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91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48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snap-to-layout-grid="false" fo:text-indent="3.543in"/>
    </style:style>
    <style:style style:name="T77" style:parent-style-name="DefaultParagraphFont" style:family="text">
      <style:text-properties fo:color="#000000"/>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indent="3.54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fo:text-align="justify" fo:text-indent="0.534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font-size-complex="5.5pt"/>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olumn546" style:family="table-column">
      <style:table-column-properties style:column-width="3.2416in" style:use-optimal-column-width="false"/>
    </style:style>
    <style:style style:name="TableColumn547" style:family="table-column">
      <style:table-column-properties style:column-width="0.1979in" style:use-optimal-column-width="false"/>
    </style:style>
    <style:style style:name="TableColumn548" style:family="table-column">
      <style:table-column-properties style:column-width="3.2527in" style:use-optimal-column-width="false"/>
    </style:style>
    <style:style style:name="Table545"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indent="0.492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text-align="end"/>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indent="0.4923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end"/>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indent="0.4923in"/>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end"/>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end"/>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style:snap-to-layout-grid="false" fo:text-align="justify" fo:text-indent="0.4923in"/>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center"/>
    </style:style>
    <style:style style:name="T794" style:parent-style-name="DefaultParagraphFont" style:family="text">
      <style:text-properties fo:color="#000000" style:font-size-complex="6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5-06-18 iki 2017-03-24</text:span></text:p>
      <text:p text:style-name="P10"/>
      <text:p text:style-name="P11"><text:span text:style-name="T12">Įsakymas paskelbtas: Žin. 2000, Nr.<text:s/></text:span><text:a xlink:href="https://www.e-tar.lt/portal/legalAct.html?documentId=TAR.E300A1E41DEF" office:target-frame-name="_top" xlink:show="replace"><text:span text:style-name="T13">12-313</text:span></text:a><text:span text:style-name="T14">, i. k. 0992210ISAK0000045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KELEIVIŲ IR BAGAŽO VEŽIMO JŪRA TAISYKLIŲ PATVIRTINIMO</text:p>
      <text:p text:style-name="P24"/>
      <text:p text:style-name="P25">1999 m. gruodžio 31 d. Nr. 456</text:p>
      <text:p text:style-name="P26">Vilnius</text:p>
      <text:p text:style-name="P27"/>
      <text:p text:style-name="P28"><text:span text:style-name="T29">Vadovaudamasis Lietuvos Respublikos prekybinės laivybos įstatym</text:span><text:span text:style-name="T30">o 32 straipsnio 1 dalies 4 punktu, 1974 m. Atėnų konvencijos dėl keleivių ir jų bagažo vežimo jūra su pakeitimais, padarytais 2002 m. protokolu, nuostatomis ir įgyvendindamas 1998 m. birželio<text:s/></text:span><text:span text:style-name="T31"><text:line-break/>18 d. Tarybos direktyvos 98/41/EB dėl įplaukiančiuose į ir išpl</text:span><text:span text:style-name="T32">aukiančiuose iš Bendrijos valstybių narių uostų keleiviniuose laivuose esančių asmenų registracijos<text:s/></text:span><text:span text:style-name="T33">(OL<text:s/></text:span><text:span text:style-name="T34">2004 m. specialusis leidimas</text:span><text:span text:style-name="T35">, 7 skyrius, 4 tomas, p. 127)</text:span><text:span text:style-name="T36"><text:s/>su paskutiniais pakeitimais, padarytais 2008 m. spalio 22 d. Europos Parlamento ir Tarybos reg</text:span><text:span text:style-name="T37">lamentu (EB) Nr. 1137/2008 dėl kai kurių teisės aktų, kuriems taikoma Sutarties 251 straipsnyje nustatyta tvarka, nuostatų, susijusių su reguliavimo procedūra su tikrinimu, suderinimo su Tarybos sprendimu 1999/468/EB (OL 2008 L 311, p. 1), nuostatas:</text:span><text:s/></text:p>
      <text:p text:style-name="P38">Preambulės pakeitimai:</text:p>
      <text:p text:style-name="P39"><text:span text:style-name="T40">Nr.<text:s/></text:span><text:a xlink:href="https://www.e-tar.lt/portal/legalAct.html?documentId=bc51a7a014cc11e58569be21ff080a8c" office:target-frame-name="_top" xlink:show="replace"><text:span text:style-name="T41">3-252(1.5 E)</text:span></text:a><text:span text:style-name="T42">, 2015-06-17, paskelbta TAR 2015-06-17, i. k. 2015-09666</text:span></text:p>
      <text:p text:style-name="Normal"/>
      <text:p text:style-name="P43"><text:span text:style-name="T44">1</text:span><text:span text:style-name="T45">.<text:s/></text:span><text:span text:style-name="T46">Tvirtinu</text:span><text:span text:style-name="T47"><text:s/>Keleivių ir bagažo vežimo jūra taisykles (pri</text:span><text:span text:style-name="T48">dedama).</text:span></text:p>
      <text:p text:style-name="P49"><text:span text:style-name="T50">2</text:span><text:span text:style-name="T51">. N u s t a t a u, kad registruoti asmenis <text:s/>pagal šių taisyklių IV skyriaus nuostatas privalo visi vežėjai, vežantys keleivius jūra iš Lietuvos Respublikos jūrų uostų, nepriklausomai nuo valstybės, kurioje laivas įregistruotas.</text:span><text:s/></text:p>
      <text:p text:style-name="P52">Punkto pakeitimai:</text:p>
      <text:p text:style-name="P53"><text:span text:style-name="T54">Nr.<text:s/></text:span><text:a xlink:href="https://www.e-tar.lt/portal/legalAct.html?documentId=bc51a7a014cc11e58569be21ff080a8c" office:target-frame-name="_top" xlink:show="replace"><text:span text:style-name="T55">3-252(1.5 E)</text:span></text:a><text:span text:style-name="T56">, 2015-06-17, paskelbta TAR 2015-06-17, i. k. 2015-09666</text:span></text:p>
      <text:p text:style-name="Normal"/>
      <text:p text:style-name="P57"><text:span text:style-name="T58">3</text:span><text:span text:style-name="T59">.<text:s/></text:span><text:span text:style-name="T60">Nustata</text:span><text:span text:style-name="T61">u,</text:span><text:span text:style-name="T62"><text:s/></text:span><text:span text:style-name="T63">kad šiuo įsakymu patvirtintų taisyklių nuostatos taikomos<text:s/></text:span><text:span text:style-name="T64">tiek, kiek jos neprieštarauja 2010 m. lapkričio 24 d. Europos Parlamento ir Tarybos reglamentui (ES) Nr. 1177/2010 dėl jūrų ir vidaus vandenų keliais vykstančių keleivių teisių, kuriuo iš dalies keičiamas Reglamentas (EB) Nr. 2006/2004 (OL 2010 L 334, p. 1</text:span><text:span text:style-name="T65">).</text:span><text:s/></text:p>
      <text:p text:style-name="P66">Papildyta punktu:</text:p>
      <text:p text:style-name="P67"><text:span text:style-name="T68">Nr.<text:s/></text:span><text:a xlink:href="https://www.e-tar.lt/portal/legalAct.html?documentId=TAR.76088EEFED63" office:target-frame-name="_top" xlink:show="replace"><text:span text:style-name="T69">3-9</text:span></text:a><text:span text:style-name="T70">, 2013-01-08, Žin., 2013, Nr. 4-120 (2013-01-12), i. k. 1132210ISAK000003-9</text:span></text:p>
      <text:p text:style-name="Normal"/>
      <text:p text:style-name="P71"/>
      <text:p text:style-name="P72"/>
      <text:p text:style-name="P73"><text:span text:style-name="T74">SUSISIEKIMO MINISTRAS</text:span><text:span text:style-name="T75"><text:tab/>RIMANTAS DIDŽIOKAS</text:span></text:p>
      <text:p text:style-name="P76"><text:span text:style-name="T77">PATVIRTINTA</text:span></text:p>
      <text:p text:style-name="P78">susisiekimo ministro 1999 12 31<text:s/></text:p>
      <text:p text:style-name="P79">įsakymu Nr. 456</text:p>
      <text:p text:style-name="P80"/>
      <text:p text:style-name="P81"><text:span text:style-name="T82">KELEIVIŲ IR BAGAŽO VEŽIMO JŪRA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Šios taisyklės taikomos Lietuvos Respublikoje įregistruotiems keleiviniams laivams, išskyrus karo ir karinių pajėgų laivus ir pr</text:span><text:span text:style-name="T93">amogines jachtas, nebent jos turi ar turės įgulą ir komerciniais tikslais veš daugiau kaip dvylika žmonių, ir nustato keleivių ir jų bagažo vežimo jūra<text:s/></text:span><text:soft-page-break/><text:span text:style-name="T94">vietiniais ir tarptautiniais maršrutais tvarką, keleivių ir vežėjų pareigas, teises ir atsakomybę. Asmen</text:span><text:span text:style-name="T95">ų registravimo tvarka, nustatyta šių taisyklių IV skyriuje, yra privaloma visiems vežėjams, vežantiems keleivius iš Lietuvos Respublikos jūrų uostų ar į juos, nepriklausomai nuo jų laivų registravimo valstybės</text:span><text:span text:style-name="T96">.</text:span><text:s/></text:p>
      <text:p text:style-name="P97">Punkto pakeitimai:</text:p>
      <text:p text:style-name="P98"><text:span text:style-name="T99">Nr.<text:s/></text:span><text:a xlink:href="https://www.e-tar.lt/portal/legalAct.html?documentId=bc51a7a014cc11e58569be21ff080a8c" office:target-frame-name="_top" xlink:show="replace"><text:span text:style-name="T100">3-252(1.5 E)</text:span></text:a><text:span text:style-name="T101">, 2015-06-17, paskelbta TAR 2015-06-17, i. k. 2015-09666</text:span></text:p>
      <text:p text:style-name="Normal"/>
      <text:p text:style-name="P102"><text:span text:style-name="T103">2</text:span><text:span text:style-name="T104">. Už tinkamą šių taisyklių vykdymą laivuose atsako laivo kapitonas, o uostų terminaluose – uosto termina</text:span><text:span text:style-name="T105">lo (toliau – terminalo) administracija ar vežėjas, arba jų įgaliotieji asmenys.</text:span></text:p>
      <text:p text:style-name="P106"><text:span text:style-name="T107">3</text:span><text:span text:style-name="T108">. Tais atvejais, kai Lietuvos Respublikos tarptautinės sutartys nustato kitokius reikalavimus nei išdėstyti šiose taisyklėse, taikomos tarptautinių sutarčių nuostatos.</text:span></text:p>
      <text:p text:style-name="P109"/>
      <text:p text:style-name="P110"><text:span text:style-name="T111">II</text:span><text:span text:style-name="T112">.<text:s/></text:span><text:span text:style-name="T113">PAGRINDINĖS SĄVOKOS</text:span></text:p>
      <text:p text:style-name="P114"/>
      <text:p text:style-name="P115"><text:span text:style-name="T116">4.</text:span><text:span text:style-name="T117"><text:s/>Neteko galios nuo 2013-07-19</text:span></text:p>
      <text:p text:style-name="P118">Punkto naikinimas:</text:p>
      <text:p text:style-name="P119"><text:span text:style-name="T120">Nr.<text:s/></text:span><text:a xlink:href="https://www.e-tar.lt/portal/legalAct.html?documentId=TAR.B20CEA336991" office:target-frame-name="_top" xlink:show="replace"><text:span text:style-name="T121">3-389</text:span></text:a><text:span text:style-name="T122">, 2013-07-15, Žin. 2013, Nr. 77-3922 (2013-07-18), i. k. 1132210ISAK0003-389</text:span></text:p>
      <text:p text:style-name="Normal"/>
      <text:p text:style-name="P123"><text:span text:style-name="T124">5.</text:span><text:span text:style-name="T125"><text:s/>Neteko galios nuo 2013-07-19</text:span></text:p>
      <text:p text:style-name="P126">Punkto naikinimas:</text:p>
      <text:p text:style-name="P127"><text:span text:style-name="T128">Nr.<text:s/></text:span><text:a xlink:href="https://www.e-tar.lt/portal/legalAct.html?documentId=TAR.B20CEA336991" office:target-frame-name="_top" xlink:show="replace"><text:span text:style-name="T129">3-389</text:span></text:a><text:span text:style-name="T130">, 2013-07-15, Žin. 2013, Nr. 77-3922 (2013-07-18), i. k. 1132210ISAK0003-389</text:span></text:p>
      <text:p text:style-name="Normal"/>
      <text:p text:style-name="P131"><text:span text:style-name="T132">6.</text:span><text:span text:style-name="T133"><text:s/>Neteko galios nuo 2013-07-19</text:span></text:p>
      <text:p text:style-name="P134">Punkto naikinimas:</text:p>
      <text:p text:style-name="P135"><text:span text:style-name="T136">Nr.<text:s/></text:span><text:a xlink:href="https://www.e-tar.lt/portal/legalAct.html?documentId=TAR.B20CEA336991" office:target-frame-name="_top" xlink:show="replace"><text:span text:style-name="T137">3-389</text:span></text:a><text:span text:style-name="T138">, 2013-07-15, Žin. 2013, Nr. 77-3922 (2013-07-18), i. k. 1132210ISAK0003-389</text:span></text:p>
      <text:p text:style-name="Normal"/>
      <text:p text:style-name="P139"><text:span text:style-name="T140">7.</text:span><text:span text:style-name="T141"><text:s/>Neteko galios nuo 2013-07-19</text:span></text:p>
      <text:p text:style-name="P142">Punkto naikinimas:</text:p>
      <text:p text:style-name="P143"><text:span text:style-name="T144">Nr.<text:s/></text:span><text:a xlink:href="https://www.e-tar.lt/portal/legalAct.html?documentId=TAR.B20CEA336991" office:target-frame-name="_top" xlink:show="replace"><text:span text:style-name="T145">3-389</text:span></text:a><text:span text:style-name="T146">, 2013-07-15, Žin. 2013, Nr. 77-3922 (2013-07-18), i. k. 1132210ISAK0003-389</text:span></text:p>
      <text:p text:style-name="Normal"/>
      <text:p text:style-name="P147"><text:span text:style-name="T148">8</text:span><text:span text:style-name="T149">.<text:s/></text:span><text:span text:style-name="T150">Keleivis</text:span><text:span text:style-name="T151"><text:s/>– asmuo, kuris vežamas jūra pagal vežimo sutartį arba vežėjui sutikus, lydi automobilį arb</text:span><text:span text:style-name="T152">a gyvulius, vežamus pagal krovinių gabenimo jūra sutartį.</text:span></text:p>
      <text:p text:style-name="P153"><text:span text:style-name="T154">9.</text:span><text:span text:style-name="T155"><text:s/>Neteko galios nuo 2015-06-18</text:span></text:p>
      <text:p text:style-name="P156">Punkto naikinimas:</text:p>
      <text:p text:style-name="P157"><text:span text:style-name="T158">Nr.<text:s/></text:span><text:a xlink:href="https://www.e-tar.lt/portal/legalAct.html?documentId=bc51a7a014cc11e58569be21ff080a8c" office:target-frame-name="_top" xlink:show="replace"><text:span text:style-name="T159">3-252(1.5 E)</text:span></text:a><text:span text:style-name="T160">, 2015-06-17, paskelbta TAR<text:s/></text:span><text:span text:style-name="T161">2015-06-17, i. k. 2015-09666</text:span></text:p>
      <text:p text:style-name="Normal"/>
      <text:p text:style-name="P162"><text:span text:style-name="T163">10</text:span><text:span text:style-name="T164">.<text:s/></text:span><text:span text:style-name="T165">Bagažas</text:span><text:span text:style-name="T166"><text:s/>– visi daiktai, įskaitant kelių transporto priemonę, vežami pagal vežimo sutartį.</text:span></text:p>
      <text:p text:style-name="P167"><text:span text:style-name="T168">11</text:span><text:span text:style-name="T169">.<text:s/></text:span><text:span text:style-name="T170">Rankinis bagažas</text:span><text:span text:style-name="T171"><text:s/>– bagažas, kurį keleivis laiko savo kajutėje arba turi galimybę kitaip prižiūrėti reiso metu, taip pat<text:s/></text:span><text:span text:style-name="T172">daiktai, esantys keleivio kelių transporto priemonėje. Rankiniam bagažui nepriskiriami smulkūs nesupakuoti asmeniniai keleivio daiktai.</text:span></text:p>
      <text:p text:style-name="P173"><text:span text:style-name="T174">12</text:span><text:span text:style-name="T175">.<text:s/></text:span><text:span text:style-name="T176">Bagažo praradimas ar trūkumas –<text:s/></text:span><text:span text:style-name="T177">kai vežėjas</text:span><text:span text:style-name="T178"><text:s/></text:span><text:span text:style-name="T179">paskirties uoste keleiviui neatiduoda viso bagažo ar jo dalies.</text:span><text:span text:style-name="T180"><text:s/></text:span><text:span text:style-name="T181">Jei<text:s/></text:span><text:span text:style-name="T182">keleivio reikalavimu bagažas ar jo dalis nebuvo atiduotas per 30 parų nuo laivo atvykimo momento, bagažas ar jo dalis laikomas prarastu. Bagažo praradimas ar trūkumas taip pat apima ir piniginius nuostolius, kuriuos patiria keleivis dėl to, kad bagažas neb</text:span><text:span text:style-name="T183">uvo jam laiku atiduotas atvykus laivui, kuriame bagažas buvo vežamas arba turėjo būti vežamas.</text:span></text:p>
      <text:p text:style-name="P184"><text:span text:style-name="T185">13</text:span><text:span text:style-name="T186">.</text:span><text:span text:style-name="T187"><text:s/>Bagažo sužalojimas –<text:s/></text:span><text:span text:style-name="T188">tai toks bagažo kokybės pablogėjimas, kai jo negalima panaudoti pagal paskirtį, taip pat kai yra sumažėjęs bagažo naudojimo efektyvu</text:span><text:span text:style-name="T189">mas ar prekinė vertė.</text:span></text:p>
      <text:p text:style-name="P190"><text:span text:style-name="T191">14</text:span><text:span text:style-name="T192">.<text:s/></text:span><text:span text:style-name="T193">Vežimas</text:span><text:span text:style-name="T194"><text:s/>apima:</text:span></text:p>
      <text:p text:style-name="P195"><text:span text:style-name="T196">14.1</text:span><text:span text:style-name="T197">. keleivių ir jų rankinio bagažo vežimas – laikotarpį nuo keleivio įlipimo į laivą išvykimo uoste iki išlipimo iš laivo paskirties uoste, taip pat laikotarpį, per kurį keleivis ir jo rankinis bagažas<text:s/></text:span><text:span text:style-name="T198">vandens keliu gabenamas nuo kranto į laivą ir atgal, jeigu užmokestis už nugabenimą įtrauktas į bilieto kainą arba jeigu laivą, kuriuo keleivis vežamas nuo kranto į laivą ir atgal, suteikė vežėjas. Tačiau vežimas keleivio atžvilgiu neapima laikotarpio, kur</text:span><text:span text:style-name="T199">į keleivis praleido terminale, stotyje, ant krantinės ar kitame uosto terminale;</text:span></text:p>
      <text:p text:style-name="P200"><text:span text:style-name="T201">14.2</text:span><text:span text:style-name="T202">. rankinio bagažo vežimas – taip pat laikotarpį, kurį keleivis praleido laivę ar terminale, stotyje ar ant krantinės, jeigu tuo metu rankinis bagažas buvo paimtas vežė</text:span><text:span text:style-name="T203">jo ar jo įgalioto asmens žinion ir nebuvo grąžintas keleiviui;</text:span></text:p>
      <text:p text:style-name="P204"><text:span text:style-name="T205">14.3</text:span><text:span text:style-name="T206">. bagažo, išskyrus rankinį bagažą, vežimas – laikotarpį nuo bagažo perėmimo krante ar laive vežėjo ar jo įgaliotojo asmens žinion iki momento, kai vežėjas ar jo įgaliotas asmuo grąžina<text:s/></text:span><text:span text:style-name="T207">keleiviui jo bagažą.</text:span></text:p>
      <text:p text:style-name="P208"><text:span text:style-name="T209">15</text:span><text:span text:style-name="T210">.<text:s/></text:span><text:span text:style-name="T211">Tarptautinis vežimas</text:span><text:span text:style-name="T212"><text:s/>– bet kuris vežimas pagal vežimo sutartį, kai išvykimo ar paskirties vieta yra ne Lietuvos Respublikos teritorijoje, taip pat bet kuris toks vežimas tarp dviejų Lietuvos Respublikos uostų su sąlyga, kad p</text:span><text:span text:style-name="T213">agal vežimo sutartį tarpinis įplaukimo uostas yra kitoje valstybėje.</text:span></text:p>
      <text:p text:style-name="P214"><text:span text:style-name="T215">15</text:span><text:span text:style-name="T216">1</text:span><text:span text:style-name="T217">. Kitos šiose taisyklėse vartojamos sąvokos suprantamos taip, kaip jos yra apibrėžtos Lietuvos Respublikos prekybinės laivybos įstatyme (Žin., 1996, Nr.<text:s/></text:span><text:a xlink:href="https://www.e-tar.lt/portal/lt/legalAct/TAR.38B0127A21E8" office:target-frame-name="_blank" xlink:show="new"><text:span text:style-name="T218">101-2300</text:span></text:a><text:span text:style-name="T219">) ir 2010 m. lapkričio 24 d. Europos Parlamento ir Tarybos reglamente (ES) Nr. 1177/2010 dėl jūrų ir vidaus vandenų keliais vykstančių keleivių teisių, kuriuo iš dalies keičiamas Reglamentas</text:span><text:span text:style-name="T220"><text:s/>(EB) Nr. 2006/2004 (OL 2010 L 334, p. 1) (toliau – Reglamentas).</text:span><text:s/></text:p>
      <text:p text:style-name="P221">Papildyta punktu:</text:p>
      <text:p text:style-name="P222"><text:span text:style-name="T223">Nr.<text:s/></text:span><text:a xlink:href="https://www.e-tar.lt/portal/legalAct.html?documentId=TAR.B20CEA336991" office:target-frame-name="_top" xlink:show="replace"><text:span text:style-name="T224">3-389</text:span></text:a><text:span text:style-name="T225">, 2013-07-15, Žin., 2013, Nr. 77-3922 (2013-07-18), i. k. 1132210ISAK0003-389</text:span></text:p>
      <text:p text:style-name="Normal"/>
      <text:p text:style-name="P226"><text:span text:style-name="T227">III</text:span><text:span text:style-name="T228">.<text:s/></text:span><text:span text:style-name="T229">KELEIVIŲ IR JŲ RANKINIO BAGAŽO VEŽIMO TVARKA</text:span></text:p>
      <text:p text:style-name="P230"/>
      <text:p text:style-name="P231"><text:span text:style-name="T232">16</text:span><text:span text:style-name="T233">. Vežėjas ar jo įgaliotasis asmuo išduoda keleiviui bilietą, kuris galioja tik tą dieną ir tam reisui, į kurį jis parduotas. Keleivis privalo saugoti bilietą iki vežimo pabaigos ir parodyti jį l</text:span><text:span text:style-name="T234">aivo įgulos nariui, atsakingam už keleivių įlaipinimą, ar kontroliuojančiam asmeniui pareikalavus.</text:span></text:p>
      <text:p text:style-name="P235"><text:span text:style-name="T236">17</text:span><text:span text:style-name="T237">. Bilietai įforminami valstybine ir anglų kalbomis, pateikus keleivio asmenybę patvirtinantį dokumentą. Biliete turi būti nurodyti šie duomenys:</text:span></text:p>
      <text:p text:style-name="P238"><text:span text:style-name="T239">17.1</text:span><text:span text:style-name="T240">. laivo pavadinimas;</text:span></text:p>
      <text:p text:style-name="P241"><text:span text:style-name="T242">17.2</text:span><text:span text:style-name="T243">. kajutės kategorija;</text:span></text:p>
      <text:p text:style-name="P244"><text:span text:style-name="T245">17.3</text:span><text:span text:style-name="T246">. keleivio vardas ir pavardė;</text:span></text:p>
      <text:p text:style-name="P247"><text:span text:style-name="T248">17.4</text:span><text:span text:style-name="T249">. bagažo vienetų skaičius ir bagažo tipas;</text:span></text:p>
      <text:p text:style-name="P250"><text:span text:style-name="T251">17.5</text:span><text:span text:style-name="T252">. išvykimo ir atvykimo uostai;</text:span></text:p>
      <text:p text:style-name="P253"><text:span text:style-name="T254">17.6</text:span><text:span text:style-name="T255">. laivo išvykimo data ir laikas;</text:span></text:p>
      <text:p text:style-name="P256"><text:span text:style-name="T257">17.7</text:span><text:span text:style-name="T258">. važiavimo ir bagažo vežimo</text:span><text:span text:style-name="T259"><text:s/>kaina, įskaitant uosto rinkliavas;</text:span></text:p>
      <text:p text:style-name="P260"><text:span text:style-name="T261">17.8</text:span><text:span text:style-name="T262">. bilieto įforminimo data ir vieta.</text:span></text:p>
      <text:p text:style-name="P263"><text:span text:style-name="T264">18</text:span><text:span text:style-name="T265">. Išrašytas keleiviui bilietas negali būti perduotas kitiems asmenims be vežėjo sutikimo.</text:span></text:p>
      <text:p text:style-name="P266"><text:span text:style-name="T267">19</text:span><text:span text:style-name="T268">. Papildomai bilietas suteikia keleiviui teisę:</text:span></text:p>
      <text:p text:style-name="P269"><text:span text:style-name="T270">19.1</text:span><text:span text:style-name="T271">. vežtis nemokamai</text:span><text:span text:style-name="T272"><text:s/>ne vyresnį kaip 1 metų kūdikį, nesuteikiant jam vietos. Jeigu keleivis vežasi daugiau kaip 1 ne vyresnį kaip 1 metų kūdikį, tai kiekvienam kitam kūdikiui reikia pirkti bilietą sutinkamai su vežėjo nustatytais keleivių vežimo tarifais;</text:span></text:p>
      <text:p text:style-name="P273"><text:span text:style-name="T274">19.2</text:span><text:span text:style-name="T275">. vežti kaju</text:span><text:span text:style-name="T276">tėje rankinį bagažą iki 50 kg ir iki 0,5 m</text:span><text:span text:style-name="T277">3</text:span><text:span text:style-name="T278"><text:s/>apimties. Jeigu šios normos yra viršijamos, būtina sudaryti papildomą sutartį sutinkamai su bagažo vežimo tarifais.</text:span></text:p>
      <text:p text:style-name="P279"><text:span text:style-name="T280">20</text:span><text:span text:style-name="T281">. Už rankinio bagažo saugumą atsako pats jo savininkas, išskyrus atvejus, kai rankinis<text:s/></text:span><text:span text:style-name="T282">bagažas atiduodamas vežėjo ar jo įgaliotojo asmens žinion.</text:span></text:p>
      <text:p text:style-name="P283"><text:span text:style-name="T284">21</text:span><text:span text:style-name="T285">. Kaip rankinį bagažą draudžiama vežti:</text:span></text:p>
      <text:p text:style-name="P286"><text:span text:style-name="T287">21.1</text:span><text:span text:style-name="T288">. daiktus, kurie gali pažeisti arba užteršti laivą, kartu važiuojančių keleivių daiktus ir drabužius;</text:span></text:p>
      <text:p text:style-name="P289"><text:span text:style-name="T290">21.2</text:span><text:span text:style-name="T291">. ginklus ir šaudmenis;</text:span></text:p>
      <text:p text:style-name="P292"><text:span text:style-name="T293">21.3</text:span><text:span text:style-name="T294">. d</text:span><text:span text:style-name="T295">vokiančias, lengvai užsidegančias, liepsnias, sprogstamąsias, nuodingąsias, radioaktyviąsias ir kitas pavojingas medžiagas bei daiktus.</text:span></text:p>
      <text:p text:style-name="P296"><text:span text:style-name="T297">22</text:span><text:span text:style-name="T298">. Bilietų pardavimo nutraukimas, keleivių registracijos pradžia ir pabaiga turi būti vežėjo ar jo įgalioto asmen</text:span><text:span text:style-name="T299">s nustatyti pagal kiekvieno maršruto ypatumus.</text:span></text:p>
      <text:p text:style-name="P300"><text:span text:style-name="T301">23</text:span><text:span text:style-name="T302">. Jeigu vykdomas tarptautinis vežimas, bilietų pardavimo nutraukimo, registracijos pradžios ir pabaigos laikas turi būti vežėjo suderinti su Pasienio policija ir muitine.</text:span></text:p>
      <text:p text:style-name="P303"><text:span text:style-name="T304">IV</text:span><text:span text:style-name="T305">.<text:s/></text:span><text:span text:style-name="T306">ASMENŲ REGISTRAVIMAS</text:span></text:p>
      <text:p text:style-name="P307"><text:span text:style-name="T308">24</text:span><text:span text:style-name="T309">. Siekiant užtikrinti, kad įvykus avarijai paieškos, gelbėjimo ir padarinių likvidavimo darbai būtų atliekami kuo veiksmingiau, kiekviename iš Lietuvos Respublikos jūrų uosto išplaukiančiame keleiviniame laive prieš jam išvykstant suskaičiuojami visi<text:s/></text:span><text:span text:style-name="T310">į laivą įlipę asmenys, t. y. visi laive esantys žmonės, nesvarbu, koks jų amžius, ir sudaromas atvykusių į laivą asmenų sąrašas.</text:span></text:p>
      <text:p text:style-name="P311"><text:span text:style-name="T312">25</text:span><text:span text:style-name="T313">. Kiekviename iš Lietuvos Respublikos jūrų uosto išplaukiančiame keleiviniame laive, vykstančiame maršrutu toliau nei dvi</text:span><text:span text:style-name="T314">dešimt jūrmylių nuo išvykimo vietos, registruojama ir vežėjo keleivių registratoriui arba krante esančiai tą pačią funkciją vykdančiai vežėjo sistemai perduodama tokia informacija:</text:span></text:p>
      <text:p text:style-name="P315"><text:span text:style-name="T316">25.1</text:span><text:span text:style-name="T317">. laive esančių asmenų vardai ir pavardės;</text:span></text:p>
      <text:p text:style-name="P318"><text:span text:style-name="T319">25.2</text:span><text:span text:style-name="T320">. laive esančių as</text:span><text:span text:style-name="T321">menų lytis;</text:span></text:p>
      <text:p text:style-name="P322"><text:span text:style-name="T323">25.3</text:span><text:span text:style-name="T324">. laive esančių asmenų amžiaus kategorija (suaugęs, vaikas, kūdikis), kuriai priklauso kiekvienas asmuo, arba amžius ar gimimo metai;</text:span></text:p>
      <text:p text:style-name="P325"><text:span text:style-name="T326">25.4</text:span><text:span text:style-name="T327">.<text:s/></text:span><text:span text:style-name="T328">informacija apie asmenis, pranešusius,<text:s/></text:span><text:span text:style-name="T329">kad esant avarinei situacijai jiems</text:span><text:span text:style-name="T330"><text:s/>būtų reikalinga s</text:span><text:span text:style-name="T331">peciali priežiūra ar pagalba.</text:span></text:p>
      <text:p text:style-name="P332"><text:span text:style-name="T333">26</text:span><text:span text:style-name="T334">. Vežėjas, imdamasis atsakomybės už keleivinio laivo eksploatavimą:</text:span></text:p>
      <text:p text:style-name="P335"><text:span text:style-name="T336">26.1</text:span><text:span text:style-name="T337">. užtikrina, kad būtų įdiegta informacijos apie keleivius registravimo <text:s/>sistema (toliau – registravimo sistema), kuri atitiktų šių taisyklių 28<text:s/></text:span><text:span text:style-name="T338">punkte nustatytus reikalavimus;</text:span></text:p>
      <text:p text:style-name="P339"><text:span text:style-name="T340">26.2</text:span><text:span text:style-name="T341">. paskiria keleivių registratorius, t. y. krante dirbantį asmenį, atsakingą už<text:s/></text:span><text:span text:style-name="T342">informacijos apie į šio vežėjo laivą įlipusius asmenis saugojimą (tai gali būti asmuo, atsakingas už<text:s/></text:span><text:span text:style-name="T343">Tarptautinio saugaus laivų eksploata</text:span><text:span text:style-name="T344">vimo ir taršos prevencijos valdymo kodekso (</text:span><text:span text:style-name="T345">ISM kodekso) įpareigojimų vykdymą),<text:s/></text:span><text:span text:style-name="T346">šios informacijos perdavimą ištikus avarijai ar likviduojant jos padarinius.</text:span></text:p>
      <text:p text:style-name="P347"><text:span text:style-name="T348">27</text:span><text:span text:style-name="T349">. Registravimo sistema, prieš pradedant ją naudoti, aprobuojama Lietuvos saugios laivybos a</text:span><text:span text:style-name="T350">dministracijos (toliau – Administracija) jos nustatyta tvarka.<text:s/></text:span></text:p>
      <text:p text:style-name="P351"><text:span text:style-name="T352">28</text:span><text:span text:style-name="T353">. Registravimo sistema turi atitikti šiuos reikalavimus:</text:span></text:p>
      <text:p text:style-name="P354"><text:span text:style-name="T355">28.1</text:span><text:span text:style-name="T356">. reikalinga informacija turi būti kaupiama, saugoma lengvai įskaitoma forma;</text:span></text:p>
      <text:p text:style-name="P357"><text:span text:style-name="T358">28.2</text:span><text:span text:style-name="T359">. reikalinga informacija turi būti<text:s/></text:span><text:span text:style-name="T360">lengvai prieinama kompetentingai institucijai, atsakingai už paiešką ir gelbėjimą ar besirūpinančiai avarijos padariniais;</text:span></text:p>
      <text:p text:style-name="P361"><text:span text:style-name="T362">28.3</text:span><text:span text:style-name="T363">. sistema turi būti sukurta taip, kad pernelyg ilgai nebūtų sulaikomi įlipantys ir (arba) išlipantys keleiviai;</text:span></text:p>
      <text:p text:style-name="P364"><text:span text:style-name="T365">28.4</text:span><text:span text:style-name="T366">. sur</text:span><text:span text:style-name="T367">inkta informacija turi būti tinkamai apsaugota nuo atsitiktinio ar neteisėto sunaikinimo ar praradimo, taip pat pakeitimo, paskelbimo ar gavimo be leidimo.</text:span></text:p>
      <text:p text:style-name="P368"><text:span text:style-name="T369">28</text:span><text:span text:style-name="T370">1</text:span><text:span text:style-name="T371">. Šių taisyklių 25 punkte nurodyta informacija registravimo sistemoje kaupiama ir saugoma 1</text:span><text:span text:style-name="T372"><text:s/>metus. Suėjus 1 metų terminui, informacija perkeliama į registravimo sistemos archyvą ir saugoma jame 5 metus. Pasibaigus informacijos saugojimo archyve terminui, informacija yra sunaikinama.</text:span></text:p>
      <text:p text:style-name="P373"><text:span text:style-name="T374">29</text:span><text:span text:style-name="T375">. Administracija vykdo atsitiktinius registravimo sistemų</text:span><text:span text:style-name="T376"><text:s/>patikrinimus.</text:span></text:p>
      <text:p text:style-name="P377"><text:span text:style-name="T378">29</text:span><text:span text:style-name="T379">1</text:span><text:span text:style-name="T380">. Administracija pripažįsta kitos Europos Sąjungos valstybės narės kompetentingos institucijos aprobuotą registravimo sistemą.</text:span></text:p>
      <text:p text:style-name="P381"><text:span text:style-name="T382">29</text:span><text:span text:style-name="T383">2</text:span><text:span text:style-name="T384">. Vežėjas turi užtikrinti, kad prieš išplaukiant keleiviniam laivui informaciją apie laive esančių<text:s/></text:span><text:span text:style-name="T385">asmenų skaičių ir asmenis, kurie pranešė, jog avarijos atveju jiems reikia specialios priežiūros ar pagalbos, būtų perduota laivo kapitonui ir vežėjo keleivių registratoriui arba krante esančiai tą pačią funkciją vykdančiai vežėjo sistemai.</text:span></text:p>
      <text:p text:style-name="P386"><text:span text:style-name="T387">29</text:span><text:span text:style-name="T388">3</text:span><text:span text:style-name="T389">. Prieš<text:s/></text:span><text:span text:style-name="T390">keleiviniam laivui išplaukiant iš Lietuvos Respublikos jūrų uosto laivo kapitonas turi užtikrinti, kad laive esančių asmenų skaičius neviršytų šiuo keleiviniu laivu leidžiamo vežti keleivių skaičiaus.</text:span></text:p>
      <text:p text:style-name="P391"><text:span text:style-name="T392">29</text:span><text:span text:style-name="T393">4</text:span><text:span text:style-name="T394">. Vežėjo prašymu Administracija gali keleivinius</text:span><text:span text:style-name="T395"><text:s/>laivus, plaukiojančius vidiniais jūriniais reisais, kai maršrute tarp dviejų uostų nėra nustatyta tarpinių įplaukimų į kitus uostus ar kelionė prasideda ir baigiasi tame pačiame uoste, arba atliekančius reguliariąsias paslaugas, kai kelionė trunka mažiau<text:s/></text:span><text:span text:style-name="T396">kaip valandą, atleisti nuo šių taisyklių 25 punkte nustatytų įsipareigojimų. Apie priimtą sprendimą taikyti lengvatą Administracija nedelsdama praneša Europos Komisijai ir nurodo esmines priežastis.</text:span><text:s/></text:p>
      <text:soft-page-break/>
      <text:p text:style-name="P397">Skyriaus pakeitimai:</text:p>
      <text:p text:style-name="P398"><text:span text:style-name="T399">Nr.<text:s/></text:span><text:a xlink:href="https://www.e-tar.lt/portal/legalAct.html?documentId=bc51a7a014cc11e58569be21ff080a8c" office:target-frame-name="_top" xlink:show="replace"><text:span text:style-name="T400">3-252(1.5 E)</text:span></text:a><text:span text:style-name="T401">, 2015-06-17, paskelbta TAR 2015-06-17, i. k. 2015-09666</text:span></text:p>
      <text:p text:style-name="Normal"/>
      <text:p text:style-name="P402"><text:span text:style-name="T403">V</text:span><text:span text:style-name="T404">.<text:s/></text:span><text:span text:style-name="T405">BAGAŽO VEŽIMO TVARKA</text:span></text:p>
      <text:p text:style-name="P406"/>
      <text:p text:style-name="P407"><text:span text:style-name="T408">30</text:span><text:span text:style-name="T409">. Bagažas turi būti vežamas tuo laivu ir reisu, kuriam yra pirktas bilietas. Kaip<text:s/></text:span><text:span text:style-name="T410">bagažą vežant kelių transporto priemonę, biliete papildomai nurodomas transporto priemonės valstybinis numeris ir markė. Kiekvienas keleivis kaip bagažą gali vežti tik vieną kelių transporto priemonę.</text:span></text:p>
      <text:p text:style-name="P411"><text:span text:style-name="T412">31</text:span><text:span text:style-name="T413">. Bagažo priėmimo pradžia ir pabaiga turi būti ve</text:span><text:span text:style-name="T414">žėjo nustatyti pagal kiekvieno maršruto ypatumus. Jeigu vykdomi tarptautiniai vežimai, bagažo priėmimo pradžios ir pabaigos laikas turi būti vežėjo suderinti su Pasienio policija ir muitine.</text:span></text:p>
      <text:p text:style-name="P415"><text:span text:style-name="T416">32</text:span><text:span text:style-name="T417">. Bagažo vežimas yra apmokamas pagal vežėjo patvirtintus ta</text:span><text:span text:style-name="T418">rifus.</text:span></text:p>
      <text:p text:style-name="P419"><text:span text:style-name="T420">33</text:span><text:span text:style-name="T421">. Bagažo vieneto masė, išskyrus kelių transporto priemonę, neturi būti didesnė kaip 100 kg. Jeigu bagažo vieneto masė didesnė nei 100 kg, vežama pagal Krovinių vežimo jūra bendrąsias taisykles.</text:span></text:p>
      <text:p text:style-name="P422"><text:span text:style-name="T423">34</text:span><text:span text:style-name="T424">. Keleivis turi pasirūpinti, kad jam prikla</text:span><text:span text:style-name="T425">usantis bagažas būtų tinkamai paruoštas vežti, pakrauti ir iškrauti.</text:span></text:p>
      <text:p text:style-name="P426"><text:span text:style-name="T427">35</text:span><text:span text:style-name="T428">. Ant kiekvieno pateikiamo vežti bagažo vieneto keleivis privalo pritvirtinti vežėjo nustatytos formos žymą, nurodydamas bagažo savininko vardą, pavardę bei adresą, kuriuo bagažas,<text:s/></text:span><text:span text:style-name="T429">kuris nebuvo laiku atiduotas, turi būti pristatytas. Ant bagažo, kuriam reikalingas ypatingas atsargumas pakraunant, iškraunant ar saugant, keleivis privalo pritvirtinti specialius ženklus.</text:span></text:p>
      <text:p text:style-name="P430"><text:span text:style-name="T431">36</text:span><text:span text:style-name="T432">. Pateikdamas bagažą, keleivis gali jį įvertinti, nurodydama</text:span><text:span text:style-name="T433">s bendrą visų vienetų vertę arba kiekvieno vieneto atskirai. Rinkliava už bagažo įvertinimą imama pagal vežėjo nustatytus tarifus jį registruojant.</text:span></text:p>
      <text:p text:style-name="P434"><text:span text:style-name="T435">37</text:span><text:span text:style-name="T436">. Priėmus vežti bagažą, išduodamas bagažo kvitas, kuriame yra nurodytas bagažo tipas, vienetų skaičius</text:span><text:span text:style-name="T437"><text:s/>ir bendra arba kiekvieno vieneto atskirai vertė. Keleiviui pageidaujant, bagažo kvitas gali būti išduotas kiekvienam bagažo vienetui atskirai.</text:span></text:p>
      <text:p text:style-name="P438"><text:span text:style-name="T439">38</text:span><text:span text:style-name="T440">. Keleiviui sutikus, bagažas gali būti vežamas atviruose laivo deniuose. Tokiu atveju bagažo kvite daroma<text:s/></text:span><text:span text:style-name="T441">žyma: „Keleiviui sutikus su rizika“.</text:span></text:p>
      <text:p text:style-name="P442"><text:span text:style-name="T443">39</text:span><text:span text:style-name="T444">. Kaip bagažą draudžiama vežti sprogstamąsias, lengvai užsidegančias ar kitas, galinčias padaryti žalą laivui, keleiviams ar jų bagažui, medžiagas. Jeigu toks bagažas buvo nugabentas į laivą be vežėjo žinios, tai<text:s/></text:span><text:span text:style-name="T445">pastarasis turi teisę iškrauti tokį bagažą į krantą, nukenksminti arba kitaip sunaikinti. Šiuo atveju nuostoliai keleiviui nekompensuojami.</text:span></text:p>
      <text:p text:style-name="P446"><text:span text:style-name="T447">40</text:span><text:span text:style-name="T448">. Leidžiama vežti naminius gyvūnus (šunis, kates, triušius, jūrų kiaulytes, akvariumo žuvis, naminius, dekorat</text:span><text:span text:style-name="T449">yvinius paukščius ir pan.), jei jų įvežimo nedraudžia atvykimo šalies įstatymai. Naminiai gyvūnai priimami vežti keleiviui pateikus karantininį sertifikatą jų vežimui laivu.</text:span></text:p>
      <text:p text:style-name="P450"><text:span text:style-name="T451">41</text:span><text:span text:style-name="T452">. Naminius gyvūnus keleivis privalo laikyti talpose, apribojančiose gyvūnų j</text:span><text:span text:style-name="T453">udėjimo laisvę. Nepatalpinti į tokias talpas šunys turi būti su antsnukiais ir pririšti.</text:span></text:p>
      <text:p text:style-name="P454"><text:span text:style-name="T455">42</text:span><text:span text:style-name="T456">. Vežėjas privalo patalpinti visus naminius gyvūnus, išskyrus žuvis, į specialiai jiems skirtas vietas. Už šią paslaugą keleivis privalo sumokėti pagal vežėjo nu</text:span><text:span text:style-name="T457">statytą tarifą. Tokiu atveju naminių gyvūnų vežimas įforminamas bagažo kvitu, kuriame nurodoma: „Bagažas-gyvūnas“.</text:span></text:p>
      <text:p text:style-name="P458"><text:span text:style-name="T459">43</text:span><text:span text:style-name="T460">. Vežėjui leidus, kambariniai šunys, katės, paukščiai narveliuose gali būti vežami laivo kajutėse su sąlyga, kad vežantis gyvūnus kelei</text:span><text:span text:style-name="T461">vis užima atskirą kajutę ir šie gyvūnai laikomi pagal 41 punkto reikalavimus. Tokiu atveju naminių gyvūnų vežimas įforminamas bagažo kvitu, kuriame nurodoma: „Rankinis bagažas-gyvūnas“.</text:span></text:p>
      <text:p text:style-name="P462"><text:span text:style-name="T463">44</text:span><text:span text:style-name="T464">. Už gyvūnų priežiūrą ir maitinimą, veterinarinių ir kitokių<text:s/></text:span><text:span text:style-name="T465">sertifikatų gavimą atvykimo bei išvykimo uostuose atsako juos vežantis keleivis.</text:span></text:p>
      <text:p text:style-name="P466"><text:span text:style-name="T467">45</text:span><text:span text:style-name="T468">. Bagažas keleiviui atiduodamas pateikus bagažo kvitą.</text:span></text:p>
      <text:p text:style-name="P469"><text:span text:style-name="T470">46</text:span><text:span text:style-name="T471">. Pametus bagažo kvitą, bagažas keleiviui išduodamas tik pastarajam pateikus įrodymus, kad šis bagažas prikl</text:span><text:span text:style-name="T472">auso jam, ir pasirašius, nurodant vardą, pavardę ir nuolatinę gyvenamąją vietą.</text:span></text:p>
      <text:p text:style-name="P473"><text:span text:style-name="T474">47</text:span><text:span text:style-name="T475">. Aptikus bagažo trūkumą ar jo sužalojimą, surašomas aktas ir tai įrašoma keleivio biliete ir bagažo kvite.</text:span></text:p>
      <text:p text:style-name="P476"><text:span text:style-name="T477">48</text:span><text:span text:style-name="T478">. Jei atiduodant iš laivo bagažą bus pastebėtas<text:s/></text:span><text:span text:style-name="T479">sužalotas įpakavimas, dėl ko gali kilti grėsmė bagažo saugumui ar kyla įtarimas, kad trūksta dalies bagažo, bagažas persveriamas. Bagažas su sužalotu įpakavimu savininkui atiduodamas atidarytas ir, keleiviui pareikalavus, patikrinus jo turinį.</text:span></text:p>
      <text:p text:style-name="P480"><text:span text:style-name="T481">49</text:span><text:span text:style-name="T482">. Jeig</text:span><text:span text:style-name="T483">u trūksta dalies bagažo arba jis sužalotas, keleivis turi teisę atsiimti faktiškai esamą bagažą. Tuo atveju kvite padaroma žyma apie išduotą bagažą ir įforminamas aktas. Pagal šį aktą keleivis gali pareikšti ieškinį vežėjui, taip pat gauti surastą trūkusią</text:span><text:span text:style-name="T484"><text:s/>bagažo dalį.</text:span></text:p>
      <text:p text:style-name="P485"><text:span text:style-name="T486">50</text:span><text:span text:style-name="T487">. Už prarastą bagažą ar jo dalį, keleivis turi teisę gauti iš vežėjo pareikštos bagažo vertės ar jo prarastos dalies kompensaciją bei raštiškai pareikšti, kad atrastas bagažas jam nemokamai būtų pristatytas į vieną iš buvusių įplaukimo<text:s/></text:span><text:span text:style-name="T488">uostų.</text:span></text:p>
      <text:p text:style-name="P489"><text:span text:style-name="T490">51</text:span><text:span text:style-name="T491">. Pristačius atrastą bagažą, savininkas atsiimti jį privalo per 30 parų nuo pranešimo apie tokio bagažo pristatymą gavimo. Atsiimdamas šį bagažą, keleivis privalo grąžinti jo gautą kompensacijos sumą, išskyrus piniginius nuostolius, kuriuos ke</text:span><text:span text:style-name="T492">leivis patyrė dėl to, kad bagažas ar jo dalis nebuvo jam laiku atiduota atvykus laivui, kuriame pagal vežimo sutartį bagažas turėjo būti vežamas.</text:span></text:p>
      <text:p text:style-name="P493"/>
      <text:p text:style-name="P494"><text:span text:style-name="T495">VI</text:span><text:span text:style-name="T496">.<text:s/></text:span><text:span text:style-name="T497">BAGAŽO SAUGOJIMAS TERMINALUOSE</text:span></text:p>
      <text:p text:style-name="P498"/>
      <text:p text:style-name="P499"><text:span text:style-name="T500">52</text:span><text:span text:style-name="T501">. Bagažas priimamas saugoti tuose terminaluose, kuriuose yra<text:s/></text:span><text:span text:style-name="T502">bagažo saugojimo kameros, nepriklausomai nuo to, ar keleivis turi bilietą plaukti laivu, jam išduodamas bagažo saugojimo kvitas.</text:span></text:p>
      <text:p text:style-name="P503"><text:span text:style-name="T504">53</text:span><text:span text:style-name="T505">. Bagažas saugojimo kamerose priimamas saugoti už užmokestį pagal terminalų nustatytus tarifus.</text:span></text:p>
      <text:p text:style-name="P506"><text:span text:style-name="T507">54</text:span><text:span text:style-name="T508">. Į bagažo saugojim</text:span><text:span text:style-name="T509">o kameras priimama saugoti tik tvarkingai įpakuotas bagažas ir bagažas, kuriam toks įpakavimas nereikalingas.</text:span></text:p>
      <text:p text:style-name="P510"><text:span text:style-name="T511">55</text:span><text:span text:style-name="T512">. Draudžiama bagažo saugojimo kamerose laikyti degias, sprogias, dvokiančias, gailias medžiagas, suslėgtas ar suskystintas dujas, išskyrus d</text:span><text:span text:style-name="T513">ujas portatyviniuose balionuose, smailius, pjaunančius daiktus, šaunamuosius ginklus be apvalkalų.</text:span></text:p>
      <text:p text:style-name="P514"><text:span text:style-name="T515">56</text:span><text:span text:style-name="T516">. Atiduotus saugoti į saugojimo kamerą greitai gendančius produktus keleiviai privalo atsiimti, iki pasibaigs tokių krovinių saugojimo terminai. Gendan</text:span><text:span text:style-name="T517">čių produktų saugojimo terminas nurodomas saugojimo kameros išduotame kvite. Pasibaigus gendančių produktų saugojimo terminui, jie turi būti sunaikinti pagal aktą, kurį surašo terminalo administracijos atstovas kartu su sanitarinės įstaigos atstovu.</text:span></text:p>
      <text:p text:style-name="P518"><text:span text:style-name="T519">57</text:span><text:span text:style-name="T520">. Bagažo saugojimo kamerose daiktai saugomi 30 parų. Jei po 30 parų savininkas neatsiima saugomų daiktų, jie realizuojami Lietuvos Respublikos finansų ministerijos nustatyta tvarka.</text:span></text:p>
      <text:p text:style-name="P521"/>
      <text:p text:style-name="P522"><text:span text:style-name="T523">VII</text:span><text:span text:style-name="T524">.<text:s/></text:span><text:span text:style-name="T525">KELEIVIO TEISĖS IR PAREIGOS</text:span></text:p>
      <text:p text:style-name="P526"/>
      <text:p text:style-name="P527"><text:span text:style-name="T528">58</text:span><text:span text:style-name="T529">. Keleivis prieš reisą turi</text:span><text:span text:style-name="T530"><text:s/>teisę bet kuriuo metu, o reisui prasidėjus – bet kuriame uoste, į kurį laivas įplauks, nutraukti vežimo sutartį.</text:span></text:p>
      <text:p text:style-name="P531"><text:span text:style-name="T532">59</text:span><text:span text:style-name="T533">. Keleivis, pranešęs vežėjui apie vežimo sutarties nutraukimą, turi teisę atgauti jo sumokėtą už važiavimą ir bagažo vežimą užmokestį (t</text:span><text:span text:style-name="T534">oliau šiame skirsnyje – užmokestis) ar jo dalį.</text:span></text:p>
      <text:p text:style-name="P535"><text:span text:style-name="T536">60</text:span><text:span text:style-name="T537">. Sprendimą keleivis pateikia raštu, naudodamas visus vežėjui priimtinus telekomunikacijos būdus. Sprendime turi būti nurodyta: keleivio vardas ir pavardė, laivo pavadinimas ir išvykimo data, išvykimo i</text:span><text:span text:style-name="T538">r paskirties uostai.</text:span></text:p>
      <text:p text:style-name="P539"><text:span text:style-name="T540">61</text:span><text:span text:style-name="T541">. Vežimo sutarties nutraukimo laikas nustatomas pagal tokio sprendimo gavimo laiką. Už sprendimo pristatymą laiku atsako pats keleivis.</text:span></text:p>
      <text:p text:style-name="P542"><text:span text:style-name="T543">62</text:span><text:span text:style-name="T544">. Tuo atveju, kai vežimo sutartis yra nutraukiama likus:</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62.1. nuo 15 iki 30 parų iki išvykimo</text:p>
          </table:table-cell>
          <table:table-cell table:style-name="TableCell552">
            <text:p text:style-name="P553">–</text:p>
          </table:table-cell>
          <table:table-cell table:style-name="TableCell554">
            <text:p text:style-name="P555">grąžinama 90% sumokėto užmokesčio;</text:p>
          </table:table-cell>
        </table:table-row>
        <table:table-row table:style-name="TableRow556">
          <table:table-cell table:style-name="TableCell557">
            <text:p text:style-name="P558">62.2. nuo 14 iki 7 parų iki išvykimo</text:p>
          </table:table-cell>
          <table:table-cell table:style-name="TableCell559">
            <text:p text:style-name="P560">–</text:p>
          </table:table-cell>
          <table:table-cell table:style-name="TableCell561">
            <text:p text:style-name="P562">grąžinama 75% sumokėto užmokesčio;</text:p>
          </table:table-cell>
        </table:table-row>
        <table:table-row table:style-name="TableRow563">
          <table:table-cell table:style-name="TableCell564">
            <text:p text:style-name="P565">62.3. nuo 7 iki 24 val. iki išvykimo</text:p>
          </table:table-cell>
          <table:table-cell table:style-name="TableCell566">
            <text:p text:style-name="P567">–</text:p>
          </table:table-cell>
          <table:table-cell table:style-name="TableCell568">
            <text:p text:style-name="P569">grąžinama 50% sumokėto užmokesčio;</text:p>
          </table:table-cell>
        </table:table-row>
        <text:soft-page-break/>
        <table:table-row table:style-name="TableRow570">
          <table:table-cell table:style-name="TableCell571">
            <text:p text:style-name="P572">62.4. mažiau kaip 24 val. iki išvykimo</text:p>
          </table:table-cell>
          <table:table-cell table:style-name="TableCell573">
            <text:p text:style-name="P574">–</text:p>
          </table:table-cell>
          <table:table-cell table:style-name="TableCell575">
            <text:p text:style-name="P576">užmokestis<text:s/>negrąžinamas.</text:p>
          </table:table-cell>
        </table:table-row>
      </table:table>
      <text:p text:style-name="Normal"/>
      <text:p text:style-name="P577"><text:span text:style-name="T578">63</text:span><text:span text:style-name="T579">. Jeigu keleivis nutraukia vežimo sutartį daugiau kaip prieš 30 parų arba neatvyksta į laivą dėl ligos arba nelaimingo atsitikimo (pateikus dokumentą), arba prieš išplaukiant laivui nutraukia sutartį dėl priežasčių, priklausančių nuo<text:s/></text:span><text:span text:style-name="T580">vežėjo, keleiviui grąžinamas visas sumokėtas užmokestis už važiavimą ir bagažo vežimą.</text:span></text:p>
      <text:p text:style-name="P581"><text:span text:style-name="T582">64</text:span><text:span text:style-name="T583">. Keleiviui taip pat grąžinamas visas užmokestis už važiavimą ir bagažo vežimą, jeigu jis nutraukia vežimo sutartį, kai:</text:span></text:p>
      <text:p text:style-name="P584"><text:span text:style-name="T585">64.1</text:span><text:span text:style-name="T586">. nurodytas biliete laivas pakeičiam</text:span><text:span text:style-name="T587">as kitu;</text:span></text:p>
      <text:p text:style-name="P588"><text:span text:style-name="T589">64.2</text:span><text:span text:style-name="T590">. negalima keleiviui suteikti tos kategorijos vietos, kuri nurodyta biliete, arba aukštesnės kategorijos vietos.</text:span></text:p>
      <text:p text:style-name="P591"><text:span text:style-name="T592">65</text:span><text:span text:style-name="T593">. Keleivis privalo laikytis laive nustatytų elgesio taisyklių, susipažinti su naudojimosi individualiomis (gelbėjimo<text:s/></text:span><text:span text:style-name="T594">liemenės, ratai, plaustai ir kt.) ir kolektyvinėmis (valtys, pripučiamieji plaustai ir kt.) gelbėjimo priemonėmis, dalyvauti rengiamuose mokomųjų aliarmų susirinkimuose, leidžiančiuose įvaldyti tuos veiksmus, kuriuos jis turėtų atlikti avarijos atveju, pri</text:span><text:span text:style-name="T595">valo laikytis priešgaisrinės saugos ir saugumo technikos taisyklių reikalavimų bei vykdyti kapitono ar jo įgaliotojo asmens teisėtus reikalavimus.</text:span></text:p>
      <text:p text:style-name="P596"><text:span text:style-name="T597">66</text:span><text:span text:style-name="T598">. Kontroliuoti turintiems teisę asmenims pareikalavus, keleivis privalo pateikti bilietą, keleivio asme</text:span><text:span text:style-name="T599">nybę patvirtinantį dokumentą, taip pat, jeigu to reikalauja valstybės, į kurią keleivis vyksta, teisės aktai – vizas ir/ar pažymas apie vakcinavimą. Už neteisingą dokumentų (pasas, viza ir kt.) įforminimą atsako pats keleivis.</text:span></text:p>
      <text:p text:style-name="P600"><text:span text:style-name="T601">67</text:span><text:span text:style-name="T602">. Draudžiama keleiviui<text:s/></text:span><text:span text:style-name="T603">vežti ginklus, narkotines medžiagas ir kitus daiktus, kurių išvežimą ar įvežimą draudžia įstatymai. Radioaktyviąsias, lengvai užsiliepsnojančias, liepsnias ir dvokiančias medžiagas galima vežti tik vežėjui sutikus ir leidus. Keleiviui pažeidus muitinės ar<text:s/></text:span><text:span text:style-name="T604">imigracijos įstatymus, vežėjas pretenzijų nepriima ir kompensacijos už bilietą negrąžina.</text:span></text:p>
      <text:p text:style-name="P605"><text:span text:style-name="T606">68</text:span><text:span text:style-name="T607">. Jeigu vežėjas grąžino keleiviui sužalotą bagažą ir tokį sužalojimą galima nustatyti iš karto, tai keleivis turi pareikšti pretenziją vežėjui arba jo įgaliotam</text:span><text:span text:style-name="T608"><text:s/>atstovui:</text:span></text:p>
      <text:p text:style-name="P609"><text:span text:style-name="T610">68.1</text:span><text:span text:style-name="T611">. dėl rankinio bagažo – iki arba keleivio išlaipinimo momentu;</text:span></text:p>
      <text:p text:style-name="P612"><text:span text:style-name="T613">68.2</text:span><text:span text:style-name="T614">. dėl bagažo – iki arba jo išdavimo momentu.</text:span></text:p>
      <text:p text:style-name="P615"><text:span text:style-name="T616">69</text:span><text:span text:style-name="T617">. Jeigu grąžinto bagažo sužalojimo nebuvo galima nustatyti iš karto ar jis buvo prarastas, keleivis turi teisę per<text:s/></text:span><text:span text:style-name="T618">3 mėnesius nuo išlaipinimo arba bagažo išdavimo dienos ar nuo to momento, kai jis turėjo būti išduotas, pareikšti pretenziją vežėjui.</text:span></text:p>
      <text:p text:style-name="P619"><text:span text:style-name="T620">70</text:span><text:span text:style-name="T621">. Keleiviui tinkamai neinformavus vežėjo 68 arba 69 punktuose nurodytais terminais, jei neįrodyta atvirkščiai, galio</text:span><text:span text:style-name="T622">s bagažo gavimo nesugadintoje būsenoje prezumpcija.</text:span></text:p>
      <text:p text:style-name="P623"><text:span text:style-name="T624">71</text:span><text:span text:style-name="T625">. Raštiškas pranešimas nereikalingas tuo atveju, kai bagažo būsena jo gavimo momentu nustatyta bendru patikrinimu ar apžiūra ir įforminta atitinkamais dokumentais.</text:span></text:p>
      <text:p text:style-name="P626"/>
      <text:p text:style-name="P627"><text:span text:style-name="T628">VIII</text:span><text:span text:style-name="T629">.<text:s/></text:span><text:span text:style-name="T630">VEŽĖJO TEISĖS IR PARE</text:span><text:span text:style-name="T631">IGOS</text:span></text:p>
      <text:p text:style-name="P632"/>
      <text:p text:style-name="P633"><text:span text:style-name="T634">72</text:span><text:span text:style-name="T635">. Vežėjas turi teisę nutraukti vežimo sutartį:</text:span></text:p>
      <text:p text:style-name="P636"><text:span text:style-name="T637">72.1</text:span><text:span text:style-name="T638">. dėl karo ar kitokių veiksmų, galinčių kelti pavojų keleiviams ir laivui;</text:span></text:p>
      <text:p text:style-name="P639"><text:span text:style-name="T640">72.2</text:span><text:span text:style-name="T641">. jei laivo išvykimo uostas arba paskirties uostas yra blokuojami;</text:span></text:p>
      <text:p text:style-name="P642"><text:span text:style-name="T643">72.3</text:span><text:span text:style-name="T644">. jei laivas sulaikomas valstybės</text:span><text:span text:style-name="T645"><text:s/>institucijų sprendimu dėl priežasčių, nepriklausančių nuo kurios nors vežimo sutarties šalies;</text:span></text:p>
      <text:p text:style-name="P646"><text:span text:style-name="T647">72.4</text:span><text:span text:style-name="T648">. jei laivas paimamas specialioms valstybės reikmėms;</text:span></text:p>
      <text:p text:style-name="P649"><text:span text:style-name="T650">72.5</text:span><text:span text:style-name="T651">. jei laivas žūva arba yra užgrobtas;</text:span></text:p>
      <text:p text:style-name="P652"><text:span text:style-name="T653">72.6</text:span><text:span text:style-name="T654">. jei laivas pripažįstamas netinkamas plauki</text:span><text:span text:style-name="T655">oti.</text:span></text:p>
      <text:p text:style-name="P656"><text:span text:style-name="T657">73</text:span><text:span text:style-name="T658">. Jeigu vežėjas nutraukia vežimo sutartį iki laivo išplaukimo iš išvykimo uosto, jis privalo sugrąžinti keleiviui užmokestį už keleivio ir jo bagažo vežimą jūra, o jeigu vežimo sutartis nutraukiama tarpiniame uoste, keleiviui sugrąžinama užmok</text:span><text:span text:style-name="T659">esčio už keleivio ir jo bagažo vežimo jūra dalis, proporcinga nenuplauktam iki paskirties uosto nuotoliui. Keleiviui atsisakius grąžinamo užmokesčio, jis turi būti nugabentas į paskirties uostą vežėjo lėšomis.</text:span></text:p>
      <text:p text:style-name="P660"><text:span text:style-name="T661">73</text:span><text:span text:style-name="T662">1</text:span><text:span text:style-name="T663">.<text:s/></text:span><text:span text:style-name="T664">Vežėjas turi teisę atsisakyti vežti k</text:span><text:span text:style-name="T665">eleivį, jeigu tokio keleivio vežimas gali sukelti neigiamų padarinių laivo saugumui, laivo įgulos, keleivio ar kitų keleivių sveikatai ar saugumui, taip pat jeigu nepateikiami visi kelionės dokumentai. Atvejai ir sąlygos, kuriomis vežėjai gali atsisakyti v</text:span><text:span text:style-name="T666">ežti keleivius, turi būti nustatyti vežėjo patvirtintose taisyklėse.</text:span><text:s/></text:p>
      <text:p text:style-name="P667">Papildyta punktu:</text:p>
      <text:p text:style-name="P668"><text:span text:style-name="T669">Nr.<text:s/></text:span><text:a xlink:href="https://www.e-tar.lt/portal/legalAct.html?documentId=bc51a7a014cc11e58569be21ff080a8c" office:target-frame-name="_top" xlink:show="replace"><text:span text:style-name="T670">3-252(1.5 E)</text:span></text:a><text:span text:style-name="T671">, 2015-06-17, paskelbta TAR 2015-06-17, i. k.<text:s/></text:span><text:span text:style-name="T672">2015-09666</text:span></text:p>
      <text:p text:style-name="Normal"/>
      <text:p text:style-name="P673"><text:span text:style-name="T674">74</text:span><text:span text:style-name="T675">. Jeigu laive esančio keleivio veiksmai kelia grėsmę laivo arba jame esančių žmonių ir turto saugumui, laivo kapitonas turi teisę uždaryti šį keleivį į atskirą patalpą ir laikyti jį toje patalpoje tol, kol laivas atplauks į uostą. Už nete</text:span><text:span text:style-name="T676">isėtą asmens laisvės atėmimą laivo kapitonas atsako pagal Lietuvos Respublikos įstatymus.</text:span></text:p>
      <text:p text:style-name="P677"><text:span text:style-name="T678">75</text:span><text:span text:style-name="T679">. Prieš pateikdamas laivą keleiviams vežti ir veždamas keleivius, vežėjas privalo pasirūpinti, kad:</text:span></text:p>
      <text:p text:style-name="P680"><text:span text:style-name="T681">75.1</text:span><text:span text:style-name="T682">. laivas būtų tinkamas plaukioti bei turėti visus<text:s/></text:span><text:span text:style-name="T683">būtinus laivo dokumentus;</text:span></text:p>
      <text:p text:style-name="P684"><text:span text:style-name="T685">75.2</text:span><text:span text:style-name="T686">. laivas būtų tinkamai aprūpintas ir sukomplektuota laivo įgula;</text:span></text:p>
      <text:p text:style-name="P687"><text:span text:style-name="T688">75.3</text:span><text:span text:style-name="T689">. tinkamai sutvarkytos laivo patalpos ir vietos, skirtos keleiviams vežti, juos įlaipinti ir išlaipinti iš laivo;</text:span></text:p>
      <text:p text:style-name="P690"><text:span text:style-name="T691">75.4.</text:span><text:span text:style-name="T692"><text:s/>Neteko galios nuo 2015-06-1</text:span><text:span text:style-name="T693">8</text:span></text:p>
      <text:p text:style-name="P694">Punkto naikinimas:</text:p>
      <text:p text:style-name="P695"><text:span text:style-name="T696">Nr.<text:s/></text:span><text:a xlink:href="https://www.e-tar.lt/portal/legalAct.html?documentId=bc51a7a014cc11e58569be21ff080a8c" office:target-frame-name="_top" xlink:show="replace"><text:span text:style-name="T697">3-252(1.5 E)</text:span></text:a><text:span text:style-name="T698">, 2015-06-17, paskelbta TAR 2015-06-17, i. k. 2015-09666</text:span></text:p>
      <text:p text:style-name="P699">Punkto pakeitimai:</text:p>
      <text:p text:style-name="P700"><text:span text:style-name="T701">Nr.<text:s/></text:span><text:a xlink:href="https://www.e-tar.lt/portal/legalAct.html?documentId=TAR.B20CEA336991" office:target-frame-name="_top" xlink:show="replace"><text:span text:style-name="T702">3-389</text:span></text:a><text:span text:style-name="T703">, 2013-07-15, Žin., 2013, Nr. 77-3922 (2013-07-18), i. k. 1132210ISAK0003-389</text:span></text:p>
      <text:p text:style-name="Normal"/>
      <text:p text:style-name="P704"><text:span text:style-name="T705">76</text:span><text:span text:style-name="T706">. Vežėjas privalo:</text:span></text:p>
      <text:p text:style-name="P707"><text:span text:style-name="T708">76.1</text:span><text:span text:style-name="T709">. užtikrinti kiekvieno keleivio saugumą įlipant, išlipant bei būnant laive;</text:span></text:p>
      <text:p text:style-name="P710"><text:span text:style-name="T711">76.2</text:span><text:span text:style-name="T712">. laivui<text:s/></text:span><text:span text:style-name="T713">išplaukiant iš kiekvieno uosto supažindinti keleivius su naudojimosi individualiomis (gelbėjimo liemenėmis, ratais, plaustais ir kt.) ir kolektyvinėmis (valtys, pripučiamieji plaustai ir kt.) gelbėjimo priemonėmis, šių priemonių buvimo vietomis, trumpiausi</text:span><text:span text:style-name="T714">ais maršrutais į rinkimosi punktus avarinių situacijų atvejais, taip pat su laivo avarinių aliarmų signalais;</text:span></text:p>
      <text:p text:style-name="P715"><text:span text:style-name="T716">76.3</text:span><text:span text:style-name="T717">. jeigu vežimas negali būti vykdomas dėl vežėjo kaltės, pasirūpinti prideramu kiekvieno keleivio, kuriam netaikomos Reglamento nuostatos,<text:s/></text:span><text:span text:style-name="T718">apgyvendinimu ir apmokėti su tuo susijusias išlaidas;</text:span><text:s/></text:p>
      <text:p text:style-name="P719">Punkto pakeitimai:</text:p>
      <text:p text:style-name="P720"><text:span text:style-name="T721">Nr.<text:s/></text:span><text:a xlink:href="https://www.e-tar.lt/portal/legalAct.html?documentId=TAR.B20CEA336991" office:target-frame-name="_top" xlink:show="replace"><text:span text:style-name="T722">3-389</text:span></text:a><text:span text:style-name="T723">, 2013-07-15, Žin., 2013, Nr. 77-3922 (2013-07-18), i. k. 1132210ISAK0003-389</text:span></text:p>
      <text:p text:style-name="Normal"/>
      <text:p text:style-name="P724"><text:span text:style-name="T725">76.4</text:span><text:span text:style-name="T726">. je</text:span><text:span text:style-name="T727">igu reiso metu laivas vėluoja išplaukti ir keleivis nebegali tęsti reiso ar paaiškėja, kad dėl gedimų laivas nebetinka plaukioti, pasirūpinti, kad keleivis, kuriam netaikomos Reglamento nuostatos, ir jo bagažas būtų pristatyti į paskirties vietą bet kuriuo</text:span><text:span text:style-name="T728"><text:s/>kitu tinkamu būdu ir apmokėti su tuo susijusias išlaidas.</text:span><text:s/></text:p>
      <text:p text:style-name="P729">Punkto pakeitimai:</text:p>
      <text:p text:style-name="P730"><text:span text:style-name="T731">Nr.<text:s/></text:span><text:a xlink:href="https://www.e-tar.lt/portal/legalAct.html?documentId=TAR.B20CEA336991" office:target-frame-name="_top" xlink:show="replace"><text:span text:style-name="T732">3-389</text:span></text:a><text:span text:style-name="T733">, 2013-07-15, Žin., 2013, Nr. 77-3922 (2013-07-18), i. k. 1132210ISAK0003-389</text:span></text:p>
      <text:p text:style-name="Normal"/>
      <text:p text:style-name="P734"><text:span text:style-name="T735">I</text:span><text:span text:style-name="T736">X</text:span><text:span text:style-name="T737">.<text:s/></text:span><text:span text:style-name="T738">VEŽĖJO ATSAKOMYBĖ</text:span></text:p>
      <text:p text:style-name="P739"/>
      <text:p text:style-name="P740"><text:span text:style-name="T741">77</text:span><text:span text:style-name="T742">. Vežėjas atsako už keleivio gyvybės atėmimą arba jo sveikatos sužalojimą, priimto vežti bagažo praradimą, trūkumą ar sužalojimą, jeigu pareiškėjas įrodo, kad tai įvyko vežimo metu ir dėl vežėjo ar jo įgalioto asmens kaltės ar</text:span><text:span text:style-name="T743"><text:s/>neatsargumo.</text:span></text:p>
      <text:p text:style-name="P744"><text:span text:style-name="T745">78</text:span><text:span text:style-name="T746">. Keleivio mirties ar jo sveikatos sužalojimo, priimto vežti rankinio bagažo ar jo dalies praradimo ar sužalojimo dėl laivo avarijos, susidūrimo, užplaukimo ant seklumos, sprogimo, gaisro ar kito gedimo laive atvejais taikoma vežėjo ar<text:s/></text:span><text:span text:style-name="T747">jo įgaliotojo asmens kaltės prezumpcija, jeigu vežėjas neįrodo priešingai.</text:span></text:p>
      <text:p text:style-name="P748"><text:span text:style-name="T749">79</text:span><text:span text:style-name="T750">. Priimto vežti bagažo (išskyrus rankinį) ar jo dalies praradimo ar sužalojimo atvejais nepriklausomai nuo įvykio, sukėlusio tokį bagažo praradimą ar sužalojimą, kilmės, taiko</text:span><text:span text:style-name="T751">ma vežėjo ar jo įgaliotojo asmens kaltės prezumpcija, jeigu vežėjas neįrodo priešingai.</text:span></text:p>
      <text:p text:style-name="P752"><text:span text:style-name="T753">80</text:span><text:span text:style-name="T754">. Vežėjas už keleivio gyvybės atėmimą arba jo sveikatos sužalojimą atsako pagal Lietuvos Respublikos civilinį kodeksą.</text:span></text:p>
      <text:p text:style-name="P755"><text:span text:style-name="T756">81</text:span><text:span text:style-name="T757">. Vežėjas atsako:</text:span></text:p>
      <text:p text:style-name="P758"><text:span text:style-name="T759">81.1</text:span><text:span text:style-name="T760">. už priimto<text:s/></text:span><text:span text:style-name="T761">vežti įvertinto bagažo praradimą, trūkumą arba sužalojimą – pareikštosios bagažo vertės dydžiu. Jeigu vežėjas įrodo, kad tikroji bagažo vertė mažesnė už pareikštąją – tikrosios jo vertės dydžiu;</text:span></text:p>
      <text:p text:style-name="P762"><text:span text:style-name="T763">81.2</text:span><text:span text:style-name="T764">. už priimto vežti neįvertinto bagažo praradimą, trūk</text:span><text:span text:style-name="T765">umą arba sužalojimą, už rankinio bagažo praradimą, trūkumą arba sužalojimą – prarasto, trūkstamo ar sužaloto bagažo vertės dydžiu;</text:span></text:p>
      <text:p text:style-name="P766"><text:span text:style-name="T767">81.3</text:span><text:span text:style-name="T768">. už priimto bagažo pavėluotą pristatymą – bagažo vežimo tarifo nustatytu dydžiu.</text:span></text:p>
      <text:p text:style-name="P769"><text:span text:style-name="T770">82</text:span><text:span text:style-name="T771">. Vežėjas neatsako už pinig</text:span><text:span text:style-name="T772">ų, vertybinių popierių, aukso ir sidabro dirbinių, brangenybių, papuošalų, meno kūrinių ir kitokių vertybių praradimą, trūkumą ar sužalojimą, išskyrus atvejus, kai tokios vertybės buvo atiduotos vežėjui saugoti jo sutikimu.</text:span></text:p>
      <text:p text:style-name="P773"><text:span text:style-name="T774">83</text:span><text:span text:style-name="T775">. Jeigu vežėjas įrodo, kad</text:span><text:span text:style-name="T776"><text:s/>keleivio gyvybės atėmimas ar sužalojimas, ar jo bagažo praradimas, trūkumas ar sužalojimas visiškai ar iš dalies įvyko dėl to keleivio kaltės ar neatsargumo, tai vežėjas gali būti visiškai ar iš dalies atleistas nuo atitinkamų prievolių vykdymo.</text:span></text:p>
      <text:p text:style-name="P777"><text:span text:style-name="T778">84</text:span><text:span text:style-name="T779">. V</text:span><text:span text:style-name="T780">ežėjas turi teisę riboti savo atsakomybę sutinkamai su Lietuvos Respublikos prekybinės laivybos įstatymo nuostatomis.</text:span></text:p>
      <text:p text:style-name="P781"><text:span text:style-name="T782">85</text:span><text:span text:style-name="T783">. Jeigu Lietuvos Respublikos tarptautinės sutartys nustato kitokias vežėjo atsakomybės už keleivio gyvybės atėmimą arba jo sveikatos</text:span><text:span text:style-name="T784"><text:s/>sužalojimą sąlygas, tvarką ir ribas arba vežimo sutartis, sudaryta tarp keleivio ir vežėjo, nustato didesnes vežėjo atsakomybės ribas, vadovaujamasi šiomis sutartimis.</text:span></text:p>
      <text:p text:style-name="P785"><text:span text:style-name="T786">86</text:span><text:span text:style-name="T787">. Nepriklausomai nuo to, ar vežimas buvo vykdomas vežėjo, ar jis visiškai ar iš d</text:span><text:span text:style-name="T788">alies buvo patikėtas faktiškajam vežėjui, už vežimo sutarties vykdymą yra atsakingas vežėjas. Nepaisant to, faktiškasis vežėjas yra atsakingas už vežimo dalį, kurią jis vykdė.</text:span></text:p>
      <text:p text:style-name="P789"><text:span text:style-name="T790">87</text:span><text:span text:style-name="T791">. Kai vežėjas ir faktiškasis vežėjas yra atsakingi už įvykį, sukėlusį kele</text:span><text:span text:style-name="T792">ivio gyvybės praradimą arba jo sveikatos sužalojimą, priimto vežti bagažo praradimą, trūkumą ar sužalojimą, jie atsako po lygiai.</text:span></text:p>
      <text:p text:style-name="P793"><text:span text:style-name="T794">_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usisiekimo ministerija, Įsakymas</text:span></text:p>
      <text:p text:style-name="P804"><text:span text:style-name="T805">Nr.<text:s/></text:span><text:a xlink:href="https://www.e-tar.lt/portal/legalAct.html?documentId=TAR.76088EEFED63" office:target-frame-name="_top" xlink:show="replace"><text:span text:style-name="T806">3-9</text:span></text:a><text:span text:style-name="T807">, 2013-01-08, Žin., 2013, Nr. 4-120 (2013-01-12), i. k. 1132210ISAK000003-9</text:span></text:p>
      <text:p text:style-name="P808"><text:span text:style-name="T809">Dėl Lietuvos Respublikos susisiekimo ministro 1999 m. gruodžio 31 d. įsakymo Nr. 456 "Dėl Keleivių ir bagažo vežimo jūra<text:s/></text:span><text:span text:style-name="T810">taisyklių patvirtinimo" pakeitimo</text:span></text:p>
      <text:p text:style-name="P811"/>
      <text:p text:style-name="P812"><text:span text:style-name="T813">2.</text:span></text:p>
      <text:p text:style-name="P814"><text:span text:style-name="T815">Lietuvos Respublikos susisiekimo ministerija, Įsakymas</text:span></text:p>
      <text:p text:style-name="P816"><text:span text:style-name="T817">Nr.<text:s/></text:span><text:a xlink:href="https://www.e-tar.lt/portal/legalAct.html?documentId=TAR.B20CEA336991" office:target-frame-name="_top" xlink:show="replace"><text:span text:style-name="T818">3-389</text:span></text:a><text:span text:style-name="T819">, 2013-07-15, Žin., 2013, Nr. 77-3922 (2013-07-18), i. k. 1132210ISAK000</text:span><text:span text:style-name="T820">3-389</text:span></text:p>
      <text:p text:style-name="P821"><text:span text:style-name="T822">Dėl Lietuvos Respublikos susisiekimo ministro 1999 m. gruodžio 31 d. įsakymo Nr. 456 "Dėl Keleivių ir bagažo vežimo jūra taisyklių patvirtinimo" pakeitimo</text:span></text:p>
      <text:p text:style-name="P823"/>
      <text:p text:style-name="P824"><text:span text:style-name="T825">3.</text:span></text:p>
      <text:p text:style-name="P826"><text:span text:style-name="T827">Lietuvos Respublikos susisiekimo ministerija, Įsakymas</text:span></text:p>
      <text:p text:style-name="P828"><text:span text:style-name="T829">Nr.<text:s/></text:span><text:a xlink:href="https://www.e-tar.lt/portal/legalAct.html?documentId=bc51a7a014cc11e58569be21ff080a8c" office:target-frame-name="_top" xlink:show="replace"><text:span text:style-name="T830">3-252(1.5 E)</text:span></text:a><text:span text:style-name="T831">, 2015-06-17, paskelbta TAR 2015-06-17, i. k. 2015-09666</text:span></text:p>
      <text:p text:style-name="P832"><text:span text:style-name="T833">Dėl Lietuvos Respublikos susisiekimo ministro 1999 m. gruodžio 31 d. įsakymo Nr. 456 „Dėl K</text:span><text:span text:style-name="T834">eleivių ir bagažo vežimo jūra taisykli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00:00Z</meta:creation-date>
    <dc:date>2017-03-27T06:00:00Z</dc:date>
    <meta:template xlink:href="Normal.dotm" xlink:type="simple"/>
    <meta:editing-cycles>2</meta:editing-cycles>
    <meta:editing-duration>PT0S</meta:editing-duration>
    <meta:document-statistic meta:page-count="9" meta:paragraph-count="430" meta:word-count="4059" meta:character-count="32739" meta:row-count="882" meta:non-whitespace-character-count="29110"/>
  </office:meta>
</office:document-meta>
</file>