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text-properties style:font-weight-complex="bold"/>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3.6%"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BodyTextIndent" style:family="paragraph">
      <style:paragraph-properties fo:text-align="start" fo:margin-top="0in" fo:margin-left="6.4972in">
        <style:tab-stops/>
      </style:paragraph-properties>
    </style:style>
    <style:style style:name="P379" style:parent-style-name="BodyTextIndent" style:master-page-name="MPF1" style:family="paragraph">
      <style:paragraph-properties fo:break-before="page" fo:text-align="start" fo:margin-top="0in" fo:margin-left="6.4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fo:color="#000000" style:language-asian="ar" style:country-asian="SA"/>
    </style:style>
    <style:style style:name="P392"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93"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94"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95" style:parent-style-name="Heading2"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olumn400" style:family="table-column">
      <style:table-column-properties style:column-width="0.5638in" style:use-optimal-column-width="false"/>
    </style:style>
    <style:style style:name="TableColumn401" style:family="table-column">
      <style:table-column-properties style:column-width="2.102in" style:use-optimal-column-width="false"/>
    </style:style>
    <style:style style:name="TableColumn402" style:family="table-column">
      <style:table-column-properties style:column-width="1.1805in" style:use-optimal-column-width="false"/>
    </style:style>
    <style:style style:name="TableColumn403" style:family="table-column">
      <style:table-column-properties style:column-width="1.0111in" style:use-optimal-column-width="false"/>
    </style:style>
    <style:style style:name="TableColumn404" style:family="table-column">
      <style:table-column-properties style:column-width="1.1131in" style:use-optimal-column-width="false"/>
    </style:style>
    <style:style style:name="TableColumn405" style:family="table-column">
      <style:table-column-properties style:column-width="0.909in" style:use-optimal-column-width="false"/>
    </style:style>
    <style:style style:name="TableColumn406" style:family="table-column">
      <style:table-column-properties style:column-width="0.8777in" style:use-optimal-column-width="false"/>
    </style:style>
    <style:style style:name="TableColumn407" style:family="table-column">
      <style:table-column-properties style:column-width="0.6416in" style:use-optimal-column-width="false"/>
    </style:style>
    <style:style style:name="TableColumn408" style:family="table-column">
      <style:table-column-properties style:column-width="2.3923in" style:use-optimal-column-width="false"/>
    </style:style>
    <style:style style:name="Table399" style:family="table">
      <style:table-properties style:width="10.7916in" fo:margin-left="0.0395in" table:align="left"/>
    </style:style>
    <style:style style:name="TableRow409" style:family="table-row">
      <style:table-row-properties style:min-row-height="0.0138in" style:use-optimal-row-height="false"/>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style:use-optimal-row-height="false"/>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margin-bottom="0.0833in"/>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margin-bottom="0.0833in"/>
      <style:text-properties fo:font-size="11pt" style:font-size-asian="11pt" style:font-size-complex="11pt"/>
    </style:style>
    <style:style style:name="P460" style:parent-style-name="Normal" style:family="paragraph">
      <style:paragraph-properties fo:margin-bottom="0.0833in"/>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margin-bottom="0.0833in"/>
      <style:text-properties style:text-position="super 63.6%" fo:font-size="11pt" style:font-size-asian="11pt" style:font-size-complex="11pt"/>
    </style:style>
    <style:style style:name="TableRow465" style:family="table-row">
      <style:table-row-properties style:min-row-height="0.0138in" style:use-optimal-row-height="false"/>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margin-left="0.1159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text-properties style:text-position="super 63.6%" fo:font-size="11pt" style:font-size-asian="11pt" style:font-size-complex="11pt"/>
    </style:style>
    <style:style style:name="TableRow487" style:family="table-row">
      <style:table-row-properties style:min-row-height="0.0138in" style:use-optimal-row-height="false"/>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margin-left="0.1159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text-properties style:text-position="super 63.6%"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keep-with-next="alway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style:text-properties fo:font-size="11pt" style:font-size-asian="11pt" style:font-size-complex="11p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keep-with-next="alway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center"/>
      <style:text-properties fo:font-size="11pt" style:font-size-asian="11pt" style:font-size-complex="11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keep-with-next="always" fo:text-align="center"/>
      <style:text-properties fo:font-size="11pt" style:font-size-asian="11pt" style:font-size-complex="11pt"/>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keep-with-next="always" fo:text-align="center"/>
      <style:text-properties fo:font-size="11pt" style:font-size-asian="11pt" style:font-size-complex="11pt"/>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keep-with-next="always" fo:text-align="center"/>
      <style:text-properties fo:font-size="11pt" style:font-size-asian="11pt" style:font-size-complex="11pt"/>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keep-with-next="alway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style:style>
    <style:style style:name="T528" style:parent-style-name="DefaultParagraphFont" style:family="text">
      <style:text-properties style:text-position="super 63.6%"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keep-with-next="alway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keep-with-next="alway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keep-with-next="alway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keep-with-next="always" fo:text-align="center"/>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keep-with-next="alway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fo:text-align="center"/>
      <style:text-properties fo:font-size="11pt" style:font-size-asian="11pt" style:font-size-complex="11pt"/>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keep-with-next="alway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keep-with-next="alway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keep-with-next="alway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keep-with-next="alway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font-size="11pt" style:font-size-asian="11pt" style:font-size-complex="11pt"/>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38in" style:use-optimal-row-height="false"/>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super 63.6%" fo:font-size="11pt" style:font-size-asian="11pt" style:font-size-complex="11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min-row-height="0.0138in" style:use-optimal-row-height="false"/>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38in" style:use-optimal-row-height="false"/>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fo:text-align="center"/>
      <style:text-properties fo:font-size="11pt" style:font-size-asian="11pt" style:font-size-complex="11pt"/>
    </style:style>
    <style:style style:name="P710" style:parent-style-name="Normal" style:family="paragraph">
      <style:paragraph-properties fo:keep-with-next="always" fo:keep-together="alway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keep-together="always" fo:text-align="center"/>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keep-with-next="always" fo:keep-together="always" fo:text-align="center"/>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fo:keep-together="alway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keep-with-next="always" fo:keep-together="alway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style:text-properties fo:font-size="11pt" style:font-size-asian="11pt" style:font-size-complex="11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keep-with-next="always" fo:keep-together="alway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keep-with-next="always" fo:keep-together="alway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keep-with-next="always" fo:keep-together="always" fo:text-align="center"/>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fo:keep-together="always"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keep-with-next="always" fo:keep-together="alway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keep-with-next="always" fo:keep-together="always"/>
      <style:text-properties fo:font-size="11pt" style:font-size-asian="11pt" style:font-size-complex="11pt"/>
    </style:style>
    <style:style style:name="P748" style:parent-style-name="Normal" style:family="paragraph">
      <style:paragraph-properties fo:keep-with-next="always" fo:keep-together="always"/>
    </style:style>
    <style:style style:name="T749" style:parent-style-name="DefaultParagraphFont" style:family="text">
      <style:text-properties style:text-position="super 63.6%"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keep-with-next="always" fo:keep-together="always"/>
      <style:text-properties fo:font-size="11pt" style:font-size-asian="11pt" style:font-size-complex="11pt"/>
    </style:style>
    <style:style style:name="P752" style:parent-style-name="Normal" style:family="paragraph">
      <style:paragraph-properties fo:keep-with-next="always" fo:keep-together="always"/>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keep-with-next="always" fo:keep-together="always"/>
      <style:text-properties fo:font-size="11pt" style:font-size-asian="11pt" style:font-size-complex="11pt"/>
    </style:style>
    <style:style style:name="P757" style:parent-style-name="Normal" style:family="paragraph">
      <style:paragraph-properties fo:keep-with-next="always" fo:keep-together="always"/>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keep-with-next="always" fo:keep-together="always"/>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3.6%"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text-position="super 63.6%"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text-position="super 63.6%"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ableRow954" style:family="table-row">
      <style:table-row-properties style:min-row-height="0.0138in" style:use-optimal-row-height="false"/>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margin-left="0.0791in">
        <style:tab-stops/>
      </style:paragraph-properties>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margin-left="0.0791in">
        <style:tab-stops/>
      </style:paragraph-properties>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margin-left="0.0791in">
        <style:tab-stops/>
      </style:paragraph-properties>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Row1090" style:family="table-row">
      <style:table-row-properties style:min-row-height="0.0138in" style:use-optimal-row-height="false"/>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margin-left="0.0791in">
        <style:tab-stops/>
      </style:paragraph-properties>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margin-left="0.0791in">
        <style:tab-stops/>
      </style:paragraph-properties>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fo:keep-together="alway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keep-with-next="always" fo:keep-together="alway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text-position="super 63.6%"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keep-together="always"/>
      <style:text-properties fo:font-size="11pt" style:font-size-asian="11pt" style:font-size-complex="11pt"/>
    </style:style>
    <style:style style:name="P1150" style:parent-style-name="Normal" style:family="paragraph">
      <style:paragraph-properties fo:keep-with-next="always" fo:keep-together="always"/>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fo:keep-together="alway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keep-together="alway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keep-together="alway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fo:keep-together="always"/>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keep-with-next="always" fo:keep-together="always"/>
      <style:text-properties fo:font-size="11pt" style:font-size-asian="11pt" style:font-size-complex="11pt"/>
    </style:style>
    <style:style style:name="P1170" style:parent-style-name="Normal" style:family="paragraph">
      <style:paragraph-properties fo:keep-with-next="always" fo:keep-together="always"/>
    </style:style>
    <style:style style:name="T1171" style:parent-style-name="DefaultParagraphFont" style:family="text">
      <style:text-properties style:text-position="super 63.6%"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keep-with-next="always" fo:keep-together="always"/>
      <style:text-properties fo:font-size="11pt" style:font-size-asian="11pt" style:font-size-complex="11pt"/>
    </style:style>
    <style:style style:name="P1175" style:parent-style-name="Normal" style:family="paragraph">
      <style:paragraph-properties fo:keep-with-next="always" fo:keep-together="always"/>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keep-with-next="always" fo:keep-together="always"/>
      <style:text-properties fo:font-size="11pt" style:font-size-asian="11pt" style:font-size-complex="11pt"/>
    </style:style>
    <style:style style:name="P1179" style:parent-style-name="Normal" style:family="paragraph">
      <style:paragraph-properties fo:keep-with-next="always" fo:keep-together="always"/>
    </style:style>
    <style:style style:name="T1180" style:parent-style-name="DefaultParagraphFont" style:family="text">
      <style:text-properties style:text-position="super 63.6%"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position="super 63.6%"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3.6%"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P1211" style:parent-style-name="Normal" style:family="paragraph">
      <style:text-properties style:font-weight-complex="bold" fo:font-size="11pt" style:font-size-asian="11pt" style:font-size-complex="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T1235" style:parent-style-name="DefaultParagraphFont" style:family="text">
      <style:text-properties style:text-position="super 63.6%"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weight-complex="bold" fo:font-size="11pt" style:font-size-asian="11pt" style:font-size-complex="11pt"/>
    </style:style>
    <style:style style:name="T1245" style:parent-style-name="DefaultParagraphFont" style:family="text">
      <style:text-properties style:text-position="super 63.6%"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text-position="super 63.6%"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fo:keep-together="alway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fo:keep-together="always"/>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keep-with-next="always" fo:keep-together="always"/>
    </style:style>
    <style:style style:name="T1260" style:parent-style-name="DefaultParagraphFont" style:family="text">
      <style:text-properties fo:letter-spacing="-0.0013in"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3.6%" fo:font-size="11pt" style:font-size-asian="11pt" style:font-size-complex="11pt"/>
    </style:style>
    <style:style style:name="P1264" style:parent-style-name="Normal" style:family="paragraph">
      <style:paragraph-properties fo:keep-with-next="always" fo:keep-together="alway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keep-with-next="always" fo:keep-together="alway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keep-with-next="always" fo:keep-together="alway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keep-with-next="always" fo:keep-together="alway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keep-with-next="always" fo:keep-together="always" fo:text-align="center"/>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keep-with-next="always" fo:keep-together="always" fo:text-align="center"/>
      <style:text-properties fo:font-size="11pt" style:font-size-asian="11pt" style:font-size-complex="11pt"/>
    </style:style>
    <style:style style:name="TableCell1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keep-with-next="always" fo:keep-together="always"/>
    </style:style>
    <style:style style:name="T1279" style:parent-style-name="DefaultParagraphFont" style:family="text">
      <style:text-properties style:text-position="super 63.6%"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keep-with-next="always" fo:keep-together="always"/>
      <style:text-properties style:text-position="super 63.6%" fo:font-size="11pt" style:font-size-asian="11pt" style:font-size-complex="11pt"/>
    </style:style>
    <style:style style:name="P1284" style:parent-style-name="Normal" style:family="paragraph">
      <style:paragraph-properties fo:keep-with-next="always" fo:keep-together="always"/>
    </style:style>
    <style:style style:name="T1285" style:parent-style-name="DefaultParagraphFont" style:family="text">
      <style:text-properties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keep-with-next="always" fo:keep-together="always"/>
      <style:text-properties style:text-position="super 63.6%" fo:font-size="11pt" style:font-size-asian="11pt" style:font-size-complex="11pt"/>
    </style:style>
    <style:style style:name="P1290" style:parent-style-name="Normal" style:family="paragraph">
      <style:paragraph-properties fo:keep-with-next="always" fo:keep-together="always"/>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keep-with-next="always" fo:keep-together="always"/>
      <style:text-properties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letter-spacing="-0.0013in"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keep-with-next="always"/>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keep-with-next="always" fo:text-align="center"/>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keep-with-next="alway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keep-with-next="alway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keep-with-next="alway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Row1332" style:family="table-row">
      <style:table-row-properties style:min-row-height="0.0138in" style:use-optimal-row-height="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margin-left="0.1208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keep-with-next="always"/>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keep-with-next="always" fo:text-align="center"/>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keep-with-next="always"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keep-with-next="alway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keep-with-next="alway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keep-with-next="always"/>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keep-with-next="alway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keep-with-next="alway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keep-with-next="alway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keep-with-next="always" fo:text-align="center"/>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none" fo:border-right="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0.0069in solid #000000" fo:border-bottom="none" fo:border-right="0.0069in solid #000000" fo:padding-top="0.0194in" fo:padding-left="0.0395in" fo:padding-bottom="0.0194in" fo:padding-right="0.0395in"/>
    </style:style>
    <style:style style:name="P1379" style:parent-style-name="Normal" style:family="paragraph">
      <style:paragraph-properties fo:margin-left="0.1208in">
        <style:tab-stops/>
      </style:paragraph-properties>
      <style:text-properties fo:font-size="11pt" style:font-size-asian="11pt" style:font-size-complex="11pt"/>
    </style:style>
    <style:style style:name="TableCell1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1" style:parent-style-name="Normal" style:family="paragraph">
      <style:paragraph-properties fo:keep-with-next="always"/>
      <style:text-properties fo:font-size="11pt" style:font-size-asian="11pt" style:font-size-complex="11pt"/>
    </style:style>
    <style:style style:name="TableCell13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5" style:parent-style-name="Normal" style:family="paragraph">
      <style:paragraph-properties fo:keep-with-next="always" fo:text-align="center"/>
      <style:text-properties fo:font-size="11pt" style:font-size-asian="11pt" style:font-size-complex="11pt"/>
    </style:style>
    <style:style style:name="TableCell1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7" style:parent-style-name="Normal" style:family="paragraph">
      <style:paragraph-properties fo:keep-with-next="always" fo:text-align="center"/>
      <style:text-properties fo:font-size="11pt" style:font-size-asian="11pt" style:font-size-complex="11pt"/>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9" style:parent-style-name="Normal" style:family="paragraph">
      <style:paragraph-properties fo:keep-with-next="always" fo:text-align="center"/>
      <style:text-properties fo:font-size="11pt" style:font-size-asian="11pt" style:font-size-complex="11pt"/>
    </style:style>
    <style:style style:name="TableCell1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1" style:parent-style-name="Normal" style:family="paragraph">
      <style:paragraph-properties fo:keep-with-next="always" fo:text-align="center"/>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margin-left="0.1208in">
        <style:tab-stops/>
      </style:paragraph-properties>
      <style:text-properties fo:font-size="11pt" style:font-size-asian="11pt" style:font-size-complex="11pt"/>
    </style:style>
    <style:style style:name="TableCell1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keep-with-next="always"/>
      <style:text-properties fo:font-size="11pt" style:font-size-asian="11pt" style:font-size-complex="11pt"/>
    </style:style>
    <style:style style:name="TableCell1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1" style:parent-style-name="Normal" style:family="paragraph">
      <style:paragraph-properties fo:keep-with-next="always" fo:text-align="center"/>
      <style:text-properties fo:font-size="11pt" style:font-size-asian="11pt" style:font-size-complex="11pt"/>
    </style:style>
    <style:style style:name="TableCell1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3" style:parent-style-name="Normal" style:family="paragraph">
      <style:paragraph-properties fo:keep-with-next="always" fo:text-align="center"/>
      <style:text-properties fo:font-size="11pt" style:font-size-asian="11pt" style:font-size-complex="11pt"/>
    </style:style>
    <style:style style:name="TableCell1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5" style:parent-style-name="Normal" style:family="paragraph">
      <style:paragraph-properties fo:keep-with-next="always" fo:text-align="center"/>
      <style:text-properties fo:font-size="11pt" style:font-size-asian="11pt" style:font-size-complex="11pt"/>
    </style:style>
    <style:style style:name="TableCell14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7" style:parent-style-name="Normal" style:family="paragraph">
      <style:paragraph-properties fo:keep-with-next="always" fo:text-align="center"/>
      <style:text-properties fo:font-size="11pt" style:font-size-asian="11pt" style:font-size-complex="11pt"/>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keep-with-next="always" fo:keep-together="always" fo:text-align="center"/>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5" style:parent-style-name="Normal" style:family="paragraph">
      <style:paragraph-properties fo:keep-with-next="always" fo:keep-together="alway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1" style:parent-style-name="Normal" style:family="paragraph">
      <style:paragraph-properties fo:keep-with-next="always" fo:keep-together="always"/>
      <style:text-properties fo:font-size="11pt" style:font-size-asian="11pt" style:font-size-complex="11pt"/>
    </style:style>
    <style:style style:name="TableCell1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keep-with-next="always" fo:keep-together="always" fo:text-align="center"/>
      <style:text-properties fo:font-size="11pt" style:font-size-asian="11pt" style:font-size-complex="11pt"/>
    </style:style>
    <style:style style:name="TableCell1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5" style:parent-style-name="Normal" style:family="paragraph">
      <style:paragraph-properties fo:keep-with-next="always" fo:keep-together="always" fo:text-align="center"/>
      <style:text-properties fo:font-size="11pt" style:font-size-asian="11pt" style:font-size-complex="11pt"/>
    </style:style>
    <style:style style:name="TableCell1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7" style:parent-style-name="Normal" style:family="paragraph">
      <style:paragraph-properties fo:keep-with-next="always" fo:keep-together="always" fo:text-align="center"/>
      <style:text-properties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keep-with-next="always" fo:keep-together="always" fo:text-align="center"/>
      <style:text-properties fo:font-size="11pt" style:font-size-asian="11pt" style:font-size-complex="11pt"/>
    </style:style>
    <style:style style:name="TableCell1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keep-with-next="always" fo:keep-together="always" fo:text-align="center"/>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keep-with-next="always" fo:keep-together="always"/>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keep-with-next="always" fo:keep-together="always"/>
      <style:text-properties fo:font-size="8pt" style:font-size-asian="8pt" style:font-size-complex="8pt"/>
    </style:style>
    <style:style style:name="P1437" style:parent-style-name="Normal" style:family="paragraph">
      <style:paragraph-properties fo:keep-with-next="always" fo:keep-together="always"/>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keep-with-next="always" fo:keep-together="always"/>
      <style:text-properties style:text-position="super 62.5%" fo:font-size="8pt" style:font-size-asian="8pt" style:font-size-complex="8pt"/>
    </style:style>
    <style:style style:name="P1441" style:parent-style-name="Normal" style:family="paragraph">
      <style:paragraph-properties fo:keep-with-next="always" fo:keep-together="always"/>
    </style:style>
    <style:style style:name="T1442" style:parent-style-name="DefaultParagraphFont" style:family="text">
      <style:text-properties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keep-with-next="always" fo:keep-together="always"/>
      <style:text-properties fo:font-size="8pt" style:font-size-asian="8pt" style:font-size-complex="8pt"/>
    </style:style>
    <style:style style:name="P1445" style:parent-style-name="Normal" style:family="paragraph">
      <style:paragraph-properties fo:keep-with-next="always" fo:keep-together="always"/>
    </style:style>
    <style:style style:name="T1446" style:parent-style-name="DefaultParagraphFont" style:family="text">
      <style:text-properties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027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3.3381in" style:use-optimal-row-height="false"/>
    </style:style>
    <style:style style:name="TableCell1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2" style:parent-style-name="Normal" style:family="paragraph">
      <style:paragraph-properties fo:keep-with-next="always"/>
      <style:text-properties fo:font-size="11pt" style:font-size-asian="11pt" style:font-size-complex="11pt"/>
    </style:style>
    <style:style style:name="P1463" style:parent-style-name="Normal" style:family="paragraph">
      <style:paragraph-properties fo:keep-with-next="always"/>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keep-with-next="always"/>
      <style:text-properties fo:font-size="11pt" style:font-size-asian="11pt" style:font-size-complex="11pt"/>
    </style:style>
    <style:style style:name="P1467" style:parent-style-name="Normal" style:family="paragraph">
      <style:paragraph-properties fo:keep-with-next="always"/>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Row1479" style:family="table-row">
      <style:table-row-properties style:min-row-height="0.8305in" style:use-optimal-row-height="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T1499" style:parent-style-name="DefaultParagraphFont" style:family="text">
      <style:text-properties style:text-position="super 63.6%"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text-position="super 63.6%" fo:font-size="11pt" style:font-size-asian="11pt" style:font-size-complex="11pt"/>
    </style:style>
    <style:style style:name="P1502" style:parent-style-name="Normal" style:family="paragraph">
      <style:paragraph-properties fo:keep-with-next="always"/>
    </style:style>
    <style:style style:name="T1503" style:parent-style-name="DefaultParagraphFont" style:family="text">
      <style:text-properties style:text-position="super 63.6%"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with-next="always"/>
      <style:text-properties fo:font-size="11pt" style:font-size-asian="11pt" style:font-size-complex="11pt"/>
    </style:style>
    <style:style style:name="P1508" style:parent-style-name="Normal" style:family="paragraph">
      <style:paragraph-properties fo:keep-with-next="always"/>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fo:language="pt" fo:country="BR"/>
    </style:style>
    <style:style style:name="TableRow1512" style:family="table-row">
      <style:table-row-properties style:min-row-height="1.1409in" style:use-optimal-row-height="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fo:language="pt" fo:country="BR"/>
    </style:style>
    <style:style style:name="TableRow1525" style:family="table-row">
      <style:table-row-properties style:min-row-height="1.1402in" style:use-optimal-row-height="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fo:language="pt" fo:country="BR"/>
    </style:style>
    <style:style style:name="TableRow1537" style:family="table-row">
      <style:table-row-properties style:min-row-height="0.0138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text-properties fo:font-size="11pt" style:font-size-asian="11pt" style:font-size-complex="11pt" fo:language="pt" fo:country="BR"/>
    </style:style>
    <style:style style:name="TableRow1555" style:family="table-row">
      <style:table-row-properties style:min-row-height="0.0138in"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keep-with-next="always"/>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keep-with-next="always"/>
      <style:text-properties fo:font-size="11pt" style:font-size-asian="11pt" style:font-size-complex="11pt"/>
    </style:style>
    <style:style style:name="T1578" style:parent-style-name="DefaultParagraphFont" style:family="text">
      <style:text-properties style:text-position="super 63.6%"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0.0069in solid #000000" fo:border-bottom="none" fo:border-right="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P1646" style:parent-style-name="Normal" style:family="paragraph">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Row1686" style:family="table-row">
      <style:table-row-properties style:min-row-height="2.8916in" style:use-optimal-row-height="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keep-with-next="always"/>
      <style:text-properties fo:font-size="11pt" style:font-size-asian="11pt" style:font-size-complex="11pt"/>
    </style:style>
    <style:style style:name="TableRow1712" style:family="table-row">
      <style:table-row-properties style:min-row-height="0.0138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keep-with-next="always"/>
      <style:text-properties style:font-weight-complex="bold"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letter-spacing="-0.0013in"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keep-with-next="always"/>
      <style:text-properties style:font-weight-complex="bold"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text-properties style:font-weight-complex="bold"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weight-complex="bold"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keep-with-next="always" fo:keep-together="always"/>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weight-complex="bold"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weight-complex="bold"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12" style:parent-style-name="Normal" style:family="paragraph">
      <style:paragraph-properties fo:keep-with-next="always"/>
      <style:text-properties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PlainText" style:family="paragraph">
      <style:paragraph-properties fo:text-align="center"/>
      <style:text-properties style:font-name="Times New Roman"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3" style:parent-style-name="Normal" style:family="paragraph">
      <style:text-properties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style:text-autospace="none"/>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PlainText" style:family="paragraph">
      <style:paragraph-properties fo:text-align="center"/>
      <style:text-properties style:font-name="Times New Roman" fo:font-size="11pt" style:font-size-asian="11pt" style:font-size-complex="11pt"/>
    </style:style>
    <style:style style:name="P1967" style:parent-style-name="PlainText" style:family="paragraph">
      <style:paragraph-properties fo:text-align="center"/>
      <style:text-properties style:font-name="Times New Roman" fo:font-size="11pt" style:font-size-asian="11pt" style:font-size-complex="11pt"/>
    </style:style>
    <style:style style:name="P1968" style:parent-style-name="PlainText" style:family="paragraph">
      <style:paragraph-properties fo:text-align="center"/>
      <style:text-properties style:font-name="Times New Roman"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style:text-position="super 63.6%" fo:font-size="11pt" style:font-size-asian="11pt" style:font-size-complex="11pt"/>
    </style:style>
    <style:style style:name="P1986" style:parent-style-name="PlainText" style:family="paragraph">
      <style:text-properties style:font-name="Times New Roman" fo:font-size="11pt" style:font-size-asian="11pt" style:font-size-complex="11pt"/>
    </style:style>
    <style:style style:name="P1987" style:parent-style-name="Normal" style:family="paragraph">
      <style:paragraph-properties style:text-autospace="none"/>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PlainText" style:family="paragraph">
      <style:paragraph-properties fo:text-align="center"/>
      <style:text-properties style:font-name="Times New Roman" fo:font-size="11pt" style:font-size-asian="11pt" style:font-size-complex="11pt"/>
    </style:style>
    <style:style style:name="P1992" style:parent-style-name="PlainText" style:family="paragraph">
      <style:paragraph-properties fo:text-align="center"/>
      <style:text-properties style:font-name="Times New Roman" fo:font-size="11pt" style:font-size-asian="11pt" style:font-size-complex="11pt"/>
    </style:style>
    <style:style style:name="P1993" style:parent-style-name="PlainText" style:family="paragraph">
      <style:paragraph-properties fo:text-align="center"/>
      <style:text-properties style:font-name="Times New Roman" fo:font-size="11pt" style:font-size-asian="11pt" style:font-size-complex="11pt"/>
    </style:style>
    <style:style style:name="P1994" style:parent-style-name="PlainText" style:family="paragraph">
      <style:paragraph-properties fo:text-align="center"/>
      <style:text-properties style:font-name="Times New Roman" fo:font-size="11pt" style:font-size-asian="11pt" style:font-size-complex="11pt"/>
    </style:style>
    <style:style style:name="P1995" style:parent-style-name="PlainText" style:family="paragraph">
      <style:paragraph-properties fo:text-align="center"/>
      <style:text-properties style:font-name="Times New Roman" fo:font-size="11pt" style:font-size-asian="11pt" style:font-size-complex="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keep-with-next="always" fo:keep-together="always" fo:text-align="center"/>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keep-with-next="always" fo:keep-together="alway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keep-with-next="always" fo:keep-together="alway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keep-with-next="always" fo:keep-together="alway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keep-with-next="always" fo:keep-together="alway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keep-with-next="always" fo:keep-together="always" fo:text-align="center"/>
      <style:text-properties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keep-with-next="always" fo:keep-together="always"/>
      <style:text-properties fo:font-size="11pt" style:font-size-asian="11pt" style:font-size-complex="11pt"/>
    </style:style>
    <style:style style:name="TableRow2031" style:family="table-row">
      <style:table-row-properties style:min-row-height="0.0138in" style:use-optimal-row-height="false"/>
    </style:style>
    <style:style style:name="P2032" style:parent-style-name="Normal" style:family="paragraph">
      <style:text-properties fo:font-size="11pt" style:font-size-asian="11pt" style:font-size-complex="11pt"/>
    </style:style>
    <style:style style:name="P2033" style:parent-style-name="Normal" style:family="paragraph">
      <style:text-properties style:font-weight-complex="bold" fo:font-size="11pt" style:font-size-asian="11pt" style:font-size-complex="11pt"/>
    </style:style>
    <style:style style:name="P20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PlainText" style:family="paragraph">
      <style:paragraph-properties fo:text-align="center"/>
      <style:text-properties style:font-name="Times New Roman" fo:font-size="11pt" style:font-size-asian="11pt" style:font-size-complex="11pt"/>
    </style:style>
    <style:style style:name="P2037" style:parent-style-name="PlainText" style:family="paragraph">
      <style:paragraph-properties fo:text-align="center"/>
      <style:text-properties style:font-name="Times New Roman" fo:font-size="11pt" style:font-size-asian="11pt" style:font-size-complex="11pt"/>
    </style:style>
    <style:style style:name="P2038" style:parent-style-name="PlainText" style:family="paragraph">
      <style:paragraph-properties fo:text-align="center"/>
      <style:text-properties style:font-name="Times New Roman" fo:font-size="11pt" style:font-size-asian="11pt" style:font-size-complex="11pt"/>
    </style:style>
    <style:style style:name="P2039" style:parent-style-name="PlainText" style:family="paragraph">
      <style:paragraph-properties fo:text-align="center"/>
      <style:text-properties style:font-name="Times New Roman" fo:font-size="11pt" style:font-size-asian="11pt" style:font-size-complex="11pt"/>
    </style:style>
    <style:style style:name="P2040" style:parent-style-name="PlainText" style:family="paragraph">
      <style:paragraph-properties fo:text-align="center"/>
      <style:text-properties style:font-name="Times New Roman" fo:font-size="11pt" style:font-size-asian="11pt" style:font-size-complex="11pt"/>
    </style:style>
    <style:style style:name="P2041" style:parent-style-name="PlainText" style:family="paragraph">
      <style:paragraph-properties fo:text-align="center"/>
      <style:text-properties style:font-name="Times New Roman"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style:text-autospace="non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PlainText" style:family="paragraph">
      <style:paragraph-properties fo:text-align="center"/>
      <style:text-properties style:font-name="Times New Roman" fo:font-size="11pt" style:font-size-asian="11pt" style:font-size-complex="11pt"/>
    </style:style>
    <style:style style:name="P2062" style:parent-style-name="PlainText" style:family="paragraph">
      <style:paragraph-properties fo:text-align="center"/>
      <style:text-properties style:font-name="Times New Roman" fo:font-size="11pt" style:font-size-asian="11pt" style:font-size-complex="11pt"/>
    </style:style>
    <style:style style:name="P2063" style:parent-style-name="PlainText" style:family="paragraph">
      <style:paragraph-properties fo:text-align="center"/>
      <style:text-properties style:font-name="Times New Roman" fo:font-size="11pt" style:font-size-asian="11pt" style:font-size-complex="11pt"/>
    </style:style>
    <style:style style:name="P2064" style:parent-style-name="PlainText" style:family="paragraph">
      <style:paragraph-properties fo:text-align="center"/>
      <style:text-properties style:font-name="Times New Roman"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keep-with-next="always" fo:keep-together="always" fo:text-align="center"/>
      <style:text-properties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keep-with-next="always" fo:keep-together="always" style:text-autospace="none"/>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keep-with-next="always" fo:keep-together="alway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keep-with-next="always" fo:keep-together="alway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keep-with-next="always" fo:keep-together="alway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keep-with-next="always" fo:keep-together="always" fo:text-align="center"/>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text-properties fo:font-size="11pt" style:font-size-asian="11pt" style:font-size-complex="11pt"/>
    </style:style>
    <style:style style:name="P2100" style:parent-style-name="Normal" style:family="paragraph">
      <style:text-properties style:font-weight-complex="bold" fo:font-size="11pt" style:font-size-asian="11pt" style:font-size-complex="11pt"/>
    </style:style>
    <style:style style:name="P2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PlainText" style:family="paragraph">
      <style:paragraph-properties fo:text-align="center"/>
      <style:text-properties style:font-name="Times New Roman" fo:font-size="11pt" style:font-size-asian="11pt" style:font-size-complex="11pt"/>
    </style:style>
    <style:style style:name="P2104" style:parent-style-name="PlainText" style:family="paragraph">
      <style:paragraph-properties fo:text-align="center"/>
      <style:text-properties style:font-name="Times New Roman" fo:font-size="11pt" style:font-size-asian="11pt" style:font-size-complex="11pt"/>
    </style:style>
    <style:style style:name="P2105" style:parent-style-name="PlainText" style:family="paragraph">
      <style:paragraph-properties fo:text-align="center"/>
      <style:text-properties style:font-name="Times New Roman" fo:font-size="11pt" style:font-size-asian="11pt" style:font-size-complex="11pt"/>
    </style:style>
    <style:style style:name="P2106" style:parent-style-name="PlainText" style:family="paragraph">
      <style:paragraph-properties fo:text-align="center"/>
      <style:text-properties style:font-name="Times New Roman" fo:font-size="11pt" style:font-size-asian="11pt" style:font-size-complex="11pt"/>
    </style:style>
    <style:style style:name="P2107" style:parent-style-name="PlainText" style:family="paragraph">
      <style:paragraph-properties fo:text-align="center"/>
      <style:text-properties style:font-name="Times New Roman"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style:use-optimal-row-height="false" fo:keep-together="always"/>
    </style:style>
    <style:style style:name="P2118" style:parent-style-name="Normal" style:family="paragraph">
      <style:text-properties fo:font-size="11pt" style:font-size-asian="11pt" style:font-size-complex="11pt"/>
    </style:style>
    <style:style style:name="P2119" style:parent-style-name="Normal" style:family="paragraph">
      <style:text-properties style:font-weight-complex="bold" fo:font-size="11pt" style:font-size-asian="11pt" style:font-size-complex="11pt"/>
    </style:style>
    <style:style style:name="P2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7" style:parent-style-name="PlainText" style:family="paragraph">
      <style:paragraph-properties fo:keep-with-next="always" fo:keep-together="always"/>
      <style:text-properties style:font-name="Times New Roman"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keep-with-next="always" fo:keep-together="alway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keep-together="alway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keep-with-next="always" fo:keep-together="always" fo:text-align="center"/>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keep-with-next="always" fo:keep-together="always" style:text-autospace="non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4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5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2" style:parent-style-name="Normal" style:family="paragraph">
      <style:paragraph-properties fo:keep-with-next="always" fo:keep-together="always" fo:text-align="center"/>
      <style:text-properties fo:font-size="11pt" style:font-size-asian="11pt" style:font-size-complex="11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keep-with-next="always" fo:keep-together="always" fo:text-align="center"/>
      <style:text-properties fo:font-size="11pt" style:font-size-asian="11pt" style:font-size-complex="11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keep-with-next="always" fo:keep-together="always" fo:text-align="center"/>
      <style:text-properties fo:font-size="11pt" style:font-size-asian="11pt" style:font-size-complex="11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keep-with-next="always" fo:keep-together="always" fo:text-align="center"/>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keep-with-next="always" fo:keep-together="always"/>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keep-with-next="always" fo:keep-together="always" fo:text-align="center"/>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keep-with-next="always" fo:keep-together="always" style:text-autospace="none"/>
      <style:text-properties fo:font-size="11pt" style:font-size-asian="11pt" style:font-size-complex="11pt"/>
    </style:style>
    <style:style style:name="TableCell2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7"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0" style:parent-style-name="Normal" style:family="paragraph">
      <style:paragraph-properties fo:keep-with-next="always" fo:keep-together="always" fo:text-align="center"/>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keep-with-next="always" fo:keep-together="always" fo:text-align="center"/>
      <style:text-properties fo:font-size="11pt" style:font-size-asian="11pt" style:font-size-complex="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keep-with-next="always" fo:keep-together="always" fo:text-align="center"/>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keep-with-next="always" fo:keep-together="always" fo:text-align="center"/>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0" style:parent-style-name="Normal" style:family="paragraph">
      <style:paragraph-properties fo:keep-with-next="always" fo:keep-together="always" fo:text-align="center"/>
      <style:text-properties fo:font-size="11pt" style:font-size-asian="11pt" style:font-size-complex="11pt"/>
    </style:style>
    <style:style style:name="TableCell21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2" style:parent-style-name="Normal" style:family="paragraph">
      <style:paragraph-properties fo:keep-with-next="always" fo:keep-together="always" style:text-autospace="none"/>
      <style:text-properties fo:font-size="11pt" style:font-size-asian="11pt" style:font-size-complex="11pt"/>
    </style:style>
    <style:style style:name="TableCell21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9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keep-with-next="always" fo:keep-together="alway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fo:keep-together="alway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fo:keep-together="alway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center"/>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style:text-autospace="none"/>
      <style:text-properties fo:font-size="11pt" style:font-size-asian="11pt" style:font-size-complex="11pt"/>
    </style:style>
    <style:style style:name="TableCell2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PlainText" style:family="paragraph">
      <style:paragraph-properties fo:text-align="center"/>
      <style:text-properties style:font-name="Times New Roman" fo:font-size="11pt" style:font-size-asian="11pt" style:font-size-complex="11pt"/>
    </style:style>
    <style:style style:name="P2209" style:parent-style-name="PlainText" style:family="paragraph">
      <style:paragraph-properties fo:text-align="center"/>
      <style:text-properties style:font-name="Times New Roman" fo:font-size="11pt" style:font-size-asian="11pt" style:font-size-complex="11pt"/>
    </style:style>
    <style:style style:name="P2210" style:parent-style-name="PlainText" style:family="paragraph">
      <style:paragraph-properties fo:text-align="center"/>
      <style:text-properties style:font-name="Times New Roman" fo:font-size="11pt" style:font-size-asian="11pt" style:font-size-complex="11pt"/>
    </style:style>
    <style:style style:name="P2211" style:parent-style-name="PlainText" style:family="paragraph">
      <style:paragraph-properties fo:text-align="center"/>
      <style:text-properties style:font-name="Times New Roman" fo:font-size="11pt" style:font-size-asian="11pt" style:font-size-complex="11pt"/>
    </style:style>
    <style:style style:name="P2212" style:parent-style-name="PlainText" style:family="paragraph">
      <style:paragraph-properties fo:text-align="center"/>
      <style:text-properties style:font-name="Times New Roman"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keep-with-next="always" fo:keep-together="always" fo:text-align="center"/>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keep-with-next="always" fo:keep-together="always" fo:margin-left="0.0854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position="super 63.6%"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23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23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keep-with-next="always" fo:keep-together="alway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keep-together="alway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keep-together="alway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style>
    <style:style style:name="TableRow2246" style:family="table-row">
      <style:table-row-properties style:min-row-height="0.725in" style:use-optimal-row-height="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margin-left="0.0854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PlainText" style:family="paragraph">
      <style:paragraph-properties fo:text-align="center" fo:margin-bottom="0.0555in"/>
      <style:text-properties style:font-name="Times New Roman"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fo:margin-bottom="0.0555in"/>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margin-left="0.0854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letter-spacing="-0.0013in" fo:font-size="11pt" style:font-size-asian="11pt" style:font-size-complex="11pt"/>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PlainText" style:family="paragraph">
      <style:paragraph-properties fo:text-align="center"/>
      <style:text-properties style:font-name="Times New Roman"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fo:margin-bottom="0.0555in"/>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ableRow2289" style:family="table-row">
      <style:table-row-properties style:min-row-height="0.0138in" style:use-optimal-row-height="false"/>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PlainText" style:family="paragraph">
      <style:paragraph-properties fo:text-align="center"/>
      <style:text-properties style:font-name="Times New Roman"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fo:margin-bottom="0.0555in"/>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Row2304" style:family="table-row">
      <style:table-row-properties style:min-row-height="0.0138in" style:use-optimal-row-height="false"/>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PlainText" style:family="paragraph">
      <style:paragraph-properties fo:text-align="center"/>
      <style:text-properties style:font-name="Times New Roman"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fo:margin-bottom="0.0555in"/>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margin-left="0.0854in">
        <style:tab-stops/>
      </style:paragraph-properties>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PlainText" style:family="paragraph">
      <style:paragraph-properties fo:text-align="center"/>
      <style:text-properties style:font-name="Times New Roman"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fo:margin-bottom="0.0555in"/>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style>
    <style:style style:name="TableRow2338" style:family="table-row">
      <style:table-row-properties style:min-row-height="0.0138in" style:use-optimal-row-height="false"/>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P2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PlainText" style:family="paragraph">
      <style:paragraph-properties fo:text-align="center"/>
      <style:text-properties style:font-name="Times New Roman"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fo:margin-bottom="0.0555in"/>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Row2353" style:family="table-row">
      <style:table-row-properties style:min-row-height="0.0138in" style:use-optimal-row-height="false"/>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PlainText" style:family="paragraph">
      <style:paragraph-properties fo:text-align="center"/>
      <style:text-properties style:font-name="Times New Roman"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fo:margin-bottom="0.0555in"/>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Row2368" style:family="table-row">
      <style:table-row-properties style:min-row-height="0.0138in" style:use-optimal-row-height="false" fo:keep-together="always"/>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P2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PlainText" style:family="paragraph">
      <style:paragraph-properties fo:text-align="center"/>
      <style:text-properties style:font-name="Times New Roman"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fo:margin-bottom="0.0555in"/>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margin-left="0.0854in">
        <style:tab-stops/>
      </style:paragraph-properties>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keep-together="alway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keep-together="alway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keep-together="always" fo:text-align="center"/>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font-size-complex="11pt"/>
    </style:style>
    <style:style style:name="TableRow2402" style:family="table-row">
      <style:table-row-properties style:min-row-height="0.0138in" style:use-optimal-row-height="false"/>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PlainText" style:family="paragraph">
      <style:paragraph-properties fo:text-align="center"/>
      <style:text-properties style:font-name="Times New Roman"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fo:margin-bottom="0.0555in"/>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Row2417" style:family="table-row">
      <style:table-row-properties style:min-row-height="0.0138in" style:use-optimal-row-height="false"/>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21" style:family="table-cell">
      <style:table-cell-properties fo:border="0.0069in solid #000000" fo:padding-top="0.0194in" fo:padding-left="0.0395in" fo:padding-bottom="0.0194in" fo:padding-right="0.0395in"/>
    </style:style>
    <style:style style:name="P2422" style:parent-style-name="PlainText" style:family="paragraph">
      <style:paragraph-properties fo:text-align="center"/>
      <style:text-properties style:font-name="Times New Roman"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fo:margin-bottom="0.0555in"/>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TableRow2432" style:family="table-row">
      <style:table-row-properties style:min-row-height="0.0138in" style:use-optimal-row-height="false"/>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PlainText" style:family="paragraph">
      <style:paragraph-properties fo:text-align="center"/>
      <style:text-properties style:font-name="Times New Roman"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fo:margin-bottom="0.0555in"/>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9" style:parent-style-name="Normal" style:family="paragraph">
      <style:paragraph-properties fo:keep-with-next="always" fo:text-align="center"/>
      <style:text-properties fo:font-size="11pt" style:font-size-asian="11pt" style:font-size-complex="11pt"/>
    </style:style>
    <style:style style:name="TableCell2450" style:family="table-cell">
      <style:table-cell-properties fo:border-top="none" fo:border-left="0.0069in solid #000000" fo:border-bottom="none" fo:border-right="0.0069in solid #000000" fo:padding-top="0.0194in" fo:padding-left="0.0395in" fo:padding-bottom="0.0194in" fo:padding-right="0.039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text-position="super 63.6%"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keep-together="always"/>
    </style:style>
    <style:style style:name="T2473" style:parent-style-name="DefaultParagraphFont" style:family="text">
      <style:text-properties style:text-position="super 63.6%"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style:text-autospace="none"/>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style:text-autospace="none"/>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text-position="super 63.6%"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letter-spacing="-0.0013in"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text-position="super 63.6%"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justify"/>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ableRow2557" style:family="table-row">
      <style:table-row-properties style:min-row-height="6.5229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justify"/>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keep-with-next="always"/>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text-position="super 63.6%"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keep-with-next="always" fo:keep-together="always"/>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letter-spacing="-0.0027in" style:text-position="super 63.6%" fo:font-size="11pt" style:font-size-asian="11pt" style:font-size-complex="11pt" style:language-asian="lt" style:country-asian="LT"/>
    </style:style>
    <style:style style:name="P2585" style:parent-style-name="Normal" style:family="paragraph">
      <style:paragraph-properties fo:keep-with-next="always" fo:keep-together="always"/>
    </style:style>
    <style:style style:name="T2586" style:parent-style-name="DefaultParagraphFont" style:family="text">
      <style:text-properties fo:letter-spacing="-0.0027in" style:text-position="super 63.6%" fo:font-size="11pt" style:font-size-asian="11pt" style:font-size-complex="11pt" style:language-asian="lt" style:country-asian="LT"/>
    </style:style>
    <style:style style:name="T2587" style:parent-style-name="DefaultParagraphFont" style:family="text">
      <style:text-properties fo:letter-spacing="-0.0027in"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fo:keep-together="always"/>
    </style:style>
    <style:style style:name="T2603" style:parent-style-name="DefaultParagraphFont" style:family="text">
      <style:text-properties style:text-position="super 63.6%"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text-position="super 63.6%"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keep-with-next="always" fo:text-align="center"/>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per 63.6%"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text-position="super 63.6%"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style>
    <style:style style:name="P2647" style:parent-style-name="Normal" style:family="paragraph">
      <style:text-properties style:font-weight-complex="bold" fo:font-size="11pt" style:font-size-asian="11pt" style:font-size-complex="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fo:language="pt" fo:country="BR"/>
    </style:style>
    <style:style style:name="P2661" style:parent-style-name="Normal" style:family="paragraph">
      <style:text-properties style:font-weight-complex="bold"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fo:language="pt" fo:country="BR"/>
    </style:style>
    <style:style style:name="P2675" style:parent-style-name="Normal" style:family="paragraph">
      <style:text-properties style:font-weight-complex="bold"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Row2695" style:family="table-row">
      <style:table-row-properties style:min-row-height="0.0138in" style:use-optimal-row-height="false"/>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letter-spacing="-0.0027in"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Row2706" style:family="table-row">
      <style:table-row-properties style:min-row-height="0.0138in" style:use-optimal-row-height="false"/>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paragraph-properties fo:text-align="justify"/>
      <style:text-properties style:font-weight-complex="bold" fo:font-size="8pt" style:font-size-asian="8pt" style:font-size-complex="8pt"/>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weight-complex="bold" fo:font-size="10pt" style:font-size-asian="10pt"/>
    </style:style>
    <style:style style:name="T2720" style:parent-style-name="DefaultParagraphFont" style:family="text">
      <style:text-properties style:font-weight-complex="bold" fo:font-size="10pt" style:font-size-asian="10pt"/>
    </style:style>
    <style:style style:name="P2721" style:parent-style-name="Normal" style:family="paragraph">
      <style:paragraph-properties fo:text-align="justify" fo:margin-left="0.5in">
        <style:tab-stops>
          <style:tab-stop style:type="left" style:position="0in"/>
        </style:tab-stops>
      </style:paragraph-properties>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style:text-position="sub 65%" fo:font-size="10pt" style:font-size-asian="10pt" style:language-asian="lt" style:country-asian="LT"/>
    </style:style>
    <style:style style:name="T2725" style:parent-style-name="DefaultParagraphFont" style:family="text">
      <style:text-properties fo:font-size="10pt" style:font-size-asian="10pt" fo:language="en" fo:country="US" style:language-asian="lt" style:country-asian="L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fo:language="en"/>
    </style:style>
    <style:style style:name="P2733" style:parent-style-name="Normal" style:family="paragraph">
      <style:paragraph-properties fo:text-align="justify" fo:text-indent="0.5in"/>
      <style:text-properties fo:font-size="10pt" style:font-size-asian="10pt"/>
    </style:style>
    <style:style style:name="P2734" style:parent-style-name="Normal" style:family="paragraph">
      <style:paragraph-properties fo:text-align="justify" fo:text-indent="0.5in"/>
      <style:text-properties fo:font-size="10pt" style:font-size-asian="10pt"/>
    </style:style>
    <style:style style:name="P2735" style:parent-style-name="Normal" style:family="paragraph">
      <style:paragraph-properties fo:text-align="justify" fo:text-indent="0.5in"/>
      <style:text-properties fo:font-size="10pt" style:font-size-asian="10pt"/>
    </style:style>
    <style:style style:name="P2736" style:parent-style-name="Normal" style:family="paragraph">
      <style:paragraph-properties fo:text-align="justify" fo:text-indent="0.5in"/>
      <style:text-properties fo:font-size="10pt" style:font-size-asian="10pt"/>
    </style:style>
    <style:style style:name="P2737" style:parent-style-name="Normal" style:family="paragraph">
      <style:paragraph-properties fo:text-align="justify" fo:text-indent="0.5in"/>
      <style:text-properties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master-page-name="MPF2" style:family="paragraph">
      <style:paragraph-properties fo:break-before="page"/>
      <style:text-properties style:language-asian="lt" style:country-asian="LT"/>
    </style:style>
    <style:style style:name="P2777" style:parent-style-name="Normal" style:family="paragraph">
      <style:paragraph-properties fo:margin-left="3.3472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margin-left="3.3472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fo:text-transform="uppercase" style:language-asian="lt" style:country-asian="LT"/>
    </style:style>
    <style:style style:name="P27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ableColumn2794" style:family="table-column">
      <style:table-column-properties style:column-width="3.3055in" style:use-optimal-column-width="false"/>
    </style:style>
    <style:style style:name="TableColumn2795" style:family="table-column">
      <style:table-column-properties style:column-width="1.1263in" style:use-optimal-column-width="false"/>
    </style:style>
    <style:style style:name="TableColumn2796" style:family="table-column">
      <style:table-column-properties style:column-width="2.068in" style:use-optimal-column-width="false"/>
    </style:style>
    <style:style style:name="Table2793" style:family="table">
      <style:table-properties style:width="6.5in" fo:margin-left="0.0395in" table:align="left"/>
    </style:style>
    <style:style style:name="TableRow2797" style:family="table-row">
      <style:table-row-properties style:min-row-height="0.0138in" style:use-optimal-row-height="false"/>
    </style:style>
    <style:style style:name="TableCell2798" style:family="table-cell">
      <style:table-cell-properties fo:border="0.0069in solid #000000" style:vertical-align="middle" fo:padding-top="0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fo:padding-top="0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padding-top="0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padding-top="0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fo:padding-top="0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395in" fo:padding-bottom="0.0194in" fo:padding-right="0.039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fo:padding-top="0in" fo:padding-left="0.0395in" fo:padding-bottom="0.0194in" fo:padding-right="0.039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fo:padding-top="0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395in" fo:padding-bottom="0.0194in" fo:padding-right="0.0395in"/>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069in solid #000000" fo:padding-top="0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in" fo:padding-left="0.0395in" fo:padding-bottom="0.0194in" fo:padding-right="0.039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padding-top="0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in" fo:padding-left="0.0395in" fo:padding-bottom="0.0194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fo:padding-top="0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395in" fo:padding-bottom="0.0194in" fo:padding-right="0.039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fo:padding-top="0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069in solid #000000" fo:padding-top="0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0395in" fo:padding-bottom="0.0194in" fo:padding-right="0.0395in"/>
    </style:style>
    <style:style style:name="P2871"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fo:padding-top="0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fo:padding-top="0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P2876"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style>
    <style:style style:name="P2877"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P2880"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2881"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2882"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style:tab-stops>
          <style:tab-stop style:type="left" style:position="-0.2958in"/>
        </style:tab-stops>
      </style:paragraph-properties>
    </style:style>
    <style:style style:name="P2887" style:parent-style-name="Normal" style:family="paragraph">
      <style:paragraph-properties fo:text-align="center">
        <style:tab-stops>
          <style:tab-stop style:type="left" style:position="4.3312in"/>
          <style:tab-stop style:type="right" style:position="5.768in"/>
        </style:tab-stops>
      </style:paragraph-properties>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2">Suvestinė redakcija nuo 2016-09-01 iki 2017-01-17</text:span></text:p>
      <text:p text:style-name="P3"/>
      <text:p text:style-name="P4"><text:span text:style-name="T5">Nutarimas paskelbtas: Žin. 2001, Nr.<text:s/></text:span><text:a xlink:href="https://www.e-tar.lt/portal/legalAct.html?documentId=TAR.E312BC1F0361" office:target-frame-name="_top" xlink:show="replace"><text:span text:style-name="T6">57-2040</text:span></text:a><text:span text:style-name="T7">, i. k. 1011100NUTA00000785</text:span></text:p>
      <text:p text:style-name="P8"/>
      <text:p text:style-name="P9">Nauja redakcija nuo 2015-08-08:</text:p>
      <text:p text:style-name="Normal"><text:span text:style-name="T10">Nr.<text:s/></text:span><text:a xlink:href="https://www.e-tar.lt/portal/legalAct.html?documentId=43ea27d03ce311e5aee6f3ae4a9cfa2d" office:target-frame-name="_top" xlink:show="replace"><text:span text:style-name="T11">790</text:span></text:a><text:span text:style-name="T12">, 2015-08-05, paskelbta TAR 2015-08-07, i. k. 2015-12128</text:span></text:p>
      <text:p text:style-name="P13"/>
      <text:p text:style-name="P14">LIETUVOS RESPUBLIKOS VYRIAUSYBĖ</text:p>
      <text:p text:style-name="P15"/>
      <text:p text:style-name="P16"><text:span text:style-name="T17">NUTARIMAS</text:span></text:p>
      <text:p text:style-name="P18">DĖL MOKINIO KREPŠELIO LĖŠŲ APSKAIČIAVIMO IR PASKIRSTYMO<text:s/>METODIKOS PATVIRTINIMO</text:p>
      <text:p text:style-name="P19"/>
      <text:p text:style-name="P20">2001 m. birželio 27 d. Nr. 785</text:p>
      <text:p text:style-name="P21">Vilnius</text:p>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inio krepšelio lėšų apskaičiavimo ir paskirstymo met</text:span><text:span text:style-name="T30">odiką (pridedama).</text:span></text:p>
      <text:p text:style-name="P31"><text:span text:style-name="T32">2</text:span><text:span text:style-name="T33">.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34"><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35">ivaldybėms skyrimui<text:s/></text:span><text:span text:style-name="T36">mutatis mutandis</text:span><text:span text:style-name="T37"><text:s/>taikomos Mokinio krepšelio lėšų apskaičiavimo ir paskirstymo metodikos III skyriaus „Mokinio krepšelio lėšų paskirstymas“ nuostatos. Šios lėšos skiriamos neformaliojo vaikų švietimo teikėjams, išskyrus mokyklas, teikian</text:span><text:span text:style-name="T38">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39">maliojo vaikų švietimo programoms finansuoti, vadovaujantis švietimo ir mokslo ministro patvirtintu Neformaliojo vaikų švietimo lėšų skyrimo ir naudojimo tvarkos aprašu.</text:span><text:span text:style-name="T40"><text:s/></text:span></text:p>
      <text:p text:style-name="P41"/>
      <text:p text:style-name="P42"/>
      <text:p text:style-name="P43"/>
      <text:p text:style-name="P44">L. e. ūkio ministro pareigas,</text:p>
      <text:p text:style-name="P45">l. e. Ministro Pirmininko pareigas<text:tab/>Eugenijus Gentvilas</text:p>
      <text:p text:style-name="P46"/>
      <text:p text:style-name="P47"/>
      <text:p text:style-name="P48"/>
      <text:p text:style-name="P49"><text:span text:style-name="T50">L. E. ŠVIETIMO IR MOKSLO MINISTRO PAREIGAS</text:span><text:span text:style-name="T51"><text:tab/>ALGIRDAS MONKEVIČIUS</text:span></text:p>
      <text:p text:style-name="Normal"/>
      <text:soft-page-break/>
      <text:p text:style-name="P52">PATVIRTINTA</text:p>
      <text:p text:style-name="P53">Lietuvos Respublikos Vyriausybės</text:p>
      <text:p text:style-name="P54">2001 m. birželio 27 d. nutarimu Nr. 785</text:p>
      <text:p text:style-name="P55">(Lietuvos Respublikos Vyriausybės<text:s/></text:p>
      <text:p text:style-name="P56">2013 m. rugpjūčio 28 d. nutarimo Nr. 790</text:p>
      <text:p text:style-name="P57"><text:span text:style-name="T58">redakcija)</text:span></text:p>
      <text:p text:style-name="P59"/>
      <text:p text:style-name="P60"><text:span text:style-name="T61">MOKINIO KREPŠELIO LĖŠŲ APSKAIČIAVIMO IR PASKIRS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inio krepšelio lėšų apskaičiavimo ir paskirstymo metodika (toliau – Metodika) reglamentuoja mokinio krepšelio lėšų apskaičiavimą ir paskirstymą mokinių, be</text:span><text:span text:style-name="T71">simokančių pagal ikimokyklinio, priešmokyklinio, formalųjį švietimą papildančio, pradinio, pagrindinio arba vidurinio ugdymo programą (toliau – mokiniai), mokymo reikmėms tenkinti. Pagal Metodiką skirstomos mokinio krepšelio lėšos valstybinėms, savivaldybi</text:span><text:span text:style-name="T72">ų ir nevalstybinėms mokykloms, teikiančioms bendrąjį ugdymą, ikimokyklinį ir priešmokyklinį ugdymą (toliau kartu – mokyklos), neformaliojo vaikų švietimo mokykloms, formalųjį švietimą papildančio ugdymo mokykloms ir kitiems švietimo teikėjams (toliau – nef</text:span><text:span text:style-name="T73">ormaliojo vaikų švietimo teikėjai), taip pat pedagoginėms psichologinėms tarnyboms.</text:span><text:span text:style-name="T74"><text:s/></text:span></text:p>
      <text:p text:style-name="P75">Punkto pakeitimai:</text:p>
      <text:p text:style-name="P76"><text:span text:style-name="T77">Nr.<text:s/></text:span><text:a xlink:href="https://www.e-tar.lt/portal/legalAct.html?documentId=5c3e8d00ae2e11e5b12fbb7dc920ee2c" office:target-frame-name="_top" xlink:show="replace"><text:span text:style-name="T78">1356</text:span></text:a><text:span text:style-name="T79">, 2015-12-23, paskelbta TAR 2015-12-29, i. k.<text:s/></text:span><text:span text:style-name="T80">2015-20880</text:span></text:p>
      <text:p text:style-name="P81"><text:span text:style-name="T82">Nr.<text:s/></text:span><text:a xlink:href="https://www.e-tar.lt/portal/legalAct.html?documentId=11ada600f75211e58a059f41f96fc264" office:target-frame-name="_top" xlink:show="replace"><text:span text:style-name="T83">303</text:span></text:a><text:span text:style-name="T84">, 2016-03-30, paskelbta TAR 2016-03-31, i. k. 2016-06739</text:span></text:p>
      <text:p text:style-name="Normal"/>
      <text:p text:style-name="P85"><text:span text:style-name="T86">2</text:span><text:span text:style-name="T87">. Metodikoje vartojama sąvoka „mokinio krepšelis“ – lėšos, skiriamos vienam<text:s/></text:span><text:span text:style-name="T88">sutartiniam mokiniui vienų metų mokymo reikmėms. Kitos Metodikoje vartojamos sąvokos apibrėžtos Lietuvos Respublikos švietimo įstatyme.</text:span><text:s/></text:p>
      <text:p text:style-name="P89">Punkto pakeitimai:</text:p>
      <text:p text:style-name="P90"><text:span text:style-name="T91">Nr.<text:s/></text:span><text:a xlink:href="https://www.e-tar.lt/portal/legalAct.html?documentId=683bf9802ea511e4a83cb4f588d2ac1a" office:target-frame-name="_top" xlink:show="replace"><text:span text:style-name="T92">812</text:span></text:a><text:span text:style-name="T93">, 2014-08-20, paskelbta TAR 2014-08-28, i. k. 2014-11357</text:span></text:p>
      <text:p text:style-name="Normal"/>
      <text:p text:style-name="P94"><text:span text:style-name="T95">II</text:span><text:span text:style-name="T96">.<text:s/></text:span><text:span text:style-name="T97">MOKINIO KREPŠELIO LĖŠŲ APSKAIČIAVIMAS</text:span></text:p>
      <text:p text:style-name="P98"/>
      <text:p text:style-name="P99">3. Mokinio krepšelis (MK) apskaičiuojamas bazinį mokinio krepšelio koeficientą (K<text:span text:style-name="T100">b</text:span>) padauginus iš Lietuvos Respublikos Vyriausybės nustatyto<text:s/>bazinės mėnesinės algos (BMA) dydžio (q) ir 12 mėnesių, tai yra MK = K<text:span text:style-name="T101">b</text:span><text:s/>× q × 12.</text:p>
      <text:p text:style-name="P102">4. Bazinis mokinio krepšelio koeficientas (K<text:span text:style-name="T103">b</text:span>) – mokinio krepšelio koeficientas (K<text:span text:style-name="T104">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05">b</text:span>)<text:s/>dydis nurodytas Metodikos 1 priede.</text:p>
      <text:p text:style-name="P106">5. Mokinio krepšelio koeficientas (K<text:span text:style-name="T107">n</text:span>) apskaičiuojamas sudėjus šiuos koeficientus:</text:p>
      <text:p text:style-name="P108">5.1. Koeficientą darbo užmokesčiui pagal ugdymo planą, mokyklos ugdymo procesui organizuoti ir valdyti, mokyklos bibliotekos darbuotojams išlaikyti, psichologinei, specialiajai pedagoginei, specialiajai ir socialinei pedagoginei pagalbai organizuoti (k<text:span text:style-name="T109">1</text:span>).<text:s/></text:p>
      <text:p text:style-name="P110">Šį koeficientą sudaro 4 dedamosios: ugdymo programų įgyvendinimo (k<text:span text:style-name="T111">ug</text:span>); ugdymo proceso organizavimo ir valdymo, mokyklos bibliotekos darbuotojų išlaikymo, psichologinės, specialiosios pedagoginės, specialiosios ir socialinės pedagoginės pagalbos organizavimo (k<text:span text:style-name="T112">v</text:span>); socialinio draudimo (k<text:span text:style-name="T113">soc</text:span>); klasių finansavimo mažėjimo amortizavimo (k<text:span text:style-name="T114">a</text:span>).</text:p>
      <text:p text:style-name="P115">Ugdymo programų įgyvendinimo dedamoji (k<text:span text:style-name="T116">ug</text:span>) apskaičiuojama vidutinį sąlyginį mokytojo tarifinio atlygio koeficientą (R) padauginus iš pedagoginių normų skaičiaus klasei (n) ir padalijus iš klasės mokinių skaičiaus vidurkio (s), nustatyto Metodikos 1 priede, tai yra k<text:span text:style-name="T117">ug<text:s/></text:span>= Rn/s.</text:p>
      <text:soft-page-break/>
      <text:p text:style-name="P118">Vidutinis sąlyginis<text:s/>mokytojo tarifinio atlygio koeficientas (R) nustatomas apskaičiavus atskirų mokytojų pareigybių (mokytojo, kuriam nesuteikta kvalifikacinė kategorija, mokytojo, kuriam suteikta kvalifikacinė kategorija, vyresniojo mokytojo, mokytojo metodininko ir mokytojo<text:s/>eksperto) tarifinių atlygių koeficientų, nustatytų atsižvelgiant į pedagoginio darbo stažą, vidurkius ir išvedus šių vidurkių svertinį vidurkį pagal statistinę atitinkamų pareigybių mokytojų dalį, tenkančią bendram mokytojų skaičiui. Šis koeficientas gali<text:s/>būti tikslinamas atsižvelgiant į lėšas, gaunamas iš Lietuvos Respublikos valstybės biudžeto. Vidutinio sąlyginio mokytojo tarifinio atlygio koeficiento (R) dydis nurodytas Metodikos 1 priede.</text:p>
      <text:p text:style-name="P119">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text:s/>savaitę nustatomas atsižvelgiant į kontaktinių ir papildomų valandų skaičių, nustatytą švietimo ir mokslo ministro tvirtinamuose bendruosiuose pradinio, pagrindinio ir vidurinio ugdymo programų ugdymo planuose, Švietimo įstaigų darbuotojų ir kitų įstaigų<text:s/>pedagoginių darbuotojų darbo apmokėjimo tvarkos apraše ir Priešmokyklinio ugdymo organizavimo<text:s/><text:span text:style-name="T120">modelių apraše.<text:s/></text:span></text:p>
      <text:p text:style-name="P121">Ugdymo proceso organizavimo ir valdymo, mokyklos bibliotekos darbuotojų išlaikymo, psichologinės, specialiosios pedagoginės, specialiosios ir socialinės pedagoginės pagalbos organizavimo dedamoji (k<text:span text:style-name="T122">v</text:span>) sudaro vidutiniškai 14 procentų (nuo 8 iki 20 procentų) ugdymo programų įgyvendinimo dedamosios (k<text:span text:style-name="T123">ug</text:span>).</text:p>
      <text:p text:style-name="P124">Socialinio draudimo dedamoji (k<text:span text:style-name="T125">soc</text:span>) apskaičiuojama dedamosioms k<text:span text:style-name="T126">ug</text:span><text:s/>ir k<text:span text:style-name="T127">v</text:span><text:s/>taikant teisės aktų nustatytą socialinio draudimo įmokos tarifą.</text:p>
      <text:p text:style-name="P128">Klasių finansavimo mažėjimo amortizavimo dedamoji (k<text:span text:style-name="T129">a</text:span>) sudaro 1,2 procento ugdymo programų įgyvendinimo dedamosios (k<text:span text:style-name="T130">ug</text:span>), ugdymo proceso organizavimo ir valdymo, mokyklos bibliotekos darbuotojų išlaikymo, psichologinės, specialiosios pedagoginės, specialiosios ir socialinės pedagoginės pagalbos organizavimo dedamosios (k<text:span text:style-name="T131">v</text:span>) ir socialinio draudimo dedamosios (k<text:span text:style-name="T132">soc</text:span>) sumos.</text:p>
      <text:p text:style-name="P133">5.2. Koeficientą kitoms mokymo reikmėms (k<text:span text:style-name="T134">2</text:span>), kurį sudaro Metodikos 2 priede nurodytų mokymo reikmių koeficientų suma.</text:p>
      <text:p text:style-name="P135">6. Mokinio krepšelio lėšų suma, tenkanti tam tikros klasės mokiniui (L), apskaičiuojama tam mokiniui nustatytą sutartinių mokinių apskaičiavimo koeficientą (K<text:span text:style-name="T136">s</text:span>) padauginus iš mokinio krepšelio dydžio (MK), tai yra L = K<text:span text:style-name="T137">s</text:span><text:s/>× MK.<text:s/></text:p>
      <text:p text:style-name="P138">7. Sutartinių mokinių apskaičiavimo koeficientas (K<text:span text:style-name="T139">s</text:span>) apskaičiuojamas tam tikros klasės mokiniui nustatytą mokinio krepšelio koeficientą (K<text:span text:style-name="T140">n</text:span>) padalijus iš bazinio mokinio krepšelio koeficiento (K<text:span text:style-name="T141">b</text:span>), tai yra K<text:span text:style-name="T142">s </text:span>= K<text:span text:style-name="T143">n</text:span>/K<text:span text:style-name="T144">b</text:span>, išskyrus tuos atvejus, kai šio<text:s/>koeficiento dydis tikslinamas siekiant užtikrinti ugdymo įvairovę ir prieinamumą. Sutartinių mokinių apskaičiavimo koeficientai nurodyti Metodikos 1 priede.</text:p>
      <text:p text:style-name="P145">8. Kiek iš viso reikia mokyklos mokinio krepšelio lėšų, apskaičiuojama jos sutartinių mokinių<text:s/>skaičių padauginus iš mokinio krepšelio dydžio. Sutartinių mokinių skaičius gaunamas sudėjus mokiniams taikomus sutartinių mokinių apskaičiavimo koeficientus.</text:p>
      <text:p text:style-name="P146"/>
      <text:p text:style-name="P147"><text:span text:style-name="T148">III</text:span><text:span text:style-name="T149">.<text:s/></text:span><text:span text:style-name="T150">MOKINIO KREPŠELIO LĖŠŲ PASKIRSTYMAS</text:span></text:p>
      <text:p text:style-name="P151"/>
      <text:p text:style-name="P152">9. Vilniaus, 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53">9.1. pedagoginei<text:s/>psichologinei pagalbai organizuoti;</text:p>
      <text:p text:style-name="P154">9.2. brandos egzaminams organizuoti ir vykdyti;</text:p>
      <text:p text:style-name="P155">9.3. profesinės linkmės moduliams neformaliojo švietimo mokyklose finansuoti;</text:p>
      <text:p text:style-name="P156"><text:span text:style-name="T157">9.4</text:span><text:span text:style-name="T158">. formalųjį švietimą papildančio ugdymo programoms finansuoti;</text:span><text:span text:style-name="T159"><text:s/></text:span></text:p>
      <text:p text:style-name="P160">Punkto<text:s/>pakeitimai:</text:p>
      <text:p text:style-name="P161"><text:span text:style-name="T162">Nr.<text:s/></text:span><text:a xlink:href="https://www.e-tar.lt/portal/legalAct.html?documentId=683bf9802ea511e4a83cb4f588d2ac1a" office:target-frame-name="_top" xlink:show="replace"><text:span text:style-name="T163">812</text:span></text:a><text:span text:style-name="T164">, 2014-08-20, paskelbta TAR 2014-08-28, i. k. 2014-11357</text:span></text:p>
      <text:soft-page-break/>
      <text:p text:style-name="P165"><text:span text:style-name="T166">Nr.<text:s/></text:span><text:a xlink:href="https://www.e-tar.lt/portal/legalAct.html?documentId=5c3e8d00ae2e11e5b12fbb7dc920ee2c" office:target-frame-name="_top" xlink:show="replace"><text:span text:style-name="T167">1356</text:span></text:a><text:span text:style-name="T168">, 2015-12-23, paskelbta TAR 2015-12-29, i. k. 2015-20880</text:span></text:p>
      <text:p text:style-name="P169"><text:span text:style-name="T170">Nr.<text:s/></text:span><text:a xlink:href="https://www.e-tar.lt/portal/legalAct.html?documentId=11ada600f75211e58a059f41f96fc264" office:target-frame-name="_top" xlink:show="replace"><text:span text:style-name="T171">303</text:span></text:a><text:span text:style-name="T172">, 2016-03-30, paskelbta TAR 2016-03-31, i. k. 2016-06739</text:span></text:p>
      <text:p text:style-name="Normal"/>
      <text:p text:style-name="P173"><text:span text:style-name="T174">9.5</text:span><text:span text:style-name="T175">.<text:s/></text:span><text:span text:style-name="T176">pedagoginių darbuotojų tarifinių atlygių koeficientų skirtumams išlyginti mokyklose,</text:span><text:span text:style-name="T177"><text:s/>priemokoms už laikinai nesančių darbuotojų funkcijų (pareigų) arba papildomų darbų atlikimą (jeigu dėl papildomo darbo nesulygstama darbo sutartyje)</text:span><text:span text:style-name="T178">,<text:s/></text:span><text:span text:style-name="T179">bendrojo ugdymo, ikim</text:span><text:span text:style-name="T180">okyklinio ir priešmokyklinio ugdymo prieinamumui užtikrinti, ikimokyklinio ir priešmokyklinio ugdymo formų įvairovei įgyvendinti;</text:span><text:span text:style-name="T181"><text:s/></text:span></text:p>
      <text:p text:style-name="P182">Punkto pakeitimai:</text:p>
      <text:p text:style-name="P183"><text:span text:style-name="T184">Nr.<text:s/></text:span><text:a xlink:href="https://www.e-tar.lt/portal/legalAct.html?documentId=5c3e8d00ae2e11e5b12fbb7dc920ee2c" office:target-frame-name="_top" xlink:show="replace"><text:span text:style-name="T185">1356</text:span></text:a><text:span text:style-name="T186">, 2015-12-23, paskelbta TAR 2015-12-29, i. k. 2015-20880</text:span></text:p>
      <text:p text:style-name="Normal"/>
      <text:p text:style-name="P187">9.6. f<text:span text:style-name="T188">inansuoti mažiau pasirenkamų užsienio kalbų (prancūzų, vokiečių</text:span><text:s/>ir kitų<text:span text:style-name="T189">) mokymuisi mobiliosiose grupėse, mažesnėse už numatytąsias<text:s/></text:span>švietimo ir mokslo ministro tvirtinamuose<text:span text:style-name="T190"><text:s/></text:span><text:span text:style-name="T191">bendruosiuose p</text:span><text:span text:style-name="T192">radinio, pagrindinio ir vidurinio ugdymo programų ugdymo planuose.</text:span></text:p>
      <text:p text:style-name="P193"><text:span text:style-name="T194">10</text:span><text:span text:style-name="T195">. Metodikos 9.1 papunktyje nurodytai mokymo reikmei tenkinti savivaldybės turi skirti ne mažiau kaip 80 procentų, o nurodytai 9.4 papunktyje – ne mažiau kaip 100 procentų Metodikos<text:s/></text:span><text:span text:style-name="T196">2 priede atitinkamai mokymo reikmei nurodytos rekomenduojamos mokinio krepšelio lėšų sumos. Metodikos 9.2, 9.3, 9.5 ir 9.6 papunkčiuose nurodytoms mokymo reikmėms tenkinti savivaldybės skiria lėšų pagal poreikį.</text:span><text:s/></text:p>
      <text:p text:style-name="P197">Punkto pakeitimai:</text:p>
      <text:p text:style-name="P198"><text:span text:style-name="T199">Nr.<text:s/></text:span><text:a xlink:href="https://www.e-tar.lt/portal/legalAct.html?documentId=683bf9802ea511e4a83cb4f588d2ac1a" office:target-frame-name="_top" xlink:show="replace"><text:span text:style-name="T200">812</text:span></text:a><text:span text:style-name="T201">, 2014-08-20, paskelbta TAR 2014-08-28, i. k. 2014-11357</text:span></text:p>
      <text:p text:style-name="Normal"/>
      <text:p text:style-name="P202">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203"><text:s/></text:span>nustatyta tvarka apskaičiuotam mokinio krepšelio lėšų poreikiui.</text:p>
      <text:p text:style-name="P204">12. Mokyklos skirtas mokinio krepšelio lėšas naudoja šioms mokymo reikmėms tenkinti:</text:p>
      <text:p text:style-name="P205"><text:span text:style-name="T206">12.1</text:span><text:span text:style-name="T207">. darbo užmokesčiui pagal ugdymo planą (ir už ikimokyklinio ir priešmokyklinio ugdymo valandas, finansuojamas iš mokinio k</text:span><text:span text:style-name="T208">repšelio lėšų, sumokėti), mokyklos ugdymo procesui organizuoti ir valdyti (ne daugiau kaip 10 procentų lėšų, skirtų ugdymo planui įgyvendinti, išskyrus kaimo gyvenamojoje vietovėje esančias mokyklas, turinčias iki 120 mokinių, kurioms numatoma ne daugiau k</text:span><text:span text:style-name="T209">aip 13 procentų lėšų, skirtų ugdymo planui įgyvendinti), mokyklos bibliotekos darbuotojams išlaikyti, priemokoms už laikinai nesančių darbuotojų funkcijų (pareigų) arba papildomų darbų atlikimą (jeigu dėl papildomo darbo nesulygstama darbo sutartyje), taip</text:span><text:span text:style-name="T210"><text:s/>pat darbo užmokesčiui ir paslaugoms, susijusioms su psichologine, specialiąja pedagogine, specialiąja ir socialine pedagogine pagalba; ne mažiau kaip 4 procentai šių lėšų turi būti skiriama psichologinei, specialiajai pedagoginei, specialiajai ir socialin</text:span><text:span text:style-name="T211">ei pedagoginei pagalbai organizuoti ir paslaugoms apmokėti; iš šiame papunktyje nurodytų mokinio krepšelio lėšų gali būti mokama už darbą pedagoginiams darbuotojams, nurodytiems švietimo ir mokslo ministro patvirtintame Pareigybių, kurias atliekant darbas<text:s/></text:span><text:span text:style-name="T212">yra laikomas pedagoginiu, sąraše, išskyrus užmokestį už darbą, kai mokinių tėvų (globėjų, rūpintojų) pageidavimu teikiamos papildomos paslaugos (pailgintos dienos grupės, popamokinė mokinių priežiūra, klubai, būreliai, stovyklos, ekskursijos ir kita), taip</text:span><text:span text:style-name="T213"><text:s/>pat už darbą mokyklos bibliotekos darbuotojams, gestų kalbos vertėjams, mokytojų padėjėjams ir darbuotojams, kurių funkcijoms priskiriamas mokyklų veiklos kokybės įsivertinimas;</text:span><text:span text:style-name="T214"><text:s/></text:span></text:p>
      <text:p text:style-name="P215">Punkto pakeitimai:</text:p>
      <text:p text:style-name="P216"><text:span text:style-name="T217">Nr.<text:s/></text:span><text:a xlink:href="https://www.e-tar.lt/portal/legalAct.html?documentId=683bf9802ea511e4a83cb4f588d2ac1a" office:target-frame-name="_top" xlink:show="replace"><text:span text:style-name="T218">812</text:span></text:a><text:span text:style-name="T219">, 2014-08-20, paskelbta TAR 2014-08-28, i. k. 2014-11357</text:span></text:p>
      <text:p text:style-name="P220"><text:span text:style-name="T221">Nr.<text:s/></text:span><text:a xlink:href="https://www.e-tar.lt/portal/legalAct.html?documentId=5c3e8d00ae2e11e5b12fbb7dc920ee2c" office:target-frame-name="_top" xlink:show="replace"><text:span text:style-name="T222">1356</text:span></text:a><text:span text:style-name="T223">, 2015-12-23, paskelbta TAR 2015-12-29, i. k.</text:span><text:span text:style-name="T224"><text:s/>2015-20880</text:span></text:p>
      <text:p text:style-name="P225"><text:span text:style-name="T226">Nr.<text:s/></text:span><text:a xlink:href="https://www.e-tar.lt/portal/legalAct.html?documentId=11ada600f75211e58a059f41f96fc264" office:target-frame-name="_top" xlink:show="replace"><text:span text:style-name="T227">303</text:span></text:a><text:span text:style-name="T228">, 2016-03-30, paskelbta TAR 2016-03-31, i. k. 2016-06739</text:span></text:p>
      <text:p text:style-name="Normal"/>
      <text:p text:style-name="P229">12.2. vadovėliams ir kitoms mokymo priemonėms;<text:s/></text:p>
      <text:p text:style-name="P230">12.3. mokinių pažintinei<text:s/>veiklai ir profesiniam orientavimui;</text:p>
      <text:p text:style-name="P231">12.4. mokytojų ir kitų ugdymo procese dalyvaujančių asmenų kvalifikacijai tobulinti;</text:p>
      <text:p text:style-name="P232">12.5. informacinėms ir komunikacinėms technologijoms (IKT) diegti ir naudoti (internetui diegti ir<text:span text:style-name="T233"><text:s/></text:span>naudoti, duomenų bazėms, elektroniniams dienynams tvarkyti, IKT aptarnaujantiems darbuotojams už darbą užmokėti ir kitoms išlaidoms, susijusioms su IKT).</text:p>
      <text:p text:style-name="P234"><text:span text:style-name="T235">13</text:span><text:span text:style-name="T236">. Metodikos 12.2 papunktyje nurodytoms mokymo reikmėms tenkinti mokyklos turi skirti ne mažiau kaip 80 procentų, o<text:s/></text:span><text:span text:style-name="T237">12.3–12.5 papunkčiuose nurodytoms mokymo reikmėms – ne mažiau kaip 40 procentų Metodikos 2 priede atitinkamoms mokymo reikmėms nurodytų rekomenduojamų mokinio krepšelio lėšų sumų.</text:span><text:s/></text:p>
      <text:p text:style-name="P238">Punkto pakeitimai:</text:p>
      <text:p text:style-name="P239"><text:span text:style-name="T240">Nr.<text:s/></text:span><text:a xlink:href="https://www.e-tar.lt/portal/legalAct.html?documentId=683bf9802ea511e4a83cb4f588d2ac1a" office:target-frame-name="_top" xlink:show="replace"><text:span text:style-name="T241">812</text:span></text:a><text:span text:style-name="T242">, 2014-08-20, paskelbta TAR 2014-08-28, i. k. 2014-11357</text:span></text:p>
      <text:p text:style-name="Normal"/>
      <text:p text:style-name="P243"><text:span text:style-name="T244">13</text:span><text:span text:style-name="T245">1</text:span><text:span text:style-name="T246">.</text:span><text:span text:style-name="T247"><text:s/>Neteko galios nuo 2016-04-01</text:span></text:p>
      <text:p text:style-name="P248">Punkto naikinimas:</text:p>
      <text:p text:style-name="P249"><text:span text:style-name="T250">Nr.<text:s/></text:span><text:a xlink:href="https://www.e-tar.lt/portal/legalAct.html?documentId=11ada600f75211e58a059f41f96fc264" office:target-frame-name="_top" xlink:show="replace"><text:span text:style-name="T251">303</text:span></text:a><text:span text:style-name="T252">, 2016-03-30, paskelbta TAR 2016-03-31, i. k. 2016-06739</text:span></text:p>
      <text:p text:style-name="P253">Papildyta punktu:</text:p>
      <text:p text:style-name="P254"><text:span text:style-name="T255">Nr.<text:s/></text:span><text:a xlink:href="https://www.e-tar.lt/portal/legalAct.html?documentId=5c3e8d00ae2e11e5b12fbb7dc920ee2c" office:target-frame-name="_top" xlink:show="replace"><text:span text:style-name="T256">1356</text:span></text:a><text:span text:style-name="T257">, 2015-12-23, paskelbta TAR 2015-12-29, i. k. 2015-20880</text:span></text:p>
      <text:p text:style-name="Normal"/>
      <text:p text:style-name="P258"><text:span text:style-name="T259">13</text:span><text:span text:style-name="T260">2</text:span><text:span text:style-name="T261">.</text:span><text:span text:style-name="T262"><text:s/>Neteko galios nuo 2016-04-01</text:span></text:p>
      <text:p text:style-name="P263">Punkto naikinimas:</text:p>
      <text:p text:style-name="P264"><text:span text:style-name="T265">Nr.<text:s/></text:span><text:a xlink:href="https://www.e-tar.lt/portal/legalAct.html?documentId=11ada600f75211e58a059f41f96fc264" office:target-frame-name="_top" xlink:show="replace"><text:span text:style-name="T266">303</text:span></text:a><text:span text:style-name="T267">, 2016-03-30,<text:s/></text:span><text:span text:style-name="T268">paskelbta TAR 2016-03-31, i. k. 2016-06739</text:span></text:p>
      <text:p text:style-name="Normal"/>
      <text:p text:style-name="P269"><text:span text:style-name="T270">IV</text:span><text:span text:style-name="T271">.<text:s/></text:span><text:span text:style-name="T272">MOKINIO KREPŠELIO LĖŠŲ PERSKIRSTYMAS</text:span></text:p>
      <text:p text:style-name="P273"/>
      <text:p text:style-name="P274"><text:span text:style-name="T275">14</text:span><text:span text:style-name="T276">. Švietimo ir mokslo ministerija, atsižvelgdama į pasikeitusį sutartinių mokinių skaičių einamųjų metų rugsėjo 1 d., perskirsto specialią tikslinę dotaciją,<text:s/></text:span><text:span text:style-name="T277">skirtą mokinio krepšeliui finansuoti nuo rugsėjo 1 d. iki einamųjų metų pabaigos (jeigu tokia galimybė numatyta atitinkamų metų Lietuvos Respublikos valstybės biudžeto ir savivaldybių biudžetų finansinių rodiklių patvirtinimo įstatyme):</text:span><text:s text:c="2"/></text:p>
      <text:p text:style-name="P278">Punkto pakeitimai:</text:p>
      <text:p text:style-name="P279"><text:span text:style-name="T280">Nr.<text:s/></text:span><text:a xlink:href="https://www.e-tar.lt/portal/legalAct.html?documentId=5c3e8d00ae2e11e5b12fbb7dc920ee2c" office:target-frame-name="_top" xlink:show="replace"><text:span text:style-name="T281">1356</text:span></text:a><text:span text:style-name="T282">, 2015-12-23, paskelbta TAR 2015-12-29, i. k. 2015-20880</text:span></text:p>
      <text:p text:style-name="P283"><text:span text:style-name="T284">Nr.<text:s/></text:span><text:a xlink:href="https://www.e-tar.lt/portal/legalAct.html?documentId=11ada600f75211e58a059f41f96fc264" office:target-frame-name="_top" xlink:show="replace"><text:span text:style-name="T285">303</text:span></text:a><text:span text:style-name="T286">, 2016-03-30, paskelbta TAR 2016-03-31, i. k. 2016-06739</text:span></text:p>
      <text:p text:style-name="P287">14.1. Tarp savivaldybių, laikydamasi šių nuostatų:</text:p>
      <text:p text:style-name="P288">14.1.1. Pirmiausiai kiekvienai savivaldybei skiriama mokinio krepšelio lėšų suma, apskaičiuota pagal sutartinių mokinių skaičių einamųjų metų rugsėjo 1 dieną. Šios lėšos paskirstomos ir naudojamos laikantis Metodikos III skyriaus nuostatų.</text:p>
      <text:p text:style-name="P289"><text:span text:style-name="T290">14.1.2</text:span><text:span text:style-name="T291">. Specialios tikslinės dotacijos mokinio krepšeliui finansuoti suma, gauta iš bendros perskirstomos sumos atėmus sumas, perskirstomas pa</text:span><text:span text:style-name="T292">gal Metodikos 14.1.1 ir 14.2 papunkčius, savivaldybėms paskirstoma proporcingai joms iki perskirstymo nustatytoms metinėms specialios tikslinės dotacijos mokinio krepšeliui finansuoti sumoms. Šias lėšas savivaldybės skiria darbuotojams, kuriems už darbą mo</text:span><text:span text:style-name="T293">kama iš mokinio krepšelio lėšų, darbo užmokesčiui, išeitinėms išmokoms ir kitoms su darbo santykiais susijusioms išmokoms ir kompensacijoms mokėti, mokyklos, kurioje mokosi pabėgėliai, mokymo reikmėms tenkinti.</text:span><text:span text:style-name="T294"><text:s/></text:span></text:p>
      <text:p text:style-name="P295">Punkto pakeitimai:</text:p>
      <text:p text:style-name="P296"><text:span text:style-name="T297">Nr.<text:s/></text:span><text:a xlink:href="https://www.e-tar.lt/portal/legalAct.html?documentId=683bf9802ea511e4a83cb4f588d2ac1a" office:target-frame-name="_top" xlink:show="replace"><text:span text:style-name="T298">812</text:span></text:a><text:span text:style-name="T299">, 2014-08-20, paskelbta TAR 2014-08-28, i. k. 2014-11357</text:span></text:p>
      <text:p text:style-name="P300"><text:span text:style-name="T301">Nr.<text:s/></text:span><text:a xlink:href="https://www.e-tar.lt/portal/legalAct.html?documentId=5c3e8d00ae2e11e5b12fbb7dc920ee2c" office:target-frame-name="_top" xlink:show="replace"><text:span text:style-name="T302">1356</text:span></text:a><text:span text:style-name="T303">, 2015-12-23,</text:span><text:span text:style-name="T304"><text:s/>paskelbta TAR 2015-12-29, i. k. 2015-20880</text:span></text:p>
      <text:p text:style-name="Normal"/>
      <text:p text:style-name="P305">14.2. Tarp savivaldybių ir Švietimo ir mokslo ministerijos, kai mokiniai iš savivaldybių finansuojamų mokyklų pereina į mokyklas, kurių savininko teises ir pareigas įgyvendina Švietimo ir mokslo ministerija, arba atvirkščiai.</text:p>
      <text:p text:style-name="P306">15. Savivaldybės ir Švietimo ir mokslo ministerija mokinio krepšelio lėšas tarp mokyklų perskirsto pasikeitus sutartinių mokinių skaičiui einamųjų metų rugsėjo 1 dieną.</text:p>
      <text:p text:style-name="P307"/>
      <text:p text:style-name="P308"><text:span text:style-name="T309">V</text:span><text:span text:style-name="T310">.<text:s/></text:span><text:span text:style-name="T311">BAIGIAMOSIOS NUOSTATOS</text:span></text:p>
      <text:p text:style-name="P312"/>
      <text:p text:style-name="P313">16. Mokinio krepšelio<text:s/>lėšos naudojamos laikantis teisės aktų, reglamentuojančių Lietuvos Respublikos valstybės biudžeto ir savivaldybių biudžetų sudarymą ir vykdymą, ir atsižvelgiant į švietimo ir mokslo ministro tvirtinamas lėšų naudojimo atitinkamoms mokymo reikmėms tenkinti<text:s/>rekomendacijas.</text:p>
      <text:p text:style-name="P314">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315"><text:span text:style-name="T316">18</text:span><text:span text:style-name="T317">. Savivaldybėms ateinantiems biudžetiniams metams skiriama mokinio krepšelio lėšų suma apskaičiuojama pagal mokinių skaičių einamųjų metų rugsėjo 1 dieną, o ligoninių mokykloms (ligoninių klasėms), sanatorijų mokykloms (</text:span><text:span text:style-name="T318">sanatorijų klasėms), nepilnamečių tardymo izoliatorių ir pataisos įstaigų mokykloms (nepilnamečių tardymo izoliatorių ir pataisos įstaigų klasėms), tardymo izoliatorių ir (ar) pataisos įstaigų suaugusiųjų mokykloms (suaugusiųjų klasėms), „Diemedžio“ ugdymo</text:span><text:span text:style-name="T319"><text:s/>centrui, Šiaulių sanatorinei mokyklai – pagal vidutinį metinį mokinių skaičių. Vidutinis metinis mokinių skaičius apskaičiuojamas sudėjus praėjusių mokslo metų kiekvieno mėnesio vidutinį mokinių skaičių ir šią sumą padalijus iš to laikotarpio mėnesių, kur</text:span><text:span text:style-name="T320">iais buvo mokinių, skaičiaus. Vidutinis mėnesinis mokinių skaičius apskaičiuojamas sudėjus kiekvieną dieną buvusius mokinius ir šį bendrą skaičių padalijus iš mėnesio dienų, kuriomis buvo mokinių, skaičiaus. Į mokinių skaičių įskaitomi tik tie mokiniai, ku</text:span><text:span text:style-name="T321">rie buvo mokomi. Vidutinis mokinių skaičius, gautas 1–4, 5–8, 9–10 (I–II gimnazijos) ir 11–12 (III–IV gimnazijos) klasių grupėse, kiekvienoje grupėje apvalinamas iki sveikojo skaičiaus.</text:span><text:span text:style-name="T322"><text:s/></text:span></text:p>
      <text:p text:style-name="P323">Punkto pakeitimai:</text:p>
      <text:p text:style-name="P324"><text:span text:style-name="T325">Nr.<text:s/></text:span><text:a xlink:href="https://www.e-tar.lt/portal/legalAct.html?documentId=683bf9802ea511e4a83cb4f588d2ac1a" office:target-frame-name="_top" xlink:show="replace"><text:span text:style-name="T326">812</text:span></text:a><text:span text:style-name="T327">, 2014-08-20, paskelbta TAR 2014-08-28, i. k. 2014-11357</text:span></text:p>
      <text:p text:style-name="P328"><text:span text:style-name="T329">Nr.<text:s/></text:span><text:a xlink:href="https://www.e-tar.lt/portal/legalAct.html?documentId=5c3e8d00ae2e11e5b12fbb7dc920ee2c" office:target-frame-name="_top" xlink:show="replace"><text:span text:style-name="T330">1356</text:span></text:a><text:span text:style-name="T331">, 2015-12-23, paskelbta TAR 2015-12-29</text:span><text:span text:style-name="T332">, i. k. 2015-20880</text:span></text:p>
      <text:p text:style-name="Normal"/>
      <text:p text:style-name="P333">19. Informacija, kurios reikia mokinio krepšelio lėšų sumai apskaičiuoti, teikiama Švietimo informacinių technologijų centrui švietimo ir mokslo ministro nustatyta tvarka.</text:p>
      <text:p text:style-name="P334">20. Už tarptautinio bakalaureato klases iš mokinio krepšelio gali būti mokamas tarptautinis mokestis.</text:p>
      <text:p text:style-name="P335"><text:span text:style-name="T336">21</text:span><text:span text:style-name="T337">. Neformaliojo vaikų švietimo programoms, išskyrus ikimokyklinio, priešmokyklinio ir formalųjį švietimą papildančio ugdymo programas, lėšos skiriamos iš valstybės biudžeto ir / arba Europos Sąjungos finan</text:span><text:span text:style-name="T338">sinės paramos ir bendrojo finansavimo lėšų. Rekomenduojama neformaliojo vaikų švietimo lėšų suma vienam programoje dalyvaujančiam vaikui – 15 eurų per mėnesį. Šios lėšos skiriamos neformaliojo vaikų švietimo teikėjams, išskyrus mokyklas, teikiančias bendrą</text:span><text:span text:style-name="T339">jį ugdymą. Jos paskirstomos ir naudojamos savivaldybių nustatyta tvarka neformaliojo vaikų švietimo programoms finansuoti, vadovaujantis švietimo ir mokslo ministro patvirtintu Neformaliojo vaikų švietimo lėšų skyrimo ir panaudojimo tvarkos aprašu.</text:span><text:span text:style-name="T340"><text:s/></text:span></text:p>
      <text:p text:style-name="P341">Papildyta punktu:</text:p>
      <text:p text:style-name="P342"><text:span text:style-name="T343">Nr.<text:s/></text:span><text:a xlink:href="https://www.e-tar.lt/portal/legalAct.html?documentId=11ada600f75211e58a059f41f96fc264" office:target-frame-name="_top" xlink:show="replace"><text:span text:style-name="T344">303</text:span></text:a><text:span text:style-name="T345">, 2016-03-30, paskelbta TAR 2016-03-31, i. k. 2016-06739</text:span></text:p>
      <text:p text:style-name="Normal"/>
      <text:p text:style-name="P346"><text:span text:style-name="T347">22</text:span><text:span text:style-name="T348">. Neformaliojo vaikų švietimo programoms, išskyrus ikimokyklinio, priešmoky</text:span><text:span text:style-name="T349">klinio ir formalųjį švietimą papildančio ugdymo programas, finansuoti skiriamos lėšos gali būti naudojamos:</text:span></text:p>
      <text:p text:style-name="P350"><text:span text:style-name="T351">22.1</text:span><text:span text:style-name="T352">. neformaliojo vaikų švietimo mokytojų ir kitų darbuotojų, įgyvendinančių neformaliojo vaikų švietimo programas, darbo užmokesčiui ir socialin</text:span><text:span text:style-name="T353">io draudimo įmokoms mokėti;</text:span></text:p>
      <text:p text:style-name="P354"><text:span text:style-name="T355">22.2</text:span><text:span text:style-name="T356">. ugdymo priemonėms ir kitoms išlaidoms, tiesiogiai susijusioms su neformaliojo vaikų švietimo programos vykdymu.</text:span><text:span text:style-name="T357"><text:s/></text:span></text:p>
      <text:p text:style-name="P358">Papildyta punktu:</text:p>
      <text:p text:style-name="P359"><text:span text:style-name="T360">Nr.<text:s/></text:span><text:a xlink:href="https://www.e-tar.lt/portal/legalAct.html?documentId=11ada600f75211e58a059f41f96fc264" office:target-frame-name="_top" xlink:show="replace"><text:span text:style-name="T361">303</text:span></text:a><text:span text:style-name="T362">, 2016-03-30, paskelbta TAR 2016-03-31, i. k. 2016-06739</text:span></text:p>
      <text:p text:style-name="Normal"/>
      <text:p text:style-name="P363">_________________</text:p>
      <text:p text:style-name="P364">Priedo pakeitimai:</text:p>
      <text:p text:style-name="P365"><text:span text:style-name="T366">Nr.<text:s/></text:span><text:a xlink:href="https://www.e-tar.lt/portal/legalAct.html?documentId=TAR.DE6F09270BF4" office:target-frame-name="_top" xlink:show="replace"><text:span text:style-name="T367">1947</text:span></text:a><text:span text:style-name="T368">, 2002-12-11, Žin., 2002, Nr. 119-5339 (2002-12-18), i. k. 1021100NUTA00001947</text:span></text:p>
      <text:soft-page-break/>
      <text:p text:style-name="P369"><text:span text:style-name="T370">Nr.<text:s/></text:span><text:a xlink:href="https://www.e-tar.lt/portal/legalAct.html?documentId=TAR.AFE5F8A66431" office:target-frame-name="_top" xlink:show="replace"><text:span text:style-name="T371">1748</text:span></text:a><text:span text:style-name="T372">, 2009-12-23, Žin., 2009, Nr. 158-7134 (2009-12-31),<text:s/></text:span><text:span text:style-name="T373">i. k. 1091100NUTA00001748</text:span></text:p>
      <text:p text:style-name="P374"><text:span text:style-name="T375">Nr.<text:s/></text:span><text:a xlink:href="https://www.e-tar.lt/portal/legalAct.html?documentId=TAR.878C3AFE2CC0" office:target-frame-name="_top" xlink:show="replace"><text:span text:style-name="T376">790</text:span></text:a><text:span text:style-name="T377">, 2013-08-28, Žin., 2013, Nr. 94-4699 (2013-09-05), i. k. 1131100NUTA00000790</text:span></text:p>
      <text:p text:style-name="Normal"/>
      <text:p text:style-name="P378"/>
      <text:soft-page-break/>
      <text:p text:style-name="P379"><text:span text:style-name="T380">Mokinio krepšelio lėšų<text:s/></text:span><text:span text:style-name="T381">apskaičiavimo ir</text:span><text:span text:style-name="T382"><text:line-break/>paskirstymo metodikos</text:span><text:span text:style-name="T383"><text:line-break/></text:span><text:span text:style-name="T384">1 priedas</text:span><text:span text:style-name="T385"><text:line-break/></text:span><text:span text:style-name="T386">(Lietuvos Respublikos Vyriausybės</text:span><text:span text:style-name="T387"><text:line-break/></text:span><text:span text:style-name="T388">2014 m. rugpjūčio 20 d.</text:span><text:span text:style-name="T389"><text:s/>n</text:span><text:span text:style-name="T390">utarimo Nr.<text:s/></text:span>812<text:span text:style-name="T391"><text:line-break/>redakcija)</text:span></text:p>
      <text:p text:style-name="P392"/>
      <text:p text:style-name="P393"/>
      <text:p text:style-name="P394"/>
      <text:h text:style-name="P395" text:outline-level="2">SUTARTINIŲ MOKINIŲ APSKAIČIAVIMO KOEFICIENTŲ SĄRAŠAS</text:h>
      <text:p text:style-name="P396"/>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Eil. Nr.</text:p>
            </table:table-cell>
            <table:table-cell table:style-name="TableCell412" table:number-rows-spanned="2">
              <text:p text:style-name="P413">Mokyklos (klasės, grupės, mokymosi formos, programos,<text:s/>mokinių) apibūdinimas</text:p>
            </table:table-cell>
            <table:table-cell table:style-name="TableCell414" table:number-rows-spanned="2">
              <text:p text:style-name="P415">Mokymosi forma / mokymo proceso organizavimo<text:s/><text:line-break/>būdas / ugdymo programa</text:p>
            </table:table-cell>
            <table:table-cell table:style-name="TableCell416" table:number-rows-spanned="2">
              <text:p text:style-name="P417">Klasės mokinių skaičiaus vidurkis</text:p>
            </table:table-cell>
            <table:table-cell table:style-name="TableCell418" table:number-columns-spanned="4">
              <text:p text:style-name="P419">Sutartinių mokinių apskaičiavimo koeficientai / jų didinimo procentai</text:p>
            </table:table-cell>
            <table:covered-table-cell/>
            <table:covered-table-cell/>
            <table:covered-table-cell/>
            <table:table-cell table:style-name="TableCell420" table:number-rows-spanned="2">
              <text:p text:style-name="P421">Pastabos</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1–4 klasės / ikimokyklinio, priešmokyklinio<text:s/>ugdymo grupės</text:p>
            </table:table-cell>
            <table:table-cell table:style-name="TableCell429">
              <text:p text:style-name="P430">5–8 klasės</text:p>
            </table:table-cell>
            <table:table-cell table:style-name="TableCell431">
              <text:p text:style-name="P432">9–10<text:line-break/>(I–II gimnazijos) klasės</text:p>
            </table:table-cell>
            <table:table-cell table:style-name="TableCell433">
              <text:p text:style-name="P434">11–12<text:s/><text:line-break/>(III–IV gimnazijos) klasės</text:p>
            </table:table-cell>
            <table:covered-table-cell>
              <text:p text:style-name="P435"/>
            </table:covered-table-cell>
          </table:table-row>
        </table:table-header-rows>
        <table:table-row table:style-name="TableRow436">
          <table:table-cell table:style-name="TableCell437" table:number-rows-spanned="3">
            <text:p text:style-name="P438">1.</text:p>
          </table:table-cell>
          <table:table-cell table:style-name="TableCell439">
            <text:p text:style-name="P440">Kaime:</text:p>
          </table:table-cell>
          <table:table-cell table:style-name="TableCell441" table:number-rows-spanned="3">
            <text:p text:style-name="P442">grupinio / kasdie-nio / pradinio, pagrindinio, vidurinio ugdymo (vaikų)</text:p>
            <text:p text:style-name="P443"/>
            <text:p text:style-name="P444">grupinio / nuotolinio / pradinio, pagrindinio ir vidurinio ugdymo (vaikų)</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rows-spanned="3">
            <text:p text:style-name="P456"><text:span text:style-name="T457">1</text:span><text:span text:style-name="T458"><text:s/>jeigu filialas ar skyrius yra toje pat vietovėje kaip ir bazinė mokykla, jam taikomi bazinės mokyklos sutartinių mokinių apskaičiavimo koeficientai</text:span></text:p>
            <text:p text:style-name="P459"/>
            <text:p text:style-name="P460"><text:span text:style-name="T461">2</text:span><text:span text:style-name="T462"><text:s/>tik bendrųjų klasių mokiniai pagal švietimo ir mokslo ministro patvirtintą Klasių tipų klasifikatorių (t</text:span><text:span text:style-name="T463">oliau – Klasių tipų klasifikatorius)</text:span></text:p>
            <text:p text:style-name="P464"/>
          </table:table-cell>
        </table:table-row>
        <table:table-row table:style-name="TableRow465">
          <table:covered-table-cell>
            <text:p text:style-name="P466"/>
          </table:covered-table-cell>
          <table:table-cell table:style-name="TableCell467">
            <text:p text:style-name="P468"><text:span text:style-name="T469">pradinė mokykla (filialas</text:span><text:span text:style-name="T470">1</text:span><text:span text:style-name="T471">, skyrius</text:span><text:span text:style-name="T472">1</text:span><text:span text:style-name="T473">), kurioje (kuriame) mokosi iki 40 mokinių</text:span><text:span text:style-name="T474">2</text:span></text:p>
          </table:table-cell>
          <table:covered-table-cell>
            <text:p text:style-name="P475"/>
          </table:covered-table-cell>
          <table:table-cell table:style-name="TableCell476">
            <text:p text:style-name="P477">10</text:p>
          </table:table-cell>
          <table:table-cell table:style-name="TableCell478">
            <text:p text:style-name="P479">1,9177</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covered-table-cell>
            <text:p text:style-name="P486"/>
          </table:covered-table-cell>
        </table:table-row>
        <table:table-row table:style-name="TableRow487">
          <table:covered-table-cell>
            <text:p text:style-name="P488"/>
          </table:covered-table-cell>
          <table:table-cell table:style-name="TableCell489">
            <text:p text:style-name="P490"><text:span text:style-name="T491">pagrindinė mokykla (progimnazija) (filialas</text:span><text:span text:style-name="T492">1</text:span><text:span text:style-name="T493">, skyrius</text:span><text:span text:style-name="T494">1</text:span><text:span text:style-name="T495">), kurioje (kuriame) mokosi iki 80 mokinių</text:span><text:span text:style-name="T496">2</text:span></text:p>
          </table:table-cell>
          <table:covered-table-cell>
            <text:p text:style-name="P497"/>
          </table:covered-table-cell>
          <table:table-cell table:style-name="TableCell498">
            <text:p text:style-name="P499">10</text:p>
          </table:table-cell>
          <table:table-cell table:style-name="TableCell500">
            <text:p text:style-name="P501">1,8264</text:p>
          </table:table-cell>
          <table:table-cell table:style-name="TableCell502">
            <text:p text:style-name="P503">2,2644</text:p>
          </table:table-cell>
          <table:table-cell table:style-name="TableCell504">
            <text:p text:style-name="P505">2,7438</text:p>
          </table:table-cell>
          <table:table-cell table:style-name="TableCell506">
            <text:p text:style-name="P507">x</text:p>
          </table:table-cell>
          <table:covered-table-cell>
            <text:p text:style-name="P508"/>
          </table:covered-table-cell>
        </table:table-row>
        <text:soft-page-break/>
        <table:table-row table:style-name="TableRow509">
          <table:table-cell table:style-name="TableCell510">
            <text:p text:style-name="P511">2.</text:p>
          </table:table-cell>
          <table:table-cell table:style-name="TableCell512">
            <text:p text:style-name="P513">Kaime:</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rows-spanned="8">
            <text:p text:style-name="P527"><text:span text:style-name="T528">3</text:span><text:span text:style-name="T529">13 klasei taikomas sutartinio mokinio apskaičiavimo koeficientas – 2,5908</text:span></text:p>
            <text:p text:style-name="P530"/>
            <text:p text:style-name="Normal"><text:span text:style-name="T531">4</text:span><text:span text:style-name="T532"><text:s/></text:span><text:span text:style-name="T533">taikoma tik<text:s/></text:span><text:span text:style-name="T534">bendrojo ugdymo mokykloms, skirtoms mokiniams, dėl išskirtinių gabumų turintiems specialiųjų ugdymosi poreikių, vykdančioms Studijų, mokymo</text:span><text:span text:style-name="T535"><text:s/>programų ir kvalifikacijų registre įregistruotas specializuoto ugdymo krypties programas</text:span></text:p>
            <text:p text:style-name="P536"/>
            <text:p text:style-name="Normal"><text:span text:style-name="T537">5<text:s/></text:span><text:span text:style-name="T538">išskyrus bendrojo ugdymo mokyklas, vykdančias specializuoto ugdymo krypties programas<text:s/></text:span><text:span text:style-name="T539">(pradinio, pagrindinio ir vidurinio  ugdymo kartu su sporto ugdymu programas)</text:span></text:p>
            <text:p text:style-name="P540"/>
          </table:table-cell>
        </table:table-row>
        <table:table-row table:style-name="TableRow541">
          <table:table-cell table:style-name="TableCell542">
            <text:p text:style-name="P543"/>
          </table:table-cell>
          <table:table-cell table:style-name="TableCell544">
            <text:p text:style-name="P545"><text:span text:style-name="T546">pradinė mokykla (filialas</text:span><text:span text:style-name="T547">1</text:span><text:span text:style-name="T548">, skyrius</text:span><text:span text:style-name="T549">1</text:span><text:span text:style-name="T550">), kurioje (kuriame) mokosi nuo 41 iki 50 mokinių</text:span><text:span text:style-name="T551">2</text:span></text:p>
          </table:table-cell>
          <table:table-cell table:style-name="TableCell552">
            <text:p text:style-name="P553"/>
          </table:table-cell>
          <table:table-cell table:style-name="TableCell554">
            <text:p text:style-name="P555">12</text:p>
          </table:table-cell>
          <table:table-cell table:style-name="TableCell556">
            <text:p text:style-name="P557">1,5644</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covered-table-cell>
            <text:p text:style-name="P564"/>
          </table:covered-table-cell>
        </table:table-row>
        <table:table-row table:style-name="TableRow565">
          <table:table-cell table:style-name="TableCell566">
            <text:p text:style-name="P567"/>
          </table:table-cell>
          <table:table-cell table:style-name="TableCell568">
            <text:p text:style-name="P569"><text:span text:style-name="T570">pagrindinė mokykla (progimnazija) (filialas</text:span><text:span text:style-name="T571">1</text:span><text:span text:style-name="T572">, skyrius</text:span><text:span text:style-name="T573">1</text:span><text:span text:style-name="T574">), kurioje (kuriame) mokosi nuo 81 iki 120 mokinių</text:span><text:span text:style-name="T575">2</text:span></text:p>
          </table:table-cell>
          <table:table-cell table:style-name="TableCell576">
            <text:p text:style-name="P577"/>
          </table:table-cell>
          <table:table-cell table:style-name="TableCell578">
            <text:p text:style-name="P579">12</text:p>
          </table:table-cell>
          <table:table-cell table:style-name="TableCell580">
            <text:p text:style-name="P581">1,5644</text:p>
          </table:table-cell>
          <table:table-cell table:style-name="TableCell582">
            <text:p text:style-name="P583">1,9095</text:p>
          </table:table-cell>
          <table:table-cell table:style-name="TableCell584">
            <text:p text:style-name="P585">2,4028</text:p>
          </table:table-cell>
          <table:table-cell table:style-name="TableCell586">
            <text:p text:style-name="P587">x</text:p>
          </table:table-cell>
          <table:covered-table-cell>
            <text:p text:style-name="P588"/>
          </table:covered-table-cell>
        </table:table-row>
        <table:table-row table:style-name="TableRow589">
          <table:table-cell table:style-name="TableCell590">
            <text:p text:style-name="P591"/>
          </table:table-cell>
          <table:table-cell table:style-name="TableCell592">
            <text:p text:style-name="P593"><text:span text:style-name="T594">vidurinė<text:s/></text:span><text:span text:style-name="T595">mokykla (gimnazija) (filialas</text:span><text:span text:style-name="T596">1</text:span><text:span text:style-name="T597">, skyrius</text:span><text:span text:style-name="T598">1</text:span><text:span text:style-name="T599">), kurioje (kuriame) mokosi iki 300 mokinių</text:span><text:span text:style-name="T600">2</text:span></text:p>
          </table:table-cell>
          <table:table-cell table:style-name="TableCell601">
            <text:p text:style-name="P602"/>
          </table:table-cell>
          <table:table-cell table:style-name="TableCell603">
            <text:p text:style-name="P604">1–8 kl. – 15,</text:p>
            <text:p text:style-name="P605">9–12 kl. – 18</text:p>
          </table:table-cell>
          <table:table-cell table:style-name="TableCell606">
            <text:p text:style-name="P607">1,2435</text:p>
          </table:table-cell>
          <table:table-cell table:style-name="TableCell608">
            <text:p text:style-name="P609">1,5276</text:p>
          </table:table-cell>
          <table:table-cell table:style-name="TableCell610">
            <text:p text:style-name="P611">1,6018</text:p>
          </table:table-cell>
          <table:table-cell table:style-name="TableCell612">
            <text:p text:style-name="P613">1,6661</text:p>
          </table:table-cell>
          <table:covered-table-cell>
            <text:p text:style-name="P614"/>
          </table:covered-table-cell>
        </table:table-row>
        <table:table-row table:style-name="TableRow615">
          <table:table-cell table:style-name="TableCell616" table:number-rows-spanned="4">
            <text:p text:style-name="P617">3.</text:p>
          </table:table-cell>
          <table:table-cell table:style-name="TableCell618">
            <text:p text:style-name="P619">Kaime:</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table-cell table:style-name="TableCell635">
            <text:p text:style-name="P636"><text:span text:style-name="T637">pradinė mokykla (filialas</text:span><text:span text:style-name="T638">1</text:span><text:span text:style-name="T639">, skyrius</text:span><text:span text:style-name="T640">1</text:span><text:span text:style-name="T641">), kurioje (kuriame) mokosi nuo 51 iki 80 mokinių</text:span><text:span text:style-name="T642">2</text:span></text:p>
          </table:table-cell>
          <table:table-cell table:style-name="TableCell643">
            <text:p text:style-name="P644"/>
          </table:table-cell>
          <table:table-cell table:style-name="TableCell645">
            <text:p text:style-name="P646">15</text:p>
          </table:table-cell>
          <table:table-cell table:style-name="TableCell647">
            <text:p text:style-name="P648">1,2435</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covered-table-cell>
            <text:p text:style-name="P655"/>
          </table:covered-table-cell>
        </table:table-row>
        <table:table-row table:style-name="TableRow656">
          <table:covered-table-cell>
            <text:p text:style-name="P657"/>
          </table:covered-table-cell>
          <table:table-cell table:style-name="TableCell658">
            <text:p text:style-name="P659"><text:span text:style-name="T660">pagrindinė mokykla (progimnazija), kurioje mokosi nuo 121 iki 200 mokinių</text:span><text:span text:style-name="T661">2</text:span></text:p>
          </table:table-cell>
          <table:table-cell table:style-name="TableCell662">
            <text:p text:style-name="P663"/>
          </table:table-cell>
          <table:table-cell table:style-name="TableCell664">
            <text:p text:style-name="P665">15</text:p>
          </table:table-cell>
          <table:table-cell table:style-name="TableCell666">
            <text:p text:style-name="P667">1,2435</text:p>
          </table:table-cell>
          <table:table-cell table:style-name="TableCell668">
            <text:p text:style-name="P669">1,5276</text:p>
          </table:table-cell>
          <table:table-cell table:style-name="TableCell670">
            <text:p text:style-name="P671">1,9222</text:p>
          </table:table-cell>
          <table:table-cell table:style-name="TableCell672">
            <text:p text:style-name="P673">x</text:p>
          </table:table-cell>
          <table:covered-table-cell>
            <text:p text:style-name="P674"/>
          </table:covered-table-cell>
        </table:table-row>
        <table:table-row table:style-name="TableRow675">
          <table:covered-table-cell>
            <text:p text:style-name="P676"/>
          </table:covered-table-cell>
          <table:table-cell table:style-name="TableCell677">
            <text:p text:style-name="P678"><text:span text:style-name="T679">pagrindinė mokykla (progimnazija), kurioje mokosi nuo 201 iki 300 mokinių</text:span><text:span text:style-name="T680">2</text:span></text:p>
          </table:table-cell>
          <table:table-cell table:style-name="TableCell681">
            <text:p text:style-name="P682"/>
          </table:table-cell>
          <table:table-cell table:style-name="TableCell683">
            <text:p text:style-name="P684">1–8 kl. – 15,</text:p>
            <text:p text:style-name="P685">9–10 kl. – 18</text:p>
          </table:table-cell>
          <table:table-cell table:style-name="TableCell686">
            <text:p text:style-name="P687">1,2435</text:p>
          </table:table-cell>
          <table:table-cell table:style-name="TableCell688">
            <text:p text:style-name="P689">1,5276</text:p>
          </table:table-cell>
          <table:table-cell table:style-name="TableCell690">
            <text:p text:style-name="P691">1,6018</text:p>
          </table:table-cell>
          <table:table-cell table:style-name="TableCell692">
            <text:p text:style-name="P693">x</text:p>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text:span text:style-name="T700">vidurinė mokykla (gimnazija) (filialas</text:span><text:span text:style-name="T701">1</text:span><text:span text:style-name="T702">, skyrius</text:span><text:span text:style-name="T703">1</text:span><text:span text:style-name="T704">), kurioje (kuriame) mokosi nuo 301 iki 500 mokinių</text:span><text:span text:style-name="T705">2</text:span></text:p>
          </table:table-cell>
          <table:table-cell table:style-name="TableCell706">
            <text:p text:style-name="P707"/>
          </table:table-cell>
          <table:table-cell table:style-name="TableCell708">
            <text:p text:style-name="P709">1–4 kl. – 20,</text:p>
            <text:p text:style-name="P710">5–12 kl. – 22</text:p>
          </table:table-cell>
          <table:table-cell table:style-name="TableCell711">
            <text:p text:style-name="P712"><text:span text:style-name="T713">0,9792</text:span></text:p>
          </table:table-cell>
          <table:table-cell table:style-name="TableCell714">
            <text:p text:style-name="P715"><text:span text:style-name="T716">1,2685</text:span></text:p>
          </table:table-cell>
          <table:table-cell table:style-name="TableCell717">
            <text:p text:style-name="P718"><text:span text:style-name="T719">1,4206</text:span></text:p>
          </table:table-cell>
          <table:table-cell table:style-name="TableCell720">
            <text:p text:style-name="P721"><text:span text:style-name="T722">1,4735</text:span></text:p>
          </table:table-cell>
          <table:table-cell table:style-name="TableCell723">
            <text:p text:style-name="P724"/>
          </table:table-cell>
        </table:table-row>
        <table:table-row table:style-name="TableRow725">
          <table:table-cell table:style-name="TableCell726">
            <text:p text:style-name="P727">4.</text:p>
          </table:table-cell>
          <table:table-cell table:style-name="TableCell728">
            <text:p text:style-name="P729">Kaime:</text:p>
          </table:table-cell>
          <table:table-cell table:style-name="TableCell730">
            <text:p text:style-name="P731"/>
          </table:table-cell>
          <table:table-cell table:style-name="TableCell732">
            <text:p text:style-name="P733">20/22/25</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rows-spanned="8">
            <text:p text:style-name="P743"><text:span text:style-name="T744">6<text:s/></text:span><text:span text:style-name="T745">šie koeficientai taikomi ir vyresniems nei 16 metų mokiniams, jeigu jų priėmimo į mokyklą (klasę) metų rugsėjo 1 d. jie buvo<text:s/></text:span><text:span text:style-name="T746"><text:line-break/>12–16 metų, tačiau nėra baigę pagrindinio ugdymo programos</text:span></text:p>
            <text:p text:style-name="P747"/>
            <text:p text:style-name="P748"><text:span text:style-name="T749">7</text:span><text:span text:style-name="T750"><text:s/>išskyrus 16–17 metų dirbantį jaunimą</text:span></text:p>
            <text:p text:style-name="P751"/>
            <text:p text:style-name="P752"><text:span text:style-name="T753">8</text:span><text:span text:style-name="T754"><text:s/>išskyrus pakartotinai pageid</text:span><text:span text:style-name="T755">aujamų mokytis suaugusiųjų vidurinio ugdymo programos dalykų (už kuriuos mokinys sumoka savo lėšomis)</text:span></text:p>
            <text:p text:style-name="P756"/>
            <text:p text:style-name="P757"><text:span text:style-name="T758">9</text:span><text:span text:style-name="T759"><text:s/>16–17 metų dirbančio jaunimo klasės koeficientai taikomi ir vyresniems nei 17 metų mokiniams, jeigu jų priėmimo į mokyklą (klasę) metų rugsėjo 1 d. jie</text:span><text:span text:style-name="T760"><text:s/>buvo 16–17 metų, tačiau nėra baigę pagrindinio arba vidurinio ugdymo programos</text:span></text:p>
            <text:p text:style-name="P761"/>
          </table:table-cell>
        </table:table-row>
        <table:table-row table:style-name="TableRow762">
          <table:table-cell table:style-name="TableCell763">
            <text:p text:style-name="P764"/>
          </table:table-cell>
          <table:table-cell table:style-name="TableCell765">
            <text:p text:style-name="P766"><text:span text:style-name="T767">pradinė mokykla, kurioje mokosi 81 ir daugiau mokinių</text:span><text:span text:style-name="T768">2</text:span></text:p>
          </table:table-cell>
          <table:table-cell table:style-name="TableCell769">
            <text:p text:style-name="P770"/>
          </table:table-cell>
          <table:table-cell table:style-name="TableCell771">
            <text:p text:style-name="P772">20</text:p>
          </table:table-cell>
          <table:table-cell table:style-name="TableCell773">
            <text:p text:style-name="P774"><text:span text:style-name="T775">0,9963</text:span></text:p>
          </table:table-cell>
          <table:table-cell table:style-name="TableCell776">
            <text:p text:style-name="P777"><text:span text:style-name="T778">x</text:span></text:p>
          </table:table-cell>
          <table:table-cell table:style-name="TableCell779">
            <text:p text:style-name="P780"><text:span text:style-name="T781">x</text:span></text:p>
          </table:table-cell>
          <table:table-cell table:style-name="TableCell782">
            <text:p text:style-name="P783"><text:span text:style-name="T784">x</text:span></text:p>
          </table:table-cell>
          <table:covered-table-cell>
            <text:p text:style-name="P785"/>
          </table:covered-table-cell>
        </table:table-row>
        <table:table-row table:style-name="TableRow786">
          <table:table-cell table:style-name="TableCell787">
            <text:p text:style-name="P788"/>
          </table:table-cell>
          <table:table-cell table:style-name="TableCell789">
            <text:p text:style-name="P790"><text:span text:style-name="T791">pagrindinė mokykla (progimnazija), kurioje mokosi 301 ir daugiau mokinių</text:span><text:span text:style-name="T792">2</text:span></text:p>
          </table:table-cell>
          <table:table-cell table:style-name="TableCell793">
            <text:p text:style-name="P794"/>
          </table:table-cell>
          <table:table-cell table:style-name="TableCell795">
            <text:p text:style-name="P796">1–4 kl. – 20, 5–10 kl.<text:s/>– 22</text:p>
          </table:table-cell>
          <table:table-cell table:style-name="TableCell797">
            <text:p text:style-name="P798"><text:span text:style-name="T799">0,9792</text:span></text:p>
          </table:table-cell>
          <table:table-cell table:style-name="TableCell800">
            <text:p text:style-name="P801"><text:span text:style-name="T802">1,2685</text:span></text:p>
          </table:table-cell>
          <table:table-cell table:style-name="TableCell803">
            <text:p text:style-name="P804"><text:span text:style-name="T805">1,4206</text:span></text:p>
          </table:table-cell>
          <table:table-cell table:style-name="TableCell806">
            <text:p text:style-name="P807"><text:span text:style-name="T808">x</text:span></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text:span text:style-name="T815">vidurinė mokykla (gimnazija) (filialas</text:span><text:span text:style-name="T816">1</text:span><text:span text:style-name="T817">, skyrius</text:span><text:span text:style-name="T818">1</text:span><text:span text:style-name="T819">), kurioje (kuriame) mokosi 501 ir daugiau mokinių</text:span><text:span text:style-name="T820">2</text:span></text:p>
          </table:table-cell>
          <table:table-cell table:style-name="TableCell821">
            <text:p text:style-name="P822"/>
          </table:table-cell>
          <table:table-cell table:style-name="TableCell823">
            <text:p text:style-name="P824"><text:span text:style-name="T825">1–4 kl. – 20, 5–12 kl. – 25</text:span></text:p>
          </table:table-cell>
          <table:table-cell table:style-name="TableCell826">
            <text:p text:style-name="P827"><text:span text:style-name="T828">0,9792</text:span></text:p>
          </table:table-cell>
          <table:table-cell table:style-name="TableCell829">
            <text:p text:style-name="P830"><text:span text:style-name="T831">1,2064</text:span></text:p>
          </table:table-cell>
          <table:table-cell table:style-name="TableCell832">
            <text:p text:style-name="P833"><text:span text:style-name="T834">1,4077</text:span></text:p>
          </table:table-cell>
          <table:table-cell table:style-name="TableCell835">
            <text:p text:style-name="P836"><text:span text:style-name="T837">1,4345</text:span></text:p>
          </table:table-cell>
          <table:covered-table-cell>
            <text:p text:style-name="P838"/>
          </table:covered-table-cell>
        </table:table-row>
        <table:table-row table:style-name="TableRow839">
          <table:table-cell table:style-name="TableCell840">
            <text:p text:style-name="P841">5.</text:p>
          </table:table-cell>
          <table:table-cell table:style-name="TableCell842">
            <text:p text:style-name="P843">Mieste:</text:p>
          </table:table-cell>
          <table:table-cell table:style-name="TableCell844">
            <text:p text:style-name="P845"/>
          </table:table-cell>
          <table:table-cell table:style-name="TableCell846">
            <text:p text:style-name="P847">22/25</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ext:p text:style-name="P859"/>
          </table:table-cell>
          <table:table-cell table:style-name="TableCell860">
            <text:p text:style-name="P861">pradinė mokykla</text:p>
          </table:table-cell>
          <table:table-cell table:style-name="TableCell862">
            <text:p text:style-name="P863"/>
          </table:table-cell>
          <table:table-cell table:style-name="TableCell864">
            <text:p text:style-name="P865">22</text:p>
          </table:table-cell>
          <table:table-cell table:style-name="TableCell866">
            <text:p text:style-name="P867"><text:span text:style-name="T868">0,9963</text:span></text:p>
          </table:table-cell>
          <table:table-cell table:style-name="TableCell869">
            <text:p text:style-name="P870"><text:span text:style-name="T871">x</text:span></text:p>
          </table:table-cell>
          <table:table-cell table:style-name="TableCell872">
            <text:p text:style-name="P873"><text:span text:style-name="T874">x</text:span></text:p>
          </table:table-cell>
          <table:table-cell table:style-name="TableCell875">
            <text:p text:style-name="P876"><text:span text:style-name="T877">x</text:span></text:p>
          </table:table-cell>
          <table:covered-table-cell>
            <text:p text:style-name="P878"/>
          </table:covered-table-cell>
        </table:table-row>
        <table:table-row table:style-name="TableRow879">
          <table:table-cell table:style-name="TableCell880">
            <text:p text:style-name="P881"/>
          </table:table-cell>
          <table:table-cell table:style-name="TableCell882">
            <text:p text:style-name="P883">pagrindinė mokykla (progimnazija)</text:p>
          </table:table-cell>
          <table:table-cell table:style-name="TableCell884">
            <text:p text:style-name="P885"/>
          </table:table-cell>
          <table:table-cell table:style-name="TableCell886">
            <text:p text:style-name="P887">25, išskyrus<text:s/><text:line-break/>1–4 kl. – 22</text:p>
          </table:table-cell>
          <table:table-cell table:style-name="TableCell888">
            <text:p text:style-name="P889"><text:span text:style-name="T890">0,9461</text:span></text:p>
          </table:table-cell>
          <table:table-cell table:style-name="TableCell891">
            <text:p text:style-name="P892"><text:span text:style-name="T893">1,2064</text:span></text:p>
          </table:table-cell>
          <table:table-cell table:style-name="TableCell894">
            <text:p text:style-name="P895"><text:span text:style-name="T896">1,4077</text:span></text:p>
          </table:table-cell>
          <table:table-cell table:style-name="TableCell897">
            <text:p text:style-name="P898"><text:span text:style-name="T899">x</text:span></text:p>
          </table:table-cell>
          <table:covered-table-cell>
            <text:p text:style-name="P900"/>
          </table:covered-table-cell>
        </table:table-row>
        <table:table-row table:style-name="TableRow901">
          <table:table-cell table:style-name="TableCell902">
            <text:p text:style-name="P903"/>
          </table:table-cell>
          <table:table-cell table:style-name="TableCell904">
            <text:p text:style-name="P905">vidurinė mokykla ir gimnazija, turinti I–IV gimnazijos klases ir 1–8 arba 5–8 klases</text:p>
          </table:table-cell>
          <table:table-cell table:style-name="TableCell906">
            <text:p text:style-name="P907"/>
          </table:table-cell>
          <table:table-cell table:style-name="TableCell908">
            <text:p text:style-name="P909">25, išskyrus<text:s/><text:line-break/>1–4 kl. – 22</text:p>
          </table:table-cell>
          <table:table-cell table:style-name="TableCell910">
            <text:p text:style-name="P911"><text:span text:style-name="T912">0,9461</text:span></text:p>
          </table:table-cell>
          <table:table-cell table:style-name="TableCell913">
            <text:p text:style-name="P914"><text:span text:style-name="T915">1,1274</text:span></text:p>
          </table:table-cell>
          <table:table-cell table:style-name="TableCell916">
            <text:p text:style-name="P917"><text:span text:style-name="T918">1,4077</text:span></text:p>
          </table:table-cell>
          <table:table-cell table:style-name="TableCell919">
            <text:p text:style-name="P920"><text:span text:style-name="T921">1,4345</text:span></text:p>
          </table:table-cell>
          <table:covered-table-cell>
            <text:p text:style-name="P922"/>
          </table:covered-table-cell>
        </table:table-row>
        <table:table-row table:style-name="TableRow923">
          <table:table-cell table:style-name="TableCell924" table:number-rows-spanned="2">
            <text:p text:style-name="P925"/>
          </table:table-cell>
          <table:table-cell table:style-name="TableCell926">
            <text:p text:style-name="P927">vidurinės mokyklos<text:s/><text:soft-page-break/>(gimnazijos) tarptautinio bakalaureato klasės</text:p>
          </table:table-cell>
          <table:table-cell table:style-name="TableCell928" table:number-rows-spanned="2">
            <text:p text:style-name="P929"/>
          </table:table-cell>
          <table:table-cell table:style-name="TableCell930">
            <text:p text:style-name="P931">25</text:p>
          </table:table-cell>
          <table:table-cell table:style-name="TableCell932">
            <text:p text:style-name="P933"><text:span text:style-name="T934">x</text:span></text:p>
          </table:table-cell>
          <table:table-cell table:style-name="TableCell935">
            <text:p text:style-name="P936">x</text:p>
          </table:table-cell>
          <table:table-cell table:style-name="TableCell937">
            <text:p text:style-name="P938">x</text:p>
          </table:table-cell>
          <table:table-cell table:style-name="TableCell939">
            <text:p text:style-name="P940"><text:span text:style-name="T941">1,6568</text:span></text:p>
          </table:table-cell>
          <table:table-cell table:style-name="TableCell942" table:number-rows-spanned="12">
            <text:p text:style-name="Normal"><text:span text:style-name="T943">10</text:span><text:span text:style-name="T944"><text:s/>koeficientai taikomi mokiniams,<text:s/></text:span><text:soft-page-break/><text:span text:style-name="T945">laikinai ir nuolat gyvenantiems užsienyje (jeigu gyvenamąją vietą užsienyje yra deklaravę Lietuvos Respublikos gyventojų registre) ir mokomiems pagal lietuvių</text:span><text:span text:style-name="T946"><text:s/>kalbos, Lietuvos istorijos ir geografijos programas, taip pat mokiniams, kurie mokosi ne visų dalykų (visomis mokymo formomis ir mokymo proceso organizavimo būdais)</text:span></text:p>
            <text:p text:style-name="P947"/>
            <text:p text:style-name="Normal"><text:span text:style-name="T948">11</text:span><text:span text:style-name="T949"><text:s/>koeficientai taikomi mokiniams, kuriems rugsėjo 1 d. dar nėra sukakę 16 metų</text:span></text:p>
            <text:p text:style-name="P950"/>
            <text:p text:style-name="Normal"><text:span text:style-name="T951">12</text:span><text:span text:style-name="T952"><text:s/>išsky</text:span><text:span text:style-name="T953">rus pakartotinai pageidaujamus mokytis suaugusiųjų vidurinio ugdymo programos dalykus (už kuriuos mokinys sumoka savo lėšomis)</text:span></text:p>
          </table:table-cell>
        </table:table-row>
        <table:table-row table:style-name="TableRow954">
          <table:covered-table-cell>
            <text:p text:style-name="P955"/>
          </table:covered-table-cell>
          <table:table-cell table:style-name="TableCell956">
            <text:p text:style-name="P957">gimnazija, turinti tik<text:s/><text:line-break/>I–IV gimnazijos klases</text:p>
          </table:table-cell>
          <table:covered-table-cell>
            <text:p text:style-name="P958"/>
          </table:covered-table-cell>
          <table:table-cell table:style-name="TableCell959">
            <text:p text:style-name="P960">25</text:p>
          </table:table-cell>
          <table:table-cell table:style-name="TableCell961">
            <text:p text:style-name="P962"><text:span text:style-name="T963">x</text:span></text:p>
          </table:table-cell>
          <table:table-cell table:style-name="TableCell964">
            <text:p text:style-name="P965">x</text:p>
          </table:table-cell>
          <table:table-cell table:style-name="TableCell966">
            <text:p text:style-name="P967">1,4077</text:p>
          </table:table-cell>
          <table:table-cell table:style-name="TableCell968">
            <text:p text:style-name="P969">1,4345</text:p>
          </table:table-cell>
          <table:covered-table-cell>
            <text:p text:style-name="P970"/>
          </table:covered-table-cell>
        </table:table-row>
        <table:table-row table:style-name="TableRow971">
          <table:table-cell table:style-name="TableCell972">
            <text:p text:style-name="P973">6.</text:p>
          </table:table-cell>
          <table:table-cell table:style-name="TableCell974">
            <text:p text:style-name="Normal"><text:span text:style-name="T975">Mokyklos, skirtos mokiniams, dėl išskirtinių gabumų<text:s/></text:span><text:span text:style-name="T976">turintiems specialiųjų ugdymosi poreikių</text:span><text:span text:style-name="T977">3/4</text:span><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table-cell table:style-name="TableCell993" table:number-rows-spanned="8">
            <text:p text:style-name="P994"/>
          </table:table-cell>
          <table:table-cell table:style-name="TableCell995">
            <text:p text:style-name="Normal"><text:span text:style-name="T996">bendrajam ugdymui</text:span><text:span text:style-name="T997">5</text:span></text:p>
          </table:table-cell>
          <table:table-cell table:style-name="TableCell998">
            <text:p text:style-name="P999">grupinio / kasdie-nio / pradinio, pagrindinio, vidurinio ugdymo (vaikų)</text:p>
          </table:table-cell>
          <table:table-cell table:style-name="TableCell1000" table:number-rows-spanned="8">
            <text:p text:style-name="P1001"/>
          </table:table-cell>
          <table:table-cell table:style-name="TableCell1002">
            <text:p text:style-name="P1003">0,7501</text:p>
          </table:table-cell>
          <table:table-cell table:style-name="TableCell1004">
            <text:p text:style-name="P1005">0,8938</text:p>
          </table:table-cell>
          <table:table-cell table:style-name="TableCell1006">
            <text:p text:style-name="P1007">1,1160</text:p>
          </table:table-cell>
          <table:table-cell table:style-name="TableCell1008">
            <text:p text:style-name="P1009">1,1373</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sportiniam ugdymui</text:p>
          </table:table-cell>
          <table:table-cell table:style-name="TableCell1015" table:number-rows-spanned="7">
            <text:p text:style-name="P1016">grupinio / kasdie-nio / specializuoto ugdymo krypties</text:p>
            <text:p text:style-name="P1017"/>
            <text:p text:style-name="P1018">pavienio / individualaus / specializuoto ugdymo krypties</text:p>
          </table:table-cell>
          <table:covered-table-cell>
            <text:p text:style-name="P1019"/>
          </table:covered-table-cell>
          <table:table-cell table:style-name="TableCell1020">
            <text:p text:style-name="P1021"><text:span text:style-name="T1022">x</text:span></text:p>
          </table:table-cell>
          <table:table-cell table:style-name="TableCell1023">
            <text:p text:style-name="P1024">0,9116</text:p>
          </table:table-cell>
          <table:table-cell table:style-name="TableCell1025">
            <text:p text:style-name="P1026">1,3229</text:p>
          </table:table-cell>
          <table:table-cell table:style-name="TableCell1027">
            <text:p text:style-name="P1028">1,6087</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meniniam ugdymui:</text:p>
          </table: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table-cell table:style-name="TableCell1047">
            <text:p text:style-name="P1048">dailei</text:p>
          </table:table-cell>
          <table:covered-table-cell>
            <text:p text:style-name="P1049"/>
          </table:covered-table-cell>
          <table:covered-table-cell>
            <text:p text:style-name="P1050"/>
          </table:covered-table-cell>
          <table:table-cell table:style-name="TableCell1051">
            <text:p text:style-name="P1052">0,8098</text:p>
          </table:table-cell>
          <table:table-cell table:style-name="TableCell1053">
            <text:p text:style-name="P1054">0,9650</text:p>
          </table:table-cell>
          <table:table-cell table:style-name="TableCell1055">
            <text:p text:style-name="P1056">1,2048</text:p>
          </table:table-cell>
          <table:table-cell table:style-name="TableCell1057">
            <text:p text:style-name="P1058">1,2278</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muzikai</text:p>
          </table:table-cell>
          <table:covered-table-cell>
            <text:p text:style-name="P1064"/>
          </table:covered-table-cell>
          <table:covered-table-cell>
            <text:p text:style-name="P1065"/>
          </table:covered-table-cell>
          <table:table-cell table:style-name="TableCell1066">
            <text:p text:style-name="P1067">1,9097</text:p>
          </table:table-cell>
          <table:table-cell table:style-name="TableCell1068">
            <text:p text:style-name="P1069">2,2757</text:p>
          </table:table-cell>
          <table:table-cell table:style-name="TableCell1070">
            <text:p text:style-name="P1071">2,8414</text:p>
          </table:table-cell>
          <table:table-cell table:style-name="TableCell1072">
            <text:p text:style-name="P1073">2,8955</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baletui</text:p>
          </table:table-cell>
          <table:covered-table-cell>
            <text:p text:style-name="P1079"/>
          </table:covered-table-cell>
          <table:covered-table-cell>
            <text:p text:style-name="P1080"/>
          </table:covered-table-cell>
          <table:table-cell table:style-name="TableCell1081">
            <text:p text:style-name="P1082">2,4047</text:p>
          </table:table-cell>
          <table:table-cell table:style-name="TableCell1083">
            <text:p text:style-name="P1084">2,8655</text:p>
          </table:table-cell>
          <table:table-cell table:style-name="TableCell1085">
            <text:p text:style-name="P1086">3,5779</text:p>
          </table:table-cell>
          <table:table-cell table:style-name="TableCell1087">
            <text:p text:style-name="P1088">3,6460</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choreografijai</text:p>
          </table:table-cell>
          <table:covered-table-cell>
            <text:p text:style-name="P1094"/>
          </table:covered-table-cell>
          <table:covered-table-cell>
            <text:p text:style-name="P1095"/>
          </table:covered-table-cell>
          <table:table-cell table:style-name="TableCell1096">
            <text:p text:style-name="P1097">1,1568</text:p>
          </table:table-cell>
          <table:table-cell table:style-name="TableCell1098">
            <text:p text:style-name="P1099">1,3785</text:p>
          </table:table-cell>
          <table:table-cell table:style-name="TableCell1100">
            <text:p text:style-name="P1101">1,7212</text:p>
          </table:table-cell>
          <table:table-cell table:style-name="TableCell1102">
            <text:p text:style-name="P1103">1,7540</text:p>
          </table:table-cell>
          <table:covered-table-cell>
            <text:p text:style-name="P1104"/>
          </table:covered-table-cell>
        </table:table-row>
        <table:table-row table:style-name="TableRow1105">
          <table:covered-table-cell>
            <text:p text:style-name="P1106"/>
          </table:covered-table-cell>
          <table:table-cell table:style-name="TableCell1107">
            <text:p text:style-name="P1108">neakivaizdiniam mokymui</text:p>
          </table:table-cell>
          <table:covered-table-cell>
            <text:p text:style-name="P1109"/>
          </table:covered-table-cell>
          <table:covered-table-cell>
            <text:p text:style-name="P1110"/>
          </table:covered-table-cell>
          <table:table-cell table:style-name="TableCell1111">
            <text:p text:style-name="P1112">1,2016</text:p>
          </table:table-cell>
          <table:table-cell table:style-name="TableCell1113">
            <text:p text:style-name="P1114">1,4318</text:p>
          </table:table-cell>
          <table:table-cell table:style-name="TableCell1115">
            <text:p text:style-name="P1116">1,7878</text:p>
          </table:table-cell>
          <table:table-cell table:style-name="TableCell1117">
            <text:p text:style-name="P1118">1,8219</text:p>
          </table:table-cell>
          <table:covered-table-cell>
            <text:p text:style-name="P1119"/>
          </table:covered-table-cell>
        </table:table-row>
        <table:table-row table:style-name="TableRow1120">
          <table:table-cell table:style-name="TableCell1121">
            <text:p text:style-name="P1122">7.</text:p>
          </table:table-cell>
          <table:table-cell table:style-name="TableCell1123">
            <text:p text:style-name="Normal"><text:span text:style-name="T1124">Jaunimo mokyklos (klasės) 12–16 metų mokiniams</text:span><text:span text:style-name="T1125">6</text:span></text:p>
          </table:table-cell>
          <table:table-cell table:style-name="TableCell1126">
            <text:p text:style-name="P1127">grupinio / kasdie-nio / pagrindinio ugdymo</text:p>
          </table:table-cell>
          <table:table-cell table:style-name="TableCell1128">
            <text:p text:style-name="P1129">10</text:p>
          </table:table-cell>
          <table:table-cell table:style-name="TableCell1130">
            <text:p text:style-name="P1131"/>
          </table:table-cell>
          <table:table-cell table:style-name="TableCell1132">
            <text:p text:style-name="P1133">2,1565</text:p>
          </table:table-cell>
          <table:table-cell table:style-name="TableCell1134">
            <text:p text:style-name="P1135">2,7438</text:p>
          </table:table-cell>
          <table:table-cell table:style-name="TableCell1136">
            <text:p text:style-name="P1137">x</text:p>
          </table:table-cell>
          <table:covered-table-cell>
            <text:p text:style-name="P1138"/>
          </table:covered-table-cell>
        </table:table-row>
        <text:soft-page-break/>
        <table:table-row table:style-name="TableRow1139">
          <table:table-cell table:style-name="TableCell1140">
            <text:p text:style-name="P1141">8.</text:p>
          </table:table-cell>
          <table:table-cell table:style-name="TableCell1142">
            <text:p text:style-name="P1143"><text:span text:style-name="T1144">Suaugusiųjų mokyklos (klasės) (išskyrus tardymo<text:s/></text:span><text:span text:style-name="T1145">izoliatorius); 16–17 metų dirbančio jaunimo klasės</text:span><text:span text:style-name="T1146">9</text:span><text:span text:style-name="T1147">; pataisos įstaigos mokyklos (klasės)</text:span></text:p>
          </table:table-cell>
          <table:table-cell table:style-name="TableCell1148">
            <text:p text:style-name="P1149">grupinio / kasdie-nio / suaugusiųjų pradinio, pagrindinio, vidurinio ugdymo (visų dalykų)</text:p>
            <text:p text:style-name="P1150">grupinio / nuotolinio / suaugusiųjų pradinio, pagrindinio, vidurinio ugdymo (visų dalykų)</text:p>
          </table:table-cell>
          <table:table-cell table:style-name="TableCell1151">
            <text:p text:style-name="P1152">20</text:p>
          </table:table-cell>
          <table:table-cell table:style-name="TableCell1153">
            <text:p text:style-name="P1154"><text:span text:style-name="T1155">0,5756</text:span><text:span text:style-name="T1156">7</text:span></text:p>
          </table:table-cell>
          <table:table-cell table:style-name="TableCell1157">
            <text:p text:style-name="P1158"><text:span text:style-name="T1159">0,8548</text:span><text:span text:style-name="T1160">7</text:span></text:p>
          </table:table-cell>
          <table:table-cell table:style-name="TableCell1161">
            <text:p text:style-name="P1162">1,0309</text:p>
          </table:table-cell>
          <table:table-cell table:style-name="TableCell1163">
            <text:p text:style-name="P1164">1,0653</text:p>
          </table:table-cell>
          <table:table-cell table:style-name="TableCell1165" table:number-rows-spanned="2">
            <text:p text:style-name="P1166"><text:span text:style-name="T1167">13<text:s/></text:span><text:span text:style-name="T1168">pagal 10 punktą didinami tik ligoninių ir sanatorijų mokyklose (sanatorijų klasėse) esančių integruotų specialiųjų ugdymosi poreikių turinčių sutartinių mokinių apskaičiavimo koeficientai</text:span></text:p>
            <text:p text:style-name="P1169"/>
            <text:p text:style-name="P1170"><text:span text:style-name="T1171">14</text:span><text:span text:style-name="T1172"><text:s/>tautinės mažumo</text:span><text:span text:style-name="T1173">s kalba</text:span></text:p>
            <text:p text:style-name="P1174"/>
            <text:p text:style-name="P1175"><text:span text:style-name="T1176">15</text:span><text:span text:style-name="T1177"><text:s/>taikoma mokiniams, kurie mokosi pagal socialinių įgūdžių (darbinio) ugdymo programą ne ilgiau kaip 3 mokslo metus ir iki asmeniui sueina 21 metai</text:span></text:p>
            <text:p text:style-name="P1178"/>
            <text:p text:style-name="P1179"><text:span text:style-name="T1180">16</text:span><text:span text:style-name="T1181"><text:s/>taikoma<text:s/></text:span><text:span text:style-name="T1182">tik bendrųjų klasių mokiniams<text:s/></text:span><text:span text:style-name="T1183">ne ilgiau kaip vienus mokslo metus (ilgiau – jeigu nėra<text:s/></text:span><text:span text:style-name="T1184">numatytų mokymosi pasiekimų), mokiniui, kuris mokosi ne daugiau kaip 28 pamokas per savaitę</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grupinio / nuotolinio / suaugusiųjų pradinio, pagrindinio, vidurinio ugdymo (lietuvių kalbos, Lietuvos istorijos ir geografijos programos)</text:p>
            <text:p text:style-name="P1192"/>
          </table:table-cell>
          <table:table-cell table:style-name="TableCell1193">
            <text:p text:style-name="P1194">20</text:p>
          </table:table-cell>
          <table:table-cell table:style-name="TableCell1195">
            <text:p text:style-name="P1196"><text:span text:style-name="T1197">0,1684</text:span><text:span text:style-name="T1198">10</text:span></text:p>
          </table:table-cell>
          <table:table-cell table:style-name="TableCell1199">
            <text:p text:style-name="P1200"><text:span text:style-name="T1201">0,1395</text:span><text:span text:style-name="T1202">10</text:span></text:p>
          </table:table-cell>
          <table:table-cell table:style-name="TableCell1203">
            <text:p text:style-name="P1204"><text:span text:style-name="T1205">0,1275</text:span><text:span text:style-name="T1206">10</text:span></text:p>
          </table:table-cell>
          <table:table-cell table:style-name="TableCell1207">
            <text:p text:style-name="P1208"><text:span text:style-name="T1209">0,1155</text:span><text:span text:style-name="T1210">10</text:span></text:p>
          </table:table-cell>
          <table:covered-table-cell>
            <text:p text:style-name="P1211"/>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Normal"><text:span text:style-name="T1218">grupinio / neakivaizdinio, nuotolinio, kasdienio /</text:span><text:span text:style-name="T1219"><text:s/>suaugusiųjų<text:s/></text:span><text:soft-page-break/><text:span text:style-name="T1220">pradinio, pagrindinio, vidurinio ugdymo (ne visų dalykų)</text:span></text:p>
            <text:p text:style-name="P1221"/>
            <text:p text:style-name="Normal"><text:span text:style-name="T1222">pavienio / neakivaizdinio, nuotolinio, kasdienio /</text:span><text:span text:style-name="T1223"><text:s/>suaugusiųjų pradinio, pagrindinio, vidurinio ugdymo (ne visų dalykų)</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text:span text:style-name="T1235">17</text:span><text:span text:style-name="T1236"><text:s/>vaikų socializacijos centruose<text:s/></text:span><text:span text:style-name="T1237">specialiųjų ugdymosi poreikių turintiems mokiniams,<text:s/></text:span><text:span text:style-name="T1238">integruotiems<text:s/></text:span><text:span text:style-name="T1239">bendrojo ugdymo klasėse,<text:s/></text:span><text:span text:style-name="T1240">bendrosios paskirties<text:s/></text:span><text:span text:style-name="T1241">ikimokyklinio ar<text:s/></text:span><text:soft-page-break/><text:span text:style-name="T1242">priešmokyklinio<text:s/></text:span><text:span text:style-name="T1243">ugdymo grupėse, sutartinių mokinių apskaičiavimo koeficientai papildomai nedidinami</text:span></text:p>
            <text:p text:style-name="P1244"/>
            <text:p text:style-name="Normal"><text:span text:style-name="T1245">18<text:s/></text:span><text:span text:style-name="T1246">12.2 papunktyje nurodyti koeficientai taikomi, jeigu mokiniai mokomi klasėse, kurių</text:span><text:span text:style-name="T1247"><text:s/>klasių paskirčių kodai, nurodyti Klasių paskirčių klasifikatoriuje, patvirtintame švietimo ir mokslo ministro 2013 m. rugsėjo 11 d. įsakymu Nr. V-856 „Dėl Klasių paskirčių klasifikatoriaus patvirtinimo“ (toliau – Klasių paskirčių klasifikatorius), yra šie</text:span><text:span text:style-name="T1248">: 210401, 210402, 210403, 210205, 210206, 210207)</text:span></text:p>
            <text:p text:style-name="P1249"/>
            <text:p text:style-name="Normal"><text:span text:style-name="T1250">19<text:s/></text:span><text:span text:style-name="T1251">12.3.1 papunktyje nurodyti koeficientai taikomi, jeigu mokiniai mokomi klasėje, kurios</text:span><text:span text:style-name="T1252"><text:s/>klasių paskirčių kodas, nurodytas Klasių paskirčių klasifikatoriuje, yra 210301, 210302</text:span></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text:span text:style-name="T1260">grupinio /<text:s/></text:span><text:span text:style-name="T1261">neakivaizdinio /</text:span><text:span text:style-name="T1262"><text:s/>suaugusiųjų pradinio, pagrindinio, vidurinio ugdymo (visų dalykų)</text:span><text:span text:style-name="T1263">8</text:span></text:p>
            <text:p text:style-name="P1264"><text:span text:style-name="T1265">pavienio / savarankiško, nuotolinio / suaugusiųjų pradinio, pagrindinio, vidurinio ugdymo (visų dalykų)</text:span><text:span text:style-name="T1266">8</text:span></text:p>
          </table:table-cell>
          <table:table-cell table:style-name="TableCell1267">
            <text:p text:style-name="P1268"/>
          </table:table-cell>
          <table:table-cell table:style-name="TableCell1269">
            <text:p text:style-name="P1270">0,2577</text:p>
          </table:table-cell>
          <table:table-cell table:style-name="TableCell1271">
            <text:p text:style-name="P1272">0,4983</text:p>
          </table:table-cell>
          <table:table-cell table:style-name="TableCell1273">
            <text:p text:style-name="P1274">0,6272</text:p>
          </table:table-cell>
          <table:table-cell table:style-name="TableCell1275">
            <text:p text:style-name="P1276">0,6873</text:p>
          </table:table-cell>
          <table:table-cell table:style-name="TableCell1277" table:number-rows-spanned="3">
            <text:p text:style-name="P1278"><text:span text:style-name="T1279">20<text:s/></text:span><text:span text:style-name="T1280">12.3.2 papunktyje nurodyti koeficie</text:span><text:span text:style-name="T1281">ntai taikomi, jeigu mokiniai mokomi klasėje, kurios</text:span><text:span text:style-name="T1282"><text:s/>klasių paskirčių kodas, nurodytas Klasių paskirčių klasifikatoriuje, yra 210301, 210302</text:span></text:p>
            <text:p text:style-name="P1283"/>
            <text:p text:style-name="P1284"><text:span text:style-name="T1285">21<text:s/></text:span><text:span text:style-name="T1286">12.4 papunktyje nurodyti koeficientai taikomi, jeigu mokiniai mokosi klasėse, kurių</text:span><text:span text:style-name="T1287"><text:s/>klasių paskirčių kodai, nuro</text:span><text:span text:style-name="T1288">dyti Klasių paskirčių klasifikatoriuje, yra 210701, 210702 ir 210703</text:span></text:p>
            <text:p text:style-name="P1289"/>
            <text:p text:style-name="P1290"><text:span text:style-name="T1291">22</text:span><text:span text:style-name="T1292"><text:s/>iš mokinio krepšelio lėšų finansuojamas ne mažesnis kaip 20 valandų (kontaktinių) per savaitę ugdymas</text:span></text:p>
            <text:p text:style-name="P1293"/>
          </table:table-cell>
        </table:table-row>
        <table:table-row table:style-name="TableRow1294">
          <table:table-cell table:style-name="TableCell1295">
            <text:p text:style-name="P1296">9.</text:p>
          </table:table-cell>
          <table:table-cell table:style-name="TableCell1297">
            <text:p text:style-name="P1298">Mokiniai tardymo izoliatoriuose:</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9.1.</text:p>
          </table:table-cell>
          <table:table-cell table:style-name="TableCell1315">
            <text:p text:style-name="Normal"><text:span text:style-name="T1316">nepilnamečiai (14–15 metų)</text:span><text:span text:style-name="T1317">11</text:span></text:p>
          </table:table-cell>
          <table:table-cell table:style-name="TableCell1318">
            <text:p text:style-name="P1319"><text:span text:style-name="T1320">grupinio / kasdienio, nuotolinio / pradinio, pagrindinio, vidurinio ugdymo (visų dalykų)</text:span></text:p>
          </table:table-cell>
          <table:table-cell table:style-name="TableCell1321">
            <text:p text:style-name="P1322">4</text:p>
          </table:table-cell>
          <table:table-cell table:style-name="TableCell1323">
            <text:p text:style-name="P1324">4,4112</text:p>
          </table:table-cell>
          <table:table-cell table:style-name="TableCell1325">
            <text:p text:style-name="P1326">5,2092</text:p>
          </table:table-cell>
          <table:table-cell table:style-name="TableCell1327">
            <text:p text:style-name="P1328">6,6279</text:p>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pavienio / savarankiško / pradinio, pagrindinio, vidurinio ugdymo (visų dalykų)</text:p>
          </table:table-cell>
          <table:table-cell table:style-name="TableCell1339">
            <text:p text:style-name="P1340">8</text:p>
          </table:table-cell>
          <table:table-cell table:style-name="TableCell1341">
            <text:p text:style-name="P1342">1,9717</text:p>
          </table:table-cell>
          <table:table-cell table:style-name="TableCell1343">
            <text:p text:style-name="P1344">1,9717</text:p>
          </table:table-cell>
          <table:table-cell table:style-name="TableCell1345">
            <text:p text:style-name="P1346">1,9719</text:p>
          </table:table-cell>
          <table:table-cell table:style-name="TableCell1347">
            <text:p text:style-name="P1348"/>
          </table:table-cell>
          <table:table-cell table:style-name="TableCell1349" table:number-rows-spanned="4">
            <text:p text:style-name="Normal"><text:span text:style-name="T1350">23<text:s/></text:span><text:span text:style-name="T1351">mokykla, kuri atitinka vieną iš<text:s/></text:span><text:span text:style-name="T1352">šių kriterijų:</text:span></text:p>
            <text:p text:style-name="P1353">iki 1985 metų buvusi rajono teritorijoje, o po 1985 metų esanti miesto savivaldybės teritorijoje arba iki 1985 metų buvusioje rajono<text:s/><text:soft-page-break/>teritorijoje, po 1985 metų įsteigta mokykla;</text:p>
            <text:p text:style-name="P1354">miesto savivaldybės mokykla, esanti prie savivaldybės ribos ir<text:s/>nutolusi nuo kitos toje pačioje savivaldybėje esančios mokyklos, vykdančios tokias pat bendrojo ugdymo programas kaip ir mokykla, ne mažesniu kaip 10 km atstumu;</text:p>
            <text:p text:style-name="P1355">mokykla, buvusi kaimo gyvenamojoje vietovėje, o kaimo gyvenamąją vietovę padalijus į kaimo ir<text:s/>miesto gyvenamąsias vietoves, tapusi miesto mokykla, esančia prie rajono centro ribos</text:p>
          </table:table-cell>
        </table:table-row>
        <text:soft-page-break/>
        <table:table-row table:style-name="TableRow1356">
          <table:table-cell table:style-name="TableCell1357">
            <text:p text:style-name="P1358">9.2.</text:p>
          </table:table-cell>
          <table:table-cell table:style-name="TableCell1359">
            <text:p text:style-name="Normal"><text:span text:style-name="T1360">suaugusieji (16 metų ir vyresni)</text:span><text:span text:style-name="T1361">12</text:span></text:p>
          </table:table-cell>
          <table:table-cell table:style-name="TableCell1362">
            <text:p text:style-name="P1363">grupinio / kasdienio, nuotolinio / suaugusiųjų pradinio, pagrindinio, vidurinio ugdymo (visų dalykų)</text:p>
          </table:table-cell>
          <table:table-cell table:style-name="TableCell1364">
            <text:p text:style-name="P1365">8</text:p>
          </table:table-cell>
          <table:table-cell table:style-name="TableCell1366">
            <text:p text:style-name="P1367">1,2232</text:p>
          </table:table-cell>
          <table:table-cell table:style-name="TableCell1368">
            <text:p text:style-name="P1369">1,6522</text:p>
          </table:table-cell>
          <table:table-cell table:style-name="TableCell1370">
            <text:p text:style-name="P1371">1,9717</text:p>
          </table:table-cell>
          <table:table-cell table:style-name="TableCell1372">
            <text:p text:style-name="P1373">2,2638</text:p>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pavienio / savarankiško / suaugusiųjų pradinio, pagrindinio, vidurinio ugdymo (visų dalykų)</text:p>
          </table:table-cell>
          <table:table-cell table:style-name="TableCell1382">
            <text:p text:style-name="P1383">8</text:p>
          </table:table-cell>
          <table:table-cell table:style-name="TableCell1384">
            <text:p text:style-name="P1385">0,8380</text:p>
          </table:table-cell>
          <table:table-cell table:style-name="TableCell1386">
            <text:p text:style-name="P1387">1,3555</text:p>
          </table:table-cell>
          <table:table-cell table:style-name="TableCell1388">
            <text:p text:style-name="P1389">1,5445</text:p>
          </table:table-cell>
          <table:table-cell table:style-name="TableCell1390">
            <text:p text:style-name="P1391">1,3802</text:p>
          </table: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grupinio / kasdie-nio / suaugusiųjų pradinio, pagrindinio, vidurinio ugdymo (ne visų dalykų)</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covered-table-cell>
            <text:p text:style-name="P1410"/>
          </table:covered-table-cell>
        </table:table-row>
        <text:soft-page-break/>
        <table:table-row table:style-name="TableRow1411">
          <table:table-cell table:style-name="TableCell1412">
            <text:p text:style-name="P1413">10.</text:p>
          </table:table-cell>
          <table:table-cell table:style-name="TableCell1414">
            <text:p text:style-name="P1415"><text:span text:style-name="T1416">Mokiniai, kurie</text:span><text:span text:style-name="T1417"><text:s/>mokosi pagal pradinio, pagrindinio ir vidurinio ugdymo programas savarankiško ar nuotolinio mokymo proceso organizavimo būdais</text:span><text:span text:style-name="T1418">13</text:span><text:span text:style-name="T1419">:</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rows-spanned="2">
            <text:p text:style-name="P1433"><text:span text:style-name="T1434">24</text:span><text:span text:style-name="T1435"><text:s/>koeficientai taikomi tik mokiniams, kurie mokomi tautinės mažumos kalba</text:span></text:p>
            <text:p text:style-name="P1436"/>
            <text:p text:style-name="P1437"><text:span text:style-name="T1438">25</text:span><text:span text:style-name="T1439"><text:s/>taip pat vienintelė miesto pataisos namų mokykla (klasė) 14–16 metų mokiniams (išskyrus šio priedo 9.1 papunktyje nurodytus mokinius)</text:span></text:p>
            <text:p text:style-name="P1440"/>
            <text:p text:style-name="P1441"><text:span text:style-name="T1442">26</text:span><text:span text:style-name="T1443"><text:s/>iš mokinio krepšelio lėšų finansuojamas ne trumpesnis kaip 20 valandų (kontaktinių) per savaitę ugdymas</text:span></text:p>
            <text:p text:style-name="P1444"/>
            <text:p text:style-name="P1445"><text:span text:style-name="T1446">27</text:span><text:span text:style-name="T1447"><text:s/>išskyrus<text:s/></text:span><text:span text:style-name="T1448">mokinius, turinčius kalbos ir komunikacijos sutrikimų (mokinių, turinčių specialiųjų ugdymosi<text:s/></text:span><text:span text:style-name="T1449">poreikių, grupių kodai, nurodyti Mokinių, turinčių specialiųjų ugdymosi poreikių, grupių klasifikatoriuje, patvirtintame</text:span><text:span text:style-name="T1450"><text:s/>švietimo ir mokslo ministro 2012 m. kovo<text:s/></text:span><text:span text:style-name="T1451">13 d. įsakymu Nr. V-395<text:s/></text:span><text:span text:style-name="T1452">„Dėl<text:s/></text:span><text:span text:style-name="T1453">Mokinių, turinčių specialiųjų ugdymosi poreikių, grupių klasifikatoriaus patvirtinimo“ (</text:span><text:span text:style-name="T1454">toliau –</text:span><text:span text:style-name="T1455"><text:s/>Mokinių, turinčių specialiųjų ugdymosi poreikių, grupių klasifikatorius): 2310, 2311, 2312, 2313, 2321)</text:span></text:p>
          </table:table-cell>
        </table:table-row>
        <table:table-row table:style-name="TableRow1456">
          <table:table-cell table:style-name="TableCell1457">
            <text:p text:style-name="P1458">10.1.</text:p>
          </table:table-cell>
          <table:table-cell table:style-name="TableCell1459">
            <text:p text:style-name="P1460">mokomi namie (pagal<text:s/>švietimo ir mokslo ministro patvirtintą Mokinių mokymo stacionarinėje asmens sveikatos priežiūros įstaigoje ir namuose organizavimo tvarkos aprašą)</text:p>
          </table:table-cell>
          <table:table-cell table:style-name="TableCell1461">
            <text:p text:style-name="P1462">pavienio / savarankiško / pradinio, pagrindinio, vidurinio ugdymo (vaikų)</text:p>
            <text:p text:style-name="P1463"/>
            <text:p text:style-name="P1464">pavienio / nuotolinio /<text:s/>pagrindinio, vidurinio ugdymo (vaikų)</text:p>
            <text:p text:style-name="P1465"/>
            <text:p text:style-name="P1466">grupinio / nuotolinio / pagrindinio, vidurinio ugdymo (vaikų)</text:p>
            <text:p text:style-name="P1467"/>
          </table:table-cell>
          <table:table-cell table:style-name="TableCell1468">
            <text:p text:style-name="P1469">x</text:p>
          </table:table-cell>
          <table:table-cell table:style-name="TableCell1470">
            <text:p text:style-name="P1471">1,5805</text:p>
          </table:table-cell>
          <table:table-cell table:style-name="TableCell1472">
            <text:p text:style-name="P1473">2,2830</text:p>
          </table:table-cell>
          <table:table-cell table:style-name="TableCell1474">
            <text:p text:style-name="P1475">2,5757</text:p>
          </table:table-cell>
          <table:table-cell table:style-name="TableCell1476">
            <text:p text:style-name="P1477">2,6927</text:p>
          </table:table-cell>
          <table:covered-table-cell>
            <text:p text:style-name="P1478"/>
          </table:covered-table-cell>
        </table:table-row>
        <text:soft-page-break/>
        <table:table-row table:style-name="TableRow1479">
          <table:table-cell table:style-name="TableCell1480">
            <text:p text:style-name="P1481">10.2.</text:p>
          </table:table-cell>
          <table:table-cell table:style-name="TableCell1482">
            <text:p text:style-name="P1483">nuotolinio mokymo proceso organizavimo būdu:</text:p>
          </table:table-cell>
          <table:table-cell table:style-name="TableCell1484" table:number-rows-spanned="3">
            <text:p text:style-name="P1485">pavienio / nuotolinio / pradinio, pagrindinio, vidurinio ugdymo</text:p>
            <text:p text:style-name="P1486"/>
            <text:p text:style-name="P1487">grupinio / nuotolinio / pradinio, pagrindinio, vidurinio ugdymo</text:p>
          </table:table-cell>
          <table:table-cell table:style-name="TableCell1488" table:number-rows-spanned="3">
            <text:p text:style-name="P1489"/>
          </table:table-cell>
          <table:table-cell table:style-name="TableCell1490" table:number-rows-spanned="3">
            <text:p text:style-name="P1491">0,2564</text:p>
          </table:table-cell>
          <table:table-cell table:style-name="TableCell1492" table:number-rows-spanned="3">
            <text:p text:style-name="P1493">0,2791</text:p>
          </table:table-cell>
          <table:table-cell table:style-name="TableCell1494" table:number-rows-spanned="3">
            <text:p text:style-name="P1495">0,3473</text:p>
          </table:table-cell>
          <table:table-cell table:style-name="TableCell1496" table:number-rows-spanned="3">
            <text:p text:style-name="P1497">0,3586</text:p>
          </table:table-cell>
          <table:table-cell table:style-name="TableCell1498" table:number-rows-spanned="4">
            <text:p text:style-name="Normal"><text:span text:style-name="T1499">28</text:span><text:span text:style-name="T1500"><text:s/>koeficientas taikomas ne ilgiau kaip vienus mokslo metus (ilgiau – jeigu nėra numatytų pasiekimų) mokiniui, kuriam skiriama daugiau bendrojo ugdymo dalykų / pamokų nei tos klasės mokiniui</text:span></text:p>
            <text:p text:style-name="P1501"/>
            <text:p text:style-name="P1502"><text:span text:style-name="T1503">29</text:span><text:span text:style-name="T1504"><text:s/>mokykla, kurioje mokoma valstybine mokomąja kalba ir kuri yra V</text:span><text:span text:style-name="T1505">ilniaus rajono ar Šalčininkų rajono savivaldybėje; taip pat mokykla, kurioje mokoma valstybine mokomąja kalba ir kuri yra Elektrėnų, Širvintų rajono, Švenčionių rajono, Trakų rajono, Visagino ar Vilniaus miesto savivaldybėje, jeigu joje pagal bendrojo ugdy</text:span><text:span text:style-name="T1506">mo programas mokoma ne mažiau kaip 20 procentų mokinių, kurių gimtoji kalba kita, ne valstybinė kalba</text:span></text:p>
            <text:p text:style-name="P1507"/>
            <text:p text:style-name="P1508"><text:span text:style-name="T1509">30</text:span><text:span text:style-name="T1510"><text:s/>mokiniui, kuris turi specialiųjų ugdymosi poreikių ir yra migrantas, didinama 35</text:span><text:span text:style-name="T1511"> procentais</text:span></text:p>
          </table:table-cell>
        </table:table-row>
        <table:table-row table:style-name="TableRow1512">
          <table:table-cell table:style-name="TableCell1513">
            <text:p text:style-name="P1514">10.2.1.</text:p>
          </table:table-cell>
          <table:table-cell table:style-name="TableCell1515">
            <text:p text:style-name="P1516">Lietuvos Respublikos mokiniai, kurie laikinai ir<text:s/>nuolat gyvena ir mokosi užsienyje (jeigu gyvenamąją vietą užsienyje yra deklaravę Lietuvos Respublikos gyventojų registre) pagal lietuvių kalbos, Lietuvos istorijos ir geografijos programas (grupinio, pavienio mokymosi forma)</text:p>
            <text:p text:style-name="P1517"/>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10.2.2.</text:p>
          </table:table-cell>
          <table:table-cell table:style-name="TableCell1528">
            <text:p text:style-name="P1529">kiti<text:s/>mokiniai, kurie mokosi pavienio mokymosi forma pagal pradinio, pagrindinio ir vidurinio ugdymo programas</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row>
        <table:table-row table:style-name="TableRow1537">
          <table:table-cell table:style-name="TableCell1538">
            <text:p text:style-name="P1539">10.3.</text:p>
          </table:table-cell>
          <table:table-cell table:style-name="TableCell1540">
            <text:p text:style-name="P1541">ligoninių mokyklose (klasėse)</text:p>
          </table:table-cell>
          <table:table-cell table:style-name="TableCell1542">
            <text:p text:style-name="P1543">grupinio / kasdie-nio / pradinio, pagrindinio, vidurinio ugdymo (vaikų)</text:p>
          </table:table-cell>
          <table:table-cell table:style-name="TableCell1544">
            <text:p text:style-name="P1545">10</text:p>
          </table:table-cell>
          <table:table-cell table:style-name="TableCell1546">
            <text:p text:style-name="P1547">1,8905</text:p>
          </table:table-cell>
          <table:table-cell table:style-name="TableCell1548">
            <text:p text:style-name="P1549">2,0165</text:p>
          </table:table-cell>
          <table:table-cell table:style-name="TableCell1550">
            <text:p text:style-name="P1551">2,1425</text:p>
          </table:table-cell>
          <table:table-cell table:style-name="TableCell1552">
            <text:p text:style-name="P1553">2,0582</text:p>
          </table:table-cell>
          <table:covered-table-cell>
            <text:p text:style-name="P1554"/>
          </table:covered-table-cell>
        </table:table-row>
        <table:table-row table:style-name="TableRow1555">
          <table:table-cell table:style-name="TableCell1556">
            <text:p text:style-name="P1557">10.4.</text:p>
          </table:table-cell>
          <table:table-cell table:style-name="TableCell1558">
            <text:p text:style-name="P1559">sanatorijų mokyklose (klasėse), skirtose mokiniams, sergantiems<text:s/><text:soft-page-break/>įvairiomis ligomis (išskyrus įvairių formų tuberkuliozę)</text:p>
          </table:table-cell>
          <table:table-cell table:style-name="TableCell1560">
            <text:p text:style-name="P1561">pavienio / savarankiško /<text:s/><text:soft-page-break/>pradinio, pagrindinio, vidurinio ugdymo (vaikų)</text:p>
          </table:table-cell>
          <table:table-cell table:style-name="TableCell1562">
            <text:p text:style-name="P1563">10</text:p>
          </table:table-cell>
          <table:table-cell table:style-name="TableCell1564">
            <text:p text:style-name="P1565">1,5596</text:p>
          </table:table-cell>
          <table:table-cell table:style-name="TableCell1566">
            <text:p text:style-name="P1567">1,9273</text:p>
          </table:table-cell>
          <table:table-cell table:style-name="TableCell1568">
            <text:p text:style-name="P1569">2,0780</text:p>
          </table:table-cell>
          <table:table-cell table:style-name="TableCell1570">
            <text:p text:style-name="P1571">2,3604</text:p>
          </table:table-cell>
          <table:table-cell table:style-name="TableCell1572" table:number-rows-spanned="6">
            <text:p text:style-name="P1573"><text:span text:style-name="T1574">31</text:span><text:span text:style-name="T1575"><text:s/>išskyrus mokinius, kurie mokosi pagal ikimokyklinio ugdymo<text:s/></text:span><text:soft-page-break/><text:span text:style-name="T1576">programą</text:span></text:p>
            <text:p text:style-name="P1577"/>
            <text:p text:style-name="Normal"><text:span text:style-name="T1578">32</text:span><text:span text:style-name="T1579"><text:s/>šios mokyklos mokiniui, besimokančiam tautinės mažumos kalba, koeficientas didinamas 20 procentų, o mokiniui, besimokančiam valstybine mokomąja kalba, koeficientas didinamas 20 procen</text:span><text:span text:style-name="T1580">tų, jeigu mokykla yra Vilniaus rajono ar Šalčininkų rajono savivaldybėje arba mokykla yra Elektrėnų, Širvintų rajono, Švenčionių rajono, Trakų rajono, Visagino ar Vilniaus miesto savivaldybėje ir joje yra ne mažiau kaip 20 procentų mokinių, besimokančių va</text:span><text:span text:style-name="T1581">lstybine mokomąja kalba, kurių gimtoji kalba yra kita, ne valstybinė kalba</text:span></text:p>
            <text:p text:style-name="P1582"/>
          </table:table-cell>
        </table:table-row>
        <text:soft-page-break/>
        <table:table-row table:style-name="TableRow1583">
          <table:table-cell table:style-name="TableCell1584">
            <text:p text:style-name="P1585">10.5.</text:p>
          </table:table-cell>
          <table:table-cell table:style-name="TableCell1586">
            <text:p text:style-name="P1587">sanatorijų mokyklose (klasėse), skirtose mokiniams, sergantiems įvairių formų tuberkulioze (iki 50 mokinių)</text:p>
          </table:table-cell>
          <table:table-cell table:style-name="TableCell1588">
            <text:p text:style-name="P1589"/>
          </table:table-cell>
          <table:table-cell table:style-name="TableCell1590">
            <text:p text:style-name="P1591">8</text:p>
          </table:table-cell>
          <table:table-cell table:style-name="TableCell1592">
            <text:p text:style-name="P1593">2,5554</text:p>
          </table:table-cell>
          <table:table-cell table:style-name="TableCell1594">
            <text:p text:style-name="P1595">2,9295</text:p>
          </table:table-cell>
          <table:table-cell table:style-name="TableCell1596">
            <text:p text:style-name="P1597">3,1613</text:p>
          </table:table-cell>
          <table:table-cell table:style-name="TableCell1598">
            <text:p text:style-name="P1599">2,9505</text:p>
          </table:table-cell>
          <table:covered-table-cell>
            <text:p text:style-name="P1600"/>
          </table:covered-table-cell>
        </table:table-row>
        <table:table-row table:style-name="TableRow1601">
          <table:table-cell table:style-name="TableCell1602">
            <text:p text:style-name="P1603">10.6.</text:p>
          </table:table-cell>
          <table:table-cell table:style-name="TableCell1604">
            <text:p text:style-name="P1605">sanatorijų mokyklose<text:s/>(klasėse), skirtose mokiniams, sergantiems įvairių formų tuberkulioze (51 ir daugiau mokinių)</text:p>
          </table:table-cell>
          <table:table-cell table:style-name="TableCell1606">
            <text:p text:style-name="P1607"/>
          </table:table-cell>
          <table:table-cell table:style-name="TableCell1608">
            <text:p text:style-name="P1609">10</text:p>
          </table:table-cell>
          <table:table-cell table:style-name="TableCell1610">
            <text:p text:style-name="P1611">2,0443</text:p>
          </table:table-cell>
          <table:table-cell table:style-name="TableCell1612">
            <text:p text:style-name="P1613">2,3436</text:p>
          </table:table-cell>
          <table:table-cell table:style-name="TableCell1614">
            <text:p text:style-name="P1615">2,5290</text:p>
          </table:table-cell>
          <table:table-cell table:style-name="TableCell1616">
            <text:p text:style-name="P1617">2,3604</text:p>
          </table:table-cell>
          <table:covered-table-cell>
            <text:p text:style-name="P1618"/>
          </table:covered-table-cell>
        </table:table-row>
        <table:table-row table:style-name="TableRow1619">
          <table:table-cell table:style-name="TableCell1620">
            <text:p text:style-name="P1621">11.</text:p>
          </table:table-cell>
          <table:table-cell table:style-name="TableCell1622">
            <text:p text:style-name="P1623">Profesinės mokyklos</text:p>
          </table:table-cell>
          <table:table-cell table:style-name="TableCell1624">
            <text:p text:style-name="P1625"/>
          </table:table-cell>
          <table:table-cell table:style-name="TableCell1626">
            <text:p text:style-name="P1627">25</text:p>
          </table:table-cell>
          <table:table-cell table:style-name="TableCell1628">
            <text:p text:style-name="P1629"><text:span text:style-name="T1630">x</text:span></text:p>
          </table:table-cell>
          <table:table-cell table:style-name="TableCell1631">
            <text:p text:style-name="P1632"><text:span text:style-name="T1633">x</text:span></text:p>
          </table:table-cell>
          <table:table-cell table:style-name="TableCell1634">
            <text:p text:style-name="P1635"><text:span text:style-name="T1636">1,2420</text:span></text:p>
            <text:p text:style-name="P1637"><text:span text:style-name="T1638">1,3041</text:span><text:span text:style-name="T1639">14</text:span></text:p>
          </table:table-cell>
          <table:table-cell table:style-name="TableCell1640">
            <text:p text:style-name="P1641"><text:span text:style-name="T1642">0,8694</text:span></text:p>
            <text:p text:style-name="P1643"><text:span text:style-name="T1644">0,9781</text:span><text:span text:style-name="T1645">14</text:span></text:p>
          </table:table-cell>
          <table:covered-table-cell>
            <text:p text:style-name="P1646"/>
          </table:covered-table-cell>
        </table:table-row>
        <table:table-row table:style-name="TableRow1647">
          <table:table-cell table:style-name="TableCell1648">
            <text:p text:style-name="P1649">12.</text:p>
          </table:table-cell>
          <table:table-cell table:style-name="TableCell1650">
            <text:p text:style-name="P1651">Specialiosios mokyklos, specialiosios klasės,<text:s/>išlyginamosios klasės, vaikų socializacijos centr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row>
        <table:table-row table:style-name="TableRow1665">
          <table:table-cell table:style-name="TableCell1666">
            <text:p text:style-name="P1667">12.1.</text:p>
          </table:table-cell>
          <table:table-cell table:style-name="TableCell1668">
            <text:p text:style-name="P1669">specialiosios klasės (išskyrus nurodytas šio priedo 12.2 ir 12.3 papunkčiuose)</text:p>
          </table:table-cell>
          <table:table-cell table:style-name="TableCell1670">
            <text:p text:style-name="P1671">grupinio / kasdie-nio / pradinio, pagrindinio, vidurinio ugdymo (vaikų)</text:p>
          </table:table-cell>
          <table:table-cell table:style-name="TableCell1672">
            <text:p text:style-name="P1673">8</text:p>
          </table:table-cell>
          <table:table-cell table:style-name="TableCell1674">
            <text:p text:style-name="P1675"><text:span text:style-name="T1676">2,2830</text:span></text:p>
          </table:table-cell>
          <table:table-cell table:style-name="TableCell1677">
            <text:p text:style-name="P1678"><text:span text:style-name="T1679">2,6956</text:span></text:p>
          </table:table-cell>
          <table:table-cell table:style-name="TableCell1680">
            <text:p text:style-name="P1681"><text:span text:style-name="T1682">3,4298</text:span></text:p>
          </table:table-cell>
          <table:table-cell table:style-name="TableCell1683">
            <text:p text:style-name="P1684">2,4991</text:p>
          </table:table-cell>
          <table:covered-table-cell>
            <text:p text:style-name="P1685"/>
          </table:covered-table-cell>
        </table:table-row>
        <text:soft-page-break/>
        <table:table-row table:style-name="TableRow1686">
          <table:table-cell table:style-name="TableCell1687">
            <text:p text:style-name="P1688">12.2.</text:p>
          </table:table-cell>
          <table:table-cell table:style-name="TableCell1689">
            <text:p text:style-name="Normal"><text:span text:style-name="T1690">specialiosios klasės akliesiems, silpnaregiams, kurtiesiems, neprigirdintiesiems ir (ar) turintiems elgesio ir emocijų sutrikimų (parengiamosios klasės)</text:span><text:span text:style-name="T1691">18</text:span></text:p>
            <text:p text:style-name="P1692">(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693">
            <text:p text:style-name="P1694">grupinio / nuotolinio / pradinio, pagrindinio, vidurinio ugdymo (vaikų)</text:p>
            <text:p text:style-name="P1695"/>
          </table:table-cell>
          <table:table-cell table:style-name="TableCell1696">
            <text:p text:style-name="P1697">7</text:p>
          </table:table-cell>
          <table:table-cell table:style-name="TableCell1698">
            <text:p text:style-name="P1699">3,2332</text:p>
          </table:table-cell>
          <table:table-cell table:style-name="TableCell1700">
            <text:p text:style-name="P1701">3,7384</text:p>
          </table:table-cell>
          <table:table-cell table:style-name="TableCell1702">
            <text:p text:style-name="P1703">4,0143</text:p>
          </table:table-cell>
          <table:table-cell table:style-name="TableCell1704">
            <text:p text:style-name="P1705">3,9140</text:p>
          </table:table-cell>
          <table:table-cell table:style-name="TableCell1706" table:number-rows-spanned="2">
            <text:p text:style-name="Normal"><text:span text:style-name="T1707">33</text:span><text:span text:style-name="T1708"><text:s/>17 punktas tai</text:span><text:span text:style-name="T1709">komas pagal Klasių tipų klasifikatorių bendrųjų klasių mokiniams, kurie mokosi jungtinėse klasėse (pagal 10 punktą taikomas tik mokiniams ligoninių ir sanatorijų mokyklose), taip pat mokiniams pagal 7, 8 ir 9 punktus, neatsižvelgiant į koncentrą ir šių mok</text:span><text:span text:style-name="T1710">inių mokymosi formas</text:span></text:p>
            <text:p text:style-name="P1711"/>
          </table:table-cell>
        </table:table-row>
        <table:table-row table:style-name="TableRow1712">
          <table:table-cell table:style-name="TableCell1713">
            <text:p text:style-name="P1714">12.3.</text:p>
          </table:table-cell>
          <table:table-cell table:style-name="TableCell1715">
            <text:p text:style-name="P1716">specialiosios klasės, skirtos intelekto sutrikimą turintiems mokiniam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table-cell table:style-name="TableCell1731">
            <text:p text:style-name="P1732">12.3.1.</text:p>
          </table:table-cell>
          <table:table-cell table:style-name="TableCell1733">
            <text:p text:style-name="Normal"><text:span text:style-name="T1734">turinčiųjų vidutinį, žymų ar labai žymų intelekto sutrikimą (lavinamosios klasės)</text:span><text:span text:style-name="T1735">19</text:span></text:p>
            <text:p text:style-name="P1736">(mokinių, turinčių specialiųjų ugdymosi poreikių,<text:s/>grupių kodai, nurodyti Mokinių, turinčių specialiųjų ugdymosi poreikių, grupių klasifikatoriuje: 1120, 1130, 1140, 1150)</text:p>
          </table:table-cell>
          <table:table-cell table:style-name="TableCell1737">
            <text:p text:style-name="P1738"/>
          </table:table-cell>
          <table:table-cell table:style-name="TableCell1739">
            <text:p text:style-name="P1740">6</text:p>
          </table:table-cell>
          <table:table-cell table:style-name="TableCell1741">
            <text:p text:style-name="P1742">4,036</text:p>
          </table:table-cell>
          <table:table-cell table:style-name="TableCell1743">
            <text:p text:style-name="P1744">4,036</text:p>
          </table:table-cell>
          <table:table-cell table:style-name="TableCell1745">
            <text:p text:style-name="P1746"><text:span text:style-name="T1747">4,036</text:span><text:span text:style-name="T1748">15</text:span></text:p>
          </table:table-cell>
          <table:table-cell table:style-name="TableCell1749">
            <text:p text:style-name="P1750">x</text:p>
          </table:table-cell>
          <table:table-cell table:style-name="TableCell1751">
            <text:p text:style-name="P1752"/>
          </table:table-cell>
        </table:table-row>
        <table:table-row table:style-name="TableRow1753">
          <table:table-cell table:style-name="TableCell1754">
            <text:p text:style-name="P1755">12.3.2.</text:p>
          </table:table-cell>
          <table:table-cell table:style-name="TableCell1756">
            <text:p text:style-name="Normal"><text:span text:style-name="T1757">turinčiųjų kompleksinių negalių,<text:s/></text:span><text:soft-page-break/><text:span text:style-name="T1758">kurių derinio dalis yra intelekto sutrikimas</text:span><text:span text:style-name="T1759">20</text:span></text:p>
            <text:p text:style-name="Normal"><text:span text:style-name="T1760">(mokinių, turinčių specialiųjų ugdymosi poreikių, grupių kodai, nurodyti Mokinių, turinčių specialiųjų ugdymosi<text:s/></text:span><text:span text:style-name="T1761">poreikių, grupių klasifikatoriuje:</text:span><text:span text:style-name="T1762"><text:s/>1800+1120/1130/1140/1150)</text:span></text:p>
          </table:table-cell>
          <table:table-cell table:style-name="TableCell1763">
            <text:p text:style-name="P1764"/>
          </table:table-cell>
          <table:table-cell table:style-name="TableCell1765">
            <text:p text:style-name="P1766">4–6</text:p>
          </table:table-cell>
          <table:table-cell table:style-name="TableCell1767">
            <text:p text:style-name="P1768">4,4396</text:p>
          </table:table-cell>
          <table:table-cell table:style-name="TableCell1769">
            <text:p text:style-name="P1770">4,4396</text:p>
          </table:table-cell>
          <table:table-cell table:style-name="TableCell1771">
            <text:p text:style-name="P1772">4,4396</text:p>
          </table:table-cell>
          <table:table-cell table:style-name="TableCell1773">
            <text:p text:style-name="P1774"/>
          </table:table-cell>
          <table:table-cell table:style-name="TableCell1775" table:number-rows-spanned="3">
            <text:p text:style-name="P1776"/>
          </table:table-cell>
        </table:table-row>
        <text:soft-page-break/>
        <table:table-row table:style-name="TableRow1777">
          <table:table-cell table:style-name="TableCell1778">
            <text:p text:style-name="P1779">12.4.</text:p>
          </table:table-cell>
          <table:table-cell table:style-name="TableCell1780">
            <text:p text:style-name="Normal"><text:span text:style-name="T1781">išlyginamosios klasės, sudarytos iš mokinių,<text:s/></text:span><text:span text:style-name="T1782">nutraukusių mokymąsi ar nesimokiusių kai kurių bendrojo ugdymo dalykų</text:span><text:span text:style-name="T1783">16/21</text:span><text:span text:style-name="T1784"><text:s/></text:span></text:p>
          </table:table-cell>
          <table:table-cell table:style-name="TableCell1785">
            <text:p text:style-name="P1786"/>
          </table:table-cell>
          <table:table-cell table:style-name="TableCell1787">
            <text:p text:style-name="P1788">10</text:p>
          </table:table-cell>
          <table:table-cell table:style-name="TableCell1789">
            <text:p text:style-name="P1790">1,8732</text:p>
          </table:table-cell>
          <table:table-cell table:style-name="TableCell1791">
            <text:p text:style-name="P1792">1,8732</text:p>
          </table:table-cell>
          <table:table-cell table:style-name="TableCell1793">
            <text:p text:style-name="P1794">1,8732</text:p>
          </table:table-cell>
          <table:table-cell table:style-name="TableCell1795">
            <text:p text:style-name="P1796">1,8732</text:p>
          </table:table-cell>
          <table:covered-table-cell>
            <text:p text:style-name="P1797"/>
          </table:covered-table-cell>
        </table:table-row>
        <table:table-row table:style-name="TableRow1798">
          <table:table-cell table:style-name="TableCell1799">
            <text:p text:style-name="P1800">12.5.</text:p>
          </table:table-cell>
          <table:table-cell table:style-name="TableCell1801">
            <text:p text:style-name="Normal"><text:span text:style-name="T1802">vaikų socializacijos centrai</text:span><text:span text:style-name="T1803">17</text:span></text:p>
          </table:table-cell>
          <table:table-cell table:style-name="TableCell1804">
            <text:p text:style-name="P1805"/>
          </table:table-cell>
          <table:table-cell table:style-name="TableCell1806">
            <text:p text:style-name="P1807">4</text:p>
          </table:table-cell>
          <table:table-cell table:style-name="TableCell1808">
            <text:p text:style-name="P1809"><text:span text:style-name="T1810">4,4112</text:span></text:p>
          </table:table-cell>
          <table:table-cell table:style-name="TableCell1811">
            <text:p text:style-name="P1812"><text:span text:style-name="T1813">5,2092</text:span></text:p>
          </table:table-cell>
          <table:table-cell table:style-name="TableCell1814">
            <text:p text:style-name="P1815"><text:span text:style-name="T1816">6,6279</text:span></text:p>
          </table:table-cell>
          <table:table-cell table:style-name="TableCell1817">
            <text:p text:style-name="P1818"><text:span text:style-name="T1819">6,6279</text:span></text:p>
          </table:table-cell>
          <table:covered-table-cell>
            <text:p text:style-name="P1820"/>
          </table:covered-table-cell>
        </table:table-row>
        <table:table-row table:style-name="TableRow1821">
          <table:table-cell table:style-name="TableCell1822">
            <text:p text:style-name="P1823">13.</text:p>
          </table:table-cell>
          <table:table-cell table:style-name="TableCell1824">
            <text:p text:style-name="Normal"><text:span text:style-name="T1825">Priešmokyklinio ugdymo grupės</text:span><text:span text:style-name="T1826">22</text:span><text:span text:style-name="T1827">:</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rows-spanned="3">
            <text:p text:style-name="P1841"><text:span text:style-name="T1842">22</text:span><text:span text:style-name="T1843"><text:s/>iš mokinio krepšelio lėšų finansuojamas ne trumpesnis kaip 20 valandų (kontaktinių) per savaitę ugdymas</text:span></text:p>
          </table:table-cell>
        </table:table-row>
        <table:table-row table:style-name="TableRow1844">
          <table:table-cell table:style-name="TableCell1845">
            <text:p text:style-name="P1846"/>
          </table:table-cell>
          <table:table-cell table:style-name="TableCell1847">
            <text:p text:style-name="Normal"><text:span text:style-name="T1848">kaimo pradinė mokykla, kurioje mokosi iki 80 mokinių, ir pagrindinė mokykla, kurioje mokosi iki 130 mokinių</text:span></text:p>
          </table:table-cell>
          <table:table-cell table:style-name="TableCell1849">
            <text:p text:style-name="P1850"/>
          </table:table-cell>
          <table:table-cell table:style-name="TableCell1851">
            <text:p text:style-name="P1852"><text:span text:style-name="T1853">10</text:span></text:p>
          </table:table-cell>
          <table:table-cell table:style-name="TableCell1854">
            <text:p text:style-name="P1855"><text:span text:style-name="T1856">1,5513</text:span></text:p>
          </table:table-cell>
          <table:table-cell table:style-name="TableCell1857">
            <text:p text:style-name="P1858"/>
          </table:table-cell>
          <table:table-cell table:style-name="TableCell1859">
            <text:p text:style-name="P1860"><text:span text:style-name="T1861">x</text:span></text:p>
          </table:table-cell>
          <table:table-cell table:style-name="TableCell1862">
            <text:p text:style-name="P1863"><text:span text:style-name="T1864">x</text:span></text:p>
          </table:table-cell>
          <table:covered-table-cell>
            <text:p text:style-name="P1865"/>
          </table:covered-table-cell>
        </table:table-row>
        <table:table-row table:style-name="TableRow1866">
          <table:table-cell table:style-name="TableCell1867">
            <text:p text:style-name="P1868"/>
          </table:table-cell>
          <table:table-cell table:style-name="TableCell1869">
            <text:p text:style-name="Normal"><text:span text:style-name="T1870">kaimo pradinė mokykla,</text:span><text:span text:style-name="T1871"><text:s/>kurioje mokosi 81 ir daugiau mokinių, pagrindinė mokykla, kurioje mokosi 131 ir daugiau mokinių, kito tipo mokykla ir ikimokyklinio ugdymo mokykla</text:span></text:p>
          </table:table-cell>
          <table:table-cell table:style-name="TableCell1872">
            <text:p text:style-name="P1873"/>
          </table:table-cell>
          <table:table-cell table:style-name="TableCell1874">
            <text:p text:style-name="P1875"><text:span text:style-name="T1876">15</text:span></text:p>
          </table:table-cell>
          <table:table-cell table:style-name="TableCell1877">
            <text:p text:style-name="P1878"><text:span text:style-name="T1879">1,0562</text:span></text:p>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text:span text:style-name="T1887">x</text:span></text:p>
          </table:table-cell>
          <table:covered-table-cell>
            <text:p text:style-name="P1888"/>
          </table:covered-table-cell>
        </table:table-row>
        <table:table-row table:style-name="TableRow1889">
          <table:table-cell table:style-name="TableCell1890">
            <text:p text:style-name="P1891"/>
          </table:table-cell>
          <table:table-cell table:style-name="TableCell1892">
            <text:p text:style-name="Normal"><text:span text:style-name="T1893">miesto bendrojo ugdymo mokykla ir ikimokyklinio<text:s/></text:span><text:soft-page-break/><text:span text:style-name="T1894">ugdymo mokykla</text:span></text:p>
          </table:table-cell>
          <table:table-cell table:style-name="TableCell1895">
            <text:p text:style-name="P1896"/>
          </table:table-cell>
          <table:table-cell table:style-name="TableCell1897">
            <text:p text:style-name="P1898"><text:span text:style-name="T1899">20</text:span></text:p>
          </table:table-cell>
          <table:table-cell table:style-name="TableCell1900">
            <text:p text:style-name="P1901"><text:span text:style-name="T1902">0,7921</text:span></text:p>
          </table:table-cell>
          <table:table-cell table:style-name="TableCell1903">
            <text:p text:style-name="P1904"/>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able:number-rows-spanned="2">
            <text:p text:style-name="P1912"/>
          </table:table-cell>
        </table:table-row>
        <table:table-row table:style-name="TableRow1913">
          <table:table-cell table:style-name="TableCell1914">
            <text:p text:style-name="P1915"/>
          </table:table-cell>
          <table:table-cell table:style-name="TableCell1916">
            <text:p text:style-name="Normal"><text:span text:style-name="T1917">specialiosios grupės</text:span></text:p>
          </table:table-cell>
          <table:table-cell table:style-name="TableCell1918">
            <text:p text:style-name="P1919"/>
          </table:table-cell>
          <table:table-cell table:style-name="TableCell1920">
            <text:p text:style-name="P1921"><text:span text:style-name="T1922">10</text:span></text:p>
          </table:table-cell>
          <table:table-cell table:style-name="TableCell1923">
            <text:p text:style-name="P1924"><text:span text:style-name="T1925">2,9039</text:span></text:p>
          </table:table-cell>
          <table:table-cell table:style-name="TableCell1926">
            <text:p text:style-name="P1927"/>
          </table:table-cell>
          <table:table-cell table:style-name="TableCell1928">
            <text:p text:style-name="P1929"><text:span text:style-name="T1930">x</text:span></text:p>
          </table:table-cell>
          <table:table-cell table:style-name="TableCell1931">
            <text:p text:style-name="P1932"><text:span text:style-name="T1933">x</text:span></text:p>
          </table:table-cell>
          <table:covered-table-cell>
            <text:p text:style-name="P1934"/>
          </table:covered-table-cell>
        </table:table-row>
        <table:table-row table:style-name="TableRow1935">
          <table:table-cell table:style-name="TableCell1936">
            <text:p text:style-name="P1937">14.</text:p>
          </table:table-cell>
          <table:table-cell table:style-name="TableCell1938">
            <text:p text:style-name="P1939">Mokyklos (klasės), kurioms taikomos finansavimo išimtys (tik bendrųjų klasių mokiniam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4.1.</text:p>
          </table:table-cell>
          <table:table-cell table:style-name="TableCell1957">
            <text:p text:style-name="P1958"><text:span text:style-name="T1959">miesto gimnazija, kurioje mokoma tik tautinės mažumos kalba, jeigu joje yra<text:s/></text:span><text:span text:style-name="T1960"><text:line-break/></text:span><text:span text:style-name="T1961">I–IV gimnazijos klasės, taip pat vidurinė mokykla, kurioje mokoma tik tautinės mažumos kalba, jeigu joje yra tik<text:s/></text:span><text:span text:style-name="T1962"><text:line-break/>9–12 klasės arba nutrauktas mokinių priėmimas mokytis pagal pagrindinio ugdymo programos pirmąją dalį</text:span></text:p>
          </table:table-cell>
          <table:table-cell table:style-name="TableCell1963">
            <text:p text:style-name="P1964"/>
          </table:table-cell>
          <table:table-cell table:style-name="TableCell1965">
            <text:p text:style-name="P1966">5–8 kl. – 25</text:p>
            <text:p text:style-name="P1967">9–10<text:s/><text:line-break/>(I–II) kl. – 25</text:p>
            <text:p text:style-name="P1968">11–12 kl.<text:s/><text:line-break/>(III–IV) – 20</text:p>
          </table:table-cell>
          <table:table-cell table:style-name="TableCell1969">
            <text:p text:style-name="P1970">x</text:p>
          </table:table-cell>
          <table:table-cell table:style-name="TableCell1971">
            <text:p text:style-name="P1972">1,1274</text:p>
          </table:table-cell>
          <table:table-cell table:style-name="TableCell1973">
            <text:p text:style-name="P1974">1,4077</text:p>
          </table:table-cell>
          <table:table-cell table:style-name="TableCell1975">
            <text:p text:style-name="P1976">1,4995</text:p>
          </table:table-cell>
          <table:table-cell table:style-name="TableCell1977" table:number-rows-spanned="2">
            <text:p text:style-name="P1978"/>
          </table:table-cell>
        </table:table-row>
        <table:table-row table:style-name="TableRow1979">
          <table:table-cell table:style-name="TableCell1980">
            <text:p text:style-name="P1981">14.2.<text:line-break/><text:line-break/><text:line-break/></text:p>
            <text:p text:style-name="P1982">14.3.<text:line-break/><text:line-break/></text:p>
          </table:table-cell>
          <table:table-cell table:style-name="TableCell1983">
            <text:p text:style-name="PlainText"><text:span text:style-name="T1984">vienintelė miesto ar kaimo gimnazija ar vidurinė mokykla valstybine mokomąja kalba</text:span><text:span text:style-name="T1985">25</text:span></text:p>
            <text:p text:style-name="P1986"/>
            <text:p text:style-name="P1987">vienintelė kaimo gimnazija ar vidurinė mokykla tautinės mažumos kalba</text:p>
          </table:table-cell>
          <table:table-cell table:style-name="TableCell1988">
            <text:p text:style-name="P1989"/>
          </table:table-cell>
          <table:table-cell table:style-name="TableCell1990">
            <text:p text:style-name="P1991">kai mokykloje iki 300 mokinių:</text:p>
            <text:p text:style-name="P1992">1–4 kl. – 15</text:p>
            <text:p text:style-name="P1993">5–8 kl. – 15</text:p>
            <text:p text:style-name="P1994">9–10 kl. – 18</text:p>
            <text:p text:style-name="P1995">11–12 kl. – 15</text:p>
          </table:table-cell>
          <table:table-cell table:style-name="TableCell1996">
            <text:p text:style-name="P1997">1,2435</text:p>
          </table:table-cell>
          <table:table-cell table:style-name="TableCell1998">
            <text:p text:style-name="P1999">1,5276</text:p>
          </table:table-cell>
          <table:table-cell table:style-name="TableCell2000">
            <text:p text:style-name="P2001">1,6018</text:p>
          </table:table-cell>
          <table:table-cell table:style-name="TableCell2002">
            <text:p text:style-name="P2003">1,9993</text:p>
          </table:table-cell>
          <table:covered-table-cell>
            <text:p text:style-name="P2004"/>
          </table:covered-table-cell>
        </table:table-row>
        <text:soft-page-break/>
        <table:table-row table:style-name="TableRow2005">
          <table:table-cell table:style-name="TableCell2006" table:number-rows-spanned="2">
            <text:p text:style-name="P2007">14.4.</text:p>
          </table:table-cell>
          <table:table-cell table:style-name="TableCell2008" table:number-rows-spanned="2">
            <text:p text:style-name="P2009"><text:span text:style-name="T2010">gimnazija ar vidurinė mokykla, priskirta miesto pakraščiui</text:span><text:span text:style-name="T2011">23</text:span></text:p>
          </table:table-cell>
          <table:table-cell table:style-name="TableCell2012" table:number-rows-spanned="2">
            <text:p text:style-name="P2013"/>
          </table:table-cell>
          <table:table-cell table:style-name="TableCell2014">
            <text:p text:style-name="P2015">kai mokykloje 301–500 mokinių:</text:p>
            <text:p text:style-name="P2016">1–4 kl. – 20</text:p>
            <text:p text:style-name="P2017">5–8 kl. – 22</text:p>
            <text:p text:style-name="P2018">9–10 kl. – 22</text:p>
            <text:p text:style-name="P2019">11–12 kl. – 20</text:p>
            <text:p text:style-name="P2020"/>
          </table:table-cell>
          <table:table-cell table:style-name="TableCell2021">
            <text:p text:style-name="P2022">0,9792</text:p>
          </table:table-cell>
          <table:table-cell table:style-name="TableCell2023">
            <text:p text:style-name="P2024">1,2685</text:p>
          </table:table-cell>
          <table:table-cell table:style-name="TableCell2025">
            <text:p text:style-name="P2026">1,4206</text:p>
          </table:table-cell>
          <table:table-cell table:style-name="TableCell2027">
            <text:p text:style-name="P2028">1,4995</text:p>
          </table:table-cell>
          <table:table-cell table:style-name="TableCell2029" table:number-rows-spanned="3">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kai mokykloje 501 ir daugiau mokinių:</text:p>
            <text:p text:style-name="P2037">1–4 kl. – 20</text:p>
            <text:p text:style-name="P2038">5–8 kl. – 25</text:p>
            <text:p text:style-name="P2039">9–10 kl. – 25</text:p>
            <text:p text:style-name="P2040">11–12 kl. – 22</text:p>
            <text:p text:style-name="P2041"/>
          </table:table-cell>
          <table:table-cell table:style-name="TableCell2042">
            <text:p text:style-name="P2043">0,9792</text:p>
          </table:table-cell>
          <table:table-cell table:style-name="TableCell2044">
            <text:p text:style-name="P2045">1,2064</text:p>
          </table:table-cell>
          <table:table-cell table:style-name="TableCell2046">
            <text:p text:style-name="P2047">1,4077</text:p>
          </table:table-cell>
          <table:table-cell table:style-name="TableCell2048">
            <text:p text:style-name="P2049">1,4735</text:p>
          </table:table-cell>
          <table:covered-table-cell>
            <text:p text:style-name="P2050"/>
          </table:covered-table-cell>
        </table:table-row>
        <table:table-row table:style-name="TableRow2051">
          <table:table-cell table:style-name="TableCell2052">
            <text:p text:style-name="P2053">14.5.</text:p>
          </table:table-cell>
          <table:table-cell table:style-name="TableCell2054">
            <text:p text:style-name="P2055"><text:span text:style-name="T2056">vienintelė miesto gimnazija ar vidurinė mokykla, kurioje mokoma tautinės mažumos kalba / kalbos (jeigu<text:s/></text:span><text:span text:style-name="T2057">mokiniai mokomi tautinės mažumos kal-ba / kalbos pagal vidurinio ugdymo programą)</text:span></text:p>
          </table:table-cell>
          <table:table-cell table:style-name="TableCell2058">
            <text:p text:style-name="P2059"/>
          </table:table-cell>
          <table:table-cell table:style-name="TableCell2060">
            <text:p text:style-name="P2061">1–4 kl. – 15</text:p>
            <text:p text:style-name="P2062">5–8 kl. – 15</text:p>
            <text:p text:style-name="P2063">9–10 kl. – 18</text:p>
            <text:p text:style-name="P2064">11–12 kl. – 15</text:p>
          </table:table-cell>
          <table:table-cell table:style-name="TableCell2065">
            <text:p text:style-name="P2066">1,2435</text:p>
          </table:table-cell>
          <table:table-cell table:style-name="TableCell2067">
            <text:p text:style-name="P2068">1,5276</text:p>
          </table:table-cell>
          <table:table-cell table:style-name="TableCell2069">
            <text:p text:style-name="P2070">1,6018</text:p>
          </table:table-cell>
          <table:table-cell table:style-name="TableCell2071">
            <text:p text:style-name="P2072">1,9993</text:p>
          </table:table-cell>
          <table:covered-table-cell>
            <text:p text:style-name="P2073"/>
          </table:covered-table-cell>
        </table:table-row>
        <text:soft-page-break/>
        <table:table-row table:style-name="TableRow2074">
          <table:table-cell table:style-name="TableCell2075" table:number-rows-spanned="3">
            <text:p text:style-name="P2076">14.6.</text:p>
          </table:table-cell>
          <table:table-cell table:style-name="TableCell2077" table:number-rows-spanned="3">
            <text:p text:style-name="P2078"><text:span text:style-name="T2079">gimnazija ar vidurinė mokykla, esanti pasienio ruože</text:span></text:p>
          </table:table-cell>
          <table:table-cell table:style-name="TableCell2080" table:number-rows-spanned="3">
            <text:p text:style-name="P2081"/>
          </table:table-cell>
          <table:table-cell table:style-name="TableCell2082">
            <text:p text:style-name="P2083">kai mokykloje iki<text:s/>300 mokinių:</text:p>
            <text:p text:style-name="P2084">1–4 kl. – 15</text:p>
            <text:p text:style-name="P2085">5–8 kl. – 15</text:p>
            <text:p text:style-name="P2086">9–10 kl. – 15</text:p>
            <text:p text:style-name="P2087">11–12 kl. – 15</text:p>
          </table:table-cell>
          <table:table-cell table:style-name="TableCell2088">
            <text:p text:style-name="P2089">1,2435</text:p>
          </table:table-cell>
          <table:table-cell table:style-name="TableCell2090">
            <text:p text:style-name="P2091">1,5276</text:p>
          </table:table-cell>
          <table:table-cell table:style-name="TableCell2092">
            <text:p text:style-name="P2093">1,9222</text:p>
          </table:table-cell>
          <table:table-cell table:style-name="TableCell2094">
            <text:p text:style-name="P2095">1,9993</text:p>
          </table:table-cell>
          <table:table-cell table:style-name="TableCell2096" table:number-rows-spanned="3">
            <text:p text:style-name="P2097"/>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kai mokykloje 301–500 mokinių:</text:p>
            <text:p text:style-name="P2104">1–4 kl. – 20</text:p>
            <text:p text:style-name="P2105">5–8 kl. – 22</text:p>
            <text:p text:style-name="P2106">9–10 kl. – 22</text:p>
            <text:p text:style-name="P2107">11–12 kl. – 20</text:p>
          </table:table-cell>
          <table:table-cell table:style-name="TableCell2108">
            <text:p text:style-name="P2109">0,9792</text:p>
          </table:table-cell>
          <table:table-cell table:style-name="TableCell2110">
            <text:p text:style-name="P2111">1,2685</text:p>
          </table:table-cell>
          <table:table-cell table:style-name="TableCell2112">
            <text:p text:style-name="P2113">1,4206</text:p>
          </table:table-cell>
          <table:table-cell table:style-name="TableCell2114">
            <text:p text:style-name="P2115">1,4995</text:p>
          </table: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kai mokykloje 501 ir daugiau<text:s/>mokinių:</text:p>
            <text:p text:style-name="P2123">1–4 kl. – 20</text:p>
            <text:p text:style-name="P2124">5–8 kl. – 25</text:p>
            <text:p text:style-name="P2125">9–10 kl. – 25</text:p>
            <text:p text:style-name="P2126">11–12 kl. – 22</text:p>
            <text:p text:style-name="P2127"/>
          </table:table-cell>
          <table:table-cell table:style-name="TableCell2128">
            <text:p text:style-name="P2129">0,9792</text:p>
          </table:table-cell>
          <table:table-cell table:style-name="TableCell2130">
            <text:p text:style-name="P2131">1,2064</text:p>
          </table:table-cell>
          <table:table-cell table:style-name="TableCell2132">
            <text:p text:style-name="P2133">1,4077</text:p>
          </table:table-cell>
          <table:table-cell table:style-name="TableCell2134">
            <text:p text:style-name="P2135">1,4735</text:p>
          </table:table-cell>
          <table:covered-table-cell>
            <text:p text:style-name="P2136"/>
          </table:covered-table-cell>
        </table:table-row>
        <text:soft-page-break/>
        <table:table-row table:style-name="TableRow2137">
          <table:table-cell table:style-name="TableCell2138">
            <text:p text:style-name="P2139">14.7.</text:p>
          </table:table-cell>
          <table:table-cell table:style-name="TableCell2140">
            <text:p text:style-name="P2141"><text:span text:style-name="T2142">savivaldybės teritorijoje esanti vienintelė gimnazija ar vidurinė mokykla valstybine mokomąja kalba</text:span></text:p>
          </table:table-cell>
          <table:table-cell table:style-name="TableCell2143">
            <text:p text:style-name="P2144"/>
          </table:table-cell>
          <table:table-cell table:style-name="TableCell2145" table:number-rows-spanned="2">
            <text:p text:style-name="P2146">kai mokykloje iki 300 mokinių:</text:p>
            <text:p text:style-name="P2147">1–4 kl. – 15</text:p>
            <text:p text:style-name="P2148">5–8 kl. –<text:s/>15</text:p>
            <text:p text:style-name="P2149">9–10 kl. – 15</text:p>
            <text:p text:style-name="P2150">11–12 kl. – 10</text:p>
          </table:table-cell>
          <table:table-cell table:style-name="TableCell2151">
            <text:p text:style-name="P2152">1,2435</text:p>
          </table:table-cell>
          <table:table-cell table:style-name="TableCell2153">
            <text:p text:style-name="P2154">1,5276</text:p>
          </table:table-cell>
          <table:table-cell table:style-name="TableCell2155">
            <text:p text:style-name="P2156">1,9222</text:p>
          </table:table-cell>
          <table:table-cell table:style-name="TableCell2157">
            <text:p text:style-name="P2158">2,9990</text:p>
          </table:table-cell>
          <table:table-cell table:style-name="TableCell2159" table:number-rows-spanned="4">
            <text:p text:style-name="P2160"/>
          </table:table-cell>
        </table:table-row>
        <table:table-row table:style-name="TableRow2161">
          <table:table-cell table:style-name="TableCell2162">
            <text:p text:style-name="P2163">14.8.</text:p>
          </table:table-cell>
          <table:table-cell table:style-name="TableCell2164">
            <text:p text:style-name="P2165">savivaldybės teritorijoje esanti vienintelė gimnazija ar vidurinė mokykla tautinės mažumos mokomąja kalba</text:p>
          </table:table-cell>
          <table:table-cell table:style-name="TableCell2166">
            <text:p text:style-name="P2167"/>
          </table:table-cell>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covered-table-cell>
            <text:p text:style-name="P2177"/>
          </table:covered-table-cell>
        </table:table-row>
        <table:table-row table:style-name="TableRow2178">
          <table:table-cell table:style-name="TableCell2179">
            <text:p text:style-name="P2180">14.9.</text:p>
          </table:table-cell>
          <table:table-cell table:style-name="TableCell2181">
            <text:p text:style-name="P2182">miesto ar kaimo gimnazija ar vidurinė mokykla, jeigu toje vietovėje<text:s/>yra 2–3 gimnazijos ar vidurinės mokyklos skirtingomis mokomosiomis kalbomis</text:p>
          </table:table-cell>
          <table:table-cell table:style-name="TableCell2183">
            <text:p text:style-name="P2184"/>
          </table:table-cell>
          <table:table-cell table:style-name="TableCell2185">
            <text:p text:style-name="P2186">kai mokykloje 301–500 mokinių:</text:p>
            <text:p text:style-name="P2187">1–4 kl. – 20</text:p>
            <text:p text:style-name="P2188">5–8 kl. – 22</text:p>
            <text:p text:style-name="P2189">9–10 kl. – 22</text:p>
            <text:p text:style-name="P2190">11–12 kl. – 20</text:p>
          </table:table-cell>
          <table:table-cell table:style-name="TableCell2191">
            <text:p text:style-name="P2192">0,9792</text:p>
          </table:table-cell>
          <table:table-cell table:style-name="TableCell2193">
            <text:p text:style-name="P2194">1,2685</text:p>
          </table:table-cell>
          <table:table-cell table:style-name="TableCell2195">
            <text:p text:style-name="P2196">1,4206</text:p>
          </table:table-cell>
          <table:table-cell table:style-name="TableCell2197">
            <text:p text:style-name="P2198">1,4995</text:p>
          </table:table-cell>
          <table:covered-table-cell>
            <text:p text:style-name="P2199"/>
          </table:covered-table-cell>
        </table:table-row>
        <table:table-row table:style-name="TableRow2200">
          <table:table-cell table:style-name="TableCell2201">
            <text:p text:style-name="P2202">14.10.</text:p>
          </table:table-cell>
          <table:table-cell table:style-name="TableCell2203">
            <text:p text:style-name="P2204">vienintelė kaimo gimnazija ar vidurinė mokykla keliomis<text:s/>mokomosiomis kalbomis</text:p>
          </table:table-cell>
          <table:table-cell table:style-name="TableCell2205">
            <text:p text:style-name="P2206"/>
          </table:table-cell>
          <table:table-cell table:style-name="TableCell2207">
            <text:p text:style-name="P2208">kai mokykloje 501 ir daugiau mokinių:</text:p>
            <text:p text:style-name="P2209">1–4 kl. – 20</text:p>
            <text:p text:style-name="P2210">5–8 kl. – 25</text:p>
            <text:p text:style-name="P2211">9–10 kl. – 25</text:p>
            <text:p text:style-name="P2212">11–12 kl. – 22</text:p>
          </table:table-cell>
          <table:table-cell table:style-name="TableCell2213">
            <text:p text:style-name="P2214">0,9792</text:p>
          </table:table-cell>
          <table:table-cell table:style-name="TableCell2215">
            <text:p text:style-name="P2216">1,2064</text:p>
          </table:table-cell>
          <table:table-cell table:style-name="TableCell2217">
            <text:p text:style-name="P2218">1,4077</text:p>
          </table:table-cell>
          <table:table-cell table:style-name="TableCell2219">
            <text:p text:style-name="P2220">1,4735</text:p>
          </table:table-cell>
          <table:covered-table-cell>
            <text:p text:style-name="P2221"/>
          </table:covered-table-cell>
        </table:table-row>
        <text:soft-page-break/>
        <table:table-row table:style-name="TableRow2222">
          <table:table-cell table:style-name="TableCell2223">
            <text:p text:style-name="P2224">14.11.</text:p>
          </table:table-cell>
          <table:table-cell table:style-name="TableCell2225">
            <text:p text:style-name="P2226"><text:span text:style-name="T2227">klasė, kurios mokiniai mokomi pagal pradinio ar pagrindinio ugdymo programą tautinės mažumos kalba, jei</text:span><text:span text:style-name="T2228"><text:s/>ši klasė yra vienintelėje savivaldybės mokykloje, kurioje mokoma tautinės mažumos kalba</text:span><text:span text:style-name="T2229">24</text:span></text:p>
          </table:table-cell>
          <table:table-cell table:style-name="TableCell2230">
            <text:p text:style-name="P2231"/>
          </table:table-cell>
          <table:table-cell table:style-name="TableCell2232">
            <text:p text:style-name="P2233">1–4 kl. – 10</text:p>
            <text:p text:style-name="P2234">5–8 kl. – 10</text:p>
            <text:p text:style-name="P2235">9–10 kl. – 10</text:p>
          </table:table-cell>
          <table:table-cell table:style-name="TableCell2236">
            <text:p text:style-name="P2237">1,8264</text:p>
          </table:table-cell>
          <table:table-cell table:style-name="TableCell2238">
            <text:p text:style-name="P2239">2,2644</text:p>
          </table:table-cell>
          <table:table-cell table:style-name="TableCell2240">
            <text:p text:style-name="P2241">2,7438</text:p>
          </table:table-cell>
          <table:table-cell table:style-name="TableCell2242">
            <text:p text:style-name="P2243">x</text:p>
          </table:table-cell>
          <table:table-cell table:style-name="TableCell2244" table:number-rows-spanned="5">
            <text:p text:style-name="P2245"/>
          </table:table-cell>
        </table:table-row>
        <table:table-row table:style-name="TableRow2246">
          <table:table-cell table:style-name="TableCell2247">
            <text:p text:style-name="P2248">14.12.</text:p>
          </table:table-cell>
          <table:table-cell table:style-name="TableCell2249">
            <text:p text:style-name="P2250"><text:span text:style-name="T2251">miesto pakraščiui priskirta mokykla</text:span><text:span text:style-name="T2252">19<text:s/></text:span><text:span text:style-name="T2253">, taip pat mokykla, esanti vienintelė Juodkrantės<text:s/></text:span><text:span text:style-name="T2254">gyvenvietėje ir vykdanti pradinio ir / ar pagrindinio ugdymo programą (-as)</text:span></text:p>
          </table:table-cell>
          <table:table-cell table:style-name="TableCell2255">
            <text:p text:style-name="P2256"/>
          </table:table-cell>
          <table:table-cell table:style-name="TableCell2257">
            <text:p text:style-name="P2258">kai pradinėje mokykloje iki 40 mokinių – 10</text:p>
          </table:table-cell>
          <table:table-cell table:style-name="TableCell2259">
            <text:p text:style-name="P2260">1,9177</text:p>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table-cell table:style-name="TableCell2269" table:number-rows-spanned="3">
            <text:p text:style-name="P2270">14.13.</text:p>
          </table:table-cell>
          <table:table-cell table:style-name="TableCell2271" table:number-rows-spanned="3">
            <text:p text:style-name="P2272"><text:span text:style-name="T2273">vienintelė mieste savitos pedagoginės sistemos mokyk-la /</text:span><text:span text:style-name="T2274"><text:s/></text:span><text:span text:style-name="T2275">klasė (Valdorfo, M. Montessori arba Š. Suzuki)</text:span></text:p>
          </table:table-cell>
          <table:table-cell table:style-name="TableCell2276" table:number-rows-spanned="3">
            <text:p text:style-name="P2277"/>
          </table:table-cell>
          <table:table-cell table:style-name="TableCell2278">
            <text:p text:style-name="P2279">kai<text:s/>pradinėje mokykloje 41–50 mokinių – 12</text:p>
          </table:table-cell>
          <table:table-cell table:style-name="TableCell2280">
            <text:p text:style-name="P2281">1,5644</text:p>
          </table:table-cell>
          <table:table-cell table:style-name="TableCell2282">
            <text:p text:style-name="P2283"/>
          </table:table-cell>
          <table:table-cell table:style-name="TableCell2284">
            <text:p text:style-name="P2285"/>
          </table:table-cell>
          <table:table-cell table:style-name="TableCell2286">
            <text:p text:style-name="P2287"/>
          </table: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ext:p text:style-name="P2294">kai pradinėje mokykloje 51–80 mokinių – 15</text:p>
          </table:table-cell>
          <table:table-cell table:style-name="TableCell2295">
            <text:p text:style-name="P2296">1,2435</text:p>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kai pradinėje mokykloje 81 ir daugiau mokinių – 20</text:p>
          </table:table-cell>
          <table:table-cell table:style-name="TableCell2310">
            <text:p text:style-name="P2311">0,9963</text:p>
          </table:table-cell>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table-cell table:style-name="TableCell2320" table:number-rows-spanned="4">
            <text:p text:style-name="P2321"/>
          </table:table-cell>
          <table:table-cell table:style-name="TableCell2322" table:number-rows-spanned="4">
            <text:p text:style-name="P2323"/>
          </table:table-cell>
          <table:table-cell table:style-name="TableCell2324" table:number-rows-spanned="4">
            <text:p text:style-name="P2325"/>
          </table:table-cell>
          <table:table-cell table:style-name="TableCell2326">
            <text:p text:style-name="P2327">kai pagrindinėje / progimnazi-joje iki 80 mokinių – 10</text:p>
          </table:table-cell>
          <table:table-cell table:style-name="TableCell2328">
            <text:p text:style-name="P2329">1,8264</text:p>
          </table:table-cell>
          <table:table-cell table:style-name="TableCell2330">
            <text:p text:style-name="P2331">2,2644</text:p>
          </table:table-cell>
          <table:table-cell table:style-name="TableCell2332">
            <text:p text:style-name="P2333">2,7438</text:p>
          </table:table-cell>
          <table:table-cell table:style-name="TableCell2334">
            <text:p text:style-name="P2335"/>
          </table:table-cell>
          <table:table-cell table:style-name="TableCell2336" table:number-rows-spanned="4">
            <text:p text:style-name="P2337"/>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kai pagrindinėje / progimnazi-joje 81–120 mokinių – 12</text:p>
          </table:table-cell>
          <table:table-cell table:style-name="TableCell2344">
            <text:p text:style-name="P2345">1,5644</text:p>
          </table:table-cell>
          <table:table-cell table:style-name="TableCell2346">
            <text:p text:style-name="P2347">1,9095</text:p>
          </table:table-cell>
          <table:table-cell table:style-name="TableCell2348">
            <text:p text:style-name="P2349">2,4028</text:p>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ext:p text:style-name="P2358">kai pagrindinėje / progimnazi-joje 121–200 mokinių – 15</text:p>
          </table:table-cell>
          <table:table-cell table:style-name="TableCell2359">
            <text:p text:style-name="P2360">1,2435</text:p>
          </table:table-cell>
          <table:table-cell table:style-name="TableCell2361">
            <text:p text:style-name="P2362">1,5276</text:p>
          </table:table-cell>
          <table:table-cell table:style-name="TableCell2363">
            <text:p text:style-name="P2364">1,9222</text:p>
          </table:table-cell>
          <table:table-cell table:style-name="TableCell2365">
            <text:p text:style-name="P2366"/>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kai pagrindinėje / progimnazi-joje 201–300 mokinių – 15 (1–8 kl.) ir 18 (9–10 kl.)</text:p>
          </table:table-cell>
          <table:table-cell table:style-name="TableCell2374">
            <text:p text:style-name="P2375">1,2435</text:p>
          </table:table-cell>
          <table:table-cell table:style-name="TableCell2376">
            <text:p text:style-name="P2377">1,5276</text:p>
          </table:table-cell>
          <table:table-cell table:style-name="TableCell2378">
            <text:p text:style-name="P2379">1,6018</text:p>
          </table:table-cell>
          <table:table-cell table:style-name="TableCell2380">
            <text:p text:style-name="P2381"/>
          </table:table-cell>
          <table:covered-table-cell>
            <text:p text:style-name="P2382"/>
          </table:covered-table-cell>
        </table:table-row>
        <table:table-row table:style-name="TableRow2383">
          <table:table-cell table:style-name="TableCell2384" table:number-rows-spanned="4">
            <text:p text:style-name="P2385"/>
          </table:table-cell>
          <table:table-cell table:style-name="TableCell2386" table:number-rows-spanned="4">
            <text:p text:style-name="P2387"/>
          </table:table-cell>
          <table:table-cell table:style-name="TableCell2388" table:number-rows-spanned="4">
            <text:p text:style-name="P2389"/>
          </table:table-cell>
          <table:table-cell table:style-name="TableCell2390">
            <text:p text:style-name="P2391">kai pagrindinėje / progimnazijo-je 301 ir daugiau mokinių –20 (1–4 kl.) ir 22 (5–10 kl.)</text:p>
          </table:table-cell>
          <table:table-cell table:style-name="TableCell2392">
            <text:p text:style-name="P2393">0,9792</text:p>
          </table:table-cell>
          <table:table-cell table:style-name="TableCell2394">
            <text:p text:style-name="P2395">1,2685</text:p>
          </table:table-cell>
          <table:table-cell table:style-name="TableCell2396">
            <text:p text:style-name="P2397">1,4206</text:p>
          </table:table-cell>
          <table:table-cell table:style-name="TableCell2398">
            <text:p text:style-name="P2399"/>
          </table:table-cell>
          <table:table-cell table:style-name="TableCell2400" table:number-rows-spanned="4">
            <text:p text:style-name="P2401"/>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kai vidurinėje mokykloje iki 300 mokinių – 15 (1–8 kl.) ir 18 (9–12 kl.)</text:p>
          </table:table-cell>
          <table:table-cell table:style-name="TableCell2408">
            <text:p text:style-name="P2409">1,2435</text:p>
          </table:table-cell>
          <table:table-cell table:style-name="TableCell2410">
            <text:p text:style-name="P2411">1,5276</text:p>
          </table:table-cell>
          <table:table-cell table:style-name="TableCell2412">
            <text:p text:style-name="P2413">1,6018</text:p>
          </table:table-cell>
          <table:table-cell table:style-name="TableCell2414">
            <text:p text:style-name="P2415">1,6661</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kai<text:s/>vidurinėje mokykloje 301–500 mokinių – 20 (1–4 kl.) ir 22 (5–12 kl.)</text:p>
          </table:table-cell>
          <table:table-cell table:style-name="TableCell2423">
            <text:p text:style-name="P2424">0,9792</text:p>
          </table:table-cell>
          <table:table-cell table:style-name="TableCell2425">
            <text:p text:style-name="P2426">1,2685</text:p>
          </table:table-cell>
          <table:table-cell table:style-name="TableCell2427">
            <text:p text:style-name="P2428">1,4206</text:p>
          </table:table-cell>
          <table:table-cell table:style-name="TableCell2429">
            <text:p text:style-name="P2430">1,4735</text:p>
          </table:table-cell>
          <table:covered-table-cell>
            <text:p text:style-name="P2431"/>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kai vidurinėje mokykloje 501 ir daugiau mokinių – 20 (1–4 kl.) ir 25 (5–12 kl.)</text:p>
          </table:table-cell>
          <table:table-cell table:style-name="TableCell2438">
            <text:p text:style-name="P2439">0,9792</text:p>
          </table:table-cell>
          <table:table-cell table:style-name="TableCell2440">
            <text:p text:style-name="P2441">1,2064</text:p>
          </table:table-cell>
          <table:table-cell table:style-name="TableCell2442">
            <text:p text:style-name="P2443">1,4077</text:p>
          </table:table-cell>
          <table:table-cell table:style-name="TableCell2444">
            <text:p text:style-name="P2445">1,4345</text:p>
          </table:table-cell>
          <table:covered-table-cell>
            <text:p text:style-name="P2446"/>
          </table:covered-table-cell>
        </table:table-row>
        <text:soft-page-break/>
        <table:table-row table:style-name="TableRow2447">
          <table:table-cell table:style-name="TableCell2448">
            <text:p text:style-name="P2449">15.</text:p>
          </table:table-cell>
          <table:table-cell table:style-name="TableCell2450">
            <text:p text:style-name="Normal"><text:span text:style-name="T2451">Ikimokyklinio ugdymo grupės</text:span><text:span text:style-name="T2452">26</text:span><text:span text:style-name="T2453">:</text:span></text:p>
          </table:table-cell>
          <table:table-cell table:style-name="TableCell2454">
            <text:p text:style-name="P2455"/>
          </table:table-cell>
          <table:table-cell table:style-name="TableCell2456">
            <text:p text:style-name="P2457"><text:span text:style-name="T2458">x</text:span></text:p>
          </table:table-cell>
          <table:table-cell table:style-name="TableCell2459">
            <text:p text:style-name="P2460"><text:span text:style-name="T2461">0,8851</text:span></text:p>
          </table:table-cell>
          <table:table-cell table:style-name="TableCell2462">
            <text:p text:style-name="P2463"><text:span text:style-name="T2464">x</text:span></text:p>
          </table:table-cell>
          <table:table-cell table:style-name="TableCell2465">
            <text:p text:style-name="P2466"><text:span text:style-name="T2467">x</text:span></text:p>
          </table:table-cell>
          <table:table-cell table:style-name="TableCell2468">
            <text:p text:style-name="P2469"><text:span text:style-name="T2470">x</text:span></text:p>
          </table:table-cell>
          <table:table-cell table:style-name="TableCell2471">
            <text:p text:style-name="P2472"><text:span text:style-name="T2473">26</text:span><text:span text:style-name="T2474"><text:s/>iš mokinio krepšelio lėšų finansuojamas ne trumpesnis kaip 20 valandų (kontaktinių) per savaitę ugdymas</text:span></text:p>
          </table:table-cell>
        </table:table-row>
        <table:table-row table:style-name="TableRow2475">
          <table:table-cell table:style-name="TableCell2476">
            <text:p text:style-name="P2477">16.</text:p>
          </table:table-cell>
          <table:table-cell table:style-name="TableCell2478">
            <text:p text:style-name="P2479">Sutartinių mokinių apskaičiavimo koeficientai didinami:</text:p>
          </table: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able:number-rows-spanned="4">
            <text:p text:style-name="P2487"/>
          </table:table-cell>
        </table:table-row>
        <table:table-row table:style-name="TableRow2488">
          <table:table-cell table:style-name="TableCell2489">
            <text:p text:style-name="P2490">16.1.</text:p>
          </table:table-cell>
          <table:table-cell table:style-name="TableCell2491">
            <text:p text:style-name="P2492"><text:span text:style-name="T2493">specialiųjų ugdymosi poreikių turinčių mokinių</text:span><text:span text:style-name="T2494">27</text:span><text:span text:style-name="T2495">:</text:span></text:p>
          </table:table-cell>
          <table:table-cell table:style-name="TableCell2496">
            <text:p text:style-name="P2497"/>
          </table:table-cell>
          <table:table-cell table:style-name="TableCell2498">
            <text:p text:style-name="P2499"/>
          </table:table-cell>
          <table:table-cell table:style-name="TableCell2500" table:number-columns-spanned="4" table:number-rows-spanned="3">
            <text:p text:style-name="P2501">35 procentai</text:p>
          </table:table-cell>
          <table:covered-table-cell/>
          <table:covered-table-cell/>
          <table:covered-table-cell/>
          <table:covered-table-cell>
            <text:p text:style-name="P2502"/>
          </table:covered-table-cell>
        </table:table-row>
        <table:table-row table:style-name="TableRow2503">
          <table:table-cell table:style-name="TableCell2504">
            <text:p text:style-name="P2505"><text:span text:style-name="T2506">16</text:span><text:span text:style-name="T2507">.</text:span><text:span text:style-name="T2508">1.1</text:span><text:span text:style-name="T2509">.</text:span></text:p>
          </table:table-cell>
          <table:table-cell table:style-name="TableCell2510">
            <text:p text:style-name="Normal"><text:span text:style-name="T2511">integruotų bendrojo ugdymo klasėse,<text:s/></text:span><text:span text:style-name="T2512">bendrosios paskirties<text:s/></text:span><text:span text:style-name="T2513">ikimokyklinio ar priešmokyklinio ugdymo grupėse</text:span></text:p>
          </table:table-cell>
          <table:table-cell table:style-name="TableCell2514">
            <text:p text:style-name="P2515"/>
          </table:table-cell>
          <table:table-cell table:style-name="TableCell2516">
            <text:p text:style-name="P2517"/>
          </table:table-cell>
          <table:covered-table-cell>
            <text:p text:style-name="P2518"/>
          </table:covered-table-cell>
          <table:covered-table-cell/>
          <table:covered-table-cell/>
          <table:covered-table-cell/>
          <table:covered-table-cell>
            <text:p text:style-name="P2519"/>
          </table:covered-table-cell>
        </table:table-row>
        <table:table-row table:style-name="TableRow2520">
          <table:table-cell table:style-name="TableCell2521">
            <text:p text:style-name="P2522"><text:span text:style-name="T2523">16</text:span><text:span text:style-name="T2524">.</text:span><text:span text:style-name="T2525">1</text:span><text:span text:style-name="T2526">.</text:span><text:span text:style-name="T2527">2.</text:span></text:p>
          </table:table-cell>
          <table:table-cell table:style-name="TableCell2528">
            <text:p text:style-name="Normal"><text:span text:style-name="T2529">u</text:span><text:span text:style-name="T2530">gdomų specialiosiose<text:s/></text:span><text:span text:style-name="T2531">ikimokyklinio ugdymo mokyklose,<text:s/></text:span><text:span text:style-name="T2532">specialiosiose ikimokyklinio ugdymo grupėse</text:span></text:p>
          </table:table-cell>
          <table:table-cell table:style-name="TableCell2533">
            <text:p text:style-name="P2534"/>
          </table:table-cell>
          <table:table-cell table:style-name="TableCell2535">
            <text:p text:style-name="P2536"/>
          </table:table-cell>
          <table:covered-table-cell>
            <text:p text:style-name="P2537"/>
          </table:covered-table-cell>
          <table:covered-table-cell/>
          <table:covered-table-cell/>
          <table:covered-table-cell/>
          <table:covered-table-cell>
            <text:p text:style-name="P2538"/>
          </table:covered-table-cell>
        </table:table-row>
        <table:table-row table:style-name="TableRow2539">
          <table:table-cell table:style-name="TableCell2540">
            <text:p text:style-name="P2541">16.2.</text:p>
          </table:table-cell>
          <table:table-cell table:style-name="TableCell2542">
            <text:p text:style-name="Normal"><text:span text:style-name="T2543">u</text:span><text:span text:style-name="T2544">žsieniečių ir Lietuvos</text:span><text:span text:style-name="T2545"><text:s/>Respublikos piliečių, atvykusių ar grįžusių iš užsienio gyventi ir dirbti Lietuvoje, kurie mokosi bendrojo ugdymo klasėse (migrantai, pabėgėliai)</text:span><text:span text:style-name="T2546">28</text:span></text:p>
          </table:table-cell>
          <table:table-cell table:style-name="TableCell2547">
            <text:p text:style-name="P2548"/>
          </table:table-cell>
          <table:table-cell table:style-name="TableCell2549">
            <text:p text:style-name="P2550"/>
          </table:table-cell>
          <table:table-cell table:style-name="TableCell2551" table:number-columns-spanned="4">
            <text:p text:style-name="P2552"><text:span text:style-name="T2553">30 procentų</text:span></text:p>
          </table:table-cell>
          <table:covered-table-cell/>
          <table:covered-table-cell/>
          <table:covered-table-cell/>
          <table:table-cell table:style-name="TableCell2554">
            <text:p text:style-name="Normal"><text:span text:style-name="T2555">28</text:span><text:span text:style-name="T2556"><text:s/>koeficientas taikomas ne ilgiau kaip vienus mokslo metus (ilgiau – jeigu nėra numatytų pasiekimų) mokiniui, kuriam skiriama daugiau bendrojo ugdymo dalykų / pamokų nei tos klasės mokiniui</text:span></text:p>
          </table:table-cell>
        </table:table-row>
        <text:soft-page-break/>
        <table:table-row table:style-name="TableRow2557">
          <table:table-cell table:style-name="TableCell2558">
            <text:p text:style-name="P2559">16.3.</text:p>
          </table:table-cell>
          <table:table-cell table:style-name="TableCell2560">
            <text:p text:style-name="Normal"><text:span text:style-name="T2561">mokinių, besimokančių daugiakalbėje aplinkoje esančiose moky</text:span><text:span text:style-name="T2562">klose (skyriuose) valstybine mokomąja kalba</text:span><text:span text:style-name="T2563">29/31</text:span><text:span text:style-name="T2564">;</text:span></text:p>
            <text:p text:style-name="Normal"><text:span text:style-name="T2565">mokinių, besimokančių mišrioje mokykloje, kuri yra daugiakalbėje aplinkoje<text:s/></text:span><text:span text:style-name="T2566">31/32</text:span></text:p>
          </table:table-cell>
          <table:table-cell table:style-name="TableCell2567">
            <text:p text:style-name="P2568"/>
          </table:table-cell>
          <table:table-cell table:style-name="TableCell2569">
            <text:p text:style-name="P2570"/>
          </table:table-cell>
          <table:table-cell table:style-name="TableCell2571" table:number-columns-spanned="4">
            <text:p text:style-name="P2572"><text:span text:style-name="T2573">20 procentų;</text:span></text:p>
            <text:p text:style-name="Normal"><text:span text:style-name="T2574">integruotų specialiųjų ugdymosi poreikių turinčių mokinių – iš viso 35 procentai, o migrantų, pabėgėlių – iš<text:s/></text:span><text:span text:style-name="T2575">viso 30 procentų</text:span><text:span text:style-name="T2576">30</text:span></text:p>
          </table:table-cell>
          <table:covered-table-cell/>
          <table:covered-table-cell/>
          <table:covered-table-cell/>
          <table:table-cell table:style-name="TableCell2577">
            <text:p text:style-name="Normal"><text:span text:style-name="T2578">29</text:span><text:span text:style-name="T2579"><text:s/>mokykla, kurioje mokoma valstybine mokomąja kalba ir kuri yra Vilniaus rajono ar Šalčininkų rajono savivaldybėje; taip pat mokykla, kurioje mokoma valstybine mokomąja kalba ir kuri yra Elektrėnų, Širvintų rajono, Švenčionių rajono, Tr</text:span><text:span text:style-name="T2580">akų rajono, Visagino ar Vilniaus miesto savivaldybėje, jeigu joje pagal bendrojo ugdymo programas mokoma ne mažiau kaip 20 procentų mokinių, kurių gimtoji kalba kita, ne valstybinė, kalba;</text:span></text:p>
            <text:p text:style-name="P2581"><text:span text:style-name="T2582">30</text:span><text:span text:style-name="T2583"><text:s/>mokiniui, kuris turi specialiųjų ugdymosi poreikių ir yra migrantas ar pabėgėlis, didinama 35 procentais;</text:span><text:span text:style-name="T2584"><text:s/></text:span></text:p>
            <text:p text:style-name="P2585"><text:span text:style-name="T2586">31</text:span><text:span text:style-name="T2587"><text:s/>išskyrus mokinius,</text:span><text:span text:style-name="T2588"><text:s/>kurie mokosi pagal ikimokyklinio ugdymo programą;</text:span></text:p>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4">
            <text:p text:style-name="P2600"/>
          </table:table-cell>
          <table:covered-table-cell/>
          <table:covered-table-cell/>
          <table:covered-table-cell/>
          <table:table-cell table:style-name="TableCell2601">
            <text:p text:style-name="P2602"><text:span text:style-name="T2603">32</text:span><text:span text:style-name="T2604"><text:s/>šios mokyklos mokiniui, besimokančiam tautinės mažumos kalba, koeficientas didinamas 20 procentų, o mokiniui, besimokančiam valstybine mokomąja kalba, koeficientas didinamas 20 procentų, jeigu mokykla yra Vilniaus rajono ar Šalčininkų rajono savivaldybėje</text:span><text:span text:style-name="T2605"><text:s/>arba mokykla yra Elektrėnų, Širvintų rajono, Švenčionių rajono, Trakų rajono, Visagino ar Vilniaus miesto savivaldybėje ir joje yra ne mažiau kaip 20 procentų mokinių, besimokančių valstybine mokomąja kalba, kurių gimtoji kalba yra kita, ne valstybinė, ka</text:span><text:span text:style-name="T2606">lba</text:span></text:p>
          </table:table-cell>
        </table:table-row>
        <table:table-row table:style-name="TableRow2607">
          <table:table-cell table:style-name="TableCell2608">
            <text:p text:style-name="P2609">16.4.</text:p>
          </table:table-cell>
          <table:table-cell table:style-name="TableCell2610">
            <text:p text:style-name="Normal"><text:span text:style-name="T2611">tautinių mažumų kalba besimokančių mokinių, kurie mokosi mokykloje (skyriuje), kurioje mokoma tik tautinių mažumų kalba</text:span><text:span text:style-name="T2612"><text:s/>31</text:span><text:span text:style-name="T2613">; <text:s/></text:span></text:p>
            <text:p text:style-name="Normal"><text:span text:style-name="T2614">tautinių mažumų kalba besimokančių mokinių, kurie mokosi mišrioje mokykloje (skyriuje), kuri yra ne daugiakalbėje aplin</text:span><text:span text:style-name="T2615">koje<text:s/></text:span><text:span text:style-name="T2616">31</text:span></text:p>
            <text:p text:style-name="P2617"/>
          </table:table-cell>
          <table:table-cell table:style-name="TableCell2618">
            <text:p text:style-name="P2619"/>
          </table:table-cell>
          <table:table-cell table:style-name="TableCell2620">
            <text:p text:style-name="P2621"/>
          </table:table-cell>
          <table:table-cell table:style-name="TableCell2622" table:number-columns-spanned="4">
            <text:p text:style-name="P2623"><text:span text:style-name="T2624">20 procentų;</text:span></text:p>
            <text:p text:style-name="P2625"><text:span text:style-name="T2626">mokinių, kurie mokosi pagal priešmokyklinio ugdymo programą, – iš viso 5 procentai, integruotų specialiųjų ugdymosi poreikių turinčių mokinių – iš viso 35 procentai, o migrantų, pabėgėlių – iš viso 30 procentų</text:span><text:span text:style-name="T2627">30</text:span></text:p>
          </table:table-cell>
          <table:covered-table-cell/>
          <table:covered-table-cell/>
          <table:covered-table-cell/>
          <table:table-cell table:style-name="TableCell2628" table:number-rows-spanned="4">
            <text:p text:style-name="Normal"><text:span text:style-name="T2629">30</text:span><text:span text:style-name="T2630"><text:s/>mokiniui, kuris turi specialiųjų ugdymosi poreikių ir yra migrantas ar pabėgėlis, didinama 35 procentais;</text:span></text:p>
            <text:p text:style-name="Normal"><text:span text:style-name="T2631">31</text:span><text:span text:style-name="T2632"><text:s/>išskyrus mokinius, kurie mokosi pagal ikimokyklinio ugdymo programą</text:span></text:p>
          </table:table-cell>
        </table:table-row>
        <table:table-row table:style-name="TableRow2633">
          <table:table-cell table:style-name="TableCell2634">
            <text:p text:style-name="P2635">17.</text:p>
          </table:table-cell>
          <table:table-cell table:style-name="TableCell2636">
            <text:p text:style-name="Normal"><text:span text:style-name="T2637">Mokyklose, kuriose mokiniai mokosi jungtinėje klasėje, atitinkamo ugdymo<text:s/></text:span><text:span text:style-name="T2638">turinio koncentro sutartinių mokinių apskaičiavimo koeficientai mažinami, kai koncentre yra</text:span><text:span text:style-name="T2639">33</text:span><text:span text:style-name="T2640">:</text:span></text:p>
          </table:table-cell>
          <table:table-cell table:style-name="TableCell2641">
            <text:p text:style-name="P2642"/>
          </table:table-cell>
          <table:table-cell table:style-name="TableCell2643">
            <text:p text:style-name="P2644"/>
          </table:table-cell>
          <table:table-cell table:style-name="TableCell2645" table:number-columns-spanned="4">
            <text:p text:style-name="P2646"/>
          </table:table-cell>
          <table:covered-table-cell/>
          <table:covered-table-cell/>
          <table:covered-table-cell/>
          <table:covered-table-cell>
            <text:p text:style-name="P2647"/>
          </table:covered-table-cell>
        </table:table-row>
        <table:table-row table:style-name="TableRow2648">
          <table:table-cell table:style-name="TableCell2649">
            <text:p text:style-name="P2650">17.1.</text:p>
          </table:table-cell>
          <table:table-cell table:style-name="TableCell2651">
            <text:p text:style-name="P2652">viena jungtinė klasė</text:p>
          </table:table-cell>
          <table:table-cell table:style-name="TableCell2653">
            <text:p text:style-name="P2654"/>
          </table:table-cell>
          <table:table-cell table:style-name="TableCell2655">
            <text:p text:style-name="P2656"/>
          </table:table-cell>
          <table:table-cell table:style-name="TableCell2657" table:number-columns-spanned="4">
            <text:p text:style-name="P2658"><text:span text:style-name="T2659">15</text:span><text:span text:style-name="T2660"><text:s/>procentų</text:span></text:p>
          </table:table-cell>
          <table:covered-table-cell/>
          <table:covered-table-cell/>
          <table:covered-table-cell/>
          <table:covered-table-cell>
            <text:p text:style-name="P2661"/>
          </table:covered-table-cell>
        </table:table-row>
        <table:table-row table:style-name="TableRow2662">
          <table:table-cell table:style-name="TableCell2663">
            <text:p text:style-name="P2664">17.2.</text:p>
          </table:table-cell>
          <table:table-cell table:style-name="TableCell2665">
            <text:p text:style-name="P2666">dvi ir daugiau jungtinių klasių</text:p>
          </table:table-cell>
          <table:table-cell table:style-name="TableCell2667">
            <text:p text:style-name="P2668"/>
          </table:table-cell>
          <table:table-cell table:style-name="TableCell2669">
            <text:p text:style-name="P2670"/>
          </table:table-cell>
          <table:table-cell table:style-name="TableCell2671" table:number-columns-spanned="4">
            <text:p text:style-name="P2672"><text:span text:style-name="T2673">20</text:span><text:span text:style-name="T2674"><text:s/>procentų</text:span></text:p>
          </table:table-cell>
          <table:covered-table-cell/>
          <table:covered-table-cell/>
          <table:covered-table-cell/>
          <table:covered-table-cell>
            <text:p text:style-name="P2675"/>
          </table:covered-table-cell>
        </table:table-row>
        <table:table-row table:style-name="TableRow2676">
          <table:table-cell table:style-name="TableCell2677" table:number-rows-spanned="3">
            <text:p text:style-name="P2678">18.</text:p>
          </table:table-cell>
          <table:table-cell table:style-name="TableCell2679">
            <text:p text:style-name="P2680">Specialiojo ugdymo centras, skirtas šalies (regiono)<text:s/>mokiniams, turintiems specialiųjų ugdymosi poreikių:</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rows-spanned="3">
            <text:p text:style-name="P2694"/>
          </table:table-cell>
        </table:table-row>
        <table:table-row table:style-name="TableRow2695">
          <table:covered-table-cell>
            <text:p text:style-name="P2696"/>
          </table:covered-table-cell>
          <table:table-cell table:style-name="TableCell2697">
            <text:p text:style-name="P2698">kuriame mokosi iki 100 mokinių</text:p>
          </table:table-cell>
          <table:table-cell table:style-name="TableCell2699">
            <text:p text:style-name="P2700"/>
          </table:table-cell>
          <table:table-cell table:style-name="TableCell2701">
            <text:p text:style-name="P2702"/>
          </table:table-cell>
          <table:table-cell table:style-name="TableCell2703" table:number-columns-spanned="4">
            <text:p text:style-name="P2704">0,3345</text:p>
          </table:table-cell>
          <table:covered-table-cell/>
          <table:covered-table-cell/>
          <table:covered-table-cell/>
          <table:covered-table-cell>
            <text:p text:style-name="P2705"/>
          </table:covered-table-cell>
        </table:table-row>
        <table:table-row table:style-name="TableRow2706">
          <table:covered-table-cell>
            <text:p text:style-name="P2707"/>
          </table:covered-table-cell>
          <table:table-cell table:style-name="TableCell2708">
            <text:p text:style-name="P2709">kuriame mokosi 101 ir daugiau mokinių</text:p>
          </table:table-cell>
          <table:table-cell table:style-name="TableCell2710">
            <text:p text:style-name="P2711"/>
          </table:table-cell>
          <table:table-cell table:style-name="TableCell2712">
            <text:p text:style-name="P2713"/>
          </table:table-cell>
          <table:table-cell table:style-name="TableCell2714" table:number-columns-spanned="4">
            <text:p text:style-name="P2715">0,1937</text:p>
          </table:table-cell>
          <table:covered-table-cell/>
          <table:covered-table-cell/>
          <table:covered-table-cell/>
          <table:covered-table-cell>
            <text:p text:style-name="P2716"/>
          </table:covered-table-cell>
        </table:table-row>
      </table:table>
      <text:p text:style-name="P2717"/>
      <text:p text:style-name="P2718"><text:span text:style-name="T2719">Pastabos</text:span><text:span text:style-name="T2720">:</text:span></text:p>
      <text:p text:style-name="P2721"><text:span text:style-name="T2722">1. </text:span><text:span text:style-name="T2723">Bazinis mokinio krepšelio koeficientas K</text:span><text:span text:style-name="T2724">b</text:span><text:span text:style-name="T2725">=</text:span><text:span text:style-name="T2726">2,3804 euro</text:span><text:span text:style-name="T2727">.</text:span></text:p>
      <text:p text:style-name="P2728"><text:span text:style-name="T2729">2.<text:s/></text:span><text:span text:style-name="T2730">Vidutinis sąlyginis mokytojo<text:s/></text:span><text:span text:style-name="T2731">tarifinio atlygio koeficientas R=13,03</text:span><text:span text:style-name="T2732">.</text:span></text:p>
      <text:p text:style-name="P2733">3. Mišri mokykla – mokykla, kurioje mokoma ne mažiau kaip dviem mokomosiomis kalbomis ir yra ne mažiau kaip vienas pilnas klasės komplektas, kuriame mokoma tautinės mažumos mokomąja kalba.</text:p>
      <text:p text:style-name="P2734">4. Miesto mokyklomis laikomos tik mokyklos, esančios savivaldybių centruose, kitos mokyklos laikomos kaimo mokyklomis.<text:s/></text:p>
      <text:p text:style-name="P2735">5. Mokyklų, nurodytų šio priedo 10.3–10.6, 14.1–14.13, 16.3, 16.4 papunkčiuose ir 18 punkte, sąrašus tvirtina švietimo ir mokslo ministras. Jeigu mokykla įtraukta<text:s/>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736">6. Į mokinių skaičių mokyklose pagal šio priedo 1–5 punktus neįtraukiami mokiniai pagal šio priedo 7, 8, 11, 12, 13 ir 15 punktus.<text:s/></text:p>
      <text:p text:style-name="P2737">7. Šiame priede nurodyti mokymo formos ir mokymo proceso organizavimo būdai atitinka nustatytuosius švietimo<text:s/>ir mokslo ministro patvirtintame Mokymosi formų ir mokymo organizavimo tvarkos apraše.</text:p>
      <text:p text:style-name="P2738"><text:span text:style-name="T2739">________________________</text:span></text:p>
      <text:p text:style-name="P2740">Priedo pakeitimai:</text:p>
      <text:p text:style-name="P2741"><text:span text:style-name="T2742">Nr.<text:s/></text:span><text:a xlink:href="https://www.e-tar.lt/portal/legalAct.html?documentId=TAR.C251B4C1BD77" office:target-frame-name="_top" xlink:show="replace"><text:span text:style-name="T2743">1823</text:span></text:a><text:span text:style-name="T2744">, 2010-12-22, Žin., 2010, Nr.<text:s/></text:span><text:span text:style-name="T2745">155-7872 (2010-12-30), i. k. 1101100NUTA00001823</text:span></text:p>
      <text:p text:style-name="P2746"><text:span text:style-name="T2747">Nr.<text:s/></text:span><text:a xlink:href="https://www.e-tar.lt/portal/legalAct.html?documentId=TAR.1D9C86C1339A" office:target-frame-name="_top" xlink:show="replace"><text:span text:style-name="T2748">870</text:span></text:a><text:span text:style-name="T2749">, 2011-07-13, Žin., 2011, Nr. 91-4350 (2011-07-19), i. k. 1111100NUTA00000870</text:span></text:p>
      <text:p text:style-name="P2750"><text:span text:style-name="T2751">Nr.<text:s/></text:span><text:a xlink:href="https://www.e-tar.lt/portal/legalAct.html?documentId=TAR.B703407B2787" office:target-frame-name="_top" xlink:show="replace"><text:span text:style-name="T2752">1542</text:span></text:a><text:span text:style-name="T2753">, 2011-12-28, Žin., 2011, Nr. 165-7861 (2011-12-31), i. k. 1111100NUTA00001542</text:span></text:p>
      <text:p text:style-name="P2754"><text:span text:style-name="T2755">Nr.<text:s/></text:span><text:a xlink:href="https://www.e-tar.lt/portal/legalAct.html?documentId=TAR.352917E5B0BD" office:target-frame-name="_top" xlink:show="replace"><text:span text:style-name="T2756">1012</text:span></text:a><text:span text:style-name="T2757">, 2012-08-29, Žin., 2012, Nr. 102-517</text:span><text:span text:style-name="T2758">3 (2012-08-31), i. k. 1121100NUTA00001012</text:span></text:p>
      <text:p text:style-name="P2759"><text:span text:style-name="T2760">Nr.<text:s/></text:span><text:a xlink:href="https://www.e-tar.lt/portal/legalAct.html?documentId=TAR.878C3AFE2CC0" office:target-frame-name="_top" xlink:show="replace"><text:span text:style-name="T2761">790</text:span></text:a><text:span text:style-name="T2762">, 2013-08-28, Žin., 2013, Nr. 94-4699 (2013-09-05), i. k. 1131100NUTA00000790</text:span></text:p>
      <text:p text:style-name="P2763"><text:span text:style-name="T2764">Nr.<text:s/></text:span><text:a xlink:href="https://www.e-tar.lt/portal/legalAct.html?documentId=683bf9802ea511e4a83cb4f588d2ac1a" office:target-frame-name="_top" xlink:show="replace"><text:span text:style-name="T2765">812</text:span></text:a><text:span text:style-name="T2766">, 2014-08-20, paskelbta TAR 2014-08-28, i. k. 2014-11357</text:span></text:p>
      <text:p text:style-name="P2767"><text:span text:style-name="T2768">Nr.<text:s/></text:span><text:a xlink:href="https://www.e-tar.lt/portal/legalAct.html?documentId=a9d299008f7e11e4a98a9f2247652cf4" office:target-frame-name="_top" xlink:show="replace"><text:span text:style-name="T2769">1455</text:span></text:a><text:span text:style-name="T2770">, 2014-12-23, paskelbta TAR 2014-12</text:span><text:span text:style-name="T2771">-29, i. k. 2014-20822</text:span></text:p>
      <text:p text:style-name="P2772"><text:span text:style-name="T2773">Nr.<text:s/></text:span><text:a xlink:href="https://www.e-tar.lt/portal/legalAct.html?documentId=5c3e8d00ae2e11e5b12fbb7dc920ee2c" office:target-frame-name="_top" xlink:show="replace"><text:span text:style-name="T2774">1356</text:span></text:a><text:span text:style-name="T2775">, 2015-12-23, paskelbta TAR 2015-12-29, i. k. 2015-20880</text:span></text:p>
      <text:p text:style-name="Normal"/>
      <text:p text:style-name="P2776"/>
      <text:p text:style-name="P2777"><text:span text:style-name="T2778">Mokinio krepšelio lėšų apskaičiavimo ir</text:span><text:span text:style-name="T2779"><text:line-break/></text:span><text:span text:style-name="T2780">pa</text:span><text:span text:style-name="T2781">skirstymo metodikos</text:span></text:p>
      <text:p text:style-name="P2782"><text:span text:style-name="T2783">2</text:span><text:span text:style-name="T2784"><text:s/>priedas</text:span></text:p>
      <text:p text:style-name="P2785"/>
      <text:p text:style-name="P2786"/>
      <text:p text:style-name="P2787"/>
      <text:p text:style-name="P2788"><text:span text:style-name="T2789">MOKYMO REIKMIŲ KOEFICIENTŲ IR REKOMENDUOJAMŲ MOKINIO KREPŠELIO LĖŠŲ SUMŲ SĄRAŠAS</text:span></text:p>
      <text:p text:style-name="P2790"/>
      <text:p text:style-name="P2791"/>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Mokymo reikmės</text:p>
          </table:table-cell>
          <table:table-cell table:style-name="TableCell2800">
            <text:p text:style-name="P2801">Mokymo reikmių koeficientai (BMA dydžiais)</text:p>
          </table:table-cell>
          <table:table-cell table:style-name="TableCell2802">
            <text:p text:style-name="P2803">Rekomenduojamos mokinio krepšelio lėšų sumos*</text:p>
          </table:table-cell>
        </table:table-row>
        <table:table-row table:style-name="TableRow2804">
          <table:table-cell table:style-name="TableCell2805">
            <text:p text:style-name="P2806">1. Mokymo reikmės,<text:s/>finansuojamos iš savivaldybių skirstomų mokinio krepšelio lėšų:</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1. pedagoginei psichologinei pagalbai organizuoti</text:p>
          </table:table-cell>
          <table:table-cell table:style-name="TableCell2814">
            <text:p text:style-name="P2815">0,0156</text:p>
          </table:table-cell>
          <table:table-cell table:style-name="TableCell2816">
            <text:p text:style-name="P2817">6,64 Eur/sut. mok./m.</text:p>
          </table:table-cell>
        </table:table-row>
        <table:table-row table:style-name="TableRow2818">
          <table:table-cell table:style-name="TableCell2819">
            <text:p text:style-name="P2820">1.2. brandos egzaminams organizuoti ir vykdyti</text:p>
          </table:table-cell>
          <table:table-cell table:style-name="TableCell2821">
            <text:p text:style-name="P2822">0,0040</text:p>
          </table:table-cell>
          <table:table-cell table:style-name="TableCell2823">
            <text:p text:style-name="P2824">1,69 Eur/mok./m.</text:p>
          </table:table-cell>
        </table:table-row>
        <table:table-row table:style-name="TableRow2825">
          <table:table-cell table:style-name="TableCell2826">
            <text:p text:style-name="P2827">1.3. profesinės linkmės moduliams<text:s/>neformaliojo švietimo mokyklose finansuoti</text:p>
          </table:table-cell>
          <table:table-cell table:style-name="TableCell2828">
            <text:p text:style-name="P2829">0,0026</text:p>
          </table:table-cell>
          <table:table-cell table:style-name="TableCell2830">
            <text:p text:style-name="P2831">1,11 Eur/mok./m.</text:p>
          </table:table-cell>
        </table:table-row>
        <table:table-row table:style-name="TableRow2832">
          <table:table-cell table:style-name="TableCell2833">
            <text:p text:style-name="Normal"><text:span text:style-name="T2834">1.4. formalųjį švietimą papildančio ugdymo programoms finansuoti<text:s/></text:span></text:p>
          </table:table-cell>
          <table:table-cell table:style-name="TableCell2835">
            <text:p text:style-name="P2836">0,0411</text:p>
          </table:table-cell>
          <table:table-cell table:style-name="TableCell2837">
            <text:p text:style-name="P2838">1,46 Eur/mok./mėn.</text:p>
          </table:table-cell>
        </table:table-row>
        <table:table-row table:style-name="TableRow2839">
          <table:table-cell table:style-name="TableCell2840">
            <text:p text:style-name="P2841">2. Mokymo reikmės, finansuojamos iš mokyklų skirstomų mokinio krepšelio lėšų (pagal Mokinio krepšelio lėšų apskaičiavimo ir paskirstymo metodikos 12.2–12.5 papunkčiu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1. vadovėliams ir kitoms mokymo priemonėms</text:p>
          </table:table-cell>
          <table:table-cell table:style-name="TableCell2849">
            <text:p text:style-name="P2850"><text:span text:style-name="T2851">0,0478</text:span></text:p>
          </table:table-cell>
          <table:table-cell table:style-name="TableCell2852">
            <text:p text:style-name="P2853">20,37 Eur/mok./m.</text:p>
            <text:p text:style-name="P2854">(tautinių mažumų mokyklose –<text:s/><text:line-break/>23,28 Eur/mok./m.)</text:p>
          </table:table-cell>
        </table:table-row>
        <table:table-row table:style-name="TableRow2855">
          <table:table-cell table:style-name="TableCell2856">
            <text:p text:style-name="P2857">2.2. mokinių pažintinei veiklai ir profesiniam orientavimui</text:p>
          </table:table-cell>
          <table:table-cell table:style-name="TableCell2858">
            <text:p text:style-name="P2859">0,0071</text:p>
          </table:table-cell>
          <table:table-cell table:style-name="TableCell2860">
            <text:p text:style-name="P2861">3,03 Eur/mok./m.</text:p>
          </table:table-cell>
        </table:table-row>
        <table:table-row table:style-name="TableRow2862">
          <table:table-cell table:style-name="TableCell2863">
            <text:p text:style-name="P2864">2.3. mokytojų ir kitų ugdymo procese dalyvaujančių asmenų kvalifikacijai tobulinti</text:p>
          </table:table-cell>
          <table:table-cell table:style-name="TableCell2865">
            <text:p text:style-name="P2866">0,0130</text:p>
          </table:table-cell>
          <table:table-cell table:style-name="TableCell2867">
            <text:p text:style-name="P2868">5,53 Eur/sut. mok./m.</text:p>
          </table:table-cell>
        </table:table-row>
        <table:table-row table:style-name="TableRow2869">
          <table:table-cell table:style-name="TableCell2870">
            <text:p text:style-name="P2871">2.4. IKT diegti ir naudoti</text:p>
          </table:table-cell>
          <table:table-cell table:style-name="TableCell2872">
            <text:p text:style-name="P2873">0,0137</text:p>
          </table:table-cell>
          <table:table-cell table:style-name="TableCell2874">
            <text:p text:style-name="P2875">5,82 Eur/mok./m.</text:p>
          </table:table-cell>
        </table:table-row>
      </table:table>
      <text:p text:style-name="P2876"/>
      <text:p text:style-name="P2877"><text:span text:style-name="T2878">Pastabos:</text:span><text:span text:style-name="T2879"><text:s/></text:span></text:p>
      <text:p text:style-name="P2880">1. *Eur/mok./mėn. – eurai vienam mokiniui per mėnesį; Eur/mok./m. – eurai vienam mokiniui per metus;<text:s/></text:p>
      <text:p text:style-name="P2881">Eur/sut. mok./m. – eurai vienam sutartiniam mokiniui per metus.</text:p>
      <text:p text:style-name="P2882"><text:span text:style-name="T2883">2. Šio priedo 1.2–1.4 papunkčiuose nurodytos lėšos mokiniams, kurie mokosi pagal ikimokykl</text:span><text:span text:style-name="T2884">inio ir priešmokyklinio ugdymo programas, skiriamos Mokinio krepšelio lėšų apskaičiavimo ir paskirstymo metodikos 9.5 papunktyje nurodytoms reikmėms – ikimokyklinio ir priešmokyklinio ugdymo prieinamumui užtikrinti, ikimokyklinio ir priešmokyklinio ugdymo<text:s/></text:span><text:span text:style-name="T2885">formų įvairovei įgyvendinti.</text:span></text:p>
      <text:p text:style-name="P2886"/>
      <text:p text:style-name="P2887"><text:span text:style-name="T2888">––––––––––––––––––––</text:span></text:p>
      <text:p text:style-name="P2889">Priedo pakeitimai:</text:p>
      <text:p text:style-name="P2890"><text:span text:style-name="T2891">Nr.<text:s/></text:span><text:a xlink:href="https://www.e-tar.lt/portal/legalAct.html?documentId=TAR.DE6F09270BF4" office:target-frame-name="_top" xlink:show="replace"><text:span text:style-name="T2892">1947</text:span></text:a><text:span text:style-name="T2893">, 2002-12-11, Žin., 2002, Nr. 119-5339 (2002-12-18), i. k. 1021100NUTA00001947</text:span></text:p>
      <text:p text:style-name="P2894"><text:span text:style-name="T2895">Nr.<text:s/></text:span><text:a xlink:href="https://www.e-tar.lt/portal/legalAct.html?documentId=TAR.C251B4C1BD77" office:target-frame-name="_top" xlink:show="replace"><text:span text:style-name="T2896">1823</text:span></text:a><text:span text:style-name="T2897">, 2010-12-22, Žin., 2010, Nr. 155-7872 (2010-12-30), i. k. 1101100NUTA00001823</text:span></text:p>
      <text:p text:style-name="P2898"><text:span text:style-name="T2899">Nr.<text:s/></text:span><text:a xlink:href="https://www.e-tar.lt/portal/legalAct.html?documentId=TAR.B703407B2787" office:target-frame-name="_top" xlink:show="replace"><text:span text:style-name="T2900">1542</text:span></text:a><text:span text:style-name="T2901">, 2011-12-</text:span><text:span text:style-name="T2902">28, Žin., 2011, Nr. 165-7861 (2011-12-31), i. k. 1111100NUTA00001542</text:span></text:p>
      <text:p text:style-name="P2903"><text:span text:style-name="T2904">Nr.<text:s/></text:span><text:a xlink:href="https://www.e-tar.lt/portal/legalAct.html?documentId=TAR.DFD29FFAB35A" office:target-frame-name="_top" xlink:show="replace"><text:span text:style-name="T2905">791</text:span></text:a><text:span text:style-name="T2906">, 2012-06-27, Žin., 2012, Nr. 78-4055 (2012-07-04), i. k. 1121100NUTA00000791</text:span></text:p>
      <text:p text:style-name="P2907"><text:span text:style-name="T2908">Nr.<text:s/></text:span><text:a xlink:href="https://www.e-tar.lt/portal/legalAct.html?documentId=TAR.878C3AFE2CC0" office:target-frame-name="_top" xlink:show="replace"><text:span text:style-name="T2909">790</text:span></text:a><text:span text:style-name="T2910">, 2013-08-28, Žin., 2013, Nr. 94-4699 (2013-09-05), i. k. 1131100NUTA00000790</text:span></text:p>
      <text:p text:style-name="P2911"><text:span text:style-name="T2912">Nr.<text:s/></text:span><text:a xlink:href="https://www.e-tar.lt/portal/legalAct.html?documentId=683bf9802ea511e4a83cb4f588d2ac1a" office:target-frame-name="_top" xlink:show="replace"><text:span text:style-name="T2913">812</text:span></text:a><text:span text:style-name="T2914">, 2014-08-20, paskelbta TAR 2014-08-28, i. k. 2014-11357</text:span></text:p>
      <text:p text:style-name="P2915"><text:span text:style-name="T2916">Nr.<text:s/></text:span><text:a xlink:href="https://www.e-tar.lt/portal/legalAct.html?documentId=5c3e8d00ae2e11e5b12fbb7dc920ee2c" office:target-frame-name="_top" xlink:show="replace"><text:span text:style-name="T2917">1356</text:span></text:a><text:span text:style-name="T2918">, 2015-12-23, paskelbta TAR 2015-12-29, i. k. 2015-20880</text:span></text:p>
      <text:p text:style-name="P2919"><text:span text:style-name="T2920">Nr.<text:s/></text:span><text:a xlink:href="https://www.e-tar.lt/portal/legalAct.html?documentId=11ada600f75211e58a059f41f96fc264" office:target-frame-name="_top" xlink:show="replace"><text:span text:style-name="T2921">303</text:span></text:a><text:span text:style-name="T2922">, 2016-03-30, paskelbta TAR 2016-03-31, i. k. 2016-06739</text:span></text:p>
      <text:p text:style-name="Normal"/>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Vyriausybė, Nutarimas</text:span></text:p>
      <text:p text:style-name="P2932"><text:span text:style-name="T2933">Nr.<text:s/></text:span><text:a xlink:href="https://www.e-tar.lt/portal/legalAct.html?documentId=TAR.DE6F09270BF4" office:target-frame-name="_top" xlink:show="replace"><text:span text:style-name="T2934">1947</text:span></text:a><text:span text:style-name="T2935">, 2002-12-11, Žin., 2002, Nr. 119-5339 (2002-12-18), i. k. 1021100NUTA00001947</text:span></text:p>
      <text:p text:style-name="P2936"><text:span text:style-name="T2937">Dėl Lietuvos Respublikos Vyriausybės 2001 m. birželio 27 d. nutarimo Nr. 785 "Dėl bendrojo la</text:span><text:span text:style-name="T2938">vinimo mokyklų finansavimo reformos priemonių įgyvendinimo" pakeitimo</text:span></text:p>
      <text:p text:style-name="P2939"/>
      <text:p text:style-name="P2940"><text:span text:style-name="T2941">2.</text:span></text:p>
      <text:p text:style-name="P2942"><text:span text:style-name="T2943">Lietuvos Respublikos Vyriausybė, Nutarimas</text:span></text:p>
      <text:p text:style-name="P2944"><text:span text:style-name="T2945">Nr.<text:s/></text:span><text:a xlink:href="https://www.e-tar.lt/portal/legalAct.html?documentId=TAR.0A3D3B252EBB" office:target-frame-name="_top" xlink:show="replace"><text:span text:style-name="T2946">1471</text:span></text:a><text:span text:style-name="T2947">, 2003-11-25, Žin., 2003, Nr. 112-5026<text:s/></text:span><text:span text:style-name="T2948">(2003-11-28), i. k. 1031100NUTA00001471</text:span></text:p>
      <text:p text:style-name="P2949"><text:span text:style-name="T2950">Dėl Lietuvos Respublikos Vyriausybės 2001 m. birželio 27 d. nutarimo Nr. 785 "Dėl bendrojo lavinimo mokyklų finansavimo reformos priemonių įgyvendinimo" pakeitimo</text:span></text:p>
      <text:p text:style-name="P2951"/>
      <text:p text:style-name="P2952"><text:span text:style-name="T2953">3.</text:span></text:p>
      <text:p text:style-name="P2954"><text:span text:style-name="T2955">Lietuvos Respublikos Vyriausybė, Nutarimas</text:span></text:p>
      <text:p text:style-name="P2956"><text:span text:style-name="T2957">Nr.<text:s/></text:span><text:a xlink:href="https://www.e-tar.lt/portal/legalAct.html?documentId=TAR.9D045ACFDF89" office:target-frame-name="_top" xlink:show="replace"><text:span text:style-name="T2958">1617</text:span></text:a><text:span text:style-name="T2959">, 2003-12-16, Žin., 2003, Nr. 119-5434 (2003-12-18), i. k. 1031100NUTA00001617</text:span></text:p>
      <text:p text:style-name="P2960"><text:span text:style-name="T2961">Dėl Lietuvos Respublikos Vyriausybės 2001 m. birželio 27 d. nutarimo Nr. 785 "Dėl bendrojo la</text:span><text:span text:style-name="T2962">vinimo mokyklų finansavimo reformos priemonių įgyvendinimo" pakeitimo</text:span></text:p>
      <text:p text:style-name="P2963"/>
      <text:p text:style-name="P2964"><text:span text:style-name="T2965">4.</text:span></text:p>
      <text:p text:style-name="P2966"><text:span text:style-name="T2967">Lietuvos Respublikos Vyriausybė, Nutarimas</text:span></text:p>
      <text:p text:style-name="P2968"><text:span text:style-name="T2969">Nr.<text:s/></text:span><text:a xlink:href="https://www.e-tar.lt/portal/legalAct.html?documentId=TAR.7389E4080AD6" office:target-frame-name="_top" xlink:show="replace"><text:span text:style-name="T2970">1561</text:span></text:a><text:span text:style-name="T2971">, 2004-12-03, Žin., 2004, Nr. 177-6537 (2004-12-0</text:span><text:span text:style-name="T2972">9), i. k. 1041100NUTA00001561</text:span></text:p>
      <text:p text:style-name="P2973"><text:span text:style-name="T2974">Dėl bazinio moksleivio krepšelio koeficiento nustatymo 2005 metams, Lietuvos Respublikos Vyriausybės 2001 m. gruodžio 14 d. nutarimo Nr. 1520 "Dėl Bendrojo lavinimo mokyklų finansavimo reformos nuostatų patvirtinimo" ir 2001 m</text:span><text:span text:style-name="T2975">. birželio 27 d. nutarimo Nr. 785 "Dėl Bendrojo lavinimo mokyklų finansavimo reformos priemonių įgyvendinimo" pakeitimo</text:span></text:p>
      <text:p text:style-name="P2976"/>
      <text:p text:style-name="P2977"><text:span text:style-name="T2978">5.</text:span></text:p>
      <text:p text:style-name="P2979"><text:span text:style-name="T2980">Lietuvos Respublikos Vyriausybė, Nutarimas</text:span></text:p>
      <text:p text:style-name="P2981"><text:span text:style-name="T2982">Nr.<text:s/></text:span><text:a xlink:href="https://www.e-tar.lt/portal/legalAct.html?documentId=TAR.CAD6ED048F69" office:target-frame-name="_top" xlink:show="replace"><text:span text:style-name="T2983">142</text:span><text:span text:style-name="T2984">8</text:span></text:a><text:span text:style-name="T2985">, 2005-12-28, Žin., 2005, Nr. 152-5604 (2005-12-30), i. k. 1051100NUTA00001428</text:span></text:p>
      <text:p text:style-name="P2986"><text:span text:style-name="T2987">Dėl bazinio moksleivio krepšelio koeficiento nustatymo 2006 metams ir Lietuvos Respublikos Vyriausybės 2001 m. birželio 27 d. nutarimo Nr. 785 "Dėl bendrojo lavinimo mokyklų fi</text:span><text:span text:style-name="T2988">nansavimo reformos priemonių įgyvendinimo" pakeitimo</text:span></text:p>
      <text:p text:style-name="P2989"/>
      <text:p text:style-name="P2990"><text:span text:style-name="T2991">6.</text:span></text:p>
      <text:p text:style-name="P2992"><text:span text:style-name="T2993">Lietuvos Respublikos Vyriausybė, Nutarimas</text:span></text:p>
      <text:p text:style-name="P2994"><text:span text:style-name="T2995">Nr.<text:s/></text:span><text:a xlink:href="https://www.e-tar.lt/portal/legalAct.html?documentId=TAR.4E26B3E6F9F9" office:target-frame-name="_top" xlink:show="replace"><text:span text:style-name="T2996">1332</text:span></text:a><text:span text:style-name="T2997">, 2006-12-22, Žin., 2006, Nr. 144-5476 (2006-12-30), i. k. 1061100</text:span><text:span text:style-name="T2998">NUTA00001332</text:span></text:p>
      <text:p text:style-name="P2999"><text:span text:style-name="T3000">Dėl bazinio Moksleivio krepšelio 2007 metų koeficiento nustatymo ir Lietuvos Respublikos Vyriausybės 2001 m. birželio 27 d. nutarimo Nr. 785 "Dėl bendrojo lavinimo mokyklų finansavimo reformos priemonių įgyvendinimo" pakeitimo</text:span></text:p>
      <text:p text:style-name="P3001"/>
      <text:p text:style-name="P3002"><text:span text:style-name="T3003">7.</text:span></text:p>
      <text:p text:style-name="P3004"><text:span text:style-name="T3005">Lietuvos<text:s/></text:span><text:span text:style-name="T3006">Respublikos Vyriausybė, Nutarimas</text:span></text:p>
      <text:p text:style-name="P3007"><text:span text:style-name="T3008">Nr.<text:s/></text:span><text:a xlink:href="https://www.e-tar.lt/portal/legalAct.html?documentId=TAR.0E0725C24D4D" office:target-frame-name="_top" xlink:show="replace"><text:span text:style-name="T3009">1385</text:span></text:a><text:span text:style-name="T3010">, 2007-12-17, Žin., 2007, Nr. 137-5608 (2007-12-28), i. k. 1071100NUTA00001385</text:span></text:p>
      <text:p text:style-name="P3011"><text:span text:style-name="T3012">Dėl bazinio moksleivio krepšelio 2008 metų koeficient</text:span><text:span text:style-name="T3013">o nustatymo ir Lietuvos Respublikos Vyriausybės 2001 m. birželio 27 d. nutarimo Nr. 785 "Dėl bendrojo lavinimo mokyklų finansavimo reformos priemonių įgyvendinimo" pakeitimo</text:span></text:p>
      <text:p text:style-name="P3014"/>
      <text:p text:style-name="P3015"><text:span text:style-name="T3016">8.</text:span></text:p>
      <text:p text:style-name="P3017"><text:span text:style-name="T3018">Lietuvos Respublikos Vyriausybė, Nutarimas</text:span></text:p>
      <text:p text:style-name="P3019"><text:span text:style-name="T3020">Nr.<text:s/></text:span><text:a xlink:href="https://www.e-tar.lt/portal/legalAct.html?documentId=TAR.487A3B193478" office:target-frame-name="_top" xlink:show="replace"><text:span text:style-name="T3021">794</text:span></text:a><text:span text:style-name="T3022">, 2008-08-20, Žin., 2008, Nr. 98-3783 (2008-08-28), i. k. 1081100NUTA00000794</text:span></text:p>
      <text:p text:style-name="P3023"><text:span text:style-name="T3024">Dėl Lietuvos Respublikos Vyriausybės 2001 m. birželio 27 d. nutarimo Nr. 785 "Dėl Bendrojo lavi</text:span><text:span text:style-name="T3025">nimo mokyklų finansavimo reformos priemonių įgyvendinimo" pakeitimo</text:span></text:p>
      <text:p text:style-name="P3026"/>
      <text:p text:style-name="P3027"><text:span text:style-name="T3028">9.</text:span></text:p>
      <text:p text:style-name="P3029"><text:span text:style-name="T3030">Lietuvos Respublikos Vyriausybė, Nutarimas</text:span></text:p>
      <text:p text:style-name="P3031"><text:span text:style-name="T3032">Nr.<text:s/></text:span><text:a xlink:href="https://www.e-tar.lt/portal/legalAct.html?documentId=TAR.0F35511EAA7F" office:target-frame-name="_top" xlink:show="replace"><text:span text:style-name="T3033">1343</text:span></text:a><text:span text:style-name="T3034">, 2008-12-24, Žin., 2008, Nr. 149-6055 (2008-12-30)</text:span><text:span text:style-name="T3035">, i. k. 1081100NUTA00001343</text:span></text:p>
      <text:p text:style-name="P3036"><text:span text:style-name="T3037">Dėl bazinio moksleivio krepšelio 2009 metų koeficiento nustatymo ir Lietuvos Respublikos Vyriausybės 2001 m. birželio 27 d. nutarimo Nr. 785 "Dėl bendrojo lavinimo mokyklų finansavimo reformos priemonių įgyvendinimo" pakeitimo</text:span></text:p>
      <text:p text:style-name="P3038"/>
      <text:p text:style-name="P3039"><text:span text:style-name="T3040">10.</text:span></text:p>
      <text:p text:style-name="P3041"><text:span text:style-name="T3042">Lietuvos Respublikos Vyriausybė, Nutarimas</text:span></text:p>
      <text:p text:style-name="P3043"><text:span text:style-name="T3044">Nr.<text:s/></text:span><text:a xlink:href="https://www.e-tar.lt/portal/legalAct.html?documentId=TAR.9836150F3292" office:target-frame-name="_top" xlink:show="replace"><text:span text:style-name="T3045">875</text:span></text:a><text:span text:style-name="T3046">, 2009-08-19, Žin., 2009, Nr. 102-4257 (2009-08-27), i. k. 1091100NUTA00000875</text:span></text:p>
      <text:p text:style-name="P3047"><text:span text:style-name="T3048">Dėl bazinio moksleivio krepšelio 2009 met</text:span><text:span text:style-name="T3049">ų koeficiento nustatymo ir Lietuvos Respublikos Vyriausybės 2001 m. birželio 27 d. nutarimo Nr. 785 "Dėl bendrojo lavinimo mokyklų finansavimo reformos priemonių įgyvendinimo" pakeitimo</text:span></text:p>
      <text:p text:style-name="P3050"/>
      <text:p text:style-name="P3051"><text:span text:style-name="T3052">11.</text:span></text:p>
      <text:p text:style-name="P3053"><text:span text:style-name="T3054">Lietuvos Respublikos Vyriausybė, Nutarimas</text:span></text:p>
      <text:p text:style-name="P3055"><text:span text:style-name="T3056">Nr.<text:s/></text:span><text:a xlink:href="https://www.e-tar.lt/portal/legalAct.html?documentId=TAR.18CA2D0643A2" office:target-frame-name="_top" xlink:show="replace"><text:span text:style-name="T3057">1169</text:span></text:a><text:span text:style-name="T3058">, 2009-09-16, Žin., 2009, Nr. 116-4957 (2009-09-29), i. k. 1091100NUTA00001169</text:span></text:p>
      <text:p text:style-name="P3059"><text:span text:style-name="T3060">Dėl Lietuvos Respublikos Vyriausybės 2001 m. birželio 27 d. nutarimo Nr. 785 "Dėl bendrojo lavinimo mokyklų f</text:span><text:span text:style-name="T3061">inansavimo reformos priemonių įgyvendinimo" pakeitimo</text:span></text:p>
      <text:p text:style-name="P3062"/>
      <text:p text:style-name="P3063"><text:span text:style-name="T3064">12.</text:span></text:p>
      <text:p text:style-name="P3065"><text:span text:style-name="T3066">Lietuvos Respublikos Vyriausybė, Nutarimas</text:span></text:p>
      <text:p text:style-name="P3067"><text:span text:style-name="T3068">Nr.<text:s/></text:span><text:a xlink:href="https://www.e-tar.lt/portal/legalAct.html?documentId=TAR.AFE5F8A66431" office:target-frame-name="_top" xlink:show="replace"><text:span text:style-name="T3069">1748</text:span></text:a><text:span text:style-name="T3070">, 2009-12-23, Žin., 2009, Nr. 158-7134 (2009-12-31), i. k. 10911</text:span><text:span text:style-name="T3071">00NUTA00001748</text:span></text:p>
      <text:p text:style-name="P3072"><text:span text:style-name="T3073">Dėl Lietuvos Respublikos Vyriausybės 2001 m. birželio 27 d. nutarimo Nr. 785 "Dėl Bendrojo lavinimo mokyklų finansavimo reformos priemonių įgyvendinimo" pakeitimo</text:span></text:p>
      <text:p text:style-name="P3074"/>
      <text:p text:style-name="P3075"><text:span text:style-name="T3076">13.</text:span></text:p>
      <text:p text:style-name="P3077"><text:span text:style-name="T3078">Lietuvos Respublikos Vyriausybė, Nutarimas</text:span></text:p>
      <text:p text:style-name="P3079"><text:span text:style-name="T3080">Nr.<text:s/></text:span><text:a xlink:href="https://www.e-tar.lt/portal/legalAct.html?documentId=TAR.C251B4C1BD77" office:target-frame-name="_top" xlink:show="replace"><text:span text:style-name="T3081">1823</text:span></text:a><text:span text:style-name="T3082">, 2010-12-22, Žin., 2010, Nr. 155-7872 (2010-12-30), i. k. 1101100NUTA00001823</text:span></text:p>
      <text:p text:style-name="P3083"><text:span text:style-name="T3084">Dėl Lietuvos Respublikos Vyriausybės 2001 m. birželio 27 d. nutarimo Nr. 785 "Dėl Mokinio<text:s/></text:span><text:span text:style-name="T3085">krepšelio lėšų apskaičiavimo ir paskirstymo metodikos patvirtinimo" pakeitimo</text:span></text:p>
      <text:p text:style-name="P3086"/>
      <text:p text:style-name="P3087"><text:span text:style-name="T3088">14.</text:span></text:p>
      <text:p text:style-name="P3089"><text:span text:style-name="T3090">Lietuvos Respublikos Vyriausybė, Nutarimas</text:span></text:p>
      <text:p text:style-name="P3091"><text:span text:style-name="T3092">Nr.<text:s/></text:span><text:a xlink:href="https://www.e-tar.lt/portal/legalAct.html?documentId=TAR.1D9C86C1339A" office:target-frame-name="_top" xlink:show="replace"><text:span text:style-name="T3093">870</text:span></text:a><text:span text:style-name="T3094">, 2011-07-13, Žin., 2011, Nr. 91-4350 (20</text:span><text:span text:style-name="T3095">11-07-19), i. k. 1111100NUTA00000870</text:span></text:p>
      <text:p text:style-name="P3096"><text:span text:style-name="T3097">Dėl Lietuvos Respublikos Vyriausybės 2001 m. birželio 27 d. nutarimo Nr. 785 "Dėl Mokinio krepšelio lėšų apskaičiavimo ir paskirstymo metodikos patvirtinimo" pakeitimo</text:span></text:p>
      <text:p text:style-name="P3098"/>
      <text:p text:style-name="P3099"><text:span text:style-name="T3100">15.</text:span></text:p>
      <text:p text:style-name="P3101"><text:span text:style-name="T3102">Lietuvos Respublikos Vyriausybė, Nutarimas</text:span></text:p>
      <text:p text:style-name="P3103"><text:span text:style-name="T3104">Nr.</text:span><text:span text:style-name="T3105"><text:s/></text:span><text:a xlink:href="https://www.e-tar.lt/portal/legalAct.html?documentId=TAR.B703407B2787" office:target-frame-name="_top" xlink:show="replace"><text:span text:style-name="T3106">1542</text:span></text:a><text:span text:style-name="T3107">, 2011-12-28, Žin., 2011, Nr. 165-7861 (2011-12-31), i. k. 1111100NUTA00001542</text:span></text:p>
      <text:p text:style-name="P3108"><text:span text:style-name="T3109">Dėl Lietuvos Respublikos Vyriausybės 2001 m. birželio 27 d. nutarimo Nr. 785 "Dėl Mokinio<text:s/></text:span><text:span text:style-name="T3110">krepšelio lėšų apskaičiavimo ir paskirstymo metodikos patvirtinimo" pakeitimo</text:span></text:p>
      <text:p text:style-name="P3111"/>
      <text:p text:style-name="P3112"><text:span text:style-name="T3113">16.</text:span></text:p>
      <text:p text:style-name="P3114"><text:span text:style-name="T3115">Lietuvos Respublikos Vyriausybė, Nutarimas</text:span></text:p>
      <text:p text:style-name="P3116"><text:span text:style-name="T3117">Nr.<text:s/></text:span><text:a xlink:href="https://www.e-tar.lt/portal/legalAct.html?documentId=TAR.DFD29FFAB35A" office:target-frame-name="_top" xlink:show="replace"><text:span text:style-name="T3118">791</text:span></text:a><text:span text:style-name="T3119">, 2012-06-27, Žin., 2012, Nr. 78-4055 (20</text:span><text:span text:style-name="T3120">12-07-04), i. k. 1121100NUTA00000791</text:span></text:p>
      <text:p text:style-name="P3121"><text:span text:style-name="T3122">Dėl Lietuvos Respublikos Vyriausybės 2001 m. birželio 27 d. nutarimo Nr. 785 "Dėl Mokinio krepšelio lėšų apskaičiavimo ir paskirstymo metodikos patvirtinimo" ir 2011 m. gruodžio 28 d. nutarimo Nr. 1542 "Dėl Lietuvos Res</text:span><text:span text:style-name="T3123">publikos Vyriausybės 2001 m. birželio 27 d. nutarimo Nr. 785 "Dėl Mokinio krepšelio lėšų apskaičiavimo ir paskirstymo metodikos patvirtinimo" pakeitimo" pakeitimo</text:span></text:p>
      <text:p text:style-name="P3124"/>
      <text:p text:style-name="P3125"><text:span text:style-name="T3126">17.</text:span></text:p>
      <text:p text:style-name="P3127"><text:span text:style-name="T3128">Lietuvos Respublikos Vyriausybė, Nutarimas</text:span></text:p>
      <text:p text:style-name="P3129"><text:span text:style-name="T3130">Nr.<text:s/></text:span><text:a xlink:href="https://www.e-tar.lt/portal/legalAct.html?documentId=TAR.352917E5B0BD" office:target-frame-name="_top" xlink:show="replace"><text:span text:style-name="T3131">1012</text:span></text:a><text:span text:style-name="T3132">, 2012-08-29, Žin., 2012, Nr. 102-5173 (2012-08-31), i. k. 1121100NUTA00001012</text:span></text:p>
      <text:p text:style-name="P3133"><text:span text:style-name="T3134">Dėl Lietuvos Respublikos Vyriausybės 2001 m. birželio 27 d. nutarimo Nr. 785 "Dėl Mokinio krepšelio lėšų apskaičiavimo ir paskirstym</text:span><text:span text:style-name="T3135">o metodikos patvirtinimo" pakeitimo</text:span></text:p>
      <text:p text:style-name="P3136"/>
      <text:p text:style-name="P3137"><text:span text:style-name="T3138">18.</text:span></text:p>
      <text:p text:style-name="P3139"><text:span text:style-name="T3140">Lietuvos Respublikos Vyriausybė, Nutarimas</text:span></text:p>
      <text:p text:style-name="P3141"><text:span text:style-name="T3142">Nr.<text:s/></text:span><text:a xlink:href="https://www.e-tar.lt/portal/legalAct.html?documentId=TAR.0785B6E8A8EB" office:target-frame-name="_top" xlink:show="replace"><text:span text:style-name="T3143">1022</text:span></text:a><text:span text:style-name="T3144">, 2013-11-05, Žin., 2013, Nr. 117-5885 (2013-11-13), i. k. 1131100NUTA00001022</text:span></text:p>
      <text:p text:style-name="P3145"><text:span text:style-name="T3146">Dėl</text:span><text:span text:style-name="T3147"><text:s/>Lietuvos Respublikos Vyriausybės 2001 m. birželio 27 d. nutarimo Nr. 785 "Dėl Mokinio krepšelio lėšų apskaičiavimo ir paskirstymo metodikos patvirtinimo" papildymo</text:span></text:p>
      <text:p text:style-name="P3148"/>
      <text:p text:style-name="P3149"><text:span text:style-name="T3150">19.</text:span></text:p>
      <text:p text:style-name="P3151"><text:span text:style-name="T3152">Lietuvos Respublikos Vyriausybė, Nutarimas</text:span></text:p>
      <text:p text:style-name="P3153"><text:span text:style-name="T3154">Nr.<text:s/></text:span><text:a xlink:href="https://www.e-tar.lt/portal/legalAct.html?documentId=TAR.878C3AFE2CC0" office:target-frame-name="_top" xlink:show="replace"><text:span text:style-name="T3155">790</text:span></text:a><text:span text:style-name="T3156">, 2013-08-28, Žin., 2013, Nr. 94-4699 (2013-09-05), i. k. 1131100NUTA00000790</text:span></text:p>
      <text:p text:style-name="P3157"><text:span text:style-name="T3158">Dėl Lietuvos Respublikos Vyriausybės 2001 m. birželio 27 d. nutarimo Nr. 785 "Dėl Mokinio krepš</text:span><text:span text:style-name="T3159">elio lėšų apskaičiavimo ir paskirstymo metodikos patvirtinimo" pakeitimo</text:span></text:p>
      <text:p text:style-name="P3160"/>
      <text:p text:style-name="P3161"><text:span text:style-name="T3162">20.</text:span></text:p>
      <text:p text:style-name="P3163"><text:span text:style-name="T3164">Lietuvos Respublikos Vyriausybė, Nutarimas</text:span></text:p>
      <text:p text:style-name="P3165"><text:span text:style-name="T3166">Nr.<text:s/></text:span><text:a xlink:href="https://www.e-tar.lt/portal/legalAct.html?documentId=683bf9802ea511e4a83cb4f588d2ac1a" office:target-frame-name="_top" xlink:show="replace"><text:span text:style-name="T3167">812</text:span></text:a><text:span text:style-name="T3168">, 2014-08-20, paskelbta TAR 20</text:span><text:span text:style-name="T3169">14-08-28, i. k. 2014-11357</text:span></text:p>
      <text:p text:style-name="P3170"><text:span text:style-name="T3171">Dėl Lietuvos Respublikos Vyriausybės 2001 m. birželio 27 d. nutarimo Nr. 785 „Dėl Mokinio krepšelio lėšų apskaičiavimo ir paskirstymo metodikos patvirtinimo“ pakeitimo</text:span></text:p>
      <text:p text:style-name="P3172"/>
      <text:p text:style-name="P3173"><text:span text:style-name="T3174">21.</text:span></text:p>
      <text:p text:style-name="P3175"><text:span text:style-name="T3176">Lietuvos Respublikos Vyriausybė, Nutarimas</text:span></text:p>
      <text:p text:style-name="P3177"><text:span text:style-name="T3178">Nr.<text:s/></text:span><text:a xlink:href="https://www.e-tar.lt/portal/legalAct.html?documentId=a9d299008f7e11e4a98a9f2247652cf4" office:target-frame-name="_top" xlink:show="replace"><text:span text:style-name="T3179">1455</text:span></text:a><text:span text:style-name="T3180">, 2014-12-23, paskelbta TAR 2014-12-29, i. k. 2014-20822</text:span></text:p>
      <text:p text:style-name="P3181"><text:span text:style-name="T3182">Dėl Lietuvos Respublikos Vyriausybės 2001 m. birželio 27 d. nutarimo Nr. 785 „Dėl Mokinio krepšelio lėšų a</text:span><text:span text:style-name="T3183">pskaičiavimo ir paskirstymo metodikos patvirtinimo“ pakeitimo</text:span></text:p>
      <text:p text:style-name="P3184"/>
      <text:p text:style-name="P3185"><text:span text:style-name="T3186">22.</text:span></text:p>
      <text:p text:style-name="P3187"><text:span text:style-name="T3188">Lietuvos Respublikos Vyriausybė, Nutarimas</text:span></text:p>
      <text:p text:style-name="P3189"><text:span text:style-name="T3190">Nr.<text:s/></text:span><text:a xlink:href="https://www.e-tar.lt/portal/legalAct.html?documentId=f37db2b08f7e11e4a98a9f2247652cf4" office:target-frame-name="_top" xlink:show="replace"><text:span text:style-name="T3191">1456</text:span></text:a><text:span text:style-name="T3192">, 2014-12-23, paskelbta TAR 2014-12-30,<text:s/></text:span><text:span text:style-name="T3193">i. k. 2014-20918</text:span></text:p>
      <text:p text:style-name="P3194"><text:span text:style-name="T3195">Dėl Lietuvos Respublikos Vyriausybės 2014 m. rugpjūčio 20 d. nutarimo Nr. 812 „Dėl Lietuvos Respublikos Vyriausybės 2001 m. birželio 27 d. nutarimo Nr. 785 „Dėl Mokinio krepšelio lėšų apskaičiavimo ir paskirstymo metodikos patvirtinimo“ pa</text:span><text:span text:style-name="T3196">keitimo“ pakeitimo</text:span></text:p>
      <text:p text:style-name="P3197"/>
      <text:p text:style-name="P3198"><text:span text:style-name="T3199">23.</text:span></text:p>
      <text:p text:style-name="P3200"><text:span text:style-name="T3201">Lietuvos Respublikos Vyriausybė, Nutarimas</text:span></text:p>
      <text:p text:style-name="P3202"><text:span text:style-name="T3203">Nr.<text:s/></text:span><text:a xlink:href="https://www.e-tar.lt/portal/legalAct.html?documentId=43ea27d03ce311e5aee6f3ae4a9cfa2d" office:target-frame-name="_top" xlink:show="replace"><text:span text:style-name="T3204">790</text:span></text:a><text:span text:style-name="T3205">, 2015-08-05, paskelbta TAR 2015-08-07, i. k. 2015-12128</text:span></text:p>
      <text:p text:style-name="P3206"><text:span text:style-name="T3207">Dėl Lietuvos Respublikos Vy</text:span><text:span text:style-name="T3208">riausybės 2001 m. birželio 27 d. nutarimo Nr. 785 „Dėl Mokinio krepšelio lėšų apskaičiavimo ir paskirstymo metodikos patvirtinimo“ pakeitimo</text:span></text:p>
      <text:p text:style-name="P3209"/>
      <text:p text:style-name="P3210"><text:span text:style-name="T3211">24.</text:span></text:p>
      <text:p text:style-name="P3212"><text:span text:style-name="T3213">Lietuvos Respublikos Vyriausybė, Nutarimas</text:span></text:p>
      <text:p text:style-name="P3214"><text:span text:style-name="T3215">Nr.<text:s/></text:span><text:a xlink:href="https://www.e-tar.lt/portal/legalAct.html?documentId=5c3e8d00ae2e11e5b12fbb7dc920ee2c" office:target-frame-name="_top" xlink:show="replace"><text:span text:style-name="T3216">1356</text:span></text:a><text:span text:style-name="T3217">, 2015-12-23, paskelbta TAR 2015-12-29, i. k. 2015-20880</text:span></text:p>
      <text:p text:style-name="P3218"><text:span text:style-name="T3219">Dėl Lietuvos Respublikos Vyriausybės 2001 m. birželio 27 d. nutarimo Nr. 785 „Dėl Mokinio krepšelio lėšų apskaičiavimo ir paskirstymo metodikos patvirtinimo“<text:s/></text:span><text:span text:style-name="T3220">pakeitimo</text:span></text:p>
      <text:p text:style-name="P3221"/>
      <text:p text:style-name="P3222"><text:span text:style-name="T3223">25.</text:span></text:p>
      <text:p text:style-name="P3224"><text:span text:style-name="T3225">Lietuvos Respublikos Vyriausybė, Nutarimas</text:span></text:p>
      <text:p text:style-name="P3226"><text:span text:style-name="T3227">Nr.<text:s/></text:span><text:a xlink:href="https://www.e-tar.lt/portal/legalAct.html?documentId=11ada600f75211e58a059f41f96fc264" office:target-frame-name="_top" xlink:show="replace"><text:span text:style-name="T3228">303</text:span></text:a><text:span text:style-name="T3229">, 2016-03-30, paskelbta TAR 2016-03-31, i. k. 2016-06739</text:span></text:p>
      <text:p text:style-name="P3230"><text:span text:style-name="T3231">Dėl Lietuvos Respublikos Vyriausybės</text:span><text:span text:style-name="T3232"><text:s/>2001 m. birželio 27 d. nutarimo Nr. 785 „Dėl Mokinio krepšelio lėšų apskaičiavimo ir paskirstymo metodikos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29" meta:paragraph-count="1529" meta:word-count="8306" meta:character-count="61184" meta:row-count="4533" meta:non-whitespace-character-count="54407"/>
  </office:meta>
</office:document-meta>
</file>