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text-properties style:font-weight-complex="bold"/>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BodyTextIndent" style:family="paragraph">
      <style:paragraph-properties fo:text-align="start" fo:margin-top="0in" fo:margin-left="6.4972in">
        <style:tab-stops/>
      </style:paragraph-properties>
    </style:style>
    <style:style style:name="P258" style:parent-style-name="BodyTextIndent" style:family="paragraph">
      <style:paragraph-properties fo:text-align="start" fo:margin-top="0in" fo:margin-left="6.4972in">
        <style:tab-stops/>
      </style:paragraph-properties>
    </style:style>
    <style:style style:name="P259" style:parent-style-name="BodyTextIndent" style:master-page-name="MPF1" style:family="paragraph">
      <style:paragraph-properties fo:break-before="page" fo:text-align="start" fo:margin-top="0in" fo:margin-left="6.4972in" style:page-number="1">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color="#000000" style:language-asian="ar" style:country-asian="SA"/>
    </style:style>
    <style:style style:name="P277"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8"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9"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80" style:parent-style-name="Heading2"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Column285" style:family="table-column">
      <style:table-column-properties style:column-width="0.5638in" style:use-optimal-column-width="false"/>
    </style:style>
    <style:style style:name="TableColumn286" style:family="table-column">
      <style:table-column-properties style:column-width="2.102in" style:use-optimal-column-width="false"/>
    </style:style>
    <style:style style:name="TableColumn287" style:family="table-column">
      <style:table-column-properties style:column-width="1.1805in" style:use-optimal-column-width="false"/>
    </style:style>
    <style:style style:name="TableColumn288" style:family="table-column">
      <style:table-column-properties style:column-width="1.0111in" style:use-optimal-column-width="false"/>
    </style:style>
    <style:style style:name="TableColumn289" style:family="table-column">
      <style:table-column-properties style:column-width="1.1131in" style:use-optimal-column-width="false"/>
    </style:style>
    <style:style style:name="TableColumn290" style:family="table-column">
      <style:table-column-properties style:column-width="0.909in" style:use-optimal-column-width="false"/>
    </style:style>
    <style:style style:name="TableColumn291" style:family="table-column">
      <style:table-column-properties style:column-width="0.8777in" style:use-optimal-column-width="false"/>
    </style:style>
    <style:style style:name="TableColumn292" style:family="table-column">
      <style:table-column-properties style:column-width="0.6416in" style:use-optimal-column-width="false"/>
    </style:style>
    <style:style style:name="TableColumn293" style:family="table-column">
      <style:table-column-properties style:column-width="2.3923in" style:use-optimal-column-width="false"/>
    </style:style>
    <style:style style:name="Table284" style:family="table">
      <style:table-properties style:width="10.7916in" fo:margin-left="0.0395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margin-bottom="0.0833in"/>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bottom="0.0833in"/>
      <style:text-properties fo:font-size="11pt" style:font-size-asian="11pt" style:font-size-complex="11pt"/>
    </style:style>
    <style:style style:name="P345" style:parent-style-name="Normal" style:family="paragraph">
      <style:paragraph-properties fo:margin-bottom="0.0833in"/>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bottom="0.0833in"/>
      <style:text-properties style:text-position="super 63.6%" fo:font-size="11pt" style:font-size-asian="11pt" style:font-size-complex="11pt"/>
    </style:style>
    <style:style style:name="TableRow350" style:family="table-row">
      <style:table-row-properties style:min-row-height="0.0138in" style:use-optimal-row-height="false"/>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margin-left="0.11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3.6%"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style:text-position="super 63.6%" fo:font-size="11pt" style:font-size-asian="11pt" style:font-size-complex="11pt"/>
    </style:style>
    <style:style style:name="TableRow372" style:family="table-row">
      <style:table-row-properties style:min-row-height="0.0138in" style:use-optimal-row-height="false"/>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margin-left="0.115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text-properties style:text-position="super 63.6%"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keep-with-next="alway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text-align="center"/>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keep-with-next="always" fo:text-align="center"/>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keep-with-next="always" fo:text-align="center"/>
      <style:text-properties fo:font-size="11pt" style:font-size-asian="11pt" style:font-size-complex="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keep-with-next="alway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keep-with-next="always"/>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keep-with-next="alway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keep-with-next="alway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keep-with-next="always"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keep-with-next="alway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keep-with-next="alway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keep-with-next="always" fo:text-align="center"/>
      <style:text-properties fo:font-size="11pt" style:font-size-asian="11pt" style:font-size-complex="11pt"/>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keep-with-next="alway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text-properties fo:font-size="11pt" style:font-size-asian="11pt" style:font-size-complex="11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keep-with-next="alway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font-size-complex="11pt"/>
    </style:style>
    <style:style style:name="P517" style:parent-style-name="Normal" style:family="paragraph">
      <style:text-properties fo:font-size="11pt" style:font-size-asian="11pt" style:font-size-complex="11pt" style:language-asian="lt" style:country-asian="L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0.0138in" style:use-optimal-row-height="false"/>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3.6%"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fo:text-align="center"/>
      <style:text-properties fo:font-size="11pt" style:font-size-asian="11pt" style:font-size-complex="11pt"/>
    </style:style>
    <style:style style:name="P595" style:parent-style-name="Normal" style:family="paragraph">
      <style:paragraph-properties fo:keep-with-next="always" fo:keep-together="alway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style:text-properties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keep-with-next="always" fo:keep-together="alway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style:text-properties fo:font-size="11pt" style:font-size-asian="11pt" style:font-size-complex="11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keep-with-next="always" fo:keep-together="alway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keep-together="alway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keep-together="alway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keep-with-next="always" fo:keep-together="alway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keep-with-next="always" fo:keep-together="alway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keep-with-next="always" fo:keep-together="always"/>
      <style:text-properties fo:font-size="11pt" style:font-size-asian="11pt" style:font-size-complex="11pt"/>
    </style:style>
    <style:style style:name="P633" style:parent-style-name="Normal" style:family="paragraph">
      <style:paragraph-properties fo:keep-with-next="always" fo:keep-together="always"/>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keep-with-next="always" fo:keep-together="always"/>
      <style:text-properties fo:font-size="11pt" style:font-size-asian="11pt" style:font-size-complex="11pt"/>
    </style:style>
    <style:style style:name="P637" style:parent-style-name="Normal" style:family="paragraph">
      <style:paragraph-properties fo:keep-with-next="always" fo:keep-together="always"/>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keep-with-next="always" fo:keep-together="always"/>
      <style:text-properties fo:font-size="11pt" style:font-size-asian="11pt" style:font-size-complex="11pt"/>
    </style:style>
    <style:style style:name="P642" style:parent-style-name="Normal" style:family="paragraph">
      <style:paragraph-properties fo:keep-with-next="always" fo:keep-together="always"/>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keep-with-next="always" fo:keep-together="always"/>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3.6%"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text-position="super 63.6%"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text-position="super 63.6%"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use-optimal-row-height="false"/>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Row930" style:family="table-row">
      <style:table-row-properties style:min-row-height="0.0138in" style:use-optimal-row-height="false"/>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margin-left="0.0791in">
        <style:tab-stops/>
      </style:paragraph-properties>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margin-left="0.0791in">
        <style:tab-stops/>
      </style:paragraph-properties>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Row960" style:family="table-row">
      <style:table-row-properties style:min-row-height="0.0138in" style:use-optimal-row-height="false"/>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margin-left="0.0791in">
        <style:tab-stops/>
      </style:paragraph-properties>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margin-left="0.0791in">
        <style:tab-stops/>
      </style:paragraph-properties>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margin-left="0.0791in">
        <style:tab-stops/>
      </style:paragraph-properties>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fo:keep-together="alway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fo:keep-together="alway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keep-together="always"/>
      <style:text-properties fo:font-size="11pt" style:font-size-asian="11pt" style:font-size-complex="11pt"/>
    </style:style>
    <style:style style:name="P1035" style:parent-style-name="Normal" style:family="paragraph">
      <style:paragraph-properties fo:keep-with-next="always" fo:keep-together="always"/>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keep-together="alway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fo:keep-together="alway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fo:keep-together="alway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keep-together="always"/>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keep-with-next="always" fo:keep-together="always"/>
      <style:text-properties fo:font-size="11pt" style:font-size-asian="11pt" style:font-size-complex="11pt"/>
    </style:style>
    <style:style style:name="P1056" style:parent-style-name="Normal" style:family="paragraph">
      <style:paragraph-properties fo:keep-with-next="always" fo:keep-together="always"/>
    </style:style>
    <style:style style:name="T1057" style:parent-style-name="DefaultParagraphFont" style:family="text">
      <style:text-properties style:text-position="super 63.6%"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keep-with-next="always" fo:keep-together="always"/>
      <style:text-properties fo:font-size="11pt" style:font-size-asian="11pt" style:font-size-complex="11pt"/>
    </style:style>
    <style:style style:name="P1060" style:parent-style-name="Normal" style:family="paragraph">
      <style:paragraph-properties fo:keep-with-next="always" fo:keep-together="always"/>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keep-with-next="always" fo:keep-together="always"/>
      <style:text-properties fo:font-size="11pt" style:font-size-asian="11pt" style:font-size-complex="11pt"/>
    </style:style>
    <style:style style:name="P1065" style:parent-style-name="Normal" style:family="paragraph">
      <style:paragraph-properties fo:keep-with-next="always" fo:keep-together="always"/>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per 63.6%"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P1097" style:parent-style-name="Normal" style:family="paragraph">
      <style:text-properties style:font-weight-complex="bold" fo:font-size="11pt" style:font-size-asian="11pt" style:font-size-complex="11pt"/>
    </style:style>
    <style:style style:name="TableRow1098" style:family="table-row">
      <style:table-row-properties style:min-row-height="0.0138in"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style:text-position="super 63.6%"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text-properties style:font-weight-complex="bold"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text-position="super 63.6%"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keep-with-next="always" fo:keep-together="alway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fo:keep-together="always"/>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fo:keep-together="always"/>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P1150" style:parent-style-name="Normal" style:family="paragraph">
      <style:paragraph-properties fo:keep-with-next="always" fo:keep-together="alway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3.6%"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keep-together="alway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fo:keep-together="alway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keep-with-next="always" fo:keep-together="alway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keep-with-next="always" fo:keep-together="alway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keep-together="always" fo:text-align="center"/>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fo:keep-with-next="always" fo:keep-together="always"/>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keep-with-next="always" fo:keep-together="always"/>
      <style:text-properties style:text-position="super 63.6%" fo:font-size="11pt" style:font-size-asian="11pt" style:font-size-complex="11pt"/>
    </style:style>
    <style:style style:name="P1169" style:parent-style-name="Normal" style:family="paragraph">
      <style:paragraph-properties fo:keep-with-next="always" fo:keep-together="always"/>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keep-with-next="always" fo:keep-together="always"/>
      <style:text-properties style:text-position="super 63.6%" fo:font-size="11pt" style:font-size-asian="11pt" style:font-size-complex="11pt"/>
    </style:style>
    <style:style style:name="P1175" style:parent-style-name="Normal" style:family="paragraph">
      <style:paragraph-properties fo:keep-with-next="always" fo:keep-together="always"/>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keep-with-next="always" fo:keep-together="always"/>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letter-spacing="-0.0013in"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keep-with-next="alway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keep-with-next="alway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keep-with-next="alway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margin-left="0.1208in">
        <style:tab-stops/>
      </style:paragraph-properties>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keep-with-next="always"/>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keep-with-next="alway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keep-with-next="alway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3.6%"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fo:text-align="center"/>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keep-with-next="alway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keep-with-next="always" fo:text-align="center"/>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keep-with-next="always" fo:text-align="center"/>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none" fo:border-right="0.0069in solid #000000" fo:padding-top="0.0194in" fo:padding-left="0.0395in" fo:padding-bottom="0.0194in" fo:padding-right="0.0395in"/>
    </style:style>
    <style:style style:name="P1264" style:parent-style-name="Normal" style:family="paragraph">
      <style:paragraph-properties fo:margin-left="0.1208in">
        <style:tab-stops/>
      </style:paragraph-properties>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6" style:parent-style-name="Normal" style:family="paragraph">
      <style:paragraph-properties fo:keep-with-next="always"/>
      <style:text-properties fo:font-size="11pt" style:font-size-asian="11pt" style:font-size-complex="11pt"/>
    </style:style>
    <style:style style:name="TableCell1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0" style:parent-style-name="Normal" style:family="paragraph">
      <style:paragraph-properties fo:keep-with-next="always" fo:text-align="center"/>
      <style:text-properties fo:font-size="11pt" style:font-size-asian="11pt" style:font-size-complex="11pt"/>
    </style:style>
    <style:style style:name="TableCell12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2" style:parent-style-name="Normal" style:family="paragraph">
      <style:paragraph-properties fo:keep-with-next="always" fo:text-align="center"/>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4" style:parent-style-name="Normal" style:family="paragraph">
      <style:paragraph-properties fo:keep-with-next="always" fo:text-align="center"/>
      <style:text-properties fo:font-size="11pt" style:font-size-asian="11pt" style:font-size-complex="11pt"/>
    </style:style>
    <style:style style:name="TableCell1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6" style:parent-style-name="Normal" style:family="paragraph">
      <style:paragraph-properties fo:keep-with-next="always" fo:text-align="center"/>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margin-left="0.1208in">
        <style:tab-stops/>
      </style:paragraph-properties>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fo:keep-with-next="always"/>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keep-with-next="always" fo:text-align="center"/>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keep-with-next="always" fo:text-align="center"/>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keep-with-next="always" fo:text-align="center"/>
      <style:text-properties fo:font-size="11pt" style:font-size-asian="11pt" style:font-size-complex="11pt"/>
    </style:style>
    <style:style style:name="TableCell1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2" style:parent-style-name="Normal" style:family="paragraph">
      <style:paragraph-properties fo:keep-with-next="alway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8" style:parent-style-name="Normal" style:family="paragraph">
      <style:paragraph-properties fo:keep-with-next="always" fo:keep-together="always" fo:text-align="center"/>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keep-with-next="always" fo:keep-together="alway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position="super 63.6%"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keep-with-next="always" fo:keep-together="always"/>
      <style:text-properties fo:font-size="11pt" style:font-size-asian="11pt" style:font-size-complex="11pt"/>
    </style:style>
    <style:style style:name="TableCell1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keep-with-next="always" fo:keep-together="always" fo:text-align="center"/>
      <style:text-properties fo:font-size="11pt" style:font-size-asian="11pt" style:font-size-complex="11pt"/>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fo:keep-with-next="always" fo:keep-together="always" fo:text-align="center"/>
      <style:text-properties fo:font-size="11pt" style:font-size-asian="11pt" style:font-size-complex="11pt"/>
    </style:style>
    <style:style style:name="TableCell1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1" style:parent-style-name="Normal" style:family="paragraph">
      <style:paragraph-properties fo:keep-with-next="always" fo:keep-together="always" fo:text-align="center"/>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keep-with-next="always" fo:keep-together="always" fo:text-align="center"/>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keep-with-next="always" fo:keep-together="alway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keep-with-next="always" fo:keep-together="always"/>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keep-with-next="always" fo:keep-together="always"/>
      <style:text-properties fo:font-size="8pt" style:font-size-asian="8pt" style:font-size-complex="8pt"/>
    </style:style>
    <style:style style:name="P1321" style:parent-style-name="Normal" style:family="paragraph">
      <style:paragraph-properties fo:keep-with-next="always" fo:keep-together="always"/>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keep-with-next="always" fo:keep-together="always"/>
      <style:text-properties style:text-position="super 62.5%" fo:font-size="8pt" style:font-size-asian="8pt" style:font-size-complex="8pt"/>
    </style:style>
    <style:style style:name="P1325" style:parent-style-name="Normal" style:family="paragraph">
      <style:paragraph-properties fo:keep-with-next="always" fo:keep-together="always"/>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keep-with-next="always" fo:keep-together="always"/>
      <style:text-properties fo:font-size="8pt" style:font-size-asian="8pt" style:font-size-complex="8pt"/>
    </style:style>
    <style:style style:name="P1330" style:parent-style-name="Normal" style:family="paragraph">
      <style:paragraph-properties fo:keep-with-next="always" fo:keep-together="always"/>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27in" fo:font-size="11pt" style:font-size-asian="11pt" style:font-size-complex="11pt"/>
    </style:style>
    <style:style style:name="T1334" style:parent-style-name="DefaultParagraphFont" style:family="text">
      <style:text-properties fo:letter-spacing="-0.0027in"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3.3381in" style:use-optimal-row-height="false"/>
    </style:style>
    <style:style style:name="TableCell1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8" style:parent-style-name="Normal" style:family="paragraph">
      <style:paragraph-properties fo:keep-with-next="always"/>
      <style:text-properties fo:font-size="11pt" style:font-size-asian="11pt" style:font-size-complex="11pt"/>
    </style:style>
    <style:style style:name="P1349" style:parent-style-name="Normal" style:family="paragraph">
      <style:paragraph-properties fo:keep-with-next="always"/>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keep-with-next="always"/>
      <style:text-properties fo:font-size="11pt" style:font-size-asian="11pt" style:font-size-complex="11pt"/>
    </style:style>
    <style:style style:name="P1353" style:parent-style-name="Normal" style:family="paragraph">
      <style:paragraph-properties fo:keep-with-next="always"/>
      <style:text-properties fo:font-size="11pt" style:font-size-asian="11pt" style:font-size-complex="11pt"/>
    </style:style>
    <style:style style:name="TableCell1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Row1365" style:family="table-row">
      <style:table-row-properties style:min-row-height="0.8305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text-position="super 63.6%" fo:font-size="11pt" style:font-size-asian="11pt" style:font-size-complex="11pt"/>
    </style:style>
    <style:style style:name="P1389" style:parent-style-name="Normal" style:family="paragraph">
      <style:paragraph-properties fo:keep-with-next="always"/>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keep-with-next="always"/>
      <style:text-properties fo:font-size="11pt" style:font-size-asian="11pt" style:font-size-complex="11pt"/>
    </style:style>
    <style:style style:name="P1395" style:parent-style-name="Normal" style:family="paragraph">
      <style:paragraph-properties fo:keep-with-next="always"/>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fo:language="pt" fo:country="BR"/>
    </style:style>
    <style:style style:name="TableRow1399" style:family="table-row">
      <style:table-row-properties style:min-row-height="1.1409in" style:use-optimal-row-height="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fo:language="pt" fo:country="BR"/>
    </style:style>
    <style:style style:name="TableRow1412" style:family="table-row">
      <style:table-row-properties style:min-row-height="1.1402in" style:use-optimal-row-height="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fo:language="pt" fo:country="BR"/>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text-properties fo:font-size="11pt" style:font-size-asian="11pt" style:font-size-complex="11pt" fo:language="pt" fo:country="BR"/>
    </style:style>
    <style:style style:name="TableRow1442" style:family="table-row">
      <style:table-row-properties style:min-row-height="0.0138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keep-with-next="always"/>
    </style:style>
    <style:style style:name="T1461" style:parent-style-name="DefaultParagraphFont" style:family="text">
      <style:text-properties style:text-position="super 63.6%"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keep-with-next="always"/>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0.0069in solid #000000" fo:border-bottom="none" fo:border-right="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text-position="super 63.6%"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min-row-height="0.0138in" style:use-optimal-row-height="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Row1572" style:family="table-row">
      <style:table-row-properties style:min-row-height="2.8916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position="super 63.6%"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keep-with-next="always"/>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keep-with-next="always"/>
      <style:text-properties style:font-weight-complex="bold"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letter-spacing="-0.0013in"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keep-with-next="always"/>
      <style:text-properties style:font-weight-complex="bold"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text-properties style:font-weight-complex="bold"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weight-complex="bold"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keep-with-next="always"/>
      <style:text-properties style:font-weight-complex="bold" fo:font-size="11pt" style:font-size-asian="11pt" style:font-size-complex="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weight-complex="bold"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weight-complex="bold"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0" style:parent-style-name="Normal" style:family="paragraph">
      <style:paragraph-properties fo:keep-with-next="always"/>
      <style:text-properties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PlainText" style:family="paragraph">
      <style:paragraph-properties fo:text-align="center"/>
      <style:text-properties style:font-name="Times New Roman"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0" style:parent-style-name="Normal" style:family="paragraph">
      <style:text-properties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style:text-autospace="none"/>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PlainText" style:family="paragraph">
      <style:paragraph-properties fo:text-align="center"/>
      <style:text-properties style:font-name="Times New Roman" fo:font-size="11pt" style:font-size-asian="11pt" style:font-size-complex="11pt"/>
    </style:style>
    <style:style style:name="P1844" style:parent-style-name="PlainText" style:family="paragraph">
      <style:paragraph-properties fo:text-align="center"/>
      <style:text-properties style:font-name="Times New Roman" fo:font-size="11pt" style:font-size-asian="11pt" style:font-size-complex="11pt"/>
    </style:style>
    <style:style style:name="P1845" style:parent-style-name="PlainText" style:family="paragraph">
      <style:paragraph-properties fo:text-align="center"/>
      <style:text-properties style:font-name="Times New Roman"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text-position="super 63.6%" fo:font-size="11pt" style:font-size-asian="11pt" style:font-size-complex="11pt"/>
    </style:style>
    <style:style style:name="P1863" style:parent-style-name="PlainText" style:family="paragraph">
      <style:text-properties style:font-name="Times New Roman" fo:font-size="11pt" style:font-size-asian="11pt" style:font-size-complex="11pt"/>
    </style:style>
    <style:style style:name="P1864" style:parent-style-name="Normal" style:family="paragraph">
      <style:paragraph-properties style:text-autospace="none"/>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PlainText" style:family="paragraph">
      <style:paragraph-properties fo:text-align="center"/>
      <style:text-properties style:font-name="Times New Roman" fo:font-size="11pt" style:font-size-asian="11pt" style:font-size-complex="11pt"/>
    </style:style>
    <style:style style:name="P1869" style:parent-style-name="PlainText" style:family="paragraph">
      <style:paragraph-properties fo:text-align="center"/>
      <style:text-properties style:font-name="Times New Roman" fo:font-size="11pt" style:font-size-asian="11pt" style:font-size-complex="11pt"/>
    </style:style>
    <style:style style:name="P1870" style:parent-style-name="PlainText" style:family="paragraph">
      <style:paragraph-properties fo:text-align="center"/>
      <style:text-properties style:font-name="Times New Roman" fo:font-size="11pt" style:font-size-asian="11pt" style:font-size-complex="11pt"/>
    </style:style>
    <style:style style:name="P1871" style:parent-style-name="PlainText" style:family="paragraph">
      <style:paragraph-properties fo:text-align="center"/>
      <style:text-properties style:font-name="Times New Roman" fo:font-size="11pt" style:font-size-asian="11pt" style:font-size-complex="11pt"/>
    </style:style>
    <style:style style:name="P1872" style:parent-style-name="PlainText" style:family="paragraph">
      <style:paragraph-properties fo:text-align="center"/>
      <style:text-properties style:font-name="Times New Roman"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keep-with-next="always" fo:keep-together="always" fo:text-align="center"/>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keep-with-next="always" fo:keep-together="alway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keep-with-next="always" fo:keep-together="alway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fo:keep-together="alway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keep-together="always" fo:text-align="center"/>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keep-together="always"/>
      <style:text-properties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size="11pt" style:font-size-asian="11pt" style:font-size-complex="11pt"/>
    </style:style>
    <style:style style:name="P1910" style:parent-style-name="Normal" style:family="paragraph">
      <style:text-properties style:font-weight-complex="bold" fo:font-size="11pt" style:font-size-asian="11pt" style:font-size-complex="11pt"/>
    </style:style>
    <style:style style:name="P19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PlainText" style:family="paragraph">
      <style:paragraph-properties fo:text-align="center"/>
      <style:text-properties style:font-name="Times New Roman" fo:font-size="11pt" style:font-size-asian="11pt" style:font-size-complex="11pt"/>
    </style:style>
    <style:style style:name="P1914" style:parent-style-name="PlainText" style:family="paragraph">
      <style:paragraph-properties fo:text-align="center"/>
      <style:text-properties style:font-name="Times New Roman" fo:font-size="11pt" style:font-size-asian="11pt" style:font-size-complex="11pt"/>
    </style:style>
    <style:style style:name="P1915" style:parent-style-name="PlainText" style:family="paragraph">
      <style:paragraph-properties fo:text-align="center"/>
      <style:text-properties style:font-name="Times New Roman" fo:font-size="11pt" style:font-size-asian="11pt" style:font-size-complex="11pt"/>
    </style:style>
    <style:style style:name="P1916" style:parent-style-name="PlainText" style:family="paragraph">
      <style:paragraph-properties fo:text-align="center"/>
      <style:text-properties style:font-name="Times New Roman" fo:font-size="11pt" style:font-size-asian="11pt" style:font-size-complex="11pt"/>
    </style:style>
    <style:style style:name="P1917" style:parent-style-name="PlainText" style:family="paragraph">
      <style:paragraph-properties fo:text-align="center"/>
      <style:text-properties style:font-name="Times New Roman" fo:font-size="11pt" style:font-size-asian="11pt" style:font-size-complex="11pt"/>
    </style:style>
    <style:style style:name="P1918" style:parent-style-name="PlainText" style:family="paragraph">
      <style:paragraph-properties fo:text-align="center"/>
      <style:text-properties style:font-name="Times New Roman"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style:text-autospace="non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PlainText" style:family="paragraph">
      <style:paragraph-properties fo:text-align="center"/>
      <style:text-properties style:font-name="Times New Roman" fo:font-size="11pt" style:font-size-asian="11pt" style:font-size-complex="11pt"/>
    </style:style>
    <style:style style:name="P1940" style:parent-style-name="PlainText" style:family="paragraph">
      <style:paragraph-properties fo:text-align="center"/>
      <style:text-properties style:font-name="Times New Roman" fo:font-size="11pt" style:font-size-asian="11pt" style:font-size-complex="11pt"/>
    </style:style>
    <style:style style:name="P1941" style:parent-style-name="PlainText" style:family="paragraph">
      <style:paragraph-properties fo:text-align="center"/>
      <style:text-properties style:font-name="Times New Roman" fo:font-size="11pt" style:font-size-asian="11pt" style:font-size-complex="11pt"/>
    </style:style>
    <style:style style:name="P1942" style:parent-style-name="PlainText" style:family="paragraph">
      <style:paragraph-properties fo:text-align="center"/>
      <style:text-properties style:font-name="Times New Roman"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keep-with-next="always" fo:keep-together="always" fo:text-align="center"/>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keep-with-next="always" fo:keep-together="always" style:text-autospace="none"/>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keep-with-next="always" fo:keep-together="alway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fo:keep-together="alway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fo:keep-together="alway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keep-together="always" fo:text-align="center"/>
      <style:text-properties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font-size-complex="11pt"/>
    </style:style>
    <style:style style:name="TableRow1976" style:family="table-row">
      <style:table-row-properties style:min-row-height="0.0138in" style:use-optimal-row-height="false"/>
    </style:style>
    <style:style style:name="P1977" style:parent-style-name="Normal" style:family="paragraph">
      <style:text-properties fo:font-size="11pt" style:font-size-asian="11pt" style:font-size-complex="11pt"/>
    </style:style>
    <style:style style:name="P1978" style:parent-style-name="Normal" style:family="paragraph">
      <style:text-properties style:font-weight-complex="bold" fo:font-size="11pt" style:font-size-asian="11pt" style:font-size-complex="11pt"/>
    </style:style>
    <style:style style:name="P19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PlainText" style:family="paragraph">
      <style:paragraph-properties fo:text-align="center"/>
      <style:text-properties style:font-name="Times New Roman" fo:font-size="11pt" style:font-size-asian="11pt" style:font-size-complex="11pt"/>
    </style:style>
    <style:style style:name="P1982" style:parent-style-name="PlainText" style:family="paragraph">
      <style:paragraph-properties fo:text-align="center"/>
      <style:text-properties style:font-name="Times New Roman" fo:font-size="11pt" style:font-size-asian="11pt" style:font-size-complex="11pt"/>
    </style:style>
    <style:style style:name="P1983" style:parent-style-name="PlainText" style:family="paragraph">
      <style:paragraph-properties fo:text-align="center"/>
      <style:text-properties style:font-name="Times New Roman" fo:font-size="11pt" style:font-size-asian="11pt" style:font-size-complex="11pt"/>
    </style:style>
    <style:style style:name="P1984" style:parent-style-name="PlainText" style:family="paragraph">
      <style:paragraph-properties fo:text-align="center"/>
      <style:text-properties style:font-name="Times New Roman" fo:font-size="11pt" style:font-size-asian="11pt" style:font-size-complex="11pt"/>
    </style:style>
    <style:style style:name="P1985" style:parent-style-name="PlainText" style:family="paragraph">
      <style:paragraph-properties fo:text-align="center"/>
      <style:text-properties style:font-name="Times New Roman"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Row1995" style:family="table-row">
      <style:table-row-properties style:min-row-height="0.0138in" style:use-optimal-row-height="false" fo:keep-together="always"/>
    </style:style>
    <style:style style:name="P1996" style:parent-style-name="Normal" style:family="paragraph">
      <style:text-properties fo:font-size="11pt" style:font-size-asian="11pt" style:font-size-complex="11pt"/>
    </style:style>
    <style:style style:name="P1997" style:parent-style-name="Normal" style:family="paragraph">
      <style:text-properties style:font-weight-complex="bold" fo:font-size="11pt" style:font-size-asian="11pt" style:font-size-complex="11pt"/>
    </style:style>
    <style:style style:name="P19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5" style:parent-style-name="PlainText" style:family="paragraph">
      <style:paragraph-properties fo:keep-with-next="always" fo:keep-together="always"/>
      <style:text-properties style:font-name="Times New Roman"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fo:keep-together="alway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keep-with-next="always" fo:keep-together="alway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keep-with-next="always" fo:keep-together="always" fo:text-align="center"/>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keep-with-next="always" fo:keep-together="always" style:text-autospace="non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1" style:parent-style-name="Normal" style:family="paragraph">
      <style:paragraph-properties fo:keep-with-next="always" fo:keep-together="always" fo:text-align="center"/>
      <style:text-properties fo:font-size="11pt" style:font-size-asian="11pt" style:font-size-complex="11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keep-with-next="always" fo:keep-together="always" fo:text-align="center"/>
      <style:text-properties fo:font-size="11pt" style:font-size-asian="11pt" style:font-size-complex="11pt"/>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keep-with-next="always" fo:keep-together="always" fo:text-align="center"/>
      <style:text-properties fo:font-size="11pt" style:font-size-asian="11pt" style:font-size-complex="11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keep-with-next="always" fo:keep-together="alway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keep-with-next="always" fo:keep-together="always"/>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keep-with-next="always" fo:keep-together="always" fo:text-align="center"/>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keep-with-next="always" fo:keep-together="always" style:text-autospace="none"/>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9" style:parent-style-name="Normal" style:family="paragraph">
      <style:paragraph-properties fo:keep-with-next="always" fo:keep-together="always" fo:text-align="center"/>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keep-with-next="always" fo:keep-together="always" fo:text-align="center"/>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keep-with-next="always" fo:keep-together="always" fo:text-align="center"/>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keep-with-next="always" fo:keep-together="always" fo:text-align="center"/>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9" style:parent-style-name="Normal" style:family="paragraph">
      <style:paragraph-properties fo:keep-with-next="always" fo:keep-together="always" fo:text-align="center"/>
      <style:text-properties fo:font-size="11pt" style:font-size-asian="11pt" style:font-size-complex="11pt"/>
    </style:style>
    <style:style style:name="TableCell2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1" style:parent-style-name="Normal" style:family="paragraph">
      <style:paragraph-properties fo:keep-with-next="always" fo:keep-together="always" style:text-autospace="none"/>
      <style:text-properties fo:font-size="11pt" style:font-size-asian="11pt" style:font-size-complex="11pt"/>
    </style:style>
    <style:style style:name="TableCell2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keep-with-next="always" fo:keep-together="alway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keep-together="alway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keep-together="alway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keep-together="always" fo:text-align="center"/>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3" style:parent-style-name="Normal" style:family="paragraph">
      <style:paragraph-properties style:text-autospace="none"/>
      <style:text-properties fo:font-size="11pt" style:font-size-asian="11pt" style:font-size-complex="11pt"/>
    </style:style>
    <style:style style:name="TableCell2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PlainText" style:family="paragraph">
      <style:paragraph-properties fo:text-align="center"/>
      <style:text-properties style:font-name="Times New Roman" fo:font-size="11pt" style:font-size-asian="11pt" style:font-size-complex="11pt"/>
    </style:style>
    <style:style style:name="P2088" style:parent-style-name="PlainText" style:family="paragraph">
      <style:paragraph-properties fo:text-align="center"/>
      <style:text-properties style:font-name="Times New Roman" fo:font-size="11pt" style:font-size-asian="11pt" style:font-size-complex="11pt"/>
    </style:style>
    <style:style style:name="P2089" style:parent-style-name="PlainText" style:family="paragraph">
      <style:paragraph-properties fo:text-align="center"/>
      <style:text-properties style:font-name="Times New Roman" fo:font-size="11pt" style:font-size-asian="11pt" style:font-size-complex="11pt"/>
    </style:style>
    <style:style style:name="P2090" style:parent-style-name="PlainText" style:family="paragraph">
      <style:paragraph-properties fo:text-align="center"/>
      <style:text-properties style:font-name="Times New Roman" fo:font-size="11pt" style:font-size-asian="11pt" style:font-size-complex="11pt"/>
    </style:style>
    <style:style style:name="P2091" style:parent-style-name="PlainText" style:family="paragraph">
      <style:paragraph-properties fo:text-align="center"/>
      <style:text-properties style:font-name="Times New Roman"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keep-with-next="always" fo:keep-together="always" fo:text-align="center"/>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keep-with-next="always" fo:keep-together="always" fo:margin-left="0.0854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keep-with-next="always" fo:keep-together="alway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keep-together="alway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keep-together="always" fo:text-align="center"/>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fo:font-size="11pt" style:font-size-asian="11pt" style:font-size-complex="11pt"/>
    </style:style>
    <style:style style:name="TableRow2125" style:family="table-row">
      <style:table-row-properties style:min-row-height="0.725in"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margin-left="0.0854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text-position="super 63.6%" fo:font-size="11pt" style:font-size-asian="11pt" style:font-size-complex="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PlainText" style:family="paragraph">
      <style:paragraph-properties fo:text-align="center" fo:margin-bottom="0.0555in"/>
      <style:text-properties style:font-name="Times New Roman"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fo:margin-bottom="0.0555in"/>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margin-left="0.0854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letter-spacing="-0.0013in"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PlainText" style:family="paragraph">
      <style:paragraph-properties fo:text-align="center"/>
      <style:text-properties style:font-name="Times New Roman"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fo:margin-bottom="0.0555in"/>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Row2169" style:family="table-row">
      <style:table-row-properties style:min-row-height="0.0138in" style:use-optimal-row-height="false"/>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PlainText" style:family="paragraph">
      <style:paragraph-properties fo:text-align="center"/>
      <style:text-properties style:font-name="Times New Roman"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fo:margin-bottom="0.0555in"/>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38in" style:use-optimal-row-height="false"/>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PlainText" style:family="paragraph">
      <style:paragraph-properties fo:text-align="center"/>
      <style:text-properties style:font-name="Times New Roman"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fo:margin-bottom="0.0555in"/>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margin-left="0.0854in">
        <style:tab-stops/>
      </style:paragraph-properties>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PlainText" style:family="paragraph">
      <style:paragraph-properties fo:text-align="center"/>
      <style:text-properties style:font-name="Times New Roman"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fo:margin-bottom="0.0555in"/>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font-size-complex="11pt"/>
    </style:style>
    <style:style style:name="TableRow2218" style:family="table-row">
      <style:table-row-properties style:min-row-height="0.0138in" style:use-optimal-row-height="false"/>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PlainText" style:family="paragraph">
      <style:paragraph-properties fo:text-align="center"/>
      <style:text-properties style:font-name="Times New Roman"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fo:margin-bottom="0.0555in"/>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Row2233" style:family="table-row">
      <style:table-row-properties style:min-row-height="0.0138in" style:use-optimal-row-height="false"/>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PlainText" style:family="paragraph">
      <style:paragraph-properties fo:text-align="center"/>
      <style:text-properties style:font-name="Times New Roman"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fo:margin-bottom="0.0555in"/>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Row2248" style:family="table-row">
      <style:table-row-properties style:min-row-height="0.0138in" style:use-optimal-row-height="false" fo:keep-together="always"/>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PlainText" style:family="paragraph">
      <style:paragraph-properties fo:text-align="center"/>
      <style:text-properties style:font-name="Times New Roman"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fo:margin-bottom="0.0555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margin-left="0.0854in">
        <style:tab-stops/>
      </style:paragraph-properties>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fo:keep-together="alway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Row2282" style:family="table-row">
      <style:table-row-properties style:min-row-height="0.0138in" style:use-optimal-row-height="false"/>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PlainText" style:family="paragraph">
      <style:paragraph-properties fo:text-align="center"/>
      <style:text-properties style:font-name="Times New Roman"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fo:margin-bottom="0.0555in"/>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Row2297" style:family="table-row">
      <style:table-row-properties style:min-row-height="0.0138in" style:use-optimal-row-height="false"/>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PlainText" style:family="paragraph">
      <style:paragraph-properties fo:text-align="center"/>
      <style:text-properties style:font-name="Times New Roman"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fo:margin-bottom="0.0555in"/>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Row2312" style:family="table-row">
      <style:table-row-properties style:min-row-height="0.0138in" style:use-optimal-row-height="false"/>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PlainText" style:family="paragraph">
      <style:paragraph-properties fo:text-align="center"/>
      <style:text-properties style:font-name="Times New Roman"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fo:margin-bottom="0.0555in"/>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29" style:parent-style-name="Normal" style:family="paragraph">
      <style:paragraph-properties fo:keep-with-next="always" fo:text-align="center"/>
      <style:text-properties fo:font-size="11pt" style:font-size-asian="11pt" style:font-size-complex="11pt"/>
    </style:style>
    <style:style style:name="TableCell2330" style:family="table-cell">
      <style:table-cell-properties fo:border-top="none" fo:border-left="0.0069in solid #000000" fo:border-bottom="none" fo:border-right="0.0069in solid #000000" fo:padding-top="0.0194in" fo:padding-left="0.0395in" fo:padding-bottom="0.0194in" fo:padding-right="0.0395in"/>
    </style:style>
    <style:style style:name="P2331" style:parent-style-name="Normal" style:family="paragraph">
      <style:paragraph-properties fo:keep-with-next="alway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text-position="super 63.6%" fo:font-size="11pt" style:font-size-asian="11pt" style:font-size-complex="11pt"/>
    </style:style>
    <style:style style:name="TableCell2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keep-with-next="always" fo:text-align="center"/>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keep-with-next="alway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text-align="center"/>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keep-with-next="always"/>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style:text-autospace="none"/>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ext-autospace="none"/>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text-position="super 63.6%"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letter-spacing="-0.0013in"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text-position="super 63.6%"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position="super 63.6%"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center"/>
      <style:text-properties fo:font-size="11pt" style:font-size-asian="11pt" style:font-size-complex="11pt"/>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text-position="super 63.6%"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style:text-properties style:font-weight-complex="bold"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position="super 63.6%" fo:font-size="11pt" style:font-size-asian="11pt" style:font-size-complex="11pt"/>
    </style:style>
    <style:style style:name="P2468" style:parent-style-name="Normal" style:family="paragraph">
      <style:text-properties style:font-weight-complex="bold"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per 63.6%" fo:font-size="11pt" style:font-size-asian="11pt" style:font-size-complex="11pt"/>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text-properties style:font-weight-complex="bold"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fo:language="pt" fo:country="BR"/>
    </style:style>
    <style:style style:name="P2497" style:parent-style-name="Normal" style:family="paragraph">
      <style:text-properties style:font-weight-complex="bold"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fo:language="pt" fo:country="BR"/>
    </style:style>
    <style:style style:name="P2511" style:parent-style-name="Normal" style:family="paragraph">
      <style:text-properties style:font-weight-complex="bold"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Row2531" style:family="table-row">
      <style:table-row-properties style:min-row-height="0.0138in" style:use-optimal-row-height="false"/>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letter-spacing="-0.0027in"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TableRow2542" style:family="table-row">
      <style:table-row-properties style:min-row-height="0.0138in" style:use-optimal-row-height="false"/>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paragraph-properties fo:text-align="justify"/>
      <style:text-properties style:font-weight-complex="bold" fo:font-size="8pt" style:font-size-asian="8pt" style:font-size-complex="8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style:font-weight-complex="bold" fo:font-size="10pt" style:font-size-asian="10pt"/>
    </style:style>
    <style:style style:name="P2557" style:parent-style-name="Normal" style:family="paragraph">
      <style:paragraph-properties fo:text-align="justify" fo:margin-left="0.5in">
        <style:tab-stops>
          <style:tab-stop style:type="left" style:position="0in"/>
        </style:tab-stops>
      </style:paragraph-properties>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b 65%"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b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fo:language="en"/>
    </style:style>
    <style:style style:name="P2567" style:parent-style-name="Normal" style:family="paragraph">
      <style:paragraph-properties fo:text-align="justify" fo:text-indent="0.5in"/>
      <style:text-properties fo:font-size="10pt" style:font-size-asian="10pt"/>
    </style:style>
    <style:style style:name="P2568" style:parent-style-name="Normal" style:family="paragraph">
      <style:paragraph-properties fo:text-align="justify" fo:text-indent="0.5in"/>
      <style:text-properties fo:font-size="10pt" style:font-size-asian="10pt"/>
    </style:style>
    <style:style style:name="P2569" style:parent-style-name="Normal" style:family="paragraph">
      <style:paragraph-properties fo:text-align="justify" fo:text-indent="0.5in"/>
      <style:text-properties fo:font-size="10pt" style:font-size-asian="10pt"/>
    </style:style>
    <style:style style:name="P2570" style:parent-style-name="Normal" style:family="paragraph">
      <style:paragraph-properties fo:text-align="justify" fo:text-indent="0.5in"/>
      <style:text-properties fo:font-size="10pt" style:font-size-asian="10pt"/>
    </style:style>
    <style:style style:name="P2571" style:parent-style-name="Normal" style:family="paragraph">
      <style:paragraph-properties fo:text-align="justify" fo:text-indent="0.5in"/>
      <style:text-properties fo:font-size="10pt" style:font-size-asian="10pt"/>
    </style:style>
    <style:style style:name="P2572" style:parent-style-name="Normal" style:family="paragraph">
      <style:paragraph-properties fo:text-align="justify" fo:text-indent="0.5in"/>
      <style:text-properties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2" style:family="paragraph">
      <style:paragraph-properties fo:keep-with-next="always" fo:keep-together="always" fo:break-before="page" fo:margin-left="3.3472in">
        <style:tab-stops/>
      </style:paragraph-properties>
    </style:style>
    <style:style style:name="P2609" style:parent-style-name="Normal" style:family="paragraph">
      <style:paragraph-properties fo:keep-with-next="always" fo:keep-together="always" fo:margin-left="3.3472in">
        <style:tab-stops/>
      </style:paragraph-properties>
    </style:style>
    <style:style style:name="T2610" style:parent-style-name="DefaultParagraphFont" style:family="text">
      <style:text-properties fo:color="#000000"/>
    </style:style>
    <style:style style:name="P2611" style:parent-style-name="Normal" style:family="paragraph">
      <style:paragraph-properties fo:keep-with-next="always" fo:keep-together="always" fo:margin-left="3.3472in">
        <style:tab-stops/>
      </style:paragraph-properties>
      <style:text-properties fo:color="#000000"/>
    </style:style>
    <style:style style:name="P2612" style:parent-style-name="Normal" style:family="paragraph">
      <style:paragraph-properties fo:keep-with-next="always" fo:keep-together="always" fo:margin-left="3.3472in">
        <style:tab-stops/>
      </style:paragraph-properties>
    </style:style>
    <style:style style:name="T2613" style:parent-style-name="DefaultParagraphFont" style:family="text">
      <style:text-properties fo:color="#000000"/>
    </style:style>
    <style:style style:name="P2614" style:parent-style-name="Normal" style:family="paragraph">
      <style:paragraph-properties fo:keep-with-next="always" fo:keep-together="always" fo:margin-left="3.3472in">
        <style:tab-stops/>
      </style:paragraph-properties>
    </style:style>
    <style:style style:name="P2615" style:parent-style-name="Normal" style:family="paragraph">
      <style:text-properties fo:color="#000000"/>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ext-properties fo:font-weight="bold" style:font-weight-asian="bold"/>
    </style:style>
    <style:style style:name="TableColumn2620" style:family="table-column">
      <style:table-column-properties style:column-width="2.9812in" style:use-optimal-column-width="false"/>
    </style:style>
    <style:style style:name="TableColumn2621" style:family="table-column">
      <style:table-column-properties style:column-width="1.1076in" style:use-optimal-column-width="false"/>
    </style:style>
    <style:style style:name="TableColumn2622" style:family="table-column">
      <style:table-column-properties style:column-width="2.2097in" style:use-optimal-column-width="false"/>
    </style:style>
    <style:style style:name="Table2619" style:family="table">
      <style:table-properties style:width="6.2986in" fo:margin-left="0in" table:align="left"/>
    </style:style>
    <style:style style:name="TableRow2623" style:family="table-row">
      <style:table-row-properties style:min-row-height="0.0138in" style:use-optimal-row-height="false"/>
    </style:style>
    <style:style style:name="TableCell2624" style:family="table-cell">
      <style:table-cell-properties fo:border="0.0069in solid #000000" style:vertical-align="middle" fo:padding-top="0in" fo:padding-left="0.0395in" fo:padding-bottom="0.0194in" fo:padding-right="0.039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395in" fo:padding-bottom="0.0194in" fo:padding-right="0.0395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395in" fo:padding-bottom="0.0194in" fo:padding-right="0.0395in"/>
    </style:style>
    <style:style style:name="P2630" style:parent-style-name="Normal"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0.0069in solid #000000" style:vertical-align="middle" fo:padding-top="0in" fo:padding-left="0.0395in" fo:padding-bottom="0.0194in" fo:padding-right="0.0395in"/>
    </style:style>
    <style:style style:name="TableCell2633" style:family="table-cell">
      <style:table-cell-properties fo:border="0.0069in solid #000000" fo:padding-top="0in" fo:padding-left="0.0395in" fo:padding-bottom="0.0194in" fo:padding-right="0.039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395in" fo:padding-bottom="0.0194in" fo:padding-right="0.0395in"/>
    </style:style>
    <style:style style:name="P2636" style:parent-style-name="Normal" style:family="paragraph">
      <style:paragraph-properties fo:text-align="center"/>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in" fo:padding-left="0.0395in" fo:padding-bottom="0.0194in" fo:padding-right="0.0395in"/>
    </style:style>
    <style:style style:name="TableCell2639" style:family="table-cell">
      <style:table-cell-properties fo:border="0.0069in solid #000000" fo:padding-top="0in" fo:padding-left="0.0395in" fo:padding-bottom="0.0194in" fo:padding-right="0.039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395in" fo:padding-bottom="0.0194in" fo:padding-right="0.0395in"/>
    </style:style>
    <style:style style:name="P2642" style:parent-style-name="Normal" style:family="paragraph">
      <style:paragraph-properties fo:text-align="center"/>
    </style:style>
    <style:style style:name="TableRow2643" style:family="table-row">
      <style:table-row-properties style:min-row-height="0.0138in" style:use-optimal-row-height="false"/>
    </style:style>
    <style:style style:name="TableCell2644" style:family="table-cell">
      <style:table-cell-properties fo:border="0.0069in solid #000000" style:vertical-align="middle" fo:padding-top="0in" fo:padding-left="0.0395in" fo:padding-bottom="0.0194in" fo:padding-right="0.0395in"/>
    </style:style>
    <style:style style:name="TableCell2645" style:family="table-cell">
      <style:table-cell-properties fo:border="0.0069in solid #000000" fo:padding-top="0in" fo:padding-left="0.0395in" fo:padding-bottom="0.0194in" fo:padding-right="0.039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395in" fo:padding-bottom="0.0194in" fo:padding-right="0.0395in"/>
    </style:style>
    <style:style style:name="P2648" style:parent-style-name="Normal" style:family="paragraph">
      <style:paragraph-properties fo:text-align="center"/>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395in" fo:padding-bottom="0.0194in" fo:padding-right="0.0395in"/>
    </style:style>
    <style:style style:name="TableCell2651" style:family="table-cell">
      <style:table-cell-properties fo:border="0.0069in solid #000000" fo:padding-top="0in" fo:padding-left="0.0395in" fo:padding-bottom="0.0194in" fo:padding-right="0.039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395in" fo:padding-bottom="0.0194in" fo:padding-right="0.0395in"/>
    </style:style>
    <style:style style:name="P2654" style:parent-style-name="Normal" style:family="paragraph">
      <style:paragraph-properties fo:text-align="center"/>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in" fo:padding-left="0.0395in" fo:padding-bottom="0.0194in" fo:padding-right="0.0395in"/>
    </style:style>
    <style:style style:name="TableCell2657" style:family="table-cell">
      <style:table-cell-properties fo:border="0.0069in solid #000000" fo:padding-top="0in" fo:padding-left="0.0395in" fo:padding-bottom="0.0194in" fo:padding-right="0.039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395in" fo:padding-bottom="0.0194in" fo:padding-right="0.0395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0.0069in solid #000000" style:vertical-align="middle" fo:padding-top="0in" fo:padding-left="0.0395in" fo:padding-bottom="0.0194in" fo:padding-right="0.0395in"/>
    </style:style>
    <style:style style:name="TableCell2663" style:family="table-cell">
      <style:table-cell-properties fo:border="0.0069in solid #000000" fo:padding-top="0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395in" fo:padding-bottom="0.0194in" fo:padding-right="0.0395in"/>
    </style:style>
    <style:style style:name="P2666" style:parent-style-name="Normal" style:family="paragraph">
      <style:paragraph-properties fo:text-align="center"/>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395in" fo:padding-bottom="0.0194in" fo:padding-right="0.0395in"/>
    </style:style>
    <style:style style:name="TableCell2669" style:family="table-cell">
      <style:table-cell-properties fo:border="0.0069in solid #000000" fo:padding-top="0in" fo:padding-left="0.0395in" fo:padding-bottom="0.0194in" fo:padding-right="0.039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395in" fo:padding-bottom="0.0194in" fo:padding-right="0.0395in"/>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395in" fo:padding-bottom="0.0194in" fo:padding-right="0.0395in"/>
    </style:style>
    <style:style style:name="TableCell2676" style:family="table-cell">
      <style:table-cell-properties fo:border="0.0069in solid #000000" fo:padding-top="0in" fo:padding-left="0.0395in" fo:padding-bottom="0.0194in" fo:padding-right="0.039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395in" fo:padding-bottom="0.0194in" fo:padding-right="0.0395in"/>
    </style:style>
    <style:style style:name="P2679" style:parent-style-name="Normal" style:family="paragraph">
      <style:paragraph-properties fo:text-align="center"/>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in" fo:padding-left="0.0395in" fo:padding-bottom="0.0194in" fo:padding-right="0.0395in"/>
    </style:style>
    <style:style style:name="TableCell2682" style:family="table-cell">
      <style:table-cell-properties fo:border="0.0069in solid #000000" fo:padding-top="0in" fo:padding-left="0.0395in" fo:padding-bottom="0.0194in" fo:padding-right="0.039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395in" fo:padding-bottom="0.0194in" fo:padding-right="0.0395in"/>
    </style:style>
    <style:style style:name="P2685" style:parent-style-name="Normal" style:family="paragraph">
      <style:paragraph-properties fo:text-align="center"/>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395in" fo:padding-bottom="0.0194in" fo:padding-right="0.0395in"/>
    </style:style>
    <style:style style:name="TableCell2688" style:family="table-cell">
      <style:table-cell-properties fo:border="0.0069in solid #000000" fo:padding-top="0in" fo:padding-left="0.0395in" fo:padding-bottom="0.0194in" fo:padding-right="0.039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395in" fo:padding-bottom="0.0194in" fo:padding-right="0.0395in"/>
    </style:style>
    <style:style style:name="P2691" style:parent-style-name="Normal" style:family="paragraph">
      <style:paragraph-properties fo:text-align="center"/>
    </style:style>
    <style:style style:name="P2692" style:parent-style-name="Normal" style:family="paragraph">
      <style:paragraph-properties fo:text-align="justify" fo:text-indent="0.3937in"/>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style>
    <style:style style:name="P2697" style:parent-style-name="Normal" style:family="paragraph">
      <style:paragraph-properties fo:text-align="center"/>
      <style:text-properties fo:color="#000000"/>
    </style:style>
    <style:style style:name="P2698" style:parent-style-name="Normal" style:family="paragraph">
      <style:paragraph-properties fo:text-align="center"/>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2">Suvestinė redakcija nuo 2014-09-01 iki 2014-12-31</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text:span text:style-name="T10">TAR pastaba.</text:span><text:span text:style-name="T11"><text:s/>Kūno kultūros ir sporto departamentas prie Lietuvos Respublikos Vyriausybės iš jam atitinkamiems metams patvirtintų valstybės biudžeto bendrųjų asignavimų jo nustatyta tvarka ir sąlygomis skiria lėšų bendrojo ugdymo mokyklų, vykdančių specializuoto ugdymo</text:span><text:span text:style-name="T12"><text:s/>krypties programas (pradinio, pagrindinio ir vidurinio ugdymo kartu su sporto ugdymu programas), išlaidoms, susijusioms su mokinių sportinio meistriškumo plėtojimu (mokomosioms treniruočių stovykloms, dalyvavimui sporto varžybose, sportinei aprangai ir sp</text:span><text:span text:style-name="T13">orto inventoriui, maisto papildams, sporto inventoriaus priežiūros priemonėms ir medžiagoms, sportininkų reabilitacijos priemonėms ir medžiagoms, kitoms reikmėms).</text:span></text:p>
      <text:p text:style-name="P14">Lietuvos Respublikos Vyriausybė, Nutarimas</text:p>
      <text:p text:style-name="P15"><text:span text:style-name="T16">Nr.<text:s/></text:span><text:a xlink:href="https://www.e-tar.lt/portal/legalAct.html?documentId=683bf9802ea511e4a83cb4f588d2ac1a" office:target-frame-name="_top" xlink:show="replace"><text:span text:style-name="T17">812</text:span></text:a><text:span text:style-name="T18">, 2014-08-20, paskelbta TAR 2014-08-28, i. k. 2014-11357</text:span></text:p>
      <text:p text:style-name="P19">Dėl Lietuvos Respublikos Vyriausybės 2001 m. birželio 27 d. nutarimo Nr. 785 „Dėl Mokinio krepšelio lėšų apskaičiavimo ir paskirstymo metodikos<text:s/>patvirtinimo“ pakeitimo</text:p>
      <text:p text:style-name="Normal"/>
      <text:p text:style-name="P20">Nauja redakcija nuo 2010-01-01:</text:p>
      <text:p text:style-name="Normal"><text:span text:style-name="T21">Nr.<text:s/></text:span><text:a xlink:href="https://www.e-tar.lt/portal/legalAct.html?documentId=TAR.AFE5F8A66431" office:target-frame-name="_top" xlink:show="replace"><text:span text:style-name="T22">1748</text:span></text:a><text:span text:style-name="T23">, 2009-12-23, Žin. 2009, Nr. 158-7134 (2009-12-31), i. k. 1091100NUTA00001748</text:span></text:p>
      <text:p text:style-name="P24"/>
      <text:p text:style-name="P25">LIETUVOS RESPUBLIKOS VYRIAUSYBĖ</text:p>
      <text:p text:style-name="P26">NUTARIMAS</text:p>
      <text:p text:style-name="P27"/>
      <text:p text:style-name="P28">DĖL MOKINIO KREPŠELIO LĖŠŲ APSKAIČIAVIMO IR PASKIRSTYMO METODIKOS PATVIRTINIMO</text:p>
      <text:p text:style-name="P29"/>
      <text:p text:style-name="P30">2001 m. birželio 27 d. Nr. 785</text:p>
      <text:p text:style-name="P31">Vilnius</text:p>
      <text:p text:style-name="P32"/>
      <text:p text:style-name="P33"><text:span text:style-name="T34">Vadovaudamasi Lietuvos Respublikos švietimo įstatymo 67 straipsnio 1 dalimi, Lietuvos Respublikos Vyriausybė</text:span><text:span text:style-name="T35"><text:s/>nutaria</text:span><text:span text:style-name="T36">:</text:span><text:s/></text:p>
      <text:p text:style-name="P37">Preambulės pakeitimai:</text:p>
      <text:p text:style-name="P38"><text:span text:style-name="T39">Nr.<text:s/></text:span><text:a xlink:href="https://www.e-tar.lt/portal/legalAct.html?documentId=TAR.B703407B2787" office:target-frame-name="_top" xlink:show="replace"><text:span text:style-name="T40">1542</text:span></text:a><text:span text:style-name="T41">, 2011-12-28, Žin., 2011, Nr. 165-7861 (2011-12-31), i. k. 1111100NUTA00001542</text:span></text:p>
      <text:p text:style-name="P42"><text:span text:style-name="T43">Nr.<text:s/></text:span><text:a xlink:href="https://www.e-tar.lt/portal/legalAct.html?documentId=683bf9802ea511e4a83cb4f588d2ac1a" office:target-frame-name="_top" xlink:show="replace"><text:span text:style-name="T44">812</text:span></text:a><text:span text:style-name="T45">, 2014-08-20, paskelbta TAR 2014-08-28, i. k. 2014-11357</text:span></text:p>
      <text:p text:style-name="Normal"/>
      <text:p text:style-name="P46">Patvirtinti Mokinio krepšelio lėšų apskaičiavimo ir paskirstymo metodiką (pridedama).<text:s/></text:p>
      <text:p text:style-name="P47"/>
      <text:p text:style-name="P48"/>
      <text:p text:style-name="P49"/>
      <text:p text:style-name="P50">L. e. ūkio ministro pareigas,</text:p>
      <text:p text:style-name="P51">l. e. Ministro Pirmininko<text:s/>pareigas<text:tab/>Eugenijus Gentvilas</text:p>
      <text:p text:style-name="P52"/>
      <text:p text:style-name="P53"/>
      <text:p text:style-name="P54"/>
      <text:p text:style-name="P55"><text:span text:style-name="T56">L. E. ŠVIETIMO IR MOKSLO MINISTRO PAREIGAS</text:span><text:span text:style-name="T57"><text:tab/>ALGIRDAS MONKEVIČIUS</text:span></text:p>
      <text:p text:style-name="Normal"/>
      <text:soft-page-break/>
      <text:p text:style-name="P58">PATVIRTINTA</text:p>
      <text:p text:style-name="P59">Lietuvos Respublikos Vyriausybės</text:p>
      <text:p text:style-name="P60">2001 m. birželio 27 d. nutarimu Nr. 785</text:p>
      <text:p text:style-name="P61">(Lietuvos Respublikos Vyriausybės<text:s/></text:p>
      <text:p text:style-name="P62">2013 m. rugpjūčio 28 d. nutarimo Nr. 790</text:p>
      <text:p text:style-name="P63"><text:span text:style-name="T64">redakcija)</text:span></text:p>
      <text:p text:style-name="P65"/>
      <text:p text:style-name="P66"><text:span text:style-name="T67">MOKINIO KREPŠELIO LĖŠŲ APSKAIČIAVIMO IR PASKIRSTYMO METODIKA</text:span></text:p>
      <text:p text:style-name="P68"/>
      <text:p text:style-name="P69"><text:span text:style-name="T70">I</text:span><text:span text:style-name="T71">.<text:s/></text:span><text:span text:style-name="T72">BENDROSIOS NUOSTATOS</text:span></text:p>
      <text:p text:style-name="P73"/>
      <text:p text:style-name="P74">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75"><text:span text:style-name="T76">2</text:span><text:span text:style-name="T77">. Metodikoje vartojama sąvoka „mokinio krepšelis“ – lėšos, skiriamos vienam sutartiniam mokiniui vienų metų mokymo reikmėms. Kitos Metodikoje vartojamos sąvokos apibrėžtos Lietuvos</text:span><text:span text:style-name="T78"><text:s/>Respublikos švietimo įstatyme.</text:span><text:s/></text:p>
      <text:p text:style-name="P79">Punkto pakeitimai:</text:p>
      <text:p text:style-name="P80"><text:span text:style-name="T81">Nr.<text:s/></text:span><text:a xlink:href="https://www.e-tar.lt/portal/legalAct.html?documentId=683bf9802ea511e4a83cb4f588d2ac1a" office:target-frame-name="_top" xlink:show="replace"><text:span text:style-name="T82">812</text:span></text:a><text:span text:style-name="T83">, 2014-08-20, paskelbta TAR 2014-08-28, i. k. 2014-11357</text:span></text:p>
      <text:p text:style-name="Normal"/>
      <text:p text:style-name="P84"><text:span text:style-name="T85">II</text:span><text:span text:style-name="T86">.<text:s/></text:span><text:span text:style-name="T87">MOKINIO KREPŠELIO LĖŠŲ<text:s/></text:span><text:span text:style-name="T88">APSKAIČIAVIMAS</text:span></text:p>
      <text:p text:style-name="P89"/>
      <text:p text:style-name="P90">3. Mokinio krepšelis (MK) apskaičiuojamas bazinį mokinio krepšelio koeficientą (K<text:span text:style-name="T91">b</text:span>) padauginus iš Lietuvos Respublikos Vyriausybės nustatyto bazinės mėnesinės algos (BMA) dydžio (q) ir 12 mėnesių, tai yra MK = K<text:span text:style-name="T92">b</text:span><text:s/>× q × 12.</text:p>
      <text:p text:style-name="P93">4. Bazinis mokinio krepšelio koeficientas (K<text:span text:style-name="T94">b</text:span>) – mokinio krepšelio koeficientas (K<text:span text:style-name="T95">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96">b</text:span>) dydis nurodytas Metodikos 1 priede.</text:p>
      <text:p text:style-name="P97">5. Mokinio krepšelio koeficientas (K<text:span text:style-name="T98">n</text:span>) apskaičiuojamas<text:s/>sudėjus šiuos koeficientus:</text:p>
      <text:p text:style-name="P99">5.1. Koeficientą darbo užmokesčiui pagal ugdymo planą, mokyklos ugdymo procesui organizuoti ir valdyti, mokyklos bibliotekos darbuotojams išlaikyti, psichologinei, specialiajai pedagoginei, specialiajai ir socialinei pedagoginei pagalbai organizuoti (k<text:span text:style-name="T100">1</text:span>).<text:s/></text:p>
      <text:p text:style-name="P101">Šį koeficientą sudaro 4 dedamosios: ugdymo programų įgyvendinimo (k<text:span text:style-name="T102">ug</text:span>); ugdymo proceso organizavimo ir valdymo, mokyklos bibliotekos darbuotojų išlaikymo, psichologinės, specialiosios pedagoginės, specialiosios ir socialinės<text:s/>pedagoginės pagalbos organizavimo (k<text:span text:style-name="T103">v</text:span>); socialinio draudimo (k<text:span text:style-name="T104">soc</text:span>); klasių finansavimo mažėjimo amortizavimo (k<text:span text:style-name="T105">a</text:span>).</text:p>
      <text:p text:style-name="P106">Ugdymo programų įgyvendinimo dedamoji (k<text:span text:style-name="T107">ug</text:span>) apskaičiuojama vidutinį sąlyginį mokytojo tarifinio atlygio koeficientą (R) padauginus iš pedagoginių normų skaičiaus klasei (n) ir padalijus iš klasės mokinių skaičiaus vidurkio (s), nustatyto Metodikos 1 priede, tai yra k<text:span text:style-name="T108">ug<text:s/></text:span>= Rn/s.</text:p>
      <text:p text:style-name="P109">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110">Pedagoginių normų skaičius klasei (n) apskaičiuojamas klasės pedagoginio darbo valandų skaičių per savaitę (h) padalijus iš 18 valandų. Tam tikrai klasei taikomas pedagoginio darbo valandų (jas sudaro kontaktinės valandos ir kartu pertraukos tarp pamokų ir<text:s/>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11">modelių apraše.<text:s/></text:span></text:p>
      <text:p text:style-name="P112">Ugdymo proceso organizavimo ir valdymo, mokyklos bibliotekos darbuotojų išlaikymo,<text:s/>psichologinės, specialiosios pedagoginės, specialiosios ir socialinės pedagoginės pagalbos organizavimo dedamoji (k<text:span text:style-name="T113">v</text:span>) sudaro vidutiniškai 14 procentų (nuo 8 iki 20 procentų) ugdymo programų įgyvendinimo dedamosios (k<text:span text:style-name="T114">ug</text:span>).</text:p>
      <text:p text:style-name="P115">Socialinio draudimo dedamoji (k<text:span text:style-name="T116">soc</text:span>) apskaičiuojama dedamosioms k<text:span text:style-name="T117">ug</text:span><text:s/>ir k<text:span text:style-name="T118">v</text:span><text:s/>taikant teisės aktų nustatytą socialinio draudimo įmokos tarifą.</text:p>
      <text:p text:style-name="P119">Klasių finansavimo mažėjimo amortizavimo dedamoji (k<text:span text:style-name="T120">a</text:span>) sudaro 1,2 procento ugdymo programų įgyvendinimo dedamosios (k<text:span text:style-name="T121">ug</text:span>), ugdymo proceso organizavimo ir<text:s/>valdymo, mokyklos bibliotekos darbuotojų išlaikymo, psichologinės, specialiosios pedagoginės, specialiosios ir socialinės pedagoginės pagalbos organizavimo dedamosios (k<text:span text:style-name="T122">v</text:span>) ir socialinio draudimo dedamosios (k<text:span text:style-name="T123">soc</text:span>) sumos.</text:p>
      <text:p text:style-name="P124">5.2. Koeficientą kitoms mokymo<text:s/>reikmėms (k<text:span text:style-name="T125">2</text:span>), kurį sudaro Metodikos 2 priede nurodytų mokymo reikmių koeficientų suma.</text:p>
      <text:p text:style-name="P126">6. Mokinio krepšelio lėšų suma, tenkanti tam tikros klasės mokiniui (L), apskaičiuojama tam mokiniui nustatytą sutartinių mokinių apskaičiavimo koeficientą (K<text:span text:style-name="T127">s</text:span>) padauginus iš mokinio krepšelio dydžio (MK), tai yra L = K<text:span text:style-name="T128">s</text:span><text:s/>× MK.<text:s/></text:p>
      <text:p text:style-name="P129">7. Sutartinių mokinių apskaičiavimo koeficientas (K<text:span text:style-name="T130">s</text:span>) apskaičiuojamas tam tikros klasės mokiniui nustatytą mokinio krepšelio koeficientą (K<text:span text:style-name="T131">n</text:span>) padalijus iš bazinio mokinio krepšelio koeficiento (K<text:span text:style-name="T132">b</text:span>), tai yra K<text:span text:style-name="T133">s </text:span>= K<text:span text:style-name="T134">n</text:span>/K<text:span text:style-name="T135">b</text:span>, išskyrus tuos atvejus, kai šio koeficiento dydis tikslinamas siekiant užtikrinti ugdymo įvairovę ir prieinamumą. Sutartinių mokinių apskaičiavimo koeficientai nurodyti Metodikos 1 priede.</text:p>
      <text:p text:style-name="P136">8. Kiek iš viso reikia mokyklos<text:s/>mokinio krepšelio lėšų, apskaičiuojama jos sutartinių mokinių skaičių padauginus iš mokinio krepšelio dydžio. Sutartinių mokinių skaičius gaunamas sudėjus mokiniams taikomus sutartinių mokinių apskaičiavimo koeficientus.</text:p>
      <text:p text:style-name="P137"/>
      <text:p text:style-name="P138"><text:span text:style-name="T139">III</text:span><text:span text:style-name="T140">.<text:s/></text:span><text:span text:style-name="T141">MOKINIO KREPŠELIO LĖŠŲ</text:span><text:span text:style-name="T142"><text:s/>PASKIRSTYMAS</text:span></text:p>
      <text:p text:style-name="P143"/>
      <text:p text:style-name="P144">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45">9.1. pedagoginei psichologinei pagalbai organizuoti;</text:p>
      <text:p text:style-name="P146">9.2. brandos egzaminams organizuoti ir vykdyti;</text:p>
      <text:p text:style-name="P147">9.3. profesinės linkmės moduliams neformaliojo švietimo mokyklose finansuoti;</text:p>
      <text:p text:style-name="P148"><text:span text:style-name="T149">9.4</text:span><text:span text:style-name="T150">. neformaliojo<text:s/></text:span><text:span text:style-name="T151">vaikų švietimo programoms finansuoti;</text:span><text:s/></text:p>
      <text:p text:style-name="P152">Punkto pakeitimai:</text:p>
      <text:p text:style-name="P153"><text:span text:style-name="T154">Nr.<text:s/></text:span><text:a xlink:href="https://www.e-tar.lt/portal/legalAct.html?documentId=683bf9802ea511e4a83cb4f588d2ac1a" office:target-frame-name="_top" xlink:show="replace"><text:span text:style-name="T155">812</text:span></text:a><text:span text:style-name="T156">, 2014-08-20, paskelbta TAR 2014-08-28, i. k. 2014-11357</text:span></text:p>
      <text:p text:style-name="Normal"/>
      <text:p text:style-name="P157">9.5.<text:s/><text:span text:style-name="T158">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59">9.6. f<text:span text:style-name="T160">inansuoti<text:s/></text:span><text:span text:style-name="T161">mažiau pasirenkamų užsienio kalbų (prancūzų, vokiečių</text:span><text:s/>ir kitų<text:span text:style-name="T162">) mokymuisi mobiliosiose grupėse, mažesnėse už numatytąsias<text:s/></text:span>švietimo ir mokslo ministro tvirtinamuose<text:span text:style-name="T163"><text:s/></text:span><text:span text:style-name="T164">bendruosiuose pradinio, pagrindinio ir vidurinio ugdymo programų ugdymo planuose.</text:span></text:p>
      <text:p text:style-name="P165">10. Metodikos 9.1 punkte nurodytai mokymo reikmei tenkinti savivaldybės turi skirti ne mažiau kaip 80 procentų, o 9.4 punkte – ne mažiau kaip 50 procentų Metodikos 2 priede atitinkamai mokymo reikmei nurodytos rekomenduojamos mokinio krepšelio lėšų sumos. Metodikos 9.2, 9.3, 9.5 ir 9.6 punktuose nurodytoms mokymo reikmėms tenkinti savivaldybės skiria lėšų pagal poreikį.</text:p>
      <text:p text:style-name="P166">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67"><text:s/></text:span>nustatyta tvarka apskaičiuotam mokinio krepšelio lėšų poreikiui.</text:p>
      <text:p text:style-name="P168">12. Mokyklos skirtas mokinio krepšelio lėšas naudoja šioms mokymo reikmėms tenkinti:</text:p>
      <text:p text:style-name="P169"><text:span text:style-name="T170">12.1</text:span><text:span text:style-name="T171">. darbo užmokesčiui pagal ugdymo planą (ir apmokėti už ikimokyklinio ir priešmokyklinio ugdymo valandas, finansuojamas iš mokinio krepšelio lėšų), mokyklos ugdymo proc</text:span><text:span text:style-name="T172">esui organizuoti ir valdyti, mokyklos bibliotekos darbuotojams išlaikyti, taip pat darbo užmokesčiui ir paslaugoms, susijusioms su psichologine, specialiąja pedagogine, specialiąja ir socialine pedagogine pagalba; ne mažiau kaip 3 procentai šių lėšų turi b</text:span><text:span text:style-name="T173">ūti skiriama psichologinei, specialiajai pedagoginei, specialiajai ir socialinei pedagoginei pagalbai organizuoti ir paslaugoms apmokėti; iš šiame papunktyje nurodytų mokinio krepšelio lėšų gali būti mokama už darbą pedagoginiams darbuotojams, nurodytiems<text:s/></text:span><text:span text:style-name="T174">švietimo ir mokslo ministro patvirtintame Pareigybių, kurias atliekant darbas yra laikomas pedagoginiu, sąraše, išskyrus užmokestį už darbą, kai mokinių tėvų (globėjų, rūpintojų) pageidavimu teikiamos papildomos paslaugos (pailgintos dienos grupės, popamok</text:span><text:span text:style-name="T175">inė mokinių priežiūra, klubai, būreliai, stovyklos, ekskursijos ir kita), taip pat už darbą mokyklos bibliotekos darbuotojams, gestų kalbos vertėjams, mokytojų padėjėjams ir darbuotojams, kurių funkcijoms priskiriamas mokyklų veiklos kokybės įsivertinimas;</text:span><text:s/></text:p>
      <text:p text:style-name="P176">Punkto pakeitimai:</text:p>
      <text:p text:style-name="P177"><text:span text:style-name="T178">Nr.<text:s/></text:span><text:a xlink:href="https://www.e-tar.lt/portal/legalAct.html?documentId=683bf9802ea511e4a83cb4f588d2ac1a" office:target-frame-name="_top" xlink:show="replace"><text:span text:style-name="T179">812</text:span></text:a><text:span text:style-name="T180">, 2014-08-20, paskelbta TAR 2014-08-28, i. k. 2014-11357</text:span></text:p>
      <text:p text:style-name="Normal"/>
      <text:p text:style-name="P181">12.2. vadovėliams ir kitoms mokymo priemonėms;<text:s/></text:p>
      <text:p text:style-name="P182">12.3. mokinių<text:s/>pažintinei veiklai ir profesiniam orientavimui;</text:p>
      <text:p text:style-name="P183">12.4. mokytojų ir kitų ugdymo procese dalyvaujančių asmenų kvalifikacijai tobulinti;</text:p>
      <text:p text:style-name="P184">12.5. informacinėms ir komunikacinėms technologijoms (IKT) diegti ir naudoti (internetui diegti ir<text:span text:style-name="T185"><text:s/></text:span>naudoti, duomenų<text:s/>bazėms, elektroniniams dienynams tvarkyti, IKT aptarnaujantiems darbuotojams už darbą užmokėti ir kitoms išlaidoms, susijusioms su IKT).</text:p>
      <text:p text:style-name="P186"><text:span text:style-name="T187">13</text:span><text:span text:style-name="T188">. Metodikos 12.2 papunktyje nurodytoms mokymo reikmėms tenkinti mokyklos turi skirti ne mažiau kaip 80 procent</text:span><text:span text:style-name="T189">ų, o 12.3–12.5 papunkčiuose nurodytoms mokymo reikmėms – ne mažiau kaip 40 procentų Metodikos 2 priede atitinkamoms mokymo reikmėms nurodytų rekomenduojamų mokinio krepšelio lėšų sumų.</text:span><text:s/></text:p>
      <text:p text:style-name="P190">Punkto pakeitimai:</text:p>
      <text:p text:style-name="P191"><text:span text:style-name="T192">Nr.<text:s/></text:span><text:a xlink:href="https://www.e-tar.lt/portal/legalAct.html?documentId=683bf9802ea511e4a83cb4f588d2ac1a" office:target-frame-name="_top" xlink:show="replace"><text:span text:style-name="T193">812</text:span></text:a><text:span text:style-name="T194">, 2014-08-20, paskelbta TAR 2014-08-28, i. k. 2014-11357</text:span></text:p>
      <text:p text:style-name="Normal"/>
      <text:p text:style-name="P195"><text:span text:style-name="T196">IV</text:span><text:span text:style-name="T197">.<text:s/></text:span><text:span text:style-name="T198">MOKINIO KREPŠELIO LĖŠŲ PERSKIRSTYMAS</text:span></text:p>
      <text:p text:style-name="P199"/>
      <text:p text:style-name="P200">14. Švietimo ir mokslo ministerija, atsižvelgdama į pasikeitusį sutartinių mokinių skaičių einamųjų metų rugsėjo 1 d., perskirsto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201">14.1. Tarp savivaldybių, laikydamasi šių nuostatų:</text:p>
      <text:p text:style-name="P202">14.1.1. Pirmiausiai kiekvienai savivaldybei skiriama mokinio krepšelio lėšų suma, apskaičiuota pagal sutartinių mokinių skaičių einamųjų metų rugsėjo 1 dieną. Šios lėšos paskirstomos ir naudojamos laikantis Metodikos III skyriaus nuostatų.</text:p>
      <text:p text:style-name="P203"><text:span text:style-name="T204">14.1.2</text:span><text:span text:style-name="T205">. Specialios tikslinės dotacijos mokinio krepšeliui finansuoti suma, gauta iš bendros perskirstomos sumos atėmus sumas, perskirstomas pagal Metodikos 14.1.1 ir</text:span><text:span text:style-name="T206"><text:s/>14.2 papunkčius, savivaldybėms paskirstoma proporcingai joms iki perskirstymo nustatytoms metinėms specialios tikslinės dotacijos mokinio krepšeliui finansuoti sumoms. Šias lėšas savivaldybės skiria darbuotojams, kuriems už darbą mokama iš mokinio krepšel</text:span><text:span text:style-name="T207">io lėšų, darbo užmokesčiui, išeitinėms išmokoms ir kitoms su darbo santykiais susijusioms išmokoms bei kompensacijoms mokėti.</text:span><text:s/></text:p>
      <text:p text:style-name="P208">Punkto pakeitimai:</text:p>
      <text:p text:style-name="P209"><text:span text:style-name="T210">Nr.<text:s/></text:span><text:a xlink:href="https://www.e-tar.lt/portal/legalAct.html?documentId=683bf9802ea511e4a83cb4f588d2ac1a" office:target-frame-name="_top" xlink:show="replace"><text:span text:style-name="T211">812</text:span></text:a><text:span text:style-name="T212">,<text:s/></text:span><text:span text:style-name="T213">2014-08-20, paskelbta TAR 2014-08-28, i. k. 2014-11357</text:span></text:p>
      <text:p text:style-name="Normal"/>
      <text:p text:style-name="P214">14.2. Tarp savivaldybių ir Švietimo ir mokslo ministerijos, kai mokiniai iš savivaldybių finansuojamų mokyklų pereina į mokyklas, kurių savininko teises ir pareigas įgyvendina Švietimo ir mokslo<text:s/>ministerija, arba atvirkščiai.</text:p>
      <text:p text:style-name="P215">15. Savivaldybės ir Švietimo ir mokslo ministerija mokinio krepšelio lėšas tarp mokyklų perskirsto pasikeitus sutartinių mokinių skaičiui einamųjų metų rugsėjo 1 dieną.</text:p>
      <text:p text:style-name="P216"/>
      <text:p text:style-name="P217"><text:span text:style-name="T218">V</text:span><text:span text:style-name="T219">.<text:s/></text:span><text:span text:style-name="T220">BAIGIAMOSIOS NUOSTATOS</text:span></text:p>
      <text:p text:style-name="P221"/>
      <text:p text:style-name="P222">16. Mokinio<text:s/>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223">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224"><text:span text:style-name="T225">18</text:span><text:span text:style-name="T226">. Savivaldybėms ateinantiems biudžetiniams metams skiriama mokinio krepšelio lėšų suma apskaičiuojama pagal mokinių skaičių einamųjų metų rugsėjo 1 dieną, o ligoninių mokykloms (ligoninių klasėms), sanatorijų<text:s/></text:span><text:span text:style-name="T227">mokykloms (sanatorijų klasėms), nepilnamečių tardymo izoliatorių ir pataisos įstaigų mokykloms (nepilnamečių tardymo izoliatorių ir pataisos įstaigų klasėms), tardymo izoliatorių ir (ar) pataisos įstaigų suaugusiųjų mokykloms (suaugusiųjų klasėms), Švėkšno</text:span><text:span text:style-name="T228">s specialiajai mokyklai, Šiaulių sanatorinei mokyklai – pagal vidutinį metinį mokinių skaičių.<text:s/></text:span><text:span text:style-name="T229">Vidutinis metinis mokinių skaičius apskaičiuojamas sudėjus praėjusių mokslo metų kiekvieno mėnesio vidutinį mokinių skaičių ir šią sumą padalijus iš to laikotarp</text:span><text:span text:style-name="T230">io mėnesių, kuriais buvo mokinių, skaičiaus. Vidutinis mėnesinis mokinių skaičius apskaičiuojamas sudėjus kiekvieną dieną buvusius mokinius ir šį bendrą skaičių padalijus iš mėnesio dienų, kuriomis buvo mokinių, skaičiaus. Į mokinių skaičių įskaitomi tik t</text:span><text:span text:style-name="T231">ie mokiniai, kurie buvo mokomi. Vidutinis mokinių skaičius, gautas 1–4, 5–8, 9–10</text:span><text:span text:style-name="T232"><text:line-break/>(I–II gimnazijos) ir 11–12 (III–IV gimnazijos) klasių grupėse, kiekvienoje grupėje apvalinamas iki sveikojo skaičiaus</text:span><text:span text:style-name="T233">.</text:span><text:s/></text:p>
      <text:p text:style-name="P234">Punkto pakeitimai:</text:p>
      <text:p text:style-name="P235"><text:span text:style-name="T236">Nr.<text:s/></text:span><text:a xlink:href="https://www.e-tar.lt/portal/legalAct.html?documentId=683bf9802ea511e4a83cb4f588d2ac1a" office:target-frame-name="_top" xlink:show="replace"><text:span text:style-name="T237">812</text:span></text:a><text:span text:style-name="T238">, 2014-08-20, paskelbta TAR 2014-08-28, i. k. 2014-11357</text:span></text:p>
      <text:p text:style-name="Normal"/>
      <text:p text:style-name="P239">19. Informacija, kurios reikia mokinio krepšelio lėšų sumai apskaičiuoti, teikiama Švietimo informacinių technologijų centrui švietimo ir mokslo ministro nustatyta tvarka.</text:p>
      <text:p text:style-name="P240">20. Už tarptautinio bakalaureato klases iš mokinio krepšelio gali būti mokamas tarptautinis mokestis.</text:p>
      <text:p text:style-name="P241"/>
      <text:p text:style-name="P242">_________________</text:p>
      <text:p text:style-name="P243">Priedo pakeitimai:</text:p>
      <text:soft-page-break/>
      <text:p text:style-name="P244"><text:span text:style-name="T245">Nr.<text:s/></text:span><text:a xlink:href="https://www.e-tar.lt/portal/legalAct.html?documentId=TAR.DE6F09270BF4" office:target-frame-name="_top" xlink:show="replace"><text:span text:style-name="T246">1947</text:span></text:a><text:span text:style-name="T247">, 2002-12-11, Žin., 2002, Nr. 119-5339 (2002-12-18), i. k. 1021100NUTA00001947</text:span></text:p>
      <text:p text:style-name="P248"><text:span text:style-name="T249">Nr.<text:s/></text:span><text:a xlink:href="https://www.e-tar.lt/portal/legalAct.html?documentId=TAR.AFE5F8A66431" office:target-frame-name="_top" xlink:show="replace"><text:span text:style-name="T250">1748</text:span></text:a><text:span text:style-name="T251">, 2009-12-23, Žin., 2009, Nr. 158-7134 (2009-12-31), i.</text:span><text:span text:style-name="T252"><text:s/>k. 1091100NUTA00001748</text:span></text:p>
      <text:p text:style-name="P253"><text:span text:style-name="T254">Nr.<text:s/></text:span><text:a xlink:href="https://www.e-tar.lt/portal/legalAct.html?documentId=TAR.878C3AFE2CC0" office:target-frame-name="_top" xlink:show="replace"><text:span text:style-name="T255">790</text:span></text:a><text:span text:style-name="T256">, 2013-08-28, Žin., 2013, Nr. 94-4699 (2013-09-05), i. k. 1131100NUTA00000790</text:span></text:p>
      <text:p text:style-name="Normal"/>
      <text:p text:style-name="P257"/>
      <text:p text:style-name="P258"/>
      <text:soft-page-break/>
      <text:p text:style-name="P259"><text:span text:style-name="T265">Mokinio krepšelio lėšų apskaičiavimo</text:span><text:span text:style-name="T266"><text:s/>ir</text:span><text:span text:style-name="T267"><text:line-break/>paskirstymo metodikos</text:span><text:span text:style-name="T268"><text:line-break/></text:span><text:span text:style-name="T269">1 priedas</text:span><text:span text:style-name="T270"><text:line-break/></text:span><text:span text:style-name="T271">(Lietuvos Respublikos Vyriausybės</text:span><text:span text:style-name="T272"><text:line-break/></text:span><text:span text:style-name="T273">2014 m. rugpjūčio 20 d.</text:span><text:span text:style-name="T274"><text:s/>n</text:span><text:span text:style-name="T275">utarimo Nr.<text:s/></text:span>812<text:span text:style-name="T276"><text:line-break/>redakcija)</text:span></text:p>
      <text:p text:style-name="P277"/>
      <text:p text:style-name="P278"/>
      <text:p text:style-name="P279"/>
      <text:h text:style-name="P280" text:outline-level="2">SUTARTINIŲ MOKINIŲ APSKAIČIAVIMO KOEFICIENTŲ SĄRAŠAS</text:h>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 Nr.</text:p>
            </table:table-cell>
            <table:table-cell table:style-name="TableCell297" table:number-rows-spanned="2">
              <text:p text:style-name="P298">Mokyklos (klasės, grupės, mokymosi formos, programos, mokinių) apibūdinimas</text:p>
            </table:table-cell>
            <table:table-cell table:style-name="TableCell299" table:number-rows-spanned="2">
              <text:p text:style-name="P300">Mokymosi forma / mokymo proceso organizavimo<text:s/><text:line-break/>būdas / ugdymo programa</text:p>
            </table:table-cell>
            <table:table-cell table:style-name="TableCell301" table:number-rows-spanned="2">
              <text:p text:style-name="P302">Klasės mokinių skaičiaus vidurkis</text:p>
            </table:table-cell>
            <table:table-cell table:style-name="TableCell303" table:number-columns-spanned="4">
              <text:p text:style-name="P304">Sutartinių mokinių apskaičiavimo koeficientai / jų didinimo procentai</text:p>
            </table:table-cell>
            <table:covered-table-cell/>
            <table:covered-table-cell/>
            <table:covered-table-cell/>
            <table:table-cell table:style-name="TableCell305" table:number-rows-spanned="2">
              <text:p text:style-name="P306">Pastabo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1–4 klasės / ikimokyklinio, priešmokyklinio ugdymo grupės</text:p>
            </table:table-cell>
            <table:table-cell table:style-name="TableCell314">
              <text:p text:style-name="P315">5–8 klasės</text:p>
            </table:table-cell>
            <table:table-cell table:style-name="TableCell316">
              <text:p text:style-name="P317">9–10<text:line-break/>(I–II gimnazijos) klasės</text:p>
            </table:table-cell>
            <table:table-cell table:style-name="TableCell318">
              <text:p text:style-name="P319">11–12<text:s/><text:line-break/>(III–IV gimnazijos) klasės</text:p>
            </table:table-cell>
            <table:covered-table-cell>
              <text:p text:style-name="P320"/>
            </table:covered-table-cell>
          </table:table-row>
        </table:table-header-rows>
        <table:table-row table:style-name="TableRow321">
          <table:table-cell table:style-name="TableCell322" table:number-rows-spanned="3">
            <text:p text:style-name="P323">1.</text:p>
          </table:table-cell>
          <table:table-cell table:style-name="TableCell324">
            <text:p text:style-name="P325">Kaime:</text:p>
          </table:table-cell>
          <table:table-cell table:style-name="TableCell326" table:number-rows-spanned="3">
            <text:p text:style-name="P327">grupinio / kasdie-nio / pradinio, pagrindinio, vidurinio ugdymo (vaikų)</text:p>
            <text:p text:style-name="P328"/>
            <text:p text:style-name="P329">grupinio / nuotolinio / pradinio, pagrindinio ir vidurinio ugdymo (vaikų)</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rows-spanned="3">
            <text:p text:style-name="P341"><text:span text:style-name="T342">1</text:span><text:span text:style-name="T343"><text:s/>jeigu filialas ar skyrius yra toje pat vietovėje kaip ir bazinė mokykla, jam taikomi bazinės mokyklos sutartinių mokinių apskaičiavimo koeficientai</text:span></text:p>
            <text:p text:style-name="P344"/>
            <text:p text:style-name="P345"><text:span text:style-name="T346">2</text:span><text:span text:style-name="T347"><text:s/>tik bendrųjų klasių mokiniai pagal švietimo ir mokslo ministro patvirtintą Klasių tipų klasifikatorių (t</text:span><text:span text:style-name="T348">oliau – Klasių tipų klasifikatorius)</text:span></text:p>
            <text:p text:style-name="P349"/>
          </table:table-cell>
        </table:table-row>
        <table:table-row table:style-name="TableRow350">
          <table:covered-table-cell>
            <text:p text:style-name="P351"/>
          </table:covered-table-cell>
          <table:table-cell table:style-name="TableCell352">
            <text:p text:style-name="P353"><text:span text:style-name="T354">pradinė mokykla (filialas</text:span><text:span text:style-name="T355">1</text:span><text:span text:style-name="T356">, skyrius</text:span><text:span text:style-name="T357">1</text:span><text:span text:style-name="T358">), kurioje (kuriame) mokosi iki 40 mokinių</text:span><text:span text:style-name="T359">2</text:span></text:p>
          </table:table-cell>
          <table:covered-table-cell>
            <text:p text:style-name="P360"/>
          </table:covered-table-cell>
          <table:table-cell table:style-name="TableCell361">
            <text:p text:style-name="P362">10</text:p>
          </table:table-cell>
          <table:table-cell table:style-name="TableCell363">
            <text:p text:style-name="P364">1,9177</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covered-table-cell>
            <text:p text:style-name="P371"/>
          </table:covered-table-cell>
        </table:table-row>
        <table:table-row table:style-name="TableRow372">
          <table:covered-table-cell>
            <text:p text:style-name="P373"/>
          </table:covered-table-cell>
          <table:table-cell table:style-name="TableCell374">
            <text:p text:style-name="P375"><text:span text:style-name="T376">pagrindinė mokykla (progimnazija) (filialas</text:span><text:span text:style-name="T377">1</text:span><text:span text:style-name="T378">, skyrius</text:span><text:span text:style-name="T379">1</text:span><text:span text:style-name="T380">), kurioje (kuriame) mokosi iki 80 mokinių</text:span><text:span text:style-name="T381">2</text:span></text:p>
          </table:table-cell>
          <table:covered-table-cell>
            <text:p text:style-name="P382"/>
          </table:covered-table-cell>
          <table:table-cell table:style-name="TableCell383">
            <text:p text:style-name="P384">10</text:p>
          </table:table-cell>
          <table:table-cell table:style-name="TableCell385">
            <text:p text:style-name="P386">1,8264</text:p>
          </table:table-cell>
          <table:table-cell table:style-name="TableCell387">
            <text:p text:style-name="P388">2,2644</text:p>
          </table:table-cell>
          <table:table-cell table:style-name="TableCell389">
            <text:p text:style-name="P390">2,7438</text:p>
          </table:table-cell>
          <table:table-cell table:style-name="TableCell391">
            <text:p text:style-name="P392">x</text:p>
          </table:table-cell>
          <table:covered-table-cell>
            <text:p text:style-name="P393"/>
          </table:covered-table-cell>
        </table:table-row>
        <text:soft-page-break/>
        <table:table-row table:style-name="TableRow394">
          <table:table-cell table:style-name="TableCell395">
            <text:p text:style-name="P396">2.</text:p>
          </table:table-cell>
          <table:table-cell table:style-name="TableCell397">
            <text:p text:style-name="P398">Kaime:</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rows-spanned="8">
            <text:p text:style-name="P412"><text:span text:style-name="T413">3</text:span><text:span text:style-name="T414">13 klasei taikomas sutartinio mokinio apskaičiavimo koeficientas – 2,5908</text:span></text:p>
            <text:p text:style-name="P415"/>
            <text:p text:style-name="Normal"><text:span text:style-name="T416">4</text:span><text:span text:style-name="T417"><text:s/></text:span><text:span text:style-name="T418">taikoma tik<text:s/></text:span><text:span text:style-name="T419">bendrojo ugdymo mokykloms, skirtoms mokiniams, dėl išskirtinių gabumų turintiems specialiųjų ugdymosi poreikių, vykdančioms Studijų, mokymo</text:span><text:span text:style-name="T420"><text:s/>programų ir kvalifikacijų registre įregistruotas specializuoto ugdymo krypties programas</text:span></text:p>
            <text:p text:style-name="P421"/>
            <text:p text:style-name="Normal"><text:span text:style-name="T422">5<text:s/></text:span><text:span text:style-name="T423">išskyrus bendrojo ugdymo mokyklas, vykdančias specializuoto ugdymo krypties programas<text:s/></text:span><text:span text:style-name="T424">(pradinio, pagrindinio ir vidurinio  ugdymo kartu su sporto ugdymu programas)</text:span></text:p>
            <text:p text:style-name="P425"/>
          </table:table-cell>
        </table:table-row>
        <table:table-row table:style-name="TableRow426">
          <table:table-cell table:style-name="TableCell427">
            <text:p text:style-name="P428"/>
          </table:table-cell>
          <table:table-cell table:style-name="TableCell429">
            <text:p text:style-name="P430"><text:span text:style-name="T431">pradinė mokykla (filialas</text:span><text:span text:style-name="T432">1</text:span><text:span text:style-name="T433">, skyrius</text:span><text:span text:style-name="T434">1</text:span><text:span text:style-name="T435">), kurioje (kuriame) mokosi nuo 41 iki 50 mokinių</text:span><text:span text:style-name="T436">2</text:span></text:p>
          </table:table-cell>
          <table:table-cell table:style-name="TableCell437">
            <text:p text:style-name="P438"/>
          </table:table-cell>
          <table:table-cell table:style-name="TableCell439">
            <text:p text:style-name="P440">12</text:p>
          </table:table-cell>
          <table:table-cell table:style-name="TableCell441">
            <text:p text:style-name="P442">1,5644</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text:span text:style-name="T455">pagrindinė mokykla (progimnazija) (filialas</text:span><text:span text:style-name="T456">1</text:span><text:span text:style-name="T457">, skyrius</text:span><text:span text:style-name="T458">1</text:span><text:span text:style-name="T459">), kurioje (kuriame) mokosi nuo 81 iki 120 mokinių</text:span><text:span text:style-name="T460">2</text:span></text:p>
          </table:table-cell>
          <table:table-cell table:style-name="TableCell461">
            <text:p text:style-name="P462"/>
          </table:table-cell>
          <table:table-cell table:style-name="TableCell463">
            <text:p text:style-name="P464">12</text:p>
          </table:table-cell>
          <table:table-cell table:style-name="TableCell465">
            <text:p text:style-name="P466">1,5644</text:p>
          </table:table-cell>
          <table:table-cell table:style-name="TableCell467">
            <text:p text:style-name="P468">1,9095</text:p>
          </table:table-cell>
          <table:table-cell table:style-name="TableCell469">
            <text:p text:style-name="P470">2,4028</text:p>
          </table:table-cell>
          <table:table-cell table:style-name="TableCell471">
            <text:p text:style-name="P472">x</text:p>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text:span text:style-name="T479">vidurinė<text:s/></text:span><text:span text:style-name="T480">mokykla (gimnazija) (filialas</text:span><text:span text:style-name="T481">1</text:span><text:span text:style-name="T482">, skyrius</text:span><text:span text:style-name="T483">1</text:span><text:span text:style-name="T484">), kurioje (kuriame) mokosi iki 300 mokinių</text:span><text:span text:style-name="T485">2</text:span></text:p>
          </table:table-cell>
          <table:table-cell table:style-name="TableCell486">
            <text:p text:style-name="P487"/>
          </table:table-cell>
          <table:table-cell table:style-name="TableCell488">
            <text:p text:style-name="P489">1–8 kl. – 15,</text:p>
            <text:p text:style-name="P490">9–12 kl. – 18</text:p>
          </table:table-cell>
          <table:table-cell table:style-name="TableCell491">
            <text:p text:style-name="P492">1,2435</text:p>
          </table:table-cell>
          <table:table-cell table:style-name="TableCell493">
            <text:p text:style-name="P494">1,5276</text:p>
          </table:table-cell>
          <table:table-cell table:style-name="TableCell495">
            <text:p text:style-name="P496">1,6018</text:p>
          </table:table-cell>
          <table:table-cell table:style-name="TableCell497">
            <text:p text:style-name="P498">1,6661</text:p>
          </table:table-cell>
          <table:covered-table-cell>
            <text:p text:style-name="P499"/>
          </table:covered-table-cell>
        </table:table-row>
        <table:table-row table:style-name="TableRow500">
          <table:table-cell table:style-name="TableCell501" table:number-rows-spanned="4">
            <text:p text:style-name="P502">3.</text:p>
          </table:table-cell>
          <table:table-cell table:style-name="TableCell503">
            <text:p text:style-name="P504">Kaim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table-cell table:style-name="TableCell520">
            <text:p text:style-name="P521"><text:span text:style-name="T522">pradinė mokykla (filialas</text:span><text:span text:style-name="T523">1</text:span><text:span text:style-name="T524">, skyrius</text:span><text:span text:style-name="T525">1</text:span><text:span text:style-name="T526">), kurioje (kuriame) mokosi nuo 51 iki 80 mokinių</text:span><text:span text:style-name="T527">2</text:span></text:p>
          </table:table-cell>
          <table:table-cell table:style-name="TableCell528">
            <text:p text:style-name="P529"/>
          </table:table-cell>
          <table:table-cell table:style-name="TableCell530">
            <text:p text:style-name="P531">15</text:p>
          </table:table-cell>
          <table:table-cell table:style-name="TableCell532">
            <text:p text:style-name="P533">1,2435</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covered-table-cell>
            <text:p text:style-name="P540"/>
          </table:covered-table-cell>
        </table:table-row>
        <table:table-row table:style-name="TableRow541">
          <table:covered-table-cell>
            <text:p text:style-name="P542"/>
          </table:covered-table-cell>
          <table:table-cell table:style-name="TableCell543">
            <text:p text:style-name="P544"><text:span text:style-name="T545">pagrindinė mokykla (progimnazija), kurioje mokosi nuo 121 iki 200 mokinių</text:span><text:span text:style-name="T546">2</text:span></text:p>
          </table:table-cell>
          <table:table-cell table:style-name="TableCell547">
            <text:p text:style-name="P548"/>
          </table:table-cell>
          <table:table-cell table:style-name="TableCell549">
            <text:p text:style-name="P550">15</text:p>
          </table:table-cell>
          <table:table-cell table:style-name="TableCell551">
            <text:p text:style-name="P552">1,2435</text:p>
          </table:table-cell>
          <table:table-cell table:style-name="TableCell553">
            <text:p text:style-name="P554">1,5276</text:p>
          </table:table-cell>
          <table:table-cell table:style-name="TableCell555">
            <text:p text:style-name="P556">1,9222</text:p>
          </table:table-cell>
          <table:table-cell table:style-name="TableCell557">
            <text:p text:style-name="P558">x</text:p>
          </table:table-cell>
          <table:covered-table-cell>
            <text:p text:style-name="P559"/>
          </table:covered-table-cell>
        </table:table-row>
        <table:table-row table:style-name="TableRow560">
          <table:covered-table-cell>
            <text:p text:style-name="P561"/>
          </table:covered-table-cell>
          <table:table-cell table:style-name="TableCell562">
            <text:p text:style-name="P563"><text:span text:style-name="T564">pagrindinė mokykla (progimnazija), kurioje mokosi nuo 201 iki 300 mokinių</text:span><text:span text:style-name="T565">2</text:span></text:p>
          </table:table-cell>
          <table:table-cell table:style-name="TableCell566">
            <text:p text:style-name="P567"/>
          </table:table-cell>
          <table:table-cell table:style-name="TableCell568">
            <text:p text:style-name="P569">1–8 kl. – 15,</text:p>
            <text:p text:style-name="P570">9–10 kl. – 18</text:p>
          </table:table-cell>
          <table:table-cell table:style-name="TableCell571">
            <text:p text:style-name="P572">1,2435</text:p>
          </table:table-cell>
          <table:table-cell table:style-name="TableCell573">
            <text:p text:style-name="P574">1,5276</text:p>
          </table:table-cell>
          <table:table-cell table:style-name="TableCell575">
            <text:p text:style-name="P576">1,6018</text:p>
          </table:table-cell>
          <table:table-cell table:style-name="TableCell577">
            <text:p text:style-name="P578">x</text:p>
          </table:table-cell>
          <table:covered-table-cell>
            <text:p text:style-name="P579"/>
          </table:covered-table-cell>
        </table:table-row>
        <table:table-row table:style-name="TableRow580">
          <table:table-cell table:style-name="TableCell581">
            <text:p text:style-name="P582"/>
          </table:table-cell>
          <table:table-cell table:style-name="TableCell583">
            <text:p text:style-name="P584"><text:span text:style-name="T585">vidurinė mokykla (gimnazija) (filialas</text:span><text:span text:style-name="T586">1</text:span><text:span text:style-name="T587">, skyrius</text:span><text:span text:style-name="T588">1</text:span><text:span text:style-name="T589">), kurioje (kuriame) mokosi nuo 301 iki 500 mokinių</text:span><text:span text:style-name="T590">2</text:span></text:p>
          </table:table-cell>
          <table:table-cell table:style-name="TableCell591">
            <text:p text:style-name="P592"/>
          </table:table-cell>
          <table:table-cell table:style-name="TableCell593">
            <text:p text:style-name="P594">1–4 kl. – 20,</text:p>
            <text:p text:style-name="P595">5–12 kl. – 22</text:p>
          </table:table-cell>
          <table:table-cell table:style-name="TableCell596">
            <text:p text:style-name="P597"><text:span text:style-name="T598">0,9792</text:span></text:p>
          </table:table-cell>
          <table:table-cell table:style-name="TableCell599">
            <text:p text:style-name="P600"><text:span text:style-name="T601">1,2685</text:span></text:p>
          </table:table-cell>
          <table:table-cell table:style-name="TableCell602">
            <text:p text:style-name="P603"><text:span text:style-name="T604">1,4206</text:span></text:p>
          </table:table-cell>
          <table:table-cell table:style-name="TableCell605">
            <text:p text:style-name="P606"><text:span text:style-name="T607">1,4735</text:span></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Kaime:</text:p>
          </table:table-cell>
          <table:table-cell table:style-name="TableCell615">
            <text:p text:style-name="P616"/>
          </table:table-cell>
          <table:table-cell table:style-name="TableCell617">
            <text:p text:style-name="P618">20/22/2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rows-spanned="8">
            <text:p text:style-name="P628"><text:span text:style-name="T629">6<text:s/></text:span><text:span text:style-name="T630">šie koeficientai taikomi ir vyresniems nei 16 metų mokiniams, jeigu jų priėmimo į mokyklą (klasę) metų rugsėjo 1 d. jie buvo<text:s/></text:span><text:span text:style-name="T631"><text:line-break/>12–16 metų, tačiau nėra baigę pagrindinio ugdymo programos</text:span></text:p>
            <text:p text:style-name="P632"/>
            <text:p text:style-name="P633"><text:span text:style-name="T634">7</text:span><text:span text:style-name="T635"><text:s/>išskyrus 16–17 metų dirbantį jaunimą</text:span></text:p>
            <text:p text:style-name="P636"/>
            <text:p text:style-name="P637"><text:span text:style-name="T638">8</text:span><text:span text:style-name="T639"><text:s/>išskyrus pakartotinai pageid</text:span><text:span text:style-name="T640">aujamų mokytis suaugusiųjų vidurinio ugdymo programos dalykų (už kuriuos mokinys sumoka savo lėšomis)</text:span></text:p>
            <text:p text:style-name="P641"/>
            <text:p text:style-name="P642"><text:span text:style-name="T643">9</text:span><text:span text:style-name="T644"><text:s/>16–17 metų dirbančio jaunimo klasės koeficientai taikomi ir vyresniems nei 17 metų mokiniams, jeigu jų priėmimo į mokyklą (klasę) metų rugsėjo 1 d. jie</text:span><text:span text:style-name="T645"><text:s/>buvo 16–17 metų, tačiau nėra baigę pagrindinio<text:s/></text:span><text:soft-page-break/><text:span text:style-name="T646">arba vidurinio ugdymo programos</text:span></text:p>
            <text:p text:style-name="P647"/>
          </table:table-cell>
        </table:table-row>
        <table:table-row table:style-name="TableRow648">
          <table:table-cell table:style-name="TableCell649">
            <text:p text:style-name="P650"/>
          </table:table-cell>
          <table:table-cell table:style-name="TableCell651">
            <text:p text:style-name="P652"><text:span text:style-name="T653">pradinė mokykla, kurioje mokosi 81 ir daugiau mokinių</text:span><text:span text:style-name="T654">2</text:span></text:p>
          </table:table-cell>
          <table:table-cell table:style-name="TableCell655">
            <text:p text:style-name="P656"/>
          </table:table-cell>
          <table:table-cell table:style-name="TableCell657">
            <text:p text:style-name="P658">20</text:p>
          </table:table-cell>
          <table:table-cell table:style-name="TableCell659">
            <text:p text:style-name="P660"><text:span text:style-name="T661">0,9963</text:span></text:p>
          </table:table-cell>
          <table:table-cell table:style-name="TableCell662">
            <text:p text:style-name="P663"><text:span text:style-name="T664">x</text:span></text:p>
          </table:table-cell>
          <table:table-cell table:style-name="TableCell665">
            <text:p text:style-name="P666"><text:span text:style-name="T667">x</text:span></text:p>
          </table:table-cell>
          <table:table-cell table:style-name="TableCell668">
            <text:p text:style-name="P669"><text:span text:style-name="T670">x</text:span></text:p>
          </table:table-cell>
          <table:covered-table-cell>
            <text:p text:style-name="P671"/>
          </table:covered-table-cell>
        </table:table-row>
        <table:table-row table:style-name="TableRow672">
          <table:table-cell table:style-name="TableCell673">
            <text:p text:style-name="P674"/>
          </table:table-cell>
          <table:table-cell table:style-name="TableCell675">
            <text:p text:style-name="P676"><text:span text:style-name="T677">pagrindinė mokykla (progimnazija), kurioje mokosi 301 ir daugiau mokinių</text:span><text:span text:style-name="T678">2</text:span></text:p>
          </table:table-cell>
          <table:table-cell table:style-name="TableCell679">
            <text:p text:style-name="P680"/>
          </table:table-cell>
          <table:table-cell table:style-name="TableCell681">
            <text:p text:style-name="P682">1–4 kl. – 20, 5–10 kl.<text:s/>– 22</text:p>
          </table:table-cell>
          <table:table-cell table:style-name="TableCell683">
            <text:p text:style-name="P684"><text:span text:style-name="T685">0,9792</text:span></text:p>
          </table:table-cell>
          <table:table-cell table:style-name="TableCell686">
            <text:p text:style-name="P687"><text:span text:style-name="T688">1,2685</text:span></text:p>
          </table:table-cell>
          <table:table-cell table:style-name="TableCell689">
            <text:p text:style-name="P690"><text:span text:style-name="T691">1,4206</text:span></text:p>
          </table:table-cell>
          <table:table-cell table:style-name="TableCell692">
            <text:p text:style-name="P693"><text:span text:style-name="T694">x</text:span></text:p>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text:span text:style-name="T701">vidurinė mokykla (gimnazija) (filialas</text:span><text:span text:style-name="T702">1</text:span><text:span text:style-name="T703">, skyrius</text:span><text:span text:style-name="T704">1</text:span><text:span text:style-name="T705">), kurioje (kuriame) mokosi 501 ir daugiau mokinių</text:span><text:span text:style-name="T706">2</text:span></text:p>
          </table:table-cell>
          <table:table-cell table:style-name="TableCell707">
            <text:p text:style-name="P708"/>
          </table:table-cell>
          <table:table-cell table:style-name="TableCell709">
            <text:p text:style-name="P710"><text:span text:style-name="T711">1–4 kl. – 20, 5–12 kl. – 25</text:span></text:p>
          </table:table-cell>
          <table:table-cell table:style-name="TableCell712">
            <text:p text:style-name="P713"><text:span text:style-name="T714">0,9792</text:span></text:p>
          </table:table-cell>
          <table:table-cell table:style-name="TableCell715">
            <text:p text:style-name="P716"><text:span text:style-name="T717">1,2064</text:span></text:p>
          </table:table-cell>
          <table:table-cell table:style-name="TableCell718">
            <text:p text:style-name="P719"><text:span text:style-name="T720">1,4077</text:span></text:p>
          </table:table-cell>
          <table:table-cell table:style-name="TableCell721">
            <text:p text:style-name="P722"><text:span text:style-name="T723">1,4345</text:span></text:p>
          </table:table-cell>
          <table:covered-table-cell>
            <text:p text:style-name="P724"/>
          </table:covered-table-cell>
        </table:table-row>
        <table:table-row table:style-name="TableRow725">
          <table:table-cell table:style-name="TableCell726">
            <text:p text:style-name="P727">5.</text:p>
          </table:table-cell>
          <table:table-cell table:style-name="TableCell728">
            <text:p text:style-name="P729">Mieste:</text:p>
          </table:table-cell>
          <table:table-cell table:style-name="TableCell730">
            <text:p text:style-name="P731"/>
          </table:table-cell>
          <table:table-cell table:style-name="TableCell732">
            <text:p text:style-name="P733">22/25</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
          </table:table-cell>
          <table:table-cell table:style-name="TableCell746">
            <text:p text:style-name="P747">pradinė mokykla</text:p>
          </table:table-cell>
          <table:table-cell table:style-name="TableCell748">
            <text:p text:style-name="P749"/>
          </table:table-cell>
          <table:table-cell table:style-name="TableCell750">
            <text:p text:style-name="P751">22</text:p>
          </table:table-cell>
          <table:table-cell table:style-name="TableCell752">
            <text:p text:style-name="P753"><text:span text:style-name="T754">0,9963</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pagrindinė mokykla (progimnazija)</text:p>
          </table:table-cell>
          <table:table-cell table:style-name="TableCell770">
            <text:p text:style-name="P771"/>
          </table:table-cell>
          <table:table-cell table:style-name="TableCell772">
            <text:p text:style-name="P773">25, išskyrus<text:s/><text:line-break/>1–4 kl. – 22</text:p>
          </table:table-cell>
          <table:table-cell table:style-name="TableCell774">
            <text:p text:style-name="P775"><text:span text:style-name="T776">0,9461</text:span></text:p>
          </table:table-cell>
          <table:table-cell table:style-name="TableCell777">
            <text:p text:style-name="P778"><text:span text:style-name="T779">1,2064</text:span></text:p>
          </table:table-cell>
          <table:table-cell table:style-name="TableCell780">
            <text:p text:style-name="P781"><text:span text:style-name="T782">1,4077</text:span></text:p>
          </table:table-cell>
          <table:table-cell table:style-name="TableCell783">
            <text:p text:style-name="P784"><text:span text:style-name="T785">x</text:span></text:p>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vidurinė mokykla ir gimnazija, turinti I–IV gimnazijos klases ir 1–8 arba 5–8 klases</text:p>
          </table:table-cell>
          <table:table-cell table:style-name="TableCell792">
            <text:p text:style-name="P793"/>
          </table:table-cell>
          <table:table-cell table:style-name="TableCell794">
            <text:p text:style-name="P795">25, išskyrus<text:s/><text:line-break/>1–4 kl. – 22</text:p>
          </table:table-cell>
          <table:table-cell table:style-name="TableCell796">
            <text:p text:style-name="P797"><text:span text:style-name="T798">0,9461</text:span></text:p>
          </table:table-cell>
          <table:table-cell table:style-name="TableCell799">
            <text:p text:style-name="P800"><text:span text:style-name="T801">1,1274</text:span></text:p>
          </table:table-cell>
          <table:table-cell table:style-name="TableCell802">
            <text:p text:style-name="P803"><text:span text:style-name="T804">1,4077</text:span></text:p>
          </table:table-cell>
          <table:table-cell table:style-name="TableCell805">
            <text:p text:style-name="P806"><text:span text:style-name="T807">1,4345</text:span></text:p>
          </table:table-cell>
          <table:covered-table-cell>
            <text:p text:style-name="P808"/>
          </table:covered-table-cell>
        </table:table-row>
        <table:table-row table:style-name="TableRow809">
          <table:table-cell table:style-name="TableCell810" table:number-rows-spanned="2">
            <text:p text:style-name="P811"/>
          </table:table-cell>
          <table:table-cell table:style-name="TableCell812">
            <text:p text:style-name="P813">vidurinės mokyklos<text:s/>(gimnazijos) tarptautinio bakalaureato klasės</text:p>
          </table:table-cell>
          <table:table-cell table:style-name="TableCell814" table:number-rows-spanned="2">
            <text:p text:style-name="P815"/>
          </table:table-cell>
          <table:table-cell table:style-name="TableCell816">
            <text:p text:style-name="P817">25</text:p>
          </table:table-cell>
          <table:table-cell table:style-name="TableCell818">
            <text:p text:style-name="P819"><text:span text:style-name="T820">x</text:span></text:p>
          </table:table-cell>
          <table:table-cell table:style-name="TableCell821">
            <text:p text:style-name="P822">x</text:p>
          </table:table-cell>
          <table:table-cell table:style-name="TableCell823">
            <text:p text:style-name="P824">x</text:p>
          </table:table-cell>
          <table:table-cell table:style-name="TableCell825">
            <text:p text:style-name="P826"><text:span text:style-name="T827">1,6568</text:span></text:p>
          </table:table-cell>
          <table:table-cell table:style-name="TableCell828" table:number-rows-spanned="12">
            <text:p text:style-name="Normal"><text:span text:style-name="T829">10</text:span><text:span text:style-name="T830"><text:s/>koeficientai taikomi mokiniams, laikinai ir nuolat gyvenantiems užsienyje (jeigu gyvenamąją vietą užsienyje yra deklaravę Lietuvos Respublikos gyventojų registre) ir mokomiems pagal lietuvių kalbos, Lietuvos istorijos ir geografijos programas, taip pat mo</text:span><text:span text:style-name="T831">kiniams, kurie mokosi ne visų dalykų (visomis mokymo formomis ir mokymo proceso organizavimo būdais)</text:span></text:p>
            <text:p text:style-name="P832"/>
            <text:p text:style-name="Normal"><text:span text:style-name="T833">11</text:span><text:span text:style-name="T834"><text:s/>koeficientai taikomi mokiniams, kuriems rugsėjo 1 d. dar nėra sukakę 16 metų</text:span></text:p>
            <text:p text:style-name="P835"/>
            <text:p text:style-name="Normal"><text:span text:style-name="T836">12</text:span><text:span text:style-name="T837"><text:s/>išskyrus pakartotinai pageidaujamus mokytis suaugusiųjų vidurinio ugdy</text:span><text:span text:style-name="T838">mo programos dalykus (už kuriuos mokinys sumoka savo lėšomis)</text:span></text:p>
          </table:table-cell>
        </table:table-row>
        <table:table-row table:style-name="TableRow839">
          <table:covered-table-cell>
            <text:p text:style-name="P840"/>
          </table:covered-table-cell>
          <table:table-cell table:style-name="TableCell841">
            <text:p text:style-name="P842">gimnazija, turinti tik<text:s/><text:line-break/>I–IV gimnazijos klases</text:p>
          </table:table-cell>
          <table:covered-table-cell>
            <text:p text:style-name="P843"/>
          </table:covered-table-cell>
          <table:table-cell table:style-name="TableCell844">
            <text:p text:style-name="P845">25</text:p>
          </table:table-cell>
          <table:table-cell table:style-name="TableCell846">
            <text:p text:style-name="P847"><text:span text:style-name="T848">x</text:span></text:p>
          </table:table-cell>
          <table:table-cell table:style-name="TableCell849">
            <text:p text:style-name="P850">x</text:p>
          </table:table-cell>
          <table:table-cell table:style-name="TableCell851">
            <text:p text:style-name="P852">1,4077</text:p>
          </table:table-cell>
          <table:table-cell table:style-name="TableCell853">
            <text:p text:style-name="P854">1,4345</text:p>
          </table:table-cell>
          <table:covered-table-cell>
            <text:p text:style-name="P855"/>
          </table:covered-table-cell>
        </table:table-row>
        <table:table-row table:style-name="TableRow856">
          <table:table-cell table:style-name="TableCell857">
            <text:p text:style-name="P858">6.</text:p>
          </table:table-cell>
          <table:table-cell table:style-name="TableCell859">
            <text:p text:style-name="Normal"><text:span text:style-name="T860">Mokyklos, skirtos mokiniams, dėl išskirtinių gabumų turintiems specialiųjų ugdymosi poreikių</text:span><text:span text:style-name="T861">3/4</text:span><text:span text:style-name="T862">:</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able:number-rows-spanned="8">
            <text:p text:style-name="P878"/>
          </table:table-cell>
          <table:table-cell table:style-name="TableCell879">
            <text:p text:style-name="Normal"><text:span text:style-name="T880">bendrajam<text:s/></text:span><text:span text:style-name="T881">ugdymui</text:span><text:span text:style-name="T882">5</text:span></text:p>
          </table:table-cell>
          <table:table-cell table:style-name="TableCell883">
            <text:p text:style-name="P884">grupinio / kasdie-nio / pradinio, pagrindinio, vidurinio ugdymo (vaikų)</text:p>
          </table:table-cell>
          <table:table-cell table:style-name="TableCell885" table:number-rows-spanned="8">
            <text:p text:style-name="P886"/>
          </table:table-cell>
          <table:table-cell table:style-name="TableCell887">
            <text:p text:style-name="P888">0,7501</text:p>
          </table:table-cell>
          <table:table-cell table:style-name="TableCell889">
            <text:p text:style-name="P890">0,8938</text:p>
          </table:table-cell>
          <table:table-cell table:style-name="TableCell891">
            <text:p text:style-name="P892">1,1160</text:p>
          </table:table-cell>
          <table:table-cell table:style-name="TableCell893">
            <text:p text:style-name="P894">1,1373</text:p>
          </table:table-cell>
          <table:covered-table-cell>
            <text:p text:style-name="P895"/>
          </table:covered-table-cell>
        </table:table-row>
        <table:table-row table:style-name="TableRow896">
          <table:covered-table-cell>
            <text:p text:style-name="P897"/>
          </table:covered-table-cell>
          <table:table-cell table:style-name="TableCell898">
            <text:p text:style-name="P899">sportiniam ugdymui</text:p>
          </table:table-cell>
          <table:table-cell table:style-name="TableCell900" table:number-rows-spanned="7">
            <text:p text:style-name="P901">grupinio / kasdie-nio / specializuoto ugdymo krypties</text:p>
            <text:p text:style-name="P902"/>
            <text:p text:style-name="P903">pavienio / individualaus / specializuoto ugdymo krypties</text:p>
          </table:table-cell>
          <table:covered-table-cell>
            <text:p text:style-name="P904"/>
          </table:covered-table-cell>
          <table:table-cell table:style-name="TableCell905">
            <text:p text:style-name="P906"><text:span text:style-name="T907">x</text:span></text:p>
          </table:table-cell>
          <table:table-cell table:style-name="TableCell908">
            <text:p text:style-name="P909">0,9116</text:p>
          </table:table-cell>
          <table:table-cell table:style-name="TableCell910">
            <text:p text:style-name="P911">1,3229</text:p>
          </table:table-cell>
          <table:table-cell table:style-name="TableCell912">
            <text:p text:style-name="P913">1,6087</text:p>
          </table:table-cell>
          <table:covered-table-cell>
            <text:p text:style-name="P914"/>
          </table:covered-table-cell>
        </table:table-row>
        <table:table-row table:style-name="TableRow915">
          <table:covered-table-cell>
            <text:p text:style-name="P916"/>
          </table:covered-table-cell>
          <table:table-cell table:style-name="TableCell917">
            <text:p text:style-name="P918">meniniam ugdymui:</text:p>
          </table:table-cell>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ext:p text:style-name="P933">dailei</text:p>
          </table:table-cell>
          <table:covered-table-cell>
            <text:p text:style-name="P934"/>
          </table:covered-table-cell>
          <table:covered-table-cell>
            <text:p text:style-name="P935"/>
          </table:covered-table-cell>
          <table:table-cell table:style-name="TableCell936">
            <text:p text:style-name="P937">0,8098</text:p>
          </table:table-cell>
          <table:table-cell table:style-name="TableCell938">
            <text:p text:style-name="P939">0,9650</text:p>
          </table:table-cell>
          <table:table-cell table:style-name="TableCell940">
            <text:p text:style-name="P941">1,2048</text:p>
          </table:table-cell>
          <table:table-cell table:style-name="TableCell942">
            <text:p text:style-name="P943">1,2278</text:p>
          </table:table-cell>
          <table:covered-table-cell>
            <text:p text:style-name="P944"/>
          </table:covered-table-cell>
        </table:table-row>
        <table:table-row table:style-name="TableRow945">
          <table:covered-table-cell>
            <text:p text:style-name="P946"/>
          </table:covered-table-cell>
          <table:table-cell table:style-name="TableCell947">
            <text:p text:style-name="P948">muzikai</text:p>
          </table:table-cell>
          <table:covered-table-cell>
            <text:p text:style-name="P949"/>
          </table:covered-table-cell>
          <table:covered-table-cell>
            <text:p text:style-name="P950"/>
          </table:covered-table-cell>
          <table:table-cell table:style-name="TableCell951">
            <text:p text:style-name="P952">1,9097</text:p>
          </table:table-cell>
          <table:table-cell table:style-name="TableCell953">
            <text:p text:style-name="P954">2,2757</text:p>
          </table:table-cell>
          <table:table-cell table:style-name="TableCell955">
            <text:p text:style-name="P956">2,8414</text:p>
          </table:table-cell>
          <table:table-cell table:style-name="TableCell957">
            <text:p text:style-name="P958">2,8955</text:p>
          </table:table-cell>
          <table:covered-table-cell>
            <text:p text:style-name="P959"/>
          </table:covered-table-cell>
        </table:table-row>
        <table:table-row table:style-name="TableRow960">
          <table:covered-table-cell>
            <text:p text:style-name="P961"/>
          </table:covered-table-cell>
          <table:table-cell table:style-name="TableCell962">
            <text:p text:style-name="P963">baletui</text:p>
          </table:table-cell>
          <table:covered-table-cell>
            <text:p text:style-name="P964"/>
          </table:covered-table-cell>
          <table:covered-table-cell>
            <text:p text:style-name="P965"/>
          </table:covered-table-cell>
          <table:table-cell table:style-name="TableCell966">
            <text:p text:style-name="P967">2,4047</text:p>
          </table:table-cell>
          <table:table-cell table:style-name="TableCell968">
            <text:p text:style-name="P969">2,8655</text:p>
          </table:table-cell>
          <table:table-cell table:style-name="TableCell970">
            <text:p text:style-name="P971">3,5779</text:p>
          </table:table-cell>
          <table:table-cell table:style-name="TableCell972">
            <text:p text:style-name="P973">3,6460</text:p>
          </table:table-cell>
          <table:covered-table-cell>
            <text:p text:style-name="P974"/>
          </table:covered-table-cell>
        </table:table-row>
        <table:table-row table:style-name="TableRow975">
          <table:covered-table-cell>
            <text:p text:style-name="P976"/>
          </table:covered-table-cell>
          <table:table-cell table:style-name="TableCell977">
            <text:p text:style-name="P978">choreografijai</text:p>
          </table:table-cell>
          <table:covered-table-cell>
            <text:p text:style-name="P979"/>
          </table:covered-table-cell>
          <table:covered-table-cell>
            <text:p text:style-name="P980"/>
          </table:covered-table-cell>
          <table:table-cell table:style-name="TableCell981">
            <text:p text:style-name="P982">1,1568</text:p>
          </table:table-cell>
          <table:table-cell table:style-name="TableCell983">
            <text:p text:style-name="P984">1,3785</text:p>
          </table:table-cell>
          <table:table-cell table:style-name="TableCell985">
            <text:p text:style-name="P986">1,7212</text:p>
          </table:table-cell>
          <table:table-cell table:style-name="TableCell987">
            <text:p text:style-name="P988">1,7540</text:p>
          </table:table-cell>
          <table:covered-table-cell>
            <text:p text:style-name="P989"/>
          </table:covered-table-cell>
        </table:table-row>
        <table:table-row table:style-name="TableRow990">
          <table:covered-table-cell>
            <text:p text:style-name="P991"/>
          </table:covered-table-cell>
          <table:table-cell table:style-name="TableCell992">
            <text:p text:style-name="P993">neakivaizdiniam mokymui</text:p>
          </table:table-cell>
          <table:covered-table-cell>
            <text:p text:style-name="P994"/>
          </table:covered-table-cell>
          <table:covered-table-cell>
            <text:p text:style-name="P995"/>
          </table:covered-table-cell>
          <table:table-cell table:style-name="TableCell996">
            <text:p text:style-name="P997">1,2016</text:p>
          </table:table-cell>
          <table:table-cell table:style-name="TableCell998">
            <text:p text:style-name="P999">1,4318</text:p>
          </table:table-cell>
          <table:table-cell table:style-name="TableCell1000">
            <text:p text:style-name="P1001">1,7878</text:p>
          </table:table-cell>
          <table:table-cell table:style-name="TableCell1002">
            <text:p text:style-name="P1003">1,8219</text:p>
          </table:table-cell>
          <table:covered-table-cell>
            <text:p text:style-name="P1004"/>
          </table:covered-table-cell>
        </table:table-row>
        <text:soft-page-break/>
        <table:table-row table:style-name="TableRow1005">
          <table:table-cell table:style-name="TableCell1006">
            <text:p text:style-name="P1007">7.</text:p>
          </table:table-cell>
          <table:table-cell table:style-name="TableCell1008">
            <text:p text:style-name="Normal"><text:span text:style-name="T1009">Jaunimo mokyklos (klasės) 12–16 metų mokiniams</text:span><text:span text:style-name="T1010">6</text:span></text:p>
          </table:table-cell>
          <table:table-cell table:style-name="TableCell1011">
            <text:p text:style-name="P1012">grupinio / kasdie-nio / pagrindinio ugdymo</text:p>
          </table:table-cell>
          <table:table-cell table:style-name="TableCell1013">
            <text:p text:style-name="P1014">10</text:p>
          </table:table-cell>
          <table:table-cell table:style-name="TableCell1015">
            <text:p text:style-name="P1016"/>
          </table:table-cell>
          <table:table-cell table:style-name="TableCell1017">
            <text:p text:style-name="P1018">2,1565</text:p>
          </table:table-cell>
          <table:table-cell table:style-name="TableCell1019">
            <text:p text:style-name="P1020">2,7438</text:p>
          </table:table-cell>
          <table:table-cell table:style-name="TableCell1021">
            <text:p text:style-name="P1022">x</text:p>
          </table:table-cell>
          <table:covered-table-cell>
            <text:p text:style-name="P1023"/>
          </table:covered-table-cell>
        </table:table-row>
        <table:table-row table:style-name="TableRow1024">
          <table:table-cell table:style-name="TableCell1025">
            <text:p text:style-name="P1026">8.</text:p>
          </table:table-cell>
          <table:table-cell table:style-name="TableCell1027">
            <text:p text:style-name="P1028"><text:span text:style-name="T1029">Suaugusiųjų mokyklos (klasės) (išskyrus tardymo izoliatorius); 16–17 metų dirbančio jaunimo klasės</text:span><text:span text:style-name="T1030">9</text:span><text:span text:style-name="T1031">; pataisos įstaigos<text:s/></text:span><text:span text:style-name="T1032">mokyklos (klasės)</text:span></text:p>
          </table:table-cell>
          <table:table-cell table:style-name="TableCell1033">
            <text:p text:style-name="P1034">grupinio / kasdie-nio / suaugusiųjų pradinio, pagrindinio, vidurinio ugdymo (visų dalykų)</text:p>
            <text:p text:style-name="P1035">grupinio / nuotolinio / suaugusiųjų pradinio, pagrindinio, vidurinio ugdymo (visų dalykų)</text:p>
          </table:table-cell>
          <table:table-cell table:style-name="TableCell1036">
            <text:p text:style-name="P1037">20</text:p>
          </table:table-cell>
          <table:table-cell table:style-name="TableCell1038">
            <text:p text:style-name="P1039"><text:span text:style-name="T1040">0,5756</text:span><text:span text:style-name="T1041">7</text:span></text:p>
          </table:table-cell>
          <table:table-cell table:style-name="TableCell1042">
            <text:p text:style-name="P1043"><text:span text:style-name="T1044">0,8548</text:span><text:span text:style-name="T1045">7</text:span></text:p>
          </table:table-cell>
          <table:table-cell table:style-name="TableCell1046">
            <text:p text:style-name="P1047">1,0309</text:p>
          </table:table-cell>
          <table:table-cell table:style-name="TableCell1048">
            <text:p text:style-name="P1049">1,0653</text:p>
          </table:table-cell>
          <table:table-cell table:style-name="TableCell1050" table:number-rows-spanned="2">
            <text:p text:style-name="P1051"><text:span text:style-name="T1052">13<text:s/></text:span><text:span text:style-name="T1053">pagal 10 punktą<text:s/></text:span><text:span text:style-name="T1054">didinami tik ligoninių ir sanatorijų mokyklose (sanatorijų klasėse) esančių integruotų specialiųjų ugdymosi poreikių turinčių sutartinių mokinių apskaičiavimo koeficientai</text:span></text:p>
            <text:p text:style-name="P1055"/>
            <text:p text:style-name="P1056"><text:span text:style-name="T1057">14</text:span><text:span text:style-name="T1058"><text:s/>tautinės mažumos kalba</text:span></text:p>
            <text:p text:style-name="P1059"/>
            <text:p text:style-name="P1060"><text:span text:style-name="T1061">15</text:span><text:span text:style-name="T1062"><text:s/>taikoma mokiniams, kurie mokosi pagal socialinių įgūd</text:span><text:span text:style-name="T1063">žių (darbinio) ugdymo programą ne ilgiau kaip 3 mokslo metus ir iki asmeniui sueina 21 metai</text:span></text:p>
            <text:p text:style-name="P1064"/>
            <text:p text:style-name="P1065"><text:span text:style-name="T1066">16</text:span><text:span text:style-name="T1067"><text:s/>taikoma<text:s/></text:span><text:span text:style-name="T1068">tik bendrųjų klasių mokiniams<text:s/></text:span><text:span text:style-name="T1069">ne ilgiau kaip vienus mokslo metus (ilgiau – jeigu nėra numatytų mokymosi pasiekimų), mokiniui, kuris mokosi ne daugiau k</text:span><text:span text:style-name="T1070">aip 28 pamokas per savaitę</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grupinio / nuotolinio / suaugusiųjų pradinio, pagrindinio, vidurinio ugdymo (lietuvių kalbos, Lietuvos istorijos ir geografijos programos)</text:p>
            <text:p text:style-name="P1078"/>
          </table:table-cell>
          <table:table-cell table:style-name="TableCell1079">
            <text:p text:style-name="P1080">20</text:p>
          </table:table-cell>
          <table:table-cell table:style-name="TableCell1081">
            <text:p text:style-name="P1082"><text:span text:style-name="T1083">0,1684</text:span><text:span text:style-name="T1084">10</text:span></text:p>
          </table:table-cell>
          <table:table-cell table:style-name="TableCell1085">
            <text:p text:style-name="P1086"><text:span text:style-name="T1087">0,1395</text:span><text:span text:style-name="T1088">10</text:span></text:p>
          </table:table-cell>
          <table:table-cell table:style-name="TableCell1089">
            <text:p text:style-name="P1090"><text:span text:style-name="T1091">0,1275</text:span><text:span text:style-name="T1092">10</text:span></text:p>
          </table:table-cell>
          <table:table-cell table:style-name="TableCell1093">
            <text:p text:style-name="P1094"><text:span text:style-name="T1095">0,1155</text:span><text:span text:style-name="T1096">10</text:span></text:p>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Normal"><text:span text:style-name="T1104">grupinio / neakivaizdinio, nuotolinio,<text:s/></text:span><text:span text:style-name="T1105">kasdienio /</text:span><text:span text:style-name="T1106"><text:s/>suaugusiųjų pradinio, pagrindinio, vidurinio ugdymo (ne visų dalykų)</text:span></text:p>
            <text:p text:style-name="P1107"/>
            <text:p text:style-name="Normal"><text:span text:style-name="T1108">pavienio / neakivaizdinio, nuotolinio, kasdienio /</text:span><text:span text:style-name="T1109"><text:s/>suaugusiųjų pradinio, pagrindinio, vidurinio ugdymo (ne visų dalykų)</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Normal"><text:span text:style-name="T1121">17</text:span><text:span text:style-name="T1122"><text:s/>vaikų socializacijos centruose<text:s/></text:span><text:span text:style-name="T1123">specialiųjų ugdymosi poreikių turintiems mokiniams,<text:s/></text:span><text:span text:style-name="T1124">integruotiems<text:s/></text:span><text:span text:style-name="T1125">bendrojo ugdymo klasėse,<text:s/></text:span><text:span text:style-name="T1126">bendrosios paskirties<text:s/></text:span><text:span text:style-name="T1127">ikimokyklinio ar priešmokyklinio ugdymo grupėse, sutartinių mokinių apskaičiavimo koeficientai papildomai nedidinami</text:span></text:p>
            <text:p text:style-name="P1128"/>
            <text:p text:style-name="Normal"><text:span text:style-name="T1129">18<text:s/></text:span><text:span text:style-name="T1130">12.2 papunktyje nurody</text:span><text:span text:style-name="T1131">ti koeficientai taikomi, jeigu mokiniai mokomi klasėse, kurių</text:span><text:span text:style-name="T1132"><text:s/>klasių paskirčių kodai, nurodyti Klasių paskirčių klasifikatoriuje, patvirtintame švietimo ir mokslo ministro 2013 m. rugsėjo 11 d. įsakymu Nr. V-856 „Dėl Klasių paskirčių klasifikatoriaus patvi</text:span><text:span text:style-name="T1133">rtinimo“ (toliau – Klasių paskirčių klasifikatorius), yra šie: 210401, 210402, 210403, 210205, 210206, 210207)</text:span></text:p>
            <text:p text:style-name="P1134"/>
            <text:p text:style-name="Normal"><text:span text:style-name="T1135">19<text:s/></text:span><text:span text:style-name="T1136">12.3.1 papunktyje nurodyti koeficientai taikomi, jeigu mokiniai<text:s/></text:span><text:soft-page-break/><text:span text:style-name="T1137">mokomi klasėje, kurios</text:span><text:span text:style-name="T1138"><text:s/>klasių paskirčių kodas, nurodytas Klasių paskirčių kla</text:span><text:span text:style-name="T1139">sifikatoriuje, yra 210301, 210302</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span text:style-name="T1147">grupinio / neakivaizdinio /</text:span><text:span text:style-name="T1148"><text:s/>suaugusiųjų pradinio, pagrindinio, vidurinio ugdymo (visų dalykų)</text:span><text:span text:style-name="T1149">8</text:span></text:p>
            <text:p text:style-name="P1150"><text:span text:style-name="T1151">pavienio / savarankiško, nuotolinio / suaugusiųjų pradinio, pagrindinio, vidurinio ugdymo (visų dalykų)</text:span><text:span text:style-name="T1152">8</text:span></text:p>
          </table:table-cell>
          <table:table-cell table:style-name="TableCell1153">
            <text:p text:style-name="P1154"/>
          </table:table-cell>
          <table:table-cell table:style-name="TableCell1155">
            <text:p text:style-name="P1156">0,2577</text:p>
          </table:table-cell>
          <table:table-cell table:style-name="TableCell1157">
            <text:p text:style-name="P1158">0,4983</text:p>
          </table:table-cell>
          <table:table-cell table:style-name="TableCell1159">
            <text:p text:style-name="P1160">0,6272</text:p>
          </table:table-cell>
          <table:table-cell table:style-name="TableCell1161">
            <text:p text:style-name="P1162">0,6873</text:p>
          </table:table-cell>
          <table:table-cell table:style-name="TableCell1163" table:number-rows-spanned="3">
            <text:p text:style-name="P1164"><text:span text:style-name="T1165">20<text:s/></text:span><text:span text:style-name="T1166">12.3.2 papunktyje nurodyti koeficientai taikomi, jeigu mokiniai mokomi klasėje, kurios</text:span><text:span text:style-name="T1167"><text:s/>klasių paskirčių kodas, nurodytas Klasių paskirčių klasifikatoriuje, yra 210301, 210302</text:span></text:p>
            <text:p text:style-name="P1168"/>
            <text:p text:style-name="P1169"><text:span text:style-name="T1170">21<text:s/></text:span><text:span text:style-name="T1171">12.4 papunktyje nurodyti koeficientai taikomi, jeigu<text:s/></text:span><text:span text:style-name="T1172">mokiniai mokosi klasėse, kurių</text:span><text:span text:style-name="T1173"><text:s/>klasių paskirčių kodai, nurodyti Klasių paskirčių klasifikatoriuje, yra 210701, 210702 ir 210703</text:span></text:p>
            <text:p text:style-name="P1174"/>
            <text:p text:style-name="P1175"><text:span text:style-name="T1176">22</text:span><text:span text:style-name="T1177"><text:s/>iš mokinio krepšelio lėšų finansuojamas ne mažesnis kaip 20 valandų (kontaktinių) per savaitę ugdymas</text:span></text:p>
            <text:p text:style-name="P1178"/>
          </table:table-cell>
        </table:table-row>
        <table:table-row table:style-name="TableRow1179">
          <table:table-cell table:style-name="TableCell1180">
            <text:p text:style-name="P1181">9.</text:p>
          </table:table-cell>
          <table:table-cell table:style-name="TableCell1182">
            <text:p text:style-name="P1183">Mokiniai tardymo<text:s/>izoliatoriuose:</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9.1.</text:p>
          </table:table-cell>
          <table:table-cell table:style-name="TableCell1200">
            <text:p text:style-name="Normal"><text:span text:style-name="T1201">nepilnamečiai (14–15 metų)</text:span><text:span text:style-name="T1202">11</text:span></text:p>
          </table:table-cell>
          <table:table-cell table:style-name="TableCell1203">
            <text:p text:style-name="P1204"><text:span text:style-name="T1205">grupinio / kasdienio, nuotolinio / pradinio, pagrindinio, vidurinio ugdymo<text:s/></text:span><text:soft-page-break/><text:span text:style-name="T1206">(visų dalykų)</text:span></text:p>
          </table:table-cell>
          <table:table-cell table:style-name="TableCell1207">
            <text:p text:style-name="P1208">4</text:p>
          </table:table-cell>
          <table:table-cell table:style-name="TableCell1209">
            <text:p text:style-name="P1210">4,4112</text:p>
          </table:table-cell>
          <table:table-cell table:style-name="TableCell1211">
            <text:p text:style-name="P1212">5,2092</text:p>
          </table:table-cell>
          <table:table-cell table:style-name="TableCell1213">
            <text:p text:style-name="P1214">6,6279</text:p>
          </table:table-cell>
          <table:table-cell table:style-name="TableCell1215">
            <text:p text:style-name="P1216"/>
          </table: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pavienio / savarankiško / pradinio, pagrindinio, vidurinio ugdymo (visų dalykų)</text:p>
          </table:table-cell>
          <table:table-cell table:style-name="TableCell1225">
            <text:p text:style-name="P1226">8</text:p>
          </table:table-cell>
          <table:table-cell table:style-name="TableCell1227">
            <text:p text:style-name="P1228">1,9717</text:p>
          </table:table-cell>
          <table:table-cell table:style-name="TableCell1229">
            <text:p text:style-name="P1230">1,9717</text:p>
          </table:table-cell>
          <table:table-cell table:style-name="TableCell1231">
            <text:p text:style-name="P1232">1,9719</text:p>
          </table:table-cell>
          <table:table-cell table:style-name="TableCell1233">
            <text:p text:style-name="P1234"/>
          </table:table-cell>
          <table:table-cell table:style-name="TableCell1235" table:number-rows-spanned="4">
            <text:p text:style-name="Normal"><text:span text:style-name="T1236">23<text:s/></text:span><text:span text:style-name="T1237">mokykla, kuri atitinka vieną iš šių kriterijų:</text:span></text:p>
            <text:p text:style-name="P1238">iki 1985 metų buvusi rajono teritorijoje, o po 1985 metų esanti miesto savivaldybės teritorijoje arba iki 1985 metų buvusioje rajono teritorijoje, po 1985 metų įsteigta mokykla;</text:p>
            <text:p text:style-name="P1239">miesto savivaldybės mokykla, esanti prie savivaldybės ribos ir nutolusi nuo kitos toje pačioje savivaldybėje esančios mokyklos, vykdančios tokias pat bendrojo ugdymo programas kaip ir mokykla, ne mažesniu kaip 10 km atstumu;</text:p>
            <text:p text:style-name="P1240">mokykla, buvusi kaimo gyvenamojoje vietovėje, o kaimo gyvenamąją vietovę padalijus į kaimo ir miesto gyvenamąsias vietoves, tapusi miesto mokykla, esančia prie rajono centro ribos</text:p>
          </table:table-cell>
        </table:table-row>
        <table:table-row table:style-name="TableRow1241">
          <table:table-cell table:style-name="TableCell1242">
            <text:p text:style-name="P1243">9.2.</text:p>
          </table:table-cell>
          <table:table-cell table:style-name="TableCell1244">
            <text:p text:style-name="Normal"><text:span text:style-name="T1245">suaugusieji (16 metų ir vyresni)</text:span><text:span text:style-name="T1246">12</text:span></text:p>
          </table:table-cell>
          <table:table-cell table:style-name="TableCell1247">
            <text:p text:style-name="P1248">grupinio / kasdienio, nuotolinio / suaugusiųjų pradinio, pagrindinio,<text:s/>vidurinio ugdymo (visų dalykų)</text:p>
          </table:table-cell>
          <table:table-cell table:style-name="TableCell1249">
            <text:p text:style-name="P1250">8</text:p>
          </table:table-cell>
          <table:table-cell table:style-name="TableCell1251">
            <text:p text:style-name="P1252">1,2232</text:p>
          </table:table-cell>
          <table:table-cell table:style-name="TableCell1253">
            <text:p text:style-name="P1254">1,6522</text:p>
          </table:table-cell>
          <table:table-cell table:style-name="TableCell1255">
            <text:p text:style-name="P1256">1,9717</text:p>
          </table:table-cell>
          <table:table-cell table:style-name="TableCell1257">
            <text:p text:style-name="P1258">2,2638</text:p>
          </table:table-cell>
          <table:covered-table-cell>
            <text:p text:style-name="P1259"/>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pavienio / savarankiško / suaugusiųjų pradinio, pagrindinio, vidurinio ugdymo (visų dalykų)</text:p>
          </table:table-cell>
          <table:table-cell table:style-name="TableCell1267">
            <text:p text:style-name="P1268">8</text:p>
          </table:table-cell>
          <table:table-cell table:style-name="TableCell1269">
            <text:p text:style-name="P1270">0,8380</text:p>
          </table:table-cell>
          <table:table-cell table:style-name="TableCell1271">
            <text:p text:style-name="P1272">1,3555</text:p>
          </table:table-cell>
          <table:table-cell table:style-name="TableCell1273">
            <text:p text:style-name="P1274">1,5445</text:p>
          </table:table-cell>
          <table:table-cell table:style-name="TableCell1275">
            <text:p text:style-name="P1276">1,3802</text:p>
          </table:table-cell>
          <table:covered-table-cell>
            <text:p text:style-name="P1277"/>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grupinio / kasdie-nio / suaugusiųjų pradinio, pagrindinio,<text:s/><text:soft-page-break/>vidurinio ugdymo (ne visų dalyk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ext:soft-page-break/>
        <table:table-row table:style-name="TableRow1296">
          <table:table-cell table:style-name="TableCell1297">
            <text:p text:style-name="P1298">10.</text:p>
          </table:table-cell>
          <table:table-cell table:style-name="TableCell1299">
            <text:p text:style-name="P1300"><text:span text:style-name="T1301">Mokiniai, kurie mokosi pagal pradinio, pagrindinio ir vidurinio ugdymo programas savarankiško ar nuotolinio mokymo proceso organizavimo būdais</text:span><text:span text:style-name="T1302">13</text:span><text:span text:style-name="T130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rows-spanned="2">
            <text:p text:style-name="P1317"><text:span text:style-name="T1318">24</text:span><text:span text:style-name="T1319"><text:s/>koeficientai taikomi tik mokiniams, kurie mokomi tautinės mažumos kalba</text:span></text:p>
            <text:p text:style-name="P1320"/>
            <text:p text:style-name="P1321"><text:span text:style-name="T1322">25</text:span><text:span text:style-name="T1323"><text:s/>taip pat vienintelė miesto pataisos namų mokykla (klasė) 14–16 metų mokiniams (išskyrus šio priedo 9.1 papunktyje nurodytus mokinius)</text:span></text:p>
            <text:p text:style-name="P1324"/>
            <text:p text:style-name="P1325"><text:span text:style-name="T1326">26</text:span><text:span text:style-name="T1327"><text:s/>iš mokinio krepšelio lėšų finansuojamas n</text:span><text:span text:style-name="T1328">e trumpesnis kaip 20 valandų (kontaktinių) per savaitę ugdymas</text:span></text:p>
            <text:p text:style-name="P1329"/>
            <text:p text:style-name="P1330"><text:span text:style-name="T1331">27</text:span><text:span text:style-name="T1332"><text:s/>išskyrus mokinius, turinčius kalbos ir komunikacijos sutrikimų (mokinių, turinčių specialiųjų ugdymosi<text:s/></text:span><text:span text:style-name="T1333">poreikių, grupių kodai, nurodyti Mokinių, turinčių specialiųjų ugdymosi poreikių, grup</text:span><text:span text:style-name="T1334">ių klasifikatoriuje, patvirtintame</text:span><text:span text:style-name="T1335"><text:s/>švietimo ir mokslo ministro 2012 m. kovo 13 d. įsakymu Nr. V-395<text:s/></text:span><text:span text:style-name="T1336">„Dėl<text:s/></text:span><text:span text:style-name="T1337">Mokinių, turinčių specialiųjų ugdymosi poreikių, grupių klasifikatoriaus<text:s/></text:span><text:soft-page-break/><text:span text:style-name="T1338">patvirtinimo“ (</text:span><text:span text:style-name="T1339">toliau –</text:span><text:span text:style-name="T1340"><text:s/>Mokinių, turinčių specialiųjų ugdymosi poreikių, grupi</text:span><text:span text:style-name="T1341">ų klasifikatorius): 2310, 2311, 2312, 2313, 2321)</text:span></text:p>
          </table:table-cell>
        </table:table-row>
        <table:table-row table:style-name="TableRow1342">
          <table:table-cell table:style-name="TableCell1343">
            <text:p text:style-name="P1344">10.1.</text:p>
          </table:table-cell>
          <table:table-cell table:style-name="TableCell1345">
            <text:p text:style-name="P1346">mokomi namie (pagal švietimo ir mokslo ministro patvirtintą Mokinių mokymo stacionarinėje asmens sveikatos priežiūros įstaigoje ir namuose organizavimo tvarkos aprašą)</text:p>
          </table:table-cell>
          <table:table-cell table:style-name="TableCell1347">
            <text:p text:style-name="P1348">pavienio / savarankiško /<text:s/>pradinio, pagrindinio, vidurinio ugdymo (vaikų)</text:p>
            <text:p text:style-name="P1349"/>
            <text:p text:style-name="P1350">pavienio / nuotolinio / pagrindinio, vidurinio ugdymo (vaikų)</text:p>
            <text:p text:style-name="P1351"/>
            <text:p text:style-name="P1352">grupinio / nuotolinio / pagrindinio, vidurinio ugdymo (vaikų)</text:p>
            <text:p text:style-name="P1353"/>
          </table:table-cell>
          <table:table-cell table:style-name="TableCell1354">
            <text:p text:style-name="P1355">x</text:p>
          </table:table-cell>
          <table:table-cell table:style-name="TableCell1356">
            <text:p text:style-name="P1357">1,5805</text:p>
          </table:table-cell>
          <table:table-cell table:style-name="TableCell1358">
            <text:p text:style-name="P1359">2,2830</text:p>
          </table:table-cell>
          <table:table-cell table:style-name="TableCell1360">
            <text:p text:style-name="P1361">2,5757</text:p>
          </table:table-cell>
          <table:table-cell table:style-name="TableCell1362">
            <text:p text:style-name="P1363">2,6927</text:p>
          </table:table-cell>
          <table:covered-table-cell>
            <text:p text:style-name="P1364"/>
          </table:covered-table-cell>
        </table:table-row>
        <text:soft-page-break/>
        <table:table-row table:style-name="TableRow1365">
          <table:table-cell table:style-name="TableCell1366">
            <text:p text:style-name="P1367">10.2.</text:p>
          </table:table-cell>
          <table:table-cell table:style-name="TableCell1368">
            <text:p text:style-name="P1369">nuotolinio mokymo proceso organizavimo<text:s/>būdu:</text:p>
          </table:table-cell>
          <table:table-cell table:style-name="TableCell1370" table:number-rows-spanned="3">
            <text:p text:style-name="P1371">pavienio / nuotolinio / pradinio, pagrindinio,<text:s/><text:soft-page-break/>vidurinio ugdymo</text:p>
            <text:p text:style-name="P1372"/>
            <text:p text:style-name="P1373">grupinio / nuotolinio / pradinio, pagrindinio, vidurinio ugdymo</text:p>
          </table:table-cell>
          <table:table-cell table:style-name="TableCell1374" table:number-rows-spanned="3">
            <text:p text:style-name="P1375"/>
          </table:table-cell>
          <table:table-cell table:style-name="TableCell1376" table:number-rows-spanned="3">
            <text:p text:style-name="P1377">0,2564</text:p>
          </table:table-cell>
          <table:table-cell table:style-name="TableCell1378" table:number-rows-spanned="3">
            <text:p text:style-name="P1379">0,2791</text:p>
          </table:table-cell>
          <table:table-cell table:style-name="TableCell1380" table:number-rows-spanned="3">
            <text:p text:style-name="P1381">0,3473</text:p>
          </table:table-cell>
          <table:table-cell table:style-name="TableCell1382" table:number-rows-spanned="3">
            <text:p text:style-name="P1383">0,3586</text:p>
          </table:table-cell>
          <table:table-cell table:style-name="TableCell1384" table:number-rows-spanned="4">
            <text:p text:style-name="Normal"><text:span text:style-name="T1385">28</text:span><text:span text:style-name="T1386"><text:s/>koeficientas taikomas ne ilgiau kaip vienus mokslo metus (ilgiau – jeigu nėra numatytų pasiekimų) mokiniui, kuriam skiriama daugiau<text:s/></text:span><text:soft-page-break/><text:span text:style-name="T1387">bendrojo ugdymo dalykų / pamokų nei tos klasės mokiniui</text:span></text:p>
            <text:p text:style-name="P1388"/>
            <text:p text:style-name="P1389"><text:span text:style-name="T1390">29</text:span><text:span text:style-name="T1391"><text:s/>mokykla, kurioje mokoma valstybine mokomąja kalba ir kuri yra V</text:span><text:span text:style-name="T1392">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393">mo programas mokoma ne mažiau kaip 20 procentų mokinių, kurių gimtoji kalba kita, ne valstybinė kalba</text:span></text:p>
            <text:p text:style-name="P1394"/>
            <text:p text:style-name="P1395"><text:span text:style-name="T1396">30</text:span><text:span text:style-name="T1397"><text:s/>mokiniui, kuris turi specialiųjų ugdymosi poreikių ir yra migrantas, didinama 35</text:span><text:span text:style-name="T1398"> procentais</text:span></text:p>
          </table:table-cell>
        </table:table-row>
        <text:soft-page-break/>
        <table:table-row table:style-name="TableRow1399">
          <table:table-cell table:style-name="TableCell1400">
            <text:p text:style-name="P1401">10.2.1.</text:p>
          </table:table-cell>
          <table:table-cell table:style-name="TableCell1402">
            <text:p text:style-name="P1403">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404"/>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ext:soft-page-break/>
        <table:table-row table:style-name="TableRow1412">
          <table:table-cell table:style-name="TableCell1413">
            <text:p text:style-name="P1414">10.2.2.</text:p>
          </table:table-cell>
          <table:table-cell table:style-name="TableCell1415">
            <text:p text:style-name="P1416">kiti<text:s/>mokiniai, kurie mokosi pavienio mokymosi forma pagal pradinio, pagrindinio ir vidurinio ugdymo programas</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10.3.</text:p>
          </table:table-cell>
          <table:table-cell table:style-name="TableCell1427">
            <text:p text:style-name="P1428">ligoninių mokyklose (klasėse)</text:p>
          </table:table-cell>
          <table:table-cell table:style-name="TableCell1429">
            <text:p text:style-name="P1430">grupinio / kasdie-nio / pradinio, pagrindinio, vidurinio ugdymo (vaikų)</text:p>
          </table:table-cell>
          <table:table-cell table:style-name="TableCell1431">
            <text:p text:style-name="P1432">10</text:p>
          </table:table-cell>
          <table:table-cell table:style-name="TableCell1433">
            <text:p text:style-name="P1434">1,8905</text:p>
          </table:table-cell>
          <table:table-cell table:style-name="TableCell1435">
            <text:p text:style-name="P1436">2,0165</text:p>
          </table:table-cell>
          <table:table-cell table:style-name="TableCell1437">
            <text:p text:style-name="P1438">2,1425</text:p>
          </table:table-cell>
          <table:table-cell table:style-name="TableCell1439">
            <text:p text:style-name="P1440">2,0582</text:p>
          </table:table-cell>
          <table:covered-table-cell>
            <text:p text:style-name="P1441"/>
          </table:covered-table-cell>
        </table:table-row>
        <table:table-row table:style-name="TableRow1442">
          <table:table-cell table:style-name="TableCell1443">
            <text:p text:style-name="P1444">10.4.</text:p>
          </table:table-cell>
          <table:table-cell table:style-name="TableCell1445">
            <text:p text:style-name="P1446">sanatorijų mokyklose (klasėse), skirtose mokiniams, sergantiems įvairiomis ligomis (išskyrus<text:s/><text:soft-page-break/>įvairių formų tuberkuliozę)</text:p>
          </table:table-cell>
          <table:table-cell table:style-name="TableCell1447">
            <text:p text:style-name="P1448">pavienio / savarankiško / pradinio,<text:s/><text:soft-page-break/>pagrindinio, vidurinio ugdymo (vaikų)</text:p>
          </table:table-cell>
          <table:table-cell table:style-name="TableCell1449">
            <text:p text:style-name="P1450">10</text:p>
          </table:table-cell>
          <table:table-cell table:style-name="TableCell1451">
            <text:p text:style-name="P1452">1,5596</text:p>
          </table:table-cell>
          <table:table-cell table:style-name="TableCell1453">
            <text:p text:style-name="P1454">1,9273</text:p>
          </table:table-cell>
          <table:table-cell table:style-name="TableCell1455">
            <text:p text:style-name="P1456">2,0780</text:p>
          </table:table-cell>
          <table:table-cell table:style-name="TableCell1457">
            <text:p text:style-name="P1458">2,3604</text:p>
          </table:table-cell>
          <table:table-cell table:style-name="TableCell1459" table:number-rows-spanned="6">
            <text:p text:style-name="P1460"><text:span text:style-name="T1461">31</text:span><text:span text:style-name="T1462"><text:s/>išskyrus mokinius, kurie mokosi pagal ikimokyklinio ugdymo programą</text:span></text:p>
            <text:p text:style-name="P1463"/>
            <text:p text:style-name="Normal"><text:span text:style-name="T1464">32</text:span><text:span text:style-name="T1465"><text:s/>šios mokyklos mokiniui, besimokančiam tautinės mažumos kalba, koeficientas didinamas 20 procentų, o mokiniui, besimokančiam valstybine mokomąja kalba, koeficientas didinamas 20 procen</text:span><text:span text:style-name="T1466">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467">lstybine mokomąja kalba, kurių gimtoji kalba yra kita, ne valstybinė kalba</text:span></text:p>
            <text:p text:style-name="P1468"/>
          </table:table-cell>
        </table:table-row>
        <text:soft-page-break/>
        <table:table-row table:style-name="TableRow1469">
          <table:table-cell table:style-name="TableCell1470">
            <text:p text:style-name="P1471">10.5.</text:p>
          </table:table-cell>
          <table:table-cell table:style-name="TableCell1472">
            <text:p text:style-name="P1473">sanatorijų mokyklose (klasėse), skirtose mokiniams, sergantiems įvairių formų tuberkulioze (iki 50 mokinių)</text:p>
          </table:table-cell>
          <table:table-cell table:style-name="TableCell1474">
            <text:p text:style-name="P1475"/>
          </table:table-cell>
          <table:table-cell table:style-name="TableCell1476">
            <text:p text:style-name="P1477">8</text:p>
          </table:table-cell>
          <table:table-cell table:style-name="TableCell1478">
            <text:p text:style-name="P1479">2,5554</text:p>
          </table:table-cell>
          <table:table-cell table:style-name="TableCell1480">
            <text:p text:style-name="P1481">2,9295</text:p>
          </table:table-cell>
          <table:table-cell table:style-name="TableCell1482">
            <text:p text:style-name="P1483">3,1613</text:p>
          </table:table-cell>
          <table:table-cell table:style-name="TableCell1484">
            <text:p text:style-name="P1485">2,9505</text:p>
          </table:table-cell>
          <table:covered-table-cell>
            <text:p text:style-name="P1486"/>
          </table:covered-table-cell>
        </table:table-row>
        <table:table-row table:style-name="TableRow1487">
          <table:table-cell table:style-name="TableCell1488">
            <text:p text:style-name="P1489">10.6.</text:p>
          </table:table-cell>
          <table:table-cell table:style-name="TableCell1490">
            <text:p text:style-name="P1491">sanatorijų mokyklose<text:s/>(klasėse), skirtose mokiniams, sergantiems įvairių formų tuberkulioze (51 ir daugiau mokinių)</text:p>
          </table:table-cell>
          <table:table-cell table:style-name="TableCell1492">
            <text:p text:style-name="P1493"/>
          </table:table-cell>
          <table:table-cell table:style-name="TableCell1494">
            <text:p text:style-name="P1495">10</text:p>
          </table:table-cell>
          <table:table-cell table:style-name="TableCell1496">
            <text:p text:style-name="P1497">2,0443</text:p>
          </table:table-cell>
          <table:table-cell table:style-name="TableCell1498">
            <text:p text:style-name="P1499">2,3436</text:p>
          </table:table-cell>
          <table:table-cell table:style-name="TableCell1500">
            <text:p text:style-name="P1501">2,5290</text:p>
          </table:table-cell>
          <table:table-cell table:style-name="TableCell1502">
            <text:p text:style-name="P1503">2,3604</text:p>
          </table:table-cell>
          <table:covered-table-cell>
            <text:p text:style-name="P1504"/>
          </table:covered-table-cell>
        </table:table-row>
        <table:table-row table:style-name="TableRow1505">
          <table:table-cell table:style-name="TableCell1506">
            <text:p text:style-name="P1507">11.</text:p>
          </table:table-cell>
          <table:table-cell table:style-name="TableCell1508">
            <text:p text:style-name="P1509">Profesinės mokyklos</text:p>
          </table:table-cell>
          <table:table-cell table:style-name="TableCell1510">
            <text:p text:style-name="P1511"/>
          </table:table-cell>
          <table:table-cell table:style-name="TableCell1512">
            <text:p text:style-name="P1513">25</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text:span text:style-name="T1522">1,2420</text:span></text:p>
            <text:p text:style-name="P1523"><text:span text:style-name="T1524">1,3041</text:span><text:span text:style-name="T1525">14</text:span></text:p>
          </table:table-cell>
          <table:table-cell table:style-name="TableCell1526">
            <text:p text:style-name="P1527"><text:span text:style-name="T1528">0,8694</text:span></text:p>
            <text:p text:style-name="P1529"><text:span text:style-name="T1530">0,9781</text:span><text:span text:style-name="T1531">14</text:span></text:p>
          </table:table-cell>
          <table:covered-table-cell>
            <text:p text:style-name="P1532"/>
          </table:covered-table-cell>
        </table:table-row>
        <table:table-row table:style-name="TableRow1533">
          <table:table-cell table:style-name="TableCell1534">
            <text:p text:style-name="P1535">12.</text:p>
          </table:table-cell>
          <table:table-cell table:style-name="TableCell1536">
            <text:p text:style-name="P1537">Specialiosios mokyklos, specialiosios klasės,<text:s/>išlyginamosios klasės, vaikų socializacijos centra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ext:p text:style-name="P1553">12.1.</text:p>
          </table:table-cell>
          <table:table-cell table:style-name="TableCell1554">
            <text:p text:style-name="P1555">specialiosios klasės (išskyrus nurodytas šio priedo 12.2 ir 12.3 papunkčiuose)</text:p>
          </table:table-cell>
          <table:table-cell table:style-name="TableCell1556">
            <text:p text:style-name="P1557">grupinio / kasdie-nio / pradinio, pagrindinio, vidurinio ugdymo (vaikų)</text:p>
          </table:table-cell>
          <table:table-cell table:style-name="TableCell1558">
            <text:p text:style-name="P1559">8</text:p>
          </table:table-cell>
          <table:table-cell table:style-name="TableCell1560">
            <text:p text:style-name="P1561"><text:span text:style-name="T1562">2,2830</text:span></text:p>
          </table:table-cell>
          <table:table-cell table:style-name="TableCell1563">
            <text:p text:style-name="P1564"><text:span text:style-name="T1565">2,6956</text:span></text:p>
          </table:table-cell>
          <table:table-cell table:style-name="TableCell1566">
            <text:p text:style-name="P1567"><text:span text:style-name="T1568">3,4298</text:span></text:p>
          </table:table-cell>
          <table:table-cell table:style-name="TableCell1569">
            <text:p text:style-name="P1570">2,4991</text:p>
          </table:table-cell>
          <table:covered-table-cell>
            <text:p text:style-name="P1571"/>
          </table:covered-table-cell>
        </table:table-row>
        <text:soft-page-break/>
        <table:table-row table:style-name="TableRow1572">
          <table:table-cell table:style-name="TableCell1573">
            <text:p text:style-name="P1574">12.2.</text:p>
          </table:table-cell>
          <table:table-cell table:style-name="TableCell1575">
            <text:p text:style-name="Normal"><text:span text:style-name="T1576">specialiosios klasės akliesiems, silpnaregiams, kurtiesiems, neprigirdintiesiems ir (ar) turintiems elgesio ir emocijų sutrikimų (parengiamosios klasės)</text:span><text:span text:style-name="T1577">18</text:span></text:p>
            <text:p text:style-name="P1578">(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579">
            <text:p text:style-name="P1580">grupinio / nuotolinio / pradinio, pagrindinio, vidurinio ugdymo (vaikų)</text:p>
            <text:p text:style-name="P1581"/>
          </table:table-cell>
          <table:table-cell table:style-name="TableCell1582">
            <text:p text:style-name="P1583">7</text:p>
          </table:table-cell>
          <table:table-cell table:style-name="TableCell1584">
            <text:p text:style-name="P1585">3,2332</text:p>
          </table:table-cell>
          <table:table-cell table:style-name="TableCell1586">
            <text:p text:style-name="P1587">3,7384</text:p>
          </table:table-cell>
          <table:table-cell table:style-name="TableCell1588">
            <text:p text:style-name="P1589">4,0143</text:p>
          </table:table-cell>
          <table:table-cell table:style-name="TableCell1590">
            <text:p text:style-name="P1591">3,9140</text:p>
          </table:table-cell>
          <table:table-cell table:style-name="TableCell1592" table:number-rows-spanned="2">
            <text:p text:style-name="Normal"><text:span text:style-name="T1593">33</text:span><text:span text:style-name="T1594"><text:s/>17 punktas tai</text:span><text:span text:style-name="T1595">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596">inių mokymosi formas</text:span></text:p>
            <text:p text:style-name="P1597"/>
          </table:table-cell>
        </table:table-row>
        <table:table-row table:style-name="TableRow1598">
          <table:table-cell table:style-name="TableCell1599">
            <text:p text:style-name="P1600">12.3.</text:p>
          </table:table-cell>
          <table:table-cell table:style-name="TableCell1601">
            <text:p text:style-name="P1602">specialiosios klasės, skirtos intelekto sutrikimą turintiems mokiniam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table-cell table:style-name="TableCell1617">
            <text:p text:style-name="P1618">12.3.1.</text:p>
          </table:table-cell>
          <table:table-cell table:style-name="TableCell1619">
            <text:p text:style-name="Normal"><text:span text:style-name="T1620">turinčiųjų vidutinį, žymų ar labai žymų intelekto sutrikimą (lavinamosios klasės)</text:span><text:span text:style-name="T1621">19</text:span></text:p>
            <text:p text:style-name="P1622">(mokinių, turinčių specialiųjų ugdymosi poreikių,<text:s/>grupių kodai, nurodyti Mokinių, turinčių specialiųjų ugdymosi<text:s/><text:soft-page-break/>poreikių, grupių klasifikatoriuje: 1120, 1130, 1140, 1150)</text:p>
          </table:table-cell>
          <table:table-cell table:style-name="TableCell1623">
            <text:p text:style-name="P1624"/>
          </table:table-cell>
          <table:table-cell table:style-name="TableCell1625">
            <text:p text:style-name="P1626">6</text:p>
          </table:table-cell>
          <table:table-cell table:style-name="TableCell1627">
            <text:p text:style-name="P1628">4,036</text:p>
          </table:table-cell>
          <table:table-cell table:style-name="TableCell1629">
            <text:p text:style-name="P1630">4,036</text:p>
          </table:table-cell>
          <table:table-cell table:style-name="TableCell1631">
            <text:p text:style-name="P1632"><text:span text:style-name="T1633">4,036</text:span><text:span text:style-name="T1634">15</text:span></text:p>
          </table:table-cell>
          <table:table-cell table:style-name="TableCell1635">
            <text:p text:style-name="P1636">x</text:p>
          </table:table-cell>
          <table:table-cell table:style-name="TableCell1637">
            <text:p text:style-name="P1638"/>
          </table:table-cell>
        </table:table-row>
        <text:soft-page-break/>
        <table:table-row table:style-name="TableRow1639">
          <table:table-cell table:style-name="TableCell1640">
            <text:p text:style-name="P1641">12.3.2.</text:p>
          </table:table-cell>
          <table:table-cell table:style-name="TableCell1642">
            <text:p text:style-name="Normal"><text:span text:style-name="T1643">turinčiųjų kompleksinių negalių, kurių derinio dalis yra intelekto sutrikimas</text:span><text:span text:style-name="T1644">20</text:span></text:p>
            <text:p text:style-name="Normal"><text:span text:style-name="T1645">(mokinių, turinčių specialiųjų ugdymosi poreikių, grupių kodai, nurodyti Mokinių, turinčių specialiųjų ugdymosi<text:s/></text:span><text:span text:style-name="T1646">poreikių, grupių klasifikatoriuje:</text:span><text:span text:style-name="T1647"><text:s/>1800+1120/1130/1140/1150)</text:span></text:p>
          </table:table-cell>
          <table:table-cell table:style-name="TableCell1648">
            <text:p text:style-name="P1649"/>
          </table:table-cell>
          <table:table-cell table:style-name="TableCell1650">
            <text:p text:style-name="P1651">4–6</text:p>
          </table:table-cell>
          <table:table-cell table:style-name="TableCell1652">
            <text:p text:style-name="P1653">4,4396</text:p>
          </table:table-cell>
          <table:table-cell table:style-name="TableCell1654">
            <text:p text:style-name="P1655">4,4396</text:p>
          </table:table-cell>
          <table:table-cell table:style-name="TableCell1656">
            <text:p text:style-name="P1657">4,4396</text:p>
          </table:table-cell>
          <table:table-cell table:style-name="TableCell1658">
            <text:p text:style-name="P1659"/>
          </table:table-cell>
          <table:table-cell table:style-name="TableCell1660" table:number-rows-spanned="3">
            <text:p text:style-name="P1661"/>
          </table:table-cell>
        </table:table-row>
        <table:table-row table:style-name="TableRow1662">
          <table:table-cell table:style-name="TableCell1663">
            <text:p text:style-name="P1664">12.4.</text:p>
          </table:table-cell>
          <table:table-cell table:style-name="TableCell1665">
            <text:p text:style-name="Normal"><text:span text:style-name="T1666">išlyginamosios klasės, sudarytos iš mokinių,<text:s/></text:span><text:span text:style-name="T1667">nutraukusių mokymąsi ar nesimokiusių kai kurių bendrojo ugdymo dalykų</text:span><text:span text:style-name="T1668">16/21</text:span><text:span text:style-name="T1669"><text:s/></text:span></text:p>
          </table:table-cell>
          <table:table-cell table:style-name="TableCell1670">
            <text:p text:style-name="P1671"/>
          </table:table-cell>
          <table:table-cell table:style-name="TableCell1672">
            <text:p text:style-name="P1673">10</text:p>
          </table:table-cell>
          <table:table-cell table:style-name="TableCell1674">
            <text:p text:style-name="P1675">1,8732</text:p>
          </table:table-cell>
          <table:table-cell table:style-name="TableCell1676">
            <text:p text:style-name="P1677">1,8732</text:p>
          </table:table-cell>
          <table:table-cell table:style-name="TableCell1678">
            <text:p text:style-name="P1679">1,8732</text:p>
          </table:table-cell>
          <table:table-cell table:style-name="TableCell1680">
            <text:p text:style-name="P1681">1,8732</text:p>
          </table:table-cell>
          <table:covered-table-cell>
            <text:p text:style-name="P1682"/>
          </table:covered-table-cell>
        </table:table-row>
        <table:table-row table:style-name="TableRow1683">
          <table:table-cell table:style-name="TableCell1684">
            <text:p text:style-name="P1685">12.5.</text:p>
          </table:table-cell>
          <table:table-cell table:style-name="TableCell1686">
            <text:p text:style-name="Normal"><text:span text:style-name="T1687">vaikų socializacijos centrai</text:span><text:span text:style-name="T1688">17</text:span></text:p>
          </table:table-cell>
          <table:table-cell table:style-name="TableCell1689">
            <text:p text:style-name="P1690"/>
          </table:table-cell>
          <table:table-cell table:style-name="TableCell1691">
            <text:p text:style-name="P1692">4</text:p>
          </table:table-cell>
          <table:table-cell table:style-name="TableCell1693">
            <text:p text:style-name="P1694"><text:span text:style-name="T1695">4,4112</text:span></text:p>
          </table:table-cell>
          <table:table-cell table:style-name="TableCell1696">
            <text:p text:style-name="P1697"><text:span text:style-name="T1698">5,2092</text:span></text:p>
          </table:table-cell>
          <table:table-cell table:style-name="TableCell1699">
            <text:p text:style-name="P1700"><text:span text:style-name="T1701">6,6279</text:span></text:p>
          </table:table-cell>
          <table:table-cell table:style-name="TableCell1702">
            <text:p text:style-name="P1703"><text:span text:style-name="T1704">6,6279</text:span></text:p>
          </table:table-cell>
          <table:covered-table-cell>
            <text:p text:style-name="P1705"/>
          </table:covered-table-cell>
        </table:table-row>
        <table:table-row table:style-name="TableRow1706">
          <table:table-cell table:style-name="TableCell1707">
            <text:p text:style-name="P1708">13.</text:p>
          </table:table-cell>
          <table:table-cell table:style-name="TableCell1709">
            <text:p text:style-name="Normal"><text:span text:style-name="T1710">Priešmokyklinio ugdymo grupės</text:span><text:span text:style-name="T1711">22</text:span><text:span text:style-name="T1712">:</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rows-spanned="3">
            <text:p text:style-name="P1726"/>
          </table:table-cell>
        </table:table-row>
        <table:table-row table:style-name="TableRow1727">
          <table:table-cell table:style-name="TableCell1728">
            <text:p text:style-name="P1729"/>
          </table:table-cell>
          <table:table-cell table:style-name="TableCell1730">
            <text:p text:style-name="P1731">kaimo pradinė mokykla, kurioje<text:s/>mokosi iki 80 mokinių, ir pagrindinė mokykla, kurioje mokosi iki 130 mokinių</text:p>
          </table:table-cell>
          <table:table-cell table:style-name="TableCell1732">
            <text:p text:style-name="P1733"/>
          </table:table-cell>
          <table:table-cell table:style-name="TableCell1734">
            <text:p text:style-name="P1735">10</text:p>
          </table:table-cell>
          <table:table-cell table:style-name="TableCell1736">
            <text:p text:style-name="P1737"><text:span text:style-name="T1738">1,3529</text:span></text:p>
          </table:table-cell>
          <table:table-cell table:style-name="TableCell1739">
            <text:p text:style-name="P1740"/>
          </table:table-cell>
          <table:table-cell table:style-name="TableCell1741">
            <text:p text:style-name="P1742"><text:span text:style-name="T1743">x</text:span></text:p>
          </table:table-cell>
          <table:table-cell table:style-name="TableCell1744">
            <text:p text:style-name="P1745"><text:span text:style-name="T1746">x</text:span></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kaimo pradinė mokykla, kurioje mokosi 81 ir daugiau mokinių,<text:s/><text:soft-page-break/>pagrindinė mokykla, kurioje mokosi 131 ir daugiau mokinių, kito tipo mokykla ir ikimokyklinio<text:s/>ugdymo mokykla</text:p>
          </table:table-cell>
          <table:table-cell table:style-name="TableCell1753">
            <text:p text:style-name="P1754"/>
          </table:table-cell>
          <table:table-cell table:style-name="TableCell1755">
            <text:p text:style-name="P1756">15</text:p>
          </table:table-cell>
          <table:table-cell table:style-name="TableCell1757">
            <text:p text:style-name="P1758"><text:span text:style-name="T1759">0,9211</text:span></text:p>
          </table:table-cell>
          <table:table-cell table:style-name="TableCell1760">
            <text:p text:style-name="P1761"/>
          </table:table-cell>
          <table:table-cell table:style-name="TableCell1762">
            <text:p text:style-name="P1763"><text:span text:style-name="T1764">x</text:span></text:p>
          </table:table-cell>
          <table:table-cell table:style-name="TableCell1765">
            <text:p text:style-name="P1766"><text:span text:style-name="T1767">x</text:span></text:p>
          </table: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miesto bendrojo ugdymo mokykla ir ikimokyklinio ugdymo mokykla</text:p>
          </table:table-cell>
          <table:table-cell table:style-name="TableCell1774">
            <text:p text:style-name="P1775"/>
          </table:table-cell>
          <table:table-cell table:style-name="TableCell1776">
            <text:p text:style-name="P1777">20</text:p>
          </table:table-cell>
          <table:table-cell table:style-name="TableCell1778">
            <text:p text:style-name="P1779"><text:span text:style-name="T1780">0,6908</text:span></text:p>
          </table:table-cell>
          <table:table-cell table:style-name="TableCell1781">
            <text:p text:style-name="P1782"/>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able:number-rows-spanned="2">
            <text:p text:style-name="P1790"/>
          </table:table-cell>
        </table:table-row>
        <table:table-row table:style-name="TableRow1791">
          <table:table-cell table:style-name="TableCell1792">
            <text:p text:style-name="P1793"/>
          </table:table-cell>
          <table:table-cell table:style-name="TableCell1794">
            <text:p text:style-name="P1795">specialiosios grupės</text:p>
          </table:table-cell>
          <table:table-cell table:style-name="TableCell1796">
            <text:p text:style-name="P1797"/>
          </table:table-cell>
          <table:table-cell table:style-name="TableCell1798">
            <text:p text:style-name="P1799">10</text:p>
          </table:table-cell>
          <table:table-cell table:style-name="TableCell1800">
            <text:p text:style-name="P1801"><text:span text:style-name="T1802">2,5326</text:span></text:p>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text:span text:style-name="T1810">x</text:span></text:p>
          </table:table-cell>
          <table:covered-table-cell>
            <text:p text:style-name="P1811"/>
          </table:covered-table-cell>
        </table:table-row>
        <table:table-row table:style-name="TableRow1812">
          <table:table-cell table:style-name="TableCell1813">
            <text:p text:style-name="P1814">14.</text:p>
          </table:table-cell>
          <table:table-cell table:style-name="TableCell1815">
            <text:p text:style-name="P1816">Mokyklos (klasės), kurioms taikomos finansavimo išimtys (tik bendrųjų klasių mokiniam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4.1.</text:p>
          </table:table-cell>
          <table:table-cell table:style-name="TableCell1834">
            <text:p text:style-name="P1835"><text:span text:style-name="T1836">miesto gimnazija, kurioje mokoma tik tautinės mažumos kalba, jeigu joje yra<text:s/></text:span><text:span text:style-name="T1837"><text:line-break/>I–IV gimnazijos klasės, taip pat vidurinė mokykla, kurioje mokoma tik tautinės mažumos kalba, jeigu joje yra tik<text:s/></text:span><text:span text:style-name="T1838"><text:line-break/>9–12 klasės arba nutrauktas mokinių priėmimas mokytis pagal</text:span><text:span text:style-name="T1839"><text:s/>pagrindinio ugdymo programos pirmąją dalį</text:span></text:p>
          </table:table-cell>
          <table:table-cell table:style-name="TableCell1840">
            <text:p text:style-name="P1841"/>
          </table:table-cell>
          <table:table-cell table:style-name="TableCell1842">
            <text:p text:style-name="P1843">5–8 kl. – 25</text:p>
            <text:p text:style-name="P1844">9–10<text:s/><text:line-break/>(I–II) kl. – 25</text:p>
            <text:p text:style-name="P1845">11–12 kl.<text:s/><text:line-break/>(III–IV) – 20</text:p>
          </table:table-cell>
          <table:table-cell table:style-name="TableCell1846">
            <text:p text:style-name="P1847">x</text:p>
          </table:table-cell>
          <table:table-cell table:style-name="TableCell1848">
            <text:p text:style-name="P1849">1,1274</text:p>
          </table:table-cell>
          <table:table-cell table:style-name="TableCell1850">
            <text:p text:style-name="P1851">1,4077</text:p>
          </table:table-cell>
          <table:table-cell table:style-name="TableCell1852">
            <text:p text:style-name="P1853">1,4995</text:p>
          </table:table-cell>
          <table:table-cell table:style-name="TableCell1854" table:number-rows-spanned="2">
            <text:p text:style-name="P1855"/>
          </table:table-cell>
        </table:table-row>
        <table:table-row table:style-name="TableRow1856">
          <table:table-cell table:style-name="TableCell1857">
            <text:p text:style-name="P1858">14.2.<text:line-break/><text:line-break/><text:line-break/></text:p>
            <text:p text:style-name="P1859">14.3.<text:line-break/><text:line-break/></text:p>
          </table:table-cell>
          <table:table-cell table:style-name="TableCell1860">
            <text:p text:style-name="PlainText"><text:span text:style-name="T1861">vienintelė miesto ar kaimo gimnazija ar vidurinė mokykla valstybine mokomąja kalba</text:span><text:span text:style-name="T1862">25</text:span></text:p>
            <text:p text:style-name="P1863"/>
            <text:p text:style-name="P1864">vienintelė kaimo<text:s/>gimnazija ar vidurinė mokykla tautinės mažumos kalba</text:p>
          </table:table-cell>
          <table:table-cell table:style-name="TableCell1865">
            <text:p text:style-name="P1866"/>
          </table:table-cell>
          <table:table-cell table:style-name="TableCell1867">
            <text:p text:style-name="P1868">kai mokykloje iki 300 mokinių:</text:p>
            <text:soft-page-break/>
            <text:p text:style-name="P1869">1–4 kl. – 15</text:p>
            <text:p text:style-name="P1870">5–8 kl. – 15</text:p>
            <text:p text:style-name="P1871">9–10 kl. – 18</text:p>
            <text:p text:style-name="P1872">11–12 kl. – 15</text:p>
          </table:table-cell>
          <table:table-cell table:style-name="TableCell1873">
            <text:p text:style-name="P1874">1,2435</text:p>
          </table:table-cell>
          <table:table-cell table:style-name="TableCell1875">
            <text:p text:style-name="P1876">1,5276</text:p>
          </table:table-cell>
          <table:table-cell table:style-name="TableCell1877">
            <text:p text:style-name="P1878">1,6018</text:p>
          </table:table-cell>
          <table:table-cell table:style-name="TableCell1879">
            <text:p text:style-name="P1880">1,9993</text:p>
          </table:table-cell>
          <table:covered-table-cell>
            <text:p text:style-name="P1881"/>
          </table:covered-table-cell>
        </table:table-row>
        <text:soft-page-break/>
        <table:table-row table:style-name="TableRow1882">
          <table:table-cell table:style-name="TableCell1883" table:number-rows-spanned="2">
            <text:p text:style-name="P1884">14.4.</text:p>
          </table:table-cell>
          <table:table-cell table:style-name="TableCell1885" table:number-rows-spanned="2">
            <text:p text:style-name="P1886"><text:span text:style-name="T1887">gimnazija ar vidurinė mokykla, priskirta miesto pakraščiui</text:span><text:span text:style-name="T1888">23</text:span></text:p>
          </table:table-cell>
          <table:table-cell table:style-name="TableCell1889" table:number-rows-spanned="2">
            <text:p text:style-name="P1890"/>
          </table:table-cell>
          <table:table-cell table:style-name="TableCell1891">
            <text:p text:style-name="P1892">kai mokykloje<text:s/>301–500 mokinių:</text:p>
            <text:p text:style-name="P1893">1–4 kl. – 20</text:p>
            <text:p text:style-name="P1894">5–8 kl. – 22</text:p>
            <text:p text:style-name="P1895">9–10 kl. – 22</text:p>
            <text:p text:style-name="P1896">11–12 kl. – 20</text:p>
            <text:p text:style-name="P1897"/>
          </table:table-cell>
          <table:table-cell table:style-name="TableCell1898">
            <text:p text:style-name="P1899">0,9792</text:p>
          </table:table-cell>
          <table:table-cell table:style-name="TableCell1900">
            <text:p text:style-name="P1901">1,2685</text:p>
          </table:table-cell>
          <table:table-cell table:style-name="TableCell1902">
            <text:p text:style-name="P1903">1,4206</text:p>
          </table:table-cell>
          <table:table-cell table:style-name="TableCell1904">
            <text:p text:style-name="P1905">1,4995</text:p>
          </table:table-cell>
          <table:table-cell table:style-name="TableCell1906" table:number-rows-spanned="3">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kai mokykloje 501 ir daugiau mokinių:</text:p>
            <text:p text:style-name="P1914">1–4 kl. – 20</text:p>
            <text:p text:style-name="P1915">5–8 kl. – 25</text:p>
            <text:p text:style-name="P1916">9–10 kl. – 25</text:p>
            <text:p text:style-name="P1917">11–12 kl. – 22</text:p>
            <text:p text:style-name="P1918"/>
          </table:table-cell>
          <table:table-cell table:style-name="TableCell1919">
            <text:p text:style-name="P1920">0,9792</text:p>
          </table:table-cell>
          <table:table-cell table:style-name="TableCell1921">
            <text:p text:style-name="P1922">1,2064</text:p>
          </table:table-cell>
          <table:table-cell table:style-name="TableCell1923">
            <text:p text:style-name="P1924">1,4077</text:p>
          </table:table-cell>
          <table:table-cell table:style-name="TableCell1925">
            <text:p text:style-name="P1926">1,4735</text:p>
          </table:table-cell>
          <table:covered-table-cell>
            <text:p text:style-name="P1927"/>
          </table:covered-table-cell>
        </table:table-row>
        <table:table-row table:style-name="TableRow1928">
          <table:table-cell table:style-name="TableCell1929">
            <text:p text:style-name="P1930">14.5.</text:p>
          </table:table-cell>
          <table:table-cell table:style-name="TableCell1931">
            <text:p text:style-name="P1932"><text:span text:style-name="T1933">vienintelė miesto<text:s/></text:span><text:span text:style-name="T1934">gimnazija ar vidurinė mokykla, kurioje mokoma tautinės mažumos kalba / kalbos (jeigu mokiniai mokomi tautinės mažumos kal-ba / kalbos pagal vidurinio<text:s/></text:span><text:soft-page-break/><text:span text:style-name="T1935">ugdymo programą)</text:span></text:p>
          </table:table-cell>
          <table:table-cell table:style-name="TableCell1936">
            <text:p text:style-name="P1937"/>
          </table:table-cell>
          <table:table-cell table:style-name="TableCell1938">
            <text:p text:style-name="P1939">1–4 kl. – 15</text:p>
            <text:p text:style-name="P1940">5–8 kl. – 15</text:p>
            <text:p text:style-name="P1941">9–10 kl. – 18</text:p>
            <text:p text:style-name="P1942">11–12 kl. – 15</text:p>
          </table:table-cell>
          <table:table-cell table:style-name="TableCell1943">
            <text:p text:style-name="P1944">1,2435</text:p>
          </table:table-cell>
          <table:table-cell table:style-name="TableCell1945">
            <text:p text:style-name="P1946">1,5276</text:p>
          </table:table-cell>
          <table:table-cell table:style-name="TableCell1947">
            <text:p text:style-name="P1948">1,6018</text:p>
          </table:table-cell>
          <table:table-cell table:style-name="TableCell1949">
            <text:p text:style-name="P1950">1,9993</text:p>
          </table:table-cell>
          <table:covered-table-cell>
            <text:p text:style-name="P1951"/>
          </table:covered-table-cell>
        </table:table-row>
        <text:soft-page-break/>
        <table:table-row table:style-name="TableRow1952">
          <table:table-cell table:style-name="TableCell1953" table:number-rows-spanned="3">
            <text:p text:style-name="P1954">14.6.</text:p>
          </table:table-cell>
          <table:table-cell table:style-name="TableCell1955" table:number-rows-spanned="3">
            <text:p text:style-name="P1956"><text:span text:style-name="T1957">gimnazija ar vidurinė mokykla, esanti pasienio ruože</text:span></text:p>
          </table:table-cell>
          <table:table-cell table:style-name="TableCell1958" table:number-rows-spanned="3">
            <text:p text:style-name="P1959"/>
          </table:table-cell>
          <table:table-cell table:style-name="TableCell1960">
            <text:p text:style-name="P1961">kai mokykloje iki 300 mokinių:</text:p>
            <text:p text:style-name="P1962">1–4 kl. – 15</text:p>
            <text:p text:style-name="P1963">5–8 kl. – 15</text:p>
            <text:p text:style-name="P1964">9–10 kl. – 15</text:p>
            <text:p text:style-name="P1965">11–12 kl. – 15</text:p>
          </table:table-cell>
          <table:table-cell table:style-name="TableCell1966">
            <text:p text:style-name="P1967">1,2435</text:p>
          </table:table-cell>
          <table:table-cell table:style-name="TableCell1968">
            <text:p text:style-name="P1969">1,5276</text:p>
          </table:table-cell>
          <table:table-cell table:style-name="TableCell1970">
            <text:p text:style-name="P1971">1,9222</text:p>
          </table:table-cell>
          <table:table-cell table:style-name="TableCell1972">
            <text:p text:style-name="P1973">1,9993</text:p>
          </table:table-cell>
          <table:table-cell table:style-name="TableCell1974" table:number-rows-spanned="3">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kai mokykloje 301–500 mokinių:</text:p>
            <text:p text:style-name="P1982">1–4 kl. – 20</text:p>
            <text:p text:style-name="P1983">5–8 kl. – 22</text:p>
            <text:p text:style-name="P1984">9–10 kl. – 22</text:p>
            <text:p text:style-name="P1985">11–12<text:s/>kl. – 20</text:p>
          </table:table-cell>
          <table:table-cell table:style-name="TableCell1986">
            <text:p text:style-name="P1987">0,9792</text:p>
          </table:table-cell>
          <table:table-cell table:style-name="TableCell1988">
            <text:p text:style-name="P1989">1,2685</text:p>
          </table:table-cell>
          <table:table-cell table:style-name="TableCell1990">
            <text:p text:style-name="P1991">1,4206</text:p>
          </table:table-cell>
          <table:table-cell table:style-name="TableCell1992">
            <text:p text:style-name="P1993">1,4995</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kai mokykloje 501 ir daugiau mokinių:</text:p>
            <text:p text:style-name="P2001">1–4 kl. – 20</text:p>
            <text:p text:style-name="P2002">5–8 kl. – 25</text:p>
            <text:p text:style-name="P2003">9–10 kl. – 25</text:p>
            <text:p text:style-name="P2004">11–12 kl. – 22</text:p>
            <text:p text:style-name="P2005"/>
          </table:table-cell>
          <table:table-cell table:style-name="TableCell2006">
            <text:p text:style-name="P2007">0,9792</text:p>
          </table:table-cell>
          <table:table-cell table:style-name="TableCell2008">
            <text:p text:style-name="P2009">1,2064</text:p>
          </table:table-cell>
          <table:table-cell table:style-name="TableCell2010">
            <text:p text:style-name="P2011">1,4077</text:p>
          </table:table-cell>
          <table:table-cell table:style-name="TableCell2012">
            <text:p text:style-name="P2013">1,4735</text:p>
          </table:table-cell>
          <table:covered-table-cell>
            <text:p text:style-name="P2014"/>
          </table:covered-table-cell>
        </table:table-row>
        <text:soft-page-break/>
        <table:table-row table:style-name="TableRow2015">
          <table:table-cell table:style-name="TableCell2016">
            <text:p text:style-name="P2017">14.7.</text:p>
          </table:table-cell>
          <table:table-cell table:style-name="TableCell2018">
            <text:p text:style-name="P2019"><text:span text:style-name="T2020">savivaldybės teritorijoje esanti vienintelė gimnazija ar vidurinė mokykla valstybine</text:span><text:span text:style-name="T2021"><text:s/>mokomąja kalba</text:span></text:p>
          </table:table-cell>
          <table:table-cell table:style-name="TableCell2022">
            <text:p text:style-name="P2023"/>
          </table:table-cell>
          <table:table-cell table:style-name="TableCell2024" table:number-rows-spanned="2">
            <text:p text:style-name="P2025">kai mokykloje iki 300 mokinių:</text:p>
            <text:p text:style-name="P2026">1–4 kl. – 15</text:p>
            <text:p text:style-name="P2027">5–8 kl. – 15</text:p>
            <text:p text:style-name="P2028">9–10 kl. – 15</text:p>
            <text:p text:style-name="P2029">11–12 kl. – 10</text:p>
          </table:table-cell>
          <table:table-cell table:style-name="TableCell2030">
            <text:p text:style-name="P2031">1,2435</text:p>
          </table:table-cell>
          <table:table-cell table:style-name="TableCell2032">
            <text:p text:style-name="P2033">1,5276</text:p>
          </table:table-cell>
          <table:table-cell table:style-name="TableCell2034">
            <text:p text:style-name="P2035">1,9222</text:p>
          </table:table-cell>
          <table:table-cell table:style-name="TableCell2036">
            <text:p text:style-name="P2037">2,9990</text:p>
          </table:table-cell>
          <table:table-cell table:style-name="TableCell2038" table:number-rows-spanned="4">
            <text:p text:style-name="P2039"/>
          </table:table-cell>
        </table:table-row>
        <table:table-row table:style-name="TableRow2040">
          <table:table-cell table:style-name="TableCell2041">
            <text:p text:style-name="P2042">14.8.</text:p>
          </table:table-cell>
          <table:table-cell table:style-name="TableCell2043">
            <text:p text:style-name="P2044">savivaldybės teritorijoje esanti vienintelė gimnazija ar vidurinė mokykla tautinės mažumos mokomąja kalba</text:p>
          </table:table-cell>
          <table:table-cell table:style-name="TableCell2045">
            <text:p text:style-name="P2046"/>
          </table: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14.9.</text:p>
          </table:table-cell>
          <table:table-cell table:style-name="TableCell2060">
            <text:p text:style-name="P2061">miesto ar kaimo gimnazija ar vidurinė mokykla, jeigu toje vietovėje yra 2–3 gimnazijos ar vidurinės mokyklos skirtingomis mokomosiomis kalbomis</text:p>
          </table:table-cell>
          <table:table-cell table:style-name="TableCell2062">
            <text:p text:style-name="P2063"/>
          </table:table-cell>
          <table:table-cell table:style-name="TableCell2064">
            <text:p text:style-name="P2065">kai mokykloje 301–500 mokinių:</text:p>
            <text:p text:style-name="P2066">1–4 kl. – 20</text:p>
            <text:p text:style-name="P2067">5–8 kl. – 22</text:p>
            <text:p text:style-name="P2068">9–10 kl. – 22</text:p>
            <text:p text:style-name="P2069">11–12 kl. – 20</text:p>
          </table:table-cell>
          <table:table-cell table:style-name="TableCell2070">
            <text:p text:style-name="P2071">0,9792</text:p>
          </table:table-cell>
          <table:table-cell table:style-name="TableCell2072">
            <text:p text:style-name="P2073">1,2685</text:p>
          </table:table-cell>
          <table:table-cell table:style-name="TableCell2074">
            <text:p text:style-name="P2075">1,4206</text:p>
          </table:table-cell>
          <table:table-cell table:style-name="TableCell2076">
            <text:p text:style-name="P2077">1,4995</text:p>
          </table:table-cell>
          <table:covered-table-cell>
            <text:p text:style-name="P2078"/>
          </table:covered-table-cell>
        </table:table-row>
        <table:table-row table:style-name="TableRow2079">
          <table:table-cell table:style-name="TableCell2080">
            <text:p text:style-name="P2081">14.10.</text:p>
          </table:table-cell>
          <table:table-cell table:style-name="TableCell2082">
            <text:p text:style-name="P2083">vienintelė kaimo gimnazija ar vidurinė mokykla keliomis mokomosiomis kalbomis</text:p>
          </table:table-cell>
          <table:table-cell table:style-name="TableCell2084">
            <text:p text:style-name="P2085"/>
          </table:table-cell>
          <table:table-cell table:style-name="TableCell2086">
            <text:p text:style-name="P2087">kai mokykloje 501 ir daugiau mokinių:</text:p>
            <text:p text:style-name="P2088">1–4 kl. – 20</text:p>
            <text:p text:style-name="P2089">5–8 kl. – 25</text:p>
            <text:p text:style-name="P2090">9–10 kl. – 25</text:p>
            <text:p text:style-name="P2091">11–12 kl. – 22</text:p>
          </table:table-cell>
          <table:table-cell table:style-name="TableCell2092">
            <text:p text:style-name="P2093">0,9792</text:p>
          </table:table-cell>
          <table:table-cell table:style-name="TableCell2094">
            <text:p text:style-name="P2095">1,2064</text:p>
          </table:table-cell>
          <table:table-cell table:style-name="TableCell2096">
            <text:p text:style-name="P2097">1,4077</text:p>
          </table:table-cell>
          <table:table-cell table:style-name="TableCell2098">
            <text:p text:style-name="P2099">1,4735</text:p>
          </table:table-cell>
          <table:covered-table-cell>
            <text:p text:style-name="P2100"/>
          </table:covered-table-cell>
        </table:table-row>
        <table:table-row table:style-name="TableRow2101">
          <table:table-cell table:style-name="TableCell2102">
            <text:p text:style-name="P2103">14.11.</text:p>
          </table:table-cell>
          <table:table-cell table:style-name="TableCell2104">
            <text:p text:style-name="P2105"><text:span text:style-name="T2106">klasė, kurios mokiniai mokomi</text:span><text:span text:style-name="T2107"><text:s/>pagal pradinio ar pagrindinio ugdymo programą tautinės mažumos kalba, jei ši klasė yra vienintelėje savivaldybės mokykloje, kurioje mokoma tautinės mažumos kalba</text:span><text:span text:style-name="T2108">24</text:span></text:p>
          </table:table-cell>
          <table:table-cell table:style-name="TableCell2109">
            <text:p text:style-name="P2110"/>
          </table:table-cell>
          <table:table-cell table:style-name="TableCell2111">
            <text:p text:style-name="P2112">1–4 kl. – 10</text:p>
            <text:p text:style-name="P2113">5–8 kl. – 10</text:p>
            <text:p text:style-name="P2114">9–10 kl. – 10</text:p>
          </table:table-cell>
          <table:table-cell table:style-name="TableCell2115">
            <text:p text:style-name="P2116">1,8264</text:p>
          </table:table-cell>
          <table:table-cell table:style-name="TableCell2117">
            <text:p text:style-name="P2118">2,2644</text:p>
          </table:table-cell>
          <table:table-cell table:style-name="TableCell2119">
            <text:p text:style-name="P2120">2,7438</text:p>
          </table:table-cell>
          <table:table-cell table:style-name="TableCell2121">
            <text:p text:style-name="P2122">x</text:p>
          </table:table-cell>
          <table:table-cell table:style-name="TableCell2123" table:number-rows-spanned="5">
            <text:p text:style-name="P2124"/>
          </table:table-cell>
        </table:table-row>
        <table:table-row table:style-name="TableRow2125">
          <table:table-cell table:style-name="TableCell2126">
            <text:p text:style-name="P2127">14.12.</text:p>
          </table:table-cell>
          <table:table-cell table:style-name="TableCell2128">
            <text:p text:style-name="P2129"><text:span text:style-name="T2130">miesto pakraščiui<text:s/></text:span><text:span text:style-name="T2131">priskirta mokykla</text:span><text:span text:style-name="T2132">19<text:s/></text:span><text:span text:style-name="T2133">, taip pat mokykla, esanti vienintelė Juodkrantės gyvenvietėje ir vykdanti pradinio ir / ar pagrindinio ugdymo programą (-as)</text:span></text:p>
          </table:table-cell>
          <table:table-cell table:style-name="TableCell2134">
            <text:p text:style-name="P2135"/>
          </table:table-cell>
          <table:table-cell table:style-name="TableCell2136">
            <text:p text:style-name="P2137">kai pradinėje mokykloje iki 40 mokinių – 10</text:p>
          </table:table-cell>
          <table:table-cell table:style-name="TableCell2138">
            <text:p text:style-name="P2139">1,9177</text:p>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3">
            <text:p text:style-name="P2149">14.13.</text:p>
          </table:table-cell>
          <table:table-cell table:style-name="TableCell2150" table:number-rows-spanned="3">
            <text:p text:style-name="P2151"><text:span text:style-name="T2152">vienintelė mieste savitos pedagoginės sistemos</text:span><text:span text:style-name="T2153"><text:s/>mokyk-la /</text:span><text:span text:style-name="T2154"><text:s/></text:span><text:span text:style-name="T2155">klasė (Valdorfo, M. Montessori arba Š. Suzuki)</text:span></text:p>
          </table:table-cell>
          <table:table-cell table:style-name="TableCell2156" table:number-rows-spanned="3">
            <text:p text:style-name="P2157"/>
          </table:table-cell>
          <table:table-cell table:style-name="TableCell2158">
            <text:p text:style-name="P2159">kai pradinėje mokykloje 41–50 mokinių – 12</text:p>
          </table:table-cell>
          <table:table-cell table:style-name="TableCell2160">
            <text:p text:style-name="P2161">1,5644</text:p>
          </table:table-cell>
          <table:table-cell table:style-name="TableCell2162">
            <text:p text:style-name="P2163"/>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kai pradinėje mokykloje 51–80 mokinių – 15</text:p>
          </table:table-cell>
          <table:table-cell table:style-name="TableCell2175">
            <text:p text:style-name="P2176">1,2435</text:p>
          </table:table-cell>
          <table:table-cell table:style-name="TableCell2177">
            <text:p text:style-name="P2178"/>
          </table:table-cell>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kai pradinėje mokykloje 81 ir daugiau mokinių – 20</text:p>
          </table:table-cell>
          <table:table-cell table:style-name="TableCell2190">
            <text:p text:style-name="P2191">0,9963</text:p>
          </table: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able:number-rows-spanned="4">
            <text:p text:style-name="P2201"/>
          </table:table-cell>
          <table:table-cell table:style-name="TableCell2202" table:number-rows-spanned="4">
            <text:p text:style-name="P2203"/>
          </table:table-cell>
          <table:table-cell table:style-name="TableCell2204" table:number-rows-spanned="4">
            <text:p text:style-name="P2205"/>
          </table:table-cell>
          <table:table-cell table:style-name="TableCell2206">
            <text:p text:style-name="P2207">kai<text:s/>pagrindinėje / progimnazi-joje iki 80 mokinių – 10</text:p>
          </table:table-cell>
          <table:table-cell table:style-name="TableCell2208">
            <text:p text:style-name="P2209">1,8264</text:p>
          </table:table-cell>
          <table:table-cell table:style-name="TableCell2210">
            <text:p text:style-name="P2211">2,2644</text:p>
          </table:table-cell>
          <table:table-cell table:style-name="TableCell2212">
            <text:p text:style-name="P2213">2,7438</text:p>
          </table:table-cell>
          <table:table-cell table:style-name="TableCell2214">
            <text:p text:style-name="P2215"/>
          </table:table-cell>
          <table:table-cell table:style-name="TableCell2216" table:number-rows-spanned="4">
            <text:p text:style-name="P2217"/>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kai pagrindinėje / progimnazi-joje 81–120 mokinių – 12</text:p>
          </table:table-cell>
          <table:table-cell table:style-name="TableCell2224">
            <text:p text:style-name="P2225">1,5644</text:p>
          </table:table-cell>
          <table:table-cell table:style-name="TableCell2226">
            <text:p text:style-name="P2227">1,9095</text:p>
          </table:table-cell>
          <table:table-cell table:style-name="TableCell2228">
            <text:p text:style-name="P2229">2,4028</text:p>
          </table:table-cell>
          <table:table-cell table:style-name="TableCell2230">
            <text:p text:style-name="P2231"/>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kai pagrindinėje / progimnazi-joje 121–200 mokinių – 15</text:p>
          </table:table-cell>
          <table:table-cell table:style-name="TableCell2239">
            <text:p text:style-name="P2240">1,2435</text:p>
          </table:table-cell>
          <table:table-cell table:style-name="TableCell2241">
            <text:p text:style-name="P2242">1,5276</text:p>
          </table:table-cell>
          <table:table-cell table:style-name="TableCell2243">
            <text:p text:style-name="P2244">1,9222</text:p>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kai<text:s/>pagrindinėje / progimnazi-joje 201–300 mokinių – 15 (1–8 kl.) ir 18 (9–10 kl.)</text:p>
          </table:table-cell>
          <table:table-cell table:style-name="TableCell2254">
            <text:p text:style-name="P2255">1,2435</text:p>
          </table:table-cell>
          <table:table-cell table:style-name="TableCell2256">
            <text:p text:style-name="P2257">1,5276</text:p>
          </table:table-cell>
          <table:table-cell table:style-name="TableCell2258">
            <text:p text:style-name="P2259">1,6018</text:p>
          </table:table-cell>
          <table:table-cell table:style-name="TableCell2260">
            <text:p text:style-name="P2261"/>
          </table:table-cell>
          <table:covered-table-cell>
            <text:p text:style-name="P2262"/>
          </table:covered-table-cell>
        </table:table-row>
        <table:table-row table:style-name="TableRow2263">
          <table:table-cell table:style-name="TableCell2264" table:number-rows-spanned="4">
            <text:p text:style-name="P2265"/>
          </table:table-cell>
          <table:table-cell table:style-name="TableCell2266" table:number-rows-spanned="4">
            <text:p text:style-name="P2267"/>
          </table:table-cell>
          <table:table-cell table:style-name="TableCell2268" table:number-rows-spanned="4">
            <text:p text:style-name="P2269"/>
          </table:table-cell>
          <table:table-cell table:style-name="TableCell2270">
            <text:p text:style-name="P2271">kai pagrindinėje / progimnazijo-je 301 ir daugiau mokinių –20 (1–4 kl.) ir 22 (5–10 kl.)</text:p>
          </table:table-cell>
          <table:table-cell table:style-name="TableCell2272">
            <text:p text:style-name="P2273">0,9792</text:p>
          </table:table-cell>
          <table:table-cell table:style-name="TableCell2274">
            <text:p text:style-name="P2275">1,2685</text:p>
          </table:table-cell>
          <table:table-cell table:style-name="TableCell2276">
            <text:p text:style-name="P2277">1,4206</text:p>
          </table:table-cell>
          <table:table-cell table:style-name="TableCell2278">
            <text:p text:style-name="P2279"/>
          </table:table-cell>
          <table:table-cell table:style-name="TableCell2280" table:number-rows-spanned="4">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kai vidurinėje mokykloje iki 300<text:s/>mokinių – 15 (1–8 kl.) ir 18 (9–12 kl.)</text:p>
          </table:table-cell>
          <table:table-cell table:style-name="TableCell2288">
            <text:p text:style-name="P2289">1,2435</text:p>
          </table:table-cell>
          <table:table-cell table:style-name="TableCell2290">
            <text:p text:style-name="P2291">1,5276</text:p>
          </table:table-cell>
          <table:table-cell table:style-name="TableCell2292">
            <text:p text:style-name="P2293">1,6018</text:p>
          </table:table-cell>
          <table:table-cell table:style-name="TableCell2294">
            <text:p text:style-name="P2295">1,6661</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kai vidurinėje mokykloje 301–500 mokinių – 20 (1–4 kl.) ir 22 (5–12 kl.)</text:p>
          </table:table-cell>
          <table:table-cell table:style-name="TableCell2303">
            <text:p text:style-name="P2304">0,9792</text:p>
          </table:table-cell>
          <table:table-cell table:style-name="TableCell2305">
            <text:p text:style-name="P2306">1,2685</text:p>
          </table:table-cell>
          <table:table-cell table:style-name="TableCell2307">
            <text:p text:style-name="P2308">1,4206</text:p>
          </table:table-cell>
          <table:table-cell table:style-name="TableCell2309">
            <text:p text:style-name="P2310">1,4735</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kai vidurinėje mokykloje 501 ir daugiau mokinių – 20 (1–4 kl.) ir 25 (5–12<text:s/>kl.)</text:p>
          </table:table-cell>
          <table:table-cell table:style-name="TableCell2318">
            <text:p text:style-name="P2319">0,9792</text:p>
          </table:table-cell>
          <table:table-cell table:style-name="TableCell2320">
            <text:p text:style-name="P2321">1,2064</text:p>
          </table:table-cell>
          <table:table-cell table:style-name="TableCell2322">
            <text:p text:style-name="P2323">1,4077</text:p>
          </table:table-cell>
          <table:table-cell table:style-name="TableCell2324">
            <text:p text:style-name="P2325">1,4345</text:p>
          </table:table-cell>
          <table:covered-table-cell>
            <text:p text:style-name="P2326"/>
          </table:covered-table-cell>
        </table:table-row>
        <table:table-row table:style-name="TableRow2327">
          <table:table-cell table:style-name="TableCell2328">
            <text:p text:style-name="P2329">15.</text:p>
          </table:table-cell>
          <table:table-cell table:style-name="TableCell2330">
            <text:p text:style-name="P2331"><text:span text:style-name="T2332">Ikimokyklinio ugdymo grupės</text:span><text:span text:style-name="T2333">26</text:span></text:p>
          </table:table-cell>
          <table:table-cell table:style-name="TableCell2334">
            <text:p text:style-name="P2335"/>
          </table:table-cell>
          <table:table-cell table:style-name="TableCell2336">
            <text:p text:style-name="P2337">x</text:p>
          </table:table-cell>
          <table:table-cell table:style-name="TableCell2338">
            <text:p text:style-name="P2339">0,7720</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cell table:style-name="TableCell2346" table:number-rows-spanned="6">
            <text:p text:style-name="P2347"/>
          </table:table-cell>
        </table:table-row>
        <table:table-row table:style-name="TableRow2348">
          <table:table-cell table:style-name="TableCell2349">
            <text:p text:style-name="P2350">16.</text:p>
          </table:table-cell>
          <table:table-cell table:style-name="TableCell2351">
            <text:p text:style-name="P2352">Sutartinių mokinių apskaičiavimo koeficientai didinami:</text:p>
          </table:table-cell>
          <table:table-cell table:style-name="TableCell2353">
            <text:p text:style-name="P2354"/>
          </table:table-cell>
          <table:table-cell table:style-name="TableCell2355">
            <text:p text:style-name="P2356"/>
          </table:table-cell>
          <table:table-cell table:style-name="TableCell2357" table:number-columns-spanned="4">
            <text:p text:style-name="P2358"/>
          </table:table-cell>
          <table:covered-table-cell/>
          <table:covered-table-cell/>
          <table:covered-table-cell/>
          <table:covered-table-cell>
            <text:p text:style-name="P2359"/>
          </table:covered-table-cell>
        </table:table-row>
        <table:table-row table:style-name="TableRow2360">
          <table:table-cell table:style-name="TableCell2361">
            <text:p text:style-name="P2362">16.1.</text:p>
          </table:table-cell>
          <table:table-cell table:style-name="TableCell2363">
            <text:p text:style-name="P2364"><text:span text:style-name="T2365">specialiųjų ugdymosi poreikių turinčių mokinių</text:span><text:span text:style-name="T2366">27</text:span><text:span text:style-name="T2367">:</text:span></text:p>
          </table:table-cell>
          <table:table-cell table:style-name="TableCell2368">
            <text:p text:style-name="P2369"/>
          </table:table-cell>
          <table:table-cell table:style-name="TableCell2370">
            <text:p text:style-name="P2371"/>
          </table:table-cell>
          <table:table-cell table:style-name="TableCell2372" table:number-columns-spanned="4" table:number-rows-spanned="3">
            <text:p text:style-name="P2373">35 procentai</text:p>
          </table:table-cell>
          <table:covered-table-cell/>
          <table:covered-table-cell/>
          <table:covered-table-cell/>
          <table:covered-table-cell>
            <text:p text:style-name="P2374"/>
          </table:covered-table-cell>
        </table:table-row>
        <table:table-row table:style-name="TableRow2375">
          <table:table-cell table:style-name="TableCell2376">
            <text:p text:style-name="P2377"><text:span text:style-name="T2378">16</text:span><text:span text:style-name="T2379">.</text:span><text:span text:style-name="T2380">1.1</text:span><text:span text:style-name="T2381">.</text:span></text:p>
          </table:table-cell>
          <table:table-cell table:style-name="TableCell2382">
            <text:p text:style-name="Normal"><text:span text:style-name="T2383">integruotų bendrojo ugdymo klasėse,<text:s/></text:span><text:span text:style-name="T2384">bendrosios paskirties<text:s/></text:span><text:span text:style-name="T2385">ikimokyklinio ar priešmokyklinio ugdymo grupėse</text:span></text:p>
          </table:table-cell>
          <table:table-cell table:style-name="TableCell2386">
            <text:p text:style-name="P2387"/>
          </table:table-cell>
          <table:table-cell table:style-name="TableCell2388">
            <text:p text:style-name="P2389"/>
          </table:table-cell>
          <table:covered-table-cell>
            <text:p text:style-name="P2390"/>
          </table:covered-table-cell>
          <table:covered-table-cell/>
          <table:covered-table-cell/>
          <table:covered-table-cell/>
          <table:covered-table-cell>
            <text:p text:style-name="P2391"/>
          </table:covered-table-cell>
        </table:table-row>
        <table:table-row table:style-name="TableRow2392">
          <table:table-cell table:style-name="TableCell2393">
            <text:p text:style-name="P2394"><text:span text:style-name="T2395">16</text:span><text:span text:style-name="T2396">.</text:span><text:span text:style-name="T2397">1</text:span><text:span text:style-name="T2398">.</text:span><text:span text:style-name="T2399">2.</text:span></text:p>
          </table:table-cell>
          <table:table-cell table:style-name="TableCell2400">
            <text:p text:style-name="Normal"><text:span text:style-name="T2401">u</text:span><text:span text:style-name="T2402">gdomų specialiosiose<text:s/></text:span><text:span text:style-name="T2403">ikimokyklinio ugdymo mokyklose,<text:s/></text:span><text:span text:style-name="T2404">specialiosiose ikimokyklinio ugdymo grupėse</text:span></text:p>
          </table:table-cell>
          <table:table-cell table:style-name="TableCell2405">
            <text:p text:style-name="P2406"/>
          </table:table-cell>
          <table:table-cell table:style-name="TableCell2407">
            <text:p text:style-name="P2408"/>
          </table:table-cell>
          <table:covered-table-cell>
            <text:p text:style-name="P2409"/>
          </table:covered-table-cell>
          <table:covered-table-cell/>
          <table:covered-table-cell/>
          <table:covered-table-cell/>
          <table:covered-table-cell>
            <text:p text:style-name="P2410"/>
          </table:covered-table-cell>
        </table:table-row>
        <table:table-row table:style-name="TableRow2411">
          <table:table-cell table:style-name="TableCell2412">
            <text:p text:style-name="P2413">16.2.</text:p>
          </table:table-cell>
          <table:table-cell table:style-name="TableCell2414">
            <text:p text:style-name="Normal"><text:span text:style-name="T2415">u</text:span><text:span text:style-name="T2416">žsieniečių ir Lietuvos<text:s/></text:span><text:span text:style-name="T2417">Respublikos piliečių, atvykusių ar grįžusių iš užsienio gyventi ir dirbti Lietuvoje, kurie mokosi bendrojo ugdymo klasėse (migrantai)</text:span><text:span text:style-name="T2418">28</text:span></text:p>
          </table:table-cell>
          <table:table-cell table:style-name="TableCell2419">
            <text:p text:style-name="P2420"/>
          </table:table-cell>
          <table:table-cell table:style-name="TableCell2421">
            <text:p text:style-name="P2422"/>
          </table:table-cell>
          <table:table-cell table:style-name="TableCell2423" table:number-columns-spanned="4">
            <text:p text:style-name="P2424">30 procentų</text:p>
          </table:table-cell>
          <table:covered-table-cell/>
          <table:covered-table-cell/>
          <table:covered-table-cell/>
          <table:covered-table-cell>
            <text:p text:style-name="P2425"/>
          </table:covered-table-cell>
        </table:table-row>
        <table:table-row table:style-name="TableRow2426">
          <table:table-cell table:style-name="TableCell2427">
            <text:p text:style-name="P2428">16.3.</text:p>
          </table:table-cell>
          <table:table-cell table:style-name="TableCell2429">
            <text:p text:style-name="P2430"><text:span text:style-name="T2431">Mokinių, besimokančių daugiakalbėje aplinkoje esančiose mokyklose (skyriuose) valstybine mokomąja<text:s/></text:span><text:span text:style-name="T2432">kalba</text:span><text:span text:style-name="T2433">29/31</text:span><text:span text:style-name="T2434">;</text:span></text:p>
            <text:p text:style-name="Normal"><text:span text:style-name="T2435">mokinių, besimokančių mišrioje mokykloje, kuri yra daugiakalbėje aplinkoje</text:span><text:span text:style-name="T2436">31/32</text:span></text:p>
          </table:table-cell>
          <table:table-cell table:style-name="TableCell2437">
            <text:p text:style-name="P2438"/>
          </table:table-cell>
          <table:table-cell table:style-name="TableCell2439">
            <text:p text:style-name="P2440"/>
          </table:table-cell>
          <table:table-cell table:style-name="TableCell2441" table:number-columns-spanned="4">
            <text:p text:style-name="P2442">20 procentų;</text:p>
            <text:p text:style-name="P2443"><text:span text:style-name="T2444">integruotų specialiųjų ugdymosi poreikių turinčių mokinių – iš viso 35 procentai, o migrantų – iš viso 30 procentų</text:span><text:span text:style-name="T2445">30</text:span></text:p>
          </table:table-cell>
          <table:covered-table-cell/>
          <table:covered-table-cell/>
          <table:covered-table-cell/>
          <table:table-cell table:style-name="TableCell2446" table:number-rows-spanned="5">
            <text:p text:style-name="P2447"/>
          </table:table-cell>
        </table:table-row>
        <table:table-row table:style-name="TableRow2448">
          <table:table-cell table:style-name="TableCell2449">
            <text:p text:style-name="P2450">16.4.</text:p>
          </table:table-cell>
          <table:table-cell table:style-name="TableCell2451">
            <text:p text:style-name="Normal"><text:span text:style-name="T2452">tautinių mažumų kalba<text:s/></text:span><text:span text:style-name="T2453">besimokančių mokinių, kurie mokosi mokykloje (skyriuje), kurioje mokoma tik tautinių mažumų kalba</text:span><text:span text:style-name="T2454">31</text:span><text:span text:style-name="T2455">;</text:span></text:p>
            <text:p text:style-name="Normal"><text:span text:style-name="T2456">tautinių mažumų kalba besimokančių mokinių, kurie mokosi mišrioje mokykloje (skyriuje), kuri yra nedaugiakalbėje aplinkoje</text:span><text:span text:style-name="T2457">31</text:span></text:p>
          </table:table-cell>
          <table:table-cell table:style-name="TableCell2458">
            <text:p text:style-name="P2459"/>
          </table:table-cell>
          <table:table-cell table:style-name="TableCell2460">
            <text:p text:style-name="P2461"/>
          </table:table-cell>
          <table:table-cell table:style-name="TableCell2462" table:number-columns-spanned="4">
            <text:p text:style-name="P2463">20 procentų;</text:p>
            <text:p text:style-name="P2464"><text:span text:style-name="T2465">mokinių, kurie<text:s/></text:span><text:span text:style-name="T2466">mokosi pagal priešmokyklinio ugdymo programą, – iš viso 5 procentai, integruotų specialiųjų ugdymosi poreikių turinčių mokinių – iš viso 35 procentai, o migrantų – iš viso 30 procentų</text:span><text:span text:style-name="T2467">30</text:span></text:p>
          </table:table-cell>
          <table:covered-table-cell/>
          <table:covered-table-cell/>
          <table:covered-table-cell/>
          <table:covered-table-cell>
            <text:p text:style-name="P2468"/>
          </table:covered-table-cell>
        </table:table-row>
        <table:table-row table:style-name="TableRow2469">
          <table:table-cell table:style-name="TableCell2470">
            <text:p text:style-name="P2471">17.</text:p>
          </table:table-cell>
          <table:table-cell table:style-name="TableCell2472">
            <text:p text:style-name="Normal"><text:span text:style-name="T2473">Mokyklose, kuriose mokiniai mokosi jungtinėje klasėje, atitinkam</text:span><text:span text:style-name="T2474">o ugdymo turinio koncentro sutartinių mokinių apskaičiavimo koeficientai mažinami, kai koncentre yra</text:span><text:span text:style-name="T2475">33</text:span><text:span text:style-name="T2476">:</text:span></text:p>
          </table:table-cell>
          <table:table-cell table:style-name="TableCell2477">
            <text:p text:style-name="P2478"/>
          </table:table-cell>
          <table:table-cell table:style-name="TableCell2479">
            <text:p text:style-name="P2480"/>
          </table:table-cell>
          <table:table-cell table:style-name="TableCell2481" table:number-columns-spanned="4">
            <text:p text:style-name="P2482"/>
          </table:table-cell>
          <table:covered-table-cell/>
          <table:covered-table-cell/>
          <table:covered-table-cell/>
          <table:covered-table-cell>
            <text:p text:style-name="P2483"/>
          </table:covered-table-cell>
        </table:table-row>
        <table:table-row table:style-name="TableRow2484">
          <table:table-cell table:style-name="TableCell2485">
            <text:p text:style-name="P2486">17.1.</text:p>
          </table:table-cell>
          <table:table-cell table:style-name="TableCell2487">
            <text:p text:style-name="P2488">viena jungtinė klasė</text:p>
          </table:table-cell>
          <table:table-cell table:style-name="TableCell2489">
            <text:p text:style-name="P2490"/>
          </table:table-cell>
          <table:table-cell table:style-name="TableCell2491">
            <text:p text:style-name="P2492"/>
          </table:table-cell>
          <table:table-cell table:style-name="TableCell2493" table:number-columns-spanned="4">
            <text:p text:style-name="P2494"><text:span text:style-name="T2495">15</text:span><text:span text:style-name="T2496"><text:s/>procentų</text:span></text:p>
          </table:table-cell>
          <table:covered-table-cell/>
          <table:covered-table-cell/>
          <table:covered-table-cell/>
          <table:covered-table-cell>
            <text:p text:style-name="P2497"/>
          </table:covered-table-cell>
        </table:table-row>
        <table:table-row table:style-name="TableRow2498">
          <table:table-cell table:style-name="TableCell2499">
            <text:p text:style-name="P2500">17.2.</text:p>
          </table:table-cell>
          <table:table-cell table:style-name="TableCell2501">
            <text:p text:style-name="P2502">dvi ir daugiau jungtinių klasių</text:p>
          </table:table-cell>
          <table:table-cell table:style-name="TableCell2503">
            <text:p text:style-name="P2504"/>
          </table:table-cell>
          <table:table-cell table:style-name="TableCell2505">
            <text:p text:style-name="P2506"/>
          </table:table-cell>
          <table:table-cell table:style-name="TableCell2507" table:number-columns-spanned="4">
            <text:p text:style-name="P2508"><text:span text:style-name="T2509">20</text:span><text:span text:style-name="T2510"><text:s/>procentų</text:span></text:p>
          </table:table-cell>
          <table:covered-table-cell/>
          <table:covered-table-cell/>
          <table:covered-table-cell/>
          <table:covered-table-cell>
            <text:p text:style-name="P2511"/>
          </table:covered-table-cell>
        </table:table-row>
        <table:table-row table:style-name="TableRow2512">
          <table:table-cell table:style-name="TableCell2513" table:number-rows-spanned="3">
            <text:p text:style-name="P2514">18.</text:p>
          </table:table-cell>
          <table:table-cell table:style-name="TableCell2515">
            <text:p text:style-name="P2516">Specialiojo ugdymo centras, skirtas šalies<text:s/>(regiono) mokiniams, turintiems specialiųjų ugdymosi poreikių:</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rows-spanned="3">
            <text:p text:style-name="P2530"/>
          </table:table-cell>
        </table:table-row>
        <table:table-row table:style-name="TableRow2531">
          <table:covered-table-cell>
            <text:p text:style-name="P2532"/>
          </table:covered-table-cell>
          <table:table-cell table:style-name="TableCell2533">
            <text:p text:style-name="P2534">kuriame mokosi iki 100 mokinių</text:p>
          </table:table-cell>
          <table:table-cell table:style-name="TableCell2535">
            <text:p text:style-name="P2536"/>
          </table:table-cell>
          <table:table-cell table:style-name="TableCell2537">
            <text:p text:style-name="P2538"/>
          </table:table-cell>
          <table:table-cell table:style-name="TableCell2539" table:number-columns-spanned="4">
            <text:p text:style-name="P2540">0,3345</text:p>
          </table:table-cell>
          <table:covered-table-cell/>
          <table:covered-table-cell/>
          <table:covered-table-cell/>
          <table:covered-table-cell>
            <text:p text:style-name="P2541"/>
          </table:covered-table-cell>
        </table:table-row>
        <table:table-row table:style-name="TableRow2542">
          <table:covered-table-cell>
            <text:p text:style-name="P2543"/>
          </table:covered-table-cell>
          <table:table-cell table:style-name="TableCell2544">
            <text:p text:style-name="P2545">kuriame mokosi 101 ir daugiau mokinių</text:p>
          </table:table-cell>
          <table:table-cell table:style-name="TableCell2546">
            <text:p text:style-name="P2547"/>
          </table:table-cell>
          <table:table-cell table:style-name="TableCell2548">
            <text:p text:style-name="P2549"/>
          </table:table-cell>
          <table:table-cell table:style-name="TableCell2550" table:number-columns-spanned="4">
            <text:p text:style-name="P2551">0,1937</text:p>
          </table:table-cell>
          <table:covered-table-cell/>
          <table:covered-table-cell/>
          <table:covered-table-cell/>
          <table:covered-table-cell>
            <text:p text:style-name="P2552"/>
          </table:covered-table-cell>
        </table:table-row>
      </table:table>
      <text:p text:style-name="P2553"/>
      <text:p text:style-name="P2554"><text:span text:style-name="T2555">Pastabos</text:span><text:span text:style-name="T2556">:</text:span></text:p>
      <text:p text:style-name="P2557"><text:span text:style-name="T2558">1. Bazinis mokinio krepšelio koeficientas iki 2014 m. gruodžio 31 d. K</text:span><text:span text:style-name="T2559">b </text:span><text:span text:style-name="T2560">= 2,2869<text:s/></text:span><text:span text:style-name="T2561">lito, o nuo 2015 m. sausio 1 d. – K</text:span><text:span text:style-name="T2562">b </text:span><text:span text:style-name="T2563">= 0,6653 euro.</text:span></text:p>
      <text:p text:style-name="P2564"><text:span text:style-name="T2565">2. Vidutinis sąlyginis mokytojo tarifinio atlygio koeficientas iki 2014 m. gruodžio 31 d. R = 12,75, o nuo 2015 m. sausio 1 d. – R</text:span><text:span text:style-name="T2566">=12,81.</text:span></text:p>
      <text:p text:style-name="P2567">3. Mišri mokykla – mokykla, kurioje mokoma ne mažiau kaip dviem mokomosiomis kalbomis ir yra ne mažiau kaip vienas pilnas klasės komplektas, kuriame mokoma tautinės mažumos mokomąja kalba.</text:p>
      <text:p text:style-name="P2568">4. Miesto mokyklomis laikomos tik mokyklos, esančios savivaldybių centruose, kitos mokyklos laikomos kaimo mokyklomis.<text:s/></text:p>
      <text:p text:style-name="P2569">5. Mokyklų, 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570">6. Į mokinių skaičių mokyklose pagal šio priedo 1–5 punktus neįtraukiami mokiniai pagal šio<text:s/>priedo 7, 8, 11, 12, 13 ir 15 punktus.<text:s/></text:p>
      <text:p text:style-name="P2571">7. Šiame priede nurodyti mokymo formos ir mokymo proceso organizavimo būdai atitinka nustatytuosius švietimo ir mokslo ministro patvirtintame Mokymosi formų ir mokymo organizavimo tvarkos apraše.</text:p>
      <text:p text:style-name="P2572"/>
      <text:p text:style-name="P2573"><text:span text:style-name="T2574">__________________</text:span><text:span text:style-name="T2575">______</text:span></text:p>
      <text:p text:style-name="P2576">Priedo pakeitimai:</text:p>
      <text:p text:style-name="P2577"><text:span text:style-name="T2578">Nr.<text:s/></text:span><text:a xlink:href="https://www.e-tar.lt/portal/legalAct.html?documentId=TAR.C251B4C1BD77" office:target-frame-name="_top" xlink:show="replace"><text:span text:style-name="T2579">1823</text:span></text:a><text:span text:style-name="T2580">, 2010-12-22, Žin., 2010, Nr. 155-7872 (2010-12-30), i. k. 1101100NUTA00001823</text:span></text:p>
      <text:p text:style-name="P2581"><text:span text:style-name="T2582">Nr.<text:s/></text:span><text:a xlink:href="https://www.e-tar.lt/portal/legalAct.html?documentId=TAR.1D9C86C1339A" office:target-frame-name="_top" xlink:show="replace"><text:span text:style-name="T2583">870</text:span></text:a><text:span text:style-name="T2584">, 2011-07-13, Žin., 2011, Nr. 91-4350 (2011-07-19), i. k. 1111100NUTA00000870</text:span></text:p>
      <text:p text:style-name="P2585"><text:span text:style-name="T2586">Nr.<text:s/></text:span><text:a xlink:href="https://www.e-tar.lt/portal/legalAct.html?documentId=TAR.B703407B2787" office:target-frame-name="_top" xlink:show="replace"><text:span text:style-name="T2587">1542</text:span></text:a><text:span text:style-name="T2588">, 2011-12-28, Žin., 2011, Nr. 165-7861 (2011-12-31), i. k. 1</text:span><text:span text:style-name="T2589">111100NUTA00001542</text:span></text:p>
      <text:p text:style-name="P2590"><text:span text:style-name="T2591">Nr.<text:s/></text:span><text:a xlink:href="https://www.e-tar.lt/portal/legalAct.html?documentId=TAR.352917E5B0BD" office:target-frame-name="_top" xlink:show="replace"><text:span text:style-name="T2592">1012</text:span></text:a><text:span text:style-name="T2593">, 2012-08-29, Žin., 2012, Nr. 102-5173 (2012-08-31), i. k. 1121100NUTA00001012</text:span></text:p>
      <text:p text:style-name="P2594"><text:span text:style-name="T2595">Nr.<text:s/></text:span><text:a xlink:href="https://www.e-tar.lt/portal/legalAct.html?documentId=TAR.878C3AFE2CC0" office:target-frame-name="_top" xlink:show="replace"><text:span text:style-name="T2596">790</text:span></text:a><text:span text:style-name="T2597">, 2013-08-28, Žin., 2013, Nr. 94-4699 (2013-09-05), i. k. 1131100NUTA00000790</text:span></text:p>
      <text:p text:style-name="P2598"><text:span text:style-name="T2599">Nr.<text:s/></text:span><text:a xlink:href="https://www.e-tar.lt/portal/legalAct.html?documentId=683bf9802ea511e4a83cb4f588d2ac1a" office:target-frame-name="_top" xlink:show="replace"><text:span text:style-name="T2600">812</text:span></text:a><text:span text:style-name="T2601">, 2014-08-20, paskelbta TAR 2014-08-28, i. k. 2014-1</text:span><text:span text:style-name="T2602">1357</text:span></text:p>
      <text:p text:style-name="Normal"/>
      <text:p text:style-name="P2603">Mokinio krepšelio lėšų apskaičiavimo ir paskirstymo metodikos<text:s/></text:p>
      <text:p text:style-name="P2609">2<text:s/>priedas<text:span text:style-name="T2610"><text:s/></text:span></text:p>
      <text:p text:style-name="P2611">(Lietuvos Respublikos Vyriausybės<text:s/></text:p>
      <text:p text:style-name="P2612">2013 m. rugpjūčio 28 d.<text:span text:style-name="T2613"><text:s/>nutarimo Nr.<text:s/></text:span>790</text:p>
      <text:p text:style-name="P2614">redakcija)</text:p>
      <text:p text:style-name="P2615"/>
      <text:p text:style-name="P2616"><text:span text:style-name="T2617">MOKYMO REIKMIŲ KOEFICIENTAI IR REKOMENDUOJAMOS MOKINIO KREPŠELIO LĖŠŲ SUMOS</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Mokymo reikmės</text:p>
          </table:table-cell>
          <table:table-cell table:style-name="TableCell2626">
            <text:p text:style-name="P2627">Mokymo reikmių koeficientai<text:s/></text:p>
            <text:p text:style-name="P2628">(BMA dydžiais)</text:p>
          </table:table-cell>
          <table:table-cell table:style-name="TableCell2629">
            <text:p text:style-name="P2630">Rekomenduojamos mokinio krepšelio lėšų sumos*</text:p>
          </table:table-cell>
        </table:table-row>
        <table:table-row table:style-name="TableRow2631">
          <table:table-cell table:style-name="TableCell2632">
            <text:p text:style-name="Normal">1. Mokymo reikmės, finansuojamos iš savivaldybių skirstomų mokinio krepšelio lėšų:</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1.1. pedagoginei psichologinei pagalbai organizuoti</text:p>
          </table:table-cell>
          <table:table-cell table:style-name="TableCell2639">
            <text:p text:style-name="P2640">0,0130</text:p>
          </table:table-cell>
          <table:table-cell table:style-name="TableCell2641">
            <text:p text:style-name="P2642">22,8 Lt/sut. mok./m.</text:p>
          </table:table-cell>
        </table:table-row>
        <table:table-row table:style-name="TableRow2643">
          <table:table-cell table:style-name="TableCell2644">
            <text:p text:style-name="Normal">1.2. brandos egzaminams organizuoti ir vykdyti</text:p>
          </table:table-cell>
          <table:table-cell table:style-name="TableCell2645">
            <text:p text:style-name="P2646">0,0040</text:p>
          </table:table-cell>
          <table:table-cell table:style-name="TableCell2647">
            <text:p text:style-name="P2648">5,8 Lt/mok./m.</text:p>
          </table:table-cell>
        </table:table-row>
        <table:table-row table:style-name="TableRow2649">
          <table:table-cell table:style-name="TableCell2650">
            <text:p text:style-name="Normal">1.3. profesinės linkmės moduliams neformaliojo švietimo mokyklose finansuoti</text:p>
          </table:table-cell>
          <table:table-cell table:style-name="TableCell2651">
            <text:p text:style-name="P2652">0,0026</text:p>
          </table:table-cell>
          <table:table-cell table:style-name="TableCell2653">
            <text:p text:style-name="P2654">3,8 Lt/mok./m.</text:p>
          </table:table-cell>
        </table:table-row>
        <table:table-row table:style-name="TableRow2655">
          <table:table-cell table:style-name="TableCell2656">
            <text:p text:style-name="Normal">1.4. neformaliojo vaikų švietimo programoms finansuoti</text:p>
          </table:table-cell>
          <table:table-cell table:style-name="TableCell2657">
            <text:p text:style-name="P2658">0,0410</text:p>
          </table:table-cell>
          <table:table-cell table:style-name="TableCell2659">
            <text:p text:style-name="P2660">5 Lt/mok./mėn.</text:p>
          </table:table-cell>
        </table:table-row>
        <table:table-row table:style-name="TableRow2661">
          <table:table-cell table:style-name="TableCell2662">
            <text:p text:style-name="Normal">2. Mokymo reikmės, finansuojamos iš mokyklų skirstomų mokinio krepšelio lėšų (pagal Metodikos 12.2–12.5 punktu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2.1. vadovėliams ir kitoms mokymo priemonėms</text:p>
          </table:table-cell>
          <table:table-cell table:style-name="TableCell2669">
            <text:p text:style-name="P2670">0,0478</text:p>
          </table:table-cell>
          <table:table-cell table:style-name="TableCell2671">
            <text:p text:style-name="P2672">70 Lt/mok./m.</text:p>
            <text:p text:style-name="P2673">(tautinių mažumų mokyklose – 80 Lt/mok./m.)</text:p>
          </table:table-cell>
        </table:table-row>
        <table:table-row table:style-name="TableRow2674">
          <table:table-cell table:style-name="TableCell2675">
            <text:p text:style-name="Normal">2.2. mokinių pažintinei veiklai ir profesiniam orientavimui</text:p>
          </table:table-cell>
          <table:table-cell table:style-name="TableCell2676">
            <text:p text:style-name="P2677">0,0071</text:p>
          </table:table-cell>
          <table:table-cell table:style-name="TableCell2678">
            <text:p text:style-name="P2679">10,4 Lt/mok./m.</text:p>
          </table:table-cell>
        </table:table-row>
        <table:table-row table:style-name="TableRow2680">
          <table:table-cell table:style-name="TableCell2681">
            <text:p text:style-name="Normal">2.3. mokytojų ir kitų<text:s/>ugdymo procese dalyvaujančių asmenų kvalifikacijai tobulinti</text:p>
          </table:table-cell>
          <table:table-cell table:style-name="TableCell2682">
            <text:p text:style-name="P2683">0,0130</text:p>
          </table:table-cell>
          <table:table-cell table:style-name="TableCell2684">
            <text:p text:style-name="P2685">19 Lt/sut. mok./m.</text:p>
          </table:table-cell>
        </table:table-row>
        <table:table-row table:style-name="TableRow2686">
          <table:table-cell table:style-name="TableCell2687">
            <text:p text:style-name="Normal">2.4. IKT diegti ir naudoti</text:p>
          </table:table-cell>
          <table:table-cell table:style-name="TableCell2688">
            <text:p text:style-name="P2689">0,0137</text:p>
          </table:table-cell>
          <table:table-cell table:style-name="TableCell2690">
            <text:p text:style-name="P2691">20 Lt/mok./m.</text:p>
          </table:table-cell>
        </table:table-row>
      </table:table>
      <text:p text:style-name="P2692"/>
      <text:p text:style-name="P2693"><text:span text:style-name="T2694">*</text:span><text:s/>Lt/mok./mėn. – litai vienam mokiniui per mėnesį; Lt/mok./m. – litai vienam mokiniui per metus; Lt/sut. mok./m. – litai vienam sutartiniam mokiniui per metus.</text:p>
      <text:p text:style-name="P2695"><text:span text:style-name="T2696">Šio priedo 1.2–1.4 punktuose nurodytos lėšos<text:s/></text:span>mokiniams, kurie mokosi pagal ikimokyklinio ir priešmokyklinio ugdymo programas, skiriamos Metodikos 9.5 punkte nurodytoms reikmėms – ikimokyklinio ir priešmokyklinio ugdymo prieinamumui užtikrinti, ikimokyklinio ir priešmokyklinio ugdymo formų įvairovei įgyvendinti.</text:p>
      <text:p text:style-name="P2697"/>
      <text:p text:style-name="P2698"><text:span text:style-name="T2699">_________________</text:span></text:p>
      <text:p text:style-name="Normal"/>
      <text:p text:style-name="P2700">Priedo pakeitimai:</text:p>
      <text:p text:style-name="P2701"><text:span text:style-name="T2702">Nr.<text:s/></text:span><text:a xlink:href="https://www.e-tar.lt/portal/legalAct.html?documentId=TAR.DE6F09270BF4" office:target-frame-name="_top" xlink:show="replace"><text:span text:style-name="T2703">1947</text:span></text:a><text:span text:style-name="T2704">, 2002-12-11, Žin., 2002, Nr. 119-5339 (2002-12-18), i. k. 1021100NUTA00001947</text:span></text:p>
      <text:p text:style-name="P2705"><text:span text:style-name="T2706">Nr.<text:s/></text:span><text:a xlink:href="https://www.e-tar.lt/portal/legalAct.html?documentId=TAR.C251B4C1BD77" office:target-frame-name="_top" xlink:show="replace"><text:span text:style-name="T2707">1823</text:span></text:a><text:span text:style-name="T2708">, 2010-12-22, Žin., 2010, Nr. 155-7872 (2010-12-30), i. k. 1101100NUTA00001823</text:span></text:p>
      <text:p text:style-name="P2709"><text:span text:style-name="T2710">Nr.<text:s/></text:span><text:a xlink:href="https://www.e-tar.lt/portal/legalAct.html?documentId=TAR.B703407B2787" office:target-frame-name="_top" xlink:show="replace"><text:span text:style-name="T2711">1542</text:span></text:a><text:span text:style-name="T2712">, 2011-12-28, Žin., 2011, Nr. 165-7861 (2011-12-31), i. k. 1111100NUTA00001542</text:span></text:p>
      <text:p text:style-name="P2713"><text:span text:style-name="T2714">Nr.<text:s/></text:span><text:a xlink:href="https://www.e-tar.lt/portal/legalAct.html?documentId=TAR.DFD29FFAB35A" office:target-frame-name="_top" xlink:show="replace"><text:span text:style-name="T2715">791</text:span></text:a><text:span text:style-name="T2716">, 2012-06-27, Žin., 2012, Nr. 78-4055 (2012-07-04), i. k. 1121100NUTA00000791</text:span></text:p>
      <text:p text:style-name="P2717"><text:span text:style-name="T2718">Nr.<text:s/></text:span><text:a xlink:href="https://www.e-tar.lt/portal/legalAct.html?documentId=TAR.878C3AFE2CC0" office:target-frame-name="_top" xlink:show="replace"><text:span text:style-name="T2719">790</text:span></text:a><text:span text:style-name="T2720">, 20</text:span><text:span text:style-name="T2721">13-08-28, Žin., 2013, Nr. 94-4699 (2013-09-05), i. k. 1131100NUTA00000790</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Vyriausybė, Nutarimas</text:span></text:p>
      <text:p text:style-name="P2731"><text:span text:style-name="T2732">Nr.<text:s/></text:span><text:a xlink:href="https://www.e-tar.lt/portal/legalAct.html?documentId=TAR.DE6F09270BF4" office:target-frame-name="_top" xlink:show="replace"><text:span text:style-name="T2733">1947</text:span></text:a><text:span text:style-name="T2734">, 2002-12-11, Žin., 2002,<text:s/></text:span><text:span text:style-name="T2735">Nr. 119-5339 (2002-12-18), i. k. 1021100NUTA00001947</text:span></text:p>
      <text:p text:style-name="P2736"><text:span text:style-name="T2737">Dėl Lietuvos Respublikos Vyriausybės 2001 m. birželio 27 d. nutarimo Nr. 785 "Dėl bendrojo lavinimo mokyklų finansavimo reformos priemonių įgyvendinimo" pakeitimo</text:span></text:p>
      <text:p text:style-name="P2738"/>
      <text:p text:style-name="P2739"><text:span text:style-name="T2740">2.</text:span></text:p>
      <text:p text:style-name="P2741"><text:span text:style-name="T2742">Lietuvos Respublikos Vyriausybė, Nut</text:span><text:span text:style-name="T2743">arimas</text:span></text:p>
      <text:p text:style-name="P2744"><text:span text:style-name="T2745">Nr.<text:s/></text:span><text:a xlink:href="https://www.e-tar.lt/portal/legalAct.html?documentId=TAR.0A3D3B252EBB" office:target-frame-name="_top" xlink:show="replace"><text:span text:style-name="T2746">1471</text:span></text:a><text:span text:style-name="T2747">, 2003-11-25, Žin., 2003, Nr. 112-5026 (2003-11-28), i. k. 1031100NUTA00001471</text:span></text:p>
      <text:p text:style-name="P2748"><text:span text:style-name="T2749">Dėl Lietuvos Respublikos Vyriausybės 2001 m. birželio 27 d. nutarimo Nr. 785 "Dė</text:span><text:span text:style-name="T2750">l bendrojo lavinimo mokyklų finansavimo reformos priemonių įgyvendinimo" pakeitimo</text:span></text:p>
      <text:p text:style-name="P2751"/>
      <text:p text:style-name="P2752"><text:span text:style-name="T2753">3.</text:span></text:p>
      <text:p text:style-name="P2754"><text:span text:style-name="T2755">Lietuvos Respublikos Vyriausybė, Nutarimas</text:span></text:p>
      <text:p text:style-name="P2756"><text:span text:style-name="T2757">Nr.<text:s/></text:span><text:a xlink:href="https://www.e-tar.lt/portal/legalAct.html?documentId=TAR.9D045ACFDF89" office:target-frame-name="_top" xlink:show="replace"><text:span text:style-name="T2758">1617</text:span></text:a><text:span text:style-name="T2759">, 2003-12-16, Žin., 2003, Nr. 119-54</text:span><text:span text:style-name="T2760">34 (2003-12-18), i. k. 1031100NUTA00001617</text:span></text:p>
      <text:p text:style-name="P2761"><text:span text:style-name="T2762">Dėl Lietuvos Respublikos Vyriausybės 2001 m. birželio 27 d. nutarimo Nr. 785 "Dėl bendrojo lavinimo mokyklų finansavimo reformos priemonių įgyvendinimo" pakeitimo</text:span></text:p>
      <text:p text:style-name="P2763"/>
      <text:p text:style-name="P2764"><text:span text:style-name="T2765">4.</text:span></text:p>
      <text:p text:style-name="P2766"><text:span text:style-name="T2767">Lietuvos Respublikos Vyriausybė, Nutarimas</text:span></text:p>
      <text:p text:style-name="P2768"><text:span text:style-name="T2769">Nr.</text:span><text:span text:style-name="T2770"><text:s/></text:span><text:a xlink:href="https://www.e-tar.lt/portal/legalAct.html?documentId=TAR.7389E4080AD6" office:target-frame-name="_top" xlink:show="replace"><text:span text:style-name="T2771">1561</text:span></text:a><text:span text:style-name="T2772">, 2004-12-03, Žin., 2004, Nr. 177-6537 (2004-12-09), i. k. 1041100NUTA00001561</text:span></text:p>
      <text:p text:style-name="P2773"><text:span text:style-name="T2774">Dėl bazinio moksleivio krepšelio koeficiento nustatymo 2005 metams, Lietuvos Respublikos<text:s/></text:span><text:span text:style-name="T2775">Vyriausybės 2001 m. gruodžio 14 d. nutarimo Nr. 1520 "Dėl Bendrojo lavinimo mokyklų finansavimo reformos nuostatų patvirtinimo" ir 2001 m. birželio 27 d. nutarimo Nr. 785 "Dėl Bendrojo lavinimo mokyklų finansavimo reformos priemonių įgyvendinimo" pakeitimo</text:span></text:p>
      <text:p text:style-name="P2776"/>
      <text:p text:style-name="P2777"><text:span text:style-name="T2778">5.</text:span></text:p>
      <text:p text:style-name="P2779"><text:span text:style-name="T2780">Lietuvos Respublikos Vyriausybė, Nutarimas</text:span></text:p>
      <text:p text:style-name="P2781"><text:span text:style-name="T2782">Nr.<text:s/></text:span><text:a xlink:href="https://www.e-tar.lt/portal/legalAct.html?documentId=TAR.CAD6ED048F69" office:target-frame-name="_top" xlink:show="replace"><text:span text:style-name="T2783">1428</text:span></text:a><text:span text:style-name="T2784">, 2005-12-28, Žin., 2005, Nr. 152-5604 (2005-12-30), i. k. 1051100NUTA00001428</text:span></text:p>
      <text:p text:style-name="P2785"><text:span text:style-name="T2786">Dėl bazinio moksleivio krepšelio koefic</text:span><text:span text:style-name="T2787">iento nustatymo 2006 metams ir Lietuvos Respublikos Vyriausybės 2001 m. birželio 27 d. nutarimo Nr. 785 "Dėl bendrojo lavinimo mokyklų finansavimo reformos priemonių įgyvendinimo" pakeitimo</text:span></text:p>
      <text:p text:style-name="P2788"/>
      <text:p text:style-name="P2789"><text:span text:style-name="T2790">6.</text:span></text:p>
      <text:p text:style-name="P2791"><text:span text:style-name="T2792">Lietuvos Respublikos Vyriausybė, Nutarimas</text:span></text:p>
      <text:p text:style-name="P2793"><text:span text:style-name="T2794">Nr.<text:s/></text:span><text:a xlink:href="https://www.e-tar.lt/portal/legalAct.html?documentId=TAR.4E26B3E6F9F9" office:target-frame-name="_top" xlink:show="replace"><text:span text:style-name="T2795">1332</text:span></text:a><text:span text:style-name="T2796">, 2006-12-22, Žin., 2006, Nr. 144-5476 (2006-12-30), i. k. 1061100NUTA00001332</text:span></text:p>
      <text:p text:style-name="P2797"><text:span text:style-name="T2798">Dėl bazinio Moksleivio krepšelio 2007 metų koeficiento nustatymo ir Lietuvos Respublikos Vyri</text:span><text:span text:style-name="T2799">ausybės 2001 m. birželio 27 d. nutarimo Nr. 785 "Dėl bendrojo lavinimo mokyklų finansavimo reformos priemonių įgyvendinimo" pakeitimo</text:span></text:p>
      <text:p text:style-name="P2800"/>
      <text:p text:style-name="P2801"><text:span text:style-name="T2802">7.</text:span></text:p>
      <text:p text:style-name="P2803"><text:span text:style-name="T2804">Lietuvos Respublikos Vyriausybė, Nutarimas</text:span></text:p>
      <text:p text:style-name="P2805"><text:span text:style-name="T2806">Nr.<text:s/></text:span><text:a xlink:href="https://www.e-tar.lt/portal/legalAct.html?documentId=TAR.0E0725C24D4D" office:target-frame-name="_top" xlink:show="replace"><text:span text:style-name="T2807">1385</text:span></text:a><text:span text:style-name="T2808">, 2007-12-17, Žin., 2007, Nr. 137-5608 (2007-12-28), i. k. 1071100NUTA00001385</text:span></text:p>
      <text:p text:style-name="P2809"><text:span text:style-name="T2810">Dėl bazinio moksleivio krepšelio 2008 metų koeficiento nustatymo ir Lietuvos Respublikos Vyriausybės 2001 m. birželio 27 d. nutarimo Nr. 785 "Dėl bendrojo lavinim</text:span><text:span text:style-name="T2811">o mokyklų finansavimo reformos priemonių įgyvendinimo" pakeitimo</text:span></text:p>
      <text:p text:style-name="P2812"/>
      <text:p text:style-name="P2813"><text:span text:style-name="T2814">8.</text:span></text:p>
      <text:p text:style-name="P2815"><text:span text:style-name="T2816">Lietuvos Respublikos Vyriausybė, Nutarimas</text:span></text:p>
      <text:p text:style-name="P2817"><text:span text:style-name="T2818">Nr.<text:s/></text:span><text:a xlink:href="https://www.e-tar.lt/portal/legalAct.html?documentId=TAR.487A3B193478" office:target-frame-name="_top" xlink:show="replace"><text:span text:style-name="T2819">794</text:span></text:a><text:span text:style-name="T2820">, 2008-08-20, Žin., 2008, Nr. 98-3783 (2008-08-28), i.<text:s/></text:span><text:span text:style-name="T2821">k. 1081100NUTA00000794</text:span></text:p>
      <text:p text:style-name="P2822"><text:span text:style-name="T2823">Dėl Lietuvos Respublikos Vyriausybės 2001 m. birželio 27 d. nutarimo Nr. 785 "Dėl Bendrojo lavinimo mokyklų finansavimo reformos priemonių įgyvendinimo" pakeitimo</text:span></text:p>
      <text:p text:style-name="P2824"/>
      <text:p text:style-name="P2825"><text:span text:style-name="T2826">9.</text:span></text:p>
      <text:p text:style-name="P2827"><text:span text:style-name="T2828">Lietuvos Respublikos Vyriausybė, Nutarimas</text:span></text:p>
      <text:p text:style-name="P2829"><text:span text:style-name="T2830">Nr.<text:s/></text:span><text:a xlink:href="https://www.e-tar.lt/portal/legalAct.html?documentId=TAR.0F35511EAA7F" office:target-frame-name="_top" xlink:show="replace"><text:span text:style-name="T2831">1343</text:span></text:a><text:span text:style-name="T2832">, 2008-12-24, Žin., 2008, Nr. 149-6055 (2008-12-30), i. k. 1081100NUTA00001343</text:span></text:p>
      <text:p text:style-name="P2833"><text:span text:style-name="T2834">Dėl bazinio moksleivio krepšelio 2009 metų koeficiento nustatymo ir Lietuvos Respublikos Vyriausybės 2001 m. b</text:span><text:span text:style-name="T2835">irželio 27 d. nutarimo Nr. 785 "Dėl bendrojo lavinimo mokyklų finansavimo reformos priemonių įgyvendinimo" pakeitimo</text:span></text:p>
      <text:p text:style-name="P2836"/>
      <text:p text:style-name="P2837"><text:span text:style-name="T2838">10.</text:span></text:p>
      <text:p text:style-name="P2839"><text:span text:style-name="T2840">Lietuvos Respublikos Vyriausybė, Nutarimas</text:span></text:p>
      <text:p text:style-name="P2841"><text:span text:style-name="T2842">Nr.<text:s/></text:span><text:a xlink:href="https://www.e-tar.lt/portal/legalAct.html?documentId=TAR.9836150F3292" office:target-frame-name="_top" xlink:show="replace"><text:span text:style-name="T2843">875</text:span></text:a><text:span text:style-name="T2844">,<text:s/></text:span><text:span text:style-name="T2845">2009-08-19, Žin., 2009, Nr. 102-4257 (2009-08-27), i. k. 1091100NUTA00000875</text:span></text:p>
      <text:p text:style-name="P2846"><text:span text:style-name="T2847">Dėl bazinio moksleivio krepšelio 2009 metų koeficiento nustatymo ir Lietuvos Respublikos Vyriausybės 2001 m. birželio 27 d. nutarimo Nr. 785 "Dėl bendrojo lavinimo mokyklų finansa</text:span><text:span text:style-name="T2848">vimo reformos priemonių įgyvendinimo" pakeitimo</text:span></text:p>
      <text:p text:style-name="P2849"/>
      <text:p text:style-name="P2850"><text:span text:style-name="T2851">11.</text:span></text:p>
      <text:p text:style-name="P2852"><text:span text:style-name="T2853">Lietuvos Respublikos Vyriausybė, Nutarimas</text:span></text:p>
      <text:p text:style-name="P2854"><text:span text:style-name="T2855">Nr.<text:s/></text:span><text:a xlink:href="https://www.e-tar.lt/portal/legalAct.html?documentId=TAR.18CA2D0643A2" office:target-frame-name="_top" xlink:show="replace"><text:span text:style-name="T2856">1169</text:span></text:a><text:span text:style-name="T2857">, 2009-09-16, Žin., 2009, Nr. 116-4957 (2009-09-29), i. k.<text:s/></text:span><text:span text:style-name="T2858">1091100NUTA00001169</text:span></text:p>
      <text:p text:style-name="P2859"><text:span text:style-name="T2860">Dėl Lietuvos Respublikos Vyriausybės 2001 m. birželio 27 d. nutarimo Nr. 785 "Dėl bendrojo lavinimo mokyklų finansavimo reformos priemonių įgyvendinimo" pakeitimo</text:span></text:p>
      <text:p text:style-name="P2861"/>
      <text:p text:style-name="P2862"><text:span text:style-name="T2863">12.</text:span></text:p>
      <text:p text:style-name="P2864"><text:span text:style-name="T2865">Lietuvos Respublikos Vyriausybė, Nutarimas</text:span></text:p>
      <text:p text:style-name="P2866"><text:span text:style-name="T2867">Nr.<text:s/></text:span><text:a xlink:href="https://www.e-tar.lt/portal/legalAct.html?documentId=TAR.AFE5F8A66431" office:target-frame-name="_top" xlink:show="replace"><text:span text:style-name="T2868">1748</text:span></text:a><text:span text:style-name="T2869">, 2009-12-23, Žin., 2009, Nr. 158-7134 (2009-12-31), i. k. 1091100NUTA00001748</text:span></text:p>
      <text:p text:style-name="P2870"><text:span text:style-name="T2871">Dėl Lietuvos Respublikos Vyriausybės 2001 m. birželio 27 d. nutarimo Nr. 785 "Dėl Bendrojo lavinimo mokyklų fina</text:span><text:span text:style-name="T2872">nsavimo reformos priemonių įgyvendinimo" pakeitimo</text:span></text:p>
      <text:p text:style-name="P2873"/>
      <text:p text:style-name="P2874"><text:span text:style-name="T2875">13.</text:span></text:p>
      <text:p text:style-name="P2876"><text:span text:style-name="T2877">Lietuvos Respublikos Vyriausybė, Nutarimas</text:span></text:p>
      <text:p text:style-name="P2878"><text:span text:style-name="T2879">Nr.<text:s/></text:span><text:a xlink:href="https://www.e-tar.lt/portal/legalAct.html?documentId=TAR.C251B4C1BD77" office:target-frame-name="_top" xlink:show="replace"><text:span text:style-name="T2880">1823</text:span></text:a><text:span text:style-name="T2881">, 2010-12-22, Žin., 2010, Nr. 155-7872 (2010-12-30), i. k. 1101100N</text:span><text:span text:style-name="T2882">UTA00001823</text:span></text:p>
      <text:p text:style-name="P2883"><text:span text:style-name="T2884">Dėl Lietuvos Respublikos Vyriausybės 2001 m. birželio 27 d. nutarimo Nr. 785 "Dėl Mokinio krepšelio lėšų apskaičiavimo ir paskirstymo metodikos patvirtinimo" pakeitimo</text:span></text:p>
      <text:p text:style-name="P2885"/>
      <text:p text:style-name="P2886"><text:span text:style-name="T2887">14.</text:span></text:p>
      <text:p text:style-name="P2888"><text:span text:style-name="T2889">Lietuvos Respublikos Vyriausybė, Nutarimas</text:span></text:p>
      <text:p text:style-name="P2890"><text:span text:style-name="T2891">Nr.<text:s/></text:span><text:a xlink:href="https://www.e-tar.lt/portal/legalAct.html?documentId=TAR.1D9C86C1339A" office:target-frame-name="_top" xlink:show="replace"><text:span text:style-name="T2892">870</text:span></text:a><text:span text:style-name="T2893">, 2011-07-13, Žin., 2011, Nr. 91-4350 (2011-07-19), i. k. 1111100NUTA00000870</text:span></text:p>
      <text:p text:style-name="P2894"><text:span text:style-name="T2895">Dėl Lietuvos Respublikos Vyriausybės 2001 m. birželio 27 d. nutarimo Nr. 785 "Dėl Mokinio krepšelio lėšų apskaičiavim</text:span><text:span text:style-name="T2896">o ir paskirstymo metodikos patvirtinimo" pakeitimo</text:span></text:p>
      <text:p text:style-name="P2897"/>
      <text:p text:style-name="P2898"><text:span text:style-name="T2899">15.</text:span></text:p>
      <text:p text:style-name="P2900"><text:span text:style-name="T2901">Lietuvos Respublikos Vyriausybė, Nutarimas</text:span></text:p>
      <text:p text:style-name="P2902"><text:span text:style-name="T2903">Nr.<text:s/></text:span><text:a xlink:href="https://www.e-tar.lt/portal/legalAct.html?documentId=TAR.B703407B2787" office:target-frame-name="_top" xlink:show="replace"><text:span text:style-name="T2904">1542</text:span></text:a><text:span text:style-name="T2905">, 2011-12-28, Žin., 2011, Nr. 165-7861 (2011-12-31), i. k. 1111100N</text:span><text:span text:style-name="T2906">UTA00001542</text:span></text:p>
      <text:p text:style-name="P2907"><text:span text:style-name="T2908">Dėl Lietuvos Respublikos Vyriausybės 2001 m. birželio 27 d. nutarimo Nr. 785 "Dėl Mokinio krepšelio lėšų apskaičiavimo ir paskirstymo metodikos patvirtinimo" pakeitimo</text:span></text:p>
      <text:p text:style-name="P2909"/>
      <text:p text:style-name="P2910"><text:span text:style-name="T2911">16.</text:span></text:p>
      <text:p text:style-name="P2912"><text:span text:style-name="T2913">Lietuvos Respublikos Vyriausybė, Nutarimas</text:span></text:p>
      <text:p text:style-name="P2914"><text:span text:style-name="T2915">Nr.<text:s/></text:span><text:a xlink:href="https://www.e-tar.lt/portal/legalAct.html?documentId=TAR.DFD29FFAB35A" office:target-frame-name="_top" xlink:show="replace"><text:span text:style-name="T2916">791</text:span></text:a><text:span text:style-name="T2917">, 2012-06-27, Žin., 2012, Nr. 78-4055 (2012-07-04), i. k. 1121100NUTA00000791</text:span></text:p>
      <text:p text:style-name="P2918"><text:span text:style-name="T2919">Dėl Lietuvos Respublikos Vyriausybės 2001 m. birželio 27 d. nutarimo Nr. 785 "Dėl Mokinio krepš</text:span><text:span text:style-name="T2920">elio lėšų apskaičiavimo ir paskirstymo metodikos patvirtinimo" ir 2011 m. gruodžio 28 d. nutarimo Nr. 1542 "Dėl Lietuvos Respublikos Vyriausybės 2001 m. birželio 27 d. nutarimo Nr. 785 "Dėl Mokinio krepšelio lėšų apskaičiavimo ir paskirstymo metodikos patv</text:span><text:span text:style-name="T2921">irtinimo" pakeitimo" pakeitimo</text:span></text:p>
      <text:p text:style-name="P2922"/>
      <text:p text:style-name="P2923"><text:span text:style-name="T2924">17.</text:span></text:p>
      <text:p text:style-name="P2925"><text:span text:style-name="T2926">Lietuvos Respublikos Vyriausybė, Nutarimas</text:span></text:p>
      <text:p text:style-name="P2927"><text:span text:style-name="T2928">Nr.<text:s/></text:span><text:a xlink:href="https://www.e-tar.lt/portal/legalAct.html?documentId=TAR.352917E5B0BD" office:target-frame-name="_top" xlink:show="replace"><text:span text:style-name="T2929">1012</text:span></text:a><text:span text:style-name="T2930">, 2012-08-29, Žin., 2012, Nr. 102-5173 (2012-08-31), i. k. 1121100NUTA00001012</text:span></text:p>
      <text:p text:style-name="P2931"><text:span text:style-name="T2932">Dėl<text:s/></text:span><text:span text:style-name="T2933">Lietuvos Respublikos Vyriausybės 2001 m. birželio 27 d. nutarimo Nr. 785 "Dėl Mokinio krepšelio lėšų apskaičiavimo ir paskirstymo metodikos patvirtinimo" pakeitimo</text:span></text:p>
      <text:p text:style-name="P2934"/>
      <text:p text:style-name="P2935"><text:span text:style-name="T2936">18.</text:span></text:p>
      <text:p text:style-name="P2937"><text:span text:style-name="T2938">Lietuvos Respublikos Vyriausybė, Nutarimas</text:span></text:p>
      <text:p text:style-name="P2939"><text:span text:style-name="T2940">Nr.<text:s/></text:span><text:a xlink:href="https://www.e-tar.lt/portal/legalAct.html?documentId=TAR.0785B6E8A8EB" office:target-frame-name="_top" xlink:show="replace"><text:span text:style-name="T2941">1022</text:span></text:a><text:span text:style-name="T2942">, 2013-11-05, Žin., 2013, Nr. 117-5885 (2013-11-13), i. k. 1131100NUTA00001022</text:span></text:p>
      <text:p text:style-name="P2943"><text:span text:style-name="T2944">Dėl Lietuvos Respublikos Vyriausybės 2001 m. birželio 27 d. nutarimo Nr. 785 "Dėl Mokinio krepšelio lėšų apskaičiavimo ir paskirsty</text:span><text:span text:style-name="T2945">mo metodikos patvirtinimo" papildymo</text:span></text:p>
      <text:p text:style-name="P2946"/>
      <text:p text:style-name="P2947"><text:span text:style-name="T2948">19.</text:span></text:p>
      <text:p text:style-name="P2949"><text:span text:style-name="T2950">Lietuvos Respublikos Vyriausybė, Nutarimas</text:span></text:p>
      <text:p text:style-name="P2951"><text:span text:style-name="T2952">Nr.<text:s/></text:span><text:a xlink:href="https://www.e-tar.lt/portal/legalAct.html?documentId=TAR.878C3AFE2CC0" office:target-frame-name="_top" xlink:show="replace"><text:span text:style-name="T2953">790</text:span></text:a><text:span text:style-name="T2954">, 2013-08-28, Žin., 2013, Nr. 94-4699 (2013-09-05), i. k. 1131100NUTA00000790</text:span></text:p>
      <text:p text:style-name="P2955"><text:span text:style-name="T2956">Dėl<text:s/></text:span><text:span text:style-name="T2957">Lietuvos Respublikos Vyriausybės 2001 m. birželio 27 d. nutarimo Nr. 785 "Dėl Mokinio krepšelio lėšų apskaičiavimo ir paskirstymo metodikos patvirtinimo" pakeitimo</text:span></text:p>
      <text:p text:style-name="P2958"/>
      <text:p text:style-name="P2959"><text:span text:style-name="T2960">20.</text:span></text:p>
      <text:p text:style-name="P2961"><text:span text:style-name="T2962">Lietuvos Respublikos Vyriausybė, Nutarimas</text:span></text:p>
      <text:p text:style-name="P2963"><text:span text:style-name="T2964">Nr.<text:s/></text:span><text:a xlink:href="https://www.e-tar.lt/portal/legalAct.html?documentId=683bf9802ea511e4a83cb4f588d2ac1a" office:target-frame-name="_top" xlink:show="replace"><text:span text:style-name="T2965">812</text:span></text:a><text:span text:style-name="T2966">, 2014-08-20, paskelbta TAR 2014-08-28, i. k. 2014-11357</text:span></text:p>
      <text:p text:style-name="P2967"><text:span text:style-name="T2968">Dėl Lietuvos Respublikos Vyriausybės 2001 m. birželio 27 d. nutarimo Nr. 785 „Dėl Mokinio krepšelio lėšų apskaičiavimo ir paskirstymo meto</text:span><text:span text:style-name="T2969">dikos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style:tab-stops>
          <style:tab-stop style:type="center" style:position="2.884in"/>
          <style:tab-stop style:type="right" style:position="5.768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61"><draw:frame draw:style-name="F262" text:anchor-type="paragraph" svg:y="0.0006in" draw:z-index="0"><draw:text-box fo:min-height="0in" fo:min-width="0in"><text:p text:style-name="P260"><text:page-number text:fixed="false">17</text:page-number></text:p></draw:text-box></draw:frame></text:p>
        <text:p text:style-name="P263">(2 priedas)</text:p>
        <text:p text:style-name="P264"/>
      </style:header>
    </style:master-page>
    <style:master-page style:next-style-name="MP1" style:name="MPF1" style:page-layout-name="PL1"/>
    <style:master-page style:name="MP2" style:page-layout-name="PL2">
      <style:header>
        <text:p text:style-name="P2605"><draw:frame draw:style-name="F2606" text:anchor-type="paragraph" svg:y="0.0006in" draw:z-index="0"><draw:text-box fo:min-height="0in" fo:min-width="0in"><text:p text:style-name="P2604"><text:page-number text:fixed="false">17</text:page-number></text:p></draw:text-box></draw:frame></text:p>
        <text:p text:style-name="P2607">(2 priedas)</text:p>
        <text:p text:style-name="P260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24" meta:paragraph-count="1983" meta:word-count="7197" meta:character-count="51566" meta:row-count="3565" meta:non-whitespace-character-count="46352"/>
  </office:meta>
</office:document-meta>
</file>