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right" style:position="6.6937in"/>
        </style:tab-stops>
      </style:paragraph-properties>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7">Suvestinė redakcija nuo 2017-12-09</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text:span text:style-name="T37">2.</text:span><text:span text:style-name="T38"><text:s/>Neteko galios nuo 2012-04-01</text:span></text:p>
      <text:p text:style-name="P39">Punkto naikinimas:</text:p>
      <text:p text:style-name="P40"><text:span text:style-name="T41">Nr.<text:s/></text:span><text:a xlink:href="https://www.e-tar.lt/portal/legalAct.html?documentId=TAR.0DEDE1A7E942" office:target-frame-name="_top" xlink:show="replace"><text:span text:style-name="T42">212</text:span></text:a><text:span text:style-name="T43">, 2012-02-29, Žin. 2012, Nr. 29-1290 (2012-03-08), i. k. 1121100NUTA00000212</text:span></text:p>
      <text:p text:style-name="Normal"/>
      <text:p text:style-name="P44"><text:span text:style-name="T45">3.</text:span><text:span text:style-name="T46"><text:s/>Neteko galios nuo 2009-08-28</text:span></text:p>
      <text:p text:style-name="P47">Punkto naikinimas:</text:p>
      <text:p text:style-name="P48"><text:span text:style-name="T49">Nr.<text:s/></text:span><text:a xlink:href="https://www.e-tar.lt/portal/legalAct.html?documentId=TAR.00D67C0E75D6" office:target-frame-name="_top" xlink:show="replace"><text:span text:style-name="T50">885</text:span></text:a><text:span text:style-name="T51">, 2009-08-19, Žin. 2009, Nr. 102-4267 (2009-08-27), i. k. 1091100NUTA00000885</text:span></text:p>
      <text:p text:style-name="Normal"/>
      <text:p text:style-name="P52"><text:span text:style-name="T53">4.</text:span><text:span text:style-name="T54"><text:s/>Neteko galios nuo 2008-07-27</text:span></text:p>
      <text:p text:style-name="P55">Punkto naikinimas:</text:p>
      <text:p text:style-name="P56"><text:span text:style-name="T57">Nr.<text:s/></text:span><text:a xlink:href="https://www.e-tar.lt/portal/legalAct.html?documentId=TAR.76395E9B40EE" office:target-frame-name="_top" xlink:show="replace"><text:span text:style-name="T58">731</text:span></text:a><text:span text:style-name="T59">, 2008-07-16, Žin. 2008, Nr. 85-3382 (2008-07-26), i. k. 1081100NUTA00000731</text:span></text:p>
      <text:p text:style-name="Normal"/>
      <text:p text:style-name="P60">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61">52-1696</text:span></text:a>), ir išbraukti priede paprogramės „Rengti pedagogus kintančiai bendrojo lavinimo mokyklai“ trečiojoje skiltyje žodžius „Mokslo ir studijų departamentas“.</text:p>
      <text:p text:style-name="P62">6. Pakeisti Lietuvos Respublikos Vyriausybės<text:s/>1999 m. rugsėjo 7 d. nutarimą Nr. 972 „Dėl pritarimo Europos Sąjungos ir Lietuvos Respublikos asociacijos tarybos sprendimo dėl Lietuvos dalyvavimo bendrijos mokslinių tyrimų ir technologinės plėtros bei demonstravimo 1998–2002 metų programose sąlygų patvirtinimo projektui“ ir išdėstyti 2.3 punktą taip:</text:p>
      <text:p text:style-name="P63">„2.3. Švietimo ir mokslo ministerijai: „.</text:p>
      <text:p text:style-name="P64"><text:span text:style-name="T65">7.</text:span><text:span text:style-name="T66"><text:s/>Neteko galios nuo 2005-01-28</text:span></text:p>
      <text:p text:style-name="P67">Punkto naikinimas:</text:p>
      <text:p text:style-name="P68"><text:span text:style-name="T69">Nr.<text:s/></text:span><text:a xlink:href="https://www.e-tar.lt/portal/legalAct.html?documentId=TAR.F4BD4E6F76DB" office:target-frame-name="_top" xlink:show="replace"><text:span text:style-name="T70">60</text:span></text:a><text:span text:style-name="T71">, 2005-01-21, Žin.</text:span><text:span text:style-name="T72"><text:s/>2005, Nr. 12-369 (2005-01-27), i. k. 1051100NUTA00000060</text:span></text:p>
      <text:p text:style-name="Normal"/>
      <text:p text:style-name="P73">8. Pakeisti Lietuvos Respublikos Vyriausybės 2000 m. kovo 28 d. nutarimą Nr. 359 „Dėl Lietuvos Respublikos derybinių pozicijų derybose dėl narystės Europos Sąjungoje patvirtinimo“ (Žin., 2000,<text:s/>Nr.<text:s/><text:a xlink:href="https://www.e-tar.lt/portal/lt/legalAct/TAR.A6C23257EA21" office:target-frame-name="_blank" xlink:show="new"><text:span text:style-name="T74">28-776</text:span></text:a>):</text:p>
      <text:p text:style-name="P75">8.1. Išbraukti nurodytuoju nutarimu patvirtintos Lietuvos Respublikos derybinės pozicijos „Mokslas ir mokslo tyrimai“ (17 derybinis skyrius) III skyriaus pirmojoje pastraipoje žodžius „Mokslo ir studijų departamentas prie Švietimo ir mokslo ministerijos“.</text:p>
      <text:p text:style-name="P76">8.2. Išbraukti nurodytuoju nutarimu patvirtintos Lietuvos Respublikos derybinės pozicijos „Švietimas ir mokymas“ (18 derybinis skyrius) III skyriaus pirmojoje pastraipoje žodžius „Mokslo ir studijų departamentas prie Švietimo ir mokslo ministerijos“.</text:p>
      <text:p text:style-name="P77"><text:span text:style-name="T78">9.</text:span><text:span text:style-name="T79"><text:s/>Neteko galios nuo 2009-07-31</text:span></text:p>
      <text:p text:style-name="P80">Punkto naikinimas:</text:p>
      <text:p text:style-name="P81"><text:span text:style-name="T82">Nr.<text:s/></text:span><text:a xlink:href="https://www.e-tar.lt/portal/legalAct.html?documentId=TAR.C376A66D1B35" office:target-frame-name="_top" xlink:show="replace"><text:span text:style-name="T83">771</text:span></text:a><text:span text:style-name="T84">, 2009-07-22,</text:span><text:span text:style-name="T85"><text:s/>Žin. 2009, Nr. 90-3842 (2009-07-30), i. k. 1091100NUTA00000771</text:span></text:p>
      <text:p text:style-name="Normal"/>
      <text:p text:style-name="P86">10. Pakeisti valstybės valdžios, valdymo ir savivaldybės institucijų, turinčių teisę 2001–2004 metais neatlygintinai gauti valstybės kadastrų, klasifikatorių ir registrų duomenis, sąrašą,<text:s/>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87">12-337</text:span></text:a>, Nr.<text:s/><text:a xlink:href="https://www.e-tar.lt/portal/lt/legalAct/TAR.B651A7712D68" office:target-frame-name="_blank" xlink:show="new"><text:span text:style-name="T88">62-2254</text:span></text:a>, Nr.<text:s/><text:a xlink:href="https://www.e-tar.lt/portal/lt/legalAct/TAR.F1DE2BA62035" office:target-frame-name="_blank" xlink:show="new"><text:span text:style-name="T89">94-3319</text:span></text:a>; 2002, Nr.<text:s/><text:a xlink:href="https://www.e-tar.lt/portal/lt/legalAct/TAR.3E6139EBF19F" office:target-frame-name="_blank" xlink:show="new"><text:span text:style-name="T90">31-1153</text:span></text:a>, Nr.<text:s/><text:a xlink:href="https://www.e-tar.lt/portal/lt/legalAct/TAR.0C3DCB87A280" office:target-frame-name="_blank" xlink:show="new"><text:span text:style-name="T91">57-2322</text:span></text:a>), ir išbraukti pastraipą „Mokslo ir studijų departamentas prie Švietimo ir mokslo ministerijos“.</text:p>
      <text:p text:style-name="P92"><text:span text:style-name="T93">11.</text:span><text:span text:style-name="T94"><text:s/>Neteko galios nuo 2003-01-11</text:span></text:p>
      <text:p text:style-name="P95">Punkto naikinimas:</text:p>
      <text:p text:style-name="P96"><text:span text:style-name="T97">Nr.<text:s/></text:span><text:a xlink:href="https://www.e-tar.lt/portal/legalAct.html?documentId=TAR.AF22441EB9E4" office:target-frame-name="_top" xlink:show="replace"><text:span text:style-name="T98">1</text:span></text:a><text:span text:style-name="T99">, 2003-01-06, Žin. 2003, Nr. 3-74 (2003-01-10), i. k. 1031100NUTA00000001</text:span></text:p>
      <text:p text:style-name="Normal"/>
      <text:p text:style-name="P100"><text:span text:style-name="T101">12.</text:span><text:span text:style-name="T102"><text:s/>Neteko galios nuo 2017-12-09</text:span></text:p>
      <text:p text:style-name="P103">Punkto naikinimas:</text:p>
      <text:p text:style-name="P104"><text:span text:style-name="T105">Nr.<text:s/></text:span><text:a xlink:href="https://www.e-tar.lt/portal/legalAct.html?documentId=d9dd70b0dbf811e7910a89ac20768b0f" office:target-frame-name="_top" xlink:show="replace"><text:span text:style-name="T106">1005</text:span></text:a><text:span text:style-name="T107">, 2017-12-06, paskelbta TAR 2017-12-08, i. k. 2017-19820</text:span></text:p>
      <text:p text:style-name="Normal"/>
      <text:p text:style-name="P108">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109">79-2770</text:span></text:a>, Nr.<text:s/><text:a xlink:href="https://www.e-tar.lt/portal/lt/legalAct/TAR.5845E4C8CA00" office:target-frame-name="_blank" xlink:show="new"><text:span text:style-name="T110">93-3272</text:span></text:a>, Nr.<text:s/><text:a xlink:href="https://www.e-tar.lt/portal/lt/legalAct/TAR.50EB60B02E48" office:target-frame-name="_blank" xlink:show="new"><text:span text:style-name="T111">105-3750</text:span></text:a>), ir įrašyti 1 priede vietoj žodžių „Mokslo ir studijų departamentas prie Švietimo ir mokslo ministerijos“ žodžius „Švietimo ir mokslo ministerija“.</text:p>
      <text:p text:style-name="P112">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113">90-3175</text:span></text:a>):</text:p>
      <text:p text:style-name="P114">14.1. Įrašyti 11.3 punkte vietoj žodžių „Mokslo ir studijų departamentui prie Švietimo ir mokslo ministerijos“ žodžius „Švietimo ir mokslo ministerijai“;</text:p>
      <text:p text:style-name="P115">14.2. Išbraukti 12.2 punkte žodžius „Mokslo ir studijų departamento prie“;</text:p>
      <text:p text:style-name="P116">15. Pakeisti acquis įgyvendinimo priemonių 2002 metų planą, patvirtintą Lietuvos Respublikos Vyriausybės 2002 m. vasario 27 d. nutarimu 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117">25-910</text:span></text:a>), ir išbraukti 3.18 skyriaus „Švietimas ir mokymas“ priemonės kodo 3.18.-D4 trečiojoje skiltyje žodžius „Mokslo ir studijų departamentas prie Švietimo ir mokslo ministerijos (toliau vadinama – Mokslo ir studijų departamentas)“.</text:p>
      <text:p text:style-name="P118"/>
      <text:p text:style-name="P119"/>
      <text:p text:style-name="P120"/>
      <text:p text:style-name="P121">MINISTRAS PIRMININKAS<text:tab/>ALGIRDAS BRAZAUSKAS</text:p>
      <text:p text:style-name="P122"/>
      <text:p text:style-name="P123"/>
      <text:p text:style-name="P124"/>
      <text:p text:style-name="P125">ŠVIETIMO IR MOKSLO MINISTRAS<text:tab/>ALGIRDAS MONKEVIČIUS</text:p>
      <text:p text:style-name="P126"/>
      <text:p text:style-name="P127"/>
      <text:p text:style-name="P128"/>
      <text:soft-page-break/>
      <text:p text:style-name="P129"><text:span text:style-name="T130">Pakeitimai:</text:span></text:p>
      <text:p text:style-name="P131"/>
      <text:p text:style-name="P132"><text:span text:style-name="T133">1.</text:span></text:p>
      <text:p text:style-name="P134"><text:span text:style-name="T135">Lietuvos Respublikos Vyriausybė, Nutarimas</text:span></text:p>
      <text:p text:style-name="P136"><text:span text:style-name="T137">Nr.<text:s/></text:span><text:a xlink:href="https://www.e-tar.lt/portal/legalAct.html?documentId=TAR.AF22441EB9E4" office:target-frame-name="_top" xlink:show="replace"><text:span text:style-name="T138">1</text:span></text:a><text:span text:style-name="T139">, 2003-01-06, Žin., 2003, Nr. 3-74 (2003-01-10), i. k. 1031100NUTA00000001</text:span></text:p>
      <text:p text:style-name="P140"><text:span text:style-name="T141">Dėl Mokslinių tyrimų įstaigų</text:span><text:span text:style-name="T142"><text:s/>steigimo reikalavimų, šių įstaigų veiklos kvalifikacinių reikalavimų ir jų veiklos priežiūros tvarkos patvirtinimo</text:span></text:p>
      <text:p text:style-name="P143"/>
      <text:p text:style-name="P144"><text:span text:style-name="T145">2.</text:span></text:p>
      <text:p text:style-name="P146"><text:span text:style-name="T147">Lietuvos Respublikos Vyriausybė, Nutarimas</text:span></text:p>
      <text:p text:style-name="P148"><text:span text:style-name="T149">Nr.<text:s/></text:span><text:a xlink:href="https://www.e-tar.lt/portal/legalAct.html?documentId=TAR.F4BD4E6F76DB" office:target-frame-name="_top" xlink:show="replace"><text:span text:style-name="T150">60</text:span></text:a><text:span text:style-name="T151">,<text:s/></text:span><text:span text:style-name="T152">2005-01-21, Žin., 2005, Nr. 12-369 (2005-01-27), i. k. 1051100NUTA00000060</text:span></text:p>
      <text:p text:style-name="P153"><text:span text:style-name="T154">Dėl Užsienyje įgytų kvalifikacijų, suteikiančių teisę į aukštąjį mokslą, bei aukštojo mokslo kvalifikacijų vertinimo ir akademinio pripažinimo nuostatų patvirtinimo</text:span></text:p>
      <text:p text:style-name="P155"/>
      <text:p text:style-name="P156"><text:span text:style-name="T157">3.</text:span></text:p>
      <text:p text:style-name="P158"><text:span text:style-name="T159">Lietuvos Res</text:span><text:span text:style-name="T160">publikos Vyriausybė, Nutarimas</text:span></text:p>
      <text:p text:style-name="P161"><text:span text:style-name="T162">Nr.<text:s/></text:span><text:a xlink:href="https://www.e-tar.lt/portal/legalAct.html?documentId=TAR.76395E9B40EE" office:target-frame-name="_top" xlink:show="replace"><text:span text:style-name="T163">731</text:span></text:a><text:span text:style-name="T164">, 2008-07-16, Žin., 2008, Nr. 85-3382 (2008-07-26), i. k. 1081100NUTA00000731</text:span></text:p>
      <text:p text:style-name="P165"><text:span text:style-name="T166">Dėl Nacionalinių mokslo programų nuostatų patvirtinimo</text:span></text:p>
      <text:p text:style-name="P167"/>
      <text:p text:style-name="P168"><text:span text:style-name="T169">4.</text:span></text:p>
      <text:p text:style-name="P170"><text:span text:style-name="T171">Lietuvos Respublikos Vyriausybė, Nutarimas</text:span></text:p>
      <text:p text:style-name="P172"><text:span text:style-name="T173">Nr.<text:s/></text:span><text:a xlink:href="https://www.e-tar.lt/portal/legalAct.html?documentId=TAR.C376A66D1B35" office:target-frame-name="_top" xlink:show="replace"><text:span text:style-name="T174">771</text:span></text:a><text:span text:style-name="T175">, 2009-07-22, Žin., 2009, Nr. 90-3842 (2009-07-30), i. k. 1091100NUTA00000771</text:span></text:p>
      <text:p text:style-name="P176"><text:span text:style-name="T177">Dėl Aukštojo mokslo tarybos nuostatų<text:s/></text:span><text:span text:style-name="T178">patvirtinimo</text:span></text:p>
      <text:p text:style-name="P179"/>
      <text:p text:style-name="P180"><text:span text:style-name="T181">5.</text:span></text:p>
      <text:p text:style-name="P182"><text:span text:style-name="T183">Lietuvos Respublikos Vyriausybė, Nutarimas</text:span></text:p>
      <text:p text:style-name="P184"><text:span text:style-name="T185">Nr.<text:s/></text:span><text:a xlink:href="https://www.e-tar.lt/portal/legalAct.html?documentId=TAR.00D67C0E75D6" office:target-frame-name="_top" xlink:show="replace"><text:span text:style-name="T186">885</text:span></text:a><text:span text:style-name="T187">, 2009-08-19, Žin., 2009, Nr. 102-4267 (2009-08-27), i. k. 1091100NUTA00000885</text:span></text:p>
      <text:p text:style-name="P188"><text:span text:style-name="T189">Dėl kai kurių Lietuvos Respu</text:span><text:span text:style-name="T190">blikos Vyriausybės nutarimų, susijusių su mokslu ir studijomis, pripažinimo netekusiais galios</text:span></text:p>
      <text:p text:style-name="P191"/>
      <text:p text:style-name="P192"><text:span text:style-name="T193">6.</text:span></text:p>
      <text:p text:style-name="P194"><text:span text:style-name="T195">Lietuvos Respublikos Vyriausybė, Nutarimas</text:span></text:p>
      <text:p text:style-name="P196"><text:span text:style-name="T197">Nr.<text:s/></text:span><text:a xlink:href="https://www.e-tar.lt/portal/legalAct.html?documentId=TAR.0DEDE1A7E942" office:target-frame-name="_top" xlink:show="replace"><text:span text:style-name="T198">212</text:span></text:a><text:span text:style-name="T199">, 2012-02-29, Žin., 2012,</text:span><text:span text:style-name="T200"><text:s/>Nr. 29-1290 (2012-03-08), i. k. 1121100NUTA00000212</text:span></text:p>
      <text:p text:style-name="P201"><text:span text:style-name="T202">Dėl Išsilavinimo ir kvalifikacijų, susijusių su aukštuoju mokslu ir įgytų pagal užsienio valstybių ir tarptautinių organizacijų švietimo programas, pripažinimo tvarkos aprašo patvirtinimo</text:span></text:p>
      <text:p text:style-name="P203"/>
      <text:p text:style-name="P204"><text:span text:style-name="T205">7.</text:span></text:p>
      <text:p text:style-name="P206"><text:span text:style-name="T207">Lietuvos Re</text:span><text:span text:style-name="T208">spublikos Vyriausybė, Nutarimas</text:span></text:p>
      <text:p text:style-name="P209"><text:span text:style-name="T210">Nr.<text:s/></text:span><text:a xlink:href="https://www.e-tar.lt/portal/legalAct.html?documentId=d9dd70b0dbf811e7910a89ac20768b0f" office:target-frame-name="_top" xlink:show="replace"><text:span text:style-name="T211">1005</text:span></text:a><text:span text:style-name="T212">, 2017-12-06, paskelbta TAR 2017-12-08, i. k. 2017-19820</text:span></text:p>
      <text:p text:style-name="P213"><text:span text:style-name="T214">Dėl Lietuvos Respublikos Vyriausybės 2017 m. kovo 1 d. nutari</text:span><text:span text:style-name="T215">mo Nr. 150 „Dėl kai kurių Lietuvos Respublikos Vyriausybės nutarimų pripažinimo netekusiais galios“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1T08:15:00Z</meta:creation-date>
    <dc:date>2017-12-11T08:15:00Z</dc:date>
    <meta:template xlink:href="Normal.dotm" xlink:type="simple"/>
    <meta:editing-cycles>2</meta:editing-cycles>
    <meta:editing-duration>PT0S</meta:editing-duration>
    <meta:document-statistic meta:page-count="3" meta:paragraph-count="60" meta:word-count="1284" meta:character-count="9535" meta:row-count="224" meta:non-whitespace-character-count="8311"/>
  </office:meta>
</office:document-meta>
</file>