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tab-stops>
          <style:tab-stop style:type="right" style:position="6.6937in"/>
        </style:tab-stops>
      </style:paragraph-properties>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7">Suvestinė redakcija nuo 2003-01-11 iki 2005-01-27</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47">112-2548</text:span></text:a>; 1998, Nr.<text:s/><text:a xlink:href="https://www.e-tar.lt/portal/lt/legalAct/TAR.45A41137C58B" office:target-frame-name="_blank" xlink:show="new"><text:span text:style-name="T48">37-982</text:span></text:a>; 2001, Nr.<text:s/><text:a xlink:href="https://www.e-tar.lt/portal/lt/legalAct/TAR.175D764616FA" office:target-frame-name="_blank" xlink:show="new"><text:span text:style-name="T49">63-</text:span><text:span text:style-name="T50">2282</text:span></text:a>):</text:p>
      <text:p text:style-name="P51">3.1. Įrašyti 36.2 punkte vietoj žodžių „Mokslo ir studijų departamentas prie Švietimo ir mokslo ministerijos“ žodžius „Švietimo ir mokslo ministerija“.</text:p>
      <text:p text:style-name="P52">3.2. Įrašyti 58 punkto antrojoje pastraipoje vietoj žodžių „Mokslo ir studijų departamentas<text:s/>prie Švietimo ir mokslo ministerijos“ žodžius „Švietimo ir mokslo ministerija“.</text:p>
      <text:p text:style-name="P53">3.3. Išbraukti 59.1 punkte žodžius „Mokslo ir studijų departamento prie“.</text:p>
      <text:p text:style-name="P54">4. Pakeisti Valstybinių mokslo programų rengimo ir vykdymo nuostatus, patvirtintus Lietuvos<text:s/>Respublikos Vyriausybės 1997 m. balandžio 3 d. nutarimu Nr. 306 „Dėl Valstybinių mokslo programų rengimo ir vykdymo nuostatų patvirtinimo“ (Žin., 1997, Nr.<text:s/><text:a xlink:href="https://www.e-tar.lt/portal/lt/legalAct/TAR.A7A2CF7F3667" office:target-frame-name="_blank" xlink:show="new"><text:span text:style-name="T55">30-740</text:span></text:a>; 1998,<text:s/>Nr.<text:s/><text:a xlink:href="https://www.e-tar.lt/portal/lt/legalAct/TAR.E481B6DE8BAC" office:target-frame-name="_blank" xlink:show="new"><text:span text:style-name="T56">63-1819</text:span></text:a>), ir išdėstyti 4 punktą taip:</text:p>
      <text:p text:style-name="P57">„4. Po to, kai programų pagrindinėms nuostatoms pritaria Lietuvos Respublikos Vyriausybė, programas tvirtina Švietimo ir mokslo<text:s/>ministerija“.</text:p>
      <text:p text:style-name="P58">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59">52-1696</text:span></text:a>), ir išbraukti priede paprogramės „Rengti pedagogus kintančiai bendrojo lavinimo mokyklai“ trečiojoje skiltyje žodžius „Mokslo ir studijų departamentas“.</text:p>
      <text:p text:style-name="P60">6. Pakeisti Lietuvos Respublikos Vyriausybės 1999 m. rugsėjo 7 d. nutarimą Nr. 972 „Dėl pritarimo Europos Sąjungos ir Lietuvos Respublikos asociacijos tarybos sprendimo dėl Lietuvos<text:s/><text:soft-page-break/>dalyvavimo bendrijos mokslinių<text:s/>tyrimų ir technologinės plėtros bei demonstravimo 1998–2002 metų programose sąlygų patvirtinimo projektui“ ir išdėstyti 2.3 punktą taip:</text:p>
      <text:p text:style-name="P61">„2.3. Švietimo ir mokslo ministerijai: „.</text:p>
      <text:p text:style-name="P62">7. Pakeisti Užsienyje įgytų kvalifikacijų vertinimo ir pripažinimo<text:s/>nuostatus, patvirtintus Lietuvos Respublikos Vyriausybės 1999 m. gruodžio 23 d. nutarimu Nr. 1460 „Dėl Lietuvos Respublikos įstatymo „Dėl Europos Tarybos ir UNESCO kvalifikacijų, susijusių su aukštuoju mokslu, pripažinimo Europos regiono valstybėse konvencijos ratifikavimo“ įgyvendinimo“ (Žin., 1999, Nr.<text:s/><text:a xlink:href="https://www.e-tar.lt/portal/lt/legalAct/TAR.C79B277AD2B6" office:target-frame-name="_blank" xlink:show="new"><text:span text:style-name="T63">110-3231</text:span></text:a>), ir įrašyti 5 punkte vietoj žodžių „Mokslo ir studijų departamentas prie Švietimo ir mokslo ministerijos“ žodžius „Švietimo ir mokslo ministerija“.</text:p>
      <text:p text:style-name="P64">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65">28-776</text:span></text:a>):</text:p>
      <text:p text:style-name="P66">8.1. Išbraukti nurodytuoju nutarimu patvirtintos Lietuvos Respublikos derybinės pozicijos „Mokslas ir mokslo tyrimai“ (17 derybinis skyrius) III skyriaus pirmojoje pastraipoje žodžius „Mokslo ir studijų departamentas prie Švietimo ir mokslo ministerijos“.</text:p>
      <text:p text:style-name="P67">8.2. Išbraukti nurodytuoju nutarimu patvirtintos Lietuvos Respublikos derybinės pozicijos „Švietimas ir mokymas“ (18 derybinis skyrius) III skyriaus pirmojoje pastraipoje žodžius „Mokslo ir studijų departamentas prie Švietimo ir mokslo ministerijos“.</text:p>
      <text:p text:style-name="P68">9. Pakeisti Aukštojo mokslo tarybos nuostatus, patvirtintus Lietuvos Respublikos Vyriausybės 2000 m. rugsėjo 15 d. nutarimu Nr. 1095 „Dėl Aukštojo mokslo tarybos nuostatų patvirtinimo“ (Žin., 2000, Nr.<text:s/><text:a xlink:href="https://www.e-tar.lt/portal/lt/legalAct/TAR.9D0A51C91A04" office:target-frame-name="_blank" xlink:show="new"><text:span text:style-name="T69">79-2392</text:span></text:a>):</text:p>
      <text:p text:style-name="P70">9.1. Išbraukti 14 punkte žodžius „Mokslo ir studijų departamento prie“.</text:p>
      <text:p text:style-name="P71">9.2. Įrašyti 19 punkte vietoj žodžių „Mokslo ir studijų departamentas prie Švietimo ir mokslo ministerijos“ žodžius „Švietimo ir mokslo ministerija“.</text:p>
      <text:p text:style-name="P72">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73">12-337</text:span></text:a>, Nr.<text:s/><text:a xlink:href="https://www.e-tar.lt/portal/lt/legalAct/TAR.B651A7712D68" office:target-frame-name="_blank" xlink:show="new"><text:span text:style-name="T74">62-2254</text:span></text:a>, Nr.<text:s/><text:a xlink:href="https://www.e-tar.lt/portal/lt/legalAct/TAR.F1DE2BA62035" office:target-frame-name="_blank" xlink:show="new"><text:span text:style-name="T75">94-3319</text:span></text:a>; 2002, Nr.<text:s/><text:a xlink:href="https://www.e-tar.lt/portal/lt/legalAct/TAR.3E6139EBF19F" office:target-frame-name="_blank" xlink:show="new"><text:span text:style-name="T76">31-1153</text:span></text:a>, Nr.<text:s/><text:a xlink:href="https://www.e-tar.lt/portal/lt/legalAct/TAR.0C3DCB87A280" office:target-frame-name="_blank" xlink:show="new"><text:span text:style-name="T77">57-2322</text:span></text:a>), ir išbraukti pastraipą „Mokslo ir<text:s/>studijų departamentas prie Švietimo ir mokslo ministerijos“.</text:p>
      <text:p text:style-name="P78"><text:span text:style-name="T79">11.</text:span><text:span text:style-name="T80"><text:s/>Neteko galios nuo 2003-01-11</text:span></text:p>
      <text:p text:style-name="P81">Punkto naikinimas:</text:p>
      <text:p text:style-name="P82"><text:span text:style-name="T83">Nr.<text:s/></text:span><text:a xlink:href="https://www.e-tar.lt/portal/legalAct.html?documentId=TAR.AF22441EB9E4" office:target-frame-name="_top" xlink:show="replace"><text:span text:style-name="T84">1</text:span></text:a><text:span text:style-name="T85">, 2003-01-06, Žin. 2003, Nr. 3-74 (2003-01-10), i. k.<text:s/></text:span><text:span text:style-name="T86">1031100NUTA00000001</text:span></text:p>
      <text:p text:style-name="Normal"/>
      <text:p text:style-name="P87">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88">63-2284</text:span></text:a>), ir įrašyti 14 punkte vietoj žodžių „Mokslo ir studijų departamentu prie Švietimo ir mokslo ministerijos, kuris“ žodžius „Švietimo ir mokslo ministerija, kuri“.</text:p>
      <text:p text:style-name="P89">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90">79-2770</text:span></text:a>, Nr.<text:s/><text:a xlink:href="https://www.e-tar.lt/portal/lt/legalAct/TAR.5845E4C8CA00" office:target-frame-name="_blank" xlink:show="new"><text:span text:style-name="T91">93-3272</text:span></text:a>, Nr.<text:s/><text:a xlink:href="https://www.e-tar.lt/portal/lt/legalAct/TAR.50EB60B02E48" office:target-frame-name="_blank" xlink:show="new"><text:span text:style-name="T92">105-3750</text:span></text:a>), ir įrašyti 1 priede vietoj žodžių „Mokslo ir studijų departamentas prie Švietimo ir mokslo ministerijos“ žodžius<text:s/>„Švietimo ir mokslo ministerija“.</text:p>
      <text:p text:style-name="P93">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94">90-3175</text:span></text:a>):</text:p>
      <text:p text:style-name="P95">14.1. Įrašyti 11.3 punkte vietoj žodžių „Mokslo ir studijų departamentui prie Švietimo ir mokslo ministerijos“ žodžius „Švietimo ir mokslo ministerijai“;</text:p>
      <text:p text:style-name="P96">14.2. Išbraukti 12.2 punkte žodžius „Mokslo ir studijų departamento prie“;</text:p>
      <text:p text:style-name="P97">15. Pakeisti acquis įgyvendinimo priemonių 2002 metų planą, patvirtintą Lietuvos Respublikos Vyriausybės 2002 m. vasario 27 d. nutarimu Nr. 300 „Dėl Lietuvos pasirengimo narystei Europos Sąjungoje programos (Nacionalinė acquis priėmimo programa) teisės<text:s/>derinimo priemonių ir acquis įgyvendinimo priemonių 2002 metų planų patvirtinimo“ (Žin., 2002, Nr.<text:s/><text:a xlink:href="https://www.e-tar.lt/portal/lt/legalAct/TAR.9EDFE30FDC4A" office:target-frame-name="_blank" xlink:show="new"><text:span text:style-name="T98">25-910</text:span></text:a>), ir išbraukti 3.18 skyriaus „Švietimas ir mokymas“ priemonės kodo 3.18.-D4 trečiojoje skiltyje žodžius „Mokslo ir studijų departamentas prie Švietimo ir mokslo ministerijos (toliau vadinama – Mokslo ir studijų departamentas)“.</text:p>
      <text:p text:style-name="P99"/>
      <text:p text:style-name="P100"/>
      <text:p text:style-name="P101"/>
      <text:p text:style-name="P102">MINISTRAS PIRMININKAS<text:tab/>ALGIRDAS BRAZAUSKAS</text:p>
      <text:p text:style-name="P103"/>
      <text:p text:style-name="P104"/>
      <text:p text:style-name="P105"/>
      <text:p text:style-name="P106">ŠVIETIMO IR MOKSLO MINISTRAS<text:tab/>ALGIRDAS<text:s/>MONKEVIČIUS</text:p>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TAR.AF22441EB9E4" office:target-frame-name="_top" xlink:show="replace"><text:span text:style-name="T119">1</text:span></text:a><text:span text:style-name="T120">, 2003-01-06, Žin., 2003, Nr. 3-74 (2003-01-10), i. k. 1031100NUTA00000001</text:span></text:p>
      <text:p text:style-name="P121"><text:span text:style-name="T122">Dėl Mokslinių tyri</text:span><text:span text:style-name="T123">mų įstaigų steigimo reikalavimų, šių įstaigų veiklos kvalifikacinių reikalavimų ir jų veiklos priežiūros tvarkos patvirtin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 meta:paragraph-count="75" meta:word-count="1351" meta:character-count="10441" meta:row-count="269" meta:non-whitespace-character-count="9165"/>
  </office:meta>
</office:document-meta>
</file>