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break-before="page"/>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style:text-properties fo:font-weight="bold" style:font-weight-asian="bold" style:font-weight-complex="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text-position="super 62.5%"/>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text-position="super 62.5%"/>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text-position="super 62.5%"/>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text-position="super 62.5%"/>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text-position="super 62.5%"/>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text-position="super 62.5%"/>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text-align="center"/>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2009-12-16 iki 2012-12-06</text:span></text:p>
      <text:p text:style-name="P10"/>
      <text:p text:style-name="P11"><text:span text:style-name="T12">Įsakymas paskelbtas: Žin. 2002, Nr.<text:s/></text:span><text:a xlink:href="https://www.e-tar.lt/portal/legalAct.html?documentId=TAR.E34E01643D84" office:target-frame-name="_top" xlink:show="replace"><text:span text:style-name="T13">86-3711</text:span></text:a><text:span text:style-name="T14">, i. k. 102301MISAK0000041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UKŠTADVARIO REGIONINIO PARKO APSAUGOS REGLAMENTO PATVIRTINIMO</text:p>
      <text:p text:style-name="P23"/>
      <text:p text:style-name="P24">2002 m. rugpjūčio 10 d. Nr. 412</text:p>
      <text:p text:style-name="P25">Vilnius</text:p>
      <text:p text:style-name="P26"/>
      <text:p text:style-name="P27"><text:span text:style-name="T28">Vadovaudamasis Lietuvos Respublikos saugomų teritorijų<text:s/></text:span><text:span text:style-name="T29">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text:span><text:span text:style-name="T34">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Aukštadvario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 2002 m. rugpjūčio 10 d. įsakymu Nr. 412<text:s/></text:p>
      <text:p text:style-name="P56">(Lietuvos Respublikos aplinkos ministro<text:s/></text:p>
      <text:p text:style-name="P57">2008 m. sausio 31 d. įsakymo Nr. D1-90 redakcija)</text:p>
      <text:p text:style-name="Normal"/>
      <text:p text:style-name="P58"><text:span text:style-name="T59">AUKŠTADVARIO REGIONINIO PARKO APSAUGOS REGLAMENTAS<text:s/></text:span></text:p>
      <text:p text:style-name="P60"/>
      <text:p text:style-name="P61"><text:span text:style-name="T62">I</text:span><text:span text:style-name="T63">.<text:s/></text:span><text:span text:style-name="T64">BENDROSIOS NUOSTATOS</text:span></text:p>
      <text:p text:style-name="P65"/>
      <text:p text:style-name="P66">1. Aukštadvario regioninio parko apsaugos reglamentas (toliau – Reglamentas) – nustato specialius Aukštadvario regioninio parko teritorijų planavimo, statinių projektavimo ir statybos jo teritorijoje reikalavimus bei apsaugos, tvarkymo ir naudojimo ypatumus.</text:p>
      <text:p text:style-name="P67">2. Veiklą Aukštadvario regioniniame parke (toliau – Regioninis parkas) reglamentuoja Lietuvos Respublikos saugomų teritorijų (Žin., 1993, Nr. 623-1188; 2001, Nr.<text:s/><text:a xlink:href="https://www.e-tar.lt/portal/lt/legalAct/TAR.BB29FCA04DF2" office:target-frame-name="_blank" xlink:show="new"><text:span text:style-name="T68">108-3902</text:span></text:a>), Lietuvos Respublikos aplinkos apsaugos (Žin., 1992, Nr.<text:s/><text:a xlink:href="https://www.e-tar.lt/portal/lt/legalAct/TAR.E2780B68DE62" office:target-frame-name="_blank" xlink:show="new"><text:span text:style-name="T69">5-75</text:span></text:a>), Lietuvos Respublikos nekilnojamojo kultūros paveldo apsaugos (Žin., 1995, Nr.<text:s/><text:a xlink:href="https://www.e-tar.lt/portal/lt/legalAct/TAR.9BC8AEE9D9F8" office:target-frame-name="_blank" xlink:show="new"><text:span text:style-name="T70">3-37</text:span></text:a>; 2004, Nr.<text:s/><text:a xlink:href="https://www.e-tar.lt/portal/lt/legalAct/TAR.926B9B9755A3" office:target-frame-name="_blank" xlink:show="new"><text:span text:style-name="T71">153-5</text:span><text:span text:style-name="T72">571</text:span></text:a>), Lietuvos Respublikos miškų (Žin., 1994, Nr.<text:s/><text:a xlink:href="https://www.e-tar.lt/portal/lt/legalAct/TAR.5D6D055CC00C" office:target-frame-name="_blank" xlink:show="new"><text:span text:style-name="T73">96-1872</text:span></text:a>; 2001, Nr.<text:s/><text:a xlink:href="https://www.e-tar.lt/portal/lt/legalAct/TAR.960DBFBF5981" office:target-frame-name="_blank" xlink:show="new"><text:span text:style-name="T74">35-1161</text:span></text:a>), Lietuvos Respublikos vandens (Žin., 1997, Nr.<text:s/><text:a xlink:href="https://www.e-tar.lt/portal/lt/legalAct/TAR.B3CC2C0B9BD2" office:target-frame-name="_blank" xlink:show="new"><text:span text:style-name="T75">104-2615</text:span></text:a>; 2003, Nr. 36-1544), Lietuvos Respublikos teritorijų planavimo (Žin., 1995, Nr.<text:s/><text:a xlink:href="https://www.e-tar.lt/portal/lt/legalAct/TAR.26B563184529" office:target-frame-name="_blank" xlink:show="new"><text:span text:style-name="T76">107-2391</text:span></text:a>; 2004, Nr.<text:s/><text:a xlink:href="https://www.e-tar.lt/portal/lt/legalAct/TAR.1C65A214E386" office:target-frame-name="_blank" xlink:show="new"><text:span text:style-name="T77">21-617</text:span></text:a>), Lietuvos Respublikos statybos (Žin., 1996, Nr.<text:s/><text:a xlink:href="https://www.e-tar.lt/portal/lt/legalAct/TAR.F31E79DEC55D" office:target-frame-name="_blank" xlink:show="new"><text:span text:style-name="T78">32-788</text:span></text:a>; 2001, Nr.<text:s/><text:a xlink:href="https://www.e-tar.lt/portal/lt/legalAct/TAR.80A638E6C263" office:target-frame-name="_blank" xlink:show="new"><text:span text:style-name="T79">101-3597</text:span></text:a>), Lietuvos Respublikos turizmo (Žin., 1998, Nr.<text:s/><text:a xlink:href="https://www.e-tar.lt/portal/lt/legalAct/TAR.F0E2E67B1F2F" office:target-frame-name="_blank" xlink:show="new"><text:span text:style-name="T80">32-852</text:span></text:a>; 2002, Nr.<text:s/><text:a xlink:href="https://www.e-tar.lt/portal/lt/legalAct/TAR.101328A5921F" office:target-frame-name="_blank" xlink:show="new"><text:span text:style-name="T81">123-5507</text:span></text:a>), Saugaus eismo automobilių keliais (Žin., 2000, Nr.<text:s/><text:a xlink:href="https://www.e-tar.lt/portal/lt/legalAct/TAR.5DC1759E42CB" office:target-frame-name="_blank" xlink:show="new"><text:span text:style-name="T82">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3">22-652</text:span></text:a>; 1996, Nr.<text:s/><text:a xlink:href="https://www.e-tar.lt/portal/lt/legalAct/TAR.24A188B62CA9" office:target-frame-name="_blank" xlink:show="new"><text:span text:style-name="T84">2-43</text:span></text:a>), Aukštadvario regioninio parko nuostatai, patvirtinti Lietuvos Respublikos Vyriausybės 1999 m. balandžio 29 d. nutarimu Nr.<text:s/>490 (Žin., 1999, Nr.<text:s/><text:a xlink:href="https://www.e-tar.lt/portal/lt/legalAct/TAR.47E403AE007A" office:target-frame-name="_blank" xlink:show="new"><text:span text:style-name="T85">39-1227</text:span></text:a>), statybos techniniai reglamentai, šis Reglamentas, kiti teisės aktai bei apsaugos sutartys, kurios gali būti sudaromos dėl veiklos apribojimų Regioniniame parke, konkrečių žemės, miško bei vandens telkinio naudojimo sąlygų nustatymo, Aukštadvario regioninio parko ir jo zonų ribų bei buferinės apsaugos zonos planas, patvirtintas Lietuvos Respublikos Vyriausybės 2005 m. kovo 9 d. nutarimu Nr. 1310 (Žin., 2005, Nr.<text:s/><text:a xlink:href="https://www.e-tar.lt/portal/lt/legalAct/TAR.A004357B5E0F" office:target-frame-name="_blank" xlink:show="new"><text:span text:style-name="T86">34-1100</text:span></text:a>), Aukštadvario regioninio parko tvarkymo planas, patvirtintas aplinkos ministro 2005 m. balandžio 7 d. įsakymu Nr. D1-189 (Žin., 2005, Nr.<text:s/><text:a xlink:href="https://www.e-tar.lt/portal/lt/legalAct/TAR.FA065F238C71" office:target-frame-name="_blank" xlink:show="new"><text:span text:style-name="T87">50-1672</text:span></text:a>), regioninio parko dalių specialieji ar detalieji planai, gamtotvarkos ir paveldotvarkos planai, bendrieji planai.</text:p>
      <text:p text:style-name="P88">3. Kultūros paveldo objektams (nekilnojamosioms<text:s/>kultūros vertybėms), esantiems Regioniniame parke, priežiūros, tvarkymo ir naudojimo sąlygas nustato kultūros paveldo objektų (nekilnojamųjų kultūros vertybių) apsaugos reglamentai ir/ar specialiojo teritorijų planavimo dokumentai.</text:p>
      <text:p text:style-name="P89">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90">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91">58-2026</text:span></text:a>), pagal šių objektų gamtotvarkos projektus.</text:p>
      <text:p text:style-name="P92">5. Atskiros Regioninio parko dalys yra įtrauktos į Vietovių, atitinkančių gamtinių buveinių apsaugai svarbių teritorijų (toliau – BAST) atrankos kriterijus, sąrašą, skirtą pateikti Europos Komisijai, patvirtintą Lietuvos Respublikos aplinkos ministro 2005 m. birželio 15 d. įsakymu Nr. D1-302 (Žin., 2005, Nr.<text:s/><text:a xlink:href="https://www.e-tar.lt/portal/lt/legalAct/TAR.543B031DBF5D" office:target-frame-name="_blank" xlink:show="new"><text:span text:style-name="T93">105-3908</text:span></text:a>).</text:p>
      <text:p text:style-name="P94">Veiklą šiose teritorijose reglamentuoja, apsaugos ir tvarkymo režimą nustato Lietuvos Respublikos saugomų teritorijų įstatymas,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95">41-1335</text:span></text:a>), kiti įstatymai bei teisės aktai, taip pat šis Reglamentas. Planų, programų ir ūkinės veiklos projektų įgyvendinimo poveikis PAST ir vietovėms, atitinkančioms BAST atrankos<text:s/><text:soft-page-break/>kriterijus, vertinamas Lietuvos Respublikos planuojamos ūkinės veiklos poveikio aplinkai vertinimo įstatymo (Žin., 1996, Nr.<text:s/><text:a xlink:href="https://www.e-tar.lt/portal/lt/legalAct/TAR.0539E2FEB29E" office:target-frame-name="_blank" xlink:show="new"><text:span text:style-name="T96">82-1965</text:span></text:a>; 2005, Nr. 84-3105) ir Planų ir programų strateginio pasekmių aplinkai vertinimo tvarkos aprašo, patvirtinto Lietuvos Respublikos Vyriausybės 2004 m.<text:s/>rugpjūčio 18 d. nutarimu Nr. 967 (Žin., 2004, Nr.<text:s/><text:a xlink:href="https://www.e-tar.lt/portal/lt/legalAct/TAR.0F35D6D2E316" office:target-frame-name="_blank" xlink:show="new"><text:span text:style-name="T97">130-4650</text:span></text:a>), nustatyta tvarka.</text:p>
      <text:p text:style-name="P98">6. Reglamente vartojamos sąvokos:</text:p>
      <text:p text:style-name="P99"><text:span text:style-name="T100">Apžvalgos aikštelė (regykla) –<text:s/></text:span>vieta, skirta stebėti<text:s/>atsiveriančią panoramą, kurioje gali būti įrengti mažieji kraštovaizdžio architektūros statiniai, apžvalgos bokštas. Joje gali būti įrengti stebėjimui pritaikyti įrenginiai (žiūronai, teleskopai).</text:p>
      <text:p text:style-name="P101"><text:span text:style-name="T102">Atokvėpio vieta –<text:s/></text:span>trumpalaikiam poilsiui be nakvynės skirta<text:s/>teritorija greta pažintinių takų, rekreacinio prioriteto zonose ir kitose vietose. Joje įrengiami miško baldai, mažieji kraštovaizdžio architektūros statiniai ar įrenginiai (skydai, stendai, nuorodos).</text:p>
      <text:p text:style-name="P103"><text:span text:style-name="T104">Buvusi sodyba –<text:s/></text:span>sodyba, kurios buvimo faktas įrodytas<text:s/>teismo sprendimu arba kai yra išlikę buvusių statinių ir (ar) sodų liekanų arba kai sodyba pažymėta vietovės ar kituose planuose.</text:p>
      <text:p text:style-name="P105"><text:span text:style-name="T106">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107"><text:span text:style-name="T108">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09"><text:span text:style-name="T110">Lankomi objektai –<text:s/></text:span>skirti ir/ar pritaikyti lankymui paveldo objektai ir kiti saviti<text:s/>kraštovaizdžio kompleksai bei objektai, apžvalgos aikštelės (regyklos) bei kiti visuomenės poreikiams skirti objektai.</text:p>
      <text:p text:style-name="P111"><text:span text:style-name="T112">Mažasis pramoginis laivas –<text:s/></text:span>laivas, kurio korpusas trumpesnis kaip 20 m, bet kurio tipo ir bet kuriuo būdu varomas, skirtas sporto, pramogų ir laisvalaikio reikmėms.</text:p>
      <text:p text:style-name="P113"><text:span text:style-name="T114">Mažieji kraštovaizdžio architektūros statiniai –<text:s/></text:span>paprastų konstrukcijų statiniai: atraminės sienutės, tvorelės, šviestuvai, lauko baldai, pavėsinės, stoginės, laiptai, lieptai, tilteliai, dekoratyvinės skulptūros, informacijai<text:s/>skirti statiniai ar įrenginiai (skydai, stendai, nuorodos), informaciniai ženklai bei riboženkliai bei kiti teritorijos vieningo stiliaus tvarkymo bei puošybos statiniai.</text:p>
      <text:p text:style-name="P115"><text:span text:style-name="T116">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7"><text:span text:style-name="T118">Poilsiavietė<text:s/></text:span><text:span text:style-name="T119">–<text:s/></text:span>laikinai apsistoti be nakvynės skirta teritorija, kurioje gali būti įrengiami lauko baldai, pavėsinės, persirengimo kabinos, laužavietės, tualetas, kiti mažieji kraštovaizdžio architektūros statiniai, automobilių stovėjimo ir sporto aikštelės. Joje turi<text:s/>būti sudarytos sąlygos lankytojų higienos poreikiams tenkinti bei buitinėms atliekoms surinkti.</text:p>
      <text:p text:style-name="P120"><text:span text:style-name="T121">Rekreaciniai statiniai –<text:s/></text:span>poilsio (žaidimo) aikštelės, regyklos, apžvalgos bokštai, medžiotojų bokšteliai, pavėsinės, pažintiniai takai su informacijai skirtais<text:s/>statiniais, miestų, miestelių aikščių, parkų, skverų ir kitų želdynų įranga, paplūdimių įranga, jachtų ir valčių elingai, prieplaukos, krantinės, taip pat mažieji kraštovaizdžio architektūros statiniai.</text:p>
      <text:p text:style-name="P122"><text:span text:style-name="T123">Rekreaciniai pastatai –<text:s/></text:span>poilsiui skirti statiniai, statinių grupės, kuriuose teikiamos apgyvendinimo paslaugos (poilsio namai, viešbučiai, turizmo centrai, sanatorijos, sveikatingumo kompleksai, kempingų pastatai, turizmo bazės, kaimo turizmo pastatai, vasarnamiai, pirtys, nakvynės paslaugų namai, jaunimo nakvynės namai, moteliai, svečių namai).</text:p>
      <text:p text:style-name="P124"><text:span text:style-name="T125">Stovyklavietė –<text:s/></text:span>poilsiui su nakvyne skirta teritorija, kurioje gali būti teikiama turistinės stovyklos paslauga, pritaikyta palapinėms statyti. Joje gali būti įrengiami mažieji kraštovaizdžio architektūros statiniai,<text:s/>automobilių stovėjimo aikštelė, įranga maistui ruošti, laužavietės, sudaromos sąlygos higienos poreikiams tenkinti, atliekoms surinkti bei poilsiui organizuoti.</text:p>
      <text:p text:style-name="P126">Tradicinė etnografinio regiono architektūra – etnografinei sričiai būdinga gyvenamosios ir kitos paskirties pastatų ir statinių architektūra, teritorinė erdvinė struktūra, statinių ryšys su<text:s/><text:soft-page-break/>kraštovaizdžiu.</text:p>
      <text:p text:style-name="P127"><text:span text:style-name="T128">Visuomenės poreikiai saugomose teritorijose –<text:s/></text:span>viešieji poreikiai, susiję su gyventojų bei lankytojų teise ir reikme turėti galimybes poilsiauti,<text:s/>susipažinti su vertybėmis saugomose teritorijose, gamtos ir kultūros paveldu.</text:p>
      <text:p text:style-name="P129"><text:span text:style-name="T130">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31">Kitos šiame Reglamente vartojamos sąvokos atitinka Saugomų teritorijų, Teritorijų planavimo, Statybos, Saugaus eismo automobilių keliais įstatymuose ir kituose teisės aktuose vartojamas sąvokas.</text:p>
      <text:p text:style-name="P132"/>
      <text:p text:style-name="P133"><text:span text:style-name="T134">II</text:span><text:span text:style-name="T135">.<text:s/></text:span><text:span text:style-name="T136">REGIONINIO PARKO FUNKCINIO PRIORITETO ZONOS</text:span></text:p>
      <text:p text:style-name="P137"/>
      <text:p text:style-name="P138">7. Regioninio parko apsauga ir<text:s/>tvarkymas, veiklos reglamentavimas siejamas su teritorijos funkcinio prioriteto zonomis:</text:p>
      <text:p text:style-name="P139">7.1. konservacinio prioriteto: Mergiškių gamtinis rezervatas, Mergiškių, Saloviškių, Spindžiaus, Strėvos aukštupio, Vilkokšnio, Verknės aukštupio, Verknės<text:s/>kraštovaizdžio draustiniai; Antakmenių, Tabaliukų, Strėvos ištakų, Verniejaus hidrografiniai draustiniai; Skrebio botaninis draustinis; Verknės botaninis-zoologinis draustinis; Mošos archeologinis draustinis; Aukštadvario urbanistinis draustinis;</text:p>
      <text:p text:style-name="P140">7.2.<text:s/>ekologinės apsaugos prioriteto: teritorijos į šiaurę ir vakarus nuo Aukštadvario, į pietus nuo Aukštadvario HE tvenkinio, į vakarus nuo Vilkokšnio ir Verknės aukštupio kraštovaizdžio draustinių, į rytus nuo Spindžiaus ir Strėvos aukštupio kraštovaizdžio draustinių, ties Kamaravos, Petrašiškių, Mackantiškių, Gudžionių kaimais;</text:p>
      <text:p text:style-name="P141">7.3. rekreacinio prioriteto: teritorijos Aukštadvario apylinkėse su Sienio, Pilaitės ir Skrebio ežeru, Aukštadvario HE tvenkinio didžiąja dalimi, Vilkokšnio ežero Kojos įlankos šiaurinėje pakrantėje, Strėvos kaime su Stankos ežero ir Bagdanonių HE tvenkinio pakrantėmis, prie Šamuko, Drabužio, Štareinės, Aukšlinio, Ungurio, Verniejaus, Juodžiuko, Vilūnų ir Spindžiaus ežerų, Grinapolio, Grendavės ir Alkaičio kaimų;</text:p>
      <text:p text:style-name="P142">7.4. ūkinio prioriteto: žemės ūkio teritorijos Karaliūnų, Drabužininkų ir Petrašiškių kaimų apylinkėse;</text:p>
      <text:p text:style-name="P143">7.5. gyvenamosios paskirties: Aukštadvario miestelis, Čižiūnų ir Karaliūnų kaimai;</text:p>
      <text:p text:style-name="P144">7.6. Regioninio parko buferinės apsaugos.</text:p>
      <text:p text:style-name="P145">8. Regioninio parko tvarkymo<text:s/>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46">131-4704</text:span></text:a>).</text:p>
      <text:p text:style-name="P147">9. Regioniniame parke taikomi:</text:p>
      <text:p text:style-name="P148">9.1. reikalavimai veiklai visose Regioninio parko funkcinio prioriteto zonose reglamentuoti;</text:p>
      <text:p text:style-name="P149">9.2. papildomi reikalavimai veiklai atskirose Regioninio parko funkcinio prioriteto zonose reglamentuoti.</text:p>
      <text:p text:style-name="P150"/>
      <text:p text:style-name="P151"><text:span text:style-name="T152">III</text:span><text:span text:style-name="T153">.<text:s/></text:span><text:span text:style-name="T154">REIKALAVIMAI VEIKLAI VISOSE REGIONINIO PARKO FUNKCINIO PRIORITETO ZONOSE REGLAMENTUOTI</text:span></text:p>
      <text:p text:style-name="P155"/>
      <text:p text:style-name="P156">10. Statiniai Regioniniame parke projektuojami, statomi, rekonstruojami ir remontuojami, atsižvelgiant į vietovės kraštovaizdžio ypatumus bei tradicinės Dzūkijos (Dainavos) etnografinio regiono architektūros savitumus, paveldo objektų apsaugos reikalavimus, siekiant:</text:p>
      <text:p text:style-name="P157">10.1. išlaikyti gamtinio bei istoriškai susiformavusio kultūrinio kraštovaizdžio, gamtinių ir kultūrinių kompleksų bei objektų vertės požymius;</text:p>
      <text:p text:style-name="P158">10.2. išsaugoti bendrą kraštovaizdžio struktūrą ir jo estetinę vertę, erdvinį raiškumą ir raiškius reljefo bei hidrografinio tinklo elementus;</text:p>
      <text:p text:style-name="P159">10.3.<text:s/>išlaikyti tradicinės Dzūkijos (Dainavos) etnografinio regiono architektūros pobūdį: formas, spalvas bei dydžius, formuoti rekreacinių ir gyvenamųjų vietovių estetinį vaizdą.</text:p>
      <text:p text:style-name="P160"><text:span text:style-name="T161">11</text:span><text:span text:style-name="T162">. Nauji statiniai, įskaitant ir ūkininko sodybos statinius, projektuojami<text:s/></text:span><text:span text:style-name="T163">ir statomi tik regioninio parko tvarkymo plane ir specialiojo arba bendrojo teritorijų planavimo dokumentuose nurodytose vietose. Esamos sodybos gali būti pritaikomos kaimo turizmo paslaugoms teikti, puoselėjant ir skleidžiant regiono etnografines tradicij</text:span><text:span text:style-name="T164">as.</text:span><text:s/></text:p>
      <text:p text:style-name="P165">Punkto pakeitimai:</text:p>
      <text:p text:style-name="P166"><text:span text:style-name="T167">Nr.<text:s/></text:span><text:a xlink:href="https://www.e-tar.lt/portal/legalAct.html?documentId=TAR.BBCF28354E1D" office:target-frame-name="_top" xlink:show="replace"><text:span text:style-name="T168">D1-741</text:span></text:a><text:span text:style-name="T169">, 2009-12-04, Žin., 2009, Nr. 148-6644 (2009-12-15), i. k. 109301MISAK00D1-741</text:span></text:p>
      <text:p text:style-name="Normal"/>
      <text:p text:style-name="P170">12. Rengiant detalųjį planą arba rengiant statinių<text:s/>projektus Regioninio parko tvarkymo plane pažymėtoms buvusioms sodyboms atkurti, vietos pastatams statyti gali būti parinktos kitose vietose, nei jie stovėjo anksčiau, tačiau visais atvejais nepažeidžiant vertingų kraštovaizdžio elementų, taip pat laikantis 10 punkte išdėstytų reikalavimų. Kitose vietose pastatai gali būti projektuojami (statomi) ir tuo atveju, kai buvusiose negalima statyti dėl inžinerinių tinklų, susiformavusių želdinių ir kt.</text:p>
      <text:p text:style-name="P171">13. Naujos aukštos įtampos elektros linijos neprojektuojamos. Rekonstruojant esamas ir rengiant naujas žemos įtampos elektros perdavimo linijas, jos tiesiamos požeminiais kabeliais.</text:p>
      <text:p text:style-name="P172">14. Inžineriniai statiniai, inžineriniai tinklai bei susisiekimo komunikacijos projektuojamos, statomos, (tiesiamos), rekonstruojamos ar kapitališkai remontuojamos kuo mažiau keičiant kraštovaizdžio pobūdį bei neteršiant aplinkos. Projektuojant ar rekonstruojant kelius, teritorijų planavimo dokumentuose numatytus naudoti autoturizmui, gerinant kelių dangą išlaikomas esamų kelių pobūdis (susiformavę vingiai, nuolydžiai, bei istoriniu požiūriu vertingos kelio dangos, išlikę senojo „Karališkojo vieškelio“ akmenimis grįstos atkarpos Strėvos, Petrašiškių kaimuose, Aukštadvario–Onuškio kelio dalis Paverknės miške.</text:p>
      <text:p text:style-name="P173">15. Projektuojant lengvųjų automobilių ir autobusų stovėjimo aikšteles, didesnes kaip 500 m<text:span text:style-name="T174">2</text:span><text:s/>ploto, turi būti numatytos želdinių juostos, skaidančios aikšteles mažesnėmis dalimis.</text:p>
      <text:p text:style-name="P175">16. Regioniniame parke miškuose, išskyrus rekreacinio prioriteto zonas, formuojama tik minimali rekreacinė infrastruktūra: įrengiami pažintiniai (pėsčiųjų, dviračių, žirginio turizmo) takai, apžvalgos aikštelės (regyklos), atokvėpio vietos, išsaugant natūralią gamtinę aplinką.</text:p>
      <text:p text:style-name="P176">17. Regioniniame parke esančiose sodybose, įvertinant kraštovaizdžio bei gamtos ir kultūros paveldo apsaugos reikalavimus, gali būti statomi ir rekonstruojami ir remontuojami gyvenamieji namai bei jų priklausiniai, laikantis Statybos įstatymo, statybos techninių reglamentų, normatyvinių saugos ir paskirties dokumentų ir<text:s/>kitų teisės aktų bei tradicinės etnografinio regiono architektūros savitumų, paveldo objektų apsaugos reikalavimų ir šių sąlygų:</text:p>
      <text:p text:style-name="P177">17.1. viename žemės sklype galima statyti tik vieną gyvenamąjį namą ir priklausinius. Neleidžiama statyti sublokuotų gyvenamųjų namų, išskyrus tokių namų statybą regioninio parko gyvenamosios paskirties zonose;</text:p>
      <text:p text:style-name="P178">17.2. tradicinė sodyba susideda iš šių pastatų: gyvenamojo namo, lauko virtuvės, rūsio, tvarto, daržinės (gali būti sujungta su tvartu), kluono, svirno, pirties, malkinės.</text:p>
      <text:p text:style-name="P179">Kiti naujai projektuojami sodybų pastatai (garažai, pastatai ūkinei veiklai) architektūriniais sprendimais turi būti derinami prie tradicinių ūkinių pastatų;</text:p>
      <text:p text:style-name="P180">17.3. gyvenamieji pastatai statomi vieno aukšto (su palėpe) stačiakampio formos, dvišlaičiu stogu. Didžiausias gyvenamųjų namų aukštis nuo pastatu užstatomo žemės sklypo vidutinės altitudės iki kraigo aukščiausio taško – iki 8,5 m, cokolio aukštis – iki 0,5 m. Gyvenamojo namo bendrasis užstatomas plotas – iki 120 m<text:span text:style-name="T181">2</text:span>. Šios nuostatos netaikomos<text:s/>gyvenamosiose zonose;</text:p>
      <text:p text:style-name="P182">17.4. priklausiniai vienaukščiai, dvišlaičiu stogu. Tvarto, daržinės aukštis – iki 9 m, kiti priklausiniai statomi ne aukštesni kaip 5 m. Statinių aukštis skaičiuojamas nuo pastatu užstatomo žemės sklypo vidutinės altitudės iki stogo kraigo aukščiausio taško. Ūkinių pastatų dydis ir proporcijos bei fasadų architektūriniai sprendiniai turi atitikti jų paskirtį;</text:p>
      <text:p text:style-name="P183">17.5. pagrindinė gyvenamųjų pastatų sienų ar išorės apdailos medžiaga – medis. Pjautinių rąstų sienos dažomos ruda spalva arba išlaikoma natūrali medžio spalva. Silikatinių plytų mūro<text:s/><text:soft-page-break/>pastatų išorinės sienos apkalamos lentomis, dailylentėmis arba tinkuojamos. Draudžiama statinius apkalti plastikinėmis dailylentėmis;</text:p>
      <text:p text:style-name="P184">17.6. pastatus rekomenduojama dažyti etnografiniam regionui būdingomis spalvomis: ruda, pilka, geltona, bei molio ir medžio atspalviais. Gyvenamųjų ir ūkinių pastatų stogai dvišlaičiai 35°–45°. Tradicinė stogų danga – gontai, nendrės, šiaudai, skiedros. Stogai gali būti dengiami čerpėmis, bituminiu šiferiu,<text:s/>neblizgia skarda, kita ekologiška danga;</text:p>
      <text:p text:style-name="P185">17.7. gyvenamuose namuose langai projektuojami trijų (dviejų) dalių langų, gyvenamuosiuose namuose langai orientuoti vertikaliai, ūkiniuose pastatuose – horizontaliai. Ūkinių pastatų langų plotas – iki 0,75 m<text:span text:style-name="T186">2</text:span>.<text:s/>Šios nuostatos netaikomos Regioninio parko gyvenamosios paskirties ir rekreacinio prioriteto zonose;</text:p>
      <text:p text:style-name="P187">17.8. pastatų stoguose, išskyrus Aukštadvario urbanistinį draustinį ir Pakalninkų kaimą, gali būti projektuojami sutapdinti su stogo plokštuma stoglangiai;</text:p>
      <text:p text:style-name="P188">17.9. kai žemės sklypo plotas yra iki 0,5 ha,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89">93-3464</text:span></text:a>), 9 priedo reikalavimus, bet negali viršyti 375 kvadratinių metrų. Didesniuose negu 0,5 ha ploto sklypuose bendras statiniais užimamas plotas negali<text:s/>viršyti 500 m<text:span text:style-name="T190">2</text:span>, o konservacinio prioriteto zonose bendras užimamas plotas negali viršyti 375 m<text:span text:style-name="T191">2</text:span>. Šios nuostatos netaikomos esamoms ar buvusioms sodyboms, kurių užstatymo plotas yra (buvo) didesnis.</text:p>
      <text:p text:style-name="P192">18. Mažųjų kraštovaizdžio architektūros statinių įrengimas turi atitikti šiuos reikalavimus:</text:p>
      <text:p text:style-name="P193">18.1. tvorų pobūdis, dydžiai ir medžiagos numatomos atsižvelgiant į kraštovaizdžio tvarkymo zonos, kurioje yra planuojama teritorija, reikalavimus bei aptveriamų pastatų stilių. Paveldo objektams aptverti nustatomos specialios sąlygos;</text:p>
      <text:p text:style-name="P194">18.2. neleidžiama aptverti sodybų (namų valdų) neperregimomis tvoromis. Tveriama ne aukštesnėmis nei 1,5 m aukščio ažūrinėmis tvoromis (virbų, karčių, žabų, lentų);</text:p>
      <text:p text:style-name="P195">18.3. neleidžiama tverti rekreacinių teritorijų – paežerių,<text:s/>paupių, apžvalgos aikštelių ir pravažiavimų bei praėjimų į juos, pažintinių takų ir kelių, saugomų atvirų kraštovaizdžio erdvių, užstatyti ar kitaip riboti Regioninio parko lankymą;</text:p>
      <text:p text:style-name="P196">18.4. neleidžiama tverti miškų, išskyrus atvejus, kai reikia atkurti<text:s/>pažeistus medynus, kitus gamtos išteklius, kai to reikia miško želdiniams ir žėliniams apsaugoti nuo žvėrių daromos žalos bei nustatyta tvarka steigiant aptvarus medžiojamiesiems gyvūnams laikyti arba kai tai būtina saugioms eismo sąlygoms keliuose užtikrinti;</text:p>
      <text:p text:style-name="P197">18.5. namų valdose, vandens telkinių pakrantėse gali būti įrengti mediniai lieptai ir tilteliai iki 15 m ilgio nuo vandens telkinio kranto, bet ne didesni kaip 30 m<text:span text:style-name="T198">2</text:span><text:s/>ploto, iki 0,5 m nuo vandens paviršiaus;</text:p>
      <text:p text:style-name="P199">18.6. užrašai informaciniuose, reklaminiuose skyduose, stenduose, nuorodose rašomi valstybine kalba bei vadovaujantis Valstybinės kalbos įstatymo (Žin., 1995, Nr.<text:s/><text:a xlink:href="https://www.e-tar.lt/portal/lt/legalAct/TAR.0B0253BB424C" office:target-frame-name="_blank" xlink:show="new"><text:span text:style-name="T200">15-344</text:span></text:a>) ir poįstatyminių teisės aktų nuostatomis. Informacinių skydų ar stendų pastatymo vieta turi būti derinama su Regioninio parko direkcija;</text:p>
      <text:p text:style-name="P201">18.7. draudžiama informacijos ir reklamos skydus, stendus kabinti ar kitaip tvirtinti ant medžių, gamtos ir kultūros paveldo objektų, įrengti juos paminklų vizualinės apsaugos zonose.</text:p>
      <text:p text:style-name="P202">19. Pavėsinės statomos iš medžio, stogų danga – skiedros, nendrės ar jų imitacija. Šių statinių aukštis ne didesnis kaip 4 m, užstatymo plotas ne didesnis kaip 15 m<text:span text:style-name="T203">2</text:span>.</text:p>
      <text:p text:style-name="P204">20. Regioninio parko teritorijoje draudžiama įrengti vėjo energijos generavimo įrenginius ar jų kompleksus.</text:p>
      <text:p text:style-name="P205">21. Buvusių žemės ūkio įmonių pastat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p>
      <text:p text:style-name="P206">22. Draudžiama statyti, laikyti ir naudoti apgyvendinimui,<text:s/>nakvynei, maitinimui ir kitiems tikslams vagonėlius ir kitus kilnojamuosius objektus ar įrenginius (kilnojamuosius namelius, konteinerius, nebenaudojamas transporto priemones, metalinius garažus), išskyrus atvejus, kai jie<text:s/><text:soft-page-break/>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207">Kilnojamieji nameliai gali būti įrengiami kempinguose, teritorijų planavimo dokumentuose numatytose vietose ir teisės aktuose numatytais atvejais.<text:s/></text:p>
      <text:p text:style-name="P208">Punkto pakeitimai:</text:p>
      <text:p text:style-name="P209"><text:span text:style-name="T210">Nr.<text:s/></text:span><text:a xlink:href="https://www.e-tar.lt/portal/legalAct.html?documentId=TAR.9EB4979B18E4" office:target-frame-name="_top" xlink:show="replace"><text:span text:style-name="T211">D1-176</text:span></text:a><text:span text:style-name="T212">, 2009-04-17, Žin., 2009,<text:s/></text:span><text:span text:style-name="T213">Nr. 46-1828 (2009-04-25), i. k. 109301MISAK00D1-176</text:span></text:p>
      <text:p text:style-name="Normal"/>
      <text:p text:style-name="P214">23.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215"/>
      <text:p text:style-name="P216"><text:span text:style-name="T217">IV</text:span><text:span text:style-name="T218">.<text:s/></text:span><text:span text:style-name="T219">PAPILDOMI REIKALAVIMAI VEIKLAI KONSERVACINIO PRIORITETO FUNKCINĖSE ZONOSE (REZERVATUOSE IR DRAU</text:span><text:span text:style-name="T220">STINIUOSE) REGLAMENTUOTI</text:span></text:p>
      <text:p text:style-name="P221"/>
      <text:p text:style-name="P222">24. Regioninio parko Mergiškių gamtiniame rezervate naujų statinių statyba draudžiama, išskyrus statinius, reikalingus rezervato tikslams įgyvendinti.</text:p>
      <text:p text:style-name="P223">25. Rengiant etnografiniu požiūriu vertingų Aukštadvario urbanistinio draustinio bei Pakalninkų, Spindžiaus, Mackantiškių, Strėvininkų, Petrašiškių kaimų, Čižiūnų kaimo senosios dalies, Mošos, Tamelių vienkiemių, išlaikiusių senąją struktūrą ir/ar architektūrą, detaliuosius planus, iš esmės nekeisti susiklosčiusios planinės struktūros, vertingų gamtos ar kultūros elementų, numatyti būdus jiems išryškinti ar atkurti prarastus.</text:p>
      <text:p text:style-name="P224">26. Regioninio parko draustiniuose statomiems statiniams taikomi šie reikalavimai:</text:p>
      <text:p text:style-name="P225">26.1. gyvenamieji namai projektuojami ir statomi ne aukštesni kaip 8,5 m vieno aukšto su palėpe ir vieno aukšt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us;</text:p>
      <text:p text:style-name="P226">26.2. neleidžiama statyti naujų bei plėsti esamų rekreacinių pastatų ir kompleksų;</text:p>
      <text:p text:style-name="P227">26.3. gyvenamuosiuose bei ūkiniuose pastatuose draudžiama projektuoti bei įrengti vitrininius langus. Pastatų stoguose gali būti įrengti tūriniai stoglangiai. Su stogo danga sutapdinti stoglangiai įrengiami stogo plokštumoje tik iš kiemo pusės;</text:p>
      <text:p text:style-name="P228">26.4. draustiniuose esamas sodybas galima pritaikyti kaimo turizmui ir lankytojams aptarnauti,<text:s/>puoselėjant ir skleidžiant regiono etnografines tradicijas;</text:p>
      <text:p text:style-name="P229">26.5. neleidžiama statyti pastatų iš tekintų rąstų.</text:p>
      <text:p text:style-name="P230">27. Konservacinio prioriteto funkcinėse zonose draudžiama statyti mobiliojo ir radijo ryšio bokštus.</text:p>
      <text:p text:style-name="P231">28. Draustiniuose, gamtos ir<text:s/>kultūros paveldo objektų ar saugomų kraštovaizdžio objektų teritorijose, jų apsaugos zonose neleidžiama statyti statinių, trukdančių apžvelgti paveldo objektus, pažeidžiančių jų raiškumą, didinančių teritorijos vizualią (regimąją) taršą.</text:p>
      <text:p text:style-name="P232">29.<text:s/>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p>
      <text:p text:style-name="P233">30. Renginiai (sporto varžybos, koncertai, spektakliai, stovyklos ir pan.), organizuojami regioninio parko konservacinio prioriteto funkcinėje zonoje, turi būti derinami su regioninio parko direkcija.</text:p>
      <text:p text:style-name="P234">31.<text:s/>Konservacinio prioriteto funkcinėse zonose esančiuose vandens telkiniuose draudžiama motorinėmis transporto priemonėmis važiuoti vandens telkinio ledu.</text:p>
      <text:p text:style-name="P235"/>
      <text:p text:style-name="P236"><text:span text:style-name="T237">V</text:span><text:span text:style-name="T238">.<text:s/></text:span><text:span text:style-name="T239">PAPILDOMI REIKALAVIMAI VEIKLAI EKOLOGINĖS APSAUGOS PRIORITETO FUNKCINĖSE ZONOSE REGLAMENTUOTI</text:span></text:p>
      <text:p text:style-name="P240"/>
      <text:p text:style-name="P241">32. Ekologiniu, archeologiniu ir rekreaciniu požiūriu vertingose teritorijose, išskirtose visuomenės poreikiams, vandens telkinių pakrantėse pagal nustatyta tvarka parengtus projektus, gali būti įrengti mediniai lieptai, kiti rekreacinės paskirties,<text:s/>mažieji kraštovaizdžio architektūros statiniai.</text:p>
      <text:p text:style-name="P242">33. Gamtos ir kultūros paveldo objektų ar saugomų kraštovaizdžio objektų teritorijose, jų apsaugos zonose neleidžiama įveisti miško, statyti statinių, užstojančių paveldo objektus, trukdančių juos apžvelgti, pažeidžiančių jų raiškumą, didinančių teritorijos vizualią (regimąją) taršą.</text:p>
      <text:p text:style-name="P243"/>
      <text:p text:style-name="P244"><text:span text:style-name="T245">VI</text:span><text:span text:style-name="T246">.<text:s/></text:span><text:span text:style-name="T247">PAPILDOMI REIKALAVIMAI VEIKLAI REKREACINIO PRIORITETO FUNKCINĖSE ZONOSE REGLAMENTUOTI</text:span></text:p>
      <text:p text:style-name="P248"/>
      <text:p text:style-name="P249">34. Rekreacinio prioriteto zonose išskirtos intensyvaus (NRb-urbanizuotos<text:s/>rekreacinės aplinkos) ir ekstensyvaus (NRa-subnatūralios (neurbanizuojamos) rekreacinės aplinkos) rekreacinio naudojimo tvarkymo teritorijos.</text:p>
      <text:p text:style-name="P250">35. Rekreacinio prioriteto zonose esamos sodybos gali būti pritaikomos rekreaciniams pastatams įrengti.</text:p>
      <text:p text:style-name="P251">36. Intensyvaus rekreacinio naudojimo teritorijose (NRb urbanizuotos rekreacinės aplinkos), numatytose Regioninio parko tvarkymo plane, pagal detaliuosius planus galima rekreacinių statinių statyba.</text:p>
      <text:p text:style-name="P252">37. Rekreacinio prioriteto zonose plėtojama tik poilsio ir turizmo paslaugų infrastruktūra. Jose negalima bloginti rekreacinių išteklių kokybės, naikinti kraštovaizdžio estetinio potencialo, projektuoti ir statyti su rekreacija nesusijusių pastatų bei įrangos:</text:p>
      <text:p text:style-name="P253">37.1. infrastruktūra kuriama visų pirma urbanizuojamos rekreacinės aplinkos kraštovaizdžio tvarkymo zonose, neplanuojant statyti naujų didelių (daugiau nei 50 vietų) rekreacinių pastatų;</text:p>
      <text:p text:style-name="P254">37.2. projektuojami ir statomi ne aukštesni kaip 8,5 m aukščio 1 aukšto su palėpe rekreaciniai pastatai, išskyrus atvejus, kai reikia pastatyti kitus parko tikslus atitinkančius statinius;</text:p>
      <text:p text:style-name="P255">37.3. subnatūralios (neurbanizuojamos) rekreacinės aplinkos kraštovaizdžio tvarkymo zonose įrengiamos trumpalaikio poilsio vietos – poilsiavietės, atokvėpio vietos bei paplūdimiai su minimalia rekreacine įranga;</text:p>
      <text:p text:style-name="P256">37.4. rekreacinių pastatų talpumas gali būti didinamas rekonstruojant esamus rekreacinius pastatus bei pritaikant sodybas rekreaciniams pastatams įrengti;</text:p>
      <text:p text:style-name="P257">37.5. rekreacinio prioriteto zonose, įskaitant miškus, įgyvendinamos sanitarinių-higieninių ir estetinių savybių gerinimo, reginių formavimo bei medynų atsparumo didinimo priemonės;</text:p>
      <text:p text:style-name="P258">37.6. miškai tvarkomi, juose įrengiant būtiną minimalią rekreacinę infrastruktūrą bei taikant kraštovaizdžio formavimo kirtimus;</text:p>
      <text:p text:style-name="P259">37.7. autoturizmui pritaikomi esami bendro naudojimo, miško ir lauko keliai, įrengiant specialius pažintinio autoturizmo maršrutus;</text:p>
      <text:p text:style-name="P260">37.8. turistinių trasų tinklas kuriamas, kad būtų sudarytos galimybės pasiekti visus svarbiausius lankomus Regioninio parko objektus;</text:p>
      <text:p text:style-name="P261">37.9. urbanizuotos rekreacinės aplinkos kraštovaizdžio tvarkymo zonose, už pakrantės apsaugos juostos ribų, visuomenės reikmėms skirtose teritorijose, gali būti statomos didesnio kaip 25 m<text:span text:style-name="T262">2</text:span><text:s/>užstatymo pirtys be rūsio.</text:p>
      <text:p text:style-name="P263">38.<text:s/>Gamtinė aplinka rekreaciniams poreikiams pertvarkoma minimaliai. Regioninio parko rekreacinio prioriteto zonose nustatomos šios teritorijų tvarkymo veiklos sąlygos ir apribojimai:</text:p>
      <text:p text:style-name="P264">38.1. vykdomi darbai, didinantys vietovės estetinį potencialą, naudojamos<text:s/>kraštovaizdžio formavimo priemonės;</text:p>
      <text:p text:style-name="P265">38.2. gerinamos vietovės eksponavimo galimybės;</text:p>
      <text:p text:style-name="P266">38.3. formuojami rekreaciniai želdiniai;</text:p>
      <text:p text:style-name="P267">38.4. vandens telkiniai ar jų dalys naudojamos, formuojant aplinką numatytoms vandens rekreacijos rūšims;</text:p>
      <text:p text:style-name="P268">38.5.<text:s/>įrengiami reikalingi paplūdimio įrenginiai, poilsiui paruošiama pakrantė.</text:p>
      <text:p text:style-name="P269"/>
      <text:p text:style-name="P270"><text:span text:style-name="T271">VII</text:span><text:span text:style-name="T272">.<text:s/></text:span><text:span text:style-name="T273">PAPILDOMI REIKALAVIMAI VEIKLAI KITOS (GYVENAMOSIOS) PASKIRTIES FUNKCINĖSE ZONOSE REGLAMENTUOTI</text:span></text:p>
      <text:p text:style-name="P274"/>
      <text:p text:style-name="P275">39. Rengiant detaliuosius miestelio bei kaimų planus, būtina laikytis šių planavimo nuostatų: neplėsti Aukštadvario regioninio parko Aukštadvario miestelio ir kaimų, išskyrus numatytus Regioninio parko tvarkymo plane. Jų urbanistiniai-architektūriniai ir inžinerinių tinklų klausimai sprendžiami rengiant detaliuosius planus<text:s/>pagal specialiuosius reikalavimus, nustatytus gyvenamajai ar ūkinei zonai.</text:p>
      <text:p text:style-name="P276">40. Esamose gyvenamosiose vietovėse galima didinti namų valdų skaičių, statyti visuomeninės paskirties pastatus. Gyvenviečių plėtra diferencijuojama pagal Regioninio parko tvarkymo plane nustatytą jų reglamento tipą.</text:p>
      <text:p text:style-name="P277">41. Gyvenamosiose vietovėse įrengiami šiuolaikinį technikos lygį atitinkantys inžineriniai tinklai, gerinama kelių, gatvių, aikščių bei kiemų paviršiaus danga.</text:p>
      <text:p text:style-name="P278"/>
      <text:p text:style-name="P279"><text:span text:style-name="T280">VIII</text:span><text:span text:style-name="T281">.<text:s/></text:span><text:span text:style-name="T282">PAPILDOMI REIKALAVIMAI VEIKLAI AUKŠTAD</text:span><text:span text:style-name="T283">VARIO REGIONINIO PARKO BUFERINĖJE ZONOJE REGLAMENTUOTI</text:span></text:p>
      <text:p text:style-name="P284"/>
      <text:p text:style-name="P285">42. Draudžiama statyti statinius, pažeidžiančius reljefo raiškumą, didinančius Regioninio parko teritorijos vizualinę taršą.</text:p>
      <text:p text:style-name="P286"/>
      <text:p text:style-name="P287"><text:span text:style-name="T288">IX</text:span><text:span text:style-name="T289">.<text:s/></text:span><text:span text:style-name="T290">SKATINAMA VEIKLA</text:span></text:p>
      <text:p text:style-name="P291"/>
      <text:p text:style-name="P292">43. Regioniniame parke skatinama:</text:p>
      <text:p text:style-name="P293">43.1. veikla, išsauganti ir/ar išryškinanti kraštovaizdžio įvairovę;</text:p>
      <text:p text:style-name="P294">43.2. neplyni kirtimai, miškų ekosistemų apsaugos funkcijų stiprinimas, didinant biologinę įvairovę, veisiant ir formuojant mišrius medynus. Konservacinio ir ekologinės apsaugos prioriteto zonose pagrindinio kirtimo biržėse siekti savaiminio miško atsiželdinimo;</text:p>
      <text:p text:style-name="P295">43.3. miško sodinimas nuskurdintose agrarinėse teritorijose, esančiose gamtinio karkaso elementuose, nustatytuose Trakų rajono miškų išdėstymo žemėtvarkos schemoje;</text:p>
      <text:p text:style-name="P296">43.4.<text:s/>pažeistų kraštovaizdžio kompleksų bei objektų atkūrimas: Aukštadvario, Alešiškių, Vladislavos, Mergiškių, Tolkiškių, Verniejaus, Kamaravos, Modestavos, Gubiškių dvarviečių, Grinkavos malūno, Aukštadvario lentpjūvės autentiškas atkūrimas ir esančių želdinių išsaugojimas, apleistų buvusių žemės ūkio bendrovių gamybinių pastatų likvidavimas Aukštadvaryje, Tolkiškių, Gubiškių, Čižiūnų, Žilinciškių kaimuose, prie Tabaliuko ežero; Gedanonių, Pakalninkų karjerų rekultivacija;</text:p>
      <text:p text:style-name="P297">43.5. gamtos ir kultūros paveldo<text:s/>objektų tyrimas, ieškant efektyvesnių jų išsaugojimo bei panaudojimo būdų, taip pat naujų vertingų objektų paieška ir įteisinimas;</text:p>
      <text:p text:style-name="P298">43.6. gamtotvarkos projektų vykdymas, gamtos ir kultūros paveldo objektų, kraštovaizdžio ir biologinės įvairovės apsaugos<text:s/>propagavimas, siekiant suinteresuoti objektų savininkus, valdytojus ir naudotojus vertybių apsauga, pritraukti Regioninio parko lankytojus, sukuriant galimybę gauti papildomų pajamų;</text:p>
      <text:p text:style-name="P299">43.7. apžvalgos aikštelių, numatytų Regioninio parko tvarkymo plane,<text:s/>ir bokštų pagal nustatyta tvarka parengtus projektus įrengimas ir naudojimas;</text:p>
      <text:p text:style-name="P300">43.8. pažintinio turizmo organizavimas, prioritetą teikiant Regioninio parko tvarkymo plane numatytų pažintinių takų pėsčiųjų, dviračių, vandens ir žirginiam turizmui, žiemos sezono metu pažintinius takus bei jų įrangą panaudojant slidžių turizmui;</text:p>
      <text:p text:style-name="P301">43.9. poilsiaviečių įrengimas rekreacinėse zonose, kitose teritorijų planavimo dokumentuose nustatytose vietose;</text:p>
      <text:p text:style-name="P302">43.10. rekreacinės infrastruktūros kūrimas, mokomųjų ir<text:s/>pažintinių takų, numatytų regioninio parko tvarkymo plane, projektavimas ir įrengimas;</text:p>
      <text:p text:style-name="P303">43.11. skansenų (muziejų po atviru dangumi) įrengimas;</text:p>
      <text:p text:style-name="P304">43.12. etnokultūros, tradicinės kaimo gyvensenos puoselėjimas, kaimo turizmo, rekreacinio verslo plėtra nustatytose vietose.</text:p>
      <text:p text:style-name="P305">44. Vietovėse, atitinkančiose BAST atrankos kriterijus, skatinamas saugomų teritorijų planavimo dokumentuose numatytų gamtotvarkos priemonių ir ūkininkavimo formų, palaikančių tinkamą buveinių būklę, įgyvendinimas.</text:p>
      <text:p text:style-name="P306">_________________</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aplinkos ministerija, Įsakymas</text:span></text:p>
      <text:p text:style-name="P316"><text:span text:style-name="T317">Nr.<text:s/></text:span><text:a xlink:href="https://www.e-tar.lt/portal/legalAct.html?documentId=TAR.16D0B8304DD2" office:target-frame-name="_top" xlink:show="replace"><text:span text:style-name="T318">D1-560</text:span></text:a><text:span text:style-name="T319">, 2007-11-07, Žin., 2007, Nr. 120-4920 (2007-11-22), i. k. 107301MISAK00D1-560</text:span></text:p>
      <text:p text:style-name="P320"><text:span text:style-name="T321">Dėl<text:s/></text:span><text:span text:style-name="T322">aplinkos ministro 2002 m. rugpjūčio 10 d. įsakymo Nr. 412 "Dėl Aukštadvario regioninio parko apsaugos reglamento patvirtinimo" pakeitimo</text:span></text:p>
      <text:p text:style-name="P323"/>
      <text:p text:style-name="P324"><text:span text:style-name="T325">2.</text:span></text:p>
      <text:p text:style-name="P326"><text:span text:style-name="T327">Lietuvos Respublikos aplinkos ministerija, Įsakymas</text:span></text:p>
      <text:p text:style-name="P328"><text:span text:style-name="T329">Nr.<text:s/></text:span><text:a xlink:href="https://www.e-tar.lt/portal/legalAct.html?documentId=TAR.C27A6B8118E6" office:target-frame-name="_top" xlink:show="replace"><text:span text:style-name="T330">D1-90</text:span></text:a><text:span text:style-name="T331">, 2008-01-31, Žin., 2008, Nr. 40-1474 (2008-04-08), i. k. 108301MISAK000D1-90</text:span></text:p>
      <text:p text:style-name="P332"><text:span text:style-name="T333">Dėl aplinkos ministro 2002 m. rugpjūčio 10 d. įsakymo Nr. 425 "Dėl Aukštadvario regioninio parko apsaugos reglamento patvirtinimo" pakeitimo</text:span></text:p>
      <text:p text:style-name="P334"/>
      <text:p text:style-name="P335"><text:span text:style-name="T336">3.</text:span></text:p>
      <text:p text:style-name="P337"><text:span text:style-name="T338">Lietu</text:span><text:span text:style-name="T339">vos Respublikos aplinkos ministerija, Įsakymas</text:span></text:p>
      <text:p text:style-name="P340"><text:span text:style-name="T341">Nr.<text:s/></text:span><text:a xlink:href="https://www.e-tar.lt/portal/legalAct.html?documentId=TAR.9EB4979B18E4" office:target-frame-name="_top" xlink:show="replace"><text:span text:style-name="T342">D1-176</text:span></text:a><text:span text:style-name="T343">, 2009-04-17, Žin., 2009, Nr. 46-1828 (2009-04-25), i. k. 109301MISAK00D1-176</text:span></text:p>
      <text:p text:style-name="P344"><text:span text:style-name="T345">Dėl Lietuvos Respublikos aplinkos minis</text:span><text:span text:style-name="T346">tro 2002 m. rugpjūčio 10 d. įsakymo Nr. 412 "Dėl Aukštadvario regioninio parko apsaugos reglamento patvirtinimo" pakeitimo</text:span></text:p>
      <text:p text:style-name="P347"/>
      <text:p text:style-name="P348"><text:span text:style-name="T349">4.</text:span></text:p>
      <text:p text:style-name="P350"><text:span text:style-name="T351">Lietuvos Respublikos aplinkos ministerija, Įsakymas</text:span></text:p>
      <text:p text:style-name="P352"><text:span text:style-name="T353">Nr.<text:s/></text:span><text:a xlink:href="https://www.e-tar.lt/portal/legalAct.html?documentId=TAR.BBCF28354E1D" office:target-frame-name="_top" xlink:show="replace"><text:span text:style-name="T354">D1-741</text:span></text:a><text:span text:style-name="T355">, 2009-12-04, Žin., 2009, Nr. 148-6644 (2009-12-15), i. k. 109301MISAK00D1-741</text:span></text:p>
      <text:p text:style-name="P356"><text:span text:style-name="T357">Dėl Lietuvos Respublikos aplinkos ministro 2002 m. rugpjūčio 10 d. įsakymo Nr. 412 "Dėl Auk</text:span><text:span text:style-name="T358">štadvario regioninio parko apsaugos reglamento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1T17:11:00Z</meta:creation-date>
    <dc:date>2016-04-11T17:11:00Z</dc:date>
    <meta:template xlink:href="Normal" xlink:type="simple"/>
    <meta:editing-cycles>2</meta:editing-cycles>
    <meta:editing-duration>PT0S</meta:editing-duration>
    <meta:document-statistic meta:page-count="10" meta:paragraph-count="203" meta:word-count="4369" meta:character-count="37202" meta:row-count="805" meta:non-whitespace-character-count="33036"/>
  </office:meta>
</office:document-meta>
</file>