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2"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3"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4"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5"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6" style:parent-style-name="Normal" style:family="paragraph">
      <style:paragraph-properties fo:text-align="center" fo:margin-right="-0.0006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center" fo:margin-right="-0.0006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5in"/>
      <style:text-properties fo:font-weight="bold" style:font-weight-asian="bold" fo:text-transform="uppercase" style:font-size-complex="12pt" style:language-asian="lt" style:country-asian="LT" fo:hyphenate="false"/>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3472in">
        <style:tab-stops/>
      </style:paragraph-properties>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text-align="center" fo:margin-right="-0.0006in"/>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margin-right="-0.0006in"/>
      <style:text-properties style:font-size-complex="12pt" style:language-asian="lt" style:country-asian="LT" fo:hyphenate="false"/>
    </style:style>
    <style:style style:name="P82" style:parent-style-name="Normal" style:family="paragraph">
      <style:paragraph-properties fo:margin-right="-0.0006in"/>
      <style:text-properties style:font-size-complex="12pt" style:language-asian="lt" style:country-asian="LT" fo:hyphenate="false"/>
    </style:style>
    <style:style style:name="P83" style:parent-style-name="Normal" style:family="paragraph">
      <style:paragraph-properties fo:margin-right="-0.0006in"/>
      <style:text-properties style:font-size-complex="12pt" style:language-asian="lt" style:country-asian="LT" fo:hyphenate="false"/>
    </style:style>
    <style:style style:name="P84"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fo:hyphenate="false"/>
    </style:style>
    <style:style style:name="P90"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keep-with-next="always" fo:keep-together="always" fo:text-align="center">
        <style:tab-stops>
          <style:tab-stop style:type="left" style:position="0.1972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keep-with-next="always" fo:text-align="justify" fo:text-indent="0.5in"/>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5in"/>
    </style:style>
    <style:style style:name="P337" style:parent-style-name="Normal" style:family="paragraph">
      <style:paragraph-properties fo:keep-with-next="always" fo:keep-together="always" fo:text-align="center">
        <style:tab-stops>
          <style:tab-stop style:type="left" style:position="0.2756in"/>
        </style:tab-stops>
      </style:paragraph-properties>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T339" style:parent-style-name="DefaultParagraphFont" style:family="text">
      <style:text-properties fo:font-weight="bold" style:font-weight-asian="bold" style:font-weight-complex="bold" fo:text-transform="uppercase" style:font-size-complex="12pt" style:language-asian="lt" style:country-asian="LT"/>
    </style:style>
    <style:style style:name="P340" style:parent-style-name="Normal" style:family="paragraph">
      <style:paragraph-properties fo:keep-with-next="always" fo:keep-together="alway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5in"/>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tab-stops>
          <style:tab-stop style:type="left" style:position="4.3312in"/>
        </style:tab-stops>
      </style:paragraph-properties>
    </style:style>
    <style:style style:name="T413" style:parent-style-name="DefaultParagraphFont" style:family="text">
      <style:text-properties fo:color="#000000"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9">Suvestinė redakcija nuo 2015-01-01 iki 2015-06-30</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Nauja redakcija nuo 2015-01-01:</text:p>
      <text:p text:style-name="Normal"><text:span text:style-name="T17">Nr.<text:s/></text:span><text:a xlink:href="https://www.e-tar.lt/portal/legalAct.html?documentId=4192270086d911e481c9c95e73113964" office:target-frame-name="_top" xlink:show="replace"><text:span text:style-name="T18">1433</text:span></text:a><text:span text:style-name="T19">, 2014-12-15, paskelbta TAR 2014-12-19, i. k. 2014-20067</text:span></text:p>
      <text:p text:style-name="P20"/>
      <text:p text:style-name="P21">lietuvos respublikos vyriausybė</text:p>
      <text:p text:style-name="P22"/>
      <text:p text:style-name="P23">Nutarimas</text:p>
      <text:p text:style-name="P24">Dėl TARNYBINIŲ KOMANDIRUOČIŲ IŠLAIDŲ APMOKĖJIMO BIUDŽETINĖSE ĮSTAIGOSE taisyklių patvirtinimo</text:p>
      <text:p text:style-name="P25"/>
      <text:p text:style-name="P26"><text:span text:style-name="T27">2004 m. balandžio 29 d. Nr. 526</text:span></text:p>
      <text:p text:style-name="P28"><text:span text:style-name="T29">Vilnius</text:span></text:p>
      <text:p text:style-name="P30"/>
      <text:p text:style-name="P31"><text:span text:style-name="T32">Vadovaudamasi Lietuvos Respublikos darbo kodekso 220 straipsnio 1 ir 2 dalimis, Lietuvos Respublikos valstybės tarnybos įstatymo 43 straipsnio 9 dalimi, Lietuvos Respublikos v</text:span><text:span text:style-name="T33">ietos savivaldos įstatymo 26 straipsnio 3 dalimi, Lietuvos Respublikos prokuratūros įstatymo 52 straipsnio 9 dalimi ir Tarnybos Lietuvos Respublikos muitinėje statuto, patvirtinto Lietuvos Respublikos tarnybos Lietuvos Respublikos muitinėje statuto patvirt</text:span><text:span text:style-name="T34">inimo ir įgyvendinimo įstatymu, 54 straipsnio 3 dalimi, Lietuvos Respublikos Vyriausybė</text:span><text:span text:style-name="T35"><text:s/>nutaria:</text:span></text:p>
      <text:p text:style-name="P36"><text:span text:style-name="T37">1</text:span><text:span text:style-name="T38">. Patvirtinti Tarnybinių komandiruočių išlaidų apmokėjimo biudžetinėse įstaigose taisykles (pridedama).</text:span></text:p>
      <text:p text:style-name="P39"><text:span text:style-name="T40">2</text:span><text:span text:style-name="T41">. Nustatyti, kad:</text:span></text:p>
      <text:p text:style-name="P42"><text:span text:style-name="T43">2.1</text:span><text:span text:style-name="T44">. Šiuo nutarimu<text:s/></text:span><text:span text:style-name="T45">patvirtintos Tarnybinių komandiruočių išlaidų apmokėjimo biudžetinėse įstaigose taisyklės (toliau – Taisyklės) taikomos ir valstybės tarnautojams bei darbuotojams, perkeltiems į kitas pareigas Lietuvos Respublikos diplomatinėse atstovybėse, konsulinėse įst</text:span><text:span text:style-name="T46">aigose ir atstovybėse prie tarptautinių organizacijų. Taisyklės taip pat taikomos laikinai perkeltiems į pareigas tarptautinėje organizacijoje ar institucijoje, Europos Sąjungos institucijoje ar įstaigoje, jeigu darbo užmokestį jiems moka Lietuvos Respubli</text:span><text:span text:style-name="T47">kos institucijos ar įstaigos.</text:span></text:p>
      <text:p text:style-name="P48"><text:span text:style-name="T49">2.2</text:span><text:span text:style-name="T50">. Taisyklės<text:s/></text:span><text:span text:style-name="T51">mutatis mutandis</text:span><text:span text:style-name="T52"><text:s/>taikomos ir kariams, jeigu Lietuvos Respublikos krašto apsaugos sistemos organizavimo ir karo tarnybos įstatymas nenustato kitaip.</text:span></text:p>
      <text:p text:style-name="P53"><text:span text:style-name="T54">2.3</text:span><text:span text:style-name="T55">. Pagal Taisykles apmokėtos tarnybinių komandiruočių</text:span><text:span text:style-name="T56"><text:s/>išlaidos laikomos komandiruočių kompensacijomis, jeigu Taisyklėse nenustatyta kitaip.</text:span><text:s/></text:p>
      <text:p text:style-name="P57"/>
      <text:p text:style-name="P58"/>
      <text:p text:style-name="P59"/>
      <text:p text:style-name="P60">Ministrą Pirmininką<text:s/></text:p>
      <text:p text:style-name="P61"><text:span text:style-name="T62">pavaduojanti finansų ministrė<text:s/></text:span><text:span text:style-name="T63"><text:tab/>Dalia Grybauskaitė</text:span></text:p>
      <text:p text:style-name="Normal"/>
      <text:p text:style-name="P64"/>
      <text:soft-page-break/>
      <text:p text:style-name="P65"><text:span text:style-name="T66">PATVIRTINTA</text:span><text:span text:style-name="T67"><text:line-break/>Lietuvos Respublikos Vyriausybės</text:span><text:span text:style-name="T68"><text:line-break/>2004 m. balandžio 29 d. nutarimu Nr.<text:s/></text:span><text:span text:style-name="T69">526</text:span><text:span text:style-name="T70"><text:line-break/>(Lietuvos Respublikos Vyriausybės</text:span><text:span text:style-name="T71"><text:line-break/></text:span><text:span text:style-name="T72">2014 m. gruodžio 15 d.</text:span><text:span text:style-name="T73"><text:s/>nutarimo Nr.<text:s/></text:span><text:span text:style-name="T74">1433</text:span><text:span text:style-name="T75"><text:line-break/>redakcija)</text:span></text:p>
      <text:p text:style-name="P76"/>
      <text:p text:style-name="P77"/>
      <text:p text:style-name="P78"/>
      <text:p text:style-name="P79"><text:span text:style-name="T80">TARNYBINIŲ KOMANDIRUOČIŲ IŠLAIDŲ APMOKĖJIMO BIUDŽETINĖSE ĮSTAIGOSE TAISYKLĖS</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Tarnybinių komandiruočių išlaidų apmokėj</text:span><text:span text:style-name="T94">imo biudžetinėse įstaigose taisyklės (toliau –</text:span><text:span text:style-name="T95"><text:s/>Taisyklės) nustato tarnybinių komandiruočių išlaidų apmokėjimo biudžetinėse įstaigose (toliau – įstaiga) tvarką.</text:span></text:p>
      <text:p text:style-name="P96"><text:span text:style-name="T97">2</text:span><text:span text:style-name="T98">. Tarnybine komandiruote (toliau – komandiruotė) laikomas:</text:span></text:p>
      <text:p text:style-name="P99"><text:span text:style-name="T100">2.1</text:span><text:span text:style-name="T101">.</text:span><text:span text:style-name="T102"><text:tab/>valstybės politiko arba<text:s/></text:span><text:span text:style-name="T103">valstybės pareigūno, arba teisėjo, arba valstybės tarnautojo, arba darbuotojo, dirbančio pagal darbo sutartį (toliau – darbuotojas), išvykimas ne trumpiau kaip vienai darbo dienai (išskyrus atvejus, kai dėl objektyvių aplinkybių komandiruotė turi vykti poi</text:span><text:span text:style-name="T104">lsio ir (arba) švenčių dienomis) (toliau – viena darbo diena) iš nuolatinės darbo vietos įstaigos vadovo arba jo įgalioto asmens siuntimu atlikti darbo funkcijų, vykdyti</text:span><text:span text:style-name="T105"><text:s/></text:span><text:span text:style-name="T106">tarnybinio pavedimo ar tobulinti kvalifikacijos;</text:span></text:p>
      <text:p text:style-name="P107"><text:span text:style-name="T108">2.2</text:span><text:span text:style-name="T109">.</text:span><text:span text:style-name="T110"><text:tab/>kario, civilinę krašto apsau</text:span><text:span text:style-name="T111">gos tarnybą atliekančio statutinio valstybės tarnautojo (toliau – statutinis tarnautojas) ar darbuotojo išvykimas už Lietuvos Respublikos teritorijos ribų laikotarpiui iki 90 dienų (įskaitytinai), kai karys, statutinis tarnautojas ar darbuotojas krašto aps</text:span><text:span text:style-name="T112">augos ministro ar jo įgalioto asmens įsakymu siunčiamas atlikti tarnybos tarptautinių operacijų kariniame vienete (įskaitant dalyvavimą tarptautinėse karinėse pratybose ar kituose karinio bendradarbiavimo renginiuose), taip pat tarptautinių operacijų vieto</text:span><text:span text:style-name="T113">vėje atlikti tarnybinių užduočių, tiesiogiai nesusijusių su tarptautinių operacijų karinio vieneto vykdomomis užduotimis.<text:s/></text:span></text:p>
      <text:p text:style-name="P114"><text:span text:style-name="T115">Komandiruotės metu darbuotojui, kai jis siunčiamas tarptautinių operacijų vietovėje atlikti tarnybinių užduočių, tiesiogiai nesusijus</text:span><text:span text:style-name="T116">ių su tarptautinių operacijų karinio vieneto vykdomomis užduotimis, taikomi šiuo nutarimu nustatyti dienpinigiai, taip pat papildomos apmokėjimo ir aprūpinimo sąlygos, kurias statutiniam tarnautojui už tarnybą tarptautinių operacijų metu nustato Lietuvos R</text:span><text:span text:style-name="T117">espublikos Vyriausybės 2004 m. kovo 17 d. nutarimas Nr. 287 „Dėl Lietuvos karių ir civilių krašto apsaugos sistemos tarnautojų tarnybos tarptautinių operacijų kariniuose vienetuose, tarptautinėse operacijose ir rengimosi joms sąlygų patvirtinimo“;</text:span></text:p>
      <text:p text:style-name="P118"><text:span text:style-name="T119">2.3</text:span><text:span text:style-name="T120">.</text:span><text:span text:style-name="T121"><text:tab/>darbuotojo išvykimas už Lietuvos Respublikos teritorijos ribų, kai darbuotojui apmokamos su komandiruote susijusios išlaidos (toliau – komandiruotės išlaidos), nurodytos Taisyklių 7.1–7.11 papunkčiuose, iš Europos Sąjungos ir (arba) kitos tarptautinės fin</text:span><text:span text:style-name="T122">ansinės<text:s/></text:span><text:soft-page-break/><text:span text:style-name="T123">paramos, kitų tarptautinių organizacijų ir institucijų skiriamų lėšų (išskyrus iš Europos Sąjungos ir (arba) kitos tarptautinės finansinės paramos lėšų, kurios suplanuotos Lietuvos Respublikos valstybės biudžete) pagal Europos Sąjungos ir (arba) ki</text:span><text:span text:style-name="T124">tos tarptautinės finansinės paramos, kitų tarptautinių organizacijų ir institucijų skiriamų lėšų naudojimą reglamentuojančiuose teisės aktuose nustatytą tvarką ir kai Europos Sąjungos ir (arba) kita tarptautinė organizacija ir institucija komandiruotam dar</text:span><text:span text:style-name="T125">buotojui atlygina komandiruotės išlaidas. Šiuo atveju netaikomos Taisyklių II skyriuje nustatytos komandiruočių į užsienio valstybes išlaidų apmokėjimo sąlygos.</text:span></text:p>
      <text:p text:style-name="P126"><text:span text:style-name="T127">3</text:span><text:span text:style-name="T128">. Pasiųstam į komandiruotę darbuotojui per visą komandiruotės laiką paliekama darbo viet</text:span><text:span text:style-name="T129">a (pareigos) ir darbo užmokestis.</text:span></text:p>
      <text:p text:style-name="P130"><text:span text:style-name="T131">4</text:span><text:span text:style-name="T132">. Įstaigų vadovai arba jų įgalioti asmenys gali siųsti savo darbuotojus į komandiruotę į užsienio valstybę ne ilgiau kaip 30 kalendorinių dienų (neįskaitant kelionės laiko). Jeigu yra atskiras Lietuvos Respublikos Min</text:span><text:span text:style-name="T133">istro Pirmininko sprendimas dėl atstovavimo Lietuvos Respublikai tarptautiniuose renginiuose arba kai darbuotojo komandiruotės išlaidos apmokamos iš Europos Sąjungos ir (arba) kitos tarptautinės finansinės paramos, kitų tarptautinių organizacijų ir institu</text:span><text:span text:style-name="T134">cijų skiriamų lėšų (išskyrus iš Europos Sąjungos ir (arba) kitos tarptautinės finansinės paramos lėšų, kurios suplanuotos Lietuvos Respublikos valstybės biudžete) pagal Europos Sąjungos ir (arba) kitos tarptautinės finansinės paramos, kitų tarptautinių org</text:span><text:span text:style-name="T135">anizacijų ir institucijų skiriamų lėšų naudojimą reglamentuojančiuose teisės aktuose nustatytą tvarką ir kai Europos Sąjungos ir (arba) kita tarptautinė organizacija ir institucija komandiruotam darbuotojui atlygina komandiruotės išlaidas, siunčiamo į užsi</text:span><text:span text:style-name="T136">enį darbuotojo komandiruotės trukmė gali būti ilgesnė kaip 30 kalendorinių dienų.</text:span></text:p>
      <text:p text:style-name="P137"><text:span text:style-name="T138">5</text:span><text:span text:style-name="T139">. Siuntimas į komandiruotę, išskyrus siuntimą į komandiruotę vienai darbo dienai Lietuvos Respublikos teritorijoje ir reziduojamos valstybės teritorijoje, įforminamas įs</text:span><text:span text:style-name="T140">taigos vadovo arba jo įgalioto asmens įsakymu arba potvarkiu, kuriame turi būti nurodyta siunčiamo į komandiruotę darbuotojo vardas, pavardė, pareigos, komandiruotės tikslas, vietovė (vietovės), komandiruotės trukmė ir komandiruotės išlaidos, kurias apmokė</text:span><text:span text:style-name="T141">s įstaiga. Siunčiamam į komandiruotę darbuotojui gali būti išmokamas avansas. Įsakyme arba potvarkyje nurodytas avanso dydis neturi viršyti numatomų komandiruotės išlaidų.</text:span></text:p>
      <text:p text:style-name="P142"><text:span text:style-name="T143">Siuntimas į komandiruotę vienai darbo dienai Lietuvos Respublikos teritorijoje ir re</text:span><text:span text:style-name="T144">ziduojamos valstybės teritorijoje įforminamas įstaigos vadovo arba jo įgalioto asmens rezoliucija, patvirtinančia, kad tarnybinis pranešimas ar darbuotojo prašymas išvykti iš nuolatinės darbo vietos suderintas.</text:span></text:p>
      <text:p text:style-name="P145"><text:span text:style-name="T146">6</text:span><text:span text:style-name="T147">. Grįžęs iš komandiruotės darbuotojas pr</text:span><text:span text:style-name="T148">ivalo per 3 darbo dienas pateikti jį komandiravusiai įstaigai ataskaitą ir atitinkamus dokumentus apie komandiruotės metu patirtas faktines išlaidas. Jeigu buvo išmokėtas avansas, – grąžinti nepanaudotą avanso likutį.</text:span></text:p>
      <text:p text:style-name="P149"/>
      <text:p text:style-name="P150"><text:span text:style-name="T151">II</text:span><text:span text:style-name="T152"><text:s/>SKYRIUS</text:span></text:p>
      <text:p text:style-name="P153"><text:span text:style-name="T154">KOMANDIRUOČIŲ Į UŽSI</text:span><text:span text:style-name="T155">ENIO VALSTYBES IŠLAIDŲ APMOKĖJIMAS</text:span></text:p>
      <text:p text:style-name="P156"/>
      <text:p text:style-name="P157"><text:span text:style-name="T158">7</text:span><text:span text:style-name="T159">.</text:span><text:span text:style-name="T160"><text:tab/>Kai darbuotojas siunčiamas į komandiruotę į užsienio valstybę (valstybes), jam apmokamos šios komandiruotės išlaidos:</text:span></text:p>
      <text:p text:style-name="P161"><text:span text:style-name="T162">7.1</text:span><text:span text:style-name="T163">.</text:span><text:span text:style-name="T164"><text:tab/>dienpinigiai;</text:span></text:p>
      <text:p text:style-name="P165"><text:span text:style-name="T166">7.2</text:span><text:span text:style-name="T167">.</text:span><text:span text:style-name="T168"><text:tab/>gyvenamojo ploto nuomos išlaidos;</text:span></text:p>
      <text:p text:style-name="P169"><text:span text:style-name="T170">7.3</text:span><text:span text:style-name="T171">.</text:span><text:span text:style-name="T172"><text:tab/>transporto išlaidos,<text:s/></text:span><text:span text:style-name="T173">susijusios su komandiruotės tikslais:</text:span></text:p>
      <text:p text:style-name="P174"><text:span text:style-name="T175">7.3.1</text:span><text:span text:style-name="T176">.</text:span><text:span text:style-name="T177"><text:tab/>kelionės į užsienio valstybę (valstybes) ir iš jos (jų) komandiruotės dienomis, taip pat dienomis, kai kelionė dėl objektyvių priežasčių negalėjo pasibaigti komandiruotės dienomis, įskaitant atvejus, kai iš ko</text:span><text:span text:style-name="T178">mandiruotės grįžtama po vidurnakčio, visų rūšių transporto priemonėmis, išskyrus lengvuosius automobilius taksi;</text:span></text:p>
      <text:p text:style-name="P179"><text:span text:style-name="T180">7.3.2</text:span><text:span text:style-name="T181">.</text:span><text:span text:style-name="T182"><text:tab/>užsienio valstybės teritorijoje visų rūšių transporto priemonėmis;<text:s/></text:span></text:p>
      <text:p text:style-name="P183"><text:span text:style-name="T184">7.3.3</text:span><text:span text:style-name="T185">.</text:span><text:span text:style-name="T186"><text:tab/>nuvykimo visų rūšių transporto priemonėmis Lietuvos R</text:span><text:span text:style-name="T187">espublikos teritorijoje, o darbuotojams, perkeltiems į kitas pareigas Lietuvos Respublikos diplomatinėse atstovybėse, konsulinėse įstaigose ir atstovybėse prie tarptautinių organizacijų, taip pat laikinai perkeltiems į pareigas tarptautinėje organizacijoje</text:span><text:span text:style-name="T188"><text:s/>ar institucijoje, Europos Sąjungos institucijoje ar įstaigoje, jeigu darbo užmokestį jiems moka Lietuvos Respublikos institucijos ar įstaigos, reziduojamos valstybės teritorijoje, į oro ar jūrų uostą, geležinkelio ar autobusų stotį ir parvykimo iš jų koma</text:span><text:span text:style-name="T189">ndiruotės dienomis, taip pat dienomis, kai kelionė dėl objektyvių priežasčių negalėjo pasibaigti komandiruotės dienomis (lengvuoju automobiliu taksi – tik kiek tai susiję su nuvykimu (išvykimu) į oro ar jūrų uostą, geležinkelio ar autobusų stotį miesto, ku</text:span><text:span text:style-name="T190">riame jie yra, teritorijoje ir parvykimu iš jų), įskaitant atvejus, kai iš komandiruotės grįžtama po vidurnakčio;</text:span></text:p>
      <text:p text:style-name="P191"><text:span text:style-name="T192">7.4</text:span><text:span text:style-name="T193">.</text:span><text:span text:style-name="T194"><text:tab/>dokumentų, susijusių su išvykimu, tvarkymo išlaidos, įskaitant vykstančiųjų į užsienį kelionių draudimą, kurį gali sudaryti<text:s/></text:span><text:span text:style-name="T195">sveikatos draudimas, draudimas nuo nelaimingų atsitikimų, kelionės bagažo draudimas, civilinės atsakomybės draudimas;</text:span></text:p>
      <text:p text:style-name="P196"><text:span text:style-name="T197">7.5</text:span><text:span text:style-name="T198">.</text:span><text:span text:style-name="T199"><text:tab/>mokėjimo už kelius, taip pat transporto priemonės draudimo ir transporto priemonių savininkų ir valdytojų civilinės atsakomybės d</text:span><text:span text:style-name="T200">raudimo išlaidos;</text:span></text:p>
      <text:p text:style-name="P201"><text:span text:style-name="T202">7.6</text:span><text:span text:style-name="T203">.</text:span><text:span text:style-name="T204"><text:tab/>komandiruotės metu sunaudotų degalų įsigijimo išlaidos, atsižvelgiant į komandiruotės metu nuvažiuotų kilometrų skaičių ir įstaigos patvirtintas degalų sunaudojimo normas atitinkamai transporto priemonei pagal atitinkamos transpo</text:span><text:span text:style-name="T205">rto priemonės gamintojo nurodytus transporto priemonės techninius duomenis (degalų sunaudojimo normas 100 kilometrų), jeigu į komandiruotę buvo važiuojama įstaigos transporto priemone, išsinuomota ar pagal panaudos sutartį perduota transporto priemone arba</text:span><text:span text:style-name="T206"><text:s/>komandiruoto darbuotojo transporto priemone. Įsakyme ar potvarkyje būtina nurodyti transporto priemonės markę, modelį ir valstybinį numerį. Komandiruoto darbuotojo automobilio naudojimo komandiruotės tikslams tvarką nustato valstybės institucijų ir įstaig</text:span><text:span text:style-name="T207">ų vadovai;</text:span></text:p>
      <text:p text:style-name="P208"><text:span text:style-name="T209">7.7</text:span><text:span text:style-name="T210">.</text:span><text:span text:style-name="T211"><text:tab/>ryšių (pašto ir telekomunikacijų) išlaidos;</text:span></text:p>
      <text:p text:style-name="P212"><text:span text:style-name="T213">7.8</text:span><text:span text:style-name="T214">.</text:span><text:span text:style-name="T215"><text:tab/>automobilių saugojimo aikštelėse užsienio valstybėje (valstybėse) išlaidos;</text:span></text:p>
      <text:p text:style-name="P216"><text:span text:style-name="T217">7.9</text:span><text:span text:style-name="T218">.</text:span><text:span text:style-name="T219"><text:tab/>vykstant į konferenciją, simpoziumą, parodą ar kitą renginį, – registravimosi renginyje mokesčio a</text:span><text:span text:style-name="T220">r bilietų į renginį pirkimo išlaidos;</text:span></text:p>
      <text:p text:style-name="P221"><text:span text:style-name="T222">7.10</text:span><text:span text:style-name="T223">.</text:span><text:span text:style-name="T224"><text:tab/>valiutos keitimo kredito įstaigoje išlaidos, kai ši valiuta skirta Taisyklių 7.1–7.9 ir 7.11 papunkčiuose nurodytoms komandiruotės išlaidoms apmokėti;</text:span></text:p>
      <text:p text:style-name="P225"><text:span text:style-name="T226">7.11</text:span><text:span text:style-name="T227">.</text:span><text:span text:style-name="T228"><text:tab/>kitos su komandiruote susijusios būtinos išlaid</text:span><text:span text:style-name="T229">os (su Taisyklių 7.2–7.9 papunkčiuose nurodytomis komandiruotės išlaidomis susijęs komisinis atlyginimas, apibrėžtas Lietuvos<text:s/></text:span><text:soft-page-break/><text:span text:style-name="T230">Respublikos mokėjimų įstatymo 2 straipsnyje, miesto (ekologinis), registracijos į reisą, registruoto bagažo mokesčiai, bagažo saug</text:span><text:span text:style-name="T231">ojimo, būtinų skiepų ir vaistų nuo užkrečiamųjų ligų išlaidos).</text:span></text:p>
      <text:p text:style-name="P232"><text:span text:style-name="T233">8</text:span><text:span text:style-name="T234">.</text:span><text:span text:style-name="T235"><text:tab/>Išlaidos, tiesiogiai nesusijusios su gyvenamojo ploto nuoma, tačiau įtrauktos į apgyvendinimo paslaugas teikiančių vienetų ar asmenų išrašytus apskaitos dokumentus (papildomas maitini</text:span><text:span text:style-name="T236">mas, įvairios asmeninės paslaugos), neapmokamos.</text:span></text:p>
      <text:p text:style-name="P237"><text:span text:style-name="T238">9</text:span><text:span text:style-name="T239">.</text:span><text:span text:style-name="T240"><text:tab/>Dienpinigiai mokami:</text:span></text:p>
      <text:p text:style-name="P241"><text:span text:style-name="T242">9.1</text:span><text:span text:style-name="T243">.</text:span><text:span text:style-name="T244"><text:tab/>pagal finansų ministro patvirtintas dienpinigių užsienio valstybėse normas;</text:span></text:p>
      <text:p text:style-name="P245"><text:span text:style-name="T246">9.2</text:span><text:span text:style-name="T247">.</text:span><text:span text:style-name="T248"><text:tab/>už įsakyme ar potvarkyje nurodytą laiką. Vykstant į užsienio valstybę, už dieną, kurią<text:s/></text:span><text:span text:style-name="T249">pervažiuojama Lietuvos Respublikos valstybės siena, dienpinigiai mokami pagal finansų ministro patvirtintas dienpinigių užsienio valstybėse normas, o grįžtant iš užsienio valstybės, už dieną, kurią pervažiuojama Lietuvos Respublikos valstybės siena, mokama</text:span><text:span text:style-name="T250"><text:s/>50 procentų finansų ministro patvirtintos dienpinigių užsienio valstybėje normos. Jeigu komandiruotės metu vykstama į keletą užsienio valstybių, finansų ministro patvirtintos dienpinigių užsienio valstybėse normos taikomos atsižvelgiant į kiekvienoje užsi</text:span><text:span text:style-name="T251">enio valstybėje faktiškai išbūtas dienas, o pervažiavimo į užsienio valstybę diena laikoma atvykimo į tą užsienio valstybę diena.</text:span></text:p>
      <text:p text:style-name="P252">Kai darbuotojas, vykdamas į komandiruotę, tą pačią dieną atvyksta į kelias užsienio valstybes, už šią dieną mokamas finansų ministro patvirtintų dienpinigių tose užsienio valstybėse normų vidurkis.</text:p>
      <text:p text:style-name="P253">Darbuotojams, perkeltiems į kitas 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grįžtant iš kitos užsienio valstybės į rezidavimo vietą, už dieną,<text:s/>kurią pervažiuojama reziduojamos valstybės siena, 50 procentų dienpinigių mokama pagal finansų ministro patvirtintas dienpinigių užsienio valstybėse normas, o grįžtant iš Lietuvos Respublikos į rezidavimo vietą, už dieną, kurią pervažiuojama reziduojamos valstybės siena, mokama 50 procentų reziduojamos valstybės dienpinigių normos pagal finansų ministro patvirtintas dienpinigių užsienio valstybėse normas.<text:s/></text:p>
      <text:p text:style-name="P254"><text:span text:style-name="T255">Kai darbuotojas siunčiamas į komandiruotę reziduojamos valstybės teritorijoje, jam mokama 100 procentų</text:span><text:span text:style-name="T256"><text:s/>reziduojamos valstybės dienpinigių normos pagal finansų ministro patvirtintas dienpinigių užsienio valstybėse normas, jeigu komandiruotė trunka ilgiau nei vieną darbo dieną, už įsakyme ar potvarkyje nurodytą komandiruotės laiką;</text:span></text:p>
      <text:p text:style-name="P257"><text:span text:style-name="T258">9.3</text:span><text:span text:style-name="T259">.</text:span><text:span text:style-name="T260"><text:tab/>50 procentų finan</text:span><text:span text:style-name="T261">sų ministro patvirtintų dienpinigių užsienio valstybėje normos, o jeigu darbuotojas apsilanko keliose užsienio valstybėse, – 100 procentų finansų ministro patvirtintų dienpinigių tose užsienio valstybėse normų vidurkio, kai komandiruotė trunka vieną darbo<text:s/></text:span><text:span text:style-name="T262">dieną;</text:span></text:p>
      <text:p text:style-name="P263"><text:span text:style-name="T264">9.4</text:span><text:span text:style-name="T265">.</text:span><text:span text:style-name="T266"><text:tab/>darbuotojui, vykstančiam į komandiruotę į užsienio valstybę (valstybes) ir užsienio valstybėje aprūpinamam dienpinigiais, įstaigos vadovo ar jo įgalioto asmens sprendimu gali būti išmokėti dienpinigiai neviršijant 30 procentų finansų minist</text:span><text:span text:style-name="T267">ro patvirtintos dienpinigių užsienio valstybėje normos, o aprūpinamam maitinimu, įstaigos vadovo ar jo įgalioto asmens sprendimu, atsižvelgiant į renginio organizatoriaus nustatytas aprūpinimo sąlygas, gali būti išmokėti<text:s/></text:span><text:soft-page-break/><text:span text:style-name="T268">dienpinigiai iki 100 procentų finan</text:span><text:span text:style-name="T269">sų ministro patvirtintos dienpinigių užsienio valstybėje normos (išskyrus Taisyklių 16 punktą).</text:span></text:p>
      <text:p text:style-name="P270"><text:span text:style-name="T271">10</text:span><text:span text:style-name="T272">.</text:span><text:span text:style-name="T273"><text:tab/>Dienpinigiai, kurių bendra suma per mėnesį viršija 50 procentų darbuotojui nustatyto darbo užmokesčio tuo atveju, kai darbuotojui nustatytas darbo<text:s/></text:span><text:span text:style-name="T274">užmokestis neviršija minimaliosios mėnesinės algos, padaugintos iš koeficiento 1,3, arba kai darbo užmokestis yra apskaičiuotas taikant valandinį tarifinį atlygį, neviršijantį minimaliojo valandinio atlygio, padauginto iš koeficiento 1,3, nelaikomi komandi</text:span><text:span text:style-name="T275">ruočių kompensacijomis.</text:span></text:p>
      <text:p text:style-name="P276"><text:span text:style-name="T277">11</text:span><text:span text:style-name="T278">.</text:span><text:span text:style-name="T279"><text:tab/>Gyvenamojo ploto nuomos išlaidos apmokamos:</text:span></text:p>
      <text:p text:style-name="P280"><text:span text:style-name="T281">11.1</text:span><text:span text:style-name="T282">.</text:span><text:span text:style-name="T283"><text:tab/>pagal finansų ministro patvirtintas gyvenamojo ploto nuomos užsienio valstybėse normas, išskyrus Taisyklių 11.2 ir 11.3 papunkčiuose nurodytus atvejus;</text:span></text:p>
      <text:p text:style-name="P284"><text:span text:style-name="T285">11.2</text:span><text:span text:style-name="T286">.</text:span><text:span text:style-name="T287"><text:tab/>pagal fakt</text:span><text:span text:style-name="T288">ines išlaidas:</text:span></text:p>
      <text:p text:style-name="P289"><text:span text:style-name="T290">11.2.1</text:span><text:span text:style-name="T291">.</text:span><text:span text:style-name="T292"><text:tab/>oficialių valstybinių delegacijų nariams ir jų šeimos nariams, vykstantiems į užsienį teisės aktų nustatyta tvarka sudarytos oficialios valstybinės delegacijos sudėtyje, Lietuvos Respublikos Seimo nariams, Lietuvos Respublikos<text:s/></text:span><text:span text:style-name="T293">Vyriausybės nariams, Lietuvos Respublikos Konstitucinio Teismo teisėjams, valstybės kontrolieriui ir jo pavaduotojams, vykstantiems į užsienio komandiruotes (Tarpparlamentinės Sąjungos, Šiaurės Atlanto Asamblėjos, Vakarų Europos Sąjungos Asamblėjos, Europo</text:span><text:span text:style-name="T294">s Tarybos, Europos Parlamento, Europos Vadovų Tarybos, Europos Sąjungos Tarybos, Europos Komisijos, Europos Konstitucinių Teismų Konferencijos ir konstitucinę kontrolę atliekančių institucijų, Tarptautinės aukščiausiųjų audito institucijų organizacijos (IN</text:span><text:span text:style-name="T295">TOSAI), Europos aukščiausiųjų audito institucijų organizacijos (EUROSAI), Europos audito rūmų, NATO auditorių tarybos, Pasaulio banko, Europos rekonstrukcijos ir plėtros banko, Europos Tarybos vystymo banko ir Tarptautinio valiutos fondo metinius susitikim</text:span><text:span text:style-name="T296">us, sesijas, seminarus, posėdžius ir konferencijas), ir juos lydintiems asmenims;</text:span></text:p>
      <text:p text:style-name="P297"><text:span text:style-name="T298">11.2.2</text:span><text:span text:style-name="T299">.</text:span><text:span text:style-name="T300"><text:tab/>kai gyvenamąjį plotą užsako renginio organizatoriai;</text:span></text:p>
      <text:p text:style-name="P301"><text:span text:style-name="T302">11.3</text:span><text:span text:style-name="T303">.</text:span><text:span text:style-name="T304"><text:tab/>darbuotojui (išskyrus Taisyklių 11.2 papunktyje nurodytus atvejus), vykstančiam į komandiruotę į<text:s/></text:span><text:span text:style-name="T305">užsienio valstybę (valstybes), gali būti apmokamos didesnės gyvenamojo ploto nuomos išlaidos, negu finansų ministro patvirtinta gyvenamojo ploto nuomos išlaidų norma, jeigu su tuo sutinka įstaigos vadovas arba jo įgaliotas asmuo, tačiau ši suma negali virš</text:span><text:span text:style-name="T306">yti 30 procentų finansų ministro patvirtintos gyvenamojo ploto nuomos išlaidų normos. Suma, viršijanti finansų ministro patvirtintą gyvenamojo ploto nuomos išlaidų normą, nelaikoma komandiruočių kompensacija.</text:span></text:p>
      <text:p text:style-name="P307"><text:span text:style-name="T308">12</text:span><text:span text:style-name="T309">.</text:span><text:span text:style-name="T310"><text:tab/>Komandiruotės išlaidos, nurodytos Tai</text:span><text:span text:style-name="T311">syklių 7.2–7.11 papunkčiuose, apmokamos tik tais atvejais, kai pateikiami jas įrodantys dokumentai.</text:span></text:p>
      <text:p text:style-name="P312"><text:span text:style-name="T313">13</text:span><text:span text:style-name="T314">.</text:span><text:span text:style-name="T315"><text:tab/>Siunčiamam į komandiruotę į užsienio valstybę (valstybes) darbuotojui gali būti išmokamas komandiruotės išlaidų avansas eurais arba užsienio valiuta</text:span><text:span text:style-name="T316"><text:s/>pagal Europos centrinio banko paskelbtus orientacinius euro ir užsienio valiutų santykius, o tais atvejais, kai orientacinių užsienio valiutų ir euro santykių Europos centrinis bankas neskelbia, – pagal Lietuvos banko nustatomus ir skelbiamus orientaciniu</text:span><text:span text:style-name="T317">s euro ir užsienio valiutų santykius, galiojusius avanso išmokėjimo dieną. Avansas gali būti išmokamas ir tais atvejais, kai komandiruotės išlaidas įstaigai kompensuoja užsienio institucijos.</text:span></text:p>
      <text:p text:style-name="P318"><text:span text:style-name="T319">14</text:span><text:span text:style-name="T320">.</text:span><text:span text:style-name="T321"><text:tab/>Jeigu avansas darbuotojui nebuvo išmokėtas, komandiruotė</text:span><text:span text:style-name="T322">s išlaidos atlyginamos (pateikus šias išlaidas įrodančius dokumentus) tik eurais, o išlaidos užsienio valiuta apskaičiuojamos pagal išvykimo į komandiruotę į užsienio valstybę (valstybes) dieną galiojusius Europos centrinio banko paskelbtus orientacinius e</text:span><text:span text:style-name="T323">uro ir užsienio valiutų santykius, o tais atvejais, kai orientacinių užsienio valiutų ir euro santykių Europos centrinis bankas neskelbia, – pagal Lietuvos banko nustatomus ir skelbiamus orientacinius euro ir užsienio valiutų santykius.</text:span></text:p>
      <text:p text:style-name="P324"><text:span text:style-name="T325">15</text:span><text:span text:style-name="T326">.</text:span><text:span text:style-name="T327"><text:tab/>Jeigu avans</text:span><text:span text:style-name="T328">as į komandiruotę į užsienio valstybę (valstybes) vykstančiam darbuotojui buvo išmokėtas užsienio valiuta ne tos valstybės, į kurią vykstama, darbuotojas turi pateikti gautos užsienio valiutos keitimo į kitą užsienio valiutą dokumentą, išduotą Lietuvos Res</text:span><text:span text:style-name="T329">publikos ar užsienio valstybės kredito įstaigos. Nepateikus šio dokumento, išlaidos užsienio valiuta apskaičiuojamos pagal avanso išmokėjimo dieną (jeigu avansas nebuvo išmokėtas, – išvykimo į komandiruotę į užsienio valstybę dieną) galiojusius Europos cen</text:span><text:span text:style-name="T330">trinio banko paskelbtus orientacinius euro ir užsienio valiutų santykius, o tais atvejais, kai orientacinių užsienio valiutų ir euro santykių Europos centrinis bankas neskelbia, – pagal Lietuvos banko nustatomus ir skelbiamus orientacinius euro ir užsienio</text:span><text:span text:style-name="T331"><text:s/>valiutų santykius.</text:span></text:p>
      <text:p text:style-name="P332"><text:span text:style-name="T333">16</text:span><text:span text:style-name="T334">.</text:span><text:span text:style-name="T335"><text:tab/>Siunčiant darbuotoją į komandiruotę į užsienio valstybę (valstybes) ekvivalentinių nevaliutinių pasikeitimų sąlygomis, viena valstybė moka kitos valstybės specialistų išlaikymo išlaidas vidaus valiuta pagal susitarimą.</text:span></text:p>
      <text:p text:style-name="P336"/>
      <text:p text:style-name="P337"><text:span text:style-name="T338">III</text:span><text:span text:style-name="T339"><text:s/>SKYRIUS</text:span></text:p>
      <text:p text:style-name="P340"><text:span text:style-name="T341">KOMANDIRUOČIŲ LIETUVOS RESPUBLIKOS TERITORIJOJE IŠLAIDŲ APMOKĖJIMAS</text:span></text:p>
      <text:p text:style-name="P342"/>
      <text:p text:style-name="P343"><text:span text:style-name="T344">17</text:span><text:span text:style-name="T345">.</text:span><text:span text:style-name="T346"><text:tab/>Kai darbuotojas siunčiamas į komandiruotę Lietuvos Respublikos teritorijoje, jam apmokamos šios komandiruotės išlaidos:</text:span></text:p>
      <text:p text:style-name="P347"><text:span text:style-name="T348">17.1</text:span><text:span text:style-name="T349">.</text:span><text:span text:style-name="T350"><text:tab/>dienpinigiai – 15 procentų patvirtinto ba</text:span><text:span text:style-name="T351">zinės socialinės išmokos dydžio, jeigu komandiruotė trunka ilgiau nei vieną darbo dieną, už įsakyme ar potvarkyje nurodytą komandiruotės laiką;</text:span></text:p>
      <text:p text:style-name="P352"><text:span text:style-name="T353">17.2</text:span><text:span text:style-name="T354">.</text:span><text:span text:style-name="T355"><text:tab/>gyvenamojo ploto nuomos išlaidos;</text:span></text:p>
      <text:p text:style-name="P356"><text:span text:style-name="T357">17.3</text:span><text:span text:style-name="T358">.</text:span><text:span text:style-name="T359"><text:tab/>transporto išlaidos, susijusios su komandiruotės tikslais:</text:span></text:p>
      <text:p text:style-name="P360"><text:span text:style-name="T361">17.3.1</text:span><text:span text:style-name="T362">.</text:span><text:span text:style-name="T363"><text:tab/>kelionės į komandiruotės vietą (vietas) ir grįžimo iš jos į nuolatinę darbo vietą visų rūšių transporto priemonėmis, išskyrus lengvuosius automobilius taksi;<text:s/></text:span></text:p>
      <text:p text:style-name="P364"><text:span text:style-name="T365">17.3.2</text:span><text:span text:style-name="T366">.</text:span><text:span text:style-name="T367"><text:tab/>komandiruotės vietovėje (vietovėse) visų rūšių transporto priemonėmis;</text:span></text:p>
      <text:p text:style-name="P368"><text:span text:style-name="T369">17.4</text:span><text:span text:style-name="T370">.</text:span><text:span text:style-name="T371"><text:tab/>komandiruotės metu sunaudotų degalų įsigijimo išlaidos, atsižvelgiant į komandiruotės metu nuvažiuotų kilometrų skaičių ir įstaigos patvirtintas degalų sunaudojimo normas atitinkamai transporto priemonei pagal atitinkamos transporto priemonės<text:s/></text:span><text:span text:style-name="T372">gamintojo nurodytus transporto priemonės techninius duomenis (degalų sunaudojimo normas 100 kilometrų), jeigu į komandiruotę buvo važiuojama įstaigos transporto priemone, išsinuomota ar pagal panaudos sutartį perduota transporto priemone arba komandiruoto<text:s/></text:span><text:span text:style-name="T373">darbuotojo transporto priemone. Įsakyme ar potvarkyje būtina nurodyti transporto priemonės markę, modelį ir valstybinį numerį.<text:s/></text:span><text:soft-page-break/><text:span text:style-name="T374">Komandiruoto darbuotojo automobilio naudojimo komandiruotės tikslams tvarką nustato valstybės institucijų ir įstaigų vadovai;</text:span></text:p>
      <text:p text:style-name="P375"><text:span text:style-name="T376">1</text:span><text:span text:style-name="T377">7.5</text:span><text:span text:style-name="T378">.</text:span><text:span text:style-name="T379"><text:tab/>ryšių (pašto ir telekomunikacijų) išlaidos;</text:span></text:p>
      <text:p text:style-name="P380"><text:span text:style-name="T381">17.6</text:span><text:span text:style-name="T382">.</text:span><text:span text:style-name="T383"><text:tab/>vykstant į konferenciją, simpoziumą, parodą ar kitą renginį, – registravimosi renginyje mokesčio ar bilietų į renginį pirkimo išlaidos;</text:span></text:p>
      <text:p text:style-name="P384"><text:span text:style-name="T385">17.7</text:span><text:span text:style-name="T386">.</text:span><text:span text:style-name="T387"><text:tab/>vietinės rinkliavos išlaidos;</text:span></text:p>
      <text:p text:style-name="P388"><text:span text:style-name="T389">17.8</text:span><text:span text:style-name="T390">.</text:span><text:span text:style-name="T391"><text:tab/>automobil</text:span><text:span text:style-name="T392">ių stovėjimo ir saugojimo aikštelėse komandiruotės vietovės teritorijoje išlaidos.</text:span></text:p>
      <text:p text:style-name="P393"><text:span text:style-name="T394">18</text:span><text:span text:style-name="T395">.</text:span><text:span text:style-name="T396"><text:tab/>Visos Taisyklių 17.2–17.8 papunkčiuose</text:span><text:span text:style-name="T397"><text:s/></text:span><text:span text:style-name="T398">nurodytos komandiruočių išlaidos atlyginamos tik tais atvejais, kai pateikiami jas įrodantys dokumentai.</text:span></text:p>
      <text:p text:style-name="P399"><text:span text:style-name="T400">19</text:span><text:span text:style-name="T401">.</text:span><text:span text:style-name="T402"><text:tab/>Tais atveja</text:span><text:span text:style-name="T403">is, kai komandiruojama į įvairius renginius (konferencijas, pasitarimus, simpoziumus, meno festivalius ir panašiai), kurių organizatoriai apmoka komandiruotų darbuotojų išlaikymo (maitinimo, nakvynės) išlaidas, įstaigos vadovo ar jo įgalioto asmens sprendi</text:span><text:span text:style-name="T404">mu gali būti mokami dienpinigiai neviršijant 30 procentų Taisyklių 17.1 papunktyje nurodytos dienpinigių normos.</text:span></text:p>
      <text:p text:style-name="P405"><text:span text:style-name="T406">20</text:span><text:span text:style-name="T407">.</text:span><text:span text:style-name="T408"><text:tab/>Dienpinigiai, kurių bendra suma per mėnesį viršija 50 procentų darbuotojui nustatyto darbo užmokesčio arba darbo užmokesčio, apskaičiuo</text:span><text:span text:style-name="T409">to taikant valandinį</text:span><text:span text:style-name="T410"><text:s/></text:span><text:span text:style-name="T411">tarifinį atlygį, nelaikomi komandiruočių kompensacijomis.</text:span></text:p>
      <text:p text:style-name="P412"><text:span text:style-name="T413">––––––––––––––––––––</text:span></text:p>
      <text:p text:style-name="P414">Priedo pakeitimai:</text:p>
      <text:p text:style-name="P415"><text:span text:style-name="T416">Nr.<text:s/></text:span><text:a xlink:href="https://www.e-tar.lt/portal/legalAct.html?documentId=4192270086d911e481c9c95e73113964" office:target-frame-name="_top" xlink:show="replace"><text:span text:style-name="T417">1433</text:span></text:a><text:span text:style-name="T418">, 2014-12-15, paskelbta T</text:span><text:span text:style-name="T419">AR 2014-12-19, i. k. 2014-20067</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Vyriausybė, Nutarimas</text:span></text:p>
      <text:p text:style-name="P429"><text:span text:style-name="T430">Nr.<text:s/></text:span><text:a xlink:href="https://www.e-tar.lt/portal/legalAct.html?documentId=TAR.ED6CD591158A" office:target-frame-name="_top" xlink:show="replace"><text:span text:style-name="T431">298</text:span></text:a><text:span text:style-name="T432">, 2007-03-28, Žin., 2007, Nr. 37-1371 (2007-03-31), i. k.<text:s/></text:span><text:span text:style-name="T433">1071100NUTA00000298</text:span></text:p>
      <text:p text:style-name="P434"><text:span text:style-name="T435">Dėl Lietuvos Respublikos Vyriausybės 2004 m. balandžio 29 d. nutarimo Nr. 526 "Dėl Tarnybinių komandiruočių išlaidų apmokėjimo biudžetinėse įstaigose taisyklių patvirtinimo" pakeitimo</text:span></text:p>
      <text:p text:style-name="P436"/>
      <text:p text:style-name="P437"><text:span text:style-name="T438">2.</text:span></text:p>
      <text:p text:style-name="P439"><text:span text:style-name="T440">Lietuvos Respublikos Vyriausybė, Nutarimas</text:span></text:p>
      <text:p text:style-name="P441"><text:span text:style-name="T442">Nr.<text:s/></text:span><text:a xlink:href="https://www.e-tar.lt/portal/legalAct.html?documentId=TAR.FDEA836B04C2" office:target-frame-name="_top" xlink:show="replace"><text:span text:style-name="T443">541</text:span></text:a><text:span text:style-name="T444">, 2008-06-05, Žin., 2008, Nr. 67-2534 (2008-06-12), i. k. 1081100NUTA00000541</text:span></text:p>
      <text:p text:style-name="P445"><text:span text:style-name="T446">Dėl Lietuvos Respublikos Vyriausybės 2004 m. balandžio 29 d. nutarimo Nr. 526 "Dėl Tarnybinių<text:s/></text:span><text:span text:style-name="T447">komandiruočių išlaidų apmokėjimo biudžetinėse įstaigose taisyklių patvirtinimo" pakeitimo</text:span></text:p>
      <text:p text:style-name="P448"/>
      <text:p text:style-name="P449"><text:span text:style-name="T450">3.</text:span></text:p>
      <text:p text:style-name="P451"><text:span text:style-name="T452">Lietuvos Respublikos Vyriausybė, Nutarimas</text:span></text:p>
      <text:p text:style-name="P453"><text:span text:style-name="T454">Nr.<text:s/></text:span><text:a xlink:href="https://www.e-tar.lt/portal/legalAct.html?documentId=TAR.B34E45930202" office:target-frame-name="_top" xlink:show="replace"><text:span text:style-name="T455">1150</text:span></text:a><text:span text:style-name="T456">, 2009-09-23, Žin., 2009, Nr.</text:span><text:span text:style-name="T457"><text:s/>116-4939 (2009-09-29), i. k. 1091100NUTA00001150</text:span></text:p>
      <text:p text:style-name="P458"><text:span text:style-name="T459">Dėl Lietuvos Respublikos Vyriausybės 2004 m. balandžio 29 d. nutarimo Nr. 526 "Dėl Tarnybinių komandiruočių išlaidų apmokėjimo biudžetinėse įstaigose taisyklių patvirtinimo" pakeitimo</text:span></text:p>
      <text:p text:style-name="P460"/>
      <text:p text:style-name="P461"><text:span text:style-name="T462">4.</text:span></text:p>
      <text:p text:style-name="P463"><text:span text:style-name="T464">Lietuvos Respublik</text:span><text:span text:style-name="T465">os Vyriausybė, Nutarimas</text:span></text:p>
      <text:p text:style-name="P466"><text:span text:style-name="T467">Nr.<text:s/></text:span><text:a xlink:href="https://www.e-tar.lt/portal/legalAct.html?documentId=TAR.C48A3688E393" office:target-frame-name="_top" xlink:show="replace"><text:span text:style-name="T468">535</text:span></text:a><text:span text:style-name="T469">, 2012-05-16, Žin., 2012, Nr. 58-2903 (2012-05-22), i. k. 1121100NUTA00000535</text:span></text:p>
      <text:p text:style-name="P470"><text:span text:style-name="T471">Dėl Lietuvos Respublikos Vyriausybės 2004 m. balandžio 29 d. nut</text:span><text:span text:style-name="T472">arimo Nr. 526 ,,Dėl Tarnybinių komandiruočių išlaidų apmokėjimo biudžetinėse įstaigose taisyklių patvirtinimo" pakeitimo</text:span></text:p>
      <text:p text:style-name="P473"/>
      <text:p text:style-name="P474"><text:span text:style-name="T475">5.</text:span></text:p>
      <text:p text:style-name="P476"><text:span text:style-name="T477">Lietuvos Respublikos Vyriausybė, Nutarimas</text:span></text:p>
      <text:soft-page-break/>
      <text:p text:style-name="P478"><text:span text:style-name="T479">Nr.<text:s/></text:span><text:a xlink:href="https://www.e-tar.lt/portal/legalAct.html?documentId=TAR.07146AAA6B8B" office:target-frame-name="_top" xlink:show="replace"><text:span text:style-name="T480">34</text:span><text:span text:style-name="T481">7</text:span></text:a><text:span text:style-name="T482">, 2013-04-23, Žin., 2013, Nr. 43-2122 (2013-04-27), i. k. 1131100NUTA00000347</text:span></text:p>
      <text:p text:style-name="P483"><text:span text:style-name="T484">Dėl Lietuvos Respublikos Vyriausybės 2004 m. balandžio 29 d. nutarimo Nr. 526 "Dėl Tarnybinių komandiruočių išlaidų apmokėjimo biudžetinėse įstaigose taisyklių patvirtinimo" pak</text:span><text:span text:style-name="T485">eitimo</text:span></text:p>
      <text:p text:style-name="P486"/>
      <text:p text:style-name="P487"><text:span text:style-name="T488">6.</text:span></text:p>
      <text:p text:style-name="P489"><text:span text:style-name="T490">Lietuvos Respublikos Vyriausybė, Nutarimas</text:span></text:p>
      <text:p text:style-name="P491"><text:span text:style-name="T492">Nr.<text:s/></text:span><text:a xlink:href="https://www.e-tar.lt/portal/legalAct.html?documentId=4192270086d911e481c9c95e73113964" office:target-frame-name="_top" xlink:show="replace"><text:span text:style-name="T493">1433</text:span></text:a><text:span text:style-name="T494">, 2014-12-15, paskelbta TAR 2014-12-19, i. k. 2014-20067</text:span></text:p>
      <text:p text:style-name="P495"><text:span text:style-name="T496">Dėl Lietuvos Respublikos Vyriausybės<text:s/></text:span><text:span text:style-name="T497">2004 m. balandžio 29 d. nutarimo Nr. 526 „Dėl Tarnybinių komandiruočių išlaidų apmokėjimo biudžetinėse įstaigose taisyklių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09:42:00Z</meta:creation-date>
    <dc:date>2017-06-30T09:42:00Z</dc:date>
    <meta:template xlink:href="Normal.dotm" xlink:type="simple"/>
    <meta:editing-cycles>2</meta:editing-cycles>
    <meta:editing-duration>PT0S</meta:editing-duration>
    <meta:document-statistic meta:page-count="9" meta:paragraph-count="712" meta:word-count="3171" meta:character-count="24215" meta:row-count="945" meta:non-whitespace-character-count="21756"/>
  </office:meta>
</office:document-meta>
</file>