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break-before="page" fo:margin-left="3.5437in">
        <style:tab-stops/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13 iki 2006-07-27</text:span></text:p>
      <text:p text:style-name="P10"/>
      <text:p text:style-name="P11"><text:span text:style-name="T12">Nutarimas paskelbtas: Žin. 2001, Nr.<text:s/></text:span><text:a xlink:href="https://www.e-tar.lt/portal/legalAct.html?documentId=TAR.E35D9F7411B5" office:target-frame-name="_top" xlink:show="replace"><text:span text:style-name="T13">37-1248</text:span></text:a><text:span text:style-name="T14">, i. k. 1011100NUTA0000047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IR SAVIVALDYBIŲ GYVENAMŲJŲ PATALPŲ NUOMOS MOKESČIO APSKAIČIAVIMO TVARKOS PATVIRTINIMO</text:p>
      <text:p text:style-name="P23"/>
      <text:p text:style-name="P24">2001 m. balandžio 25 d. Nr. 472</text:p>
      <text:p text:style-name="P25">Vilnius</text:p>
      <text:p text:style-name="P26"/>
      <text:p text:style-name="P27"><text:span text:style-name="T28">Vadovaudamasi Lietuvos Respu</text:span><text:span text:style-name="T29">blikos civilinio kodekso (Žin., 2000, Nr.<text:s/></text:span><text:a xlink:href="https://www.e-tar.lt/portal/lt/legalAct/TAR.8A39C83848CB" office:target-frame-name="_blank" xlink:show="new"><text:span text:style-name="T30">74-2262</text:span></text:a><text:span text:style-name="T31">) 6.583 straipsniu, 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Valstybės ir savivaldybių gyvenamųjų<text:s/></text:span><text:span text:style-name="T38">patalpų nuomos mokesčio apskaičiavimo tvarką (pridedama).</text:span></text:p>
      <text:p text:style-name="P39"><text:span text:style-name="T40">2</text:span><text:span text:style-name="T41">. Pripažinti netekusiais galios Savivaldybių gyvenamųjų patalpų nuomos mokesčio tarifų nustatymo tvarkos, patvirtintos Lietuvos Respublikos Vyriausybės 1992 m. rugsėjo 25 d. nutarimu Nr. 704 „D</text:span><text:span text:style-name="T42">ėl Lietuvos Respublikos gyventojų apsirūpinimo gyvenamosiomis patalpomis įstatymo įgyvendinimo tvarkos“ (Žin., 1992, Nr. 29(2)-908), 1–11 punktus ir priedą.</text:span></text:p>
      <text:p text:style-name="P43"><text:span text:style-name="T44">3</text:span><text:span text:style-name="T45">. Šis nutarimas įsigalioja nuo Lietuvos Respublikos civilinio kodekso įsigaliojimo.</text:span></text:p>
      <text:p text:style-name="P46"/>
      <text:p text:style-name="P47"/>
      <text:p text:style-name="P48"/>
      <text:soft-page-break/>
      <text:p text:style-name="P49">MINISTRAS PIRMININKAS<text:tab/>ROLANDAS PAKSAS</text:p>
      <text:p text:style-name="P50"/>
      <text:p text:style-name="P51"/>
      <text:p text:style-name="P52"/>
      <text:p text:style-name="P53">APLINKOS MINISTRAS<text:tab/>HENRIKAS ŽUKAUSKAS</text:p>
      <text:soft-page-break/>
      <text:p text:style-name="P54"><text:span text:style-name="T55">PATVIRTINTA</text:span></text:p>
      <text:p text:style-name="P56">Lietuvos Respublikos Vyriausybės</text:p>
      <text:p text:style-name="P57">2001 m. balandžio 25 d. nutarimu Nr. 472</text:p>
      <text:p text:style-name="P58">(Lietuvos Respublikos Vyriausybės</text:p>
      <text:p text:style-name="P59">2004 m. vasario 9 d. nutarimo Nr. 138<text:s/></text:p>
      <text:p text:style-name="P60">redakcija)</text:p>
      <text:p text:style-name="P61"/>
      <text:p text:style-name="P62"><text:span text:style-name="T63">VALSTYBĖS IR SAVIVALDYBIŲ GYVENAMŲJŲ PATALPŲ NUOMOS MOKESČIO</text:span></text:p>
      <text:p text:style-name="P64"><text:span text:style-name="T65">APSKAIČIAVIMO TVARKA</text:span></text:p>
      <text:p text:style-name="P66"/>
      <text:p text:style-name="P67"><text:span text:style-name="T68">1</text:span><text:span text:style-name="T69">. Laikantis Valstybės ir savivaldybių gyvenamųjų patalpų nuomos mokesčio apskaičiavimo tvarkos (toliau vadinama – ši Tvarka), apskaičiuojamas nuomos mokestis, kai patik</text:span><text:span text:style-name="T70">ėjimo ar nuosavybės teise valdomas valstybės ir savivaldybių gyvenamąsias patalpas išnuomoja valstybės ir savivaldybių institucijos, valstybės ar savivaldybės įmonės, įstaigos ir organizacijos (toliau vadinama – valstybės ir savivaldybių gyvenamųjų patalpų</text:span><text:span text:style-name="T71"><text:s/>nuomotojai).</text:span></text:p>
      <text:p text:style-name="P72"><text:span text:style-name="T73">2</text:span><text:span text:style-name="T74">. Valstybės ir savivaldybių gyvenamųjų patalpų nuomotojai nustato nuomojamų gyvenamųjų patalpų 1 kv. metro naudingojo ploto nuomos mokestį, į kurį įtraukia nuomojamų patalpų 1 kv. metrui naudingojo ploto apskaičiuotas šias išlaidas:</text:span></text:p>
      <text:p text:style-name="P75"><text:span text:style-name="T76">2.1</text:span><text:span text:style-name="T77">. kaupiamąsias lėšas nuomojamoms gyvenamosioms patalpoms, taip pat su jomis susijusioms namo bendrosioms konstrukcijoms, bendrojo naudojimo patalpoms ir bendrajai inžinerinei įrangai (toliau vadinama – bendrojo naudojimo objektai) atnaujinti;</text:span></text:p>
      <text:p text:style-name="P78"><text:span text:style-name="T79">2.2</text:span><text:span text:style-name="T80">. su<text:s/></text:span><text:span text:style-name="T81">nuomojamomis gyvenamosiomis patalpomis susijusių bendrojo naudojimo objektų nuolatinės techninės priežiūros (eksploatavimo) ir remonto išlaidas, būtinas bendrojo naudojimo objektams prižiūrėti, remontuoti ir kitaip tvarkyti, kad būtų įgyvendinti įstatymuos</text:span><text:span text:style-name="T82">e ir kituose teisės aktuose nustatyti gyvenamųjų namų bendrojo naudojimo objektų naudojimo ir priežiūros privalomieji reikalavimai;</text:span></text:p>
      <text:p text:style-name="P83"><text:span text:style-name="T84">2.3</text:span><text:span text:style-name="T85">. bendrosios nuosavybės administravimo išlaidas;</text:span></text:p>
      <text:p text:style-name="P86"><text:span text:style-name="T87">2.4</text:span><text:span text:style-name="T88">. palūkanas už naudojamą valstybės ar savivaldybės kapitalą (</text:span><text:span text:style-name="T89">tik valstybės ir savivaldybės įmonės).</text:span></text:p>
      <text:p text:style-name="P90"><text:span text:style-name="T91">3</text:span><text:span text:style-name="T92">. Kaupiamųjų lėšų, kurių reikės savivaldybių nuomojamoms gyvenamosioms patalpoms ir su jomis susijusiems namo bendrojo naudojimo objektams atnaujinti, dydį savivaldybių gyvenamųjų patalpų nuomotojai apskaičiuoj</text:span><text:span text:style-name="T93">a savivaldybės tarybos nustatyta tvarka. Kaupiamųjų lėšų, kurių reikės valstybės nuomojamoms gyvenamosioms patalpoms ir su jomis susijusiems bendrojo naudojimo objektams atnaujinti, dydį valstybės gyvenamųjų patalpų nuomotojai nustato atsižvelgdami į nuomo</text:span><text:span text:style-name="T94">jamų gyvenamųjų patalpų būklę, jų vertę ir patalpoms nustatytą nusidėvėjimo (amortizacijos) normatyvą.</text:span></text:p>
      <text:p text:style-name="P95"><text:span text:style-name="T96">4</text:span><text:span text:style-name="T97">. Šios Tvarkos 2.2 ir 2.3 punktuose nurodytos išlaidos nustatomos:</text:span></text:p>
      <text:p text:style-name="P98"><text:span text:style-name="T99">4.1</text:span><text:span text:style-name="T100">. vadovaujantis Butų ir kitų patalpų savininkų bendrosios nuosavybės adminis</text:span><text:span text:style-name="T101">travimo pavyzdiniais nuostatais, patvirtintais Lietuvos Respublikos Vyriausybės 2001 m. gegužės 23 d. nutarimu Nr. 603 (Žin., 2001, Nr.<text:s/></text:span><text:a xlink:href="https://www.e-tar.lt/portal/lt/legalAct/TAR.3C888BB3A723" office:target-frame-name="_blank" xlink:show="new"><text:span text:style-name="Hyperlink">45-1584</text:span></text:a><text:span text:style-name="T102">; 2004, Nr.<text:s/></text:span><text:a xlink:href="https://www.e-tar.lt/portal/lt/legalAct/TAR.CA698C16180E" office:target-frame-name="_blank" xlink:show="new"><text:span text:style-name="Hyperlink">5-94</text:span></text:a><text:span text:style-name="T103">) – kai nuomojamos patalpos yra name, kurio butų ir kitų patalpų savininkų bendrosios dalinės nuosavybės administravimui savivaldybės administracijos direktoriaus arba j</text:span><text:span text:style-name="T104">o įgalioto atstovo sprendimu paskirtas bendrosios nuosavybės administratorius;</text:span></text:p>
      <text:p text:style-name="P105"><text:span text:style-name="T106">4.2</text:span><text:span text:style-name="T107">. vadovaujantis daugiabučio namo savininkų bendrijos priimtu sprendimu arba jungtinės veiklos sutartyje nustatyta tvarka priimtu sprendimu – kai nuomojamos patalpos yra d</text:span><text:span text:style-name="T108">augiabučiame name, kurio butų ir kitų patalpų savininkai yra įsteigę daugiabučio namo savininkų bendriją arba sudarę jungtinės veiklos sutartį.</text:span></text:p>
      <text:p text:style-name="P109"><text:span text:style-name="T110">5</text:span><text:span text:style-name="T111">. Palūkanos už naudojamą valstybės ar savivaldybės kapitalą apskaičiuojamos laikantis Palūkanų už valstybės kapitalo naudojimą apskaičiavimo ir mokėjimo į Lietuvos valstybės biudžetą tvarkos, patvirtintos Lietuvos Respublikos Vyriausybės 1995 m. kovo 10 d.</text:span><text:span text:style-name="T112"><text:s/>nutarimu Nr. 356 (Žin., 1995, Nr.<text:s/></text:span><text:a xlink:href="https://www.e-tar.lt/portal/lt/legalAct/TAR.8E2DA1523186" office:target-frame-name="_blank" xlink:show="new"><text:span text:style-name="Hyperlink">23-543</text:span></text:a><text:span text:style-name="T113">), nuostatų.</text:span></text:p>
      <text:p text:style-name="P114"><text:span text:style-name="T115">6</text:span><text:span text:style-name="T116">. Valstybės ir savivaldybių gyvenamųjų patalpų nuomotojai gali neįtraukti šios Tvarkos 2.2 ir 2.3 punktuose nuro</text:span><text:span text:style-name="T117">dytų išlaidų į nuomos mokestį ir sudarydami nuomos sutartį su nuomininku numatyti, kad šias išlaidas nuomininkas apmoka tiesiogiai namo bendrojo naudojimo objektų priežiūros organizavimą vykdančiai daugiabučių namų savininkų bendrijai arba jungtinės veiklo</text:span><text:span text:style-name="T118">s sutarties dalyvių įgaliotam atstovui, arba bendrosios nuosavybės administratoriui.</text:span></text:p>
      <text:p text:style-name="P119"><text:span text:style-name="T120">______________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TAR.DEE58AC67F35" office:target-frame-name="_top" xlink:show="replace"><text:span text:style-name="T132">138</text:span></text:a><text:span text:style-name="T133">,<text:s/></text:span><text:span text:style-name="T134">2004-02-09, Žin., 2004, Nr. 23-705 (2004-02-12), i. k. 1041100NUTA00000138</text:span></text:p>
      <text:p text:style-name="P135"><text:span text:style-name="T136">Dėl Lietuvos Respublikos Vyriausybės 2001 m. balandžio 25 d. nutarimo Nr. 472 "Dėl Valstybės ir savivaldybių gyvenamųjų patalpų nuomos mokesčio apskaičiavimo tvarkos patvirtinimo" p</text:span><text:span text:style-name="T137">akeitimo</text:span></text:p>
      <text:p text:style-name="P138"/>
      <text:p text:style-name="P139"><text:span text:style-name="T140">2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4CF1A63EAB5F" office:target-frame-name="_top" xlink:show="replace"><text:span text:style-name="T145">736</text:span></text:a><text:span text:style-name="T146">, 2006-07-24, Žin., 2006, Nr. 82-3268 (2006-07-27), i. k. 1061100NUTA00000736</text:span></text:p>
      <text:p text:style-name="P147"><text:span text:style-name="T148">Dėl Lietuvos Respublikos Vyriausy</text:span><text:span text:style-name="T149">bės 2001 m. balandžio 25 d. nutarimo Nr. 472 "Dėl Valstybės ir savivaldybių gyvenamųjų patalpų nuomos mokesčio apskaičiavimo tvarkos patvirtinimo"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2-21T06:35:00Z</meta:creation-date>
    <dc:date>2024-02-21T06:35:00Z</dc:date>
    <meta:template xlink:href="Normal.dotm" xlink:type="simple"/>
    <meta:editing-cycles>2</meta:editing-cycles>
    <meta:editing-duration>PT0S</meta:editing-duration>
    <meta:document-statistic meta:page-count="3" meta:paragraph-count="53" meta:word-count="839" meta:character-count="6295" meta:row-count="196" meta:non-whitespace-character-count="5509"/>
  </office:meta>
</office:document-meta>
</file>