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left" style:position="4.725in"/>
        </style:tab-stops>
      </style:paragraph-properties>
      <style:text-properties fo:color="#000000"/>
    </style:style>
    <style:style style:name="P63" style:parent-style-name="Normal" style:family="paragraph">
      <style:paragraph-properties>
        <style:tab-stops>
          <style:tab-stop style:type="left" style:position="4.725in"/>
        </style:tab-stops>
      </style:paragraph-properties>
      <style:text-properties fo:color="#000000"/>
    </style:style>
    <style:style style:name="P64" style:parent-style-name="Normal" style:family="paragraph">
      <style:paragraph-properties>
        <style:tab-stops>
          <style:tab-stop style:type="left" style:position="4.725in"/>
        </style:tab-stops>
      </style:paragraph-properties>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T175" style:parent-style-name="DefaultParagraphFont" style:family="text">
      <style:text-properties fo:color="#000000"/>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9">Suvestinė redakcija nuo 2006-07-28 iki 2011-08-23</text:span></text:p>
      <text:p text:style-name="P10"/>
      <text:p text:style-name="P11"><text:span text:style-name="T12">Nutarimas paskelbtas: Žin. 2001, Nr.<text:s/></text:span><text:a xlink:href="https://www.e-tar.lt/portal/legalAct.html?documentId=TAR.E35D9F7411B5" office:target-frame-name="_top" xlink:show="replace"><text:span text:style-name="T13">37-1248</text:span></text:a><text:span text:style-name="T14">, i. k. 1011100NUTA0000047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R SAVIVALDYBIŲ GYVENAMŲJŲ PATALPŲ NUOMOS MOKESČIO APSKAIČIAVIMO TVARKOS APRAŠO PATVIRTINIMO</text:span></text:p>
      <text:p text:style-name="P24"/>
      <text:p text:style-name="P25">2001 m. balandžio 25 d. Nr. 472</text:p>
      <text:p text:style-name="P26">Vilnius</text:p>
      <text:p text:style-name="P27"/>
      <text:p text:style-name="P28">Pakeistas teisės akto pavadinimas:</text:p>
      <text:p text:style-name="P29"><text:span text:style-name="T30">Nr.<text:s/></text:span><text:a xlink:href="https://www.e-tar.lt/portal/legalAct.html?documentId=TAR.4CF1A63EAB5F" office:target-frame-name="_top" xlink:show="replace"><text:span text:style-name="T31">736</text:span></text:a><text:span text:style-name="T32">, 2006-07-24, Žin., 2006, Nr. 82-3268 (2006-07-27), i. k. 1061100NUTA00000736</text:span></text:p>
      <text:p text:style-name="Normal"/>
      <text:p text:style-name="P33"><text:span text:style-name="T34">Vadovaudamasi Lietuvos Respublikos civilinio kodekso (Žin., 2000, Nr.<text:s/></text:span><text:a xlink:href="https://www.e-tar.lt/portal/lt/legalAct/TAR.8A39C83848CB" office:target-frame-name="_blank" xlink:show="new"><text:span text:style-name="T35">74-2262</text:span></text:a><text:span text:style-name="T36">) 6.583 straipsniu, Lietuvos Respublikos Vyriausybė</text:span><text:span text:style-name="T37"><text:s/></text:span><text:span text:style-name="T38">nutari</text:span><text:span text:style-name="T39">a:</text:span></text:p>
      <text:p text:style-name="P40"><text:span text:style-name="T41">1</text:span><text:span text:style-name="T42">. Patvirtinti Valstybės ir savivaldybių gyvenamųjų patalpų nuomos mokesčio apskaičiavimo tvarkos<text:s/></text:span><text:span text:style-name="T43">aprašą (pridedama).</text:span></text:p>
      <text:p text:style-name="P44">Punkto pakeitimai:</text:p>
      <text:p text:style-name="P45"><text:span text:style-name="T46">Nr.<text:s/></text:span><text:a xlink:href="https://www.e-tar.lt/portal/legalAct.html?documentId=TAR.4CF1A63EAB5F" office:target-frame-name="_top" xlink:show="replace"><text:span text:style-name="T47">736</text:span></text:a><text:span text:style-name="T48">, 2006-07-24, Žin., 2006, Nr. 82-3268 (2006-07-27), i. k. 1061100NUTA00000736</text:span></text:p>
      <text:p text:style-name="Normal"/>
      <text:p text:style-name="P49"><text:span text:style-name="T50">2</text:span><text:span text:style-name="T51">. Pripažinti netekusiais galios Savivaldybių</text:span><text:span text:style-name="T52"><text:s/>gyvenamųjų patalpų nuomos mokesčio tarifų nustatymo tvarkos, patvirtintos Lietuvos Respublikos Vyriausybės 1992 m. rugsėjo 25 d. nutarimu<text:s/></text:span><text:soft-page-break/><text:span text:style-name="T53">Nr. 704 „Dėl Lietuvos Respublikos gyventojų apsirūpinimo gyvenamosiomis patalpomis įstatymo įgyvendinimo tvarkos“ (Ži</text:span><text:span text:style-name="T54">n., 1992, Nr. 29(2)-908), 1–11 punktus ir priedą.</text:span></text:p>
      <text:p text:style-name="P55"><text:span text:style-name="T56">3</text:span><text:span text:style-name="T57">. Šis nutarimas įsigalioja nuo Lietuvos Respublikos civilinio kodekso įsigaliojimo.</text:span></text:p>
      <text:p text:style-name="P58"/>
      <text:p text:style-name="P59"/>
      <text:p text:style-name="P60"/>
      <text:p text:style-name="P61">MINISTRAS PIRMININKAS<text:tab/>ROLANDAS PAKSAS</text:p>
      <text:p text:style-name="P62"/>
      <text:p text:style-name="P63"/>
      <text:p text:style-name="P64"/>
      <text:p text:style-name="P65">APLINKOS MINISTRAS<text:tab/>HENRIKAS ŽUKAUSKAS</text:p>
      <text:soft-page-break/>
      <text:p text:style-name="P66"><text:span text:style-name="T67">PATVIRTINTA</text:span></text:p>
      <text:p text:style-name="P68">Lietuvos<text:s/>Respublikos Vyriausybės</text:p>
      <text:p text:style-name="P69">2001 m. balandžio 25 d. nutarimu Nr. 472</text:p>
      <text:p text:style-name="P70">(Lietuvos Respublikos Vyriausybės</text:p>
      <text:p text:style-name="P71">2004 m. vasario 9 d. nutarimo Nr. 138<text:s/></text:p>
      <text:p text:style-name="P72">redakcija)</text:p>
      <text:p text:style-name="P73"/>
      <text:p text:style-name="P74"><text:span text:style-name="T75">VALSTYBĖS IR SAVIVALDYBIŲ GYVENAMŲJŲ PATALPŲ NUOMOS MOKESČIO</text:span></text:p>
      <text:p text:style-name="P76"><text:span text:style-name="T77">APSKAIČIAVIMO TVARKOS APRAŠAS</text:span></text:p>
      <text:p text:style-name="P78"/>
      <text:p text:style-name="P79">Pakeistas<text:s/>priedo pavadinimas:</text:p>
      <text:p text:style-name="P80"><text:span text:style-name="T81">Nr.<text:s/></text:span><text:a xlink:href="https://www.e-tar.lt/portal/legalAct.html?documentId=TAR.4CF1A63EAB5F" office:target-frame-name="_top" xlink:show="replace"><text:span text:style-name="T82">736</text:span></text:a><text:span text:style-name="T83">, 2006-07-24, Žin., 2006, Nr. 82-3268 (2006-07-27), i. k. 1061100NUTA00000736</text:span></text:p>
      <text:p text:style-name="Normal"/>
      <text:p text:style-name="P84"><text:span text:style-name="T85">1</text:span><text:span text:style-name="T86">. Laikantis Valstybės ir savivaldybių gyvenamųjų patalpų nuomos m</text:span><text:span text:style-name="T87">okesčio apskaičiavimo tvarkos aprašo (toliau vadinama – šis Aprašas), apskaičiuojamas nuomos mokestis, kai patikėjimo ar nuosavybės teise valdomas valstybės ir savivaldybių gyvenamąsias patalpas išnuomoja valstybės ir savivaldybių institucijos, valstybės a</text:span><text:span text:style-name="T88">r savivaldybės įmonės, įstaigos ir organizacijos (toliau vadinama – valstybės ir savivaldybių gyvenamųjų patalpų nuomotojai).</text:span></text:p>
      <text:p text:style-name="P89">Punkto pakeitimai:</text:p>
      <text:p text:style-name="P90"><text:span text:style-name="T91">Nr.<text:s/></text:span><text:a xlink:href="https://www.e-tar.lt/portal/legalAct.html?documentId=TAR.4CF1A63EAB5F" office:target-frame-name="_top" xlink:show="replace"><text:span text:style-name="T92">736</text:span></text:a><text:span text:style-name="T93">, 2006-07-24, Žin.,<text:s/></text:span><text:span text:style-name="T94">2006, Nr. 82-3268 (2006-07-27), i. k. 1061100NUTA00000736</text:span></text:p>
      <text:p text:style-name="Normal"/>
      <text:p text:style-name="P95"><text:span text:style-name="T96">2</text:span><text:span text:style-name="T97">. Valstybės ir savivaldybių gyvenamųjų patalpų nuomotojai nustato nuomojamų gyvenamųjų patalpų 1 kv. metro naudingojo ploto nuomos mokestį, į kurį įtraukia nuomojamų patalpų 1 kv. metrui naudi</text:span><text:span text:style-name="T98">ngojo ploto apskaičiuotas šias išlaidas:</text:span></text:p>
      <text:p text:style-name="P99"><text:span text:style-name="T100">2.1</text:span><text:span text:style-name="T101">. kaupiamąsias lėšas nuomojamoms gyvenamosioms patalpoms, taip pat su jomis susijusioms namo bendrosioms konstrukcijoms, bendrojo naudojimo patalpoms ir bendrajai inžinerinei įrangai (toliau vadinama – bendrojo</text:span><text:span text:style-name="T102"><text:s/>naudojimo objektai) atnaujinti;</text:span></text:p>
      <text:p text:style-name="P103"><text:span text:style-name="T104">2.2</text:span><text:span text:style-name="T105">. su nuomojamomis gyvenamosiomis patalpomis susijusių namo bendrojo naudojimo objektų administravimo ir nuolatinės techninės priežiūros (eksploatavimo) išlaidas;</text:span><text:s/></text:p>
      <text:p text:style-name="P106">Punkto pakeitimai:</text:p>
      <text:p text:style-name="P107"><text:span text:style-name="T108">Nr.<text:s/></text:span><text:a xlink:href="https://www.e-tar.lt/portal/legalAct.html?documentId=TAR.4CF1A63EAB5F" office:target-frame-name="_top" xlink:show="replace"><text:span text:style-name="T109">736</text:span></text:a><text:span text:style-name="T110">, 2006-07-24, Žin., 2006, Nr. 82-3268 (2006-07-27), i. k. 1061100NUTA00000736</text:span></text:p>
      <text:p text:style-name="Normal"/>
      <text:p text:style-name="P111"><text:span text:style-name="T112">2.3</text:span><text:span text:style-name="T113">. gyvenamųjų patalpų nuomos administravimo išlaidas;</text:span><text:s/></text:p>
      <text:p text:style-name="P114">Punkto pakeitimai:</text:p>
      <text:p text:style-name="P115"><text:span text:style-name="T116">Nr.<text:s/></text:span><text:a xlink:href="https://www.e-tar.lt/portal/legalAct.html?documentId=TAR.4CF1A63EAB5F" office:target-frame-name="_top" xlink:show="replace"><text:span text:style-name="T117">736</text:span></text:a><text:span text:style-name="T118">, 2006-07-24, Žin., 2006, Nr. 82-3268 (2006-07-27), i. k. 1061100NUTA00000736</text:span></text:p>
      <text:p text:style-name="Normal"/>
      <text:p text:style-name="P119"><text:span text:style-name="T120">2.4.</text:span><text:span text:style-name="T121"><text:s/>Neteko galios nuo 2006-07-28</text:span></text:p>
      <text:p text:style-name="P122">Punkto naikinimas:</text:p>
      <text:p text:style-name="P123"><text:span text:style-name="T124">Nr.<text:s/></text:span><text:a xlink:href="https://www.e-tar.lt/portal/legalAct.html?documentId=TAR.4CF1A63EAB5F" office:target-frame-name="_top" xlink:show="replace"><text:span text:style-name="T125">736</text:span></text:a><text:span text:style-name="T126">, 2006-07-24, Žin. 2006, Nr. 82-3268 (2006-07-27), i. k. 1061100NUTA00000736</text:span></text:p>
      <text:p text:style-name="Normal"/>
      <text:p text:style-name="P127"><text:span text:style-name="T128">3</text:span><text:span text:style-name="T129">. Kaupiamųjų lėšų, kurių reikės savivaldybių nuomojamoms gyvenamosioms patalpoms ir su j</text:span><text:span text:style-name="T130">omis susijusiems namo bendrojo naudojimo objektams atnaujinti, dydį savivaldybių gyvenamųjų patalpų nuomotojai apskaičiuoja savivaldybės tarybos nustatyta tvarka. Kaupiamųjų lėšų, kurių reikės valstybės nuomojamoms gyvenamosioms patalpoms ir su jomis susij</text:span><text:span text:style-name="T131">usiems bendrojo naudojimo objektams atnaujinti, dydį valstybės gyvenamųjų patalpų nuomotojai nustato atsižvelgdami į nuomojamų gyvenamųjų patalpų būklę, jų vertę ir patalpoms nustatytą nusidėvėjimo (amortizacijos) normatyvą.</text:span></text:p>
      <text:p text:style-name="P132"><text:span text:style-name="T133">4</text:span><text:span text:style-name="T134">. Šio Aprašo 2.2 punkte nu</text:span><text:span text:style-name="T135">rodytos išlaidos nustatomos:</text:span></text:p>
      <text:p text:style-name="P136"><text:span text:style-name="T137">4.1</text:span><text:span text:style-name="T138">. vadovaujantis Butų ir kitų patalpų savininkų bendrosios nuosavybės administravimo pavyzdiniais nuostatais, patvirtintais Lietuvos Respublikos Vyriausybės 2001 m. gegužės 23 d. nutarimu Nr. 603 (Žin., 2001, Nr.<text:s/></text:span><text:a xlink:href="https://www.e-tar.lt/portal/lt/legalAct/TAR.3C888BB3A723" office:target-frame-name="_blank" xlink:show="new"><text:span text:style-name="Hyperlink">45-1584</text:span></text:a><text:span text:style-name="T139">; 2004, Nr.<text:s/></text:span><text:a xlink:href="https://www.e-tar.lt/portal/lt/legalAct/TAR.CA698C16180E" office:target-frame-name="_blank" xlink:show="new"><text:span text:style-name="Hyperlink">5-94</text:span></text:a><text:span text:style-name="T140">) – kai nuomojamos patalpos yra name, kurio butų ir kitų patalpų savinink</text:span><text:span text:style-name="T141">ų bendrosios dalinės nuosavybės administravimui savivaldybės administracijos direktoriaus arba jo įgalioto atstovo sprendimu paskirtas bendrosios nuosavybės administratorius;</text:span></text:p>
      <text:p text:style-name="P142"><text:span text:style-name="T143">4.2</text:span><text:span text:style-name="T144">. vadovaujantis daugiabučio namo savininkų bendrijos priimtu sprendimu arb</text:span><text:span text:style-name="T145">a jungtinės veiklos sutartyje nustatyta tvarka priimtu sprendimu – kai nuomojamos patalpos yra daugiabučiame name, kurio butų ir kitų patalpų savininkai yra įsteigę daugiabučio namo savininkų bendriją arba sudarę jungtinės veiklos sutartį.</text:span></text:p>
      <text:p text:style-name="P146">Punkto pakeitimai:</text:p>
      <text:p text:style-name="P147"><text:span text:style-name="T148">Nr.<text:s/></text:span><text:a xlink:href="https://www.e-tar.lt/portal/legalAct.html?documentId=TAR.4CF1A63EAB5F" office:target-frame-name="_top" xlink:show="replace"><text:span text:style-name="T149">736</text:span></text:a><text:span text:style-name="T150">, 2006-07-24, Žin., 2006, Nr. 82-3268 (2006-07-27), i. k. 1061100NUTA00000736</text:span></text:p>
      <text:p text:style-name="Normal"/>
      <text:p text:style-name="P151"><text:span text:style-name="T152">5.</text:span><text:span text:style-name="T153"><text:s/>Neteko galios nuo 2006-07-28</text:span></text:p>
      <text:p text:style-name="P154">Punkto naikinimas:</text:p>
      <text:p text:style-name="P155"><text:span text:style-name="T156">Nr.<text:s/></text:span><text:a xlink:href="https://www.e-tar.lt/portal/legalAct.html?documentId=TAR.4CF1A63EAB5F" office:target-frame-name="_top" xlink:show="replace"><text:span text:style-name="T157">736</text:span></text:a><text:span text:style-name="T158">, 2006-07-24, Žin. 2006, Nr. 82-3268 (2006-07-27), i. k. 1061100NUTA00000736</text:span></text:p>
      <text:p text:style-name="Normal"/>
      <text:p text:style-name="P159"><text:span text:style-name="T160">6</text:span><text:span text:style-name="T161">. Valstybės ir savivaldybių gyvenamųjų patalpų nuomotojai gali neįtraukti šio Aprašo 2.2<text:s/></text:span><text:span text:style-name="T162">punkte nurodytų išlaidų į nuomos mokestį ir sudarydami nuomos sutartį su nuomininku numatyti, kad šias išlaidas nuomininkas apmoka tiesiogiai namo bendrojo naudojimo objektų priežiūros organizavimą vykdančiai daugiabučių namų savininkų bendrijai arba jungt</text:span><text:span text:style-name="T163">inės veiklos sutarties dalyvių įgaliotam atstovui, arba bendrosios nuosavybės administratoriui.</text:span></text:p>
      <text:p text:style-name="P164">Punkto pakeitimai:</text:p>
      <text:p text:style-name="P165"><text:span text:style-name="T166">Nr.<text:s/></text:span><text:a xlink:href="https://www.e-tar.lt/portal/legalAct.html?documentId=TAR.4CF1A63EAB5F" office:target-frame-name="_top" xlink:show="replace"><text:span text:style-name="T167">736</text:span></text:a><text:span text:style-name="T168">, 2006-07-24, Žin., 2006, Nr. 82-3268 (2006-07-27),<text:s/></text:span><text:span text:style-name="T169">i. k. 1061100NUTA00000736</text:span></text:p>
      <text:p text:style-name="Normal"/>
      <text:p text:style-name="P170"><text:span text:style-name="T171">7</text:span><text:span text:style-name="T172">. Šio Aprašo 2.3 punkte nurodytas išlaidas nustato valstybės ir savivaldybių gyvenamųjų patalpų nuomotojai, įvertindami išlaidas, susijusias su nuomos sutarčių sudarymu ir vykdymo kontrole, nuomos mokesčio surinkimu ir išieš</text:span><text:span text:style-name="T173">kojimu, nuomojamų patalpų būklės kontrole ir vertinimu, jų remonto planavimu ir organizavimu, ir kitas su šia funkcija susijusias išlaidas. Jos turi būti pagrįstos išlaidų kalkuliacija, kuri apimtų darbo užmokestį ir pridėtines išlaidas.</text:span><text:s/></text:p>
      <text:p text:style-name="P174"><text:span text:style-name="T175">______________</text:span></text:p>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Vyriausybė, Nutarimas</text:span></text:p>
      <text:p text:style-name="P185"><text:span text:style-name="T186">Nr.<text:s/></text:span><text:a xlink:href="https://www.e-tar.lt/portal/legalAct.html?documentId=TAR.DEE58AC67F35" office:target-frame-name="_top" xlink:show="replace"><text:span text:style-name="T187">138</text:span></text:a><text:span text:style-name="T188">, 2004-02-09, Žin., 2004, Nr. 23-705 (2004-02-12), i. k. 1041100NUTA00000138</text:span></text:p>
      <text:p text:style-name="P189"><text:span text:style-name="T190">Dėl Lietuvos Respublikos Vy</text:span><text:span text:style-name="T191">riausybės 2001 m. balandžio 25 d. nutarimo Nr. 472 "Dėl Valstybės ir savivaldybių gyvenamųjų patalpų nuomos mokesčio apskaičiavimo tvarkos patvirtinimo" pakeitimo</text:span></text:p>
      <text:p text:style-name="P192"/>
      <text:p text:style-name="P193"><text:span text:style-name="T194">2.</text:span></text:p>
      <text:p text:style-name="P195"><text:span text:style-name="T196">Lietuvos Respublikos Vyriausybė, Nutarimas</text:span></text:p>
      <text:p text:style-name="P197"><text:span text:style-name="T198">Nr.<text:s/></text:span><text:a xlink:href="https://www.e-tar.lt/portal/legalAct.html?documentId=TAR.4CF1A63EAB5F" office:target-frame-name="_top" xlink:show="replace"><text:span text:style-name="T199">736</text:span></text:a><text:span text:style-name="T200">, 2006-07-24, Žin., 2006, Nr. 82-3268 (2006-07-27), i. k. 1061100NUTA00000736</text:span></text:p>
      <text:p text:style-name="P201"><text:span text:style-name="T202">Dėl Lietuvos Respublikos Vyriausybės 2001 m. balandžio 25 d. nutarimo Nr. 472 "Dėl Valstybės ir</text:span><text:span text:style-name="T203"><text:s/>savivaldybių gyvenamųjų patalpų nuomos mokesčio apskaičiavimo tvarkos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06:35:00Z</meta:creation-date>
    <dc:date>2024-02-21T06:35:00Z</dc:date>
    <meta:template xlink:href="Normal.dotm" xlink:type="simple"/>
    <meta:editing-cycles>2</meta:editing-cycles>
    <meta:editing-duration>PT0S</meta:editing-duration>
    <meta:document-statistic meta:page-count="3" meta:paragraph-count="65" meta:word-count="1061" meta:character-count="7995" meta:row-count="179" meta:non-whitespace-character-count="6999"/>
  </office:meta>
</office:document-meta>
</file>