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left" style:position="4.725in"/>
        </style:tab-stops>
      </style:paragraph-properties>
      <style:text-properties fo:color="#000000"/>
    </style:style>
    <style:style style:name="P72" style:parent-style-name="Normal" style:family="paragraph">
      <style:paragraph-properties>
        <style:tab-stops>
          <style:tab-stop style:type="left" style:position="4.725in"/>
        </style:tab-stops>
      </style:paragraph-properties>
      <style:text-properties fo:color="#000000"/>
    </style:style>
    <style:style style:name="P73" style:parent-style-name="Normal" style:family="paragraph">
      <style:paragraph-properties>
        <style:tab-stops>
          <style:tab-stop style:type="left" style:position="4.725in"/>
        </style:tab-stops>
      </style:paragraph-properties>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text-indent="0.4923in"/>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4923in"/>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b 66.6%"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text-position="sub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text-position="sub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text-position="sub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b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fo:text-indent="0.4923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4923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4923in"/>
      <style:text-properties fo:font-weight="bold" style:font-weight-asian="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b 66.6%"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text-position="sub 66.6%"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text-position="sub 66.6%"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text-position="sub 66.6%"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b 66.6%"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text-position="sub 66.6%"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text-position="sub 66.6%"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b 66.6%"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text-position="sub 66.6%"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position="sub 66.6%"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text-properties style:font-name-asian="Calibri"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fo:text-indent="0.4923in"/>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fo:text-indent="0.4923in"/>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text-indent="0.4923in"/>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b 66.6%"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b 66.6%"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text-position="sub 66.6%"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b 66.6%"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text-position="sub 66.6%"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center" fo:text-indent="0.4923in">
        <style:tab-stops>
          <style:tab-stop style:type="left" style:position="0in"/>
        </style:tab-stops>
      </style:paragraph-properties>
    </style:style>
    <style:style style:name="P397" style:parent-style-name="Normal" style:family="paragraph">
      <style:paragraph-properties fo:text-align="center" fo:text-indent="0.4923in">
        <style:tab-stops>
          <style:tab-stop style:type="left" style:position="0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4923in">
        <style:tab-stops>
          <style:tab-stop style:type="left" style:position="0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tab-stops>
          <style:tab-stop style:type="left" style:position="4.3312in"/>
          <style:tab-stop style:type="right" style:position="5.768in"/>
        </style:tab-stops>
      </style:paragraph-properties>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tab-stops>
          <style:tab-stop style:type="left" style:position="4.3312in"/>
          <style:tab-stop style:type="right" style:position="5.768in"/>
        </style:tab-stops>
      </style:paragraph-properties>
    </style:style>
    <style:style style:name="P425" style:parent-style-name="Normal" style:family="paragraph">
      <style:paragraph-properties fo:text-align="justify"/>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9">Suvestinė redakcija nuo 2019-09-01 iki 2020-07-31</text:span></text:p>
      <text:p text:style-name="P10"/>
      <text:p text:style-name="P11"><text:span text:style-name="T12">Nutarimas paskelbtas: Žin. 2001, Nr.<text:s/></text:span><text:a xlink:href="https://www.e-tar.lt/portal/legalAct.html?documentId=TAR.E35D9F7411B5" office:target-frame-name="_top" xlink:show="replace"><text:span text:style-name="T13">37-1248</text:span></text:a><text:span text:style-name="T14">, i. k. 1011100NUTA00000472</text:span></text:p>
      <text:p text:style-name="P15"/>
      <text:p text:style-name="P16">Nauja redakcija nuo 2015-01-01:</text:p>
      <text:p text:style-name="Normal"><text:span text:style-name="T17">Nr.<text:s/></text:span><text:a xlink:href="https://www.e-tar.lt/portal/legalAct.html?documentId=9ad5dd80902e11e4bb408baba2bdddf3" office:target-frame-name="_top" xlink:show="replace"><text:span text:style-name="T18">1487</text:span></text:a><text:span text:style-name="T19">, 2014-12-23, paskelbta TAR 2014-12-30, i. k. 2014-21053</text:span></text:p>
      <text:p text:style-name="P20"/>
      <text:p text:style-name="P21">LIETUVOS RESPUBLIKOS VYRIAUSYBĖ</text:p>
      <text:p text:style-name="P22"/>
      <text:p text:style-name="P23">NUTARIMAS</text:p>
      <text:p text:style-name="P24"><text:span text:style-name="T25">DĖL<text:s/></text:span><text:span text:style-name="T26">SAVIVALDYBĖS BŪSTO,<text:s/></text:span><text:span text:style-name="T27">SOCIALINIO BŪSTO<text:s/></text:span><text:span text:style-name="T28">NUOMOS MOKESČI</text:span><text:span text:style-name="T29">Ų IR BŪSTO NUOMOS AR IŠPERKAMOSIOS BŪSTO NUOMOS MOKESČIŲ DALIES KOMPENSACIJOS DYDŽIO APSKAIČIAVIMO METODIKOS IR BAZINIO BŪSTO NUOMOS AR IŠPERKAMOSIOS BŪSTO NUOMOS MOKESČIŲ DALIES KOMPENSACIJOS DYDŽIO PERSKAIČIAVIMO KOEFICIENTO PATVIRTINIMO</text:span></text:p>
      <text:p text:style-name="P30"/>
      <text:p text:style-name="P31"><text:span text:style-name="T32">2001 m. balandž</text:span><text:span text:style-name="T33">io 25 d. Nr. 472</text:span></text:p>
      <text:p text:style-name="P34">Vilnius</text:p>
      <text:p text:style-name="P35"/>
      <text:p text:style-name="P36"><text:span text:style-name="T37">Vadovaudamasi Lietuvos Respublikos civilinio kodekso 6.583 straipsnio 2 dalimi ir Lietuvos Respublikos paramos būstui įsigyti ar išsinuomoti įstatymo 4 straipsnio 2 dalimi ir 18 straipsniu, Lietuvos Respublikos Vyriausybė n u t a<text:s/></text:span><text:span text:style-name="T38">r i a:</text:span><text:s/></text:p>
      <text:p text:style-name="P39">Preambulės pakeitimai:</text:p>
      <text:p text:style-name="P40"><text:span text:style-name="T41">Nr.<text:s/></text:span><text:a xlink:href="https://www.e-tar.lt/portal/legalAct.html?documentId=cf971830cb0d11e9929af1b9eea48566" office:target-frame-name="_top" xlink:show="replace"><text:span text:style-name="T42">884</text:span></text:a><text:span text:style-name="T43">, 2019-08-28, paskelbta TAR 2019-08-30, i. k. 2019-13785</text:span></text:p>
      <text:p text:style-name="Normal"/>
      <text:p text:style-name="P44"><text:span text:style-name="T45">Patvirtinti:</text:span></text:p>
      <text:p text:style-name="P46"><text:span text:style-name="T47">1</text:span><text:span text:style-name="T48">.<text:s/></text:span><text:span text:style-name="T49">Savivaldybės būsto,<text:s/></text:span><text:span text:style-name="T50">socialinio būsto<text:s/></text:span><text:span text:style-name="T51">nuo</text:span><text:span text:style-name="T52">mos mokesčių ir būsto nuomos ar išperkamosios būsto nuomos mokesčių dalies kompensacijos dydžio apskaičiavimo metodiką (pridedama).<text:s/></text:span></text:p>
      <text:p text:style-name="P53"><text:span text:style-name="T54">2</text:span><text:span text:style-name="T55">.<text:s/></text:span><text:span text:style-name="T56">Bazinio būsto nuomos ar išperkamosios būsto nuomos mokesčių dalies kompensacijos dydžio perskaičiavimo koeficientą –</text:span><text:span text:style-name="T57"><text:s/></text:span><text:span text:style-name="T58">K</text:span><text:span text:style-name="T59">lrv<text:s/></text:span><text:span text:style-name="T60">=</text:span><text:span text:style-name="T61"><text:s/>1,6.<text:s/></text:span></text:p>
      <text:p text:style-name="P62">Punkto pakeitimai:</text:p>
      <text:p text:style-name="P63"><text:span text:style-name="T64">Nr.<text:s/></text:span><text:a xlink:href="https://www.e-tar.lt/portal/legalAct.html?documentId=61a324607cb311e5b7eba10a9b5a9c5f" office:target-frame-name="_top" xlink:show="replace"><text:span text:style-name="T65">1108</text:span></text:a><text:span text:style-name="T66">, 2015-10-26, paskelbta TAR 2015-10-27, i. k. 2015-16964</text:span></text:p>
      <text:p text:style-name="Normal"/>
      <text:p text:style-name="P67"/>
      <text:p text:style-name="P68"/>
      <text:p text:style-name="P69"/>
      <text:p text:style-name="P70">MINISTRAS PIRMININKAS<text:tab/>ROLANDAS PAKSAS</text:p>
      <text:p text:style-name="P71"/>
      <text:p text:style-name="P72"/>
      <text:p text:style-name="P73"/>
      <text:p text:style-name="P74">APLINKOS<text:s/>MINISTRAS<text:tab/>HENRIKAS ŽUKAUSKAS</text:p>
      <text:p text:style-name="Normal"/>
      <text:p text:style-name="P75"/>
      <text:p text:style-name="P76"/>
      <text:soft-page-break/>
      <text:p text:style-name="P77"><text:span text:style-name="T78">PATVIRTINTA</text:span><text:span text:style-name="T79"><text:line-break/>Lietuvos Respublikos Vyriausybės</text:span><text:span text:style-name="T80"><text:line-break/>2001 m. balandžio 25 d. nutarimu Nr. 472</text:span><text:span text:style-name="T81"><text:line-break/>(Lietuvos Respublikos Vyriausybės</text:span><text:span text:style-name="T82"><text:line-break/></text:span><text:database-display text:table-name="" text:table-type="table" text:column-name="${reg.data}">2014 gruodžio 23 d.</text:database-display><text:span text:style-name="T83"><text:s/>nutarimo Nr.<text:s/></text:span>1487 redakcija)</text:p>
      <text:p text:style-name="P84"/>
      <text:p text:style-name="P85"/>
      <text:p text:style-name="P86"/>
      <text:p text:style-name="P87"><text:span text:style-name="T88">SAVIVALDYBĖS BŪSTO,<text:s/></text:span><text:span text:style-name="T89">SOCIALINIO BŪSTO<text:s/></text:span><text:span text:style-name="T90">NUOMOS MOKESČIŲ IR BŪSTO NUOMOS AR IŠPERKAMOSIOS BŪSTO NUOMOS MOKESČIŲ DALIES KOMPENSACIJOS DYDŽIO APSKAIČIAVIMO METODIKA</text:span></text:p>
      <text:p text:style-name="P91"/>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S</text:span><text:span text:style-name="T103">avivaldybės būsto,<text:s/></text:span><text:span text:style-name="T104">socialinio būsto<text:s/></text:span><text:span text:style-name="T105">nuomos<text:s/></text:span><text:span text:style-name="T106">mokesčių ir būsto nuomos ar išperkamosios būsto nuomos mokesčių dalies kompensacijos dydžio apskaičiavimo</text:span><text:span text:style-name="T107"><text:s/>metodika (toliau – Metodika) nustato savivaldybės būsto, taip pat ir socialinio būsto, nuomos mokesčių apskaičiavimą ir<text:s/></text:span><text:span text:style-name="T108">asmenų bei šeimų, turinčių tei</text:span><text:span text:style-name="T109">sę į paramą būstui išsinuomoti ir nuomojančių fiziniams ar juridiniams asmenims (išskyrus savivaldybes) priklausantį tinkamą būstą,<text:s/></text:span><text:span text:style-name="T110">būsto nuomos ar išperkamosios būsto nuomos mokesčių dalies kompensacijos dydžio apskaičiavimą.<text:s/></text:span></text:p>
      <text:p text:style-name="P111"><text:span text:style-name="T112">2</text:span><text:span text:style-name="T113">. Metodikoje vartojamos</text:span><text:span text:style-name="T114"><text:s/>sąvokos apibrėžtos Lietuvos Respublikos paramos būstui įsigyti ar išsinuomoti įstatyme (toliau – Paramos būstui įsigyti ar išsinuomoti įstatymas), Lietuvos Respublikos statybos įstatyme,<text:s/></text:span><text:span text:style-name="T115">Lietuvos Respublikos</text:span><text:span text:style-name="T116"><text:s/></text:span><text:span text:style-name="T117">daugiabučių gyvenamųjų namų ir kitos paskirties</text:span><text:span text:style-name="T118"><text:s/>pastatų</text:span><text:span text:style-name="T119"><text:s/></text:span><text:span text:style-name="T120">savininkų</text:span><text:span text:style-name="T121"><text:s/></text:span><text:span text:style-name="T122">bendrijų</text:span><text:span text:style-name="T123"><text:s/></text:span><text:span text:style-name="T124">įstatyme.<text:s/></text:span></text:p>
      <text:p text:style-name="P125"/>
      <text:p text:style-name="P126"><text:span text:style-name="T127">II</text:span><text:span text:style-name="T128"><text:s/>SKYRIUS</text:span></text:p>
      <text:p text:style-name="P129"><text:span text:style-name="T130">SOCIALINIO BŪSTO NUOMOS MOKESČIO APSKAIČIAVIMAS</text:span></text:p>
      <text:p text:style-name="P131"/>
      <text:p text:style-name="P132"><text:span text:style-name="T133">3</text:span><text:span text:style-name="T134">. Socialinio būsto nuomos mokesčio dydis apskaičiuojamas pagal šią formulę:</text:span></text:p>
      <text:p text:style-name="P135"><text:span text:style-name="T136">N</text:span><text:span text:style-name="T137">sb</text:span><text:span text:style-name="T138"><text:s/>=<text:s/></text:span><text:span text:style-name="T139">A</text:span><text:span text:style-name="T140">n</text:span><text:span text:style-name="T141"><text:s/>x K</text:span><text:span text:style-name="T142">v</text:span><text:span text:style-name="T143"><text:s/>x P x K</text:span><text:span text:style-name="T144">i<text:s/></text:span><text:span text:style-name="T145">x M</text:span><text:span text:style-name="T146">i</text:span><text:span text:style-name="T147">, kur:</text:span></text:p>
      <text:p text:style-name="P148"><text:span text:style-name="T149">N</text:span><text:span text:style-name="T150">sb</text:span><text:span text:style-name="T151"><text:s/>– socialinio būsto nuomos mokesčio dydis (eurais per mėnesį);</text:span></text:p>
      <text:p text:style-name="P152"><text:span text:style-name="T153">A</text:span><text:span text:style-name="T154">n<text:s/></text:span><text:span text:style-name="T155">–<text:s/></text:span><text:span text:style-name="T156">amortizaciniai atskaitymai nusidėvėjimui atkurti, apskaičiuojant socialinio būsto ar kito savivaldybės būsto nuomos mokestį (eurais už 1 kv. metrą būsto naudingojo ploto per mėnesį);</text:span></text:p>
      <text:p text:style-name="P157"><text:span text:style-name="T158">K</text:span><text:span text:style-name="T159">v</text:span><text:span text:style-name="T160"><text:s/>–<text:s/></text:span><text:span text:style-name="T161">vietovės pataisos koeficientas pagal turto paskirtį ir jo vietovę (tvirtinamas valstybės įmonės Registrų centro direktoriaus įsakymu);</text:span></text:p>
      <text:p text:style-name="P162">P – socialinio būsto ar kito savivaldybės būsto naudingasis plotas (kv. metrais), nustatomas pagal nuomojamo būsto teisinės registracijos duomenis;</text:p>
      <text:p text:style-name="P163"><text:span text:style-name="T164">K</text:span><text:span text:style-name="T165">i</text:span><text:span text:style-name="T166"><text:s/>– pataisos koeficientas, rodantis socialinio būsto ar kito savivaldybės būsto būklę (nusidėvėjimą):</text:span></text:p>
      <text:p text:style-name="P167"><text:span text:style-name="T168">K</text:span><text:span text:style-name="T169">i</text:span><text:span text:style-name="T170"><text:s/>= 1 – geros būklės socialinis būstas ar kitas savivaldybės būstas, kurio nusidėvėjimas neviršija 30 procentų;</text:span></text:p>
      <text:p text:style-name="P171"><text:span text:style-name="T172">K</text:span><text:span text:style-name="T173">i</text:span><text:span text:style-name="T174"><text:s/>– nuo 1 ik</text:span><text:span text:style-name="T175">i 0,8 – patenkinamos būklės socialinis būstas ar kitas savivaldybės būstas, kurio nusidėvėjimas yra nuo 30 iki 60 procentų;</text:span></text:p>
      <text:p text:style-name="P176"><text:span text:style-name="T177">K</text:span><text:span text:style-name="T178">i</text:span><text:span text:style-name="T179"><text:s/>– nuo 0,8 iki 0,5 – blogos būklės socialinis būstas ar kitas savivaldybės būstas, kurio nusidėvėjimas didesnis kaip 60 procentų;</text:span></text:p>
      <text:p text:style-name="P180"><text:span text:style-name="T181">M</text:span><text:span text:style-name="T182">i</text:span><text:span text:style-name="T183"><text:s/>– pataisos koeficientas, rodantis socialinio būsto ar kito savivaldybės būsto aprūpinimą komunaliniais patogumais:</text:span></text:p>
      <text:p text:style-name="P184"><text:span text:style-name="T185">M</text:span><text:span text:style-name="T186">i</text:span><text:span text:style-name="T187"><text:s/>= 1 – socialinis būstas ar kitas savivaldybės būstas su visais komunaliniais patogumais;</text:span></text:p>
      <text:p text:style-name="P188"><text:span text:style-name="T189">M</text:span><text:span text:style-name="T190">i</text:span><text:span text:style-name="T191"><text:s/>= 0,9 – socialinis būstas ar kitas savivald</text:span><text:span text:style-name="T192">ybės būstas bendrabučio tipo pastatuose arba bute su bendrojo naudojimo patalpomis;</text:span></text:p>
      <text:p text:style-name="P193"><text:span text:style-name="T194">M</text:span><text:span text:style-name="T195">i</text:span><text:span text:style-name="T196"><text:s/>= 0,85 – socialinis būstas ar kitas savivaldybės būstas, kuriame nėra bent vieno iš šių komunalinių patogumų: vandentiekio, nuotekų šalinimo įrenginių (kanalizacijos), v</text:span><text:span text:style-name="T197">onios ir (ar) tualeto patalpų, centrinio šildymo, gamtinių dujų įvado ir įvado elektrinei viryklei;</text:span></text:p>
      <text:p text:style-name="P198"><text:span text:style-name="T199">M</text:span><text:span text:style-name="T200">i</text:span><text:span text:style-name="T201"><text:s/>= 0,7 – socialinis būstas ar kitas savivaldybės būstas, kuriame nėra visų šių komunalinių patogumų: vandentiekio, nuotekų šalinimo įrenginių (kanalizacij</text:span><text:span text:style-name="T202">os), vonios ir (ar) tualeto patalpų, centrinio šildymo, gamtinių dujų įvado ir (ar) įvado elektrinei viryklei.</text:span></text:p>
      <text:p text:style-name="P203"><text:span text:style-name="T204">4</text:span><text:span text:style-name="T205">. Amortizaciniai atskaitymai nusidėvėjimui atkurti, apskaičiuojant socialinio būsto ar kito savivaldybės būsto nuomos mokestį (eurais už 1 k</text:span><text:span text:style-name="T206">v. metrą būsto naudingojo ploto per mėnesį) (A</text:span><text:span text:style-name="T207">n</text:span><text:span text:style-name="T208">), apskaičiuojami pagal šią formulę:</text:span></text:p>
      <text:p text:style-name="P209"><text:span text:style-name="T210">A</text:span><text:span text:style-name="T211">n</text:span><text:span text:style-name="T212"><text:s/>= (V</text:span><text:span text:style-name="T213">sv</text:span><text:span text:style-name="T214"><text:s/>x h) / (T x 12),</text:span><text:span text:style-name="T215"><text:s/></text:span><text:span text:style-name="T216">kur:</text:span></text:p>
      <text:p text:style-name="P217"><text:span text:style-name="T218">V</text:span><text:span text:style-name="T219">sv</text:span><text:span text:style-name="T220"><text:s/>– vidutinė socialinio būsto ar kito savivaldybės būsto 1 kub. metro statybos vertė eurais, atsižvelgiant į pastato tūrį, tvirtinama vals</text:span><text:span text:style-name="T221">tybės įmonės Registrų centro direktoriaus įsakymu ir skelbiama valstybės įmonės Registrų centro interneto svetainėje;</text:span></text:p>
      <text:p text:style-name="P222"><text:span text:style-name="T223">h = 3<text:s/></text:span><text:span text:style-name="T224">–<text:s/></text:span><text:span text:style-name="T225">socialiniam būstui ar kitam savivaldybės būstui taikomas aukščio koeficientas, siekiant vidutinę būsto 1 kub. metro rinkos vertę p</text:span><text:span text:style-name="T226">erskaičiuoti į vidutinę būsto 1 kv. metro statybos vertę;</text:span></text:p>
      <text:p text:style-name="P227"><text:span text:style-name="T228">T<text:s/></text:span><text:span text:style-name="T229">– amortizacinių atskaitymų normatyvas (metais) pastato nusidėvėjimui atkurti</text:span><text:span text:style-name="T230">, kurį nustato savivaldybės taryba, ne trumpesnis nei 40 metų;</text:span></text:p>
      <text:p text:style-name="P231"><text:span text:style-name="T232">12</text:span><text:span text:style-name="T233"><text:s/>– mėnesių skaičius metuose.</text:span></text:p>
      <text:p text:style-name="P234"><text:span text:style-name="T235">5.</text:span><text:span text:style-name="T236"><text:s/>Neteko galios nuo 2019-09-01</text:span></text:p>
      <text:p text:style-name="P237">Punkto naikinimas:</text:p>
      <text:p text:style-name="P238"><text:span text:style-name="T239">Nr.<text:s/></text:span><text:a xlink:href="https://www.e-tar.lt/portal/legalAct.html?documentId=cf971830cb0d11e9929af1b9eea48566" office:target-frame-name="_top" xlink:show="replace"><text:span text:style-name="T240">884</text:span></text:a><text:span text:style-name="T241">, 2019-08-28, paskelbta TAR 2019-08-30, i. k. 2019-13785</text:span></text:p>
      <text:p text:style-name="Normal"/>
      <text:p text:style-name="P242"><text:span text:style-name="T243">III</text:span><text:span text:style-name="T244"><text:s/>SKYRIUS</text:span></text:p>
      <text:p text:style-name="P245"><text:span text:style-name="T246">SAVIVALDYBĖS BŪSTO (IŠSKYR</text:span><text:span text:style-name="T247">US SOCIALINĮ BŪSTĄ) NUOMOS MOKESČIO APSKAIČIAVIMAS</text:span></text:p>
      <text:p text:style-name="P248"/>
      <text:p text:style-name="P249"><text:span text:style-name="T250">6</text:span><text:span text:style-name="T251">. Savivaldybės būsto (išskyrus socialinį būstą)</text:span><text:span text:style-name="T252"><text:s/></text:span><text:span text:style-name="T253">nuomos mokesčio dydis apskaičiuojamas pagal šią formulę:</text:span></text:p>
      <text:p text:style-name="P254"><text:span text:style-name="T255">N</text:span><text:span text:style-name="T256">sav.</text:span><text:span text:style-name="T257"><text:s/>=<text:s/></text:span><text:span text:style-name="T258">A</text:span><text:span text:style-name="T259">n</text:span><text:span text:style-name="T260"><text:s/>x K</text:span><text:span text:style-name="T261">v</text:span><text:span text:style-name="T262"><text:s/>x P x K</text:span><text:span text:style-name="T263">i</text:span><text:span text:style-name="T264"><text:s/>x M</text:span><text:span text:style-name="T265">i<text:s/></text:span><text:span text:style-name="T266">x R, kur:</text:span></text:p>
      <text:p text:style-name="P267"><text:span text:style-name="T268">N</text:span><text:span text:style-name="T269">sav.</text:span><text:span text:style-name="T270"><text:s/>– savivaldybės būsto (išskyrus socialinį būstą)<text:s/></text:span><text:span text:style-name="T271">nuomos mokesčio dydis (eurais per mėnesį);</text:span></text:p>
      <text:p text:style-name="P272"><text:span text:style-name="T273">A</text:span><text:span text:style-name="T274">n<text:s/></text:span><text:span text:style-name="T275">–<text:s/></text:span><text:span text:style-name="T276">amortizaciniai atskaitymai nusidėvėjimui atkurti, apskaičiuojant socialinio būsto ar kito savivaldybės būsto nuomos mokestį (eurais už 1 kv. metrą būsto naudingojo ploto per mėnesį), apskaičiuojami pagal Meto</text:span><text:span text:style-name="T277">dikos 4 punkte nurodytą formulę;</text:span></text:p>
      <text:p text:style-name="P278"><text:span text:style-name="T279">K</text:span><text:span text:style-name="T280">v<text:s/></text:span><text:span text:style-name="T281">– kaip apibrėžta Metodikos 3 punkte;</text:span></text:p>
      <text:p text:style-name="P282">P – kaip apibrėžta Metodikos 3 punkte;</text:p>
      <text:p text:style-name="P283"><text:span text:style-name="T284">K</text:span><text:span text:style-name="T285">i</text:span><text:span text:style-name="T286"><text:s/>– kaip apibrėžta Metodikos 3 punkte;</text:span></text:p>
      <text:p text:style-name="P287"><text:span text:style-name="T288">M</text:span><text:span text:style-name="T289">i<text:s/></text:span><text:span text:style-name="T290">–</text:span><text:span text:style-name="T291"><text:s/>kaip apibrėžta Metodikos 3 punkte;</text:span></text:p>
      <text:p text:style-name="P292">R – rinkos pataisos koeficientas, kurį nustatydama savivaldybės<text:s/>taryba užtikrina, kad savivaldybės būsto nuomos mokesčio dydis būtų lygus toje savivaldybės teritorijoje, kurioje yra nuomojamas savivaldybės būstas, rinkoje nuomojamo būsto nuomos mokesčio kainai, išskyrus savivaldybės tarybos nustatyta tvarka nurodytus atvejus, taikant ne mažesnį kaip 1,2 rinkos pataisos koeficientą.</text:p>
      <text:p text:style-name="P293"><text:span text:style-name="T294">Asmenims ir šeimoms, kuriems savivaldybės būstas nuomojamas vadovaujantis Paramos būstui įsigyti ar išsinuomoti įstatymo 20 straipsnio 6 dalimi, pirmus metus nuo savivaldybės būsto nuomos sut</text:span><text:span text:style-name="T295">arties sudarymo taikomas rinkos pataisos koeficientas – R = 1,2, jo taikymo laiką savivaldybės taryba gali pratęsti.</text:span><text:s/></text:p>
      <text:p text:style-name="P296">Punkto pakeitimai:</text:p>
      <text:p text:style-name="P297"><text:span text:style-name="T298">Nr.<text:s/></text:span><text:a xlink:href="https://www.e-tar.lt/portal/legalAct.html?documentId=cf971830cb0d11e9929af1b9eea48566" office:target-frame-name="_top" xlink:show="replace"><text:span text:style-name="T299">884</text:span></text:a><text:span text:style-name="T300">, 2019-08-28,<text:s/></text:span><text:span text:style-name="T301">paskelbta TAR 2019-08-30, i. k. 2019-13785</text:span></text:p>
      <text:p text:style-name="Normal"/>
      <text:p text:style-name="P302"><text:span text:style-name="T303">IV</text:span><text:span text:style-name="T304"><text:s/>SKYRIUS</text:span></text:p>
      <text:p text:style-name="P305"><text:span text:style-name="T306">BŪSTO NUOMOS AR IŠPERKAMOSIOS BŪSTO NUOMOS MOKESČIŲ DALIES KOMPENSACIJOS DYDŽIO APSKAIČIAVIMAS</text:span></text:p>
      <text:p text:style-name="P307"/>
      <text:p text:style-name="P308"><text:span text:style-name="T309">7</text:span><text:span text:style-name="T310">. Būsto nuomos ar išperkamosios būsto nuomos mokesčių dalies kompensacijos dydis vienam asmeni</text:span><text:span text:style-name="T311">ui ar šeimos nariui apskaičiuojamas pagal šią formulę:</text:span></text:p>
      <text:p text:style-name="P312"><text:span text:style-name="T313">N</text:span><text:span text:style-name="T314">k</text:span><text:span text:style-name="T315"><text:s/>= N</text:span><text:span text:style-name="T316">b</text:span><text:span text:style-name="T317"><text:s/>x K</text:span><text:span text:style-name="T318">lrv</text:span><text:span text:style-name="T319"><text:s/>x</text:span><text:span text:style-name="T320"><text:s/></text:span><text:span text:style-name="T321">P</text:span><text:span text:style-name="T322">k</text:span><text:span text:style-name="T323">, kur:</text:span></text:p>
      <text:p text:style-name="P324"><text:span text:style-name="T325">N</text:span><text:span text:style-name="T326">k<text:s/></text:span><text:span text:style-name="T327">–</text:span><text:span text:style-name="T328"><text:s/></text:span><text:span text:style-name="T329">būsto nuomos ar išperkamosios būsto nuomos mokesčių dalies kompensacijos dydis vienam asmeniui ar šeimos nariui (eurais per mėnesį);</text:span></text:p>
      <text:p text:style-name="P330"><text:span text:style-name="T331">N</text:span><text:span text:style-name="T332">b</text:span><text:span text:style-name="T333"><text:s/>– bazinis būsto nuomos ar išperkamosios būsto nuomos mokesčių dalies kompensacijos dydis (eurais per mėnesį), kurį nustato Lietuvos Respublikos socialinės apsaugos ir darbo ministerija (toliau – Socialinės apsaugos ir darbo ministerija);</text:span></text:p>
      <text:p text:style-name="P334"><text:span text:style-name="T335">K</text:span><text:span text:style-name="T336">lrv</text:span><text:span text:style-name="T337"><text:s/></text:span><text:span text:style-name="T338">– Lietuvos R</text:span><text:span text:style-name="T339">espublikos Vyriausybės patvirtintas bazinio būsto nuomos ar išperkamosios būsto nuomos mokesčių dalies kompensacijos dydžio perskaičiavimo koeficientas;</text:span></text:p>
      <text:p text:style-name="P340"><text:span text:style-name="T341">P</text:span><text:span text:style-name="T342">k<text:s/></text:span><text:span text:style-name="T343">= 8 – tinkamo būsto naudingojo ploto normatyvas (kv. metrais).<text:s/></text:span></text:p>
      <text:p text:style-name="P344"><text:span text:style-name="T345">8</text:span><text:span text:style-name="T346">. Bazinis būsto nuomos ar išper</text:span><text:span text:style-name="T347">kamosios būsto nuomos mokesčių dalies kompensacijos dydis (N</text:span><text:span text:style-name="T348">b</text:span><text:span text:style-name="T349">) (eurais už 1 kv. metrą), kurį savivaldybės teritorijai nustato Socialinės apsaugos ir darbo ministerija, apskaičiuojamas pagal šią formulę:</text:span></text:p>
      <text:p text:style-name="P350"><text:span text:style-name="T351">N</text:span><text:span text:style-name="T352">b</text:span><text:span text:style-name="T353"><text:s/>= A</text:span><text:span text:style-name="T354">nk</text:span><text:span text:style-name="T355"><text:s/>x K</text:span><text:span text:style-name="T356">v</text:span><text:span text:style-name="T357">.<text:s/></text:span><text:span text:style-name="T358">maks.</text:span><text:span text:style-name="T359">, kur:</text:span></text:p>
      <text:p text:style-name="P360"><text:span text:style-name="T361">A</text:span><text:span text:style-name="T362">nk<text:s/></text:span><text:span text:style-name="T363">– amortizaciniai atska</text:span><text:span text:style-name="T364">itymai nusidėvėjimui atkurti, apskaičiuojant būsto nuomos ar išperkamosios būsto nuomos mokesčių dalies kompensacijos dydį (eurais už 1 kv. metrą būsto naudingojo ploto per mėnesį);</text:span></text:p>
      <text:p text:style-name="P365"><text:span text:style-name="T366">K</text:span><text:span text:style-name="T367">v.</text:span><text:span text:style-name="T368"><text:s/></text:span><text:span text:style-name="T369">maks.</text:span><text:span text:style-name="T370"><text:s/>– valstybės įmonės Registrų centro direktoriaus įsakymu patvirti</text:span><text:span text:style-name="T371">ntas gyvenamosios paskirties nekilnojamojo turto vietovės pataisos koeficientas (didžiausias savivaldybės teritorijoje), skelbiamas valstybės įmonės Registrų centro interneto svetainėje</text:span><text:span text:style-name="T372">.<text:s/></text:span></text:p>
      <text:p text:style-name="P373">Punkto pakeitimai:</text:p>
      <text:p text:style-name="P374"><text:span text:style-name="T375">Nr.<text:s/></text:span><text:a xlink:href="https://www.e-tar.lt/portal/legalAct.html?documentId=61a324607cb311e5b7eba10a9b5a9c5f" office:target-frame-name="_top" xlink:show="replace"><text:span text:style-name="T376">1108</text:span></text:a><text:span text:style-name="T377">, 2015-10-26, paskelbta TAR 2015-10-27, i. k. 2015-16964</text:span></text:p>
      <text:p text:style-name="Normal"/>
      <text:p text:style-name="P378"><text:span text:style-name="T379">9</text:span><text:span text:style-name="T380">. Amortizaciniai atskaitymai nusidėvėjimui atkurti, apskaičiuojant būsto nuomos ar išperkamosios būsto nuomos mokesčių dalies<text:s/></text:span><text:span text:style-name="T381">kompensacijos dydį (A</text:span><text:span text:style-name="T382">nk</text:span><text:span text:style-name="T383">) (eurais už 1 kv. metrą būsto naudingojo ploto per mėnesį), apskaičiuojami pagal šią formulę:</text:span></text:p>
      <text:p text:style-name="P384"><text:span text:style-name="T385">A</text:span><text:span text:style-name="T386">nk</text:span><text:span text:style-name="T387"><text:s/>= (V x h) / (T x 12), kur:</text:span></text:p>
      <text:p text:style-name="P388">V = 199,55 – tipinio gyvenamojo pastato – dviejų ir daugiau aukštų, kurio sienos iš plytų, perdangos gelžbetonio, medžio, – vidutinė būsto 1 kub. metro statybos vertė eurais;</text:p>
      <text:p text:style-name="P389">h = 3 – aukščio koeficientas, taikomas siekiant vidutinę būsto 1 kub. metro rinkos vertę perskaičiuoti į vidutinę būsto 1 kv. metro statybos vertę;</text:p>
      <text:p text:style-name="P390"><text:span text:style-name="T391">T = 40 –</text:span><text:span text:style-name="T392"><text:s/>amortizacinių atskaitymų normat</text:span><text:span text:style-name="T393">yvas (metais) pastato nusidėvėjimui atkurti</text:span><text:span text:style-name="T394">;</text:span></text:p>
      <text:p text:style-name="P395">12 – kaip apibrėžta Metodikos 4 punkte.</text:p>
      <text:p text:style-name="P396"/>
      <text:p text:style-name="P397"><text:span text:style-name="T398">V</text:span><text:span text:style-name="T399"><text:s/>SKYRIUS</text:span></text:p>
      <text:p text:style-name="P400"><text:span text:style-name="T401">BAIGIAMOSIOS NUOSTATOS</text:span></text:p>
      <text:p text:style-name="P402"/>
      <text:p text:style-name="P403"><text:span text:style-name="T404">10</text:span><text:span text:style-name="T405">. Savivaldybės taryba, vadovaudamasi Paramos būstui įsigyti ar išsinuomoti įstatymu ir Metodika, priima sprendimą dėl social</text:span><text:span text:style-name="T406">inio būsto ir kito savivaldybės būsto nuomos mokesčių dydžio nustatymo ir keitimo. Socialinio būsto ir kito savivaldybės būsto nuomos mokestis gali būti perskaičiuojamas kartą per metus, skaičiuojant nuo socialinio būsto ar kito savivaldybės būsto nuomos s</text:span><text:span text:style-name="T407">utarties sudarymo.</text:span><text:s/></text:p>
      <text:p text:style-name="P408">Punkto pakeitimai:</text:p>
      <text:p text:style-name="P409"><text:span text:style-name="T410">Nr.<text:s/></text:span><text:a xlink:href="https://www.e-tar.lt/portal/legalAct.html?documentId=61a324607cb311e5b7eba10a9b5a9c5f" office:target-frame-name="_top" xlink:show="replace"><text:span text:style-name="T411">1108</text:span></text:a><text:span text:style-name="T412">, 2015-10-26, paskelbta TAR 2015-10-27, i. k. 2015-16964</text:span></text:p>
      <text:p text:style-name="Normal"/>
      <text:p text:style-name="P413"><text:span text:style-name="T414">11</text:span><text:span text:style-name="T415">. Asmenys ir šeimos, nuomojantys socialinį būst</text:span><text:span text:style-name="T416">ą ar kitą savivaldybės būstą, nuomos mokestį moka savivaldybei, kuriai nuosavybės teise priklauso nuomojamas būstas, arba jos įgaliotam asmeniui.</text:span></text:p>
      <text:p text:style-name="P417"><text:span text:style-name="T418">12</text:span><text:span text:style-name="T419">. Asmenys ir šeimos, nuomojantys socialinį būstą ar kitą savivaldybės būstą, mokestį už šaltą ir karštą vandenį, elektros energiją, dujas, šiluminę energiją ir komunalines paslaugas (šiukšlių išvežimą, liftą, bendrojo naudojimo patalpų ir teritorijos valym</text:span><text:span text:style-name="T420">ą ir kitas) moka vadovaudamiesi Valstybės ir savivaldybių gyvenamųjų patalpų nuomininkų atsiskaitymo už šaltą ir karštą vandenį, elektros energiją, dujas, šiluminę energiją ir komunalines paslaugas tvarkos aprašu, patvirtintu Lietuvos Respublikos Vyriausyb</text:span><text:span text:style-name="T421">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422"><text:span text:style-name="T423">––––––––––––––––––––</text:span></text:p>
      <text:p text:style-name="P424"/>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ybė, Nutarimas</text:span></text:p>
      <text:p text:style-name="P434"><text:span text:style-name="T435">Nr.<text:s/></text:span><text:a xlink:href="https://www.e-tar.lt/portal/legalAct.html?documentId=TAR.DEE58AC67F35" office:target-frame-name="_top" xlink:show="replace"><text:span text:style-name="T436">138</text:span></text:a><text:span text:style-name="T437">, 2004-02-09, Žin., 2004, Nr. 23-705 (2004-02-12), i. k. 1041100NUTA00000138</text:span></text:p>
      <text:p text:style-name="P438"><text:span text:style-name="T439">Dėl</text:span><text:span text:style-name="T440"><text:s/>Lietuvos Respublikos Vyriausybės 2001 m. balandžio 25 d. nutarimo Nr. 472 "Dėl Valstybės ir savivaldybių gyvenamųjų patalpų nuomos mokesčio apskaičiavimo tvarkos patvirtinimo" pakeitimo</text:span></text:p>
      <text:p text:style-name="P441"/>
      <text:p text:style-name="P442"><text:span text:style-name="T443">2.</text:span></text:p>
      <text:p text:style-name="P444"><text:span text:style-name="T445">Lietuvos Respublikos Vyriausybė, Nutarimas</text:span></text:p>
      <text:p text:style-name="P446"><text:span text:style-name="T447">Nr.<text:s/></text:span><text:a xlink:href="https://www.e-tar.lt/portal/legalAct.html?documentId=TAR.4CF1A63EAB5F" office:target-frame-name="_top" xlink:show="replace"><text:span text:style-name="T448">736</text:span></text:a><text:span text:style-name="T449">, 2006-07-24, Žin., 2006, Nr. 82-3268 (2006-07-27), i. k. 1061100NUTA00000736</text:span></text:p>
      <text:p text:style-name="P450"><text:span text:style-name="T451">Dėl Lietuvos Respublikos Vyriausybės 2001 m. balandžio 25 d. nutarimo Nr. 472 "Dėl Valstybės ir savivaldybių gy</text:span><text:span text:style-name="T452">venamųjų patalpų nuomos mokesčio apskaičiavimo tvarkos patvirtinimo" pakeitimo</text:span></text:p>
      <text:p text:style-name="P453"/>
      <text:p text:style-name="P454"><text:span text:style-name="T455">3.</text:span></text:p>
      <text:p text:style-name="P456"><text:span text:style-name="T457">Lietuvos Respublikos Vyriausybė, Nutarimas</text:span></text:p>
      <text:p text:style-name="P458"><text:span text:style-name="T459">Nr.<text:s/></text:span><text:a xlink:href="https://www.e-tar.lt/portal/legalAct.html?documentId=TAR.BBED2A6C7460" office:target-frame-name="_top" xlink:show="replace"><text:span text:style-name="T460">906</text:span></text:a><text:span text:style-name="T461">, 2011-08-17, Žin., 2011, Nr. 105-4915 (2</text:span><text:span text:style-name="T462">011-08-23), i. k. 1111100NUTA00000906</text:span></text:p>
      <text:p text:style-name="P463"><text:span text:style-name="T464">Dėl Lietuvos Respublikos Vyriausybės 2001 m. balandžio 25 d. nutarimo Nr. 472 "Dėl Valstybės ir savivaldybių gyvenamųjų patalpų nuomos mokesčio apskaičiavimo tvarkos aprašo patvirtinimo" pakeitimo</text:span></text:p>
      <text:p text:style-name="P465"/>
      <text:p text:style-name="P466"><text:span text:style-name="T467">4.</text:span></text:p>
      <text:p text:style-name="P468"><text:span text:style-name="T469">Lietuvos Respubli</text:span><text:span text:style-name="T470">kos Vyriausybė, Nutarimas</text:span></text:p>
      <text:p text:style-name="P471"><text:span text:style-name="T472">Nr.<text:s/></text:span><text:a xlink:href="https://www.e-tar.lt/portal/legalAct.html?documentId=9ad5dd80902e11e4bb408baba2bdddf3" office:target-frame-name="_top" xlink:show="replace"><text:span text:style-name="T473">1487</text:span></text:a><text:span text:style-name="T474">, 2014-12-23, paskelbta TAR 2014-12-30, i. k. 2014-21053</text:span></text:p>
      <text:p text:style-name="P475"><text:span text:style-name="T476">Dėl Lietuvos Respublikos Vyriausybės 2001 m. balandžio 25 d. nutari</text:span><text:span text:style-name="T477">mo Nr. 472 „Dėl Valstybės ir savivaldybių gyvenamųjų patalpų nuomos mokesčio apskaičiavimo tvarkos aprašo patvirtinimo“ pakeitimo</text:span></text:p>
      <text:p text:style-name="P478"/>
      <text:p text:style-name="P479"><text:span text:style-name="T480">5.</text:span></text:p>
      <text:p text:style-name="P481"><text:span text:style-name="T482">Lietuvos Respublikos Vyriausybė, Nutarimas</text:span></text:p>
      <text:p text:style-name="P483"><text:span text:style-name="T484">Nr.<text:s/></text:span><text:a xlink:href="https://www.e-tar.lt/portal/legalAct.html?documentId=61a324607cb311e5b7eba10a9b5a9c5f" office:target-frame-name="_top" xlink:show="replace"><text:span text:style-name="T485">1108</text:span></text:a><text:span text:style-name="T486">, 2015-10-26, paskelbta TAR 2015-10-27, i. k. 2015-16964</text:span></text:p>
      <text:p text:style-name="P487"><text:span text:style-name="T488">Dėl Lietuvos Respublikos Vyriausybės 2001 m. balandžio 25 d. nutarimo Nr. 472 „Dėl Savivaldybės būs</text:span><text:span text:style-name="T489">to, socialinio būsto nuomos mokesčių ir būsto nuomos ar išperkamosios būsto nuomos mokesčių dalies kompensacijos dydžio apskaičiavimo metodikos ir bazinio būsto nuomos ar išperkamosios būsto nuomos mokesčių dalies kompensacijos dydžio perskaičiavimo koefic</text:span><text:span text:style-name="T490">iento patvirtinimo“ pakeitimo</text:span></text:p>
      <text:p text:style-name="P491"/>
      <text:p text:style-name="P492"><text:span text:style-name="T493">6.</text:span></text:p>
      <text:p text:style-name="P494"><text:span text:style-name="T495">Lietuvos Respublikos Vyriausybė, Nutarimas</text:span></text:p>
      <text:p text:style-name="P496"><text:span text:style-name="T497">Nr.<text:s/></text:span><text:a xlink:href="https://www.e-tar.lt/portal/legalAct.html?documentId=cf971830cb0d11e9929af1b9eea48566" office:target-frame-name="_top" xlink:show="replace"><text:span text:style-name="T498">884</text:span></text:a><text:span text:style-name="T499">, 2019-08-28, paskelbta TAR 2019-08-30, i. k. 2019-13785</text:span></text:p>
      <text:p text:style-name="P500"><text:span text:style-name="T501">Dėl Lietuvos Resp</text:span><text:span text:style-name="T502">ublikos Vyriausybės 2001 m. balandžio 25 d. nutarimo Nr. 472 „Dėl Savivaldybės būsto, socialinio būsto nuomos mokesčių ir būsto nuomos ar išperkamosios būsto nuomos mokesčių dalies kompensacijos dydžio apskaičiavimo metodikos ir bazinio būsto nuomos ar išp</text:span><text:span text:style-name="T503">erkamosios būsto nuomos mokesčių dalies kompensacijos dydžio perskaičiavimo koeficiento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06:35:00Z</meta:creation-date>
    <dc:date>2024-02-21T06:35:00Z</dc:date>
    <meta:template xlink:href="Normal.dotm" xlink:type="simple"/>
    <meta:editing-cycles>2</meta:editing-cycles>
    <meta:editing-duration>PT0S</meta:editing-duration>
    <meta:document-statistic meta:page-count="3" meta:paragraph-count="126" meta:word-count="1972" meta:character-count="14783" meta:row-count="462" meta:non-whitespace-character-count="12937"/>
  </office:meta>
</office:document-meta>
</file>