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fo:text-align="center"/>
    </style:style>
    <style:style style:name="P276" style:parent-style-name="Normal" style:master-page-name="MPF1" style:family="paragraph">
      <style:paragraph-properties fo:break-before="page"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style:text-position="super 66.6%"/>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text-position="super 66.6%"/>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align="justify"/>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master-page-name="MPF2" style:family="paragraph">
      <style:paragraph-properties fo:break-before="page" fo:text-indent="3.543in" style:page-number="1"/>
      <style:text-properties fo:color="#000000"/>
    </style:style>
    <style:style style:name="P1706" style:parent-style-name="Normal" style:family="paragraph">
      <style:paragraph-properties fo:text-indent="3.543in"/>
      <style:text-properties fo:color="#000000"/>
    </style:style>
    <style:style style:name="P1707" style:parent-style-name="Normal" style:family="paragraph">
      <style:paragraph-properties fo:text-indent="3.54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align="justify" fo:text-indent="0.4861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9">Suvestinė redakcija nuo 2000-03-11 iki 2000-06-28</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miestų (rajonų) merams (valdyboms) – išduoti ir perregistruoti įmonėms licencijas verstis mažmenine prekyba alkoholiniais gėrimais.</text:span></text:p>
      <text:p text:style-name="P93"><text:span text:style-name="T94">2.3</text:span><text:span text:style-name="T95">. Sve</text:span><text:span text:style-name="T96">ikatos apsaugos ministerijai – parengti ir patvirtinti iki 1997 m. spalio 15 d. įspėjamojo teksto apie žalingą alkoholio poveikį sveikatai, kuris turi būti ant išorinių alkoholio reklamos priemonių, formą, turinį ir jo vietą reklamos priemonėje.</text:span><text:s/></text:p>
      <text:p text:style-name="P97">Papildyta<text:s/>punktu:</text:p>
      <text:p text:style-name="P98"><text:span text:style-name="T99">Nr.<text:s/></text:span><text:a xlink:href="https://www.e-tar.lt/portal/legalAct.html?documentId=TAR.FFA6EAEAA6B7" office:target-frame-name="_top" xlink:show="replace"><text:span text:style-name="T100">931</text:span></text:a><text:span text:style-name="T101">, 1997-09-01, Žin., 1997, Nr. 82-2058 (1997-09-05), i. k. 0971100NUTA00000931</text:span></text:p>
      <text:p text:style-name="Normal"/>
      <text:p text:style-name="P102"><text:span text:style-name="T103">3</text:span><text:span text:style-name="T104">. Nustatyti, kad:</text:span></text:p>
      <text:p text:style-name="P105"><text:span text:style-name="T106">3.1</text:span><text:span text:style-name="T107">. specialios paskirties akcinė bendrovė „Stumbras</text:span><text:span text:style-name="T108">“, akcinės bendrovės „Vilniaus degtinė“, „Alita“ ir „Anykščių vynas“, parduodamos alkoholinius gėrimus įmonėms, turinčioms licencijas verstis didmenine prekyba Lietuvos Respublikoje pagamintais alkoholiniais gėrimais ir mažmenine prekyba – alkoholiniais gė</text:span><text:span text:style-name="T109">rimais, privalo pareikalauti, kad šios įmonės pateiktų banko ar draudimo įstaigos garantiją arba įkeistų nekilnojamąjį turtą. Nekilnojamojo turto rinkos vertė ir garantijos suma turi būti ne mažesnė už parduodamų alkoholinių gėrimų vertę. Šios nuostatos ne</text:span><text:span text:style-name="T110">taikomos, jeigu pirkėjas už alkoholius gėrimus sumoka iš anksto.</text:span></text:p>
      <text:p text:style-name="P111">Už produkciją turi būti atsiskaitoma ne vėliau kaip per 15 kalendorinių dienų nuo jos pardavimo.</text:p>
      <text:p text:style-name="P11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 kontrolės tarnybą bei savivaldybes.</text:p>
      <text:p text:style-name="P113"><text:span text:style-name="T114">Už šių reikalavimų vykdy</text:span><text:span text:style-name="T115">mą asmeniškai atsakingi nurodytųjų bendrovių generaliniai direktoriai;</text:span></text:p>
      <text:p text:style-name="P116"><text:span text:style-name="T117">3.2</text:span><text:span text:style-name="T118">. miestų (rajonų) valstybinės mokesčių inspekcijos ir valstybinio socialinio draudimo įstaigos mėnesiui pasibaigus, ne vėliau kaip iki kito mėnesio 15 dienos, privalo informuoti<text:s/></text:span><text:span text:style-name="T119">licencijas išdavusią instituciją apie įmonių (turinčių licencijas importuoti alkoholinius gėrimus, verstis didmenine ar mažmenine prekyba jais) skolas (pagal kiekvieno mėnesio 1 dienos būklę) Lietuvos Respublikos valstybės biudžetui, savivaldybių biudžetam</text:span><text:span text:style-name="T120">s ir Valstybinio socialinio draudimo fondo biudžetui;</text:span></text:p>
      <text:p text:style-name="P121">Punkto pakeitimai:</text:p>
      <text:p text:style-name="P122"><text:span text:style-name="T123">Nr.<text:s/></text:span><text:a xlink:href="https://www.e-tar.lt/portal/legalAct.html?documentId=TAR.C763A844717B" office:target-frame-name="_top" xlink:show="replace"><text:span text:style-name="T124">610</text:span></text:a><text:span text:style-name="T125">, 1999-05-20, Žin., 1999, Nr. 45-1443 (1999-05-26), i. k. 0991100NUTA00000610</text:span></text:p>
      <text:p text:style-name="P126"><text:span text:style-name="T127">Nr.<text:s/></text:span><text:a xlink:href="https://www.e-tar.lt/portal/legalAct.html?documentId=TAR.02734BFB8FD8" office:target-frame-name="_top" xlink:show="replace"><text:span text:style-name="T128">1256</text:span></text:a><text:span text:style-name="T129">, 1999-11-10, Žin., 1999, Nr. 97-2795 (1999-11-17), i. k. 0991100NUTA00001256</text:span></text:p>
      <text:p text:style-name="Normal"/>
      <text:p text:style-name="P130"><text:span text:style-name="T131">3.3</text:span><text:span text:style-name="T132">. Valstybinė tabako ir alkoholio kontrolės tarnyba ir miestų (rajonų) merai (valdybos)</text:span><text:span text:style-name="T133"><text:s/>priima sprendimus dėl licencijų galiojimo panaikinimo, vadovaudamosi šio nutarimo 3.1 ir 3.2 punktuose nurodyta informacija ir šiuo nutarimu patvirtintų Alkoholio produktų importo, didmeninės ir mažmeninės prekybos jais licencijavimo taisyklių 40 ir 43 pu</text:span><text:span text:style-name="T134">nktų nuostatomis;</text:span></text:p>
      <text:p text:style-name="P135"><text:span text:style-name="T136">3.4</text:span><text:span text:style-name="T137">. įvežti alkoholinius gėrimus į Lietuvos Respublikoje organizuojamas parodas bei reprezentacinius renginius, taip pat alkoholinių gėrimų pavyzdžius</text:span><text:span text:style-name="T138"><text:s/></text:span><text:span text:style-name="T139">leidžiama tik pagal vienkartinius leidimus, kuriuos išduoda Valstybinė tabako ir<text:s/></text:span><text:span text:style-name="T140">alkoholio kontrolės tarnyba.</text:span></text:p>
      <text:p text:style-name="P141"><text:span text:style-name="T142">Konkrečią šių leidimų išdavimo tvarką nustato Valstybinė tabako ir alkoholio kontrolės tarnyba, suderinusi su Finansų ministerija ir Sveikatos apsaugos ministerija;</text:span><text:s/></text:p>
      <text:p text:style-name="P143">Punkto pakeitimai:</text:p>
      <text:p text:style-name="P144"><text:span text:style-name="T145">Nr.<text:s/></text:span><text:a xlink:href="https://www.e-tar.lt/portal/legalAct.html?documentId=TAR.02734BFB8FD8" office:target-frame-name="_top" xlink:show="replace"><text:span text:style-name="T146">1256</text:span></text:a><text:span text:style-name="T147">, 1999-11-10, Žin., 1999, Nr. 97-2795 (1999-11-17), i. k. 0991100NUTA00001256</text:span></text:p>
      <text:p text:style-name="Normal"/>
      <text:p text:style-name="P148"><text:span text:style-name="T149">3.5</text:span><text:span text:style-name="T150">. nedenatūruotą etilo alkoholį ir žaliavas, kuriose yra etilo alkoholio, leidžiama importuoti tik gamybos reikmėms be teis</text:span><text:span text:style-name="T151">ės parduoti juos kitiems ūkio subjektams (išskyrus vyno žaliavas, parduodamas įmonėms actui gaminti);</text:span><text:s/></text:p>
      <text:p text:style-name="P152">Punkto pakeitimai:</text:p>
      <text:p text:style-name="P153"><text:span text:style-name="T154">Nr.<text:s/></text:span><text:a xlink:href="https://www.e-tar.lt/portal/legalAct.html?documentId=TAR.05AF70AEC5B2" office:target-frame-name="_top" xlink:show="replace"><text:span text:style-name="T155">254</text:span></text:a><text:span text:style-name="T156">, 2000-03-06, Žin., 2000, Nr. 21-536 (2000-03</text:span><text:span text:style-name="T157">-10), i. k. 1001100NUTA00000254</text:span></text:p>
      <text:p text:style-name="Normal"/>
      <text:p text:style-name="P158"><text:span text:style-name="T159">3.6</text:span><text:span text:style-name="T160">. didmenine prekyba importuotais alkoholio produktais gali verstis tik įmonės, turinčios licencijas juos importuoti.</text:span></text:p>
      <text:p text:style-name="P161">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62">Ūkio subjektai, įsigiję vyno žaliavas, kuriose yra etilo alkoholio, iš įmonių, turinčių licencijas jas importuoti, gali šias žaliavas naudoti tik actui gaminti.</text:p>
      <text:p text:style-name="P163">Papildyta punktu:</text:p>
      <text:p text:style-name="P164"><text:span text:style-name="T165">Nr.<text:s/></text:span><text:a xlink:href="https://www.e-tar.lt/portal/legalAct.html?documentId=TAR.9BF2A5E7B557" office:target-frame-name="_top" xlink:show="replace"><text:span text:style-name="T166">50</text:span></text:a><text:span text:style-name="T167">, 1998-01-19, Žin., 1998, Nr. 8-172 (1998-01-23), i. k. 0981100NUTA00000050</text:span></text:p>
      <text:p text:style-name="P168">Punkto pakeitimai:</text:p>
      <text:p text:style-name="P169"><text:span text:style-name="T170">Nr.<text:s/></text:span><text:a xlink:href="https://www.e-tar.lt/portal/legalAct.html?documentId=TAR.05AF70AEC5B2" office:target-frame-name="_top" xlink:show="replace"><text:span text:style-name="T171">254</text:span></text:a><text:span text:style-name="T172">, 2000-03-06, Žin., 2000, Nr. 21-536 (2000-03-10), i. k. 1001100NUTA00000254</text:span></text:p>
      <text:p text:style-name="Normal"/>
      <text:p text:style-name="P173">4. Pavesti:</text:p>
      <text:p text:style-name="P174">4.1. Finansų ministerijai kartu su Valstybine tabako ir alkoholio kontrolės tarnyba – patvirtinti alkoholio produktų (išskyrus alkoholinius gėrimus)<text:s/>pardavimo apskaitos žurnalo bei pažymos apie parduotus alkoholio produktus (išskyrus alkoholinius gėrimus) formas;</text:p>
      <text:p text:style-name="P175">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176">4.3. Vidaus reikalų ministerijai, Valstybinei tabako ir alkoholio kontrolės tarnybai, miestų (rajonų) valstybinėms mokesčių inspekcijoms – kontroliuoti, ar ūkio subjektai, įsigiję alkoholio produktus, naudoja juos pagal paskirtį. Nustačius pažeidimus, ūkio subjektams taikomos įstatymų nustatytos sankcijos.<text:s/></text:p>
      <text:p text:style-name="P177">Punkto pakeitimai:</text:p>
      <text:p text:style-name="P178"><text:span text:style-name="T179">Nr.<text:s/></text:span><text:a xlink:href="https://www.e-tar.lt/portal/legalAct.html?documentId=TAR.E56369E41D93" office:target-frame-name="_top" xlink:show="replace"><text:span text:style-name="T180">651</text:span></text:a><text:span text:style-name="T181">, 1997-06-23, Žin., 1997, Nr. 60-1415 (1997-06-27), i. k. 0971100NUTA00000651</text:span></text:p>
      <text:p text:style-name="P182"><text:span text:style-name="T183">Nr.<text:s/></text:span><text:a xlink:href="https://www.e-tar.lt/portal/legalAct.html?documentId=TAR.9BF2A5E7B557" office:target-frame-name="_top" xlink:show="replace"><text:span text:style-name="T184">50</text:span></text:a><text:span text:style-name="T185">, 1998-01-19, Žin., 1998, Nr. 8-172 (1998-01-23), i. k. 0981100NUTA00000050</text:span></text:p>
      <text:p text:style-name="Normal"/>
      <text:p text:style-name="P186"><text:span text:style-name="T187">5</text:span><text:span text:style-name="T188">. Nustatyti, kad Lietuvos Respublikoje draudžiama mažmeninė prekyba:</text:span></text:p>
      <text:p text:style-name="P189"><text:span text:style-name="T190">5.1</text:span><text:span text:style-name="T191">. maistiniais alkoholiniais tirpalais su kvapiųjų medžiagų priedais, sufasuotais į didesnę kaip</text:span><text:span text:style-name="T192"><text:s/>20 mililitrų tarą;</text:span></text:p>
      <text:p text:style-name="P193">Punkto pakeitimai:</text:p>
      <text:p text:style-name="P194"><text:span text:style-name="T195">Nr.<text:s/></text:span><text:a xlink:href="https://www.e-tar.lt/portal/legalAct.html?documentId=TAR.E56369E41D93" office:target-frame-name="_top" xlink:show="replace"><text:span text:style-name="T196">651</text:span></text:a><text:span text:style-name="T197">, 1997-06-23, Žin., 1997, Nr. 60-1415 (1997-06-27), i. k. 0971100NUTA00000651</text:span></text:p>
      <text:p text:style-name="Normal"/>
      <text:p text:style-name="P198"><text:span text:style-name="T199">5.2</text:span><text:span text:style-name="T200">. nedenatūruotu, denatūruotu, techniniu<text:s/></text:span><text:span text:style-name="T201">etilo alkoholiu ir nemaistiniais alkoholiniais tirpalais su kvapiųjų medžiagų priedais (išskyrus nedenatūruoto etilo alkoholio pardavimą medicinos reikmėms gyventojams vaistinėse pagal Sveikatos apsaugos ministerijos nustatytą tvarką).</text:span></text:p>
      <text:p text:style-name="P202"><text:span text:style-name="T203">5.3</text:span><text:span text:style-name="T204">. alkoholinia</text:span><text:span text:style-name="T205">is gėrimais neapmuitinamose parduotuvėse, esančiose valstybės sienos perėjimo punktuose.</text:span><text:s/></text:p>
      <text:p text:style-name="P206">Papildyta punktu:</text:p>
      <text:p text:style-name="P207"><text:span text:style-name="T208">Nr.<text:s/></text:span><text:a xlink:href="https://www.e-tar.lt/portal/legalAct.html?documentId=TAR.6E1233328166" office:target-frame-name="_top" xlink:show="replace"><text:span text:style-name="T209">5</text:span></text:a><text:span text:style-name="T210">, 1998-01-06, Žin., 1998, Nr. 5-83 (1998-01-14), i. k. 098110</text:span><text:span text:style-name="T211">0NUTA00000005</text:span></text:p>
      <text:p text:style-name="Normal"/>
      <text:p text:style-name="P212"><text:span text:style-name="T213">6</text:span><text:span text:style-name="T214">. Nustatyti, kad:</text:span></text:p>
      <text:p text:style-name="P215"><text:span text:style-name="T216">6.1</text:span><text:span text:style-name="T217">. iki šio nutarimo įsigaliojimo įmonėms išduotos licencijos verstis didmenine prekyba Lietuvos Respublikoje pagamintu vynu (kurio tūrinė etilo alkoholio koncentracija neviršija 22 procentų) ir alumi, taip pat li</text:span><text:span text:style-name="T218">cencijos verstis mažmenine prekyba vynu (kurio tūrinė etilo alkoholio koncentracija neviršija 22 procentų) ir alumi galioja, iki baigsis jose nurodytas galiojimo laikas;</text:span></text:p>
      <text:p text:style-name="P219"><text:span text:style-name="T220">6.2</text:span><text:span text:style-name="T221">. licencijos verstis didmenine ar mažmenine prekyba vyno (kurio tūrinė etilo al</text:span><text:span text:style-name="T222">koholio koncentracija neviršija 22 procentų) ir alaus likučiais išduodamos įmonėms, turėjusioms iki šio nutarimo įsigaliojimo išduotas licencijas importuoti vyną (kurio tūrinė etilo alkoholio koncentracija neviršija 22 procentų) ir alų, licencijas verstis<text:s/></text:span><text:span text:style-name="T223">didmenine prekyba Lietuvos Respublikoje pagamintu vynu (kurio tūrinė etilo alkoholio koncentracija neviršija 22 procentų) ir alumi ar licencijas verstis<text:s/></text:span><text:soft-page-break/><text:span text:style-name="T224">mažmenine prekyba vynu (kurio tūrinė etilo alkoholio koncentracija neviršija 22 procentų) ir alumi ir n</text:span><text:span text:style-name="T225">utraukusioms šią veiklą pasibaigus licencijų galiojimo laikui.</text:span></text:p>
      <text:p text:style-name="P226"><text:span text:style-name="T227">7</text:span><text:span text:style-name="T228">. Pripažinti netekusiais galios:</text:span></text:p>
      <text:p text:style-name="P229"><text:span text:style-name="T230">7.1</text:span><text:span text:style-name="T231">. Lietuvos Respublikos Vyriausybės 1995 m. spalio 30 d. nutarimą Nr. 1397 „Dėl Skatinimo už Lietuvos Respublikos alkoholio kontrolės įstatymo pažeid</text:span><text:span text:style-name="T232">imų nustatymą tvarkos patvirtinimo“ (Žin., 1995, Nr.<text:s/></text:span><text:a xlink:href="https://www.e-tar.lt/portal/lt/legalAct/TAR.A19E3D30E2B6" office:target-frame-name="_blank" xlink:show="new"><text:span text:style-name="T233">91-2042</text:span></text:a><text:span text:style-name="T234">);</text:span></text:p>
      <text:p text:style-name="P235"><text:span text:style-name="T236">7.2</text:span><text:span text:style-name="T237">. Lietuvos Respublikos Vyriausybės 1995 m. lapkričio 17 d. nutarimą Nr. 1459 „Dėl alkoholio produktų<text:s/></text:span><text:span text:style-name="T238">importo, didmeninės ir mažmeninės prekybos jais licencijavimo“ (Žin., 1995, Nr. 95- 2133; 1996, Nr. 69-1670);</text:span></text:p>
      <text:p text:style-name="P239"><text:span text:style-name="T240">7.3</text:span><text:span text:style-name="T241">. Lietuvos Respublikos Vyriausybės 1996 m. vasario 27 d. nutarimą Nr. 285 „Dėl teisės importuoti alkoholinius gėrimus į Lietuvos Respubliką</text:span><text:span text:style-name="T242"><text:s/>ir teisės verstis didmenine prekyba Lietuvos Respublikoje pagamintais alkoholiniais gėrimais gavimo viešo konkurso būdu“ (Žin., 1996, Nr.<text:s/></text:span><text:a xlink:href="https://www.e-tar.lt/portal/lt/legalAct/TAR.31D1BB1530E9" office:target-frame-name="_blank" xlink:show="new"><text:span text:style-name="T243">20-529</text:span></text:a><text:span text:style-name="T244">);</text:span></text:p>
      <text:p text:style-name="P245"><text:span text:style-name="T246">7.4</text:span><text:span text:style-name="T247">. Lietuvos Respu</text:span><text:span text:style-name="T248">blikos Vyriausybės 1996 m. birželio 6 d. nutarimą Nr. 662 „Dėl Lietuvos Respublikos Vyriausybės 1996 m. vasario 27 d. nutarimo Nr. 285 „Dėl teisės importuoti alkoholinius gėrimus į Lietuvos Respubliką ir teisės verstis didmenine prekyba Lietuvos Respubliko</text:span><text:span text:style-name="T249">je pagamintais alkoholiniais gėrimais gavimo viešo konkurso būdu“ dalinio pakeitimo“ (Žin., 1996, Nr.<text:s/></text:span><text:a xlink:href="https://www.e-tar.lt/portal/lt/legalAct/TAR.3960D444A725" office:target-frame-name="_blank" xlink:show="new"><text:span text:style-name="T250">55-1302</text:span></text:a><text:span text:style-name="T251">);</text:span></text:p>
      <text:p text:style-name="P252"><text:span text:style-name="T253">7.5</text:span><text:span text:style-name="T254">. Lietuvos Respublikos Vyriausybės 1996 m. liepos 17 d. nutarimą Nr. 846 „Dėl Lietuvos Respublikos Vyriausybės 1995 m. lapkričio 17 d. nutarimo Nr. 1459 „Dėl alkoholio produktų importo, didmeninės ir mažmeninės prekybos jais licencijavimo“ dalinio pakeitim</text:span><text:span text:style-name="T255">o“ (Žin., 1996, Nr.<text:s/></text:span><text:a xlink:href="https://www.e-tar.lt/portal/lt/legalAct/TAR.331E8AEA7210" office:target-frame-name="_blank" xlink:show="new"><text:span text:style-name="T256">69-1670</text:span></text:a><text:span text:style-name="T257">);</text:span></text:p>
      <text:p text:style-name="P258"><text:span text:style-name="T259">7.6</text:span><text:span text:style-name="T260">. Lietuvos Respublikos Vyriausybės 1997 m. balandžio 7 d. nutarimo Nr. 325 „Dėl Lietuvos Respublikos Vyriausybės 1996 m. birželio 21 d</text:span><text:span text:style-name="T261">. nutarimo Nr. 734 „Dėl teisės importuoti alkoholinius gėrimus į Lietuvos Respubliką suteikimo“ dalinio pakeitimo“ (Žin., 1997, Nr.<text:s/></text:span><text:a xlink:href="https://www.e-tar.lt/portal/lt/legalAct/TAR.A0C31468708F" office:target-frame-name="_blank" xlink:show="new"><text:span text:style-name="T262">31-767</text:span></text:a><text:span text:style-name="T263">) 2 punktą.</text:span></text:p>
      <text:p text:style-name="P264"/>
      <text:p text:style-name="P265"/>
      <text:p text:style-name="P266"/>
      <text:p text:style-name="P267"><text:span text:style-name="T268">MINISTRAS PIRM</text:span><text:span text:style-name="T269">ININKAS</text:span><text:span text:style-name="T270"><text:tab/>GEDIMINAS VAGNORIUS</text:span></text:p>
      <text:p text:style-name="P271"/>
      <text:p text:style-name="P272"/>
      <text:p text:style-name="P273"/>
      <text:p text:style-name="P274">ŪKIO MINISTRAS<text:tab/>VINCAS BABILIUS</text:p>
      <text:p text:style-name="P275"/>
      <text:soft-page-break/>
      <text:p text:style-name="P276">PATVIRTINTA</text:p>
      <text:p text:style-name="P284">Lietuvos Respublikos Vyriausybės</text:p>
      <text:p text:style-name="P285">1997 m. birželio 5 d.<text:s/>nutarimu Nr. 559</text:p>
      <text:p text:style-name="P286"/>
      <text:p text:style-name="P287"><text:span text:style-name="T288">Alkoholio produktų importo, didmeninės ir mažmeninės prekybos jais licencijavimo taisyklės</text:span></text:p>
      <text:p text:style-name="P289"/>
      <text:p text:style-name="P290"><text:span text:style-name="T291">Licencijuojama veikla</text:span></text:p>
      <text:p text:style-name="P292"/>
      <text:p text:style-name="P293">1. Šios taisyklės reglamentuoja veiklą, susijusią su alkoholio produktų importu vidaus vartojimui (toliau vadinama –<text:s/>importas), didmenine ir mažmenine prekyba jais.</text:p>
      <text:p text:style-name="P294">Alkoholio produktai yra: alkoholiniai gėrimai (kodai pagal Kombinuotąją prekių nomenklatūrą – 2203.00, 22.04 – 22.08, išskyrus 2204.30, 22.07, 2208.20.40.0, 2208.90.69.3), nedenatūruotas etilo alkoholis (kodai pagal Kombinuotąją prekių nomenklatūrą – 2207.10.00.0, 2208.90.99.0), denatūruotas etilo alkoholis (kodas pagal Kombinuotąją prekių nomenklatūrą – 2207.20.00.0), techninis etilo alkoholis (kodas pagal Kombinuotąją prekių nomenklatūrą – 2207.10.00.0), ingredientai, t.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0, 2206.00.89, 2208.20.40.0, 2208.20.62.0, 2208.20.64.0, 2208.20.86.0, 2208.20.87.0, 2208.20.89.0, 2208.30.19.0, 2208.30.38.0, 2208.30.58.0, 2208.30.78.0, 2208.30.88.0, 2208.40.51.0, 2208.40.91.0, 2208.40.99.0, 2208.50.19.0, 2208.50.99.0, 2208.60.19, 2208.60.99.0, 2208.70.90.0, 2208.90.19.0, 2208.90.38.0, 2208.90.71.0 – 2208.90.78.0).<text:s/></text:p>
      <text:p text:style-name="P295">Punkto pakeitimai:</text:p>
      <text:p text:style-name="P296"><text:span text:style-name="T297">Nr.<text:s/></text:span><text:a xlink:href="https://www.e-tar.lt/portal/legalAct.html?documentId=TAR.E56369E41D93" office:target-frame-name="_top" xlink:show="replace"><text:span text:style-name="T298">651</text:span></text:a><text:span text:style-name="T299">, 1997-06-23, Žin., 1997, Nr. 60-1415 (1997-06-27), i. k. 0971100NUTA00000651</text:span></text:p>
      <text:p text:style-name="P300"><text:span text:style-name="T301">Nr.<text:s/></text:span><text:a xlink:href="https://www.e-tar.lt/portal/legalAct.html?documentId=TAR.9BF2A5E7B557" office:target-frame-name="_top" xlink:show="replace"><text:span text:style-name="T302">50</text:span></text:a><text:span text:style-name="T303">, 1998-01-19, Žin., 1998, Nr. 8-172 (1998-01-23), i. k. 0981100NUTA00000050</text:span></text:p>
      <text:p text:style-name="P304"><text:span text:style-name="T305">Nr.<text:s/></text:span><text:a xlink:href="https://www.e-tar.lt/portal/legalAct.html?documentId=TAR.C763A844717B" office:target-frame-name="_top" xlink:show="replace"><text:span text:style-name="T306">610</text:span></text:a><text:span text:style-name="T307">, 1999-05</text:span><text:span text:style-name="T308">-20, Žin., 1999, Nr. 45-1443 (1999-05-26), i. k. 0991100NUTA00000610</text:span></text:p>
      <text:p text:style-name="Normal"/>
      <text:p text:style-name="P309"><text:span text:style-name="T310">2</text:span><text:span text:style-name="T311">. Importuoti į Lietuvos Respubliką alkoholio produktus, verstis didmenine ar mažmenine prekyba jais leidžiama tik įmonėms, turinčioms nustatytosios formos licenciją.</text:span></text:p>
      <text:p text:style-name="P312"><text:span text:style-name="T313">Importuoti į Li</text:span><text:span text:style-name="T314">etuvos Respubliką alkoholio produktus (kodai pagal Kombinuotąją prekių nomenklatūrą – 2203–2208, išskyrus 2208.90.69.3) be importo licencijos turi teisę tik ūkio subjektai, turintys licenciją gaminti alkoholio produktus ir tik importuojantys savos gamybos<text:s/></text:span><text:span text:style-name="T315">alkoholio produktus, kuriems nustatytąja tvarka buvo įforminta negrąžinamojo eksporto muitinės procedūra, jeigu jie yra to paties pavidalo kaip eksporto metu. Šiuo atveju ūkio subjektai turi pateikti Valstybinės tabako ir alkoholio kontrolės tarnybos prie<text:s/></text:span><text:span text:style-name="T316">Lietuvos Respublikos Vyriausybės sutikimą.</text:span><text:s/></text:p>
      <text:p text:style-name="P317">Punkto pakeitimai:</text:p>
      <text:p text:style-name="P318"><text:span text:style-name="T319">Nr.<text:s/></text:span><text:a xlink:href="https://www.e-tar.lt/portal/legalAct.html?documentId=TAR.6A0177823CBA" office:target-frame-name="_top" xlink:show="replace"><text:span text:style-name="T320">1366</text:span></text:a><text:span text:style-name="T321">, 1997-12-09, Žin., 1997, Nr. 114-2895 (1997-12-12), i. k. 0971100NUTA00001366</text:span></text:p>
      <text:p text:style-name="Normal"/>
      <text:p text:style-name="P322"><text:span text:style-name="T323">Licencijų rūšys</text:span></text:p>
      <text:p text:style-name="P324"/>
      <text:p text:style-name="P325"><text:span text:style-name="T326">3</text:span><text:span text:style-name="T327">. Nustatomos šios licencijos, susijusios su alkoholinių gėrimų importu, didmenine ar mažmenine prekyba jais:</text:span></text:p>
      <text:p text:style-name="P328"><text:span text:style-name="T329">3.1</text:span><text:span text:style-name="T330">. importuoti degtinę ir kitus alkoholinius gėrimus;</text:span></text:p>
      <text:p text:style-name="P331"><text:span text:style-name="T332">3.2.</text:span><text:span text:style-name="T333"><text:s/>Neteko galios nuo 1998-07-02</text:span></text:p>
      <text:p text:style-name="P334">Punkto naikinimas:</text:p>
      <text:p text:style-name="P335"><text:span text:style-name="T336">Nr.<text:s/></text:span><text:a xlink:href="https://www.e-tar.lt/portal/legalAct.html?documentId=TAR.EE7089921055" office:target-frame-name="_top" xlink:show="replace"><text:span text:style-name="T337">777</text:span></text:a><text:span text:style-name="T338">, 1998-06-23, Žin. 1998, Nr. 59-1679 (1998-07-01), i. k. 0981100NUTA00000777</text:span></text:p>
      <text:p text:style-name="Normal"/>
      <text:p text:style-name="P339"><text:span text:style-name="T340">3.2</text:span><text:span text:style-name="T341">. importuoti vyną (kurio tūrinė etilo alkoholio koncentracija neviršija 22 procentų) ir<text:s/></text:span><text:span text:style-name="T342">alų;</text:span></text:p>
      <text:p text:style-name="P343">Punkto numeracijos pakeitimas:</text:p>
      <text:p text:style-name="P344"><text:span text:style-name="T345">Nr.<text:s/></text:span><text:a xlink:href="https://www.e-tar.lt/portal/legalAct.html?documentId=TAR.EE7089921055" office:target-frame-name="_top" xlink:show="replace"><text:span text:style-name="T346">777</text:span></text:a><text:span text:style-name="T347">, 1998-06-23, Žin., 1998, Nr. 59-1679 (1998-07-01), i. k. 0981100NUTA00000777</text:span></text:p>
      <text:p text:style-name="Normal"/>
      <text:p text:style-name="P348"><text:span text:style-name="T349">3.3</text:span><text:span text:style-name="T350">. importuoti alų;</text:span></text:p>
      <text:p text:style-name="P351">Punkto numeracijos pakeitimas:</text:p>
      <text:p text:style-name="P352"><text:span text:style-name="T353">Nr.<text:s/></text:span><text:a xlink:href="https://www.e-tar.lt/portal/legalAct.html?documentId=TAR.EE7089921055" office:target-frame-name="_top" xlink:show="replace"><text:span text:style-name="T354">777</text:span></text:a><text:span text:style-name="T355">, 1998-06-23, Žin., 1998, Nr. 59-1679 (1998-07-01), i. k. 0981100NUTA00000777</text:span></text:p>
      <text:p text:style-name="Normal"/>
      <text:p text:style-name="P356"><text:span text:style-name="T357">3.4</text:span><text:span text:style-name="T358">. verstis didmenine prekyba Lietuvos Respublikoje pagamintais alkoholiniais g</text:span><text:span text:style-name="T359">ėrimais;</text:span></text:p>
      <text:p text:style-name="P360">Punkto numeracijos pakeitimas:</text:p>
      <text:p text:style-name="P361"><text:span text:style-name="T362">Nr.<text:s/></text:span><text:a xlink:href="https://www.e-tar.lt/portal/legalAct.html?documentId=TAR.EE7089921055" office:target-frame-name="_top" xlink:show="replace"><text:span text:style-name="T363">777</text:span></text:a><text:span text:style-name="T364">, 1998-06-23, Žin., 1998, Nr. 59-1679 (1998-07-01), i. k. 0981100NUTA00000777</text:span></text:p>
      <text:p text:style-name="Normal"/>
      <text:p text:style-name="P365"><text:span text:style-name="T366">3.5</text:span><text:span text:style-name="T367">. verstis didmenine prekyba Lietuvos Resp</text:span><text:span text:style-name="T368">ublikoje pagamintais alkoholiniais gėrimais (kurių tūrinė etilo alkoholio koncentracija neviršija 22 procentų);</text:span></text:p>
      <text:p text:style-name="P369">Punkto numeracijos pakeitimas:</text:p>
      <text:p text:style-name="P370"><text:span text:style-name="T371">Nr.<text:s/></text:span><text:a xlink:href="https://www.e-tar.lt/portal/legalAct.html?documentId=TAR.EE7089921055" office:target-frame-name="_top" xlink:show="replace"><text:span text:style-name="T372">777</text:span></text:a><text:span text:style-name="T373">, 1998-06-23, Žin., 1998</text:span><text:span text:style-name="T374">, Nr. 59-1679 (1998-07-01), i. k. 0981100NUTA00000777</text:span></text:p>
      <text:p text:style-name="Normal"/>
      <text:p text:style-name="P375"><text:span text:style-name="T376">3.6</text:span><text:span text:style-name="T377">. verstis didmenine prekyba Lietuvos Respublikoje pagamintu alumi;</text:span></text:p>
      <text:p text:style-name="P378">Punkto numeracijos pakeitimas:</text:p>
      <text:p text:style-name="P379"><text:span text:style-name="T380">Nr.<text:s/></text:span><text:a xlink:href="https://www.e-tar.lt/portal/legalAct.html?documentId=TAR.EE7089921055" office:target-frame-name="_top" xlink:show="replace"><text:span text:style-name="T381">777</text:span></text:a><text:span text:style-name="T382">,<text:s/></text:span><text:span text:style-name="T383">1998-06-23, Žin., 1998, Nr. 59-1679 (1998-07-01), i. k. 0981100NUTA00000777</text:span></text:p>
      <text:p text:style-name="Normal"/>
      <text:p text:style-name="P384"><text:span text:style-name="T385">3.7</text:span><text:span text:style-name="T386">. verstis mažmenine prekyba alkoholiniais gėrimais;</text:span></text:p>
      <text:p text:style-name="P387">Punkto numeracijos pakeitimas:</text:p>
      <text:p text:style-name="P388"><text:span text:style-name="T389">Nr.<text:s/></text:span><text:a xlink:href="https://www.e-tar.lt/portal/legalAct.html?documentId=TAR.EE7089921055" office:target-frame-name="_top" xlink:show="replace"><text:span text:style-name="T390">777</text:span></text:a><text:span text:style-name="T391">, 1998-06-23, Žin., 1998, Nr. 59-1679 (1998-07-01), i. k. 0981100NUTA00000777</text:span></text:p>
      <text:p text:style-name="Normal"/>
      <text:p text:style-name="P392"><text:span text:style-name="T393">3.8</text:span><text:span text:style-name="T394">. verstis mažmenine prekyba alkoholiniais gėrimais (kurių tūrinė etilo alkoholio koncentracija neviršija 22 procentų);</text:span></text:p>
      <text:p text:style-name="P395">Punkto numeracijos pakeitimas:</text:p>
      <text:p text:style-name="P396"><text:span text:style-name="T397">Nr.<text:s/></text:span><text:a xlink:href="https://www.e-tar.lt/portal/legalAct.html?documentId=TAR.EE7089921055" office:target-frame-name="_top" xlink:show="replace"><text:span text:style-name="T398">777</text:span></text:a><text:span text:style-name="T399">, 1998-06-23, Žin., 1998, Nr. 59-1679 (1998-07-01), i. k. 0981100NUTA00000777</text:span></text:p>
      <text:p text:style-name="Normal"/>
      <text:p text:style-name="P400"><text:span text:style-name="T401">3.9</text:span><text:span text:style-name="T402">. verstis mažmenine prekyba alumi;</text:span></text:p>
      <text:p text:style-name="P403">Punkto numeracijos pakeitimas:</text:p>
      <text:p text:style-name="P404"><text:span text:style-name="T405">Nr.<text:s/></text:span><text:a xlink:href="https://www.e-tar.lt/portal/legalAct.html?documentId=TAR.EE7089921055" office:target-frame-name="_top" xlink:show="replace"><text:span text:style-name="T406">777</text:span></text:a><text:span text:style-name="T407">, 1998-06-23, Žin., 1998, Nr. 59-1679 (1998-07-01), i. k. 0981100NUTA00000777</text:span></text:p>
      <text:p text:style-name="Normal"/>
      <text:p text:style-name="P408"><text:span text:style-name="T409">3.10</text:span><text:span text:style-name="T410">. verstis mažmenine prekyba alkoholiniais gėrimais neapmuitinamose parduotuvėse;</text:span></text:p>
      <text:p text:style-name="P411">Punkto numeracijos pakeitimas:</text:p>
      <text:p text:style-name="P412"><text:span text:style-name="T413">Nr.<text:s/></text:span><text:a xlink:href="https://www.e-tar.lt/portal/legalAct.html?documentId=TAR.EE7089921055" office:target-frame-name="_top" xlink:show="replace"><text:span text:style-name="T414">777</text:span></text:a><text:span text:style-name="T415">, 1998-06-23, Žin., 1998, Nr. 59-1679 (1998-07-01), i. k. 0981100NUTA00000777</text:span></text:p>
      <text:p text:style-name="Normal"/>
      <text:p text:style-name="P416"><text:span text:style-name="T417">3.11</text:span><text:span text:style-name="T418">. verstis mažmenine prekyba alkoholiniais gėrimais (kurių tūrinė<text:s/></text:span><text:span text:style-name="T419">etilo alkoholio koncentracija neviršija 22 procentų) kurortinio sezono metu;</text:span></text:p>
      <text:p text:style-name="P420">Punkto numeracijos pakeitimas:</text:p>
      <text:p text:style-name="P421"><text:span text:style-name="T422">Nr.<text:s/></text:span><text:a xlink:href="https://www.e-tar.lt/portal/legalAct.html?documentId=TAR.EE7089921055" office:target-frame-name="_top" xlink:show="replace"><text:span text:style-name="T423">777</text:span></text:a><text:span text:style-name="T424">, 1998-06-23, Žin., 1998, Nr. 59-1679 (1998-07-01), i. k. 0</text:span><text:span text:style-name="T425">981100NUTA00000777</text:span></text:p>
      <text:p text:style-name="Normal"/>
      <text:p text:style-name="P426">3.12. verstis mažmenine prekyba alkoholiniais gėrimais (kurių tūrinė etilo alkoholio koncentracija neviršija 22 procentų) kurortinio, poilsio bei turizmo sezono metu;</text:p>
      <text:p text:style-name="P427">Punkto pakeitimai:</text:p>
      <text:p text:style-name="P428"><text:span text:style-name="T429">Nr.<text:s/></text:span><text:a xlink:href="https://www.e-tar.lt/portal/legalAct.html?documentId=TAR.C763A844717B" office:target-frame-name="_top" xlink:show="replace"><text:span text:style-name="T430">610</text:span></text:a><text:span text:style-name="T431">, 1999-05-20, Žin., 1999, Nr. 45-1443 (1999-05-26), i. k. 0991100NUTA00000610</text:span></text:p>
      <text:p text:style-name="P432">Punkto numeracijos pakeitimas:</text:p>
      <text:p text:style-name="P433"><text:span text:style-name="T434">Nr.<text:s/></text:span><text:a xlink:href="https://www.e-tar.lt/portal/legalAct.html?documentId=TAR.EE7089921055" office:target-frame-name="_top" xlink:show="replace"><text:span text:style-name="T435">777</text:span></text:a><text:span text:style-name="T436">, 1998-06-23, Ž</text:span><text:span text:style-name="T437">in., 1998, Nr. 59-1679 (1998-07-01), i. k. 0981100NUTA00000777</text:span></text:p>
      <text:p text:style-name="Normal"/>
      <text:p text:style-name="P438">3.13. vienkartinės – verstis mažmenine prekyba alkoholiniais gėrimais (kurių tūrinė etilo alkoholio koncentracija neviršija 13 procentų) masiniuose renginiuose, parodose bei mugėse;<text:s/></text:p>
      <text:p text:style-name="P439">Punkto pakeitimai:</text:p>
      <text:p text:style-name="P440"><text:span text:style-name="T441">Nr.<text:s/></text:span><text:a xlink:href="https://www.e-tar.lt/portal/legalAct.html?documentId=TAR.C763A844717B" office:target-frame-name="_top" xlink:show="replace"><text:span text:style-name="T442">610</text:span></text:a><text:span text:style-name="T443">, 1999-05-20, Žin., 1999, Nr. 45-1443 (1999-05-26), i. k. 0991100NUTA00000610</text:span></text:p>
      <text:p text:style-name="P444">Punkto numeracijos pakeitimas:</text:p>
      <text:p text:style-name="P445"><text:span text:style-name="T446">Nr.<text:s/></text:span><text:a xlink:href="https://www.e-tar.lt/portal/legalAct.html?documentId=TAR.EE7089921055" office:target-frame-name="_top" xlink:show="replace"><text:span text:style-name="T447">777</text:span></text:a><text:span text:style-name="T448">, 1998-06-23, Žin., 1998, Nr. 59-1679 (1998-07-01), i. k. 0981100NUTA00000777</text:span></text:p>
      <text:p text:style-name="Normal"/>
      <text:p text:style-name="P449"><text:span text:style-name="T450">3.14</text:span><text:span text:style-name="T451">. verstis didmenine prekyba importuoto vyno (kurio tūrinė etilo alkoholio koncentracija neviršija 22 procentų) ir alaus liku</text:span><text:span text:style-name="T452">čiais;</text:span></text:p>
      <text:p text:style-name="P453">Punkto numeracijos pakeitimas:</text:p>
      <text:soft-page-break/>
      <text:p text:style-name="P454"><text:span text:style-name="T455">Nr.<text:s/></text:span><text:a xlink:href="https://www.e-tar.lt/portal/legalAct.html?documentId=TAR.EE7089921055" office:target-frame-name="_top" xlink:show="replace"><text:span text:style-name="T456">777</text:span></text:a><text:span text:style-name="T457">, 1998-06-23, Žin., 1998, Nr. 59-1679 (1998-07-01), i. k. 0981100NUTA00000777</text:span></text:p>
      <text:p text:style-name="Normal"/>
      <text:p text:style-name="P458"><text:span text:style-name="T459">3.15</text:span><text:span text:style-name="T460">. verstis didmenine prekyba importuoto<text:s/></text:span><text:span text:style-name="T461">alaus likučiais;</text:span></text:p>
      <text:p text:style-name="P462">Punkto numeracijos pakeitimas:</text:p>
      <text:p text:style-name="P463"><text:span text:style-name="T464">Nr.<text:s/></text:span><text:a xlink:href="https://www.e-tar.lt/portal/legalAct.html?documentId=TAR.EE7089921055" office:target-frame-name="_top" xlink:show="replace"><text:span text:style-name="T465">777</text:span></text:a><text:span text:style-name="T466">, 1998-06-23, Žin., 1998, Nr. 59-1679 (1998-07-01), i. k. 0981100NUTA00000777</text:span></text:p>
      <text:p text:style-name="Normal"/>
      <text:p text:style-name="P467"><text:span text:style-name="T468">3.16</text:span><text:span text:style-name="T469">. verstis didmenine prekyba Liet</text:span><text:span text:style-name="T470">uvos Respublikoje pagamintų alkoholinių gėrimų likučiais;</text:span></text:p>
      <text:p text:style-name="P471">Punkto numeracijos pakeitimas:</text:p>
      <text:p text:style-name="P472"><text:span text:style-name="T473">Nr.<text:s/></text:span><text:a xlink:href="https://www.e-tar.lt/portal/legalAct.html?documentId=TAR.EE7089921055" office:target-frame-name="_top" xlink:show="replace"><text:span text:style-name="T474">777</text:span></text:a><text:span text:style-name="T475">, 1998-06-23, Žin., 1998, Nr. 59-1679 (1998-07-01), i. k. 0981100NUTA00000777</text:span></text:p>
      <text:p text:style-name="Normal"/>
      <text:p text:style-name="P476"><text:span text:style-name="T477">3.17</text:span><text:span text:style-name="T478">. verstis didmenine prekyba Lietuvos Respublikoje pagamintų alkoholinių gėrimų (kurių tūrinė etilo alkoholio koncentracija neviršija 22 procentų) likučiais;</text:span></text:p>
      <text:p text:style-name="P479">Punkto numeracijos pakeitimas:</text:p>
      <text:p text:style-name="P480"><text:span text:style-name="T481">Nr.<text:s/></text:span><text:a xlink:href="https://www.e-tar.lt/portal/legalAct.html?documentId=TAR.EE7089921055" office:target-frame-name="_top" xlink:show="replace"><text:span text:style-name="T482">777</text:span></text:a><text:span text:style-name="T483">, 1998-06-23, Žin., 1998, Nr. 59-1679 (1998-07-01), i. k. 0981100NUTA00000777</text:span></text:p>
      <text:p text:style-name="Normal"/>
      <text:p text:style-name="P484"><text:span text:style-name="T485">3.18</text:span><text:span text:style-name="T486">. verstis didmenine prekyba Lietuvos Respublikoje pagaminto vyno (kurio tūrinė etilo alkoholio koncentracija neviršija 22 procentų) ir alau</text:span><text:span text:style-name="T487">s likučiais;</text:span></text:p>
      <text:p text:style-name="P488">Punkto numeracijos pakeitimas:</text:p>
      <text:p text:style-name="P489"><text:span text:style-name="T490">Nr.<text:s/></text:span><text:a xlink:href="https://www.e-tar.lt/portal/legalAct.html?documentId=TAR.EE7089921055" office:target-frame-name="_top" xlink:show="replace"><text:span text:style-name="T491">777</text:span></text:a><text:span text:style-name="T492">, 1998-06-23, Žin., 1998, Nr. 59-1679 (1998-07-01), i. k. 0981100NUTA00000777</text:span></text:p>
      <text:p text:style-name="Normal"/>
      <text:p text:style-name="P493"><text:span text:style-name="T494">3.19</text:span><text:span text:style-name="T495">. verstis didmenine prekyba Lietuvos</text:span><text:span text:style-name="T496"><text:s/>Respublikoje pagaminto alaus likučiais;</text:span></text:p>
      <text:p text:style-name="P497">Punkto numeracijos pakeitimas:</text:p>
      <text:p text:style-name="P498"><text:span text:style-name="T499">Nr.<text:s/></text:span><text:a xlink:href="https://www.e-tar.lt/portal/legalAct.html?documentId=TAR.EE7089921055" office:target-frame-name="_top" xlink:show="replace"><text:span text:style-name="T500">777</text:span></text:a><text:span text:style-name="T501">, 1998-06-23, Žin., 1998, Nr. 59-1679 (1998-07-01), i. k. 0981100NUTA00000777</text:span></text:p>
      <text:p text:style-name="Normal"/>
      <text:p text:style-name="P502"><text:span text:style-name="T503">3.20</text:span><text:span text:style-name="T504">.<text:s/></text:span><text:span text:style-name="T505">verstis mažmenine prekyba alkoholinių gėrimų likučiais;</text:span></text:p>
      <text:p text:style-name="P506">Punkto numeracijos pakeitimas:</text:p>
      <text:p text:style-name="P507"><text:span text:style-name="T508">Nr.<text:s/></text:span><text:a xlink:href="https://www.e-tar.lt/portal/legalAct.html?documentId=TAR.EE7089921055" office:target-frame-name="_top" xlink:show="replace"><text:span text:style-name="T509">777</text:span></text:a><text:span text:style-name="T510">, 1998-06-23, Žin., 1998, Nr. 59-1679 (1998-07-01), i. k. 0981100NUTA00000777</text:span></text:p>
      <text:p text:style-name="Normal"/>
      <text:p text:style-name="P511"><text:span text:style-name="T512">3.21</text:span><text:span text:style-name="T513">. verstis mažmenine prekyba alkoholinių gėrimų (kurių tūrinė etilo alkoholio koncentracija neviršija 22 procentų) likučiais;</text:span></text:p>
      <text:p text:style-name="P514">Punkto numeracijos pakeitimas:</text:p>
      <text:p text:style-name="P515"><text:span text:style-name="T516">Nr.<text:s/></text:span><text:a xlink:href="https://www.e-tar.lt/portal/legalAct.html?documentId=TAR.EE7089921055" office:target-frame-name="_top" xlink:show="replace"><text:span text:style-name="T517">777</text:span></text:a><text:span text:style-name="T518">,<text:s/></text:span><text:span text:style-name="T519">1998-06-23, Žin., 1998, Nr. 59-1679 (1998-07-01), i. k. 0981100NUTA00000777</text:span></text:p>
      <text:p text:style-name="Normal"/>
      <text:p text:style-name="P520"><text:span text:style-name="T521">3.22</text:span><text:span text:style-name="T522">. verstis mažmenine prekyba vyno (kurio tūrinė etilo alkoholio koncentracija neviršija 22 procentų) ir alaus likučiais;</text:span></text:p>
      <text:p text:style-name="P523">Punkto numeracijos pakeitimas:</text:p>
      <text:p text:style-name="P524"><text:span text:style-name="T525">Nr.<text:s/></text:span><text:a xlink:href="https://www.e-tar.lt/portal/legalAct.html?documentId=TAR.EE7089921055" office:target-frame-name="_top" xlink:show="replace"><text:span text:style-name="T526">777</text:span></text:a><text:span text:style-name="T527">, 1998-06-23, Žin., 1998, Nr. 59-1679 (1998-07-01), i. k. 0981100NUTA00000777</text:span></text:p>
      <text:p text:style-name="Normal"/>
      <text:p text:style-name="P528"><text:span text:style-name="T529">3.23</text:span><text:span text:style-name="T530">. verstis mažmenine prekyba alaus likučiais.</text:span></text:p>
      <text:p text:style-name="P531">Punkto numeracijos pakeitimas:</text:p>
      <text:p text:style-name="P532"><text:span text:style-name="T533">Nr.<text:s/></text:span><text:a xlink:href="https://www.e-tar.lt/portal/legalAct.html?documentId=TAR.EE7089921055" office:target-frame-name="_top" xlink:show="replace"><text:span text:style-name="T534">777</text:span></text:a><text:span text:style-name="T535">, 1998-06-23, Žin., 1998, Nr. 59-1679 (1998-07-01), i. k. 0981100NUTA00000777</text:span></text:p>
      <text:p text:style-name="Normal"/>
      <text:p text:style-name="P536">3.25. verstis mažmenine prekyba alumi kurortinio, poilsio bei turizmo sezono metu</text:p>
      <text:p text:style-name="P537">Papildyta punktu:</text:p>
      <text:p text:style-name="P538"><text:span text:style-name="T539">Nr.<text:s/></text:span><text:a xlink:href="https://www.e-tar.lt/portal/legalAct.html?documentId=TAR.C763A844717B" office:target-frame-name="_top" xlink:show="replace"><text:span text:style-name="T540">610</text:span></text:a><text:span text:style-name="T541">, 1999-05-20, Žin., 1999, Nr. 45-1443 (1999-05-26), i. k. 0991100NUTA00000610</text:span></text:p>
      <text:p text:style-name="Normal"/>
      <text:p text:style-name="P542">3.26. vienkartinės – verstis mažmenine prekyba alkoholiniais gėrimais parodose bei mugėse,<text:s/>vykstančiose stacionariniuose pastatuose.<text:s/></text:p>
      <text:p text:style-name="P543">Papildyta punktu:</text:p>
      <text:p text:style-name="P544"><text:span text:style-name="T545">Nr.<text:s/></text:span><text:a xlink:href="https://www.e-tar.lt/portal/legalAct.html?documentId=TAR.C763A844717B" office:target-frame-name="_top" xlink:show="replace"><text:span text:style-name="T546">610</text:span></text:a><text:span text:style-name="T547">, 1999-05-20, Žin., 1999, Nr. 45-1443 (1999-05-26), i. k. 0991100NUTA00000610</text:span></text:p>
      <text:p text:style-name="Normal"/>
      <text:p text:style-name="P548"><text:span text:style-name="T549">3.27</text:span><text:span text:style-name="T550">. vienkartinės – v</text:span><text:span text:style-name="T551">erstis mažmenine prekyba alumi masiniuose renginiuose, parodose bei mugėse.</text:span><text:s/></text:p>
      <text:p text:style-name="P552">Papildyta punktu:</text:p>
      <text:p text:style-name="P553"><text:span text:style-name="T554">Nr.<text:s/></text:span><text:a xlink:href="https://www.e-tar.lt/portal/legalAct.html?documentId=TAR.02734BFB8FD8" office:target-frame-name="_top" xlink:show="replace"><text:span text:style-name="T555">1256</text:span></text:a><text:span text:style-name="T556">, 1999-11-10, Žin., 1999, Nr. 97-2795 (1999-11-17), i. k. 0991100NUTA00</text:span><text:span text:style-name="T557">001256</text:span></text:p>
      <text:p text:style-name="Normal"/>
      <text:p text:style-name="P558"><text:span text:style-name="T559">4</text:span><text:span text:style-name="T560">. Nustatomos šios licencijos, susijusios su alkoholio produktų (išskyrus alkoholinius gėrimus) importu:</text:span></text:p>
      <text:p text:style-name="P561"><text:span text:style-name="T562">4.1</text:span><text:span text:style-name="T563">. importuoti nedenatūruotą etilo alkoholį;</text:span></text:p>
      <text:p text:style-name="P564"><text:span text:style-name="T565">4.2</text:span><text:span text:style-name="T566">. importuoti denatūruotą etilo alkoholį;</text:span></text:p>
      <text:p text:style-name="P567"><text:span text:style-name="T568">4.3</text:span><text:span text:style-name="T569">. importuoti techninį etilo<text:s/></text:span><text:span text:style-name="T570">alkoholį;</text:span></text:p>
      <text:p text:style-name="P571"><text:span text:style-name="T572">4.4</text:span><text:span text:style-name="T573">. importuoti žaliavas, kuriose yra etilo alkoholio;</text:span></text:p>
      <text:p text:style-name="P574"><text:span text:style-name="T575">4.5</text:span><text:span text:style-name="T576">. importuoti nemaistinius alkoholinius tirpalus su kvapiųjų medžiagų priedais;</text:span></text:p>
      <text:p text:style-name="P577"><text:span text:style-name="T578">4.6</text:span><text:span text:style-name="T579">. importuoti maistinius alkoholinius tirpalus su kvapiųjų medžiagų priedais.</text:span></text:p>
      <text:p text:style-name="P580"/>
      <text:p text:style-name="P581"><text:span text:style-name="T582">Licencijų<text:s/></text:span><text:span text:style-name="T583">išdavimas</text:span></text:p>
      <text:p text:style-name="P584"/>
      <text:p text:style-name="P585"><text:span text:style-name="T586">5</text:span><text:span text:style-name="T587">. Licencijos importuoti alkoholio produktus, verstis didmenine prekyba alkoholiniais gėrimais gali būti išduodamos visų rūšių Lietuvos Respublikoje įregistruotoms įmonėms, kurių įregistravimo pažymėjimuose ar įstatuose numatytos užsienio pi</text:span><text:span text:style-name="T588">rkimo bei pardavimo operacijos, didmeninė prekyba, gamyba.</text:span></text:p>
      <text:p text:style-name="P589"><text:span text:style-name="T590">6</text:span><text:span text:style-name="T591">.<text:s/></text:span>Licencijos verstis mažmenine prekyba alkoholiniais gėrimais gali būti išduodamos visų rūšių Lietuvos 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 kioskuose, jeigu jų įregistravimo pažymėjimuose ar įstatuose numatyta mažmeninė prekyba.<text:span text:style-name="T592"><text:s/></text:span>Licencijos verstis mažmenine prekyba alkoholiniais gėrimais, kurių tūrinė etilo alkoholio koncentracija neviršija 22 procentų, kurortinio, poilsio bei turizmo sezono metu gali būti išduodamos ir nestacionarinėms viešojo maitinimo įmonėms, jeigu jų įregistravimo pažymėjimuose ar įstatuose numatyta mažmeninė prekyba<text:span text:style-name="T593">.</text:span></text:p>
      <text:p text:style-name="P594">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595">Punkto pakeitimai:</text:p>
      <text:p text:style-name="P596"><text:span text:style-name="T597">Nr.<text:s/></text:span><text:a xlink:href="https://www.e-tar.lt/portal/legalAct.html?documentId=TAR.6E1233328166" office:target-frame-name="_top" xlink:show="replace"><text:span text:style-name="T598">5</text:span></text:a><text:span text:style-name="T599">, 1998-01-06, Žin., 1998, Nr. 5-83 (1998-01-14), i. k. 0981100NUTA00000005</text:span></text:p>
      <text:p text:style-name="P600"><text:span text:style-name="T601">Nr.<text:s/></text:span><text:a xlink:href="https://www.e-tar.lt/portal/legalAct.html?documentId=TAR.C763A844717B" office:target-frame-name="_top" xlink:show="replace"><text:span text:style-name="T602">610</text:span></text:a><text:span text:style-name="T603">, 1999-05-20, Žin., 1999, Nr. 45-1443 (1999-05-26), i. k. 0991100NUTA00000610</text:span></text:p>
      <text:p text:style-name="Normal"/>
      <text:p text:style-name="P604"><text:span text:style-name="T605">7</text:span><text:span text:style-name="T606">. Jeigu įmonė, importuojanti alkoholio produktus, vykdo didmeninę prekybą jais keliuose savo padaliniu</text:span><text:span text:style-name="T607">ose (sandėliuose, filialuose ir panašiai), jai išduodama viena licencija, kurioje įrašomi padalinių adresai.</text:span></text:p>
      <text:p text:style-name="P608">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609">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610"><text:s/></text:span>150 mililitrų talpos suvenyrinę tarą), šampano ir alaus atsargos, skirtos vartoti kambario gyventojams<text:span text:style-name="T611">.</text:span></text:p>
      <text:p text:style-name="P612"><text:span text:style-name="T613">Jeigu įm</text:span><text:span text:style-name="T614">onė verčiasi mažmenine prekyba alkoholiniais gėrimais keliuose savo padaliniuose, įrengtuose tame pačiame ar skirtinguose pastatuose (specializuotose parduotuvėse, specializuotuose<text:s/></text:span><text:soft-page-break/><text:span text:style-name="T615">skyriuose, restoranuose, kavinėse, bufetuose, įskaitant uždaruosius, baruos</text:span><text:span text:style-name="T616">e ir panašiai), kurie aptarnauja pirkėjus ar išduoda alkoholinius gėrimus pardavėjams, jai išduodamos licencijos verstis šia veikla kiekviename padalinyje. Jeigu vienoje prekybos įmonės ar viešojo maitinimo įmonės aptarnavimo salėje įrengti keli ta pačia v</text:span><text:span text:style-name="T617">eikla (mažmeninės prekybos ar viešojo maitinimo) besiverčiantys padaliniai, kuriuose parduodami alkoholiniai gėrimai, išduodama viena licencija. Jeigu vienoje prekybos įmonės ar viešojo maitinimo įmonės aptarnavimo salėje įrengti keli padaliniai, kuriuose<text:s/></text:span><text:span text:style-name="T618">vykdoma mažmeninės prekybos ir viešojo maitinimo veikla, išduodamos licencijos kiekvienos rūšies veiklai. Įrengtoms teatruose<text:s/></text:span>ir filharmonijose<text:span text:style-name="T619"><text:s/>įmonėms, kuriose lankytojai aptarnaujami tik pramoginių renginių metu, išduodama viena licencija, ir joje padali</text:span><text:span text:style-name="T620">niai (barai, bufetai ir panašiai) nenurodomi.</text:span><text:s/></text:p>
      <text:p text:style-name="P621">Įmonei, kuri verčiasi mažmenine prekyba alumi autoparduotuvėse, aptarnaujančiose kaimo gyventojus savivaldybių nustatyta tvarka, licencijos išduodamos kiekvienai autoparduotuvei, o aptarnaujamų kaimų pavadinimai įrašomi į licenciją. Autoparduotuvė – tai speciali transporto priemonė, atitinkanti Lietuvos higienos normos HN 29 – 1996 „Maisto prekių prekybos įmonės“ nustatytus reikalavimus ir turinti teritorijos visuomenės sveikatos centro ar jo filialo išduotą atitinkamą pažymėjimą.</text:p>
      <text:p text:style-name="P622">Punkto pakeitimai:</text:p>
      <text:p text:style-name="P623"><text:span text:style-name="T624">Nr.<text:s/></text:span><text:a xlink:href="https://www.e-tar.lt/portal/legalAct.html?documentId=TAR.CBA6D27DDBA3" office:target-frame-name="_top" xlink:show="replace"><text:span text:style-name="T625">675</text:span></text:a><text:span text:style-name="T626">, 1998-06-04, Žin., 1998, Nr. 53-1471 (1998-06-10), i. k. 0981100NUTA00000675</text:span></text:p>
      <text:p text:style-name="P627"><text:span text:style-name="T628">Nr.<text:s/></text:span><text:a xlink:href="https://www.e-tar.lt/portal/legalAct.html?documentId=TAR.C763A844717B" office:target-frame-name="_top" xlink:show="replace"><text:span text:style-name="T629">610</text:span></text:a><text:span text:style-name="T630">, 1999-05-20, Žin., 1999, Nr. 45-1443 (1999-05-26), i. k. 0991100NUTA00000610</text:span></text:p>
      <text:p text:style-name="Normal"/>
      <text:p text:style-name="P631"><text:span text:style-name="T632">8</text:span><text:span text:style-name="T633">. Licencijos importuoti alkoholinius gėrimus, verstis didmenine ar mažmenine prekyba jais</text:span><text:span text:style-name="T634"><text:s/>išduodamos ir perregistruojamos šia tvarka:</text:span></text:p>
      <text:p text:style-name="P635"><text:span text:style-name="T636">8.1</text:span><text:span text:style-name="T637">. licencijas importuoti alkoholinius gėrimus ir licencijas verstis didmenine prekyba Lietuvos Respublikoje pagamintais alkoholiniais gėrimais išduoda ir perregistruoja Valstybinė tabako ir alkoholio kontrol</text:span><text:span text:style-name="T638">ės tarnyba.</text:span></text:p>
      <text:p text:style-name="P639">Licencijos importuoti alkoholinius gėrimus išduodamos suderinus su Ūkio ministerija, Sveikatos apsaugos ministerija, Vidaus reikalų ministerija, Finansų ministerija ir Valstybės saugumo departamentu, o licencijos importuoti natūralaus bičių medaus pagrindu pagamintus alkoholinius gėrimus, kurių tūrinė etilo alkoholio koncentracija viršija 50 procentų, išduodamos tik Lietuvos Respublikos Vyriausybei leidus.<text:span text:style-name="T640"><text:s/></text:span>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span text:style-name="T641">.</text:span></text:p>
      <text:p text:style-name="P642">Licencijas verstis didmenine prekyba importuotų ir Lietuvos<text:s/>Respublikoje pagamintų alkoholinių gėrimų likučiais išduoda Valstybinė tabako ir alkoholio kontrolės tarnyba. Šios licencijos išduodamos įmonėms, kurios nutraukia veiklą pasibaigus jų turėtos licencijos importuoti šiuos gėrimus ar verstis didmenine prekyba<text:s/>jais galiojimo laikui;</text:p>
      <text:p text:style-name="P643">Punkto pakeitimai:</text:p>
      <text:p text:style-name="P644"><text:span text:style-name="T645">Nr.<text:s/></text:span><text:a xlink:href="https://www.e-tar.lt/portal/legalAct.html?documentId=TAR.C763A844717B" office:target-frame-name="_top" xlink:show="replace"><text:span text:style-name="T646">610</text:span></text:a><text:span text:style-name="T647">, 1999-05-20, Žin., 1999, Nr. 45-1443 (1999-05-26), i. k. 0991100NUTA00000610</text:span></text:p>
      <text:p text:style-name="Normal"/>
      <text:p text:style-name="P648"><text:span text:style-name="T649">8.2</text:span><text:span text:style-name="T650">. miesto (rajono) meras (valdyba) išdu</text:span><text:span text:style-name="T651">oda ir perregistruoja įmonėms licencijas verstis mažmenine prekyba alkoholiniais gėrimais ir išduoda licencijas verstis mažmenine prekyba alkoholinių gėrimų likučiais.</text:span></text:p>
      <text:p text:style-name="P652">Miesto (rajono) meras (valdyba), atsižvelgdamas (-a) į Lietuvos Respublikos alkoholio kontrolės įstatymo bei šių taisyklių reikalavimus, nustato konkrečią licencijų išdavimo ir perregistravimo tvarką ir skelbia ją visuomenės informavimo priemonėse. Jis (ji) nustato ir poilsio bei turizmo zonas, kurortinio, poilsio bei turizmo sezonų trukmę<text:span text:style-name="T653">.</text:span></text:p>
      <text:p text:style-name="P654">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gali būti išduodamos tik įmonėms, turinčioms licencijas verstis mažmenine prekyba atitinkamų rūšių, grupių alkoholiniais gėrimais<text:span text:style-name="T655">.</text:span></text:p>
      <text:soft-page-break/>
      <text:p text:style-name="P656">Licencijos verstis mažmenine prekyba alkoholiniais gėrimais<text:s/>prekybos ir viešojo maitinimo įmonėms, įrengtoms gyvenamuosiuose namuose, išduodamos tik tuo atveju, jeigu pagrindinis įėjimas, skirtas pirkėjams, yra iš gatvės ir nesutampa su įėjimu į namo laiptinę.</text:p>
      <text:p text:style-name="P657">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658">Licencijos verstis mažmenine prekyba alkoholiniais gėrimais neišduodamos prekybos ir viešojo maitinimo įmonėms, įrengtoms sandėliuose, iš kurių vykdoma didmeninė prekyba alkoholiniais gėrimais.</text:p>
      <text:p text:style-name="P659">Licencijos verstis mažmenine prekyba alumi, gamyklų supilstytu į tarą, neišduodamos kioskams, įrengtiems sandėliuose, iš kurių vykdoma didmeninė prekyba alkoholiniais gėrimais.</text:p>
      <text:p text:style-name="P660">Sandėlis, iš kurio vykdoma didmeninė prekyba alkoholiniais gėrimais, – tai nekilnojamojo turto registre<text:s/>įregistruota kaip sandėlis atskirą įėjimą turinti patalpa, 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661">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span text:style-name="T662">;</text:span></text:p>
      <text:p text:style-name="P663">Punkto pakeitimai:</text:p>
      <text:p text:style-name="P664"><text:span text:style-name="T665">Nr.<text:s/></text:span><text:a xlink:href="https://www.e-tar.lt/portal/legalAct.html?documentId=TAR.FFA6EAEAA6B7" office:target-frame-name="_top" xlink:show="replace"><text:span text:style-name="T666">931</text:span></text:a><text:span text:style-name="T667">, 1997-09-01, Žin., 1997, Nr. 82-2058 (1997-09-05), i. k.<text:s/></text:span><text:span text:style-name="T668">0971100NUTA00000931</text:span></text:p>
      <text:p text:style-name="P669"><text:span text:style-name="T670">Nr.<text:s/></text:span><text:a xlink:href="https://www.e-tar.lt/portal/legalAct.html?documentId=TAR.CBA6D27DDBA3" office:target-frame-name="_top" xlink:show="replace"><text:span text:style-name="T671">675</text:span></text:a><text:span text:style-name="T672">, 1998-06-04, Žin., 1998, Nr. 53-1471 (1998-06-10), i. k. 0981100NUTA00000675</text:span></text:p>
      <text:p text:style-name="P673"><text:span text:style-name="T674">Nr.<text:s/></text:span><text:a xlink:href="https://www.e-tar.lt/portal/legalAct.html?documentId=TAR.C763A844717B" office:target-frame-name="_top" xlink:show="replace"><text:span text:style-name="T675">610</text:span></text:a><text:span text:style-name="T676">, 1999-05-20, Žin., 1999, Nr. 45-1443 (1999-05-26), i. k. 0991100NUTA00000610</text:span></text:p>
      <text:p text:style-name="Normal"/>
      <text:p text:style-name="P677"><text:span text:style-name="T678">8.3</text:span><text:span text:style-name="T679">. licencijos verstis didmenine ar mažmenine prekyba alkoholinių gėrimų likučiais išduodamos įmonėms, turėjusioms licencijas įvežti alkoholinius gėrimu</text:span><text:span text:style-name="T680">s, verstis didmenine ar mažmenine prekyba jais ir nutraukusioms šią veiklą pasibaigus licencijų galiojimo laikui;</text:span></text:p>
      <text:p text:style-name="P681"><text:span text:style-name="T682">8.4</text:span><text:span text:style-name="T683">. įmonė, norinti įsigyti licenciją importuoti alkoholinius gėrimus, Valstybinei tabako ir alkoholio kontrolės tarnybai pateikia:</text:span></text:p>
      <text:p text:style-name="P684"><text:span text:style-name="T685">8.4.1</text:span><text:span text:style-name="T686">. motyvuotą paraišką. Joje nurodoma įmonės pavadinimas, kodas, adresas, telefono numeris, įmonės steigėjų, administracijos vadovų, akcininkų, kurių turimų akcijų nominali vertė didesnė kaip 1/10 įstatinio kapitalo, vardai, pavardės, adresai, komercinės-ūk</text:span><text:span text:style-name="T687">inės veiklos, kuria verstis prašoma licencijos, pavadinimas, taip pat iš kokių užsienio valstybių bei firmų ir kokių pavadinimų bei grupių alkoholinius gėrimus numatoma importuoti, sandėlių, iš kurių bus vykdoma didmeninė prekyba, adresai;</text:span></text:p>
      <text:p text:style-name="P688"><text:span text:style-name="T689">8.4.2</text:span><text:span text:style-name="T690">. įmonė</text:span><text:span text:style-name="T691">s steigimo sutarties, įregistravimo pažymėjimo ir įstatų (išskyrus įmones, dirbančias be įstatų) nuorašus, patvirtintus notaro;</text:span></text:p>
      <text:p text:style-name="P692"><text:span text:style-name="T693">8.4.3</text:span><text:span text:style-name="T694">. miesto (rajono), kuriame įregistruota įmonė, mero (valdybos) sutikimą. Jeigu įmonė turi padalinių (filialų, sandėlių)</text:span><text:span text:style-name="T695">, kurie vykdo didmeninę prekybą įmonės importuotais alkoholiniais gėrimais kituose miestuose (rajonuose), turi būti pateikiami ir tų miestų (rajonų) merų (valdybų) sutikimai;</text:span></text:p>
      <text:p text:style-name="P696">8.4.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697">Punkto pakeitimai:</text:p>
      <text:p text:style-name="P698"><text:span text:style-name="T699">Nr.<text:s/></text:span><text:a xlink:href="https://www.e-tar.lt/portal/legalAct.html?documentId=TAR.C763A844717B" office:target-frame-name="_top" xlink:show="replace"><text:span text:style-name="T700">610</text:span></text:a><text:span text:style-name="T701">, 1999-05-20, Žin., 1999, Nr. 45-1443 (1999-05-26), i. k. 0991100NUTA00000610</text:span></text:p>
      <text:p text:style-name="Normal"/>
      <text:p text:style-name="P702"><text:span text:style-name="T703">8.4.5</text:span><text:span text:style-name="T704">.<text:s/></text:span><text:span text:style-name="T705">muitinės, kurios veiklos zonoje įregistruota įmonė, pažymą, kad vykdomi įsipareigojimai muitinei ir sumokėti mokesčiai;</text:span></text:p>
      <text:p text:style-name="P706"><text:span text:style-name="T707">8.4.6</text:span><text:span text:style-name="T708">. valstybinio socialinio draudimo įstaigos pažymą, kad sumokėti mokesčiai;</text:span></text:p>
      <text:p text:style-name="P709">8.4.7. alkoholinius gėrimus gaminančių ar gamintojų pavedimu juos realizuojančių (tik tais atvejais, kai gamintojai patys nerealizuoja) užsienio įmonių (firmų) įgaliojimų joms atstovauti (parduoti jų produkciją) originalus ir jų vertimą į lietuvių kalbą;</text:p>
      <text:p text:style-name="P710">Punkto pakeitimai:</text:p>
      <text:p text:style-name="P711"><text:span text:style-name="T712">Nr.<text:s/></text:span><text:a xlink:href="https://www.e-tar.lt/portal/legalAct.html?documentId=TAR.C763A844717B" office:target-frame-name="_top" xlink:show="replace"><text:span text:style-name="T713">610</text:span></text:a><text:span text:style-name="T714">, 1999-05-20, Žin., 1999, Nr. 45-1443 (1999-05-26), i. k. 0991100NUTA00000610</text:span></text:p>
      <text:p text:style-name="Normal"/>
      <text:p text:style-name="P715">8.4.8. užsienio registro tvarkytojo išduotą pažymą (originalą), kad įmonė gamintoja (ar jos pavedimu realizuojanti įmonė), iš kurios bus gaunami alkoholiniai gėrimai, įregistruota toje valstybėje (pažymoje turi būti nurodytas įmonės veiklos pobūdis), ir jos vertimą į lietuvių kalbą;<text:s/></text:p>
      <text:p text:style-name="P716">Punkto pakeitimai:</text:p>
      <text:p text:style-name="P717"><text:span text:style-name="T718">Nr.<text:s/></text:span><text:a xlink:href="https://www.e-tar.lt/portal/legalAct.html?documentId=TAR.9BF2A5E7B557" office:target-frame-name="_top" xlink:show="replace"><text:span text:style-name="T719">50</text:span></text:a><text:span text:style-name="T720">, 1998-01-19, Žin., 1998, Nr. 8-172 (1998-01-23), i. k. 0981100NUTA00000050</text:span></text:p>
      <text:p text:style-name="P721"><text:span text:style-name="T722">Nr.<text:s/></text:span><text:a xlink:href="https://www.e-tar.lt/portal/legalAct.html?documentId=TAR.C763A844717B" office:target-frame-name="_top" xlink:show="replace"><text:span text:style-name="T723">610</text:span></text:a><text:span text:style-name="T724">, 1999-05-20, Žin., 1999, Nr. 45-1443 (1999-0</text:span><text:span text:style-name="T725">5-26), i. k. 0991100NUTA00000610</text:span></text:p>
      <text:p text:style-name="Normal"/>
      <text:p text:style-name="P726"><text:span text:style-name="T727">8.4.9</text:span><text:span text:style-name="T728">. numatomų įvežti alkoholinių gėrimų etikečių pavyzdžius arba katalogus;</text:span></text:p>
      <text:p text:style-name="P729"><text:span text:style-name="T730">8.4.10</text:span><text:span text:style-name="T731">. alkoholinius gėrimus gaminančios užsienio įmonės (firmos) išduoto pažymėjimo (sertifikato), liudijančio alkoholio produktų kokyb</text:span><text:span text:style-name="T732">ę, originalą (kiekvienam alkoholinių gėrimų pavadinimui);</text:span></text:p>
      <text:p text:style-name="P733"><text:span text:style-name="T734">8.4.11</text:span><text:span text:style-name="T735">. užsienio įmonės, gaminančios alkoholinius gėrimus (išskyrus alų), pažymą, kad alkoholiniais (išskyrus alų) gėrimais, kuriuos numatoma importuoti į Lietuvos Respubliką, yra leidžiama mažm</text:span><text:span text:style-name="T736">eninė prekyba toje valstybėje. Pažyma turi būti patvirtinta toje valstybėje prekybą reguliuojančios institucijos;</text:span></text:p>
      <text:p text:style-name="P737">8.4.12. sandėlių nuomos sutarčių nuorašus (jeigu patalpos nuomojamos) arba sandėlių teisinės registracijos dokumentų nuorašus (jeigu patalpos priklauso nuosavybės teise), patvirtintus notaro;<text:s/></text:p>
      <text:p text:style-name="P738">Punkto pakeitimai:</text:p>
      <text:p text:style-name="P739"><text:span text:style-name="T740">Nr.<text:s/></text:span><text:a xlink:href="https://www.e-tar.lt/portal/legalAct.html?documentId=TAR.9BF2A5E7B557" office:target-frame-name="_top" xlink:show="replace"><text:span text:style-name="T741">50</text:span></text:a><text:span text:style-name="T742">, 1998-01-19, Žin., 1998, Nr. 8-172 (1998-01-23), i. k. 0981100NUTA00000050</text:span></text:p>
      <text:p text:style-name="Normal"/>
      <text:p text:style-name="P743"><text:span text:style-name="T744">8.4.13</text:span><text:span text:style-name="T745">. mokam</text:span><text:span text:style-name="T746">ąjį pavedimą su banko žymomis arba kvitą, patvirtinantį, kad sumokėtas nustatyto dydžio žyminis mokestis (pateikiama priėmus sprendimą išduoti licenciją);</text:span></text:p>
      <text:p text:style-name="P747"><text:span text:style-name="T748">8.4.14</text:span><text:span text:style-name="T749">. Muitinės departamento prie Finansų ministerijos išduotą leidimo steigti uždarąjį muitinės</text:span><text:span text:style-name="T750"><text:s/>sandėlį nuorašą, patvirtintą notaro (pateikia įmonės, norinčios įsigyti licenciją importuoti alkoholinius gėrimus (išskyrus alų) ne vėliau kaip per 30 dienų nuo licencijos išdavimo dienos).</text:span><text:s/></text:p>
      <text:p text:style-name="P751">Papildyta punktu:</text:p>
      <text:p text:style-name="P752"><text:span text:style-name="T753">Nr.<text:s/></text:span><text:a xlink:href="https://www.e-tar.lt/portal/legalAct.html?documentId=TAR.EE7089921055" office:target-frame-name="_top" xlink:show="replace"><text:span text:style-name="T754">777</text:span></text:a><text:span text:style-name="T755">, 1998-06-23, Žin., 1998, Nr. 59-1679 (1998-07-01), i. k. 0981100NUTA00000777</text:span></text:p>
      <text:p text:style-name="Normal"/>
      <text:p text:style-name="P756"><text:span text:style-name="T757">8.4.15</text:span><text:span text:style-name="T758">. muitinės laboratorijos išduotą pažymą, patvirtinančią numatomų importuoti alkoholi</text:span><text:span text:style-name="T759">nių gėrimų kodus pagal Kombinuotąją prekių nomenklatūrą (pateikiama Valstybinei tabako ir alkoholio kontrolės tarnybai pareikalavus tais atvejais, kai šiai tarnybai kyla abejonių dėl įmonės paraiškoje nurodytų alkoholinių gėrimų kodų teisingumo);</text:span><text:s/></text:p>
      <text:p text:style-name="P760">Papildyta punktu:</text:p>
      <text:p text:style-name="P761"><text:span text:style-name="T762">Nr.<text:s/></text:span><text:a xlink:href="https://www.e-tar.lt/portal/legalAct.html?documentId=TAR.02734BFB8FD8" office:target-frame-name="_top" xlink:show="replace"><text:span text:style-name="T763">1256</text:span></text:a><text:span text:style-name="T764">, 1999-11-10, Žin., 1999, Nr. 97-2795 (1999-11-17), i. k. 0991100NUTA00001256</text:span></text:p>
      <text:p text:style-name="Normal"/>
      <text:p text:style-name="P765"><text:span text:style-name="T766">8.5</text:span><text:span text:style-name="T767">. įmonė, norinti įsigyti licenciją verstis didmenine prekyba<text:s/></text:span><text:span text:style-name="T768">Lietuvos Respublikoje pagamintais alkoholiniais gėrimais, Valstybinei tabako ir alkoholio kontrolės tarnybai pateikia:</text:span></text:p>
      <text:p text:style-name="P769"><text:span text:style-name="T770">8.5.1</text:span><text:span text:style-name="T771">. motyvuotą paraišką. Joje nurodoma įmonės pavadinimas, kodas, adresas, telefono numeris, įmonės steigėjų vardai, pavardės, adresa</text:span><text:span text:style-name="T772">i, komercinės-ūkinės veiklos, kuria verstis prašoma licencijos, pavadinimas, sandėlių, iš kurių bus vykdoma didmeninė prekyba, adresai;</text:span></text:p>
      <text:p text:style-name="P773"><text:span text:style-name="T774">8.5.2</text:span><text:span text:style-name="T775">. įmonės steigimo sutarties, įregistravimo pažymėjimo ir įstatų (išskyrus įmones, dirbančias be įstatų) nuorašu</text:span><text:span text:style-name="T776">s, patvirtintus notaro;</text:span></text:p>
      <text:p text:style-name="P777"><text:span text:style-name="T778">8.5.3</text:span><text:span text:style-name="T779">. miesto (rajono), kuriame įregistruota įmonė, mero (valdybos) sutikimą. Jeigu įmonė turi padalinių (filialų, sandėlių), kurie vykdo didmeninę prekybą alkoholiniais gėrimais kituose miestuose (rajonuose), turi būti pateikia</text:span><text:span text:style-name="T780">mi ir tų miestų (rajonų) merų (valdybų) sutikimai;</text:span></text:p>
      <text:p text:style-name="P781">8.5.4.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p>
      <text:p text:style-name="P782">Punkto pakeitimai:</text:p>
      <text:p text:style-name="P783"><text:span text:style-name="T784">Nr.<text:s/></text:span><text:a xlink:href="https://www.e-tar.lt/portal/legalAct.html?documentId=TAR.C763A844717B" office:target-frame-name="_top" xlink:show="replace"><text:span text:style-name="T785">610</text:span></text:a><text:span text:style-name="T786">, 1999-05-20, Žin., 1999, Nr. 45-1443 (1999-05-26), i. k. 0991100NUTA00000610</text:span></text:p>
      <text:p text:style-name="Normal"/>
      <text:p text:style-name="P787"><text:span text:style-name="T788">8.5.5</text:span><text:span text:style-name="T789">. valstybinio socialinio draudimo įstaigos pažymą, kad sumokėti mokesčiai;</text:span></text:p>
      <text:p text:style-name="P790"><text:span text:style-name="T791">8.5.6</text:span><text:span text:style-name="T792">. specialios paskirties akcinės bendrovės „S</text:span><text:span text:style-name="T793">tumbras“ ir akcinių bendrovių „Vilniaus degtinė“, „Alita“, „Anykščių vynas“ pažymas, kad įmonė neturi uždelstų skolų už jai patiektus alkoholinius gėrimus (ši nuostata netaikoma įmonėms, norinčioms įsigyti licencijas verstis didmenine prekyba tik alumi);</text:span></text:p>
      <text:p text:style-name="P794">8.5.7. sandėlių nuomos sutarčių nuorašus (jeigu patalpos nuomojamos) arba sandėlių teisinės registracijos dokumentų nuorašus (jeigu patalpos priklauso nuosavybės teise), patvirtintus notaro;<text:s/></text:p>
      <text:p text:style-name="P795">Punkto pakeitimai:</text:p>
      <text:p text:style-name="P796"><text:span text:style-name="T797">Nr.<text:s/></text:span><text:a xlink:href="https://www.e-tar.lt/portal/legalAct.html?documentId=TAR.9BF2A5E7B557" office:target-frame-name="_top" xlink:show="replace"><text:span text:style-name="T798">50</text:span></text:a><text:span text:style-name="T799">, 1998-01-19, Žin., 1998, Nr. 8-172 (1998-01-23), i. k. 0981100NUTA00000050</text:span></text:p>
      <text:p text:style-name="Normal"/>
      <text:p text:style-name="P800"><text:span text:style-name="T801">8.5.8</text:span><text:span text:style-name="T802">. mokamąjį pavedimą su banko žymomis arba kvitą, patvirtinantį, kad sumokėtas nustatyto dydžio žyminis mokestis (pateikiama<text:s/></text:span><text:span text:style-name="T803">priėmus sprendimą išduoti licenciją);</text:span></text:p>
      <text:p text:style-name="P804"><text:span text:style-name="T805">8.6</text:span><text:span text:style-name="T806">. įmonė, norinti įsigyti licenciją verstis mažmenine prekyba alkoholiniais gėrimais, miesto (rajono) merui (valdybai) pateikia:</text:span></text:p>
      <text:p text:style-name="P807">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808">Punkto pakeitimai:</text:p>
      <text:p text:style-name="P809"><text:span text:style-name="T810">Nr.<text:s/></text:span><text:a xlink:href="https://www.e-tar.lt/portal/legalAct.html?documentId=TAR.9BF2A5E7B557" office:target-frame-name="_top" xlink:show="replace"><text:span text:style-name="T811">50</text:span></text:a><text:span text:style-name="T812">, 1998-01-19, Žin., 1998, Nr. 8-172 (1998-01-23), i. k. 0981100NUTA00000050</text:span></text:p>
      <text:p text:style-name="Normal"/>
      <text:p text:style-name="P813"><text:span text:style-name="T814">8.6.2</text:span><text:span text:style-name="T815">. įmonės steigimo sutarties,<text:s/></text:span><text:span text:style-name="T816">įregistravimo pažymėjimo ir įstatų (išskyrus įmones, dirbančias be įstatų) nuorašus, patvirtintus notaro;</text:span></text:p>
      <text:p text:style-name="P817">8.6.3. miesto (rajono), kuriame 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s/></text:p>
      <text:p text:style-name="P818">Punkto pakeitimai:</text:p>
      <text:p text:style-name="P819"><text:span text:style-name="T820">Nr.<text:s/></text:span><text:a xlink:href="https://www.e-tar.lt/portal/legalAct.html?documentId=TAR.C763A844717B" office:target-frame-name="_top" xlink:show="replace"><text:span text:style-name="T821">610</text:span></text:a><text:span text:style-name="T822">, 1999-05-20, Žin., 1999, Nr. 45-1443 (1999-05-26), i. k. 0991100NUTA00000610</text:span></text:p>
      <text:p text:style-name="Normal"/>
      <text:p text:style-name="P823"><text:span text:style-name="T824">8.6.4</text:span><text:span text:style-name="T825">. valstybinio socialinio draudimo įstaigos pažymą, kad sumokėti mokesčia</text:span><text:span text:style-name="T826">i;</text:span></text:p>
      <text:p text:style-name="P827"><text:span text:style-name="T828">8.6.5</text:span><text:span text:style-name="T829">. miesto (rajono), kuriame įregistruota įmonė, policijos komisariato sutikimą;</text:span></text:p>
      <text:p text:style-name="P830"><text:span text:style-name="T831">8.6.6</text:span><text:span text:style-name="T832">. miesto (rajono), kuriame įregistruota įmonė, visuomenės sveikatos centro sutikimą;</text:span></text:p>
      <text:p text:style-name="P833"><text:span text:style-name="T834">8.6.7</text:span><text:span text:style-name="T835">. daugiabučio gyvenamojo namo savininkų bendrijos susirinkimo<text:s/></text:span><text:span text:style-name="T836">(valdybos) arba (jeigu ši bendrija neįsteigta) gyvenamojo namo patalpų savininkų ir neprivatizuotų butų nuomininkų daugumos sutikimą, jeigu įmonė įrengta gyvenamajame name ir anksčiau neturėjo licencijos verstis mažmenine prekyba alkoholiniais gėrimais. Je</text:span><text:span text:style-name="T837">igu licencijos galiojimo metu buvo gauta gyvenamojo namo gyventojų pagrįstų skundų (t.y. ištyrus skundą, buvo taikytos<text:s/></text:span><text:soft-page-break/><text:span text:style-name="T838">administracinės nuobaudos), šis sutikimas turi būti pateikiamas ir perregistruojant licenciją verstis šia veikla;</text:span><text:s/></text:p>
      <text:p text:style-name="P839">Punkto pakeitimai:</text:p>
      <text:p text:style-name="P840"><text:span text:style-name="T841">Nr.</text:span><text:span text:style-name="T842"><text:s/></text:span><text:a xlink:href="https://www.e-tar.lt/portal/legalAct.html?documentId=TAR.FFA6EAEAA6B7" office:target-frame-name="_top" xlink:show="replace"><text:span text:style-name="T843">931</text:span></text:a><text:span text:style-name="T844">, 1997-09-01, Žin., 1997, Nr. 82-2058 (1997-09-05), i. k. 0971100NUTA00000931</text:span></text:p>
      <text:p text:style-name="Normal"/>
      <text:p text:style-name="P845"><text:span text:style-name="T846">8.6.8</text:span><text:span text:style-name="T847">. muitinės, kurios veiklos zonoje įregistruota įmonė, pažymą, kad vykdomi įsiparei</text:span><text:span text:style-name="T848">gojimai muitinei ir sumokėti mokesčiai (pateikia įmonės, norinčios gauti licenciją verstis mažmenine prekyba alkoholiniais gėrimais neapmuitinamose parduotuvėse);</text:span></text:p>
      <text:p text:style-name="P849"><text:span text:style-name="T850">8.6.9</text:span><text:span text:style-name="T851">. mokamąjį pavedimą su banko žymomis arba kvitą, patvirtinantį, kad sumokėtas nustat</text:span><text:span text:style-name="T852">ytojo dydžio žyminis mokestis (pateikiama priėmus sprendimą išduoti licenciją);</text:span></text:p>
      <text:p text:style-name="P853"><text:span text:style-name="T854">8.6.10</text:span><text:span text:style-name="T855">. kitus papildomus dokumentus, nurodytus miesto (rajono) mero (valdybos) patvirtintoje licencijų išdavimo ir perregistravimo tvarkoje;</text:span></text:p>
      <text:p text:style-name="P856"><text:span text:style-name="T857">8.7</text:span><text:span text:style-name="T858">. įmonė, norinti gauti</text:span><text:span text:style-name="T859"><text:s/>licenciją verstis didmenine ar mažmenine prekyba alkoholinių gėrimų likučiais, licenciją išduodančiai institucijai pateikia:</text:span></text:p>
      <text:p text:style-name="P860"><text:span text:style-name="T861">8.7.1</text:span><text:span text:style-name="T862">. paraišką. Joje nurodoma įmonės pavadinimas, kodas, adresas, telefono numeris, komercinės-ūkinės veiklos, kuria verstis pr</text:span><text:span text:style-name="T863">ašoma licencijos, pavadinimas, turėtos licencijos numeris ir išdavimo bei perregistravimo data;</text:span></text:p>
      <text:p text:style-name="P864"><text:span text:style-name="T865">8.7.2</text:span><text:span text:style-name="T866">. duomenis apie alkoholinių gėrimų likučių, įsigytų dar nesibaigus turėtos licencijos galiojimui, kiekį ir asortimentą pagal grupes;</text:span></text:p>
      <text:p text:style-name="P867"><text:span text:style-name="T868">8.7.3</text:span><text:span text:style-name="T869">. mokamąj</text:span><text:span text:style-name="T870">į pavedimą su banko žymomis arba kvitą, patvirtinantį, kad sumokėtas nustatyto dydžio žyminis mokestis (pateikiama priėmus sprendimą<text:s/></text:span>išduoti<text:span text:style-name="T871"><text:s/>licenciją);</text:span></text:p>
      <text:p text:style-name="P872">Punkto pakeitimai:</text:p>
      <text:p text:style-name="P873"><text:span text:style-name="T874">Nr.<text:s/></text:span><text:a xlink:href="https://www.e-tar.lt/portal/legalAct.html?documentId=TAR.C763A844717B" office:target-frame-name="_top" xlink:show="replace"><text:span text:style-name="T875">610</text:span></text:a><text:span text:style-name="T876">, 1999-05-20, Žin., 1999, Nr. 45-1443 (1999-05-26), i. k. 0991100NUTA00000610</text:span></text:p>
      <text:p text:style-name="Normal"/>
      <text:p text:style-name="P877"><text:span text:style-name="T878">8.8</text:span><text:span text:style-name="T879">. įmonė, norinti perregistruoti licenciją importuoti alkoholinius gėrimus, Valstybinei tabako ir alkoholio kontrolės tarnybai pateikia:</text:span></text:p>
      <text:p text:style-name="P880"><text:span text:style-name="T881">8.8.1</text:span><text:span text:style-name="T882">. prašymą perregistr</text:span><text:span text:style-name="T883">uoti licenciją;</text:span></text:p>
      <text:p text:style-name="P884"><text:span text:style-name="T885">8.8.2.</text:span><text:span text:style-name="T886"><text:s/>Neteko galios nuo 1998-06-11</text:span></text:p>
      <text:p text:style-name="P887">Punkto naikinimas:</text:p>
      <text:p text:style-name="P888"><text:span text:style-name="T889">Nr.<text:s/></text:span><text:a xlink:href="https://www.e-tar.lt/portal/legalAct.html?documentId=TAR.CBA6D27DDBA3" office:target-frame-name="_top" xlink:show="replace"><text:span text:style-name="T890">675</text:span></text:a><text:span text:style-name="T891">, 1998-06-04, Žin. 1998, Nr. 53-1471 (1998-06-10), i. k. 0981100NUTA00000675</text:span></text:p>
      <text:p text:style-name="Normal"/>
      <text:p text:style-name="P892"><text:span text:style-name="T893">8.8.3.</text:span><text:span text:style-name="T894"><text:s/>Neteko galios nuo 1998-06-11</text:span></text:p>
      <text:p text:style-name="P895">Punkto naikinimas:</text:p>
      <text:p text:style-name="P896"><text:span text:style-name="T897">Nr.<text:s/></text:span><text:a xlink:href="https://www.e-tar.lt/portal/legalAct.html?documentId=TAR.CBA6D27DDBA3" office:target-frame-name="_top" xlink:show="replace"><text:span text:style-name="T898">675</text:span></text:a><text:span text:style-name="T899">, 1998-06-04, Žin. 1998, Nr. 53-1471 (1998-06-10), i. k. 0981100NUTA00000675</text:span></text:p>
      <text:p text:style-name="Normal"/>
      <text:p text:style-name="P900"><text:span text:style-name="T901">8.8.4.</text:span><text:span text:style-name="T902"><text:s/>Neteko galios nuo 1998-06-11</text:span></text:p>
      <text:p text:style-name="P903">Punkto naikinimas:</text:p>
      <text:p text:style-name="P904"><text:span text:style-name="T905">Nr.<text:s/></text:span><text:a xlink:href="https://www.e-tar.lt/portal/legalAct.html?documentId=TAR.CBA6D27DDBA3" office:target-frame-name="_top" xlink:show="replace"><text:span text:style-name="T906">675</text:span></text:a><text:span text:style-name="T907">, 1998-06-04, Žin. 1998, Nr. 53-1471 (1998-06-10), i. k. 0981100NUTA00000675</text:span></text:p>
      <text:p text:style-name="Normal"/>
      <text:p text:style-name="P908"><text:span text:style-name="T909">8.8.5</text:span><text:span text:style-name="T910">. mokamąjį pavedimą su banko žymomis arba kvitą, patvirtinant</text:span><text:span text:style-name="T911">į, kad sumokėtas nustatyto dydžio žyminis mokestis (pateikiama priėmus sprendimą perregistruoti licenciją);</text:span></text:p>
      <text:p text:style-name="P912"><text:span text:style-name="T913">8.9</text:span><text:span text:style-name="T914">. įmonė, norinti perregistruoti licenciją verstis didmenine prekyba Lietuvos Respublikoje pagamintais alkoholiniais gėrimais ar mažmenine p</text:span><text:span text:style-name="T915">rekyba alkoholiniais gėrimais, licencijas išduodančiai institucijai pateikia:</text:span></text:p>
      <text:p text:style-name="P916"><text:span text:style-name="T917">8.9.1.</text:span><text:span text:style-name="T918"><text:s/>Neteko galios nuo 1998-06-11</text:span></text:p>
      <text:p text:style-name="P919">Punkto naikinimas:</text:p>
      <text:p text:style-name="P920"><text:span text:style-name="T921">Nr.<text:s/></text:span><text:a xlink:href="https://www.e-tar.lt/portal/legalAct.html?documentId=TAR.CBA6D27DDBA3" office:target-frame-name="_top" xlink:show="replace"><text:span text:style-name="T922">675</text:span></text:a><text:span text:style-name="T923">, 1998-06-04, Žin. 1998, Nr. 53-14</text:span><text:span text:style-name="T924">71 (1998-06-10), i. k. 0981100NUTA00000675</text:span></text:p>
      <text:p text:style-name="Normal"/>
      <text:p text:style-name="P925"><text:span text:style-name="T926">8.9.2.</text:span><text:span text:style-name="T927"><text:s/>Neteko galios nuo 1998-06-11</text:span></text:p>
      <text:p text:style-name="P928">Punkto naikinimas:</text:p>
      <text:p text:style-name="P929"><text:span text:style-name="T930">Nr.<text:s/></text:span><text:a xlink:href="https://www.e-tar.lt/portal/legalAct.html?documentId=TAR.CBA6D27DDBA3" office:target-frame-name="_top" xlink:show="replace"><text:span text:style-name="T931">675</text:span></text:a><text:span text:style-name="T932">, 1998-06-04, Žin. 1998, Nr. 53-1471 (1998-06-10), i. k.<text:s/></text:span><text:span text:style-name="T933">0981100NUTA00000675</text:span></text:p>
      <text:p text:style-name="Normal"/>
      <text:p text:style-name="P934"><text:span text:style-name="T935">8.9.3.</text:span><text:span text:style-name="T936"><text:s/>Neteko galios nuo 1998-06-11</text:span></text:p>
      <text:p text:style-name="P937">Punkto naikinimas:</text:p>
      <text:p text:style-name="P938"><text:span text:style-name="T939">Nr.<text:s/></text:span><text:a xlink:href="https://www.e-tar.lt/portal/legalAct.html?documentId=TAR.CBA6D27DDBA3" office:target-frame-name="_top" xlink:show="replace"><text:span text:style-name="T940">675</text:span></text:a><text:span text:style-name="T941">, 1998-06-04, Žin. 1998, Nr. 53-1471 (1998-06-10), i. k. 0981100NUTA00000675</text:span></text:p>
      <text:p text:style-name="Normal"/>
      <text:p text:style-name="P942"><text:span text:style-name="T943">8.9.4.</text:span><text:span text:style-name="T944"><text:s/>Ne</text:span><text:span text:style-name="T945">teko galios nuo 1998-06-11</text:span></text:p>
      <text:p text:style-name="P946">Punkto naikinimas:</text:p>
      <text:p text:style-name="P947"><text:span text:style-name="T948">Nr.<text:s/></text:span><text:a xlink:href="https://www.e-tar.lt/portal/legalAct.html?documentId=TAR.CBA6D27DDBA3" office:target-frame-name="_top" xlink:show="replace"><text:span text:style-name="T949">675</text:span></text:a><text:span text:style-name="T950">, 1998-06-04, Žin. 1998, Nr. 53-1471 (1998-06-10), i. k. 0981100NUTA00000675</text:span></text:p>
      <text:p text:style-name="Normal"/>
      <text:p text:style-name="P951"><text:span text:style-name="T952">8.9.5.</text:span><text:span text:style-name="T953"><text:s/>Neteko galios nuo 1998-06-11</text:span></text:p>
      <text:p text:style-name="P954">Punkto naikinimas:</text:p>
      <text:p text:style-name="P955"><text:span text:style-name="T956">Nr.<text:s/></text:span><text:a xlink:href="https://www.e-tar.lt/portal/legalAct.html?documentId=TAR.CBA6D27DDBA3" office:target-frame-name="_top" xlink:show="replace"><text:span text:style-name="T957">675</text:span></text:a><text:span text:style-name="T958">, 1998-06-04, Žin. 1998, Nr. 53-1471 (1998-06-10), i. k. 0981100NUTA00000675</text:span></text:p>
      <text:p text:style-name="Normal"/>
      <text:p text:style-name="P959"><text:span text:style-name="T960">8.9.6</text:span><text:span text:style-name="T961">. mokamąjį pavedimą su banko žymomis arba kvitą, patvirtinantį,<text:s/></text:span><text:span text:style-name="T962">kad sumokėtas nustatyto dydžio žyminis mokestis (pateikiama priėmus sprendimą perregistruoti licenciją).</text:span></text:p>
      <text:p text:style-name="P963"><text:span text:style-name="T964">9</text:span><text:span text:style-name="T965">. Licencijos importuoti alkoholio produktus (išskyrus alkoholinius gėrimus) išduodamos ir perregistruojamos šia tvarka:</text:span></text:p>
      <text:p text:style-name="P966"><text:span text:style-name="T967">9.1</text:span><text:span text:style-name="T968">. licencijas<text:s/></text:span><text:span text:style-name="T969">importuoti nedenatūruotą etilo alkoholį, denatūruotą etilo alkoholį, techninį etilo alkoholį, žaliavas, kuriose yra etilo alkoholio, maistinius alkoholinius tirpalus su kvapiųjų medžiagų priedais, nemaistinius alkoholinius tirpalus su kvapiųjų medžiagų pri</text:span><text:span text:style-name="T970">edais išduoda ir perregistruoja Valstybinė tabako ir alkoholio kontrolės tarnyba;</text:span></text:p>
      <text:p text:style-name="P971"><text:span text:style-name="T972">9.2</text:span><text:span text:style-name="T973">. licencijos importuoti nedenatūruotą etilo alkoholį, žaliavas, kuriose yra etilo alkoholio, išduodamos suderinus su Žemės ūkio ministerija ir tik įmonėms, turinčioms<text:s/></text:span><text:span text:style-name="T974">licencijas gaminti alkoholio produktus;</text:span></text:p>
      <text:p text:style-name="P975">Punkto pakeitimai:</text:p>
      <text:p text:style-name="P976"><text:span text:style-name="T977">Nr.<text:s/></text:span><text:a xlink:href="https://www.e-tar.lt/portal/legalAct.html?documentId=TAR.C763A844717B" office:target-frame-name="_top" xlink:show="replace"><text:span text:style-name="T978">610</text:span></text:a><text:span text:style-name="T979">, 1999-05-20, Žin., 1999, Nr. 45-1443 (1999-05-26), i. k. 0991100NUTA00000610</text:span></text:p>
      <text:p text:style-name="Normal"/>
      <text:p text:style-name="P980"><text:span text:style-name="T981">9.3</text:span><text:span text:style-name="T982">. įmonės, norinčios ga</text:span><text:span text:style-name="T983">uti licenciją importuoti alkoholio produktus (išskyrus alkoholinius gėrimus), pateikia:</text:span></text:p>
      <text:p text:style-name="P984"><text:span text:style-name="T985">9.3.1</text:span><text:span text:style-name="T986">. motyvuotą paraišką. Joje nurodoma įmonės pavadinimas, kodas, adresas, telefono numeris, įmonės steigėjų, administracijos vadovų, akcininkų, kurių turimų akcijų</text:span><text:span text:style-name="T987"><text:s/>nominali vertė didesnė kaip 1/10 įstatinio kapitalo, vardai, pavardės ir adresai, komercinės-ūkinės veiklos, kuria verstis prašoma licencijos, pavadinimas, taip pat kokiu tikslu, kokius alkoholio produktus ir iš kur numatoma importuoti, sandėlių, kuriuose</text:span><text:span text:style-name="T988"><text:s/>bus saugomi importuoti alkoholio produktai, adresai;</text:span></text:p>
      <text:p text:style-name="P989"><text:span text:style-name="T990">9.3.2</text:span><text:span text:style-name="T991">. įmonės steigimo sutarties, įregistravimo pažymėjimo ir įstatų (išskyrus įmones, dirbančias be įstatų) nuorašus, patvirtintus notaro;</text:span></text:p>
      <text:p text:style-name="P992"><text:span text:style-name="T993">9.3.3</text:span><text:span text:style-name="T994">. miesto (rajono), kuriame įregistruota įmonė, va</text:span><text:span text:style-name="T995">lstybinės mokesčių inspekcijos pažymą, nurodančią, ar įmonė laiku deklaravo pajamas, sumokėjo mokesčius, taip pat ar nenustatyta apgaulingos apskaitos tvarkymo atvejų;</text:span></text:p>
      <text:p text:style-name="P996"><text:span text:style-name="T997">9.3.4</text:span><text:span text:style-name="T998">. muitinės, kurios veiklos zonoje įregistruota įmonė, pažymą, kad vykdomi įsipa</text:span><text:span text:style-name="T999">reigojimai muitinei ir sumokėti mokesčiai;</text:span></text:p>
      <text:p text:style-name="P1000"><text:span text:style-name="T1001">9.3.5</text:span><text:span text:style-name="T1002">. valstybinio socialinio draudimo įstaigos pažymą, kad sumokėti mokesčiai;</text:span></text:p>
      <text:p text:style-name="P1003"><text:span text:style-name="T1004">9.3.6</text:span><text:span text:style-name="T1005">. alkoholio produktų pirkimo sutarčių, sudarytų su užsienio valstybių ūkio subjektais, nuorašus, patvirtintus notaro. Su</text:span><text:span text:style-name="T1006">darius naujas sutartis, jų nuorašai pateikiami papildomai;</text:span></text:p>
      <text:p text:style-name="P1007"><text:span text:style-name="T1008">9.3.7</text:span><text:span text:style-name="T1009">. užsienio valstybės ūkio subjekto išduotą pažymėjimą (sertifikatą), liudijantį alkoholio produktų kokybę;</text:span></text:p>
      <text:p text:style-name="P1010"><text:span text:style-name="T1011">9.3.8</text:span><text:span text:style-name="T1012">. Sveikatos apsaugos ministerijos Respublikinio mitybos centro išduotą p</text:span><text:span text:style-name="T1013">ažymą, kad maistiniai alkoholiniai tirpalai su kvapiųjų medžiagų priedais registruoti šiame centre;</text:span></text:p>
      <text:p text:style-name="P1014"><text:span text:style-name="T1015">9.3.9</text:span><text:span text:style-name="T1016">. mokamąjį pavedimą su banko žymomis arba kvitą, patvirtinantį, kad sumokėtas nustatyto dydžio žyminis mokestis (pateikiama priėmus sprendimą išduo</text:span><text:span text:style-name="T1017">ti licenciją);</text:span></text:p>
      <text:p text:style-name="P1018"><text:span text:style-name="T1019">9.4</text:span><text:span text:style-name="T1020">. įmonė, norinti perregistruoti licenciją importuoti alkoholio produktus (išskyrus alkoholinius gėrimus), Valstybinei tabako ir alkoholio kontrolės tarnybai pateikia:</text:span></text:p>
      <text:p text:style-name="P1021"><text:span text:style-name="T1022">9.4.1</text:span><text:span text:style-name="T1023">. prašymą perregistruoti licenciją;</text:span></text:p>
      <text:p text:style-name="P1024"><text:span text:style-name="T1025">9.4.2.</text:span><text:span text:style-name="T1026"><text:s/>Neteko galios nuo 1998-06-11</text:span></text:p>
      <text:p text:style-name="P1027">Punkto naikinimas:</text:p>
      <text:p text:style-name="P1028"><text:span text:style-name="T1029">Nr.<text:s/></text:span><text:a xlink:href="https://www.e-tar.lt/portal/legalAct.html?documentId=TAR.CBA6D27DDBA3" office:target-frame-name="_top" xlink:show="replace"><text:span text:style-name="T1030">675</text:span></text:a><text:span text:style-name="T1031">, 1998-06-04, Žin. 1998, Nr. 53-1471 (1998-06-10), i. k. 0981100NUTA00000675</text:span></text:p>
      <text:p text:style-name="Normal"/>
      <text:p text:style-name="P1032"><text:span text:style-name="T1033">9.4.3.</text:span><text:span text:style-name="T1034"><text:s/>Neteko galios nuo 1998-06-11</text:span></text:p>
      <text:soft-page-break/>
      <text:p text:style-name="P1035">Punkto naikinimas:</text:p>
      <text:p text:style-name="P1036"><text:span text:style-name="T1037">Nr.<text:s/></text:span><text:a xlink:href="https://www.e-tar.lt/portal/legalAct.html?documentId=TAR.CBA6D27DDBA3" office:target-frame-name="_top" xlink:show="replace"><text:span text:style-name="T1038">675</text:span></text:a><text:span text:style-name="T1039">, 1998-06-04, Žin. 1998, Nr. 53-1471 (1998-06-10), i. k. 0981100NUTA00000675</text:span></text:p>
      <text:p text:style-name="Normal"/>
      <text:p text:style-name="P1040"><text:span text:style-name="T1041">9.4.4.</text:span><text:span text:style-name="T1042"><text:s/>Neteko galios nuo 1998-06-11</text:span></text:p>
      <text:p text:style-name="P1043">Punkto naikinimas:</text:p>
      <text:p text:style-name="P1044"><text:span text:style-name="T1045">Nr.<text:s/></text:span><text:a xlink:href="https://www.e-tar.lt/portal/legalAct.html?documentId=TAR.CBA6D27DDBA3" office:target-frame-name="_top" xlink:show="replace"><text:span text:style-name="T1046">675</text:span></text:a><text:span text:style-name="T1047">, 1998-06-04, Žin. 1998, Nr. 53-1471 (1998-06-10), i. k. 0981100NUTA00000675</text:span></text:p>
      <text:p text:style-name="Normal"/>
      <text:p text:style-name="P1048"><text:span text:style-name="T1049">9.4.5</text:span><text:span text:style-name="T1050">. mokamąjį pavedimą su banko žymomis arba kvitą, patvirtinantį, kad sumokėtas nustatyt</text:span><text:span text:style-name="T1051">ojo dydžio žyminis mokestis (pateikiama priėmus sprendimą perregistruoti licenciją).</text:span></text:p>
      <text:p text:style-name="P1052"><text:span text:style-name="T1053">10</text:span><text:span text:style-name="T1054">. Reikiamos miesto (rajono) valstybinės mokesčių inspekcijos, muitinės, valstybinio socialinio draudimo įstaigos ir specialios paskirties akcinės bendrovės „Stum</text:span><text:span text:style-name="T1055">bras“, akcinių bendrovių „Vilniaus degtinė“, „Alita“, „Anykščių vynas“ pažymos turi būti išduotos ne anksčiau kaip prieš mėnesį iki paraiškos gauti ar perregistruoti licenciją pateikimo dienos.</text:span></text:p>
      <text:p text:style-name="P1056"><text:span text:style-name="T1057">11</text:span><text:span text:style-name="T1058">. Licencijas išduodanti ir perregistruojanti institucija</text:span><text:span text:style-name="T1059"><text:s/>išduotas ir perregistruotas licencijas registruoja specialiame žurnale, kurio svarbiausieji rekvizitai yra licencijos numeris, išdavimo data, komercinės-ūkinės veiklos, kuria verstis išduodama ar perregistruojama licencija, pavadinimas, įmonės, kuriai išd</text:span><text:span text:style-name="T1060">uota ar perregistruota licencija, pavadinimas, kodas ir adresas, licencijos perregistravimo data, jos galiojimo panaikinimo data, sumokėto žyminio mokesčio suma bei dokumento, patvirtinančio, kad šis mokestis sumokėtas, numeris ir data, asmens, paėmusio li</text:span><text:span text:style-name="T1061">cenciją, pavardė ir parašas.</text:span></text:p>
      <text:p text:style-name="P1062"><text:span text:style-name="T1063">12</text:span><text:span text:style-name="T1064">. Valstybinė tabako ir alkoholio kontrolės tarnyba, išdavusi ar perregistravusi įmonėms licencijas importuoti alkoholio produktus ar verstis didmenine prekyba Lietuvos Respublikoje pagamintais alkoholiniais gėrimais,<text:s/></text:span><text:span text:style-name="T1065">skelbia apie tai „Valstybės žiniose“.</text:span></text:p>
      <text:p text:style-name="P1066">Miesto (rajono) meras (valdyba), išdavęs(-usi) ar perregistravęs(-usi) licencijas verstis mažmenine prekyba alkoholiniais gėrimais, skelbia apie tai visuomenės informavimo priemonėse.</text:p>
      <text:p text:style-name="P1067"><text:span text:style-name="T1068">Skelbimuose nurodoma įmonės pavadi</text:span><text:span text:style-name="T1069">nimas, kodas ir adresas, veiklos, kuria verstis išduota ar perregistruota licencija, pavadinimas, licencijos numeris, jos išdavimo ar perregistravimo data.</text:span></text:p>
      <text:p text:style-name="P1070"><text:span text:style-name="T1071">13</text:span><text:span text:style-name="T1072">. Licencijas išdavusi ar perregistravusi institucija per 3 darbo dienas perduoda Muitinės depa</text:span><text:span text:style-name="T1073">rtamentui prie Finansų ministerijos įmonėms išduotų ar perregistruotų licencijų importuoti alkoholio produktus kopijas.</text:span></text:p>
      <text:p text:style-name="P1074"><text:span text:style-name="T1075">14</text:span><text:span text:style-name="T1076">. Licencijose importuoti alkoholinius gėrimus nurodoma:</text:span></text:p>
      <text:p text:style-name="P1077"><text:span text:style-name="T1078">14.1</text:span><text:span text:style-name="T1079">. licencijos pavadinimas ir numeris;</text:span></text:p>
      <text:p text:style-name="P1080"><text:span text:style-name="T1081">14.2</text:span><text:span text:style-name="T1082">. licencijos turėtojo r</text:span><text:span text:style-name="T1083">ekvizitai;</text:span></text:p>
      <text:p text:style-name="P1084">14.3. užsienio firmų, iš kurių leidžiama importuoti alkoholinius gėrimus, pavadinimai. Kai alkoholinius gėrimus leidžiama importuoti iš užsienio firmų, kurios juos realizuoja gamintojų pavedimu, licencijose nurodomi šių firmų ir firmų gamintojų pavadinimai;<text:s/></text:p>
      <text:p text:style-name="P1085">Punkto pakeitimai:</text:p>
      <text:p text:style-name="P1086"><text:span text:style-name="T1087">Nr.<text:s/></text:span><text:a xlink:href="https://www.e-tar.lt/portal/legalAct.html?documentId=TAR.C763A844717B" office:target-frame-name="_top" xlink:show="replace"><text:span text:style-name="T1088">610</text:span></text:a><text:span text:style-name="T1089">, 1999-05-20, Žin., 1999, Nr. 45-1443 (1999-05-26), i. k. 0991100NUTA00000610</text:span></text:p>
      <text:p text:style-name="Normal"/>
      <text:p text:style-name="P1090"><text:span text:style-name="T1091">14.4</text:span><text:span text:style-name="T1092">. leidžiamų importuoti alkoholinių gėrimų r</text:span><text:span text:style-name="T1093">ūšys, grupės, jų kodai pagal Kombinuotąją prekių nomenklatūrą ir alkoholinių gėrimų pavadinimai;</text:span></text:p>
      <text:p text:style-name="P1094"><text:span text:style-name="T1095">14.5</text:span><text:span text:style-name="T1096">. licencijos perregistravimo data;</text:span></text:p>
      <text:p text:style-name="P1097"><text:span text:style-name="T1098">14.6</text:span><text:span text:style-name="T1099">. licencijos išdavimo data;</text:span></text:p>
      <text:p text:style-name="P1100"><text:span text:style-name="T1101">14.7</text:span><text:span text:style-name="T1102">. licenciją išduodanti ar perregistruojanti institucija;</text:span></text:p>
      <text:p text:style-name="P1103"><text:span text:style-name="T1104">14.8</text:span><text:span text:style-name="T1105">. sandė</text:span><text:span text:style-name="T1106">lio, iš kurio bus vykdoma didmeninė prekyba alkoholiniais gėrimais, adresas.</text:span></text:p>
      <text:p text:style-name="P1107"><text:span text:style-name="T1108">14.9</text:span><text:span text:style-name="T1109">. licencijos įsigaliojimo data (įrašoma tik po to, kai įmonė pateikia Muitinės departamento prie Finansų ministerijos išduotą leidimo steigti uždarąjį muitinės sandėlį<text:s/></text:span><text:span text:style-name="T1110">nuorašą, patvirtintą notaro). Ši nuostata netaikoma įmonėms, įsigijusioms licenciją importuoti alų.</text:span><text:s/></text:p>
      <text:p text:style-name="P1111">Papildyta punktu:</text:p>
      <text:p text:style-name="P1112"><text:span text:style-name="T1113">Nr.<text:s/></text:span><text:a xlink:href="https://www.e-tar.lt/portal/legalAct.html?documentId=TAR.EE7089921055" office:target-frame-name="_top" xlink:show="replace"><text:span text:style-name="T1114">777</text:span></text:a><text:span text:style-name="T1115">, 1998-06-23, Žin., 1998, Nr. 59-1679<text:s/></text:span><text:span text:style-name="T1116">(1998-07-01), i. k. 0981100NUTA00000777</text:span></text:p>
      <text:p text:style-name="Normal"/>
      <text:p text:style-name="P1117"><text:span text:style-name="T1118">15</text:span><text:span text:style-name="T1119">. Licencijoje verstis didmenine prekyba Lietuvos Respublikoje pagamintais alkoholiniais gėrimais nurodoma:</text:span></text:p>
      <text:p text:style-name="P1120"><text:span text:style-name="T1121">15.1</text:span><text:span text:style-name="T1122">. licencijos pavadinimas ir numeris;</text:span></text:p>
      <text:p text:style-name="P1123"><text:span text:style-name="T1124">15.2</text:span><text:span text:style-name="T1125">. licencijos turėtojo rekvizitai;</text:span></text:p>
      <text:p text:style-name="P1126"><text:span text:style-name="T1127">15.3</text:span><text:span text:style-name="T1128">. leidž</text:span><text:span text:style-name="T1129">iamų parduoti alkoholinių gėrimų rūšys, grupės, jų kodai pagal Kombinuotąją prekių nomenklatūrą;</text:span></text:p>
      <text:p text:style-name="P1130"><text:span text:style-name="T1131">15.4</text:span><text:span text:style-name="T1132">. licencijos perregistravimo data;</text:span></text:p>
      <text:p text:style-name="P1133"><text:span text:style-name="T1134">15.5</text:span><text:span text:style-name="T1135">. licencijos išdavimo data;</text:span></text:p>
      <text:p text:style-name="P1136"><text:span text:style-name="T1137">15.6</text:span><text:span text:style-name="T1138">. licenciją išduodanti ar perregistruojanti institucija;</text:span></text:p>
      <text:p text:style-name="P1139"><text:span text:style-name="T1140">15.7</text:span><text:span text:style-name="T1141">. sandė</text:span><text:span text:style-name="T1142">lio, iš kurio bus vykdoma didmeninė prekyba alkoholiniais gėrimais, adresas.</text:span></text:p>
      <text:p text:style-name="P1143"><text:span text:style-name="T1144">16</text:span><text:span text:style-name="T1145">. Licencijoje verstis didmenine prekyba alkoholinių gėrimų likučiais nurodomi šių taisyklių 15.1–15.3 ir 15.5–15.7 punktuose išvardyti rekvizitai, likučių kiekis pagal alk</text:span><text:span text:style-name="T1146">oholinių gėrimų grupes ir turėtos licencijos importuoti alkoholinius gėrimus ar verstis didmenine prekyba jais numeris, išdavimo bei perregistravimo data.</text:span></text:p>
      <text:p text:style-name="P1147"><text:span text:style-name="T1148">17</text:span><text:span text:style-name="T1149">. Licencijoje verstis mažmenine prekyba alkoholiniais gėrimais nurodoma:</text:span></text:p>
      <text:p text:style-name="P1150"><text:span text:style-name="T1151">17.1</text:span><text:span text:style-name="T1152">. licencijos pav</text:span><text:span text:style-name="T1153">adinimas ir numeris;</text:span></text:p>
      <text:p text:style-name="P1154"><text:span text:style-name="T1155">17.2</text:span><text:span text:style-name="T1156">. licencijos turėtojo rekvizitai;</text:span></text:p>
      <text:p text:style-name="P1157"><text:span text:style-name="T1158">17.3</text:span><text:span text:style-name="T1159">. leidžiamų parduoti alkoholinių gėrimų rūšys ir grupės;</text:span></text:p>
      <text:p text:style-name="P1160"><text:span text:style-name="T1161">17.4</text:span><text:span text:style-name="T1162">. prekybos alkoholiniais gėrimais vieta ir laikas;</text:span></text:p>
      <text:p text:style-name="P1163"><text:span text:style-name="T1164">17.5</text:span><text:span text:style-name="T1165">. alkoholinių gėrimų pardavimo būdas (gerti ten pat ar (ir)<text:s/></text:span><text:span text:style-name="T1166">išsinešti);</text:span></text:p>
      <text:p text:style-name="P1167"><text:span text:style-name="T1168">17.6</text:span><text:span text:style-name="T1169">. licencijos perregistravimo data;</text:span></text:p>
      <text:p text:style-name="P1170"><text:span text:style-name="T1171">17.7</text:span><text:span text:style-name="T1172">. licencijos išdavimo data;</text:span></text:p>
      <text:p text:style-name="P1173"><text:span text:style-name="T1174">17.8</text:span><text:span text:style-name="T1175">. licenciją išduodanti ar perregistruojanti institucija.</text:span></text:p>
      <text:p text:style-name="P1176">17.9. sandėlio, kuriame saugomi (laikomi) alkoholiniai gėrimai, adresas.<text:s/></text:p>
      <text:p text:style-name="P1177">Papildyta punktu:</text:p>
      <text:p text:style-name="P1178"><text:span text:style-name="T1179">Nr.<text:s/></text:span><text:a xlink:href="https://www.e-tar.lt/portal/legalAct.html?documentId=TAR.9BF2A5E7B557" office:target-frame-name="_top" xlink:show="replace"><text:span text:style-name="T1180">50</text:span></text:a><text:span text:style-name="T1181">, 1998-01-19, Žin., 1998, Nr. 8-172 (1998-01-23), i. k. 0981100NUTA00000050</text:span></text:p>
      <text:p text:style-name="Normal"/>
      <text:p text:style-name="P1182">17.10. transporto priemonės, kurioje įrengta autoparduotuvė, registracijos valstybinis numeris (nurodoma tais atvejais, kai išduodama licencija verstis mažmenine prekyba alumi autoparduotuvėje).<text:s/></text:p>
      <text:p text:style-name="P1183">Papildyta punktu:</text:p>
      <text:p text:style-name="P1184"><text:span text:style-name="T1185">Nr.<text:s/></text:span><text:a xlink:href="https://www.e-tar.lt/portal/legalAct.html?documentId=TAR.C763A844717B" office:target-frame-name="_top" xlink:show="replace"><text:span text:style-name="T1186">610</text:span></text:a><text:span text:style-name="T1187">, 1999-05-20, Žin., 1999, Nr. 45-1443 (1999-05-26), i. k. 0991100NUTA00000610</text:span></text:p>
      <text:p text:style-name="Normal"/>
      <text:p text:style-name="P1188"><text:span text:style-name="T1189">18</text:span><text:span text:style-name="T1190">. Licencijoje verstis mažmenine prekyba alkoholinių gėrimų likučiais nurodomi šių taisyklių 17.1–17.5, 17.7 ir 17.8 punktuose i</text:span><text:span text:style-name="T1191">švardyti rekvizitai, likučių kiekis pagal alkoholinių gėrimų grupes ir turėtos licencijos verstis mažmenine prekyba alkoholiniais gėrimais numeris, išdavimo bei perregistravimo data.</text:span></text:p>
      <text:p text:style-name="P1192"><text:span text:style-name="T1193">19</text:span><text:span text:style-name="T1194">. Licencijoje importuoti kitus alkoholio produktus nurodoma:</text:span></text:p>
      <text:p text:style-name="P1195"><text:span text:style-name="T1196">19.1</text:span><text:span text:style-name="T1197">. licencijos pavadinimas ir numeris;</text:span></text:p>
      <text:p text:style-name="P1198"><text:span text:style-name="T1199">19.2</text:span><text:span text:style-name="T1200">. licencijos turėtojo rekvizitai;</text:span></text:p>
      <text:p text:style-name="P1201"><text:span text:style-name="T1202">19.3</text:span><text:span text:style-name="T1203">. leidžiamų importuoti alkoholio produktų rūšys, jų kodai pagal Kombinuotąją prekių nomenklatūrą;</text:span></text:p>
      <text:p text:style-name="P1204"><text:span text:style-name="T1205">19.4</text:span><text:span text:style-name="T1206">. licencijos išdavimo ar perregistravimo data;</text:span></text:p>
      <text:p text:style-name="P1207"><text:span text:style-name="T1208">19.5</text:span><text:span text:style-name="T1209">.<text:s/></text:span><text:span text:style-name="T1210">licenciją išduodanti ar perregistruojanti institucija;</text:span></text:p>
      <text:p text:style-name="P1211"><text:span text:style-name="T1212">19.6</text:span><text:span text:style-name="T1213">. sandėlių, kuriuose bus saugomi alkoholio produktai, adresai.</text:span></text:p>
      <text:p text:style-name="P1214"><text:span text:style-name="T1215">20</text:span><text:span text:style-name="T1216">. Licencijos įmonėms turi būti išduotos ar perregistruotos per 30 dienų nuo dokumentų, kurių reikia licencijai išduoti ar<text:s/></text:span><text:span text:style-name="T1217">perregistruoti, gavimo dienos. Jeigu buvo pateikti ne visi dokumentai, terminas skaičiuojamas nuo visų dokumentų pateikimo dienos (į šį terminą neįskaičiuojamas laikotarpis, per kurį įmonė pateikia papildomus ar patikslintus dokumentus).</text:span></text:p>
      <text:p text:style-name="P1218">Punkto pakeitimai:</text:p>
      <text:p text:style-name="P1219"><text:span text:style-name="T1220">Nr.<text:s/></text:span><text:a xlink:href="https://www.e-tar.lt/portal/legalAct.html?documentId=TAR.02734BFB8FD8" office:target-frame-name="_top" xlink:show="replace"><text:span text:style-name="T1221">1256</text:span></text:a><text:span text:style-name="T1222">, 1999-11-10, Žin., 1999, Nr. 97-2795 (1999-11-17), i. k. 0991100NUTA00001256</text:span></text:p>
      <text:p text:style-name="Normal"/>
      <text:p text:style-name="P1223"><text:span text:style-name="T1224">21</text:span><text:span text:style-name="T1225">. Licencijos importuoti alkoholio produktus, verstis didmenine ar mažmenine prek</text:span><text:span text:style-name="T1226">yba alkoholiniais gėrimais išduodamos neterminuotam laikui ir kasmet perregistruojamos jas išdavusioje institucijoje. Nustatytu laiku neperregistruota licencija negalioja.</text:span></text:p>
      <text:soft-page-break/>
      <text:p text:style-name="P1227">Licencijos verstis didmenine ar mažmenine prekyba alkoholinių gėrimų likučiais išduodamos ne daugiau kaip 2 mėnesiams nuo turėtosios licencijos galiojimo pabaigos.</text:p>
      <text:p text:style-name="P1228">Licencijos verstis mažmenine prekyba<text:span text:style-name="T1229"><text:s/></text:span>alumi ar alkoholiniais gėrimais (kurių tūrinė etilo alkoholio koncentracija neviršija 22 procentų) kurortinio, poilsio bei turizmo sezono metu įmonėms išduodamos šių sezonų laikotarpiams<text:span text:style-name="T1230">.</text:span></text:p>
      <text:p text:style-name="P1231">Vienkartinės licencijos verstis mažmenine prekyba alkoholiniais gėrimais (kurių tūrinė etilo alkoholio koncentracija neviršija 13 procentų) masiniuose renginiuose, parodose bei mugėse ir licencijos verstis mažmenine prekyba alkoholiniais gėrimais parodose bei mugėse, vykstančiose stacionariniuose pastatuose, išduodamos ne ilgesniam kaip renginio trukmės laikui<text:span text:style-name="T1232">.</text:span></text:p>
      <text:p text:style-name="P1233">Punkto pakeitimai:</text:p>
      <text:p text:style-name="P1234"><text:span text:style-name="T1235">Nr.<text:s/></text:span><text:a xlink:href="https://www.e-tar.lt/portal/legalAct.html?documentId=TAR.C763A844717B" office:target-frame-name="_top" xlink:show="replace"><text:span text:style-name="T1236">610</text:span></text:a><text:span text:style-name="T1237">, 1999-05-20, Žin., 1999, Nr. 45-1443 (1999-05-26), i. k. 0991100NUTA00000610</text:span></text:p>
      <text:p text:style-name="Normal"/>
      <text:p text:style-name="P1238"><text:span text:style-name="T1239">22</text:span><text:span text:style-name="T1240">. Įmonė turi pateikti prašymą perregistruoti licenciją ne vėliau kaip prieš 30 dienų iki nustatytosios licencijos perregistravimo datos.</text:span></text:p>
      <text:p text:style-name="P1241"><text:span text:style-name="T1242">23</text:span><text:span text:style-name="T1243">. Praradusiai licen</text:span><text:span text:style-name="T1244">ciją įmonei, kuri pateikia motyvuotą paaiškinimą, licenciją išdavusi institucija gali išduoti licencijos dublikatą su žyma „Dublikatas“.</text:span></text:p>
      <text:p text:style-name="P1245"><text:span text:style-name="T1246">24</text:span><text:span text:style-name="T1247">. Licencijos importuoti alkoholio produktus, verstis didmenine ar mažmenine prekyba alkoholiniais gėrimais<text:s/></text:span><text:span text:style-name="T1248">neišduodamos, jeigu:</text:span></text:p>
      <text:p text:style-name="P1249"><text:span text:style-name="T1250">24.1</text:span><text:span text:style-name="T1251">. pateikiami ne visi reikiami dokumentai ir licencijas išduodančiai institucijai pareikalavus pateikti trūkstamus dokumentus įmonė šio reikalavimo neįvykdė;</text:span></text:p>
      <text:p text:style-name="P1252">Punkto pakeitimai:</text:p>
      <text:p text:style-name="P1253"><text:span text:style-name="T1254">Nr.<text:s/></text:span><text:a xlink:href="https://www.e-tar.lt/portal/legalAct.html?documentId=TAR.02734BFB8FD8" office:target-frame-name="_top" xlink:show="replace"><text:span text:style-name="T1255">1256</text:span></text:a><text:span text:style-name="T1256">, 1999-11-10, Žin., 1999, Nr. 97-2795 (1999-11-17), i. k. 0991100NUTA00001256</text:span></text:p>
      <text:p text:style-name="Normal"/>
      <text:p text:style-name="P1257"><text:span text:style-name="T1258">24.2</text:span><text:span text:style-name="T1259">. pateikiami nevisiškai arba neteisingai užpildyti dokumentai ir licencijas išduodanč</text:span><text:span text:style-name="T1260">iai institucijai pareikalavus įmonė šių trūkumų nepašalino;</text:span></text:p>
      <text:p text:style-name="P1261">Punkto pakeitimai:</text:p>
      <text:p text:style-name="P1262"><text:span text:style-name="T1263">Nr.<text:s/></text:span><text:a xlink:href="https://www.e-tar.lt/portal/legalAct.html?documentId=TAR.02734BFB8FD8" office:target-frame-name="_top" xlink:show="replace"><text:span text:style-name="T1264">1256</text:span></text:a><text:span text:style-name="T1265">, 1999-11-10, Žin., 1999, Nr. 97-2795 (1999-11-17), i. k. 0991100NUTA00001256</text:span></text:p>
      <text:p text:style-name="Normal"/>
      <text:p text:style-name="P1266"><text:span text:style-name="T1267">24.3</text:span><text:span text:style-name="T1268">. pateikti dokumentai neatitinka jiems keliamų reikalavimų ir licencijas išduodančiai institucijai pareikalavus įmonė šių trūkumų nepašalino;</text:span></text:p>
      <text:p text:style-name="P1269">Punkto pakeitimai:</text:p>
      <text:p text:style-name="P1270"><text:span text:style-name="T1271">Nr.<text:s/></text:span><text:a xlink:href="https://www.e-tar.lt/portal/legalAct.html?documentId=TAR.02734BFB8FD8" office:target-frame-name="_top" xlink:show="replace"><text:span text:style-name="T1272">1256</text:span></text:a><text:span text:style-name="T1273">, 199</text:span><text:span text:style-name="T1274">9-11-10, Žin., 1999, Nr. 97-2795 (1999-11-17), i. k. 0991100NUTA00001256</text:span></text:p>
      <text:p text:style-name="Normal"/>
      <text:p text:style-name="P1275"><text:span text:style-name="T1276">24.4</text:span><text:span text:style-name="T1277">. pateikiami neteisingi duomenys ir licencijas išduodančiai institucijai pareikalavus pateikti teisingus duomenis įmonė šio reikalavimo neįvykdė;</text:span><text:s/></text:p>
      <text:p text:style-name="P1278">Punkto pakeitimai:</text:p>
      <text:p text:style-name="P1279"><text:span text:style-name="T1280">Nr.<text:s/></text:span><text:a xlink:href="https://www.e-tar.lt/portal/legalAct.html?documentId=TAR.02734BFB8FD8" office:target-frame-name="_top" xlink:show="replace"><text:span text:style-name="T1281">1256</text:span></text:a><text:span text:style-name="T1282">, 1999-11-10, Žin., 1999, Nr. 97-2795 (1999-11-17), i. k. 0991100NUTA00001256</text:span></text:p>
      <text:p text:style-name="Normal"/>
      <text:p text:style-name="P1283">24.5. įmonė skolinga Lietuvos Respublikos valstybės biudžetui, savivaldybės biudžetui ar fondams, į kuriuos mokamus mokesčius administruoja Valstybinė mokesčių inspekcija, taip pat Valstybinio socialinio draudimo fondo biudžetui, nevykdo įsipareigojimų muitinei arba per paskutiniuosius 3 metus iki paraiškos išduoti licenciją pateikimo nustatyta<text:s/>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284">Punkto pakeitimai:</text:p>
      <text:p text:style-name="P1285"><text:span text:style-name="T1286">Nr.<text:s/></text:span><text:a xlink:href="https://www.e-tar.lt/portal/legalAct.html?documentId=TAR.C763A844717B" office:target-frame-name="_top" xlink:show="replace"><text:span text:style-name="T1287">610</text:span></text:a><text:span text:style-name="T1288">, 1999-05-20, Žin., 1999, Nr. 45-1443 (1999-05-26), i. k. 0991100NUTA00000610</text:span></text:p>
      <text:p text:style-name="Normal"/>
      <text:p text:style-name="P1289"><text:span text:style-name="T1290">24.6</text:span><text:span text:style-name="T1291">. įmonė turi uždelstų</text:span><text:span text:style-name="T1292"><text:s/>skolų specialios paskirties akcinei bendrovei „Stumbras“, akcinėms bendrovėms „Vilniaus degtinė“, „Alita“, „Anykščių vynas“ už jai patiektus alkoholinius gėrimus;</text:span></text:p>
      <text:p text:style-name="P1293"><text:span text:style-name="T1294">24.7</text:span><text:span text:style-name="T1295">. yra kontroliuojančių valstybinės priežiūros tarnybų raštu pateiktų pretenzijų dėl<text:s/></text:span><text:span text:style-name="T1296">įmonių veiklos;</text:span></text:p>
      <text:p text:style-name="P1297"><text:span text:style-name="T1298">24.8</text:span><text:span text:style-name="T1299">. buvo panaikintas licencijos galiojimas pagal šių taisyklių 43.4–43.9 punktuose nustatytus reikalavimus (licencija neišduodama 5 metus nuo jos galiojimo panaikinimo dienos);</text:span></text:p>
      <text:p text:style-name="P1300">24.9. buvo panaikintas licencijos galiojimas pagal šių taisyklių 43.10 ir 43.13 punktų reikalavimus;<text:s/></text:p>
      <text:p text:style-name="P1301">Punkto pakeitimai:</text:p>
      <text:p text:style-name="P1302"><text:span text:style-name="T1303">Nr.<text:s/></text:span><text:a xlink:href="https://www.e-tar.lt/portal/legalAct.html?documentId=TAR.C763A844717B" office:target-frame-name="_top" xlink:show="replace"><text:span text:style-name="T1304">610</text:span></text:a><text:span text:style-name="T1305">, 1999-05-20, Žin., 1999, Nr. 45-1443 (1999-05-26), i. k. 0991100NUTA00000610</text:span></text:p>
      <text:p text:style-name="Normal"/>
      <text:p text:style-name="P1306"><text:span text:style-name="T1307">24.10</text:span><text:span text:style-name="T1308">. norinčių<text:s/></text:span><text:span text:style-name="T1309">įsigyti licencijas verstis didmenine ar mažmenine prekyba alkoholiniais gėrimais naujų įmonių steigėjai yra įmonių, kurioms buvo panaikintas licencijų galiojimas pagal Lietuvos Respublikos alkoholio kontrolės įstatymo 44 straipsnio 10 ir 11 dalių bei šių t</text:span><text:span text:style-name="T1310">aisyklių 43.4–43.10 punktų reikalavimus, steigėjai. Licencijos importuoti alkoholio produktus neišduodamos, jeigu naujų įmonių steigėjai (akcininkai) arba administracijos vadovai yra įmonių, kurioms buvo panaikintas licencijų galiojimas pagal Lietuvos Resp</text:span><text:span text:style-name="T1311">ublikos alkoholio kontrolės įstatymo 44 straipsnio 10 ir 11 dalių bei šių taisyklių 43.4–43.10 punktų reikalavimus, steigėjai (akcininkai, kurių turimų akcijų nominali vertė didesnė kaip 1/10 įstatinio kapitalo). Jeigu minėtoms įmonėms licencijų galiojimas</text:span><text:span text:style-name="T1312"><text:s/>buvo panaikintas pagal Lietuvos Respublikos alkoholio kontrolės įstatymo 44 straipsnio 10 dalies ir šių taisyklių 43.4–43.9 punktų reikalavimus, licencijos neišduodamos 5 metus nuo jų galiojimo panaikinimo dienos, o jeigu licencijų galiojimas buvo panaiki</text:span><text:span text:style-name="T1313">ntas pagal Lietuvos Respublikos alkoholio kontrolės įstatymo 44 straipsnio 11 dalies ir šių taisyklių 43.10 punkto reikalavimus, licencijos neišduodamos.</text:span></text:p>
      <text:p text:style-name="P1314">24.11. yra Lietuvos Respublikos alkoholio kontrolės įstatymo 44 straipsnio 11 dalyje nurodyti<text:s/>atvejai;</text:p>
      <text:p text:style-name="P1315">Papildyta punktu:</text:p>
      <text:p text:style-name="P1316"><text:span text:style-name="T1317">Nr.<text:s/></text:span><text:a xlink:href="https://www.e-tar.lt/portal/legalAct.html?documentId=TAR.C763A844717B" office:target-frame-name="_top" xlink:show="replace"><text:span text:style-name="T1318">610</text:span></text:a><text:span text:style-name="T1319">, 1999-05-20, Žin., 1999, Nr. 45-1443 (1999-05-26), i. k. 0991100NUTA00000610</text:span></text:p>
      <text:p text:style-name="Normal"/>
      <text:p text:style-name="P1320">24.12. įmonėms uždrausta verstis bet kokia prekybos veikla vadovaujantis Lietuvos Respublikos prekybos įstatymo 7<text:span text:style-name="T1321">1</text:span><text:s/>straipsnio nustatyta tvarka.<text:s/></text:p>
      <text:p text:style-name="P1322">Papildyta punktu:</text:p>
      <text:p text:style-name="P1323"><text:span text:style-name="T1324">Nr.<text:s/></text:span><text:a xlink:href="https://www.e-tar.lt/portal/legalAct.html?documentId=TAR.C763A844717B" office:target-frame-name="_top" xlink:show="replace"><text:span text:style-name="T1325">610</text:span></text:a><text:span text:style-name="T1326">, 1999-05-20, Žin., 1999, Nr. 45-1443 (1999-05-26), i. k.<text:s/></text:span><text:span text:style-name="T1327">0991100NUTA00000610</text:span></text:p>
      <text:p text:style-name="Normal"/>
      <text:p text:style-name="P1328"><text:span text:style-name="T1329">25</text:span><text:span text:style-name="T1330">. Licencijos neperregistruojamos, jeigu:</text:span></text:p>
      <text:p text:style-name="P1331"><text:span text:style-name="T1332">25.1</text:span><text:span text:style-name="T1333">. pateikiami ne visi reikiami dokumentai</text:span><text:span text:style-name="T1334"><text:s/></text:span><text:span text:style-name="T1335">ir licencijas išduodančiai institucijai pareikalavus pateikti trūkstamus dokumentus įmonė šio reikalavimo neįvykdė;</text:span></text:p>
      <text:p text:style-name="P1336">Punkto pakeitimai:</text:p>
      <text:p text:style-name="P1337"><text:span text:style-name="T1338">Nr.<text:s/></text:span><text:a xlink:href="https://www.e-tar.lt/portal/legalAct.html?documentId=TAR.02734BFB8FD8" office:target-frame-name="_top" xlink:show="replace"><text:span text:style-name="T1339">1256</text:span></text:a><text:span text:style-name="T1340">, 1999-11-10, Žin., 1999, Nr. 97-2795 (1999-11-17), i. k. 0991100NUTA00001256</text:span></text:p>
      <text:p text:style-name="Normal"/>
      <text:p text:style-name="P1341"><text:span text:style-name="T1342">25.2</text:span><text:span text:style-name="T1343">. pateikiami neteisingi duomenys ir licencijas išduodančiai institucijai pareikalav</text:span><text:span text:style-name="T1344">us pateikti teisingus duomenis įmonė šio reikalavimo neįvykdė;</text:span><text:s/></text:p>
      <text:p text:style-name="P1345">Punkto pakeitimai:</text:p>
      <text:p text:style-name="P1346"><text:span text:style-name="T1347">Nr.<text:s/></text:span><text:a xlink:href="https://www.e-tar.lt/portal/legalAct.html?documentId=TAR.02734BFB8FD8" office:target-frame-name="_top" xlink:show="replace"><text:span text:style-name="T1348">1256</text:span></text:a><text:span text:style-name="T1349">, 1999-11-10, Žin., 1999, Nr. 97-2795 (1999-11-17), i. k. 0991100NUTA00001256</text:span></text:p>
      <text:p text:style-name="Normal"/>
      <text:p text:style-name="P1350">25.3. įmonė skolinga Lietuvos Respublikos valstybės biudžetui, savivaldybės biudžetui ar fondams, į kuriuos mokamus mokesčius administruoja Valstybinė mokesčių inspekcija, taip pat Valstybinio socialinio draudimo fondo biudžetui, nevykdo įsipareigojimų muitinei, yra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text:p>
      <text:p text:style-name="P1351">Punkto pakeitimai:</text:p>
      <text:p text:style-name="P1352"><text:span text:style-name="T1353">Nr.<text:s/></text:span><text:a xlink:href="https://www.e-tar.lt/portal/legalAct.html?documentId=TAR.C763A844717B" office:target-frame-name="_top" xlink:show="replace"><text:span text:style-name="T1354">610</text:span></text:a><text:span text:style-name="T1355">, 1999-05-20, Žin., 1999, Nr. 45-1443 (1999-05-26), i. k. 0991100NUTA00000610</text:span></text:p>
      <text:p text:style-name="Normal"/>
      <text:p text:style-name="P1356"><text:span text:style-name="T1357">25.4</text:span><text:span text:style-name="T1358">. įmonė turi uždelstų skolų specialios paskirties bendrovei „Stumbras“, akcinėms bendrovėms „Vilniaus degtinė“, „Alita“, „Anykščių vynas“ už jai patiektus alkoholinius gėrimus;</text:span></text:p>
      <text:p text:style-name="P1359"><text:span text:style-name="T1360">25.5</text:span><text:span text:style-name="T1361">. yra kontroliuojančių valstybinės priežiūros tarnybų raštu pateiktų p</text:span><text:span text:style-name="T1362">retenzijų dėl įmonių veiklos.</text:span></text:p>
      <text:p text:style-name="P1363">25.6. yra Lietuvos Respublikos alkoholio kontrolės įstatymo 44 straipsnio 11 dalyje nurodyti atvejai;</text:p>
      <text:p text:style-name="P1364">Papildyta punktu:</text:p>
      <text:p text:style-name="P1365"><text:span text:style-name="T1366">Nr.<text:s/></text:span><text:a xlink:href="https://www.e-tar.lt/portal/legalAct.html?documentId=TAR.C763A844717B" office:target-frame-name="_top" xlink:show="replace"><text:span text:style-name="T1367">610</text:span></text:a><text:span text:style-name="T1368">, 1999-05-20,</text:span><text:span text:style-name="T1369"><text:s/>Žin., 1999, Nr. 45-1443 (1999-05-26), i. k. 0991100NUTA00000610</text:span></text:p>
      <text:p text:style-name="Normal"/>
      <text:p text:style-name="P1370">25.7. įmonėms uždrausta verstis bet kokia prekybos veikla vadovaujantis Lietuvos Respublikos prekybos įstatymo 7<text:span text:style-name="T1371">1</text:span><text:s/>straipsnio nustatyta tvarka.<text:s/></text:p>
      <text:p text:style-name="P1372">Papildyta punktu:</text:p>
      <text:p text:style-name="P1373"><text:span text:style-name="T1374">Nr.<text:s/></text:span><text:a xlink:href="https://www.e-tar.lt/portal/legalAct.html?documentId=TAR.C763A844717B" office:target-frame-name="_top" xlink:show="replace"><text:span text:style-name="T1375">610</text:span></text:a><text:span text:style-name="T1376">, 1999-05-20, Žin., 1999, Nr. 45-1443 (1999-05-26), i. k. 0991100NUTA00000610</text:span></text:p>
      <text:p text:style-name="Normal"/>
      <text:p text:style-name="P1377"><text:span text:style-name="T1378">26</text:span><text:span text:style-name="T1379">. Atsisakius išduoti ar perregistruoti licenciją, apie tai per 30 dienų nuo dokumentų<text:s/></text:span><text:span text:style-name="T1380">priėmimo turi būti pranešta pareiškėjui raštu ir nurodytos priežastys, dėl kurių licencija neišduota ar neperregistruota.</text:span></text:p>
      <text:p text:style-name="P1381"/>
      <text:p text:style-name="P1382"><text:span text:style-name="T1383">Mokesčiai už licencijas</text:span></text:p>
      <text:p text:style-name="P1384"/>
      <text:p text:style-name="P1385"><text:span text:style-name="T1386">27</text:span><text:span text:style-name="T1387">. Už licencijų išdavimą ir perregistravimą imamas žyminis mokestis Lietuvos Respublikos žyminio mo</text:span><text:span text:style-name="T1388">kesčio įstatymo ir Lietuvos Respublikos Vyriausybės nutarimų nustatyta tvarka.</text:span></text:p>
      <text:p text:style-name="P1389"/>
      <text:p text:style-name="P1390"><text:span text:style-name="T1391">Licencijuojamos veiklos sąlygos</text:span></text:p>
      <text:p text:style-name="P1392"/>
      <text:p text:style-name="P1393"><text:span text:style-name="T1394">28</text:span><text:span text:style-name="T1395">. Įmonių, turinčių licencijas importuoti alkoholio produktus, verstis didmenine ar mažmenine prekyba alkoholiniais gėrimais, veiklą k</text:span><text:span text:style-name="T1396">ontroliuoja ir prižiūri, kaip jose laikomasi licencijuojamos veiklos sąlygų, licenciją išdavusi institucija, Vidaus reikalų ministerijos, Finansų ministerijos, Sveikatos apsaugos ministerijos valstybinės priežiūros tarnybos pagal savo kompetenciją, Muitinė</text:span><text:span text:style-name="T1397">s departamentas prie Finansų ministerijos, Valstybinė konkurencijos ir vartotojų teisių gynimo tarnyba prie Lietuvos Respublikos Vyriausybės bei Lietuvos valstybinė kokybės inspekcija prie Valstybinės konkurencijos ir vartotojų teisių gynimo tarnybos.</text:span></text:p>
      <text:p text:style-name="P1398"><text:span text:style-name="T1399">Kont</text:span><text:span text:style-name="T1400">roliuojančios valstybinės priežiūros tarnybos privalo nedelsdamos raštu informuoti licencijas išdavusias institucijas apie įmonėse nustatytus licencijuojamos veiklos sąlygų pažeidimus.</text:span></text:p>
      <text:p text:style-name="P1401"><text:span text:style-name="T1402">29</text:span><text:span text:style-name="T1403">. Licencijų turėtojai privalo laikytis Lietuvos Respublikos alkoh</text:span><text:span text:style-name="T1404">olio kontrolės įstatymo ir kitų įstatymų, Lietuvos Respublikos Vyriausybės nutarimų, šių taisyklių, Mažmeninės prekybos alkoholiniais gėrimais prekybos ir viešojo maitinimo įmonėse taisyklių, kitų teisės aktų, reglamentuojančių alkoholio produktų importo b</text:span><text:span text:style-name="T1405">ei prekybos jais tvarką, atsiskaitymą ir mokesčių mokėjimą, nuostatų, taip pat sanitarijos ir higienos, kokybės bei kitų reikalavimų.</text:span></text:p>
      <text:p text:style-name="P1406"><text:span text:style-name="T1407">30</text:span><text:span text:style-name="T1408">. Licencijų turėtojai negali savo vardu įgalioti ar pagal sutartį perduoti kitoms įmonėms, įmonės agentams (fiziniam</text:span><text:span text:style-name="T1409">s asmenims) teisę vykdyti licencijose nurodytą veiklą.</text:span></text:p>
      <text:p text:style-name="P1410"><text:span text:style-name="T1411">31</text:span><text:span text:style-name="T1412">. Licencijos importuoti alkoholio produktus originalas turi būti saugomas įmonėje. Kituose į licenciją įrašytuose įmonės padaliniuose, kurie verčiasi licencijoje nurodyta veikla, turi būti<text:s/></text:span><text:span text:style-name="T1413">licencijos nuorašas.</text:span></text:p>
      <text:p text:style-name="P1414">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1415">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text:s/>alkoholinius gėrimus padavėjams, licencijos originalas saugomas jame. Tais atvejais, kai įmonė saugo (laiko) alkoholinius gėrimus sandėlyje, iš kurio nevykdoma didmeninė prekyba jais, o gėrimai tik komplektuojami ir paskirstomi įmonės padaliniams, šiame<text:s/><text:soft-page-break/>sandėlyje turi būti įmonei ar jos padaliniams išduotų licencijų verstis mažmenine prekyba alkoholiniais gėrimais nuorašai<text:span text:style-name="T1416">.</text:span></text:p>
      <text:p text:style-name="P1417">Jeigu įmonė įsigyja licenciją verstis mažmenine prekyba alkoholiniais gėrimais viešbutyje esančioje kavinėje, restorane ar bare (bufete), licencijos originalas saugomas kavinėje, restorane ar bare (bufete).</text:p>
      <text:p text:style-name="P1418">Jeigu įmonė įsigyja licenciją verstis mažmenine prekyba alumi autoparduotuvėje, kuri aptarnauja kaimo gyventojus savivaldybių nustatyta tvarka, licencijos originalas saugomas autoparduotuvėje.</text:p>
      <text:p text:style-name="P1419">Punkto pakeitimai:</text:p>
      <text:p text:style-name="P1420"><text:span text:style-name="T1421">Nr.<text:s/></text:span><text:a xlink:href="https://www.e-tar.lt/portal/legalAct.html?documentId=TAR.9BF2A5E7B557" office:target-frame-name="_top" xlink:show="replace"><text:span text:style-name="T1422">50</text:span></text:a><text:span text:style-name="T1423">, 1998-01-19, Žin., 1998, Nr. 8-172 (1998-01-23), i. k. 0981100NUTA00000050</text:span></text:p>
      <text:p text:style-name="P1424"><text:span text:style-name="T1425">Nr.<text:s/></text:span><text:a xlink:href="https://www.e-tar.lt/portal/legalAct.html?documentId=TAR.CBA6D27DDBA3" office:target-frame-name="_top" xlink:show="replace"><text:span text:style-name="T1426">675</text:span></text:a><text:span text:style-name="T1427">, 1998-06-04, Žin., 1998, Nr. 53-1471 (1998-06-10), i. k. 0981100NUTA00000675</text:span></text:p>
      <text:p text:style-name="P1428"><text:span text:style-name="T1429">Nr.<text:s/></text:span><text:a xlink:href="https://www.e-tar.lt/portal/legalAct.html?documentId=TAR.C763A844717B" office:target-frame-name="_top" xlink:show="replace"><text:span text:style-name="T1430">610</text:span></text:a><text:span text:style-name="T1431">, 1999-05-20, Žin., 1999, Nr. 45-1443 (1999-05-26), i. k. 099110</text:span><text:span text:style-name="T1432">0NUTA00000610</text:span></text:p>
      <text:p text:style-name="Normal"/>
      <text:p text:style-name="P1433"><text:span text:style-name="T1434">32</text:span><text:span text:style-name="T1435">. Įmonė, turinti licenciją importuoti alkoholio produktus, verstis didmenine ar mažmenine prekyba alkoholiniais gėrimais, gali verstis šia veikla tik toje vietoje, kuri įrašyta į licenciją.</text:span></text:p>
      <text:p text:style-name="P1436"><text:span text:style-name="T1437">33</text:span><text:span text:style-name="T1438">. Įmonės, turinčios licencijas<text:s/></text:span><text:span text:style-name="T1439">importuoti alkoholinius gėrimus, gali importuoti tik licencijoje nurodytų pavadinimų alkoholinius gėrimus ir tik iš joje nurodytų užsienio firmų (įmonių).</text:span></text:p>
      <text:p text:style-name="P1440"><text:span text:style-name="T1441">Įmonės, turinčios licencijas verstis didmenine prekyba Lietuvos Respublikoje pagamintais alkoholiniai</text:span><text:span text:style-name="T1442">s gėrimais, gali juos pirkti tik iš įmonių, turinčių licencijas gaminti alkoholinius gėrimus.</text:span></text:p>
      <text:p text:style-name="P1443"><text:span text:style-name="T1444">34</text:span><text:span text:style-name="T1445">. Įmonės, turinčios licencijas verstis mažmenine prekyba alkoholiniais gėrimais, gali juos pirkti tik iš įmonių, turinčių licencijas juos gaminti, importuot</text:span><text:span text:style-name="T1446">i arba verstis didmenine prekyba jais, o maistinius alkoholinius tirpalus su kvapiųjų medžiagų priedais – tik iš įmonių, turinčių licencijas juos gaminti ar importuoti.</text:span></text:p>
      <text:p text:style-name="P1447"><text:span text:style-name="T1448">Šis reikalavimas netaikomas įmonėms, turinčioms licencijas verstis mažmenine prekyba al</text:span><text:span text:style-name="T1449">koholiniais gėrimais neapmuitinamose parduotuvėse.</text:span></text:p>
      <text:p text:style-name="P1450"><text:span text:style-name="T1451">35</text:span><text:span text:style-name="T1452">. Įmonės, turinčios licencijas importuoti alkoholinius gėrimus, verstis didmenine prekyba jais, gali juos parduoti tik įmonėms, turinčioms licencijas verstis mažmenine prekyba alkoholiniais gėrimais.</text:span></text:p>
      <text:p text:style-name="P1453">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454">Įmonės, turinčios licencijas importuoti maistinius alkoholinius tirpalus su kvapiųjų medžiagų priedais, gali parduoti šiuos tirpalus, supilstytus į didesnę negu 20 mililitrų vienkartinę tarą, tik ūkio subjektams, kurie šiuos tirpalus naudoja<text:s/>gamybos reikmėms.</text:p>
      <text:p text:style-name="P1455">Įmonės, turinčios licencijas importuoti alkoholio produktus (išskyrus alkoholinius gėrimus), parduodamos juos privalo pildyti alkoholio produktų apskaitos žurnalus, kurie registruojami miestų (rajonų) valstybinėse mokesčių inspekcijose.<text:s/>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1456">Punkto pakeitimai:</text:p>
      <text:p text:style-name="P1457"><text:span text:style-name="T1458">Nr.<text:s/></text:span><text:a xlink:href="https://www.e-tar.lt/portal/legalAct.html?documentId=TAR.E56369E41D93" office:target-frame-name="_top" xlink:show="replace"><text:span text:style-name="T1459">651</text:span></text:a><text:span text:style-name="T1460">, 1997-06-23, Žin., 1997, Nr. 60-1415 (1997-06-27), i. k. 0971100NUTA00000651</text:span></text:p>
      <text:p text:style-name="P1461"><text:span text:style-name="T1462">Nr.<text:s/></text:span><text:a xlink:href="https://www.e-tar.lt/portal/legalAct.html?documentId=TAR.9BF2A5E7B557" office:target-frame-name="_top" xlink:show="replace"><text:span text:style-name="T1463">50</text:span></text:a><text:span text:style-name="T1464">, 1998-</text:span><text:span text:style-name="T1465">01-19, Žin., 1998, Nr. 8-172 (1998-01-23), i. k. 0981100NUTA00000050</text:span></text:p>
      <text:p text:style-name="Normal"/>
      <text:p text:style-name="P1466"><text:span text:style-name="T1467">36</text:span><text:span text:style-name="T1468">. Įmonės, turinčios licencijas importuoti alkoholio produktus arba verstis didmenine prekyba Lietuvos Respublikoje pagamintais alkoholiniais gėrimais, realizuodamos juos ūkio subje</text:span><text:span text:style-name="T1469">ktams, privalo:</text:span></text:p>
      <text:p text:style-name="P1470"><text:span text:style-name="T1471">36.1</text:span><text:span text:style-name="T1472">. išduoti nustatytosios formos alkoholio produktų kokybę liudijančio gamintojo pažymėjimo (sertifikato) kiekvienam prekės pavadinimui kopiją (realizuodamos importuotus<text:s/></text:span><text:soft-page-break/><text:span text:style-name="T1473">alkoholinius gėrimus, kurių kokybę liudijančiame gamintojo pažymėj</text:span><text:span text:style-name="T1474">ime (sertifikate) yra Lietuvos Respublikos maisto<text:s/></text:span>kontrolės įstaigos<text:span text:style-name="T1475"><text:s/>žyma „Privaloma papildoma kontrolė“, – Valstybinės visuomenės sveikatos priežiūros institucijos išduoto leidimo realizuoti prekių siuntą kopiją);</text:span></text:p>
      <text:p text:style-name="P1476">Punkto pakeitimai:</text:p>
      <text:p text:style-name="P1477"><text:span text:style-name="T1478">Nr.<text:s/></text:span><text:a xlink:href="https://www.e-tar.lt/portal/legalAct.html?documentId=TAR.C763A844717B" office:target-frame-name="_top" xlink:show="replace"><text:span text:style-name="T1479">610</text:span></text:a><text:span text:style-name="T1480">, 1999-05-20, Žin., 1999, Nr. 45-1443 (1999-05-26), i. k. 0991100NUTA00000610</text:span></text:p>
      <text:p text:style-name="Normal"/>
      <text:p text:style-name="P1481"><text:span text:style-name="T1482">36.2</text:span><text:span text:style-name="T1483">. nurodyti juridinę galią turinčiuose prekių tiekimo dokumentuose turimos licencijos importuoti alkoho</text:span><text:span text:style-name="T1484">lio produktus, verstis didmenine prekyba Lietuvos Respublikoje pagamintais alkoholiniais gėrimais numerį ir išdavimo datą, alkoholinių gėrimų pirkėjų turimos licencijos verstis mažmenine prekyba alkoholiniais gėrimais numerį ir išdavimo datą, taip pat sand</text:span><text:span text:style-name="T1485">ėlio, iš kurio buvo parduoti alkoholiniai gėrimai, numerį ir adresą. Jeigu tuo pačiu adresu yra keli sandėliai, jiems turi būti suteikti numeriai.</text:span><text:s/></text:p>
      <text:p text:style-name="P1486">Punkto pakeitimai:</text:p>
      <text:p text:style-name="P1487"><text:span text:style-name="T1488">Nr.<text:s/></text:span><text:a xlink:href="https://www.e-tar.lt/portal/legalAct.html?documentId=TAR.FFA6EAEAA6B7" office:target-frame-name="_top" xlink:show="replace"><text:span text:style-name="T1489">931</text:span></text:a><text:span text:style-name="T1490">, 1997-09-01, Žin., 1997, Nr. 82-2058 (1997-09-05), i. k. 0971100NUTA00000931</text:span></text:p>
      <text:p text:style-name="P1491"><text:span text:style-name="T1492">Nr.<text:s/></text:span><text:a xlink:href="https://www.e-tar.lt/portal/legalAct.html?documentId=TAR.9BF2A5E7B557" office:target-frame-name="_top" xlink:show="replace"><text:span text:style-name="T1493">50</text:span></text:a><text:span text:style-name="T1494">, 1998-01-19, Žin., 1998, Nr. 8-172 (1998-01-23), i. k. 0981100NUTA00000050</text:span></text:p>
      <text:p text:style-name="P1495"><text:span text:style-name="T1496">Nr.<text:s/></text:span><text:a xlink:href="https://www.e-tar.lt/portal/legalAct.html?documentId=TAR.CBA6D27DDBA3" office:target-frame-name="_top" xlink:show="replace"><text:span text:style-name="T1497">675</text:span></text:a><text:span text:style-name="T1498">, 1998-06-04, Žin., 1998, Nr. 53-1471 (1998-06-10), i. k. 0981100NUTA00000675</text:span></text:p>
      <text:p text:style-name="Normal"/>
      <text:p text:style-name="P1499"><text:span text:style-name="T1500">37</text:span><text:span text:style-name="T1501">. Licencija importuoti alkoholio produktus (išskyrus nedenatūruotą etilo alkoholį ir žaliavas,</text:span><text:span text:style-name="T1502"><text:s/>kuriose yra etilo alkoholio) suteikia teisę ir verstis didmenine prekyba įmonės importuotais alkoholio produktais.</text:span></text:p>
      <text:p text:style-name="P1503">Įmonės, turinčios licencijas importuoti nedenatūruotą etilo alkoholį ir žaliavas, kuriose yra etilo alkoholio, šiuos produktus gali importuoti tik pagamintus iš maistinių žaliavų ir tik savo gamybos reikmėms be teisės parduoti juos kitiems ūkio subjektams (išskyrus vyno žaliavas, parduodamas įmonėms actui gaminti).</text:p>
      <text:p text:style-name="P1504">Licencija verstis didmenine ar mažmenine prekyba alkoholinių gėrimų likučiais<text:s/>suteikia teisę prekiauti tik tais šių gėrimų likučiais, kurie buvo įsigyti dar nebaigus galioti turėtajai licencijai įvežti alkoholinius gėrimus, verstis didmenine ar mažmenine prekyba jais.</text:p>
      <text:p text:style-name="P1505">Punkto pakeitimai:</text:p>
      <text:p text:style-name="P1506"><text:span text:style-name="T1507">Nr.<text:s/></text:span><text:a xlink:href="https://www.e-tar.lt/portal/legalAct.html?documentId=TAR.05AF70AEC5B2" office:target-frame-name="_top" xlink:show="replace"><text:span text:style-name="T1508">254</text:span></text:a><text:span text:style-name="T1509">, 2000-03-06, Žin., 2000, Nr. 21-536 (2000-03-10), i. k. 1001100NUTA00000254</text:span></text:p>
      <text:p text:style-name="Normal"/>
      <text:p text:style-name="P1510"><text:span text:style-name="T1511">38</text:span><text:span text:style-name="T1512">. Įmonėms, turinčioms licencijas importuoti alkoholinius gėrimus, šios licencijos gali bū</text:span><text:span text:style-name="T1513">ti papildytos – padidintas importuojamų gėrimų asortimentas. Licencijas papildo Valstybinė tabako ir alkoholio kontrolės tarnyba. Įmonė, norinti papildyti licenciją, Valstybinei tabako ir alkoholio kontrolės tarnybai pateikia prašymą ir šių taisyklių 8.4.7</text:span><text:span text:style-name="T1514">–8.4.11 ir 8.4.15 punktuose nurodytus dokumentus.<text:s/></text:span>Importuojamų alkoholinių gėrimų asortimentas gali būti papildomas natūralaus bičių medaus pagrindu pagamintais alkoholiniais gėrimais, kurių tūrinė etilo alkoholio koncentracija viršija 50 procentų, tik toms įmonėms, kurios turi Lietuvos Respublikos Vyriausybės leidimą importuoti šiuos gėrimus.</text:p>
      <text:p text:style-name="P1515">Įmonėms, turinčioms licencijas importuoti alkoholinius gėrimus ar verstis didmenine prekyba Lietuvos Respublikoje pagamintais alkoholiniais gėrimais, licencijos gali<text:s/>būti papildytos – jose įrašyti papildomų sandėlių, kuriuose jos verčiasi didmenine prekyba alkoholiniais gėrimais, adresai.</text:p>
      <text:p text:style-name="P1516">Sprendimas dėl licencijų papildymo turi būti priimtas per 15 darbo dienų nuo dokumentų, kurių reikia licencijai papildyti, pateikimo<text:s/>dienos. Jeigu buvo pateikti ne visi dokumentai, terminas skaičiuojamas nuo visų dokumentų pateikimo dienos (į šį terminą neįskaičiuojamas laikotarpis, per kurį įmonė pateikia papildomus ar patikslintus dokumentus).</text:p>
      <text:p text:style-name="P1517">Punkto pakeitimai:</text:p>
      <text:p text:style-name="P1518"><text:span text:style-name="T1519">Nr.<text:s/></text:span><text:a xlink:href="https://www.e-tar.lt/portal/legalAct.html?documentId=TAR.CBA6D27DDBA3" office:target-frame-name="_top" xlink:show="replace"><text:span text:style-name="T1520">675</text:span></text:a><text:span text:style-name="T1521">, 1998-06-04, Žin., 1998, Nr. 53-1471 (1998-06-10), i. k. 0981100NUTA00000675</text:span></text:p>
      <text:p text:style-name="P1522"><text:span text:style-name="T1523">Nr.<text:s/></text:span><text:a xlink:href="https://www.e-tar.lt/portal/legalAct.html?documentId=TAR.C763A844717B" office:target-frame-name="_top" xlink:show="replace"><text:span text:style-name="T1524">610</text:span></text:a><text:span text:style-name="T1525">, 1999-05-20, Žin., 1</text:span><text:span text:style-name="T1526">999, Nr. 45-1443 (1999-05-26), i. k. 0991100NUTA00000610</text:span></text:p>
      <text:p text:style-name="P1527"><text:span text:style-name="T1528">Nr.<text:s/></text:span><text:a xlink:href="https://www.e-tar.lt/portal/legalAct.html?documentId=TAR.02734BFB8FD8" office:target-frame-name="_top" xlink:show="replace"><text:span text:style-name="T1529">1256</text:span></text:a><text:span text:style-name="T1530">, 1999-11-10, Žin., 1999, Nr. 97-2795 (1999-11-17), i. k. 0991100NUTA00001256</text:span></text:p>
      <text:p text:style-name="Normal"/>
      <text:p text:style-name="P1531"><text:span text:style-name="T1532">Licencijų turėtojų teisės</text:span></text:p>
      <text:p text:style-name="P1533"/>
      <text:p text:style-name="P1534"><text:span text:style-name="T1535">39</text:span><text:span text:style-name="T1536">. Įmonės, turinčios licencijas importuoti alkoholio produktus, verstis didmenine ar mažmenine prekyba alkoholiniais gėrimais, turi teisę:</text:span></text:p>
      <text:p text:style-name="P1537"><text:span text:style-name="T1538">39.1</text:span><text:span text:style-name="T1539">. verstis licencijoje nurodyta veikla;</text:span></text:p>
      <text:p text:style-name="P1540"><text:span text:style-name="T1541">39.2</text:span><text:span text:style-name="T1542">. reikalauti paaiškinimų licencijų galiojimo sustabdymo, p</text:span><text:span text:style-name="T1543">anaikinimo, atsisakymo išduoti ar perregistruoti atvejais;</text:span></text:p>
      <text:p text:style-name="P1544"><text:span text:style-name="T1545">39.3</text:span><text:span text:style-name="T1546">. pareigūnų sprendimus dėl licencijų galiojimo sustabdymo, panaikinimo, atsisakymo išduoti ar perregistruoti licencijas apskųsti Lietuvos Respublikos Vyriausybei, taip pat įstatymų<text:s/></text:span><text:span text:style-name="T1547">nustatyta tvarka – teismui.</text:span></text:p>
      <text:p text:style-name="P1548"/>
      <text:p text:style-name="P1549"><text:span text:style-name="T1550">Įspėjimas apie licencijų galiojimo panaikinimą ir licencijų galiojimo panaikinimas</text:span></text:p>
      <text:p text:style-name="P1551"/>
      <text:p text:style-name="P1552"><text:span text:style-name="T1553">40</text:span><text:span text:style-name="T1554">. Licenciją išdavusi institucija įspėja licencijos turėtoją apie galimą licencijos galiojimo panaikinimą, jeigu:</text:span></text:p>
      <text:p text:style-name="P1555">40.1. licencijos<text:s/>turėtojas nustatytuoju laiku neatsiskaito su Lietuvos Respublikos valstybės biudžetu, savivaldybės biudžetu ir fondais, į kuriuos mokamus mokesčius administruoja Valstybinė mokesčių inspekcija, Valstybinio socialinio draudimo fondo biudžetu, nevykdo įsipareigojimų muitinei;<text:s/></text:p>
      <text:p text:style-name="P1556">Punkto pakeitimai:</text:p>
      <text:p text:style-name="P1557"><text:span text:style-name="T1558">Nr.<text:s/></text:span><text:a xlink:href="https://www.e-tar.lt/portal/legalAct.html?documentId=TAR.C763A844717B" office:target-frame-name="_top" xlink:show="replace"><text:span text:style-name="T1559">610</text:span></text:a><text:span text:style-name="T1560">, 1999-05-20, Žin., 1999, Nr. 45-1443 (1999-05-26), i. k. 0991100NUTA00000610</text:span></text:p>
      <text:p text:style-name="Normal"/>
      <text:p text:style-name="P1561"><text:span text:style-name="T1562">40.2</text:span><text:span text:style-name="T1563">. licencijos turėtojas sutartyse nustaty</text:span><text:span text:style-name="T1564">tu laiku neatsiskaito su specialios paskirties akcine bendrove „Stumbras“, akcinėmis bendrovėmis „Vilniaus degtinė“, „Alita“, „Anykščių vynas“ už patiektą produkciją;</text:span></text:p>
      <text:p text:style-name="P1565"><text:span text:style-name="T1566">40.3</text:span><text:span text:style-name="T1567">. licencijos turėtojas pažeidė šių taisyklių 31 ir 36 punktų reikalavimus;</text:span></text:p>
      <text:p text:style-name="P1568"><text:span text:style-name="T1569">40.4</text:span><text:span text:style-name="T1570">. yra kontroliuojančių valstybinės priežiūros tarnybų raštu pateiktų pretenzijų dėl įmonės veiklos.</text:span></text:p>
      <text:p text:style-name="P1571"><text:span text:style-name="T1572">41</text:span><text:span text:style-name="T1573">. Konkrečią įspėjimų apie galimą licencijos galiojimo panaikinimą tvarką nustato licenciją išdavusi institucija<text:s/></text:span>ir Valstybinė tabako ir alkoholio<text:s/>kontrolės tarnyba<text:span text:style-name="T1574">.</text:span></text:p>
      <text:p text:style-name="P1575">Punkto pakeitimai:</text:p>
      <text:p text:style-name="P1576"><text:span text:style-name="T1577">Nr.<text:s/></text:span><text:a xlink:href="https://www.e-tar.lt/portal/legalAct.html?documentId=TAR.C763A844717B" office:target-frame-name="_top" xlink:show="replace"><text:span text:style-name="T1578">610</text:span></text:a><text:span text:style-name="T1579">, 1999-05-20, Žin., 1999, Nr. 45-1443 (1999-05-26), i. k. 0991100NUTA00000610</text:span></text:p>
      <text:p text:style-name="Normal"/>
      <text:p text:style-name="P1580"><text:span text:style-name="T1581">42</text:span><text:span text:style-name="T1582">. Atitinkamų policijos komisariatų vadovai t</text:span><text:span text:style-name="T1583">uri teisę iki 24 valandų sustabdyti licencijos verstis mažmenine prekyba alkoholiniais gėrimais galiojimą už įmonės padarytus prekybos alkoholiniais gėrimais taisyklių pažeidimus.</text:span></text:p>
      <text:p text:style-name="P1584"><text:span text:style-name="T1585">43</text:span><text:span text:style-name="T1586">. Licencijos galiojimas panaikinamas, jeigu:</text:span></text:p>
      <text:p text:style-name="P1587"><text:span text:style-name="T1588">43.1</text:span><text:span text:style-name="T1589">. licencijos<text:s/></text:span><text:span text:style-name="T1590">turėtojas pateikia paraišką panaikinti licencijos galiojimą;</text:span></text:p>
      <text:p text:style-name="P1591"><text:span text:style-name="T1592">43.2</text:span><text:span text:style-name="T1593">. įmonė likviduojama ar reorganizuojama, baigdama veiklą kaip savarankiškas ūkio subjektas;</text:span></text:p>
      <text:p text:style-name="P1594"><text:span text:style-name="T1595">43.3</text:span><text:span text:style-name="T1596">. licencijos turėtojas nustatytu laiku neperregistruoja licencijos;</text:span></text:p>
      <text:p text:style-name="P1597"><text:span text:style-name="T1598">43.4</text:span><text:span text:style-name="T1599">. paaiškėja</text:span><text:span text:style-name="T1600">, kad licencijai gauti ar perregistruoti buvo pateikti neteisingi duomenys;</text:span></text:p>
      <text:p text:style-name="P1601"><text:span text:style-name="T1602">43.5</text:span><text:span text:style-name="T1603">. įmonė parduoda, laiko arba gabena alkoholio produktus, kurių įsigijimas nepatvirtintas juridinę galią turinčiais dokumentais;</text:span></text:p>
      <text:p text:style-name="P1604"><text:span text:style-name="T1605">43.6</text:span><text:span text:style-name="T1606">. nustatoma, kad įmonė parduoda, lai</text:span><text:span text:style-name="T1607">ko arba gabena neatitinkančius Lietuvos Respublikoje nustatytų kokybės ir higienos reikalavimų alkoholio produktus;</text:span></text:p>
      <text:p text:style-name="P1608">Punkto pakeitimai:</text:p>
      <text:p text:style-name="P1609"><text:span text:style-name="T1610">Nr.<text:s/></text:span><text:a xlink:href="https://www.e-tar.lt/portal/legalAct.html?documentId=TAR.C763A844717B" office:target-frame-name="_top" xlink:show="replace"><text:span text:style-name="T1611">610</text:span></text:a><text:span text:style-name="T1612">, 1999-05-20, Žin., 1999, Nr. 45</text:span><text:span text:style-name="T1613">-1443 (1999-05-26), i. k. 0991100NUTA00000610</text:span></text:p>
      <text:p text:style-name="Normal"/>
      <text:p text:style-name="P1614"><text:span text:style-name="T1615">43.7</text:span><text:span text:style-name="T1616">. įmonė, kuri buvo įspėta apie galimą licencijos galiojimo panaikinimą, per nustatytą laiką nepašalino licencijuojamos veiklos sąlygų pažeidimų, išvardytų šių taisyklių 40 punkte;</text:span></text:p>
      <text:p text:style-name="P1617"><text:span text:style-name="T1618">43.8</text:span><text:span text:style-name="T1619">. licencijos<text:s/></text:span><text:span text:style-name="T1620">turėtojas nesilaiko Lietuvos Respublikos alkoholio kontrolės įstatymo 20 straipsnio 1 dalies<text:s/></text:span>1, 2, 4, 5, 6, 8–12<text:s/><text:span text:style-name="T1621">punktų bei šių taisyklių 30, 32–35 punktų ir 37 punkto antrosios ir trečiosios pastraipų reikalavimų;</text:span></text:p>
      <text:soft-page-break/>
      <text:p text:style-name="P1622">Punkto pakeitimai:</text:p>
      <text:p text:style-name="P1623"><text:span text:style-name="T1624">Nr.<text:s/></text:span><text:a xlink:href="https://www.e-tar.lt/portal/legalAct.html?documentId=TAR.C763A844717B" office:target-frame-name="_top" xlink:show="replace"><text:span text:style-name="T1625">610</text:span></text:a><text:span text:style-name="T1626">, 1999-05-20, Žin., 1999, Nr. 45-1443 (1999-05-26), i. k. 0991100NUTA00000610</text:span></text:p>
      <text:p text:style-name="Normal"/>
      <text:p text:style-name="P1627">43.9. nustatoma, kad yr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p>
      <text:p text:style-name="P1628">Punkto pakeitimai:</text:p>
      <text:p text:style-name="P1629"><text:span text:style-name="T1630">Nr.<text:s/></text:span><text:a xlink:href="https://www.e-tar.lt/portal/legalAct.html?documentId=TAR.C763A844717B" office:target-frame-name="_top" xlink:show="replace"><text:span text:style-name="T1631">610</text:span></text:a><text:span text:style-name="T1632">, 1999-05-20, Žin., 1999, Nr. 45-1443 (1999-05-26), i. k. 0991100NUTA00000610</text:span></text:p>
      <text:p text:style-name="Normal"/>
      <text:p text:style-name="P1633">43.10. yra Lietuvos Respublikos alkoholio kontrolės įstatymo 44 straipsnio 11 dalyje nurodyti atvejai;<text:s/></text:p>
      <text:p text:style-name="P1634">Punkto pakeitimai:</text:p>
      <text:p text:style-name="P1635"><text:span text:style-name="T1636">Nr.<text:s/></text:span><text:a xlink:href="https://www.e-tar.lt/portal/legalAct.html?documentId=TAR.C763A844717B" office:target-frame-name="_top" xlink:show="replace"><text:span text:style-name="T1637">610</text:span></text:a><text:span text:style-name="T1638">, 1999-05-20, Žin., 1999, Nr. 45-1443 (1999-05-26), i. k. 0991100NUTA00000610</text:span></text:p>
      <text:p text:style-name="Normal"/>
      <text:p text:style-name="P1639"><text:span text:style-name="T1640">43.11</text:span><text:span text:style-name="T1641">. licencijos importuoti alkoholinius gėrimus<text:s/></text:span><text:span text:style-name="T1642">(išskyrus alų) turėtojas per 30 dienų nuo licencijos išdavimo dienos nepateikė Valstybinei tabako ir alkoholio kontrolės tarnybai leidimo steigti uždarąjį muitinės sandėlį nuorašo;</text:span></text:p>
      <text:p text:style-name="P1643">Papildyta punktu:</text:p>
      <text:p text:style-name="P1644"><text:span text:style-name="T1645">Nr.<text:s/></text:span><text:a xlink:href="https://www.e-tar.lt/portal/legalAct.html?documentId=TAR.EE7089921055" office:target-frame-name="_top" xlink:show="replace"><text:span text:style-name="T1646">777</text:span></text:a><text:span text:style-name="T1647">, 1998-06-23, Žin., 1998, Nr. 59-1679 (1998-07-01), i. k. 0981100NUTA00000777</text:span></text:p>
      <text:p text:style-name="Normal"/>
      <text:p text:style-name="P1648"><text:span text:style-name="T1649">43.12</text:span><text:span text:style-name="T1650">. gautas Muitinės departamento pranešimas, kad įmonei, turinčiai licenciją importuoti alkoholinius gėrimus (išskyrus alų), atšauktas lei</text:span><text:span text:style-name="T1651">dimas steigti uždarąjį muitinės sandėlį.</text:span><text:s/></text:p>
      <text:p text:style-name="P1652">Papildyta punktu:</text:p>
      <text:p text:style-name="P1653"><text:span text:style-name="T1654">Nr.<text:s/></text:span><text:a xlink:href="https://www.e-tar.lt/portal/legalAct.html?documentId=TAR.EE7089921055" office:target-frame-name="_top" xlink:show="replace"><text:span text:style-name="T1655">777</text:span></text:a><text:span text:style-name="T1656">, 1998-06-23, Žin., 1998, Nr. 59-1679 (1998-07-01), i. k. 0981100NUTA00000777</text:span></text:p>
      <text:p text:style-name="Normal"/>
      <text:p text:style-name="P1657">43.13. įmonėms uždrausta<text:s/>verstis bet kokia prekybos veikla vadovaujantis Lietuvos Respublikos prekybos įstatymo 7<text:span text:style-name="T1658">1</text:span><text:s/>straipsnio nustatyta tvarka.<text:s/></text:p>
      <text:p text:style-name="P1659">Papildyta punktu:</text:p>
      <text:p text:style-name="P1660"><text:span text:style-name="T1661">Nr.<text:s/></text:span><text:a xlink:href="https://www.e-tar.lt/portal/legalAct.html?documentId=TAR.C763A844717B" office:target-frame-name="_top" xlink:show="replace"><text:span text:style-name="T1662">610</text:span></text:a><text:span text:style-name="T1663">, 1999-05-20, Žin., 1999, Nr</text:span><text:span text:style-name="T1664">. 45-1443 (1999-05-26), i. k. 0991100NUTA00000610</text:span></text:p>
      <text:p text:style-name="Normal"/>
      <text:p text:style-name="P1665"><text:span text:style-name="T1666">44</text:span><text:span text:style-name="T1667">. Įmonei, kuriai buvo panaikintas licencijos galiojimas pagal šių taisyklių 43.4–43.9 punktų reikalavimus, nauja licencija neišduodama 5 metus nuo jos galiojimo panaikinimo dienos;</text:span></text:p>
      <text:p text:style-name="P1668"><text:span text:style-name="T1669">Įmonei, kuriai buvo panaikintas licencijos galiojimas pagal šių taisyklių 43.10 punkto<text:s/></text:span>ir 43.13 punktų<text:span text:style-name="T1670"><text:s/>reikalavimus, nauja licencija pakartotinai neišduodama.</text:span></text:p>
      <text:p text:style-name="P1671">Punkto pakeitimai:</text:p>
      <text:p text:style-name="P1672"><text:span text:style-name="T1673">Nr.<text:s/></text:span><text:a xlink:href="https://www.e-tar.lt/portal/legalAct.html?documentId=TAR.C763A844717B" office:target-frame-name="_top" xlink:show="replace"><text:span text:style-name="T1674">610</text:span></text:a><text:span text:style-name="T1675">, 1999-05-20, Žin., 1999, Nr. 45-1443 (1999-05-26), i. k. 0991100NUTA00000610</text:span></text:p>
      <text:p text:style-name="Normal"/>
      <text:p text:style-name="P1676"><text:span text:style-name="T1677">45</text:span><text:span text:style-name="T1678">. Licencijų galiojimą panaikina jas išdavusi institucija kontroliuojančių valstybinės priežiūros tarnybų raštišku teikimu.</text:span></text:p>
      <text:p text:style-name="P1679"><text:span text:style-name="T1680">Licencijų verstis mažmenine prekyba a</text:span><text:span text:style-name="T1681">lkoholiniais gėrimais galiojimą panaikina miestų (rajonų) merai (valdybos) ar Valstybinė tabako ir alkoholio kontrolės tarnyba.</text:span></text:p>
      <text:p text:style-name="P1682"><text:span text:style-name="T1683">46</text:span><text:span text:style-name="T1684">. Licencijas importuoti alkoholio produktus, verstis didmenine prekyba alkoholiniais gėrimais išdavusi institucija, panaik</text:span><text:span text:style-name="T1685">inusi jų galiojimą, skelbia apie tai „Valstybės žiniose“.</text:span></text:p>
      <text:p text:style-name="P1686">Miesto (rajono) meras (valdyba), panaikinęs(-usi) licencijos galiojimą, skelbia apie tai visuomenės informavimo priemonėse.</text:p>
      <text:p text:style-name="P1687">Skelbime nurodomi šie duomenys:</text:p>
      <text:p text:style-name="P1688">įmonės pavadinimas, kodas ir adresas;</text:p>
      <text:p text:style-name="P1689">licencijos pavadinimas, numeris, išdavimo data;</text:p>
      <text:p text:style-name="P1690"><text:span text:style-name="T1691">licencijos galiojimo panaikinimo data.</text:span></text:p>
      <text:p text:style-name="P1692"><text:span text:style-name="T1693">47</text:span><text:span text:style-name="T1694">. Panaikintą licenciją įmonė privalo grąžinti ją išdavusiai institucijai per 5 darbo dienas nuo paskelbimo „Valstybės žiniose“ ar visuomenės informavimo priemonėse</text:span><text:span text:style-name="T1695">.</text:span></text:p>
      <text:p text:style-name="P1696"><text:span text:style-name="T1697">______________</text:span></text:p>
      <text:soft-page-break/>
      <text:p text:style-name="P1698">PATVIRTINTA</text:p>
      <text:p text:style-name="P1706">Lietuvos Respublikos Vyriausybės</text:p>
      <text:p text:style-name="P1707">1997 m. birželio 5 d. nutarimu Nr. 559</text:p>
      <text:p text:style-name="P1708"/>
      <text:p text:style-name="P1709"><text:span text:style-name="T1710">Mažmeninės prekybos alkoholiniais gėrimais prekybos ir viešojo Maitinimo įmonėse taisyklės</text:span></text:p>
      <text:p text:style-name="P1711"/>
      <text:p text:style-name="P1712"><text:span text:style-name="T1713">1</text:span><text:span text:style-name="T1714">. Mažmeninę prekybą<text:s/></text:span><text:span text:style-name="T1715">alkoholiniais gėrimais gali vykdyti tik tos prekybos ir viešojo maitinimo įmonės (įskaitant ir įmones, prekiaujančias alkoholiniais gėrimais neapmuitinamose parduotuvėse), kurios turi galiojančias miesto (rajono) mero (valdybos) išduotas licencijas verstis</text:span><text:span text:style-name="T1716"><text:s/>mažmenine prekyba alkoholiniais gėrimais.</text:span></text:p>
      <text:p text:style-name="P1717"><text:span text:style-name="T1718">2</text:span><text:span text:style-name="T1719">. Licencijos verstis mažmenine prekyba alkoholiniais gėrimais originalas turi būti saugomas įmonėje. Jeigu įmonė įsigyja licenciją verstis šia veikla padalinyje (specializuotoje parduotuvėje, specializuotame<text:s/></text:span><text:span text:style-name="T1720">skyriuje, restorane, kavinėje, bufete (įskaitant uždarąjį), bare ir pan.), kuris aptarnauja pirkėjus ar išduoda alkoholinius gėrimus padavėjams, licencijos originalas saugomas jame.<text:s/></text:span>Jeigu įmonė įsigyja licenciją verstis mažmenine prekyba alumi autoparduotuvėje, kuri aptarnauja kaimo gyventojus savivaldybės nustatyta tvarka, licencijos originalas saugomas autoparduotuvėje.</text:p>
      <text:p text:style-name="P1721">Punkto pakeitimai:</text:p>
      <text:p text:style-name="P1722"><text:span text:style-name="T1723">Nr.<text:s/></text:span><text:a xlink:href="https://www.e-tar.lt/portal/legalAct.html?documentId=TAR.C763A844717B" office:target-frame-name="_top" xlink:show="replace"><text:span text:style-name="T1724">610</text:span></text:a><text:span text:style-name="T1725">, 1999-05-20, Žin., 1999, Nr.</text:span><text:span text:style-name="T1726"><text:s/>45-1443 (1999-05-26), i. k. 0991100NUTA00000610</text:span></text:p>
      <text:p text:style-name="Normal"/>
      <text:p text:style-name="P1727"><text:span text:style-name="T1728">3</text:span><text:span text:style-name="T1729">.<text:s/></text:span>Prekiauti visais alkoholiniais gėrimais leidžiama tik šiai prekybai skirtose stacionarinėse prekybos įmonėse arba jų specializuotuose 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1730">.</text:span></text:p>
      <text:p text:style-name="P1731">Kaimo parduotuvėje leidžiama prekiauti alkoholiniais gėrimais tik tuo atveju, jeigu joje šiems gėrimams yra skirta atskira lentyna.</text:p>
      <text:p text:style-name="P1732">Punkto pakeitimai:</text:p>
      <text:p text:style-name="P1733"><text:span text:style-name="T1734">Nr.<text:s/></text:span><text:a xlink:href="https://www.e-tar.lt/portal/legalAct.html?documentId=TAR.C763A844717B" office:target-frame-name="_top" xlink:show="replace"><text:span text:style-name="T1735">610</text:span></text:a><text:span text:style-name="T1736">, 1999-05-20, Žin., 1999, Nr. 45-1443 (1999-05-26), i. k. 0991100NUTA00000610</text:span></text:p>
      <text:p text:style-name="Normal"/>
      <text:p text:style-name="P1737">4. Pilstomais alkoholiniais gėrimais leidžiama prekiauti tik stacionarinėse viešojo maitinimo įmonėse, stacionariniuose pastatuose vykstančiose parodose bei mugėse, pilstomais alkoholiniais gėrimais (kurių tūrinė etilo alkoholio koncentracija neviršija 22 procentų) kurortinio, poilsio bei turizmo sezono metu<text:s/>– ir nestacionarinėse viešojo maitinimo įmonėse, o pilstomu alumi – ir firminėse alaus daryklų parduotuvėse,<text:span text:style-name="T1738"><text:s/></text:span>masiniuose renginiuose, parodose bei mugėse .</text:p>
      <text:p text:style-name="P1739">Punkto pakeitimai:</text:p>
      <text:p text:style-name="P1740"><text:span text:style-name="T1741">Nr.<text:s/></text:span><text:a xlink:href="https://www.e-tar.lt/portal/legalAct.html?documentId=TAR.FFA6EAEAA6B7" office:target-frame-name="_top" xlink:show="replace"><text:span text:style-name="T1742">931</text:span></text:a><text:span text:style-name="T1743">, 1997-09-01, Žin., 1997, Nr. 82-2058 (1997-09-05), i. k. 0971100NUTA00000931</text:span></text:p>
      <text:p text:style-name="P1744"><text:span text:style-name="T1745">Nr.<text:s/></text:span><text:a xlink:href="https://www.e-tar.lt/portal/legalAct.html?documentId=TAR.C763A844717B" office:target-frame-name="_top" xlink:show="replace"><text:span text:style-name="T1746">610</text:span></text:a><text:span text:style-name="T1747">, 1999-05-20, Žin., 1999, Nr. 45-1443 (1999-05-26), i. k. 0991100NUTA00000610</text:span></text:p>
      <text:p text:style-name="Normal"/>
      <text:p text:style-name="P1748"><text:span text:style-name="T1749">5</text:span><text:span text:style-name="T1750">. Prekybos ir viešojo maitinimo įmonėse leidžiama prekiauti alkoholiniais gėrimais tik nuo 11 valandos (prekiauti alumi – nuo 8 valandos) iki kitos dienos 6 valandos ryto.</text:span></text:p>
      <text:p text:style-name="P1751"><text:span text:style-name="T1752">6</text:span><text:span text:style-name="T1753">. Pasibaigus alkoholiniais gėrimais prekiaujančio specializuoto skyriaus darb</text:span><text:span text:style-name="T1754">o laikui, kuris nurodytas licencijoje, skyrius uždaromas, o jeigu šis skyrius (darbo vieta) įrengtas bendrojoje kaimo parduotuvės prekybos salėje, alkoholiniai gėrimai iš vitrinos išimami.<text:s/></text:span>Šie reikalavimai taikomi ir įmonėms, prekiaujančioms alumi degalinėse.</text:p>
      <text:p text:style-name="P1755">Punkto pakeitimai:</text:p>
      <text:p text:style-name="P1756"><text:span text:style-name="T1757">Nr.<text:s/></text:span><text:a xlink:href="https://www.e-tar.lt/portal/legalAct.html?documentId=TAR.C763A844717B" office:target-frame-name="_top" xlink:show="replace"><text:span text:style-name="T1758">610</text:span></text:a><text:span text:style-name="T1759">, 1999-05-20, Žin., 1999, Nr. 45-1443 (1999-05-26), i. k. 0991100NUTA00000610</text:span></text:p>
      <text:p text:style-name="Normal"/>
      <text:p text:style-name="P1760"><text:span text:style-name="T1761">7</text:span><text:span text:style-name="T1762">. Įmonės, turinčios licencijas verstis mažmenine prekyba<text:s/></text:span><text:span text:style-name="T1763">alkoholiniais gėrimais, gali prekiauti alkoholiniais gėrimais, gaunamais tik iš įmonių, kurios turi licencijas gaminti alkoholinius gėrimus, įvežti juos į Lietuvos Respubliką ar verstis didmenine prekyba jais.</text:span></text:p>
      <text:p text:style-name="P1764">Viešojo maitinimo įmonėje leidžiama vartoti tik joje įsigytus alkoholinius gėrimus.</text:p>
      <text:p text:style-name="P1765">Punkto pakeitimai:</text:p>
      <text:p text:style-name="P1766"><text:span text:style-name="T1767">Nr.<text:s/></text:span><text:a xlink:href="https://www.e-tar.lt/portal/legalAct.html?documentId=TAR.C763A844717B" office:target-frame-name="_top" xlink:show="replace"><text:span text:style-name="T1768">610</text:span></text:a><text:span text:style-name="T1769">, 1999-05-20, Žin., 1999, Nr. 45-1443 (1999-05-26), i. k. 0991100NUTA00000610</text:span></text:p>
      <text:p text:style-name="Normal"/>
      <text:p text:style-name="P1770"><text:span text:style-name="T1771">8</text:span><text:span text:style-name="T1772">. Draudžiama parduoti, lai</text:span><text:span text:style-name="T1773">kyti prekybos salėse, administracinėse bei pagalbinėse patalpose, sandėliuose, eksponuoti, taip pat gabenti:</text:span></text:p>
      <text:p text:style-name="P1774"><text:span text:style-name="T1775">8.1</text:span><text:span text:style-name="T1776">. alkoholinius gėrimus be kiekvienos siuntos kokybę liudijančio gamintojo pažymėjimo (sertifikato) kiekvienam prekės pavadinimui kopijos (impo</text:span><text:span text:style-name="T1777">rtuotus alkoholinius gėrimus, kurių kokybę liudijančiame gamintojo pažymėjime (sertifikate) yra Lietuvos Respublikos maisto<text:s/></text:span>kontrolės įstaigos<text:span text:style-name="T1778"><text:s/>žyma „Privaloma papildoma kontrolė“, – be Valstybinės visuomenės sveikatos priežiūros institucijos išduoto leidim</text:span><text:span text:style-name="T1779">o realizuoti prekių siuntą kopijos);</text:span></text:p>
      <text:p text:style-name="P1780">Punkto pakeitimai:</text:p>
      <text:p text:style-name="P1781"><text:span text:style-name="T1782">Nr.<text:s/></text:span><text:a xlink:href="https://www.e-tar.lt/portal/legalAct.html?documentId=TAR.C763A844717B" office:target-frame-name="_top" xlink:show="replace"><text:span text:style-name="T1783">610</text:span></text:a><text:span text:style-name="T1784">, 1999-05-20, Žin., 1999, Nr. 45-1443 (1999-05-26), i. k. 0991100NUTA00000610</text:span></text:p>
      <text:p text:style-name="Normal"/>
      <text:p text:style-name="P1785"><text:span text:style-name="T1786">8.2</text:span><text:span text:style-name="T1787">. importuotus ir Lietuvos</text:span><text:span text:style-name="T1788"><text:s/>Respublikoje pagamintus alkoholinius gėrimus, kurių kokybės ir (ar) higienos rodikliai neatitinka Lietuvos Respublikoje nustatytų reikalavimų;</text:span></text:p>
      <text:p text:style-name="P1789"><text:span text:style-name="T1790">8.3</text:span><text:span text:style-name="T1791">. neįrašytų į licencijas grupių alkoholinius gėrimus;</text:span></text:p>
      <text:p text:style-name="P1792"><text:span text:style-name="T1793">8.4</text:span><text:span text:style-name="T1794">. alkoholinius gėrimus (išskyrus alų) be spe</text:span><text:span text:style-name="T1795">cialaus ženklinimo Lietuvos Respublikos Vyriausybės nustatyta tvarka;</text:span><text:s/></text:p>
      <text:p text:style-name="P1796">Punkto pakeitimai:</text:p>
      <text:p text:style-name="P1797"><text:span text:style-name="T1798">Nr.<text:s/></text:span><text:a xlink:href="https://www.e-tar.lt/portal/legalAct.html?documentId=TAR.FFA6EAEAA6B7" office:target-frame-name="_top" xlink:show="replace"><text:span text:style-name="T1799">931</text:span></text:a><text:span text:style-name="T1800">, 1997-09-01, Žin., 1997, Nr. 82-2058 (1997-09-05), i. k. 0971100NUTA00000931</text:span></text:p>
      <text:p text:style-name="Normal"/>
      <text:p text:style-name="P1801"><text:span text:style-name="T1802">8.5</text:span><text:span text:style-name="T1803">. alkoholinius gėrimus, kurių etilo alkoholis pagamintas ne iš maisto žaliavų;</text:span></text:p>
      <text:p text:style-name="P1804"><text:span text:style-name="T1805">8.6</text:span><text:span text:style-name="T1806">. importuotus ir Lietuvos Respublikoje pagamintus alkoholinius gėrimus, kurių prekinis žymėjimas neatitinka LST (CODEX STAN 1): 1993 fasuotų maisto produktų ženk</text:span><text:span text:style-name="T1807">linimo bendrųjų reikalavimų ir Lietuvos Respublikoje galiojančių prekių ženklinimo taisyklių;</text:span></text:p>
      <text:p text:style-name="P1808"><text:span text:style-name="T1809">8.7</text:span><text:span text:style-name="T1810">. falsifikuotus alkoholinius gėrimus;</text:span></text:p>
      <text:p text:style-name="P1811"><text:span text:style-name="T1812">8.8</text:span><text:span text:style-name="T1813">. alų, kurio tūrinė etilo alkoholio koncentracija didesnė kaip 9,5 procento;</text:span></text:p>
      <text:p text:style-name="P1814"><text:span text:style-name="T1815">8.9</text:span><text:span text:style-name="T1816">. vyną, kurio tūrinė etilo</text:span><text:span text:style-name="T1817"><text:s/>alkoholio koncentracija didesnė kaip 22 procentai;</text:span></text:p>
      <text:p text:style-name="P1818"><text:span text:style-name="T1819">8.10</text:span><text:span text:style-name="T1820">. distiliuoto etilo alkoholio gaminius, kurių tūrinė etilo alkoholio koncentracija didesnė kaip 50 procentų. Šis reikalavimas netaikomas uždarosios akcinės bendrovės „Lietuviškas midus“ gaminamiem</text:span><text:span text:style-name="T1821">s alkoholiniams gėrimams,<text:s/></text:span>taip pat importuotiems alkoholiniams gėrimams, pagamintiems natūralaus bičių medaus pagrindu<text:span text:style-name="T1822">;</text:span></text:p>
      <text:p text:style-name="P1823">Punkto pakeitimai:</text:p>
      <text:p text:style-name="P1824"><text:span text:style-name="T1825">Nr.<text:s/></text:span><text:a xlink:href="https://www.e-tar.lt/portal/legalAct.html?documentId=TAR.C763A844717B" office:target-frame-name="_top" xlink:show="replace"><text:span text:style-name="T1826">610</text:span></text:a><text:span text:style-name="T1827">, 1999-05-20, Žin., 1999, Nr</text:span><text:span text:style-name="T1828">. 45-1443 (1999-05-26), i. k. 0991100NUTA00000610</text:span></text:p>
      <text:p text:style-name="Normal"/>
      <text:p text:style-name="P1829"><text:span text:style-name="T1830">8.11</text:span><text:span text:style-name="T1831">. namų gamybos alkoholinius gėrimus, išskyrus alų, padarytą pagal normatyvinius dokumentus, kai turimas nustatytąja tvarka išduotas leidimas jį daryti;</text:span></text:p>
      <text:p text:style-name="P1832"><text:span text:style-name="T1833">8.12</text:span><text:span text:style-name="T1834">. importuotus alkoholinius gėrimus (i</text:span><text:span text:style-name="T1835">šskyrus alų), jeigu jų kaina mažesnė už galiojančių mokesčių (individualaus akcizo, muito ir pridėtinės vertės mokesčio) sumą ir jeigu šių gėrimų pardavėjas neturi juridinę galią turinčių dokumentų, patvirtinančių, kad už juos sumokėti mokesčiai;</text:span></text:p>
      <text:p text:style-name="P1836"><text:span text:style-name="T1837">8.13</text:span><text:span text:style-name="T1838">.</text:span><text:span text:style-name="T1839"><text:s/>alkoholinius gėrimus, kurių įsigijimas nepatvirtintas juridinę galią turinčiais dokumentais;</text:span></text:p>
      <text:p text:style-name="P1840"><text:span text:style-name="T1841">8.14</text:span><text:span text:style-name="T1842">. kontrabandinius alkoholinius gėrimus.</text:span></text:p>
      <text:p text:style-name="P1843"><text:span text:style-name="T1844">9</text:span><text:span text:style-name="T1845">. Draudžiama parduoti:</text:span></text:p>
      <text:p text:style-name="P1846"><text:span text:style-name="T1847">9.1</text:span><text:span text:style-name="T1848">. alkoholinius gėrimus iš automatų;</text:span></text:p>
      <text:p text:style-name="P1849"><text:span text:style-name="T1850">9.2</text:span><text:span text:style-name="T1851">. alkoholinius gėrimus asmenims,<text:s/></text:span><text:span text:style-name="T1852">jaunesniems kaip 18 metų;</text:span></text:p>
      <text:p text:style-name="P1853"><text:span text:style-name="T1854">9.3</text:span><text:span text:style-name="T1855">. alkoholinius gėrimus neblaiviems asmenims;</text:span></text:p>
      <text:p text:style-name="P1856"><text:span text:style-name="T1857">9.4</text:span><text:span text:style-name="T1858">. alkoholinius gėrimus uniformuotiems pareigūnams.</text:span></text:p>
      <text:p text:style-name="P1859"><text:span text:style-name="T1860">10</text:span><text:span text:style-name="T1861">. Šių taisyklių 3, 5–7, 8.4, 8.12 ir 9.4 punktų reikalavimai netaikomi įmonėms, parduodančioms alkoholinius gėri</text:span><text:span text:style-name="T1862">mus neapmuitinamose parduotuvėse.</text:span></text:p>
      <text:p text:style-name="P1863"><text:span text:style-name="T1864">11</text:span><text:span text:style-name="T1865">. Asmenys, pažeidę šias taisykles, atsako Lietuvos Respublikos baudžiamojo kodekso ir Lietuvos Respublikos administracinių teisės pažeidimų kodekso nustatyta tvarka.</text:span></text:p>
      <text:p text:style-name="P1866"><text:span text:style-name="T1867">______________</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text:span><text:span text:style-name="T1877">publikos Vyriausybė, Nutarimas</text:span></text:p>
      <text:p text:style-name="P1878"><text:span text:style-name="T1879">Nr.<text:s/></text:span><text:a xlink:href="https://www.e-tar.lt/portal/legalAct.html?documentId=TAR.E56369E41D93" office:target-frame-name="_top" xlink:show="replace"><text:span text:style-name="T1880">651</text:span></text:a><text:span text:style-name="T1881">, 1997-06-23, Žin., 1997, Nr. 60-1415 (1997-06-27), i. k. 0971100NUTA00000651</text:span></text:p>
      <text:p text:style-name="P1882"><text:span text:style-name="T1883">Dėl Lietuvos Respublikos Vyriausybės 1997 m. birželio 5 d.</text:span><text:span text:style-name="T1884"><text:s/>nutarimo Nr. 559 "Dėl alkoholio produktų importo, didmeninės ir mažmeninės prekybos jais licencijavimo" dalinio pakeitimo</text:span></text:p>
      <text:p text:style-name="P1885"/>
      <text:p text:style-name="P1886"><text:span text:style-name="T1887">2.</text:span></text:p>
      <text:p text:style-name="P1888"><text:span text:style-name="T1889">Lietuvos Respublikos Vyriausybė, Nutarimas</text:span></text:p>
      <text:p text:style-name="P1890"><text:span text:style-name="T1891">Nr.<text:s/></text:span><text:a xlink:href="https://www.e-tar.lt/portal/legalAct.html?documentId=TAR.FFA6EAEAA6B7" office:target-frame-name="_top" xlink:show="replace"><text:span text:style-name="T1892">931</text:span></text:a><text:span text:style-name="T1893">, 1997-09-01, Žin., 1997, Nr. 82-2058 (1997-09-05), i. k. 0971100NUTA00000931</text:span></text:p>
      <text:p text:style-name="P1894"><text:span text:style-name="T1895">Dėl Lietuvos Respublikos Vyriausybės 1997 m. birželio 5 d. nutarimo Nr. 559 "Dėl alkoholio produktų importo, didmeninės ir mažmeninės prekybos jais licencijavimo" dalinio pake</text:span><text:span text:style-name="T1896">itimo</text:span></text:p>
      <text:p text:style-name="P1897"/>
      <text:p text:style-name="P1898"><text:span text:style-name="T1899">3.</text:span></text:p>
      <text:p text:style-name="P1900"><text:span text:style-name="T1901">Lietuvos Respublikos Vyriausybė, Nutarimas</text:span></text:p>
      <text:p text:style-name="P1902"><text:span text:style-name="T1903">Nr.<text:s/></text:span><text:a xlink:href="https://www.e-tar.lt/portal/legalAct.html?documentId=TAR.6A0177823CBA" office:target-frame-name="_top" xlink:show="replace"><text:span text:style-name="T1904">1366</text:span></text:a><text:span text:style-name="T1905">, 1997-12-09, Žin., 1997, Nr. 114-2895 (1997-12-12), i. k. 0971100NUTA00001366</text:span></text:p>
      <text:p text:style-name="P1906"><text:span text:style-name="T1907">Dėl Lietuvos Respublikos<text:s/></text:span><text:span text:style-name="T1908">Vyriausybės 1997 m. birželio 5 d. nutarimo Nr. 559 "Dėl alkoholio produktų importo, didmeninės ir mažmeninės prekybos jais licencijavimo" dalinio pakeitimo</text:span></text:p>
      <text:p text:style-name="P1909"/>
      <text:p text:style-name="P1910"><text:span text:style-name="T1911">4.</text:span></text:p>
      <text:p text:style-name="P1912"><text:span text:style-name="T1913">Lietuvos Respublikos Vyriausybė, Nutarimas</text:span></text:p>
      <text:p text:style-name="P1914"><text:span text:style-name="T1915">Nr.<text:s/></text:span><text:a xlink:href="https://www.e-tar.lt/portal/legalAct.html?documentId=TAR.6E1233328166" office:target-frame-name="_top" xlink:show="replace"><text:span text:style-name="T1916">5</text:span></text:a><text:span text:style-name="T1917">, 1998-01-06, Žin., 1998, Nr. 5-83 (1998-01-14), i. k. 0981100NUTA00000005</text:span></text:p>
      <text:p text:style-name="P1918"><text:span text:style-name="T1919">Dėl Lietuvos Respublikos Vyriausybės 1997 m. birželio 5 d. nutarimo Nr. 559 "Dėl alkoholio produktų importo, didmeninės ir mažmeninės prekybos jais</text:span><text:span text:style-name="T1920"><text:s/>licencijavimo" dalinio pakeitimo</text:span></text:p>
      <text:p text:style-name="P1921"/>
      <text:p text:style-name="P1922"><text:span text:style-name="T1923">5.</text:span></text:p>
      <text:p text:style-name="P1924"><text:span text:style-name="T1925">Lietuvos Respublikos Vyriausybė, Nutarimas</text:span></text:p>
      <text:p text:style-name="P1926"><text:span text:style-name="T1927">Nr.<text:s/></text:span><text:a xlink:href="https://www.e-tar.lt/portal/legalAct.html?documentId=TAR.9BF2A5E7B557" office:target-frame-name="_top" xlink:show="replace"><text:span text:style-name="T1928">50</text:span></text:a><text:span text:style-name="T1929">, 1998-01-19, Žin., 1998, Nr. 8-172 (1998-01-23), i. k. 0981100NUTA00000050</text:span></text:p>
      <text:p text:style-name="P1930"><text:span text:style-name="T1931">Dėl Lietuvo</text:span><text:span text:style-name="T1932">s Respublikos Vyriausybės 1997 m. birželio 5 d. nutarimo Nr. 559 "Dėl alkoholio produktų importo, didmeninės ir mažmeninės prekybos jais licencijavimo" dalinio pakeitimo</text:span></text:p>
      <text:p text:style-name="P1933"/>
      <text:p text:style-name="P1934"><text:span text:style-name="T1935">6.</text:span></text:p>
      <text:p text:style-name="P1936"><text:span text:style-name="T1937">Lietuvos Respublikos Vyriausybė, Nutarimas</text:span></text:p>
      <text:p text:style-name="P1938"><text:span text:style-name="T1939">Nr.<text:s/></text:span><text:a xlink:href="https://www.e-tar.lt/portal/legalAct.html?documentId=TAR.CBA6D27DDBA3" office:target-frame-name="_top" xlink:show="replace"><text:span text:style-name="T1940">675</text:span></text:a><text:span text:style-name="T1941">, 1998-06-04, Žin., 1998, Nr. 53-1471 (1998-06-10), i. k. 0981100NUTA00000675</text:span></text:p>
      <text:p text:style-name="P1942"><text:span text:style-name="T1943">Dėl Lietuvos Respublikos Vyriausybės 1997 m. birželio 5 d. nutarimo Nr. 559 "Dėl alkoholio produktų importo, didmeninės ir mažme</text:span><text:span text:style-name="T1944">ninės prekybos jais licencijavimo" dalinio pakeitimo</text:span></text:p>
      <text:p text:style-name="P1945"/>
      <text:p text:style-name="P1946"><text:span text:style-name="T1947">7.</text:span></text:p>
      <text:p text:style-name="P1948"><text:span text:style-name="T1949">Lietuvos Respublikos Vyriausybė, Nutarimas</text:span></text:p>
      <text:p text:style-name="P1950"><text:span text:style-name="T1951">Nr.<text:s/></text:span><text:a xlink:href="https://www.e-tar.lt/portal/legalAct.html?documentId=TAR.EE7089921055" office:target-frame-name="_top" xlink:show="replace"><text:span text:style-name="T1952">777</text:span></text:a><text:span text:style-name="T1953">, 1998-06-23, Žin., 1998, Nr. 59-1679 (1998-07-01), i. k. 0981100NU</text:span><text:span text:style-name="T1954">TA00000777</text:span></text:p>
      <text:p text:style-name="P1955"><text:span text:style-name="T1956">Dėl Lietuvos Respublikos Vyriausybės 1997 m. birželio 5 d. nutarimo Nr. 559 "Dėl alkoholio produktų importo, didmeninės ir mažmeninės prekybos jais licencijavimo" dalinio pakeitimo</text:span></text:p>
      <text:p text:style-name="P1957"/>
      <text:p text:style-name="P1958"><text:span text:style-name="T1959">8.</text:span></text:p>
      <text:p text:style-name="P1960"><text:span text:style-name="T1961">Lietuvos Respublikos Vyriausybė, Nutarimas</text:span></text:p>
      <text:p text:style-name="P1962"><text:span text:style-name="T1963">Nr.<text:s/></text:span><text:a xlink:href="https://www.e-tar.lt/portal/legalAct.html?documentId=TAR.C763A844717B" office:target-frame-name="_top" xlink:show="replace"><text:span text:style-name="T1964">610</text:span></text:a><text:span text:style-name="T1965">, 1999-05-20, Žin., 1999, Nr. 45-1443 (1999-05-26), i. k. 0991100NUTA00000610</text:span></text:p>
      <text:p text:style-name="P1966"><text:span text:style-name="T1967">Dėl Lietuvos Respublikos Vyriausybės 1997 m. birželio 5 d. nutarimo Nr. 559 ir 1998 m. birželio</text:span><text:span text:style-name="T1968"><text:s/>23 d. nutarimo Nr. 777 dalinio pakeitimo</text:span></text:p>
      <text:p text:style-name="P1969"/>
      <text:p text:style-name="P1970"><text:span text:style-name="T1971">9.</text:span></text:p>
      <text:p text:style-name="P1972"><text:span text:style-name="T1973">Lietuvos Respublikos Vyriausybė, Nutarimas</text:span></text:p>
      <text:p text:style-name="P1974"><text:span text:style-name="T1975">Nr.<text:s/></text:span><text:a xlink:href="https://www.e-tar.lt/portal/legalAct.html?documentId=TAR.02734BFB8FD8" office:target-frame-name="_top" xlink:show="replace"><text:span text:style-name="T1976">1256</text:span></text:a><text:span text:style-name="T1977">, 1999-11-10, Žin., 1999, Nr. 97-2795 (1999-11-17), i. k. 0991100NUTA00001256</text:span></text:p>
      <text:p text:style-name="P1978"><text:span text:style-name="T1979">Dėl Lietuvos Respublikos Vyriausybės 1997 m. birželio 5 d. nutarimo Nr. 559 "Dėl alkoholio produktų importo, didmeninės ir mažmeninės prekybos jais licencijavimo" dalinio pakeitimo</text:span></text:p>
      <text:p text:style-name="P1980"/>
      <text:soft-page-break/>
      <text:p text:style-name="P1981"><text:span text:style-name="T1982">10.</text:span></text:p>
      <text:p text:style-name="P1983"><text:span text:style-name="T1984">Lietuvos Respublikos Vyriausybė, Nutarimas</text:span></text:p>
      <text:p text:style-name="P1985"><text:span text:style-name="T1986">Nr.<text:s/></text:span><text:a xlink:href="https://www.e-tar.lt/portal/legalAct.html?documentId=TAR.05AF70AEC5B2" office:target-frame-name="_top" xlink:show="replace"><text:span text:style-name="T1987">254</text:span></text:a><text:span text:style-name="T1988">, 2000-03-06, Žin., 2000, Nr. 21-536 (2000-03-10), i. k. 1001100NUTA00000254</text:span></text:p>
      <text:p text:style-name="P1989"><text:span text:style-name="T1990">Dėl Lietuvos Respublikos Vyriausybės 1997 m. birželio 5 d. nutarimo Nr. 559 "Dėl alkoholio produktų importo, didmeni</text:span><text:span text:style-name="T1991">nės ir mažmeninės prekybos jais licencijavimo" dalini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4</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1700"><draw:frame draw:style-name="F1701" text:anchor-type="paragraph" svg:y="0.0006in" draw:z-index="0"><draw:text-box fo:min-height="0in" fo:min-width="0in"><text:p text:style-name="P1699"><text:span text:style-name="T1702"><text:page-number text:fixed="false">4</text:page-number></text:span></text:p></draw:text-box></draw:frame></text:p>
      </style:header>
      <style:footer>
        <text:p text:style-name="P1703"/>
      </style:footer>
    </style:master-page>
    <style:master-page style:next-style-name="MP2" style:name="MPF2" style:page-layout-name="PL2">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7" meta:paragraph-count="2903" meta:word-count="13478" meta:character-count="98728" meta:row-count="4897" meta:non-whitespace-character-count="88153"/>
  </office:meta>
</office:document-meta>
</file>