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style>
    <style:style style:name="P226" style:parent-style-name="Normal" style:family="paragraph">
      <style:paragraph-properties>
        <style:tab-stops>
          <style:tab-stop style:type="right" style:position="6.6937in"/>
        </style:tab-stops>
      </style:paragraph-properties>
    </style:style>
    <style:style style:name="T227" style:parent-style-name="DefaultParagraphFont" style:family="text">
      <style:text-properties fo:text-transform="uppercase"/>
    </style:style>
    <style:style style:name="T228" style:parent-style-name="DefaultParagraphFont" style:family="text">
      <style:text-properties fo:text-transform="uppercase"/>
    </style:style>
    <style:style style:name="T229" style:parent-style-name="DefaultParagraphFont" style:family="text">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style:tab-stops>
          <style:tab-stop style:type="right" style:position="6.6937in"/>
        </style:tab-stops>
      </style:paragraph-properties>
      <style:text-properties fo:text-transform="uppercase"/>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fo:text-align="center"/>
    </style:style>
    <style:style style:name="P235" style:parent-style-name="Normal" style:master-page-name="MPF1" style:family="paragraph">
      <style:paragraph-properties fo:break-before="page" fo:text-indent="3.543in"/>
      <style:text-properties fo:color="#000000"/>
    </style:style>
    <style:style style:name="P243" style:parent-style-name="Normal" style:family="paragraph">
      <style:paragraph-properties fo:text-indent="3.543in"/>
      <style:text-properties fo:color="#000000"/>
    </style:style>
    <style:style style:name="P244" style:parent-style-name="Normal" style:family="paragraph">
      <style:paragraph-properties fo:text-indent="3.54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align="justify" fo:text-indent="0.4861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text-align="justify"/>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indent="0.4923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text-transform="uppercase" fo:color="#000000"/>
    </style:style>
    <style:style style:name="P1022" style:parent-style-name="Normal" style:family="paragraph">
      <style:paragraph-properties fo:text-indent="0.4923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text-transform="uppercase" fo:color="#000000"/>
    </style:style>
    <style:style style:name="P1030" style:parent-style-name="Normal" style:family="paragraph">
      <style:paragraph-properties fo:text-indent="0.4923in"/>
      <style:text-properties fo:color="#000000"/>
    </style:style>
    <style:style style:name="P1031" style:parent-style-name="Normal" style:family="paragraph">
      <style:paragraph-properties fo:text-align="justify"/>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text-transform="uppercase" fo:color="#000000"/>
    </style:style>
    <style:style style:name="P1149" style:parent-style-name="Normal" style:family="paragraph">
      <style:paragraph-properties fo:text-indent="0.4923in"/>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indent="0.492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text-transform="uppercase" fo:color="#000000"/>
    </style:style>
    <style:style style:name="P1167" style:parent-style-name="Normal" style:family="paragraph">
      <style:paragraph-properties fo:text-indent="0.4923in"/>
      <style:text-properties fo:color="#000000"/>
    </style:style>
    <style:style style:name="P1168" style:parent-style-name="Normal" style:family="paragraph">
      <style:paragraph-properties fo:text-align="justify"/>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center"/>
    </style:style>
    <style:style style:name="T1258" style:parent-style-name="DefaultParagraphFont" style:family="text">
      <style:text-properties fo:color="#000000"/>
    </style:style>
    <style:style style:name="P1259" style:parent-style-name="Normal" style:master-page-name="MPF2" style:family="paragraph">
      <style:paragraph-properties fo:break-before="page" fo:text-indent="3.543in" style:page-number="1"/>
      <style:text-properties fo:color="#000000"/>
    </style:style>
    <style:style style:name="P1267" style:parent-style-name="Normal" style:family="paragraph">
      <style:paragraph-properties fo:text-indent="3.543in"/>
      <style:text-properties fo:color="#000000"/>
    </style:style>
    <style:style style:name="P1268" style:parent-style-name="Normal" style:family="paragraph">
      <style:paragraph-properties fo:text-indent="3.543in"/>
      <style:text-properties fo:color="#000000"/>
    </style:style>
    <style:style style:name="P1269" style:parent-style-name="Normal" style:family="paragraph">
      <style:paragraph-properties fo:text-indent="0.4923in"/>
      <style:text-properties fo:color="#000000"/>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text-transform="uppercase" fo:color="#000000"/>
    </style:style>
    <style:style style:name="P1272" style:parent-style-name="Normal" style:family="paragraph">
      <style:paragraph-properties fo:text-indent="0.4923in"/>
      <style:text-properties fo:color="#000000"/>
    </style:style>
    <style:style style:name="P1273" style:parent-style-name="Normal" style:family="paragraph">
      <style:paragraph-properties fo:text-align="justify" fo:text-indent="0.4861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center"/>
    </style:style>
    <style:style style:name="T1392" style:parent-style-name="DefaultParagraphFont" style:family="text">
      <style:text-properties fo:color="#000000"/>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widows="0" fo:orphans="0"/>
    </style:style>
  </office:automatic-styles>
  <office:body>
    <office:text text:use-soft-page-breaks="true">
      <text:p text:style-name="P1"><text:span text:style-name="T9">Suvestinė redakcija nuo 1998-06-11 iki 1998-07-01</text:span></text:p>
      <text:p text:style-name="P10"/>
      <text:p text:style-name="P11"><text:span text:style-name="T12">Nutarimas paskelbtas: Žin. 1997, Nr.<text:s/></text:span><text:a xlink:href="https://www.e-tar.lt/portal/legalAct.html?documentId=TAR.E361AA80DE44" office:target-frame-name="_top" xlink:show="replace"><text:span text:style-name="T13">53-1236</text:span></text:a><text:span text:style-name="T14">; Žin. 1997, Nr.</text:span><text:a xlink:href="https://www.e-tar.lt/portal/legalAct.html?documentId=TAR.E361AA80DE44" office:target-frame-name="_top" xlink:show="replace"><text:span text:style-name="T15">57-0</text:span></text:a><text:span text:style-name="T16">, i. k. 0971100NUTA00000559</text:span></text:p>
      <text:p text:style-name="P17"/>
      <text:p text:style-name="P18"/>
      <text:p text:style-name="P19"><text:span text:style-name="T20"/><text:span text:style-name="T21">LIETUVOS RESPUBLIKOS VYRIAUSYBĖ</text:span></text:p>
      <text:p text:style-name="P22"/>
      <text:p text:style-name="P23">N U T A R I M A S</text:p>
      <text:p text:style-name="P24">DĖL ALKOHOLIO PRODUKTŲ IMPORTO, DIDMENINĖS IR MAŽMENINĖS PREKYBOS JAIS LICENCIJAVIMO</text:p>
      <text:p text:style-name="P25"/>
      <text:p text:style-name="P26">1997 m. birželio 5 d. Nr. 559</text:p>
      <text:p text:style-name="P27">Vilnius</text:p>
      <text:p text:style-name="P28"/>
      <text:p text:style-name="P29"><text:span text:style-name="T30">Vadovaudamasi Lietuvos Respublikos alkoholio kontrolės įstatymu (Žin., 1995, Nr.<text:s/></text:span><text:a xlink:href="https://www.e-tar.lt/portal/lt/legalAct/TAR.9E5C5C16B6E6" office:target-frame-name="_blank" xlink:show="new"><text:span text:style-name="T31">44-1073</text:span></text:a><text:span text:style-name="T32">, Nr.<text:s/></text:span><text:a xlink:href="https://www.e-tar.lt/portal/lt/legalAct/TAR.9761FC251F63" office:target-frame-name="_blank" xlink:show="new"><text:span text:style-name="T33">61-1527</text:span></text:a><text:span text:style-name="T34">; 1996, Nr.<text:s/></text:span><text:a xlink:href="https://www.e-tar.lt/portal/lt/legalAct/TAR.8E13ADB62DC6" office:target-frame-name="_blank" xlink:show="new"><text:span text:style-name="T35">8-195</text:span></text:a><text:span text:style-name="T36">, Nr.<text:s/></text:span><text:a xlink:href="https://www.e-tar.lt/portal/lt/legalAct/TAR.2BF2C93368EB" office:target-frame-name="_blank" xlink:show="new"><text:span text:style-name="T37">53-1247</text:span></text:a><text:span text:style-name="T38">; 1997, Nr.<text:s/></text:span><text:a xlink:href="https://www.e-tar.lt/portal/lt/legalAct/TAR.766F69D3E8D2" office:target-frame-name="_blank" xlink:show="new"><text:span text:style-name="T39">33-809</text:span></text:a><text:span text:style-name="T40">), Lietuvos Respublikos Vyriausybė<text:s/></text:span><text:span text:style-name="T41">nutari</text:span><text:span text:style-name="T42">a:</text:span></text:p>
      <text:p text:style-name="P43"><text:span text:style-name="T44">1</text:span><text:span text:style-name="T45">. Patvirtinti<text:s/></text:span><text:span text:style-name="T46">pridedamas:</text:span></text:p>
      <text:p text:style-name="P47"><text:span text:style-name="T48">1.1</text:span><text:span text:style-name="T49">. Alkoholio produktų importo, didmeninės ir mažmeninės prekybos jais licencijavimo taisykles;</text:span></text:p>
      <text:p text:style-name="P50"><text:span text:style-name="T51">1.2</text:span><text:span text:style-name="T52">. Mažmeninės prekybos alkoholiniais gėrimais prekybos ir viešojo maitinimo įmonėse taisykles.</text:span></text:p>
      <text:p text:style-name="P53"><text:span text:style-name="T54">2</text:span><text:span text:style-name="T55">. Pavesti:</text:span></text:p>
      <text:p text:style-name="P56"><text:span text:style-name="T57">2.1</text:span><text:span text:style-name="T58">. Valstybinei tabako<text:s/></text:span><text:span text:style-name="T59">ir alkoholio kontrolės tarnybai prie Lietuvos Respublikos Vyriausybės (toliau vadinama – Valstybinė tabako ir alkoholio kontrolės tarnyba):</text:span></text:p>
      <text:p text:style-name="P60"><text:span text:style-name="T61">2.1.1</text:span><text:span text:style-name="T62">. išduoti ir perregistruoti licencijas importuoti į Lietuvos Respubliką alkoholio produktus, verstis didmenin</text:span><text:span text:style-name="T63">e prekyba Lietuvos Respublikoje pagamintais alkoholiniais gėrimais, taip pat vienkartinius leidimus įvežti alkoholinius gėrimus į Lietuvos Respublikoje organizuojamas parodas ir reprezentacinius renginius.</text:span></text:p>
      <text:p text:style-name="P64">Licencijos importuoti alkoholinius gėrimus išduodamos suderinus šį klausimą su Ūkio ministerija, Sveikatos apsaugos ministerija, Vidaus reikalų ministerija, Finansų ministerija ir Valstybės saugumo departamentu, o licencijos importuoti nedenatūruotą etilo alkoholį ir žaliavas, kuriose yra etilo alkoholio,<text:s/>– su Žemės ir miškų ūkio ministerija.</text:p>
      <text:p text:style-name="P65"><text:span text:style-name="T66">Licencijos verstis didmenine prekyba Lietuvos Respublikoje pagamintais alkoholiniais gėrimais išduodamos suderinus šį klausimą su Ūkio ministerija, Sveikatos apsaugos ministerija ir Vidaus reikalų ministerija;</text:span></text:p>
      <text:p text:style-name="P67"><text:span text:style-name="T68">2.1.2</text:span><text:span text:style-name="T69">. parengti ir iki 1997 m. rugpjūčio 1 d. pateikti Lietuvos Respublikos Vyriausybei tvirtinti laivų ir lėktuvų atsargoms priskiriamą alkoholinių gėrimų kiekį, kurį leidžiama įvežti į Lietuvos Respubliką, pagal alkoholinių gėrimų grupes;</text:span></text:p>
      <text:p text:style-name="P70">Punkto pakeitimai:</text:p>
      <text:p text:style-name="P71"><text:span text:style-name="T72">Nr.<text:s/></text:span><text:a xlink:href="https://www.e-tar.lt/portal/legalAct.html?documentId=TAR.FFA6EAEAA6B7" office:target-frame-name="_top" xlink:show="replace"><text:span text:style-name="T73">931</text:span></text:a><text:span text:style-name="T74">, 1997-09-01, Žin., 1997, Nr. 82-2058 (1997-09-05), i. k. 0971100NUTA00000931</text:span></text:p>
      <text:p text:style-name="Normal"/>
      <text:p text:style-name="P75"><text:span text:style-name="T76">2.1.3</text:span><text:span text:style-name="T77">. parengti ir patvirtinti kartu su Lietuvos valstybine kokybės inspekcija prie</text:span><text:span text:style-name="T78"><text:s/>Valstybinės konkurencijos ir vartotojų teisių gynimo tarnybos alkoholinių gėrimų kokybės tyrimo laboratorijos ir gamybos personalo kvalifikacinius reikalavimus;</text:span></text:p>
      <text:p text:style-name="P79"><text:span text:style-name="T80">2.2</text:span><text:span text:style-name="T81">. miestų (rajonų) merams (valdyboms) – išduoti ir perregistruoti įmonėms licencijas v</text:span><text:span text:style-name="T82">erstis mažmenine prekyba alkoholiniais gėrimais.</text:span></text:p>
      <text:p text:style-name="P83"><text:span text:style-name="T84">2.3</text:span><text:span text:style-name="T85">. Sveikatos apsaugos ministerijai – parengti ir patvirtinti iki 1997 m. spalio 15 d. įspėjamojo teksto apie žalingą alkoholio poveikį sveikatai, kuris turi būti ant išorinių alkoholio reklamos priemon</text:span><text:span text:style-name="T86">ių, formą, turinį ir jo vietą reklamos priemonėje.</text:span><text:s/></text:p>
      <text:p text:style-name="P87">Papildyta punktu:</text:p>
      <text:p text:style-name="P88"><text:span text:style-name="T89">Nr.<text:s/></text:span><text:a xlink:href="https://www.e-tar.lt/portal/legalAct.html?documentId=TAR.FFA6EAEAA6B7" office:target-frame-name="_top" xlink:show="replace"><text:span text:style-name="T90">931</text:span></text:a><text:span text:style-name="T91">, 1997-09-01, Žin., 1997, Nr. 82-2058 (1997-09-05), i. k. 0971100NUTA00000931</text:span></text:p>
      <text:p text:style-name="Normal"/>
      <text:p text:style-name="P92"><text:span text:style-name="T93">3</text:span><text:span text:style-name="T94">. Nustatyti</text:span><text:span text:style-name="T95">, kad:</text:span></text:p>
      <text:p text:style-name="P96"><text:span text:style-name="T97">3.1</text:span><text:span text:style-name="T98">. specialios paskirties akcinė bendrovė „Stumbras“, akcinės bendrovės „Vilniaus degtinė“, „Alita“ ir „Anykščių vynas“, parduodamos alkoholinius gėrimus įmonėms, turinčioms licencijas verstis didmenine prekyba Lietuvos Respublikoje pagamintais a</text:span><text:span text:style-name="T99">lkoholiniais gėrimais ir mažmenine prekyba – alkoholiniais gėrimais, privalo pareikalauti, kad šios įmonės pateiktų banko ar draudimo įstaigos garantiją arba įkeistų nekilnojamąjį turtą. Nekilnojamojo turto rinkos vertė ir garantijos suma turi būti ne maže</text:span><text:span text:style-name="T100">snė už parduodamų alkoholinių gėrimų vertę. Šios nuostatos netaikomos, jeigu pirkėjas už alkoholius gėrimus sumoka iš anksto.</text:span></text:p>
      <text:p text:style-name="P101">Už produkciją turi būti atsiskaitoma ne vėliau kaip per 15 kalendorinių dienų nuo jos pardavimo.</text:p>
      <text:p text:style-name="P102">Specialios paskirties akcinė bendrovė „Stumbras“, akcinės bendrovės „Vilniaus degtinė“, „Alita“ ir „Anykščių vynas“ turi nedelsdamos nutraukti produkcijos tiekimą ne laiku atsiskaitančioms įmonėms ir apie jų įsiskolinimus per 5 kalendorines dienas informuoti Valstybinę tabako ir alkoholio<text:s/>kontrolės tarnybą bei savivaldybes.</text:p>
      <text:p text:style-name="P103"><text:span text:style-name="T104">Už šių reikalavimų vykdymą asmeniškai atsakingi nurodytųjų bendrovių generaliniai direktoriai;</text:span></text:p>
      <text:p text:style-name="P105"><text:span text:style-name="T106">3.2</text:span><text:span text:style-name="T107">. miestų (rajonų) valstybinės mokesčių inspekcijos kiekvienu nustatytu mokesčių į Lietuvos valstybės ir savivaldybių<text:s/></text:span><text:span text:style-name="T108">biudžetus nesumokėjimo atveju, o valstybinio socialinio draudimo įstaigos – kiekvienu nustatytu mokesčių į valstybinio socialinio draudimo fondo biudžetą nesumokėjimo atveju privalo informuoti Valstybinę tabako ir alkoholio kontrolės tarnybą ir savivaldybe</text:span><text:span text:style-name="T109">s apie įmonių (turinčių licencijas importuoti alkoholinius gėrimus, verstis didmenine ar mažmenine prekyba jais) skolas;</text:span></text:p>
      <text:p text:style-name="P110"><text:span text:style-name="T111">3.3</text:span><text:span text:style-name="T112">. Valstybinė tabako ir alkoholio kontrolės tarnyba ir miestų (rajonų) merai (valdybos) priima sprendimus dėl licencijų galiojimo</text:span><text:span text:style-name="T113"><text:s/>panaikinimo, vadovaudamosi šio nutarimo 3.1 ir 3.2 punktuose nurodyta informacija ir šiuo nutarimu patvirtintų Alkoholio produktų importo, didmeninės ir mažmeninės prekybos jais licencijavimo taisyklių 40 ir 43 punktų nuostatomis;</text:span></text:p>
      <text:p text:style-name="P114"><text:span text:style-name="T115">3.4</text:span><text:span text:style-name="T116">. įvežti alkoholi</text:span><text:span text:style-name="T117">nius gėrimus į Lietuvos Respublikoje organizuojamas parodas bei reprezentacinius renginius leidžiama tik pagal vienkartinius leidimus, kuriuos išduoda Valstybinė tabako ir alkoholio kontrolės tarnyba.</text:span></text:p>
      <text:p text:style-name="P118"><text:span text:style-name="T119">Konkrečią šių leidimų išdavimo tvarką nustato Valstybin</text:span><text:span text:style-name="T120">ė tabako ir alkoholio kontrolės tarnyba;</text:span></text:p>
      <text:p text:style-name="P121"><text:span text:style-name="T122">3.5</text:span><text:span text:style-name="T123">. nedenatūruotą etilo alkoholį ir žaliavas, kuriose yra etilo alkoholio, leidžiama importuoti tik gamybos reikmėms be teisės parduoti juos kitiems ūkio subjektams;</text:span></text:p>
      <text:p text:style-name="P124"><text:span text:style-name="T125">3.6</text:span><text:span text:style-name="T126">. didmenine prekyba importuotais alko</text:span><text:span text:style-name="T127">holio produktais gali verstis tik įmonės, turinčios licencijas juos importuoti.</text:span></text:p>
      <text:p text:style-name="P128">3.7. ūkio subjektai, įsigiję maistinius alkoholinius tirpalus su kvapiųjų medžiagų priedais, supilstytus į didesnę negu 20 mililitrų tarą, nemaistinius alkoholinius tirpalus su kvapiųjų medžiagų priedais, denatūruotą ir techninį etilo alkoholį iš įmonių, turinčių licencijas gaminti ar importuoti šiuos alkoholio produktus, gali juos naudoti tik gamybos, techninėms reikmėms arba mokslo ir tiriamiesiems darbams.<text:s/></text:p>
      <text:p text:style-name="P129">Papildyta punktu:</text:p>
      <text:p text:style-name="P130"><text:span text:style-name="T131">Nr.<text:s/></text:span><text:a xlink:href="https://www.e-tar.lt/portal/legalAct.html?documentId=TAR.9BF2A5E7B557" office:target-frame-name="_top" xlink:show="replace"><text:span text:style-name="T132">50</text:span></text:a><text:span text:style-name="T133">, 1998-01-19, Žin., 1998, Nr. 8-172 (1998-01-23), i. k. 0981100NUTA00000050</text:span></text:p>
      <text:p text:style-name="Normal"/>
      <text:p text:style-name="P134">4. Pavesti:</text:p>
      <text:p text:style-name="P135">4.1. Finansų ministerijai kartu su Valstybine tabako ir alkoholio<text:s/>kontrolės tarnyba – patvirtinti alkoholio produktų (išskyrus alkoholinius gėrimus) pardavimo apskaitos žurnalo bei pažymos apie parduotus alkoholio produktus (išskyrus alkoholinius gėrimus) formas;</text:p>
      <text:p text:style-name="P136">4.2. Valstybinei mokesčių inspekcijai prie Finansų ministerijos – ketvirčiui pasibaigus, iki kito ketvirčio pirmojo mėnesio 25 dienos, pateikti miestų (rajonų) valstybinėms mokesčių inspekcijoms informaciją apie jų teritorijose įregistruotus ūkio subjektus pirkėjus, praėjusįjį ketvirtį įsigijusius alkoholio produktus;</text:p>
      <text:p text:style-name="P137">4.3. Vidaus reikalų ministerijai, Valstybinei tabako ir alkoholio kontrolės tarnybai, miestų (rajonų) valstybinėms mokesčių inspekcijoms – kontroliuoti, ar ūkio subjektai, įsigiję alkoholio<text:s/><text:soft-page-break/>produktus, naudoja juos pagal paskirtį. Nustačius pažeidimus, ūkio subjektams taikomos įstatymų nustatytos sankcijos.<text:s/></text:p>
      <text:p text:style-name="P138">Punkto pakeitimai:</text:p>
      <text:p text:style-name="P139"><text:span text:style-name="T140">Nr.<text:s/></text:span><text:a xlink:href="https://www.e-tar.lt/portal/legalAct.html?documentId=TAR.E56369E41D93" office:target-frame-name="_top" xlink:show="replace"><text:span text:style-name="T141">651</text:span></text:a><text:span text:style-name="T142">, 1997-06-23, Žin., 1997, Nr. 60-1415 (1997-06-27), i. k. 0971100NUTA00000651</text:span></text:p>
      <text:p text:style-name="P143"><text:span text:style-name="T144">Nr.<text:s/></text:span><text:a xlink:href="https://www.e-tar.lt/portal/legalAct.html?documentId=TAR.9BF2A5E7B557" office:target-frame-name="_top" xlink:show="replace"><text:span text:style-name="T145">50</text:span></text:a><text:span text:style-name="T146">, 1998-01-19, Žin., 1998, Nr. 8-172 (1998-01-23), i. k. 0981100NUTA00000050</text:span></text:p>
      <text:p text:style-name="Normal"/>
      <text:p text:style-name="P147"><text:span text:style-name="T148">5</text:span><text:span text:style-name="T149">. Nustatyti, kad Lietuvos Respublikoje draudžiama mažmeninė prekyba:</text:span></text:p>
      <text:p text:style-name="P150"><text:span text:style-name="T151">5.1</text:span><text:span text:style-name="T152">. maistiniais alkoholiniais ti</text:span><text:span text:style-name="T153">rpalais su kvapiųjų medžiagų priedais, sufasuotais į didesnę kaip 20 mililitrų tarą;</text:span></text:p>
      <text:p text:style-name="P154">Punkto pakeitimai:</text:p>
      <text:p text:style-name="P155"><text:span text:style-name="T156">Nr.<text:s/></text:span><text:a xlink:href="https://www.e-tar.lt/portal/legalAct.html?documentId=TAR.E56369E41D93" office:target-frame-name="_top" xlink:show="replace"><text:span text:style-name="T157">651</text:span></text:a><text:span text:style-name="T158">, 1997-06-23, Žin., 1997, Nr. 60-1415 (1997-06-27), i. k. 09711</text:span><text:span text:style-name="T159">00NUTA00000651</text:span></text:p>
      <text:p text:style-name="Normal"/>
      <text:p text:style-name="P160"><text:span text:style-name="T161">5.2</text:span><text:span text:style-name="T162">. nedenatūruotu, denatūruotu, techniniu etilo alkoholiu ir nemaistiniais alkoholiniais tirpalais su kvapiųjų medžiagų priedais (išskyrus nedenatūruoto etilo alkoholio pardavimą medicinos reikmėms gyventojams vaistinėse pagal Sveikato</text:span><text:span text:style-name="T163">s apsaugos ministerijos nustatytą tvarką).</text:span></text:p>
      <text:p text:style-name="P164"><text:span text:style-name="T165">5.3</text:span><text:span text:style-name="T166">. alkoholiniais gėrimais neapmuitinamose parduotuvėse, esančiose valstybės sienos perėjimo punktuose.</text:span><text:s/></text:p>
      <text:p text:style-name="P167">Papildyta punktu:</text:p>
      <text:p text:style-name="P168"><text:span text:style-name="T169">Nr.<text:s/></text:span><text:a xlink:href="https://www.e-tar.lt/portal/legalAct.html?documentId=TAR.6E1233328166" office:target-frame-name="_top" xlink:show="replace"><text:span text:style-name="T170">5</text:span></text:a><text:span text:style-name="T171">, 1998-01-06, Žin., 1998, Nr. 5-83 (1998-01-14), i. k. 0981100NUTA00000005</text:span></text:p>
      <text:p text:style-name="Normal"/>
      <text:p text:style-name="P172"><text:span text:style-name="T173">6</text:span><text:span text:style-name="T174">. Nustatyti, kad:</text:span></text:p>
      <text:p text:style-name="P175"><text:span text:style-name="T176">6.1</text:span><text:span text:style-name="T177">. iki šio nutarimo įsigaliojimo įmonėms išduotos licencijos verstis didmenine prekyba Lietuvos Respublikoje pagamintu vynu (kurio tūrinė etilo alkoh</text:span><text:span text:style-name="T178">olio koncentracija neviršija 22 procentų) ir alumi, taip pat licencijos verstis mažmenine prekyba vynu (kurio tūrinė etilo alkoholio koncentracija neviršija 22 procentų) ir alumi galioja, iki baigsis jose nurodytas galiojimo laikas;</text:span></text:p>
      <text:p text:style-name="P179"><text:span text:style-name="T180">6.2</text:span><text:span text:style-name="T181">. licencijos ver</text:span><text:span text:style-name="T182">stis didmenine ar mažmenine prekyba vyno (kurio tūrinė etilo alkoholio koncentracija neviršija 22 procentų) ir alaus likučiais išduodamos įmonėms, turėjusioms iki šio nutarimo įsigaliojimo išduotas licencijas importuoti vyną (kurio tūrinė etilo alkoholio k</text:span><text:span text:style-name="T183">oncentracija neviršija 22 procentų) ir alų, licencijas verstis didmenine prekyba Lietuvos Respublikoje pagamintu vynu (kurio tūrinė etilo alkoholio koncentracija neviršija 22 procentų) ir alumi ar licencijas verstis mažmenine prekyba vynu (kurio tūrinė eti</text:span><text:span text:style-name="T184">lo alkoholio koncentracija neviršija 22 procentų) ir alumi ir nutraukusioms šią veiklą pasibaigus licencijų galiojimo laikui.</text:span></text:p>
      <text:p text:style-name="P185"><text:span text:style-name="T186">7</text:span><text:span text:style-name="T187">. Pripažinti netekusiais galios:</text:span></text:p>
      <text:p text:style-name="P188"><text:span text:style-name="T189">7.1</text:span><text:span text:style-name="T190">. Lietuvos Respublikos Vyriausybės 1995 m. spalio 30 d. nutarimą Nr. 1397 „Dėl Skatin</text:span><text:span text:style-name="T191">imo už Lietuvos Respublikos alkoholio kontrolės įstatymo pažeidimų nustatymą tvarkos patvirtinimo“ (Žin., 1995, Nr.<text:s/></text:span><text:a xlink:href="https://www.e-tar.lt/portal/lt/legalAct/TAR.A19E3D30E2B6" office:target-frame-name="_blank" xlink:show="new"><text:span text:style-name="T192">91-2042</text:span></text:a><text:span text:style-name="T193">);</text:span></text:p>
      <text:p text:style-name="P194"><text:span text:style-name="T195">7.2</text:span><text:span text:style-name="T196">. Lietuvos Respublikos Vyriausybės 199</text:span><text:span text:style-name="T197">5 m. lapkričio 17 d. nutarimą Nr. 1459 „Dėl alkoholio produktų importo, didmeninės ir mažmeninės prekybos jais licencijavimo“ (Žin., 1995, Nr. 95- 2133; 1996, Nr. 69-1670);</text:span></text:p>
      <text:p text:style-name="P198"><text:span text:style-name="T199">7.3</text:span><text:span text:style-name="T200">. Lietuvos Respublikos Vyriausybės 1996 m. vasario 27 d. nutarimą Nr. 285 „D</text:span><text:span text:style-name="T201">ėl teisės importuoti alkoholinius gėrimus į Lietuvos Respubliką ir teisės verstis didmenine prekyba Lietuvos Respublikoje pagamintais alkoholiniais gėrimais gavimo viešo konkurso būdu“ (Žin., 1996, Nr.<text:s/></text:span><text:a xlink:href="https://www.e-tar.lt/portal/lt/legalAct/TAR.31D1BB1530E9" office:target-frame-name="_blank" xlink:show="new"><text:span text:style-name="T202">20-529</text:span></text:a><text:span text:style-name="T203">);</text:span></text:p>
      <text:p text:style-name="P204"><text:span text:style-name="T205">7.4</text:span><text:span text:style-name="T206">. Lietuvos Respublikos Vyriausybės 1996 m. birželio 6 d. nutarimą Nr. 662 „Dėl Lietuvos Respublikos Vyriausybės 1996 m. vasario 27 d. nutarimo Nr. 285 „Dėl teisės importuoti alkoholinius gėrimus į Lietuvos Res</text:span><text:span text:style-name="T207">publiką ir teisės verstis didmenine prekyba Lietuvos Respublikoje pagamintais alkoholiniais gėrimais gavimo viešo konkurso būdu“ dalinio pakeitimo“ (Žin., 1996, Nr.<text:s/></text:span><text:a xlink:href="https://www.e-tar.lt/portal/lt/legalAct/TAR.3960D444A725" office:target-frame-name="_blank" xlink:show="new"><text:span text:style-name="T208">55-130</text:span><text:span text:style-name="T209">2</text:span></text:a><text:span text:style-name="T210">);</text:span></text:p>
      <text:p text:style-name="P211"><text:span text:style-name="T212">7.5</text:span><text:span text:style-name="T213">. Lietuvos Respublikos Vyriausybės 1996 m. liepos 17 d. nutarimą Nr. 846 „Dėl Lietuvos Respublikos Vyriausybės 1995 m. lapkričio 17 d. nutarimo Nr. 1459 „Dėl alkoholio produktų importo, didmeninės ir mažmeninės prekybos jais licencijavimo“ dalinio pakeitim</text:span><text:span text:style-name="T214">o“ (Žin., 1996, Nr.<text:s/></text:span><text:a xlink:href="https://www.e-tar.lt/portal/lt/legalAct/TAR.331E8AEA7210" office:target-frame-name="_blank" xlink:show="new"><text:span text:style-name="T215">69-1670</text:span></text:a><text:span text:style-name="T216">);</text:span></text:p>
      <text:p text:style-name="P217"><text:span text:style-name="T218">7.6</text:span><text:span text:style-name="T219">. Lietuvos Respublikos Vyriausybės 1997 m. balandžio 7 d. nutarimo Nr. 325 „Dėl Lietuvos Respublikos Vyriausybės 1996 m. birželio 21 d</text:span><text:span text:style-name="T220">. nutarimo Nr. 734 „Dėl teisės importuoti alkoholinius gėrimus į Lietuvos Respubliką suteikimo“ dalinio pakeitimo“ (Žin., 1997, Nr.<text:s/></text:span><text:a xlink:href="https://www.e-tar.lt/portal/lt/legalAct/TAR.A0C31468708F" office:target-frame-name="_blank" xlink:show="new"><text:span text:style-name="T221">31-767</text:span></text:a><text:span text:style-name="T222">) 2 punktą.</text:span></text:p>
      <text:p text:style-name="P223"/>
      <text:p text:style-name="P224"/>
      <text:p text:style-name="P225"/>
      <text:p text:style-name="P226"><text:span text:style-name="T227">MINISTRAS<text:s/></text:span><text:span text:style-name="T228">PIRMININKAS</text:span><text:span text:style-name="T229"><text:tab/>GEDIMINAS VAGNORIUS</text:span></text:p>
      <text:p text:style-name="P230"/>
      <text:p text:style-name="P231"/>
      <text:p text:style-name="P232"/>
      <text:p text:style-name="P233">ŪKIO MINISTRAS<text:tab/>VINCAS BABILIUS</text:p>
      <text:p text:style-name="P234"/>
      <text:soft-page-break/>
      <text:p text:style-name="P235">PATVIRTINTA</text:p>
      <text:p text:style-name="P243">Lietuvos Respublikos Vyriausybės</text:p>
      <text:p text:style-name="P244">1997 m. birželio 5 d.<text:s/>nutarimu Nr. 559</text:p>
      <text:p text:style-name="P245"/>
      <text:p text:style-name="P246"><text:span text:style-name="T247">Alkoholio produktų importo, didmeninės ir mažmeninės prekybos jais licencijavimo taisyklės</text:span></text:p>
      <text:p text:style-name="P248"/>
      <text:p text:style-name="P249"><text:span text:style-name="T250">Licencijuojama veikla</text:span></text:p>
      <text:p text:style-name="P251"/>
      <text:p text:style-name="P252"><text:span text:style-name="T253">1</text:span><text:span text:style-name="T254">. Šios taisyklės reglamentuoja veiklą, susijusią su alkoholio produktų importu vidaus vartojimui (toliau vadinama –<text:s/></text:span><text:span text:style-name="T255">importas), didmenine ir mažmenine prekyba jais.</text:span></text:p>
      <text:p text:style-name="P256">Alkoholio produktai yra: alkoholiniai gėrimai (kodai pagal Kombinuotąją prekių nomenklatūrą – 2203, 2204–2208, išskyrus 2204.30, 2207, 2208.20.40, 2208.90.69.3), nedenatūruotas etilo alkoholis (kodai pagal Kombinuotąją prekių nomenklatūrą – 2207.10, 2208.90.99), denatūruotas etilo alkoholis (kodas pagal Kombinuotąją prekių nomenklatūrą – 2207.20), techninis etilo alkoholis (kodas pagal Kombinuotąją prekių nomenklatūrą – 2207.10), ingredientai, t. y. maistiniai<text:s/>alkoholiniai tirpalai su kvapiųjų medžiagų priedais (kodai pagal Kombinuotąją prekių nomenklatūrą – 2103.90.30, 2106.90.20, 3302.10.10, 3302.10.40.1, 3302.10.90.1) ir nemaistiniai alkoholiniai tirpalai su kvapiųjų medžiagų priedais (kodas pagal Kombinuotąją prekių nomenklatūrą – 3302.90.10), žaliavos (kodai pagal Kombinuotąją prekių nomenklatūrą – 2204.29, 2204.30, 2205.90, 2206.00.81, 2206.00.89, 2208.20.40, 2208.20.62, 2208.20.64, 2208.20.86, 2208.20.87, 2208.20.89, 2208.30.19, 2208.30.38, 2208.30.58, 2208.30.78, 2208.30.88, 2208.40.90, 2208.50.19, 2208.50.99, 2208.60.19, 2208.60.99, 2208.70.90, 2208.90.19, 2208.90.38, 2208.90.71–2208.90.78<text:span text:style-name="T257">).</text:span></text:p>
      <text:p text:style-name="P258">Punkto pakeitimai:</text:p>
      <text:p text:style-name="P259"><text:span text:style-name="T260">Nr.<text:s/></text:span><text:a xlink:href="https://www.e-tar.lt/portal/legalAct.html?documentId=TAR.E56369E41D93" office:target-frame-name="_top" xlink:show="replace"><text:span text:style-name="T261">651</text:span></text:a><text:span text:style-name="T262">,<text:s/></text:span><text:span text:style-name="T263">1997-06-23, Žin., 1997, Nr. 60-1415 (1997-06-27), i. k. 0971100NUTA00000651</text:span></text:p>
      <text:p text:style-name="P264"><text:span text:style-name="T265">Nr.<text:s/></text:span><text:a xlink:href="https://www.e-tar.lt/portal/legalAct.html?documentId=TAR.9BF2A5E7B557" office:target-frame-name="_top" xlink:show="replace"><text:span text:style-name="T266">50</text:span></text:a><text:span text:style-name="T267">, 1998-01-19, Žin., 1998, Nr. 8-172 (1998-01-23), i. k. 0981100NUTA00000050</text:span></text:p>
      <text:p text:style-name="Normal"/>
      <text:p text:style-name="P268"><text:span text:style-name="T269">2</text:span><text:span text:style-name="T270">. Importuo</text:span><text:span text:style-name="T271">ti į Lietuvos Respubliką alkoholio produktus, verstis didmenine ar mažmenine prekyba jais leidžiama tik įmonėms, turinčioms nustatytosios formos licenciją.</text:span></text:p>
      <text:p text:style-name="P272"><text:span text:style-name="T273">Importuoti į Lietuvos Respubliką alkoholio produktus (kodai pagal Kombinuotąją prekių nomenklatūrą –</text:span><text:span text:style-name="T274"><text:s/>2203–2208, išskyrus 2208.90.69.3) be importo licencijos turi teisę tik ūkio subjektai, turintys licenciją gaminti alkoholio produktus ir tik importuojantys savos gamybos alkoholio produktus, kuriems nustatytąja tvarka buvo įforminta negrąžinamojo eksporto</text:span><text:span text:style-name="T275"><text:s/>muitinės procedūra, jeigu jie yra to paties pavidalo kaip eksporto metu. Šiuo atveju ūkio subjektai turi pateikti Valstybinės tabako ir alkoholio kontrolės tarnybos prie Lietuvos Respublikos Vyriausybės sutikimą.</text:span><text:s/></text:p>
      <text:p text:style-name="P276">Punkto pakeitimai:</text:p>
      <text:p text:style-name="P277"><text:span text:style-name="T278">Nr.<text:s/></text:span><text:a xlink:href="https://www.e-tar.lt/portal/legalAct.html?documentId=TAR.6A0177823CBA" office:target-frame-name="_top" xlink:show="replace"><text:span text:style-name="T279">1366</text:span></text:a><text:span text:style-name="T280">, 1997-12-09, Žin., 1997, Nr. 114-2895 (1997-12-12), i. k. 0971100NUTA00001366</text:span></text:p>
      <text:p text:style-name="Normal"/>
      <text:p text:style-name="P281"><text:span text:style-name="T282">Licencijų rūšys</text:span></text:p>
      <text:p text:style-name="P283"/>
      <text:p text:style-name="P284"><text:span text:style-name="T285">3</text:span><text:span text:style-name="T286">. Nustatomos šios licencijos, susijusios su alkoholinių gėrimų importu, didmenine<text:s/></text:span><text:span text:style-name="T287">ar mažmenine prekyba jais:</text:span></text:p>
      <text:p text:style-name="P288"><text:span text:style-name="T289">3.1</text:span><text:span text:style-name="T290">. importuoti degtinę ir kitus alkoholinius gėrimus;</text:span></text:p>
      <text:p text:style-name="P291"><text:span text:style-name="T292">3.2</text:span><text:span text:style-name="T293">. importuoti alkoholinius gėrimus (išskyrus degtinę);</text:span></text:p>
      <text:p text:style-name="P294"><text:span text:style-name="T295">3.3</text:span><text:span text:style-name="T296">. importuoti vyną (kurio tūrinė etilo alkoholio koncentracija neviršija 22 procentų) ir alų;</text:span></text:p>
      <text:p text:style-name="P297"><text:span text:style-name="T298">3.4</text:span><text:span text:style-name="T299">.<text:s/></text:span><text:span text:style-name="T300">importuoti alų;</text:span></text:p>
      <text:p text:style-name="P301"><text:span text:style-name="T302">3.5</text:span><text:span text:style-name="T303">. verstis didmenine prekyba Lietuvos Respublikoje pagamintais alkoholiniais gėrimais;</text:span></text:p>
      <text:p text:style-name="P304"><text:span text:style-name="T305">3.6</text:span><text:span text:style-name="T306">. verstis didmenine prekyba Lietuvos Respublikoje pagamintais alkoholiniais gėrimais (kurių tūrinė etilo alkoholio koncentracija neviršija<text:s/></text:span><text:span text:style-name="T307">22 procentų);</text:span></text:p>
      <text:p text:style-name="P308"><text:span text:style-name="T309">3.7</text:span><text:span text:style-name="T310">. verstis didmenine prekyba Lietuvos Respublikoje pagamintu alumi;</text:span></text:p>
      <text:p text:style-name="P311"><text:span text:style-name="T312">3.8</text:span><text:span text:style-name="T313">. verstis mažmenine prekyba alkoholiniais gėrimais;</text:span></text:p>
      <text:p text:style-name="P314"><text:span text:style-name="T315">3.9</text:span><text:span text:style-name="T316">. verstis mažmenine prekyba alkoholiniais gėrimais (kurių tūrinė etilo alkoholio koncentracija nevirši</text:span><text:span text:style-name="T317">ja 22 procentų);</text:span></text:p>
      <text:p text:style-name="P318"><text:span text:style-name="T319">3.10</text:span><text:span text:style-name="T320">. verstis mažmenine prekyba alumi;</text:span></text:p>
      <text:p text:style-name="P321"><text:span text:style-name="T322">3.11</text:span><text:span text:style-name="T323">. verstis mažmenine prekyba alkoholiniais gėrimais neapmuitinamose parduotuvėse;</text:span></text:p>
      <text:p text:style-name="P324"><text:span text:style-name="T325">3.12</text:span><text:span text:style-name="T326">. verstis mažmenine prekyba alkoholiniais gėrimais (kurių tūrinė etilo alkoholio koncentracija nevi</text:span><text:span text:style-name="T327">ršija 22 procentų) kurortinio sezono metu;</text:span></text:p>
      <text:p text:style-name="P328"><text:span text:style-name="T329">3.13</text:span><text:span text:style-name="T330">. vienkartinės – verstis mažmenine prekyba alkoholiniais gėrimais (kurių tūrinė etilo alkoholio koncentracija neviršija 12 procentų) masiniuose renginiuose ir parodose;</text:span></text:p>
      <text:p text:style-name="P331"><text:span text:style-name="T332">3.14</text:span><text:span text:style-name="T333">. verstis didmenine prekyba<text:s/></text:span><text:span text:style-name="T334">importuotų alkoholinių gėrimų likučiais;</text:span></text:p>
      <text:p text:style-name="P335"><text:span text:style-name="T336">3.15</text:span><text:span text:style-name="T337">. verstis didmenine prekyba importuoto vyno (kurio tūrinė etilo alkoholio koncentracija neviršija 22 procentų) ir alaus likučiais;</text:span></text:p>
      <text:p text:style-name="P338"><text:span text:style-name="T339">3.16</text:span><text:span text:style-name="T340">. verstis didmenine prekyba importuoto alaus likučiais;</text:span></text:p>
      <text:p text:style-name="P341"><text:span text:style-name="T342">3.17</text:span><text:span text:style-name="T343">. ve</text:span><text:span text:style-name="T344">rstis didmenine prekyba Lietuvos Respublikoje pagamintų alkoholinių gėrimų likučiais;</text:span></text:p>
      <text:p text:style-name="P345"><text:span text:style-name="T346">3.18</text:span><text:span text:style-name="T347">. verstis didmenine prekyba Lietuvos Respublikoje pagamintų alkoholinių gėrimų (kurių tūrinė etilo alkoholio koncentracija neviršija 22 procentų) likučiais;</text:span></text:p>
      <text:p text:style-name="P348"><text:span text:style-name="T349">3.1</text:span><text:span text:style-name="T350">9</text:span><text:span text:style-name="T351">. verstis didmenine prekyba Lietuvos Respublikoje pagaminto vyno (kurio tūrinė etilo alkoholio koncentracija neviršija 22 procentų) ir alaus likučiais;</text:span></text:p>
      <text:p text:style-name="P352"><text:span text:style-name="T353">3.20</text:span><text:span text:style-name="T354">. verstis didmenine prekyba Lietuvos Respublikoje pagaminto alaus likučiais;</text:span></text:p>
      <text:p text:style-name="P355"><text:span text:style-name="T356">3.21</text:span><text:span text:style-name="T357">. versti</text:span><text:span text:style-name="T358">s mažmenine prekyba alkoholinių gėrimų likučiais;</text:span></text:p>
      <text:p text:style-name="P359"><text:span text:style-name="T360">3.22</text:span><text:span text:style-name="T361">. verstis mažmenine prekyba alkoholinių gėrimų (kurių tūrinė etilo alkoholio koncentracija neviršija 22 procentų) likučiais;</text:span></text:p>
      <text:p text:style-name="P362"><text:span text:style-name="T363">3.23</text:span><text:span text:style-name="T364">. verstis mažmenine prekyba vyno (kurio tūrinė etilo alkoholio ko</text:span><text:span text:style-name="T365">ncentracija neviršija 22 procentų) ir alaus likučiais;</text:span></text:p>
      <text:p text:style-name="P366"><text:span text:style-name="T367">3.24</text:span><text:span text:style-name="T368">. verstis mažmenine prekyba alaus likučiais.</text:span></text:p>
      <text:p text:style-name="P369"><text:span text:style-name="T370">4</text:span><text:span text:style-name="T371">. Nustatomos šios licencijos, susijusios su alkoholio produktų (išskyrus alkoholinius gėrimus) importu:</text:span></text:p>
      <text:p text:style-name="P372"><text:span text:style-name="T373">4.1</text:span><text:span text:style-name="T374">. importuoti nedenatūruotą etilo</text:span><text:span text:style-name="T375"><text:s/>alkoholį;</text:span></text:p>
      <text:p text:style-name="P376"><text:span text:style-name="T377">4.2</text:span><text:span text:style-name="T378">. importuoti denatūruotą etilo alkoholį;</text:span></text:p>
      <text:p text:style-name="P379"><text:span text:style-name="T380">4.3</text:span><text:span text:style-name="T381">. importuoti techninį etilo alkoholį;</text:span></text:p>
      <text:p text:style-name="P382"><text:span text:style-name="T383">4.4</text:span><text:span text:style-name="T384">. importuoti žaliavas, kuriose yra etilo alkoholio;</text:span></text:p>
      <text:p text:style-name="P385"><text:span text:style-name="T386">4.5</text:span><text:span text:style-name="T387">. importuoti nemaistinius alkoholinius tirpalus su kvapiųjų medžiagų priedais;</text:span></text:p>
      <text:p text:style-name="P388"><text:span text:style-name="T389">4.6</text:span><text:span text:style-name="T390">. importuoti maistinius alkoholinius tirpalus su kvapiųjų medžiagų priedais.</text:span></text:p>
      <text:p text:style-name="P391"/>
      <text:p text:style-name="P392"><text:span text:style-name="T393">Licencijų išdavimas</text:span></text:p>
      <text:p text:style-name="P394"/>
      <text:p text:style-name="P395"><text:span text:style-name="T396">5</text:span><text:span text:style-name="T397">. Licencijos importuoti alkoholio produktus, verstis didmenine prekyba alkoholiniais gėrimais gali būti išduodamos visų rūšių Lietuvos Respublikoj</text:span><text:span text:style-name="T398">e įregistruotoms įmonėms, kurių įregistravimo pažymėjimuose ar įstatuose numatytos užsienio pirkimo bei pardavimo operacijos, didmeninė prekyba, gamyba.</text:span></text:p>
      <text:p text:style-name="P399"><text:span text:style-name="T400">6</text:span><text:span text:style-name="T401">. Licencijos verstis mažmenine prekyba alkoholiniais gėrimais gali būti išduodamos visų rūšių Liet</text:span><text:span text:style-name="T402">uvos Respublikoje įregistruotoms, tik šiai prekybai skirtoms stacionarinėms prekybos įmonėms arba prekybos įmonėms, turinčioms specializuotus šiai prekybai skirtus skyrius (kaimo parduotuvėse – atskirą lentyną), viešojo maitinimo įmonėms, o licencijos vers</text:span><text:span text:style-name="T403">tis mažmenine prekyba tik alumi – nurodytosioms įmonėms, prekybos įmonėms, norinčioms prekiauti nespecializuotuose skyriuose, taip pat įmonėms, norinčioms prekiauti kioskuose, jeigu jų įregistravimo pažymėjimuose ar įstatuose numatyta mažmeninė prekyba.</text:span></text:p>
      <text:p text:style-name="P404">Licencijos verstis mažmenine prekyba alkoholiniais gėrimais neapmuitinamose parduotuvėse išduodamos įmonėms, turinčioms licencijas steigti neapmuitinamas parduotuves (išskyrus neapmuitinamas parduotuves, esančias valstybės sienos perėjimo punktuose).</text:p>
      <text:p text:style-name="P405">Punkto<text:s/>pakeitimai:</text:p>
      <text:p text:style-name="P406"><text:span text:style-name="T407">Nr.<text:s/></text:span><text:a xlink:href="https://www.e-tar.lt/portal/legalAct.html?documentId=TAR.6E1233328166" office:target-frame-name="_top" xlink:show="replace"><text:span text:style-name="T408">5</text:span></text:a><text:span text:style-name="T409">, 1998-01-06, Žin., 1998, Nr. 5-83 (1998-01-14), i. k. 0981100NUTA00000005</text:span></text:p>
      <text:p text:style-name="Normal"/>
      <text:p text:style-name="P410"><text:span text:style-name="T411">7</text:span><text:span text:style-name="T412">. Jeigu įmonė, importuojanti alkoholio produktus, vykdo didmeninę prekybą<text:s/></text:span><text:span text:style-name="T413">jais keliuose savo padaliniuose (sandėliuose, filialuose ir panašiai), jai išduodama viena licencija, kurioje įrašomi padalinių adresai.</text:span></text:p>
      <text:p text:style-name="P414">Jeigu įmonė verčiasi didmenine prekyba Lietuvos Respublikoje pagamintais alkoholiniais gėrimais keliuose sandėliuose, esančiuose tame pačiame mieste (rajone), jai išduodama viena licencija, kurioje įrašomi sandėlių adresai. Jeigu įmonė verčiasi šia veikla kituose miestuose (rajonuose) esančiuose padaliniuose, turinčiuose vieną ar kelis sandėlius, jai išduodamos licencijos<text:s/>verstis šia veikla kiekviename padalinyje ir jose įrašomi sandėlių adresai.</text:p>
      <text:p text:style-name="P415">Įmonei, kuri verčiasi mažmenine prekyba alkoholiniais gėrimais viešbučiuose esančiose kavinėse, restoranuose, baruose (bufetuose), licencijos išduodamos verstis šia veikla kiekvienoje kavinėje, restorane, bare (bufete), o kambariuose įrengti minibarai įrašomi į licenciją tos kavinės, restorano, baro (bufeto), iš kurių jiems tiekiami alkoholiniai gėrimai. Minibarai – tai viešbučio kambariuose įrengti nedidelės talpos barai – šaldytuvai, kuriuose laikomos alkoholinių gėrimų (supilstytų į ne didesnę kaip 150 mililitrų talpos suvenyrinę tarą), šampano ir alaus atsargos, skirtos vartoti kambario gyventojams.</text:p>
      <text:p text:style-name="P416"><text:span text:style-name="T417">Jeigu įmonė verčiasi mažmenine prekyba alkoholiniais gėrimais keliuose savo padal</text:span><text:span text:style-name="T418">iniuose, įrengtuose tame pačiame ar skirtinguose pastatuose (specializuotose parduotuvėse, specializuotuose skyriuose, restoranuose, kavinėse, bufetuose, įskaitant uždaruosius, baruose ir panašiai), kurie aptarnauja pirkėjus ar išduoda alkoholinius gėrimus</text:span><text:span text:style-name="T419"><text:s/>pardavėjams, jai išduodamos licencijos verstis šia veikla kiekviename padalinyje. Jeigu vienoje prekybos įmonės ar viešojo maitinimo įmonės aptarnavimo salėje įrengti keli ta pačia veikla (mažmeninės prekybos ar viešojo maitinimo) besiverčiantys padalinia</text:span><text:span text:style-name="T420">i, kuriuose parduodami alkoholiniai gėrimai, išduodama viena licencija. Jeigu vienoje prekybos įmonės ar viešojo maitinimo įmonės aptarnavimo salėje įrengti keli padaliniai, kuriuose vykdoma mažmeninės prekybos ir viešojo maitinimo veikla, išduodamos licen</text:span><text:span text:style-name="T421">cijos kiekvienos rūšies veiklai. Įrengtoms teatruose įmonėms, kuriose lankytojai aptarnaujami tik pramoginių renginių metu, išduodama viena licencija, ir joje padaliniai (barai, bufetai ir panašiai) nenurodomi.</text:span><text:s/></text:p>
      <text:p text:style-name="P422">Punkto pakeitimai:</text:p>
      <text:p text:style-name="P423"><text:span text:style-name="T424">Nr.<text:s/></text:span><text:a xlink:href="https://www.e-tar.lt/portal/legalAct.html?documentId=TAR.CBA6D27DDBA3" office:target-frame-name="_top" xlink:show="replace"><text:span text:style-name="T425">675</text:span></text:a><text:span text:style-name="T426">, 1998-06-04, Žin., 1998, Nr. 53-1471 (1998-06-10), i. k. 0981100NUTA00000675</text:span></text:p>
      <text:p text:style-name="Normal"/>
      <text:p text:style-name="P427"><text:span text:style-name="T428">8</text:span><text:span text:style-name="T429">. Licencijos importuoti alkoholinius gėrimus, verstis didmenine ar mažmenine prekyba jais išduodamos ir perr</text:span><text:span text:style-name="T430">egistruojamos šia tvarka:</text:span></text:p>
      <text:p text:style-name="P431"><text:span text:style-name="T432">8.1</text:span><text:span text:style-name="T433">. licencijas importuoti alkoholinius gėrimus ir licencijas verstis didmenine prekyba Lietuvos Respublikoje pagamintais alkoholiniais gėrimais išduoda ir perregistruoja Valstybinė tabako ir alkoholio kontrolės tarnyba.</text:span></text:p>
      <text:p text:style-name="P434">Licencijos importuoti alkoholinius gėrimus išduodamos suderinus su Ūkio ministerija, Sveikatos apsaugos ministerija, Vidaus reikalų ministerija, Finansų ministerija ir Valstybės saugumo departamentu. Licencijos verstis didmenine prekyba Lietuvos Respublikoje pagamintais alkoholiniais gėrimais išduodamos suderinus su Ūkio ministerija, Sveikatos apsaugos ministerija ir Vidaus reikalų ministerija. Kilus nesutarimams, ginčytinus klausimus sprendžia Lietuvos Respublikos Vyriausybė.</text:p>
      <text:p text:style-name="P435"><text:span text:style-name="T436">Licencijas verstis didmenine prekyba<text:s/></text:span><text:span text:style-name="T437">importuotų ir Lietuvos Respublikoje pagamintų alkoholinių gėrimų likučiais išduoda Valstybinė tabako ir alkoholio kontrolės tarnyba. Šios licencijos išduodamos įmonėms, kurios nutraukia veiklą pasibaigus jų turėtos licencijos importuoti šiuos gėrimus ar ve</text:span><text:span text:style-name="T438">rstis didmenine prekyba jais galiojimo laikui;</text:span></text:p>
      <text:p text:style-name="P439"><text:span text:style-name="T440">8.2</text:span><text:span text:style-name="T441">. miesto (rajono) meras (valdyba) išduoda ir perregistruoja įmonėms licencijas verstis mažmenine prekyba alkoholiniais gėrimais ir išduoda licencijas verstis mažmenine prekyba alkoholinių gėrimų likučia</text:span><text:span text:style-name="T442">is.</text:span></text:p>
      <text:p text:style-name="P443">Miesto (rajono) meras (valdyba), atsižvelgdamas (-a) į Lietuvos Respublikos alkoholio kontrolės įstatymo bei šių taisyklių reikalavimus, nustato konkrečią licencijų išdavimo ir perregistravimo tvarką ir skelbia ją visuomenės informavimo priemonėse. Jis<text:s/>(ji) nustato ir kurortinio sezono trukmę priklausomai nuo kurortinės vietovės specifikos.</text:p>
      <text:soft-page-break/>
      <text:p text:style-name="P444">Vienkartinės licencijos verstis mažmenine prekyba alkoholiniais gėrimais (kurių tūrinė etilo alkoholio koncentracija neviršija 12 procentų) masiniuose renginiuose ir<text:s/>parodose gali būti išduodamos tik įmonėms, turinčioms licencijas verstis mažmenine prekyba atitinkamų rūšių, grupių alkoholiniais gėrimais.</text:p>
      <text:p text:style-name="P445">Licencijos verstis mažmenine prekyba alkoholiniais gėrimais prekybos ir viešojo maitinimo įmonėms, įrengtoms<text:s/>gyvenamuosiuose namuose, išduodamos tik tuo atveju, jeigu pagrindinis įėjimas, skirtas pirkėjams, yra iš gatvės ir nesutampa su įėjimu į namo laiptinę.</text:p>
      <text:p text:style-name="P446">Licencijos verstis mažmenine prekyba alkoholiniais gėrimais neišduodamos prekybos įmonėms, kurios nėra visiškai izoliuotos nuo gyvenamųjų ar kitų patalpų, nesusijusių su prekių pardavimo organizavimu ar jų sandėliavimu. Šis reikalavimas netaikomas išduodant licencijas verstis mažmenine prekyba alkoholiniais gėrimais neapmuitinamose parduotuvėse.</text:p>
      <text:p text:style-name="P447">Licencijos verstis mažmenine prekyba alkoholiniais gėrimais neišduodamos prekybos ir viešojo maitinimo įmonėms, įrengtoms sandėliuose, iš kurių vykdoma didmeninė prekyba alkoholiniais gėrimais.</text:p>
      <text:p text:style-name="P448">Licencijos verstis mažmenine prekyba alumi, gamyklų supilstytu į tarą, neišduodamos kioskams, įrengtiems sandėliuose, iš kurių vykdoma didmeninė prekyba alkoholiniais gėrimais.</text:p>
      <text:p text:style-name="P449">Sandėlis, iš kurio vykdoma didmeninė prekyba alkoholiniais gėrimais, – tai nekilnojamojo turto registre įregistruota kaip sandėlis atskirą įėjimą turinti<text:s/>patalpa, izoliuota nuo kitų patalpų atitvarinėmis konstrukcijomis, atitinkančiomis nustatytus apsaugos reikalavimus, skirta laikyti (saugoti), rūšiuoti, komplektuoti tik alkoholinius gėrimus ir parduoti juos įmonėms, turinčioms licencijas verstis mažmenine jų prekyba;</text:p>
      <text:p text:style-name="P450">Punkto pakeitimai:</text:p>
      <text:p text:style-name="P451"><text:span text:style-name="T452">Nr.<text:s/></text:span><text:a xlink:href="https://www.e-tar.lt/portal/legalAct.html?documentId=TAR.FFA6EAEAA6B7" office:target-frame-name="_top" xlink:show="replace"><text:span text:style-name="T453">931</text:span></text:a><text:span text:style-name="T454">, 1997-09-01, Žin., 1997, Nr. 82-2058 (1997-09-05), i. k. 0971100NUTA00000931</text:span></text:p>
      <text:p text:style-name="P455"><text:span text:style-name="T456">Nr.<text:s/></text:span><text:a xlink:href="https://www.e-tar.lt/portal/legalAct.html?documentId=TAR.CBA6D27DDBA3" office:target-frame-name="_top" xlink:show="replace"><text:span text:style-name="T457">675</text:span></text:a><text:span text:style-name="T458">, 1998-06-04, Žin., 1998, Nr. 53-1471 (1998-06-10), i. k. 0981100NUTA00000675</text:span></text:p>
      <text:p text:style-name="Normal"/>
      <text:p text:style-name="P459"><text:span text:style-name="T460">8.3</text:span><text:span text:style-name="T461">. licencijos verstis didmenine ar mažmenine prekyba alkoholinių gėrimų likučiais išduodamos įmonėms, turėjusioms licencijas įvežti<text:s/></text:span><text:span text:style-name="T462">alkoholinius gėrimus, verstis didmenine ar mažmenine prekyba jais ir nutraukusioms šią veiklą pasibaigus licencijų galiojimo laikui;</text:span></text:p>
      <text:p text:style-name="P463"><text:span text:style-name="T464">8.4</text:span><text:span text:style-name="T465">. įmonė, norinti įsigyti licenciją importuoti alkoholinius gėrimus, Valstybinei tabako ir alkoholio kontrolės tarnyb</text:span><text:span text:style-name="T466">ai pateikia:</text:span></text:p>
      <text:p text:style-name="P467"><text:span text:style-name="T468">8.4.1</text:span><text:span text:style-name="T469">. motyvuotą paraišką. Joje nurodoma įmonės pavadinimas, kodas, adresas, telefono numeris, įmonės steigėjų, administracijos vadovų, akcininkų, kurių turimų akcijų nominali vertė didesnė kaip 1/10 įstatinio kapitalo, vardai, pavardės, adr</text:span><text:span text:style-name="T470">esai, komercinės-ūkinės veiklos, kuria verstis prašoma licencijos, pavadinimas, taip pat iš kokių užsienio valstybių bei firmų ir kokių pavadinimų bei grupių alkoholinius gėrimus numatoma importuoti, sandėlių, iš kurių bus vykdoma didmeninė prekyba, adresa</text:span><text:span text:style-name="T471">i;</text:span></text:p>
      <text:p text:style-name="P472"><text:span text:style-name="T473">8.4.2</text:span><text:span text:style-name="T474">. įmonės steigimo sutarties, įregistravimo pažymėjimo ir įstatų (išskyrus įmones, dirbančias be įstatų) nuorašus, patvirtintus notaro;</text:span></text:p>
      <text:p text:style-name="P475"><text:span text:style-name="T476">8.4.3</text:span><text:span text:style-name="T477">. miesto (rajono), kuriame įregistruota įmonė, mero (valdybos) sutikimą. Jeigu įmonė turi padalinių<text:s/></text:span><text:span text:style-name="T478">(filialų, sandėlių), kurie vykdo didmeninę prekybą įmonės importuotais alkoholiniais gėrimais kituose miestuose (rajonuose), turi būti pateikiami ir tų miestų (rajonų) merų (valdybų) sutikimai;</text:span></text:p>
      <text:p text:style-name="P479"><text:span text:style-name="T480">8.4.4</text:span><text:span text:style-name="T481">. miesto (rajono), kuriame įregistruota įmonė, valsty</text:span><text:span text:style-name="T482">binės mokesčių inspekcijos pažymą, nurodančią, ar įmonė laiku deklaravo pajamas ir sumokėjo paskutinių 3 metų mokesčius, taip pat ar per šį laikotarpį nenustatyta apgaulingos apskaitos tvarkymo atvejų;</text:span></text:p>
      <text:p text:style-name="P483"><text:span text:style-name="T484">8.4.5</text:span><text:span text:style-name="T485">. muitinės, kurios veiklos zonoje įregistruot</text:span><text:span text:style-name="T486">a įmonė, pažymą, kad vykdomi įsipareigojimai muitinei ir sumokėti mokesčiai;</text:span></text:p>
      <text:p text:style-name="P487"><text:span text:style-name="T488">8.4.6</text:span><text:span text:style-name="T489">. valstybinio socialinio draudimo įstaigos pažymą, kad sumokėti mokesčiai;</text:span></text:p>
      <text:p text:style-name="P490"><text:span text:style-name="T491">8.4.7</text:span><text:span text:style-name="T492">. alkoholinius gėrimus gaminančių užsienio įmonių (firmų) įgaliojimų joms atstovauti (</text:span><text:span text:style-name="T493">parduoti jų produkciją) originalus ir jų vertimą į lietuvių kalbą;</text:span></text:p>
      <text:p text:style-name="P494">8.4.8. užsienio registro tvarkytojo išduotą pažymą (originalą), kad įmonė gamintoja, iš kurios bus gaunami alkoholiniai gėrimai, įregistruota toje valstybėje (pažymoje turi būti nurodytas įmonės veiklos pobūdis), ir jos vertimą į lietuvių kalbą;</text:p>
      <text:soft-page-break/>
      <text:p text:style-name="P495">Punkto pakeitimai:</text:p>
      <text:p text:style-name="P496"><text:span text:style-name="T497">Nr.<text:s/></text:span><text:a xlink:href="https://www.e-tar.lt/portal/legalAct.html?documentId=TAR.9BF2A5E7B557" office:target-frame-name="_top" xlink:show="replace"><text:span text:style-name="T498">50</text:span></text:a><text:span text:style-name="T499">, 1998-01-19, Žin., 1998, Nr. 8-172 (1998-01-23), i. k. 0981100NUTA00000050</text:span></text:p>
      <text:p text:style-name="Normal"/>
      <text:p text:style-name="P500"><text:span text:style-name="T501">8.4.9</text:span><text:span text:style-name="T502">.<text:s/></text:span><text:span text:style-name="T503">numatomų įvežti alkoholinių gėrimų etikečių pavyzdžius arba katalogus;</text:span></text:p>
      <text:p text:style-name="P504"><text:span text:style-name="T505">8.4.10</text:span><text:span text:style-name="T506">. alkoholinius gėrimus gaminančios užsienio įmonės (firmos) išduoto pažymėjimo (sertifikato), liudijančio alkoholio produktų kokybę, originalą (kiekvienam alkoholinių gėrimų p</text:span><text:span text:style-name="T507">avadinimui);</text:span></text:p>
      <text:p text:style-name="P508"><text:span text:style-name="T509">8.4.11</text:span><text:span text:style-name="T510">. užsienio įmonės, gaminančios alkoholinius gėrimus (išskyrus alų), pažymą, kad alkoholiniais (išskyrus alų) gėrimais, kuriuos numatoma importuoti į Lietuvos Respubliką, yra leidžiama mažmeninė prekyba toje valstybėje. Pažyma turi bū</text:span><text:span text:style-name="T511">ti patvirtinta toje valstybėje prekybą reguliuojančios institucijos;</text:span></text:p>
      <text:p text:style-name="P512">8.4.12. sandėlių nuomos sutarčių nuorašus (jeigu patalpos nuomojamos) arba sandėlių teisinės registracijos dokumentų nuorašus (jeigu patalpos priklauso nuosavybės teise), patvirtintus notaro;<text:s/></text:p>
      <text:p text:style-name="P513">Punkto pakeitimai:</text:p>
      <text:p text:style-name="P514"><text:span text:style-name="T515">Nr.<text:s/></text:span><text:a xlink:href="https://www.e-tar.lt/portal/legalAct.html?documentId=TAR.9BF2A5E7B557" office:target-frame-name="_top" xlink:show="replace"><text:span text:style-name="T516">50</text:span></text:a><text:span text:style-name="T517">, 1998-01-19, Žin., 1998, Nr. 8-172 (1998-01-23), i. k. 0981100NUTA00000050</text:span></text:p>
      <text:p text:style-name="Normal"/>
      <text:p text:style-name="P518"><text:span text:style-name="T519">8.4.13</text:span><text:span text:style-name="T520">. mokamąjį pavedimą su banko žymomis arba kvitą, patvirtinantį, kad sumokėtas nustatyto</text:span><text:span text:style-name="T521"><text:s/>dydžio žyminis mokestis (pateikiama priėmus sprendimą išduoti licenciją);</text:span></text:p>
      <text:p text:style-name="P522"><text:span text:style-name="T523">8.5</text:span><text:span text:style-name="T524">. įmonė, norinti įsigyti licenciją verstis didmenine prekyba Lietuvos Respublikoje pagamintais alkoholiniais gėrimais, Valstybinei tabako ir alkoholio kontrolės tarnybai pa</text:span><text:span text:style-name="T525">teikia:</text:span></text:p>
      <text:p text:style-name="P526"><text:span text:style-name="T527">8.5.1</text:span><text:span text:style-name="T528">. motyvuotą paraišką. Joje nurodoma įmonės pavadinimas, kodas, adresas, telefono numeris, įmonės steigėjų vardai, pavardės, adresai, komercinės-ūkinės veiklos, kuria verstis prašoma licencijos, pavadinimas, sandėlių, iš kurių bus vykdoma did</text:span><text:span text:style-name="T529">meninė prekyba, adresai;</text:span></text:p>
      <text:p text:style-name="P530"><text:span text:style-name="T531">8.5.2</text:span><text:span text:style-name="T532">. įmonės steigimo sutarties, įregistravimo pažymėjimo ir įstatų (išskyrus įmones, dirbančias be įstatų) nuorašus, patvirtintus notaro;</text:span></text:p>
      <text:p text:style-name="P533"><text:span text:style-name="T534">8.5.3</text:span><text:span text:style-name="T535">. miesto (rajono), kuriame įregistruota įmonė, mero (valdybos) sutikimą. Jeigu</text:span><text:span text:style-name="T536"><text:s/>įmonė turi padalinių (filialų, sandėlių), kurie vykdo didmeninę prekybą alkoholiniais gėrimais kituose miestuose (rajonuose), turi būti pateikiami ir tų miestų (rajonų) merų (valdybų) sutikimai;</text:span></text:p>
      <text:p text:style-name="P537"><text:span text:style-name="T538">8.5.4</text:span><text:span text:style-name="T539">. miesto (rajono), kuriame įregistruota įmonė, vals</text:span><text:span text:style-name="T540">tybinės mokesčių inspekcijos pažymą, nurodančią, ar įmonė laiku deklaravo pajamas ir sumokėjo paskutinių 3 metų mokesčius, taip pat ar per šį laikotarpį nenustatyta apgaulingos apskaitos tvarkymo atvejų;</text:span></text:p>
      <text:p text:style-name="P541"><text:span text:style-name="T542">8.5.5</text:span><text:span text:style-name="T543">. valstybinio socialinio draudimo įstaigos<text:s/></text:span><text:span text:style-name="T544">pažymą, kad sumokėti mokesčiai;</text:span></text:p>
      <text:p text:style-name="P545"><text:span text:style-name="T546">8.5.6</text:span><text:span text:style-name="T547">. specialios paskirties akcinės bendrovės „Stumbras“ ir akcinių bendrovių „Vilniaus degtinė“, „Alita“, „Anykščių vynas“ pažymas, kad įmonė neturi uždelstų skolų už jai patiektus alkoholinius gėrimus (ši nuostata net</text:span><text:span text:style-name="T548">aikoma įmonėms, norinčioms įsigyti licencijas verstis didmenine prekyba tik alumi);</text:span></text:p>
      <text:p text:style-name="P549">8.5.7. sandėlių nuomos sutarčių nuorašus (jeigu patalpos nuomojamos) arba sandėlių teisinės registracijos dokumentų nuorašus (jeigu patalpos priklauso nuosavybės teise), patvirtintus notaro;<text:s/></text:p>
      <text:p text:style-name="P550">Punkto pakeitimai:</text:p>
      <text:p text:style-name="P551"><text:span text:style-name="T552">Nr.<text:s/></text:span><text:a xlink:href="https://www.e-tar.lt/portal/legalAct.html?documentId=TAR.9BF2A5E7B557" office:target-frame-name="_top" xlink:show="replace"><text:span text:style-name="T553">50</text:span></text:a><text:span text:style-name="T554">, 1998-01-19, Žin., 1998, Nr. 8-172 (1998-01-23), i. k. 0981100NUTA00000050</text:span></text:p>
      <text:p text:style-name="Normal"/>
      <text:p text:style-name="P555"><text:span text:style-name="T556">8.5.8</text:span><text:span text:style-name="T557">. mokamąjį pavedimą su banko žymomis<text:s/></text:span><text:span text:style-name="T558">arba kvitą, patvirtinantį, kad sumokėtas nustatyto dydžio žyminis mokestis (pateikiama priėmus sprendimą išduoti licenciją);</text:span></text:p>
      <text:p text:style-name="P559"><text:span text:style-name="T560">8.6</text:span><text:span text:style-name="T561">. įmonė, norinti įsigyti licenciją verstis mažmenine prekyba alkoholiniais gėrimais, miesto (rajono) merui (valdybai) pate</text:span><text:span text:style-name="T562">ikia:</text:span></text:p>
      <text:p text:style-name="P563">8.6.1. motyvuotą paraišką. Joje nurodomas įmonės pavadinimas, kodas, adresas, telefono numeris, įmonės steigėjų vardai, pavardės, adresai, komercinės-ūkinės veiklos, kuria verstis prašoma licencijos, pavadinimas, numatomas prekybos alkoholiniais gėrimais laikas, vieta, sandėlių, kuriuose bus laikomi ir iš kurių bus paskirstomi alkoholiniai gėrimai, adresai ir kita;<text:s/></text:p>
      <text:p text:style-name="P564">Punkto pakeitimai:</text:p>
      <text:p text:style-name="P565"><text:span text:style-name="T566">Nr.<text:s/></text:span><text:a xlink:href="https://www.e-tar.lt/portal/legalAct.html?documentId=TAR.9BF2A5E7B557" office:target-frame-name="_top" xlink:show="replace"><text:span text:style-name="T567">50</text:span></text:a><text:span text:style-name="T568">, 1998-01-19, Žin., 1998, Nr</text:span><text:span text:style-name="T569">. 8-172 (1998-01-23), i. k. 0981100NUTA00000050</text:span></text:p>
      <text:p text:style-name="Normal"/>
      <text:p text:style-name="P570"><text:span text:style-name="T571">8.6.2</text:span><text:span text:style-name="T572">. įmonės steigimo sutarties, įregistravimo pažymėjimo ir įstatų (išskyrus įmones, dirbančias be įstatų) nuorašus, patvirtintus notaro;</text:span></text:p>
      <text:p text:style-name="P573"><text:span text:style-name="T574">8.6.3</text:span><text:span text:style-name="T575">. miesto (rajono), kuriame įregistruota įmonė, valstyb</text:span><text:span text:style-name="T576">inės mokesčių inspekcijos pažymą, nurodančią, ar įmonė laiku deklaravo pajamas ir sumokėjo paskutinių 3 metų mokesčius, taip pat ar per šį laikotarpį nenustatyta apgaulingos apskaitos tvarkymo atvejų;</text:span></text:p>
      <text:p text:style-name="P577"><text:span text:style-name="T578">8.6.4</text:span><text:span text:style-name="T579">. valstybinio socialinio draudimo įstaigos paž</text:span><text:span text:style-name="T580">ymą, kad sumokėti mokesčiai;</text:span></text:p>
      <text:p text:style-name="P581"><text:span text:style-name="T582">8.6.5</text:span><text:span text:style-name="T583">. miesto (rajono), kuriame įregistruota įmonė, policijos komisariato sutikimą;</text:span></text:p>
      <text:p text:style-name="P584"><text:span text:style-name="T585">8.6.6</text:span><text:span text:style-name="T586">. miesto (rajono), kuriame įregistruota įmonė, visuomenės sveikatos centro sutikimą;</text:span></text:p>
      <text:p text:style-name="P587"><text:span text:style-name="T588">8.6.7</text:span><text:span text:style-name="T589">. daugiabučio gyvenamojo namo savini</text:span><text:span text:style-name="T590">nkų bendrijos susirinkimo (valdybos) arba (jeigu ši bendrija neįsteigta) gyvenamojo namo patalpų savininkų ir neprivatizuotų butų nuomininkų daugumos sutikimą, jeigu įmonė įrengta gyvenamajame name ir anksčiau neturėjo licencijos verstis mažmenine prekyba<text:s/></text:span><text:span text:style-name="T591">alkoholiniais gėrimais. Jeigu licencijos galiojimo metu buvo gauta gyvenamojo namo gyventojų pagrįstų skundų (t.y. ištyrus skundą, buvo taikytos administracinės nuobaudos), šis sutikimas turi būti pateikiamas ir perregistruojant licenciją verstis šia veikl</text:span><text:span text:style-name="T592">a;</text:span><text:s/></text:p>
      <text:p text:style-name="P593">Punkto pakeitimai:</text:p>
      <text:p text:style-name="P594"><text:span text:style-name="T595">Nr.<text:s/></text:span><text:a xlink:href="https://www.e-tar.lt/portal/legalAct.html?documentId=TAR.FFA6EAEAA6B7" office:target-frame-name="_top" xlink:show="replace"><text:span text:style-name="T596">931</text:span></text:a><text:span text:style-name="T597">, 1997-09-01, Žin., 1997, Nr. 82-2058 (1997-09-05), i. k. 0971100NUTA00000931</text:span></text:p>
      <text:p text:style-name="Normal"/>
      <text:p text:style-name="P598"><text:span text:style-name="T599">8.6.8</text:span><text:span text:style-name="T600">. muitinės, kurios veiklos zonoje įregistruota įmonė,<text:s/></text:span><text:span text:style-name="T601">pažymą, kad vykdomi įsipareigojimai muitinei ir sumokėti mokesčiai (pateikia įmonės, norinčios gauti licenciją verstis mažmenine prekyba alkoholiniais gėrimais neapmuitinamose parduotuvėse);</text:span></text:p>
      <text:p text:style-name="P602"><text:span text:style-name="T603">8.6.9</text:span><text:span text:style-name="T604">. mokamąjį pavedimą su banko žymomis arba kvitą, patvirt</text:span><text:span text:style-name="T605">inantį, kad sumokėtas nustatytojo dydžio žyminis mokestis (pateikiama priėmus sprendimą išduoti licenciją);</text:span></text:p>
      <text:p text:style-name="P606"><text:span text:style-name="T607">8.6.10</text:span><text:span text:style-name="T608">. kitus papildomus dokumentus, nurodytus miesto (rajono) mero (valdybos) patvirtintoje licencijų išdavimo ir perregistravimo tvarkoje;</text:span></text:p>
      <text:p text:style-name="P609"><text:span text:style-name="T610">8.7</text:span><text:span text:style-name="T611">. įmonė, norinti gauti licenciją verstis didmenine ar mažmenine prekyba alkoholinių gėrimų likučiais, licenciją išduodančiai institucijai pateikia:</text:span></text:p>
      <text:p text:style-name="P612"><text:span text:style-name="T613">8.7.1</text:span><text:span text:style-name="T614">. paraišką. Joje nurodoma įmonės pavadinimas, kodas, adresas, telefono numeris, komercinės-ūkin</text:span><text:span text:style-name="T615">ės veiklos, kuria verstis prašoma licencijos, pavadinimas, turėtos licencijos numeris ir išdavimo bei perregistravimo data;</text:span></text:p>
      <text:p text:style-name="P616"><text:span text:style-name="T617">8.7.2</text:span><text:span text:style-name="T618">. duomenis apie alkoholinių gėrimų likučių, įsigytų dar nesibaigus turėtos licencijos galiojimui, kiekį ir asortimentą paga</text:span><text:span text:style-name="T619">l grupes;</text:span></text:p>
      <text:p text:style-name="P620"><text:span text:style-name="T621">8.7.3</text:span><text:span text:style-name="T622">. mokamąjį pavedimą su banko žymomis arba kvitą, patvirtinantį, kad sumokėtas nustatyto dydžio žyminis mokestis (pateikiama priėmus sprendimą perregistruoti licenciją);</text:span></text:p>
      <text:p text:style-name="P623"><text:span text:style-name="T624">8.8</text:span><text:span text:style-name="T625">. įmonė, norinti perregistruoti licenciją importuoti alkoho</text:span><text:span text:style-name="T626">linius gėrimus, Valstybinei tabako ir alkoholio kontrolės tarnybai pateikia:</text:span></text:p>
      <text:p text:style-name="P627"><text:span text:style-name="T628">8.8.1</text:span><text:span text:style-name="T629">. prašymą perregistruoti licenciją;</text:span></text:p>
      <text:p text:style-name="P630"><text:span text:style-name="T631">8.8.2.</text:span><text:span text:style-name="T632"><text:s/>Neteko galios nuo 1998-06-11</text:span></text:p>
      <text:p text:style-name="P633">Punkto naikinimas:</text:p>
      <text:p text:style-name="P634"><text:span text:style-name="T635">Nr.<text:s/></text:span><text:a xlink:href="https://www.e-tar.lt/portal/legalAct.html?documentId=TAR.CBA6D27DDBA3" office:target-frame-name="_top" xlink:show="replace"><text:span text:style-name="T636">675</text:span></text:a><text:span text:style-name="T637">, 1998-06-04, Žin. 1998, Nr. 53-1471 (1998-06-10), i. k. 0981100NUTA00000675</text:span></text:p>
      <text:p text:style-name="Normal"/>
      <text:p text:style-name="P638"><text:span text:style-name="T639">8.8.3.</text:span><text:span text:style-name="T640"><text:s/>Neteko galios nuo 1998-06-11</text:span></text:p>
      <text:p text:style-name="P641">Punkto naikinimas:</text:p>
      <text:p text:style-name="P642"><text:span text:style-name="T643">Nr.<text:s/></text:span><text:a xlink:href="https://www.e-tar.lt/portal/legalAct.html?documentId=TAR.CBA6D27DDBA3" office:target-frame-name="_top" xlink:show="replace"><text:span text:style-name="T644">675</text:span></text:a><text:span text:style-name="T645">, 1998-06-04, Žin. 199</text:span><text:span text:style-name="T646">8, Nr. 53-1471 (1998-06-10), i. k. 0981100NUTA00000675</text:span></text:p>
      <text:p text:style-name="Normal"/>
      <text:p text:style-name="P647"><text:span text:style-name="T648">8.8.4.</text:span><text:span text:style-name="T649"><text:s/>Neteko galios nuo 1998-06-11</text:span></text:p>
      <text:p text:style-name="P650">Punkto naikinimas:</text:p>
      <text:p text:style-name="P651"><text:span text:style-name="T652">Nr.<text:s/></text:span><text:a xlink:href="https://www.e-tar.lt/portal/legalAct.html?documentId=TAR.CBA6D27DDBA3" office:target-frame-name="_top" xlink:show="replace"><text:span text:style-name="T653">675</text:span></text:a><text:span text:style-name="T654">, 1998-06-04, Žin. 1998, Nr. 53-1471 (1998-06-10), i.<text:s/></text:span><text:span text:style-name="T655">k. 0981100NUTA00000675</text:span></text:p>
      <text:p text:style-name="Normal"/>
      <text:p text:style-name="P656"><text:span text:style-name="T657">8.8.5</text:span><text:span text:style-name="T658">. mokamąjį pavedimą su banko žymomis arba kvitą, patvirtinantį, kad sumokėtas nustatyto dydžio žyminis mokestis (pateikiama priėmus sprendimą perregistruoti licenciją);</text:span></text:p>
      <text:p text:style-name="P659"><text:span text:style-name="T660">8.9</text:span><text:span text:style-name="T661">. įmonė, norinti perregistruoti licenciją ver</text:span><text:span text:style-name="T662">stis didmenine prekyba Lietuvos Respublikoje pagamintais alkoholiniais gėrimais ar mažmenine prekyba alkoholiniais gėrimais, licencijas išduodančiai institucijai pateikia:</text:span></text:p>
      <text:p text:style-name="P663"><text:span text:style-name="T664">8.9.1.</text:span><text:span text:style-name="T665"><text:s/>Neteko galios nuo 1998-06-11</text:span></text:p>
      <text:p text:style-name="P666">Punkto naikinimas:</text:p>
      <text:p text:style-name="P667"><text:span text:style-name="T668">Nr.<text:s/></text:span><text:a xlink:href="https://www.e-tar.lt/portal/legalAct.html?documentId=TAR.CBA6D27DDBA3" office:target-frame-name="_top" xlink:show="replace"><text:span text:style-name="T669">675</text:span></text:a><text:span text:style-name="T670">, 1998-06-04, Žin. 1998, Nr. 53-1471 (1998-06-10), i. k. 0981100NUTA00000675</text:span></text:p>
      <text:p text:style-name="Normal"/>
      <text:p text:style-name="P671"><text:span text:style-name="T672">8.9.2.</text:span><text:span text:style-name="T673"><text:s/>Neteko galios nuo 1998-06-11</text:span></text:p>
      <text:p text:style-name="P674">Punkto naikinimas:</text:p>
      <text:p text:style-name="P675"><text:span text:style-name="T676">Nr.<text:s/></text:span><text:a xlink:href="https://www.e-tar.lt/portal/legalAct.html?documentId=TAR.CBA6D27DDBA3" office:target-frame-name="_top" xlink:show="replace"><text:span text:style-name="T677">675</text:span></text:a><text:span text:style-name="T678">, 1998-06-04, Žin. 1998, Nr. 53-1471 (1998-06-10), i. k. 0981100NUTA00000675</text:span></text:p>
      <text:p text:style-name="Normal"/>
      <text:p text:style-name="P679"><text:span text:style-name="T680">8.9.3.</text:span><text:span text:style-name="T681"><text:s/>Neteko galios nuo 1998-06-11</text:span></text:p>
      <text:p text:style-name="P682">Punkto naikinimas:</text:p>
      <text:p text:style-name="P683"><text:span text:style-name="T684">Nr.<text:s/></text:span><text:a xlink:href="https://www.e-tar.lt/portal/legalAct.html?documentId=TAR.CBA6D27DDBA3" office:target-frame-name="_top" xlink:show="replace"><text:span text:style-name="T685">675</text:span></text:a><text:span text:style-name="T686">, 1998-06-04, Žin. 1998, Nr. 53-1471 (1998-06-10), i. k. 0981100NUTA00000675</text:span></text:p>
      <text:p text:style-name="Normal"/>
      <text:p text:style-name="P687"><text:span text:style-name="T688">8.9.4.</text:span><text:span text:style-name="T689"><text:s/>Neteko galios nuo 1998-06-11</text:span></text:p>
      <text:p text:style-name="P690">Punkto naikinimas:</text:p>
      <text:p text:style-name="P691"><text:span text:style-name="T692">Nr.<text:s/></text:span><text:a xlink:href="https://www.e-tar.lt/portal/legalAct.html?documentId=TAR.CBA6D27DDBA3" office:target-frame-name="_top" xlink:show="replace"><text:span text:style-name="T693">675</text:span></text:a><text:span text:style-name="T694">, 1998-06-04,</text:span><text:span text:style-name="T695"><text:s/>Žin. 1998, Nr. 53-1471 (1998-06-10), i. k. 0981100NUTA00000675</text:span></text:p>
      <text:p text:style-name="Normal"/>
      <text:p text:style-name="P696"><text:span text:style-name="T697">8.9.5.</text:span><text:span text:style-name="T698"><text:s/>Neteko galios nuo 1998-06-11</text:span></text:p>
      <text:p text:style-name="P699">Punkto naikinimas:</text:p>
      <text:p text:style-name="P700"><text:span text:style-name="T701">Nr.<text:s/></text:span><text:a xlink:href="https://www.e-tar.lt/portal/legalAct.html?documentId=TAR.CBA6D27DDBA3" office:target-frame-name="_top" xlink:show="replace"><text:span text:style-name="T702">675</text:span></text:a><text:span text:style-name="T703">, 1998-06-04, Žin. 1998, Nr. 53-1471 (1998-06</text:span><text:span text:style-name="T704">-10), i. k. 0981100NUTA00000675</text:span></text:p>
      <text:p text:style-name="Normal"/>
      <text:p text:style-name="P705"><text:span text:style-name="T706">8.9.6</text:span><text:span text:style-name="T707">. mokamąjį pavedimą su banko žymomis arba kvitą, patvirtinantį, kad sumokėtas nustatyto dydžio žyminis mokestis (pateikiama priėmus sprendimą perregistruoti licenciją).</text:span></text:p>
      <text:p text:style-name="P708"><text:span text:style-name="T709">9</text:span><text:span text:style-name="T710">. Licencijos importuoti alkoholio pr</text:span><text:span text:style-name="T711">oduktus (išskyrus alkoholinius gėrimus) išduodamos ir perregistruojamos šia tvarka:</text:span></text:p>
      <text:p text:style-name="P712"><text:span text:style-name="T713">9.1</text:span><text:span text:style-name="T714">. licencijas importuoti nedenatūruotą etilo alkoholį, denatūruotą etilo alkoholį, techninį etilo alkoholį, žaliavas, kuriose yra etilo alkoholio, maistinius alkoholini</text:span><text:span text:style-name="T715">us tirpalus su kvapiųjų medžiagų priedais, nemaistinius alkoholinius tirpalus su kvapiųjų medžiagų priedais išduoda ir perregistruoja Valstybinė tabako ir alkoholio kontrolės tarnyba;</text:span></text:p>
      <text:p text:style-name="P716"><text:span text:style-name="T717">9.2</text:span><text:span text:style-name="T718">. licencijos importuoti nedenatūruotą etilo alkoholį, žaliavas, k</text:span><text:span text:style-name="T719">uriose yra etilo alkoholio, išduodamos suderinus su Žemės ir miškų ūkio ministerija ir tik įmonėms, turinčioms licencijas gaminti alkoholio produktus;</text:span></text:p>
      <text:p text:style-name="P720"><text:span text:style-name="T721">9.3</text:span><text:span text:style-name="T722">. įmonės, norinčios gauti licenciją importuoti alkoholio produktus (išskyrus alkoholinius gėrimus)</text:span><text:span text:style-name="T723">, pateikia:</text:span></text:p>
      <text:p text:style-name="P724"><text:span text:style-name="T725">9.3.1</text:span><text:span text:style-name="T726">. motyvuotą paraišką. Joje nurodoma įmonės pavadinimas, kodas, adresas, telefono numeris, įmonės steigėjų, administracijos vadovų, akcininkų, kurių turimų akcijų nominali vertė didesnė kaip 1/10 įstatinio kapitalo, vardai, pavardės ir ad</text:span><text:span text:style-name="T727">resai, komercinės-ūkinės veiklos, kuria verstis prašoma licencijos, pavadinimas, taip pat kokiu tikslu, kokius alkoholio produktus ir iš kur numatoma importuoti, sandėlių, kuriuose bus saugomi importuoti alkoholio produktai, adresai;</text:span></text:p>
      <text:p text:style-name="P728"><text:span text:style-name="T729">9.3.2</text:span><text:span text:style-name="T730">. įmonės<text:s/></text:span><text:span text:style-name="T731">steigimo sutarties, įregistravimo pažymėjimo ir įstatų (išskyrus įmones, dirbančias be įstatų) nuorašus, patvirtintus notaro;</text:span></text:p>
      <text:p text:style-name="P732"><text:span text:style-name="T733">9.3.3</text:span><text:span text:style-name="T734">. miesto (rajono), kuriame įregistruota įmonė, valstybinės mokesčių inspekcijos pažymą, nurodančią, ar įmonė laiku deklar</text:span><text:span text:style-name="T735">avo pajamas, sumokėjo mokesčius, taip pat ar nenustatyta apgaulingos apskaitos tvarkymo atvejų;</text:span></text:p>
      <text:p text:style-name="P736"><text:span text:style-name="T737">9.3.4</text:span><text:span text:style-name="T738">. muitinės, kurios veiklos zonoje įregistruota įmonė, pažymą, kad vykdomi įsipareigojimai muitinei ir sumokėti mokesčiai;</text:span></text:p>
      <text:p text:style-name="P739"><text:span text:style-name="T740">9.3.5</text:span><text:span text:style-name="T741">. valstybinio<text:s/></text:span><text:span text:style-name="T742">socialinio draudimo įstaigos pažymą, kad sumokėti mokesčiai;</text:span></text:p>
      <text:p text:style-name="P743"><text:span text:style-name="T744">9.3.6</text:span><text:span text:style-name="T745">. alkoholio produktų pirkimo sutarčių, sudarytų su užsienio valstybių ūkio subjektais, nuorašus, patvirtintus notaro. Sudarius naujas sutartis, jų nuorašai pateikiami papildomai;</text:span></text:p>
      <text:p text:style-name="P746"><text:span text:style-name="T747">9.3.7</text:span><text:span text:style-name="T748">. užsienio valstybės ūkio subjekto išduotą pažymėjimą (sertifikatą), liudijantį alkoholio produktų kokybę;</text:span></text:p>
      <text:p text:style-name="P749"><text:span text:style-name="T750">9.3.8</text:span><text:span text:style-name="T751">. Sveikatos apsaugos ministerijos Respublikinio mitybos centro išduotą pažymą, kad maistiniai alkoholiniai tirpalai su kvapiųjų medžiagų p</text:span><text:span text:style-name="T752">riedais registruoti šiame centre;</text:span></text:p>
      <text:p text:style-name="P753"><text:span text:style-name="T754">9.3.9</text:span><text:span text:style-name="T755">. mokamąjį pavedimą su banko žymomis arba kvitą, patvirtinantį, kad sumokėtas nustatyto dydžio žyminis mokestis (pateikiama priėmus sprendimą išduoti licenciją);</text:span></text:p>
      <text:p text:style-name="P756"><text:span text:style-name="T757">9.4</text:span><text:span text:style-name="T758">. įmonė, norinti perregistruoti licenciją<text:s/></text:span><text:span text:style-name="T759">importuoti alkoholio produktus (išskyrus alkoholinius gėrimus), Valstybinei tabako ir alkoholio kontrolės tarnybai pateikia:</text:span></text:p>
      <text:p text:style-name="P760"><text:span text:style-name="T761">9.4.1</text:span><text:span text:style-name="T762">. prašymą perregistruoti licenciją;</text:span></text:p>
      <text:p text:style-name="P763"><text:span text:style-name="T764">9.4.2.</text:span><text:span text:style-name="T765"><text:s/>Neteko galios nuo 1998-06-11</text:span></text:p>
      <text:p text:style-name="P766">Punkto naikinimas:</text:p>
      <text:p text:style-name="P767"><text:span text:style-name="T768">Nr.<text:s/></text:span><text:a xlink:href="https://www.e-tar.lt/portal/legalAct.html?documentId=TAR.CBA6D27DDBA3" office:target-frame-name="_top" xlink:show="replace"><text:span text:style-name="T769">675</text:span></text:a><text:span text:style-name="T770">, 1998-06-04, Žin. 1998, Nr. 53-1471 (1998-06-10), i. k. 0981100NUTA00000675</text:span></text:p>
      <text:p text:style-name="Normal"/>
      <text:p text:style-name="P771"><text:span text:style-name="T772">9.4.3.</text:span><text:span text:style-name="T773"><text:s/>Neteko galios nuo 1998-06-11</text:span></text:p>
      <text:p text:style-name="P774">Punkto naikinimas:</text:p>
      <text:p text:style-name="P775"><text:span text:style-name="T776">Nr.<text:s/></text:span><text:a xlink:href="https://www.e-tar.lt/portal/legalAct.html?documentId=TAR.CBA6D27DDBA3" office:target-frame-name="_top" xlink:show="replace"><text:span text:style-name="T777">675</text:span></text:a><text:span text:style-name="T778">, 1998-06-04, Žin. 1998, Nr. 53-1471 (1998-06-10), i. k. 0981100NUTA00000675</text:span></text:p>
      <text:p text:style-name="Normal"/>
      <text:p text:style-name="P779"><text:span text:style-name="T780">9.4.4.</text:span><text:span text:style-name="T781"><text:s/>Neteko galios nuo 1998-06-11</text:span></text:p>
      <text:p text:style-name="P782">Punkto naikinimas:</text:p>
      <text:p text:style-name="P783"><text:span text:style-name="T784">Nr.<text:s/></text:span><text:a xlink:href="https://www.e-tar.lt/portal/legalAct.html?documentId=TAR.CBA6D27DDBA3" office:target-frame-name="_top" xlink:show="replace"><text:span text:style-name="T785">675</text:span></text:a><text:span text:style-name="T786">,<text:s/></text:span><text:span text:style-name="T787">1998-06-04, Žin. 1998, Nr. 53-1471 (1998-06-10), i. k. 0981100NUTA00000675</text:span></text:p>
      <text:p text:style-name="Normal"/>
      <text:p text:style-name="P788"><text:span text:style-name="T789">9.4.5</text:span><text:span text:style-name="T790">. mokamąjį pavedimą su banko žymomis arba kvitą, patvirtinantį, kad sumokėtas nustatytojo dydžio žyminis mokestis (pateikiama priėmus sprendimą perregistruoti licenciją).</text:span></text:p>
      <text:p text:style-name="P791"><text:span text:style-name="T792">10</text:span><text:span text:style-name="T793">. Reikiamos miesto (rajono) valstybinės mokesčių inspekcijos, muitinės, valstybinio socialinio draudimo įstaigos ir specialios paskirties akcinės bendrovės „Stumbras“, akcinių bendrovių „Vilniaus degtinė“, „Alita“, „Anykščių vynas“ pažymos turi b</text:span><text:span text:style-name="T794">ūti išduotos ne anksčiau kaip prieš mėnesį iki paraiškos gauti ar perregistruoti licenciją pateikimo dienos.</text:span></text:p>
      <text:p text:style-name="P795"><text:span text:style-name="T796">11</text:span><text:span text:style-name="T797">. Licencijas išduodanti ir perregistruojanti institucija išduotas ir perregistruotas licencijas registruoja specialiame žurnale, kurio svarbi</text:span><text:span text:style-name="T798">ausieji rekvizitai yra licencijos numeris, išdavimo data, komercinės-ūkinės veiklos, kuria verstis išduodama ar perregistruojama licencija, pavadinimas, įmonės, kuriai išduota ar perregistruota licencija, pavadinimas, kodas ir adresas, licencijos perregist</text:span><text:span text:style-name="T799">ravimo data, jos galiojimo panaikinimo data, sumokėto žyminio mokesčio suma bei dokumento, patvirtinančio, kad šis mokestis sumokėtas, numeris ir data, asmens, paėmusio licenciją, pavardė ir parašas.</text:span></text:p>
      <text:p text:style-name="P800"><text:span text:style-name="T801">12</text:span><text:span text:style-name="T802">. Valstybinė tabako ir alkoholio kontrolės tarnyba</text:span><text:span text:style-name="T803">, išdavusi ar perregistravusi įmonėms licencijas importuoti alkoholio produktus ar verstis didmenine prekyba Lietuvos Respublikoje pagamintais alkoholiniais gėrimais, skelbia apie tai „Valstybės žiniose“.</text:span></text:p>
      <text:p text:style-name="P804">Miesto (rajono) meras (valdyba), išdavęs(-usi) ar<text:s/>perregistravęs(-usi) licencijas verstis mažmenine prekyba alkoholiniais gėrimais, skelbia apie tai visuomenės informavimo priemonėse.</text:p>
      <text:p text:style-name="P805"><text:span text:style-name="T806">Skelbimuose nurodoma įmonės pavadinimas, kodas ir adresas, veiklos, kuria verstis išduota ar perregistruota licencija, pav</text:span><text:span text:style-name="T807">adinimas, licencijos numeris, jos išdavimo ar perregistravimo data.</text:span></text:p>
      <text:p text:style-name="P808"><text:span text:style-name="T809">13</text:span><text:span text:style-name="T810">. Licencijas išdavusi ar perregistravusi institucija per 3 darbo dienas perduoda Muitinės departamentui prie Finansų ministerijos įmonėms išduotų ar perregistruotų licencijų importuo</text:span><text:span text:style-name="T811">ti alkoholio produktus kopijas.</text:span></text:p>
      <text:p text:style-name="P812"><text:span text:style-name="T813">14</text:span><text:span text:style-name="T814">. Licencijose importuoti alkoholinius gėrimus nurodoma:</text:span></text:p>
      <text:p text:style-name="P815"><text:span text:style-name="T816">14.1</text:span><text:span text:style-name="T817">. licencijos pavadinimas ir numeris;</text:span></text:p>
      <text:p text:style-name="P818"><text:span text:style-name="T819">14.2</text:span><text:span text:style-name="T820">. licencijos turėtojo rekvizitai;</text:span></text:p>
      <text:p text:style-name="P821"><text:span text:style-name="T822">14.3</text:span><text:span text:style-name="T823">. užsienio firmų, iš kurių leidžiama importuoti alkoholinius gėrimus,</text:span><text:span text:style-name="T824"><text:s/>pavadinimai;</text:span></text:p>
      <text:p text:style-name="P825"><text:span text:style-name="T826">14.4</text:span><text:span text:style-name="T827">. leidžiamų importuoti alkoholinių gėrimų rūšys, grupės, jų kodai pagal Kombinuotąją prekių nomenklatūrą ir alkoholinių gėrimų pavadinimai;</text:span></text:p>
      <text:p text:style-name="P828"><text:span text:style-name="T829">14.5</text:span><text:span text:style-name="T830">. licencijos perregistravimo data;</text:span></text:p>
      <text:p text:style-name="P831"><text:span text:style-name="T832">14.6</text:span><text:span text:style-name="T833">. licencijos išdavimo data;</text:span></text:p>
      <text:p text:style-name="P834"><text:span text:style-name="T835">14.7</text:span><text:span text:style-name="T836">.<text:s/></text:span><text:span text:style-name="T837">licenciją išduodanti ar perregistruojanti institucija;</text:span></text:p>
      <text:p text:style-name="P838"><text:span text:style-name="T839">14.8</text:span><text:span text:style-name="T840">. sandėlio, iš kurio bus vykdoma didmeninė prekyba alkoholiniais gėrimais, adresas.</text:span></text:p>
      <text:p text:style-name="P841"><text:span text:style-name="T842">15</text:span><text:span text:style-name="T843">. Licencijoje verstis didmenine prekyba Lietuvos Respublikoje pagamintais alkoholiniais gėrimais nuro</text:span><text:span text:style-name="T844">doma:</text:span></text:p>
      <text:p text:style-name="P845"><text:span text:style-name="T846">15.1</text:span><text:span text:style-name="T847">. licencijos pavadinimas ir numeris;</text:span></text:p>
      <text:p text:style-name="P848"><text:span text:style-name="T849">15.2</text:span><text:span text:style-name="T850">. licencijos turėtojo rekvizitai;</text:span></text:p>
      <text:p text:style-name="P851"><text:span text:style-name="T852">15.3</text:span><text:span text:style-name="T853">. leidžiamų parduoti alkoholinių gėrimų rūšys, grupės, jų kodai pagal Kombinuotąją prekių nomenklatūrą;</text:span></text:p>
      <text:p text:style-name="P854"><text:span text:style-name="T855">15.4</text:span><text:span text:style-name="T856">. licencijos perregistravimo data;</text:span></text:p>
      <text:p text:style-name="P857"><text:span text:style-name="T858">15.5</text:span><text:span text:style-name="T859">.<text:s/></text:span><text:span text:style-name="T860">licencijos išdavimo data;</text:span></text:p>
      <text:p text:style-name="P861"><text:span text:style-name="T862">15.6</text:span><text:span text:style-name="T863">. licenciją išduodanti ar perregistruojanti institucija;</text:span></text:p>
      <text:p text:style-name="P864"><text:span text:style-name="T865">15.7</text:span><text:span text:style-name="T866">. sandėlio, iš kurio bus vykdoma didmeninė prekyba alkoholiniais gėrimais, adresas.</text:span></text:p>
      <text:p text:style-name="P867"><text:span text:style-name="T868">16</text:span><text:span text:style-name="T869">. Licencijoje verstis didmenine prekyba alkoholinių gėrimų likuči</text:span><text:span text:style-name="T870">ais nurodomi šių taisyklių 15.1–15.3 ir 15.5–15.7 punktuose išvardyti rekvizitai, likučių kiekis pagal alkoholinių gėrimų grupes ir turėtos licencijos importuoti alkoholinius gėrimus ar verstis didmenine prekyba jais numeris, išdavimo bei perregistravimo d</text:span><text:span text:style-name="T871">ata.</text:span></text:p>
      <text:p text:style-name="P872"><text:span text:style-name="T873">17</text:span><text:span text:style-name="T874">. Licencijoje verstis mažmenine prekyba alkoholiniais gėrimais nurodoma:</text:span></text:p>
      <text:p text:style-name="P875"><text:span text:style-name="T876">17.1</text:span><text:span text:style-name="T877">. licencijos pavadinimas ir numeris;</text:span></text:p>
      <text:p text:style-name="P878"><text:span text:style-name="T879">17.2</text:span><text:span text:style-name="T880">. licencijos turėtojo rekvizitai;</text:span></text:p>
      <text:p text:style-name="P881"><text:span text:style-name="T882">17.3</text:span><text:span text:style-name="T883">. leidžiamų parduoti alkoholinių gėrimų rūšys ir grupės;</text:span></text:p>
      <text:p text:style-name="P884"><text:span text:style-name="T885">17.4</text:span><text:span text:style-name="T886">. prekybos alk</text:span><text:span text:style-name="T887">oholiniais gėrimais vieta ir laikas;</text:span></text:p>
      <text:p text:style-name="P888"><text:span text:style-name="T889">17.5</text:span><text:span text:style-name="T890">. alkoholinių gėrimų pardavimo būdas (gerti ten pat ar (ir) išsinešti);</text:span></text:p>
      <text:p text:style-name="P891"><text:span text:style-name="T892">17.6</text:span><text:span text:style-name="T893">. licencijos perregistravimo data;</text:span></text:p>
      <text:p text:style-name="P894"><text:span text:style-name="T895">17.7</text:span><text:span text:style-name="T896">. licencijos išdavimo data;</text:span></text:p>
      <text:p text:style-name="P897"><text:span text:style-name="T898">17.8</text:span><text:span text:style-name="T899">. licenciją išduodanti ar perregistruojanti<text:s/></text:span><text:span text:style-name="T900">institucija.</text:span></text:p>
      <text:p text:style-name="P901">17.9. sandėlio, kuriame saugomi (laikomi) alkoholiniai gėrimai, adresas.<text:s/></text:p>
      <text:p text:style-name="P902">Papildyta punktu:</text:p>
      <text:p text:style-name="P903"><text:span text:style-name="T904">Nr.<text:s/></text:span><text:a xlink:href="https://www.e-tar.lt/portal/legalAct.html?documentId=TAR.9BF2A5E7B557" office:target-frame-name="_top" xlink:show="replace"><text:span text:style-name="T905">50</text:span></text:a><text:span text:style-name="T906">, 1998-01-19, Žin., 1998, Nr. 8-172 (1998-01-23), i. k. 098</text:span><text:span text:style-name="T907">1100NUTA00000050</text:span></text:p>
      <text:p text:style-name="Normal"/>
      <text:p text:style-name="P908"><text:span text:style-name="T909">18</text:span><text:span text:style-name="T910">. Licencijoje verstis mažmenine prekyba alkoholinių gėrimų likučiais nurodomi šių taisyklių 17.1–17.5, 17.7 ir 17.8 punktuose išvardyti rekvizitai, likučių kiekis pagal alkoholinių gėrimų grupes ir turėtos licencijos verstis mažme</text:span><text:span text:style-name="T911">nine prekyba alkoholiniais gėrimais numeris, išdavimo bei perregistravimo data.</text:span></text:p>
      <text:p text:style-name="P912"><text:span text:style-name="T913">19</text:span><text:span text:style-name="T914">. Licencijoje importuoti kitus alkoholio produktus nurodoma:</text:span></text:p>
      <text:p text:style-name="P915"><text:span text:style-name="T916">19.1</text:span><text:span text:style-name="T917">. licencijos pavadinimas ir numeris;</text:span></text:p>
      <text:p text:style-name="P918"><text:span text:style-name="T919">19.2</text:span><text:span text:style-name="T920">. licencijos turėtojo rekvizitai;</text:span></text:p>
      <text:p text:style-name="P921"><text:span text:style-name="T922">19.3</text:span><text:span text:style-name="T923">. leidžiamų impo</text:span><text:span text:style-name="T924">rtuoti alkoholio produktų rūšys, jų kodai pagal Kombinuotąją prekių nomenklatūrą;</text:span></text:p>
      <text:p text:style-name="P925"><text:span text:style-name="T926">19.4</text:span><text:span text:style-name="T927">. licencijos išdavimo ar perregistravimo data;</text:span></text:p>
      <text:p text:style-name="P928"><text:span text:style-name="T929">19.5</text:span><text:span text:style-name="T930">. licenciją išduodanti ar perregistruojanti institucija;</text:span></text:p>
      <text:p text:style-name="P931"><text:span text:style-name="T932">19.6</text:span><text:span text:style-name="T933">. sandėlių, kuriuose bus saugomi alkoholio pro</text:span><text:span text:style-name="T934">duktai, adresai.</text:span></text:p>
      <text:p text:style-name="P935"><text:span text:style-name="T936">20</text:span><text:span text:style-name="T937">. Licencijos įmonėms turi būti išduotos ar perregistruotos per 30 dienų nuo dokumentų, kurių reikia licencijai išduoti ar perregistruoti, gavimo dienos.</text:span></text:p>
      <text:p text:style-name="P938"><text:span text:style-name="T939">21</text:span><text:span text:style-name="T940">. Licencijos importuoti alkoholio produktus, verstis didmenine ar<text:s/></text:span><text:span text:style-name="T941">mažmenine prekyba alkoholiniais gėrimais išduodamos neterminuotam laikui ir kasmet perregistruojamos jas išdavusioje institucijoje. Nustatytu laiku neperregistruota licencija negalioja.</text:span></text:p>
      <text:p text:style-name="P942">Licencijos verstis didmenine ar mažmenine prekyba alkoholinių gėrimų likučiais išduodamos ne daugiau kaip 2 mėnesiams nuo turėtosios licencijos galiojimo pabaigos.</text:p>
      <text:p text:style-name="P943">Licencijos verstis mažmenine prekyba alkoholiniais gėrimais (kurių tūrinė etilo alkoholio koncentracija neviršija 22 procentų) kurortinio sezono metu įmonėms išduodamos šio sezono laikotarpiui.</text:p>
      <text:p text:style-name="P944"><text:span text:style-name="T945">Vienkartinės licencijos verstis mažmenine prekyba alkoholiniais gėrimais (kurių tūrinė etilo alkoholio koncentracija neviršija 12 procentų) masiniuose renginiuose ir parodose išduodamos ne ilgesniam kaip renginio trukmės lai</text:span><text:span text:style-name="T946">kui.</text:span></text:p>
      <text:p text:style-name="P947"><text:span text:style-name="T948">22</text:span><text:span text:style-name="T949">. Įmonė turi pateikti prašymą perregistruoti licenciją ne vėliau kaip prieš 30 dienų iki nustatytosios licencijos perregistravimo datos.</text:span></text:p>
      <text:p text:style-name="P950"><text:span text:style-name="T951">23</text:span><text:span text:style-name="T952">. Praradusiai licenciją įmonei, kuri pateikia motyvuotą paaiškinimą, licenciją išdavusi institucija ga</text:span><text:span text:style-name="T953">li išduoti licencijos dublikatą su žyma „Dublikatas“.</text:span></text:p>
      <text:p text:style-name="P954"><text:span text:style-name="T955">24</text:span><text:span text:style-name="T956">. Licencijos importuoti alkoholio produktus, verstis didmenine ar mažmenine prekyba alkoholiniais gėrimais neišduodamos, jeigu:</text:span></text:p>
      <text:p text:style-name="P957"><text:span text:style-name="T958">24.1</text:span><text:span text:style-name="T959">. pateikiami ne visi reikiami dokumentai;</text:span></text:p>
      <text:p text:style-name="P960"><text:span text:style-name="T961">24.2</text:span><text:span text:style-name="T962">. pateikiami</text:span><text:span text:style-name="T963"><text:s/>nevisiškai arba neteisingai užpildyti dokumentai;</text:span></text:p>
      <text:p text:style-name="P964"><text:span text:style-name="T965">24.3</text:span><text:span text:style-name="T966">. pateikti dokumentai neatitinka jiems keliamų reikalavimų;</text:span></text:p>
      <text:p text:style-name="P967"><text:span text:style-name="T968">24.4</text:span><text:span text:style-name="T969">. pateikiami neteisingi duomenys;</text:span></text:p>
      <text:p text:style-name="P970"><text:span text:style-name="T971">24.5</text:span><text:span text:style-name="T972">. įmonė skolinga Lietuvos valstybės biudžetui, valstybinio socialinio draudimo fondo bi</text:span><text:span text:style-name="T973">udžetui, nevykdo įsipareigojimų muitinei, apgaulingai tvarkė apskaitą ar kitaip piktybiškai vengė mokėti mokesčius;</text:span></text:p>
      <text:p text:style-name="P974"><text:span text:style-name="T975">24.6</text:span><text:span text:style-name="T976">. įmonė turi uždelstų skolų specialios paskirties akcinei bendrovei „Stumbras“, akcinėms bendrovėms „Vilniaus degtinė“, „Alita“,<text:s/></text:span><text:span text:style-name="T977">„Anykščių vynas“ už jai patiektus alkoholinius gėrimus;</text:span></text:p>
      <text:p text:style-name="P978"><text:span text:style-name="T979">24.7</text:span><text:span text:style-name="T980">. yra kontroliuojančių valstybinės priežiūros tarnybų raštu pateiktų pretenzijų dėl įmonių veiklos;</text:span></text:p>
      <text:p text:style-name="P981"><text:span text:style-name="T982">24.8</text:span><text:span text:style-name="T983">. buvo panaikintas licencijos galiojimas pagal šių taisyklių 43.4–43.9 punktuose nus</text:span><text:span text:style-name="T984">tatytus reikalavimus (licencija neišduodama 5 metus nuo jos galiojimo panaikinimo dienos);</text:span></text:p>
      <text:p text:style-name="P985"><text:span text:style-name="T986">24.9</text:span><text:span text:style-name="T987">. buvo panaikintas licencijos galiojimas pagal šių taisyklių 43.10 punkte nustatytus reikalavimus;</text:span></text:p>
      <text:p text:style-name="P988"><text:span text:style-name="T989">24.10</text:span><text:span text:style-name="T990">. norinčių įsigyti licencijas verstis didmenine a</text:span><text:span text:style-name="T991">r mažmenine prekyba alkoholiniais gėrimais naujų įmonių steigėjai yra įmonių, kurioms buvo panaikintas licencijų galiojimas pagal Lietuvos Respublikos alkoholio kontrolės įstatymo 44 straipsnio 10 ir 11 dalių bei šių taisyklių 43.4–43.10 punktų reikalavimu</text:span><text:span text:style-name="T992">s, steigėjai. Licencijos importuoti alkoholio produktus neišduodamos, jeigu naujų įmonių steigėjai (akcininkai) arba administracijos vadovai yra įmonių, kurioms buvo panaikintas licencijų galiojimas pagal Lietuvos Respublikos alkoholio kontrolės įstatymo 4</text:span><text:span text:style-name="T993">4 straipsnio 10 ir 11 dalių bei šių taisyklių 43.4–43.10 punktų reikalavimus, steigėjai (akcininkai, kurių turimų akcijų nominali vertė didesnė kaip 1/10 įstatinio kapitalo). Jeigu minėtoms įmonėms licencijų galiojimas buvo panaikintas pagal Lietuvos Respu</text:span><text:span text:style-name="T994">blikos alkoholio kontrolės įstatymo 44 straipsnio 10 dalies ir šių taisyklių 43.4–43.9 punktų reikalavimus, licencijos neišduodamos 5 metus nuo jų galiojimo panaikinimo dienos, o jeigu licencijų galiojimas buvo panaikintas pagal Lietuvos Respublikos alkoho</text:span><text:span text:style-name="T995">lio kontrolės įstatymo 44 straipsnio 11 dalies ir šių taisyklių 43.10 punkto reikalavimus, licencijos neišduodamos.</text:span></text:p>
      <text:p text:style-name="P996"><text:span text:style-name="T997">25</text:span><text:span text:style-name="T998">. Licencijos neperregistruojamos, jeigu:</text:span></text:p>
      <text:p text:style-name="P999"><text:span text:style-name="T1000">25.1</text:span><text:span text:style-name="T1001">. pateikiami ne visi reikiami dokumentai;</text:span></text:p>
      <text:p text:style-name="P1002"><text:span text:style-name="T1003">25.2</text:span><text:span text:style-name="T1004">. pateikiami neteisingi duomenys;</text:span></text:p>
      <text:p text:style-name="P1005"><text:span text:style-name="T1006">25.3</text:span><text:span text:style-name="T1007">. įmonė skolinga Lietuvos valstybės biudžetui, valstybinio socialinio draudimo fondo biudžetui, nevykdo įsipareigojimų muitinei, apgaulingai tvarkė apskaitą ar kitaip piktybiškai vengė mokėti mokesčius;</text:span></text:p>
      <text:p text:style-name="P1008"><text:span text:style-name="T1009">25.4</text:span><text:span text:style-name="T1010">. įmonė turi uždelstų skolų specialios</text:span><text:span text:style-name="T1011"><text:s/>paskirties bendrovei „Stumbras“, akcinėms bendrovėms „Vilniaus degtinė“, „Alita“, „Anykščių vynas“ už jai patiektus alkoholinius gėrimus;</text:span></text:p>
      <text:p text:style-name="P1012"><text:span text:style-name="T1013">25.5</text:span><text:span text:style-name="T1014">. yra kontroliuojančių valstybinės priežiūros tarnybų raštu pateiktų pretenzijų dėl įmonių veiklos.</text:span></text:p>
      <text:p text:style-name="P1015"><text:span text:style-name="T1016">26</text:span><text:span text:style-name="T1017">.</text:span><text:span text:style-name="T1018"><text:s/>Atsisakius išduoti ar perregistruoti licenciją, apie tai per 30 dienų nuo dokumentų priėmimo turi būti pranešta pareiškėjui raštu ir nurodytos priežastys, dėl kurių licencija neišduota ar neperregistruota.</text:span></text:p>
      <text:p text:style-name="P1019"/>
      <text:p text:style-name="P1020"><text:span text:style-name="T1021">Mokesčiai už licencijas</text:span></text:p>
      <text:p text:style-name="P1022"/>
      <text:p text:style-name="P1023"><text:span text:style-name="T1024">27</text:span><text:span text:style-name="T1025">. Už licencij</text:span><text:span text:style-name="T1026">ų išdavimą ir perregistravimą imamas žyminis mokestis Lietuvos Respublikos žyminio mokesčio įstatymo ir Lietuvos Respublikos Vyriausybės nutarimų nustatyta tvarka.</text:span></text:p>
      <text:p text:style-name="P1027"/>
      <text:p text:style-name="P1028"><text:span text:style-name="T1029">Licencijuojamos veiklos sąlygos</text:span></text:p>
      <text:p text:style-name="P1030"/>
      <text:p text:style-name="P1031"><text:span text:style-name="T1032">28</text:span><text:span text:style-name="T1033">. Įmonių, turinčių licencijas importuoti alkohol</text:span><text:span text:style-name="T1034">io produktus, verstis didmenine ar mažmenine prekyba alkoholiniais gėrimais, veiklą kontroliuoja ir prižiūri, kaip jose laikomasi licencijuojamos veiklos sąlygų, licenciją išdavusi institucija, Vidaus reikalų ministerijos, Finansų ministerijos, Sveikatos a</text:span><text:span text:style-name="T1035">psaugos ministerijos valstybinės priežiūros tarnybos pagal savo kompetenciją, Muitinės departamentas prie Finansų ministerijos, Valstybinė konkurencijos ir vartotojų teisių gynimo tarnyba prie Lietuvos Respublikos Vyriausybės bei Lietuvos valstybinė kokybė</text:span><text:span text:style-name="T1036">s inspekcija prie Valstybinės konkurencijos ir vartotojų teisių gynimo tarnybos.</text:span></text:p>
      <text:p text:style-name="P1037"><text:span text:style-name="T1038">Kontroliuojančios valstybinės priežiūros tarnybos privalo nedelsdamos raštu informuoti licencijas išdavusias institucijas apie įmonėse nustatytus licencijuojamos veiklos sąlyg</text:span><text:span text:style-name="T1039">ų pažeidimus.</text:span></text:p>
      <text:p text:style-name="P1040"><text:span text:style-name="T1041">29</text:span><text:span text:style-name="T1042">. Licencijų turėtojai privalo laikytis Lietuvos Respublikos alkoholio kontrolės įstatymo ir kitų įstatymų, Lietuvos Respublikos Vyriausybės nutarimų, šių taisyklių, Mažmeninės prekybos alkoholiniais gėrimais prekybos ir viešojo maitinim</text:span><text:span text:style-name="T1043">o įmonėse taisyklių, kitų teisės aktų, reglamentuojančių alkoholio produktų importo bei prekybos jais tvarką, atsiskaitymą ir mokesčių mokėjimą, nuostatų, taip pat sanitarijos ir higienos, kokybės bei kitų reikalavimų.</text:span></text:p>
      <text:p text:style-name="P1044"><text:span text:style-name="T1045">30</text:span><text:span text:style-name="T1046">. Licencijų turėtojai negali sa</text:span><text:span text:style-name="T1047">vo vardu įgalioti ar pagal sutartį perduoti kitoms įmonėms, įmonės agentams (fiziniams asmenims) teisę vykdyti licencijose nurodytą veiklą.</text:span></text:p>
      <text:p text:style-name="P1048"><text:span text:style-name="T1049">31</text:span><text:span text:style-name="T1050">. Licencijos importuoti alkoholio produktus originalas turi būti saugomas įmonėje. Kituose į licenciją įrašytu</text:span><text:span text:style-name="T1051">ose įmonės padaliniuose, kurie verčiasi licencijoje nurodyta veikla, turi būti licencijos nuorašas.</text:span></text:p>
      <text:p text:style-name="P1052">Licencijos verstis didmenine prekyba Lietuvos Respublikoje pagamintais alkoholiniais gėrimais originalas turi būti saugomas įmonėje, o licencijoje įrašytuose sandėliuose turi būti licencijos nuorašai. Jeigu įmonė įsigyja licenciją verstis šia veikla savo padalinyje, esančiame kitame mieste (rajone), licencijos originalas turi būti saugomas tame padalinyje, o licencijoje įrašytuose sandėliuose turi būti licencijos nuorašai.</text:p>
      <text:p text:style-name="P1053">Licencijos verstis mažmenine prekyba alkoholiniais gėrimais originalas turi būti saugomas įmonėje, o jeigu įmonė įsigyja licenciją verstis šia veikla padalinyje (specializuotoje parduotuvėje, specializuotame skyriuje, restorane, kavinėje, bufete (įskaitant uždarąjį), bare ir pan.), kuris aptarnauja pirkėjus ar išduoda alkoholinius gėrimus padavėjams, licencijos originalas saugomas jame. Tais atvejais, kai įmonė saugo (laiko) alkoholinius gėrimus sandėlyje, iš kurio nevykdoma didmeninė prekyba<text:s/>jais, o gėrimai tik komplektuojami ir paskirstomi įmonės padaliniams, šiame sandėlyje turi būti įmonei ar jos padaliniams išduotų licencijų verstis mažmenine prekyba alkoholiniais gėrimais nuorašai<text:span text:style-name="T1054">.</text:span></text:p>
      <text:p text:style-name="P1055">Jeigu įmonė įsigyja licenciją verstis mažmenine prekyba<text:s/>alkoholiniais gėrimais viešbutyje esančioje kavinėje, restorane ar bare (bufete), licencijos originalas saugomas kavinėje, restorane ar bare (bufete).</text:p>
      <text:p text:style-name="P1056">Punkto pakeitimai:</text:p>
      <text:p text:style-name="P1057"><text:span text:style-name="T1058">Nr.<text:s/></text:span><text:a xlink:href="https://www.e-tar.lt/portal/legalAct.html?documentId=TAR.9BF2A5E7B557" office:target-frame-name="_top" xlink:show="replace"><text:span text:style-name="T1059">50</text:span></text:a><text:span text:style-name="T1060">, 1998-01-19, Žin., 1998, Nr. 8-172 (1998-01-23), i. k. 0981100NUTA00000050</text:span></text:p>
      <text:p text:style-name="P1061"><text:span text:style-name="T1062">Nr.<text:s/></text:span><text:a xlink:href="https://www.e-tar.lt/portal/legalAct.html?documentId=TAR.CBA6D27DDBA3" office:target-frame-name="_top" xlink:show="replace"><text:span text:style-name="T1063">675</text:span></text:a><text:span text:style-name="T1064">, 1998-06-04, Žin., 1998, Nr. 53-1471 (1998-06-10), i. k. 0981100NUTA00000675</text:span></text:p>
      <text:p text:style-name="Normal"/>
      <text:p text:style-name="P1065"><text:span text:style-name="T1066">32</text:span><text:span text:style-name="T1067">.<text:s/></text:span><text:span text:style-name="T1068">Įmonė, turinti licenciją importuoti alkoholio produktus, verstis didmenine ar mažmenine prekyba alkoholiniais gėrimais, gali verstis šia veikla tik toje vietoje, kuri įrašyta į licenciją.</text:span></text:p>
      <text:p text:style-name="P1069"><text:span text:style-name="T1070">33</text:span><text:span text:style-name="T1071">. Įmonės, turinčios licencijas importuoti alkoholinius gėrimus</text:span><text:span text:style-name="T1072">, gali importuoti tik licencijoje nurodytų pavadinimų alkoholinius gėrimus ir tik iš joje nurodytų užsienio firmų (įmonių).</text:span></text:p>
      <text:p text:style-name="P1073"><text:span text:style-name="T1074">Įmonės, turinčios licencijas verstis didmenine prekyba Lietuvos Respublikoje pagamintais alkoholiniais gėrimais, gali juos pirkti ti</text:span><text:span text:style-name="T1075">k iš įmonių, turinčių licencijas gaminti alkoholinius gėrimus.</text:span></text:p>
      <text:p text:style-name="P1076"><text:span text:style-name="T1077">34</text:span><text:span text:style-name="T1078">. Įmonės, turinčios licencijas verstis mažmenine prekyba alkoholiniais gėrimais, gali juos pirkti tik iš įmonių, turinčių licencijas juos gaminti, importuoti arba verstis didmenine prekyb</text:span><text:span text:style-name="T1079">a jais, o maistinius alkoholinius tirpalus su kvapiųjų medžiagų priedais – tik iš įmonių, turinčių licencijas juos gaminti ar importuoti.</text:span></text:p>
      <text:p text:style-name="P1080"><text:span text:style-name="T1081">Šis reikalavimas netaikomas įmonėms, turinčioms licencijas verstis mažmenine prekyba alkoholiniais gėrimais neapmuitin</text:span><text:span text:style-name="T1082">amose parduotuvėse.</text:span></text:p>
      <text:p text:style-name="P1083"><text:span text:style-name="T1084">35</text:span><text:span text:style-name="T1085">. Įmonės, turinčios licencijas importuoti alkoholinius gėrimus, verstis didmenine prekyba jais, gali juos parduoti tik įmonėms, turinčioms licencijas verstis mažmenine prekyba alkoholiniais gėrimais.</text:span></text:p>
      <text:p text:style-name="P1086">Įmonės, turinčios licencijas importuoti denatūruotą etilo alkoholį, techninį etilo alkoholį ir nemaistinius alkoholinius tirpalus su kvapiųjų medžiagų priedais, gali juos parduoti tik tiems ūkio subjektams, kurie šiuos produktus naudoja gamybos bei techninėms reikmėms.</text:p>
      <text:p text:style-name="P1087">Įmonės, turinčios licencijas importuoti maistinius alkoholinius tirpalus su kvapiųjų medžiagų priedais, gali parduoti šiuos tirpalus, supilstytus į didesnę negu 20 mililitrų vienkartinę tarą, tik ūkio subjektams, kurie šiuos tirpalus naudoja gamybos reikmėms.</text:p>
      <text:p text:style-name="P1088">Įmonės, turinčios licencijas importuoti alkoholio produktus (išskyrus alkoholinius gėrimus), parduodamos juos privalo pildyti alkoholio produktų apskaitos žurnalus, kurie registruojami miestų (rajonų) valstybinėse mokesčių inspekcijose. Žurnalai pildomi alkoholio produktų pardavimo metu, išrašius pridėtinės vertės mokesčio sąskaitą – faktūrą. Ketvirčiui pasibaigus, ne vėliau kaip iki kito ketvirčio pirmojo mėnesio 20 dienos, alkoholio produktus parduodančios įmonės Vidaus reikalų ministerijai, Valstybinei mokesčių inspekcijai prie Finansų ministerijos bei Valstybinei tabako ir alkoholio kontrolės tarnybai turi pateikti nustatytosios formos pažymą apie per ketvirtį parduotus alkoholio produktus.</text:p>
      <text:p text:style-name="P1089">Punkto pakeitimai:</text:p>
      <text:p text:style-name="P1090"><text:span text:style-name="T1091">Nr.<text:s/></text:span><text:a xlink:href="https://www.e-tar.lt/portal/legalAct.html?documentId=TAR.E56369E41D93" office:target-frame-name="_top" xlink:show="replace"><text:span text:style-name="T1092">651</text:span></text:a><text:span text:style-name="T1093">, 1997-06-23, Žin., 1997, Nr. 60-1415 (1997-06-27), i. k. 0971100NUTA00000651</text:span></text:p>
      <text:p text:style-name="P1094"><text:span text:style-name="T1095">Nr.<text:s/></text:span><text:a xlink:href="https://www.e-tar.lt/portal/legalAct.html?documentId=TAR.9BF2A5E7B557" office:target-frame-name="_top" xlink:show="replace"><text:span text:style-name="T1096">50</text:span></text:a><text:span text:style-name="T1097">, 1998-01-19, Žin., 1998, Nr. 8-172 (1998-01-23), i. k. 09</text:span><text:span text:style-name="T1098">81100NUTA00000050</text:span></text:p>
      <text:p text:style-name="Normal"/>
      <text:p text:style-name="P1099"><text:span text:style-name="T1100">36</text:span><text:span text:style-name="T1101">. Įmonės, turinčios licencijas importuoti alkoholio produktus arba verstis didmenine prekyba Lietuvos Respublikoje pagamintais alkoholiniais gėrimais, realizuodamos juos ūkio subjektams, privalo:</text:span></text:p>
      <text:p text:style-name="P1102"><text:span text:style-name="T1103">36.1</text:span><text:span text:style-name="T1104">. išduoti nustatytosios formo</text:span><text:span text:style-name="T1105">s alkoholio produktų kokybę liudijančio gamintojo pažymėjimo (sertifikato) kiekvienam prekės pavadinimui kopiją (realizuodamos importuotus alkoholinius gėrimus, kurių kokybę liudijančiame gamintojo pažymėjime (sertifikate) yra Lietuvos Respublikos maisto p</text:span><text:span text:style-name="T1106">rekių pasienio kontrolės tarnybos žyma „Privaloma papildoma kontrolė“, – Valstybinės visuomenės sveikatos priežiūros institucijos išduoto leidimo realizuoti prekių siuntą kopiją);</text:span></text:p>
      <text:p text:style-name="P1107"><text:span text:style-name="T1108">36.2</text:span><text:span text:style-name="T1109">. nurodyti juridinę galią turinčiuose prekių tiekimo dokumentuose tu</text:span><text:span text:style-name="T1110">rimos licencijos importuoti alkoholio produktus, verstis didmenine prekyba Lietuvos Respublikoje pagamintais alkoholiniais gėrimais numerį ir išdavimo datą, alkoholinių gėrimų pirkėjų turimos licencijos verstis mažmenine prekyba alkoholiniais gėrimais nume</text:span><text:span text:style-name="T1111">rį ir išdavimo datą, taip pat sandėlio, iš kurio buvo parduoti alkoholiniai gėrimai, numerį ir adresą. Jeigu tuo pačiu adresu yra keli sandėliai, jiems turi būti suteikti numeriai.</text:span><text:s/></text:p>
      <text:p text:style-name="P1112">Punkto pakeitimai:</text:p>
      <text:p text:style-name="P1113"><text:span text:style-name="T1114">Nr.<text:s/></text:span><text:a xlink:href="https://www.e-tar.lt/portal/legalAct.html?documentId=TAR.FFA6EAEAA6B7" office:target-frame-name="_top" xlink:show="replace"><text:span text:style-name="T1115">931</text:span></text:a><text:span text:style-name="T1116">, 1997-09-01, Žin., 1997, Nr. 82-2058 (1997-09-05), i. k. 0971100NUTA00000931</text:span></text:p>
      <text:p text:style-name="P1117"><text:span text:style-name="T1118">Nr.<text:s/></text:span><text:a xlink:href="https://www.e-tar.lt/portal/legalAct.html?documentId=TAR.9BF2A5E7B557" office:target-frame-name="_top" xlink:show="replace"><text:span text:style-name="T1119">50</text:span></text:a><text:span text:style-name="T1120">, 1998-</text:span><text:span text:style-name="T1121">01-19, Žin., 1998, Nr. 8-172 (1998-01-23), i. k. 0981100NUTA00000050</text:span></text:p>
      <text:p text:style-name="P1122"><text:span text:style-name="T1123">Nr.<text:s/></text:span><text:a xlink:href="https://www.e-tar.lt/portal/legalAct.html?documentId=TAR.CBA6D27DDBA3" office:target-frame-name="_top" xlink:show="replace"><text:span text:style-name="T1124">675</text:span></text:a><text:span text:style-name="T1125">, 1998-06-04, Žin., 1998, Nr. 53-1471 (1998-06-10), i. k. 0981100NUTA00000675</text:span></text:p>
      <text:p text:style-name="Normal"/>
      <text:p text:style-name="P1126"><text:span text:style-name="T1127">37</text:span><text:span text:style-name="T1128">. Licencija</text:span><text:span text:style-name="T1129"><text:s/>importuoti alkoholio produktus (išskyrus nedenatūruotą etilo alkoholį ir žaliavas, kuriose yra etilo alkoholio) suteikia teisę ir verstis didmenine prekyba įmonės importuotais alkoholio produktais.</text:span></text:p>
      <text:p text:style-name="P1130">Įmonės, turinčios licencijas importuoti nedenatūruotą<text:s/>etilo alkoholį ar žaliavas, kuriose yra etilo alkoholio, šiuos produktus gali importuoti tik pagamintus iš maistinių žaliavų ir tik savo gamybos reikmėms be teisės parduoti juos kitiems ūkio subjektams.</text:p>
      <text:p text:style-name="P1131"><text:span text:style-name="T1132">Licencija verstis didmenine ar mažmenine prekyba alko</text:span><text:span text:style-name="T1133">holinių gėrimų likučiais suteikia teisę prekiauti tik tais šių gėrimų likučiais, kurie buvo įsigyti dar nebaigus galioti turėtajai licencijai įvežti alkoholinius gėrimus, verstis didmenine ar mažmenine prekyba jais.</text:span></text:p>
      <text:p text:style-name="P1134"><text:span text:style-name="T1135">38</text:span><text:span text:style-name="T1136">. Įmonėms, turinčioms licencijas i</text:span><text:span text:style-name="T1137">mportuoti alkoholinius gėrimus, šios licencijos gali būti papildytos – padidintas importuojamų gėrimų asortimentas. Licencijas papildo Valstybinė tabako ir<text:s/></text:span><text:soft-page-break/><text:span text:style-name="T1138">alkoholio kontrolės tarnyba. Įmonė, norinti papildyti licenciją, Valstybinei tabako ir alkoholio kon</text:span><text:span text:style-name="T1139">trolės tarnybai pateikia prašymą ir šių taisyklių 8.4.7–8.4.11 punktuose nurodytus dokumentus.</text:span></text:p>
      <text:p text:style-name="P1140">Įmonėms, turinčioms licencijas importuoti alkoholinius gėrimus ar verstis didmenine prekyba Lietuvos Respublikoje pagamintais alkoholiniais gėrimais, licencijos<text:s/>gali būti papildytos – jose įrašyti papildomų sandėlių, kuriuose jos verčiasi didmenine prekyba alkoholiniais gėrimais, adresai.</text:p>
      <text:p text:style-name="P1141">Punkto pakeitimai:</text:p>
      <text:p text:style-name="P1142"><text:span text:style-name="T1143">Nr.<text:s/></text:span><text:a xlink:href="https://www.e-tar.lt/portal/legalAct.html?documentId=TAR.CBA6D27DDBA3" office:target-frame-name="_top" xlink:show="replace"><text:span text:style-name="T1144">675</text:span></text:a><text:span text:style-name="T1145">, 1998-06-04, Žin.,</text:span><text:span text:style-name="T1146"><text:s/>1998, Nr. 53-1471 (1998-06-10), i. k. 0981100NUTA00000675</text:span></text:p>
      <text:p text:style-name="Normal"/>
      <text:p text:style-name="P1147"><text:span text:style-name="T1148">Licencijų turėtojų teisės</text:span></text:p>
      <text:p text:style-name="P1149"/>
      <text:p text:style-name="P1150"><text:span text:style-name="T1151">39</text:span><text:span text:style-name="T1152">. Įmonės, turinčios licencijas importuoti alkoholio produktus, verstis didmenine ar mažmenine prekyba alkoholiniais gėrimais, turi teisę:</text:span></text:p>
      <text:p text:style-name="P1153"><text:span text:style-name="T1154">39.1</text:span><text:span text:style-name="T1155">. verstis licen</text:span><text:span text:style-name="T1156">cijoje nurodyta veikla;</text:span></text:p>
      <text:p text:style-name="P1157"><text:span text:style-name="T1158">39.2</text:span><text:span text:style-name="T1159">. reikalauti paaiškinimų licencijų galiojimo sustabdymo, panaikinimo, atsisakymo išduoti ar perregistruoti atvejais;</text:span></text:p>
      <text:p text:style-name="P1160"><text:span text:style-name="T1161">39.3</text:span><text:span text:style-name="T1162">. pareigūnų sprendimus dėl licencijų galiojimo sustabdymo, panaikinimo, atsisakymo išduoti ar<text:s/></text:span><text:span text:style-name="T1163">perregistruoti licencijas apskųsti Lietuvos Respublikos Vyriausybei, taip pat įstatymų nustatyta tvarka – teismui.</text:span></text:p>
      <text:p text:style-name="P1164"/>
      <text:p text:style-name="P1165"><text:span text:style-name="T1166">Įspėjimas apie licencijų galiojimo panaikinimą ir licencijų galiojimo panaikinimas</text:span></text:p>
      <text:p text:style-name="P1167"/>
      <text:p text:style-name="P1168"><text:span text:style-name="T1169">40</text:span><text:span text:style-name="T1170">. Licenciją išdavusi institucija įspėja lice</text:span><text:span text:style-name="T1171">ncijos turėtoją apie galimą licencijos galiojimo panaikinimą, jeigu:</text:span></text:p>
      <text:p text:style-name="P1172"><text:span text:style-name="T1173">40.1</text:span><text:span text:style-name="T1174">. licencijos turėtojas nustatytu laiku neatsiskaito su Lietuvos valstybės biudžetu, valstybinio socialinio draudimo fondo biudžetu, nevykdo įsipareigojimų muitinei;</text:span></text:p>
      <text:p text:style-name="P1175"><text:span text:style-name="T1176">40.2</text:span><text:span text:style-name="T1177">. licenc</text:span><text:span text:style-name="T1178">ijos turėtojas sutartyse nustatytu laiku neatsiskaito su specialios paskirties akcine bendrove „Stumbras“, akcinėmis bendrovėmis „Vilniaus degtinė“, „Alita“, „Anykščių vynas“ už patiektą produkciją;</text:span></text:p>
      <text:p text:style-name="P1179"><text:span text:style-name="T1180">40.3</text:span><text:span text:style-name="T1181">. licencijos turėtojas pažeidė šių taisyklių 31 i</text:span><text:span text:style-name="T1182">r 36 punktų reikalavimus;</text:span></text:p>
      <text:p text:style-name="P1183"><text:span text:style-name="T1184">40.4</text:span><text:span text:style-name="T1185">. yra kontroliuojančių valstybinės priežiūros tarnybų raštu pateiktų pretenzijų dėl įmonės veiklos.</text:span></text:p>
      <text:p text:style-name="P1186"><text:span text:style-name="T1187">41</text:span><text:span text:style-name="T1188">. Konkrečią įspėjimų apie galimą licencijos galiojimo panaikinimą tvarką nustato licenciją išdavusi institucija.</text:span></text:p>
      <text:p text:style-name="P1189"><text:span text:style-name="T1190">42</text:span><text:span text:style-name="T1191">. Atitinkamų policijos komisariatų vadovai turi teisę iki 24 valandų sustabdyti licencijos verstis mažmenine prekyba alkoholiniais gėrimais galiojimą už įmonės padarytus prekybos alkoholiniais gėrimais taisyklių pažeidimus.</text:span></text:p>
      <text:p text:style-name="P1192"><text:span text:style-name="T1193">43</text:span><text:span text:style-name="T1194">. Licencijos galiojim</text:span><text:span text:style-name="T1195">as panaikinamas, jeigu:</text:span></text:p>
      <text:p text:style-name="P1196"><text:span text:style-name="T1197">43.1</text:span><text:span text:style-name="T1198">. licencijos turėtojas pateikia paraišką panaikinti licencijos galiojimą;</text:span></text:p>
      <text:p text:style-name="P1199"><text:span text:style-name="T1200">43.2</text:span><text:span text:style-name="T1201">. įmonė likviduojama ar reorganizuojama, baigdama veiklą kaip savarankiškas ūkio subjektas;</text:span></text:p>
      <text:p text:style-name="P1202"><text:span text:style-name="T1203">43.3</text:span><text:span text:style-name="T1204">. licencijos turėtojas nustatytu laiku<text:s/></text:span><text:span text:style-name="T1205">neperregistruoja licencijos;</text:span></text:p>
      <text:p text:style-name="P1206"><text:span text:style-name="T1207">43.4</text:span><text:span text:style-name="T1208">. paaiškėja, kad licencijai gauti ar perregistruoti buvo pateikti neteisingi duomenys;</text:span></text:p>
      <text:p text:style-name="P1209"><text:span text:style-name="T1210">43.5</text:span><text:span text:style-name="T1211">. įmonė parduoda, laiko arba gabena alkoholio produktus, kurių įsigijimas nepatvirtintas juridinę galią turinčiais dokumenta</text:span><text:span text:style-name="T1212">is;</text:span></text:p>
      <text:p text:style-name="P1213"><text:span text:style-name="T1214">43.6</text:span><text:span text:style-name="T1215">. nustatoma, kad įmonė parduoda, laiko arba gabena falsifikuotus arba neatitinkančius Lietuvos Respublikoje nustatytų kokybės ir higienos reikalavimų alkoholio produktus;</text:span></text:p>
      <text:p text:style-name="P1216"><text:span text:style-name="T1217">43.7</text:span><text:span text:style-name="T1218">. įmonė, kuri buvo įspėta apie galimą licencijos galiojimo panaik</text:span><text:span text:style-name="T1219">inimą, per nustatytą laiką nepašalino licencijuojamos veiklos sąlygų pažeidimų, išvardytų šių taisyklių 40 punkte;</text:span></text:p>
      <text:p text:style-name="P1220"><text:span text:style-name="T1221">43.8</text:span><text:span text:style-name="T1222">. licencijos turėtojas nesilaiko Lietuvos Respublikos alkoholio kontrolės įstatymo 20 straipsnio 1 dalies 1-12 punktų bei šių taisykl</text:span><text:span text:style-name="T1223">ių 30, 32–35 punktų ir 37 punkto antrosios ir trečiosios pastraipų reikalavimų;</text:span></text:p>
      <text:p text:style-name="P1224"><text:span text:style-name="T1225">43.9</text:span><text:span text:style-name="T1226">. nustatoma, kad licencijos turėtojas apgaulingai tvarkė apskaitą ar piktybiškai vengė mokėti mokesčius;</text:span></text:p>
      <text:p text:style-name="P1227"><text:span text:style-name="T1228">43.10</text:span><text:span text:style-name="T1229">. įmonių vadovams ar darbuotojams yra įsiteisėjęs<text:s/></text:span><text:span text:style-name="T1230">kaltinamasis teismo nuosprendis ar muitinės nutarimas dėl nuobaudos skyrimo už kontrabandą ir kontrabandinių alkoholio produktų realizavimą ir jeigu jie veikė įmonės vardu ar dėl jos interesų.</text:span></text:p>
      <text:p text:style-name="P1231"><text:span text:style-name="T1232">44</text:span><text:span text:style-name="T1233">. Įmonei, kuriai buvo panaikintas licencijos galiojimas</text:span><text:span text:style-name="T1234"><text:s/>pagal šių taisyklių 43.4–43.9 punktų reikalavimus, nauja licencija neišduodama 5 metus nuo jos galiojimo panaikinimo dienos;</text:span></text:p>
      <text:p text:style-name="P1235"><text:span text:style-name="T1236">Įmonei, kuriai buvo panaikintas licencijos galiojimas pagal šių taisyklių 43.10 punkto reikalavimus, nauja licencija pakartotinai<text:s/></text:span><text:span text:style-name="T1237">neišduodama.</text:span></text:p>
      <text:p text:style-name="P1238"><text:span text:style-name="T1239">45</text:span><text:span text:style-name="T1240">. Licencijų galiojimą panaikina jas išdavusi institucija kontroliuojančių valstybinės priežiūros tarnybų raštišku teikimu.</text:span></text:p>
      <text:p text:style-name="P1241"><text:span text:style-name="T1242">Licencijų verstis mažmenine prekyba alkoholiniais gėrimais galiojimą panaikina miestų (rajonų) merai (valdybos) ar</text:span><text:span text:style-name="T1243"><text:s/>Valstybinė tabako ir alkoholio kontrolės tarnyba.</text:span></text:p>
      <text:p text:style-name="P1244"><text:span text:style-name="T1245">46</text:span><text:span text:style-name="T1246">. Licencijas importuoti alkoholio produktus, verstis didmenine prekyba alkoholiniais gėrimais išdavusi institucija, panaikinusi jų galiojimą, skelbia apie tai „Valstybės žiniose“.</text:span></text:p>
      <text:p text:style-name="P1247">Miesto (rajono) meras (valdyba), panaikinęs(-usi) licencijos galiojimą, skelbia apie tai visuomenės informavimo priemonėse.</text:p>
      <text:p text:style-name="P1248">Skelbime nurodomi šie duomenys:</text:p>
      <text:p text:style-name="P1249">įmonės pavadinimas, kodas ir adresas;</text:p>
      <text:p text:style-name="P1250">licencijos pavadinimas, numeris, išdavimo data;</text:p>
      <text:p text:style-name="P1251"><text:span text:style-name="T1252">licencijos galiojimo panaikinimo<text:s/></text:span><text:span text:style-name="T1253">data.</text:span></text:p>
      <text:p text:style-name="P1254"><text:span text:style-name="T1255">47</text:span><text:span text:style-name="T1256">. Panaikintą licenciją įmonė privalo grąžinti ją išdavusiai institucijai per 5 darbo dienas nuo paskelbimo „Valstybės žiniose“ ar visuomenės informavimo priemonėse.</text:span></text:p>
      <text:p text:style-name="P1257"><text:span text:style-name="T1258">______________</text:span></text:p>
      <text:soft-page-break/>
      <text:p text:style-name="P1259">PATVIRTINTA</text:p>
      <text:p text:style-name="P1267">Lietuvos Respublikos Vyriausybės</text:p>
      <text:p text:style-name="P1268">1997 m. birželio 5 d. nutarimu Nr. 559</text:p>
      <text:p text:style-name="P1269"/>
      <text:p text:style-name="P1270"><text:span text:style-name="T1271">Mažmeninės prekybos alkoholiniais gėrimais prekybos ir viešojo Maitinimo įmonėse taisyklės</text:span></text:p>
      <text:p text:style-name="P1272"/>
      <text:p text:style-name="P1273"><text:span text:style-name="T1274">1</text:span><text:span text:style-name="T1275">. Mažmeninę prekybą alkoholiniais gėrimais gali vykdyti tik tos prekybos ir viešojo maitinimo įmonės (įskaitant<text:s/></text:span><text:span text:style-name="T1276">ir įmones, prekiaujančias alkoholiniais gėrimais neapmuitinamose parduotuvėse), kurios turi galiojančias miesto (rajono) mero (valdybos) išduotas licencijas verstis mažmenine prekyba alkoholiniais gėrimais.</text:span></text:p>
      <text:p text:style-name="P1277"><text:span text:style-name="T1278">2</text:span><text:span text:style-name="T1279">. Licencijos verstis mažmenine prekyba alkoh</text:span><text:span text:style-name="T1280">oliniais gėrimais originalas turi būti saugomas įmonėje. Jeigu įmonė įsigyja licenciją verstis šia veikla padalinyje (specializuotoje parduotuvėje, specializuotame skyriuje, restorane, kavinėje, bufete (įskaitant uždarąjį), bare ir pan.), kuris aptarnauja<text:s/></text:span><text:span text:style-name="T1281">pirkėjus ar išduoda alkoholinius gėrimus padavėjams, licencijos originalas saugomas jame.</text:span></text:p>
      <text:p text:style-name="P1282"><text:span text:style-name="T1283">3</text:span><text:span text:style-name="T1284">. Prekiauti alkoholiniais gėrimais leidžiama tik šiai prekybai skirtose stacionarinėse prekybos įmonėse arba jų specializuotuose skyriuose, skirtuose šiai prekyb</text:span><text:span text:style-name="T1285">ai, ir stacionarinėse viešojo maitinimo įmonėse. Tik alumi, gamyklų supilstytu į tarą, leidžiama prekiauti ir kioskuose bei prekybos įmonių nespecializuotuose skyriuose.</text:span></text:p>
      <text:p text:style-name="P1286"><text:span text:style-name="T1287">Kaimo parduotuvėje leidžiama prekiauti alkoholiniais gėrimais tik tuo atveju, jeigu jo</text:span><text:span text:style-name="T1288">je šiems gėrimams yra skirta atskira lentyna.</text:span></text:p>
      <text:p text:style-name="P1289"><text:span text:style-name="T1290">4</text:span><text:span text:style-name="T1291">. Pilstomais alkoholiniais gėrimais leidžiama prekiauti tik stacionarinėse viešojo maitinimo įmonėse, o pilstomu alumi – ir firminėse alaus daryklų parduotuvėse.</text:span></text:p>
      <text:p text:style-name="P1292">Punkto pakeitimai:</text:p>
      <text:p text:style-name="P1293"><text:span text:style-name="T1294">Nr.<text:s/></text:span><text:a xlink:href="https://www.e-tar.lt/portal/legalAct.html?documentId=TAR.FFA6EAEAA6B7" office:target-frame-name="_top" xlink:show="replace"><text:span text:style-name="T1295">931</text:span></text:a><text:span text:style-name="T1296">, 1997-09-01, Žin., 1997, Nr. 82-2058 (1997-09-05), i. k. 0971100NUTA00000931</text:span></text:p>
      <text:p text:style-name="Normal"/>
      <text:p text:style-name="P1297"><text:span text:style-name="T1298">5</text:span><text:span text:style-name="T1299">. Prekybos ir viešojo maitinimo įmonėse leidžiama prekiauti alkoholiniais gėrimais tik nu</text:span><text:span text:style-name="T1300">o 11 valandos (prekiauti alumi – nuo 8 valandos) iki kitos dienos 6 valandos ryto.</text:span></text:p>
      <text:p text:style-name="P1301"><text:span text:style-name="T1302">6</text:span><text:span text:style-name="T1303">. Pasibaigus alkoholiniais gėrimais prekiaujančio specializuoto skyriaus darbo laikui, kuris nurodytas licencijoje, skyrius uždaromas, o jeigu šis skyrius (darbo vieta)</text:span><text:span text:style-name="T1304"><text:s/>įrengtas bendrojoje kaimo parduotuvės prekybos salėje, alkoholiniai gėrimai iš vitrinos išimami.</text:span></text:p>
      <text:p text:style-name="P1305"><text:span text:style-name="T1306">7</text:span><text:span text:style-name="T1307">. Įmonės, turinčios licencijas verstis mažmenine prekyba alkoholiniais gėrimais, gali prekiauti alkoholiniais gėrimais, gaunamais tik iš įmonių, kurios t</text:span><text:span text:style-name="T1308">uri licencijas gaminti alkoholinius gėrimus, įvežti juos į Lietuvos Respubliką ar verstis didmenine prekyba jais.</text:span></text:p>
      <text:p text:style-name="P1309"><text:span text:style-name="T1310">8</text:span><text:span text:style-name="T1311">. Draudžiama parduoti, laikyti prekybos salėse, administracinėse bei pagalbinėse patalpose, sandėliuose, eksponuoti, taip pat gabenti:</text:span></text:p>
      <text:p text:style-name="P1312"><text:span text:style-name="T1313">8.</text:span><text:span text:style-name="T1314">1</text:span><text:span text:style-name="T1315">. alkoholinius gėrimus be kiekvienos siuntos kokybę liudijančio gamintojo pažymėjimo (sertifikato) kiekvienam prekės pavadinimui kopijos (importuotus alkoholinius gėrimus, kurių kokybę liudijančiame gamintojo pažymėjime (sertifikate) yra Lietuvos Respub</text:span><text:span text:style-name="T1316">likos maisto prekių pasienio kontrolės tarnybos žyma „Privaloma papildoma kontrolė“, – be Valstybinės visuomenės sveikatos priežiūros institucijos išduoto leidimo realizuoti prekių siuntą kopijos);</text:span></text:p>
      <text:p text:style-name="P1317"><text:span text:style-name="T1318">8.2</text:span><text:span text:style-name="T1319">. importuotus ir Lietuvos Respublikoje pagamintus a</text:span><text:span text:style-name="T1320">lkoholinius gėrimus, kurių kokybės ir (ar) higienos rodikliai neatitinka Lietuvos Respublikoje nustatytų reikalavimų;</text:span></text:p>
      <text:p text:style-name="P1321"><text:span text:style-name="T1322">8.3</text:span><text:span text:style-name="T1323">. neįrašytų į licencijas grupių alkoholinius gėrimus;</text:span></text:p>
      <text:p text:style-name="P1324"><text:span text:style-name="T1325">8.4</text:span><text:span text:style-name="T1326">. alkoholinius gėrimus (išskyrus alų) be specialaus ženklinimo Lietuvo</text:span><text:span text:style-name="T1327">s Respublikos Vyriausybės nustatyta tvarka;</text:span><text:s/></text:p>
      <text:p text:style-name="P1328">Punkto pakeitimai:</text:p>
      <text:p text:style-name="P1329"><text:span text:style-name="T1330">Nr.<text:s/></text:span><text:a xlink:href="https://www.e-tar.lt/portal/legalAct.html?documentId=TAR.FFA6EAEAA6B7" office:target-frame-name="_top" xlink:show="replace"><text:span text:style-name="T1331">931</text:span></text:a><text:span text:style-name="T1332">, 1997-09-01, Žin., 1997, Nr. 82-2058 (1997-09-05), i. k. 0971100NUTA00000931</text:span></text:p>
      <text:p text:style-name="Normal"/>
      <text:p text:style-name="P1333"><text:span text:style-name="T1334">8.5</text:span><text:span text:style-name="T1335">. alkoholinius gė</text:span><text:span text:style-name="T1336">rimus, kurių etilo alkoholis pagamintas ne iš maisto žaliavų;</text:span></text:p>
      <text:p text:style-name="P1337"><text:span text:style-name="T1338">8.6</text:span><text:span text:style-name="T1339">. importuotus ir Lietuvos Respublikoje pagamintus alkoholinius gėrimus, kurių prekinis žymėjimas neatitinka LST (CODEX STAN 1): 1993 fasuotų maisto produktų ženklinimo bendrųjų reikalavim</text:span><text:span text:style-name="T1340">ų ir Lietuvos Respublikoje galiojančių prekių ženklinimo taisyklių;</text:span></text:p>
      <text:p text:style-name="P1341"><text:span text:style-name="T1342">8.7</text:span><text:span text:style-name="T1343">. falsifikuotus alkoholinius gėrimus;</text:span></text:p>
      <text:p text:style-name="P1344"><text:span text:style-name="T1345">8.8</text:span><text:span text:style-name="T1346">. alų, kurio tūrinė etilo alkoholio koncentracija didesnė kaip 9,5 procento;</text:span></text:p>
      <text:p text:style-name="P1347"><text:span text:style-name="T1348">8.9</text:span><text:span text:style-name="T1349">. vyną, kurio tūrinė etilo alkoholio koncentracija<text:s/></text:span><text:span text:style-name="T1350">didesnė kaip 22 procentai;</text:span></text:p>
      <text:p text:style-name="P1351"><text:span text:style-name="T1352">8.10</text:span><text:span text:style-name="T1353">. distiliuoto etilo alkoholio gaminius, kurių tūrinė etilo alkoholio koncentracija didesnė kaip 50 procentų. Šis reikalavimas netaikomas uždarosios akcinės bendrovės „Lietuviškas midus“ gaminamiems alkoholiniams gėrimams;</text:span></text:p>
      <text:p text:style-name="P1354"><text:span text:style-name="T1355">8.11</text:span><text:span text:style-name="T1356">. namų gamybos alkoholinius gėrimus, išskyrus alų, padarytą pagal normatyvinius dokumentus, kai turimas nustatytąja tvarka išduotas leidimas jį daryti;</text:span></text:p>
      <text:p text:style-name="P1357"><text:span text:style-name="T1358">8.12</text:span><text:span text:style-name="T1359">. importuotus alkoholinius gėrimus (išskyrus alų), jeigu jų kaina mažesnė už galiojanči</text:span><text:span text:style-name="T1360">ų mokesčių (individualaus akcizo, muito ir pridėtinės vertės mokesčio) sumą ir jeigu šių gėrimų pardavėjas neturi juridinę galią turinčių dokumentų, patvirtinančių, kad už juos sumokėti mokesčiai;</text:span></text:p>
      <text:p text:style-name="P1361"><text:span text:style-name="T1362">8.13</text:span><text:span text:style-name="T1363">. alkoholinius gėrimus, kurių įsigijimas nepatvirti</text:span><text:span text:style-name="T1364">ntas juridinę galią turinčiais dokumentais;</text:span></text:p>
      <text:p text:style-name="P1365"><text:span text:style-name="T1366">8.14</text:span><text:span text:style-name="T1367">. kontrabandinius alkoholinius gėrimus.</text:span></text:p>
      <text:p text:style-name="P1368"><text:span text:style-name="T1369">9</text:span><text:span text:style-name="T1370">. Draudžiama parduoti:</text:span></text:p>
      <text:p text:style-name="P1371"><text:span text:style-name="T1372">9.1</text:span><text:span text:style-name="T1373">. alkoholinius gėrimus iš automatų;</text:span></text:p>
      <text:p text:style-name="P1374"><text:span text:style-name="T1375">9.2</text:span><text:span text:style-name="T1376">. alkoholinius gėrimus asmenims, jaunesniems kaip 18 metų;</text:span></text:p>
      <text:p text:style-name="P1377"><text:span text:style-name="T1378">9.3</text:span><text:span text:style-name="T1379">. alkoholinius gėrim</text:span><text:span text:style-name="T1380">us neblaiviems asmenims;</text:span></text:p>
      <text:p text:style-name="P1381"><text:span text:style-name="T1382">9.4</text:span><text:span text:style-name="T1383">. alkoholinius gėrimus uniformuotiems pareigūnams.</text:span></text:p>
      <text:p text:style-name="P1384"><text:span text:style-name="T1385">10</text:span><text:span text:style-name="T1386">. Šių taisyklių 3, 5–7, 8.4, 8.12 ir 9.4 punktų reikalavimai netaikomi įmonėms, parduodančioms alkoholinius gėrimus neapmuitinamose parduotuvėse.</text:span></text:p>
      <text:p text:style-name="P1387"><text:span text:style-name="T1388">11</text:span><text:span text:style-name="T1389">. Asmenys, pa</text:span><text:span text:style-name="T1390">žeidę šias taisykles, atsako Lietuvos Respublikos baudžiamojo kodekso ir Lietuvos Respublikos administracinių teisės pažeidimų kodekso nustatyta tvarka.</text:span></text:p>
      <text:p text:style-name="P1391"><text:span text:style-name="T1392">______________</text:span></text:p>
      <text:p text:style-name="Normal"/>
      <text:p text:style-name="P1393"/>
      <text:p text:style-name="P1394"/>
      <text:p text:style-name="P1395"><text:span text:style-name="T1396">Pakeitimai:</text:span></text:p>
      <text:p text:style-name="P1397"/>
      <text:p text:style-name="P1398"><text:span text:style-name="T1399">1.</text:span></text:p>
      <text:p text:style-name="P1400"><text:span text:style-name="T1401">Lietuvos Respublikos Vyriausybė, Nutarimas</text:span></text:p>
      <text:p text:style-name="P1402"><text:span text:style-name="T1403">Nr.<text:s/></text:span><text:a xlink:href="https://www.e-tar.lt/portal/legalAct.html?documentId=TAR.E56369E41D93" office:target-frame-name="_top" xlink:show="replace"><text:span text:style-name="T1404">651</text:span></text:a><text:span text:style-name="T1405">, 1997-06-23, Žin., 1997, Nr. 60-1415 (1997-06-27), i. k. 0971100NUTA00000651</text:span></text:p>
      <text:p text:style-name="P1406"><text:span text:style-name="T1407">Dėl Lietuvos Respublikos Vyriausybės 1997 m. birželio 5 d. nutarimo Nr. 559 "Dėl alkoholio prod</text:span><text:span text:style-name="T1408">uktų importo, didmeninės ir mažmeninės prekybos jais licencijavimo" dalinio pakeitimo</text:span></text:p>
      <text:p text:style-name="P1409"/>
      <text:p text:style-name="P1410"><text:span text:style-name="T1411">2.</text:span></text:p>
      <text:p text:style-name="P1412"><text:span text:style-name="T1413">Lietuvos Respublikos Vyriausybė, Nutarimas</text:span></text:p>
      <text:p text:style-name="P1414"><text:span text:style-name="T1415">Nr.<text:s/></text:span><text:a xlink:href="https://www.e-tar.lt/portal/legalAct.html?documentId=TAR.FFA6EAEAA6B7" office:target-frame-name="_top" xlink:show="replace"><text:span text:style-name="T1416">931</text:span></text:a><text:span text:style-name="T1417">, 1997-09-01, Žin., 1997, Nr. 82-2</text:span><text:span text:style-name="T1418">058 (1997-09-05), i. k. 0971100NUTA00000931</text:span></text:p>
      <text:p text:style-name="P1419"><text:span text:style-name="T1420">Dėl Lietuvos Respublikos Vyriausybės 1997 m. birželio 5 d. nutarimo Nr. 559 "Dėl alkoholio produktų importo, didmeninės ir mažmeninės prekybos jais licencijavimo" dalinio pakeitimo</text:span></text:p>
      <text:p text:style-name="P1421"/>
      <text:p text:style-name="P1422"><text:span text:style-name="T1423">3.</text:span></text:p>
      <text:p text:style-name="P1424"><text:span text:style-name="T1425">Lietuvos Respublikos<text:s/></text:span><text:span text:style-name="T1426">Vyriausybė, Nutarimas</text:span></text:p>
      <text:p text:style-name="P1427"><text:span text:style-name="T1428">Nr.<text:s/></text:span><text:a xlink:href="https://www.e-tar.lt/portal/legalAct.html?documentId=TAR.6A0177823CBA" office:target-frame-name="_top" xlink:show="replace"><text:span text:style-name="T1429">1366</text:span></text:a><text:span text:style-name="T1430">, 1997-12-09, Žin., 1997, Nr. 114-2895 (1997-12-12), i. k. 0971100NUTA00001366</text:span></text:p>
      <text:p text:style-name="P1431"><text:span text:style-name="T1432">Dėl Lietuvos Respublikos Vyriausybės 1997 m. birželio 5 d. nutari</text:span><text:span text:style-name="T1433">mo Nr. 559 "Dėl alkoholio produktų importo, didmeninės ir mažmeninės prekybos jais licencijavimo" dalinio pakeitimo</text:span></text:p>
      <text:p text:style-name="P1434"/>
      <text:p text:style-name="P1435"><text:span text:style-name="T1436">4.</text:span></text:p>
      <text:p text:style-name="P1437"><text:span text:style-name="T1438">Lietuvos Respublikos Vyriausybė, Nutarimas</text:span></text:p>
      <text:p text:style-name="P1439"><text:span text:style-name="T1440">Nr.<text:s/></text:span><text:a xlink:href="https://www.e-tar.lt/portal/legalAct.html?documentId=TAR.6E1233328166" office:target-frame-name="_top" xlink:show="replace"><text:span text:style-name="T1441">5</text:span></text:a><text:span text:style-name="T1442">, 1998</text:span><text:span text:style-name="T1443">-01-06, Žin., 1998, Nr. 5-83 (1998-01-14), i. k. 0981100NUTA00000005</text:span></text:p>
      <text:p text:style-name="P1444"><text:span text:style-name="T1445">Dėl Lietuvos Respublikos Vyriausybės 1997 m. birželio 5 d. nutarimo Nr. 559 "Dėl alkoholio produktų importo, didmeninės ir mažmeninės prekybos jais licencijavimo" dalinio pakeitimo</text:span></text:p>
      <text:p text:style-name="P1446"/>
      <text:p text:style-name="P1447"><text:span text:style-name="T1448">5.</text:span></text:p>
      <text:soft-page-break/>
      <text:p text:style-name="P1449"><text:span text:style-name="T1450">Li</text:span><text:span text:style-name="T1451">etuvos Respublikos Vyriausybė, Nutarimas</text:span></text:p>
      <text:p text:style-name="P1452"><text:span text:style-name="T1453">Nr.<text:s/></text:span><text:a xlink:href="https://www.e-tar.lt/portal/legalAct.html?documentId=TAR.9BF2A5E7B557" office:target-frame-name="_top" xlink:show="replace"><text:span text:style-name="T1454">50</text:span></text:a><text:span text:style-name="T1455">, 1998-01-19, Žin., 1998, Nr. 8-172 (1998-01-23), i. k. 0981100NUTA00000050</text:span></text:p>
      <text:p text:style-name="P1456"><text:span text:style-name="T1457">Dėl Lietuvos Respublikos Vyriausybės 1997 m. biržel</text:span><text:span text:style-name="T1458">io 5 d. nutarimo Nr. 559 "Dėl alkoholio produktų importo, didmeninės ir mažmeninės prekybos jais licencijavimo" dalinio pakeitimo</text:span></text:p>
      <text:p text:style-name="P1459"/>
      <text:p text:style-name="P1460"><text:span text:style-name="T1461">6.</text:span></text:p>
      <text:p text:style-name="P1462"><text:span text:style-name="T1463">Lietuvos Respublikos Vyriausybė, Nutarimas</text:span></text:p>
      <text:p text:style-name="P1464"><text:span text:style-name="T1465">Nr.<text:s/></text:span><text:a xlink:href="https://www.e-tar.lt/portal/legalAct.html?documentId=TAR.CBA6D27DDBA3" office:target-frame-name="_top" xlink:show="replace"><text:span text:style-name="T1466">675</text:span></text:a><text:span text:style-name="T1467">, 1998-06-04, Žin., 1998, Nr. 53-1471 (1998-06-10), i. k. 0981100NUTA00000675</text:span></text:p>
      <text:p text:style-name="P1468"><text:span text:style-name="T1469">Dėl Lietuvos Respublikos Vyriausybės 1997 m. birželio 5 d. nutarimo Nr. 559 "Dėl alkoholio produktų importo, didmeninės ir mažmeninės prekybos jais licencijavimo"<text:s/></text:span><text:span text:style-name="T1470">dalinio pakeitimo</text:span></text:p>
      <text:p text:style-name="P1471"/>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style:tab-stops>
          <style:tab-stop style:type="center" style:position="2.884in"/>
          <style:tab-stop style:type="right" style:position="5.768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 style:parent-style-name="DefaultParagraphFont" style:family="text">
      <style:text-properties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0" style:parent-style-name="Normal" style:family="paragraph">
      <style:paragraph-properties>
        <style:tab-stops>
          <style:tab-stop style:type="center" style:position="2.884in"/>
          <style:tab-stop style:type="right" style:position="5.768in"/>
        </style:tab-stops>
      </style:paragraph-properties>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3" style:parent-style-name="DefaultParagraphFont" style:family="text">
      <style:text-properties fo:language="en" fo:country="GB"/>
    </style:style>
    <style:style style:name="P1264" style:parent-style-name="Normal" style:family="paragraph">
      <style:paragraph-properties>
        <style:tab-stops>
          <style:tab-stop style:type="center" style:position="3.3465in"/>
          <style:tab-stop style:type="right" style:position="6.693in"/>
        </style:tab-stops>
      </style:paragraph-properties>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7"><draw:frame draw:style-name="F238" text:anchor-type="paragraph" svg:y="0.0006in" draw:z-index="0"><draw:text-box fo:min-height="0in" fo:min-width="0in"><text:p text:style-name="P236"><text:span text:style-name="T239"><text:page-number text:fixed="false">3</text:page-number></text:span></text:p></draw:text-box></draw:frame></text:p>
      </style:header>
      <style:footer>
        <text:p text:style-name="P240"/>
      </style:footer>
    </style:master-page>
    <style:master-page style:next-style-name="MP1" style:name="MPF1" style:page-layout-name="PL1">
      <style:header>
        <text:p text:style-name="P241"/>
      </style:header>
      <style:footer>
        <text:p text:style-name="P242"/>
      </style:footer>
    </style:master-page>
    <style:master-page style:name="MP2" style:page-layout-name="PL2">
      <style:header>
        <text:p text:style-name="P1261"><draw:frame draw:style-name="F1262" text:anchor-type="paragraph" svg:y="0.0006in" draw:z-index="0"><draw:text-box fo:min-height="0in" fo:min-width="0in"><text:p text:style-name="P1260"><text:span text:style-name="T1263"><text:page-number text:fixed="false">3</text:page-number></text:span></text:p></draw:text-box></draw:frame></text:p>
      </style:header>
      <style:footer>
        <text:p text:style-name="P1264"/>
      </style:footer>
    </style:master-page>
    <style:master-page style:next-style-name="MP2" style:name="MPF2" style:page-layout-name="PL2">
      <style:header>
        <text:p text:style-name="P1265"/>
      </style:header>
      <style:footer>
        <text:p text:style-name="P1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5T04:11:00Z</meta:creation-date>
    <dc:date>2017-12-15T04:11:00Z</dc:date>
    <meta:template xlink:href="Normal.dotm" xlink:type="simple"/>
    <meta:editing-cycles>2</meta:editing-cycles>
    <meta:editing-duration>PT0S</meta:editing-duration>
    <meta:document-statistic meta:page-count="21" meta:paragraph-count="957" meta:word-count="9851" meta:character-count="71849" meta:row-count="3147" meta:non-whitespace-character-count="62955"/>
  </office:meta>
</office:document-meta>
</file>