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3.15in" style:page-number="1"/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 style:line-height-at-least="0.2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7" style:parent-style-name="Normal" style:family="paragraph">
      <style:paragraph-properties fo:text-align="center" style:line-height-at-least="0.2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style:line-height-at-least="0.2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 style:line-height-at-least="0.2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style:line-height-at-least="0.25in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41" style:parent-style-name="Normal" style:family="paragraph">
      <style:paragraph-properties fo:text-align="center" style:line-height-at-least="0.2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style:line-height-at-least="0.25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style:line-height-at-least="0.25in" fo:margin-left="0.5909in" fo:text-indent="0.5in">
        <style:tab-stops/>
      </style:paragraph-properties>
    </style:style>
    <style:style style:name="P237" style:parent-style-name="Normal" style:family="paragraph">
      <style:paragraph-properties fo:text-align="center" style:line-height-at-least="0.2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3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0" style:parent-style-name="Normal" style:master-page-name="MPF3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250" style:parent-style-name="Normal" style:family="paragraph">
      <style:paragraph-properties fo:text-align="center" style:vertical-align="middl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254" style:family="table-column">
      <style:table-column-properties style:column-width="0.5131in"/>
    </style:style>
    <style:style style:name="TableColumn255" style:family="table-column">
      <style:table-column-properties style:column-width="2.9027in"/>
    </style:style>
    <style:style style:name="TableColumn256" style:family="table-column">
      <style:table-column-properties style:column-width="2.6881in"/>
    </style:style>
    <style:style style:name="Table253" style:family="table">
      <style:table-properties style:width="6.1041in" fo:margin-left="0.0395in" table:align="left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="0.0138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style:vertical-align="middle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 style:vertical-align="middle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7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75" style:parent-style-name="Normal" style:family="paragraph">
      <style:paragraph-properties style:vertical-align="middle"/>
    </style:style>
    <style:style style:name="T2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style:vertical-align="middl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82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84" style:parent-style-name="Normal" style:family="paragraph">
      <style:paragraph-properties style:vertical-align="middle"/>
      <style:text-properties fo:color="#000000" style:font-size-complex="12pt" fo:language="en" fo:country="GB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8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92" style:parent-style-name="Normal" style:family="paragraph">
      <style:paragraph-properties style:vertical-align="middle"/>
    </style:style>
    <style:style style:name="T2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 style:vertical-align="middl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416in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9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02" style:parent-style-name="Normal" style:family="paragraph">
      <style:paragraph-properties style:vertical-align="middle"/>
    </style:style>
    <style:style style:name="T3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 style:vertical-align="middl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416in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0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12" style:parent-style-name="Normal" style:family="paragraph">
      <style:paragraph-properties style:vertical-align="middle"/>
    </style:style>
    <style:style style:name="T3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1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22" style:parent-style-name="Normal" style:family="paragraph">
      <style:paragraph-properties style:vertical-align="middle"/>
    </style:style>
    <style:style style:name="T3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 style:vertical-align="middl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2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32" style:parent-style-name="Normal" style:family="paragraph">
      <style:paragraph-properties style:vertical-align="middle"/>
    </style:style>
    <style:style style:name="T3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 style:vertical-align="middl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416in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42" style:parent-style-name="Normal" style:family="paragraph">
      <style:paragraph-properties style:vertical-align="middle"/>
    </style:style>
    <style:style style:name="T3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style:vertical-align="middl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49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52" style:parent-style-name="Normal" style:family="paragraph">
      <style:paragraph-properties style:vertical-align="middle"/>
    </style:style>
    <style:style style:name="T3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 style:vertical-align="middl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416in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63" style:parent-style-name="Normal" style:family="paragraph">
      <style:paragraph-properties style:vertical-align="middle"/>
    </style:style>
    <style:style style:name="T3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 style:vertical-align="middl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73" style:parent-style-name="Normal" style:family="paragraph">
      <style:paragraph-properties style:vertical-align="middle"/>
    </style:style>
    <style:style style:name="T3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 style:vertical-align="middl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416in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0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83" style:parent-style-name="Normal" style:family="paragraph">
      <style:paragraph-properties style:vertical-align="middle"/>
    </style:style>
    <style:style style:name="T3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style:vertical-align="middl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416in"/>
    </style:style>
    <style:style style:name="P389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91" style:parent-style-name="Normal" style:family="paragraph">
      <style:paragraph-properties style:vertical-align="middle"/>
    </style:style>
    <style:style style:name="T3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style:vertical-align="middl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416in"/>
    </style:style>
    <style:style style:name="P397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99" style:parent-style-name="Normal" style:family="paragraph">
      <style:paragraph-properties style:vertical-align="middle"/>
    </style:style>
    <style:style style:name="T4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 style:vertical-align="middl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 style:min-row-height="0.0416in"/>
    </style:style>
    <style:style style:name="P405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07" style:parent-style-name="Normal" style:family="paragraph">
      <style:paragraph-properties style:vertical-align="middle"/>
    </style:style>
    <style:style style:name="T4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vertical-align="middl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16in"/>
    </style:style>
    <style:style style:name="P413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15" style:parent-style-name="Normal" style:family="paragraph">
      <style:paragraph-properties style:vertical-align="middle"/>
    </style:style>
    <style:style style:name="T4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 style:vertical-align="middl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 style:min-row-height="0.0416in"/>
    </style:style>
    <style:style style:name="P421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23" style:parent-style-name="Normal" style:family="paragraph">
      <style:paragraph-properties style:vertical-align="middle"/>
    </style:style>
    <style:style style:name="T4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style:vertical-align="middl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0416in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34" style:parent-style-name="Normal" style:family="paragraph">
      <style:paragraph-properties style:vertical-align="middle"/>
    </style:style>
    <style:style style:name="T4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style:vertical-align="middl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44" style:parent-style-name="Normal" style:family="paragraph">
      <style:paragraph-properties style:vertical-align="middle"/>
    </style:style>
    <style:style style:name="T4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middl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Row449" style:family="table-row">
      <style:table-row-properties style:min-row-height="0.0416in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54" style:parent-style-name="Normal" style:family="paragraph">
      <style:paragraph-properties style:vertical-align="middle"/>
    </style:style>
    <style:style style:name="T4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 style:vertical-align="middl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416in"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464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65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66" style:parent-style-name="DefaultParagraphFont" style:family="text">
      <style:text-properties style:font-size-complex="12pt" fo:language="en" fo:country="GB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 style:min-row-height="0.0416in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7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475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76" style:parent-style-name="DefaultParagraphFont" style:family="text">
      <style:text-properties style:font-size-complex="12pt" fo:language="en" fo:country="GB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 style:vertical-align="middle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 style:min-row-height="0.0416in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8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485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86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 style:vertical-align="middl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min-row-height="0.0416in"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92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95" style:parent-style-name="Normal" style:family="paragraph">
      <style:paragraph-properties style:vertical-align="middle"/>
    </style:style>
    <style:style style:name="T496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97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 style:vertical-align="middl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Row501" style:family="table-row">
      <style:table-row-properties style:min-row-height="0.0416in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0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06" style:parent-style-name="Normal" style:family="paragraph">
      <style:paragraph-properties style:vertical-align="middle"/>
    </style:style>
    <style:style style:name="T507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508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509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 style:vertical-align="middl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 style:min-row-height="0.0416in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1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18" style:parent-style-name="Normal" style:family="paragraph">
      <style:paragraph-properties style:vertical-align="middle"/>
    </style:style>
    <style:style style:name="T51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 style:vertical-align="middl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416in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25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5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 style:vertical-align="middle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Row531" style:family="table-row">
      <style:table-row-properties style:min-row-height="0.0416in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33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5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 style:vertical-align="middl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Row539" style:family="table-row">
      <style:table-row-properties style:min-row-height="0.0416in"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41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5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style:vertical-align="middl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 style:min-row-height="0.0416in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50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5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style:vertical-align="middle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min-row-height="0.0416in"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60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5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 style:vertical-align="middl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416in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76" style:parent-style-name="Normal" style:family="paragraph">
      <style:paragraph-properties style:vertical-align="middle"/>
    </style:style>
    <style:style style:name="T577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 style:vertical-align="middl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 style:min-row-height="0.0416in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3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85" style:parent-style-name="Normal" style:family="paragraph">
      <style:paragraph-properties style:vertical-align="middle"/>
    </style:style>
    <style:style style:name="T58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89" style:family="table-row">
      <style:table-row-properties style:min-row-height="0.0416in"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91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94" style:parent-style-name="Normal" style:family="paragraph">
      <style:paragraph-properties style:vertical-align="middle"/>
    </style:style>
    <style:style style:name="T595" style:parent-style-name="DefaultParagraphFont" style:family="text">
      <style:text-properties style:font-style-complex="italic" fo:color="#000000" style:font-size-complex="12pt" fo:background-color="#FFFFFF" fo:language="fr" fo:country="FR"/>
    </style:style>
    <style:style style:name="T596" style:parent-style-name="DefaultParagraphFont" style:family="text">
      <style:text-properties fo:font-weight="bold" style:font-weight-asian="bold" style:font-style-complex="italic" fo:color="#000000" style:font-size-complex="12pt" fo:background-color="#FFFFFF" fo:language="fr" fo:country="FR"/>
    </style:style>
    <style:style style:name="TableCell59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 style:vertical-align="middle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0416in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02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04" style:parent-style-name="Normal" style:family="paragraph">
      <style:paragraph-properties style:vertical-align="middle"/>
    </style:style>
    <style:style style:name="T605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416in"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11" style:family="table-row">
      <style:table-row-properties style:min-row-height="0.0416in"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1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16" style:parent-style-name="Normal" style:family="paragraph">
      <style:paragraph-properties style:vertical-align="middle"/>
    </style:style>
    <style:style style:name="T61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 style:vertical-align="middl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0416in"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23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26" style:parent-style-name="Normal" style:family="paragraph">
      <style:paragraph-properties style:vertical-align="middle"/>
    </style:style>
    <style:style style:name="T62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62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 style:vertical-align="middl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0416in"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34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37" style:parent-style-name="Normal" style:family="paragraph">
      <style:paragraph-properties style:vertical-align="middle"/>
    </style:style>
    <style:style style:name="T63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 style:vertical-align="middle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Row642" style:family="table-row">
      <style:table-row-properties style:min-row-height="0.0416in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44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47" style:parent-style-name="Normal" style:family="paragraph">
      <style:paragraph-properties style:vertical-align="middle"/>
    </style:style>
    <style:style style:name="T64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 style:vertical-align="middle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416in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54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57" style:parent-style-name="Normal" style:family="paragraph">
      <style:paragraph-properties style:vertical-align="middle"/>
    </style:style>
    <style:style style:name="T65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 style:vertical-align="middle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416in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64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67" style:parent-style-name="Normal" style:family="paragraph">
      <style:paragraph-properties style:vertical-align="middle"/>
    </style:style>
    <style:style style:name="T66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 style:vertical-align="middl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Row672" style:family="table-row">
      <style:table-row-properties style:min-row-height="0.0416in"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74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77" style:parent-style-name="Normal" style:family="paragraph">
      <style:paragraph-properties style:vertical-align="middle"/>
    </style:style>
    <style:style style:name="T67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 style:vertical-align="middle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Row682" style:family="table-row">
      <style:table-row-properties style:min-row-height="0.0416in"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84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87" style:parent-style-name="Normal" style:family="paragraph">
      <style:paragraph-properties style:vertical-align="middle"/>
    </style:style>
    <style:style style:name="T68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 style:vertical-align="middle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9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94" style:parent-style-name="DefaultParagraphFont" style:family="text">
      <style:text-properties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69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696" style:parent-style-name="Normal" style:master-page-name="MPF5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2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 style:vertical-align="middle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8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710" style:family="table-column">
      <style:table-column-properties style:column-width="0.5375in"/>
    </style:style>
    <style:style style:name="TableColumn711" style:family="table-column">
      <style:table-column-properties style:column-width="3.2555in"/>
    </style:style>
    <style:style style:name="TableColumn712" style:family="table-column">
      <style:table-column-properties style:column-width="2.559in"/>
    </style:style>
    <style:style style:name="Table709" style:family="table">
      <style:table-properties style:width="6.352in" fo:margin-left="0.0395in" table:align="left"/>
    </style:style>
    <style:style style:name="TableRow713" style:family="table-row">
      <style:table-row-properties style:min-row-height="0.0416in"/>
    </style:style>
    <style:style style:name="TableCell714" style:family="table-cell">
      <style:table-cell-properties fo:border="0.0138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 style:vertical-align="middle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 style:vertical-align="middle"/>
    </style:style>
    <style:style style:name="T7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 style:vertical-align="middle"/>
    </style:style>
    <style:style style:name="T7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23" style:family="table-row">
      <style:table-row-properties style:min-row-height="0.0416in"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28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31" style:parent-style-name="Normal" style:family="paragraph">
      <style:paragraph-properties style:vertical-align="middle"/>
    </style:style>
    <style:style style:name="T7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 style:vertical-align="middle"/>
    </style:style>
    <style:style style:name="T7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40" style:family="table-row">
      <style:table-row-properties style:min-row-height="0.0416in"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42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44" style:parent-style-name="Normal" style:family="paragraph">
      <style:text-properties style:font-size-complex="12pt" fo:language="en" fo:country="GB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47" style:family="table-row">
      <style:table-row-properties style:min-row-height="0.0416in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49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51" style:parent-style-name="Normal" style:family="paragraph">
      <style:text-properties style:font-size-complex="12pt" fo:language="en" fo:country="GB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54" style:family="table-row">
      <style:table-row-properties style:min-row-height="0.0416in"/>
    </style:style>
    <style:style style:name="TableCell75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56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58" style:parent-style-name="Normal" style:family="paragraph">
      <style:paragraph-properties style:vertical-align="middle"/>
    </style:style>
    <style:style style:name="T75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62" style:family="table-row">
      <style:table-row-properties style:min-row-height="0.0416in"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64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66" style:parent-style-name="Normal" style:family="paragraph">
      <style:paragraph-properties style:vertical-align="middle"/>
    </style:style>
    <style:style style:name="T767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70" style:family="table-row">
      <style:table-row-properties style:min-row-height="0.0416in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72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74" style:parent-style-name="Normal" style:family="paragraph">
      <style:paragraph-properties style:vertical-align="middle"/>
    </style:style>
    <style:style style:name="T775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78" style:family="table-row">
      <style:table-row-properties style:min-row-height="0.0416in"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80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82" style:parent-style-name="Normal" style:family="paragraph">
      <style:paragraph-properties style:vertical-align="middle"/>
      <style:text-properties style:font-size-complex="12pt" fo:background-color="#FFFFFF" fo:language="en" fo:country="GB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Row788" style:family="table-row">
      <style:table-row-properties style:min-row-height="0.0416in"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90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93" style:parent-style-name="Normal" style:family="paragraph">
      <style:text-properties style:font-size-complex="12pt" fo:language="fr" fo:country="FR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 style:vertical-align="middle"/>
    </style:style>
    <style:style style:name="T7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97" style:family="table-row">
      <style:table-row-properties style:min-row-height="0.0416in"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99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02" style:parent-style-name="Normal" style:family="paragraph">
      <style:text-properties style:font-size-complex="12pt" fo:language="fr" fo:country="FR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 style:vertical-align="middle"/>
    </style:style>
    <style:style style:name="T8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06" style:family="table-row">
      <style:table-row-properties style:min-row-height="0.0416in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Row809" style:family="table-row">
      <style:table-row-properties style:min-row-height="0.0416in"/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11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14" style:parent-style-name="Normal" style:family="paragraph">
      <style:text-properties style:font-size-complex="12pt" fo:language="de" fo:country="DE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 style:vertical-align="middle"/>
    </style:style>
    <style:style style:name="T8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18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keep-together="always" fo:text-align="center" style:vertical-align="middle" fo:margin-left="4.134in" fo:text-indent="-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82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S6" style:family="section">
      <style:section-properties fo:margin-left="0in" fo:margin-right="0in" style:writing-mode="lr-tb"/>
    </style:style>
    <style:style style:name="P82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2" style:parent-style-name="Normal" style:master-page-name="MPF7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weight-complex="bold" style:font-size-complex="12p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T835" style:parent-style-name="DefaultParagraphFont" style:family="text">
      <style:text-properties fo:font-weight="bold" style:font-weight-asian="bold" style:font-weight-complex="bold"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4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4" style:parent-style-name="Normal" style:family="paragraph">
      <style:paragraph-properties fo:text-align="center" style:vertical-align="middle"/>
      <style:text-properties fo:hyphenate="false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font-style="italic" style:font-style-asian="italic" fo:color="#000000" fo:font-size="10pt" style:font-size-asian="10pt"/>
    </style:style>
    <style:style style:name="T847" style:parent-style-name="DefaultParagraphFont" style:family="text">
      <style:text-properties fo:color="#000000" fo:font-size="10pt" style:font-size-asian="10pt"/>
    </style:style>
    <style:style style:name="P84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9" style:parent-style-name="Normal" style:family="paragraph">
      <style:paragraph-properties fo:text-align="center" style:vertical-align="middle"/>
      <style:text-properties fo:hyphenate="false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font-style="italic" style:font-style-asian="italic"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/>
    </style:style>
    <style:style style:name="P8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54" style:parent-style-name="Normal" style:family="paragraph">
      <style:paragraph-properties style:vertical-align="middle" fo:text-indent="0.5in"/>
      <style:text-properties fo:color="#000000" style:font-size-complex="12pt" fo:hyphenate="false"/>
    </style:style>
    <style:style style:name="P855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85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7" style:parent-style-name="Normal" style:family="paragraph">
      <style:paragraph-properties style:vertical-align="middle" fo:text-indent="0.4923in"/>
      <style:text-properties fo:hyphenate="false"/>
    </style:style>
    <style:style style:name="T858" style:parent-style-name="DefaultParagraphFont" style:family="text">
      <style:text-properties fo:font-style="italic" style:font-style-asian="italic" fo:color="#000000" fo:font-size="10pt" style:font-size-asian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/>
    </style:style>
    <style:style style:name="T860" style:parent-style-name="DefaultParagraphFont" style:family="text">
      <style:text-properties fo:font-style="italic" style:font-style-asian="italic" fo:color="#000000" style:font-size-complex="12pt"/>
    </style:style>
    <style:style style:name="T861" style:parent-style-name="DefaultParagraphFont" style:family="text">
      <style:text-properties fo:font-style="italic" style:font-style-asian="italic" fo:color="#000000" style:font-size-complex="12pt"/>
    </style:style>
    <style:style style:name="T862" style:parent-style-name="DefaultParagraphFont" style:family="text">
      <style:text-properties fo:font-style="italic" style:font-style-asian="italic" fo:color="#000000" style:font-size-complex="12pt"/>
    </style:style>
    <style:style style:name="T863" style:parent-style-name="DefaultParagraphFont" style:family="text">
      <style:text-properties fo:font-style="italic" style:font-style-asian="italic" fo:color="#000000" fo:font-size="10pt" style:font-size-asian="10pt"/>
    </style:style>
    <style:style style:name="P864" style:parent-style-name="Normal" style:family="paragraph">
      <style:paragraph-properties style:vertical-align="middle" fo:text-indent="0.4923in"/>
      <style:text-properties fo:color="#000000" style:font-size-complex="12pt" fo:hyphenate="false"/>
    </style:style>
    <style:style style:name="P865" style:parent-style-name="Normal" style:family="paragraph">
      <style:paragraph-properties style:vertical-align="middle"/>
      <style:text-properties fo:hyphenate="false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font-style="italic" style:font-style-asian="italic" fo:color="#000000" style:font-size-complex="12pt"/>
    </style:style>
    <style:style style:name="T869" style:parent-style-name="DefaultParagraphFont" style:family="text">
      <style:text-properties fo:font-style="italic" style:font-style-asian="italic" fo:color="#000000" fo:font-size="10pt" style:font-size-asian="10pt"/>
    </style:style>
    <style:style style:name="T870" style:parent-style-name="DefaultParagraphFont" style:family="text">
      <style:text-properties fo:font-style="italic" style:font-style-asian="italic" fo:color="#000000" fo:font-size="10pt" style:font-size-asian="10pt"/>
    </style:style>
    <style:style style:name="T871" style:parent-style-name="DefaultParagraphFont" style:family="text">
      <style:text-properties fo:font-style="italic" style:font-style-asian="italic" fo:color="#000000" fo:font-size="10pt" style:font-size-asian="10pt"/>
    </style:style>
    <style:style style:name="P8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3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875" style:family="table-column">
      <style:table-column-properties style:column-width="2.143in"/>
    </style:style>
    <style:style style:name="TableColumn876" style:family="table-column">
      <style:table-column-properties style:column-width="2.2333in"/>
    </style:style>
    <style:style style:name="TableColumn877" style:family="table-column">
      <style:table-column-properties style:column-width="2.3166in"/>
    </style:style>
    <style:style style:name="Table874" style:family="table">
      <style:table-properties style:width="6.693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3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6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887" style:parent-style-name="Normal" style:family="paragraph">
      <style:paragraph-properties style:vertical-align="middle"/>
      <style:text-properties fo:hyphenate="false"/>
    </style:style>
    <style:style style:name="P888" style:parent-style-name="Normal" style:family="paragraph">
      <style:paragraph-properties style:vertical-align="middle" fo:text-indent="1.2916in"/>
      <style:text-properties fo:hyphenate="false"/>
    </style:style>
    <style:style style:name="S8" style:family="section">
      <style:section-properties fo:margin-left="0in" fo:margin-right="0in" style:writing-mode="lr-tb"/>
    </style:style>
    <style:style style:name="P88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2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P89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89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97" style:parent-style-name="DefaultParagraphFont" style:family="text">
      <style:text-properties fo:font-weight="bold" style:font-weight-asian="bold" fo:color="#000000" style:font-size-complex="12pt"/>
    </style:style>
    <style:style style:name="T898" style:parent-style-name="DefaultParagraphFont" style:family="text">
      <style:text-properties fo:font-weight="bold" style:font-weight-asian="bold" fo:color="#000000" style:font-size-complex="12pt"/>
    </style:style>
    <style:style style:name="T899" style:parent-style-name="DefaultParagraphFont" style:family="text">
      <style:text-properties fo:font-weight="bold" style:font-weight-asian="bold" fo:color="#000000" style:font-size-complex="12pt"/>
    </style:style>
    <style:style style:name="P90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01" style:parent-style-name="Normal" style:family="paragraph">
      <style:paragraph-properties fo:text-align="center" style:vertical-align="middle" fo:text-indent="0.043in"/>
      <style:text-properties fo:font-weight="bold" style:font-weight-asian="bold" fo:color="#000000" style:font-size-complex="12pt" fo:hyphenate="false"/>
    </style:style>
    <style:style style:name="P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4" style:parent-style-name="Normal" style:family="paragraph">
      <style:paragraph-properties fo:text-align="center" style:vertical-align="middle"/>
      <style:text-properties fo:hyphenate="false"/>
    </style:style>
    <style:style style:name="T905" style:parent-style-name="DefaultParagraphFont" style:family="text">
      <style:text-properties fo:color="#000000" fo:font-size="10pt" style:font-size-asian="10pt"/>
    </style:style>
    <style:style style:name="T906" style:parent-style-name="DefaultParagraphFont" style:family="text">
      <style:text-properties fo:font-style="italic" style:font-style-asian="italic"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/>
    </style:style>
    <style:style style:name="P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10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1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P912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3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914" style:parent-style-name="Normal" style:family="paragraph">
      <style:paragraph-properties style:vertical-align="middle" fo:text-indent="0.9in"/>
      <style:text-properties fo:color="#000000" style:font-size-complex="12pt" fo:hyphenate="false"/>
    </style:style>
    <style:style style:name="P915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916" style:parent-style-name="Normal" style:family="paragraph">
      <style:paragraph-properties style:vertical-align="middle"/>
      <style:text-properties fo:hyphenate="false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font-style="italic" style:font-style-asian="italic" fo:color="#000000" style:font-size-complex="12pt"/>
    </style:style>
    <style:style style:name="T920" style:parent-style-name="DefaultParagraphFont" style:family="text">
      <style:text-properties fo:font-style="italic" style:font-style-asian="italic" fo:color="#000000" fo:font-size="10pt" style:font-size-asian="10pt"/>
    </style:style>
    <style:style style:name="T921" style:parent-style-name="DefaultParagraphFont" style:family="text">
      <style:text-properties fo:font-style="italic" style:font-style-asian="italic" fo:color="#000000" fo:font-size="10pt" style:font-size-asian="10pt"/>
    </style:style>
    <style:style style:name="T922" style:parent-style-name="DefaultParagraphFont" style:family="text">
      <style:text-properties fo:font-style="italic" style:font-style-asian="italic" fo:color="#000000" fo:font-size="10pt" style:font-size-asian="10pt"/>
    </style:style>
    <style:style style:name="P9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4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926" style:family="table-column">
      <style:table-column-properties style:column-width="2.143in"/>
    </style:style>
    <style:style style:name="TableColumn927" style:family="table-column">
      <style:table-column-properties style:column-width="2.2333in"/>
    </style:style>
    <style:style style:name="TableColumn928" style:family="table-column">
      <style:table-column-properties style:column-width="2.3166in"/>
    </style:style>
    <style:style style:name="Table925" style:family="table">
      <style:table-properties style:width="6.693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4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7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3-21 iki 2021-04-30</text:span></text:p>
      <text:p text:style-name="P6"/>
      <text:p text:style-name="P7"><text:span text:style-name="T8">Įsakymas paskelbtas: Žin. 2013, Nr.<text:s/></text:span><text:a xlink:href="https://www.e-tar.lt/portal/legalAct.html?documentId=TAR.E3860D312F07" office:target-frame-name="_top" xlink:show="replace"><text:span text:style-name="T9">56-2807</text:span></text:a><text:span text:style-name="T10">, i. k. 1132310ISAK001V-447</text:span></text:p>
      <text:p text:style-name="P11"/>
      <text:p text:style-name="P12">Nauja redakcija nuo 2019-03-21:</text:p>
      <text:p text:style-name="Normal"><text:span text:style-name="T13">Nr.<text:s/></text:span><text:a xlink:href="https://www.e-tar.lt/portal/legalAct.html?documentId=798c72f04ae311e9b9e1d4aa8e4da0de" office:target-frame-name="_top" xlink:show="replace"><text:span text:style-name="T14">1V-279</text:span></text:a><text:span text:style-name="T15">, 2019-03-20, paskelbta TAR 2019-03-20, i. k. 2019-04326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<text:s/></text:span><text:span text:style-name="T22">UŽSIENIO KALBŲ MOKĖJIMO TIKRINIMO PR</text:span><text:span text:style-name="T23">IIMANT Į VALSTYBĖS TARNAUTOJO PAREIGAS TVARKOS APRAŠO PATVIRTINIMO</text:span></text:p>
      <text:p text:style-name="P24"/>
      <text:p text:style-name="P25">2013 m. gegužės 21 d. Nr. 1V-447</text:p>
      <text:p text:style-name="P26">Vilnius</text:p>
      <text:p text:style-name="P27"/>
      <text:p text:style-name="P28"/>
      <text:p text:style-name="P29"><text:span text:style-name="T30">Vadovaudamasis Priėmimo<text:s/></text:span><text:span text:style-name="T31">į valstybės tarnautojo pareigas organizavimo tvarkos aprašo, patvirtinto Lietuvos Respublikos Vyriausybės 2018 m. lapkrič</text:span><text:span text:style-name="T32">io 28 d. nutarimu Nr. 1176 „Dėl Lietuvos Respublikos valstybės tarnybos įstatymo įgyvendinimo“, 37 punktu:</text:span></text:p>
      <text:p text:style-name="P33"><text:span text:style-name="T34">t<text:s/></text:span><text:span text:style-name="T35">virtinu</text:span><text:span text:style-name="T36"><text:s/>Užsienio kalbų mokėjimo tikrinimo priimant į valstybės tarnautojo pareigas tvarkos aprašą (pridedama).“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</text:span><text:span text:style-name="T43">Dailis Alfonsas Barakauskas</text:span></text:p>
      <text:p text:style-name="Normal"/>
      <text:soft-page-break/>
      <text:p text:style-name="P44">PATVIRTINTA</text:p>
      <text:p text:style-name="P48">Lietuvos Respublikos vidaus reikalų ministro</text:p>
      <text:p text:style-name="P49">2013 m. gegužės 21 d. įsakymu Nr.<text:s/>1V–447</text:p>
      <text:p text:style-name="P50">(Lietuvos Respublikos vidaus reikalų ministro</text:p>
      <text:p text:style-name="P51">2019 m. kovo 20 d. įsakymo Nr. 1V-279</text:p>
      <text:p text:style-name="P52">redakcija)</text:p>
      <text:p text:style-name="P53"/>
      <text:p text:style-name="P54"><text:span text:style-name="T55">UŽSIENIO KALBŲ MOKĖJIMO TIKRINIMO PRIIMANT Į VALSTYBĖS TARNAUTOJO PAREIGAS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Užsienio kalbų mokėjimo tikrinimo priimant į valstybės tarnautojo pareigas tvarkos aprašas (toliau – Aprašas) reglamentuoja užsienio kalbų mokėjimo tikrinimą priimant asmenis į valstybės tarnautojo pareigas (toliau – Pretendentai).<text:s/></text:span></text:p>
      <text:p text:style-name="P66"><text:span text:style-name="T67">2</text:span><text:span text:style-name="T68">.<text:s/></text:span><text:span text:style-name="T69">Apraše vartoja</text:span><text:span text:style-name="T70">mos sąvokos apibrėžtos Lietuvos Respublikos valstybės tarnybos įstatyme.</text:span></text:p>
      <text:p text:style-name="P71"><text:span text:style-name="T72">3</text:span><text:span text:style-name="T73">. Užsienio kalbos mokėjimo lygis nustatomas A1–C2 lygiais pagal 2018 m. balandžio 18 d. Europos Parlamento ir Tarybos sprendimą (ES) Nr. 2018/646 dėl bendros geresnių paslaugų, s</text:span><text:span text:style-name="T74">usijusių su įgūdžiais ir kvalifikacijomis, teikimo sistemos („Europass“), kuriuo panaikinamas Sprendimas Nr. 2241/2004/EB (OL 2018 L 112, p. 42).</text:span><text:span text:style-name="T75"><text:s/>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ANGLŲ, PRANCŪZŲ IR VOKIEČIŲ KALBŲ MOKĖJIMO TIKRINIMAS<text:s/></text:span></text:p>
      <text:p text:style-name="P82"/>
      <text:p text:style-name="P83"><text:span text:style-name="T84">4</text:span><text:span text:style-name="T85">. Pretendentų anglų, prancūzų ir vokiečių kalbų mokėjimą tikrina asmenys, turintys teisę naudoti<text:s/></text:span><text:span text:style-name="T86">A</text:span><text:span text:style-name="T87">prašo 1 ir 2 prieduose nustatytus tarptautinius užsienio kalbų egzaminus ir (ar) tarptautinius užsienio kalbų mokėjimo lygio nustatymo testus (toliau – Akredi</text:span><text:span text:style-name="T88">tuotas asmuo).</text:span></text:p>
      <text:p text:style-name="P89"><text:span text:style-name="T90">5</text:span><text:span text:style-name="T91">. Akredituotas asmuo anglų, prancūzų ir vokiečių kalbų mokėjimo lygį nustato Aprašo 1 ir 2 prieduose nustatytais tarptautiniais užsienio kalbų egzaminais ar tarptautiniais užsienio kalbų mokėjimo lygio nustatymo testais.<text:s/></text:span></text:p>
      <text:p text:style-name="P92"><text:span text:style-name="T93">6</text:span><text:span text:style-name="T94">.<text:s/></text:span><text:span text:style-name="T95">Prieš<text:s/></text:span><text:span text:style-name="T96">tikrinant anglų, prancūzų ir vokiečių kalbų mokėjimą, P</text:span><text:span text:style-name="T97">retendentas Akredituotam asmeniui pateikia galiojantį asmens tapatybę patvirtinantį dokumentą Pretendento tapatybei nustatyti.</text:span><text:span text:style-name="T98"><text:s/>Nustačius Pretendento asmens tapatybę, asmens tapatybę patvirtinantis doku</text:span><text:span text:style-name="T99">mentas grąžinamas Pretendentui.</text:span></text:p>
      <text:p text:style-name="P100"><text:span text:style-name="T101">7</text:span><text:span text:style-name="T102">. Akredituotas asmuo, nustatęs Pretendento anglų, prancūzų ar vokiečių kalbos mokėjimo lygį, Pretendentui išduoda Pažymą apie nustatytą užsienio kalbos mokėjimo lygį (3 priedas), kuri galioja 3 metus nuo jos išdavimo di</text:span><text:span text:style-name="T103">enos.<text:s/></text:span><text:span text:style-name="T104">Tos pačios užsienio kalbos mokėjimo lygis gali būti nustatomas ne anksčiau kaip po 3 mėnesių nuo tos pačios užsienio kalbos mokėjimo lygio nustatymo dienos.</text:span><text:span text:style-name="T105"><text:s/>Pažyma apie nustatytą užsienio kalbos mokėjimo lygį, Pretendentui išduota nesilaikant šiame p</text:span><text:span text:style-name="T106">unkte nustatyto 3 mėnesių termino, negalioja.</text:span></text:p>
      <text:p text:style-name="P107"><text:span text:style-name="T108">Galioja paskutinė išduota pažyma<text:s/></text:span><text:span text:style-name="T109">apie nustatytą užsienio kalbos mokėjimo lygį</text:span><text:span text:style-name="T110">.</text:span></text:p>
      <text:p text:style-name="P111"><text:span text:style-name="T112">8</text:span><text:span text:style-name="T113">. Aprašo 9 ir 10 punktuose nustatytais atvejais informacija apie Akredituotus asmenis skelbiama Valstybės tarnybos departament</text:span><text:span text:style-name="T114">o prie Lietuvos Respublikos vidaus reikalų ministerijos (toliau – Valstybės tarnybos departamentas) interneto svetainėje.</text:span></text:p>
      <text:p text:style-name="P115"><text:span text:style-name="T116">9</text:span><text:span text:style-name="T117">. Akredituotas asmuo, pageidaujantis, kad informacija apie jo teikiamas Pretendentų anglų, prancūzų ar vokiečių kalbų mokėjimo ti</text:span><text:span text:style-name="T118">krinimo paslaugas būtų paskelbta Valstybės tarnybos departamento interneto svetainėje, raštu kreipiasi į Valstybės tarnybos departamentą. Šiuo atveju Akredituotas asmuo pateikia savo kontaktinę informaciją (adresą, telefono numerį, elektroninio pašto adres</text:span><text:span text:style-name="T119">ą, jei turi, interneto svetainės adresą) ir dokumentų, įrodančių jo teisę naudoti Aprašo 1 ir 2 prieduose nustatytus tarptautinius užsienio kalbų egzaminus ir (ar) tarptautinius užsienio kalbų mokėjimo lygio nustatymo testus, kopijas. Pasikeitus kontaktine</text:span><text:span text:style-name="T120">i informacijai, Akredituotas asmuo per 5 darbo dienas nuo šios informacijos pasikeitimo raštu informuoja Valstybės tarnybos departamentą apie pateiktos kontaktinės informacijos pasikeitimą.</text:span></text:p>
      <text:p text:style-name="P121"><text:span text:style-name="T122">10</text:span><text:span text:style-name="T123">. Jei Akredituotas asmuo, įgijęs teisę naudoti kitus, nei bu</text:span><text:span text:style-name="T124">vo nurodyta kreipiantis į Valstybės tarnybos departamentą pagal Aprašo 9 punktą, šio Aprašo 1 ir 2 prieduose nustatytus tarptautinius užsienio kalbų egzaminus ir (ar) tarptautinius užsienio kalbų mokėjimo lygio nustatymo testus, pageidauja, kad ši informac</text:span><text:span text:style-name="T125">ija būtų skelbiama Valstybės tarnybos departamento interneto svetainėje, jis raštu kreipiasi į Valstybės tarnybos departamentą su tai patvirtinančių dokumentų kopijomis ir prašymu, kad informacija, skelbiama Valstybės tarnybos departamento interneto svetai</text:span><text:span text:style-name="T126">nėje, būtų patikslinta.</text:span></text:p>
      <text:p text:style-name="P127"><text:span text:style-name="T128">11</text:span><text:span text:style-name="T129">. Informacija apie Akredituotą asmenį Valstybės tarnybos departamento interneto svetainėje neskelbiama, kai:</text:span></text:p>
      <text:p text:style-name="P130"><text:span text:style-name="T131">11.1</text:span><text:span text:style-name="T132">. paaiškėja, kad Akredituotas asmuo pateikė klaidingus duomenis, kuriais remiantis informacija apie Akredituotą</text:span><text:span text:style-name="T133"><text:s/>asmenį buvo paskelbta Valstybės tarnybos departamento interneto svetainėje;</text:span></text:p>
      <text:p text:style-name="P134"><text:span text:style-name="T135">11.2</text:span><text:span text:style-name="T136">. Akredituotas asmuo nutraukia užsienio kalbų mokėjimo tikrinimo veiklą;</text:span></text:p>
      <text:p text:style-name="P137"><text:span text:style-name="T138">11.3</text:span><text:span text:style-name="T139">. Akredituotas asmuo raštu pateikia Valstybės tarnybos departamentui tokį prašymą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KITŲ UŽSIENIO KALBŲ MOKĖJIMO TIKRINIMAS<text:s/></text:span></text:p>
      <text:p text:style-name="P146"/>
      <text:p text:style-name="P147"><text:span text:style-name="T148">12</text:span><text:span text:style-name="T149">.<text:s/></text:span><text:span text:style-name="T150">Kitų užsienio kalbų, išskyrus anglų, prancūzų ir vokiečių, (toliau – Kitos užsienio kalbos) mokėjimą tikrina valstybės ar savivaldybės institucija ar įstaiga, kurioje Pretendentas priimamas į<text:s/></text:span><text:span text:style-name="T151">valstybės tarnautojo pareigas, o<text:s/></text:span><text:span text:style-name="T152">jeigu į įstaigos vadovo, karjeros valstybės tarnautojo ar pakaitinio valstybės tarnautojo pareigas priimama centralizuotai konkurso ar atrankos būdu pagal Priėmimo į valstybės tarnautojo pareigas organizavimo tvarkos aprašą</text:span><text:span text:style-name="T153">, patvirtintą Lietuvos Respublikos Vyriausybės 2018 m. lapkričio 28 d. nutarimu Nr. 1176 „Dėl Lietuvos Respublikos valstybės tarnybos įstatymo įgyvendinimo“ (toliau – Priėmimo į valstybės tarnautojo pareigas organizavimo tvarkos aprašas) – Valstybės tarnyb</text:span><text:span text:style-name="T154">os departamentas.</text:span></text:p>
      <text:p text:style-name="P155"><text:span text:style-name="T156">13</text:span><text:span text:style-name="T157">.<text:s/></text:span><text:span text:style-name="T158">Kitų užsienio kalbų mokėjimo lygį nustato ekspertas, turintis aukštąjį universitetinį ar jam prilygintą filologijos krypties išsilavinimą, ir ne mažesnę kaip 3 metų Kitos užsienio kalbos,<text:s/></text:span><text:soft-page-break/><text:span text:style-name="T159">kurios mokėjimas yra tikrinamas, mokymo pa</text:span><text:span text:style-name="T160">tirtį. Kitų užsienio kalbų mokėjimo lygio nustatymo paslaugos gali būti perkamos Lietuvos Respublikos viešųjų pirkimų įstatymo nustatyta tvarka.</text:span></text:p>
      <text:p text:style-name="P161"><text:span text:style-name="T162">14</text:span><text:span text:style-name="T163">.<text:s/></text:span><text:span text:style-name="T164">Ekspertas Pretendentų Kitos užsienio kalbos mokėjimo lygį nustato raštu ir (arba) žodžiu. Visų<text:s/></text:span><text:span text:style-name="T165">Pretendentų į tas pačias valstybės tarnautojo pareigas Kitos užsienio kalbos mokėjimo lygis nustatomas vienodu būdu. Ekspertas, nustatęs Kitos užsienio kalbos mokėjimo lygį,</text:span><text:span text:style-name="T166"><text:s/>Kitų užsienio kalbų mokėjimo lygio nustatymo išvadą (4 priedas) pateikia:</text:span></text:p>
      <text:p text:style-name="P167"><text:span text:style-name="T168">14.1</text:span><text:span text:style-name="T169">.<text:s/></text:span><text:span text:style-name="T170">Pretendentui ir;</text:span></text:p>
      <text:p text:style-name="P171"><text:span text:style-name="T172">14.2</text:span><text:span text:style-name="T173">.<text:s/></text:span><text:span text:style-name="T174"><text:s/>konkurso ar atrankos komisijai, jeigu į įstaigos vadovo, karjeros valstybės tarnautojo ar pakaitinio valstybės tarnautojo pareigas priimama pagal Priėmimo į valstybės tarnautojo pareigas organizavimo tvarkos aprašą;</text:span></text:p>
      <text:p text:style-name="P175"><text:span text:style-name="T176">14.3</text:span><text:span text:style-name="T177">.<text:s/></text:span><text:span text:style-name="T178">st</text:span><text:span text:style-name="T179">atuso atkūrimo komisijai, jeigu atkuriamas buvusio valstybės tarnautojo statusas pagal Priėmimo į valstybės tarnautojo pareigas organizavimo tvarkos aprašą;</text:span></text:p>
      <text:p text:style-name="P180"><text:span text:style-name="T181">14.4</text:span><text:span text:style-name="T182">.<text:s/></text:span><text:span text:style-name="T183"><text:s/>atrankos komisijai, jeigu į laisvas vidaus tarnybos sistemos pareigūno pareigas priimama</text:span><text:span text:style-name="T184"><text:s/>pagal Atrankos į laisvas vidaus tarnybos sistemos pareigūno pareigas tvarkos aprašą, patvirtintą Lietuvos Respublikos vidaus reikalų ministro 2019 m. vasario 12 d. įsakymu Nr. 1V-142 „Dėl Lietuvos Respublikos vidaus reikalų ministro 2019 m. sausio 15 d. į</text:span><text:span text:style-name="T185">sakymo Nr. 1V-55 „Dėl Lietuvos Respublikos vidaus tarnybos statuto įgyvendinimo“ pakeitimo“</text:span><text:span text:style-name="T186">.<text:s/></text:span></text:p>
      <text:p text:style-name="P187"><text:span text:style-name="T188">15</text:span><text:span text:style-name="T189">.<text:s/></text:span><text:span text:style-name="T190">Kitų užsienio kalbų mokėjimo lygio nustatymo išvada</text:span><text:span text:style-name="T191"><text:s/>galioja 3 metus nuo jos išdavimo dienos. Tos pačios Kitos užsienio kalbos mokėjimo lygis gali būti n</text:span><text:span text:style-name="T192">ustatomas ne anksčiau kaip po 3 mėnesių nuo tos pačios Kitos užsienio kalbos mokėjimo lygio nustatymo dienos.<text:s/></text:span><text:span text:style-name="T193">Kitų užsienio kalbų mokėjimo lygio nustatymo išvada</text:span><text:span text:style-name="T194">, Pretendentui išduota nesilaikant šiame punkte nustatyto 3 mėnesių termino, negalioja.</text:span></text:p>
      <text:p text:style-name="P195"><text:span text:style-name="T196">Galioja paskutinė išduota<text:s/></text:span><text:span text:style-name="T197">Kitų užsienio kalbų mokėjimo lygio nustatymo išvada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BAIGIAMOSIOS NUOSTATOS</text:span></text:p>
      <text:p text:style-name="P204"/>
      <text:p text:style-name="P205"><text:span text:style-name="T206">16</text:span><text:span text:style-name="T207">. Pretendentams, turintiems pareigybės aprašyme nustatytos užsienio kalbos (-ų) aukštąjį ar jam prilygintą filologijos studijų kr</text:span><text:span text:style-name="T208">ypties<text:s/></text:span><text:span text:style-name="T209">išsilavinimą arba įgijusiems pusę ar daugiau kitos<text:s/></text:span><text:span text:style-name="T210">studijų krypties<text:s/></text:span><text:span text:style-name="T211">aukštojo mokslo diplome nurodytų kreditų pareigybės, į kurią pretenduojama, aprašyme nustatyta užsienio kalba, įskaitomas C1 užsienio kalbos mokėjimo lygis.</text:span></text:p>
      <text:p text:style-name="P212"><text:span text:style-name="T213">17</text:span><text:span text:style-name="T214">.<text:s/></text:span><text:span text:style-name="T215">Jei pareigybės a</text:span><text:span text:style-name="T216">prašyme nustatyta užsienio kalba, kuri Pretendentui yra gimtoji kalba, ši kalba įskaitoma C1 lygiu.<text:s/></text:span></text:p>
      <text:p text:style-name="P217"><text:span text:style-name="T218">18</text:span><text:span text:style-name="T219">. Lietuvos Respublikos valstybės tarnybos įstatymo 17 straipsnio 2 ir 3 dalyse nurodytiems asmenims įskaitomas paskutinių eitų valstybės tarnautojo p</text:span><text:span text:style-name="T220">areigų pareigybės aprašyme nustatytas užsienio kalbos (-ų) mokėjimo lygis.</text:span></text:p>
      <text:p text:style-name="P221"><text:span text:style-name="T222">19</text:span><text:span text:style-name="T223">. Valstybės tarnautojams, kurie pretenduoja į kitas valstybės tarnautojo pareigas ir kurių einamų pareigų pareigybės aprašyme nustatytas užsienio kalbos mokėjimo lygis, įskait</text:span><text:span text:style-name="T224">omas einamų pareigų pareigybės aprašyme nustatytas užsienio kalbos mokėjimo lygis.</text:span></text:p>
      <text:p text:style-name="P225"><text:span text:style-name="T226">20</text:span><text:span text:style-name="T227">. Pretendentams, išlaikiusiems Aprašo 1 ir 2 priede nustatytus tarptautinius užsienio kalbų egzaminus ar tarptautinius užsienio kalbų mokėjimo lygio nustatymo testus u</text:span><text:span text:style-name="T228">žsienio valstybėse, įskaitomas tarptautinio užsienio kalbos egzamino ar tarptautinio užsienio kalbos mokėjimo lygio nustatymo testo išlaikymą liudijančiame dokumente įrašytas užsienio kalbos mokėjimo lygis.<text:s/></text:span><text:span text:style-name="T229">Išduotame šiame dokumente nurodytas Pretendento u</text:span><text:span text:style-name="T230">žsienio kalbos mokėjimo lygis įskaitomas 3 metus nuo šio dokumento išdavimo dienos.</text:span></text:p>
      <text:p text:style-name="P231"><text:span text:style-name="T232">21</text:span><text:span text:style-name="T233">.<text:s/></text:span><text:span text:style-name="T234">Veiksmai, neveikimas ir (ar) sprendimai, kuriais pažeidžiamos Aprašo nuostatos, gali būti skundžiami Lietuvos Respublikos viešojo administravimo įstatymo arba Lietu</text:span><text:span text:style-name="T235">vos Respublikos administracinių bylų teisenos įstatymo nustatyta tvarka.</text:span></text:p>
      <text:p text:style-name="P236"/>
      <text:p text:style-name="P237"><text:span text:style-name="T238">_____________________</text:span></text:p>
      <text:section text:name="Sect2" text:style-name="S2">
        <text:p text:style-name="P239"/>
      </text:section>
      <text:soft-page-break/>
      <text:p text:style-name="P240">Užsienio kalbų mokėjimo tikrinimo</text:p>
      <text:p text:style-name="P244">priimant į valstybės tarnautojo pareigas</text:p>
      <text:p text:style-name="P245">tvarkos aprašo</text:p>
      <text:p text:style-name="P246"><text:span text:style-name="T247">1</text:span><text:span text:style-name="T248"><text:s/>priedas</text:span></text:p>
      <text:p text:style-name="P249"/>
      <text:p text:style-name="P250"><text:span text:style-name="T251">TARPTAUTINIŲ UŽSIENIO KALBŲ EGZAMINŲ SĄRAŠA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<text:span text:style-name="T260">Eil. Nr.</text:span></text:p>
            </table:table-cell>
            <table:table-cell table:style-name="TableCell261">
              <text:p text:style-name="P262"><text:span text:style-name="T263">Tarptautinio užsienio kalbos egzamino pavadinimas</text:span></text:p>
            </table:table-cell>
            <table:table-cell table:style-name="TableCell264">
              <text:p text:style-name="P265"><text:span text:style-name="T266">Tarptautinio užsienio kalbos egzamino atitikmuo kalbinės kompetencijos lygiui</text:span></text:p>
            </table:table-cell>
          </table:table-row>
        </table:table-header-rows>
        <table:table-row table:style-name="TableRow267">
          <table:table-cell table:style-name="TableCell268" table:number-columns-spanned="3">
            <text:p text:style-name="P269">Anglų kalba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1.</text:span></text:p>
          </table:table-cell>
          <table:table-cell table:style-name="TableCell274">
            <text:p text:style-name="P275"><text:span text:style-name="T276">Cambridge English: Key</text:span></text:p>
          </table:table-cell>
          <table:table-cell table:style-name="TableCell277">
            <text:p text:style-name="P278"><text:span text:style-name="T279">A2</text:span>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Cambridge English:<text:s/>Preliminary</text:p>
          </table:table-cell>
          <table:table-cell table:style-name="TableCell285">
            <text:p text:style-name="P286">B1</text:p>
          </table:table-cell>
        </table:table-row>
        <table:table-row table:style-name="TableRow287">
          <table:table-cell table:style-name="TableCell288">
            <text:p text:style-name="P289"><text:span text:style-name="T290">3.</text:span></text:p>
          </table:table-cell>
          <table:table-cell table:style-name="TableCell291">
            <text:p text:style-name="P292"><text:span text:style-name="T293">Cambridge English: First</text:span></text:p>
          </table:table-cell>
          <table:table-cell table:style-name="TableCell294">
            <text:p text:style-name="P295"><text:span text:style-name="T296">B2</text:span></text:p>
          </table:table-cell>
        </table:table-row>
        <table:table-row table:style-name="TableRow297">
          <table:table-cell table:style-name="TableCell298">
            <text:p text:style-name="P299"><text:span text:style-name="T300">4.</text:span></text:p>
          </table:table-cell>
          <table:table-cell table:style-name="TableCell301">
            <text:p text:style-name="P302"><text:span text:style-name="T303">Cambridge English: Advanced</text:span></text:p>
          </table:table-cell>
          <table:table-cell table:style-name="TableCell304">
            <text:p text:style-name="P305"><text:span text:style-name="T306">C1</text:span></text:p>
          </table:table-cell>
        </table:table-row>
        <table:table-row table:style-name="TableRow307">
          <table:table-cell table:style-name="TableCell308">
            <text:p text:style-name="P309"><text:span text:style-name="T310">5.</text:span></text:p>
          </table:table-cell>
          <table:table-cell table:style-name="TableCell311">
            <text:p text:style-name="P312"><text:span text:style-name="T313">Cambridge English: Proficiency</text:span></text:p>
          </table:table-cell>
          <table:table-cell table:style-name="TableCell314">
            <text:p text:style-name="P315"><text:span text:style-name="T316">C2</text:span></text:p>
          </table:table-cell>
        </table:table-row>
        <table:table-row table:style-name="TableRow317">
          <table:table-cell table:style-name="TableCell318">
            <text:p text:style-name="P319"><text:span text:style-name="T320">6.</text:span></text:p>
          </table:table-cell>
          <table:table-cell table:style-name="TableCell321">
            <text:p text:style-name="P322"><text:span text:style-name="T323">Pearson Test of English, level A1</text:span></text:p>
          </table:table-cell>
          <table:table-cell table:style-name="TableCell324">
            <text:p text:style-name="P325"><text:span text:style-name="T326">A1</text:span></text:p>
          </table:table-cell>
        </table:table-row>
        <table:table-row table:style-name="TableRow327">
          <table:table-cell table:style-name="TableCell328">
            <text:p text:style-name="P329"><text:span text:style-name="T330">7.</text:span></text:p>
          </table:table-cell>
          <table:table-cell table:style-name="TableCell331">
            <text:p text:style-name="P332"><text:span text:style-name="T333">Pearson Test of English, level 1</text:span></text:p>
          </table:table-cell>
          <table:table-cell table:style-name="TableCell334">
            <text:p text:style-name="P335"><text:span text:style-name="T336">A2</text:span></text:p>
          </table:table-cell>
        </table:table-row>
        <table:table-row table:style-name="TableRow337">
          <table:table-cell table:style-name="TableCell338">
            <text:p text:style-name="P339"><text:span text:style-name="T340">8.</text:span></text:p>
          </table:table-cell>
          <table:table-cell table:style-name="TableCell341">
            <text:p text:style-name="P342"><text:span text:style-name="T343">Pearson Test of English, level 2</text:span></text:p>
          </table:table-cell>
          <table:table-cell table:style-name="TableCell344">
            <text:p text:style-name="P345"><text:span text:style-name="T346">B1</text:span></text:p>
          </table:table-cell>
        </table:table-row>
        <table:table-row table:style-name="TableRow347">
          <table:table-cell table:style-name="TableCell348">
            <text:p text:style-name="P349"><text:span text:style-name="T350">9.</text:span></text:p>
          </table:table-cell>
          <table:table-cell table:style-name="TableCell351">
            <text:p text:style-name="P352"><text:span text:style-name="T353">Pearson<text:s/></text:span><text:span text:style-name="T354">Test of English, level 3</text:span></text:p>
          </table:table-cell>
          <table:table-cell table:style-name="TableCell355">
            <text:p text:style-name="P356"><text:span text:style-name="T357">B2</text:span></text:p>
          </table:table-cell>
        </table:table-row>
        <table:table-row table:style-name="TableRow358">
          <table:table-cell table:style-name="TableCell359">
            <text:p text:style-name="P360"><text:span text:style-name="T361">10.</text:span></text:p>
          </table:table-cell>
          <table:table-cell table:style-name="TableCell362">
            <text:p text:style-name="P363"><text:span text:style-name="T364">Pearson Test of English, level 4</text:span></text:p>
          </table:table-cell>
          <table:table-cell table:style-name="TableCell365">
            <text:p text:style-name="P366"><text:span text:style-name="T367">C1</text:span></text:p>
          </table:table-cell>
        </table:table-row>
        <table:table-row table:style-name="TableRow368">
          <table:table-cell table:style-name="TableCell369">
            <text:p text:style-name="P370"><text:span text:style-name="T371">11.</text:span></text:p>
          </table:table-cell>
          <table:table-cell table:style-name="TableCell372">
            <text:p text:style-name="P373"><text:span text:style-name="T374">Pearson Test of English, level 5</text:span></text:p>
          </table:table-cell>
          <table:table-cell table:style-name="TableCell375">
            <text:p text:style-name="P376"><text:span text:style-name="T377">C2</text:span></text:p>
          </table:table-cell>
        </table:table-row>
        <table:table-row table:style-name="TableRow378">
          <table:table-cell table:style-name="TableCell379" table:number-rows-spanned="6">
            <text:p text:style-name="P380"><text:span text:style-name="T381">12.</text:span></text:p>
          </table:table-cell>
          <table:table-cell table:style-name="TableCell382">
            <text:p text:style-name="P383"><text:span text:style-name="T384">International English Language Testing System (IELTS)</text:span></text:p>
          </table:table-cell>
          <table:table-cell table:style-name="TableCell385">
            <text:p text:style-name="P386"><text:span text:style-name="T387">A2–C2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Band 4.0</text:span></text:p>
          </table:table-cell>
          <table:table-cell table:style-name="TableCell393">
            <text:p text:style-name="P394"><text:span text:style-name="T395">A2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Band 4.5-5.0</text:span></text:p>
          </table:table-cell>
          <table:table-cell table:style-name="TableCell401">
            <text:p text:style-name="P402"><text:span text:style-name="T403">B1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Band 5.5-6.5</text:span></text:p>
          </table:table-cell>
          <table:table-cell table:style-name="TableCell409">
            <text:p text:style-name="P410"><text:span text:style-name="T411">B2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Band 7.0-8.0</text:span></text:p>
          </table:table-cell>
          <table:table-cell table:style-name="TableCell417">
            <text:p text:style-name="P418"><text:span text:style-name="T419">C1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Band<text:s/></text:span><text:span text:style-name="T425">8.5-9.0</text:span></text:p>
          </table:table-cell>
          <table:table-cell table:style-name="TableCell426">
            <text:p text:style-name="P427"><text:span text:style-name="T428">C2</text:span></text:p>
          </table:table-cell>
        </table:table-row>
        <table:table-row table:style-name="TableRow429">
          <table:table-cell table:style-name="TableCell430">
            <text:p text:style-name="P431"><text:span text:style-name="T432">13.</text:span></text:p>
          </table:table-cell>
          <table:table-cell table:style-name="TableCell433">
            <text:p text:style-name="P434"><text:span text:style-name="T435">Test of English as a Foreign Language Paper-based Test (TOEFL PBT)</text:span></text:p>
          </table:table-cell>
          <table:table-cell table:style-name="TableCell436">
            <text:p text:style-name="P437"><text:span text:style-name="T438">A2–C1</text:span></text:p>
          </table:table-cell>
        </table:table-row>
        <table:table-row table:style-name="TableRow439">
          <table:table-cell table:style-name="TableCell440">
            <text:p text:style-name="P441"><text:span text:style-name="T442">14.</text:span></text:p>
          </table:table-cell>
          <table:table-cell table:style-name="TableCell443">
            <text:p text:style-name="P444"><text:span text:style-name="T445">Test of English as a Foreign Language Internet-based Test (TOEFL iBT)</text:span></text:p>
          </table:table-cell>
          <table:table-cell table:style-name="TableCell446">
            <text:p text:style-name="P447"><text:span text:style-name="T448">A2–C1</text:span></text:p>
          </table:table-cell>
        </table:table-row>
        <table:table-row table:style-name="TableRow449">
          <table:table-cell table:style-name="TableCell450">
            <text:p text:style-name="P451"><text:span text:style-name="T452">15.</text:span></text:p>
          </table:table-cell>
          <table:table-cell table:style-name="TableCell453">
            <text:p text:style-name="P454"><text:span text:style-name="T455">Test of English for International Communication (TOEIC)</text:span></text:p>
          </table:table-cell>
          <table:table-cell table:style-name="TableCell456">
            <text:p text:style-name="P457"><text:span text:style-name="T458">A1–C1</text:span></text:p>
          </table:table-cell>
        </table:table-row>
        <table:table-row table:style-name="TableRow459">
          <table:table-cell table:style-name="TableCell460">
            <text:p text:style-name="P461"><text:span text:style-name="T462">16.</text:span></text:p>
          </table:table-cell>
          <table:table-cell table:style-name="TableCell463">
            <text:p text:style-name="Normal"><text:span text:style-name="T464">LCCI<text:s/></text:span><text:span text:style-name="T465">International Qualifications English for Business (</text:span><text:span text:style-name="T466">Preliminary Credit, Preliminary Pass)</text:span></text:p>
          </table:table-cell>
          <table:table-cell table:style-name="TableCell467">
            <text:p text:style-name="P468"><text:span text:style-name="T469">A1</text:span></text:p>
          </table:table-cell>
        </table:table-row>
        <table:table-row table:style-name="TableRow470">
          <table:table-cell table:style-name="TableCell471">
            <text:p text:style-name="P472"><text:span text:style-name="T473">17.</text:span></text:p>
          </table:table-cell>
          <table:table-cell table:style-name="TableCell474">
            <text:p text:style-name="Normal"><text:span text:style-name="T475">LCCI International Qualifications English for Business (Pr</text:span><text:span text:style-name="T476">eliminary Distinction, Level 1 Pass)</text:span></text:p>
          </table:table-cell>
          <table:table-cell table:style-name="TableCell477">
            <text:p text:style-name="P478"><text:span text:style-name="T479">A2</text:span></text:p>
          </table:table-cell>
        </table:table-row>
        <table:table-row table:style-name="TableRow480">
          <table:table-cell table:style-name="TableCell481">
            <text:p text:style-name="P482"><text:span text:style-name="T483">18.</text:span></text:p>
          </table:table-cell>
          <table:table-cell table:style-name="TableCell484">
            <text:p text:style-name="Normal"><text:span text:style-name="T485">LCCI International Qualifications English for Business<text:s/></text:span><text:span text:style-name="T486">(Level 1 Credit, Level 1 Distinction, Level 2 Pass)</text:span></text:p>
          </table:table-cell>
          <table:table-cell table:style-name="TableCell487">
            <text:p text:style-name="P488"><text:span text:style-name="T489">B1</text:span></text:p>
          </table:table-cell>
        </table:table-row>
        <table:table-row table:style-name="TableRow490">
          <table:table-cell table:style-name="TableCell491">
            <text:p text:style-name="P492"><text:span text:style-name="T493">19.</text:span></text:p>
          </table:table-cell>
          <table:table-cell table:style-name="TableCell494">
            <text:p text:style-name="P495"><text:span text:style-name="T496">LCCI International Qualifications English for Business </text:span><text:span text:style-name="T497">(Level 2 Credit, Level 2 Distinction, Level 3 Pass)</text:span></text:p>
          </table:table-cell>
          <table:table-cell table:style-name="TableCell498">
            <text:p text:style-name="P499"><text:span text:style-name="T500">B2</text:span></text:p>
          </table:table-cell>
        </table:table-row>
        <text:soft-page-break/>
        <table:table-row table:style-name="TableRow501">
          <table:table-cell table:style-name="TableCell502">
            <text:p text:style-name="P503"><text:span text:style-name="T504">20.</text:span></text:p>
          </table:table-cell>
          <table:table-cell table:style-name="TableCell505">
            <text:p text:style-name="P506"><text:span text:style-name="T507">LCCI International Qualifications English for Business </text:span><text:span text:style-name="T508">(Level 3 Credit, Level 3<text:s/></text:span><text:span text:style-name="T509">Distinction, Level 4 Pass)</text:span></text:p>
          </table:table-cell>
          <table:table-cell table:style-name="TableCell510">
            <text:p text:style-name="P511"><text:span text:style-name="T512">C1</text:span></text:p>
          </table:table-cell>
        </table:table-row>
        <table:table-row table:style-name="TableRow513">
          <table:table-cell table:style-name="TableCell514">
            <text:p text:style-name="P515"><text:span text:style-name="T516">21.</text:span></text:p>
          </table:table-cell>
          <table:table-cell table:style-name="TableCell517">
            <text:p text:style-name="P518"><text:span text:style-name="T519">LCCI International Qualifications English for Business (Level 4 Credit, Level 4 Distinction)</text:span></text:p>
          </table:table-cell>
          <table:table-cell table:style-name="TableCell520">
            <text:p text:style-name="P521"><text:span text:style-name="T522">C2</text:span></text:p>
          </table:table-cell>
        </table:table-row>
        <table:table-row table:style-name="TableRow523">
          <table:table-cell table:style-name="TableCell524">
            <text:p text:style-name="P525">22.</text:p>
          </table:table-cell>
          <table:table-cell table:style-name="TableCell526">
            <text:p text:style-name="Normal"><text:span text:style-name="T527">Cambridge English: Business Preliminary</text:span></text:p>
          </table:table-cell>
          <table:table-cell table:style-name="TableCell528">
            <text:p text:style-name="P529"><text:span text:style-name="T530">B1</text:span></text:p>
          </table:table-cell>
        </table:table-row>
        <table:table-row table:style-name="TableRow531">
          <table:table-cell table:style-name="TableCell532">
            <text:p text:style-name="P533">23.</text:p>
          </table:table-cell>
          <table:table-cell table:style-name="TableCell534">
            <text:p text:style-name="Normal"><text:span text:style-name="T535">Cambridge English: Business Vantage</text:span></text:p>
          </table:table-cell>
          <table:table-cell table:style-name="TableCell536">
            <text:p text:style-name="P537"><text:span text:style-name="T538">B2</text:span></text:p>
          </table:table-cell>
        </table:table-row>
        <table:table-row table:style-name="TableRow539">
          <table:table-cell table:style-name="TableCell540">
            <text:p text:style-name="P541">24.</text:p>
          </table:table-cell>
          <table:table-cell table:style-name="TableCell542">
            <text:p text:style-name="Normal"><text:span text:style-name="T543">Cambridge English: Business<text:s/></text:span><text:span text:style-name="T544">Higher</text:span></text:p>
          </table:table-cell>
          <table:table-cell table:style-name="TableCell545">
            <text:p text:style-name="P546"><text:span text:style-name="T547">C1</text:span>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Normal"><text:span text:style-name="T552">International Certificate in Financial English (ICFE)</text:span></text:p>
          </table:table-cell>
          <table:table-cell table:style-name="TableCell553">
            <text:p text:style-name="P554"><text:span text:style-name="T555">B</text:span><text:span text:style-name="T556">2–</text:span><text:span text:style-name="T557">C1</text:span></text:p>
          </table:table-cell>
        </table:table-row>
        <table:table-row table:style-name="TableRow558">
          <table:table-cell table:style-name="TableCell559">
            <text:p text:style-name="P560">26.</text:p>
          </table:table-cell>
          <table:table-cell table:style-name="TableCell561">
            <text:p text:style-name="Normal"><text:span text:style-name="T562">International Legal English Certificate (ILEC)</text:span></text:p>
          </table:table-cell>
          <table:table-cell table:style-name="TableCell563">
            <text:p text:style-name="P564"><text:span text:style-name="T565">B</text:span><text:span text:style-name="T566">2–</text:span><text:span text:style-name="T567">C1</text:span></text:p>
          </table:table-cell>
        </table:table-row>
        <table:table-row table:style-name="TableRow568">
          <table:table-cell table:style-name="TableCell569" table:number-columns-spanned="3">
            <text:p text:style-name="P570">Prancūzų kalba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27.</text:span></text:p>
          </table:table-cell>
          <table:table-cell table:style-name="TableCell575">
            <text:p text:style-name="P576"><text:span text:style-name="T577">Diplôme d‘études en langue française (DELF)</text:span></text:p>
          </table:table-cell>
          <table:table-cell table:style-name="TableCell578">
            <text:p text:style-name="P579"><text:span text:style-name="T580">A1-B2</text:span></text:p>
          </table:table-cell>
        </table:table-row>
        <table:table-row table:style-name="TableRow581">
          <table:table-cell table:style-name="TableCell582">
            <text:p text:style-name="P583">28.</text:p>
          </table:table-cell>
          <table:table-cell table:style-name="TableCell584">
            <text:p text:style-name="P585"><text:span text:style-name="T586">Diplôme approfondi de langue française (DALF)</text:span></text:p>
          </table:table-cell>
          <table:table-cell table:style-name="TableCell587">
            <text:p text:style-name="P588">C1-C2</text:p>
          </table:table-cell>
        </table:table-row>
        <table:table-row table:style-name="TableRow589">
          <table:table-cell table:style-name="TableCell590">
            <text:p text:style-name="P591"><text:span text:style-name="T592">29.</text:span></text:p>
          </table:table-cell>
          <table:table-cell table:style-name="TableCell593">
            <text:p text:style-name="P594"><text:span text:style-name="T595">Diplôme de français professionnel Diplomatie &amp; relations internationales (DFP</text:span><text:span text:style-name="T596">)</text:span></text:p>
          </table:table-cell>
          <table:table-cell table:style-name="TableCell597">
            <text:p text:style-name="P598"><text:span text:style-name="T599">B1-C1</text:span></text:p>
          </table:table-cell>
        </table:table-row>
        <table:table-row table:style-name="TableRow600">
          <table:table-cell table:style-name="TableCell601">
            <text:p text:style-name="P602">30.</text:p>
          </table:table-cell>
          <table:table-cell table:style-name="TableCell603">
            <text:p text:style-name="P604"><text:span text:style-name="T605">Diplôme de français professionnel juridique (DFP)</text:span></text:p>
          </table:table-cell>
          <table:table-cell table:style-name="TableCell606">
            <text:p text:style-name="P607">B2</text:p>
          </table:table-cell>
        </table:table-row>
        <table:table-row table:style-name="TableRow608">
          <table:table-cell table:style-name="TableCell609" table:number-columns-spanned="3">
            <text:p text:style-name="P610">Vokiečių kalba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31.</text:span></text:p>
          </table:table-cell>
          <table:table-cell table:style-name="TableCell615">
            <text:p text:style-name="P616"><text:span text:style-name="T617">Goethe-Zertifikat A1: Start Deutsch 1</text:span></text:p>
          </table:table-cell>
          <table:table-cell table:style-name="TableCell618">
            <text:p text:style-name="P619"><text:span text:style-name="T620">A1</text:span></text:p>
          </table:table-cell>
        </table:table-row>
        <table:table-row table:style-name="TableRow621">
          <table:table-cell table:style-name="TableCell622">
            <text:p text:style-name="P623"><text:span text:style-name="T624">32.</text:span></text:p>
          </table:table-cell>
          <table:table-cell table:style-name="TableCell625">
            <text:p text:style-name="P626"><text:span text:style-name="T627">Goethe-Zertifikat A2: Start Deutsch</text:span><text:span text:style-name="T628"><text:s/>2</text:span></text:p>
          </table:table-cell>
          <table:table-cell table:style-name="TableCell629">
            <text:p text:style-name="P630"><text:span text:style-name="T631">A2</text:span></text:p>
          </table:table-cell>
        </table:table-row>
        <table:table-row table:style-name="TableRow632">
          <table:table-cell table:style-name="TableCell633">
            <text:p text:style-name="P634"><text:span text:style-name="T635">33.</text:span></text:p>
          </table:table-cell>
          <table:table-cell table:style-name="TableCell636">
            <text:p text:style-name="P637"><text:span text:style-name="T638">Goethe-Zertifikat B1: Zertifikat Deutsch</text:span></text:p>
          </table:table-cell>
          <table:table-cell table:style-name="TableCell639">
            <text:p text:style-name="P640"><text:span text:style-name="T641">B1</text:span></text:p>
          </table:table-cell>
        </table:table-row>
        <table:table-row table:style-name="TableRow642">
          <table:table-cell table:style-name="TableCell643">
            <text:p text:style-name="P644"><text:span text:style-name="T645">34.</text:span></text:p>
          </table:table-cell>
          <table:table-cell table:style-name="TableCell646">
            <text:p text:style-name="P647"><text:span text:style-name="T648">Goethe-Zertifikat B2</text:span></text:p>
          </table:table-cell>
          <table:table-cell table:style-name="TableCell649">
            <text:p text:style-name="P650"><text:span text:style-name="T651">B2</text:span></text:p>
          </table:table-cell>
        </table:table-row>
        <table:table-row table:style-name="TableRow652">
          <table:table-cell table:style-name="TableCell653">
            <text:p text:style-name="P654"><text:span text:style-name="T655">35.</text:span></text:p>
          </table:table-cell>
          <table:table-cell table:style-name="TableCell656">
            <text:p text:style-name="P657"><text:span text:style-name="T658">Goethe-Zertifikat C1</text:span></text:p>
          </table:table-cell>
          <table:table-cell table:style-name="TableCell659">
            <text:p text:style-name="P660"><text:span text:style-name="T661">C1</text:span></text:p>
          </table:table-cell>
        </table:table-row>
        <table:table-row table:style-name="TableRow662">
          <table:table-cell table:style-name="TableCell663">
            <text:p text:style-name="P664"><text:span text:style-name="T665">36.</text:span></text:p>
          </table:table-cell>
          <table:table-cell table:style-name="TableCell666">
            <text:p text:style-name="P667"><text:span text:style-name="T668">Goethe-Zertifikat C2: GDS</text:span></text:p>
          </table:table-cell>
          <table:table-cell table:style-name="TableCell669">
            <text:p text:style-name="P670"><text:span text:style-name="T671">C2</text:span></text:p>
          </table:table-cell>
        </table:table-row>
        <table:table-row table:style-name="TableRow672">
          <table:table-cell table:style-name="TableCell673">
            <text:p text:style-name="P674"><text:span text:style-name="T675">37.</text:span></text:p>
          </table:table-cell>
          <table:table-cell table:style-name="TableCell676">
            <text:p text:style-name="P677"><text:span text:style-name="T678">Das Deutsche Sprachdiplom II der Kulturministerkonferenz</text:span></text:p>
          </table:table-cell>
          <table:table-cell table:style-name="TableCell679">
            <text:p text:style-name="P680"><text:span text:style-name="T681">B2–C1</text:span></text:p>
          </table:table-cell>
        </table:table-row>
        <table:table-row table:style-name="TableRow682">
          <table:table-cell table:style-name="TableCell683">
            <text:p text:style-name="P684"><text:span text:style-name="T685">38.</text:span></text:p>
          </table:table-cell>
          <table:table-cell table:style-name="TableCell686">
            <text:p text:style-name="P687"><text:span text:style-name="T688">TestDaf</text:span></text:p>
          </table:table-cell>
          <table:table-cell table:style-name="TableCell689">
            <text:p text:style-name="P690"><text:span text:style-name="T691">B2–C1</text:span></text:p>
          </table:table-cell>
        </table:table-row>
      </table:table>
      <text:p text:style-name="P692"/>
      <text:p text:style-name="P693"><text:span text:style-name="T694">________________________</text:span></text:p>
      <text:section text:name="Sect4" text:style-name="S4">
        <text:p text:style-name="P695"/>
      </text:section>
      <text:soft-page-break/>
      <text:p text:style-name="P696">Užsienio kalbų mokėjimo tikrinimo<text:s/></text:p>
      <text:p text:style-name="P700">priimant į valstybės tarnautojo pareigas</text:p>
      <text:p text:style-name="P701">tvarkos aprašo</text:p>
      <text:p text:style-name="P702"><text:span text:style-name="T703">2</text:span><text:span text:style-name="T704"><text:s/>priedas</text:span></text:p>
      <text:p text:style-name="P705"/>
      <text:p text:style-name="P706"><text:span text:style-name="T707">TARPTAUTINIŲ UŽSIENIO KALBŲ MOKĖJIMO LYGIO NUSTATYMO TESTŲ SĄRAŠAS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header-rows>
          <table:table-row table:style-name="TableRow713">
            <table:table-cell table:style-name="TableCell714">
              <text:p text:style-name="P715"><text:span text:style-name="T716">Eil. Nr.</text:span></text:p>
            </table:table-cell>
            <table:table-cell table:style-name="TableCell717">
              <text:p text:style-name="P718"><text:span text:style-name="T719">Tarptautinio užsienio kalbos mokėjimo lygio nustatymo testo pavadinimas</text:span></text:p>
            </table:table-cell>
            <table:table-cell table:style-name="TableCell720">
              <text:p text:style-name="P721"><text:span text:style-name="T722">Tarptautinio užsienio kalbos mokėjimo lygio nustatymo testo atitikmuo kalbinės kompetencijos lygiui</text:span></text:p>
            </table:table-cell>
          </table:table-row>
        </table:table-header-rows>
        <table:table-row table:style-name="TableRow723">
          <table:table-cell table:style-name="TableCell724" table:number-columns-spanned="3">
            <text:p text:style-name="P725">Anglų kalba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1.<text:s/></text:span></text:p>
          </table:table-cell>
          <table:table-cell table:style-name="TableCell730">
            <text:p text:style-name="P731"><text:span text:style-name="T732">Test of English for International Communication </text:span><text:span text:style-name="T733">Bridge</text:span><text:span text:style-name="T734"> (TOEIC </text:span><text:span text:style-name="T735">Bridge</text:span><text:span text:style-name="T736">)</text:span></text:p>
          </table:table-cell>
          <table:table-cell table:style-name="TableCell737">
            <text:p text:style-name="P738"><text:span text:style-name="T739">A1–B1</text:span></text:p>
          </table:table-cell>
        </table:table-row>
        <table:table-row table:style-name="TableRow740">
          <table:table-cell table:style-name="TableCell741">
            <text:p text:style-name="P742">2.<text:s/></text:p>
          </table:table-cell>
          <table:table-cell table:style-name="TableCell743">
            <text:p text:style-name="P744">Business Language Testing Service (BULATS)</text:p>
          </table:table-cell>
          <table:table-cell table:style-name="TableCell745">
            <text:p text:style-name="P746">A1–C2</text:p>
          </table:table-cell>
        </table:table-row>
        <table:table-row table:style-name="TableRow747">
          <table:table-cell table:style-name="TableCell748">
            <text:p text:style-name="P749">3.<text:s/></text:p>
          </table:table-cell>
          <table:table-cell table:style-name="TableCell750">
            <text:p text:style-name="P751">Cambridge Placement Test</text:p>
          </table:table-cell>
          <table:table-cell table:style-name="TableCell752">
            <text:p text:style-name="P753">A1–C2</text:p>
          </table:table-cell>
        </table:table-row>
        <table:table-row table:style-name="TableRow754">
          <table:table-cell table:style-name="TableCell755">
            <text:p text:style-name="P756">4.<text:s/></text:p>
          </table:table-cell>
          <table:table-cell table:style-name="TableCell757">
            <text:p text:style-name="P758"><text:span text:style-name="T759">Oxford Online Placement Test</text:span></text:p>
          </table:table-cell>
          <table:table-cell table:style-name="TableCell760">
            <text:p text:style-name="P761">A1–C2</text:p>
          </table:table-cell>
        </table:table-row>
        <table:table-row table:style-name="TableRow762">
          <table:table-cell table:style-name="TableCell763">
            <text:p text:style-name="P764">5.<text:s/></text:p>
          </table:table-cell>
          <table:table-cell table:style-name="TableCell765">
            <text:p text:style-name="P766"><text:span text:style-name="T767">Aptis</text:span></text:p>
          </table:table-cell>
          <table:table-cell table:style-name="TableCell768">
            <text:p text:style-name="P769">A1–C2</text:p>
          </table:table-cell>
        </table:table-row>
        <table:table-row table:style-name="TableRow770">
          <table:table-cell table:style-name="TableCell771">
            <text:p text:style-name="P772">6.<text:s/></text:p>
          </table:table-cell>
          <table:table-cell table:style-name="TableCell773">
            <text:p text:style-name="P774"><text:span text:style-name="T775">IHWO Placement Test</text:span></text:p>
          </table:table-cell>
          <table:table-cell table:style-name="TableCell776">
            <text:p text:style-name="P777">A1–C2</text:p>
          </table:table-cell>
        </table:table-row>
        <table:table-row table:style-name="TableRow778">
          <table:table-cell table:style-name="TableCell779">
            <text:p text:style-name="P780">7.</text:p>
          </table:table-cell>
          <table:table-cell table:style-name="TableCell781">
            <text:p text:style-name="P782">Pearson English Placement Test</text:p>
          </table:table-cell>
          <table:table-cell table:style-name="TableCell783">
            <text:p text:style-name="P784">A1-C2</text:p>
          </table:table-cell>
        </table:table-row>
        <table:table-row table:style-name="TableRow785">
          <table:table-cell table:style-name="TableCell786" table:number-columns-spanned="3">
            <text:p text:style-name="P787">Prancūzų kalba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8.<text:s/></text:span></text:p>
          </table:table-cell>
          <table:table-cell table:style-name="TableCell792">
            <text:p text:style-name="P793">Test de connaissance du français (TCF)</text:p>
          </table:table-cell>
          <table:table-cell table:style-name="TableCell794">
            <text:p text:style-name="P795"><text:span text:style-name="T796">A1–C2</text:span></text:p>
          </table:table-cell>
        </table:table-row>
        <table:table-row table:style-name="TableRow797">
          <table:table-cell table:style-name="TableCell798">
            <text:p text:style-name="P799"><text:span text:style-name="T800">9.<text:s/></text:span></text:p>
          </table:table-cell>
          <table:table-cell table:style-name="TableCell801">
            <text:p text:style-name="P802">Test de Français International</text:p>
          </table:table-cell>
          <table:table-cell table:style-name="TableCell803">
            <text:p text:style-name="P804"><text:span text:style-name="T805">A2–C1</text:span></text:p>
          </table:table-cell>
        </table:table-row>
        <table:table-row table:style-name="TableRow806">
          <table:table-cell table:style-name="TableCell807" table:number-columns-spanned="3">
            <text:p text:style-name="P808">Vokiečių kalba</text:p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10.</text:span></text:p>
          </table:table-cell>
          <table:table-cell table:style-name="TableCell813">
            <text:p text:style-name="P814">Einstufungstest von Goethe Institut</text:p>
          </table:table-cell>
          <table:table-cell table:style-name="TableCell815">
            <text:p text:style-name="P816"><text:span text:style-name="T817">A1–C2</text:span></text:p>
          </table:table-cell>
        </table:table-row>
      </table:table>
      <text:p text:style-name="P818"/>
      <text:p text:style-name="P819"><text:span text:style-name="T820">_____________________________</text:span></text:p>
      <text:section text:name="Sect6" text:style-name="S6">
        <text:p text:style-name="P821"/>
      </text:section>
      <text:soft-page-break/>
      <text:p text:style-name="P822">Užsienio kalbų mokėjimo tikrinimo</text:p>
      <text:p text:style-name="P826">priimant į valstybės tarnautojo pareigas<text:s/></text:p>
      <text:p text:style-name="P827">tvarkos aprašo</text:p>
      <text:p text:style-name="P828"><text:span text:style-name="T829">3</text:span><text:span text:style-name="T830"><text:s/>priedas</text:span></text:p>
      <text:p text:style-name="P831"/>
      <text:p text:style-name="P832"><text:span text:style-name="T833">(</text:span><text:span text:style-name="T834">Pažymos apie nustatytą užsienio kalbos mokėjimo lygį forma</text:span><text:span text:style-name="T835">)</text:span></text:p>
      <text:p text:style-name="P836"/>
      <text:p text:style-name="P837">(Akredituoto asmens pavadinimas ir rekvizitai ar vardas ir pavardė)</text:p>
      <text:p text:style-name="P838"/>
      <text:p text:style-name="P839"/>
      <text:p text:style-name="P840">PAŽYMA</text:p>
      <text:p text:style-name="P841">APIE NUSTATYTĄ UŽSIENIO KALBOS MOKĖJIMO LYGĮ</text:p>
      <text:p text:style-name="P842"/>
      <text:p text:style-name="P843">________________________</text:p>
      <text:p text:style-name="P844"><text:span text:style-name="T845">(</text:span><text:span text:style-name="T846">data</text:span><text:span text:style-name="T847">)</text:span></text:p>
      <text:p text:style-name="P848">________________________</text:p>
      <text:p text:style-name="P849"><text:span text:style-name="T850">(</text:span><text:span text:style-name="T851">vieta</text:span><text:span text:style-name="T852">)</text:span></text:p>
      <text:p text:style-name="P853"/>
      <text:p text:style-name="P854">Pažymima, kad ________________________________________________________</text:p>
      <text:p text:style-name="P855">(vardas, pavardė)</text:p>
      <text:p text:style-name="P856">______________________ <text:s/>išlaikė ___________________________________________________.</text:p>
      <text:p text:style-name="P857"><text:span text:style-name="T858">(data)</text:span><text:span text:style-name="T859"><text:tab/></text:span><text:span text:style-name="T860"><text:tab/></text:span><text:span text:style-name="T861"><text:tab/></text:span><text:span text:style-name="T862"><text:tab/></text:span><text:span text:style-name="T863">(egzamino arba testo pavadinimas)</text:span></text:p>
      <text:p text:style-name="P864"/>
      <text:p text:style-name="P865"><text:span text:style-name="T866">________________________ kalbos mokėjimo lygis yra ____________________________.<text:s/></text:span><text:span text:style-name="T867"><text:line-break/></text:span><text:span text:style-name="T868"><text:s text:c="4"/></text:span><text:span text:style-name="T869">(užsienio kalbos pavadinimas)</text:span><text:span text:style-name="T870"><text:tab/></text:span><text:span text:style-name="T871"><text:tab/><text:s text:c="21"/>(įrašyti lygį nuo A1 iki C2)</text:span></text:p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_________________________</text:p>
            <text:p text:style-name="P883">(parašas)</text:p>
          </table:table-cell>
          <table:table-cell table:style-name="TableCell884">
            <text:p text:style-name="P885">__________________________</text:p>
            <text:p text:style-name="P886">(eksperto vardas ir pavardė)</text:p>
          </table:table-cell>
        </table:table-row>
      </table:table>
      <text:p text:style-name="P887"/>
      <text:p text:style-name="P888"/>
      <text:section text:name="Sect8" text:style-name="S8">
        <text:soft-page-break/>
        <text:p text:style-name="P889">Užsienio kalbų mokėjimo tikrinimo</text:p>
        <text:p text:style-name="P890">priimant į valstybės tarnautojo pareigas</text:p>
        <text:p text:style-name="P891">tvarkos aprašo</text:p>
        <text:p text:style-name="P892"><text:span text:style-name="T893">4</text:span><text:span text:style-name="T894"><text:s/>priedas</text:span></text:p>
        <text:p text:style-name="P895"/>
        <text:p text:style-name="P896"><text:span text:style-name="T897">(</text:span><text:span text:style-name="T898">Kitų užsienio kalbų mokėjimo lygio nustatymo išvados forma</text:span><text:span text:style-name="T899">)</text:span></text:p>
        <text:p text:style-name="P900"/>
        <text:p text:style-name="P901">KITŲ UŽSIENIO KALBŲ MOKĖJIMO LYGIO NUSTATYMO IŠVADA<text:s/></text:p>
        <text:p text:style-name="P902"/>
        <text:p text:style-name="P903">_______________________________________________________________</text:p>
        <text:p text:style-name="P904"><text:span text:style-name="T905">(</text:span><text:span text:style-name="T906">eksperto vardas ir pavardė</text:span><text:span text:style-name="T907">)</text:span></text:p>
        <text:p text:style-name="P908"/>
        <text:p text:style-name="P909">___________</text:p>
        <text:p text:style-name="P910">(data)</text:p>
        <text:p text:style-name="P911">______________</text:p>
        <text:p text:style-name="P912">(vieta)</text:p>
        <text:p text:style-name="P913"/>
        <text:p text:style-name="P914">Pažymima, kad<text:s/>________________________________________________________</text:p>
        <text:p text:style-name="P915">(vardas, pavardė)</text:p>
        <text:p text:style-name="P916"><text:span text:style-name="T917">________________________ kalbos mokėjimo lygis yra ____________________________.<text:s/></text:span><text:span text:style-name="T918"><text:line-break/></text:span><text:span text:style-name="T919"><text:s text:c="4"/></text:span><text:span text:style-name="T920">(užsienio kalbos pavadinimas)</text:span><text:span text:style-name="T921"><text:tab/></text:span><text:span text:style-name="T922"><text:tab/><text:s text:c="21"/>(įrašyti lygį nuo A1 iki C2)</text:span></text:p>
        <text:p text:style-name="P923"/>
        <text:p text:style-name="P924"/>
        <table:table table:style-name="Table925">
          <table:table-columns>
            <table:table-column table:style-name="TableColumn926"/>
            <table:table-column table:style-name="TableColumn927"/>
            <table:table-column table:style-name="TableColumn928"/>
          </table:table-columns>
          <table:table-row table:style-name="TableRow929">
            <table:table-cell table:style-name="TableCell930">
              <text:p text:style-name="P931"/>
            </table:table-cell>
            <table:table-cell table:style-name="TableCell932">
              <text:p text:style-name="P933">_________________________</text:p>
              <text:p text:style-name="P934">(parašas)</text:p>
            </table:table-cell>
            <table:table-cell table:style-name="TableCell935">
              <text:p text:style-name="P936">__________________________</text:p>
              <text:p text:style-name="P937">(eksperto vardas ir pavardė)</text:p>
            </table:table-cell>
          </table:table-row>
        </table:table>
        <text:p text:style-name="P938"/>
        <text:p text:style-name="P939"/>
        <text:p text:style-name="P940"/>
        <text:p text:style-name="P941"><text:span text:style-name="T942">Pakeitimai:</text:span></text:p>
        <text:p text:style-name="P943"/>
        <text:p text:style-name="P944"><text:span text:style-name="T945">1.</text:span></text:p>
        <text:p text:style-name="P946"><text:span text:style-name="T947">Lietuvos Respublikos vidaus reikalų ministerija, Įsakymas</text:span></text:p>
        <text:p text:style-name="P948"><text:span text:style-name="T949">Nr.<text:s/></text:span><text:a xlink:href="https://www.e-tar.lt/portal/legalAct.html?documentId=8b88d220f52d11e3a55786e7536bee23" office:target-frame-name="_top" xlink:show="replace"><text:span text:style-name="T950">1V-420</text:span></text:a><text:span text:style-name="T951">, 2014-06-16, paskelbta TAR 2014-06-16, i. k. 2014-07656</text:span></text:p>
        <text:p text:style-name="P952"><text:span text:style-name="T953">Dėl Lietuvos Respublikos vidaus reikalų ministro 2013 m. gegužės 21 d. įsakymo Nr. 1V-447 „Dėl<text:s/></text:span><text:span text:style-name="T954">Užsienio kalbų mokėjimo tikrinimo priimant į valstybės tarnautojo pareigas taisyklių patvirtinimo“ pakeitimo</text:span></text:p>
        <text:p text:style-name="P955"/>
        <text:p text:style-name="P956"><text:span text:style-name="T957">2.</text:span></text:p>
        <text:p text:style-name="P958"><text:span text:style-name="T959">Lietuvos Respublikos vidaus reikalų ministerija, Įsakymas</text:span></text:p>
        <text:p text:style-name="P960"><text:span text:style-name="T961">Nr.<text:s/></text:span><text:a xlink:href="https://www.e-tar.lt/portal/legalAct.html?documentId=03892ec0999f11e58fd1fc0b9bba68a7" office:target-frame-name="_top" xlink:show="replace"><text:span text:style-name="T962">1V-974</text:span></text:a><text:span text:style-name="T963">, 2015-12-03, paskelbta TAR 2015-12-03, i. k. 2015-19238</text:span></text:p>
        <text:p text:style-name="P964"><text:span text:style-name="T965">Dėl Lietuvos Respublikos vidaus reikalų ministro 2013 m. gegužės 21 d. įsakymo Nr. 1V-447 „Dėl Užsienio kalbų mokėjimo tikrinimo priimant į valstybės tarnautojo pareigas taisyk</text:span><text:span text:style-name="T966">lių patvirtinimo“ pakeitimo</text:span></text:p>
        <text:p text:style-name="P967"/>
        <text:p text:style-name="P968"><text:span text:style-name="T969">3.</text:span></text:p>
        <text:p text:style-name="P970"><text:span text:style-name="T971">Lietuvos Respublikos vidaus reikalų ministerija, Įsakymas</text:span></text:p>
        <text:p text:style-name="P972"><text:span text:style-name="T973">Nr.<text:s/></text:span><text:a xlink:href="https://www.e-tar.lt/portal/legalAct.html?documentId=798c72f04ae311e9b9e1d4aa8e4da0de" office:target-frame-name="_top" xlink:show="replace"><text:span text:style-name="T974">1V-279</text:span></text:a><text:span text:style-name="T975">, 2019-03-20, paskelbta TAR 2019-03-20, i. k. 2019-04326</text:span></text:p>
        <text:p text:style-name="P976"><text:span text:style-name="T977">D</text:span><text:span text:style-name="T978">ėl Lietuvos Respublikos vidaus reikalų ministro 2013 m. gegužės 21 d. įsakymo Nr. 1V-447 „Dėl Užsienio kalbų mokėjimo tikrinimo priimant į valstybės tarnautojo pareigas taisyklių patvirtinimo“ pakeitimo</text:span></text:p>
        <text:p text:style-name="P979"/>
        <text:p text:style-name="P9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2" style:parent-style-name="Header" style:family="paragraph">
      <style:paragraph-properties fo:text-align="center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8" style:parent-style-name="Header" style:family="paragraph">
      <style:paragraph-properties fo:text-align="center"/>
    </style:style>
    <style:style style:name="P6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4" style:parent-style-name="Header" style:family="paragraph">
      <style:paragraph-properties fo:text-align="center"/>
    </style:style>
    <style:style style:name="P8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Footer"/>
      </style:footer>
    </style:master-page>
    <style:master-page style:name="MP3" style:page-layout-name="PL3">
      <style:header>
        <text:p text:style-name="P241">2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242"/>
        <text:p text:style-name="P243"/>
      </style:header>
      <style:footer>
        <text:p text:style-name="Footer"/>
      </style:footer>
    </style:master-page>
    <style:master-page style:name="MP5" style:page-layout-name="PL5">
      <style:header>
        <text:p text:style-name="P697">2</text:p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698"/>
        <text:p text:style-name="P699"/>
      </style:header>
      <style:footer>
        <text:p text:style-name="Footer"/>
      </style:footer>
    </style:master-page>
    <style:master-page style:name="MP7" style:page-layout-name="PL7">
      <style:header>
        <text:p text:style-name="P823">2</text:p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P824"/>
        <text:p text:style-name="P82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21-04-12T06:02:00Z</meta:creation-date>
    <dc:date>2021-04-12T06:02:00Z</dc:date>
    <meta:template xlink:href="Normal.dotm" xlink:type="simple"/>
    <meta:editing-cycles>2</meta:editing-cycles>
    <meta:editing-duration>PT0S</meta:editing-duration>
    <meta:document-statistic meta:page-count="10" meta:paragraph-count="159" meta:word-count="2156" meta:character-count="16619" meta:row-count="384" meta:non-whitespace-character-count="14622"/>
  </office:meta>
</office:document-meta>
</file>