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1.477in" fo:text-indent="-0.977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keep-with-next="always" fo:text-align="center" fo:text-indent="0.5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1pt" style:font-size-asian="11pt" style:font-size-complex="11pt"/>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013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letter-spacing="0.0013in"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margin-left="1.477in" fo:text-indent="-0.977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margin-left="1.575in" fo:text-indent="-1.075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381in"/>
    </style:style>
    <style:style style:name="P778" style:parent-style-name="Normal" style:family="paragraph">
      <style:paragraph-properties fo:text-align="justify" fo:margin-left="1.477in" fo:text-indent="-0.977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indent="0.5in"/>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left="1.575in" fo:text-indent="-1.075in">
        <style:tab-stops/>
      </style:paragraph-properties>
    </style:style>
    <style:style style:name="P971" style:parent-style-name="Normal" style:family="paragraph">
      <style:paragraph-properties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tab-stops>
          <style:tab-stop style:type="left" style:position="1.673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1.6736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1.6736in"/>
        </style:tab-stops>
      </style:paragraph-properties>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1.6736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1.6736in"/>
        </style:tab-stops>
      </style:paragraph-properties>
    </style:style>
    <style:style style:name="P1019" style:parent-style-name="Normal" style:family="paragraph">
      <style:paragraph-properties fo:keep-with-next="alway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TableColumn1141" style:family="table-column">
      <style:table-column-properties style:column-width="0.3861in"/>
    </style:style>
    <style:style style:name="TableColumn1142" style:family="table-column">
      <style:table-column-properties style:column-width="1.1347in"/>
    </style:style>
    <style:style style:name="TableColumn1143" style:family="table-column">
      <style:table-column-properties style:column-width="1.6152in"/>
    </style:style>
    <style:style style:name="TableColumn1144" style:family="table-column">
      <style:table-column-properties style:column-width="0.7798in"/>
    </style:style>
    <style:style style:name="TableColumn1145" style:family="table-column">
      <style:table-column-properties style:column-width="0.9763in"/>
    </style:style>
    <style:style style:name="TableColumn1146" style:family="table-column">
      <style:table-column-properties style:column-width="0.9631in"/>
    </style:style>
    <style:style style:name="TableColumn1147" style:family="table-column">
      <style:table-column-properties style:column-width="0.2243in"/>
    </style:style>
    <style:style style:name="Table1140" style:family="table">
      <style:table-properties style:width="6.0798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margin-left="1.7722in" fo:text-indent="-1.2722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color="#0000FF"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left="1.575in" fo:text-indent="-1.075in">
        <style:tab-stops/>
      </style:paragraph-properties>
    </style:style>
    <style:style style:name="P1310" style:parent-style-name="Normal" style:family="paragraph">
      <style:paragraph-properties fo:text-align="justify" fo:margin-left="1.575in" fo:text-indent="-1.075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keep-with-next="always" fo:text-align="justify" fo:text-indent="0.5in"/>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margin-left="1.575in" fo:text-indent="-1.075in">
        <style:tab-stops/>
      </style:paragraph-properties>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fo:text-indent="0.5in"/>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75in" fo:text-indent="-1.075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text-position="super 63.6%"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left="1.6736in" fo:text-indent="-1.1736in">
        <style:tab-stops/>
      </style:paragraph-properties>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letter-spacing="0.0013in"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575in" fo:text-indent="-1.075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tyle="italic" style:font-style-asian="italic"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575in" fo:text-indent="-1.075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ize="11pt" style:font-size-asian="11pt"/>
    </style:style>
    <style:style style:name="P2392" style:parent-style-name="Normal" style:family="paragraph">
      <style:paragraph-properties fo:text-align="justify"/>
      <style:text-properties fo:font-size="11pt" style:font-size-asian="11p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style:text-properties fo:font-size="11pt" style:font-size-asian="11pt"/>
    </style:style>
    <style:style style:name="P2398" style:parent-style-name="Normal" style:family="paragraph">
      <style:paragraph-properties fo:text-align="justify"/>
      <style:text-properties fo:font-size="11pt" style:font-size-asian="11pt"/>
    </style:style>
    <style:style style:name="P2399" style:parent-style-name="Normal" style:family="paragraph">
      <style:paragraph-properties fo:text-align="justify"/>
      <style:text-properties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text-properties style:font-name-asian="MS Mincho" fo:font-size="10pt" style:font-size-asian="10pt"/>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ize="10pt" style:font-size-asian="10pt"/>
    </style:style>
    <style:style style:name="P2522" style:parent-style-name="Normal" style:family="paragraph">
      <style:paragraph-properties fo:text-align="justify"/>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text-properties style:font-name-asian="MS Mincho"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text-properties style:font-name-asian="MS Mincho"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ize="10pt" style:font-size-asian="10pt"/>
    </style:style>
    <style:style style:name="T2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text-properties style:font-name-asian="MS Mincho" fo:font-size="10pt" style:font-size-asian="10pt"/>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text-properties style:font-name-asian="MS Mincho" fo:font-size="10pt" style:font-size-asian="10pt"/>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weight="bold" style:font-weight-asian="bold" style:font-weight-complex="bold"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justify" fo:margin-right="-0.0347in"/>
      <style:text-properties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text-properties style:font-name-asian="MS Mincho" fo:font-weight="bold" style:font-weight-asian="bold"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widows="0" fo:orphans="0" fo:text-align="justify"/>
      <style:text-properties fo:font-size="10pt" style:font-size-asian="10pt"/>
    </style:style>
    <style:style style:name="T2646" style:parent-style-name="DefaultParagraphFont" style:family="text">
      <style:text-properties style:font-name-asian="MS Mincho" fo:font-weight="bold" style:font-weight-asian="bold" style:font-weight-complex="bold" style:font-style-complex="italic" fo:font-size="10pt" style:font-size-asian="10pt"/>
    </style:style>
    <style:style style:name="P2647" style:parent-style-name="Normal" style:family="paragraph">
      <style:text-properties style:font-name-asian="MS Mincho"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text-properties style:font-name-asian="MS Mincho" fo:font-size="10pt" style:font-size-asian="10pt"/>
    </style:style>
    <style:style style:name="P2658" style:parent-style-name="Normal" style:family="paragraph">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text-properties style:font-name-asian="MS Mincho" fo:font-weight="bold" style:font-weight-asian="bold" style:font-weight-complex="bold"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2">Suvestinė redakcija nuo 2015-06-20 iki 2015-08-31</text:span></text:p>
      <text:p text:style-name="P3"/>
      <text:p text:style-name="P4"><text:span text:style-name="T5">Įstatymas paskelbtas: Lietuvos aidas 1992, Nr.<text:s/></text:span><text:a xlink:href="https://www.e-tar.lt/portal/legalAct.html?documentId=TAR.E39827DBDE34" office:target-frame-name="_top" xlink:show="replace"><text:span text:style-name="T6">253-0</text:span></text:a><text:span text:style-name="T7">; Žin. 1993, Nr.</text:span><text:a xlink:href="https://www.e-tar.lt/portal/legalAct.html?documentId=TAR.E39827DBDE34" office:target-frame-name="_top" xlink:show="replace"><text:span text:style-name="T8">2-29</text:span></text:a><text:span text:style-name="T9">, i. k. 0921010ISTA0000I-28</text:span></text:p>
      <text:p text:style-name="P10"/>
      <text:p text:style-name="P11">Nauja įstatymo redakcija nuo 2013-11-23:</text:p>
      <text:p text:style-name="P12"><text:span text:style-name="T13">Nr.<text:s/></text:span><text:a xlink:href="http://www3.lrs.lt/cgi-bin/preps2?a=459790&amp;b=" office:target-frame-name="_top" xlink:show="replace"><text:span text:style-name="T14">XII-586</text:span></text:a><text:span text:style-name="T15">, 2013-11-07, Žin., 2013, Nr.</text:span><text:span text:style-name="T16"><text:s/>120-6055 (2013-11-23)</text:span></text:p>
      <text:p text:style-name="P17"/>
      <text:p text:style-name="P18">LIETUVOS RESPUBLIKOS</text:p>
      <text:p text:style-name="P19">PREZIDENTO RINKIMŲ</text:p>
      <text:p text:style-name="P20">ĮSTATYMAS<text:s/></text:p>
      <text:p text:style-name="P21"/>
      <text:p text:style-name="P22"/>
      <text:p text:style-name="P23"/>
      <text:p text:style-name="P24"><text:span text:style-name="T25">PIRMASIS</text:span><text:span text:style-name="T26"><text:s/>SKIRSNIS</text:span></text:p>
      <text:p text:style-name="P27"><text:span text:style-name="T28">BENDROSIOS NUOSTATOS<text:s/></text:span></text:p>
      <text:p text:style-name="P29"/>
      <text:p text:style-name="P30"><text:span text:style-name="T31">1</text:span><text:span text:style-name="T32"><text:s/>straipsnis.<text:s/></text:span><text:span text:style-name="T33">Respublikos Prezidento rinkimų pagrindai</text:span></text:p>
      <text:p text:style-name="P34"><text:span text:style-name="T35">Respublikos Prezidentą renka Lietuvos Respublikos piliečiai penkeriems<text:s/></text:span><text:span text:style-name="T36">metams, remdamiesi visuotine, lygia ir tiesiogine rinkimų teise, slaptu balsavimu.</text:span></text:p>
      <text:p text:style-name="P37"/>
      <text:p text:style-name="P38"><text:span text:style-name="T39">2</text:span><text:span text:style-name="T40"><text:s/>straipsnis.<text:s/></text:span><text:span text:style-name="T41">Teisė būti kandidatu į Respublikos Prezidentus</text:span></text:p>
      <text:p text:style-name="P42"><text:span text:style-name="T43">1</text:span><text:span text:style-name="T44">. Respublikos Prezidentu gali būti renkamas Lietuvos Respublikos pilietis pagal kilmę, ne mažiau kai</text:span><text:span text:style-name="T45">p trejus pastaruosius metus gyvenęs Lietuvoje, jeigu jam iki rinkimų dienos yra suėję ne mažiau kaip keturiasdešimt metų ir jeigu jis gali būti renkamas Lietuvos Respublikos Seimo (toliau – Seimas) nariu.</text:span></text:p>
      <text:p text:style-name="P46"><text:span text:style-name="T47">2</text:span><text:span text:style-name="T48">. Respublikos Prezidentu negali būti renkamas<text:s/></text:span><text:span text:style-name="T49">šiurkščiai pažeidęs Lietuvos Respublikos Konstituciją (toliau – Konstitucija) arba sulaužęs priesaiką asmuo, kurį Seimas apkaltos proceso tvarka pašalino iš einamų pareigų ar panaikino jo Seimo nario mandatą.</text:span></text:p>
      <text:p text:style-name="P50"><text:span text:style-name="T51">3</text:span><text:span text:style-name="T52">. Tas pats asmuo Respublikos Prezidentu ga</text:span><text:span text:style-name="T53">li būti renkamas ne daugiau kaip du kartus iš eilės.<text:s/></text:span></text:p>
      <text:p text:style-name="P54"/>
      <text:p text:style-name="P55"><text:span text:style-name="T56">3</text:span><text:span text:style-name="T57"><text:s/>straipsnis.<text:s/></text:span><text:span text:style-name="T58">Duomenys apie ryšius su užsienio specialiosiomis tarnybomis (struktūromis)</text:span></text:p>
      <text:p text:style-name="P59"><text:span text:style-name="T60">1</text:span><text:span text:style-name="T61">. Pretendentas būti kandidatu į Respublikos Prezidentus po to, kai Lietuvos Respublikos vyriausioji<text:s/></text:span><text:span text:style-name="T62">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3">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4">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5"><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6">r 24 valandas nuo jos pateikimo.</text:span></text:p>
      <text:p text:style-name="P67"><text:span text:style-name="T68">2</text:span><text:span text:style-name="T69">. Jeigu pretendentas būti kandidatu į Respublikos Prezidentus iki įregistravimo kandidatu į Respublikos Prezidentus nepateikė Vyriausiajai rinkimų komisijai užpildytos duomenų anketos, Vyriausioji rinkimų komisija apie</text:span><text:span text:style-name="T70"><text:s/>tai viešai paskelbia ne vėliau kaip per 24 valandas po to, kai asmuo įregistruotas kandidatu į Respublikos Prezidentus.</text:span></text:p>
      <text:p text:style-name="P71"><text:span text:style-name="T72">3</text:span><text:span text:style-name="T73">. Apie savo darbą, mokymąsi ar bendradarbiavimą su šio straipsnio 1 dalyje nurodytomis tarnybomis (struktūromis) kandidatas į Resp</text:span><text:span text:style-name="T74">ublikos Prezidentus privalo skelbti savo kiekvienoje vaizdo ar garso agitacinėje rinkimų medžiagoje.</text:span></text:p>
      <text:p text:style-name="P75"><text:span text:style-name="T76">4</text:span><text:span text:style-name="T77">. Jeigu Vyriausioji rinkimų komisija gauna raštu informaciją, kad duomenų anketoje pateikti duomenys yra neteisingi, nuslėpti ar kad nepateikta užpild</text:span><text:span text:style-name="T78">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79">a duomenų anketoje, per 48 valandas privalo pretendentą būti kandidatu į Respublikos<text:s/></text:span><text:soft-page-break/><text:span text:style-name="T80">Prezidentus ar kandidatą į Respublikos Prezidentus supažindinti su gauta informacija ir pasiūlyti jam pateikti paaiškinimus.<text:s/></text:span></text:p>
      <text:p text:style-name="P81"><text:span text:style-name="T82">5</text:span><text:span text:style-name="T83">. Jeigu pretendentas būti kandidatu į Re</text:span><text:span text:style-name="T84">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5">i ir įrašyti nurodytą informaciją. Vyriausioji rinkimų komisija ne vėliau kaip per 24 valandas privalo šią informaciją paskelbti viešai.</text:span></text:p>
      <text:p text:style-name="P86"><text:span text:style-name="T87">6</text:span><text:span text:style-name="T88">. Jeigu pretendentas būti kandidatu į Respublikos Prezidentus ar kandidatas į Respublikos Prezidentus nesutinka su</text:span><text:span text:style-name="T89"><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90">p pat į kitas įstaigas ar organizacijas, prašydama pateikti papildomus duomenis ar dokumentus.</text:span></text:p>
      <text:p text:style-name="P91"><text:span text:style-name="T92">7</text:span><text:span text:style-name="T93">. Išnagrinėjusi gautą informaciją, Vyriausioji rinkimų komisija privalo priimti vieną iš šių sprendimų:</text:span></text:p>
      <text:p text:style-name="P94"><text:span text:style-name="T95">1</text:span><text:span text:style-name="T96">) gautą informaciją pripažint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 darbą, mokymąsi šio</text:span><text:span text:style-name="T102"><text:s/>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mti sprendimą ir per</text:span><text:span text:style-name="T106"><text:s/>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text:s/></text:span><text:span text:style-name="T113">Lietuvos vyriausiojo administracinio teismo sprendimą Vyriausioji rinkimų komisija per 24 valandas paskelbia viešai.</text:span></text:p>
      <text:p text:style-name="P114"><text:span text:style-name="T115">11</text:span><text:span text:style-name="T116">. Jeigu Vyriausioji rinkimų komisija gauna šio straipsnio 1 dalyje nurodytą informaciją iki rinkimų likus mažiau kaip 12 dienų, kandi</text:span><text:span text:style-name="T117">datas į Respublikos Prezidentus su šia informacija nesupažindinamas ir Vyriausioji rinkimų komisija jos nenagrinėja.<text:s/></text:span></text:p>
      <text:p text:style-name="P118"><text:span text:style-name="T119">12</text:span><text:span text:style-name="T120">. Vyriausioji rinkimų komisija Lietuvos vyriausiojo administracinio teismo nustatytą faktą gali viešai paskelbti ne vėliau kaip liku</text:span><text:span text:style-name="T121">s 72 valandoms iki balsavimo pradžios.<text:s/></text:span></text:p>
      <text:p text:style-name="P122"/>
      <text:p text:style-name="P123"><text:span text:style-name="T124">4</text:span><text:span text:style-name="T125"><text:s/>straipsnis.<text:s/></text:span><text:span text:style-name="T126">Visuotinė rinkimų teisė</text:span></text:p>
      <text:p text:style-name="P127"><text:span text:style-name="T128">1</text:span><text:span text:style-name="T129">. Teisę rinkti Respublikos Prezidentą turi Lietuvos Respublikos piliečiai, kurie rinkimų dieną yra ne jaunesni kaip 18 metų. Rinkimuose nedalyvauja Lietuvos Respublik</text:span><text:span text:style-name="T130">os piliečiai, teismo pripažinti neveiksniais.</text:span></text:p>
      <text:p text:style-name="P131"><text:span text:style-name="T132">2</text:span><text:span text:style-name="T133">. Bet kokie tiesioginiai arba netiesioginiai Lietuvos Respublikos piliečių rinkimų teisės apribojimai dėl lyties, rasės, tautybės, kalbos, kilmės, socialinės padėties, tikėjimo, įsitikinimų ar pažiūrų drau</text:span><text:span text:style-name="T134">džiami.</text:span></text:p>
      <text:p text:style-name="P135"/>
      <text:p text:style-name="P136"><text:span text:style-name="T137">5</text:span><text:span text:style-name="T138"><text:s/>straipsnis.<text:s/></text:span><text:span text:style-name="T139">Lygi rinkimų teisė</text:span></text:p>
      <text:p text:style-name="P140"><text:span text:style-name="T141">Kiekvienas Lietuvos Respublikos pilietis, turintis teisę rinkti Respublikos Prezidentą, rinkimuose turi po vieną balsą.</text:span></text:p>
      <text:p text:style-name="P142"/>
      <text:p text:style-name="P143"><text:span text:style-name="T144">6</text:span><text:span text:style-name="T145"><text:s/>straipsnis.<text:s/></text:span><text:span text:style-name="T146">Tiesioginiai Respublikos Prezidento rinkimai</text:span></text:p>
      <text:p text:style-name="P147"><text:span text:style-name="T148">Respublikos Prezid</text:span><text:span text:style-name="T149">entą rinkėjai renka be tarpininkų.</text:span></text:p>
      <text:p text:style-name="P150"/>
      <text:p text:style-name="P151"><text:span text:style-name="T152">7</text:span><text:span text:style-name="T153"><text:s/>straipsnis.<text:s/></text:span><text:span text:style-name="T154">Slaptas balsavimas</text:span></text:p>
      <text:p text:style-name="P155"><text:span text:style-name="T156">Rinkėjai balsuoja asmeniškai ir slaptai. Kontroliuoti rinkėjų valią rinkimuose draudžiama.</text:span></text:p>
      <text:p text:style-name="P157"/>
      <text:p text:style-name="P158"><text:span text:style-name="T159">8</text:span><text:span text:style-name="T160"><text:s/>straipsnis.<text:s/></text:span><text:span text:style-name="T161">Draudimas papirkti rinkėjus ir rinkimų teisę turinčius asmenis</text:span></text:p>
      <text:p text:style-name="P162"><text:span text:style-name="T163">1</text:span><text:span text:style-name="T164">.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5">tiesiogiai pirkti rinkėjų balsus, dovanomis ar kitokiu atlyginimu skatinti rinkėjus ar rinkimų teisę turinčius asmenis dalyvauti arba nedalyvauti Respublikos Prezidento rinkimuose ir (arba) balsuoti už arba prieš vieną ar kitą asmenį, kurį numatoma kelti k</text:span><text:span text:style-name="T166">andidatu, kandidatą į Respublikos Prezidentus, taip pat žadėti už balsavimą atsilyginti rinkėjams po rinkimų, turint tikslą paveikti piliečių valią dėl konkrečių kandidatų į Respublikos Prezidentus, ir taip trukdyti piliečiams įgyvendinti teisę rinkti Resp</text:span><text:span text:style-name="T167">ublikos Prezidentą.</text:span></text:p>
      <text:p text:style-name="P168"><text:span text:style-name="T169">2</text:span><text:span text:style-name="T170">. Rinkėjų papirkimu nelaikomas spausdintos medžiagos</text:span><text:span text:style-name="T171"><text:s/></text:span><text:span text:style-name="T172">(asmens, kurį numatoma kelti kandidatu į Respublikos Prezidentus, kandidato į Respublikos Prezidentus programos, biografijos ar kitokių informacinio turinio lankstinukų, kalendor</text:span><text:span text:style-name="T173">ių, atvirukų, lipdukų), taip pat mažareikšmių daiktų (kurių kaina yra iki 1,45 euro), pažymėtų kandidato ar jį iškėlusios partijos simbolika ir deklaruotų Vyriausiojoje rinkimų komisijoje jos nustatyta tvarka, skirtų asmeniui, kuris numatomas kelti kandida</text:span><text:span text:style-name="T174">tu į Respublikos Prezidentus, politinei partijai (toliau – partija), iškėlusiai pretendentą būti kandidatu į Respublikos Prezidentus, ar kandidatui į Respublikos Prezidentus propaguoti, gaminimas arba neatlygintinas platinimas rinkėjams.</text:span></text:p>
      <text:p text:style-name="P175">Straipsnio dalies<text:s/>pakeitimai:</text:p>
      <text:p text:style-name="P176"><text:span text:style-name="T177">Nr.<text:s/></text:span><text:a xlink:href="https://www.e-tar.lt/portal/legalAct.html?documentId=b48757205de511e4bad5c03f56793630" office:target-frame-name="_top" xlink:show="replace"><text:span text:style-name="T178">XII-1253</text:span></text:a><text:span text:style-name="T179">, 2014-10-16, paskelbta TAR 2014-10-27, i. k. 2014-14854</text:span></text:p>
      <text:p text:style-name="Normal"/>
      <text:p text:style-name="P180"><text:span text:style-name="T181">3</text:span><text:span text:style-name="T182">. Rinkėjų ir rinkimų teisę turinčių asmenų papirkimo faktus tiria</text:span><text:span text:style-name="T183"><text:s/></text:span><text:span text:style-name="T184">saviv</text:span><text:span text:style-name="T185">aldybių rinkimų komisijos Vyriausiosios rinkimų komisijos nustatyta tvarka, o vertina Vyriausioji rinkimų komisija. Apie nustatytą papirkimo faktą Vyriausioji rinkimų komisija paskelbia savo interneto svetainėje</text:span><text:span text:style-name="T186"><text:s/></text:span><text:span text:style-name="T187">kartu su kandidato į Respublikos Prezidentus</text:span><text:span text:style-name="T188">,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189"/>
      <text:p text:style-name="P190"><text:span text:style-name="T191">9</text:span><text:span text:style-name="T192"><text:s/>straipsnis.<text:s/></text:span><text:span text:style-name="T193">Vi</text:span><text:span text:style-name="T194">ešumas rengiant ir vykdant rinkimus</text:span></text:p>
      <text:p text:style-name="P195"><text:span text:style-name="T196">1</text:span><text:span text:style-name="T197">. Valstybės institucijos ir rinkimų komisijos Respublikos Prezidento rinkimus rengia ir vykdo viešai. Apie rinkimų organizavimo renginius (susirinkimus, posėdžius) viešai pranešama ne vėliau kaip likus 12 valandų ik</text:span><text:span text:style-name="T198">i renginio (susirinkimo, posėdžio) pradžios.</text:span></text:p>
      <text:p text:style-name="P199"><text:span text:style-name="T200">2</text:span><text:span text:style-name="T201">. Rinkimų komisijos informuoja piliečius apie savo darbą, rinkimų apylinkių sudarymą, rinkimų komisijų sudėtį, buvimo vietą ir darbo laiką, apie rinkėjų sąrašus, kandidatų į Respublikos Prezidentus įregistr</text:span><text:span text:style-name="T202">avimo rezultatus, balsavimo ir rinkimų rezultatus.</text:span></text:p>
      <text:p text:style-name="P203"><text:span text:style-name="T204">3</text:span><text:span text:style-name="T205">. Visuomenės informavimo priemonės informuoja visuomenę apie Respublikos Prezidento rinkimų organizavimą ir eigą.</text:span></text:p>
      <text:p text:style-name="P206"><text:span text:style-name="T207">4</text:span><text:span text:style-name="T208">. Visų visuomenės informavimo priemonių atstovai turi teisę nekliudomai dalyvauti</text:span><text:span text:style-name="T209"><text:s/>visuose rinkimų komisijų organizuojamuose renginiuose, visuose rinkimų komisijų posėdžiuose, gauti iš rinkimų komisijų informaciją apie rinkimų organizavimą ir eigą.</text:span></text:p>
      <text:p text:style-name="P210"/>
      <text:p text:style-name="P211"><text:span text:style-name="T212">10</text:span><text:span text:style-name="T213"><text:s/>straipsnis.<text:s/></text:span><text:span text:style-name="T214">Rinkimų rengimo ir vykdymo išlaidos</text:span></text:p>
      <text:p text:style-name="P215"><text:span text:style-name="T216">Respublikos Prezidento rinkim</text:span><text:span text:style-name="T217">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218"><text:s/></text:span><text:span text:style-name="T219">da</text:span><text:span text:style-name="T220">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text:span><text:span text:style-name="T221">s rinkimų apylinkės būstinei ir balsavimo patalpoms, tam Vyriausiosios rinkimų komisijos sprendimu panaudojamos valstybės biudžeto lėšos. Šiuo atveju faktines išlaidas balsavimo patalpoms išlaikyti ir inventoriui įsigyti ir išsaugoti per 2 mėnesius po Resp</text:span><text:span text:style-name="T222">ublikos Prezidento rinkimų Vyriausioji rinkimų komisija ne ginčo tvarka išieško iš savivaldybės.</text:span><text:span text:style-name="T223"><text:s/></text:span><text:span text:style-name="T224">Už rinkėjų pavėžėjimą į rinkimų apylinkes balsuoti, kai pavėžėjimas organizuojamas Vyriausiosios rinkimų komisijos nustatyta tvarka, apmokama iš valstybės ir s</text:span><text:span text:style-name="T225">avivaldybių biudžetų.</text:span></text:p>
      <text:p text:style-name="P226"/>
      <text:p text:style-name="P227"><text:span text:style-name="T228">Antrasis</text:span><text:span text:style-name="T229"><text:s/>skirsnis</text:span></text:p>
      <text:p text:style-name="P230"><text:span text:style-name="T231">RINKIMŲ ORGANIZAVIMAS</text:span></text:p>
      <text:p text:style-name="P232"/>
      <text:p text:style-name="P233"><text:span text:style-name="T234">11</text:span><text:span text:style-name="T235"><text:s/>straipsnis.<text:s/></text:span><text:span text:style-name="T236">Rinkimų apylinkių sudarymas</text:span></text:p>
      <text:p text:style-name="P237"><text:span text:style-name="T238">1</text:span><text:span text:style-name="T239">. Atsižvelgiant į patogumą rinkėjams atvykti į balsavimo patalpas ir į rinkėjų skaičių, savivaldybių teritorijos dalijamos į rinkimų</text:span><text:span text:style-name="T240"><text:s/>apylinkes.</text:span></text:p>
      <text:p text:style-name="P241"><text:span text:style-name="T242">2</text:span><text:span text:style-name="T243">. Savivaldybės teritorijos suskirstymą į rinkimų apylinkes savivaldybės administracijos direktoriaus teikimu tvirtina ir keičia Vyriausioji rinkimų komisija. Patvirtintų rinkimų apylinkių sąrašą, jo pakeitimus Vyriausioji rinkimų komisija<text:s/></text:span><text:span text:style-name="T244">skelbia savo interneto svetainėje.</text:span></text:p>
      <text:p text:style-name="P245"><text:span text:style-name="T246">3</text:span><text:span text:style-name="T247">. Rinkimų apylinkės teritorijoje turi gyventi ne daugiau kaip 5 000 rinkėjų.</text:span></text:p>
      <text:p text:style-name="P248"><text:span text:style-name="T249">4</text:span><text:span text:style-name="T250">. Rinkimų apylinkės ribos, balsavimo patalpų adresas keičiami prireikus, bet ne vėliau kaip likus 100 dienų iki rinkimų. Savivaldybės<text:s/></text:span><text:span text:style-name="T251">administracijos direktorius teikime tvirtinti savivaldybės teritorijos suskirstymą į rinkimų apylinkes nurodo siūlomą rinkimų apylinkės pavadinimą, į rinkimų apylinkę patenkančius adresus, rinkėjų skaičių sudaromoje rinkimų apylinkėje, balsavimo patalpų ad</text:span><text:span text:style-name="T252">resą ir telefoną. Teikime keisti savivaldybės teritorijos suskirstymą į rinkimų apylinkes nurodomi siūlomi pakeitimai. Ne vėliau kaip likus 100 dienų iki rinkimų savivaldybės administracijos direktorius Vyriausiajai rinkimų komisijai taip pat praneša apie<text:s/></text:span><text:span text:style-name="T253">naujai atsiradusius, su pakeistais pavadinimais arba išnykusius adresus, patvirtina balsavimo patalpų adresus ir telefonus. Savivaldybės administracijos direktorius šio straipsnio 2 ir šioje dalyse numatytus pasiūlymus ir teikimus Vyriausiajai rinkimų komi</text:span><text:span text:style-name="T254">sijai teikia Vyriausiosios rinkimų komisijos nustatyta tvarka.<text:s/></text:span></text:p>
      <text:p text:style-name="P255"><text:span text:style-name="T256">5</text:span><text:span text:style-name="T257">. Kai pirmalaikiai Respublikos Prezidento rinkimai pagal Konstitucijos 87 straipsnį arba Respublikos Prezidento rinkimai pagal Konstitucijos 89 straipsnio 1 dalį rengiami per 2 mėnesius n</text:span><text:span text:style-name="T258">uo <text:s/>rinkimų datos paskelbimo, Vyriausioji rinkimų komisija gali pakeisti rinkimų apylinkių ribas ir balsavimo patalpų adresus ne vėliau kaip likus 50 dienų iki rinkimų. Jeigu šie rinkimai rengiami anksčiau kaip per 2 mėnesius nuo rinkimų datos paskelbimo,<text:s/></text:span><text:span text:style-name="T259">rinkimų apylinkių ribos nekeičiamos.</text:span></text:p>
      <text:p text:style-name="P260"/>
      <text:p text:style-name="P261"><text:span text:style-name="T262">12</text:span><text:span text:style-name="T263"><text:s/>straipsnis.<text:s/></text:span><text:span text:style-name="T264">Rinkimų komisijos</text:span></text:p>
      <text:p text:style-name="P265"><text:span text:style-name="T266">1</text:span><text:span text:style-name="T267">. Respublikos Prezidento rinkimus organizuoja ir vykdo:</text:span></text:p>
      <text:p text:style-name="P268"><text:span text:style-name="T269">1</text:span><text:span text:style-name="T270">) Vyriausioji rinkimų komisija;</text:span></text:p>
      <text:p text:style-name="P271"><text:span text:style-name="T272">2</text:span><text:span text:style-name="T273">) savivaldybių rinkimų komisijos;</text:span></text:p>
      <text:p text:style-name="P274"><text:span text:style-name="T275">3</text:span><text:span text:style-name="T276">) apylinkių rinkimų komisijos.</text:span></text:p>
      <text:p text:style-name="P277"><text:span text:style-name="T278">2</text:span><text:span text:style-name="T279">.</text:span><text:span text:style-name="T280"><text:s/>Rinkimų komisijų nariai negali būti kandidatais į Respublikos Prezidentus ar kandidato į Respublikos Prezidentus patikėtiniais.</text:span></text:p>
      <text:p text:style-name="P281"><text:span text:style-name="T282">3</text:span><text:span text:style-name="T283">. Į rinkimų komisiją gali būti siūlomas</text:span><text:span text:style-name="T284"><text:s/></text:span><text:span text:style-name="T285">nepriekaištingos reputacijos Lietuvos Respublikos pilietis, kuris turi teisę būti renkamas Seimo nariu (neatsižvelgiant į nustatytą kandidatui į Seimo narius jauniausią amžių, bet rinkimų dieną ne jaunesnis kaip 18 metų), turi<text:s/></text:span><text:span text:style-name="T286">aukštąjį<text:s/></text:span><text:span text:style-name="T287">išsilavinimą</text:span><text:span text:style-name="T288"><text:s/></text:span><text:span text:style-name="T289">ir nebu</text:span><text:span text:style-name="T290">vo pastaruosius trejus metus</text:span><text:span text:style-name="T291"><text:s/></text:span><text:span text:style-name="T292">atleistas iš rinkimų komisijos už rinkimų įstatymų ar Referendumo įstatymo pažeidimus.</text:span><text:span text:style-name="T293"><text:s/>Reikalavimas turėti aukštąjį išsilavinimą netaikomas apylinkės rinkimų komisijos nariui, apylinkės rinkimų komisijos pirmininkui, turintiems</text:span><text:span text:style-name="T294"><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295">ija jos nustatyta tvarka organizuoja mokymus.</text:span></text:p>
      <text:p text:style-name="P296"><text:span text:style-name="T297">4</text:span><text:span text:style-name="T298">. Asmuo nelaikomas nepriekaištingos reputacijos, jeigu jis:</text:span></text:p>
      <text:p text:style-name="P299"><text:span text:style-name="T300">1</text:span><text:span text:style-name="T301">) įsiteisėjusiu teismo nuosprendžiu pripažintas padaręs nusikalstamą veiką ir turi neišnykusį ar nepanaikintą teistumą;</text:span></text:p>
      <text:p text:style-name="P302"><text:span text:style-name="T303">2</text:span><text:span text:style-name="T304">) atleistas iš sk</text:span><text:span text:style-name="T305">iriamų arba renkamų pareigų dėl priesaikos ar pasižadėjimo sulaužymo, pareigūno vardo pažeminimo ir nuo atleidimo iš pareigų dienos arba sprendimo panaikinti mandatą įsigaliojimo dienos</text:span><text:span text:style-name="T306"><text:s/></text:span><text:span text:style-name="T307">nepraėjo treji metai</text:span><text:span text:style-name="T308">;</text:span></text:p>
      <text:p text:style-name="P309"><text:span text:style-name="T310">3</text:span><text:span text:style-name="T311">) atleistas iš darbo, pareigų ar praradęs t</text:span><text:span text:style-name="T312">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13">jo treji metai;</text:span></text:p>
      <text:p text:style-name="P314"><text:span text:style-name="T315">4</text:span><text:span text:style-name="T316">) yra įstatymų nustatyta tvarka uždraustos organizacijos narys</text:span><text:span text:style-name="T317">.</text:span></text:p>
      <text:p text:style-name="P318"/>
      <text:p text:style-name="P319"><text:span text:style-name="T320">13</text:span><text:span text:style-name="T321"><text:s/>straipsnis.<text:s/></text:span><text:span text:style-name="T322">Savivaldybių rinkimų komisijų sudarymas<text:s/></text:span></text:p>
      <text:p text:style-name="P323"><text:span text:style-name="T324">1</text:span><text:span text:style-name="T325">. Savivaldybių rinkimų komisijas rinkimų laikotarpiui sudaro Vyriausioji rinkimų komisija ne vėliau k</text:span><text:span text:style-name="T326">aip likus 74 dienoms iki rinkimų.</text:span></text:p>
      <text:p text:style-name="P327"><text:span text:style-name="T328">2</text:span><text:span text:style-name="T329">. Savivaldybių rinkimų komisijos sudaromos iš:</text:span></text:p>
      <text:p text:style-name="P330"><text:span text:style-name="T331">1</text:span><text:span text:style-name="T332">) toje savivaldybėje gyvenančio ar dirbančio ir aukštąjį teisinį išsilavinimą turinčio asmens, kurį pasiūlo teisingumo ministras;</text:span></text:p>
      <text:p text:style-name="P333"><text:span text:style-name="T334">2</text:span><text:span text:style-name="T335">) toje savivaldybėje gyvenančių<text:s/></text:span><text:span text:style-name="T336">ar dirbančių ir aukštąjį teisinį išsilavinimą turinčių asmenų, kuriuos pasiūlo Lietuvos teisininkų draugija;</text:span></text:p>
      <text:p text:style-name="P337"><text:span text:style-name="T338">3</text:span><text:span text:style-name="T339">) savivaldybės administracijoje dirbančio karjeros valstybės tarnautojo, kurį pasiūlo tos savivaldybės administracijos direktorius;</text:span></text:p>
      <text:p text:style-name="P340"><text:span text:style-name="T341">4</text:span><text:span text:style-name="T342">)<text:s/></text:span><text:span text:style-name="T343">partijų, kurios gavo Seimo narių mandatų daugiamandatėje rinkimų apygardoje, pasiūlytų asmenų.</text:span></text:p>
      <text:p text:style-name="P344"><text:span text:style-name="T345">3</text:span><text:span text:style-name="T346">. Teisingumo ministras, Lietuvos teisininkų draugija ir savivaldybių administracijų direktoriai gali siūlyti ir daugiau kandidatūrų.</text:span></text:p>
      <text:p text:style-name="P347"><text:span text:style-name="T348">4</text:span><text:span text:style-name="T349">. Partijos, kuri</text:span><text:span text:style-name="T350">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text:span><text:span text:style-name="T351">jas po vieną savo atstovą. Jeigu atstovai atitinka šio įstatymo reikalavimus, Vyriausioji rinkimų komisija jų kandidatūrų atmesti negali. Jeigu kandidatūrų nebuvo pasiūlyta, Vyriausioji rinkimų komisija vietoj jų gali papildomai skirti savivaldybių rinkimų</text:span><text:span text:style-name="T352"><text:s/>komisijų nariais kandidatūras, pasiūlytas teisingumo ministro, Lietuvos teisininkų draugijos arba savivaldybės administracijos direktoriaus.</text:span></text:p>
      <text:p text:style-name="P353"><text:span text:style-name="T354">5</text:span><text:span text:style-name="T355">. Visais atvejais ne mažiau kaip trys komisijos nariai turi būti asmenys, paskirti į savivaldybių rinkimų<text:s/></text:span><text:span text:style-name="T356">komisijas iš teisingumo ministro, Lietuvos teisininkų draugijos ir savivaldybės administracijos direktoriaus pasiūlytųjų. Jeigu šių asmenų yra mažiau, komisija padidinama iš teisingumo ministro, Lietuvos teisininkų draugijos arba savivaldybės administracij</text:span><text:span text:style-name="T357">os direktoriaus pasiūlytų asmenų.</text:span></text:p>
      <text:p text:style-name="P358"><text:span text:style-name="T359">6</text:span><text:span text:style-name="T360">. Jeigu tą pačią dieną kartu vyksta Respublikos Prezidento arba Seimo, arba savivaldybės tarybos rinkimai, arba rinkimai į Europos Parlamentą, arba referendumas, apylinkių rinkimų ar referendumo komisijos sudaromos to</text:span><text:span text:style-name="T361">s pačios. Vyriausioji rinkimų komisija atskiroje rinkimų, referendumo teritorijoje sudaro vieną – savivaldybės, apygardos rinkimų arba referendumo – komisiją ir nustato jos funkcijas organizuojant ir vykdant kitus rinkimus ar referendumą.</text:span></text:p>
      <text:p text:style-name="P362"><text:span text:style-name="T363">7</text:span><text:span text:style-name="T364">. Savivaldyb</text:span><text:span text:style-name="T365">ės rinkimų komisijos pirmininką iš komisijos narių skiria Vyriausioji rinkimų komisija. Savivaldybės rinkimų komisijos pirmininku skiriamas asmuo, turintis darbo Vyriausiosios rinkimų komisijos arba savivaldybės rinkimų komisijos ar apygardos rinkimų komis</text:span><text:span text:style-name="T366">ijos pirmininku ar nariu patirties arba darbo apylinkės rinkimų komisijos pirmininku patirties.</text:span></text:p>
      <text:p text:style-name="P367"><text:span text:style-name="T368">8</text:span><text:span text:style-name="T369">. Savivaldybės rinkimų komisija savo pirmajame posėdyje išsirenka komisijos pirmininko pavaduotoją ir sekretorių.</text:span></text:p>
      <text:p text:style-name="P370"><text:span text:style-name="T371">9</text:span><text:span text:style-name="T372">. Kai pirmalaikiai Respublikos Prezi</text:span><text:span text:style-name="T373">dento rinkimai pagal Konstitucijos 87 straipsnį arba Respublikos Prezidento rinkimai pagal Konstitucijos 89 straipsnio 1 dalį rengiami per 2 mėnesius nuo rinkimų datos paskelbimo, Vyriausioji rinkimų komisija ne vėliau kaip likus 50 dienų iki rinkimų sudar</text:span><text:span text:style-name="T374">o savivaldybių rinkimų komisijas. Jeigu šie rinkimai rengiami anksčiau kaip per 2 mėnesius nuo rinkimų datos paskelbimo, šis 50 dienų terminas trumpinamas tiek dienų, kiek jų trūksta iki 2 mėnesių termino.</text:span></text:p>
      <text:p text:style-name="P375"/>
      <text:p text:style-name="P376"><text:span text:style-name="T377">14</text:span><text:span text:style-name="T378"><text:s/>straipsnis.<text:s/></text:span><text:span text:style-name="T379">Savivaldybių rinkimų komisij</text:span><text:span text:style-name="T380">ų įgaliojimai</text:span></text:p>
      <text:p text:style-name="P381"><text:span text:style-name="T382">Savivaldybės rinkimų komisija:</text:span></text:p>
      <text:p text:style-name="P383"><text:span text:style-name="T384">1</text:span><text:span text:style-name="T385">) Vyriausiosios rinkimų komisijos nustatyta tvarka informuoja savivaldybėje gyvenančius rinkėjus apie rinkimų apylinkių ribas, rinkimų komisijų būstines, darbo laiką ir balsavimo patalpas;</text:span></text:p>
      <text:p text:style-name="P386"><text:span text:style-name="T387">2</text:span><text:span text:style-name="T388">) prižiūri,<text:s/></text:span><text:span text:style-name="T389">kaip savivaldybėje įgyvendinamas šis įstatymas;</text:span></text:p>
      <text:p text:style-name="P390"><text:span text:style-name="T391">3</text:span><text:span text:style-name="T392">) sudaro apylinkių rinkimų komisijas;</text:span></text:p>
      <text:p text:style-name="P393"><text:span text:style-name="T394">4</text:span><text:span text:style-name="T395">) neviršydama Vyriausiosios rinkimų komisijos patvirtintos savivaldybės rinkimų komisijos sąmatos, tvirtina apylinkių rinkimų komisijų išlaidų sąmatas ir kontro</text:span><text:span text:style-name="T396">liuoja, kaip šios sąmatose numatytos lėšos naudojamos;</text:span></text:p>
      <text:p text:style-name="P397"><text:span text:style-name="T398">5</text:span><text:span text:style-name="T399">) registruoja rinkimų stebėtojus ir išduoda jiems pažymėjimus;</text:span></text:p>
      <text:p text:style-name="P400"><text:span text:style-name="T401">6</text:span><text:span text:style-name="T402">) sudaro savivaldybės teritorijoje esančių<text:s/></text:span><text:span text:style-name="T403">sveikatos priežiūros (išskyrus ambulatorines), socialinės rūpybos ir globos įstaigų,<text:s/></text:span><text:span text:style-name="T404">karinių vienetų,</text:span><text:span text:style-name="T405"><text:s/>areštinių, tardymo izoliatorių (sulaikymo namų) ir bausmių vykdymo įstaigų</text:span><text:span text:style-name="T406"><text:s/>sąrašą ir kartu su pašto vadovu pasirūpina, kad juose būtų organizuotas balsavimas paštu,<text:s/></text:span><text:span text:style-name="T407">taip pat organizuoja balsavimą iš anksto</text:span><text:span text:style-name="T408">;</text:span></text:p>
      <text:p text:style-name="P409"><text:span text:style-name="T410">7</text:span><text:span text:style-name="T411">) surašo balsų skaičiavimo<text:s/></text:span><text:span text:style-name="T412">protokolą, nustato rinkimų rezultatus ir perduoda juos tvirtinti Vyriausiajai rinkimų komisijai;</text:span></text:p>
      <text:p text:style-name="P413"><text:span text:style-name="T414">8</text:span><text:span text:style-name="T415">) svarsto skundus dėl apylinkių rinkimų komisijų sprendimų ir veiksmų ir priima sprendimus;</text:span></text:p>
      <text:p text:style-name="P416"><text:span text:style-name="T417">9</text:span><text:span text:style-name="T418">) Vyriausiosios rinkimų komisijos nustatyta tvarka rinkim</text:span><text:span text:style-name="T419">ų agitacijos kampanijos laikotarpiu atlieka politinės reklamos stebėseną savivaldybės teritorijoje ir teikia stebėsenos duomenis Vyriausiajai rinkimų komisijai;</text:span></text:p>
      <text:p text:style-name="P420"><text:span text:style-name="T421">10</text:span><text:span text:style-name="T422">) vykdo kitus šiame įstatyme numatytus įgaliojimus.</text:span></text:p>
      <text:p text:style-name="P423"/>
      <text:p text:style-name="P424"><text:span text:style-name="T425">15</text:span><text:span text:style-name="T426"><text:s/>straipsnis.<text:s/></text:span><text:span text:style-name="T427">Apylinkių rin</text:span><text:span text:style-name="T428">kimų komisijų sudarymas</text:span></text:p>
      <text:p text:style-name="P429"><text:span text:style-name="T430">1</text:span><text:span text:style-name="T431">. Ne vėliau kaip likus 65 dienoms iki rinkimų savivaldybės rinkimų komisija nustato kiekvienos rinkimų apylinkės komisijos narių skaičių, kuris turi būti kartotinis partijų, turinčių teisę siūlyti kandidatūras, skaičiui. Jeigu<text:s/></text:span><text:span text:style-name="T432">nebuvo pasiūlyta pakankamai kandidatūrų arba komisijoje liko laisva vieta, trūkstamas kandidatūras gali pasiūlyti savivaldybės, kurios teritorijoje yra rinkimų apylinkė, administracijos direktorius.</text:span></text:p>
      <text:p text:style-name="P433"><text:span text:style-name="T434">2</text:span><text:span text:style-name="T435">. Po vienodą skaičių kandidatūrų į apylinkės rinkimų</text:span><text:span text:style-name="T436"><text:s/>komisiją turi teisę siūlyti:</text:span></text:p>
      <text:p text:style-name="P437"><text:span text:style-name="T438">1</text:span><text:span text:style-name="T439">) kiekviena partija ar partijų koalicija, per paskutinius Seimo rinkimus gavusi Seimo narių mandatų daugiamandatėje rinkimų apygardoje. Jeigu partija Seimo narių mandatų gavo būdama koalicijoje, kandidatūras ji gali siūlyti</text:span><text:span text:style-name="T440"><text:s/>kartu su koalicijoje dalyvavusiomis partijomis;</text:span></text:p>
      <text:p text:style-name="P441"><text:span text:style-name="T442">2</text:span><text:span text:style-name="T443">) partija ar partijų koalicija, per paskutinius savivaldybės tarybos rinkimus gavusi tarybos narių mandatų pagal iškeltų kandidatų sąrašą (jungtinį sąrašą). Jeigu partija savivaldybės tarybos narių mand</text:span><text:span text:style-name="T444">atų gavo būdama koalicijoje, kandidatūras ji gali siūlyti kartu su koalicijoje dalyvavusiomis partijomis.</text:span></text:p>
      <text:p text:style-name="P445"><text:span text:style-name="T446">3</text:span><text:span text:style-name="T447">. Jeigu partija gali siūlyti kandidatūras ir pagal Seimo, ir pagal savivaldybės tarybos rinkimų rezultatus, ji kandidatūras siūlo tik pagal vie</text:span><text:span text:style-name="T448">nų iš šių rinkimų rezultatus pasirinktinai. Jeigu viena iš partijų, dalyvavusių rinkimų koalicijoje, kandidatūrų nepasiūlo arba atsisako jas siūlyti, arba pasirenka siūlyti pagal kitų, negu buvo sudaryta koalicija, rinkimų rezultatus, kitos šioje koalicijo</text:span><text:span text:style-name="T449">je dalyvavusios partijos kandidatūras turi teisę siūlyti jai nedalyvaujant.</text:span></text:p>
      <text:p text:style-name="P450"><text:span text:style-name="T451">4</text:span><text:span text:style-name="T452">. Partijos kandidatūrų sąrašus savivaldybės rinkimų komisijai pateikia ne vėliau kaip likus 48 dienoms iki rinkimų.</text:span></text:p>
      <text:p text:style-name="P453"><text:span text:style-name="T454">5</text:span><text:span text:style-name="T455">. Apylinkių rinkimų komisijas rinkimų laikotarpiui sud</text:span><text:span text:style-name="T456">aro savivaldybės rinkimų komisijos ne vėliau kaip likus 45 dienoms iki rinkimų. Jeigu partijos siūloma kandidatūra atitinka šio įstatymo reikalavimus, savivaldybės rinkimų komisija negali jos atmesti.</text:span></text:p>
      <text:p text:style-name="P457"><text:span text:style-name="T458">6</text:span><text:span text:style-name="T459">. Jeigu kandidatūrų nebuvo pasiūlyta arba pasiūlyt</text:span><text:span text:style-name="T460">os kandidatūros neatitinka šio įstatymo reikalavimų, arba jos buvo pasiūlytos po nustatyto termino, savivaldybės rinkimų komisija gali sumažinti anksčiau nustatytą rinkimų apylinkės komisijos narių skaičių arba kreiptis į savivaldybės administracijos direk</text:span><text:span text:style-name="T461">torių, kad šis pasiūlytų į apylinkės rinkimų komisiją trūkstamas kandidatūras. Savivaldybės administracijos direktoriaus siūlomi asmenys negali būti partijų nariai ar jais tapti iki rinkimų komisijos nario įgaliojimų pabaigos. Jeigu ne mažiau kaip trys sav</text:span><text:span text:style-name="T462">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463"><text:span text:style-name="T464">7</text:span><text:span text:style-name="T465">. Apylinkių rinkimų komisijų pirmininkus iš komisijos narių skiria savivaldybės rinkimų komisijos. Apylinkės rinkimų komisijos pirmininku skiriamas asmuo,<text:s/></text:span><text:span text:style-name="T466">turintis darbo rinkimų komisijos pirmininku ar nariu patirties, arba<text:s/></text:span><text:span text:style-name="T467">aukštąjį<text:s/></text:span><text:span text:style-name="T468">išsilavinimą turintis a</text:span><text:span text:style-name="T469">smuo</text:span><text:span text:style-name="T470">.</text:span></text:p>
      <text:p text:style-name="P471"><text:span text:style-name="T472">8</text:span><text:span text:style-name="T473">. Apylinkės rinkimų komisija pirmajame posėdyje išsirenka komisijos pirmininko pavaduotoją ir sekretorių.</text:span></text:p>
      <text:p text:style-name="P474"><text:span text:style-name="T475">9</text:span><text:span text:style-name="T476">. Kai pirmalaikiai Respublikos Prezidento rinkimai pagal Konstitucijos 87 straipsnį arba Respublikos Prezidento rinkimai pagal<text:s/></text:span><text:span text:style-name="T477">Konstitucijos 89 straipsnio 1 dalį rengiami per 2 mėnesius nuo rinkimų datos paskelbimo, savivaldybių rinkimų komisijos ne vėliau kaip likus 45 dienoms iki rinkimų nustato kiekvienos rinkimų apylinkės komisijos narių skaičių. Partijos kandidatūrų į apylink</text:span><text:span text:style-name="T478">ių rinkimų komisijas sąrašus savivaldybių rinkimų komisijoms pateikia ne vėliau kaip likus 42 dienoms iki rinkimų. Apylinkių rinkimų komisijos sudaromos ne vėliau kaip likus 40 dienų iki rinkimų. Rinkimų komisijos narys, nedavęs rašytinio pasižadėjimo ilgi</text:span><text:span text:style-name="T479">au kaip 7 dienas nuo paskyrimo arba davęs rašytinį pasižadėjimą su išlyga, netenka pareigų rinkimų komisijoje. Jeigu pirmalaikiai Respublikos Prezidento rinkimai pagal Konstitucijos 87 straipsnį arba Respublikos Prezidento rinkimai pagal Konstitucijos 89 s</text:span><text:span text:style-name="T480">traipsnio 1 dalį rengiami anksčiau kaip per 2 mėnesius nuo rinkimų datos paskelbimo, šioje dalyje nurodyti 40, 42 ir 45 dienų terminai trumpinami tiek dienų, kiek jų trūksta iki 2 mėnesių termino.</text:span></text:p>
      <text:p text:style-name="P481"/>
      <text:p text:style-name="P482"><text:span text:style-name="T483">16</text:span><text:span text:style-name="T484"><text:s/>straipsnis.<text:s/></text:span><text:span text:style-name="T485">Apylinkės rinkimų komisijos įgaliojim</text:span><text:span text:style-name="T486">ai</text:span></text:p>
      <text:p text:style-name="P487"><text:span text:style-name="T488">Apylinkės rinkimų komisija:</text:span></text:p>
      <text:p text:style-name="P489"><text:span text:style-name="T490">1</text:span><text:span text:style-name="T491">) iš savivaldybės rinkimų komisijos gauna apylinkės rinkėjų sąrašus, sudaro sąlygas su jais susipažinti rinkėjams, atstovams rinkimams, įteikia ar kitaip perduoda rinkėjams rinkėjo korteles, praneša savivaldybės rinkimų<text:s/></text:span><text:span text:style-name="T492">komisijai apie apylinkės rinkėjų sąraše aptiktus netikslumus ir Vyriausiosios rinkimų komisijos nustatyta tvarka elektroninių ryšių priemonėmis perduoda šiuos duomenis;</text:span></text:p>
      <text:p text:style-name="P493"><text:span text:style-name="T494">2</text:span><text:span text:style-name="T495">) nagrinėja skundus dėl apylinkės rinkėjų sąraše padarytų klaidų;</text:span></text:p>
      <text:p text:style-name="P496"><text:span text:style-name="T497">3</text:span><text:span text:style-name="T498">) Vyriausio</text:span><text:span text:style-name="T499">sios rinkimų komisijos nustatyta tvarka prižiūri, kaip rinkimų apylinkės teritorijoje vyksta balsavimas paštu, kad būtų sudarytos sąlygos balsuoti paštu visose rinkimų apylinkės teritorijoje esančiose sveikatos priežiūros (išskyrus ambulatorines), socialin</text:span><text:span text:style-name="T500">ės rūpybos ir globos įstaigose, kariniuose vienetuose, areštinėse, tardymo izoliatoriuose (sulaikymo namuose) ir bausmių vykdymo įstaigose, taip pat organizuoja rinkėjų balsavimą namuose;</text:span></text:p>
      <text:p text:style-name="P501"><text:span text:style-name="T502">4</text:span><text:span text:style-name="T503">) kartu su savivaldybės administracijos atstovu pasirūpina, kad</text:span><text:span text:style-name="T504"><text:s/>pagal šio įstatymo reikalavimus laiku būtų parengtos balsavimo patalpos, slapto balsavimo kabinos ir balsadėžės;</text:span></text:p>
      <text:p text:style-name="P505"><text:span text:style-name="T506">5</text:span><text:span text:style-name="T507">) rinkimų dieną organizuoja balsavimą rinkimų apylinkėje;</text:span></text:p>
      <text:p text:style-name="P508"><text:span text:style-name="T509">6</text:span><text:span text:style-name="T510">) suskaičiuoja balsus, surašo balsų skaičiavimo protokolą ir Vyriausiosios</text:span><text:span text:style-name="T511"><text:s/>rinkimų komisijos nustatyta tvarka elektroninių ryšių priemonėmis perduoda šiuos duomenis;</text:span></text:p>
      <text:p text:style-name="P512"><text:span text:style-name="T513">7</text:span><text:span text:style-name="T514">) svarsto savo apylinkės rinkėjų ir stebėtojų skundus dėl rinkimų rengimo, balsavimo organizavimo, balsų skaičiavimo, balsų skaičiavimo protokolo surašymo ir p</text:span><text:span text:style-name="T515">riima sprendimus;</text:span></text:p>
      <text:p text:style-name="P516"><text:span text:style-name="T517">8</text:span><text:span text:style-name="T518">) vykdo kitus šiame įstatyme numatytus įgaliojimus.</text:span></text:p>
      <text:p text:style-name="P519"/>
      <text:p text:style-name="P520"><text:span text:style-name="T521">17</text:span><text:span text:style-name="T522"><text:s/>straipsnis.<text:s/></text:span><text:span text:style-name="T523">Rinkimų komisijų narių rašytiniai pasižadėjimai ir rinkimų komisijų darbo organizavimas</text:span></text:p>
      <text:p text:style-name="P524"><text:span text:style-name="T525">1</text:span><text:span text:style-name="T526">. Rinkimų komisijos narys, pirmininkas pareigas rinkimų komisijo</text:span><text:span text:style-name="T527">je pradeda eiti davęs rašytinį pasižadėjimą.</text:span></text:p>
      <text:p text:style-name="P528"><text:span text:style-name="T529">2</text:span><text:span text:style-name="T530">. Savivaldybių ir apylinkių rinkimų komisijų narių, pirmininkų rašytinio pasižadėjimo davimo tvarką nustato Vyriausioji rinkimų komisija. Nustatomi šie</text:span><text:span text:style-name="T531"><text:s/></text:span><text:span text:style-name="T532">rinkimų komisijos nario, pirmininko pasižadėjimo tekst</text:span><text:span text:style-name="T533">ai:</text:span></text:p>
      <text:p text:style-name="P534"><text:span text:style-name="T535">1</text:span><text:span text:style-name="T536">) „Aš, (vardas, pavardė), pasižadu būti ištikimas (ištikima) Lietuvos Respublikai, laikytis jos Konstitucijos ir įstatymų, sąžiningai ir garbingai atlikti savo pareigas rinkimų komisijoje ir susilaikyti nuo poelgių, pažeidžiančių įstatymus ir žmogau</text:span><text:span text:style-name="T537">s teises.</text:span></text:p>
      <text:p text:style-name="P538"><text:span text:style-name="T539">Tepadeda man Dievas.“;</text:span></text:p>
      <text:p text:style-name="P540"><text:span text:style-name="T541">2</text:span><text:span text:style-name="T542">) „Aš, (vardas, pavardė), pasižadu būti ištikimas (ištikima) Lietuvos Respublikai, laikytis jos Konstitucijos ir įstatymų, sąžiningai ir garbingai atlikti savo pareigas rinkimų komisijoje ir susilaikyti nuo poelgių, pa</text:span><text:span text:style-name="T543">žeidžiančių įstatymus ir žmogaus teises.“</text:span></text:p>
      <text:p text:style-name="P544"><text:span text:style-name="T545">3</text:span><text:span text:style-name="T546">. Davęs rašytinį pasižadėjimą asmuo po pasižadėjimo tekstu pasirašo. Pasižadėjimas galioja visą paskyrimo dirbti rinkimų komisijoje laiką. Rašytinio pasižadėjimo tekstas negali būti keičiamas. Draudžiama<text:s/></text:span><text:span text:style-name="T547">pradėti eiti rinkimų komisijos nario pareigas nepasižadėjus.</text:span></text:p>
      <text:p text:style-name="P548"><text:span text:style-name="T549">4</text:span><text:span text:style-name="T550">. Rinkimų komisijos narių, pirmininkų rašytinius pasižadėjimus saugo juos paskyrusi rinkimų komisija.</text:span></text:p>
      <text:p text:style-name="P551"><text:span text:style-name="T552">5</text:span><text:span text:style-name="T553">. Vyriausioji rinkimų komisija arba savivaldybės rinkimų komisija, skirdama rinkimų</text:span><text:span text:style-name="T554"><text:s/>komisijos narį, nustato laiką, kada jis privalo duoti rašytinį pasižadėjimą. Asmuo, nedavęs rašytinio pasižadėjimo ilgiau kaip 15 dienų nuo paskyrimo arba davęs rašytinį pasižadėjimą su išlyga, netenka pareigų rinkimų komisijoje.</text:span></text:p>
      <text:p text:style-name="P555"><text:span text:style-name="T556">6</text:span><text:span text:style-name="T557">. Rinkimų komisijos<text:s/></text:span><text:span text:style-name="T558">posėdžiai yra teisėti, kai juose dalyvauja ne mažiau kaip 3/5 komisijos narių. Komisijos sprendimai priimami atviru balsavimu posėdyje dalyvaujančių komisijos narių balsų dauguma. Balsams pasidalijus po lygiai, lemia komisijos pirmininko balsas. Komisijos<text:s/></text:span><text:span text:style-name="T559">nariai, nesutinkantys su sprendimu, turi teisę raštu pareikšti atskirąją nuomonę. Atskiroji nuomonė pridedama prie protokolo ir yra neatskiriama protokolo dalis.</text:span></text:p>
      <text:p text:style-name="P560"><text:span text:style-name="T561">7</text:span><text:span text:style-name="T562">. Pasibaigus rinkimams, savivaldybių ir apylinkių rinkimų komisijų narių, pirmininkų įgal</text:span><text:span text:style-name="T563">iojimai nutraukiami. Sprendimą nutraukti rinkimų komisijos narių, pirmininkų įgaliojimus priima rinkimų komisija, paskyrusi tuos komisijos narius, pirmininkus, kai ši komisija, jos pirmininkas yra atlikę visus pagal šį įstatymą jiems pavestus darbus.</text:span></text:p>
      <text:p text:style-name="P564"><text:span text:style-name="T565">8</text:span><text:span text:style-name="T566">. Rinkimų komisijos nariui, pirmininkui, davusiam rašytinį pasižadėjimą, draudžiama bet kokios formos rinkimų agitacija ir kiti bandymai paveikti rinkėjų valią. Asmuo, pažeidęs šį reikalavimą arba rinkimų komisijos nario, pirmininko rašytinį pasižadėjimą,<text:s/></text:span><text:span text:style-name="T567">turi būti atleistas iš komisijos ir gali būti patrauktas baudžiamojon atsakomybėn įstatymų nustatyta tvarka.</text:span></text:p>
      <text:p text:style-name="P568"/>
      <text:p text:style-name="P569"><text:span text:style-name="T570">18</text:span><text:span text:style-name="T571"><text:s/>straipsnis.<text:s/></text:span><text:span text:style-name="T572">Skundai dėl rinkimų komisijų sprendimų, priimtų iki balsavimo pabaigos</text:span></text:p>
      <text:p text:style-name="P573"><text:span text:style-name="T574">1</text:span><text:span text:style-name="T575">. Visos partijos, iškėlusios kandidatus į<text:s/></text:span><text:span text:style-name="T576">Respublikos Prezidentus, ir kandidatų į Respublikos Prezidentus patikėtiniai rinkimų komisijų sprendimus gali apskųsti šia tvarka:</text:span></text:p>
      <text:p text:style-name="P577"><text:span text:style-name="T578">1</text:span><text:span text:style-name="T579">) apylinkių rinkimų komisijų sprendimus – savivaldybės rinkimų komisijai;</text:span></text:p>
      <text:p text:style-name="P580"><text:span text:style-name="T581">2</text:span><text:span text:style-name="T582">) savivaldybių rinkimų komisijų sprendimus<text:s/></text:span><text:span text:style-name="T583">– Vyriausiajai rinkimų komisijai;</text:span></text:p>
      <text:p text:style-name="P584"><text:span text:style-name="T585">3</text:span><text:span text:style-name="T586">) Vyriausiosios rinkimų komisijos sprendimus – Lietuvos vyriausiajam administraciniam teismui.</text:span></text:p>
      <text:p text:style-name="P587"><text:span text:style-name="T588">2</text:span><text:span text:style-name="T589">. Skundai turi būti išnagrinėti ne vėliau kaip per 48 valandas nuo skundo gavimo. Lietuvos vyriausiojo administraci</text:span><text:span text:style-name="T590">nio</text:span><text:span text:style-name="T591"><text:s/></text:span><text:span text:style-name="T592">teismo sprendimas įsiteisėja nuo paskelbimo.</text:span></text:p>
      <text:p text:style-name="P593"/>
      <text:p text:style-name="P594"><text:span text:style-name="T595">19</text:span><text:span text:style-name="T596"><text:s/>straipsnis.<text:s/></text:span><text:span text:style-name="T597">Skundai dėl rinkimų komisijų sprendimų, priimtų pasibaigus balsavimui</text:span></text:p>
      <text:p text:style-name="P598"><text:span text:style-name="T599">1</text:span><text:span text:style-name="T600">. Visos partijos, iškėlusios kandidatus į Respublikos Prezidentus, ir kandidatų į Respublikos Prezidentus pati</text:span><text:span text:style-name="T601">kėtiniai apylinkių rinkimų komisijų sprendimus dėl balsų skaičiavimo protokolų surašymo gali apskųsti savivaldybės rinkimų komisijai ne vėliau kaip per 24 valandas nuo sprendimo priėmimo. Šie skundai turi būti išnagrinėti ne vėliau kaip per 24 valandas nuo</text:span><text:span text:style-name="T602"><text:s/>skundo gavimo.</text:span></text:p>
      <text:p text:style-name="P603"><text:span text:style-name="T604">2</text:span><text:span text:style-name="T605">. Savivaldybės rinkimų komisija, nagrinėdama skundą dėl apylinkės rinkimų komisijos sprendimo dėl balsų skaičiavimo protokolo surašymo, dalyvaujant ne mažiau kaip 3/5 komisijos narių, gali perskaičiuoti apylinkės rinkimų komisijos pate</text:span><text:span text:style-name="T606">iktus biuletenius ir, nustačiusi protokole aritmetinę klaidą, neteisingai suskaičiuotus galiojančius ar negaliojančius biuletenius, gali pakeisti rinkimų apylinkės balsų skaičiavimo protokolo įrašus. Savivaldybės rinkimų komisija neturi teisės pripažinti n</text:span><text:span text:style-name="T607">egaliojančiu apylinkės rinkimų komisijos balsų skaičiavimo protokolą.</text:span></text:p>
      <text:p text:style-name="P608"><text:span text:style-name="T609">3</text:span><text:span text:style-name="T610">. Vyriausiosios rinkimų komisijos sprendimai, išskyrus sprendimus dėl Respublikos Prezidento rinkimų rezultatų pripažinimo negaliojančiais, gali būti apskųsti Lietuvos vyriausiajam</text:span><text:span text:style-name="T611"><text:s/></text:span><text:span text:style-name="T612">administraciniam teismui ne vėliau kaip per 2 dienas nuo sprendimo priėmimo ir turi būti išnagrinėti ne vėliau kaip per 48 valandas. Į šį terminą įskaitomos ir poilsio bei švenčių dienos. Lietuvos</text:span><text:span text:style-name="T613"><text:s/></text:span><text:span text:style-name="T614">vyriausiojo</text:span><text:span text:style-name="T615"><text:s/></text:span><text:span text:style-name="T616">administracinio teismo sprendimas įsiteisėja nu</text:span><text:span text:style-name="T617">o paskelbimo ir jo vykdymas Vyriausiajai rinkimų komisijai yra privalomas.</text:span></text:p>
      <text:p text:style-name="P618"><text:span text:style-name="T619">4</text:span><text:span text:style-name="T620">. Vyriausioji rinkimų komisija, nagrinėdama skundą dėl savivaldybės rinkimų komisijos sprendimo dėl balsų skaičiavimo protokolo surašymo, gali perskaičiuoti savivaldybės<text:s/></text:span><text:span text:style-name="T621">rinkimų komisijos pateiktus rinkimų biuletenius ir, nustačiusi aritmetinę klaidą, neteisingai suskaičiuotus biuletenius, gali pakeisti savivaldybės ir rinkimų apylinkės balsų skaičiavimo protokolų įrašus. Vyriausioji rinkimų komisija neturi teisės pripažin</text:span><text:span text:style-name="T622">ti negaliojančiu savivaldybės rinkimų komisijos balsų skaičiavimo protokolą.</text:span></text:p>
      <text:p text:style-name="P623"/>
      <text:p text:style-name="P624"><text:span text:style-name="T625">20</text:span><text:span text:style-name="T626"><text:s/>straipsnis.<text:s/></text:span><text:span text:style-name="T627">Parama rinkimų komisijoms ir valstybės biudžeto lėšų rinkimams organizuoti naudojimas<text:s/></text:span></text:p>
      <text:p text:style-name="P628"><text:span text:style-name="T629">1</text:span><text:span text:style-name="T630">. Valstybės ir savivaldybių institucijos ir</text:span><text:span text:style-name="T631"><text:s/></text:span><text:span text:style-name="T632">įstaigos privalo padė</text:span><text:span text:style-name="T633">ti rinkimų komisijoms vykdyti įgaliojimus, teikti komisijų funkcijoms atlikti reikalingus duomenis.</text:span></text:p>
      <text:p text:style-name="P634"><text:span text:style-name="T635">2</text:span><text:span text:style-name="T636">. Valstybės ir savivaldybių institucijos ir įstaigos ne vėliau kaip per 3 dienas privalo apsvarstyti rinkimų komisijų pateiktus prašymus ir duoti rinki</text:span><text:span text:style-name="T637">mų komisijoms motyvuotus atsakymus.</text:span></text:p>
      <text:p text:style-name="P638"><text:span text:style-name="T639">3</text:span><text:span text:style-name="T640">. Pagalbiniams darbams atlikti Vyriausioji rinkimų komisija gali įdarbinti darbuotojus pagal darbo sutartį. Darbo sutartis pasirašo Vyriausiosios rinkimų komisijos pirmininkas arba jo įgalioti asmenys. Atlyginimo už</text:span><text:span text:style-name="T641"><text:s/>darbą darbuotojams, dirbantiems pagal darbo sutartis, tvarką ir atlyginimo dydžius Vyriausiosios rinkimų komisijos teikimu nustato Lietuvos Respublikos Vyriausybė (toliau – Vyriausybė).</text:span></text:p>
      <text:p text:style-name="P642"><text:span text:style-name="T643">4</text:span><text:span text:style-name="T644">. Valstybės ir savivaldybių institucijos ir įstaigos privalo sut</text:span><text:span text:style-name="T645">eikti rinkimų komisijoms rinkimams organizuoti ir vykdyti tinkamas patalpas, įrangą, kompiuterinę techniką ir interneto ryšį. Rinkimams suteikiamos balsavimo patalpos ir patekimas į jas turi būti tinkamos judėjimo, regėjimo negalią turintiems ir senyvo amž</text:span><text:span text:style-name="T646">iaus rinkėjams.</text:span></text:p>
      <text:p text:style-name="P647"><text:span text:style-name="T648">5</text:span><text:span text:style-name="T649">. Vyriausioji rinkimų komisija savivaldybių rinkimų komisijoms skirtas valstybės biudžeto lėšas rinkimams organizuoti perveda į kiekvienai savivaldybės rinkimų komisijai atidarytą Vyriausiosios rinkimų komisijos banko sąskaitą.<text:s/></text:span></text:p>
      <text:p text:style-name="P650"><text:span text:style-name="T651">6</text:span><text:span text:style-name="T652">.</text:span><text:span text:style-name="T653"><text:s/>Vyriausiosios rinkimų komisijos pirmininkas su savivaldybės rinkimų komisijos pirmininku pasirašo valstybės biudžeto lėšų rinkimams organizuoti naudojimo sutartį. Šioje sutartyje nurodoma:<text:s/></text:span></text:p>
      <text:p text:style-name="P654"><text:span text:style-name="T655">1</text:span><text:span text:style-name="T656">) savivaldybės rinkimų komisijai pervedamų valstybės biudžeto<text:s/></text:span><text:span text:style-name="T657">lėšų rinkimams organizuoti suma ir Vyriausiosios rinkimų komisijos programa, pagal kurią skiriamos lėšos;</text:span></text:p>
      <text:p text:style-name="P658"><text:span text:style-name="T659">2</text:span><text:span text:style-name="T660">) valstybės biudžeto lėšų rinkimams organizuoti naudojimo tikslinė paskirtis;</text:span></text:p>
      <text:p text:style-name="P661"><text:span text:style-name="T662">3</text:span><text:span text:style-name="T663">) planuojamas detalus valstybės biudžeto lėšų paskirstymas<text:s/></text:span><text:span text:style-name="T664">pagal išlaidų ekonominę paskirtį ir išlaidų darbo užmokesčiui skaičiavimas (pridedama prie sutarties);</text:span></text:p>
      <text:p text:style-name="P665"><text:span text:style-name="T666">4</text:span><text:span text:style-name="T667">) atsiskaitymo Vyriausiajai rinkimų komisijai už valstybės biudžeto lėšų rinkimams organizuoti panaudojimą (nurodant išlaidų ekonominę paskirtį) ir<text:s/></text:span><text:span text:style-name="T668">šių lėšų panaudojimą pagrindžiančių buhalterinės apskaitos dokumentų pateikimo tvarka;<text:s/></text:span></text:p>
      <text:p text:style-name="P669"><text:span text:style-name="T670">5</text:span><text:span text:style-name="T671">) kitos nuostatos, padedančios Vyriausiajai rinkimų komisijai užtikrinti programų vykdymo ir paskirtų valstybės biudžeto lėšų rinkimams organizuoti naudojimo teisė</text:span><text:span text:style-name="T672">tumą, ekonomiškumą, efektyvumą ir rezultatyvumą.</text:span></text:p>
      <text:p text:style-name="P673"><text:span text:style-name="T674">7</text:span><text:span text:style-name="T675">. Vyriausioji rinkimų komisija valstybės biudžeto lėšas rinkimams organizuoti perveda į šio straipsnio 5 dalyje nurodytas sąskaitas pagal Vyriausiosios rinkimų komisijos patvirtintas savivaldybių rink</text:span><text:span text:style-name="T676">imų komisijų sąmatas.<text:s/></text:span></text:p>
      <text:p text:style-name="P677"><text:span text:style-name="T678">8</text:span><text:span text:style-name="T679">. Savivaldybės rinkimų komisijos pirmininkas atsako už savivaldybės rinkimų komisijai skirtų valstybės biudžeto lėšų rinkimams organizuoti panaudojimą ir už tai atsiskaito Vyriausiajai rinkimų komisijai.</text:span></text:p>
      <text:p text:style-name="P680"><text:span text:style-name="T681">9</text:span><text:span text:style-name="T682">. Vyriausioji<text:s/></text:span><text:span text:style-name="T683">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684"><text:s/>Vyriausioji rinkimų komisija inicijuoja visos žalos išieškojimą iš kaltų asmenų.</text:span></text:p>
      <text:p text:style-name="P685"><text:span text:style-name="T686">10</text:span><text:span text:style-name="T687">. Už žalą, atsiradusią valstybės biudžeto lėšų rinkimams organizuoti naudojimo sutarties galiojimo laikotarpiu, savivaldybės rinkimų komisijos pirmininkas atsako ir pas</text:span><text:span text:style-name="T688">ibaigus šiai sutarčiai.</text:span></text:p>
      <text:p text:style-name="P689"/>
      <text:p text:style-name="P690"><text:span text:style-name="T691">21</text:span><text:span text:style-name="T692"><text:s/>straipsnis.<text:s/></text:span><text:span text:style-name="T693">Rinkimų komisijų narių darbo apmokėjimas</text:span><text:span text:style-name="T694"><text:s/></text:span></text:p>
      <text:p text:style-name="P695"><text:span text:style-name="T696">1</text:span><text:span text:style-name="T697">. Rinkimų komisijų pirmininkai, jų pavaduotojai, nariai ir sekretoriai už darbą rinkimų komisijose gauna atlyginimą pagal Vyriausiosios rinkimų komisijos pateiktus</text:span><text:span text:style-name="T698"><text:s/>ir Vyriausybės patvirtintus tarifus.</text:span></text:p>
      <text:p text:style-name="P699"><text:span text:style-name="T700">2</text:span><text:span text:style-name="T701">. Rinkimų komisijų<text:s/></text:span><text:span text:style-name="T702">pirmininkams, jų pavaduotojams, nariams<text:s/></text:span><text:span text:style-name="T703">ir sekretoriams už darbą rinkimų komisijose apmokama pagal darbo laiko apskaitos žiniaraščių duomenis neviršijant atitinkamai rinkimų komisijai numatytų a</text:span><text:span text:style-name="T704">signavimų darbo užmokesčiui. Darbo laiko apskaitos žiniaraščių rinkimų komisijose pildymo tvarką nustato Vyriausioji rinkimų komisija. Už darbo laiko apskaitos žiniaraščiuose pateiktų duomenų teisingumą atsako atitinkamos rinkimų komisijos pirmininkas. Dar</text:span><text:span text:style-name="T705">bui rinkimų komisijose netaikomi Lietuvos Respublikos darbo kodekse nustatyti darbo trukmės apribojimai.</text:span></text:p>
      <text:p text:style-name="P706"><text:span text:style-name="T707">3</text:span><text:span text:style-name="T708">. Rinkimų komisijų pirmininkų, jų pavaduotojų ir narių skatinimo tvarkos aprašą Vyriausiosios rinkimų komisijos teikimu tvirtina Vyriausybė.</text:span></text:p>
      <text:p text:style-name="P709"/>
      <text:p text:style-name="P710"><text:span text:style-name="T711">22</text:span><text:span text:style-name="T712"><text:s/>straipsnis.<text:s/></text:span><text:span text:style-name="T713">Rinkimų komisijų sudėties keitimas</text:span></text:p>
      <text:p text:style-name="P714"><text:span text:style-name="T715">1</text:span><text:span text:style-name="T716">. Savivaldybės, apylinkės rinkimų komisijos pirmininką ar narį iš pareigų komisijoje gali atleisti šios komisijos sudėtį patvirtinusi rinkimų komisija arba Vyriausioji rinkimų komisija.</text:span></text:p>
      <text:p text:style-name="P717"><text:span text:style-name="T718">2</text:span><text:span text:style-name="T719">. Rinkim</text:span><text:span text:style-name="T720">ų komisija gali svarstyti tik motyvuotą partijos siūlymą atšaukti jos pačios pasiūlytą rinkimų komisijos narį.</text:span></text:p>
      <text:p text:style-name="P721"><text:span text:style-name="T722">3</text:span><text:span text:style-name="T723">. Prireikus naujas rinkimų komisijos pirmininkas ar narys gali būti skiriamas šio įstatymo nustatyta tvarka ir praėjus šio įstatymo 13 strai</text:span><text:span text:style-name="T724">psnio 1 dalyje ir 15 straipsnio 5 dalyje nustatytiems terminams.</text:span></text:p>
      <text:p text:style-name="P725"/>
      <text:p text:style-name="P726"><text:span text:style-name="T727">TREČIASIS</text:span><text:span text:style-name="T728"><text:s/>SKIRSNIS</text:span></text:p>
      <text:p text:style-name="P729"><text:span text:style-name="T730">RINKĖJŲ SĄRAŠAI IR RINKĖJO KORTELĖS</text:span></text:p>
      <text:p text:style-name="P731"/>
      <text:p text:style-name="P732"><text:span text:style-name="T733">23</text:span><text:span text:style-name="T734"><text:s/>straipsnis.<text:s/></text:span><text:span text:style-name="T735">Rinkėjų sąrašai</text:span></text:p>
      <text:p text:style-name="P736"><text:span text:style-name="T737">1</text:span><text:span text:style-name="T738">. Rinkimams organizuoti ir vykdyti sudaromi šie rinkėjų sąrašai:</text:span></text:p>
      <text:p text:style-name="P739"><text:span text:style-name="T740">1</text:span><text:span text:style-name="T741">) Lietuvos Respubl</text:span><text:span text:style-name="T742">ikos rinkėjų sąrašas;</text:span></text:p>
      <text:p text:style-name="P743"><text:span text:style-name="T744">2</text:span><text:span text:style-name="T745">) savivaldybių rinkėjų sąrašai;</text:span></text:p>
      <text:p text:style-name="P746"><text:span text:style-name="T747">3</text:span><text:span text:style-name="T748">) rinkimų apylinkių rinkėjų sąrašai.</text:span></text:p>
      <text:p text:style-name="P749"><text:span text:style-name="T750">2</text:span><text:span text:style-name="T751">. Rinkėjų sąrašai sudaromi du kartus – išankstiniai ir galutiniai. Šie sąrašai gali būti naudojami tik rinkimams organizuoti ir vykdyti.</text:span></text:p>
      <text:p text:style-name="P752"><text:span text:style-name="T753">3</text:span><text:span text:style-name="T754">.<text:s/></text:span><text:span text:style-name="T755">Rinkimų sąrašų sudarymo tvarka turi būti tokia, kad kiekvienas rinkimų teisę turintis Lietuvos Respublikos pilietis būtų įrašytas į rinkėjų sąrašus. Niekas negali būti įrašytas į rinkėjų sąrašą kelis kartus.</text:span></text:p>
      <text:p text:style-name="P756"><text:span text:style-name="T757">4</text:span><text:span text:style-name="T758">. Lietuvos Respublikos rinkėjų sąrašą ir sa</text:span><text:span text:style-name="T759">vivaldybių rinkėjų sąrašus elektroninių ryšių priemonėmis sudaro ir tvarko Vyriausioji rinkimų komisija kartu su Lietuvos Respublikos gyventojų registro tvarkytoju. Rinkimų apylinkių rinkėjų sąrašai yra spausdinami. Rinkėjų sąrašų sudarymo tvarką, formą, s</text:span><text:span text:style-name="T760">udarymo būdą ir jų naudojimo tvarką nustato Vyriausioji rinkimų komisija. Sudarant rinkėjų sąrašus, naudojami šie asmens duomenys:<text:s/></text:span></text:p>
      <text:p text:style-name="P761"><text:span text:style-name="T762">1</text:span><text:span text:style-name="T763">) Lietuvos Respublikos rinkėjų sąraše: vardas, pavardė, asmens kodas, gimimo data, pilietybę patvirtinančio asmens dokume</text:span><text:span text:style-name="T764">nto numeris, gyvenamosios vietos adresas;</text:span></text:p>
      <text:p text:style-name="P765"><text:span text:style-name="T766">2</text:span><text:span text:style-name="T767">) savivaldybių rinkėjų sąrašuose: vardas, pavardė, asmens kodas, gimimo data, gyvenamosios vietos adresas;</text:span></text:p>
      <text:p text:style-name="P768"><text:span text:style-name="T769">3</text:span><text:span text:style-name="T770">) rinkimų apylinkių rinkėjų sąrašuose: vardas, pavardė ir gyvenamosios vietos adresas. Rinkėjų, k</text:span><text:span text:style-name="T771">urie yra pareiškę nesutikimą, kad jų gyvenamosios vietos adresas būtų skelbiamas rinkimų apylinkės rinkėjų sąraše, gyvenamosios vietos adresas nurodomas tik rinkimų apylinkės rinkėjų sąrašo priede ir rinkėjo kortelėje.<text:s/></text:span></text:p>
      <text:p text:style-name="P772"><text:span text:style-name="T773">5</text:span><text:span text:style-name="T774">. Kiekvienas rinkėjas turi te</text:span><text:span text:style-name="T775">isę nesutikti, kad jo gyvenamosios vietos adresas būtų viešai skelbiamas rinkimų apylinkės rinkėjų sąraše. Vyriausioji rinkimų komisija kartu su Lietuvos Respublikos gyventojų registro tvarkytoju sudaro sąlygas rinkėjui įgyvendinti savo teisę nesutikti, ka</text:span><text:span text:style-name="T776">d jo gyvenamosios vietos adresas būtų skelbiamas rinkimų apylinkės rinkėjų sąraše.</text:span></text:p>
      <text:p text:style-name="P777"/>
      <text:p text:style-name="P778"><text:span text:style-name="T779">24</text:span><text:span text:style-name="T780"><text:s/>straipsnis.<text:s/></text:span><text:span text:style-name="T781">Piliečių įrašymo į Lietuvos Respublikos rinkėjų sąrašą bendroji tvarka</text:span></text:p>
      <text:p text:style-name="P782"><text:span text:style-name="T783">1</text:span><text:span text:style-name="T784">. Į Lietuvos Respublikos rinkėjų sąrašą įrašomi visi rinkimų teisę turintys</text:span><text:span text:style-name="T785"><text:s/>Lietuvos Respublikos piliečiai pagal pilietybę patvirtinančio dokumento (paso</text:span><text:span text:style-name="T786"><text:s/></text:span><text:span text:style-name="T787">arba asmens tapatybės</text:span><text:span text:style-name="T788"><text:s/></text:span><text:span text:style-name="T789">kortelės) išdavimo duomenis ir Lietuvos Respublikos gyventojų registrą. Pagal šiuos duomenis sudaryti sąrašai yra išankstiniai.</text:span></text:p>
      <text:p text:style-name="P790"><text:span text:style-name="T791">2</text:span><text:span text:style-name="T792">. Rinkėjų sąrašų sudar</text:span><text:span text:style-name="T793">ymą, tikslinimą ir tvarkymą organizuoja Vyriausioji rinkimų komisija, remdamasi valstybės ir savivaldybių institucijų ir įstaigų, taip pat rinkimų komisijų teikiama informacija.</text:span></text:p>
      <text:p text:style-name="P794"><text:span text:style-name="T795">3</text:span><text:span text:style-name="T796">. Iš Lietuvos Respublikos rinkėjų sąrašo turi būti išbraukiamas:</text:span></text:p>
      <text:p text:style-name="P797"><text:span text:style-name="T798">1</text:span><text:span text:style-name="T799">) mir</text:span><text:span text:style-name="T800">ęs Lietuvos Respublikos pilietis;</text:span></text:p>
      <text:p text:style-name="P801"><text:span text:style-name="T802">2</text:span><text:span text:style-name="T803">) asmuo, netekęs Lietuvos Respublikos pilietybės;</text:span></text:p>
      <text:p text:style-name="P804"><text:span text:style-name="T805">3</text:span><text:span text:style-name="T806">) Lietuvos Respublikos pilietis, kuriam įsigaliojo teismo sprendimas pripažinti jį neveiksniu.</text:span></text:p>
      <text:p text:style-name="P807"><text:span text:style-name="T808">4</text:span><text:span text:style-name="T809">. Likus ne daugiau kaip 7 dienoms iki rinkimų, išankstiniai<text:s/></text:span><text:span text:style-name="T810">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811"><text:s/></text:span><text:span text:style-name="T812">El</text:span><text:span text:style-name="T813">ektroninis Lietuvos Respublikos rinkėjų sąrašas pasibaigus rinkimams yra saugomas ir naudojamas Vyriausiosios rinkimų komisijos nustatytu terminu ir tvarka.</text:span></text:p>
      <text:p text:style-name="P814"/>
      <text:p text:style-name="P815"><text:span text:style-name="T816">25</text:span><text:span text:style-name="T817"><text:s/>straipsnis.<text:s/></text:span><text:span text:style-name="T818">Savivaldybių rinkėjų sąrašai</text:span></text:p>
      <text:p text:style-name="P819"><text:span text:style-name="T820">Savivaldybės rinkėjų sąrašą elektroninėje<text:s/></text:span><text:span text:style-name="T821">informacijos laikmenoje pagal Lietuvos Respublikos rinkėjų sąrašą ir jame nurodytą rinkėjo gyvenamąją vietą (paskutinę žinomą rinkėjo gyvenamąją vietą) sudaro Vyriausioji rinkimų komisija ir ne vėliau kaip likus 39 dienoms iki rinkimų perduoda savivaldybės</text:span><text:span text:style-name="T822"><text:s/>rinkimų komisijai. Kartu sudaromi užsienyje gyvenančių rinkėjų sąrašai ir perduodami Lietuvos Respublikos diplomatinėms atstovybėms ir konsulinėms įstaigoms. Be to, sudaromi rinkėjų, kurių gyvenamosios vietos tikslus adresas nežinomas, sąrašai.</text:span></text:p>
      <text:p text:style-name="P823"/>
      <text:p text:style-name="P824"><text:span text:style-name="T825">26</text:span><text:span text:style-name="T826"><text:s/></text:span><text:span text:style-name="T827">straipsnis.<text:s/></text:span><text:span text:style-name="T828">Rinkimų apylinkių rinkėjų sąrašai</text:span></text:p>
      <text:p text:style-name="P829"><text:span text:style-name="T830">Rinkimų apylinkės rinkėjų sąrašą pagal savivaldybės rinkėjų sąrašą ir jame nurodytą rinkėjo gyvenamąją vietą sudaro savivaldybės rinkimų komisija ir ne vėliau kaip likus 26 dienoms iki rinkimų perduoda apylin</text:span><text:span text:style-name="T831">kės rinkimų komisijai. Be to, sudaromas piliečių, kurių gyvenamosios vietos tikslus adresas nežinomas, sąrašas. Rinkėjai, laivų įgulų nariai ir keleiviai, kurie balsavimo paštu laikotarpiu ir rinkimų dieną negali sugrįžti į Lietuvą, Vyriausiosios rinkimų k</text:span><text:span text:style-name="T832">omisijos nustatyta tvarka įrašomi į rinkimų apylinkės, kurios teritorijoje yra laivo registravimo uosto administracija, rinkėjų sąrašą.</text:span></text:p>
      <text:p text:style-name="P833"/>
      <text:p text:style-name="P834"><text:span text:style-name="T835">27</text:span><text:span text:style-name="T836"><text:s/>straipsnis.<text:s/></text:span><text:span text:style-name="T837">Rinkėjų sąrašų paskelbimas ir susipažinimas su rinkėjų sąrašais<text:s/></text:span></text:p>
      <text:p text:style-name="P838"><text:span text:style-name="T839">1</text:span><text:span text:style-name="T840">. Likus ne mažiau kaip 25 di</text:span><text:span text:style-name="T841">enoms iki rinkimų, apylinkės rinkimų komisija, diplomatinė atstovybė</text:span><text:span text:style-name="T842"><text:s/></text:span><text:span text:style-name="T843">ir konsulinė įstaiga sudaro sąlygas rinkėjams susipažinti su rinkimų apylinkės rinkėjų sąrašu. Rinkimų apylinkės rinkėjų sąrašo priedo duomenys teikiami rinkėjams tik apie juos pačius. Dr</text:span><text:span text:style-name="T844">audžiama daryti rinkimų apylinkės rinkėjų sąrašų kopijas ar kitu būdu dauginti ar platinti šiuos sąrašus. Prie įėjimo į rinkimų komisijos patalpas turi būti nurodytas komisijos narių budėjimo laikas, taip pat paskelbti telefonai, kuriais rinkėjai gali pasi</text:span><text:span text:style-name="T845">tikslinti, ar jie yra įrašyti į rinkėjų sąrašą. Pasibaigus šiame įstatyme nustatytam laikotarpiui įteikti rinkėjo korteles, apylinkės rinkimų komisijos budėjimo laikas, jos telefonai taip pat turi būti paskelbti daugiabučių namų laiptinėse. Diplomatinėje a</text:span><text:span text:style-name="T846">tstovybėje</text:span><text:span text:style-name="T847"><text:s/></text:span><text:span text:style-name="T848">ir konsulinėje įstaigoje, prie įėjimo į rinkimų komisijos patalpas, turi būti nurodytas laikas ir vieta šiai rinkėjų teisei įgyvendinti.</text:span></text:p>
      <text:p text:style-name="P849"><text:span text:style-name="T850">2</text:span><text:span text:style-name="T851">. Lietuvos Respublikos rinkėjų sąrašas ir savivaldybių rinkėjų sąrašai viešai neskelbiami, tačiau rinkė</text:span><text:span text:style-name="T852">jui duomenys apie jo įrašymą į rinkėjų sąrašus gali būti teikiami ir telefonu.</text:span></text:p>
      <text:p text:style-name="P853"/>
      <text:p text:style-name="P854"><text:span text:style-name="T855">28</text:span><text:span text:style-name="T856"><text:s/>straipsnis.<text:s/></text:span><text:span text:style-name="T857">Rinkėjo kortelė</text:span></text:p>
      <text:p text:style-name="P858"><text:span text:style-name="T859">1</text:span><text:span text:style-name="T860">.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861"><text:s/>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862">dėl fizinio<text:s/></text:span><text:span text:style-name="T863">trūkumo, ligos ar kitokių priežasčių</text:span><text:span text:style-name="T864"><text:s/>rinkėjas pats pasirašyti negali ir rinkėjo kortelę pasirašo kitas rinkėjo pasirinktas asmuo, nurodydamas savo vardą, pavardę ir asmens kodą. Rinkėjo kortelių blankus, kuriuos rinkėjas gali užpildyti pats, platina rinkim</text:span><text:span text:style-name="T865">ų komisijos. Rinkėjo kortelė būtina tik tais atvejais, kai rinkėjas balsuoja ne rinkimų dieną ne rinkimų apylinkėje.</text:span></text:p>
      <text:p text:style-name="P866"><text:span text:style-name="T867">2</text:span><text:span text:style-name="T868">. Rinkėjo kortelėje nurodoma:</text:span></text:p>
      <text:p text:style-name="P869"><text:span text:style-name="T870">1</text:span><text:span text:style-name="T871">) rinkėjo vardas ir pavardė;</text:span></text:p>
      <text:p text:style-name="P872"><text:span text:style-name="T873">2</text:span><text:span text:style-name="T874">) rinkėjo gyvenamosios vietos adresas;</text:span></text:p>
      <text:p text:style-name="P875"><text:span text:style-name="T876">3</text:span><text:span text:style-name="T877">) savivaldybės rinkimų<text:s/></text:span><text:span text:style-name="T878">komisijos, kurios teritorijai priskirta rinkimų apylinkė, pavadinimas ir numeris;</text:span></text:p>
      <text:p text:style-name="P879"><text:span text:style-name="T880">4</text:span><text:span text:style-name="T881">) rinkimų apylinkės, į kurios rinkėjų sąrašą įtrauktas rinkėjas, pavadinimas, numeris ir balsavimo patalpos adresas;</text:span></text:p>
      <text:p text:style-name="P882"><text:span text:style-name="T883">5</text:span><text:span text:style-name="T884">) rinkėjo eilės numeris rinkimų apylinkės rinkė</text:span><text:span text:style-name="T885">jų sąraše;</text:span></text:p>
      <text:p text:style-name="P886"><text:span text:style-name="T887">6</text:span><text:span text:style-name="T888">) rinkimų data, balsavimo rinkimų apylinkės balsavimo patalpoje laikas, kvietimas dalyvauti rinkimuose, kita rinkėjui ar organizuojant rinkimus reikšminga informacija.</text:span></text:p>
      <text:p text:style-name="P889"><text:span text:style-name="T890">3</text:span><text:span text:style-name="T891">. Jeigu rinkėjas prašo išduoti rinkėjo kortelę vietoj prarastos a</text:span><text:span text:style-name="T892">r negautos rinkėjo kortelės, rinkėjo kortelė turi būti išduodama nedelsiant, kai tik yra nustatomi rinkėjo duomenys, kurie turi būti įrašyti į rinkėjo kortelę.</text:span></text:p>
      <text:p text:style-name="P893"/>
      <text:p text:style-name="P894"><text:span text:style-name="T895">29</text:span><text:span text:style-name="T896"><text:s/>straipsnis.<text:s/></text:span><text:span text:style-name="T897">Rinkėjo kortelių įteikimas</text:span></text:p>
      <text:p text:style-name="P898"><text:span text:style-name="T899">1</text:span><text:span text:style-name="T900">. Rinkėjo kortelių įteikimą rinkėjams orga</text:span><text:span text:style-name="T901">nizuoja apylinkės rinkimų komisija.<text:s/></text:span></text:p>
      <text:p text:style-name="P902"><text:span text:style-name="T903">2</text:span><text:span text:style-name="T904">. Rinkėjo kortelių įteikimo rinkėjams, esantiems<text:s/></text:span><text:span text:style-name="T905">sveikatos priežiūros (išskyrus ambulatorines), socialinės rūpybos ir globos įstaigose, kariniuose vienetuose, areštinėse, tardymo izoliatoriuose (sulaikymo namuose)<text:s/></text:span><text:span text:style-name="T906">ir bausmių vykdymo įstaigose</text:span><text:span text:style-name="T907">, taip pat išvykusiems į užsienio valstybes, tvarka nustatyta šio įstatymo 58, 61, 62 ir 63 straipsniuose.</text:span></text:p>
      <text:p text:style-name="P908"><text:span text:style-name="T909">3</text:span><text:span text:style-name="T910">. Apie rinkėjo kortelės įteikimą rinkėjui pažymima rinkimų apylinkės išankstiniame rinkėjų sąraše.<text:s/></text:span><text:span text:style-name="T911">Rinkėjui rinkėjo<text:s/></text:span><text:span text:style-name="T912">kortelė įteikiama asmeniškai arba per kitą kartu su rinkėju gyvenantį asmenį. Jeigu rinkėjo kortelės negalima įteikti, nes tuo metu rinkėjo ar kartu su juo gyvenančio asmens nėra namuose, ji grąžinama apylinkės rinkimų komisijai, apie tai pažymima išanksti</text:span><text:span text:style-name="T913">niame rinkėjų sąraše, o rinkėjui paliekamas nevardinis kvietimas atvykti balsuoti. Šis kvietimas gali būti įdėtas į pašto dėžutę arba perduotas rinkėjo kaimynui, kuris pažįsta rinkėją ir įsipareigoja jam perduoti. Rinkėjo kortelių įteikimas rinkėjams turi<text:s/></text:span><text:span text:style-name="T914">būti baigtas ne vėliau kaip likus 8 dienoms iki rinkimų. Jeigu tuo pačiu laikotarpiu kartu yra paskelbti ir Seimo rinkimai arba rinkimai į Europos Parlamentą, arba savivaldybių tarybų rinkimai, arba referendumas, arba rengiamas pakartotinis balsavimas, rin</text:span><text:span text:style-name="T915">kėjo kortelė įteikiama viena.</text:span></text:p>
      <text:p text:style-name="P916"><text:span text:style-name="T917">4</text:span><text:span text:style-name="T918">. Rinkėjas, kuris laiku negavo rinkėjo kortelės arba kuriam buvo išduota rinkėjo kortelė su<text:s/></text:span><text:span text:style-name="T919">netiksliais duomenimis</text:span><text:span text:style-name="T920">, privalo nedelsdamas pranešti apie tai apylinkės rinkimų komisijai, kurios aptarnaujamoje teritorijoje gyv</text:span><text:span text:style-name="T921">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922"><text:s/>kortelę</text:span><text:span text:style-name="T923"><text:s/>ir nedelsdama<text:s/></text:span><text:span text:style-name="T924">ją išduoti. Jeigu rinkėjas neįrašytas į šios rinkimų apylinkės rinkėjų sąrašą, bet rinkėjo gyvenamosios vietos adresas pagal Lietuvos Respublikos gyventojų registro duomenis yra priskirtas šios rinkimų apylinkės teritorijai arba rinkėjas pateikia kitus įro</text:span><text:span text:style-name="T925">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text:span><text:span text:style-name="T926">s apylinkės rinkimų komisijos narys</text:span><text:span text:style-name="T927">, šį prašymą rinkėjas taip pat gali teikti elektroniniu būdu Vyriausiosios rinkimų komisijos nustatyta tvarka</text:span><text:span text:style-name="T928">) ir apie tai nedelsdama praneša savivaldybės rinkimų komisijai, kuri turi pasirūpinti, kad pagal šį prašymą rin</text:span><text:span text:style-name="T929">kėjas būtų įrašytas į tos rinkimų apylinkės rinkėjų sąrašą. Rinkėjo<text:s/></text:span><text:span text:style-name="T930">kortelė išrašoma ir įteikiama</text:span><text:span text:style-name="T931"><text:s/>rinkėjui po to, kai yra patikslinti rinkėjų sąrašai.</text:span><text:span text:style-name="T932"><text:s/></text:span></text:p>
      <text:p text:style-name="P933"><text:span text:style-name="T934">5</text:span><text:span text:style-name="T935">. Savivaldybės rinkimų komisija Vyriausiosios rinkimų komisijos nustatyta tvarka gali išrašyti rink</text:span><text:span text:style-name="T936">ėjo kortelę kitos savivaldybės rinkėjų sąraše įrašytam rinkėjui, jeigu jis negali parvykti į nuolatinę gyvenamąją vietą pasiimti ar kitaip gauti rinkėjo kortelės.<text:s/></text:span></text:p>
      <text:p text:style-name="P937"/>
      <text:p text:style-name="P938"><text:span text:style-name="T939">30</text:span><text:span text:style-name="T940"><text:s/>straipsnis.<text:s/></text:span><text:span text:style-name="T941">Rinkėjų sąrašų tikslinimas iki galutinių sąrašų sudarymo</text:span></text:p>
      <text:p text:style-name="P942"><text:span text:style-name="T943">1</text:span><text:span text:style-name="T944">.<text:s/></text:span><text:span text:style-name="T945">Išankstiniai rinkėjų sąrašai tikslinami perkeliant rinkėją iš vieno rinkimų apylinkės, savivaldybės rinkėjų sąrašo į kitą, išbraukiant ar įrašant rinkėją į Lietuvos Respublikos rinkėjų sąrašą.</text:span></text:p>
      <text:p text:style-name="P946"><text:span text:style-name="T947">2</text:span><text:span text:style-name="T948">. Rinkėjas perkeliamas iš vieno rinkėjų sąrašo į kitą, jei</text:span><text:span text:style-name="T949">gu paaiškėja, kad išankstiniame sąraše jo gyvenamosios vietos adresas buvo klaidingai nurodytas arba pasikeitė po sąrašo sudarymo.</text:span></text:p>
      <text:p text:style-name="P950"><text:span text:style-name="T951">3</text:span><text:span text:style-name="T952">. Rinkėjo perkėlimą iš vienos rinkimų apylinkės rinkėjų sąrašo į kitos toje pačioje savivaldybėje esančios rinkimų apyli</text:span><text:span text:style-name="T953">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954">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955">statymo 24 straipsnyje nustatytais atvejais.</text:span></text:p>
      <text:p text:style-name="P956"/>
      <text:p text:style-name="P957"><text:span text:style-name="T958">31</text:span><text:span text:style-name="T959"><text:s/>straipsnis.<text:s/></text:span><text:span text:style-name="T960">Užsienyje esančių Lietuvos Respublikos piliečių įrašymas į rinkėjų sąrašus</text:span></text:p>
      <text:p text:style-name="P961"><text:span text:style-name="T962">1</text:span><text:span text:style-name="T963">. Kitose valstybėse esantys Lietuvos Respublikos piliečiai įrašomi į Vilniaus miesto savivaldybės rinkėjų sąr</text:span><text:span text:style-name="T964">ašą.</text:span></text:p>
      <text:p text:style-name="P965"><text:span text:style-name="T966">2</text:span><text:span text:style-name="T967">. Lietuvos Respublikos diplomatinė atstovybė ir konsulinė įstaiga, likus ne mažiau kaip 15 dienų iki rinkimų, elektroninių ryšių priemonėmis Vyriausiosios rinkimų komisijos nustatyta tvarka perduoda Vyriausiajai rinkimų komisijai diplomatinėje<text:s/></text:span><text:span text:style-name="T968">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text:span><text:span text:style-name="T969">sulinėje įstaigoje.</text:span></text:p>
      <text:p text:style-name="P970"/>
      <text:p text:style-name="P971"><text:span text:style-name="T972">32</text:span><text:span text:style-name="T973"><text:s/>straipsnis.<text:s/></text:span><text:span text:style-name="T974">Rinkėjų, esančių kariniuose vienetuose, laivuose, areštinėse, tardymo izoliatoriuose (sulaikymo namuose) ir bausmių vykdymo įstaigose, įrašymas į rinkėjų sąrašus</text:span></text:p>
      <text:p text:style-name="P975"><text:span text:style-name="T976">1</text:span><text:span text:style-name="T977">. Rinkėjai, atliekantys privalomąją karo tarnyb</text:span><text:span text:style-name="T978">ą, įrašomi į tos rinkimų apylinkės, kurios teritorijoje jie nuolat gyveno, iki buvo pašaukti atlikti privalomąją karo tarnybą, rinkėjų sąrašus. Rinkėjai, atliekantys tikrąją karo tarnybą, valstybės tarnybą ar dirbantys pagal darbo sutartis tarptautinėse ka</text:span><text:span text:style-name="T979">rinėse operacijose užsienyje, įrašomi į rinkimų apylinkės, kurios teritorijoje jie deklaravo gyvenamąją vietą, rinkėjų sąrašus.</text:span></text:p>
      <text:p text:style-name="P980"><text:span text:style-name="T981">2</text:span><text:span text:style-name="T982">. Laivuose esantys rinkėjai, kurie balsavimo iš anksto dienomis ir rinkimų dieną negali sugrįžti į Lietuvą, įrašomi į rinki</text:span><text:span text:style-name="T983">mų apylinkės, į kurios rinkėjų sąrašą yra įrašyta laivo įgula, papildomą rinkėjų sąrašą.</text:span></text:p>
      <text:p text:style-name="P984"><text:span text:style-name="T985">3</text:span><text:span text:style-name="T986">. Rinkėjai, esantys areštinėse, tardymo izoliatoriuose (sulaikymo namuose) ar bausmių vykdymo įstaigose, įrašomi į rinkimų apylinkės, kurios teritorijoje jie yra<text:s/></text:span><text:span text:style-name="T987">deklaravę gyvenamąją vietą, rinkėjų sąrašus. Jeigu toks asmuo nėra deklaravęs gyvenamosios vietos ir raštu to prašo, jis įrašomas į rinkimų apylinkės, kurios teritorijoje yra jo bausmės vykdymo įstaiga, areštinė ar tardymo izoliatorius (sulaikymo namai), r</text:span><text:span text:style-name="T988">inkėjų sąrašą. Asmuo, deklaravęs gyvenamąją vietą, iki pateko į areštinę, tardymo izoliatorių (sulaikymo namus) ar bausmės vykdymo įstaigą, negali būti įrašomas į rinkimų apylinkės, kurios teritorijoje yra jo bausmės vykdymo įstaiga, areštinė ar tardymo iz</text:span><text:span text:style-name="T989">oliatorius (sulaikymo namai), rinkėjų sąrašą.</text:span></text:p>
      <text:p text:style-name="P990"/>
      <text:p text:style-name="P991"><text:span text:style-name="T992">33</text:span><text:span text:style-name="T993"><text:s/>straipsnis.<text:s/></text:span><text:span text:style-name="T994">Rinkėjų sąrašų tikslinimas sudarius galutinius rinkėjų sąrašus, taip pat rinkimų dieną</text:span></text:p>
      <text:p text:style-name="P995"><text:span text:style-name="T996">1</text:span><text:span text:style-name="T997">. Jeigu į apylinkės rinkimų komisiją po galutinių rinkėjų sąrašų patvirtinimo, bet ne vėliau kai</text:span><text:span text:style-name="T998">p iki rinkimų dienos 18 valandos kreipiasi į šios rinkimų apylinkės rinkėjų sąrašą neįrašytas rinkėjas ir pateikia Lietuvos Respublikos piliečio pasą arba asmens tapatybės kortelę</text:span><text:span text:style-name="T999"><text:s/></text:span><text:span text:style-name="T1000">ir dokumentą apie deklaruotą gyvenamąją vietą (gyvenamoji vieta turi būti pr</text:span><text:span text:style-name="T1001">iskirta šios rinkimų apylinkės teritorijai), apylinkės rinkimų komisija įrašo rinkėją į papildomą rinkimų apylinkės rinkėjų sąrašą ir leidžia jam balsuoti Vyriausiosios rinkimų komisijos nustatyta tvarka</text:span><text:span text:style-name="T1002">, o šio rinkėjo vardą, pavardę, asmens kodą, jo paso<text:s/></text:span><text:span text:style-name="T1003">arba asmens tapatybės kortelės numerį ir adresą tuoj pat praneša savivaldybės rinkimų komisijai</text:span><text:span text:style-name="T1004">. Savivaldybės rinkimų komisija patikrina, ar rinkėjas yra įrašytas į savivaldybės rinkėjų sąrašą, ir imasi priemonių užtikrinti, kad rinkėjas<text:s/></text:span><text:span text:style-name="T1005">negalėtų balsuoti</text:span><text:span text:style-name="T1006"><text:s/></text:span><text:span text:style-name="T1007">du kartus arba kad jo<text:s/></text:span><text:span text:style-name="T1008">užpildyti biuleteniai būtų skaičiuojami</text:span><text:span text:style-name="T1009"><text:s/>tik vieną kartą. Jeigu rinkėjas yra balsavęs du kartus, skaičiuojamas tik tas balsas, kuris pateko į rinkimų apylinkės balsadėžę. Kitas šio rinkėjo balsas, gautas paštu arba balsavus pagal papil</text:span><text:span text:style-name="T1010">domą apylinkės rinkėjų sąrašą, neskaičiuojamas.</text:span></text:p>
      <text:p text:style-name="P1011"><text:span text:style-name="T1012">2</text:span><text:span text:style-name="T1013">.<text:s/></text:span><text:span text:style-name="T1014">Rinkimų dieną rinkėjas, kuris nėra balsavęs, gali Vyriausiosios rinkimų komisijos nustatyta tvarka balsuoti kitoje rinkimų apylinkėje, jeigu abi šios rinkimų apylinkės yra elektroninių ryšių priemonėmi</text:span><text:span text:style-name="T1015">s prisijungusios prie elektroninio rinkėjų sąrašo ir Vyriausiosios rinkimų komisijos informacinės sistemos ir apylinkių rinkimų komisijos gali patvirtinti, kad rinkėjas nėra balsavęs nė vienoje iš rinkimų apylinkių, o rinkimų apylinkės, į kurios rinkėjų są</text:span><text:span text:style-name="T1016">rašą yra įrašytas šis rinkėjas, rinkimų komisija patvirtino, kad šios rinkimų apylinkės rinkėjų sąraše yra padarytas įrašas apie šio rinkėjo atvykimą balsuoti į kitą rinkimų apylinkę ir rinkėjo balsas, jeigu bus gautas balsavimo paštu voke, nebus skaičiuoj</text:span><text:span text:style-name="T1017">amas.</text:span></text:p>
      <text:p text:style-name="P1018"/>
      <text:p text:style-name="P1019"><text:span text:style-name="T1020">34</text:span><text:span text:style-name="T1021"><text:s/>straipsnis.<text:s/></text:span><text:span text:style-name="T1022">Skundai dėl rinkėjų sąrašų</text:span></text:p>
      <text:p text:style-name="P1023"><text:span text:style-name="T1024">1</text:span><text:span text:style-name="T1025">. Rinkėjas arba partijos atstovas skundus dėl rinkėjų sąraše padarytų klaidų, dėl kurių rinkėjas šio įstatymo nustatyta tvarka neįrašytas į rinkėjų sąrašą arba yra įrašytas į kelis rinkėjų<text:s/></text:span><text:span text:style-name="T1026">sąrašus, gali pateikti apylinkės rinkimų komisijai iki rinkimų likus ne mažiau kaip 7 dienoms. Apylinkės rinkimų komisija skundą privalo išnagrinėti ir sprendimą priimti tuoj pat arba ne vėliau kaip per 2 dienas nuo jo gavimo, jeigu iki rinkimų dienos liko</text:span><text:span text:style-name="T1027"><text:s/>daugiau kaip 10 dienų.</text:span></text:p>
      <text:p text:style-name="P1028"><text:span text:style-name="T1029">2</text:span><text:span text:style-name="T1030">. Apylinkės rinkimų komisijos sprendimas per 3 dienas gali būti apskųstas atitinkamos apygardos administraciniam teismui. Teismas skundą išnagrinėja per 3 dienas. Teismo sprendimas yra galutinis.</text:span></text:p>
      <text:p text:style-name="P1031"><text:span text:style-name="T1032">3</text:span><text:span text:style-name="T1033">. Praleidus nustatytus ter</text:span><text:span text:style-name="T1034">minus pastaboms ir skundams pateikti, pastabos ir skundai nenagrinėjami.</text:span></text:p>
      <text:p text:style-name="P1035"><text:span text:style-name="T1036">4</text:span><text:span text:style-name="T1037">. Apie gautus skundus ir teismo sprendimu rinkėjų sąrašuose padarytas pataisas apylinkių rinkimų komisijos praneša savivaldybės rinkimų komisijai, o ši – Vyriausiajai rinkimų kom</text:span><text:span text:style-name="T1038">isijai per kiek įmanoma trumpesnį laiką, bet ne vėliau kaip per 12 valandų.</text:span></text:p>
      <text:p text:style-name="P1039"/>
      <text:p text:style-name="P1040"><text:span text:style-name="T1041">KETVIRTASIS</text:span><text:span text:style-name="T1042"><text:s/>SKIRSNIS</text:span></text:p>
      <text:p text:style-name="P1043"><text:span text:style-name="T1044">KANDIDATŲ Į RESPUBLIKOS PREZIDENTUS KĖLIMAS</text:span></text:p>
      <text:p text:style-name="P1045"/>
      <text:p text:style-name="P1046"><text:span text:style-name="T1047">35</text:span><text:span text:style-name="T1048"><text:s/></text:span><text:span text:style-name="T1049">straipsnis.<text:s/></text:span><text:span text:style-name="T1050">Pretendentų būti kandidatais į Respublikos Prezidentus kėlimas</text:span></text:p>
      <text:p text:style-name="P1051"><text:span text:style-name="T1052">1</text:span><text:span text:style-name="T1053">. Pretendentais bū</text:span><text:span text:style-name="T1054">ti kandidatais į Respublikos Prezidentus gali išsikelti pavieniai asmenys.</text:span></text:p>
      <text:p text:style-name="P1055"><text:span text:style-name="T1056">2</text:span><text:span text:style-name="T1057">. Pretendentus būti kandidatais į Respublikos Prezidentus gali kelti, remti partijos, įregistruotos pagal Lietuvos Respublikos politinių partijų įstatymą (toliau – Politinių<text:s/></text:span><text:span text:style-name="T1058">partijų įstatymas) ne vėliau kaip likus 185 dienoms iki rinkimų, atitinkančios Politinių partijų įstatymo nustatytus reikalavimus dėl partijos narių skaičiaus ir neturinčios partijos, kuriai inicijuojamas likvidavimas, ar likviduojamos partijos teisinio st</text:span><text:span text:style-name="T1059">atuso.</text:span></text:p>
      <text:p text:style-name="P1060"><text:span text:style-name="T1061">3</text:span><text:span text:style-name="T1062">. Pretendentų būti kandidatais į Respublikos Prezidentus iškėlimas pradedamas ne anksčiau kaip likus 80 dienų ir baigiamas ne vėliau kaip likus 65 dienoms iki rinkimų dienos.</text:span></text:p>
      <text:p text:style-name="P1063"><text:span text:style-name="T1064">4</text:span><text:span text:style-name="T1065">. Kai pirmalaikiai Respublikos Prezidento rinkimai pagal Konstit</text:span><text:span text:style-name="T1066">ucijos 87 straipsnį arba Respublikos Prezidento rinkimai pagal Konstitucijos 89 straipsnio 1 dalį rengiami per 2 mėnesius nuo rinkimų datos paskelbimo, pretendentų būti kandidatais į Respublikos Prezidentus kėlimas pradedamas kitą dieną po to, kai įsigalio</text:span><text:span text:style-name="T1067">ja atitinkamai arba Seimo nutarimas, arba Vyriausybės nutarimas dėl Respublikos Prezidento rinkimų datos paskelbimo, ir baigiamas ne vėliau kaip likus 45 dienoms iki rinkimų dienos. Jeigu šie rinkimai rengiami anksčiau kaip per 2 mėnesius nuo jų paskelbimo</text:span><text:span text:style-name="T1068">, šis 45 dienų terminas trumpinamas tiek dienų, kiek jų trūksta iki 2 mėnesių termino.</text:span></text:p>
      <text:p text:style-name="P1069">Straipsnio pakeitimai:</text:p>
      <text:p text:style-name="P1070"><text:span text:style-name="T1071">Nr.<text:s/></text:span><text:a xlink:href="http://www3.lrs.lt/cgi-bin/preps2?a=478468&amp;b=" office:target-frame-name="_top" xlink:show="replace"><text:span text:style-name="T1072">XII-1069</text:span></text:a><text:span text:style-name="T1073">, 2014-07-17, paskelbta TAR 2014-07-24, i. k. 2014-10475</text:span></text:p>
      <text:p text:style-name="P1074"/>
      <text:p text:style-name="P1075"><text:span text:style-name="T1076">36</text:span><text:span text:style-name="T1077"><text:s/>straipsnis.<text:s/></text:span><text:span text:style-name="T1078">Pareiškimas apie asmens dalyvavimą rinkimuose kandidatu į Respublikos Prezidentus</text:span></text:p>
      <text:p text:style-name="P1079"><text:span text:style-name="T1080">1</text:span><text:span text:style-name="T1081">. Pretendentas būti kandidatu į Respublikos Prezidentus raštu pareiškia apie tai Vyriausiajai rinkimų komisijai.</text:span></text:p>
      <text:p text:style-name="P1082"><text:span text:style-name="T1083">2</text:span><text:span text:style-name="T1084">. Jeigu pretendentą būti kandidatu į R</text:span><text:span text:style-name="T1085">espublikos Prezidentus iškėlė partijos, jų sprendimas taip pat pateikiamas raštu. Pretendentas būti kandidatu į Respublikos Prezidentus privalo atvykti ir pateikti Vyriausiajai rinkimų komisijai Lietuvos Respublikos pilietybę patvirtinantį dokumentą ir dok</text:span><text:span text:style-name="T1086">umentą apie sumokėtą paskutinio paskelbto šalies ūkio vidutinio mėnesinio darbo užmokesčio (toliau – VMDU) 5 dydžių užstatą. Rinkimų užstatas yra grąžinamas jį sumokėjusiam asmeniui po rinkimų, jeigu jų metu kandidatas į Respublikos Prezidentus gavo daugia</text:span><text:span text:style-name="T1087">u kaip 7 procentus rinkimuose dalyvavusių rinkėjų balsų.</text:span></text:p>
      <text:p text:style-name="P1088"><text:span text:style-name="T1089">3</text:span><text:span text:style-name="T1090">. Pretendentas būti kandidatu į Respublikos Prezidentus privalo raštu pranešti Vyriausiajai rinkimų komisijai:</text:span></text:p>
      <text:p text:style-name="P1091"><text:span text:style-name="T1092">1</text:span><text:span text:style-name="T1093">) ar jis yra, ar buvo ir kada buvo kitos valstybės (valstybių) pilietis;</text:span></text:p>
      <text:p text:style-name="P1094"><text:span text:style-name="T1095">2</text:span><text:span text:style-name="T1096">)<text:s/></text:span><text:span text:style-name="T1097">pateikti kitos valstybės (valstybių) pilietybę patvirtinantį dokumentą;<text:s/></text:span></text:p>
      <text:p text:style-name="P1098"><text:span text:style-name="T1099">3</text:span><text:span text:style-name="T1100">) Lietuvos Respublikos, kitos valstybės (valstybių) kompetentingų institucijų išduotą dokumentą apie kitos valstybės (valstybių) pilietybės atsisakymą ar jos netekimą;</text:span></text:p>
      <text:p text:style-name="P1101"><text:span text:style-name="T1102">4</text:span><text:span text:style-name="T1103">) ar<text:s/></text:span><text:span text:style-name="T1104">jis sutinka, kad Vyriausioji rinkimų komisija gautų duomenis iš Lietuvos Respublikos ir užsienio valstybių kompetentingų institucijų apie jo turimą ar turėtą kitos valstybės (valstybių) pilietybę, jos atsisakymą ar netekimą.</text:span></text:p>
      <text:p text:style-name="P1105"><text:span text:style-name="T1106">4</text:span><text:span text:style-name="T1107">. Pretendentas būti kand</text:span><text:span text:style-name="T1108">idatu į Respublikos Prezidentus privalo pateikti Vyriausiajai rinkimų komisijai jos nustatytos formos pasižadėjimą laikytis draudimo papirkti rinkėjus ar rinkimų teisę turinčius asmenis.</text:span></text:p>
      <text:p text:style-name="P1109"><text:span text:style-name="T1110">5</text:span><text:span text:style-name="T1111">. Jeigu asmuo nesutinka, kad Vyriausioji rinkimų komisija gautų<text:s/></text:span><text:span text:style-name="T1112">šio straipsnio 3 dalies 4 punkte nurodytus duomenis, arba nepateikia Vyriausiajai rinkimų komisijai šio straipsnio 4 dalyje numatyto pasižadėjimo laikytis draudimo papirkti rinkėjus ir rinkimų teisę turinčius asmenis, Vyriausioji rinkimų komisija asmens ne</text:span><text:span text:style-name="T1113">registruoja pretendentu būti kandidatu į Respublikos Prezidentus, o jeigu buvo jį įregistravusi pretendentu būti kandidatu į Respublikos Prezidentus ar kandidatu į Respublikos Prezidentus, tokį registravimą panaikina.</text:span></text:p>
      <text:p text:style-name="P1114"><text:span text:style-name="T1115">6</text:span><text:span text:style-name="T1116">. Vyriausioji rinkimų komisija ne</text:span><text:span text:style-name="T1117"><text:s/>vėliau kaip per 3 kalendorines dienas nuo pareiškimo gavimo patikrina, ar nėra Konstitucijos 78 straipsnyje nurodytų aplinkybių, neleidžiančių asmeniui būti kandidatu į Respublikos Prezidentus, ar jis įvykdė šio straipsnio 3 ir 4 dalyse nurodytus reikalav</text:span><text:span text:style-name="T1118">imus, taip pat ar jis yra įregistruotas savarankišku politinės kampanijos dalyviu, ir priima motyvuotą sprendimą išduoti asmeniui rinkėjų parašų rinkimo lapus su pretendento būti kandidatu į Respublikos Prezidentus vardu ir pavarde arba priima motyvuotą sp</text:span><text:span text:style-name="T1119">rendimą atsisakyti išduoti rinkėjų parašų rinkimo lapus. Sprendimas atsisakyti išduoti rinkėjų parašų rinkimo lapus ne vėliau kaip per 3 dienas nuo jo priėmimo gali būti skundžiamas Lietuvos vyriausiajam administraciniam teismui, o šis gautą skundą turi iš</text:span><text:span text:style-name="T1120">nagrinėti ne vėliau kaip per 72 valandas nuo skundo gavimo. Į šį terminą įskaitomos ir poilsio bei švenčių dienos. Lietuvos vyriausiojo administracinio teismo sprendimas įsiteisėja nuo paskelbimo.</text:span></text:p>
      <text:p text:style-name="P1121"><text:span text:style-name="T1122">7</text:span><text:span text:style-name="T1123">. Kandidatas į Respublikos Prezidentus turi teisę rašt</text:span><text:span text:style-name="T1124">u atšaukti savo pareiškinius dokumentus likus ne mažiau kaip 15 dienų iki rinkimų dienos. Šiuo atveju Vyriausioji rinkimų komisija sprendimą dėl kandidato į Respublikos Prezidentus registravimo gali priimti tik tuo atveju, jeigu Vyriausiosios rinkimų komis</text:span><text:span text:style-name="T1125">ijos posėdyje dalyvauja kandidatas į Respublikos Prezidentus ir jeigu iki rinkimų dienos liko ne mažiau kaip 13 dienų.<text:s/></text:span></text:p>
      <text:p text:style-name="P1126"/>
      <text:p text:style-name="P1127"><text:span text:style-name="T1128">37</text:span><text:span text:style-name="T1129"><text:s/>straipsnis.<text:s/></text:span><text:span text:style-name="T1130">Rinkėjų parašų rinkimas</text:span></text:p>
      <text:p text:style-name="P1131"><text:span text:style-name="T1132">1</text:span><text:span text:style-name="T1133">. Konstitucijos 79 straipsnyje nustatyti ne mažiau kaip 20 tūkstančių rinkėjų parašai</text:span><text:span text:style-name="T1134"><text:s/>renkami rinkėjų parašų rinkimo lape, kuriame yra šis tekstas:</text:span></text:p>
      <text:p text:style-name="P1135"><text:span text:style-name="T1136">„Aš, Lietuvos Respublikos pilietis (pilietė), patvirtinu, kad remiu<text:s/></text:span></text:p>
      <text:p text:style-name="P1137">_______________________________________________________________________ (asmens vardas ir pavardė)</text:p>
      <text:p text:style-name="P1138">pareiškimą dalyvauti ________ m. ________________ __ d. rinkimuose kandidatu į Respublikos Prezidentus.<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able:table-cell>
          <table:table-cell table:style-name="TableCell1152">
            <text:p text:style-name="P1153">Asmens pavardė, vardas</text:p>
          </table:table-cell>
          <table:table-cell table:style-name="TableCell1154">
            <text:p text:style-name="P1155">Lietuvos Respublikos pilietybę patvirtinančio dokumento serija, numeris</text:p>
          </table:table-cell>
          <table:table-cell table:style-name="TableCell1156">
            <text:p text:style-name="P1157">Gimimo data</text:p>
          </table:table-cell>
          <table:table-cell table:style-name="TableCell1158">
            <text:p text:style-name="P1159">Nuolatinė gyvenamoji vieta</text:p>
          </table:table-cell>
          <table:table-cell table:style-name="TableCell1160">
            <text:p text:style-name="P1161">Parašas ir data</text:p>
          </table:table-cell>
          <table:table-cell table:style-name="TableCell1162">
            <text:p text:style-name="P1163">“</text:p>
          </table:table-cell>
        </table:table-row>
      </table:table>
      <text:p text:style-name="P1164"/>
      <text:p text:style-name="P1165"><text:span text:style-name="T1166">2</text:span><text:span text:style-name="T1167">.<text:s/></text:span><text:span text:style-name="T1168">Rinkėjų parašų rinkimo lapo pabaigoje nurodomas asmens, rinkusio parašus, vardas, pavardė, Lietuvos Respublikos pilietybę patvirtinančio dokumento serija, numeris, nuolatinė gyvenamoji vieta, parašas.</text:span></text:p>
      <text:p text:style-name="P1169"><text:span text:style-name="T1170">3</text:span><text:span text:style-name="T1171">. Visus duomenis rinkėjų parašų rinkimo lape pasir</text:span><text:span text:style-name="T1172">ašantis rinkėjas užpildo pats ir pasirašo. Jeigu rinkėjas<text:s/></text:span><text:span text:style-name="T1173">dėl fizinio trūkumo, ligos ar kitokių priežasčių</text:span><text:span text:style-name="T1174"><text:s/>negali pats įrašyti savo duomenų ir pasirašyti, jo prašymu tą padaro kitas asmuo. Šis faktas turi būti pažymimas atitinkamu įrašu rinkėjų parašų rink</text:span><text:span text:style-name="T1175">imo lape ir patvirtinamas rinkėjų parašus rinkusio asmens parašu. Šis asmuo turi patikrinti pasirašančio asmens tapatybę, taip pat ar pasirašantis asmuo teisingai įrašė savo duomenis. Rinkėjas gali paremti kiekvieną kandidatą į Respublikos Prezidentus tik<text:s/></text:span><text:span text:style-name="T1176">po vieną kartą.</text:span></text:p>
      <text:p text:style-name="P1177"><text:span text:style-name="T1178">4</text:span><text:span text:style-name="T1179">. Rinkėjų parašų rinkimo lapus išduoda Vyriausioji rinkimų komisija tiesiogiai asmenims, raštu pareiškusiems apie dalyvavimą rinkimuose kandidatais į Respublikos Prezidentus, o šių asmenų prašymu – jų nurodytiems asmenims.<text:s/></text:span></text:p>
      <text:p text:style-name="P1180"><text:span text:style-name="T1181">5</text:span><text:span text:style-name="T1182">.<text:s/></text:span><text:span text:style-name="T1183">Rinkėjai Vyriausiosios rinkimų komisijos nustatyta tvarka kandidatą į Respublikos Prezidentus gali paremti elektroniniu būdu.</text:span></text:p>
      <text:p text:style-name="P1184"/>
      <text:p text:style-name="P1185"><text:span text:style-name="T1186">38</text:span><text:span text:style-name="T1187"><text:s/>straipsnis.<text:s/></text:span><text:span text:style-name="T1188">Kandidatų į Respublikos Prezidentus įregistravimas</text:span></text:p>
      <text:p text:style-name="P1189"><text:span text:style-name="T1190">1</text:span><text:span text:style-name="T1191">. Likus iki rinkimų ne mažiau kaip 45 dienoms, prete</text:span><text:span text:style-name="T1192">ndentai būti kandidatais į Respublikos Prezidentus privalo pateikti Vyriausiajai rinkimų komisijai jos išduotus rinkėjų parašų rinkimo lapus. Be to, kiekvienas pretendentas būti kandidatu į Respublikos Prezidentus turi pateikti gyventojų pajamų mokesčio ir</text:span><text:span text:style-name="T1193"><text:s/>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1194"><text:span text:style-name="T1195">2</text:span><text:span text:style-name="T1196">. Pretendentai būti kandidatais į Respublikos Prezidentus gali pateikti Vyriausiajai rinkimų komisijai pažymą apie savo sveikatos būklę. Vyriausioji rinkimų komisija šią pažymą paskelbia visuomenės informavimo priemonėse.</text:span></text:p>
      <text:p text:style-name="P1197"><text:span text:style-name="T1198">3</text:span><text:span text:style-name="T1199">. Vyriausioji rinkimų komisi</text:span><text:span text:style-name="T1200">ja ne vėliau kaip per 10 dienų nuo rinkėjų parašų rinkimo lapų gavimo patikrina, ar jie teisingai užpildyti. Jeigu aptinkama, kad pilietis dėl to paties pretendento būti kandidatu į Respublikos Prezidentus pasirašė du ar daugiau kartų, jo visi parašai nesk</text:span><text:span text:style-name="T1201">aičiuojami. Be to, neskaičiuojami parašai ar duomenys, kurie buvo gauti ar įrašyti pažeidžiant šio įstatymo 37 straipsnio 3 dalį.</text:span></text:p>
      <text:p text:style-name="P1202"><text:span text:style-name="T1203">4</text:span><text:span text:style-name="T1204">. Jeigu atmetus neskaičiuotinus parašus pretendentą būti kandidatu į Respublikos Prezidentus remia ne mažiau kaip 20 tūks</text:span><text:span text:style-name="T1205">tančių rinkėjų, Vyriausioji rinkimų komisija ne vėliau kaip per 24 valandas privalo įregistruoti asmenį kandidatu į Respublikos Prezidentus. Vyriausiosios rinkimų komisijos atsisakymas įregistruoti asmenį kandidatu į Respublikos Prezidentus ne vėliau kaip<text:s/></text:span><text:span text:style-name="T1206">per 3 kalendorines dienas gali būti apskųstas Lietuvos vyriausiajam administraciniam teismui, o šis privalo skundą išnagrinėti per 72 valandas. Į šį terminą įskaitomos ir poilsio bei švenčių dienos. Lietuvos vyriausiojo administracinio teismo sprendimas įs</text:span><text:span text:style-name="T1207">iteisėja nuo jo paskelbimo.</text:span></text:p>
      <text:p text:style-name="P1208"><text:span text:style-name="T1209">5</text:span><text:span text:style-name="T1210">. Pretendentai būti kandidatais į Respublikos Prezidentus kandidato į Respublikos Prezidentus statusą įgyja, kai Vyriausioji rinkimų komisija juos įregistruoja kandidatais į Respublikos Prezidentus ir savo interneto svetain</text:span><text:span text:style-name="T1211">ėje paskelbia kandidatais į Respublikos Prezidentus įregistruotų asmenų sąrašą.</text:span></text:p>
      <text:p text:style-name="P1212"><text:span text:style-name="T1213">6</text:span><text:span text:style-name="T1214">. Likus iki rinkimų dienos ne mažiau kaip 30 dienų, Vyriausioji rinkimų komisija oficialiai paskelbia visų kandidatais į Respublikos Prezidentus įregistruotų asmenų sąrašą</text:span><text:span text:style-name="T1215"><text:s/>ir ne vėliau kaip per 24 valandas nuo šio sąrašo paskelbimo išduoda šiems asmenims kandidato į Respublikos Prezidentus pažymėjimus.</text:span></text:p>
      <text:p text:style-name="P1216"><text:span text:style-name="T1217">7</text:span><text:span text:style-name="T1218">. Kai pirmalaikiai Respublikos Prezidento rinkimai pagal Konstitucijos 87 straipsnį arba Respublikos Prezidento rinkim</text:span><text:span text:style-name="T1219">ai pagal Konstitucijos 89 straipsnio 1 dalį rengiami per 2 mėnesius nuo rinkimų datos paskelbimo, pretendentai būti kandidatais į Respublikos Prezidentus privalo Vyriausiajai rinkimų komisijai pateikti jiems išduotus šio įstatymo 37</text:span><text:span text:style-name="T1220"><text:s/></text:span><text:span text:style-name="T1221">straipsnyje nurodytus r</text:span><text:span text:style-name="T1222">inkėjų parašų rinkimo lapus ne vėliau kaip likus 40 dienų iki rinkimų.</text:span></text:p>
      <text:p text:style-name="P1223"><text:span text:style-name="T1224">8</text:span><text:span text:style-name="T1225">. Jeigu pirmalaikiai Respublikos Prezidento rinkimai pagal Konstitucijos 87 straipsnį arba Respublikos Prezidento rinkimai pagal Konstitucijos 89 straipsnio 1 dalį rengiami<text:s/></text:span><text:span text:style-name="T1226">anksčiau kaip per 2 mėnesius nuo rinkimų datos paskelbimo, šio straipsnio 6 ir 7 dalyse nurodyti 30 ir 40 dienų terminai trumpinami tiek dienų, kiek jų trūksta iki 2 mėnesių termino.</text:span></text:p>
      <text:p text:style-name="P1227"><text:span text:style-name="T1228">9</text:span><text:span text:style-name="T1229">. Jeigu pirmalaikiai Respublikos Prezidento rinkimai pagal Konstituc</text:span><text:span text:style-name="T1230">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231"/>
      <text:p text:style-name="P1232"><text:span text:style-name="T1233">39</text:span><text:span text:style-name="T1234"><text:s/>straipsnis.<text:s/></text:span><text:span text:style-name="T1235">Kandidato į Respublikos Prezidentus patikėtiniai</text:span></text:p>
      <text:p text:style-name="P1236"><text:span text:style-name="T1237">1</text:span><text:span text:style-name="T1238">. Asmuo, įregistruotas kandidatu į Respublikos Prezidentus, turi teisę turėti patikėtinių. Kandidatas į Respublikos Prezidentus pateikia patikėtinių sąrašą Vyriausiajai rinkimų komisijai ir</text:span><text:span text:style-name="T1239"><text:s/>ši ne vėliau kaip per 24 valandas išduoda patikėtiniams kandidato į Respublikos Prezidentus (nurodoma kandidato vardas ir pavardė) patikėtinio pažymėjimus.</text:span></text:p>
      <text:p text:style-name="P1240"><text:span text:style-name="T1241">2</text:span><text:span text:style-name="T1242">. Kandidato į Respublikos Prezidentus patikėtinis turi teisę kandidato į Respublikos Prezident</text:span><text:span text:style-name="T1243">us pavedimu jam atstovauti susitikimuose su rinkėjais, visuomenės informavimo priemonėse, rinkti lėšas rinkimams finansuoti, taip pat atlikti kitus kandidato į Respublikos Prezidentus pavedimus, kurie neprieštarauja įstatymams.</text:span></text:p>
      <text:p text:style-name="P1244"><text:span text:style-name="T1245">3</text:span><text:span text:style-name="T1246">. Kandidatas į Respubli</text:span><text:span text:style-name="T1247">kos Prezidentus gali bet kada atšaukti savo patikėtinį. Vyriausioji rinkimų komisija, gavusi tokį kandidato į Respublikos Prezidentus prašymą, priima sprendimą dėl patikėtinio atšaukimo ir viešai šį sprendimą paskelbia.<text:s/></text:span></text:p>
      <text:p text:style-name="P1248"/>
      <text:p text:style-name="P1249"><text:span text:style-name="T1250">40</text:span><text:span text:style-name="T1251"><text:s/>straipsnis.<text:s/></text:span><text:span text:style-name="T1252">Respublikos P</text:span><text:span text:style-name="T1253">rezidento rinkimų stebėtojai</text:span></text:p>
      <text:p text:style-name="P1254"><text:span text:style-name="T1255">1</text:span><text:span text:style-name="T1256">. Partijos, rinkimų komitetai, partijų ir rinkimų komitetų atstovai rinkimų komisijose ir kandidatai turi teisę skirti ne daugiau kaip po du rinkimų stebėtojus kiekvienoje rinkimų apylinkėje.<text:s/></text:span><text:span text:style-name="T1257">Stebėtojais draudžiama skirti<text:s/></text:span><text:span text:style-name="T1258">seniūnus ir seniūnų pavaduotojus tose rinkimų apylinkėse, kurios įeina į jų seniūnijų aptarnaujamą teritoriją.</text:span><text:span text:style-name="T1259"><text:s/>Rinkimų stebėtojas yra asmuo, turintis Vyriausiosios rinkimų komisijos nustatytos formos rinkimų stebėtojo pažymėjimą. Jis turi teisę stebėti rin</text:span><text:span text:style-name="T1260">kimus savivaldybės ar rinkimų apylinkės, kuri nurodyta jo pažymėjime, teritorijoje ir bet kuriame pašto skyriuje. Rinkimų stebėtojo pažymėjimą išduoda:</text:span></text:p>
      <text:p text:style-name="P1261"><text:span text:style-name="T1262">1</text:span><text:span text:style-name="T1263">) Vyriausioji rinkimų komisija – stebėti rinkimus visoje Lietuvos Respublikos teritorijoje, Lietuvos<text:s/></text:span><text:span text:style-name="T1264">Respublikos diplomatinėse atstovybėse ir konsulinėse įstaigose arba tik konkrečių savivaldybių teritorijose ar rinkimų apylinkėse užsienio reikalų ministro, Respublikos Prezidento ar jo įgalioto asmens teikimu, užsienio valstybėms arba tarptautinėms instit</text:span><text:span text:style-name="T1265">ucijoms atstovaujančių asmenų prašymu, taip pat ir savo nuožiūra;</text:span></text:p>
      <text:p text:style-name="P1266"><text:span text:style-name="T1267">2</text:span><text:span text:style-name="T1268">) savivaldybės rinkimų komisija – stebėti rinkimus visoje šios savivaldybės teritorijoje, vienoje arba keliose rinkimų apylinkėse vyresniems kaip 18 metų Lietuvos Respublikos piliečiams</text:span><text:span text:style-name="T1269"><text:s/>kandidato į Respublikos Prezidentus teikimu arba partijos, iškėlusios asmenį kandidatu į Respublikos Prezidentus, vietos skyriaus prašymu (teikime, prašyme turi būti nurodyta asmens pavardė, vardas, asmens kodas, rinkimų apylinkės (apylinkių) pavadinimas)</text:span><text:span text:style-name="T1270">.</text:span></text:p>
      <text:p text:style-name="P1271">Straipsnio dalies pakeitimai:</text:p>
      <text:p text:style-name="P1272"><text:span text:style-name="T1273">Nr.<text:s/></text:span><text:a xlink:href="https://www.e-tar.lt/portal/legalAct.html?documentId=9e026120167c11e58569be21ff080a8c" office:target-frame-name="_top" xlink:show="replace"><text:span text:style-name="T1274">XII-1796</text:span></text:a><text:span text:style-name="T1275">, 2015-06-16, paskelbta TAR 2015-06-19, i. k. 2015-09816</text:span></text:p>
      <text:p text:style-name="Normal"/>
      <text:p text:style-name="P1276"><text:span text:style-name="T1277">2</text:span><text:span text:style-name="T1278">. Stebėtojo pažymėjimus rinkimų komisijos vardu<text:s/></text:span><text:span text:style-name="T1279">išduoda komisijos pirmininkas arba kitas komisijos narys komisijos pirmininko pavedimu. Negalima atsisakyti išduoti stebėtojo pažymėjimą arba vilkinti jo išdavimą. Apie visus atsisakymus išduoti stebėtojo pažymėjimą turi būti pranešta artimiausiame rinkimų</text:span><text:span text:style-name="T1280"><text:s/>komisijos posėdyje ir atitinkamam kandidato į Respublikos Prezidentus patikėtiniui.</text:span></text:p>
      <text:p text:style-name="P1281"><text:span text:style-name="T1282">3</text:span><text:span text:style-name="T1283">. Rinkimų stebėtojas turi teisę reikalauti, kad rinkimų komisijos pirmininkas ir nariai, taip pat rinkimų apylinkės balsavimo patalpoje esantys asmenys laikytųsi šio<text:s/></text:span><text:span text:style-name="T1284">ir kitų Lietuvos Respublikos įstatymų. Rinkimų komisijos turi pasirūpinti, kad rinkimų stebėtojui rinkimų apylinkės balsavimo patalpoje būtų sudarytos tinkamos sąlygos stebėti, kaip laikomasi šio įstatymo ir kitų Lietuvos Respublikos įstatymų. Jeigu rinkim</text:span><text:span text:style-name="T1285">ų stebėtojas pats pažeidžia šį arba kitus Lietuvos Respublikos įstatymus, jo stebėtojo pažymėjimas gali būti panaikintas savivaldybės rinkimų komisijos pirmininko sprendimu. Apie šį sprendimą turi būti iš karto raštu pranešta rinkimų komisijos nariams, Vyr</text:span><text:span text:style-name="T1286">iausiajai rinkimų komisijai ir atitinkamam kandidato į Respublikos Prezidentus patikėtiniui.</text:span></text:p>
      <text:p text:style-name="P1287"/>
      <text:p text:style-name="P1288"><text:span text:style-name="T1289">PENKTASIS</text:span><text:span text:style-name="T1290"><text:s/>SKIRSNIS</text:span></text:p>
      <text:p text:style-name="P1291"><text:span text:style-name="T1292">KANDIDATŲ Į RESPUBLIKOS PREZIDENTUS VEIKLOS GARANTIJOS</text:span><text:span text:style-name="T1293"><text:s/></text:span></text:p>
      <text:p text:style-name="P1294"/>
      <text:p text:style-name="P1295"><text:span text:style-name="T1296">41</text:span><text:span text:style-name="T1297"><text:s/>straipsnis.</text:span><text:span text:style-name="T1298"><text:s/></text:span><text:span text:style-name="T1299">Kandidatų į Respublikos Prezidentus teisė pasisakyti susiri</text:span><text:span text:style-name="T1300">nkimuose, naudotis visuomenės informavimo priemonėmis</text:span></text:p>
      <text:p text:style-name="P1301"><text:span text:style-name="T1302">1</text:span><text:span text:style-name="T1303">. Kandidatai į Respublikos Prezidentus po oficialaus kandidatų į Respublikos Prezidentus sąrašo paskelbimo turi lygią teisę pasisakyti rinkėjų ir kitokiuose susirinkimuose, pasitarimuose, posėdžiuo</text:span><text:span text:style-name="T1304">se, naudotis valstybinėmis visuomenės informavimo priemonėmis ir skelbti savo rinkimų programą.</text:span></text:p>
      <text:p text:style-name="P1305"><text:span text:style-name="T1306">2</text:span><text:span text:style-name="T1307">. Valstybės institucijų ir įstaigų vadovai turi padėti kandidatams į Respublikos Prezidentus organizuoti susitikimus su rinkėjais, gauti reikalingą informa</text:span><text:span text:style-name="T1308">ciją, išskyrus neskelbtiną.</text:span></text:p>
      <text:p text:style-name="P1309"/>
      <text:p text:style-name="P1310"><text:span text:style-name="T1311">42</text:span><text:span text:style-name="T1312"><text:s/>straipsnis.<text:s/></text:span><text:span text:style-name="T1313">Kandidatų į Respublikos Prezidentus teisė būti atleistiems nuo darbo ar tarnybinių pareigų<text:s/></text:span></text:p>
      <text:p text:style-name="P1314"><text:span text:style-name="T1315">1</text:span><text:span text:style-name="T1316">. Kandidatai į Respublikos Prezidentus, Vyriausiajai rinkimų komisijai paskelbus kandidatų į Respublikos Prez</text:span><text:span text:style-name="T1317">identus sąrašą, ne ilgiau kaip 30 dienų jų rašytiniu prašymu atleidžiami nuo darbo ar tarnybinių pareigų. Prašymas atleisti nuo darbo ar tarnybinių pareigų pateikiamas asmeniui, turinčiam teisę suteikti atostogas.</text:span></text:p>
      <text:p text:style-name="P1318"><text:span text:style-name="T1319">2</text:span><text:span text:style-name="T1320">. Šio straipsnio 1 dalies nuostatos n</text:span><text:span text:style-name="T1321">etaikomos kandidatui į Respublikos Prezidentus, kuris eina Respublikos Prezidento ar Seimo nario pareigas. Kandidato į Respublikos Prezidentus, kuris eina Vyriausybės nario pareigas, atleidimo nuo tarnybinių pareigų tvarka nustatyta Lietuvos Respublikos Vy</text:span><text:span text:style-name="T1322">riausybės įstatyme.</text:span></text:p>
      <text:p text:style-name="P1323"/>
      <text:p text:style-name="P1324"><text:span text:style-name="T1325">43</text:span><text:span text:style-name="T1326"><text:s/>straipsnis.<text:s/></text:span><text:span text:style-name="T1327">Kandidatų į Respublikos Prezidentus neliečiamybė</text:span></text:p>
      <text:p text:style-name="P1328"><text:span text:style-name="T1329">1</text:span><text:span text:style-name="T1330">. Kandidatas į Respublikos Prezidentus, Vyriausiajai rinkimų komisijai paskelbus kandidatų į Respublikos Prezidentus sąrašą, taip pat iki Respublikos Prezidento</text:span><text:span text:style-name="T1331"><text:s/>priesaikos be Vyriausiosios rinkimų komisijos sutikimo negali būti traukiamas baudžiamojon atsakomybėn, suimamas, negali būti kitaip varžoma jo laisvė.</text:span></text:p>
      <text:p text:style-name="P1332"><text:span text:style-name="T1333">2</text:span><text:span text:style-name="T1334">. Šio straipsnio 1 dalies nuostatos netaikomos kandidatui į Respublikos Prezidentus, kuris eina Re</text:span><text:span text:style-name="T1335">spublikos Prezidento, Seimo nario ar Vyriausybės nario pareigas. Šių asmenų neliečiamybės klausimas sprendžiamas Konstitucijos ir įstatymų nustatyta tvarka.</text:span></text:p>
      <text:p text:style-name="P1336"/>
      <text:p text:style-name="P1337"><text:span text:style-name="T1338">44</text:span><text:span text:style-name="T1339"><text:s/>straipsnis.<text:s/></text:span><text:span text:style-name="T1340">Atsakomybė už šio įstatymo pažeidimą</text:span></text:p>
      <text:p text:style-name="P1341"><text:span text:style-name="T1342">Asmenys, smurtu, apgaule, grasinimais,</text:span><text:span text:style-name="T1343"><text:s/>papirkimu arba kitu būdu trukdantys rinkėjams įgyvendinti teisę rinkti Respublikos Prezidentą ir būti išrinktam Respublikos Prezidentu, organizuoti ir vykdyti rinkimų agitaciją, pažeidę rinkimų agitacijos tvarką, paskelbę arba kitaip platinę melagingus du</text:span><text:span text:style-name="T1344">omenis apie kandidatą į Respublikos Prezidentus ar trukdę kandidatui į Respublikos Prezidentus susitikti su rinkėjais arba kitaip pažeidę šį įstatymą, taip pat rinkimų komisijų nariai ar kiti pareigūnai, suklastoję, sugadinę, sunaikinę, pagrobę ar paslėpę<text:s/></text:span><text:span text:style-name="T1345">rinkimų dokumentus, neteisingai suskaičiavę balsus, pažeidę balsavimo slaptumą arba kitaip pažeidę šį įstatymą, atsako įstatymų nustatyta tvarka.</text:span></text:p>
      <text:p text:style-name="P1346"/>
      <text:p text:style-name="P1347"><text:span text:style-name="T1348">ŠEŠTASIS</text:span><text:span text:style-name="T1349"><text:s/>SKIRSNIS</text:span></text:p>
      <text:p text:style-name="P1350"><text:span text:style-name="T1351">RINKIMŲ AGITACIJA</text:span></text:p>
      <text:p text:style-name="P1352"/>
      <text:p text:style-name="P1353"><text:span text:style-name="T1354">45</text:span><text:span text:style-name="T1355"><text:s/>straipsnis.<text:s/></text:span><text:span text:style-name="T1356">Rinkimų agitacijos pagrindai</text:span></text:p>
      <text:p text:style-name="P1357"><text:span text:style-name="T1358">1</text:span><text:span text:style-name="T1359">. Rinkimų<text:s/></text:span><text:span text:style-name="T1360">agitaciją reglamentuojančios šio įstatymo nuostatos taikomos paskelbus rinkimų datą. Rinkimų agitacijos išlaidos ir politinės reklamos išlaidos turi būti deklaruojamos įstatymų nustatyta tvarka ir negali viršyti pagal įstatymus nustatyto didžiausio leistin</text:span><text:span text:style-name="T1361">o politinės kampanijos išlaidų dydžio.</text:span></text:p>
      <text:p text:style-name="P1362"><text:span text:style-name="T1363">2</text:span><text:span text:style-name="T1364">. Rinkimų agitacija gali būti įvairių formų ir būdų, išskyrus tuos, kurie pažeidžia Konstituciją ir įstatymus, prieštarauja moralei, teisingumui ar visuomenės darnai, neatitinka sąžiningų ir garbingų rinkimų.</text:span></text:p>
      <text:p text:style-name="P1365"><text:span text:style-name="T1366">3</text:span><text:span text:style-name="T1367">. Politinės reklamos žymėjimo reikalavimai nustatomi įstatymuose, politinės reklamos žymėjimo tvarką nustato Vyriausioji rinkimų komisija.</text:span></text:p>
      <text:p text:style-name="P1368"><text:span text:style-name="T1369">4</text:span><text:span text:style-name="T1370">. Išorinė politinė reklama skleidžiama pagal Vyriausiosios rinkimų komisijos patvirtintas išorinės politinės r</text:span><text:span text:style-name="T1371">eklamos skleidimo taisykles.</text:span></text:p>
      <text:p text:style-name="P1372"/>
      <text:p text:style-name="P1373"><text:span text:style-name="T1374">46</text:span><text:span text:style-name="T1375"><text:s/>straipsnis.<text:s/></text:span><text:span text:style-name="T1376">Rinkimų agitacijos sąlygos ir tvarka</text:span></text:p>
      <text:p text:style-name="P1377"><text:span text:style-name="T1378">1</text:span><text:span text:style-name="T1379">. Vyriausiajai rinkimų komisijai paskelbus kandidatų į Respublikos Prezidentus sąrašą, kandidatams į Respublikos Prezidentus suteikiamos vienodos galimybės nemokam</text:span><text:span text:style-name="T1380">ai dalyvauti Lietuvos nacionalinio radijo ir televizijos rengiamose specialiose rinkimų agitacijai skirtose laidose. Šių laidų rengimo taisykles tvirtina, konkrečią Lietuvos nacionalinio radijo ir televizijos laidų apimtį ir trukmę nustato Vyriausioji rink</text:span><text:span text:style-name="T1381">imų komisija, suderinusi su Lietuvos nacionalinio radijo ir televizijos vadovu.</text:span></text:p>
      <text:p text:style-name="P1382"><text:span text:style-name="T1383">2</text:span><text:span text:style-name="T1384">. Kandidatų į Respublikos Prezidentus diskusijos per radiją ir televiziją finansuojamos valstybės biudžeto lėšomis iš Vyriausiajai rinkimų komisijai skirtų asignavimų.<text:s/></text:span></text:p>
      <text:p text:style-name="P1385"><text:span text:style-name="T1386">3</text:span><text:span text:style-name="T1387">. Vyriausioji rinkimų komisija:</text:span></text:p>
      <text:p text:style-name="P1388"><text:span text:style-name="T1389">1</text:span><text:span text:style-name="T1390">) įstatymų nustatyta tvarka parenka diskusijų laidų rengėjus ir transliuotojus;</text:span></text:p>
      <text:p text:style-name="P1391"><text:span text:style-name="T1392">2</text:span><text:span text:style-name="T1393">) patvirtina diskusijų rengimo taisykles;</text:span></text:p>
      <text:p text:style-name="P1394"><text:span text:style-name="T1395">3</text:span><text:span text:style-name="T1396">) paskirsto laidų laiką taip, kad nebūtų pažeistas kandidatų į Respublikos Prezidentus</text:span><text:span text:style-name="T1397"><text:s/>lygiateisiškumo principas.</text:span></text:p>
      <text:p text:style-name="P1398"><text:span text:style-name="T1399">4</text:span><text:span text:style-name="T1400">. Diskusijose dalyvaujančių kandidatų į Respublikos Prezidentus grupės (iš dviejų ir daugiau asmenų) sudaromos tarpusavio susitarimu, o kai jo nėra, – burtais.</text:span></text:p>
      <text:p text:style-name="P1401"><text:span text:style-name="T1402">5</text:span><text:span text:style-name="T1403">. Savo iniciatyva diskusijų laidas, laikydamiesi Lietuvo</text:span><text:span text:style-name="T1404">s Respublikos politinių kampanijų finansavimo ir finansavimo kontrolės įstatymo (toliau – Politinių kampanijų finansavimo ir finansavimo kontrolės įstatymas) nuostatų, turi teisę rengti visi transliuotojai. Jiems netaikomos kitos šiame straipsnyje nustatyt</text:span><text:span text:style-name="T1405">os sąlygos.<text:s/></text:span></text:p>
      <text:p text:style-name="P1406"><text:span text:style-name="T1407">6</text:span><text:span text:style-name="T1408">. Visuomenės informavimo priemonės, paskelbusios kompromituojančią medžiagą apie kandidatą į Respublikos Prezidentus, kandidato į Respublikos Prezidentus ar jo patikėtinio reikalavimu privalo ne vėliau kaip likus 5 dienoms iki rinkimų die</text:span><text:span text:style-name="T1409">nos paskelbti kandidato į Respublikos Prezidentus ar jo patikėtinio atsakomąją nuomonę.</text:span></text:p>
      <text:p text:style-name="P1410"><text:span text:style-name="T1411">7</text:span><text:span text:style-name="T1412">. Išorinė politinė reklama šiame įstatyme suprantama kaip vaizdo ar garso priemonėmis viešai skleidžiama politinė reklama. Išorine politine reklama taip pat laikom</text:span><text:span text:style-name="T1413">a politinė reklama, skelbiama viešose vietose, pastatuose, transporto priemonėse.</text:span></text:p>
      <text:p text:style-name="P1414"><text:span text:style-name="T1415">8</text:span><text:span text:style-name="T1416">. Draudžiama įrengti ir skleisti išorinę politinę reklamą:</text:span></text:p>
      <text:p text:style-name="P1417"><text:span text:style-name="T1418">1</text:span><text:span text:style-name="T1419">) ant statinių, kuriuose veikia valstybės valdžios, teisėsaugos, kitos valstybės ir savivaldybių institucij</text:span><text:span text:style-name="T1420">os ir įstaigos;</text:span></text:p>
      <text:p text:style-name="P1421"><text:span text:style-name="T1422">2</text:span><text:span text:style-name="T1423">) valstybės ar savivaldybių įmonėms priklausančiose viešojo transporto priemonėse ir ant jų, išskyrus atvejus, kai reklamos plotai ar vaizdo transliavimo įrenginiai priklauso ar yra perduoti naudotis tretiesiems asmenims, kuriems valst</text:span><text:span text:style-name="T1424">ybės ar savivaldybių įmonės negali daryti tiesioginio ar netiesioginio lemiamo poveikio;</text:span></text:p>
      <text:p text:style-name="P1425"><text:span text:style-name="T1426">3</text:span><text:span text:style-name="T1427">) automobilių keliuose ir jų sanitarinės apsaugos zonose, taip pat gatvėse ir prie jų, jeigu ji gali užstoti technines eismo reguliavimo priemones, kelio ženklus,</text:span><text:span text:style-name="T1428"><text:s/>pabloginti matomumą, akinti eismo dalyvius, atitraukti jų dėmesį ir taip kelti pavojų eismo dalyviams, taip pat draudžiama naudoti reklamą, imituojančią kelio ženklus;</text:span></text:p>
      <text:p text:style-name="P1429"><text:span text:style-name="T1430">4</text:span><text:span text:style-name="T1431">) ant skulptūrų ir paminklų;</text:span></text:p>
      <text:p text:style-name="P1432"><text:span text:style-name="T1433">5</text:span><text:span text:style-name="T1434">) 50 metrų atstumu aplink pastatą, kuriame yra b</text:span><text:span text:style-name="T1435">alsavimo patalpa;</text:span></text:p>
      <text:p text:style-name="P1436"><text:span text:style-name="T1437">6</text:span><text:span text:style-name="T1438">) neturint žemės, statinių ar kitų objektų, ant kurių ar kuriuose ji įrengiama, savininko sutikimo.</text:span></text:p>
      <text:p text:style-name="P1439"><text:span text:style-name="T1440">9</text:span><text:span text:style-name="T1441">. Išorinė politinė reklama saugomose teritorijose ir nekilnojamosiose kultūros vertybėse, taip pat jų teritorijose leidžiama t</text:span><text:span text:style-name="T1442">ik suderinus su valstybės įstaiga, atsakinga už kultūros vertybių apsaugą, ir saugomos teritorijos steigėjo įgaliota įstaiga.</text:span></text:p>
      <text:p text:style-name="P1443"><text:span text:style-name="T1444">10</text:span><text:span text:style-name="T1445">. Pareiga nuimti išorinę politinę reklamą iki prasidedant įstatymų nustatytam laikui, kai rinkimų agitacija draudžiama, tenk</text:span><text:span text:style-name="T1446">a išorinę politinę reklamą paskelbusiam asmeniui.</text:span></text:p>
      <text:p text:style-name="P1447"><text:span text:style-name="T1448">11</text:span><text:span text:style-name="T1449">. Asmenys, pažeidę šiame straipsnyje nustatytus išorinės politinės reklamos įrengimo ir skleidimo tvarkos reikalavimus, atsako įstatymų nustatyta tvarka.</text:span></text:p>
      <text:p text:style-name="P1450"><text:span text:style-name="T1451">12</text:span><text:span text:style-name="T1452">. Visus ginčus dėl rinkimų agitacijos<text:s/></text:span><text:span text:style-name="T1453">sprendžia Vyriausioji rinkimų komisija.</text:span></text:p>
      <text:p text:style-name="P1454"/>
      <text:p text:style-name="P1455"><text:span text:style-name="T1456">47</text:span><text:span text:style-name="T1457"><text:s/>straipsnis.<text:s/></text:span><text:span text:style-name="T1458">Draudimas vykdyti rinkimų agitaciją naudojantis tarnybine padėtimi</text:span></text:p>
      <text:p text:style-name="P1459"><text:span text:style-name="T1460">1</text:span><text:span text:style-name="T1461">. Bet kam draudžiama naudotis tarnybine padėtimi valstybės ar savivaldybių institucijose ir įstaigose, taip pat valstybinė</text:span><text:span text:style-name="T1462">se ar savivaldybių visuomenės informavimo priemonėse vykdant bet kokią rinkimų agitaciją, pavesti tai daryti kitiems asmenims ar kaip nors kitaip naudojantis tarnybine padėtimi bandyti paveikti rinkėjų valią. Valstybės, savivaldybių pareigūnams draudžiama<text:s/></text:span><text:span text:style-name="T1463">naudojantis tarnybine padėtimi sudaryti sau ar kitiems išskirtines rinkimų agitacijos sąlygas. Šį straipsnį pažeidęs pareigūnas gali būti patrauktas administracinėn arba baudžiamojon atsakomybėn įstatymų nustatyta tvarka.</text:span></text:p>
      <text:p text:style-name="P1464"><text:span text:style-name="T1465">2</text:span><text:span text:style-name="T1466">. Jeigu asmuo yra kandidatas<text:s/></text:span><text:span text:style-name="T1467">į Respublikos Prezidentus, valstybinėse ar savivaldybių visuomenės informavimo priemonėse jis gali pasisakyti tik šio įstatymo 41 straipsnyje nustatyta tvarka. Jeigu kandidatui į Respublikos Prezidentus dėl einamų pareigų reikia pranešti visuomenės informa</text:span><text:span text:style-name="T1468">vimo priemonėms svarbių žinių, tai jis gali padaryti tik per spaudos konferenciją. Valstybinės ar savivaldybių visuomenės informavimo priemonės gali skelbti tik šios konferencijos įrašą, kuriame nėra rinkimų agitacijos.</text:span></text:p>
      <text:p text:style-name="P1469"/>
      <text:p text:style-name="P1470"><text:span text:style-name="T1471">48</text:span><text:span text:style-name="T1472"><text:s/></text:span><text:span text:style-name="T1473">straipsnis.<text:s/></text:span><text:span text:style-name="T1474">Respublikos Pr</text:span><text:span text:style-name="T1475">ezidento rinkimų kampanijos finansavimas</text:span></text:p>
      <text:p text:style-name="P1476"><text:span text:style-name="T1477">Respublikos Prezidento rinkimų kampanijos finansavimą reglamentuoja Politinių kampanijų finansavimo ir</text:span><text:span text:style-name="T1478"><text:s/></text:span><text:span text:style-name="T1479">finansavimo kontrolės įstatymas.</text:span></text:p>
      <text:p text:style-name="P1480"/>
      <text:p text:style-name="P1481"><text:span text:style-name="T1482">49</text:span><text:span text:style-name="T1483"><text:s/>straipsnis.<text:s/></text:span><text:span text:style-name="T1484">Rinkimų agitacijos draudimas rinkimų dieną</text:span></text:p>
      <text:p text:style-name="P1485"><text:span text:style-name="T1486">1</text:span><text:span text:style-name="T1487">. Rinki</text:span><text:span text:style-name="T1488">mų agitacija, nepaisant jos būdų, formų ir priemonių, draudžiama likus 30 valandų iki rinkimų pradžios ir rinkimų dieną iki balsavimo pabaigos, išskyrus nuolatinę vaizdinę agitaciją, iškabintą iki prasidedant šiam rinkimų agitacijos draudimui. Rinkimų agit</text:span><text:span text:style-name="T1489">acijos draudimo laikotarpiu jokių vaizdinių rinkimų agitacijos priemonių (išskyrus tas, kurias išleido Vyriausioji rinkimų komisija) negali būti balsavimo patalpoje ir 50 metrų atstumu aplink pastatą, kuriame yra balsavimo patalpa, ir pastate, kuriame bals</text:span><text:span text:style-name="T1490">uojama paštu specialiai balsavimui sudarytuose paštuose (toliau – specialūs paštai) šio įstatymo 61, 62, 63 straipsniuose nustatyta tvarka. Jeigu tuo pačiu metu kartu vyksta arba Seimo rinkimų, arba rinkimų į Europos Parlamentą, arba savivaldybių tarybų ri</text:span><text:span text:style-name="T1491">nkimų agitacija arba agitacija dėl referendumo, rinkimų agitacija draudžiama likus 30 valandų iki rinkimų pradžios ir rinkimų dieną iki balsavimo pabaigos tokiomis pačiomis, kaip šioje dalyje nurodyta, sąlygomis ir tvarka.</text:span></text:p>
      <text:p text:style-name="P1492"><text:span text:style-name="T1493">2</text:span><text:span text:style-name="T1494">. Informacija apie vykstanči</text:span><text:span text:style-name="T1495">us rinkimus, jų svarbą valstybės gyvenimui, atvykusių balsuoti rinkėjų skaičių, dokumentus, kuriuos būtina turėti balsuojant, kvietimas atvykti balsuoti ar kita informacija, kuria neraginama nedalyvauti rinkimuose, balsuoti už arba prieš kandidatą į Respub</text:span><text:span text:style-name="T1496">likos Prezidentus, rinkimų agitacija nelaikoma.</text:span></text:p>
      <text:p text:style-name="P1497"><text:span text:style-name="T1498">3</text:span><text:span text:style-name="T1499">. Asmenys, pažeidę šio straipsnio 1 dalies nuostatas, atsako įstatymų nustatyta tvarka.</text:span></text:p>
      <text:p text:style-name="P1500"/>
      <text:p text:style-name="P1501"><text:span text:style-name="T1502">SEPTINTASIS</text:span><text:span text:style-name="T1503"><text:s/>SKIRSNIS</text:span></text:p>
      <text:p text:style-name="P1504"><text:span text:style-name="T1505">PARENGTINĖ RINKIMŲ ORGANIZAVIMO VEIKLA</text:span></text:p>
      <text:p text:style-name="P1506"/>
      <text:p text:style-name="P1507"><text:span text:style-name="T1508">50</text:span><text:span text:style-name="T1509"><text:s/>straipsnis.<text:s/></text:span><text:span text:style-name="T1510">Rinkimų biuleteniai</text:span></text:p>
      <text:p text:style-name="P1511"><text:span text:style-name="T1512">Resp</text:span><text:span text:style-name="T1513">ublikos Prezidento rinkimuose kiekvienam rinkėjui pateikiamas biuletenis, kuriame nurodyta kiekvieno kandidato į Respublikos Prezidentus vardas ir pavardė. Kandidatai į Respublikos Prezidentus į rinkimų biuletenį įrašomi pagal abėcėlę.</text:span></text:p>
      <text:p text:style-name="P1514"/>
      <text:p text:style-name="P1515"><text:span text:style-name="T1516">51</text:span><text:span text:style-name="T1517"><text:s/>straipsnis</text:span><text:span text:style-name="T1518">.<text:s/></text:span><text:span text:style-name="T1519">Rinkimų biuletenių pristatymas</text:span></text:p>
      <text:p text:style-name="P1520"><text:span text:style-name="T1521">1</text:span><text:span text:style-name="T1522">. Savivaldybių rinkimų komisijos perskaičiuoja gautus rinkimų biuletenius ir balsavimo vokus ir surašo jų priėmimo aktą.</text:span></text:p>
      <text:p text:style-name="P1523"><text:span text:style-name="T1524">2</text:span><text:span text:style-name="T1525">. Savivaldybių rinkimų komisijos rinkimų biuletenius apylinkių rinkimų komisijoms pristato<text:s/></text:span><text:span text:style-name="T1526">ne vėliau kaip prieš 12 valandų iki balsavimo pradžios. Apylinkių rinkimų komisijos perskaičiuoja rinkimų biuletenius ir surašo jų priėmimo aktą.</text:span></text:p>
      <text:p text:style-name="P1527"><text:span text:style-name="T1528">3</text:span><text:span text:style-name="T1529">. Savivaldybių rinkimų komisijos rinkimų biuletenius ir balsavimo vokus centriniams pašto skyriams pateik</text:span><text:span text:style-name="T1530">ia likus ne mažiau kaip 2 dienoms iki balsavimo paštu pradžios.</text:span></text:p>
      <text:p text:style-name="P1531"><text:span text:style-name="T1532">4</text:span><text:span text:style-name="T1533">. Lietuvos Respublikos diplomatinėse atstovybėse ir konsulinėse įstaigose rinkimų biuleteniai ir balsavimo vokai turi būti laisvai prieinami rinkėjams likus ne mažiau kaip 15 dienų iki ri</text:span><text:span text:style-name="T1534">nkimų, laivuose biuletenių tekstas turi būti laisvai prieinamas rinkėjams likus ne mažiau kaip 15 dienų iki rinkimų. Laivuose rinkimų biuleteniai spausdinami pagal radiograma perduotą jų aprašymą.</text:span></text:p>
      <text:p text:style-name="P1535"><text:span text:style-name="T1536">5</text:span><text:span text:style-name="T1537">. Vyriausioji rinkimų komisija atsako už rinkimų<text:s/></text:span><text:span text:style-name="T1538">biuletenių ir vokų išspausdinimą, apskaitą ir pristatymą nepažeidžiant nustatytų terminų.</text:span></text:p>
      <text:p text:style-name="P1539"/>
      <text:p text:style-name="P1540"><text:span text:style-name="T1541">AŠTUNTASIS</text:span><text:span text:style-name="T1542"><text:s/>SKIRSNIS</text:span></text:p>
      <text:p text:style-name="P1543"><text:span text:style-name="T1544">BALSAVIMAS</text:span></text:p>
      <text:p text:style-name="P1545"/>
      <text:p text:style-name="P1546"><text:span text:style-name="T1547">52</text:span><text:span text:style-name="T1548"><text:s/>straipsnis.<text:s/></text:span><text:span text:style-name="T1549">Balsavimo laikas ir vieta</text:span></text:p>
      <text:p text:style-name="P1550"><text:span text:style-name="T1551">Balsavimas vyksta rinkimų dieną nuo 7 iki 20 valandos rinkimų komisijos nurody</text:span><text:span text:style-name="T1552">toje balsavimo patalpoje. Rinkėjas balsuoja tik toje rinkimų apylinkėje, į kurios rinkėjų sąrašus jis yra įrašytas. Paštu gautas rinkėjo balsas galioja tik toje rinkimų apylinkėje, į kurios rinkėjų sąrašus rinkėjas yra įrašytas.</text:span></text:p>
      <text:p text:style-name="P1553"/>
      <text:p text:style-name="P1554"><text:span text:style-name="T1555">53</text:span><text:span text:style-name="T1556"><text:s/>straipsnis.<text:s/></text:span><text:span text:style-name="T1557">Balsa</text:span><text:span text:style-name="T1558">vimo patalpų parengimas</text:span></text:p>
      <text:p text:style-name="P1559"><text:span text:style-name="T1560">1</text:span><text:span text:style-name="T1561">. Rinkimų apylinkės balsavimo patalpa turi būti visiškai parengta rinkimams ne vėliau kaip likus 12 valandų iki balsavimo pradžios. Be to, rinkimų komisija turi būti suskaičiavusi visus iš savivaldybės rinkimų komisijos gautus<text:s/></text:span><text:span text:style-name="T1562">rinkimų biuletenius ir surašiusi jų priėmimo aktą. Rinkimų apylinkės balsavimo patalpoje turi būti balsadėžė, slapto balsavimo kabina (kabinos), kurioje (kuriose) rinkėjas galėtų slapta užpildyti rinkimų biuletenį. Balsavimo patalpoje turi būti iškabinti V</text:span><text:span text:style-name="T1563">yriausiosios rinkimų komisijos išleisti rinkimų plakatai. Šio įstatymo tekstas turi būti prieinamas kiekvienoje rinkimų apylinkėje. Iš balsavimo patalpos, perėjimo į ją patalpų (koridorių) ir 50 metrų atstumu aplink pastatą, kuriame yra balsavimo patalpa,<text:s/></text:span><text:span text:style-name="T1564">turi būti pašalinta rinkimų agitacijos medžiaga, išskyrus tą, kurią išleido Vyriausioji rinkimų komisija. Be to, turi būti paruoštos darbo vietos rinkimų komisijos nariams, vietos rinkimų stebėtojams. Parengta balsavimo patalpa uždaroma, antspauduojama, pe</text:span><text:span text:style-name="T1565">rduodama saugoti policijai ir apie tai apylinkės rinkimų komisijos pirmininkas praneša savivaldybės rinkimų komisijai.</text:span></text:p>
      <text:p text:style-name="P1566"><text:span text:style-name="T1567">2</text:span><text:span text:style-name="T1568">. Kitus balsavimo patalpos įrengimo reikalavimus nustato Vyriausioji rinkimų komisija.</text:span></text:p>
      <text:p text:style-name="P1569"/>
      <text:p text:style-name="P1570"><text:span text:style-name="T1571">54</text:span><text:span text:style-name="T1572"><text:s/>straipsnis.<text:s/></text:span><text:span text:style-name="T1573">Balsavimo pradžia</text:span></text:p>
      <text:p text:style-name="P1574"><text:span text:style-name="T1575">Rin</text:span><text:span text:style-name="T1576">kimų dieną balsavimo patalpa atidaroma tik susirinkus joje ne mažiau kaip 3/5 apylinkės rinkimų komisijos narių. Rinkimų komisijos pirmininkas su komisijos nariais patikrina, ar balsadėžė yra tuščia, ir ją antspauduoja. Įsitikinęs, kad balsavimo patalpa įr</text:span><text:span text:style-name="T1577">engta nepažeidžiant nustatytų reikalavimų, apylinkės rinkimų komisijos pirmininkas į balsų skaičiavimo protokolą įrašo visą apylinkės rinkimų komisijos gautų biuletenių skaičių, išdalija rinkimų biuletenius ir rinkėjų sąrašus komisijos nariams, kiekvienam<text:s/></text:span><text:span text:style-name="T1578">komisijos nariui išduotų rinkimų biuletenių skaičių įrašo į rinkimų apylinkės balsų skaičiavimo protokolą ir atidaro balsavimo patalpą taip paskelbdamas rinkimų pradžią.</text:span></text:p>
      <text:p text:style-name="P1579"/>
      <text:p text:style-name="P1580"><text:span text:style-name="T1581">55</text:span><text:span text:style-name="T1582"><text:s/>straipsnis.<text:s/></text:span><text:span text:style-name="T1583">Rinkėjo asmens tapatybės nustatymas</text:span></text:p>
      <text:p text:style-name="P1584"><text:span text:style-name="T1585">1</text:span><text:span text:style-name="T1586">. Prie įėjimo į balsavi</text:span><text:span text:style-name="T1587">mo patalpą rinkėjas pateikia apylinkės rinkimų komisijos nariui pasą ar kitą asmens tapatybę patvirtinantį dokumentą</text:span><text:span text:style-name="T1588">, taip pat gali pateikti rinkėjo kortelę</text:span><text:span text:style-name="T1589">.</text:span><text:span text:style-name="T1590"><text:s/>Rinkimų apylinkėse, kurios elektroninių ryšių priemonėmis prisijungusios prie elektroninio rinkėjų</text:span><text:span text:style-name="T1591"><text:s/>sąrašo, elektroniniame rinkėjų sąraše nurodoma, kad rinkėjas atvyko balsuoti.</text:span><text:span text:style-name="T1592"><text:s/>Komisijos narys, nustatęs, kad rinkėjas atvyko į tą rinkimų apylinkę, į kurios rinkėjų sąrašus jis yra įrašytas, įteikia rinkėjui rinkimų apylinkės antspaudu antspauduotą atvyki</text:span><text:span text:style-name="T1593">mo lapelį, kuriame yra nurodyta, kelintas rinkėjas atvyko balsuoti, ir nurodo, į kurį komisijos narį kreiptis balsavimo biuletenio. Draudžiama vienam rinkėjui išduoti kelis atvykimo lapelius arba išduoti kitam rinkėjui skirtą lapelį. Jeigu asmuo, atvykęs į</text:span><text:span text:style-name="T1594"><text:s/>balsavimo patalpą, neturi reikalingų dokumentų arba neaišku, ar jis yra įrašytas į šios rinkimų apylinkės rinkėjų sąrašą, komisijos narys šiam asmeniui atvykimo lapelio neišduoda, įteikia jam svečio lapelį ir siunčia jį pas komisijos pirmininką ar jo pava</text:span><text:span text:style-name="T1595">duotoją išsiaiškinti dėl balsavimo.</text:span></text:p>
      <text:p text:style-name="P1596"><text:span text:style-name="T1597">2</text:span><text:span text:style-name="T1598">. Komisijos narys, kuriam pavesta išduoti rinkimų biuletenius, pagal pateiktus dokumentus nustatęs, kad atvykęs balsuoti asmuo tikrai yra į rinkėjų sąrašą įrašytas Lietuvos Respublikos pilietis, arba jeigu rinkimų k</text:span><text:span text:style-name="T1599">omisijos pirmininkui raštu tai paliudija du į tos rinkimų apylinkės rinkėjų sąrašą įrašyti Lietuvos Respublikos piliečiai, rinkėjų sąraše suranda rinkėjo pavardę, paima iš asmens atvykimo lapelį. Po to, kai rinkėjas ir komisijos narys, išduodantis rinkimų<text:s/></text:span><text:span text:style-name="T1600">biuletenius, pasirašo rinkimų apylinkės rinkėjų sąraše, rinkėjui išduodamas rinkimų biuletenis. Atvykimo lapelis rinkėjui negrąžinamas.</text:span></text:p>
      <text:p text:style-name="P1601"><text:span text:style-name="T1602">3</text:span><text:span text:style-name="T1603">. Išduoti rinkėjui kito asmens rinkimų biuletenį draudžiama. Komisijos narys, pažeidęs šį reikalavimą, atsako pagal</text:span><text:span text:style-name="T1604"><text:s/>įstatymus.</text:span></text:p>
      <text:p text:style-name="P1605"/>
      <text:p text:style-name="P1606"><text:span text:style-name="T1607">56</text:span><text:span text:style-name="T1608"><text:s/>straipsnis.<text:s/></text:span><text:span text:style-name="T1609">Balsavimo tvarka</text:span></text:p>
      <text:p text:style-name="P1610"><text:span text:style-name="T1611">1</text:span><text:span text:style-name="T1612">. Gavęs rinkimų biuletenį, rinkėjas eina į balsavimo kabiną, kurioje pats rinkimų biuletenį užpildo. Įeiti į balsavimo kabiną ir joje būti gali tik po vieną rinkėją, išskyrus šio straipsnio 5 dalyje n</text:span><text:span text:style-name="T1613">umatytą atvejį.</text:span></text:p>
      <text:p text:style-name="P1614"><text:span text:style-name="T1615">2</text:span><text:span text:style-name="T1616">. Rinkimų biuletenyje rinkėjas pažymi to kandidato į Respublikos Prezidentus pavardę, už kurį jis balsuoja „už“.</text:span></text:p>
      <text:p text:style-name="P1617"><text:span text:style-name="T1618">3</text:span><text:span text:style-name="T1619">. Užpildytą rinkimų biuletenį rinkėjas pats įmeta į balsadėžę.</text:span></text:p>
      <text:p text:style-name="P1620"><text:span text:style-name="T1621">4</text:span><text:span text:style-name="T1622">. Jeigu rinkėjas, sugadinęs rinkimų biuletenį, pr</text:span><text:span text:style-name="T1623">ašo, sugadintas rinkimų biuletenis apylinkės rinkimų komisijos sprendimu pakeičiamas nauju. Rinkimų komisijos pirmininkas sugadintą rinkimų biuletenį perbraukia rašaliniu parkeriu (šratinuku) ir ant jo pasirašo. Ant sugadinto rinkimų biuletenio taip pat pa</text:span><text:span text:style-name="T1624">sirašo rinkimų komisijos sekretorius ir vienas iš komisijos narių. Sugadinti rinkimų biuleteniai laikomi atskirai.</text:span></text:p>
      <text:p text:style-name="P1625"><text:span text:style-name="T1626">5</text:span><text:span text:style-name="T1627">.<text:s/></text:span><text:span text:style-name="T1628">Jeigu rinkėjas dėl fizinio trūkumo, ligos ar kitokių priežasčių negali pats atlikti šiame straipsnyje nurodytų veiksmų, jo prašymu rin</text:span><text:span text:style-name="T1629">kimų biuletenius užpildo pasirinktas kitas asmuo. Šis asmuo privalo rinkimų biuletenius užpildyti rinkėjo akivaizdoje ir pagal jo nurodymą, išsaugoti balsavimo paslaptį ir rinkėjo akivaizdoje įmesti biuletenį į balsadėžę. Rinkimų komisijos pirmininkui, nar</text:span><text:span text:style-name="T1630">iams, rinkimų stebėtojams ir atstovams rinkimams draudžiama atlikti balsavimo veiksmus už asmenį, kuris šių veiksmų negali atlikti dėl fizinio trūkumo, ligos ar kitokių priežasčių.</text:span></text:p>
      <text:p text:style-name="P1631"/>
      <text:p text:style-name="P1632"><text:span text:style-name="T1633">57</text:span><text:span text:style-name="T1634"><text:s/>straipsnis.<text:s/></text:span><text:span text:style-name="T1635">Balsavimas paštu</text:span></text:p>
      <text:p text:style-name="P1636"><text:span text:style-name="T1637">1</text:span><text:span text:style-name="T1638">. Balsuoti paštu gali rinkėjai,</text:span><text:span text:style-name="T1639"><text:s/>kurie dėl sveikatos būklės ar amžiaus yra sveikatos priežiūros (išskyrus ambulatorines), socialinės rūpybos ar globos įstaigose arba atlieka privalomąją karo tarnybą ir todėl negali atvykti balsuoti į rinkimų apylinkę, arba atlieka tikrąją karo tarnybą, v</text:span><text:span text:style-name="T1640">alstybės tarnybą ar dirba pagal darbo sutartis tarptautinėse karinėse operacijose užsienyje, arba atlieka arešto ar laisvės atėmimo bausmę, arba yra areštinėse, tardymo izoliatoriuose (sulaikymo namuose). Balsuoti paštu galima specialiuose paštuose jų darb</text:span><text:span text:style-name="T1641">o valandomis paskutinį trečiadienį, ketvirtadienį ar penktadienį iki rinkimų dienos. Užsienyje esančiuose kariniuose vienetuose balsuojama paštu Vyriausiosios rinkimų komisijos nustatyta tvarka krašto apsaugos ministro teikimu. Balsavimo paštu išlaidos apm</text:span><text:span text:style-name="T1642">okamos iš valstybės biudžeto lėšų.</text:span></text:p>
      <text:p text:style-name="P1643"><text:span text:style-name="T1644">2</text:span><text:span text:style-name="T1645">. Už balsavimo paštu organizavimą atsako pašto vadovas. Už pašto darbo balsuojant paštu priežiūros organizavimą atsako rinkimų apylinkės, kurios teritorijoje tas paštas yra, komisijos pirmininkas. Jis kartu su kitų r</text:span><text:span text:style-name="T1646">inkimų apylinkių komisijų pirmininkais, kuriems tai pavedė savivaldybės rinkimų komisija, organizuoja, kad rinkimų komisijos nariai dalyvautų balsuojant specialiuose paštuose. Už balsavimo paštu užsienyje esančiuose kariniuose vienetuose organizavimą atsak</text:span><text:span text:style-name="T1647">o tų karinių vienetų vadai.</text:span></text:p>
      <text:p text:style-name="P1648"><text:span text:style-name="T1649">3</text:span><text:span text:style-name="T1650">. Rinkimų biuleteniams ir vokams išduoti ir priimti balsuojant paštu pašto</text:span><text:span text:style-name="T1651"><text:s/></text:span><text:span text:style-name="T1652">vadovas savivaldybės rinkimų komisijos pritarimu paskiria pašto darbuotojus, kuriems patikima dirbti su rinkimų dokumentais. Jeigu savivaldybės rink</text:span><text:span text:style-name="T1653">imų komisija pareikalauja, pašto vadovas privalo nušalinti pašto darbuotoją nuo darbo su rinkimų dokumentais. Pašto darbuotojams, kurie įgaliojami išduoti ir priimti rinkimų dokumentus, savivaldybės rinkimų komisija išduoda nustatytos formos pažymas. Šios<text:s/></text:span><text:span text:style-name="T1654">pažymos neturintis pašto darbuotojas neturi teisės išduoti ir priimti rinkimų dokumentų. Rinkimų komisijos narys, rinkimų stebėtojas, pateikęs pašto darbuotojui savo pažymėjimą, rinkėjas, pateikęs pasą ar kitą asmens tapatybę</text:span><text:span text:style-name="T1655"><text:s/></text:span><text:span text:style-name="T1656">patvirtinantį dokumentą, turi<text:s/></text:span><text:span text:style-name="T1657">teisę įrašyti į šią pažymą savo pastabą. Apie ją pašto vadovas nedelsdamas praneša savivaldybės rinkimų komisijai.</text:span></text:p>
      <text:p text:style-name="P1658"><text:span text:style-name="T1659">4</text:span><text:span text:style-name="T1660">. Šio įstatymo 60, 61, 62 ir 63 straipsniuose nurodytose vietose turi būti patalpa (vieta), kurioje rinkėjas galėtų netrukdomas ir slapt</text:span><text:span text:style-name="T1661">ai užpildyti rinkimų biuletenį ir įdėti jį į balsavimo voką. Šiais atvejais balsavimą gali stebėti rinkimų stebėtojai, turintys rinkimų stebėtojo pažymėjimą stebėti rinkimus bet kurioje rinkimų apylinkėje.</text:span></text:p>
      <text:p text:style-name="P1662"><text:span text:style-name="T1663">5</text:span><text:span text:style-name="T1664">. Pašto darbuotojas rinkimų dokumentus rinkėj</text:span><text:span text:style-name="T1665">ui išduoda Vyriausiosios rinkimų komisijos nustatyta tvarka. Kartu su rinkimų biuleteniu rinkėjui išduodami balsavimo paštu vokai. Išorinį balsavimo paštu voką pašto darbuotojas adresuoja tai apylinkės rinkimų komisijai, kuri nurodyta asmens rinkėjo kortel</text:span><text:span text:style-name="T1666">ėje.</text:span></text:p>
      <text:p text:style-name="P1667"><text:span text:style-name="T1668">6</text:span><text:span text:style-name="T1669">. Rinkėjas balsuoja asmeniškai ir slaptai:</text:span></text:p>
      <text:p text:style-name="P1670"><text:span text:style-name="T1671">1</text:span><text:span text:style-name="T1672">) užpildo rinkimų biuletenį;</text:span></text:p>
      <text:p text:style-name="P1673"><text:span text:style-name="T1674">2</text:span><text:span text:style-name="T1675">) užpildytą rinkimų biuletenį įdeda į vidinį balsavimo paštu voką;</text:span></text:p>
      <text:p text:style-name="P1676"><text:span text:style-name="T1677">3</text:span><text:span text:style-name="T1678">) užklijuoja vidinį balsavimo paštu voką.</text:span></text:p>
      <text:p text:style-name="P1679"><text:span text:style-name="T1680">7</text:span><text:span text:style-name="T1681">. Šio straipsnio 6 dalyje nurodytus veiksmus<text:s/></text:span><text:span text:style-name="T1682">rinkėjas atlieka pats. Jeigu rinkėjas dėl fizinio trūkumo, ligos ar kitokių priežasčių šių veiksmų pats atlikti negali, jo prašymu juos atlieka rinkėjo pasirinktas asmuo. Šis asmuo rinkimų biuletenį privalo užpildyti rinkėjo akivaizdoje pagal jo nurodymą i</text:span><text:span text:style-name="T1683">r išsaugoti balsavimo paslaptį.</text:span></text:p>
      <text:p text:style-name="P1684"><text:span text:style-name="T1685">8</text:span><text:span text:style-name="T1686">. Vidinį balsavimo paštu voką kartu su rinkėjo kortele rinkėjas ar jo prašymu jo pasirinktas asmuo įdeda į išorinį balsavimo paštu voką. Užklijuotą išorinį balsavimo paštu voką (su jame esančia rinkėjo kortele, vidiniu<text:s/></text:span><text:span text:style-name="T1687">balsavimo paštu voku ir ten esančiu biuleteniu) rinkėjas įteikia pašto darbuotojui. Pašto darbuotojas, gavęs rinkėjo įteiktą voką, rinkėjo akivaizdoje jį užklijuoja specialiu ženklu ir išduoda rinkėjui šio voko priėmimo kvitą.</text:span></text:p>
      <text:p text:style-name="P1688"><text:span text:style-name="T1689">9</text:span><text:span text:style-name="T1690">. Pašto darbuotojui drau</text:span><text:span text:style-name="T1691">džiama už rinkėją atlikti šio straipsnio 6 ir 8 dalyse nurodytus veiksmus, taip pat priimti iš rinkėjo neužklijuotą išorinį balsavimo paštu voką, išduoti rinkėjams rinkimų dokumentus kitose vietose ir kitiems asmenims, negu tai yra nustatyta šio įstatymo 6</text:span><text:span text:style-name="T1692">1, 62, 63 straipsniuose. Rinkėjams draudžiama išsinešti iš pašto rinkimų biuletenius, balsavimo paštu vokus ar juos perduoti kitiems asmenims.</text:span></text:p>
      <text:p text:style-name="P1693"/>
      <text:p text:style-name="P1694"><text:span text:style-name="T1695">58</text:span><text:span text:style-name="T1696"><text:s/></text:span><text:span text:style-name="T1697">straipsnis.<text:s/></text:span><text:span text:style-name="T1698">Balsavimas Lietuvos Respublikos diplomatinėse atstovybėse ir konsulinėse įstaigose</text:span></text:p>
      <text:p text:style-name="P1699"><text:span text:style-name="T1700">1</text:span><text:span text:style-name="T1701">. R</text:span><text:span text:style-name="T1702">inkėjai, išvykę į užsienio valstybes, turi teisę balsuoti Lietuvos Respublikos diplomatinėse atstovybėse ar konsulinėse įstaigose šių darbo valandomis. Balsavimui skiriama ne mažiau kaip 4 valandos per šių įstaigų darbo dieną. Balsavimas baigiamas rinkimų<text:s/></text:span><text:span text:style-name="T1703">dieną Lietuvos Respublikos laiku.<text:s/></text:span></text:p>
      <text:p text:style-name="P1704"><text:span text:style-name="T1705">2</text:span><text:span text:style-name="T1706">. Rinkimų dokumentus rinkėjams, pranešusiems savo gyvenamosios vietos adresą Lietuvos Respublikos diplomatinei atstovybei ar konsulinei įstaigai, įteikia ar jų pageidavimu paštu išsiunčia ir priima šių įstaigų sudary</text:span><text:span text:style-name="T1707">tos balsavimo komisijos.</text:span></text:p>
      <text:p text:style-name="P1708"><text:span text:style-name="T1709">3</text:span><text:span text:style-name="T1710">. Rinkėjams, atvykusiems balsuoti į Lietuvos Respublikos diplomatinę atstovybę ar konsulinę įstaigą, draudžiama išsinešti rinkimų dokumentus ar juos perduoti kitiems asmenims.</text:span></text:p>
      <text:p text:style-name="P1711"/>
      <text:p text:style-name="P1712"><text:span text:style-name="T1713">59</text:span><text:span text:style-name="T1714"><text:s/>straipsnis.<text:s/></text:span><text:span text:style-name="T1715">Balsavimas laivuose</text:span></text:p>
      <text:p text:style-name="P1716"><text:span text:style-name="T1717">1</text:span><text:span text:style-name="T1718">. R</text:span><text:span text:style-name="T1719">inkėjai (laivo įgulos nariai ir keleiviai), esantys laive, jeigu jie ne anksčiau kaip prieš 4 dienas iki rinkimų dienos yra išplaukę iš Lietuvos Respublikos uosto ir negrįžę iki rinkimų dienos arba jeigu yra kitų aplinkybių, dėl kurių jie negali balsuoti s</text:span><text:span text:style-name="T1720">avo rinkimų apylinkėje, paštu, Lietuvos Respublikos diplomatinėje atstovybėje ar konsulinėje įstaigoje, turi teisę balsuoti laive.</text:span></text:p>
      <text:p text:style-name="P1721"><text:span text:style-name="T1722">2</text:span><text:span text:style-name="T1723">. Vyriausioji rinkimų komisija susisiekimo ministro teikimu sudaro su Lietuvos valstybės vėliava plaukiojančių laivų, ku</text:span><text:span text:style-name="T1724">riuose yra ne mažiau kaip 5 įgulos nariai rinkėjai, organizuojamas balsavimas ir balsavimo metu palaikomas radijo ryšys, sąrašą. Vyriausioji rinkimų komisija susisiekimo ministro teikimu nustato tokį balsavimo kiekviename laive laiką, kad kiekvienam laive<text:s/></text:span><text:span text:style-name="T1725">esančiam rinkėjui būtų sudaryta galimybė balsuoti.</text:span></text:p>
      <text:p text:style-name="P1726"><text:span text:style-name="T1727">3</text:span><text:span text:style-name="T1728">. Laivuose balsuojantiems rinkėjams rinkėjo kortelės neįteikiamos.</text:span></text:p>
      <text:p text:style-name="P1729"/>
      <text:p text:style-name="P1730"><text:span text:style-name="T1731">60</text:span><text:span text:style-name="T1732"><text:s/>straipsnis.<text:s/></text:span><text:span text:style-name="T1733">Balsavimo organizavimas Lietuvos Respublikos diplomatinėse atstovybėse, konsulinėse įstaigose ir laivuose</text:span></text:p>
      <text:p text:style-name="P1734"><text:span text:style-name="T1735">1</text:span><text:span text:style-name="T1736">. Balsavimui organizuoti ir paduotiems balsams suskaičiuoti Lietuvos Respublikos diplomatinėse atstovybėse, konsulinėse įstaigose ir laivuose sudaromos balsavimo komisijos.</text:span></text:p>
      <text:p text:style-name="P1737"><text:span text:style-name="T1738">2</text:span><text:span text:style-name="T1739">. Balsavimo komisijos sudaromos iš komisijos pirmininko ir ne mažiau kaip dvie</text:span><text:span text:style-name="T1740">jų narių. Balsavimo komisiją Lietuvos Respublikos diplomatinėje atstovybėje ar konsulinėje įstaigoje sudaro jos vadovas iš Lietuvos Respublikos diplomatinės atstovybės ar konsulinės įstaigos darbuotojų arba kitų užsienio valstybėje gyvenančių Lietuvos Resp</text:span><text:span text:style-name="T1741">ublikos piliečių. Balsavimo komisijų narių rašytinių pasižadėjimų davimo tvarką nustato Vyriausioji rinkimų komisija.</text:span></text:p>
      <text:p text:style-name="P1742"><text:span text:style-name="T1743">3</text:span><text:span text:style-name="T1744">. Balsavimo komisijas laivuose sudaro laivų kapitonai – Lietuvos Respublikos piliečiai, atsižvelgdami į laivo įgulos – Lietuvos<text:s/></text:span><text:span text:style-name="T1745">Respublikos piliečių susirinkimo sprendimą.</text:span></text:p>
      <text:p text:style-name="P1746"><text:span text:style-name="T1747">4</text:span><text:span text:style-name="T1748">. Balsavimo, balsų skaičiavimo ir protokolų pateikimo Vyriausiajai rinkimų komisijai tvarką, taip pat rinkimų stebėtojų pažymėjimų įteikimo tvarką nustato Vyriausioji rinkimų komisija.</text:span></text:p>
      <text:p text:style-name="P1749"><text:span text:style-name="T1750">5</text:span><text:span text:style-name="T1751">. Vyriausioji rin</text:span><text:span text:style-name="T1752">kimų komisija užsienio reikalų ministro teikimu sudaro Lietuvos Respublikos diplomatinių atstovybių ir konsulinių įstaigų, kuriose vyksta balsavimas, sąrašą ir kiekvienai diplomatinei atstovybei ir konsulinei įstaigai nustato balsavimo jose dienas (ne maži</text:span><text:span text:style-name="T1753">au kaip 10 dienų).</text:span></text:p>
      <text:p text:style-name="P1754"><text:span text:style-name="T1755">6</text:span><text:span text:style-name="T1756">. Už balsavimo organizavimą, protokolų ir kitų Vyriausiosios rinkimų komisijos nustatytų rinkimų dokumentų pateikimą Vyriausiajai rinkimų komisijai Lietuvos Respublikos diplomatinėse atstovybėse, konsulinėse įstaigose atsako jų vado</text:span><text:span text:style-name="T1757">vai, o laivuose – laivų kapitonai – Lietuvos Respublikos piliečiai. Lietuvos Respublikos užsienio reikalų ministerija užtikrina saugias elektroninių ryšių priemones, kuriomis balsavimo komisijos perduoda rinkimų dokumentų duomenis Vyriausiajai rinkimų komi</text:span><text:span text:style-name="T1758">sijai elektroniniu būdu Vyriausiosios rinkimų komisijos nustatyta tvarka.</text:span></text:p>
      <text:p text:style-name="P1759"><text:span text:style-name="T1760">7</text:span><text:span text:style-name="T1761">. Laivuose, kuriuose organizuoti balsavimą pagal šio įstatymo reikalavimus nėra sąlygų, balsavimas neorganizuojamas.</text:span></text:p>
      <text:p text:style-name="P1762"><text:span text:style-name="T1763">8</text:span><text:span text:style-name="T1764">. Balsavimo komisijų pirmininkai ir nariai už darbą bal</text:span><text:span text:style-name="T1765">savimo komisijose gauna atlyginimą pagal Vyriausiosios rinkimų komisijos pateiktus ir Vyriausybės nustatytus tarifus.</text:span></text:p>
      <text:p text:style-name="P1766"/>
      <text:p text:style-name="P1767"><text:span text:style-name="T1768">61</text:span><text:span text:style-name="T1769"><text:s/>straipsnis.<text:s/></text:span><text:span text:style-name="T1770">Balsavimas sveikatos priežiūros (išskyrus ambulatorines), socialinės rūpybos ir globos įstaigose</text:span></text:p>
      <text:p text:style-name="P1771"><text:span text:style-name="T1772">1</text:span><text:span text:style-name="T1773">. Rinkėjai, ku</text:span><text:span text:style-name="T1774">rie dėl sveikatos būklės ar amžiaus yra sveikatos priežiūros (išskyrus ambulatorines), socialinės rūpybos ar globos įstaigose, turi teisę balsuoti šiose įstaigose.</text:span></text:p>
      <text:p text:style-name="P1775"><text:span text:style-name="T1776">2</text:span><text:span text:style-name="T1777">. Savivaldybės rinkimų komisija ne vėliau kaip likus 15 dienų iki rinkimų dienos šio st</text:span><text:span text:style-name="T1778">raipsnio 1 dalyje nurodytų įstaigų vadovų teikimu sudaro specialių paštų sąrašą ir pašto vadovo teikimu nustato tokį jų darbo laiką, kad balsavimo specialiuose paštuose dienos atitiktų šio įstatymo 57 straipsnio 1 dalį.</text:span></text:p>
      <text:p text:style-name="P1779"><text:span text:style-name="T1780">3</text:span><text:span text:style-name="T1781">. Šio straipsnio 1 dalyje nurod</text:span><text:span text:style-name="T1782">ytų įstaigų vadovai sudaro specialiuose paštuose balsuojančių rinkėjų sąrašus. Specialiame pašte balsuojančių rinkėjų sąraše turi būti nurodyta rinkėjo vardas ir pavardė, asmens kodas, savivaldybės rinkimų komisija (pavadinimas ir numeris), ar rinkėjas tur</text:span><text:span text:style-name="T1783">i rinkėjo kortelę. Specialiame pašte balsuojančių rinkėjų sąrašą įstaigos vadovas perduoda savivaldybės rinkimų komisijai, iš jos gauna rinkėjų korteles arba jas išspausdina pagal elektroninių ryšių priemonėmis gautus duomenis ir užtikrina jų įteikimą rink</text:span><text:span text:style-name="T1784">ėjams, skiria balsavimui tinkamas patalpas ir atsako, kad rinkėjams būtų pranešta apie specialaus pašto darbo laiką ir vietą, taip pat kad rinkėjams būtų sudarytos sąlygos į jį atvykti.</text:span></text:p>
      <text:p text:style-name="P1785"><text:span text:style-name="T1786">4</text:span><text:span text:style-name="T1787">. Rinkėjai, neturintys judėjimo sutrikimų, balsuoja šio įstatymo<text:s/></text:span><text:span text:style-name="T1788">57 straipsnio 6 ir 7 dalyse nustatyta tvarka. Pas rinkėjus, turinčius judėjimo sutrikimų, atvyksta ne mažiau kaip du apylinkės rinkimų komisijos nariai, rinkimų stebėtojai (jeigu jie pageidauja) ir specialaus pašto darbuotojai.</text:span></text:p>
      <text:p text:style-name="P1789"><text:span text:style-name="T1790">5</text:span><text:span text:style-name="T1791">. Rinkėjai, kurie dėl f</text:span><text:span text:style-name="T1792">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1793"><text:span text:style-name="T1794">6</text:span><text:span text:style-name="T1795">. Ko</text:span><text:span text:style-name="T1796">misijos nariams, specialaus pašto darbuotojams ir rinkimų stebėtojams draudžiama už rinkėją atlikti balsavimo veiksmus, taip pat priimti iš rinkėjo neužklijuotą išorinį balsavimo paštu voką.</text:span></text:p>
      <text:p text:style-name="P1797"><text:span text:style-name="T1798">7</text:span><text:span text:style-name="T1799">. Daryti poveikį sveikatos priežiūros, socialinės rūpybos ir</text:span><text:span text:style-name="T1800"><text:s/>globos įstaigoje esančio rinkėjo apsisprendimui ar skubinti jį balsuoti draudžiama.</text:span></text:p>
      <text:p text:style-name="P1801"/>
      <text:p text:style-name="P1802"><text:span text:style-name="T1803">62</text:span><text:span text:style-name="T1804"><text:s/>straipsnis.<text:s/></text:span><text:span text:style-name="T1805">Balsavimas kariniuose vienetuose</text:span></text:p>
      <text:p text:style-name="P1806"><text:span text:style-name="T1807">1</text:span><text:span text:style-name="T1808">. Rinkėjai, atliekantys privalomąją karo tarnybą, turi teisę balsuoti kariniuose vienetuose, kuriuose atlieka<text:s/></text:span><text:span text:style-name="T1809">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1810">ėse operacijose. Balsavimo užsienyje esančiuose kariniuose vienetuose laiką ir tvarką nustato Vyriausioji rinkimų komisija krašto apsaugos ministro teikimu.</text:span></text:p>
      <text:p text:style-name="P1811"><text:span text:style-name="T1812">2</text:span><text:span text:style-name="T1813">. Savivaldybės rinkimų komisija ne vėliau kaip likus 15 dienų iki rinkimų dienos Lietuvos Resp</text:span><text:span text:style-name="T1814">ublikos teritorijoje esančių karinių vienetų vadų teikimu sudaro specialių paštų sąrašą ir pašto vadovo teikimu nustato tokį jų darbo laiką, kad balsavimo specialiuose paštuose dienos atitiktų šio įstatymo 57 straipsnio 1 dalį.</text:span></text:p>
      <text:p text:style-name="P1815"><text:span text:style-name="T1816">3</text:span><text:span text:style-name="T1817">. Karinių vienetų vadai</text:span><text:span text:style-name="T1818"><text:s/>sudaro specialiuose paštuose balsuojančių rinkėjų sąrašus. Specialiame pašte balsuojančių rinkėjų sąraše turi būti nurodyta rinkėjo vardas ir pavardė, asmens kodas, savivaldybės rinkimų komisija (pavadinimas ir numeris), ar rinkėjas turi rinkėjo kortelę.<text:s/></text:span><text:span text:style-name="T1819">Specialiame pašte balsuojančių rinkėjų sąrašą karinio vieneto vadas perduoda savivaldybės rinkimų komisijai, iš jos gauna rinkėjų korteles arba jas išspausdina pagal elektroninių ryšių priemonėmis gautus duomenis ir užtikrina jų įteikimą rinkėjams, skiria<text:s/></text:span><text:span text:style-name="T1820">balsavimui tinkamas patalpas ir atsako, kad rinkėjams būtų pranešta apie specialaus pašto darbo laiką ir vietą, taip pat kad rinkėjams būtų sudarytos sąlygos į jį atvykti. Jeigu nėra sąlygų sudaryti specialų paštą arba užtikrinti, kad rinkėjai galės tinkam</text:span><text:span text:style-name="T1821">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822"><text:span text:style-name="T1823">4</text:span><text:span text:style-name="T1824">. Balsavimui kariniuose vienetuose taikomos šio įstatymo 57 straipsnio nuostatos.</text:span></text:p>
      <text:p text:style-name="P1825"><text:span text:style-name="T1826">5</text:span><text:span text:style-name="T1827">. Daryti poveikį kariniame vienete balsuojančio rinkėjo apsisprendimui ar skubinti jį balsuoti draudžiama.</text:span></text:p>
      <text:p text:style-name="P1828"/>
      <text:p text:style-name="P1829"><text:span text:style-name="T1830">63</text:span><text:span text:style-name="T1831"><text:s/>straipsnis.<text:s/></text:span><text:span text:style-name="T1832">Balsavimas bausmių vykdymo įstaigose<text:s/></text:span></text:p>
      <text:p text:style-name="P1833"><text:span text:style-name="T1834">1</text:span><text:span text:style-name="T1835">. Rinkėjai, atliekantys arešto ar laisvės atėmimo bausmę, turi teisę balsuoti savo bausmės vykdymo įstaigoje.</text:span></text:p>
      <text:p text:style-name="P1836"><text:span text:style-name="T1837">2</text:span><text:span text:style-name="T1838">. Savivaldybės rinkimų komisija ne vėliau kaip likus 15 dienų iki rinkimų dienos bausmių vykdymo įstaigų vadovų teikimu sudaro specialių p</text:span><text:span text:style-name="T1839">aštų sąrašą ir pašto vadovo teikimu nustato tokį jų darbo laiką, kad balsavimo specialiuose paštuose dienos atitiktų šio įstatymo 57 straipsnio 1 dalį.</text:span></text:p>
      <text:p text:style-name="P1840"><text:span text:style-name="T1841">3</text:span><text:span text:style-name="T1842">. Bausmių vykdymo įstaigų vadovai sudaro specialiuose paštuose balsuojančių rinkėjų sąrašus. Specia</text:span><text:span text:style-name="T1843">liame pašte balsuojančių rinkėjų sąraše turi būti nurodyta rinkėjo vardas ir pavardė, asmens kodas, ar rinkėjas turi rinkėjo kortelę. Specialiame pašte balsuojančių rinkėjų sąrašą bausmių vykdymo įstaigos vadovas perduoda savivaldybės rinkimų komisijai, iš</text:span><text:span text:style-name="T1844"><text:s/>jos gauna rinkėjų korteles arba jas išspausdina pagal elektroninių ryšių priemonėmis gautus duomenis ir užtikrina jų įteikimą rinkėjams prieš balsavimą, skiria balsavimui tinkamas patalpas ir atsako, kad rinkėjams būtų pranešta apie specialaus pašto darbo</text:span><text:span text:style-name="T1845"><text:s/>vietą ir laiką, taip pat kad rinkėjams būtų sudarytos sąlygos į jį atvykti.</text:span></text:p>
      <text:p text:style-name="P1846"><text:span text:style-name="T1847">4</text:span><text:span text:style-name="T1848">. Balsavimui bausmių vykdymo įstaigose taikomos šio įstatymo 57 straipsnio nuostatos.</text:span></text:p>
      <text:p text:style-name="P1849"><text:span text:style-name="T1850">5</text:span><text:span text:style-name="T1851">. Balsavimui areštinėse, tardymo izoliatoriuose (sulaikymo namuose) taikomos šio<text:s/></text:span><text:span text:style-name="T1852">straipsnio ir šio įstatymo 57 straipsnio nuostatos.</text:span></text:p>
      <text:p text:style-name="P1853"><text:span text:style-name="T1854">6</text:span><text:span text:style-name="T1855">. Daryti poveikį areštinėje, tardymo izoliatoriuje (sulaikymo namuose) ar bausmės vykdymo įstaigoje balsuojančio rinkėjo apsisprendimui ar skubinti jį balsuoti draudžiama.</text:span></text:p>
      <text:p text:style-name="P1856"/>
      <text:p text:style-name="P1857"><text:span text:style-name="T1858">64</text:span><text:span text:style-name="T1859"><text:s/>straipsnis.<text:s/></text:span><text:span text:style-name="T1860">Balsa</text:span><text:span text:style-name="T1861">vimas namuose ir balsavimas iš anksto</text:span></text:p>
      <text:p text:style-name="P1862"><text:span text:style-name="T1863">1</text:span><text:span text:style-name="T1864">. Balsuoti namuose gali tik šie rinkėjai: neįgalieji, dėl ligos laikinai nedarbingi rinkėjai, sukakę 70 metų ir vyresni rinkėjai, jeigu jie dėl sveikatos būklės patys negali atvykti balsuoti į paštą arba rinkimų d</text:span><text:span text:style-name="T1865">ieną į rinkimų apylinkę ir jeigu jie pateikė Vyriausiosios rinkimų komisijos nustatytos formos rinkėjo prašymą balsuoti namuose. Namuose balsuojančių rinkėjų sąrašus sudarančios ir tikslinančios rinkimų komisijos turi teisę duomenis apie neįgalius asmenis<text:s/></text:span><text:span text:style-name="T1866">gauti iš Valstybinio socialinio draudimo fondo valdybos ar jos teritorinių skyrių, o duomenis apie laikinai nedarbingus asmenis – iš sveikatos priežiūros įstaigų. Šių duomenų rinkimų komisijos negali skleisti ir juos naudoja tik namuose balsuojančių rinkėj</text:span><text:span text:style-name="T1867">ų sąrašų sudarymo ir tikslinimo tikslais.</text:span></text:p>
      <text:p text:style-name="P1868"><text:span text:style-name="T1869">2</text:span><text:span text:style-name="T1870">. Balsuoti iš anksto gali rinkėjai, kurie rinkimų dieną negali atvykti balsuoti į rinkimų apylinkę. Rinkėjų balsavimą iš anksto organizuoja savivaldybių rinkimų komisijos. Balsavimas iš anksto turi vykti nuo 8</text:span><text:span text:style-name="T1871"><text:s/>iki 20 valandos paskutinį trečiadienį ir ketvirtadienį iki rinkimų dienos iš anksto parengtose ir balsavimui tinkamose patalpose, esančiose pastate, kuriame yra tos savivaldybės mero (administracijos direktoriaus) darbo vieta.<text:s/></text:span><text:span text:style-name="T1872">Rinkimų biuleteniams ir bals</text:span><text:span text:style-name="T1873">avimo vokams išduoti ir priimti balsuojant iš anksto<text:s/></text:span><text:span text:style-name="T1874">savivaldybės<text:s/></text:span><text:span text:style-name="T1875">rinkimų komisijos pirmininkas paskiria ne mažiau kaip du<text:s/></text:span><text:span text:style-name="T1876">savivaldybės<text:s/></text:span><text:span text:style-name="T1877">rinkimų komisijos ar apylinkių rinkimų komisijų narius, kurie negali būti pasiūlyti tos pačios politinės partijos.<text:s/></text:span><text:span text:style-name="T1878">Balsavimą iš anksto prižiūri savivaldybės rinkimų komisijos pirmininkas ar jo pavedimu savivaldybės rinkimų komisijos narys</text:span><text:span text:style-name="T1879">.<text:s/></text:span><text:span text:style-name="T1880">Vyriausiosios rinkimų komisijos pirmininkas, jo įgaliotas šios komisijos narys ar savivaldybės rinkimų komisijos pirmininkas, Vyria</text:span><text:span text:style-name="T1881">usiosios rinkimų komisijos nustatyta tvarka nustatę rinkėjų papirkimo, pavėžėjimo balsuoti, skatinimo balsuoti už atlygį ar kitus rinkėjų teises šiurkščiai pažeidžiančius atvejus, privalo sustabdyti balsavimą iš anksto, iki pažeidimai bus pašalinti ir rink</text:span><text:span text:style-name="T1882">imus bus galima vykdyti laisvai ir demokratiškai pagal šio įstatymo reikalavimus.</text:span><text:span text:style-name="T1883"><text:s/></text:span></text:p>
      <text:p text:style-name="P1884"><text:span text:style-name="T1885">3</text:span><text:span text:style-name="T1886">. Rinkėjų prašymai balsuoti namuose pateikiami apylinkių rinkimų komisijoms. Rinkėjų, gyvenančių konkrečios rinkimų apylinkės teritorijoje, prašymai balsuoti namuose pr</text:span><text:span text:style-name="T1887">adedami priimti įteikiant jiems rinkėjo korteles ir baigiami priimti paskutinį trečiadienį iki rinkimų dienos. Rinkėjų, kurie laikinai apsistojo konkrečios rinkimų apylinkės teritorijoje ir neįrašyti į šios rinkimų apylinkės rinkėjų sąrašą, prašymai balsuo</text:span><text:span text:style-name="T1888">ti namuose baigiami priimti paskutinį antradienį iki rinkimų dienos. Rinkėjas, kuris dėl fizinio trūkumo, ligos ar kitokių priežasčių pats negali užpildyti prašymo balsuoti namuose ar jo įteikti apylinkės rinkimų komisijai, gali pavesti šiuos veiksmus už j</text:span><text:span text:style-name="T1889">į atlikti savo šeimos nariui, kaimynui ar asmeniui, kuris juo rūpinasi. Šie rinkėjo prašymą pasirašo ir nurodo savo vardą, pavardę ir asmens kodą.</text:span></text:p>
      <text:p text:style-name="P1890"><text:span text:style-name="T1891">4</text:span><text:span text:style-name="T1892">. Į rinkimų apylinkės rinkėjų sąrašą įrašytų namuose balsuojančių rinkėjų sąrašą paskutinį ketvirtadienį</text:span><text:span text:style-name="T1893"><text:s/>iki rinkimų dienos sudaro ir tvirtina apylinkės rinkimų komisija. Rinkėjų, kurie gyvena ar laikinai apsistojo konkrečios rinkimų apylinkės teritorijoje, bet įrašyti į kitos rinkimų apylinkės rinkėjų sąrašus ir juos tikslinant į šios rinkimų apylinkės rink</text:span><text:span text:style-name="T1894">ėjų sąrašą nebuvo įrašyti, sąrašą paskutinį trečiadienį iki rinkimų dienos sudaro ir tvirtina savivaldybės rinkimų komisija.</text:span></text:p>
      <text:p text:style-name="P1895"><text:span text:style-name="T1896">5</text:span><text:span text:style-name="T1897">. Balsavimo paštu vokus ir rinkimų biuletenius rinkėjams, kurie įrašyti į namuose balsuojančių rinkimų apylinkės rinkėjų sąraš</text:span><text:span text:style-name="T1898">ą ir kurie yra šios rinkimų apylinkės rinkėjai, paskutinį penktadienį ar šeštadienį iki rinkimų dienos nuo 8 iki 20 valandos į namus pristato ne mažiau kaip du apylinkės rinkimų komisijos nariai. Balsavimo paštu vokus ir rinkimų biuletenius rinkėjams, kuri</text:span><text:span text:style-name="T1899">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text:s/></text:span><text:span text:style-name="T1900">komisijos nariai ar jos pirmininko pavedimu ne mažiau kaip du apylinkės rinkimų komisijos nariai. Balsavimą namuose ir balsavimą iš anksto gali stebėti rinkimų stebėtojai, turintys pažymėjimą stebėti rinkimus bet kurioje rinkimų apylinkėje. Pasibaigus bals</text:span><text:span text:style-name="T1901">avimui, užklijuoti išoriniai balsavimo paštu vokai perduodami savivaldybės rinkimų komisijai, o ši juos perduoda rinkimų apylinkėms kartu su paštu balsavusių rinkėjų rinkimų dokumentais. Rinkėjų, balsavusių namuose ir iš anksto, sąrašus, nepanaudotus rinki</text:span><text:span text:style-name="T1902">mų biuletenius įtraukia į apskaitą ir saugo balsavimą organizavusios rinkimų komisijos, o pasibaigus rinkimams kartu su kitais rinkimų dokumentais perduoda atitinkamai savivaldybės rinkimų komisijai ar Vyriausiajai rinkimų komisijai.</text:span></text:p>
      <text:p text:style-name="P1903"><text:span text:style-name="T1904">6</text:span><text:span text:style-name="T1905">. Konkretų rinkim</text:span><text:span text:style-name="T1906">ų komisijos narių atvykimo į namus pas rinkėjus grafiką tvirtina apylinkės ar savivaldybės rinkimų komisijos pirmininkas ne vėliau kaip atitinkamai paskutinį trečiadienį ar ketvirtadienį iki rinkimų dienos 12 valandos. Šis grafikas yra viešas, jo kopija iš</text:span><text:span text:style-name="T1907">kabinama apylinkės (savivaldybės) rinkimų komisijos skelbimų lentoje jo patvirtinimo dieną. Vykti pas namuose balsuojančius rinkėjus kartu gali tik skirtingų politinių partijų pasiūlyti rinkimų komisijos nariai ir rinkimų stebėtojai.</text:span></text:p>
      <text:p text:style-name="P1908"><text:span text:style-name="T1909">7</text:span><text:span text:style-name="T1910">. Balsavimui namu</text:span><text:span text:style-name="T1911">ose ir balsavimui iš anksto taikomos šio įstatymo 57 straipsnio 6 ir 7 dalių nuostatos.</text:span></text:p>
      <text:p text:style-name="P1912"><text:span text:style-name="T1913">8</text:span><text:span text:style-name="T1914">. Užklijuotą išorinį balsavimo voką (su jame esančiais rinkėjo kortele, vidiniu balsavimo voku ir ten esančiu rinkimų biuleteniu) rinkėjas įteikia apylinkės (saviv</text:span><text:span text:style-name="T1915">aldybės) rinkimų komisijos nariui. Šis, gavęs rinkėjo įteiktą voką, išduoda rinkėjui šio voko priėmimo kvitą.</text:span></text:p>
      <text:p text:style-name="P1916"><text:span text:style-name="T1917">9</text:span><text:span text:style-name="T1918">. Daryti poveikį namuose ar iš anksto balsuojančio rinkėjo apsisprendimui ar skubinti jį balsuoti draudžiama. Komisijos nariams draudžiama už</text:span><text:span text:style-name="T1919"><text:s/>rinkėją atlikti šio įstatymo 57 straipsnio 6 ir 7 dalyse nurodytus veiksmus, taip pat priimti iš rinkėjo neužklijuotą išorinį balsavimo voką. Rinkėjams draudžiama išsinešti biuletenius ar juos perduoti kitiems asmenims.</text:span></text:p>
      <text:p text:style-name="P1920"/>
      <text:p text:style-name="P1921"><text:span text:style-name="T1922">DEVINTASIS</text:span><text:span text:style-name="T1923"><text:s/>SKIRSNIS</text:span></text:p>
      <text:p text:style-name="P1924"><text:span text:style-name="T1925">BALSŲ<text:s/></text:span><text:span text:style-name="T1926">SKAIČIAVIMAS IR RINKIMŲ REZULTATŲ NUSTATYMAS</text:span></text:p>
      <text:p text:style-name="P1927"/>
      <text:p text:style-name="P1928"><text:span text:style-name="T1929">65</text:span><text:span text:style-name="T1930"><text:s/>straipsnis.<text:s/></text:span><text:span text:style-name="T1931">Balsavimo vokų ir rinkimų biuletenių apskaita<text:s/></text:span></text:p>
      <text:p text:style-name="P1932"><text:span text:style-name="T1933">1</text:span><text:span text:style-name="T1934">. Balsavimo vokų ir rinkimų biuletenių apskaitos tvarką Lietuvos Respublikoje nustato ir šią apskaitą tvarko Vyriausioji rinkimų komisija.</text:span></text:p>
      <text:p text:style-name="P1935"><text:span text:style-name="T1936">2</text:span><text:span text:style-name="T1937">. Balsavimo paštu vokų ir rinkimų biuletenių apskaitą, išdavimą ir priėmimą balsuojant specialiuose paštuose tvarko atitinkamų pašto skyrių vadovai. Apskaitos duomenis pašto vadovas nurodo specialiai tam skirtame žurnale. Balsavimo paštu vokų ir rinki</text:span><text:span text:style-name="T1938">mų biuletenių, naudojamų balsuojant užsienyje esančiuose kariniuose vienetuose, apskaitą, išdavimą ir priėmimą tvarko tų karinių vienetų vadai. Jie Vyriausiajai rinkimų komisijai perduoda rinkimų dokumentų apskaitos duomenis, nepanaudotus balsavimo paštu v</text:span><text:span text:style-name="T1939">okus, rinkimų biuletenius ir balsavimo paštu vokus su rinkėjų užpildytais rinkimų biuleteniais. Gautus balsavimo vokus su rinkėjų užpildytais rinkimų biuleteniais Vyriausioji rinkimų komisija ne vėliau kaip iki rinkimų dienos persiunčia rinkimų apylinkės,<text:s/></text:span><text:span text:style-name="T1940">į kurios rinkėjų sąrašą įrašytas rinkėjas, komisijai.</text:span></text:p>
      <text:p text:style-name="P1941"><text:span text:style-name="T1942">3</text:span><text:span text:style-name="T1943">. Likus vienai dienai iki rinkimų dienos, nepanaudotus balsavimo paštu vokus, vokų priėmimo kvitus, specialius ženklus ir rinkimų biuletenius pašto vadovas grąžina savivaldybės rinkimų komisijai.</text:span></text:p>
      <text:p text:style-name="P1944"><text:span text:style-name="T1945">4</text:span><text:span text:style-name="T1946">. Balsavimo paštu vokus su rinkėjų užpildytais rinkimų biuleteniais pašto skyriaus vadovas ar jo įgaliotas asmuo įteikia savivaldybių rinkimų komisijoms rinkimų dieną ne vėliau kaip iki 11 valandos, o savivaldybių rinkimų komisijos perduoda juos apylin</text:span><text:span text:style-name="T1947">kių rinkimų komisijoms iki balsavimo pabaigos.</text:span></text:p>
      <text:p text:style-name="P1948"><text:span text:style-name="T1949">5</text:span><text:span text:style-name="T1950">. Rinkėjų, kurie namuose balsavo paskutinį ketvirtadienį iki rinkimų dienos, išorinius balsavimo vokus, nepanaudotus ir sugadintus rinkimų biuletenius savivaldybės rinkimų komisijai perduoda rinkimų komis</text:span><text:span text:style-name="T1951">ijų nariai, kurie pagal šio įstatymo 64 straipsnio nuostatas vyko pas namuose balsuojančius rinkėjus. Savivaldybės rinkimų komisija ne vėliau kaip paskutinį penktadienį iki rinkimų dienos išorinius balsavimo vokus perduoda paštui.<text:s/></text:span></text:p>
      <text:p text:style-name="P1952"><text:span text:style-name="T1953">6</text:span><text:span text:style-name="T1954">. Rinkėjų, kurie na</text:span><text:span text:style-name="T1955">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pan text:style-name="T1956">patikrinusi gautus rinkimų dokumentus, sprendžia, ar balsavimas namuose atitiko šio įstatymo reikalavimus.</text:span></text:p>
      <text:p text:style-name="P1957"><text:span text:style-name="T1958">7</text:span><text:span text:style-name="T1959">. Išoriniai balsavimo vokai saugomi kartu su rinkimų biuleteniais.</text:span></text:p>
      <text:p text:style-name="P1960"><text:span text:style-name="T1961">8</text:span><text:span text:style-name="T1962">. Prieš pradedant skaičiuoti rinkėjų balsus, gauti paštu balsavusių rink</text:span><text:span text:style-name="T1963">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1964"/>
      <text:p text:style-name="P1965"><text:span text:style-name="T1966">66</text:span><text:span text:style-name="T1967"><text:s/>straipsnis.<text:s/></text:span><text:span text:style-name="T1968">Rinkimų biuletenių apskaita rinkimų apylinkėse</text:span></text:p>
      <text:p text:style-name="P1969"><text:span text:style-name="T1970">1</text:span><text:span text:style-name="T1971">. Uždarius balsavimo patalpą, apylinkės rinkimų komisijos pirmininkas, dalyvaujant ne mažiau kaip 3/5 rinkimų komisijos narių, užklijuoja ir antspauduoja balsadėžės plyšį, surenka atskirai iš kiekvieno ap</text:span><text:span text:style-name="T1972">ylinkės rinkimų komisijos nario nepanaudotus rinkimų biuletenius, viešai juos suskaičiuoja, jų skaičių įrašo į balsų skaičiavimo protokolą ir pagal parašus rinkėjų sąraše, rinkėjo korteles patikrina, ar nėra neteisėtai išduotų rinkimų biuletenių.</text:span></text:p>
      <text:p text:style-name="P1973"><text:span text:style-name="T1974">2</text:span><text:span text:style-name="T1975">. Ne</text:span><text:span text:style-name="T1976">panaudotus ir sugadintus rinkimų biuletenius apylinkės rinkimų komisija viešai suskaičiuoja, anuliuoja nukirpdama dešinįjį viršutinį kampą, sudeda į specialiai tam skirtus vokus ir šiuos vokus antspauduoja. Nepanaudotų ir sugadintų biuletenių skaičius įraš</text:span><text:span text:style-name="T1977">omas į balsų skaičiavimo protokolą.</text:span></text:p>
      <text:p text:style-name="P1978"/>
      <text:p text:style-name="P1979"><text:span text:style-name="T1980">67</text:span><text:span text:style-name="T1981"><text:s/>straipsnis.<text:s/></text:span><text:span text:style-name="T1982">Rinkimų apylinkės balsavimo patalpoje balsavusių rinkėjų balsų skaičiavimas</text:span></text:p>
      <text:p text:style-name="P1983"><text:span text:style-name="T1984">1</text:span><text:span text:style-name="T1985">. Apylinkės rinkimų komisija, dalyvaujant ne mažiau kaip 3/5 jos narių, apžiūri apylinkės rinkimų balsadėžę: ar nepaž</text:span><text:span text:style-name="T1986">eisti antspaudai, ar nėra kitų požymių, rodančių, kad ji galėjo būti atidaryta ar kitaip būtų buvę įmanoma iš jos išimti rinkimų biuletenius. Ar balsadėžė buvo pažeista, sprendžia apylinkės rinkimų komisija, dalyvaujant ne mažiau kaip 3/5 komisijos narių.<text:s/></text:span><text:span text:style-name="T1987">Jeigu apylinkės rinkimų komisija priima sprendimą, kad balsadėžė buvo pažeista, dėl to surašomas aktas ir balsai neskaičiuojami.</text:span></text:p>
      <text:p text:style-name="P1988"><text:span text:style-name="T1989">2</text:span><text:span text:style-name="T1990">. Įsitikinus, kad balsadėžė nebuvo pažeista, dalyvaujant ne mažiau kaip 3/5 apylinkės rinkimų komisijos narių ir stebėtoja</text:span><text:span text:style-name="T1991">ms, ji atidaroma, visi rinkimų biuleteniai sudedami ant stalų (ant jų negali būti jokių kitų dokumentų ir rašymo priemonių) ir pradedami skaičiuoti balsai.</text:span></text:p>
      <text:p text:style-name="P1992"><text:span text:style-name="T1993">3</text:span><text:span text:style-name="T1994">. Balsai skaičiuojami taip, kad šią procedūrą, rinkėjų žymas rinkimų biuleteniuose galėtų matyt</text:span><text:span text:style-name="T1995">i visi balsų skaičiavimo metu dalyvaujantys asmenys. Konkrečią balsų skaičiavimo tvarką nustato Vyriausioji rinkimų komisija.</text:span></text:p>
      <text:p text:style-name="P1996"><text:span text:style-name="T1997">4</text:span><text:span text:style-name="T1998">. Pagal apylinkės rinkėjų sąrašus nustatomas rinkimų apylinkės rinkėjų skaičius. Rinkėjų, kuriems buvo išduoti biuleteniai, s</text:span><text:span text:style-name="T1999">kaičius nustatomas pagal rinkėjų parašus, liudijančius biuletenio gavimą. Rinkimų apylinkėje balsavusių rinkėjų skaičius nustatomas pagal apylinkės rinkimų balsadėžėje rastų biuletenių skaičių. Rinkimuose dalyvavusių rinkėjų skaičius nustatomas pagal rinki</text:span><text:span text:style-name="T2000">mų apylinkės rinkimų balsadėžėje rastų rinkimų biuletenių skaičių ir paštu gautų biuletenių skaičių.</text:span></text:p>
      <text:p text:style-name="P2001"><text:span text:style-name="T2002">5</text:span><text:span text:style-name="T2003">. Radusi balsadėžėje daugiau rinkimų biuletenių, negu jų buvo išduota rinkėjams, apylinkės rinkimų komisija imasi priemonių išsiaiškinti priežastis.</text:span></text:p>
      <text:p text:style-name="P2004"><text:span text:style-name="T2005">6</text:span><text:span text:style-name="T2006">. Balsų skaičiavimo rezultatai įrašomi į balsų skaičiavimo protokolą.</text:span></text:p>
      <text:p text:style-name="P2007"/>
      <text:p text:style-name="P2008"><text:span text:style-name="T2009">68</text:span><text:span text:style-name="T2010"><text:s/></text:span><text:span text:style-name="T2011">straipsnis.<text:s/></text:span><text:span text:style-name="T2012">Balsavusių pašto vokais</text:span><text:span text:style-name="T2013"><text:s/></text:span><text:span text:style-name="T2014">rinkėjų apskaita ir jų paduotų balsų skaičiavimas</text:span></text:p>
      <text:p text:style-name="P2015"><text:span text:style-name="T2016">1</text:span><text:span text:style-name="T2017">. Suskaičiavus balsadėžėje rastus rinkimų biuletenius, pradedami skaičiuoti<text:s/></text:span><text:span text:style-name="T2018">balsavimo paštu ir balsavimo vokais paduoti balsai:</text:span></text:p>
      <text:p text:style-name="P2019"><text:span text:style-name="T2020">1</text:span><text:span text:style-name="T2021">) apylinkės rinkimų komisijos pirmininkas pateikia neatplėštus visus</text:span><text:span text:style-name="T2022"><text:s/>išorinius balsavimo</text:span><text:span text:style-name="T2023"><text:s/>paštu,</text:span><text:span text:style-name="T2024"><text:s/>tai yra namuose balsavusių šios rinkimų apylinkės rinkėjų balsavimo</text:span><text:span text:style-name="T2025"><text:s/>vokus</text:span><text:span text:style-name="T2026"><text:s/>ir iš savivaldybės rinkimų komi</text:span><text:span text:style-name="T2027">sijos gautus iš anksto balsavusių rinkėjų balsavimo vokus</text:span><text:span text:style-name="T2028">. Šių<text:s/></text:span><text:span text:style-name="T2029">išorinių balsavimo paštu vokų</text:span><text:span text:style-name="T2030"><text:s/>skaičius paskelbiamas ir įrašomas į balsų skaičiavimo protokolą</text:span><text:span text:style-name="T2031">;</text:span></text:p>
      <text:p text:style-name="P2032"><text:span text:style-name="T2033">2</text:span><text:span text:style-name="T2034">) išoriniai vokai po vieną atplėšiami;</text:span></text:p>
      <text:p text:style-name="P2035"><text:span text:style-name="T2036">3</text:span><text:span text:style-name="T2037">)<text:s/></text:span><text:span text:style-name="T2038">iš išorinio voko išimama rinkėjo kortelė, garsi</text:span><text:span text:style-name="T2039">ai perskaitoma rinkėjo pavardė ir rinkėjo kortelės numeris, šie duomenys sutikrinami su apylinkės rinkėjų sąrašo duomenimis, o rinkimų apylinkėse, prisijungusiose prie elektroninio rinkėjų sąrašo, – ir su šio sąrašo duomenimis. Vidinis balsavimo paštu voka</text:span><text:span text:style-name="T2040">s antspauduojamas rinkimų apylinkės antspaudu. Jeigu išoriniame balsavimo paštu voke esančioje rinkėjo kortelėje įrašytas asmuo, kurio nėra šios rinkimų apylinkės rinkėjų sąraše, arba rinkėjų sąraše yra rinkėjo parašas, liudijantis, kad jis jau balsavo rin</text:span><text:span text:style-name="T2041">kimų apylinkėje, arba rinkėjų sąraše yra nurodyta, kad duotas sutikimas dėl šio asmens balsavimo kitoje rinkimų apylinkėje, arba yra gautas kitas to paties rinkėjo balsavimo paštu vokas, arba išoriniame voke nėra rinkėjo kortelės ar jos yra kelios, arba iš</text:span><text:span text:style-name="T2042">oriniame voke yra įdėta daugiau kaip vienas vidinis balsavimo vokas, toks balsavimo vokas pripažįstamas netinkamu. Ant netinkamu pripažintame išoriniame balsavimo paštu voke esančio vidinio voko (vokų) antspaudas nededamas, vidinis vokas perbraukiamas, nea</text:span><text:span text:style-name="T2043">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2044"><text:span text:style-name="T2045">4</text:span><text:span text:style-name="T2046">) apylinkės rink</text:span><text:span text:style-name="T2047">ėjų sąraše prie rinkėjo, kurio balsas gautas paštu ar namuose, pavardės įrašoma „balsavo paštu“ arba „BP“, o apylinkėse, prisijungusiose prie elektroninio rinkėjų sąrašo, elektroniniame rinkėjų sąraše nurodoma, kad rinkėjas balsavo;</text:span></text:p>
      <text:p text:style-name="P2048"><text:span text:style-name="T2049">5</text:span><text:span text:style-name="T2050">) antspauduotas vi</text:span><text:span text:style-name="T2051">dinis balsavimo vokas įmetamas į balsadėžę, įrengtą ir antspauduotą pagal nustatytus reikalavimus;</text:span></text:p>
      <text:p text:style-name="P2052"><text:span text:style-name="T2053">6</text:span><text:span text:style-name="T2054">) baigus peržiūrėti visus paštu ir namuose gautus vokus, balsadėžė atidaroma ir atplėšiami antspauduoti vidiniai balsavimo paštu vokai. Jeigu balsavimo<text:s/></text:span><text:span text:style-name="T2055">voke yra daugiau kaip vienas rinkimų biuletenis, visi voke esantys biuleteniai pripažįstami negaliojančiais. Toliau paštu gauti balsai skaičiuojami pagal šio įstatymo 72 straipsnio reikalavimus.</text:span></text:p>
      <text:p text:style-name="P2056"><text:span text:style-name="T2057">2</text:span><text:span text:style-name="T2058">. Jeigu rinkimų apylinkėje (komisijoje) yra tik vienas</text:span><text:span text:style-name="T2059"><text:s/>antspauduotas vidinis balsavimo vokas, jis, kad nebūtų pažeistas balsavimo slaptumas, neatplėšiamas ir perduodamas šią komisiją sudariusiai rinkimų komisijai. Ši komisija balsavimo rezultatus įrašo į savo balsų skaičiavimo protokolą.</text:span></text:p>
      <text:p text:style-name="P2060"/>
      <text:p text:style-name="P2061"><text:span text:style-name="T2062">69</text:span><text:span text:style-name="T2063"><text:s/>straipsnis.</text:span><text:span text:style-name="T2064"><text:s/></text:span><text:span text:style-name="T2065">Rinkimų apylinkės balsų skaičiavimo protokolai</text:span></text:p>
      <text:p text:style-name="P2066"><text:span text:style-name="T2067">1</text:span><text:span text:style-name="T2068">. Kiekvienoje rinkimų apylinkėje surašomas balsų skaičiavimo protokolas. Jame įrašoma:</text:span></text:p>
      <text:p text:style-name="P2069"><text:span text:style-name="T2070">1</text:span><text:span text:style-name="T2071">) rinkėjų skaičius rinkimų apylinkėje;</text:span></text:p>
      <text:p text:style-name="P2072"><text:span text:style-name="T2073">2</text:span><text:span text:style-name="T2074">) iš savivaldybės rinkimų komisijos gautų biuletenių skaičius;</text:span></text:p>
      <text:p text:style-name="P2075"><text:span text:style-name="T2076">3</text:span><text:span text:style-name="T2077">)</text:span><text:span text:style-name="T2078"><text:s/>kiekvienam komisijos nariui išduotų rinkimų biuletenių skaičius, rinkėjams išduotų rinkimų biuletenių skaičius, rinkėjų parašų skaičius, sugadintų biuletenių skaičius;</text:span></text:p>
      <text:p text:style-name="P2079"><text:span text:style-name="T2080">4</text:span><text:span text:style-name="T2081">) nepanaudotų rinkimų biuletenių skaičius;</text:span></text:p>
      <text:p text:style-name="P2082"><text:span text:style-name="T2083">5</text:span><text:span text:style-name="T2084">) rinkimų apylinkės balsavimo pata</text:span><text:span text:style-name="T2085">lpoje balsavusių rinkėjų skaičius;</text:span></text:p>
      <text:p text:style-name="P2086"><text:span text:style-name="T2087">6</text:span><text:span text:style-name="T2088">) balsadėžės atidarymo laikas;</text:span></text:p>
      <text:p text:style-name="P2089"><text:span text:style-name="T2090">7</text:span><text:span text:style-name="T2091">) balsadėžėje rastų negaliojančių rinkimų biuletenių skaičius;</text:span></text:p>
      <text:p text:style-name="P2092"><text:span text:style-name="T2093">8</text:span><text:span text:style-name="T2094">) balsadėžėje rastų galiojančių rinkimų biuletenių skaičius;</text:span></text:p>
      <text:p text:style-name="P2095"><text:span text:style-name="T2096">9</text:span><text:span text:style-name="T2097">) balsadėžėje rastų atskirai už kiekvieną kand</text:span><text:span text:style-name="T2098">idatą į Respublikos Prezidentus paduotų balsų skaičius;</text:span></text:p>
      <text:p text:style-name="P2099"><text:span text:style-name="T2100">10</text:span><text:span text:style-name="T2101">)<text:s/></text:span><text:span text:style-name="T2102">šioje rinkimų apylinkėje namuose balsavusių rinkėjų balsavimo vokų skaičius, iš savivaldybės rinkimų komisijos gautų iš anksto balsavusių rinkėjų balsavimo vokų skaičius, visų išorinių balsavi</text:span><text:span text:style-name="T2103">mo paštu vokų skaičius, iš viso gautų balsavimo vokų skaičius, antspauduotų vidinių balsavimo paštu vokų skaičius, netinkamais pripažintų vokų skaičius;</text:span></text:p>
      <text:p text:style-name="P2104"><text:span text:style-name="T2105">11</text:span><text:span text:style-name="T2106">) balsavimo vokais gautų negaliojančių rinkimų biuletenių skaičius;</text:span></text:p>
      <text:p text:style-name="P2107"><text:span text:style-name="T2108">12</text:span><text:span text:style-name="T2109">) balsavimo vokais gaut</text:span><text:span text:style-name="T2110">ų galiojančių rinkimų biuletenių skaičius;</text:span></text:p>
      <text:p text:style-name="P2111"><text:span text:style-name="T2112">13</text:span><text:span text:style-name="T2113">) balsavimo vokais gautų balsų už kiekvieną kandidatą į Respublikos Prezidentus skaičius;</text:span></text:p>
      <text:p text:style-name="P2114"><text:span text:style-name="T2115">14</text:span><text:span text:style-name="T2116">) iš viso rinkimų apylinkėje dalyvavusių rinkimuose rinkėjų skaičius;</text:span></text:p>
      <text:p text:style-name="P2117"><text:span text:style-name="T2118">15</text:span><text:span text:style-name="T2119">) iš viso negaliojančių rinkimų apy</text:span><text:span text:style-name="T2120">linkėje biuletenių skaičius;</text:span></text:p>
      <text:p text:style-name="P2121"><text:span text:style-name="T2122">16</text:span><text:span text:style-name="T2123">) iš viso už kiekvieną kandidatą į Respublikos Prezidentus paduotų balsų skaičius.</text:span></text:p>
      <text:p text:style-name="P2124"><text:span text:style-name="T2125">2</text:span><text:span text:style-name="T2126">. Jeigu balsadėžėje randama daugiau rinkimų biuletenių, negu jų buvo išduota rinkėjams, tai įrašoma balsų skaičiavimo protokole ir<text:s/></text:span><text:span text:style-name="T2127">nurodoma, kiek biuletenių buvo rasta daugiau.</text:span></text:p>
      <text:p text:style-name="P2128"><text:span text:style-name="T2129">3</text:span><text:span text:style-name="T2130">. Rinkimų apylinkės balsų skaičiavimo protokolą pasirašo apylinkės rinkimų komisijos pirmininkas ir nariai. Po to protokolą pasirašo rinkimų stebėtojai. Jų pastabos, komisijos narių atskirosios nuomonės pr</text:span><text:span text:style-name="T2131">idedamos prie protokolo ir yra neatskiriama jo dalis.</text:span></text:p>
      <text:p text:style-name="P2132"/>
      <text:p text:style-name="P2133"><text:span text:style-name="T2134">70</text:span><text:span text:style-name="T2135"><text:s/>straipsnis.<text:s/></text:span><text:span text:style-name="T2136">Negaliojantys rinkimų biuleteniai</text:span></text:p>
      <text:p text:style-name="P2137"><text:span text:style-name="T2138">1</text:span><text:span text:style-name="T2139">. Negaliojančiais rinkimų biuleteniais laikomi:</text:span></text:p>
      <text:p text:style-name="P2140"><text:span text:style-name="T2141">1</text:span><text:span text:style-name="T2142">) nenustatyto pavyzdžio rinkimų biuleteniai;</text:span></text:p>
      <text:p text:style-name="P2143"><text:span text:style-name="T2144">2</text:span><text:span text:style-name="T2145">) antspauduoti ne tos rinkimų apylinkės<text:s/></text:span><text:span text:style-name="T2146">antspaudu rinkimų biuleteniai;</text:span></text:p>
      <text:p text:style-name="P2147"><text:span text:style-name="T2148">3</text:span><text:span text:style-name="T2149">) rinkimų biuleteniai, kuriuose rinkėjai pažymėjo daugiau kaip vieną kandidatą į Respublikos Prezidentus;</text:span></text:p>
      <text:p text:style-name="P2150"><text:span text:style-name="T2151">4</text:span><text:span text:style-name="T2152">) rinkimų biuleteniai, kuriuose rinkėjai nepažymėjo, už kurį kandidatą į Respublikos Prezidentus balsavo.</text:span></text:p>
      <text:p text:style-name="P2153"><text:span text:style-name="T2154">2</text:span><text:span text:style-name="T2155">. Sprendimą dėl rinkimų biuletenio pripažinimo negaliojančiu priima apylinkės rinkimų komisija.<text:s/></text:span></text:p>
      <text:p text:style-name="P2156"/>
      <text:p text:style-name="P2157"><text:span text:style-name="T2158">71</text:span><text:span text:style-name="T2159"><text:s/>straipsnis.<text:s/></text:span><text:span text:style-name="T2160">Rinkimų apylinkės balsų skaičiavimo dokumentų pateikimas savivaldybės rinkimų komisijai</text:span></text:p>
      <text:p text:style-name="P2161"><text:span text:style-name="T2162">1</text:span><text:span text:style-name="T2163">. Apylinkės rinkimų komisija visus rinki</text:span><text:span text:style-name="T2164">mų biuletenius, įskaitant negaliojančius ir nepanaudotus, visus balsavimo vokus, balsų skaičiavimo protokolą, rinkėjų sąrašus ir kitus rinkimų dokumentus Vyriausiosios rinkimų komisijos nustatyta tvarka sudeda į paketus, padaro jų užrašus ir antspauduoja.<text:s/></text:span><text:span text:style-name="T2165">Paketai savivaldybės rinkimų komisijai pristatomi ne vėliau kaip per 12 valandų po balsavimo pabaigos.</text:span></text:p>
      <text:p text:style-name="P2166"><text:span text:style-name="T2167">2</text:span><text:span text:style-name="T2168">. Vyriausioji rinkimų komisija ir Lietuvos Respublikos vidaus reikalų ministerija privalo užtikrinti rinkimų dokumentų gabenimo ir juos gabenančių<text:s/></text:span><text:span text:style-name="T2169">asmenų saugumą.</text:span></text:p>
      <text:p text:style-name="P2170"/>
      <text:p text:style-name="P2171"><text:span text:style-name="T2172">72</text:span><text:span text:style-name="T2173"><text:s/></text:span><text:span text:style-name="T2174">straipsnis.<text:s/></text:span><text:span text:style-name="T2175">Rinkimų apylinkės balsų skaičiavimas savivaldybės</text:span><text:span text:style-name="T2176"><text:s/></text:span><text:span text:style-name="T2177">rinkimų komisijoje</text:span></text:p>
      <text:p text:style-name="P2178"><text:span text:style-name="T2179">1</text:span><text:span text:style-name="T2180">. Savivaldybės rinkimų komisija balsus pradeda skaičiuoti, kai iš visų rinkimų apylinkių gauna visus balsų skaičiavimo protokolus ir kitus rinki</text:span><text:span text:style-name="T2181">mų dokumentus.</text:span></text:p>
      <text:p text:style-name="P2182"><text:span text:style-name="T2183">2</text:span><text:span text:style-name="T2184">. Savivaldybės rinkimų komisija priima apylinkės rinkimų komisijos pateiktus rinkimų dokumentus ir patikrina:</text:span></text:p>
      <text:p text:style-name="P2185"><text:span text:style-name="T2186">1</text:span><text:span text:style-name="T2187">) ar yra pristatyti visi privalomi pateikti dokumentai (paketai);</text:span></text:p>
      <text:p text:style-name="P2188"><text:span text:style-name="T2189">2</text:span><text:span text:style-name="T2190">) paketų antspaudavimą ir užrašus (ar užrašas visas<text:s/></text:span><text:span text:style-name="T2191">ir teisingas);</text:span></text:p>
      <text:p text:style-name="P2192"><text:span text:style-name="T2193">3</text:span><text:span text:style-name="T2194">) ar į balsų skaičiavimo protokolą įrašyti visi duomenys; ar jie neprieštarauja vieni kitiems; ar atitinka savivaldybės rinkimų komisijai žinomus duomenis (apylinkės rinkimų komisijai išduotų rinkimų biuletenių skaičių, rinkėjų skaičių,</text:span><text:span text:style-name="T2195"><text:s/>paštu gautų išorinių balsavimo vokų skaičių); ar yra visi reikalingi parašai; ar prie protokolo pridėtos visos jame nurodytos komisijos narių atskirosios nuomonės, rinkimų stebėtojų pastabos;</text:span></text:p>
      <text:p text:style-name="P2196"><text:span text:style-name="T2197">4</text:span><text:span text:style-name="T2198">) ar visos pastabos ir rinkėjų skundai yra apsvarstyti apy</text:span><text:span text:style-name="T2199">linkės rinkimų komisijoje.</text:span></text:p>
      <text:p text:style-name="P2200"><text:span text:style-name="T2201">3</text:span><text:span text:style-name="T2202">. Savivaldybės rinkimų komisija nedelsdama praneša Vyriausiajai rinkimų komisijai šios nustatyta tvarka balsų skaičiavimo protokolų duomenis, savo pastabas dėl apylinkės rinkimų komisijos pateiktų dokumentų ir pasirūpina<text:s/></text:span><text:span text:style-name="T2203">pateiktų dokumentų saugumu.</text:span></text:p>
      <text:p text:style-name="P2204"><text:span text:style-name="T2205">4</text:span><text:span text:style-name="T2206">. Apylinkių rinkimų komisijų antspauduoti paketai, kuriuose yra rinkimų biuleteniai ir kiti rinkimų dokumentai, savivaldybės rinkimų komisijoje gali būti atidaromi tik savivaldybės rinkimų komisijos sprendimu.</text:span></text:p>
      <text:p text:style-name="P2207"><text:span text:style-name="T2208">5</text:span><text:span text:style-name="T2209">. Nustač</text:span><text:span text:style-name="T2210">iusi apylinkės rinkimų komisijos pateiktų dokumentų trūkumų, savivaldybės rinkimų komisija imasi priemonių jiems pašalinti, pareikalauja iš apylinkės rinkimų komisijos pirmininko pateikti trūkstamus dokumentus.</text:span></text:p>
      <text:p text:style-name="P2211"><text:span text:style-name="T2212">6</text:span><text:span text:style-name="T2213">. Savivaldybės rinkimų komisija balsus s</text:span><text:span text:style-name="T2214">kaičiuoja taip: sumuoja apylinkių rinkimų komisijų pateiktus duomenis ir prie jų prideda tuos paštu balsavusių rinkėjų balsus, kurie buvo suskaičiuoti savivaldybės rinkimų komisijoje.</text:span></text:p>
      <text:p text:style-name="P2215"/>
      <text:p text:style-name="P2216"><text:span text:style-name="T2217">73</text:span><text:span text:style-name="T2218"><text:s/>straipsnis.<text:s/></text:span><text:span text:style-name="T2219">Savivaldybių</text:span><text:span text:style-name="T2220"><text:s/></text:span><text:span text:style-name="T2221">rinkimų komisijų balsų skaičiavimo pr</text:span><text:span text:style-name="T2222">otokolai</text:span></text:p>
      <text:p text:style-name="P2223"><text:span text:style-name="T2224">1</text:span><text:span text:style-name="T2225">. Pagal rinkimų apylinkių balsų skaičiavimo protokolus, rinkimų biuletenius ir kitus rinkimų dokumentus savivaldybės rinkimų komisija nustato:</text:span></text:p>
      <text:p text:style-name="P2226"><text:span text:style-name="T2227">1</text:span><text:span text:style-name="T2228">) savivaldybėje dalyvavusių rinkimuose rinkėjų skaičių, kuris lygus savivaldybės rinkimų apylink</text:span><text:span text:style-name="T2229">ėse balsavusių rinkėjų skaičiui;</text:span></text:p>
      <text:p text:style-name="P2230"><text:span text:style-name="T2231">2</text:span><text:span text:style-name="T2232">) savivaldybėje negaliojančių rinkimų biuletenių skaičių, kuris lygus savivaldybės rinkimų apylinkėse negaliojančių rinkimų biuletenių skaičiui;</text:span></text:p>
      <text:p text:style-name="P2233"><text:span text:style-name="T2234">3</text:span><text:span text:style-name="T2235">) savivaldybėje galiojančių rinkimų biuletenių skaičių, kuris lygus<text:s/></text:span><text:span text:style-name="T2236">savivaldybės rinkimų apylinkėse galiojančių rinkimų biuletenių skaičiui;</text:span></text:p>
      <text:p text:style-name="P2237"><text:span text:style-name="T2238">4</text:span><text:span text:style-name="T2239">) už kiekvieną kandidatą į Respublikos Prezidentus paduotų balsų skaičių. Jis lygus atskirai už kiekvieną kandidatą į Respublikos Prezidentus gautų balsų rinkimų apylinkėse sumai</text:span><text:span text:style-name="T2240">.</text:span></text:p>
      <text:p text:style-name="P2241"><text:span text:style-name="T2242">2</text:span><text:span text:style-name="T2243">.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2244"><text:s/>Saviva</text:span><text:span text:style-name="T2245">ldybės rinkimų komisijos balsų skaičiavimo protokolo išrašas arba kopija pateikiami rinkimų stebėtojams ir komisijos nariams jų prašymu.</text:span></text:p>
      <text:p text:style-name="P2246"/>
      <text:p text:style-name="P2247"><text:span text:style-name="T2248">74</text:span><text:span text:style-name="T2249"><text:s/>straipsnis.<text:s/></text:span><text:span text:style-name="T2250">Savivaldybių</text:span><text:span text:style-name="T2251"><text:s/></text:span><text:span text:style-name="T2252">rinkimų komisijų balsų skaičiavimo dokumentų pateikimas Vyriausiajai rinkimų komisij</text:span><text:span text:style-name="T2253">ai ir Respublikos Prezidento rinkimų rezultatų nustatymas</text:span></text:p>
      <text:p text:style-name="P2254"><text:span text:style-name="T2255">1</text:span><text:span text:style-name="T2256">. Vyriausioji rinkimų komisija Respublikos Prezidento rinkimų rezultatus nustato po to, kai gauna visų savivaldybių rinkimų komisijų balsų skaičiavimo protokolus, taip pat kitus rinkimų dokumen</text:span><text:span text:style-name="T2257">tus.</text:span></text:p>
      <text:p text:style-name="P2258"><text:span text:style-name="T2259">2</text:span><text:span text:style-name="T2260">. Savivaldybės rinkimų komisija visus iš rinkimų apylinkių gautus dokumentus (išskyrus finansinius), rinkėjų sąrašus, savivaldybės rinkimų komisijos balsų skaičiavimo protokolą, savivaldybės rinkimų komisijos viso darbo laikotarpio protokolus ir<text:s/></text:span><text:span text:style-name="T2261">kitus rinkimų dokumentus sudeda į specialius paketus ir juos antspauduoja. Paketai per Vyriausiosios rinkimų komisijos nustatytą laiką perduodami Vyriausiajai rinkimų komisijai.</text:span></text:p>
      <text:p text:style-name="P2262"><text:span text:style-name="T2263">3</text:span><text:span text:style-name="T2264">. Vyriausioji rinkimų komisija pagal savivaldybių rinkimų komisijų balsų<text:s/></text:span><text:span text:style-name="T2265">skaičiavimo protokolus ir pagal balsų skaičiavimo protokolus, gautus iš Lietuvos Respublikos diplomatinių atstovybių ir konsulinių įstaigų, nustato:</text:span></text:p>
      <text:p text:style-name="P2266"><text:span text:style-name="T2267">1</text:span><text:span text:style-name="T2268">) Lietuvos Respublikos rinkėjų skaičių;</text:span></text:p>
      <text:p text:style-name="P2269"><text:span text:style-name="T2270">2</text:span><text:span text:style-name="T2271">) Respublikos Prezidento rinkimuose dalyvavusių rinkėjų<text:s/></text:span><text:span text:style-name="T2272">skaičių;</text:span></text:p>
      <text:p text:style-name="P2273"><text:span text:style-name="T2274">3</text:span><text:span text:style-name="T2275">) negaliojančių rinkimų biuletenių skaičių;</text:span></text:p>
      <text:p text:style-name="P2276"><text:span text:style-name="T2277">4</text:span><text:span text:style-name="T2278">) galiojančių rinkimų biuletenių skaičių;</text:span></text:p>
      <text:p text:style-name="P2279"><text:span text:style-name="T2280">5</text:span><text:span text:style-name="T2281">) už kiekvieną kandidatą į Respublikos Prezidentus paduotų balsų skaičių.</text:span></text:p>
      <text:p text:style-name="P2282"><text:span text:style-name="T2283">4</text:span><text:span text:style-name="T2284">. Vyriausioji rinkimų komisija, nagrinėdama šio įstatymo nustatyt</text:span><text:span text:style-name="T2285">a tvarka paduotus skundus, gali perskaičiuoti rinkimų biuletenius ir, nustačiusi skaičiavimo klaidas, gali pataisyti įrašus balsų skaičiavimo protokoluose. Vyriausioji rinkimų komisija dėl balsų skaičiavimo protokoluose nustatytų klaidų negali pripažinti n</text:span><text:span text:style-name="T2286">egaliojančiais rinkimų apylinkių, savivaldybių rinkimų komisijų balsų skaičiavimo protokolų.</text:span></text:p>
      <text:p text:style-name="P2287"><text:span text:style-name="T2288">5</text:span><text:span text:style-name="T2289">. Vyriausioji rinkimų komisija, nustačiusi, kad šiurkštūs šio įstatymo pažeidimai, padaryti</text:span><text:span text:style-name="T2290"><text:s/></text:span><text:span text:style-name="T2291">po Respublikos Prezidento rinkimų datos paskelbimo iki šiame įstat</text:span><text:span text:style-name="T2292">yme nustatyto rinkimų agitacijos kampanijos laikotarpio pabaigos, taip pat</text:span><text:span text:style-name="T2293"><text:s/>balsavimo metu, ar dokumentų suklastojimas turėjo<text:s/></text:span><text:span text:style-name="T2294">esminės</text:span><text:span text:style-name="T2295"><text:s/></text:span><text:span text:style-name="T2296">įtakos Respublikos Prezidento rinkimų rezultatams, gali pripažinti Respublikos Prezidento rinkimų rezultatus negaliojančiai</text:span><text:span text:style-name="T2297">s. Tokiu atveju rengiami pakartotiniai Respublikos Prezidento rinkimai šio įstatymo 77 straipsnio 6 dalyje nustatyta tvarka.</text:span></text:p>
      <text:p text:style-name="P2298"><text:span text:style-name="T2299">6</text:span><text:span text:style-name="T2300">. Išrinktu laikomas tas kandidatas į Respublikos Prezidentus, kuris pirmą kartą balsuojant ir dalyvaujant ne mažiau kaip pusei</text:span><text:span text:style-name="T2301"><text:s/>visų rinkėjų, gavo daugiau kaip pusę visų rinkimuose dalyvavusių rinkėjų balsų. Jeigu rinkimuose dalyvavo mažiau kaip pusė visų rinkėjų, išrinktu laikomas tas kandidatas į Respublikos Prezidentus, kuris gavo daugiausia, bet ne mažiau kaip 1/3 visų rinkėjų</text:span><text:span text:style-name="T2302"><text:s/>balsų.</text:span></text:p>
      <text:p text:style-name="P2303"><text:span text:style-name="T2304">7</text:span><text:span text:style-name="T2305">. Jeigu pirmą kartą balsuojant Respublikos Prezidento rinkimuose nė vienas kandidatas nesurinko reikiamos balsų daugumos, ne vėliau kaip</text:span><text:span text:style-name="T2306"><text:s/></text:span><text:span text:style-name="T2307">po dviejų savaičių nuo balsavimo dienos,</text:span><text:span text:style-name="T2308"><text:s/></text:span><text:span text:style-name="T2309">sekmadienį, šio įstatymo nustatyta tvarka rengiamas pakartotinis<text:s/></text:span><text:span text:style-name="T2310">balsavimas dėl dviejų kandidatų į Respublikos Prezidentus, gavusių daugiausia balsų pirmą kartą balsuojant. Pakartotinio balsavimo datą Vyriausioji rinkimų komisija paskelbia kartu su pirmojo balsavimo galutiniais rezultatais. Per pakartotinį balsavimą išr</text:span><text:span text:style-name="T2311">inktu laikomas kandidatas į Respublikos Prezidentus, surinkęs daugiau balsų.</text:span></text:p>
      <text:p text:style-name="P2312"><text:span text:style-name="T2313">8</text:span><text:span text:style-name="T2314">. Jeigu Respublikos Prezidento rinkimuose balsuojant pirmą kartą dalyvavo ne daugiau kaip du kandidatai ir nė vienas negavo reikiamo balsų skaičiaus, rengiami pakartotiniai R</text:span><text:span text:style-name="T2315">espublikos Prezidento rinkimai ne vėliau kaip per 3 mėnesius nuo Respublikos Prezidento rinkimų dienos.</text:span></text:p>
      <text:p text:style-name="P2316"/>
      <text:p text:style-name="P2317"><text:span text:style-name="T2318">75</text:span><text:span text:style-name="T2319"><text:s/>straipsnis.<text:s/></text:span><text:span text:style-name="T2320">Stebėtojų dalyvavimas skaičiuojant balsus ir nustatant rinkimų rezultatus</text:span></text:p>
      <text:p text:style-name="P2321"><text:span text:style-name="T2322">1</text:span><text:span text:style-name="T2323">. Skaičiuojant balsus rinkimų apylinkių, savivaldyb</text:span><text:span text:style-name="T2324">ių komisijose, taip pat nustatant rinkimų rezultatus Vyriausiojoje rinkimų komisijoje, gali dalyvauti partijų, iškėlusių kandidatus į Respublikos Prezidentus, kandidatų į Respublikos Prezidentus paskirti rinkimų stebėtojai, taip pat visuomenės informavimo<text:s/></text:span><text:span text:style-name="T2325">priemonių atstovai.</text:span></text:p>
      <text:p text:style-name="P2326"><text:span text:style-name="T2327">2</text:span><text:span text:style-name="T2328">. Stebėtojai turi teisę reikšti pastabas ir pretenzijas rinkimų komisijoms dėl šio ir kitų Lietuvos Respublikos įstatymų pažeidimų, bet turi netrukdyti rinkimų komisijoms dirbti. Rinkimų stebėtojai turi teisę raštu pareikšti protes</text:span><text:span text:style-name="T2329">tą, kuris turi būti pridėtas prie rinkimų komisijos protokolų ar sprendimų ir kartu su kitais rinkimų dokumentais turi būti pateiktas šią komisiją sudariusiai rinkimų komisijai.</text:span></text:p>
      <text:p text:style-name="P2330"/>
      <text:p text:style-name="P2331"><text:span text:style-name="T2332">76</text:span><text:span text:style-name="T2333"><text:s/></text:span><text:span text:style-name="T2334">straipsnis.<text:s/></text:span><text:span text:style-name="T2335">Rinkimų rezultatų paskelbimas</text:span></text:p>
      <text:p text:style-name="P2336"><text:span text:style-name="T2337">1</text:span><text:span text:style-name="T2338">. Galutinius Respubli</text:span><text:span text:style-name="T2339">kos Prezidento rinkimų rezultatus<text:s/></text:span><text:span text:style-name="T2340">septintą dieną po balsavimo dienos</text:span><text:span text:style-name="T2341"><text:s/>skelbia Vyriausioji rinkimų komisija.</text:span></text:p>
      <text:p text:style-name="P2342"><text:span text:style-name="T2343">2</text:span><text:span text:style-name="T2344">. Pakartotinių Respublikos Prezidento rinkimų rezultatus ne vėliau kaip per septynias dienas nuo pakartotinio balsavimo dienos skelbia<text:s/></text:span><text:span text:style-name="T2345">Vyriausioji rinkimų komisija.</text:span></text:p>
      <text:p text:style-name="P2346"/>
      <text:p text:style-name="P2347"><text:span text:style-name="T2348">77</text:span><text:span text:style-name="T2349"><text:s/>straipsnis.<text:s/></text:span><text:span text:style-name="T2350">Paklausimas dėl šio įstatymo pažeidimo</text:span></text:p>
      <text:p text:style-name="P2351"><text:span text:style-name="T2352">1</text:span><text:span text:style-name="T2353">. Su paklausimu, ar per Respublikos Prezidento rinkimus nebuvo pažeistas šis įstatymas, į Lietuvos Respublikos Konstitucinį Teismą (toliau – Konstitucinis Teism</text:span><text:span text:style-name="T2354">as) gali kreiptis Seimas ne vėliau kaip per 3 dienas po Respublikos Prezidento rinkimų galutinių rezultatų paskelbimo dienos.</text:span></text:p>
      <text:p text:style-name="P2355"><text:span text:style-name="T2356">2</text:span><text:span text:style-name="T2357">. Konstitucinis Teismas tiria ir vertina tik Vyriausiosios rinkimų komisijos sprendimą arba jos atsisakymą nagrinėti skundus<text:s/></text:span><text:span text:style-name="T2358">dėl šio įstatymo pažeidimų tais atvejais, kai sprendimai buvo priimti ar Vyriausiosios rinkimų komisijos veika buvo padaryta pasibaigus balsavimui per Respublikos Prezidento rinkimus.</text:span></text:p>
      <text:p text:style-name="P2359"><text:span text:style-name="T2360">3</text:span><text:span text:style-name="T2361">. Šio straipsnio 1 dalyje nurodytą paklausimą Konstitucinis Teismas</text:span><text:span text:style-name="T2362"><text:s/>išnagrinėja ne vėliau kaip per 72 valandas nuo jo įteikimo. Į šį terminą įskaitomos ir poilsio bei švenčių dienos.</text:span></text:p>
      <text:p text:style-name="P2363"><text:span text:style-name="T2364">4</text:span><text:span text:style-name="T2365">. Remdamasis Konstitucinio Teismo išvadomis, galutinį sprendimą dėl šio įstatymo pažeidimo priima Seimas.</text:span></text:p>
      <text:p text:style-name="P2366"><text:span text:style-name="T2367">5</text:span><text:span text:style-name="T2368">. Jeigu Konstitucinis Te</text:span><text:span text:style-name="T2369">ismas priima išvadą, kad Vyriausioji rinkimų komisija šiurkščiai pažeidė šį įstatymą ar suklastojo rinkimų dokumentus ir tai turėjo esminės įtakos Respublikos Prezidento rinkimų rezultatams, Seimas gali priimti vieną iš nutarimų:</text:span></text:p>
      <text:p text:style-name="P2370"><text:span text:style-name="T2371">1</text:span><text:span text:style-name="T2372">) pripažinti Respubliko</text:span><text:span text:style-name="T2373">s Prezidento rinkimų rezultatus negaliojančiais, jeigu pagal balsų skaičiavimo protokolus negalima nustatyti tikrųjų rinkimų rezultatų;</text:span></text:p>
      <text:p text:style-name="P2374"><text:span text:style-name="T2375">2</text:span><text:span text:style-name="T2376">) nustatyti tikruosius galutinius Respublikos Prezidento rinkimų rezultatus pagal rinkimų komisijų patvirtintus bal</text:span><text:span text:style-name="T2377">sų skaičiavimo protokolus, jeigu rinkimų komisijų sprendimai dėl šių protokolų patvirtinimo nebuvo apskųsti Lietuvos vyriausiajam administraciniam teismui ir Lietuvos vyriausiasis administracinis teismas nepanaikino rinkimų komisijų sprendimų dėl šių proto</text:span><text:span text:style-name="T2378">kolų patvirtinimo.<text:s/></text:span></text:p>
      <text:p text:style-name="P2379"><text:span text:style-name="T2380">6</text:span><text:span text:style-name="T2381">. Pripažinus Respublikos Prezidento rinkimų rezultatus negaliojančiais, ne vėliau kaip per 3 mėnesius nuo Respublikos Prezidento rinkimų dienos šio įstatymo nustatyta tvarka rengiami pakartotiniai Respublikos Prezidento rinkimai.</text:span></text:p>
      <text:p text:style-name="P2382"/>
      <text:p text:style-name="P2383"><text:span text:style-name="T2384">78</text:span><text:span text:style-name="T2385"><text:s/>straipsnis.<text:s/></text:span><text:span text:style-name="T2386">Respublikos Prezidento rinkimų dokumentų saugojimas</text:span></text:p>
      <text:p text:style-name="P2387"><text:span text:style-name="T2388">Vyriausioji rinkimų komisija ne vėliau kai per 3 mėnesius po Respublikos Prezidento rinkimų galutinių rezultatų paskelbimo parengia ir išleidžia knygą apie Respublikos Prezidento<text:s/></text:span><text:span text:style-name="T2389">rinkimų rezultatus ir per 4 mėnesius perduoda Lietuvos valstybės naujajam archyvui nuolat saugoti rinkimų apylinkių, savivaldybių rinkimų komisijų balsų skaičiavimo protokolus, pareiškinius dokumentus (išskyrus parašų rinkimo lapus), Vyriausiosios rinkimų<text:s/></text:span><text:span text:style-name="T2390">komisijos posėdžių protokolus ir sprendimus, Respublikos Prezidento rinkimų dokumentų pavyzdžių komplektą. Po to Vyriausioji rinkimų komisija nustatyta tvarka gali nuspręsti sunaikinti nesaugotinus Respublikos Prezidento rinkimų dokumentus.</text:span></text:p>
      <text:p text:style-name="P2391"/>
      <text:p text:style-name="P2392"/>
      <text:p text:style-name="P2393"/>
      <text:p text:style-name="P2394"><text:span text:style-name="T2395">LAIKIN</text:span><text:span text:style-name="T2396">AI EINANTIS</text:span></text:p>
      <text:p text:style-name="P2397">RESPUBLIKOS PREZIDENTO PAREIGAS<text:tab/><text:tab/><text:tab/>ALGIRDAS BRAZAUSKAS</text:p>
      <text:p text:style-name="P2398"/>
      <text:p text:style-name="P2399">Vilnius, 1992 m. gruodžio 22 d.</text:p>
      <text:p text:style-name="P2400">Nr. I-28<text:line-break/></text:p>
      <text:p text:style-name="P2401"/>
      <text:p text:style-name="P2402"><text:span text:style-name="T2403">Pakeitimai:</text:span></text:p>
      <text:p text:style-name="P2404"/>
      <text:p text:style-name="P2405">1.</text:p>
      <text:p text:style-name="P2406">Lietuvos Respublikos Seimas, Įstatymas</text:p>
      <text:p text:style-name="P2407"><text:span text:style-name="T2408">Nr.<text:s/></text:span><text:a xlink:href="http://www3.lrs.lt/cgi-bin/preps2?Condition1=5736&amp;Condition2=" office:target-frame-name="_top" xlink:show="replace"><text:a xlink:href="http://www3.lrs.lt/cgi-bin/preps2?Condition1=5736&amp;Condition2=" office:target-frame-name="_top" xlink:show="replace"><text:span text:style-name="T2409">I-40</text:span></text:a></text:a><text:span text:style-name="T2410">, 93.01.05, Žin., 1993, Nr.3-52 (93.01.31)</text:span></text:p>
      <text:p text:style-name="P2411">DĖL LIETUVOS RESPUBLIKOS PREZIDENTO RINKIMŲ ĮSTATYMO PAPILDYMO</text:p>
      <text:p text:style-name="P2412"/>
      <text:p text:style-name="P2413">2.</text:p>
      <text:p text:style-name="P2414">Lietuvos Respublikos Seimas, Įstatymas</text:p>
      <text:p text:style-name="P2415"><text:span text:style-name="T2416">Nr.<text:s/></text:span><text:a xlink:href="http://www3.lrs.lt/cgi-bin/preps2?Condition1=5835&amp;Condition2=" office:target-frame-name="_top" xlink:show="replace"><text:a xlink:href="http://www3.lrs.lt/cgi-bin/preps2?Condition1=5835&amp;Condition2=" office:target-frame-name="_top" xlink:show="replace"><text:span text:style-name="T2417">I-49</text:span></text:a></text:a><text:span text:style-name="T2418">, 93.01.19, Žin., 1993, Nr.4-78 (93.02.10)</text:span></text:p>
      <text:p text:style-name="P2419">DĖL LIETUVOS RESPUBLIKOS PREZIDENTO RINKIMŲ ĮSTATYMO 13 STRAIPSNIO</text:p>
      <text:p text:style-name="P2420">PAKEITIMO<text:s/></text:p>
      <text:p text:style-name="P2421"/>
      <text:p text:style-name="P2422">3.</text:p>
      <text:p text:style-name="P2423">Lietuvos Respublikos Seimas, Įstatymas</text:p>
      <text:p text:style-name="P2424"><text:span text:style-name="T2425">Nr.<text:s/></text:span><text:a xlink:href="http://www3.lrs.lt/cgi-bin/preps2?Condition1=6009&amp;Condition2=" office:target-frame-name="_top" xlink:show="replace"><text:a xlink:href="http://www3.lrs.lt/cgi-bin/preps2?Condition1=6009&amp;Condition2=" office:target-frame-name="_top" xlink:show="replace"><text:span text:style-name="T2426">I-647</text:span></text:a></text:a><text:span text:style-name="T2427">, 94.11.08, Žin., 1994, Nr.89-1720 (94.11.18)</text:span></text:p>
      <text:p text:style-name="P2428">DĖL LIETUVOS RESPUBLIKOS PREZIDENTO RINKIMŲ ĮSTATYMO PAKEITIMO</text:p>
      <text:p text:style-name="P2429">Šis įstatymas įsigalioja nuo 1995 m. sausio 1 dienos.</text:p>
      <text:p text:style-name="P2430"/>
      <text:p text:style-name="P2431">4.</text:p>
      <text:p text:style-name="P2432">Lietuvos Respublikos Seimas, Įstatymas</text:p>
      <text:p text:style-name="P2433"><text:span text:style-name="T2434">Nr.<text:s/></text:span><text:a xlink:href="http://www3.lrs.lt/cgi-bin/preps2?Condition1=31764&amp;Condition2=" office:target-frame-name="_top" xlink:show="replace"><text:a xlink:href="http://www3.lrs.lt/cgi-bin/preps2?Condition1=31764&amp;Condition2=" office:target-frame-name="_top" xlink:show="replace"><text:span text:style-name="T2435">I-1526</text:span></text:a></text:a><text:span text:style-name="T2436">, 96.09.19, Žin., 1996, Nr.100-2256 (96.10.16)</text:span></text:p>
      <text:p text:style-name="P2437">LIETUVOS RESPUBLIKOS PREZIDENTO RINKIMŲ ĮSTATYMO PAKEITIMO IR PAPILDYMO ĮSTATYMAS</text:p>
      <text:p text:style-name="P2438"/>
      <text:p text:style-name="P2439">5.</text:p>
      <text:p text:style-name="P2440">Lietuvos Respublikos Seimas, Įstatymas</text:p>
      <text:p text:style-name="P2441"><text:span text:style-name="T2442">Nr.<text:s/></text:span><text:a xlink:href="http://www3.lrs.lt/cgi-bin/preps2?Condition1=44612&amp;Condition2=" office:target-frame-name="_top" xlink:show="replace"><text:a xlink:href="http://www3.lrs.lt/cgi-bin/preps2?Condition1=44612&amp;Condition2=" office:target-frame-name="_top" xlink:show="replace"><text:span text:style-name="T2443">VIII-439</text:span></text:a></text:a><text:span text:style-name="T2444">, 97.10.09, Žin., 1997, Nr.93-2325 (97.10.15)</text:span></text:p>
      <text:p text:style-name="P2445">LIETUVOS RESPUBLIKOS PREZIDENTO RINKIMŲ ĮSTATYMO 8,<text:s/>9, 10, 13, 14, 15, 16, 17, 18, 22, 23, 43, 47, 48, 50, 52, 54, 61, 68, 70 STRAIPSNIŲ PAKEITIMO IR PAPILDYMO 23(1), 23(2), 23(3), 23(4), 23(5), 23(6), 23(7), 23(8), 23(9), 23(10), 23(11), 54(1), 54(2), 54(3), 54(4), 54(5), 54(6) STRAIPSNIAIS ĮSTATYMAS</text:p>
      <text:p text:style-name="P2446"/>
      <text:p text:style-name="P2447">6.</text:p>
      <text:p text:style-name="P2448">Lietuvos Respublikos Seimas, Įstatymas</text:p>
      <text:p text:style-name="P2449"><text:span text:style-name="T2450">Nr.<text:s/></text:span><text:a xlink:href="http://www3.lrs.lt/cgi-bin/preps2?Condition1=45298&amp;Condition2=" office:target-frame-name="_top" xlink:show="replace"><text:a xlink:href="http://www3.lrs.lt/cgi-bin/preps2?Condition1=45298&amp;Condition2=" office:target-frame-name="_top" xlink:show="replace"><text:span text:style-name="T2451">VIII-449</text:span></text:a></text:a><text:span text:style-name="T2452">, 97.10.14, Žin., 1997, Nr.98-2477 (97.10.30)</text:span></text:p>
      <text:p text:style-name="P2453">LIETUVOS RESPUBLIKOS PREZIDENTO RINKIMŲ ĮSTATYMO PAPILDYMO 2(1) STRAIPSNIU</text:p>
      <text:p text:style-name="P2454"/>
      <text:p text:style-name="P2455">7.</text:p>
      <text:p text:style-name="P2456">Lietuvos Respublikos Seimas, Įstatymas</text:p>
      <text:p text:style-name="P2457"><text:span text:style-name="T2458">Nr.<text:s/></text:span><text:a xlink:href="http://www3.lrs.lt/cgi-bin/preps2?Condition1=46669&amp;Condition2=" office:target-frame-name="_top" xlink:show="replace"><text:a xlink:href="http://www3.lrs.lt/cgi-bin/preps2?Condition1=46669&amp;Condition2=" office:target-frame-name="_top" xlink:show="replace"><text:span text:style-name="T2459">VIII-543</text:span></text:a></text:a><text:span text:style-name="T2460">, 97.11.25, Žin., 1997, Nr.108-2739 (97.11.28)</text:span></text:p>
      <text:p text:style-name="P2461">LIETUVOS RESPUBLIKOS PREZIDENTO RINKIMŲ ĮSTATYMO 54(3) STRAIPSNIO PAKEITIMO ĮSTATYMAS</text:p>
      <text:p text:style-name="P2462"/>
      <text:p text:style-name="P2463">8.</text:p>
      <text:p text:style-name="P2464">Lietuvos Respublikos Seimas, Įstatymas</text:p>
      <text:p text:style-name="P2465"><text:span text:style-name="T2466">Nr.<text:s/></text:span><text:a xlink:href="http://www3.lrs.lt/cgi-bin/preps2?Condition1=74478&amp;Condition2=" office:target-frame-name="_top" xlink:show="replace"><text:a xlink:href="http://www3.lrs.lt/cgi-bin/preps2?Condition1=74478&amp;Condition2=" office:target-frame-name="_top" xlink:show="replace"><text:span text:style-name="T2467">VIII-1050</text:span></text:a></text:a><text:span text:style-name="T2468">, 99.02.09, Žin., 1999, Nr.19-514 (99.02.24)</text:span></text:p>
      <text:p text:style-name="P2469">LIETUVOS RESPUBLIKOS PREZIDENTO RINKIMŲ ĮSTATYMO 2(1), 23(11), 32, 34, 72(1) STRAIPSNIŲ<text:s/>PAKEITIMO IR PAPILDYMO ĮSTATYMAS</text:p>
      <text:p text:style-name="P2470">Šis įstatymas įsigalioja nuo 1999 m. gegužės 1 d.</text:p>
      <text:p text:style-name="P2471"/>
      <text:p text:style-name="P2472">9.</text:p>
      <text:p text:style-name="P2473">Lietuvos Respublikos Seimas, Įstatymas</text:p>
      <text:p text:style-name="P2474"><text:span text:style-name="T2475">Nr.<text:s/></text:span><text:a xlink:href="http://www3.lrs.lt/cgi-bin/preps2?Condition1=77959&amp;Condition2=" office:target-frame-name="_top" xlink:show="replace"><text:a xlink:href="http://www3.lrs.lt/cgi-bin/preps2?Condition1=77959&amp;Condition2=" office:target-frame-name="_top" xlink:show="replace"><text:span text:style-name="T2476">VIII-1121</text:span></text:a></text:a><text:span text:style-name="T2477">, 99.04.06, Žin., 1999, Nr.33-953 (99.04.14)</text:span></text:p>
      <text:p text:style-name="P2478">LIETUVOS RESPUBLIKOS PREZIDENTO RINKIMŲ ĮSTATYMO 74 STRAIPSNIO PAKEITIMO ĮSTATYMAS</text:p>
      <text:p text:style-name="P2479"/>
      <text:p text:style-name="P2480">10.</text:p>
      <text:p text:style-name="P2481">Lietuvos Respublikos Seimas, Įstatymas</text:p>
      <text:p text:style-name="P2482"><text:span text:style-name="T2483">Nr.<text:s/></text:span><text:a xlink:href="http://www3.lrs.lt/cgi-bin/preps2?Condition1=110342&amp;Condition2=" office:target-frame-name="_top" xlink:show="replace"><text:a xlink:href="http://www3.lrs.lt/cgi-bin/preps2?Condition1=110342&amp;Condition2=" office:target-frame-name="_top" xlink:show="replace"><text:span text:style-name="T2484">VIII-1938</text:span></text:a></text:a><text:span text:style-name="T2485">, 00.09.19, Žin., 2000, Nr.85-2576 (00.10.11)</text:span></text:p>
      <text:p text:style-name="P2486">PREZIDENTO RINKIMŲ ĮSTATYMO 2(1), 32, 34 IR 72(1) STRAIPSNIŲ PAKEITIMO ĮSTATYMAS</text:p>
      <text:p text:style-name="P2487">Šis įstatymas įsigalioja nuo 2001 m. sausio 1 d.</text:p>
      <text:p text:style-name="P2488"/>
      <text:p text:style-name="P2489">11.</text:p>
      <text:p text:style-name="P2490">Lietuvos Respublikos Seimas, Įstatymas</text:p>
      <text:p text:style-name="P2491"><text:span text:style-name="T2492">Nr.<text:s/></text:span><text:a xlink:href="http://www3.lrs.lt/cgi-bin/preps2?Condition1=124107&amp;Condition2=" office:target-frame-name="_top" xlink:show="replace"><text:span text:style-name="T2493">IX-179</text:span></text:a><text:span text:style-name="T2494">, 2001 02 20, Žin., 2001, N</text:span><text:span text:style-name="T2495">r. 21-687 (2001 03 09)</text:span></text:p>
      <text:p text:style-name="P2496">PREZIDENTO RINKIMŲ ĮSTATYMO 32 IR 38 STRAIPSNIŲ PAKEITIMO ĮSTATYMAS</text:p>
      <text:p text:style-name="P2497"/>
      <text:p text:style-name="P2498">12.</text:p>
      <text:p text:style-name="P2499">Lietuvos Respublikos Seimas, Įstatymas</text:p>
      <text:p text:style-name="P2500"><text:span text:style-name="T2501">Nr.<text:s/></text:span><text:a xlink:href="http://www3.lrs.lt/cgi-bin/preps2?Condition1=131423&amp;Condition2=" office:target-frame-name="_top" xlink:show="replace"><text:span text:style-name="T2502">IX-263</text:span></text:a><text:span text:style-name="T2503">, 2001 04 19, Žin., 2001, Nr.<text:s/></text:span><text:span text:style-name="T2504">39-1334 (2001 05 09)</text:span></text:p>
      <text:p text:style-name="P2505">PREZIDENTO RINKIMŲ ĮSTATYMO 21 STRAIPSNIO PAKEITIMO IR PAPILDYMO ĮSTATYMAS</text:p>
      <text:p text:style-name="P2506"/>
      <text:p text:style-name="P2507">13.</text:p>
      <text:p text:style-name="P2508">Lietuvos Respublikos Seimas, Įstatymas</text:p>
      <text:p text:style-name="P2509"><text:span text:style-name="T2510">Nr.<text:s/></text:span><text:a xlink:href="http://www3.lrs.lt/cgi-bin/preps2?a=170276&amp;b=" office:target-frame-name="_top" xlink:show="replace"><text:span text:style-name="T2511">IX-968</text:span></text:a><text:span text:style-name="T2512">, 2002-06-20, Žin., 2002, Nr. 68-2767 (2002-</text:span><text:span text:style-name="T2513">07-03)</text:span></text:p>
      <text:p text:style-name="P2514">PREZIDENTO RINKIMŲ ĮSTATYMO 13, 15, 17, 21, 23, 23(2), 23(3), 23(4), 23(6), 34, 42, 44, 49, 54, 54(2), 67 STRAIPSNIŲ PAKEITIMO IR 12 STRAIPSNIO PRIPAŽINIMO NETEKUSIU GALIOS ĮSTATYMAS</text:p>
      <text:p text:style-name="P2515">Šis Įstatymas, išskyrus 6 ir 9 straipsnius, įsigalioja nuo 2002 m.<text:s/>rugpjūčio 1 d.</text:p>
      <text:p text:style-name="P2516"/>
      <text:p text:style-name="P2517">14.</text:p>
      <text:p text:style-name="P2518">Lietuvos Respublikos Seimas, Įstatymas</text:p>
      <text:p text:style-name="Normal"><text:span text:style-name="T2519">Nr.<text:s/></text:span><text:a xlink:href="http://www3.lrs.lt/cgi-bin/preps2?a=224258&amp;b=" office:target-frame-name="_top" xlink:show="replace"><text:span text:style-name="T2520">IX-1912</text:span></text:a><text:span text:style-name="T2521">, 2003-12-18, Žin., 2003, Nr. 123-5584 (2003-12-30)</text:span></text:p>
      <text:p text:style-name="P2522">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23">Šis įstatymas įsigalioja nuo 2004 m. sausio 1d.</text:p>
      <text:p text:style-name="P2524"/>
      <text:p text:style-name="P2525">15.</text:p>
      <text:p text:style-name="P2526">Lietuvos Respublikos Seimas, Įstatymas</text:p>
      <text:p text:style-name="P2527"><text:span text:style-name="T2528">Nr.<text:s/></text:span><text:a xlink:href="http://www3.lrs.lt/cgi-bin/preps2?a=230752&amp;b=" office:target-frame-name="_top" xlink:show="replace"><text:span text:style-name="T2529">IX-2134</text:span></text:a><text:span text:style-name="T2530">, 2004-04-15,<text:s/></text:span><text:span text:style-name="T2531">Žin., 2004, Nr. 55-1891 (2004-04-16)</text:span></text:p>
      <text:p text:style-name="P2532">PREZIDENTO RINKIMŲ ĮSTATYMO 9, 13, 15, 31, 32, 33, 34, 42, 44 STRAIPSNIŲ PAPILDYMO IR PAKEITIMO ĮSTATYMAS</text:p>
      <text:p text:style-name="P2533"/>
      <text:p text:style-name="P2534">16.</text:p>
      <text:p text:style-name="P2535">Lietuvos Respublikos Seimas, Įstatymas</text:p>
      <text:p text:style-name="P2536"><text:span text:style-name="T2537">Nr.<text:s/></text:span><text:a xlink:href="http://www3.lrs.lt/cgi-bin/preps2?a=232593&amp;b=" office:target-frame-name="_top" xlink:show="replace"><text:span text:style-name="T2538">IX-</text:span><text:span text:style-name="T2539">2223</text:span></text:a><text:span text:style-name="T2540">, 2004-05-04, Žin., 2004, Nr. 75-2568 (2004-05-05)</text:span></text:p>
      <text:p text:style-name="P2541">PREZIDENTO RINKIMŲ ĮSTATYMO PAPILDYMO 1(1) STRAIPSNIU IR 2 STRAIPSNIO PAPILDYMO ĮSTATYMAS</text:p>
      <text:p text:style-name="P2542"/>
      <text:p text:style-name="P2543">17.</text:p>
      <text:p text:style-name="P2544">Lietuvos Respublikos Seimas, Įstatymas</text:p>
      <text:p text:style-name="P2545"><text:span text:style-name="T2546">Nr.<text:s/></text:span><text:a xlink:href="http://www3.lrs.lt/cgi-bin/preps2?a=235924&amp;b=" office:target-frame-name="_top" xlink:show="replace"><text:span text:style-name="T2547">I</text:span><text:span text:style-name="T2548">X-2278</text:span></text:a><text:span text:style-name="T2549">, 2004-06-15, Žin., 2004, Nr. 98-3633 (2004-06-24)</text:span></text:p>
      <text:p text:style-name="P2550">PREZIDENTO RINKIMŲ ĮSTATYMO 1(1) STRAIPSNIO PRIPAŽINIMO NETEKUSIU GALIOS IR 2 STRAIPSNIO PAKEITIMO ĮSTATYMAS</text:p>
      <text:p text:style-name="P2551"/>
      <text:p text:style-name="P2552">18.</text:p>
      <text:p text:style-name="P2553">Lietuvos Respublikos Seimas, Įstatymas</text:p>
      <text:p text:style-name="P2554"><text:span text:style-name="T2555">Nr.<text:s/></text:span><text:a xlink:href="http://www3.lrs.lt/cgi-bin/preps2?a=238272&amp;b=" office:target-frame-name="_top" xlink:show="replace"><text:span text:style-name="T2556">IX-2385</text:span></text:a><text:span text:style-name="T2557">, 2004-07-15, Žin., 2004, Nr. 116-4332 (2004-07-27)</text:span></text:p>
      <text:p text:style-name="P2558">PREZIDENTO RINKIMŲ ĮSTATYMO 18 IR 19 STRAIPSNIŲ PAKEITIMO ĮSTATYMAS</text:p>
      <text:p text:style-name="P2559"/>
      <text:p text:style-name="P2560">19.</text:p>
      <text:p text:style-name="P2561">Lietuvos Respublikos Seimas, Įstatymas</text:p>
      <text:p text:style-name="P2562"><text:span text:style-name="T2563">Nr.<text:s/></text:span><text:a xlink:href="http://www3.lrs.lt/cgi-bin/preps2?a=240789&amp;b=" office:target-frame-name="_top" xlink:show="replace"><text:span text:style-name="T2564">IX-2429</text:span></text:a><text:span text:style-name="T2565">, 2004-08-23, Žin., 2004, Nr. 135-4895 (2004-09-04)</text:span></text:p>
      <text:p text:style-name="P2566">RINKIMŲ Į EUROPOS PARLAMENTĄ ĮSTATYMO, SEIMO RINKIMŲ ĮSTATYMO, SAVIVALDYBIŲ TARYBŲ RINKIMŲ ĮSTATYMO IR PREZIDENTO RINKIMŲ ĮSTATYMO PAKEITIMO ĮSTATYMAS</text:p>
      <text:p text:style-name="P2567">Šis įstatymas įsigalioja nuo 2004 m. rugsėjo 10 d.</text:p>
      <text:p text:style-name="P2568"/>
      <text:p text:style-name="P2569">20.</text:p>
      <text:p text:style-name="P2570">Lietuvos Respublikos Seimas, Įstatymas</text:p>
      <text:p text:style-name="Normal"><text:span text:style-name="T2571">Nr.<text:s/></text:span><text:a xlink:href="http://www3.lrs.lt/cgi-bin/preps2?a=266756&amp;b=" office:target-frame-name="_top" xlink:show="replace"><text:span text:style-name="T2572">X-400</text:span></text:a><text:span text:style-name="T2573">, 2005-11-17, Žin., 2005, Nr. 143-5174 (2005-12-08)</text:span></text:p>
      <text:p text:style-name="P2574">PREZIDENTO RINKIMŲ ĮSTATYMO 23(1) IR 23(10) STRAIPSNIŲ PAKEITIMO ĮSTATYMAS</text:p>
      <text:p text:style-name="P2575">Šis įstatymas įsigalioja nuo 2007 m. liepos 1d.</text:p>
      <text:p text:style-name="P2576"/>
      <text:p text:style-name="P2577">21.</text:p>
      <text:p text:style-name="P2578">Lietuvos Respublikos Seimas, Įstatymas</text:p>
      <text:p text:style-name="Normal"><text:span text:style-name="T2579">Nr.<text:s/></text:span><text:a xlink:href="http://www3.lrs.lt/cgi-bin/preps2?a=322635&amp;b=" office:target-frame-name="_top" xlink:show="replace"><text:span text:style-name="T2580">X-1599</text:span></text:a><text:span text:style-name="T2581">, 2008-06-12, Žin., 2008, Nr. 71-2721 (20</text:span><text:span text:style-name="T2582">08-06-21)</text:span></text:p>
      <text:p text:style-name="P2583">PREZIDENTO RINKIMŲ ĮSTATYMO PAKEITIMO ĮSTATYMAS</text:p>
      <text:p text:style-name="P2584">Nauja įstatymo redakcija</text:p>
      <text:p text:style-name="P2585"/>
      <text:p text:style-name="P2586">22.</text:p>
      <text:p text:style-name="P2587">Lietuvos Respublikos Seimas, Įstatymas</text:p>
      <text:p text:style-name="Normal"><text:span text:style-name="T2588">Nr.<text:s/></text:span><text:a xlink:href="http://www3.lrs.lt/cgi-bin/preps2?a=334569&amp;b=" office:target-frame-name="_top" xlink:show="replace"><text:span text:style-name="T2589">XI-126</text:span></text:a><text:span text:style-name="T2590">, 2008-12-23, Žin., 2008, Nr. 149-6046 (2008-12-30)</text:span></text:p>
      <text:p text:style-name="P2591">PREZIDENTO RINKIMŲ ĮSTATYMO 74 IR 76 STRAIPSNIŲ PAKEITIMO ĮSTATYMAS</text:p>
      <text:p text:style-name="P2592"/>
      <text:p text:style-name="P2593">23.</text:p>
      <text:p text:style-name="P2594">Lietuvos Respublikos Seimas, Įstatymas</text:p>
      <text:p text:style-name="Normal"><text:span text:style-name="T2595">Nr.<text:s/></text:span><text:a xlink:href="http://www3.lrs.lt/cgi-bin/preps2?a=338326&amp;b=" office:target-frame-name="_top" xlink:show="replace"><text:span text:style-name="T2596">XI-179</text:span></text:a><text:span text:style-name="T2597">, 2009-02-19, Žin., 2009, Nr. 25-981 (2009-03-05)</text:span></text:p>
      <text:p text:style-name="P2598">PREZIDENTO RINKIMŲ ĮSTATYMO<text:s/>12, 13, 15, 16, 28, 29 IR 49 STRAIPSNIŲ PAKEITIMO ĮSTATYMAS</text:p>
      <text:p text:style-name="P2599"/>
      <text:p text:style-name="P2600">24.</text:p>
      <text:p text:style-name="P2601">Lietuvos Respublikos Seimas, Įstatymas</text:p>
      <text:p text:style-name="Normal"><text:span text:style-name="T2602">Nr.<text:s/></text:span><text:a xlink:href="http://www3.lrs.lt/cgi-bin/preps2?a=341990&amp;b=" office:target-frame-name="_top" xlink:show="replace"><text:span text:style-name="T2603">XI-220</text:span></text:a><text:span text:style-name="T2604">, 2009-04-16, Žin., 2009, Nr. 46-1798 (2009-04-25)</text:span></text:p>
      <text:p text:style-name="P2605">PREZIDENTO RINKIMŲ ĮSTATYMO<text:s/>42 STRAIPSNIO PAKEITIMO ĮSTATYMAS</text:p>
      <text:p text:style-name="P2606"/>
      <text:p text:style-name="P2607">25.</text:p>
      <text:p text:style-name="P2608">Lietuvos Respublikos Seimas, Įstatymas</text:p>
      <text:p text:style-name="Normal"><text:span text:style-name="T2609">Nr.<text:s/></text:span><text:a xlink:href="http://www3.lrs.lt/cgi-bin/preps2?a=372784&amp;b=" office:target-frame-name="_top" xlink:show="replace"><text:span text:style-name="T2610">XI-816</text:span></text:a><text:span text:style-name="T2611">, 2010-05-18, Žin., 2010, Nr. 63-3094 (2010-05-31)</text:span></text:p>
      <text:p text:style-name="P2612">PREZIDENTO RINKIMŲ ĮSTATYMO 36, 38, 42, 43, 45 IR 46 STRAIPSNIŲ PAKEITIMO ĮSTATYMAS</text:p>
      <text:p text:style-name="P2613">Šis įstatymas įsigalioja 2010 m. rugsėjo 15 d.</text:p>
      <text:p text:style-name="P2614"/>
      <text:p text:style-name="P2615">26.</text:p>
      <text:p text:style-name="P2616">Lietuvos Respublikos Seimas, Įstatymas</text:p>
      <text:p text:style-name="Normal"><text:span text:style-name="T2617">Nr.<text:s/></text:span><text:a xlink:href="http://www3.lrs.lt/cgi-bin/preps2?a=389227&amp;b=" office:target-frame-name="_top" xlink:show="replace"><text:span text:style-name="T2618">XI-1228</text:span></text:a><text:span text:style-name="T2619">, 2010-12-14, Žin., 2010, Nr. 153-7795 (2010-12-28)</text:span></text:p>
      <text:p text:style-name="P2620">PREZIDENTO<text:s/>RINKIMŲ ĮSTATYMO 64 STRAIPSNIO PAKEITIMO ĮSTATYMAS</text:p>
      <text:p text:style-name="P2621"/>
      <text:p text:style-name="P2622">27.</text:p>
      <text:p text:style-name="P2623">Lietuvos Respublikos Seimas, Įstatymas</text:p>
      <text:p text:style-name="P2624"><text:span text:style-name="T2625">Nr.<text:s/></text:span><text:a xlink:href="http://www3.lrs.lt/cgi-bin/preps2?a=436766&amp;b=" office:target-frame-name="_top" xlink:show="replace"><text:span text:style-name="T2626">XI-2334</text:span></text:a><text:span text:style-name="T2627">, 2012-11-06, Žin., 2012, Nr. 132-6662 (2012-11-15)</text:span></text:p>
      <text:p text:style-name="P2628">PREZIDENTO RINKIMŲ ĮSTATYMO 8, 11 IR<text:s/>38 STRAIPSNIŲ PAKEITIMO ĮSTATYMAS</text:p>
      <text:p text:style-name="P2629">Šis įstatymas įsigalioja 2014 m. sausio 1 d.</text:p>
      <text:p text:style-name="P2630"><text:span text:style-name="T2631">Pastaba.</text:span><text:span text:style-name="T2632"><text:s/>Prezidento rinkimų įstatymo 8, 11 ir 38 straipsnių pakeitimo įstatymo Nr.<text:s/></text:span><text:a xlink:href="http://www3.lrs.lt/cgi-bin/preps2?a=436766&amp;b=" office:target-frame-name="_top" xlink:show="replace"><text:span text:style-name="T2633">XI-2334</text:span></text:a><text:span text:style-name="T2634"><text:s/>pakeitimai, įsigalioję<text:s/></text:span><text:span text:style-name="T2635">2014-01-01, neįtraukti į nuo 2013-11-23 naujai išdėstomo Lietuvos Respublikos Prezidento rinkimų įstatymo tekstą.</text:span></text:p>
      <text:p text:style-name="P2636"/>
      <text:p text:style-name="P2637"/>
      <text:p text:style-name="P2638">28.</text:p>
      <text:p text:style-name="P2639">Lietuvos Respublikos Seimas, Įstatymas</text:p>
      <text:p text:style-name="P2640"><text:span text:style-name="T2641">Nr.<text:s/></text:span><text:a xlink:href="http://www3.lrs.lt/cgi-bin/preps2?a=459790&amp;b=" office:target-frame-name="_top" xlink:show="replace"><text:span text:style-name="T2642">XII-586</text:span></text:a><text:span text:style-name="T2643">, 2013-11-07, Žin.,<text:s/></text:span><text:span text:style-name="T2644">2013, Nr. 120-6055 (2013-11-23)</text:span></text:p>
      <text:p text:style-name="P2645">PREZIDENTO RINKIMŲ ĮSTATYMO PAKEITIMO ĮSTATYMAS</text:p>
      <text:p text:style-name="Normal"><text:span text:style-name="T2646">Nauja įstatymo redakcija</text:span></text:p>
      <text:p text:style-name="P2647"/>
      <text:p text:style-name="P2648">29.</text:p>
      <text:p text:style-name="P2649">Lietuvos Respublikos Seimas, Įstatymas</text:p>
      <text:p text:style-name="P2650"><text:span text:style-name="T2651">Nr.<text:s/></text:span><text:a xlink:href="http://www3.lrs.lt/cgi-bin/preps2?a=478468&amp;b=" office:target-frame-name="_top" xlink:show="replace"><text:span text:style-name="T2652">XII-1069</text:span></text:a><text:span text:style-name="T2653">, 2014-07-17, paskelbta TAR<text:s/></text:span><text:span text:style-name="T2654">2014-07-24, i. k. 2014-10475</text:span></text:p>
      <text:p text:style-name="P2655">LIETUVOS RESPUBLIKOS PREZIDENTO RINKIMŲ ĮSTATYMO NR. I-28 35 STRAIPSNIO PAKEITIMO ĮSTATYMAS</text:p>
      <text:p text:style-name="P2656">Šis įstatymas įsigalioja 2015 m. sausio 1 d.</text:p>
      <text:p text:style-name="P2657"/>
      <text:p text:style-name="P2658"/>
      <text:p text:style-name="P2659"/>
      <text:p text:style-name="P2660"/>
      <text:p text:style-name="P2661"/>
      <text:p text:style-name="P2662">Konstitucinio Teismo nutarimai:</text:p>
      <text:p text:style-name="P2663"/>
      <text:p text:style-name="P2664">1.</text:p>
      <text:p text:style-name="P2665"><text:span text:style-name="T2666">Lietuvos Respublikos Konstitucinis Teismas,<text:s/></text:span><text:a xlink:href="http://www3.lrs.lt/cgi-bin/preps2?Condition1=234011&amp;Condition2=" office:target-frame-name="_top" xlink:show="replace"><text:span text:style-name="T2667">Nutarimas</text:span></text:a></text:p>
      <text:p text:style-name="P2668">2004-05-25, Žin., 2004, Nr. 85-3094 (2004-05-26)</text:p>
      <text:p text:style-name="P2669">DĖL LIETUVOS RESPUBLIKOS PREZIDENTO RINKIMŲ ĮSTATYMO 11 STRAIPSNIO (2004 M. GEGUŽĖS 4 D. REDAKCIJA) IR 2 STRAIPSNIO 2 DALIES (2004 M. GEGUŽĖS 4 D. REDAKCIJA) ATITIKTIES LIETUVOS RESPUBLIKOS KONSTITUCIJAI</text:p>
      <text:p text:style-name="P2670"/>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eimas, Įstatymas</text:span></text:p>
      <text:p text:style-name="P2680"><text:span text:style-name="T2681">Nr.<text:s/></text:span><text:a xlink:href="https://www.e-tar.lt/portal/legalAct.html?documentId=b48757205de511e4bad5c03f56793630" office:target-frame-name="_top" xlink:show="replace"><text:span text:style-name="T2682">XII-1253</text:span></text:a><text:span text:style-name="T2683">,<text:s/></text:span><text:span text:style-name="T2684">2014-10-16, paskelbta TAR 2014-10-27, i. k. 2014-14854</text:span></text:p>
      <text:p text:style-name="P2685"><text:span text:style-name="T2686">Lietuvos Respublikos Prezidento rinkimų įstatymo Nr. I-28 8 straipsnio pakeitimo įstatymas</text:span></text:p>
      <text:p text:style-name="P2687"/>
      <text:p text:style-name="P2688"><text:span text:style-name="T2689">2.</text:span></text:p>
      <text:p text:style-name="P2690"><text:span text:style-name="T2691">Lietuvos Respublikos Seimas, Įstatymas</text:span></text:p>
      <text:p text:style-name="P2692"><text:span text:style-name="T2693">Nr.<text:s/></text:span><text:a xlink:href="https://www.e-tar.lt/portal/legalAct.html?documentId=9e026120167c11e58569be21ff080a8c" office:target-frame-name="_top" xlink:show="replace"><text:span text:style-name="T2694">XII-1796</text:span></text:a><text:span text:style-name="T2695">, 2015-06-16, paskelbta TAR 2015-06-19, i. k. 2015-09816</text:span></text:p>
      <text:p text:style-name="P2696"><text:span text:style-name="T2697">Lietuvos Respublikos Prezidento rinkimų įstatymo Nr. I-28 40 straipsnio pakeitimo įstatymas</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5-06-22T07:37:00Z</meta:creation-date>
    <dc:date>2015-06-22T07:37:00Z</dc:date>
    <meta:print-date>2254-05-16T19:52:00Z</meta:print-date>
    <meta:template xlink:href="Normal" xlink:type="simple"/>
    <meta:editing-cycles>2</meta:editing-cycles>
    <meta:editing-duration>PT0S</meta:editing-duration>
    <meta:document-statistic meta:page-count="2" meta:paragraph-count="821" meta:word-count="17654" meta:character-count="140417" meta:row-count="3014" meta:non-whitespace-character-count="123584"/>
  </office:meta>
</office:document-meta>
</file>