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8.1%"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margin-left="1.6875in" fo:text-indent="-1.1875in">
        <style:tab-stops/>
      </style:paragraph-properties>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weight="bold" style:font-weight-asian="bold" style:text-position="super 68.1%"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center"/>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BodyTextIndent2" style:family="paragraph">
      <style:paragraph-properties fo:line-height="100%"/>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paragraph-properties fo:line-height="100%"/>
      <style:text-properties style:font-name="Times New Roman" fo:font-size="11pt" style:font-size-asian="11pt"/>
    </style:style>
    <style:style style:name="P177" style:parent-style-name="BodyTextIndent2" style:family="paragraph">
      <style:paragraph-properties fo:line-height="100%"/>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 style:family="paragraph">
      <style:paragraph-properties fo:text-indent="0.5in"/>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2" style:family="paragraph">
      <style:paragraph-properties fo:line-height="100%"/>
      <style:text-properties style:font-name="Times New Roman" fo:font-size="11pt" style:font-size-asian="11pt"/>
    </style:style>
    <style:style style:name="P292" style:parent-style-name="BodyTextIndent2" style:family="paragraph">
      <style:paragraph-properties fo:line-height="100%"/>
      <style:text-properties style:font-name="Times New Roman"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weight="bold" style:font-weight-asian="bold"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widows="0" fo:orphans="0"/>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margin-right="-0.0013in"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margin-left="1.6875in" fo:text-indent="-1.1875in">
        <style:tab-stops/>
      </style:paragraph-properties>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8.1%"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4375in"/>
      <style:text-properties style:font-name="Times New Roman" fo:font-style="italic" style:font-style-asian="italic"/>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style:text-position="super 68.1%"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weight="bold" style:font-weight-asian="bold" style:text-position="super 68.1%"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margin-left="1.75in" fo:margin-right="-0.0013in" fo:text-indent="-1.25in">
        <style:tab-stops/>
      </style:paragraph-properties>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8.1%"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fo:font-weight="bold" style:font-weight-asian="bold" fo:font-style="italic" style:font-style-asian="italic"/>
    </style:style>
    <style:style style:name="P474" style:parent-style-name="Normal" style:family="paragraph">
      <style:paragraph-properties fo:text-align="justify" fo:text-indent="0.4375in"/>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style:text-position="super 68.1%"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4375in"/>
      <style:text-properties style:font-name="Times New Roman" fo:font-size="11pt" style:font-size-asian="11pt"/>
    </style:style>
    <style:style style:name="P496" style:parent-style-name="Normal" style:family="paragraph">
      <style:paragraph-properties fo:text-align="justify" fo:text-indent="0.4375in"/>
      <style:text-properties style:font-name="Times New Roman" fo:font-size="11pt" style:font-size-asian="11pt"/>
    </style:style>
    <style:style style:name="P497" style:parent-style-name="Normal" style:family="paragraph">
      <style:paragraph-properties fo:text-align="justify" fo:text-indent="0.4375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4375in"/>
      <style:text-properties style:font-name="Times New Roman" fo:font-size="11pt" style:font-size-asian="11pt"/>
    </style:style>
    <style:style style:name="P504" style:parent-style-name="Normal" style:family="paragraph">
      <style:paragraph-properties fo:text-align="justify" fo:text-indent="0.4375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8.1%"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437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4375in"/>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4375in"/>
      <style:text-properties style:font-name="Times New Roman" fo:font-size="11pt" style:font-size-asian="11pt"/>
    </style:style>
    <style:style style:name="P522" style:parent-style-name="Normal" style:family="paragraph">
      <style:paragraph-properties fo:text-align="justify" fo:text-indent="0.4375in"/>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style:text-position="super 68.1%"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fo:text-indent="0.437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fo:margin-left="1.6875in" fo:text-indent="-1.25in">
        <style:tab-stops/>
      </style:paragraph-properties>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weight="bold" style:font-weight-asian="bold" style:text-position="super 68.1%"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437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4375in"/>
      <style:text-properties style:font-name="Times New Roman" fo:font-size="11pt" style:font-size-asian="11pt"/>
    </style:style>
    <style:style style:name="P556" style:parent-style-name="Normal" style:family="paragraph">
      <style:paragraph-properties fo:text-align="justify" fo:margin-left="1.625in" fo:text-indent="-1.1875in">
        <style:tab-stops/>
      </style:paragraph-properties>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style:text-position="super 68.1%"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4375in"/>
      <style:text-properties style:font-name="Times New Roman" fo:font-size="11pt" style:font-size-asian="11pt"/>
    </style:style>
    <style:style style:name="P563" style:parent-style-name="Normal" style:family="paragraph">
      <style:paragraph-properties fo:text-align="justify" fo:text-indent="0.4375in"/>
      <style:text-properties style:font-name="Times New Roman" fo:font-size="11pt" style:font-size-asian="11pt"/>
    </style:style>
    <style:style style:name="P564" style:parent-style-name="Normal" style:family="paragraph">
      <style:paragraph-properties fo:text-align="justify" fo:text-indent="0.4375in"/>
      <style:text-properties style:font-name="Times New Roman" fo:font-size="11pt" style:font-size-asian="11pt"/>
    </style:style>
    <style:style style:name="P565" style:parent-style-name="Normal" style:family="paragraph">
      <style:paragraph-properties fo:text-align="justify" fo:text-indent="0.4375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4375in"/>
      <style:text-properties style:font-name="Times New Roman" fo:font-size="11pt" style:font-size-asian="11pt"/>
    </style:style>
    <style:style style:name="P572" style:parent-style-name="Normal" style:family="paragraph">
      <style:paragraph-properties fo:text-align="justify" fo:margin-left="1.625in" fo:text-indent="-1.1875in">
        <style:tab-stops/>
      </style:paragraph-properties>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weight="bold" style:font-weight-asian="bold" style:text-position="super 68.1%" fo:font-size="11pt" style:font-size-asian="11pt"/>
    </style:style>
    <style:style style:name="T575" style:parent-style-name="DefaultParagraphFont" style:family="text">
      <style:text-properties style:font-name="Times New Roman" fo:font-weight="bold" style:font-weight-asian="bold" style:text-position="super 68.1%"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4375in"/>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85" style:parent-style-name="Normal" style:family="paragraph">
      <style:paragraph-properties fo:keep-with-next="alway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8.1%"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BodyTextIndent2" style:family="paragraph">
      <style:paragraph-properties fo:line-height="100%"/>
      <style:text-properties style:font-name="Times New Roman" style:font-weight-complex="bold" fo:font-size="11pt" style:font-size-asian="11pt"/>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BodyTextIndent" style:family="paragraph">
      <style:paragraph-properties fo:text-indent="0.5in"/>
    </style:style>
    <style:style style:name="P699" style:parent-style-name="BodyTextIndent" style:family="paragraph">
      <style:paragraph-properties fo:text-indent="0.5in"/>
    </style:style>
    <style:style style:name="P700" style:parent-style-name="BodyTextIndent" style:family="paragraph">
      <style:paragraph-properties fo:text-indent="0.5in"/>
    </style:style>
    <style:style style:name="P701" style:parent-style-name="BodyTextIndent" style:family="paragraph">
      <style:paragraph-properties fo:text-indent="0.5in"/>
    </style:style>
    <style:style style:name="P702" style:parent-style-name="BodyTextIndent" style:family="paragraph">
      <style:paragraph-properties fo:text-indent="0.5in"/>
    </style:style>
    <style:style style:name="P703" style:parent-style-name="BodyTextIndent" style:family="paragraph">
      <style:paragraph-properties fo:text-indent="0.5in"/>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weight="bold" style:font-weight-asian="bold"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BodyTextIndent2" style:family="paragraph">
      <style:paragraph-properties fo:line-height="100%"/>
      <style:text-properties style:font-name="Times New Roman" fo:font-size="11pt" style:font-size-asian="11pt"/>
    </style:style>
    <style:style style:name="P763" style:parent-style-name="BodyTextIndent2" style:family="paragraph">
      <style:paragraph-properties fo:line-height="100%"/>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BodyTextIndent" style:family="paragraph">
      <style:paragraph-properties fo:text-indent="0.5in"/>
    </style:style>
    <style:style style:name="P767" style:parent-style-name="BodyTextIndent" style:family="paragraph">
      <style:paragraph-properties fo:text-indent="0.5in"/>
    </style:style>
    <style:style style:name="P768" style:parent-style-name="BodyTextIndent" style:family="paragraph">
      <style:paragraph-properties fo:keep-with-next="always" fo:text-indent="0.5in"/>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weight="bold" style:font-weight-asian="bold"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center"/>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fo:text-indent="1.3784in"/>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30" style:parent-style-name="BodyText" style:family="paragraph">
      <style:paragraph-properties fo:text-indent="0.5in"/>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fo:text-indent="1.3784in"/>
      <style:text-properties style:font-name="Times New Roman" fo:font-weight="bold" style:font-weight-asian="bold"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center"/>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4375in"/>
      <style:text-properties style:font-name="Times New Roman" fo:font-size="11pt" style:font-size-asian="11pt"/>
    </style:style>
    <style:style style:name="P988" style:parent-style-name="Normal" style:family="paragraph">
      <style:paragraph-properties fo:text-align="justify"/>
      <style:text-properties style:font-name="Times New Roman"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437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fo:text-indent="0.4375in"/>
      <style:text-properties style:font-name="Times New Roman" fo:font-weight="bold" style:font-weight-asian="bold" fo:font-size="11pt" style:font-size-asian="11pt"/>
    </style:style>
    <style:style style:name="P1026" style:parent-style-name="Normal" style:family="paragraph">
      <style:paragraph-properties fo:text-align="justify" fo:text-indent="0.4375in"/>
      <style:text-properties style:font-name="Times New Roman" fo:font-size="11pt" style:font-size-asian="11pt"/>
    </style:style>
    <style:style style:name="P1027" style:parent-style-name="Normal" style:family="paragraph">
      <style:paragraph-properties fo:text-align="justify" fo:text-indent="0.4375in"/>
      <style:text-properties style:font-name="Times New Roman" fo:font-size="11pt" style:font-size-asian="11pt"/>
    </style:style>
    <style:style style:name="P1028" style:parent-style-name="Normal" style:family="paragraph">
      <style:paragraph-properties fo:text-align="justify" fo:text-indent="0.4375in"/>
      <style:text-properties style:font-name="Times New Roman" fo:font-size="11pt" style:font-size-asian="11pt"/>
    </style:style>
    <style:style style:name="P1029" style:parent-style-name="Normal" style:family="paragraph">
      <style:paragraph-properties fo:text-align="justify" fo:text-indent="0.4375in"/>
      <style:text-properties style:font-name="Times New Roman" fo:font-size="11pt" style:font-size-asian="11pt"/>
    </style:style>
    <style:style style:name="P1030" style:parent-style-name="Normal" style:family="paragraph">
      <style:paragraph-properties fo:text-align="justify" fo:text-indent="0.4375in"/>
      <style:text-properties style:font-name="Times New Roman" fo:font-size="11pt" style:font-size-asian="11pt"/>
    </style:style>
    <style:style style:name="P1031" style:parent-style-name="Normal" style:family="paragraph">
      <style:paragraph-properties fo:text-align="justify" fo:text-indent="0.4375in"/>
      <style:text-properties style:font-name="Times New Roman" fo:font-size="11pt" style:font-size-asian="11pt"/>
    </style:style>
    <style:style style:name="P1032" style:parent-style-name="Normal" style:family="paragraph">
      <style:paragraph-properties fo:text-align="justify" fo:text-indent="0.4375in"/>
      <style:text-properties style:font-name="Times New Roman" fo:font-size="11pt" style:font-size-asian="11pt"/>
    </style:style>
    <style:style style:name="P1033" style:parent-style-name="Normal" style:family="paragraph">
      <style:paragraph-properties fo:text-align="justify" fo:text-indent="0.4375in"/>
      <style:text-properties style:font-name="Times New Roman" fo:font-size="11pt" style:font-size-asian="11pt"/>
    </style:style>
    <style:style style:name="P1034" style:parent-style-name="Normal" style:family="paragraph">
      <style:paragraph-properties fo:text-align="justify" fo:text-indent="0.4375in"/>
      <style:text-properties style:font-name="Times New Roman" fo:font-size="11pt" style:font-size-asian="11pt"/>
    </style:style>
    <style:style style:name="P1035" style:parent-style-name="Normal" style:family="paragraph">
      <style:paragraph-properties fo:text-align="justify" fo:text-indent="0.4375in"/>
      <style:text-properties style:font-name="Times New Roman" fo:font-size="11pt" style:font-size-asian="11pt"/>
    </style:style>
    <style:style style:name="P1036" style:parent-style-name="Normal" style:family="paragraph">
      <style:paragraph-properties fo:text-align="justify" fo:text-indent="0.4375in"/>
      <style:text-properties style:font-name="Times New Roman" fo:font-size="11pt" style:font-size-asian="11pt"/>
    </style:style>
    <style:style style:name="P1037" style:parent-style-name="Normal" style:family="paragraph">
      <style:paragraph-properties fo:text-align="justify" fo:text-indent="0.4375in"/>
      <style:text-properties style:font-name="Times New Roman" fo:font-size="11pt" style:font-size-asian="11pt"/>
    </style:style>
    <style:style style:name="P1038" style:parent-style-name="Normal" style:family="paragraph">
      <style:paragraph-properties fo:text-align="justify" fo:text-indent="0.4375in"/>
      <style:text-properties style:font-name="Times New Roman" fo:font-size="11pt" style:font-size-asian="11pt"/>
    </style:style>
    <style:style style:name="P1039" style:parent-style-name="Normal" style:family="paragraph">
      <style:paragraph-properties fo:text-align="justify" fo:text-indent="0.4375in"/>
      <style:text-properties style:font-name="Times New Roman" fo:font-size="11pt" style:font-size-asian="11pt"/>
    </style:style>
    <style:style style:name="P1040" style:parent-style-name="Normal" style:family="paragraph">
      <style:paragraph-properties fo:text-align="justify" fo:text-indent="0.4375in"/>
      <style:text-properties style:font-name="Times New Roman" fo:font-size="11pt" style:font-size-asian="11pt"/>
    </style:style>
    <style:style style:name="P1041" style:parent-style-name="Normal" style:family="paragraph">
      <style:paragraph-properties fo:text-align="justify" fo:text-indent="0.4375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fo:text-indent="0.4375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8.1%"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4375in"/>
      <style:text-properties style:font-name="Times New Roman" fo:font-size="11pt" style:font-size-asian="11pt"/>
    </style:style>
    <style:style style:name="P1062" style:parent-style-name="Normal" style:family="paragraph">
      <style:paragraph-properties fo:text-align="justify" fo:text-indent="0.4375in"/>
      <style:text-properties style:font-name="Times New Roman" fo:font-size="11pt" style:font-size-asian="11pt"/>
    </style:style>
    <style:style style:name="P1063" style:parent-style-name="Normal" style:family="paragraph">
      <style:paragraph-properties fo:text-align="justify" fo:text-indent="0.4375in"/>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4375in"/>
      <style:text-properties style:font-name="Times New Roman" fo:font-style="italic" style:font-style-asian="italic"/>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style:text-position="super 68.1%"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4375in"/>
      <style:text-properties style:font-name="Times New Roman" fo:font-size="11pt" style:font-size-asian="11pt"/>
    </style:style>
    <style:style style:name="P1076" style:parent-style-name="Normal" style:family="paragraph">
      <style:paragraph-properties fo:text-align="justify" fo:text-indent="0.4375in"/>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4375in"/>
      <style:text-properties style:font-name="Times New Roman" fo:font-size="11pt" style:font-size-asian="11pt"/>
    </style:style>
    <style:style style:name="P1089" style:parent-style-name="Normal" style:family="paragraph">
      <style:paragraph-properties fo:text-align="justify" fo:margin-left="1.75in" fo:text-indent="-1.25in">
        <style:tab-stops/>
      </style:paragraph-properties>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weight="bold" style:font-weight-asian="bold" style:text-position="super 68.1%"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4375in"/>
      <style:text-properties style:font-name="Times New Roman" fo:font-size="11pt" style:font-size-asian="11pt"/>
    </style:style>
    <style:style style:name="P1108" style:parent-style-name="Normal" style:family="paragraph">
      <style:paragraph-properties fo:text-align="justify" fo:text-indent="0.4375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style:text-position="super 68.1%"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Normal" style:family="paragraph">
      <style:paragraph-properties fo:text-align="justify" fo:text-indent="0.4375in"/>
      <style:text-properties style:font-name="Times New Roman" fo:font-size="11pt" style:font-size-asian="11pt"/>
    </style:style>
    <style:style style:name="P1113" style:parent-style-name="Normal" style:family="paragraph">
      <style:paragraph-properties fo:text-align="justify" fo:text-indent="0.4375in"/>
      <style:text-properties style:font-name="Times New Roman" fo:font-size="11pt" style:font-size-asian="11pt"/>
    </style:style>
    <style:style style:name="P1114" style:parent-style-name="Normal" style:family="paragraph">
      <style:paragraph-properties fo:text-align="justify" fo:text-indent="0.4375in"/>
      <style:text-properties style:font-name="Times New Roman" fo:font-size="11pt" style:font-size-asian="11pt"/>
    </style:style>
    <style:style style:name="P1115" style:parent-style-name="Normal" style:family="paragraph">
      <style:paragraph-properties fo:text-align="justify" fo:text-indent="0.4375in"/>
      <style:text-properties style:font-name="Times New Roman" fo:font-size="11pt" style:font-size-asian="11pt"/>
    </style:style>
    <style:style style:name="P1116" style:parent-style-name="Normal" style:family="paragraph">
      <style:paragraph-properties fo:text-align="justify" fo:text-indent="0.4375in"/>
      <style:text-properties style:font-name="Times New Roman" fo:font-size="11pt" style:font-size-asian="11pt"/>
    </style:style>
    <style:style style:name="P1117" style:parent-style-name="Normal" style:family="paragraph">
      <style:paragraph-properties fo:text-align="justify" fo:text-indent="0.4375in"/>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fo:text-align="justify" fo:text-indent="0.437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style:text-position="super 68.1%"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437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437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4375in"/>
      <style:text-properties style:font-name="Times New Roman" fo:font-size="11pt" style:font-size-asian="11pt"/>
    </style:style>
    <style:style style:name="P1140" style:parent-style-name="Normal" style:family="paragraph">
      <style:paragraph-properties fo:text-align="justify" fo:text-indent="0.4375in"/>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weight="bold" style:font-weight-asian="bold" style:text-position="super 68.1%"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437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text-position="super 68.1%"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4375in"/>
      <style:text-properties style:font-name="Times New Roman" fo:font-size="11pt" style:font-size-asian="11pt"/>
    </style:style>
    <style:style style:name="P1150" style:parent-style-name="Normal" style:family="paragraph">
      <style:paragraph-properties fo:text-align="justify"/>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text-properties style:font-name="Times New Roman" fo:font-weight="bold" style:font-weight-asian="bold"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style="italic" style:font-style-asian="italic"/>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center"/>
      <style:text-properties style:font-name="Times New Roman" fo:font-size="11pt" style:font-size-asian="11pt"/>
    </style:style>
    <style:style style:name="P1214" style:parent-style-name="Normal" style:family="paragraph">
      <style:paragraph-properties fo:text-align="center"/>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weight="bold" style:font-weight-asian="bold"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weight="bold" style:font-weight-asian="bold"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weight="bold" style:font-weight-asian="bold"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weight="bold" style:font-weight-asian="bold"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weight="bold" style:font-weight-asian="bold" fo:font-size="11pt" style:font-size-asian="11pt"/>
    </style:style>
    <style:style style:name="P1291" style:parent-style-name="Normal" style:family="paragraph">
      <style:paragraph-properties fo:text-align="justify" fo:text-indent="1.3784in"/>
      <style:text-properties style:font-name="Times New Roman" fo:font-weight="bold" style:font-weight-asian="bold"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4375in"/>
      <style:text-properties style:font-name="Times New Roman" fo:font-weight="bold" style:font-weight-asian="bold" fo:font-size="11pt" style:font-size-asian="11pt"/>
    </style:style>
    <style:style style:name="P1306" style:parent-style-name="Normal" style:family="paragraph">
      <style:paragraph-properties fo:text-align="justify" fo:text-indent="0.4375in"/>
      <style:text-properties style:font-name="Times New Roman" fo:font-size="11pt" style:font-size-asian="11pt"/>
    </style:style>
    <style:style style:name="P1307" style:parent-style-name="Normal" style:family="paragraph">
      <style:paragraph-properties fo:text-align="justify" fo:text-indent="0.4375in"/>
      <style:text-properties style:font-name="Times New Roman" fo:font-size="11pt" style:font-size-asian="11pt"/>
    </style:style>
    <style:style style:name="P1308" style:parent-style-name="Normal" style:family="paragraph">
      <style:paragraph-properties fo:text-align="justify" fo:text-indent="0.4375in"/>
      <style:text-properties style:font-name="Times New Roman" fo:font-size="11pt" style:font-size-asian="11pt"/>
    </style:style>
    <style:style style:name="P1309" style:parent-style-name="Normal" style:family="paragraph">
      <style:paragraph-properties fo:text-align="justify" fo:text-indent="0.4375in"/>
      <style:text-properties style:font-name="Times New Roman" fo:font-size="11pt" style:font-size-asian="11pt"/>
    </style:style>
    <style:style style:name="P1310" style:parent-style-name="Normal" style:family="paragraph">
      <style:paragraph-properties fo:text-align="justify" fo:text-indent="0.4375in"/>
      <style:text-properties style:font-name="Times New Roman" fo:font-size="11pt" style:font-size-asian="11pt"/>
    </style:style>
    <style:style style:name="P1311" style:parent-style-name="Normal" style:family="paragraph">
      <style:paragraph-properties fo:text-align="justify" fo:text-indent="0.4375in"/>
      <style:text-properties style:font-name="Times New Roman" fo:font-size="11pt" style:font-size-asian="11pt"/>
    </style:style>
    <style:style style:name="P1312" style:parent-style-name="Normal" style:family="paragraph">
      <style:paragraph-properties fo:text-align="justify" fo:text-indent="0.4375in"/>
      <style:text-properties style:font-name="Times New Roman" fo:font-size="11pt" style:font-size-asian="11pt"/>
    </style:style>
    <style:style style:name="P1313" style:parent-style-name="Normal" style:family="paragraph">
      <style:paragraph-properties fo:text-align="justify" fo:text-indent="0.4375in"/>
      <style:text-properties style:font-name="Times New Roman" fo:font-size="11pt" style:font-size-asian="11pt"/>
    </style:style>
    <style:style style:name="P1314" style:parent-style-name="Normal" style:family="paragraph">
      <style:paragraph-properties fo:text-align="justify" fo:text-indent="0.4375in"/>
      <style:text-properties style:font-name="Times New Roman" fo:font-size="11pt" style:font-size-asian="11pt"/>
    </style:style>
    <style:style style:name="P1315" style:parent-style-name="Normal" style:family="paragraph">
      <style:paragraph-properties fo:text-align="justify" fo:text-indent="0.4375in"/>
      <style:text-properties style:font-name="Times New Roman" fo:font-size="11pt" style:font-size-asian="11pt"/>
    </style:style>
    <style:style style:name="P1316" style:parent-style-name="Normal" style:family="paragraph">
      <style:paragraph-properties fo:text-align="justify"/>
      <style:text-properties style:font-name="Times New Roman" fo:font-style="italic" style:font-style-asian="italic"/>
    </style:style>
    <style:style style:name="P1317" style:parent-style-name="Normal"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text-indent="0.4375in"/>
      <style:text-properties style:font-name="Times New Roman" fo:font-size="11pt" style:font-size-asian="11pt"/>
    </style:style>
    <style:style style:name="P1333" style:parent-style-name="Normal" style:family="paragraph">
      <style:paragraph-properties fo:text-align="justify" fo:text-indent="0.4375in"/>
      <style:text-properties style:font-name="Times New Roman" fo:font-size="11pt" style:font-size-asian="11pt"/>
    </style:style>
    <style:style style:name="P1334" style:parent-style-name="Normal" style:family="paragraph">
      <style:paragraph-properties fo:text-align="justify" fo:text-indent="0.4375in"/>
      <style:text-properties style:font-name="Times New Roman" fo:font-size="11pt" style:font-size-asian="11pt"/>
    </style:style>
    <style:style style:name="P1335" style:parent-style-name="Normal" style:family="paragraph">
      <style:paragraph-properties fo:text-align="justify" fo:text-indent="0.4375in"/>
      <style:text-properties style:font-name="Times New Roman" fo:font-size="11pt" style:font-size-asian="11pt"/>
    </style:style>
    <style:style style:name="P1336" style:parent-style-name="Normal" style:family="paragraph">
      <style:paragraph-properties fo:text-align="justify" fo:text-indent="0.4375in"/>
      <style:text-properties style:font-name="Times New Roman" fo:font-size="11pt" style:font-size-asian="11pt"/>
    </style:style>
    <style:style style:name="P1337" style:parent-style-name="Normal" style:family="paragraph">
      <style:paragraph-properties fo:text-align="justify" fo:text-indent="0.4375in"/>
      <style:text-properties style:font-name="Times New Roman" fo:font-size="11pt" style:font-size-asian="11pt"/>
    </style:style>
    <style:style style:name="P1338" style:parent-style-name="Normal" style:family="paragraph">
      <style:paragraph-properties fo:text-align="justify" fo:text-indent="0.4375in"/>
      <style:text-properties style:font-name="Times New Roman" fo:font-size="11pt" style:font-size-asian="11pt"/>
    </style:style>
    <style:style style:name="P1339" style:parent-style-name="Normal" style:family="paragraph">
      <style:paragraph-properties fo:text-align="justify" fo:text-indent="0.4375in"/>
      <style:text-properties style:font-name="Times New Roman" fo:font-size="11pt" style:font-size-asian="11pt"/>
    </style:style>
    <style:style style:name="P1340" style:parent-style-name="Normal" style:family="paragraph">
      <style:paragraph-properties fo:text-align="justify" fo:text-indent="0.4375in"/>
      <style:text-properties style:font-name="Times New Roman" fo:font-size="11pt" style:font-size-asian="11pt"/>
    </style:style>
    <style:style style:name="P1341" style:parent-style-name="Normal" style:family="paragraph">
      <style:paragraph-properties fo:text-align="justify" fo:text-indent="0.4375in"/>
      <style:text-properties style:font-name="Times New Roman" fo:font-size="11pt" style:font-size-asian="11pt"/>
    </style:style>
    <style:style style:name="P1342" style:parent-style-name="Normal" style:family="paragraph">
      <style:paragraph-properties fo:text-align="justify" fo:text-indent="0.4375in"/>
      <style:text-properties style:font-name="Times New Roman" fo:font-size="11pt" style:font-size-asian="11pt"/>
    </style:style>
    <style:style style:name="P1343" style:parent-style-name="Normal" style:family="paragraph">
      <style:paragraph-properties fo:text-align="justify" fo:text-indent="0.4375in"/>
      <style:text-properties style:font-name="Times New Roman" fo:font-size="11pt" style:font-size-asian="11pt"/>
    </style:style>
    <style:style style:name="P1344" style:parent-style-name="Normal" style:family="paragraph">
      <style:paragraph-properties fo:text-align="justify" fo:text-indent="0.437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style>
    <style:style style:name="P1346" style:parent-style-name="Normal"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weight="bold" style:font-weight-asian="bold"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weight="bold" style:font-weight-asian="bold" style:text-position="super 68.1%"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style:text-properties style:font-name="Times New Roman" fo:font-style="italic" style:font-style-asian="italic"/>
    </style:style>
    <style:style style:name="P1403" style:parent-style-name="Normal"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style:style>
    <style:style style:name="P1411" style:parent-style-name="Normal"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center"/>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fo:font-weight="bold" style:font-weight-asian="bold"/>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widows="0" fo:orphans="0" fo:text-align="justify"/>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widows="0" fo:orphans="0"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fo:text-align="justify"/>
      <style:text-properties style:font-name="Times New Roman"/>
    </style:style>
    <style:style style:name="P1515" style:parent-style-name="Normal" style:family="paragraph">
      <style:paragraph-properties fo:widows="0" fo:orphans="0" fo:text-align="justify"/>
      <style:text-properties style:font-name="Times New Roman"/>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style:text-properties style:font-name="Times New Roman"/>
    </style:style>
    <style:style style:name="P1524" style:parent-style-name="Normal" style:family="paragraph">
      <style:paragraph-properties fo:widows="0" fo:orphans="0"/>
      <style:text-properties style:font-name="Times New Roman"/>
    </style:style>
    <style:style style:name="P1525" style:parent-style-name="Normal" style:family="paragraph">
      <style:paragraph-properties fo:widows="0" fo:orphans="0"/>
      <style:text-properties style:font-name="Times New Roman"/>
    </style:style>
    <style:style style:name="P1526" style:parent-style-name="Normal" style:family="paragraph">
      <style:paragraph-properties fo:widows="0" fo:orphans="0"/>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widows="0" fo:orphans="0"/>
      <style:text-properties style:font-name="Times New Roman"/>
    </style:style>
    <style:style style:name="P1531" style:parent-style-name="Normal" style:family="paragraph">
      <style:paragraph-properties fo:widows="0" fo:orphans="0"/>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span text:style-name="T15">1</text:span><text:span text:style-name="T16">(1)</text:span><text:span text:style-name="T17"><text:s/>straipsnis. Įstatymo 2 straipsnio papildymo tikslai</text:span></text:p>
      <text:p text:style-name="P18">Lietuvos Respublikos Seimas, vadovaudamasis Lietuvos Respublikos Konstitucijos preambulėje įtvirtintais atviros, teisingos, darnios pilietinės visuomenės siekiais ir teisinės valstybės principu ir Konstitucijos 6, 34 ir 74 straipsniais, priima šį įstatymą.</text:p>
      <text:p text:style-name="P19">Įstatymas papildytas straipsniu:</text:p>
      <text:p text:style-name="P20"><text:span text:style-name="T21">Nr.<text:s/></text:span><text:a xlink:href="http://www3.lrs.lt/cgi-bin/preps2?a=232593&amp;b=" office:target-frame-name="_top" xlink:show="replace"><text:span text:style-name="T22">IX-2223</text:span></text:a><text:span text:style-name="T23">, 2004-05-04, Žin., 2004, Nr. 75-2568 (2004-05-05)</text:span></text:p>
      <text:p text:style-name="P24"/>
      <text:p text:style-name="P25"><text:tab/>2 straipsnis. Teisė būti kandidatu į Respublikos Prezidentus</text:p>
      <text:p text:style-name="P26"><text:tab/>Respublikos Prezidentu gali būti renkamas Lietuvos Respublikos pilietis pagal kilmę, ne mažiau kaip trejus pastaruosius metus<text:s/>gyvenęs Lietuvoje, jeigu jam iki rinkimų dienos yra suėję ne mažiau kaip keturiasdešimt metų ir jeigu jis gali būti renkamas Seimo nariu.</text:p>
      <text:p text:style-name="P27">Respublikos Prezidentu negali būti renkamas asmuo, kurį Seimas apkaltos proceso tvarka pašalino iš užimamų pareigų ar<text:s/>panaikino jo Seimo nario mandatą, jeigu nuo jo pašalinimo iš užimamų pareigų ar jo Seimo nario mandato panaikinimo praėjo mažiau kaip 5 metai.</text:p>
      <text:p text:style-name="P28"><text:tab/>Tas pats asmuo Respublikos Prezidentu gali būti renkamas ne daugiau kaip du kartus iš eilės.<text:s/></text:p>
      <text:p text:style-name="P29">Straipsnio pakeitimai:</text:p>
      <text:p text:style-name="P30"><text:span text:style-name="T31">Nr.<text:s/></text:span><text:a xlink:href="http://www3.lrs.lt/cgi-bin/preps2?Condition1=5736&amp;Condition2=" office:target-frame-name="_top" xlink:show="replace"><text:a xlink:href="http://www3.lrs.lt/cgi-bin/preps2?Condition1=5736&amp;Condition2=" office:target-frame-name="_top" xlink:show="replace"><text:span text:style-name="T32">I-40</text:span></text:a></text:a><text:span text:style-name="T33">, 93.01.05, Žin., 1993, Nr.3-52 (93.01.31)</text:span></text:p>
      <text:p text:style-name="P34"><text:span text:style-name="T35">Nr.<text:s/></text:span><text:a xlink:href="http://www3.lrs.lt/cgi-bin/preps2?Condition1=31764&amp;Condition2=" office:target-frame-name="_top" xlink:show="replace"><text:a xlink:href="http://www3.lrs.lt/cgi-bin/preps2?Condition1=31764&amp;Condition2=" office:target-frame-name="_top" xlink:show="replace"><text:span text:style-name="T36">I-1526</text:span></text:a></text:a><text:span text:style-name="T37">, 96.09.19, Žin., 1996, Nr.100-2256 (96.10.16)</text:span></text:p>
      <text:p text:style-name="P38"><text:span text:style-name="T39">Nr.<text:s/></text:span><text:a xlink:href="http://www3.lrs.lt/cgi-bin/preps2?a=232593&amp;b=" office:target-frame-name="_top" xlink:show="replace"><text:span text:style-name="T40">IX-2223</text:span></text:a><text:span text:style-name="T41">, 2004</text:span><text:span text:style-name="T42">-05-04, Žin., 2004, Nr. 75-2568 (2004-05-05)</text:span></text:p>
      <text:p text:style-name="P43"/>
      <text:p text:style-name="P44"><text:span text:style-name="T45">2</text:span><text:span text:style-name="T46">(1)</text:span><text:span text:style-name="T47"><text:s/>straipsnis. Duomenys apie ryšius su užsienio specialiosiomis tarnybomis<text:s/></text:span></text:p>
      <text:p text:style-name="P48">(struktūromis)</text:p>
      <text:p text:style-name="P49">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50">Jei pretendentas iki įregistravimo kandidatu į<text:s/>Respublikos Prezidentus nepateikė Vyriausiajai rinkimų komisijai užpildytos duomenų anketos, Komisija apie tai viešai paskelbia ne vėliau kaip per 24 valandas po to, kai asmuo įregistruotas kandidatu į Respublikos Prezidentus.</text:p>
      <text:p text:style-name="P51">Apie savo darbą, mokymąsi ar<text:s/>bendradarbiavimą su šio straipsnio 1 dalyje nurodytomis tarnybomis (struktūromis) kandidatas į Respublikos Prezidentus privalo skelbti savo kiekvienoje vaizdo ar garso agitacinėje rinkimų medžiagoje.</text:p>
      <text:p text:style-name="P52">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53">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54">Jeigu pretendentas būti kandidatu į<text:s/>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55">Išnagrinėjusi gautą informaciją, Vyriausioji rinkimų komisija privalo priimti vieną iš šių sprendimų:</text:p>
      <text:p text:style-name="P56">1) gautą informaciją pripažinti nepagrįsta;<text:s/></text:p>
      <text:p text:style-name="P57"><text:span text:style-name="T58">2) kreiptis į Lietuvos vyriausiąjį</text:span><text:span text:style-name="T59"><text:s/></text:span><text:span text:style-name="T60">administracinį teismą su pareiškimu nustatyti faktą, kad pretendentas būti kandidatu į Respublikos Prezidentus ar kandidatas į Respublikos Prezidentus duomenų ank</text:span><text:span text:style-name="T61">etoje nurodė neteisingus duomenis apie savo darbą, mokymąsi ar bendradarbiavimą su šio straipsnio 1 dalyje išvardytomis tarnybomis (struktūromis) arba tokius duomenis nuslėpė.</text:span></text:p>
      <text:p text:style-name="P62">Visais atvejais Vyriausioji rinkimų komisija ne vėliau kaip per 5 darbo dienas nuo informacijos gavimo turi priimti sprendimą ir per 24 valandas nuo priėmimo jį paskelbti.<text:s/></text:p>
      <text:p text:style-name="P63">Teismas Vyriausiosios rinkimų komisijos pareiškimą išnagrinėja per 72 valandas ir priima sprendimą, kuris įsiteisėja nuo paskelbimo.</text:p>
      <text:p text:style-name="P64">Įsiteisėjusį teismo sprendimą<text:s/>Vyriausioji rinkimų komisija per 24 valandas paskelbia viešai.</text:p>
      <text:p text:style-name="P65">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66">Vyriausioji rinkimų komisija teismo nustatytą faktą gali viešai paskelbti ne vėliau kaip likus 72 valandoms iki balsavimo pradžios.<text:s/></text:p>
      <text:p text:style-name="P67">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68">Straipsnio pakeitimai:</text:p>
      <text:p text:style-name="Normal"><text:span text:style-name="T69">Nr.<text:s/></text:span><text:a xlink:href="http://www3.lrs.lt/cgi-bin/preps2?Condition1=45298&amp;Condition2=" office:target-frame-name="_top" xlink:show="replace"><text:a xlink:href="http://www3.lrs.lt/cgi-bin/preps2?Condition1=45298&amp;Condition2=" office:target-frame-name="_top" xlink:show="replace"><text:span text:style-name="T70">VIII-449</text:span></text:a></text:a><text:span text:style-name="T71">, 97.10.14, Žin., 1997, Nr.98-2477 (97.10.30)</text:span></text:p>
      <text:p text:style-name="Normal"><text:span text:style-name="T72">Nr.<text:s/></text:span><text:a xlink:href="http://www3.lrs.lt/cgi-bin/preps2?Condition1=74478&amp;Condition2=" office:target-frame-name="_top" xlink:show="replace"><text:a xlink:href="http://www3.lrs.lt/cgi-bin/preps2?Condition1=74478&amp;Condition2=" office:target-frame-name="_top" xlink:show="replace"><text:span text:style-name="T73">VIII-1050</text:span></text:a></text:a><text:span text:style-name="T74">, 99.02.09, Žin., 1999, Nr.19-514 (99.02.24)</text:span></text:p>
      <text:p text:style-name="P75"><text:span text:style-name="T76">Nr.<text:s/></text:span><text:a xlink:href="http://www3.lrs.lt/cgi-bin/preps2?Condition1=110342&amp;Condition2=" office:target-frame-name="_top" xlink:show="replace"><text:a xlink:href="http://www3.lrs.lt/cgi-bin/preps2?Condition1=110342&amp;Condition2=" office:target-frame-name="_top" xlink:show="replace"><text:span text:style-name="T77">VIII-1938</text:span></text:a></text:a><text:span text:style-name="T78">, 00.09.19, Žin., 2000, Nr.85-2576 (00.10.11)</text:span></text:p>
      <text:p text:style-name="P79"/>
      <text:p text:style-name="P80"><text:tab/>3 straipsnis. Visuotinė rinkimų teisė</text:p>
      <text:p text:style-name="P81"><text:tab/>Teisę rinkti Respublikos Prezidentą turi Lietuvos Respublikos piliečiai, kurie rinkimų dieną yra ne jaunesni kaip 18 metų. Rinkimuose nedalyvauja piliečiai, teismo pripažinti neveiksniais.</text:p>
      <text:p text:style-name="P82"><text:tab/>Bet kokie tiesioginiai arba netiesioginiai Lietuvos Respublikos piliečių rinkimų teisių apribojimai dėl lyties, rasės, tautybės, kalbos, kilmės, socialinės padėties, tikėjimo, įsitikinimų ar pažiūrų - draudžiami.</text:p>
      <text:p text:style-name="P83"/>
      <text:p text:style-name="P84"><text:tab/>4 straipsnis. Lygi rinkimų teisė</text:p>
      <text:p text:style-name="P85"><text:tab/>Kiekvienas Lietuvos Respublikos pilietis, turintis teisę rinkti Respublikos Prezidentą, rinkimuose turi vieną balsą.</text:p>
      <text:p text:style-name="P86"/>
      <text:p text:style-name="P87"><text:tab/>5 straipsnis. Tiesioginiai Respublikos Prezidento rinkimai</text:p>
      <text:p text:style-name="P88"><text:tab/>Respublikos Prezidentą rinkėjai renka be tarpininkų.</text:p>
      <text:p text:style-name="P89"/>
      <text:p text:style-name="P90"><text:tab/>6 straipsnis. Slaptas balsavimas</text:p>
      <text:p text:style-name="P91"><text:tab/>Rinkėjai balsuoja asmeniškai ir slaptai. Kontroliuoti rinkėjų valią rinkimuose draudžiama.</text:p>
      <text:p text:style-name="P92"/>
      <text:p text:style-name="P93"><text:tab/>7 straipsnis. Viešumas rengiant ir vykdant rinkimus</text:p>
      <text:p text:style-name="P94"><text:tab/>Valstybės institucijos ir rinkimų komisijos Respublikos Prezidento rinkimus rengia ir vykdo viešai. Apie rinkimų organizavimo renginius (susirinkimus, posėdžius) viešai pranešama ne vėliau kaip likus 12 val. iki renginių pradžios.</text:p>
      <text:p text:style-name="P95"><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96"><text:tab/>Valstybinės masinės informacijos priemonės informuoja<text:s/>visuomenę apie Respublikos Prezidento rinkimų rengimą ir vykdymą.</text:p>
      <text:p text:style-name="P97"><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98"/>
      <text:p text:style-name="P99"><text:span text:style-name="T100"><text:tab/></text:span><text:span text:style-name="T101">8 straipsnis. Rinkimų rengimo ir vykdymo išlaidos</text:span></text:p>
      <text:p text:style-name="P102">Respublikos Prezidento rinkimų rengimo ir vykdymo išlaidas apmoka valstybė ir savivaldybės. Iš valstybės lėšų apmokamos rinkimų komisijų<text:s/>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text:s/>balsavimo patalpoms ir inventoriui per 2 mėnesius po rinkimų Vyriausioji rinkimų komisija ne ginčo tvarka išieško iš savivaldybės.</text:p>
      <text:p text:style-name="P103">Straipsnio pakeitimai:</text:p>
      <text:p text:style-name="P104"><text:span text:style-name="T105">Nr.<text:s/></text:span><text:a xlink:href="http://www3.lrs.lt/cgi-bin/preps2?Condition1=44612&amp;Condition2=" office:target-frame-name="_top" xlink:show="replace"><text:a xlink:href="http://www3.lrs.lt/cgi-bin/preps2?Condition1=44612&amp;Condition2=" office:target-frame-name="_top" xlink:show="replace"><text:span text:style-name="T106">VIII-439</text:span></text:a></text:a><text:span text:style-name="T107">, 97.10.09, Žin., 1997, Nr.93-2325 (97.10.15)</text:span></text:p>
      <text:p text:style-name="P108"/>
      <text:p text:style-name="P109">II. RINKIMŲ ORGANIZAVIMAS</text:p>
      <text:p text:style-name="P110"/>
      <text:p text:style-name="P111"><text:tab/>9 straipsnis. Rinkimų apylinkių sudarymas</text:p>
      <text:p text:style-name="P112">Atsižvelgiant į patogumą rinkėjams atvykti į balsavimo patalpas ir į<text:s/>rinkėjų skaičių, miestų, rajonų teritorijos dalijamos į rinkimų apylinkes.</text:p>
      <text:p text:style-name="P113">Miesto, rajono teritorijos suskirstymą į rinkimų apylinkes mero teikimu tvirtina ir keičia Vyriausioji rinkimų komisija. Patvirtintų rinkimų apylinkių sąrašą, jo pakeitimus Vyriausioji rinkimų komisija skelbia “Valstybės žiniose“.</text:p>
      <text:p text:style-name="P114">Rinkimų apylinkės teritorijoje turi gyventi ne daugiau kaip 5000 rinkėjų.</text:p>
      <text:p text:style-name="P115">Rinkimų apylinkės ribos, balsavimo būstinės adresas keičiami esant reikalui, bet ne vėliau kaip prieš 100 dienų iki rinkimų. Miesto,<text:s/>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 mėnesius nuo jų paskelbimo, Vyriausioji rinkimų komisija gali pakeisti rinkimų apylinkių ribas ir balsavimo būstinių adresus ne vėliau kaip prieš 50 dienų iki rinkimų. Jeigu šie rinkimai rengiami anksčiau kaip per du mėnesius nuo rinkimų dienos paskelbimo, rinkimų apylinkių ribos nekeičiamos.</text:p>
      <text:p text:style-name="P116">Straipsnio pakeitimai:</text:p>
      <text:p text:style-name="P117"><text:span text:style-name="T118">Nr.<text:s/></text:span><text:a xlink:href="http://www3.lrs.lt/cgi-bin/preps2?Condition1=31764&amp;Condition2=" office:target-frame-name="_top" xlink:show="replace"><text:a xlink:href="http://www3.lrs.lt/cgi-bin/preps2?Condition1=31764&amp;Condition2=" office:target-frame-name="_top" xlink:show="replace"><text:span text:style-name="T119">I-1526</text:span></text:a></text:a><text:span text:style-name="T120">, 96.09.19, Žin., 1996, Nr.100-2256<text:s/></text:span><text:span text:style-name="T121">(96.10.16)</text:span></text:p>
      <text:p text:style-name="P122"><text:span text:style-name="T123">Nr.<text:s/></text:span><text:a xlink:href="http://www3.lrs.lt/cgi-bin/preps2?Condition1=44612&amp;Condition2=" office:target-frame-name="_top" xlink:show="replace"><text:a xlink:href="http://www3.lrs.lt/cgi-bin/preps2?Condition1=44612&amp;Condition2=" office:target-frame-name="_top" xlink:show="replace"><text:span text:style-name="T124">VIII-439</text:span></text:a></text:a><text:span text:style-name="T125">, 97.10.09, Žin., 1997, Nr.93-2325 (97.10.15)</text:span></text:p>
      <text:p text:style-name="P126"><text:span text:style-name="T127">Nr.<text:s/></text:span><text:a xlink:href="http://www3.lrs.lt/cgi-bin/preps2?a=230752&amp;b=" office:target-frame-name="_top" xlink:show="replace"><text:span text:style-name="T128">IX-2134</text:span></text:a><text:span text:style-name="T129">, 2004-04-15, Žin., 2004, Nr. 55-1891 (2004-04-16)</text:span></text:p>
      <text:p text:style-name="P130"/>
      <text:p text:style-name="P131"><text:tab/>10 straipsnis. Rinkimų komisijos</text:p>
      <text:p text:style-name="P132"><text:tab/>Respublikos Prezidento rinkimus organizuoja ir vykdo:</text:p>
      <text:p text:style-name="P133"><text:tab/>1) Vyriausioji rinkimų komisija;</text:p>
      <text:p text:style-name="P134"><text:tab/>2) miesto, rajono rinkimų komisija;</text:p>
      <text:p text:style-name="P135"><text:tab/>3) apylinkių rinkimų komisijos.</text:p>
      <text:p text:style-name="P136"><text:tab/>Rinkimų komisijų nariai negali būti kandidatais į Respublikos Prezidentus ar kandidato patikėtiniais.</text:p>
      <text:p text:style-name="P137"><text:tab/>Į rinkimų komisiją gali būti siūlomas Lietuvos Respublikos pilietis, jeigu jis turi teisę būti renkamas Seimo nariu<text:s/>(neatsižvelgiant į nustatytą kandidatui į Seimo narius jauniausią amžių, bet rinkimų dieną ne jaunesnis kaip 18 metų) ir nebuvo anksčiau atleistas iš rinkimų komisijos už rinkimų ar Referendumo įstatymų pažeidimus.</text:p>
      <text:p text:style-name="P138">Straipsnio pakeitimai:</text:p>
      <text:p text:style-name="P139"><text:span text:style-name="T140">Nr.<text:s/></text:span><text:a xlink:href="http://www3.lrs.lt/cgi-bin/preps2?Condition1=31764&amp;Condition2=" office:target-frame-name="_top" xlink:show="replace"><text:a xlink:href="http://www3.lrs.lt/cgi-bin/preps2?Condition1=31764&amp;Condition2=" office:target-frame-name="_top" xlink:show="replace"><text:span text:style-name="T141">I-1526</text:span></text:a></text:a><text:span text:style-name="T142">, 96.09.19, Žin., 1996, Nr.100-2256 (96.10.16)</text:span></text:p>
      <text:p text:style-name="P143"><text:span text:style-name="T144">Nr.<text:s/></text:span><text:a xlink:href="http://www3.lrs.lt/cgi-bin/preps2?Condition1=44612&amp;Condition2=" office:target-frame-name="_top" xlink:show="replace"><text:a xlink:href="http://www3.lrs.lt/cgi-bin/preps2?Condition1=44612&amp;Condition2=" office:target-frame-name="_top" xlink:show="replace"><text:span text:style-name="T145">VIII-439</text:span></text:a></text:a><text:span text:style-name="T146">, 97.10.09, Žin., 1997, Nr.93-2325 (97.10.15)</text:span></text:p>
      <text:p text:style-name="P147"/>
      <text:p text:style-name="P148"><text:span text:style-name="T149"><text:tab/>11 straipsnis.</text:span><text:span text:style-name="T150"><text:s/>(Neteko galios)</text:span></text:p>
      <text:p text:style-name="P151">Straipsnio pakeitimai:</text:p>
      <text:p text:style-name="P152"><text:span text:style-name="T153">Nr.<text:s/></text:span><text:a xlink:href="http://www3.lrs.lt/cgi-bin/preps2?Condition1=31764&amp;Condition2=" office:target-frame-name="_top" xlink:show="replace"><text:a xlink:href="http://www3.lrs.lt/cgi-bin/preps2?Condition1=31764&amp;Condition2=" office:target-frame-name="_top" xlink:show="replace"><text:span text:style-name="T154">I-1526</text:span></text:a></text:a><text:span text:style-name="T155">, 96.09.19, Žin., 1996, Nr.100-2256 (96.10.16)</text:span></text:p>
      <text:p text:style-name="P156"/>
      <text:p text:style-name="P157"><text:span text:style-name="T158"><text:tab/>12 straipsnis.<text:s/></text:span><text:span text:style-name="T159">Neteko galios nuo 2002 m. rugpjūčio 1 d.</text:span></text:p>
      <text:p text:style-name="P160">Straipsnio pakeitimai:</text:p>
      <text:p text:style-name="P161"><text:span text:style-name="T162">Nr.<text:s/></text:span><text:a xlink:href="http://www3.lrs.lt/cgi-bin/preps2?Condition1=31764&amp;Condition2=" office:target-frame-name="_top" xlink:show="replace"><text:a xlink:href="http://www3.lrs.lt/cgi-bin/preps2?Condition1=31764&amp;Condition2=" office:target-frame-name="_top" xlink:show="replace"><text:span text:style-name="T163">I-1526</text:span></text:a></text:a><text:span text:style-name="T164">, 96.09.19, Žin., 1996, Nr.100-2256 (96.10.16)</text:span></text:p>
      <text:p text:style-name="P165"><text:span text:style-name="T166">Nr.<text:s/></text:span><text:a xlink:href="http://www3.lrs.lt/cgi-bin/preps2?a=170276&amp;b=" office:target-frame-name="_top" xlink:show="replace"><text:span text:style-name="T167">IX-968</text:span></text:a><text:span text:style-name="T168">, 2002-06-20, Žin., 2002, Nr. 68-2767 (2002-07-03)</text:span></text:p>
      <text:p text:style-name="P169"/>
      <text:p text:style-name="P170"><text:span text:style-name="T171"><text:tab/></text:span><text:span text:style-name="T172">13 straipsnis. Miestų, rajonų rinkimų komisijų sudarymas</text:span></text:p>
      <text:p text:style-name="P173">Miestų, rajonų rinkimų komisijas rinkimų laikotarpiui sudaro Vyriausioji rinkimų komisija ne vėliau kaip likus 74 dienoms iki rinkimų.</text:p>
      <text:p text:style-name="P174">Miestų, rajonų rinkimų komisijos sudaromos iš:</text:p>
      <text:p text:style-name="P175">1) tame mieste, rajone gyvenančio ar dirbančio ir aukštąjį teisinį išsilavinimą turinčio asmens, kurį pasiūlo teisingumo ministras;</text:p>
      <text:p text:style-name="P176">2) tame mieste, rajone gyvenančių ar dirbančių ir aukštąjį teisinį išsilavinimą turinčių asmenų, kuriuos pasiūlo Lietuvos teisininkų draugija;</text:p>
      <text:p text:style-name="P177">3) mero pasiūlyto kiekvienos savivaldybės, kuri visa ar jos dalis priskirta šiai rinkimų apygardai, administracijoje dirbančio karjeros valstybės tarnautojo;</text:p>
      <text:p text:style-name="P178">4) partijų, politinių organizacijų, kurios gavo Seimo narių mandatų daugiamandatėje rinkimų apygardoje, pasiūlytų asmenų.</text:p>
      <text:p text:style-name="P179">Teisingumo ministras, Lietuvos teisininkų draugija ir miesto, rajono meras gali siūlyti ir daugiau kandidatūrų.</text:p>
      <text:p text:style-name="P180">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81">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182">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text:s/>arba referendumo - komisiją ir nustato jos funkcijas organizuojant ir vykdant kitus rinkimus ar referendumą.</text:p>
      <text:p text:style-name="P183">Miesto, rajono rinkimų komisijos pirmininką skiria Vyriausioji rinkimų komisija.</text:p>
      <text:p text:style-name="P184">Miesto, rajono rinkimų komisija savo pirmajame posėdyje išsirenka<text:s/>komisijos pirmininko pavaduotoją ir sekretorių.</text:p>
      <text:p text:style-name="P185">Kai pirmalaikiai Respublikos Prezidento rinkimai pagal Konstitucijos 87 straipsnį arba Respublikos Prezidento rinkimai pagal Konstitucijos 89 straipsnio pirmąją dalį rengiami per du mėnesius nuo jų paskelbimo, Vyriausioji rinkimų komisija ne vėliau kaip likus 50 dienų iki rinkimų sudaro miestų, rajonų rinkimų komisijas. Jeigu šie rinkimai rengiami anksčiau kaip per du mėnesius nuo rinkimų dienos paskelbimo, šis 50 dienų terminas trumpinamas tiek dienų, kiek jų<text:s/>trūksta iki dviejų mėnesių termino.</text:p>
      <text:p text:style-name="P186">Straipsnio pakeitimai:</text:p>
      <text:p text:style-name="P187"><text:span text:style-name="T188">Nr.<text:s/></text:span><text:a xlink:href="http://www3.lrs.lt/cgi-bin/preps2?Condition1=5835&amp;Condition2=" office:target-frame-name="_top" xlink:show="replace"><text:a xlink:href="http://www3.lrs.lt/cgi-bin/preps2?Condition1=5835&amp;Condition2=" office:target-frame-name="_top" xlink:show="replace"><text:span text:style-name="T189">I-49</text:span></text:a></text:a><text:span text:style-name="T190">, 93.01.19, Žin., 1993, Nr.4-7</text:span><text:span text:style-name="T191">8 (93.02.10)</text:span></text:p>
      <text:p text:style-name="P192"><text:span text:style-name="T193">Nr.<text:s/></text:span><text:a xlink:href="http://www3.lrs.lt/cgi-bin/preps2?Condition1=31764&amp;Condition2=" office:target-frame-name="_top" xlink:show="replace"><text:a xlink:href="http://www3.lrs.lt/cgi-bin/preps2?Condition1=31764&amp;Condition2=" office:target-frame-name="_top" xlink:show="replace"><text:span text:style-name="T194">I-1526</text:span></text:a></text:a><text:span text:style-name="T195">, 96.09.19, Žin., 1996, Nr.100-2256 (96.10.16)</text:span></text:p>
      <text:p text:style-name="P196"><text:span text:style-name="T197">Nr.<text:s/></text:span><text:a xlink:href="http://www3.lrs.lt/cgi-bin/preps2?Condition1=44612&amp;Condition2=" office:target-frame-name="_top" xlink:show="replace"><text:a xlink:href="http://www3.lrs.lt/cgi-bin/preps2?Condition1=44612&amp;Condition2=" office:target-frame-name="_top" xlink:show="replace"><text:span text:style-name="T198">VIII-439</text:span></text:a></text:a><text:span text:style-name="T199">, 97.10.09, Žin., 1997, Nr.93-2325 (97.10.15)</text:span></text:p>
      <text:p text:style-name="P200"><text:span text:style-name="T201">Nr.<text:s/></text:span><text:a xlink:href="http://www3.lrs.lt/cgi-bin/preps2?a=170276&amp;b=" office:target-frame-name="_top" xlink:show="replace"><text:span text:style-name="T202">IX-968</text:span></text:a><text:span text:style-name="T203">, 2002-06-20, Žin., 2002, Nr. 68-2767 (2002-07-03)</text:span></text:p>
      <text:p text:style-name="P204"><text:span text:style-name="T205">Nr.<text:s/></text:span><text:a xlink:href="http://www3.lrs.lt/cgi-bin/preps2?a=230752&amp;b=" office:target-frame-name="_top" xlink:show="replace"><text:span text:style-name="T206">IX-2134</text:span></text:a><text:span text:style-name="T207">, 2004-04-15, Žin., 2004, Nr. 55-1891 (2004-04-16)</text:span></text:p>
      <text:p text:style-name="P208"/>
      <text:p text:style-name="P209"><text:span text:style-name="T210"><text:tab/></text:span><text:span text:style-name="T211">14 straipsnis. Miestų, rajonų rinkimų komisijų įgaliojimai</text:span></text:p>
      <text:p text:style-name="P212">Miesto, rajono rinkimų komisija:</text:p>
      <text:p text:style-name="P213">1) Vyriausiosios rinkimų komisijos nustatyta tvarka informuoja mieste, rajone gyvenančius rinkėjus apie rinkimų apylinkių ribas, būstines, darbo laiką ir balsavimo patalpas;</text:p>
      <text:p text:style-name="P214">2) prižiūri, kaip mieste, rajone vykdomas šis įstatymas;</text:p>
      <text:p text:style-name="P215">3)<text:s/>sudaro apylinkių rinkimų komisijas;</text:p>
      <text:p text:style-name="P216">4) paskirsto rinkimams skirtas lėšas apylinkių rinkimų komisijoms, kontroliuoja šių lėšų naudojimą ir už sunaudotas rinkimams atsiskaito Vyriausiajai rinkimų komisijai;</text:p>
      <text:p text:style-name="P217">5) registruoja rinkimų stebėtojus ir išduoda jiems<text:s/>pažymėjimus;</text:p>
      <text:p text:style-name="P218">6) sudaro miesto, rajono teritorijoje esančių gydymo, socialinės rūpybos ir globos įstaigų, karinių dalinių ir bausmės atlikimo vietų sąrašą ir kartu su pašto vadovu pasirūpina, kad juose būtų organizuotas balsavimas paštu;</text:p>
      <text:p text:style-name="P219">7) surašo miesto,<text:s/>rajono balsų skaičiavimo protokolą, nustato rinkimų rezultatus ir perduoda juos tvirtinti Vyriausiajai rinkimų komisijai;</text:p>
      <text:p text:style-name="P220">8) svarsto skundus dėl apylinkių rinkimų komisijų sprendimų bei veiksmų ir priima sprendimus;</text:p>
      <text:p text:style-name="P221">9) vykdo kitus šio įstatymo numatytus įgaliojimus.</text:p>
      <text:p text:style-name="P222">Straipsnio pakeitimai:</text:p>
      <text:p text:style-name="P223"><text:span text:style-name="T224">Nr.<text:s/></text:span><text:a xlink:href="http://www3.lrs.lt/cgi-bin/preps2?Condition1=31764&amp;Condition2=" office:target-frame-name="_top" xlink:show="replace"><text:a xlink:href="http://www3.lrs.lt/cgi-bin/preps2?Condition1=31764&amp;Condition2=" office:target-frame-name="_top" xlink:show="replace"><text:span text:style-name="T225">I-1526</text:span></text:a></text:a><text:span text:style-name="T226">, 96.09.19, Žin., 1996, Nr.100-2256 (96.10.16)</text:span></text:p>
      <text:p text:style-name="P227"><text:span text:style-name="T228">Nr.<text:s/></text:span><text:a xlink:href="http://www3.lrs.lt/cgi-bin/preps2?Condition1=44612&amp;Condition2=" office:target-frame-name="_top" xlink:show="replace"><text:a xlink:href="http://www3.lrs.lt/cgi-bin/preps2?Condition1=44612&amp;Condition2=" office:target-frame-name="_top" xlink:show="replace"><text:span text:style-name="T229">VIII-439</text:span></text:a></text:a><text:span text:style-name="T230">, 97.10.09, Žin., 1997, Nr.93-2325 (97.10.15)</text:span></text:p>
      <text:p text:style-name="P231"/>
      <text:p text:style-name="P232"><text:span text:style-name="T233"><text:tab/></text:span><text:span text:style-name="T234">15 straipsnis. Apylinkių rinkimų komisijų</text:span><text:span text:style-name="T235"><text:s/>sudarymas</text:span></text:p>
      <text:p text:style-name="P236">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37">Po vienodą skaičių kandidatūrų į apylinkės rinkimų komisiją turi teisę<text:s/>siūlyti:</text:p>
      <text:p text:style-name="P238">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9">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40">Jeigu partija, politinė organizacija gali siūlyti kandidatūras ir pagal Seimo, ir<text:s/>pagal savivaldybės tarybos rinkimų rezultatus, tai ji kandidatūras siūlo tik pagal vienų iš šių rinkimų rezultatus pasirinktinai. Jeigu viena iš organizacijų, dalyvavusių rinkimų koalicijoje, kandidatūrų nepasiūlo arba atsisako jas siūlyti, arba pasirenka<text:s/>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p text:style-name="P241">Apylinkių rinkimų komisijas rinkimų laikotarpiui sudaro miesto, rajono rinkimų komisijos ne vėliau kaip likus 45 dienoms iki rinkimų. Jeigu partijos, politinės organizacijos siūloma kandidatūra atitinka šio įstatymo reikalavimus, miesto, rajono rinkimų komisija negali jos atmesti.</text:p>
      <text:p text:style-name="P242">Jeigu kandidatūrų nebuvo pasiūlyta arba pasiūlytosios neatitinka šio įstatymo reikalavimų, arba jos buvo pasiūlytos po nustatyto termino, miesto, rajono rinkimų komisija gali<text:s/>sumažinti anksčiau nustatytą rinkimų apylinkės komisijos narių skaičių arba kreiptis į merą, kad šis pasiūlytų į apylinkių rinkimų komisiją trūkstamas kandidatūras. Mero siūlomi asmenys negali būti partijų, politinių organizacijų nariai ar jais tapti iki<text:s/>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43">Apylinkių rinkimų komisijų pirmininkus skiria miesto, rajono rinkimų komisijos.</text:p>
      <text:p text:style-name="P244">Apylinkės rinkimų komisija pirmajame posėdyje išsirenka komisijos pirmininko pavaduotoją ir sekretorių.</text:p>
      <text:p text:style-name="P245">Kai pirmalaikiai Respublikos Prezidento rinkimai pagal Konstitucijos 87 straipsnį arba 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pirmąją dalį rengiami anksčiau kaip per du mėnesius nuo jų paskelbimo, šioje dalyje nurodyti 40, 42 ir 45 dienų terminai trumpinami tiek<text:s/>dienų, kiek jų trūksta iki dviejų mėnesių termino.</text:p>
      <text:p text:style-name="P246">Straipsnio pakeitimai:</text:p>
      <text:p text:style-name="P247"><text:span text:style-name="T248">Nr.<text:s/></text:span><text:a xlink:href="http://www3.lrs.lt/cgi-bin/preps2?Condition1=31764&amp;Condition2=" office:target-frame-name="_top" xlink:show="replace"><text:a xlink:href="http://www3.lrs.lt/cgi-bin/preps2?Condition1=31764&amp;Condition2=" office:target-frame-name="_top" xlink:show="replace"><text:span text:style-name="T249">I-1526</text:span></text:a></text:a><text:span text:style-name="T250">, 96.09.19,<text:s/></text:span><text:span text:style-name="T251">Žin., 1996, Nr.100-2256 (96.10.16)</text:span></text:p>
      <text:p text:style-name="P252"><text:span text:style-name="T253">Nr.<text:s/></text:span><text:a xlink:href="http://www3.lrs.lt/cgi-bin/preps2?Condition1=44612&amp;Condition2=" office:target-frame-name="_top" xlink:show="replace"><text:a xlink:href="http://www3.lrs.lt/cgi-bin/preps2?Condition1=44612&amp;Condition2=" office:target-frame-name="_top" xlink:show="replace"><text:span text:style-name="T254">VIII-439</text:span></text:a></text:a><text:span text:style-name="T255">, 97.10.09, Žin., 1997, Nr.93-2325 (97.10.15)</text:span></text:p>
      <text:p text:style-name="P256"><text:span text:style-name="T257">Nr.</text:span><text:span text:style-name="T258"><text:s/></text:span><text:a xlink:href="http://www3.lrs.lt/cgi-bin/preps2?a=170276&amp;b=" office:target-frame-name="_top" xlink:show="replace"><text:span text:style-name="T259">IX-968</text:span></text:a><text:span text:style-name="T260">, 2002-06-20, Žin., 2002, Nr. 68-2767 (2002-07-03)</text:span></text:p>
      <text:p text:style-name="P261"/>
      <text:p text:style-name="P262"><text:span text:style-name="T263"><text:tab/></text:span><text:span text:style-name="T264">16 straipsnis. Apylinkės rinkimų komisijos įgaliojimai</text:span></text:p>
      <text:p text:style-name="P265">Apylinkės rinkimų komisija:</text:p>
      <text:p text:style-name="P266">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67">2) nagrinėja skundus dėl apylinkės rinkėjų sąraše padarytų klaidų;</text:p>
      <text:p text:style-name="P268">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69">4) kartu su savivaldybės tarybos atstovu pasirūpina, kad pagal šio įstatymo reikalavimus laiku būtų parengtos balsavimo patalpos, slapto balsavimo kabinos ir balsadėžės;</text:p>
      <text:p text:style-name="P270">5) rinkimų dieną organizuoja balsavimą rinkimų apylinkėje;</text:p>
      <text:p text:style-name="P271">6) suskaičiuoja balsus, surašo apylinkės balsų skaičiavimo protokolą;</text:p>
      <text:p text:style-name="P272">7) svarsto savo apylinkės rinkėjų ir stebėtojų skundus dėl rinkimų rengimo, balsavimo organizavimo, balsų<text:s/>skaičiavimo, balsų skaičiavimo protokolo surašymo ir priima sprendimus;</text:p>
      <text:p text:style-name="P273">8) vykdo kitus šio įstatymo numatytus įgaliojimus.</text:p>
      <text:p text:style-name="P274">Straipsnio pakeitimai:</text:p>
      <text:p text:style-name="P275"><text:span text:style-name="T276">Nr.<text:s/></text:span><text:a xlink:href="http://www3.lrs.lt/cgi-bin/preps2?Condition1=31764&amp;Condition2=" office:target-frame-name="_top" xlink:show="replace"><text:a xlink:href="http://www3.lrs.lt/cgi-bin/preps2?Condition1=31764&amp;Condition2=" office:target-frame-name="_top" xlink:show="replace"><text:span text:style-name="T277">I-1526</text:span></text:a></text:a><text:span text:style-name="T278">, 96.09.19, Žin., 1996, Nr.100-2256 (96.10.16)</text:span></text:p>
      <text:p text:style-name="P279"><text:span text:style-name="T280">Nr.<text:s/></text:span><text:a xlink:href="http://www3.lrs.lt/cgi-bin/preps2?Condition1=44612&amp;Condition2=" office:target-frame-name="_top" xlink:show="replace"><text:a xlink:href="http://www3.lrs.lt/cgi-bin/preps2?Condition1=44612&amp;Condition2=" office:target-frame-name="_top" xlink:show="replace"><text:span text:style-name="T281">VIII-439</text:span></text:a></text:a><text:span text:style-name="T282">, 97.10.09, Žin., 1997, Nr.93-2325 (97.10.15)</text:span></text:p>
      <text:p text:style-name="P283"/>
      <text:p text:style-name="P284">17 straipsnis. Rinkimų komisijų narių rašytiniai pasižadėjimai ir rinkimų komisijų<text:s/></text:p>
      <text:p text:style-name="P285">darbo organizavimas</text:p>
      <text:p text:style-name="P286">Rinkimų komisijos narys, pirmininkas pareigas rinkimų komisijoje pradeda eiti davęs rašytinį pasižadėjimą.</text:p>
      <text:p text:style-name="P287"><text:span text:style-name="T288">Miestų, rajonų ir apylinkių rinkimų komisijų narių, pirmininkų rašytinio pasižadėjimo davimo tvarką nustato Vyriausioji rinkimų komisija. Nustatomi šie</text:span><text:span text:style-name="T289"><text:s/></text:span><text:span text:style-name="T290">rinkimų komisijos nario, pirmininko pasižadėjimo tekstai:</text:span></text:p>
      <text:p text:style-name="P29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92">Tepadeda man Dievas.“;</text:p>
      <text:p text:style-name="P29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94">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95">Rašytinius pasižadėjimus saugo rinkimų komisijos narius, pirmininkus paskyrusi rinkimų komisija.</text:p>
      <text:p text:style-name="P296">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97">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98">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99">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300">Straipsnio pakeitimai:</text:p>
      <text:p text:style-name="P301"><text:span text:style-name="T302">Nr.<text:s/></text:span><text:a xlink:href="http://www3.lrs.lt/cgi-bin/preps2?Condition1=44612&amp;Condition2=" office:target-frame-name="_top" xlink:show="replace"><text:a xlink:href="http://www3.lrs.lt/cgi-bin/preps2?Condition1=44612&amp;Condition2=" office:target-frame-name="_top" xlink:show="replace"><text:span text:style-name="T303">VIII-439</text:span></text:a></text:a><text:span text:style-name="T304">, 97.10.09, Žin., 1997, Nr.93-2325 (97.10.15)</text:span></text:p>
      <text:p text:style-name="P305"><text:span text:style-name="T306">Nr.<text:s/></text:span><text:a xlink:href="http://www3.lrs.lt/cgi-bin/preps2?a=170276&amp;b=" office:target-frame-name="_top" xlink:show="replace"><text:span text:style-name="T307">IX-968</text:span></text:a><text:span text:style-name="T308">, 2002-06-20, Žin., 2002, Nr. 68-2767 (2</text:span><text:span text:style-name="T309">002-07-03)</text:span></text:p>
      <text:p text:style-name="P310"/>
      <text:p text:style-name="P311"><text:tab/>18 straipsnis. Skundai dėl rinkimų komisijų sprendimų, priimtų iki balsavimo pabaigos</text:p>
      <text:p text:style-name="P312"><text:tab/>Visos politinės partijos ir politinės organizacijos, iškėlusios kandidatą į Respublikos Prezidentus, bei kandidatų į Respublikos Prezidentus patikėtiniai rinkimų komisijų sprendimus gali apskųsti šia tvarka:</text:p>
      <text:p text:style-name="P313"><text:tab/>1) apylinkių rinkimų komisijų sprendimus - miesto ar rajono rinkimų komisijai;</text:p>
      <text:p text:style-name="P314"><text:tab/>2) miestų, rajonų rinkimų komisijų sprendimus - Vyriausiajai rinkimų komisijai;</text:p>
      <text:p text:style-name="P315"><text:tab/>3) Vyriausiosios rinkimų komisijos sprendimus - Vilniaus apygardos teismui.</text:p>
      <text:p text:style-name="P316"><text:tab/>Skundai turi būti išnagrinėti ne vėliau kaip per 48 valandas nuo skundo padavimo. Vilniaus apygardos teismo sprendimas įsiteisėja nuo paskelbimo.</text:p>
      <text:p text:style-name="P317">Straipsnio pakeitimai:</text:p>
      <text:p text:style-name="P318"><text:span text:style-name="T319">Nr.<text:s/></text:span><text:a xlink:href="http://www3.lrs.lt/cgi-bin/preps2?Condition1=6009&amp;Condition2=" office:target-frame-name="_top" xlink:show="replace"><text:a xlink:href="http://www3.lrs.lt/cgi-bin/preps2?Condition1=6009&amp;Condition2=" office:target-frame-name="_top" xlink:show="replace"><text:span text:style-name="T320">I-647</text:span></text:a></text:a><text:span text:style-name="T321">, 94.11.08, Žin., 1994, Nr.89-1720 (94.11.18)</text:span></text:p>
      <text:p text:style-name="P322"><text:span text:style-name="T323">Nr.<text:s/></text:span><text:a xlink:href="http://www3.lrs.lt/cgi-bin/preps2?Condition1=31764&amp;Condition2=" office:target-frame-name="_top" xlink:show="replace"><text:a xlink:href="http://www3.lrs.lt/cgi-bin/preps2?Condition1=31764&amp;Condition2=" office:target-frame-name="_top" xlink:show="replace"><text:span text:style-name="T324">I-1526</text:span></text:a></text:a><text:span text:style-name="T325">, 96.09.19, Žin., 1996, Nr.100-2256 (96.10.16)</text:span></text:p>
      <text:p text:style-name="P326"><text:span text:style-name="T327">Nr.<text:s/></text:span><text:a xlink:href="http://www3.lrs.lt/cgi-bin/preps2?Condition1=44612&amp;Condition2=" office:target-frame-name="_top" xlink:show="replace"><text:a xlink:href="http://www3.lrs.lt/cgi-bin/preps2?Condition1=44612&amp;Condition2=" office:target-frame-name="_top" xlink:show="replace"><text:span text:style-name="T328">VIII-439</text:span></text:a></text:a><text:span text:style-name="T329">, 97.10.09, Žin., 1997, Nr.93-2325 (97.10.15)</text:span></text:p>
      <text:p text:style-name="P330"/>
      <text:p text:style-name="P331"><text:tab/>19 straipsnis. Skundai dėl rinkimų komisijų sprendimų, priimtų pasibaigus balsavimui</text:p>
      <text:p text:style-name="P332"><text:tab/>Visos politinės partijos ir politinės organizacijos, iškėlusios kandidatą į Respublikos Prezidentus, bei kandidatų į Respublikos Prezidentus patikėtiniai apylinkių rinkimų komisijų sprendimus dėl balsų skaičiavimo protokolų surašymo gali apskųsti miesto, rajono rinkimų komisijai ne vėliau kaip per 24 valandas nuo jų priėmimo. Šie skundai<text:s/>turi būti išnagrinėti ne vėliau kaip per 24 valandas.</text:p>
      <text:p text:style-name="P333"><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34"><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35"><text:tab/>Vyriausioji rinkimų komisija, nagrinėdama skundus dėl miestų, rajonų rinkimų komisijų sprendimų dėl balsų skaičiavimo protokolų surašymo mieste ar rajone, gali perskaičiuoti miesto, rajono rinkimų komisijos pateiktus rinkimų<text:s/>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36">Straipsnio pakeitimai:</text:p>
      <text:p text:style-name="P337"><text:span text:style-name="T338">Nr.<text:s/></text:span><text:a xlink:href="http://www3.lrs.lt/cgi-bin/preps2?Condition1=6009&amp;Condition2=" office:target-frame-name="_top" xlink:show="replace"><text:a xlink:href="http://www3.lrs.lt/cgi-bin/preps2?Condition1=6009&amp;Condition2=" office:target-frame-name="_top" xlink:show="replace"><text:span text:style-name="T339">I-647</text:span></text:a></text:a><text:span text:style-name="T340">, 94.11.08, Žin., 1994, Nr.89-1720 (94.11.18)</text:span></text:p>
      <text:p text:style-name="P341"><text:span text:style-name="T342">Nr.<text:s/></text:span><text:a xlink:href="http://www3.lrs.lt/cgi-bin/preps2?Condition1=31764&amp;Condition2=" office:target-frame-name="_top" xlink:show="replace"><text:a xlink:href="http://www3.lrs.lt/cgi-bin/preps2?Condition1=31764&amp;Condition2=" office:target-frame-name="_top" xlink:show="replace"><text:span text:style-name="T343">I-1526</text:span></text:a></text:a><text:span text:style-name="T344">, 96.09.19, Žin., 1996, Nr.100-2256 (96.10.16)</text:span></text:p>
      <text:p text:style-name="P345"/>
      <text:p text:style-name="P346"><text:tab/>20 straipsnis. Parama rinkimų komisijoms</text:p>
      <text:p text:style-name="P347"><text:tab/>Valstybės institucijos, įmonės, įstaigos bei organizacijos, jų pareigūnai privalo padėti rinkimų komisijoms vykdyti įgaliojimus, teikti joms reikalingas žinias.</text:p>
      <text:p text:style-name="P348"><text:tab/>Valstybės institucijos, įmonės, įstaigos ir organizacijos, jų pareigūnai ne vėliau kaip<text:s/>per 3 dienas privalo apsvarstyti rinkimų komisijų pareikštus prašymus ir duoti rinkimų komisijai motyvuotą atsakymą.</text:p>
      <text:p text:style-name="P349"><text:tab/>Pagalbiniams darbams rinkimų komisijos gali samdyti reikiamą skaičių personalo.</text:p>
      <text:p text:style-name="P350"><text:tab/>Vietos savivaldybės, valstybės įstaigos ir organizacijos<text:s/>privalo suteikti rinkimų komisijoms patalpas bei įrengimus rinkimams rengti ir vykdyti.</text:p>
      <text:p text:style-name="P351"/>
      <text:p text:style-name="P352"><text:span text:style-name="T353">21 straipsnis.</text:span><text:span text:style-name="T354"><text:s/></text:span><text:span text:style-name="T355">Rinkimų komisijų narių darbo apmokėjimas</text:span><text:span text:style-name="T356"><text:s/></text:span></text:p>
      <text:p text:style-name="P357">Rinkimų komisijų pirmininkai, jų pavaduotojai ir nariai už darbą rinkimų komisijose gauna atlyginimą pagal Vyriausiosios rinkimų komisijos pateiktus ir Vyriausybės patvirtintus tarifus.</text:p>
      <text:p text:style-name="P358">Straipsnio pakeitimai:</text:p>
      <text:p text:style-name="P359"><text:span text:style-name="T360">Nr.<text:s/></text:span><text:a xlink:href="http://www3.lrs.lt/cgi-bin/preps2?Condition1=31764&amp;Condition2=" office:target-frame-name="_top" xlink:show="replace"><text:a xlink:href="http://www3.lrs.lt/cgi-bin/preps2?Condition1=31764&amp;Condition2=" office:target-frame-name="_top" xlink:show="replace"><text:span text:style-name="T361">I-1526</text:span></text:a></text:a><text:span text:style-name="T362">, 96.09.19, Žin., 1996, Nr.100-2256 (96.10.16)</text:span></text:p>
      <text:p text:style-name="P363"><text:span text:style-name="T364">Nr.<text:s/></text:span><text:a xlink:href="http://www3.lrs.lt/cgi-bin/preps2?Condition1=131423&amp;Condition2=" office:target-frame-name="_top" xlink:show="replace"><text:span text:style-name="T365">IX-263</text:span></text:a><text:span text:style-name="T366">, 2001 04 19, Žin., 2001, Nr. 39-1334 (2001 05 09)</text:span></text:p>
      <text:p text:style-name="P367"><text:span text:style-name="T368">Nr.<text:s/></text:span><text:a xlink:href="http://www3.lrs.lt/cgi-bin/preps2?a=170276&amp;b=" office:target-frame-name="_top" xlink:show="replace"><text:span text:style-name="T369">IX-968</text:span></text:a><text:span text:style-name="T370">, 2002-06-20, Žin., 2002, Nr. 68-2767 (2002-07-03)</text:span></text:p>
      <text:p text:style-name="P371"/>
      <text:p text:style-name="P372"><text:tab/>22 straipsnis. Rinkimų komisijų sudėties keitimas</text:p>
      <text:p text:style-name="P373"><text:tab/>Miesto, rajono, apylinkės rinkimų komisijos pirmininką ar narį iš pareigų komisijoje gali atleisti rinkimų komisija, patvirtinusi šios komisijos sudėtį, arba Vyriausioji rinkimų komisija.</text:p>
      <text:p text:style-name="P374"><text:tab/>Rinkimų komisija gali svarstyti tik motyvuotą partijos ar politinės organizacijos siūlymą atšaukti jos pačios pasiūlytą rinkimų komisijos narį.</text:p>
      <text:p text:style-name="P375"><text:tab/>Prireikus naujas rinkimų komisijos pirmininkas ar narys<text:s/>gali būti skiriamas šio įstatymo nustatyta tvarka ir praėjus 13 straipsnio 1 dalyje ir 15 straipsnio 5 dalyje nustatytiems terminams.</text:p>
      <text:p text:style-name="P376">Straipsnio pakeitimai:</text:p>
      <text:p text:style-name="P377"><text:span text:style-name="T378">Nr.<text:s/></text:span><text:a xlink:href="http://www3.lrs.lt/cgi-bin/preps2?Condition1=44612&amp;Condition2=" office:target-frame-name="_top" xlink:show="replace"><text:a xlink:href="http://www3.lrs.lt/cgi-bin/preps2?Condition1=44612&amp;Condition2=" office:target-frame-name="_top" xlink:show="replace"><text:span text:style-name="T379">VIII-439</text:span></text:a></text:a><text:span text:style-name="T380">, 97.10.09, Žin., 1997, Nr.93-2325 (97.10.15)</text:span></text:p>
      <text:p text:style-name="P381"/>
      <text:p text:style-name="P382">III. RINKĖJŲ SĄRAŠAI</text:p>
      <text:p text:style-name="P383"/>
      <text:p text:style-name="P384">23 straipsnis. Rinkėjų sąrašai</text:p>
      <text:p text:style-name="P385">Rinkimams organizuoti ir vykdyti sudaromi šie rinkėjų sąrašai:</text:p>
      <text:p text:style-name="P386">1) Lietuvos Respublikos rinkėjų sąrašas;</text:p>
      <text:p text:style-name="P387">2) miestų, rajonų rinkėjų sąrašai;</text:p>
      <text:p text:style-name="P388">3) rinkimų apylinkių rinkėjų sąrašai.</text:p>
      <text:p text:style-name="P389">Rinkėjų sąrašai sudaromi du kartus -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 negali būti įrašytas į rinkėjų sąrašą kelis kartus.</text:p>
      <text:p text:style-name="P390">Kandidatus iškėlusių partijų prašymu rinkimų agitacijos tikslais gali būti<text:s/>sudaromi ir teikiami konkrečios rinkimų apygardos bendrieji rinkėjų sąrašai. Partijos, kurios yra įregistruotos Asmens duomenų valdytojų valstybės registre, gali gauti bendruosius (elektroninėse informacijos laikmenose arba atspausdintus) rinkėjų sąrašus.<text:s/>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91">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92">1) Lietuvos Respublikos rinkėjų sąraše: vardas, pavardė, asmens kodas, gimimo data, pilietybę patvirtinančio asmens dokumento numeris, gyvenamosios vietos adresas ir adreso įrašymo į gyventojų registrą pagrindas;</text:p>
      <text:p text:style-name="P393">2) miestų, rajonų rinkėjų sąraše: vardas, pavardė, asmens kodas, gimimo data, gyvenamosios vietos adresas ir adreso įrašymo į gyventojų registrą pagrindas;</text:p>
      <text:p text:style-name="P394">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95">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text:s/>teisę nesutikti, kad jo gyvenamosios vietos adresas būtų skelbiamas rinkimų apylinkės rinkėjų sąraše, taip pat kad gyvenamosios vietos adresas ir gimimo metai būtų skelbiami bendruosiuose rinkėjų sąrašuose.</text:p>
      <text:p text:style-name="P396">Straipsnio pakeitimai:</text:p>
      <text:p text:style-name="P397"><text:span text:style-name="T398">Nr.<text:s/></text:span><text:a xlink:href="http://www3.lrs.lt/cgi-bin/preps2?Condition1=31764&amp;Condition2=" office:target-frame-name="_top" xlink:show="replace"><text:a xlink:href="http://www3.lrs.lt/cgi-bin/preps2?Condition1=31764&amp;Condition2=" office:target-frame-name="_top" xlink:show="replace"><text:span text:style-name="T399">I-1526</text:span></text:a></text:a><text:span text:style-name="T400">, 96.09.19, Žin., 1996, Nr.100-2256 (96.10.16)</text:span></text:p>
      <text:p text:style-name="P401"><text:span text:style-name="T402">Nr.<text:s/></text:span><text:a xlink:href="http://www3.lrs.lt/cgi-bin/preps2?Condition1=44612&amp;Condition2=" office:target-frame-name="_top" xlink:show="replace"><text:a xlink:href="http://www3.lrs.lt/cgi-bin/preps2?Condition1=44612&amp;Condition2=" office:target-frame-name="_top" xlink:show="replace"><text:span text:style-name="T403">VIII-439</text:span></text:a></text:a><text:span text:style-name="T404">, 97.10.09, Žin., 1997, Nr.93-2325 (97.10.15)</text:span></text:p>
      <text:p text:style-name="P405"><text:span text:style-name="T406">Nr.<text:s/></text:span><text:a xlink:href="http://www3.lrs.lt/cgi-bin/preps2?a=170276&amp;b=" office:target-frame-name="_top" xlink:show="replace"><text:span text:style-name="T407">IX-968</text:span></text:a><text:span text:style-name="T408">, 2002-06-20, Žin., 2002, Nr.<text:s/></text:span><text:span text:style-name="T409">68-2767 (2002-07-03)</text:span></text:p>
      <text:p text:style-name="P410"/>
      <text:p text:style-name="P411"><text:span text:style-name="T412">23</text:span><text:span text:style-name="T413">(1)</text:span><text:span text:style-name="T414"><text:s/>straipsnis. Piliečių įrašymo į Lietuvos Respublikos rinkėjų sąrašą bendroji tvarka</text:span></text:p>
      <text:p text:style-name="P415">Į Lietuvos Respublikos rinkėjų sąrašą įrašomi visi rinkimų teisę turintys Lietuvos Respublikos piliečiai pagal pilietybę patvirtinančio dokumento<text:s/>(paso) išdavimo duomenis ir Lietuvos Respublikos gyventojų registrą. Pagal šiuos duomenis sudaryti sąrašai yra išankstiniai.</text:p>
      <text:p text:style-name="P416">Rinkėjų sąrašų sudarymą, tikslinimą ir tvarkymą organizuoja Vyriausioji rinkimų komisija, remdamasi valstybės institucijų ir rinkimų komisijų teikiama informacija.</text:p>
      <text:p text:style-name="P417">Iš Lietuvos Respublikos rinkėjų sąrašo turi būti išbraukiama:</text:p>
      <text:p text:style-name="P418">1) miręs Lietuvos Respublikos pilietis;</text:p>
      <text:p text:style-name="P419">2) asmuo, netekęs Lietuvos Respublikos pilietybės;</text:p>
      <text:p text:style-name="P420">3) pilietis, kuriam įsigaliojo teismo sprendimas pripažinti jį neveiksniu.</text:p>
      <text:p text:style-name="P421">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22">Įstatymas papildytas straipsniu:</text:p>
      <text:p text:style-name="P423"><text:span text:style-name="T424">Nr.<text:s/></text:span><text:a xlink:href="http://www3.lrs.lt/cgi-bin/preps2?Condition1=44612&amp;Condition2=" office:target-frame-name="_top" xlink:show="replace"><text:a xlink:href="http://www3.lrs.lt/cgi-bin/preps2?Condition1=44612&amp;Condition2=" office:target-frame-name="_top" xlink:show="replace"><text:span text:style-name="T425">VIII</text:span><text:span text:style-name="T426">-439</text:span></text:a></text:a><text:span text:style-name="T427">, 97.10.09, Žin., 1997, Nr.93-2325 (97.10.15)</text:span></text:p>
      <text:p text:style-name="P428"/>
      <text:p text:style-name="P429"><text:span text:style-name="T430">23</text:span><text:span text:style-name="T431">(2)<text:s/></text:span><text:span text:style-name="T432">straipsnis. Miesto, rajono rinkėjų sąrašai</text:span></text:p>
      <text:p text:style-name="P433"><text:span text:style-name="T434">Miesto, rajono rinkėjų sąrašą elektroninėse informacijos laikmenose pagal Lietuvos Respublikos rinkėjų sąrašą ir jame nurodytą rinkėjo gyvenamąją vietą</text:span><text:span text:style-name="T435"><text:s/></text:span><text:span text:style-name="T436">(p</text:span><text:span text:style-name="T437">askutinę žinomą ar deklaruotą</text:span><text:span text:style-name="T438"><text:s/></text:span><text:span text:style-name="T439">rinkėjo gyvenamąją vietą) sudaro Vyriausioji rinkimų komisija ir ne vėliau kaip likus 39 dienoms iki rinkimų perduoda miesto, rajono rinkimų komisijai. Kartu sudaromi užsienyje gyvenančių rinkėjų sąrašai ir perduodami Lietuvos</text:span><text:span text:style-name="T440"><text:s/>Respublikos diplomatinėms atstovybėms. Taip pat sudaromas sąrašas piliečių, kurių gyvenamoji vieta nėra žinoma.</text:span></text:p>
      <text:p text:style-name="P441">Įstatymas papildytas straipsniu:</text:p>
      <text:p text:style-name="P442"><text:span text:style-name="T443">Nr.<text:s/></text:span><text:a xlink:href="http://www3.lrs.lt/cgi-bin/preps2?Condition1=44612&amp;Condition2=" office:target-frame-name="_top" xlink:show="replace"><text:a xlink:href="http://www3.lrs.lt/cgi-bin/preps2?Condition1=44612&amp;Condition2=" office:target-frame-name="_top" xlink:show="replace"><text:span text:style-name="T444">VIII-439</text:span></text:a></text:a><text:span text:style-name="T445">, 97.10.09, Žin., 1997, Nr.93-2325 (97.10.15)</text:span></text:p>
      <text:p text:style-name="P446">Straipsnio pakeitimai:</text:p>
      <text:p text:style-name="P447"><text:span text:style-name="T448">Nr.<text:s/></text:span><text:a xlink:href="http://www3.lrs.lt/cgi-bin/preps2?a=170276&amp;b=" office:target-frame-name="_top" xlink:show="replace"><text:span text:style-name="T449">IX-968</text:span></text:a><text:span text:style-name="T450">, 2002-06-20, Žin., 2002, Nr. 68-2767 (2002-07-03)</text:span></text:p>
      <text:p text:style-name="P451"/>
      <text:p text:style-name="P452"><text:span text:style-name="T453">23</text:span><text:span text:style-name="T454">(3)</text:span><text:span text:style-name="T455"><text:s/>straipsnis. Rinkimų apylinkės rinkėjų sąrašai</text:span></text:p>
      <text:p text:style-name="P456">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text:s/>komisijos nustatyta tvarka įrašomi į rinkimų apylinkės, kurios teritorijoje yra laivo registravimo uosto administracija, rinkėjų sąrašą.</text:p>
      <text:p text:style-name="P457">Įstatymas papildytas straipsniu:</text:p>
      <text:p text:style-name="P458"><text:span text:style-name="T459">Nr.<text:s/></text:span><text:a xlink:href="http://www3.lrs.lt/cgi-bin/preps2?Condition1=44612&amp;Condition2=" office:target-frame-name="_top" xlink:show="replace"><text:a xlink:href="http://www3.lrs.lt/cgi-bin/preps2?Condition1=44612&amp;Condition2=" office:target-frame-name="_top" xlink:show="replace"><text:span text:style-name="T460">VIII-439</text:span></text:a></text:a><text:span text:style-name="T461">, 97.10.09, Žin., 1997, Nr.93-2325 (97.10.15)</text:span></text:p>
      <text:p text:style-name="P462">Straipsnio pakeitimai:</text:p>
      <text:p text:style-name="P463"><text:span text:style-name="T464">Nr.<text:s/></text:span><text:a xlink:href="http://www3.lrs.lt/cgi-bin/preps2?a=170276&amp;b=" office:target-frame-name="_top" xlink:show="replace"><text:span text:style-name="T465">IX-968</text:span></text:a><text:span text:style-name="T466">, 2002-06-20, Žin., 2002, Nr</text:span><text:span text:style-name="T467">. 68-2767 (2002-07-03)</text:span></text:p>
      <text:p text:style-name="P468"/>
      <text:p text:style-name="P469"><text:span text:style-name="T470">23</text:span><text:span text:style-name="T471">(4)</text:span><text:span text:style-name="T472"><text:s/>strai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text:s/>komisijos budėjimo laikas, jos telefonai taip pat turi būti paskelbti daugiabučių namų laiptinėse. Diplomatinėje atstovybėje, prie įėjimo į rinkimų komisijos patalpas, turi būti nurodytas laikas ir vieta šiai rinkėjų teisei įgyvendinti.<text:span text:style-name="T473"><text:s/></text:span></text:p>
      <text:p text:style-name="P474">Lietuvos Respublikos rinkėjų sąrašas ir miestų, rajonų rinkėjų sąrašai viešai neskelbiami, tačiau rinkėjui duomenys apie jo įrašymą į rinkėjų sąrašus gali būti teikiami ir telefonu.</text:p>
      <text:p text:style-name="P475">Įstatymas papildytas straipsniu:</text:p>
      <text:p text:style-name="P476"><text:span text:style-name="T477">Nr.<text:s/></text:span><text:a xlink:href="http://www3.lrs.lt/cgi-bin/preps2?Condition1=44612&amp;Condition2=" office:target-frame-name="_top" xlink:show="replace"><text:a xlink:href="http://www3.lrs.lt/cgi-bin/preps2?Condition1=44612&amp;Condition2=" office:target-frame-name="_top" xlink:show="replace"><text:span text:style-name="T478">VIII-439</text:span></text:a></text:a><text:span text:style-name="T479">, 97.10.09, Žin., 1997, Nr.93-2325 (97.10.15)</text:span></text:p>
      <text:p text:style-name="P480">Straipsnio pakeitimai:</text:p>
      <text:p text:style-name="P481"><text:span text:style-name="T482">Nr.<text:s/></text:span><text:a xlink:href="http://www3.lrs.lt/cgi-bin/preps2?a=170276&amp;b=" office:target-frame-name="_top" xlink:show="replace"><text:span text:style-name="T483">IX-968</text:span></text:a><text:span text:style-name="T484">, 2002-06-20, Žin., 2002, Nr. 68-2767 (2002-07-03)</text:span></text:p>
      <text:p text:style-name="P485"/>
      <text:p text:style-name="P486"><text:span text:style-name="T487">23</text:span><text:span text:style-name="T488">(5)</text:span><text:span text:style-name="T489"><text:s/>straipsnis. Rinkėjo pažymėjimas</text:span></text:p>
      <text:p text:style-name="P490">Rinkėjo pažymėjimas yra rinkimų komisijos išduotas dokumentas, kuriame nurodoma, kurios rinkimų apylinkės rinkėjų sąraše yra įrašytas Lietuvos Respublikos pilietis. Neturint šio pažymėjimo, balsuoti paštu negalima.</text:p>
      <text:p text:style-name="P491">Rinkėjo pažymėjime nurodoma:</text:p>
      <text:p text:style-name="P492">1) rinkėjo vardas ir pavardė;</text:p>
      <text:p text:style-name="P493">2) rinkėjo gimimo data (metai, mėnuo, diena);</text:p>
      <text:p text:style-name="P494">3) rinkėjo adresas;</text:p>
      <text:p text:style-name="P495">4) miestas, rajonas, kuriame balsuoja rinkėjas;</text:p>
      <text:p text:style-name="P496">5) apylinkės, į kurios rinkėjų sąrašą įtrauktas rinkėjas, pavadinimas, numeris ir balsavimo būstinės adresas;</text:p>
      <text:p text:style-name="P497">6) rinkėjo eilės numeris rinkimų apylinkės rinkėjų sąraše.</text:p>
      <text:p text:style-name="P498">Įstatymas papildytas straipsniu:</text:p>
      <text:p text:style-name="P499"><text:span text:style-name="T500">Nr.<text:s/></text:span><text:a xlink:href="http://www3.lrs.lt/cgi-bin/preps2?Condition1=44612&amp;Condition2=" office:target-frame-name="_top" xlink:show="replace"><text:a xlink:href="http://www3.lrs.lt/cgi-bin/preps2?Condition1=44612&amp;Condition2=" office:target-frame-name="_top" xlink:show="replace"><text:span text:style-name="T501">VIII-439</text:span></text:a></text:a><text:span text:style-name="T502">, 97.10.09, Žin., 1997, Nr.93-2325 (97.10.15)</text:span></text:p>
      <text:p text:style-name="P503"/>
      <text:p text:style-name="P504"><text:span text:style-name="T505">23</text:span><text:span text:style-name="T506">(6)</text:span><text:span text:style-name="T507"><text:s/>straipsnis. Rinkėjo pažymėjimo įteikimas</text:span></text:p>
      <text:p text:style-name="P508">Rinkėjo pažymėjimų įteikimą rinkėjams organizuoja apylinkės rinkimų komisija.<text:s/>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text:s/>pažymėjimų įteikimas rinkėjams turi būti baigtas ne vėliau kaip likus 20 dienų iki rinkimų.</text:p>
      <text:p text:style-name="P509">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text:s/>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10">Miesto, rajono rinkimų komisija Vyriausiosios rinkimų komisijos nustatyta tvarka gali išrašyti rinkėjo pažymėjimą kito miesto,<text:s/>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11">Įstatymas papildytas straipsniu:</text:p>
      <text:p text:style-name="P512"><text:span text:style-name="T513">Nr.<text:s/></text:span><text:a xlink:href="http://www3.lrs.lt/cgi-bin/preps2?Condition1=44612&amp;Condition2=" office:target-frame-name="_top" xlink:show="replace"><text:a xlink:href="http://www3.lrs.lt/cgi-bin/preps2?Condition1=44612&amp;Condition2=" office:target-frame-name="_top" xlink:show="replace"><text:span text:style-name="T514">VIII-439</text:span></text:a></text:a><text:span text:style-name="T515">, 97.10.09, Žin., 1997, Nr.93-2325 (97.10.15)</text:span></text:p>
      <text:p text:style-name="P516">Straipsnio pakeitimai:</text:p>
      <text:p text:style-name="P517"><text:span text:style-name="T518">Nr.<text:s/></text:span><text:a xlink:href="http://www3.lrs.lt/cgi-bin/preps2?a=170276&amp;b=" office:target-frame-name="_top" xlink:show="replace"><text:span text:style-name="T519">IX-968</text:span></text:a><text:span text:style-name="T520">, 2002-06-20, Žin., 2002, Nr. 68-2767 (2002-07-03)</text:span></text:p>
      <text:p text:style-name="P521"/>
      <text:p text:style-name="P522"><text:span text:style-name="T523">23</text:span><text:span text:style-name="T524">(7)</text:span><text:span text:style-name="T525"><text:s/>straipsnis. Rinkėjų sąrašų patikslinimas iki galutinių sąrašų sudarymo</text:span></text:p>
      <text:p text:style-name="P526">Išankstiniai rinkėjų sąrašai tikslinami perkeliant rinkėją iš vieno apylinkės, miesto, rajono rinkėjų sąrašo į kitą, išbraukiant ar įrašant rinkėją į Lietuvos Respublikos rinkėjų sąrašą.</text:p>
      <text:p text:style-name="P527">Rinkėjas perkeliamas iš vieno rinkėjų sąrašo į kitą, jeigu paaiškėja, kad išankstiniame sąraše jo gyvenamosios vietos adresas buvo klaidingai nurodytas arba pasikeitė po sąrašo sudarymo.</text:p>
      <text:p text:style-name="P528"><text:span text:style-name="T529">Rinkėjo perkėlimą iš vienos rinkimų apylinkės rinkėjų sąrašo į kitos, esančios tame pačiame mieste, rajone, sąrašą tvarko miesto, rajono rinkimų komisija ir apie rinkimų apylinkių r</text:span><text:span text:style-name="T530">inkėjų sąrašuose padarytus pakeitimus praneša Vyriausiajai rinkimų komisijai. Rinkėjo perkėlimą iš vieno miesto, rajono rinkėjų sąrašo į kitą rajono rinkimų komisijos teikimu tvarko Vyriausioji rinkimų komisija ir apie padarytus pakeitimus praneša miesto,<text:s/></text:span><text:span text:style-name="T531">rajono komisijoms. Rinkėją įrašyti arba išbraukti iš Lietuvos Respublikos rinkėjų sąrašo gali tik Vyriausioji rinkimų komisija šio įstatymo 23</text:span><text:span text:style-name="T532">1</text:span><text:span text:style-name="T533"><text:s/>straipsnyje nustatytais atvejais.</text:span></text:p>
      <text:p text:style-name="P534">Įstatymas papildytas straipsniu:</text:p>
      <text:p text:style-name="P535"><text:span text:style-name="T536">Nr.<text:s/></text:span><text:a xlink:href="http://www3.lrs.lt/cgi-bin/preps2?Condition1=44612&amp;Condition2=" office:target-frame-name="_top" xlink:show="replace"><text:a xlink:href="http://www3.lrs.lt/cgi-bin/preps2?Condition1=44612&amp;Condition2=" office:target-frame-name="_top" xlink:show="replace"><text:span text:style-name="T537">VIII-439</text:span></text:a></text:a><text:span text:style-name="T538">, 97.10.09, Žin., 1997, Nr.93-2325 (97.10.15)</text:span></text:p>
      <text:p text:style-name="P539"/>
      <text:p text:style-name="P540"><text:span text:style-name="T541">23</text:span><text:span text:style-name="T542">(8)</text:span><text:span text:style-name="T543"><text:s/>straipsnis. Užsienyje esančių Lietuvos Respublikos piliečių įrašymas į rinkė</text:span><text:span text:style-name="T544">jų<text:s/></text:span></text:p>
      <text:p text:style-name="P545">sąrašus</text:p>
      <text:p text:style-name="P546"><text:span text:style-name="T547">Kitose valstybėse esantys Lietuvos Respublikos piliečiai įrašomi į Vilniaus miesto rinkėjų sąrašą.</text:span></text:p>
      <text:p text:style-name="P548">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49">Įstatymas papildytas straipsniu:</text:p>
      <text:p text:style-name="P550"><text:span text:style-name="T551">N</text:span><text:span text:style-name="T552">r.<text:s/></text:span><text:a xlink:href="http://www3.lrs.lt/cgi-bin/preps2?Condition1=44612&amp;Condition2=" office:target-frame-name="_top" xlink:show="replace"><text:a xlink:href="http://www3.lrs.lt/cgi-bin/preps2?Condition1=44612&amp;Condition2=" office:target-frame-name="_top" xlink:show="replace"><text:span text:style-name="T553">VIII-439</text:span></text:a></text:a><text:span text:style-name="T554">, 97.10.09, Žin., 1997, Nr.93-2325 (97.10.15)</text:span></text:p>
      <text:p text:style-name="P555"/>
      <text:p text:style-name="P556"><text:span text:style-name="T557">23</text:span><text:span text:style-name="T558">(9)</text:span><text:span text:style-name="T559"><text:s/>straipsnis. Krašto apsaugos kari</text:span><text:span text:style-name="T560">ų, rinkėjų, esančių laivuose bei bausmės atlikimo<text:s/></text:span></text:p>
      <text:p text:style-name="P561">vietose, įrašymas į rinkėjų sąrašus</text:p>
      <text:p text:style-name="P562">Rinkėjai, atliekantys tikrąją karinę arba alternatyviąją tarnybą, įrašomi į rinkėjų sąrašą tos rinkimų apylinkės, kurios teritorijoje jie nuolat gyveno, iki buvo pašaukti atlikti tikrąją karinę arba alternatyviąją tarnybą.</text:p>
      <text:p text:style-name="P563">Krašto apsaugos sistemos ir vidaus tarnybos karininkai, puskarininkiai ir liktiniai įrašomi į rinkėjų sąrašus tos rinkimų apylinkės, kurios teritorijoje jie nuolat gyvena.</text:p>
      <text:p text:style-name="P564">Laivuose esantys rinkėjai, kurie balsavimo paštu laikotarpiu ir rinkimų dieną negali sugrįžti į Lietuvą, įrašomi į papildomą rinkėjų sąrašą tos rinkimų apylinkės, į kurios rinkėjų sąrašą yra įrašyta laivo įgula.</text:p>
      <text:p text:style-name="P565">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566">Įstatymas papildytas straipsniu:</text:p>
      <text:p text:style-name="P567"><text:span text:style-name="T568">Nr.<text:s/></text:span><text:a xlink:href="http://www3.lrs.lt/cgi-bin/preps2?Condition1=44612&amp;Condition2=" office:target-frame-name="_top" xlink:show="replace"><text:a xlink:href="http://www3.lrs.lt/cgi-bin/preps2?Condition1=44612&amp;Condition2=" office:target-frame-name="_top" xlink:show="replace"><text:span text:style-name="T569">VIII-439</text:span></text:a></text:a><text:span text:style-name="T570">, 97.10.09, Žin., 1997, Nr.93-2325 (97.10.15)</text:span></text:p>
      <text:p text:style-name="P571"/>
      <text:p text:style-name="P572"><text:span text:style-name="T573">23</text:span><text:span text:style-name="T574">(10</text:span><text:span text:style-name="T575">)<text:s/></text:span><text:span text:style-name="T576">straipsnis. Rinkėjų sąrašų tikslinimas sudarius galutinius rinkėjų sąrašus, taip pat<text:s/></text:span></text:p>
      <text:p text:style-name="P577">rinkimų dieną</text:p>
      <text:p text:style-name="P578">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79">Įstatymas papildytas straipsniu:</text:p>
      <text:p text:style-name="P580"><text:span text:style-name="T581">Nr.<text:s/></text:span><text:a xlink:href="http://www3.lrs.lt/cgi-bin/preps2?Condition1=44612&amp;Condition2=" office:target-frame-name="_top" xlink:show="replace"><text:a xlink:href="http://www3.lrs.lt/cgi-bin/preps2?Condition1=44612&amp;Condition2=" office:target-frame-name="_top" xlink:show="replace"><text:span text:style-name="T582">VIII-439</text:span></text:a></text:a><text:span text:style-name="T583">, 97.10.09, Žin., 1997, Nr.93-2325 (97.10.15)</text:span></text:p>
      <text:p text:style-name="P584"/>
      <text:p text:style-name="P585"><text:span text:style-name="T586">23</text:span><text:span text:style-name="T587">(11)</text:span><text:span text:style-name="T588"><text:s/>straipsnis. Skundai dėl rinkėjų sąrašų</text:span></text:p>
      <text:p text:style-name="P589">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text:s/>iki rinkimų likus ne mažiau kaip 7 dienoms. Apylinkės rinkimų komisija skundą privalo išnagrinėti ir sprendimą priimti tuoj pat arba ne vėliau kaip per 2 dienas nuo jo gavimo, jeigu iki rinkimų dienos liko daugiau kaip 10 dienų.</text:p>
      <text:p text:style-name="P590">Apylinkės rinkimų komisijos<text:s/>sprendimas per 3 dienas gali būti apskųstas atitinkamos apygardos administraciniam teismui, kuris skundą išnagrinėja per 3 dienas. Teismo sprendimas yra galutinis.</text:p>
      <text:p text:style-name="P591">Praleidus nustatytus terminus pareikšti pastabas ir skundus, pastabos ir skundai nenagrinėjami.</text:p>
      <text:p text:style-name="P592">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93">Straipsnio pakeitimai:</text:p>
      <text:p text:style-name="P594"><text:span text:style-name="T595">Nr.<text:s/></text:span><text:a xlink:href="http://www3.lrs.lt/cgi-bin/preps2?Condition1=44612&amp;Condition2=" office:target-frame-name="_top" xlink:show="replace"><text:a xlink:href="http://www3.lrs.lt/cgi-bin/preps2?Condition1=44612&amp;Condition2=" office:target-frame-name="_top" xlink:show="replace"><text:span text:style-name="T596">VIII-439</text:span></text:a></text:a><text:span text:style-name="T597">, 97.10.09, Žin., 1997, Nr.93-2325 (97.10.15)</text:span></text:p>
      <text:p text:style-name="Normal"><text:span text:style-name="T598">Nr.<text:s/></text:span><text:a xlink:href="http://www3.lrs.lt/cgi-bin/preps2?Condition1=74478&amp;Condition2=" office:target-frame-name="_top" xlink:show="replace"><text:a xlink:href="http://www3.lrs.lt/cgi-bin/preps2?Condition1=74478&amp;Condition2=" office:target-frame-name="_top" xlink:show="replace"><text:span text:style-name="T599">VIII-1050</text:span></text:a></text:a><text:span text:style-name="T600">, 99.02.09, Žin., 1999, Nr.19-514 (99.02.24)</text:span></text:p>
      <text:p text:style-name="P601"/>
      <text:p text:style-name="P602"/>
      <text:p text:style-name="P603"><text:span text:style-name="T604"><text:tab/>24 straipsnis.</text:span><text:span text:style-name="T605"><text:s/>(Neteko galios)</text:span></text:p>
      <text:p text:style-name="P606">Straipsnio pakeitimai:</text:p>
      <text:p text:style-name="P607"><text:span text:style-name="T608">Nr.<text:s/></text:span><text:a xlink:href="http://www3.lrs.lt/cgi-bin/preps2?Condition1=31764&amp;Condition2=" office:target-frame-name="_top" xlink:show="replace"><text:a xlink:href="http://www3.lrs.lt/cgi-bin/preps2?Condition1=31764&amp;Condition2=" office:target-frame-name="_top" xlink:show="replace"><text:span text:style-name="T609">I-1526</text:span></text:a></text:a><text:span text:style-name="T610">, 96.09.19, Žin., 1996, Nr.100-2256 (96.10.16)</text:span></text:p>
      <text:p text:style-name="P611"/>
      <text:p text:style-name="P612"><text:span text:style-name="T613"><text:tab/></text:span><text:span text:style-name="T614">25 straipsnis.</text:span><text:span text:style-name="T615"><text:s/>(Neteko galio</text:span><text:span text:style-name="T616">s)</text:span></text:p>
      <text:p text:style-name="P617">Straipsnio pakeitimai:</text:p>
      <text:p text:style-name="P618"><text:span text:style-name="T619">Nr.<text:s/></text:span><text:a xlink:href="http://www3.lrs.lt/cgi-bin/preps2?Condition1=31764&amp;Condition2=" office:target-frame-name="_top" xlink:show="replace"><text:a xlink:href="http://www3.lrs.lt/cgi-bin/preps2?Condition1=31764&amp;Condition2=" office:target-frame-name="_top" xlink:show="replace"><text:span text:style-name="T620">I-1526</text:span></text:a></text:a><text:span text:style-name="T621">, 96.09.19, Žin., 1996, Nr.100-2256 (96.10.16)</text:span></text:p>
      <text:p text:style-name="P622"/>
      <text:p text:style-name="P623"><text:span text:style-name="T624"><text:tab/>26 straipsn</text:span><text:span text:style-name="T625">is.</text:span><text:span text:style-name="T626"><text:s/>(Neteko galios)</text:span></text:p>
      <text:p text:style-name="P627">Straipsnio pakeitimai:</text:p>
      <text:p text:style-name="P628"><text:span text:style-name="T629">Nr.<text:s/></text:span><text:a xlink:href="http://www3.lrs.lt/cgi-bin/preps2?Condition1=31764&amp;Condition2=" office:target-frame-name="_top" xlink:show="replace"><text:a xlink:href="http://www3.lrs.lt/cgi-bin/preps2?Condition1=31764&amp;Condition2=" office:target-frame-name="_top" xlink:show="replace"><text:span text:style-name="T630">I-1526</text:span></text:a></text:a><text:span text:style-name="T631">, 96.09.19, Žin., 1996, Nr.100-2256 (96.10.</text:span><text:span text:style-name="T632">16)</text:span></text:p>
      <text:p text:style-name="P633"/>
      <text:p text:style-name="P634"><text:span text:style-name="T635"><text:tab/>27 straipsnis.<text:s/></text:span><text:span text:style-name="T636">(Neteko galios)</text:span></text:p>
      <text:p text:style-name="P637">Straipsnio pakeitimai:</text:p>
      <text:p text:style-name="P638"><text:span text:style-name="T639">Nr.</text:span><text:a xlink:href="http://www3.lrs.lt/cgi-bin/preps2?Condition1=31764&amp;Condition2=" office:target-frame-name="_top" xlink:show="replace"><text:a xlink:href="http://www3.lrs.lt/cgi-bin/preps2?Condition1=31764&amp;Condition2=" office:target-frame-name="_top" xlink:show="replace"><text:span text:style-name="T640">I-1526</text:span></text:a></text:a><text:span text:style-name="T641">, 96.09.19, Žin., 1996, Nr.</text:span><text:span text:style-name="T642">100-2256 (96.10.16)</text:span></text:p>
      <text:p text:style-name="P643"/>
      <text:p text:style-name="P644"><text:span text:style-name="T645"><text:tab/>28 straipsnis.<text:s/></text:span><text:span text:style-name="T646">(Neteko galios)</text:span></text:p>
      <text:p text:style-name="P647">Straipsnio pakeitimai:</text:p>
      <text:p text:style-name="P648"><text:span text:style-name="T649">Nr.<text:s/></text:span><text:a xlink:href="http://www3.lrs.lt/cgi-bin/preps2?Condition1=31764&amp;Condition2=" office:target-frame-name="_top" xlink:show="replace"><text:a xlink:href="http://www3.lrs.lt/cgi-bin/preps2?Condition1=31764&amp;Condition2=" office:target-frame-name="_top" xlink:show="replace"><text:span text:style-name="T650">I-1526</text:span></text:a></text:a><text:span text:style-name="T651">, 96.09.19</text:span><text:span text:style-name="T652">, Žin., 1996, Nr.100-2256 (96.10.16)</text:span></text:p>
      <text:p text:style-name="P653"/>
      <text:p text:style-name="P654"><text:span text:style-name="T655"><text:tab/>29 straipsnis.</text:span><text:span text:style-name="T656"><text:s/>(Neteko galios)</text:span></text:p>
      <text:p text:style-name="P657">Straipsnio pakeitimai:</text:p>
      <text:p text:style-name="P658"><text:span text:style-name="T659">Nr.<text:s/></text:span><text:a xlink:href="http://www3.lrs.lt/cgi-bin/preps2?Condition1=31764&amp;Condition2=" office:target-frame-name="_top" xlink:show="replace"><text:a xlink:href="http://www3.lrs.lt/cgi-bin/preps2?Condition1=31764&amp;Condition2=" office:target-frame-name="_top" xlink:show="replace"><text:span text:style-name="T660">I</text:span><text:span text:style-name="T661">-1526</text:span></text:a></text:a><text:span text:style-name="T662">, 96.09.19, Žin., 1996, Nr.100-2256 (96.10.16)</text:span></text:p>
      <text:p text:style-name="P663"/>
      <text:p text:style-name="P664"><text:span text:style-name="T665"><text:tab/>30 straipsnis.</text:span><text:span text:style-name="T666"><text:s/>(Neteko galios)</text:span></text:p>
      <text:p text:style-name="P667">Straipsnio pakeitimai:</text:p>
      <text:p text:style-name="P668"><text:span text:style-name="T669">Nr.<text:s/></text:span><text:a xlink:href="http://www3.lrs.lt/cgi-bin/preps2?Condition1=31764&amp;Condition2=" office:target-frame-name="_top" xlink:show="replace"><text:a xlink:href="http://www3.lrs.lt/cgi-bin/preps2?Condition1=31764&amp;Condition2=" office:target-frame-name="_top" xlink:show="replace"><text:span text:style-name="T670">I-1526</text:span></text:a></text:a><text:span text:style-name="T671">, 96.09.19, Žin., 1996, Nr.100-2256 (96.10.16)</text:span></text:p>
      <text:p text:style-name="P672"/>
      <text:p text:style-name="P673">IV. KANDIDATŲ Į RESPUBLIKOS PREZIDENTUS KĖLIMAS</text:p>
      <text:p text:style-name="P674"/>
      <text:p text:style-name="P675"><text:tab/>31 straipsnis. Pretendentų būti kandidatais į Respublikos Prezidentus kėlimas</text:p>
      <text:p text:style-name="P676"><text:tab/>Pretendentais būti kandidatais į Respublikos Prezidentus save gali iškelti pavieniai asmenys.</text:p>
      <text:p text:style-name="P677"><text:tab/>Pretendentus būti kandidatais į Respublikos Prezidentus gali kelti, remti politinės partijos ir politinės organizacijos.</text:p>
      <text:p text:style-name="P678"><text:tab/>Pretendentų būti kandidatais į Respublikos Prezidentus iškėlimas pradedamas ne anksčiau kaip likus 80 dienų ir baigiamas ne vėliau kaip likus 65 dienoms iki rinkimų dienos.</text:p>
      <text:p text:style-name="P679">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text:s/>likus 45 dienoms iki rinkimų dienos. Jeigu šie rinkimai rengiami anksčiau kaip per du mėnesius nuo jų paskelbimo, šis 45 dienų terminas trumpinamas tiek dienų, kiek jų trūksta iki dviejų mėnesių termino.</text:p>
      <text:p text:style-name="P680">Straipsnio pakeitimai:</text:p>
      <text:p text:style-name="P681"><text:span text:style-name="T682">Nr.<text:s/></text:span><text:a xlink:href="http://www3.lrs.lt/cgi-bin/preps2?Condition1=31764&amp;Condition2=" office:target-frame-name="_top" xlink:show="replace"><text:a xlink:href="http://www3.lrs.lt/cgi-bin/preps2?Condition1=31764&amp;Condition2=" office:target-frame-name="_top" xlink:show="replace"><text:span text:style-name="T683">I-1526</text:span></text:a></text:a><text:span text:style-name="T684">, 96.09.19, Žin., 1996, Nr.100-2256 (96.10.16)</text:span></text:p>
      <text:p text:style-name="P685"><text:span text:style-name="T686">Nr.<text:s/></text:span><text:a xlink:href="http://www3.lrs.lt/cgi-bin/preps2?a=230752&amp;b=" office:target-frame-name="_top" xlink:show="replace"><text:span text:style-name="T687">IX</text:span><text:span text:style-name="T688">-2134</text:span></text:a><text:span text:style-name="T689">, 2004-04-15, Žin., 2004, Nr. 55-1891 (2004-04-16)</text:span></text:p>
      <text:p text:style-name="P690"/>
      <text:p text:style-name="P691">32 straipsnis. Pareiškimas apie asmens dalyvavimą rinkimuose kandidatu į Respublikos Prezidentus</text:p>
      <text:p text:style-name="BodyTextIndent3">Pretendentas būti kandidatu į Respublikos Prezidentus raštu pareiškia apie tai Vyriausiajai rinkimų komisijai.</text:p>
      <text:p text:style-name="P692"><text:span text:style-name="T693">Jeigu pretendentą būti kandidatu į Respublikos Prezidentus iškėlė politinės partijos ar politinės organizacijos, jų sprendimas taip pat pateikiamas raštu. Pretendentas būti kandidatu į Respublikos Prezidentus privalo atvykti ir pateikti Vyriausia</text:span><text:span text:style-name="T694">jai rinkimų komisijai pilietybę patvirtinantį dokumentą ir dokumentą apie sumokėtą paskutinio paskelbto šalies ūkio vidutinio mėnesinio darbo užmokesčio (toliau – VMDU) 5</text:span><text:span text:style-name="T695"><text:s/></text:span><text:span text:style-name="T696">dydžių užstatą. Užstatas yra grąžinamas jį sumokėjusiam asmeniui po rinkimų, jeigu jų</text:span><text:span text:style-name="T697"><text:s/>metu kandidatas į Respublikos Prezidentus gavo daugiau kaip 7 procentus balsavime dalyvavusių rinkėjų balsų.</text:span></text:p>
      <text:p text:style-name="P698">Pretendentas būti kandidatu į Respublikos Prezidentus privalo raštu pranešti Vyriausiajai rinkimų komisijai:</text:p>
      <text:p text:style-name="P699">1) ar jis yra, ar buvo ir kada buvo kitos valstybės (valstybių) pilietis;</text:p>
      <text:p text:style-name="P700">2) pateikti kitos valstybės (valstybių) pilietybę patvirtinantį dokumentą;<text:s/></text:p>
      <text:p text:style-name="P701">3) Lietuvos Respublikos, kitų valstybių kompetentingų institucijų išduotą dokumentą apie kitos valstybės (valstybių) pilietybės atsisakymą ar jos netekimą;</text:p>
      <text:p text:style-name="P702">4) ar jis sutinka, kad Vyriausioji rinkimų komisija gautų duomenis iš Lietuvos Respublikos ir užsienio valstybių kompetentingų institucijų apie jo turimą ar turėtą kitos valstybės (valstybių) pilietybę, jos atsisakymą ar netekimą;</text:p>
      <text:p text:style-name="P703">Jeigu asmuo<text:s/>nesutinka, kad Vyriausioji rinkimų komisija gautų šio straipsnio trečiosios dalies 4 punkte nurodytus duomenis, Vyriausioji rinkimų komisija asmens pretendentu būti kandidatu į Respublikos Prezidentus neregistruoja, o jei buvo jį įregistravusi pretendentu<text:s/>būti kandidatu į Respublikos Prezidentus ar kandidatu į Respublikos Prezidentus, tokį registravimą panaikina.<text:s/></text:p>
      <text:p text:style-name="P704">Vyriausioji rinkimų komisija ne vėliau kaip per 3 dienas (įskaitant ir ne darbo) nuo pareiškimo gavimo patikrina, ar nėra Lietuvos Respublikos Konstitucijos 78 straipsnyje nurodytų 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705">Kandidatas į Respublikos Prezidentus turi teisę raštu atšaukti savo pareiškinius dokumentus likus ne mažiau kaip 15 dienų iki rinkimų dienos. Šiuo atveju Vyriausiosios rinkimų komisijos sprendimas gali būti priimamas tik dalyvaujant Vyriausiosios rinkimų komisijos posėdyje kandidatui į Respublikos Prezidentus. Vyriausioji rinkimų komisija sprendimą dėl kandidato į Respublikos Prezidentus registravimo panaikinimo gali priimti likus iki rinkimų dienos ne mažiau kaip 13 dienų.</text:p>
      <text:p text:style-name="P706">Straipsnio pakeitimai:</text:p>
      <text:p text:style-name="P707"><text:span text:style-name="T708">Nr.<text:s/></text:span><text:a xlink:href="http://www3.lrs.lt/cgi-bin/preps2?Condition1=6009&amp;Condition2=" office:target-frame-name="_top" xlink:show="replace"><text:a xlink:href="http://www3.lrs.lt/cgi-bin/preps2?Condition1=6009&amp;Condition2=" office:target-frame-name="_top" xlink:show="replace"><text:span text:style-name="T709">I-647</text:span></text:a></text:a><text:span text:style-name="T710">, 94.11.08, Žin., 1994, Nr.89-1720(94.11.18)<text:s/></text:span></text:p>
      <text:p text:style-name="P711"><text:span text:style-name="T712">Nr.<text:s/></text:span><text:a xlink:href="http://www3.lrs.lt/cgi-bin/preps2?Condition1=31764&amp;Condition2=" office:target-frame-name="_top" xlink:show="replace"><text:a xlink:href="http://www3.lrs.lt/cgi-bin/preps2?Condition1=31764&amp;Condition2=" office:target-frame-name="_top" xlink:show="replace"><text:span text:style-name="T713">I-1526</text:span></text:a></text:a><text:span text:style-name="T714">, 96.09.19, Žin., 1996, Nr.100-2256 (96.10.16)</text:span></text:p>
      <text:p text:style-name="Normal"><text:span text:style-name="T715">Nr.<text:s/></text:span><text:a xlink:href="http://www3.lrs.lt/cgi-bin/preps2?Condition1=74478&amp;Condition2=" office:target-frame-name="_top" xlink:show="replace"><text:a xlink:href="http://www3.lrs.lt/cgi-bin/preps2?Condition1=74478&amp;Condition2=" office:target-frame-name="_top" xlink:show="replace"><text:span text:style-name="T716">VIII-1050</text:span></text:a></text:a><text:span text:style-name="T717">, 99.02.09, Žin., 1999, Nr.19-514 (99.02.24)</text:span></text:p>
      <text:p text:style-name="P718"><text:span text:style-name="T719">Nr.<text:s/></text:span><text:a xlink:href="http://www3.lrs.lt/cgi-bin/preps2?Condition1=110342&amp;Condition2=" office:target-frame-name="_top" xlink:show="replace"><text:a xlink:href="http://www3.lrs.lt/cgi-bin/preps2?Condition1=110342&amp;Condition2=" office:target-frame-name="_top" xlink:show="replace"><text:span text:style-name="T720">VIII-1938</text:span></text:a></text:a><text:span text:style-name="T721">, 00.09.19, Žin., 2000, Nr.85-2576 (00.10.11)</text:span></text:p>
      <text:p text:style-name="P722"><text:span text:style-name="T723">Nr.<text:s/></text:span><text:a xlink:href="http://www3.lrs.lt/cgi-bin/preps2?Condition1=124107&amp;Condition2=" office:target-frame-name="_top" xlink:show="replace"><text:span text:style-name="T724">IX-179</text:span></text:a><text:span text:style-name="T725">, 2001 02 20, Žin., 2001, Nr. 21-687 (2001 03 09)</text:span></text:p>
      <text:p text:style-name="P726"><text:span text:style-name="T727">Nr.<text:s/></text:span><text:a xlink:href="http://www3.lrs.lt/cgi-bin/preps2?a=230752&amp;b=" office:target-frame-name="_top" xlink:show="replace"><text:span text:style-name="T728">IX-2134</text:span></text:a><text:span text:style-name="T729">, 2004-04-15, Žin., 2004, Nr. 55-1891 (2004-04-16)</text:span></text:p>
      <text:p text:style-name="P730"/>
      <text:p text:style-name="P731"><text:tab/>33 straipsnis. Rinkėjų parašų rinkimas</text:p>
      <text:p text:style-name="P732"><text:tab/>Lietuvos Respublikos Konstitucijos 79 straipsnyje nustatyti ne mažiau kaip 20 tūkstančių rinkėjų parašai renkami rinkėjų parašų rinkimo lape, kuriame yra šis tekstas:</text:p>
      <text:p text:style-name="P733"><text:tab/>Aš, Lietuvos Respublikos pilietis(tė), patvirtinu, kad remiu<text:s/></text:p>
      <text:p text:style-name="P734">_________________________________________________________________________________</text:p>
      <text:p text:style-name="P735"><text:tab/><text:s/>(asmens vardas ir pavardė)<text:s/></text:p>
      <text:p text:style-name="P736">pareiškimą dalyvauti ________m. ________________ _____d. rinkimuose kandidatu į Lietuvos Respublikos Prezidentus.<text:s/></text:p>
      <text:p text:style-name="P737"/>
      <text:p text:style-name="P738">Eil.<text:tab/>Asmens<text:tab/><text:tab/>Lietuvos<text:s/><text:tab/>Gimimo data<text:tab/><text:tab/>Nuolatinė<text:tab/><text:tab/>Parašas</text:p>
      <text:p text:style-name="P739">Nr.<text:tab/>pavardė,<text:tab/>Respublikos<text:tab/><text:tab/><text:tab/><text:tab/>gyvenamoji<text:tab/><text:tab/>ir data</text:p>
      <text:p text:style-name="P740">vardas<text:tab/><text:tab/>pilietybę<text:tab/><text:tab/><text:tab/><text:tab/>vieta<text:tab/><text:tab/><text:tab/></text:p>
      <text:p text:style-name="P741"><text:tab/><text:tab/><text:tab/>patvirtinančio</text:p>
      <text:p text:style-name="P742"><text:tab/><text:tab/><text:tab/>dokumento</text:p>
      <text:p text:style-name="P743"><text:tab/><text:tab/><text:tab/>serija,numeris</text:p>
      <text:p text:style-name="P744">__________________________________________________________________________________</text:p>
      <text:p text:style-name="P745"/>
      <text:p text:style-name="P746"><text:tab/>Lapo pabaigoje nurodomas asmens, rinkusio parašus, vardas, pavardė, Lietuvos Respublikos pilietybę patvirtinančio dokumento serija, numeris, nuolatinė gyvenamoji vieta, parašas.</text:p>
      <text:p text:style-name="P747">Visus duomenis parašų rinkimo lape pasirašantis rinkėjas užpildo pats ir pasirašo. Jeigu pilietis dėl fizinių trūkumų negali pats įrašyti savo duomenų ir pasirašyti, jo prašymu tą padaro kitas pilietis. Šis faktas 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748"><text:tab/>Rinkėjų parašų rinkimo lapus išduoda Vyriausioji rinkimų komisija tiesiogiai asmenims, raštu pareiškusiems apie dalyvavimą rinkimuose kandidatais į Respublikos Prezidentus, o šių asmenų prašymu – jų nurodytiems asmenims.<text:s/></text:p>
      <text:p text:style-name="P749">Straipsnio pakeitimai:</text:p>
      <text:p text:style-name="P750"><text:span text:style-name="T751">Nr.<text:s/></text:span><text:a xlink:href="http://www3.lrs.lt/cgi-bin/preps2?Condition1=31764&amp;Condition2=" office:target-frame-name="_top" xlink:show="replace"><text:a xlink:href="http://www3.lrs.lt/cgi-bin/preps2?Condition1=31764&amp;Condition2=" office:target-frame-name="_top" xlink:show="replace"><text:span text:style-name="T752">I-1526</text:span></text:a></text:a><text:span text:style-name="T753">, 96.09.19, Žin., 1996, Nr.100-2256 (96.10.16)</text:span></text:p>
      <text:p text:style-name="P754"><text:span text:style-name="T755">Nr.<text:s/></text:span><text:a xlink:href="http://www3.lrs.lt/cgi-bin/preps2?a=230752&amp;b=" office:target-frame-name="_top" xlink:show="replace"><text:span text:style-name="T756">IX-2134</text:span></text:a><text:span text:style-name="T757">, 2004-04-15, Žin., 2004, Nr. 55-1891 (2004-04-16)</text:span></text:p>
      <text:p text:style-name="P758"/>
      <text:p text:style-name="P759"><text:tab/>34 straipsnis. Kandidatų į Respublikos Prezidentus įregistravimas</text:p>
      <text:p text:style-name="P760"><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761"><text:tab/>Pretendentai būti kandidatais į Respublikos Prezidentus gali pateikti Vyriausiajai rinkimų komisijai pažymą apie savo sveikatos būklę. Vyriausioji rinkimų komisija šią pažymą<text:s/>paskelbia visuomenės informavimo priemonėse.</text:p>
      <text:p text:style-name="P762">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763">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text:s/>įregistruoti asmenį kandidatu į Respublikos Prezidentus ne vėliau kaip per 3 dienas (įskaitant ir ne darbo dienas) gali būti apskųstas Lietuvos vyriausiajam administraciniam teismui, o šis privalo išnagrinėti skundą per 72 valandas. Į šį terminą įskaitomos<text:s/>ir ne darbo dienos. Lietuvos vyriausiojo administracinio teismo sprendimas įsiteisėja nuo jo paskelbimo.</text:p>
      <text:p text:style-name="P764"><text:tab/>Pretendentai būti kandidatais į Respublikos Prezidentus kandidato į Respublikos Prezidentus statusą įgyja juos įregistravus kandidatais į Respublikos<text:s/>Prezidentus Vyriausiojoje rinkimų komisijoje ir paskelbus oficialaus leidinio „Valstybės žinios“ priede „Informaciniai pranešimai“ visų asmenų, įregistruotų kandidatais į Respublikos Prezidentus, sąrašą.</text:p>
      <text:p text:style-name="P765"><text:tab/>Likus iki rinkimų dienos ne mažiau kaip 30 dienų,<text:s/>Vyriausioji rinkimų komisija oficialiai skelbia visų asmenų, įregistruotų kandidatais į Respublikos Prezidentus, sąrašą ir ne vėliau kaip per 24 valandas nuo sąrašo paskelbimo išduoda šiems asmenims kandidato į Lietuvos Respublikos Prezidentus pažymėjimą.<text:s/>Nuo oficialaus kandidatų į Respublikos Prezidentus sąrašo paskelbimo dienos prasideda Respublikos Prezidento rinkimų kampanija.<text:s/></text:p>
      <text:p text:style-name="P766">Kai pirmalaikiai Respublikos Prezidento rinkimai pagal Konstitucijos 87 straipsnį arba Respublikos Prezidento rinkimai pagal Konstitucijos 89 straipsnio pirmąją dalį 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767">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 dienų terminai trumpinami tiek dienų, kiek jų trūksta iki dviejų mėnesių termino.</text:p>
      <text:p text:style-name="P768">Jeigu pirmalaikiai Respublikos Prezidento rinkimai pagal Konstitucijos 87 straipsnį arba Respublikos Prezidento rinkimai pagal Konstitucijos 89 straipsnio pirmąją dalį rengiami anksčiau kaip per du mėnesius nuo jų paskelbimo, jie negali būti surengti anksčiau kaip per 45 dienas nuo rinkimų dienos paskelbimo.</text:p>
      <text:p text:style-name="P769">Straipsnio pakeitimai:</text:p>
      <text:p text:style-name="P770"><text:span text:style-name="T771">Nr.<text:s/></text:span><text:a xlink:href="http://www3.lrs.lt/cgi-bin/preps2?Condition1=6009&amp;Condition2=" office:target-frame-name="_top" xlink:show="replace"><text:a xlink:href="http://www3.lrs.lt/cgi-bin/preps2?Condition1=6009&amp;Condition2=" office:target-frame-name="_top" xlink:show="replace"><text:span text:style-name="T772">I-647</text:span></text:a></text:a><text:span text:style-name="T773">, 94.11.08, Žin., 1994, Nr.89-1720 (94.11.18)</text:span></text:p>
      <text:p text:style-name="P774"><text:span text:style-name="T775">Nr.<text:s/></text:span><text:a xlink:href="http://www3.lrs.lt/cgi-bin/preps2?Condition1=31764&amp;Condition2=" office:target-frame-name="_top" xlink:show="replace"><text:a xlink:href="http://www3.lrs.lt/cgi-bin/preps2?Condition1=31764&amp;Condition2=" office:target-frame-name="_top" xlink:show="replace"><text:span text:style-name="T776">I-1526</text:span></text:a></text:a><text:span text:style-name="T777">, 96.09.19, Žin., 1996, Nr.100-2256 (96.10.16)</text:span></text:p>
      <text:p text:style-name="Normal"><text:span text:style-name="T778">Nr.<text:s/></text:span><text:a xlink:href="http://www3.lrs.lt/cgi-bin/preps2?Condition1=74478&amp;Condition2=" office:target-frame-name="_top" xlink:show="replace"><text:a xlink:href="http://www3.lrs.lt/cgi-bin/preps2?Condition1=74478&amp;Condition2=" office:target-frame-name="_top" xlink:show="replace"><text:span text:style-name="T779">VIII-1050</text:span></text:a></text:a><text:span text:style-name="T780">, 99.02.09, Žin., 1999, Nr.19-514 (99.02.24)</text:span></text:p>
      <text:p text:style-name="P781"><text:span text:style-name="T782">Nr.<text:s/></text:span><text:a xlink:href="http://www3.lrs.lt/cgi-bin/preps2?Condition1=110342&amp;Condition2=" office:target-frame-name="_top" xlink:show="replace"><text:a xlink:href="http://www3.lrs.lt/cgi-bin/preps2?Condition1=110342&amp;Condition2=" office:target-frame-name="_top" xlink:show="replace"><text:span text:style-name="T783">VIII-1938</text:span></text:a></text:a><text:span text:style-name="T784">, 00.09.19, Žin., 2000, Nr.85-2576 (00.10.11)</text:span></text:p>
      <text:p text:style-name="P785"><text:span text:style-name="T786">Nr.<text:s/></text:span><text:a xlink:href="http://www3.lrs.lt/cgi-bin/preps2?a=170276&amp;b=" office:target-frame-name="_top" xlink:show="replace"><text:span text:style-name="T787">IX-968</text:span></text:a><text:span text:style-name="T788">, 2002-06-20, Žin., 2002, Nr. 68-2767 (2002-07-03)</text:span></text:p>
      <text:p text:style-name="PlainText"><text:span text:style-name="T789">Nr.<text:s/></text:span><text:a xlink:href="http://www3.lrs.lt/cgi-bin/preps2?a=224258&amp;b=" office:target-frame-name="_top" xlink:show="replace"><text:span text:style-name="T790">IX-1912</text:span></text:a><text:span text:style-name="T791">, 2003-12-18, Žin., 2003, Nr. 123-5584 (2003-12-30)</text:span></text:p>
      <text:p text:style-name="P792"><text:span text:style-name="T793">Nr.<text:s/></text:span><text:a xlink:href="http://www3.lrs.lt/cgi-bin/preps2?a=230752&amp;b=" office:target-frame-name="_top" xlink:show="replace"><text:span text:style-name="T794">IX-2134</text:span></text:a><text:span text:style-name="T795">, 2004-04-15, Žin., 2004, Nr. 55-1891 (2004-04-16)</text:span></text:p>
      <text:p text:style-name="P796"/>
      <text:p text:style-name="P797"><text:tab/>35 straipsnis. Kandidato į Respublikos<text:s/>Prezidentus patikėtinis</text:p>
      <text:p text:style-name="P798"><text:tab/>Asmuo, įregistruotas kandidatu į Respublikos Prezidentus, turi teisę turėti patikėtinius. Kandidatas į Respublikos Prezidentus pateikia patikėtinių sąrašą Vyriausiajai rinkimų komisijai, kuri ne vėliau kaip per 24 valandas išduoda<text:s/>patikėtiniams kandidato į Respublikos Prezidentus (nurodant kandidato vardą ir pavardę) patikėtinio pažymėjimą.</text:p>
      <text:p text:style-name="P799"><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800"><text:tab/>Kandidatas į Respublikos Prezidentus gali bet kada atšaukti savo patikėtinį. Vyriausioji rinkimų komisija, gavusi tokį kandidato į Respublikos Prezidentus prašymą, priima sprendimą dėl patikėtinio atšaukimo ir viešai jį paskelbia.<text:s/></text:p>
      <text:p text:style-name="P801">Straipsnio pakeitimai:</text:p>
      <text:p text:style-name="P802"><text:span text:style-name="T803">Nr.<text:s/></text:span><text:a xlink:href="http://www3.lrs.lt/cgi-bin/preps2?Condition1=31764&amp;Condition2=" office:target-frame-name="_top" xlink:show="replace"><text:a xlink:href="http://www3.lrs.lt/cgi-bin/preps2?Condition1=31764&amp;Condition2=" office:target-frame-name="_top" xlink:show="replace"><text:span text:style-name="T804">I-1526</text:span></text:a></text:a><text:span text:style-name="T805">, 96.09.19, Žin., 1996, Nr.100-2256 (96.10.16)</text:span></text:p>
      <text:p text:style-name="P806"/>
      <text:p text:style-name="P807"><text:tab/>36 straipsnis. Respublikos Prezidento rinkimų stebėtojai</text:p>
      <text:p text:style-name="P808"><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09"><text:tab/>1) stebėtojų, paskirtų stebėti Vyriausiosios rinkimų komisijos, taip pat miestų, rajonų rinkimų komisijų veiklą, - Vyriausioji rinkimų komisija;</text:p>
      <text:p text:style-name="P810"><text:tab/>2) stebėtojų, paskirtų stebėti apylinkių rinkimų komisijų veiklą, - miestų, rajonų rinkimų komisijos.</text:p>
      <text:p text:style-name="P811"><text:tab/>Rinkimų stebėtojai turi teisę dalyvauti rinkimų komisijų, kurių veiklą jie paskirti stebėti, posėdžiuose ir reikalauti, kad rinkimų komisijos pirmininkas bei nariai laikytųsi šio įstatymo.</text:p>
      <text:p text:style-name="P812"><text:tab/>Stebėtojų pateikti protestai raštu turi būti pridėti prie rinkimų komisijų protokolų ir sprendimų.</text:p>
      <text:p text:style-name="P813"><text:tab/>Šiame įstatyme nurodytais atvejais ir tvarka stebėtojai turi teisę apskųsti rinkimų komisijų sprendimus.</text:p>
      <text:p text:style-name="P814"><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815">Straipsnio pakeitimai:</text:p>
      <text:p text:style-name="P816"><text:span text:style-name="T817">Nr.<text:s/></text:span><text:a xlink:href="http://www3.lrs.lt/cgi-bin/preps2?Condition1=31764&amp;Condition2=" office:target-frame-name="_top" xlink:show="replace"><text:a xlink:href="http://www3.lrs.lt/cgi-bin/preps2?Condition1=31764&amp;Condition2=" office:target-frame-name="_top" xlink:show="replace"><text:span text:style-name="T818">I-1526</text:span></text:a></text:a><text:span text:style-name="T819">, 96.09.19, Žin., 1996, Nr.100-2256 (96.10.16)</text:span></text:p>
      <text:p text:style-name="P820"/>
      <text:p text:style-name="P821">V. KANDIDATŲ Į RESPUBLIKOS PREZIDENTUS VEIKLOS GARANTIJOS<text:s/></text:p>
      <text:p text:style-name="P822"/>
      <text:p text:style-name="P823"><text:tab/>37 straipsnis. Kandidato į Respublikos Prezidentus teisė<text:s/>pasisakyti susirinkimuose,<text:s/></text:p>
      <text:p text:style-name="P824">naudotis masinės informacijos priemonėmis</text:p>
      <text:p text:style-name="P825"><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26"><text:tab/>Valstybinės valdžios ir valdymo institucijų vadovai turi padėti kandidatams į Respublikos Prezidentus organizuoti susitikimus su rinkėjais, gauti reikalingą informaciją, išskyrus neskelbtiną.</text:p>
      <text:p text:style-name="P827"/>
      <text:p text:style-name="P828">38 straipsnis. Kandidato į Respublikos Prezidentus teisė būti atleistam nuo darbo ar<text:s/></text:p>
      <text:p text:style-name="P829">tarnybinių pareigų rinkimų kampanijos laikui<text:s/></text:p>
      <text:p text:style-name="P830">Kandidatas į Respublikos Prezidentus rinkimų kampanijos laikui, bet ne ilgiau kaip 2 mėnesiams, jo prašymu gali būti atleidžiamas nuo darbo ar tarnybinių pareigų. Už šį laiką iš valstybės lėšų jam išmokama VMDU 2 dydžių kompensacija.</text:p>
      <text:p text:style-name="P831">Straipsnio pakeitimai:</text:p>
      <text:p text:style-name="P832"><text:span text:style-name="T833">Nr.<text:s/></text:span><text:a xlink:href="http://www3.lrs.lt/cgi-bin/preps2?Condition1=124107&amp;Condition2=" office:target-frame-name="_top" xlink:show="replace"><text:span text:style-name="T834">IX-179</text:span></text:a><text:span text:style-name="T835">, 2001 02 20,</text:span><text:span text:style-name="T836"><text:s/>Žin., 2001, Nr. 21-687 (2001 03 09)</text:span></text:p>
      <text:p text:style-name="P837"/>
      <text:p text:style-name="P838"><text:tab/>39 straipsnis. Kandidato į Respublikos Prezidentus neliečiamybė</text:p>
      <text:p text:style-name="P839"><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840"><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41">Straipsnio pakeitimai:</text:p>
      <text:p text:style-name="P842"><text:span text:style-name="T843">Nr.<text:s/></text:span><text:a xlink:href="http://www3.lrs.lt/cgi-bin/preps2?Condition1=31764&amp;Condition2=" office:target-frame-name="_top" xlink:show="replace"><text:a xlink:href="http://www3.lrs.lt/cgi-bin/preps2?Condition1=31764&amp;Condition2=" office:target-frame-name="_top" xlink:show="replace"><text:span text:style-name="T844">I-1526</text:span></text:a></text:a><text:span text:style-name="T845">, 96.09.19, Žin., 1996, Nr.100-2256 (96.10.16)</text:span></text:p>
      <text:p text:style-name="P846"/>
      <text:p text:style-name="P847"><text:tab/>40 straipsnis. Atsakomybė už Lietuvos Respublikos Prezidento rinkimų įstatymo<text:s/></text:p>
      <text:p text:style-name="P848">pažeidimą</text:p>
      <text:p text:style-name="P849"><text:tab/>Asmenys, smurtu, apgaule, grasinimais arba kitaip kliudantys rinkėjams įgyvendinti teisę rinkti Respublikos Prezidentą, organizuoti rinkimų agitaciją, taip pat rinkimų komisijų nariai, kiti pareigūnai, suklastoję rinkimų dokumentus, neteisingai suskaičiavę<text:s/>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850"/>
      <text:p text:style-name="P851">VI. RINKIMŲ AGITACIJA</text:p>
      <text:p text:style-name="P852"/>
      <text:p text:style-name="P853"><text:tab/>41 straipsnis. Rinkimų agitacijos pagrindai</text:p>
      <text:p text:style-name="P854"><text:tab/>Politinės partijos ir politinės organizacijos, piliečiai ir kandidatai į Respublikos Prezidentus rinkimų agitaciją gali pradėti nuo tos dienos, kai prasideda Respublikos Prezidento rinkimų kampanija, kuriai taikomos šio skirsnio nuostatos.</text:p>
      <text:p text:style-name="P855"><text:tab/><text:s/>Rinkimų agitacija gali būti vykdoma bet kokiomis formomis ir būdais, išskyrus tuos, kurie pažeidžia Lietuvos Respublikos Konstituciją ir įstatymus. Rinkimų kampanijos<text:s/>pradžią paskelbia Vyriausioji rinkimų komisija.</text:p>
      <text:p text:style-name="P856">Straipsnio pakeitimai:</text:p>
      <text:p text:style-name="P857"><text:span text:style-name="T858">Nr.<text:s/></text:span><text:a xlink:href="http://www3.lrs.lt/cgi-bin/preps2?Condition1=31764&amp;Condition2=" office:target-frame-name="_top" xlink:show="replace"><text:a xlink:href="http://www3.lrs.lt/cgi-bin/preps2?Condition1=31764&amp;Condition2=" office:target-frame-name="_top" xlink:show="replace"><text:span text:style-name="T859">I-1526</text:span></text:a></text:a><text:span text:style-name="T860">, 96.09.19, Žin</text:span><text:span text:style-name="T861">., 1996, Nr.100-2256 (96.10.16)</text:span></text:p>
      <text:p text:style-name="P862"/>
      <text:p text:style-name="P863"><text:tab/>42 straipsnis. Naudojimosi visuomenės informavimo priemonėmis sąlygos ir tvarka</text:p>
      <text:p text:style-name="P864"><text:span text:style-name="T865">Kandidatams į Respublikos Prezidentus suteikiamos vienodos galimybės nemokamai dalyvauti Lietuvos nacionalinio radijo ir televizijos rengiamos</text:span><text:span text:style-name="T866">e specialiose rinkimų agitacijai skirtose laidose.</text:span><text:span text:style-name="T867"><text:s/></text:span><text:span text:style-name="T868">Šių laidų rengimo taisykles patvirtina, konkrečią Lietuvos nacionalinio radijo ir televizijos laidų apimtį ir laiką nustato Vyriausioji rinkimų komisija, suderinusi su Lietuvos nacionalinio radijo ir telev</text:span><text:span text:style-name="T869">izijos vadovais.</text:span></text:p>
      <text:p text:style-name="P870"><text:span text:style-name="T871">Kandidatai į Respublikos Prezidentus specialiose rinkimų agitacijai skirtose laidose Lietuvos nacionaliniame radijuje ir televizijoje gali dalyvauti patys ar kviesti</text:span><text:span text:style-name="T872"><text:s/></text:span><text:span text:style-name="T873">politinių partijų ir politinių organizacijų atstovus bei patikėtinius ar<text:s/></text:span><text:span text:style-name="T874">jų nurodytus kitus asmenis.</text:span></text:p>
      <text:p text:style-name="P875">Agitaciją komercinėse visuomenės informavimo priemonėse riboja tik speciali Respublikos Prezidento rinkimų sąskaita. Mokamos agitacijos visuomenės informavimo priemonėse žymėjimo tvarką nurodant lėšų šaltinį arba tai, kad rinkimų agitacija skelbiama nemokamai per televiziją ir radiją, nustato Vyriausioji rinkimų komisija Lietuvos radijo ir televizijos komisijos teikimu, o spaudos leidiniuose – žurnalistų etikos inspektoriaus teikimu.</text:p>
      <text:p text:style-name="P876"><text:tab/>Visus ginčus dėl rinkimų agitacijos sprendžia<text:s/>Vyriausioji rinkimų komisija, vadovaudamasi kandidatų į Respublikos Prezidentus lygiateisiškumo principu.</text:p>
      <text:p text:style-name="P877"><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878">Straipsnio pakeitimai:</text:p>
      <text:p text:style-name="P879"><text:span text:style-name="T880">Nr.<text:s/></text:span><text:a xlink:href="http://www3.lrs.lt/cgi-bin/preps2?Condition1=31764&amp;Condition2=" office:target-frame-name="_top" xlink:show="replace"><text:a xlink:href="http://www3.lrs.lt/cgi-bin/preps2?Condition1=31764&amp;Condition2=" office:target-frame-name="_top" xlink:show="replace"><text:span text:style-name="T881">I-1526</text:span></text:a></text:a><text:span text:style-name="T882">, 96.09.19, Žin., 1996, Nr.100-2256 (96.10.16)<text:s/></text:span></text:p>
      <text:p text:style-name="P883"><text:span text:style-name="T884">Nr.<text:s/></text:span><text:a xlink:href="http://www3.lrs.lt/cgi-bin/preps2?a=170276&amp;b=" office:target-frame-name="_top" xlink:show="replace"><text:span text:style-name="T885">IX-968</text:span></text:a><text:span text:style-name="T886">, 2002-06-20, Žin., 2002, Nr.</text:span><text:span text:style-name="T887"><text:s/>68-2767 (2002-07-03)</text:span></text:p>
      <text:p text:style-name="P888"><text:span text:style-name="T889">Nr.<text:s/></text:span><text:a xlink:href="http://www3.lrs.lt/cgi-bin/preps2?a=230752&amp;b=" office:target-frame-name="_top" xlink:show="replace"><text:span text:style-name="T890">IX-2134</text:span></text:a><text:span text:style-name="T891">, 2004-04-15, Žin., 2004, Nr. 55-1891 (2004-04-16)</text:span></text:p>
      <text:p text:style-name="P892"/>
      <text:p text:style-name="P893">43 straipsnis. Draudimas vykdyti rinkimų agitaciją naudojantis tarnybine padėtimi</text:p>
      <text:p text:style-name="P894">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text:s/>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895">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text:s/>įrašą, kuriame nėra rinkimų agitacijos.</text:p>
      <text:p text:style-name="P896">Straipsnio pakeitimai:</text:p>
      <text:p text:style-name="P897"><text:span text:style-name="T898">Nr.<text:s/></text:span><text:a xlink:href="http://www3.lrs.lt/cgi-bin/preps2?Condition1=44612&amp;Condition2=" office:target-frame-name="_top" xlink:show="replace"><text:a xlink:href="http://www3.lrs.lt/cgi-bin/preps2?Condition1=44612&amp;Condition2=" office:target-frame-name="_top" xlink:show="replace"><text:span text:style-name="T899">VIII-439</text:span></text:a></text:a><text:span text:style-name="T900">, 97.10.09, Žin., 19</text:span><text:span text:style-name="T901">97, Nr.93-2325 (97.10.15)</text:span></text:p>
      <text:p text:style-name="P902"/>
      <text:p text:style-name="P903"><text:span text:style-name="T904"><text:tab/></text:span><text:span text:style-name="T905">44 straipsnis. Rinkimų agitacijos finansavimas</text:span></text:p>
      <text:p text:style-name="P906"><text:span text:style-name="T907">Rinkimų agitacija finansuojama iš valstybės, taip pat politinių partijų ir politinių organizacijų, piliečių ir kandidatų į Respublikos Prezidentus gautų lėšų, kurios kaupiamos speci</text:span><text:span text:style-name="T908">alioje kiekvieno kandidato į Respublikos Prezidentus rinkimų sąskaitoje, atidarytoje pagal Vyriausiosios rinkimų komisijos išduotą pažymą.<text:s/></text:span><text:span text:style-name="T909">Maksimalus rinkimų agitacijos išlaidų dydis apskaičiuojamas taip: Lietuvos Respublikos rinkėjų sąraše įrašytų rinkėjų</text:span><text:span text:style-name="T910"><text:s/>skaičius dauginamas iš 1,5 lito ir gauta sandauga apvalinama dviejų pirmųjų reikšminių skaitmenų tikslumu.</text:span></text:p>
      <text:p text:style-name="P911">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12"><text:tab/>Kandidatai į Respublikos Prezidentus ir išrinktas Respublikos Prezidentas apie visas rinkimams gautas ir sunaudotas lėšas (nurodydamas jų šaltinius) turi paskelbti spaudoje ne vėliau kaip per 30 dienų po Respublikos Prezidento išrinkimo.</text:p>
      <text:p text:style-name="P913">Straipsnio pakeitimai:</text:p>
      <text:p text:style-name="P914"><text:span text:style-name="T915">Nr.<text:s/></text:span><text:a xlink:href="http://www3.lrs.lt/cgi-bin/preps2?Condition1=31764&amp;Condition2=" office:target-frame-name="_top" xlink:show="replace"><text:a xlink:href="http://www3.lrs.lt/cgi-bin/preps2?Condition1=31764&amp;Condition2=" office:target-frame-name="_top" xlink:show="replace"><text:span text:style-name="T916">I-1526</text:span></text:a></text:a><text:span text:style-name="T917">, 96.09.19, Žin., 1996, Nr.100-2256 (96.10.16)</text:span></text:p>
      <text:p text:style-name="P918"><text:span text:style-name="T919">Nr.<text:s/></text:span><text:a xlink:href="http://www3.lrs.lt/cgi-bin/preps2?a=170276&amp;b=" office:target-frame-name="_top" xlink:show="replace"><text:span text:style-name="T920">IX-968</text:span></text:a><text:span text:style-name="T921">, 2002-06-20, Žin., 2002, Nr. 68-2767 (2002-07-03)</text:span></text:p>
      <text:p text:style-name="P922"><text:span text:style-name="T923">Nr.<text:s/></text:span><text:a xlink:href="http://www3.lrs.lt/cgi-bin/preps2?a=230752&amp;b=" office:target-frame-name="_top" xlink:show="replace"><text:span text:style-name="T924">IX-2134</text:span></text:a><text:span text:style-name="T925">, 2004-04-15, Žin., 2004, Nr. 55-1891 (2004-04-16)</text:span></text:p>
      <text:p text:style-name="P926"/>
      <text:p text:style-name="P927"><text:tab/>45 straipsnis. Rinkimų agitacijos draudimas rinkimų dieną</text:p>
      <text:p text:style-name="P928"><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29">Straipsnio pakeitimai:</text:p>
      <text:p text:style-name="P930"><text:span text:style-name="T931">Nr.<text:s/></text:span><text:a xlink:href="http://www3.lrs.lt/cgi-bin/preps2?Condition1=31764&amp;Condition2=" office:target-frame-name="_top" xlink:show="replace"><text:a xlink:href="http://www3.lrs.lt/cgi-bin/preps2?Condition1=31764&amp;Condition2=" office:target-frame-name="_top" xlink:show="replace"><text:span text:style-name="T932">I-1526</text:span></text:a></text:a><text:span text:style-name="T933">, 96.09.19, Žin., 1996, Nr.100-2256 (96.10.16)</text:span></text:p>
      <text:p text:style-name="P934"/>
      <text:p text:style-name="P935">VII. PARENGTINĖ RINKIMŲ ORGANIZAVIMO VEIKLA</text:p>
      <text:p text:style-name="P936"/>
      <text:p text:style-name="P937"><text:tab/>46 straipsnis. Rinkimų biuleteniai</text:p>
      <text:p text:style-name="P938"><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39"/>
      <text:p text:style-name="P940"><text:span text:style-name="T941"><text:tab/></text:span><text:span text:style-name="T942">47 straipsnis. Rinkimų biuletenių pristatymas</text:span></text:p>
      <text:p text:style-name="P943"><text:span text:style-name="T944">Miestų, rajonų rinkimų komisijos perskaičiuoja gautus biuletenius ir vokus bei surašo jų priėmimo aktą.</text:span></text:p>
      <text:p text:style-name="P945">Miestų, rajonų rinkimų komisijos biuletenius apylinkių rinkimų komisijoms pristato ne vėliau kaip prieš 12 valandų iki balsavimo pradžios. Apylinkių rinkimų komisijos perskaičiuoja biuletenius ir surašo jų priėmimo aktą.</text:p>
      <text:p text:style-name="P946">Miestų, rajonų rinkimų komisijos rinkimų biuletenius ir vokus centriniams pašto skyriams pateikia likus ne mažiau kaip 2 dienoms iki balsavimo paštu pradžios.</text:p>
      <text:p text:style-name="P947">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948">Vyriausioji rinkimų komisija atsako už rinkimų biuletenių ir vokų išleidimą, apskaitą ir pristatymą nepažeidžiant nurodytų terminų.</text:p>
      <text:p text:style-name="P949">Straipsnio pakeitimai:</text:p>
      <text:p text:style-name="P950"><text:span text:style-name="T951">Nr.<text:s/></text:span><text:a xlink:href="http://www3.lrs.lt/cgi-bin/preps2?Condition1=31764&amp;Condition2=" office:target-frame-name="_top" xlink:show="replace"><text:a xlink:href="http://www3.lrs.lt/cgi-bin/preps2?Condition1=31764&amp;Condition2=" office:target-frame-name="_top" xlink:show="replace"><text:span text:style-name="T952">I-1526</text:span></text:a></text:a><text:span text:style-name="T953">, 96.09.19, Žin., 1996, Nr.100-2256 (96.10.16)</text:span></text:p>
      <text:p text:style-name="P954"><text:span text:style-name="T955">Nr.<text:s/></text:span><text:a xlink:href="http://www3.lrs.lt/cgi-bin/preps2?Condition1=44612&amp;Condition2=" office:target-frame-name="_top" xlink:show="replace"><text:a xlink:href="http://www3.lrs.lt/cgi-bin/preps2?Condition1=44612&amp;Condition2=" office:target-frame-name="_top" xlink:show="replace"><text:span text:style-name="T956">VIII-439</text:span></text:a></text:a><text:span text:style-name="T957">, 97.10.09, Žin., 1997, Nr.93-2325 (97.10.15)</text:span></text:p>
      <text:p text:style-name="P958"/>
      <text:p text:style-name="P959"><text:span text:style-name="T960"><text:tab/>48 straipsnis.</text:span><text:span text:style-name="T961"><text:s/>(Neteko galios)</text:span></text:p>
      <text:p text:style-name="P962">Straipsnio pakeitimai:</text:p>
      <text:p text:style-name="P963"><text:span text:style-name="T964">Nr.<text:s/></text:span><text:a xlink:href="http://www3.lrs.lt/cgi-bin/preps2?Condition1=31764&amp;Condition2=" office:target-frame-name="_top" xlink:show="replace"><text:a xlink:href="http://www3.lrs.lt/cgi-bin/preps2?Condition1=31764&amp;Condition2=" office:target-frame-name="_top" xlink:show="replace"><text:span text:style-name="T965">I-1526</text:span></text:a></text:a><text:span text:style-name="T966">, 96.09.19, Žin., 1996, Nr.100-2256 (96.10.16)</text:span></text:p>
      <text:p text:style-name="P967"><text:span text:style-name="T968">Nr.<text:s/></text:span><text:a xlink:href="http://www3.lrs.lt/cgi-bin/preps2?Condition1=44612&amp;Condition2=" office:target-frame-name="_top" xlink:show="replace"><text:a xlink:href="http://www3.lrs.lt/cgi-bin/preps2?Condition1=44612&amp;Condition2=" office:target-frame-name="_top" xlink:show="replace"><text:span text:style-name="T969">VIII-439</text:span></text:a></text:a><text:span text:style-name="T970">, 97.10.09, Žin., 1997, Nr.93-2325 (97.10.15)</text:span></text:p>
      <text:p text:style-name="P971"/>
      <text:p text:style-name="P972">III. BALSAVIMAS</text:p>
      <text:p text:style-name="P973"/>
      <text:p text:style-name="P974"><text:span text:style-name="T975">49 straipsnis. Balsavimo laikas ir vieta</text:span></text:p>
      <text:p text:style-name="P976">Balsavimas<text:s/>vyksta rinkimų dieną nuo 7 iki 20 valandos rinkimų komisijos nurodytoje patalpoje. Rinkėjas balsuoja tik toje rinkimų apylinkėje, į kurios rinkėjų sąrašus jis yra įtrauktas. Paštu gautas rinkėjo balsas galioja tik toje rinkimų apylinkėje, į kurios rinkėjų<text:s/>sąrašus rinkėjas yra įtrauktas.</text:p>
      <text:p text:style-name="P977">Straipsnio pakeitimai:</text:p>
      <text:p text:style-name="P978"><text:span text:style-name="T979">Nr.<text:s/></text:span><text:a xlink:href="http://www3.lrs.lt/cgi-bin/preps2?a=170276&amp;b=" office:target-frame-name="_top" xlink:show="replace"><text:span text:style-name="T980">IX-968</text:span></text:a><text:span text:style-name="T981">, 2002-06-20, Žin., 2002, Nr. 68-2767 (2002-07-03)</text:span></text:p>
      <text:p text:style-name="P982"/>
      <text:p text:style-name="P983"><text:span text:style-name="T984"><text:tab/></text:span><text:span text:style-name="T985">50 straipsnis. Balsavimo patalpų parengimas</text:span></text:p>
      <text:p text:style-name="P986">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text:s/>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987">Kitus balsavimo patalpos įrengimo reikalavimus nustato Vyriausioji rinkimų komisija.</text:p>
      <text:p text:style-name="P988">Straipsnio pakeitimai:</text:p>
      <text:p text:style-name="P989"><text:span text:style-name="T990">Nr.<text:s/></text:span><text:a xlink:href="http://www3.lrs.lt/cgi-bin/preps2?Condition1=31764&amp;Condition2=" office:target-frame-name="_top" xlink:show="replace"><text:a xlink:href="http://www3.lrs.lt/cgi-bin/preps2?Condition1=31764&amp;Condition2=" office:target-frame-name="_top" xlink:show="replace"><text:span text:style-name="T991">I-1526</text:span></text:a></text:a><text:span text:style-name="T992">, 96.09.19, Žin., 1996, Nr.100-2256 (96.10.16)</text:span></text:p>
      <text:p text:style-name="P993"><text:span text:style-name="T994">Nr.<text:s/></text:span><text:a xlink:href="http://www3.lrs.lt/cgi-bin/preps2?Condition1=44612&amp;Condition2=" office:target-frame-name="_top" xlink:show="replace"><text:a xlink:href="http://www3.lrs.lt/cgi-bin/preps2?Condition1=44612&amp;Condition2=" office:target-frame-name="_top" xlink:show="replace"><text:span text:style-name="T995">VIII-439</text:span></text:a></text:a><text:span text:style-name="T996">, 97.10.09, Žin., 1997, Nr.93-2325 (97.10.15)</text:span></text:p>
      <text:p text:style-name="P997"/>
      <text:p text:style-name="P998"><text:tab/>51 straipsnis. Balsavimo pradžia</text:p>
      <text:p text:style-name="P999"><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text:s/>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00"/>
      <text:p text:style-name="P1001"><text:span text:style-name="T1002"><text:tab/></text:span><text:span text:style-name="T1003">52 straipsnis. Rinkėjo asmenybės nustatymas</text:span></text:p>
      <text:p text:style-name="P1004">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text:s/>apylinkės rinkėjų sąrašą, komisijos narys šiam asmeniui atvykimo lapelio neišduoda, įteikia jam svečio lapelį ir pasiunčia jį pas komisijos pirmininką ar jo pavaduotoją išsiaiškinti dėl balsavimo.</text:p>
      <text:p text:style-name="P1005">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06">Išduoti rinkėjui kito asmens rinkimų biuletenį draudžiama. Komisijos narys, pažeidęs šį reikalavimą, atsako pagal įstatymus.</text:p>
      <text:p text:style-name="P1007">Straipsnio pakeitimai:</text:p>
      <text:p text:style-name="P1008"><text:span text:style-name="T1009">Nr.<text:s/></text:span><text:a xlink:href="http://www3.lrs.lt/cgi-bin/preps2?Condition1=31764&amp;Condition2=" office:target-frame-name="_top" xlink:show="replace"><text:a xlink:href="http://www3.lrs.lt/cgi-bin/preps2?Condition1=31764&amp;Condition2=" office:target-frame-name="_top" xlink:show="replace"><text:span text:style-name="T1010">I-1526</text:span></text:a></text:a><text:span text:style-name="T1011">, 96.09.19, Žin., 1</text:span><text:span text:style-name="T1012">996, Nr.100-2256 (96.10.16)</text:span></text:p>
      <text:p text:style-name="P1013"><text:span text:style-name="T1014">Nr.<text:s/></text:span><text:a xlink:href="http://www3.lrs.lt/cgi-bin/preps2?Condition1=44612&amp;Condition2=" office:target-frame-name="_top" xlink:show="replace"><text:a xlink:href="http://www3.lrs.lt/cgi-bin/preps2?Condition1=44612&amp;Condition2=" office:target-frame-name="_top" xlink:show="replace"><text:span text:style-name="T1015">VIII-439</text:span></text:a></text:a><text:span text:style-name="T1016">, 97.10.09, Žin., 1997, Nr.93-2325 (97.10.15)</text:span></text:p>
      <text:p text:style-name="P1017"/>
      <text:p text:style-name="P1018"><text:tab/>53 straipsnis. Balsavimo tvarka</text:p>
      <text:p text:style-name="P1019"><text:tab/>Gavęs rinkimų biuletenį, rinkėjas eina į balsavimo kabiną, kurioje pats biuletenį užpildo. Į balsavimo kabiną rinkėjas gali įeiti ir būti tik vienas. Išimtis galima tik šio straipsnio penktojoje dalyje numatytu atveju.</text:p>
      <text:p text:style-name="P1020"><text:tab/>Biuletenyje<text:s/>rinkėjas pažymi to kandidato į Respublikos Prezidentus pavardę, už kurį jis balsuoja "už".</text:p>
      <text:p text:style-name="P1021"><text:tab/>Užpildytą rinkimų biuletenį rinkėjas pats įmeta į balsadėžę.</text:p>
      <text:p text:style-name="P1022"><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1023"><text:tab/>Rinkėjas,<text:s/>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024"/>
      <text:p text:style-name="P1025">54 straipsnis. Balsavimas paštu</text:p>
      <text:p text:style-name="P1026">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27">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28">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29">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1030">Rinkėjas balsuoja slaptai:</text:p>
      <text:p text:style-name="P1031">1) užpildo rinkimų biuletenį;</text:p>
      <text:p text:style-name="P1032">2) užpildytą rinkimų biuletenį įdeda į vidinį balsavimo paštu voką;</text:p>
      <text:p text:style-name="P1033">3)<text:s/>užklijuoja vidinį voką;</text:p>
      <text:p text:style-name="P1034">4) vidinį voką ir rinkėjo pažymėjimą įdeda į išorinį voką;</text:p>
      <text:p text:style-name="P1035">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text:s/>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36">Užklijuotą išorinį voką (su jame esančiu rinkėjo pažymėjimu, vidiniu balsavimo paštu voku ir ten esančiu biuleteniu) rinkėjas gali:</text:p>
      <text:p text:style-name="P1037">1) įteikti pašto skyriaus darbuotojui ;</text:p>
      <text:p text:style-name="P1038">2) įteikti paštininkui, atnešusiam jam rinkimų dokumentus;</text:p>
      <text:p text:style-name="P1039">3) įmesti į pašto dėžutę;</text:p>
      <text:p text:style-name="P1040">4) perduoti įdėtą į vokus balsavimo biuletenį plaukiančio į uostą laivo kapitonui ir pavesti jam persiųsti biuletenį paštu.</text:p>
      <text:p text:style-name="P1041">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1042">Straipsnio pakeitimai:</text:p>
      <text:p text:style-name="P1043"><text:span text:style-name="T1044">Nr.<text:s/></text:span><text:a xlink:href="http://www3.lrs.lt/cgi-bin/preps2?Condition1=31764&amp;Condition2=" office:target-frame-name="_top" xlink:show="replace"><text:a xlink:href="http://www3.lrs.lt/cgi-bin/preps2?Condition1=31764&amp;Condition2=" office:target-frame-name="_top" xlink:show="replace"><text:span text:style-name="T1045">I-1526</text:span></text:a></text:a><text:span text:style-name="T1046">, 96.09.19, Žin., 1996, Nr.100-2256 (96.10.16)</text:span></text:p>
      <text:p text:style-name="P1047"><text:span text:style-name="T1048">Nr.<text:s/></text:span><text:a xlink:href="http://www3.lrs.lt/cgi-bin/preps2?Condition1=44612&amp;Condition2=" office:target-frame-name="_top" xlink:show="replace"><text:a xlink:href="http://www3.lrs.lt/cgi-bin/preps2?Condition1=44612&amp;Condition2=" office:target-frame-name="_top" xlink:show="replace"><text:span text:style-name="T1049">VIII-439</text:span></text:a></text:a><text:span text:style-name="T1050">, 97.10.09, Žin., 1997, Nr.93-2325 (97.10.15)</text:span></text:p>
      <text:p text:style-name="P1051"><text:span text:style-name="T1052">Nr.<text:s/></text:span><text:a xlink:href="http://www3.lrs.lt/cgi-bin/preps2?a=170276&amp;b=" office:target-frame-name="_top" xlink:show="replace"><text:span text:style-name="T1053">IX-968</text:span></text:a><text:span text:style-name="T1054">, 20</text:span><text:span text:style-name="T1055">02-06-20, Žin., 2002, Nr. 68-2767 (2002-07-03)</text:span></text:p>
      <text:p text:style-name="P1056"/>
      <text:p text:style-name="P1057"><text:span text:style-name="T1058">54</text:span><text:span text:style-name="T1059">(1)</text:span><text:span text:style-name="T1060"><text:s/>straipsnis. Balsavimas diplomatinėje atstovybėje</text:span></text:p>
      <text:p text:style-name="P1061">Balsuoti Lietuvos Respublikos diplomatinėje atstovybėje (konsulate) galima jos darbo valandomis, tam skiriant ne mažiau kaip 4 valandas per dieną. Jeigu<text:s/>rinkėjas prašo, diplomatinė atstovybė (konsulatas) gali jam rinkimų dokumentus siųsti ir priimti paštu.</text:p>
      <text:p text:style-name="P1062">Vyriausioji rinkimų komisija Užsienio reikalų ministerijos teikimu sudaro diplomatinių atstovybių (konsulatų), kuriose vyksta balsavimas, sąrašą ir nustato balsavimo dienas (ne mažiau kaip 10) kiekvienai diplomatinei atstovybei (konsulatui).</text:p>
      <text:p text:style-name="P1063">Už balsavimo organizavimą atsako diplomatinės atstovybės (konsulato) vadovas.</text:p>
      <text:p text:style-name="P1064">Įstatymas papildytas straipsniu:</text:p>
      <text:p text:style-name="P1065"><text:span text:style-name="T1066">Nr.<text:s/></text:span><text:a xlink:href="http://www3.lrs.lt/cgi-bin/preps2?Condition1=44612&amp;Condition2=" office:target-frame-name="_top" xlink:show="replace"><text:a xlink:href="http://www3.lrs.lt/cgi-bin/preps2?Condition1=44612&amp;Condition2=" office:target-frame-name="_top" xlink:show="replace"><text:span text:style-name="T1067">VIII-439</text:span></text:a></text:a><text:span text:style-name="T1068">, 97.10.09, Žin., 1997, Nr.93-2325 (97.10.15)</text:span></text:p>
      <text:p text:style-name="P1069"/>
      <text:p text:style-name="P1070"><text:span text:style-name="T1071">54</text:span><text:span text:style-name="T1072">(2)</text:span><text:span text:style-name="T1073"><text:s/>straipsnis. Balsavimas laive</text:span></text:p>
      <text:p text:style-name="P1074">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075">Laivų, kuriuose yra ne mažiau kaip 10 įgulos narių rinkėjų ir su kuriais balsavimo metu palaikomas radijo ryšys bei kuriuose balsuojama, sąrašą sudaro Vyriausioji rinkimų komisija. Taip pat Vyriausioji rinkimų komisija nustato balsavimo kiekviename<text:s/>laive laiką, kad kiekvienam laive esančiam rinkėjui būtų sudaryta galimybė balsuoti. Už balsavimo laive organizavimą atsako laivo kapitonas Lietuvos Respublikos pilietis.</text:p>
      <text:p text:style-name="P1076">Laivuose, kuriuose organizuoti balsavimą pagal šio įstatymo reikalavimus nėra sąlygų, balsavimas neorganizuojamas.</text:p>
      <text:p text:style-name="P1077">Įstatymas papildytas straipsniu:</text:p>
      <text:p text:style-name="P1078"><text:span text:style-name="T1079">Nr.<text:s/></text:span><text:a xlink:href="http://www3.lrs.lt/cgi-bin/preps2?Condition1=44612&amp;Condition2=" office:target-frame-name="_top" xlink:show="replace"><text:a xlink:href="http://www3.lrs.lt/cgi-bin/preps2?Condition1=44612&amp;Condition2=" office:target-frame-name="_top" xlink:show="replace"><text:span text:style-name="T1080">VIII-439</text:span></text:a></text:a><text:span text:style-name="T1081">, 97.10.09, Žin., 19</text:span><text:span text:style-name="T1082">97, Nr.93-2325 (97.10.15)</text:span></text:p>
      <text:p text:style-name="P1083">Straipsnio pakeitimai:</text:p>
      <text:p text:style-name="P1084"><text:span text:style-name="T1085">Nr.<text:s/></text:span><text:a xlink:href="http://www3.lrs.lt/cgi-bin/preps2?a=170276&amp;b=" office:target-frame-name="_top" xlink:show="replace"><text:span text:style-name="T1086">IX-968</text:span></text:a><text:span text:style-name="T1087">, 2002-06-20, Žin., 2002, Nr. 68-2767 (2002-07-03)</text:span></text:p>
      <text:p text:style-name="P1088"/>
      <text:p text:style-name="P1089"><text:span text:style-name="T1090">54</text:span><text:span text:style-name="T1091">(3)</text:span><text:span text:style-name="T1092"><text:s/>straipsnis. Balsavimo organizavimas Lietuvos Respublikos diplomatinėse<text:s/></text:span></text:p>
      <text:p text:style-name="P1093">atstovybėse (konsulatuose) ir laivuose</text:p>
      <text:p text:style-name="P1094">Balsavimui organizuoti ir paduotiems balsams suskaičiuoti Lietuvos Respublikos diplomatinėse atstovybėse (konsulatuose) ir laivuose sudaromos balsavimo komisijos.</text:p>
      <text:p text:style-name="P1095">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096">Balsavimo komisijas laivuose sudaro laivo kapitonas, atsižvelgdamas į laivo įgulos - Lietuvos Respublikos piliečių susirinkimo sprendimą.</text:p>
      <text:p text:style-name="P1097">Balsavimo, balsų skaičiavimo ir protokolų pateikimo Vyriausiajai rinkimų komisijai tvarką, taip pat pažymėjimų stebėtojams įteikimo tvarką nustato Vyriausioji rinkimų komisija.</text:p>
      <text:p text:style-name="P1098">Įstatymas papildytas straipsniu:</text:p>
      <text:p text:style-name="P1099"><text:span text:style-name="T1100">Nr.<text:s/></text:span><text:a xlink:href="http://www3.lrs.lt/cgi-bin/preps2?Condition1=44612&amp;Condition2=" office:target-frame-name="_top" xlink:show="replace"><text:a xlink:href="http://www3.lrs.lt/cgi-bin/preps2?Condition1=44612&amp;Condition2=" office:target-frame-name="_top" xlink:show="replace"><text:span text:style-name="T1101">VIII-439</text:span></text:a></text:a><text:span text:style-name="T1102">, 97.10.09, Žin., 1997, Nr.93-2325 (97.10.15)</text:span></text:p>
      <text:p text:style-name="P1103">Straipsnio pakeitimai:</text:p>
      <text:p text:style-name="Normal"><text:span text:style-name="T1104">Nr.<text:s/></text:span><text:a xlink:href="http://www3.lrs.lt/cgi-bin/preps2?Condition1=46669&amp;Condition2=" office:target-frame-name="_top" xlink:show="replace"><text:a xlink:href="http://www3.lrs.lt/cgi-bin/preps2?Condition1=46669&amp;Condition2=" office:target-frame-name="_top" xlink:show="replace"><text:span text:style-name="T1105">VIII-543</text:span></text:a></text:a><text:span text:style-name="T1106">, 97.11.25, Žin., 1997, Nr.108-2739 (97.11.28)</text:span></text:p>
      <text:p text:style-name="P1107"/>
      <text:p text:style-name="P1108"><text:span text:style-name="T1109">54</text:span><text:span text:style-name="T1110">(4)</text:span><text:span text:style-name="T1111"><text:s/>straipsnis. Balsavimas gydymo, socialinės rūpybos ir globos įstaigose</text:span></text:p>
      <text:p text:style-name="P1112">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13">Galintys judėti šių įstaigų pacientai ir globotiniai balsuoja patys balsavimo patalpoje šio įstatymo 54 straipsnyje nustatyta tvarka.</text:p>
      <text:p text:style-name="P1114">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15">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116">Gydymo, socialinės rūpybos ar globos įstaigos vadovo nurodymu gali būti draudžiama dėl balsavimo<text:s/>trikdyti ligonius, kurių būklė yra sunki. Šis nurodymas paštininkams privalomas.</text:p>
      <text:p text:style-name="P1117">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118">Įstatymas papildytas straipsniu:</text:p>
      <text:p text:style-name="P1119"><text:span text:style-name="T1120">Nr.<text:s/></text:span><text:a xlink:href="http://www3.lrs.lt/cgi-bin/preps2?Condition1=44612&amp;Condition2=" office:target-frame-name="_top" xlink:show="replace"><text:a xlink:href="http://www3.lrs.lt/cgi-bin/preps2?Condition1=44612&amp;Condition2=" office:target-frame-name="_top" xlink:show="replace"><text:span text:style-name="T1121">VIII-439</text:span></text:a></text:a><text:span text:style-name="T1122">, 97.10.09, Žin., 1997, Nr.93-2325 (97.10.15)</text:span></text:p>
      <text:p text:style-name="P1123"/>
      <text:p text:style-name="P1124"><text:span text:style-name="T1125">54</text:span><text:span text:style-name="T1126">(5)</text:span><text:span text:style-name="T1127"><text:s/>straipsnis. Balsavimas kariniuose daliniuose</text:span></text:p>
      <text:p text:style-name="P1128"><text:span text:style-name="T1129">Krašto apsaugos sistemos ir vidaus tarnybos daliniuose sudaromi specialūs balsavimui skirti pašto sky</text:span><text:span text:style-name="T1130">riai, kaip yra nustatyta 54</text:span><text:span text:style-name="T1131">4</text:span><text:span text:style-name="T1132"><text:s/>straipsnyje.</text:span></text:p>
      <text:p text:style-name="P1133">Pagal galimybę dalinių vadai sudaro sąlygas kariams balsuoti jų nuolatinės gyvenamosios vietos rinkimų apylinkėse.</text:p>
      <text:p text:style-name="P1134">Įstatymas papildytas straipsniu:</text:p>
      <text:p text:style-name="P1135"><text:span text:style-name="T1136">Nr.<text:s/></text:span><text:a xlink:href="http://www3.lrs.lt/cgi-bin/preps2?Condition1=44612&amp;Condition2=" office:target-frame-name="_top" xlink:show="replace"><text:a xlink:href="http://www3.lrs.lt/cgi-bin/preps2?Condition1=44612&amp;Condition2=" office:target-frame-name="_top" xlink:show="replace"><text:span text:style-name="T1137">VIII-439</text:span></text:a></text:a><text:span text:style-name="T1138">, 97.10.09, Žin., 1997, Nr.93-2325 (97.10.15)</text:span></text:p>
      <text:p text:style-name="P1139"/>
      <text:p text:style-name="P1140"><text:span text:style-name="T1141">54</text:span><text:span text:style-name="T1142">(6)<text:s/></text:span><text:span text:style-name="T1143">straipsnis. Balsavimas bausmės atlikimo vietose</text:span></text:p>
      <text:p text:style-name="P1144"><text:span text:style-name="T1145">Bausmės atlikimo vietose sudaromi specialūs balsa</text:span><text:span text:style-name="T1146">vimui skirti pašto skyriai, kaip yra nustatyta 54</text:span><text:span text:style-name="T1147">4</text:span><text:span text:style-name="T1148"><text:s/>straipsnyje.</text:span></text:p>
      <text:p text:style-name="P1149">Įkalinimo įstaigų vadovai įstatymų nustatyta tvarka gali išleisti nuteistuosius balsuoti jų nuolatinės gyvenamosios vietos rinkimų apylinkėse.</text:p>
      <text:p text:style-name="P1150">Įstatymas papildytas straipsniu:</text:p>
      <text:p text:style-name="P1151"><text:span text:style-name="T1152">Nr.<text:s/></text:span><text:a xlink:href="http://www3.lrs.lt/cgi-bin/preps2?Condition1=44612&amp;Condition2=" office:target-frame-name="_top" xlink:show="replace"><text:a xlink:href="http://www3.lrs.lt/cgi-bin/preps2?Condition1=44612&amp;Condition2=" office:target-frame-name="_top" xlink:show="replace"><text:span text:style-name="T1153">VIII-439</text:span></text:a></text:a><text:span text:style-name="T1154">, 97.10.09, Žin., 1997, Nr.93-2325 (97.10.15)</text:span></text:p>
      <text:p text:style-name="P1155"/>
      <text:p text:style-name="P1156"><text:span text:style-name="T1157"><text:tab/>55 straipsnis.</text:span><text:span text:style-name="T1158"><text:s/>(Neteko galios)</text:span></text:p>
      <text:p text:style-name="P1159">Straipsnio pakeitimai:</text:p>
      <text:p text:style-name="P1160"><text:span text:style-name="T1161">Nr.<text:s/></text:span><text:a xlink:href="http://www3.lrs.lt/cgi-bin/preps2?Condition1=31764&amp;Condition2=" office:target-frame-name="_top" xlink:show="replace"><text:a xlink:href="http://www3.lrs.lt/cgi-bin/preps2?Condition1=31764&amp;Condition2=" office:target-frame-name="_top" xlink:show="replace"><text:span text:style-name="T1162">I-1526</text:span></text:a></text:a><text:span text:style-name="T1163">, 96.09.19, Žin., 1996, Nr.100-2256 (96.10.16)</text:span></text:p>
      <text:p text:style-name="P1164"/>
      <text:p text:style-name="P1165"><text:span text:style-name="T1166"><text:tab/>56 straipsnis.<text:s/></text:span><text:span text:style-name="T1167">(Neteko galios)</text:span></text:p>
      <text:p text:style-name="P1168">Straipsnio pakeitimai:</text:p>
      <text:p text:style-name="P1169"><text:span text:style-name="T1170">Nr.<text:s/></text:span><text:a xlink:href="http://www3.lrs.lt/cgi-bin/preps2?Condition1=31764&amp;Condition2=" office:target-frame-name="_top" xlink:show="replace"><text:a xlink:href="http://www3.lrs.lt/cgi-bin/preps2?Condition1=31764&amp;Condition2=" office:target-frame-name="_top" xlink:show="replace"><text:span text:style-name="T1171">I-1526</text:span></text:a></text:a><text:span text:style-name="T1172">, 96.09.19, Žin., 1996, Nr.100-2256 (96.10.16)</text:span></text:p>
      <text:p text:style-name="P1173"/>
      <text:p text:style-name="P1174"><text:span text:style-name="T1175"><text:tab/>57 straipsnis.</text:span><text:span text:style-name="T1176"><text:s/>(Ne</text:span><text:span text:style-name="T1177">teko galios)</text:span></text:p>
      <text:p text:style-name="P1178">Straipsnio pakeitimai:</text:p>
      <text:p text:style-name="P1179"><text:span text:style-name="T1180">Nr.<text:s/></text:span><text:a xlink:href="http://www3.lrs.lt/cgi-bin/preps2?Condition1=31764&amp;Condition2=" office:target-frame-name="_top" xlink:show="replace"><text:a xlink:href="http://www3.lrs.lt/cgi-bin/preps2?Condition1=31764&amp;Condition2=" office:target-frame-name="_top" xlink:show="replace"><text:span text:style-name="T1181">I-1526</text:span></text:a></text:a><text:span text:style-name="T1182">, 96.09.19, Žin., 1996, Nr.100-2256 (96.10.16)</text:span></text:p>
      <text:p text:style-name="P1183"/>
      <text:p text:style-name="P1184"><text:span text:style-name="T1185"><text:tab/>5</text:span><text:span text:style-name="T1186">8 straipsnis.</text:span><text:span text:style-name="T1187"><text:s/>(Neteko galios)</text:span></text:p>
      <text:p text:style-name="P1188">Straipsnio pakeitimai:</text:p>
      <text:p text:style-name="P1189"><text:span text:style-name="T1190">Nr.<text:s/></text:span><text:a xlink:href="http://www3.lrs.lt/cgi-bin/preps2?Condition1=31764&amp;Condition2=" office:target-frame-name="_top" xlink:show="replace"><text:a xlink:href="http://www3.lrs.lt/cgi-bin/preps2?Condition1=31764&amp;Condition2=" office:target-frame-name="_top" xlink:show="replace"><text:span text:style-name="T1191">I-1526</text:span></text:a></text:a><text:span text:style-name="T1192">, 96.09.19, Žin., 1996, Nr.100-22</text:span><text:span text:style-name="T1193">56 (96.10.16)</text:span></text:p>
      <text:p text:style-name="P1194"/>
      <text:p text:style-name="P1195"><text:span text:style-name="T1196"><text:tab/>59 straipsnis.</text:span><text:span text:style-name="T1197"><text:s/>(Neteko galios)</text:span></text:p>
      <text:p text:style-name="P1198">Straipsnio pakeitimai:</text:p>
      <text:p text:style-name="P1199"><text:span text:style-name="T1200">Nr.<text:s/></text:span><text:a xlink:href="http://www3.lrs.lt/cgi-bin/preps2?Condition1=31764&amp;Condition2=" office:target-frame-name="_top" xlink:show="replace"><text:a xlink:href="http://www3.lrs.lt/cgi-bin/preps2?Condition1=31764&amp;Condition2=" office:target-frame-name="_top" xlink:show="replace"><text:span text:style-name="T1201">I-1526</text:span></text:a></text:a><text:span text:style-name="T1202">, 96.09.19, Žin.</text:span><text:span text:style-name="T1203">, 1996, Nr.100-2256 (96.10.16)</text:span></text:p>
      <text:p text:style-name="P1204"/>
      <text:p text:style-name="P1205"><text:span text:style-name="T1206"><text:tab/>60 straipsnis.</text:span><text:span text:style-name="T1207"><text:s/>(Neteko galios)</text:span></text:p>
      <text:p text:style-name="P1208">Straipsnio pakeitimai:</text:p>
      <text:p text:style-name="P1209"><text:span text:style-name="T1210">Nr.<text:s/></text:span><text:a xlink:href="http://www3.lrs.lt/cgi-bin/preps2?Condition1=31764&amp;Condition2=" office:target-frame-name="_top" xlink:show="replace"><text:a xlink:href="http://www3.lrs.lt/cgi-bin/preps2?Condition1=31764&amp;Condition2=" office:target-frame-name="_top" xlink:show="replace"><text:span text:style-name="T1211">I-1526</text:span></text:a></text:a><text:span text:style-name="T1212">, 96.09.19, Žin., 1996, Nr.100-2256 (96.10.16)</text:span></text:p>
      <text:p text:style-name="P1213"/>
      <text:p text:style-name="P1214">IX. BALSŲ SKAIČIAVIMAS IR RINKIMŲ REZULTATŲ NUSTATYMAS</text:p>
      <text:p text:style-name="P1215"/>
      <text:p text:style-name="P1216"><text:span text:style-name="T1217"><text:tab/></text:span><text:span text:style-name="T1218">61 straipsnis. Balsavimo vokų ir biuletenių apskaita pašto skyriuose</text:span></text:p>
      <text:p text:style-name="P1219">Balsavimo vokų ir biuletenių apskaitą tvarko pašto skyriaus viršininkas, jų apskaitos duomenis nurodo specialiai tam skirtame žurnale Vyriausiosios rinkimų komisijos nustatyta tvarka.</text:p>
      <text:p text:style-name="P1220">Likus vienai dienai iki rinkimų, pašto skyriaus viršininkas grąžina nepanaudotus vokus ir rinkimų biuletenius miesto, rajono rinkimų komisijai.</text:p>
      <text:p text:style-name="P1221">Paštas vokus su rinkėjų užpildytais biuleteniais įteikia apylinkių rinkimų komisijoms rinkimų dieną ne vėliau kaip likus 2 valandoms iki rinkimų pabaigos.</text:p>
      <text:p text:style-name="P1222">Balsavimo vokų ir biuletenių apskaitą Lietuvos Respublikoje tvarko Vyriausioji rinkimų komisija.</text:p>
      <text:p text:style-name="P1223">Straipsnio pakeitimai:</text:p>
      <text:p text:style-name="P1224"><text:span text:style-name="T1225">Nr.<text:s/></text:span><text:a xlink:href="http://www3.lrs.lt/cgi-bin/preps2?Condition1=31764&amp;Condition2=" office:target-frame-name="_top" xlink:show="replace"><text:a xlink:href="http://www3.lrs.lt/cgi-bin/preps2?Condition1=31764&amp;Condition2=" office:target-frame-name="_top" xlink:show="replace"><text:span text:style-name="T1226">I-1526</text:span></text:a></text:a><text:span text:style-name="T1227">, 96.09.19, Žin., 1996, Nr.100-2256 (96.10.16)</text:span></text:p>
      <text:p text:style-name="P1228"><text:span text:style-name="T1229">Nr.<text:s/></text:span><text:a xlink:href="http://www3.lrs.lt/cgi-bin/preps2?Condition1=44612&amp;Condition2=" office:target-frame-name="_top" xlink:show="replace"><text:a xlink:href="http://www3.lrs.lt/cgi-bin/preps2?Condition1=44612&amp;Condition2=" office:target-frame-name="_top" xlink:show="replace"><text:span text:style-name="T1230">VIII-439</text:span></text:a></text:a><text:span text:style-name="T1231">, 97.10.09, Žin., 1997, Nr.93-2325 (97.10.15)</text:span></text:p>
      <text:p text:style-name="P1232"/>
      <text:p text:style-name="P1233"><text:tab/>62 straipsnis. Rinkimų biuletenių apskaita rinkimų apylinkėse</text:p>
      <text:p text:style-name="P1234"><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35"><text:tab/>Nepanaudoti ir sugadinti rinkimų biuleteniai rinkimų komisijos viešai<text:s/>suskaičiuojami, anuliuojami nukerpant dešinįjį viršutinį kampą, sudedami į specialiai tam skirtus vokus ir užantspauduojami. Nepanaudotų ir sugadintų biuletenių skaičius įrašomas į balsų skaičiavimo protokolą.</text:p>
      <text:p text:style-name="P1236"/>
      <text:p text:style-name="P1237"><text:tab/>63 straipsnis. Balsų skaičiavimas rinkimų apylinkėje ir balsavusių rinkėjų apskaita</text:p>
      <text:p text:style-name="P1238"><text:tab/>Apylinkės rinkimų komisija, dalyvaujant ne mažiau kaip 3/5 jos narių, apžiūri apylinkės rinkimų balsadėžę: ar nepažeisti antspaudai ir ar nėra kitų požymių, liudijančių, kad ji galėjo būti atidaryta ar kitaip būtų<text:s/>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1239"><text:tab/>Įsitikinus, kad balsadėžė nebuvo pažeista, ji atidaroma ir pradedama skaičiuoti balsus.</text:p>
      <text:p text:style-name="P1240"><text:tab/>Balsai skaičiuojami taip, kad šią procedūrą, rinkėjų pažymėtus balsavimo biuletenius galėtų stebėti visi balsų skaičiavimo metu dalyvaujantys asmenys. Konkrečią balsų<text:s/>skaičiavimo tvarką nustato Vyriausioji rinkimų komisija.</text:p>
      <text:p text:style-name="P1241"><text:tab/>Įsitikinus, kad balsadėžė nebuvo pažeista, dalyvaujant ne mažiau kaip 3/5 komisijos narių ir stebėtojams, ji atidaroma, visi rinkimų biuleteniai sudedami ant stalų, ant kurių negali būti jokių kitų<text:s/>dokumentų bei rašymo priemonių, ir pradedama skaičiuoti balsus.</text:p>
      <text:p text:style-name="P1242"><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43"><text:tab/>Radusi balsadėžėje biuletenių daugiau, negu jų buvo išduota rinkėjams, komisija imasi priemonių išsiaiškinti priežastis.</text:p>
      <text:p text:style-name="P1244"><text:tab/>Balsų skaičiavimo rezultatai įrašomi į balsų skaičiavimo protokolą.</text:p>
      <text:p text:style-name="P1245">Straipsnio pakeitimai:</text:p>
      <text:p text:style-name="P1246"><text:span text:style-name="T1247">Nr.<text:s/></text:span><text:a xlink:href="http://www3.lrs.lt/cgi-bin/preps2?Condition1=31764&amp;Condition2=" office:target-frame-name="_top" xlink:show="replace"><text:a xlink:href="http://www3.lrs.lt/cgi-bin/preps2?Condition1=31764&amp;Condition2=" office:target-frame-name="_top" xlink:show="replace"><text:span text:style-name="T1248">I-1526</text:span></text:a></text:a><text:span text:style-name="T1249">, 96.09.19, Žin., 1996, Nr.100-2256 (96.10.16)</text:span></text:p>
      <text:p text:style-name="P1250"/>
      <text:p text:style-name="P1251"><text:tab/>64 straipsnis. Balsavusių paštu rinkėjų apskaita ir balsų skaičiavimas</text:p>
      <text:p text:style-name="P1252"><text:tab/>Suskaičiavus balsadėžėje rastus rinkimų biuletenius, pradedami skaičiuoti rinkimų biuleteniai, gauti paštu:</text:p>
      <text:p text:style-name="P1253"><text:tab/>1) apylinkės rinkimų komisijos pirmininkas pateikia neatplėštus visus paštu gautus išorinius vokus. Jų skaičius įrašomas į balsų skaičiavimo protokolą;</text:p>
      <text:p text:style-name="P1254"><text:tab/>2) išoriniai vokai po vieną atplėšiami;</text:p>
      <text:p text:style-name="P1255"><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text:s/>yra įdėtas daugiau kaip vienas vidinis balsavimo vokas, antspaudas nededamas ir laikoma, kad voke esantis rinkimų biuletenis negalioja. Tą faktą būtina pažymėti ant vidinio balsavimo voko;</text:p>
      <text:p text:style-name="P1256"><text:tab/>4) apylinkės rinkėjų sąraše prie rinkėjo, kurio balsas gautas paštu, pavardės daromas specialus įrašas apie rinkėjo balso gavimą;</text:p>
      <text:p text:style-name="P1257"><text:tab/>5) užantspauduotas vidinis balsavimo vokas įmetamas į balsadėžę, paruoštą pagal nustatytus reikalavimus;</text:p>
      <text:p text:style-name="P1258"><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259"><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260"/>
      <text:p text:style-name="P1261"><text:tab/>65 straipsnis. Balsų skaičiavimo rinkimų apylinkėje protokolai</text:p>
      <text:p text:style-name="P1262"><text:tab/>Kiekvienoje rinkimų apylinkėje surašomas balsų skaičiavimo protokolas. Jame įrašoma:</text:p>
      <text:p text:style-name="P1263"><text:tab/>1) rinkėjų skaičius rinkimų apylinkėje;</text:p>
      <text:p text:style-name="P1264"><text:tab/>2) gautų iš miesto, rajono komisijos biuletenių skaičius;</text:p>
      <text:p text:style-name="P1265"><text:tab/>3) kiekvienam komisijos nariui išduotų rinkimų biuletenių skaičius, rinkėjams išduotų biuletenių skaičius, rinkėjų parašų skaičius, balsavimo pažymėjimų skaičius, nepanaudotų biuletenių skaičius;</text:p>
      <text:p text:style-name="P1266"><text:tab/>4) nepanaudotų rinkimų biuletenių skaičius;</text:p>
      <text:p text:style-name="P1267"><text:tab/>5) rinkimų apylinkės patalpoje balsavusių rinkėjų skaičius;</text:p>
      <text:p text:style-name="P1268"><text:tab/>6) balsadėžės atidarymo laikas;</text:p>
      <text:p text:style-name="P1269"><text:tab/>7) balsadėžėje rastų negaliojančių rinkimų biuletenių skaičius;</text:p>
      <text:p text:style-name="P1270"><text:tab/>8) balsadėžėje rastų galiojančių rinkimų biuletenių skaičius;</text:p>
      <text:p text:style-name="P1271"><text:tab/>9) balsadėžėje rastų atskirai už kiekvieną kandidatą į Respublikos Prezidentus paduotų balsų skaičius;</text:p>
      <text:p text:style-name="P1272"><text:tab/>10) paštu gautų vokų skaičius, antspauduotų vidinių vokų skaičius;</text:p>
      <text:p text:style-name="P1273"><text:tab/>11) paštu gautų negaliojančių rinkimų biuletenių skaičius;</text:p>
      <text:p text:style-name="P1274"><text:tab/>12) paštu gautų galiojančių rinkimų biuletenių skaičius;</text:p>
      <text:p text:style-name="P1275"><text:tab/>13) paštu gautų balsų už kiekvieną kandidatą į<text:s/>Respublikos Prezidentus skaičius;</text:p>
      <text:p text:style-name="P1276"><text:tab/>14) iš viso rinkimų apylinkėje dalyvavusių rinkimuose rinkėjų skaičius;</text:p>
      <text:p text:style-name="P1277"><text:tab/>15) iš viso negaliojančių rinkimų apylinkėje biuletenių skaičius;</text:p>
      <text:p text:style-name="P1278"><text:tab/>16) iš viso už kiekvieną kandidatą į Respublikos Prezidentus paduotų balsų skaičius.</text:p>
      <text:p text:style-name="P1279"><text:tab/>Jeigu balsadėžėje buvo rasta daugiau biuletenių negu jų buvo išduota rinkėjams, apie tai įrašoma balsų skaičiavimo protokole, nurodant skaičių, kiek biuletenių buvo rasta daugiau.</text:p>
      <text:p text:style-name="P1280"><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281"/>
      <text:p text:style-name="P1282"><text:tab/>66 straipsnis. Negaliojantys biuleteniai</text:p>
      <text:p text:style-name="P1283"><text:tab/>Negaliojančiais biuleteniais laikomi:</text:p>
      <text:p text:style-name="P1284"><text:tab/>1) nenustatyto pavyzdžio rinkimų biuleteniai;</text:p>
      <text:p text:style-name="P1285"><text:tab/>2) užantspauduoti ne tos rinkimų apylinkės antspaudu;</text:p>
      <text:p text:style-name="P1286"><text:tab/>3) tie, kuriuose rinkėjas pažymėjo, kad jis balsavo daugiau kaip už vieną kandidatą į Respublikos Prezidentus;</text:p>
      <text:p text:style-name="P1287"><text:tab/>4) tie, kuriuose rinkėjas nepažymėjo, už kurį kandidatą į Respublikos Prezidentus jis balsavo.</text:p>
      <text:p text:style-name="P1288"><text:tab/>Sprendimą dėl rinkimų biuletenio pripažinimo negaliojančiu priima apylinkės rinkimų komisija.<text:s/></text:p>
      <text:p text:style-name="P1289"/>
      <text:p text:style-name="P1290"><text:tab/>67 straipsnis. Apylinkės balsų skaičiavimo dokumentų pateikimas miesto, rajono<text:s/></text:p>
      <text:p text:style-name="P1291">rinkimų komisijai</text:p>
      <text:p text:style-name="P1292"><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293"><text:tab/>Vyriausioji rinkimų komisija bei Vidaus reikalų ministerija privalo garantuoti rinkimų dokumentų transportavimo bei juos transportuojančių asmenų saugumą.</text:p>
      <text:p text:style-name="P1294">Straipsnio pakeitimai:</text:p>
      <text:p text:style-name="P1295"><text:span text:style-name="T1296">Nr.<text:s/></text:span><text:a xlink:href="http://www3.lrs.lt/cgi-bin/preps2?Condition1=31764&amp;Condition2=" office:target-frame-name="_top" xlink:show="replace"><text:a xlink:href="http://www3.lrs.lt/cgi-bin/preps2?Condition1=31764&amp;Condition2=" office:target-frame-name="_top" xlink:show="replace"><text:span text:style-name="T1297">I-1526</text:span></text:a></text:a><text:span text:style-name="T1298">, 96.09.19, Žin., 1996, Nr.100-2256 (96.10.16)</text:span></text:p>
      <text:p text:style-name="P1299"><text:span text:style-name="T1300">Nr.</text:span><text:span text:style-name="T1301"><text:s/></text:span><text:a xlink:href="http://www3.lrs.lt/cgi-bin/preps2?a=170276&amp;b=" office:target-frame-name="_top" xlink:show="replace"><text:span text:style-name="T1302">IX-968</text:span></text:a><text:span text:style-name="T1303">, 2002-06-20, Žin., 2002, Nr. 68-2767 (2002-07-03)</text:span></text:p>
      <text:p text:style-name="P1304"/>
      <text:p text:style-name="P1305">68 straipsnis. Balsų skaičiavimas miesto, rajono rinkimų komisijoje</text:p>
      <text:p text:style-name="P1306">Miesto, rajono rinkimų komisija balsus pradeda skaičiuoti, kai gauna visus balsų skaičiavimo protokolus ir kitus rinkimų dokumentus iš visų rinkimų apylinkių.</text:p>
      <text:p text:style-name="P1307">Miesto, rajono rinkimų komisija priima apylinkės rinkimų komisijos pateiktus dokumentus ir patikrina:</text:p>
      <text:p text:style-name="P1308">1) ar yra pristatyti visi privalomi dokumentai (paketai);</text:p>
      <text:p text:style-name="P1309">2)<text:s/>paketų antspaudavimą ir užrašus (ar užrašas visas ir teisingas);</text:p>
      <text:p text:style-name="P1310">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11">4) ar visos pastabos ir rinkėjų<text:s/>skundai yra apsvarstyti apylinkės rinkimų komisijoje.</text:p>
      <text:p text:style-name="P1312">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13">Apylinkių rinkimų komisijų antspauduoti paketai, kuriuose yra rinkimų biuleteniai, miesto, rajono rinkimų komisijoje gali būti atidaromi tik miesto, rajono rinkimų komisijos sprendimu.</text:p>
      <text:p text:style-name="P1314">Nustačiusi apylinkės rinkimų komisijoje pateiktų dokumentų trūkumus, miesto, rajono rinkimų komisija imasi priemonių juos pašalinti, pareikalauja iš apylinkės rinkimų komisijos pirmininko pateikti trūkstamus dokumentus.</text:p>
      <text:p text:style-name="P1315">Miesto, rajono rinkimų komisija balsus skaičiuoja taip: susumuoja apylinkių rinkimų komisijų duomenis ir prie jų prideda tuos paštu balsavusių rinkėjų balsus, kurie buvo suskaičiuoti miesto, rajono rinkimų komisijoje.</text:p>
      <text:p text:style-name="P1316">Straipsnio pakeitimai:</text:p>
      <text:p text:style-name="P1317"><text:span text:style-name="T1318">Nr.<text:s/></text:span><text:a xlink:href="http://www3.lrs.lt/cgi-bin/preps2?Condition1=44612&amp;Condition2=" office:target-frame-name="_top" xlink:show="replace"><text:a xlink:href="http://www3.lrs.lt/cgi-bin/preps2?Condition1=44612&amp;Condition2=" office:target-frame-name="_top" xlink:show="replace"><text:span text:style-name="T1319">VIII-439</text:span></text:a></text:a><text:span text:style-name="T1320">, 97.10.09, Žin., 1997, Nr.93-2325 (97.10.15)</text:span></text:p>
      <text:p text:style-name="P1321"/>
      <text:p text:style-name="P1322"><text:tab/>69 straipsnis. Miestų, rajonų balsų skaičiavimo protokolai</text:p>
      <text:p text:style-name="P1323"><text:tab/>Pagal rinkimų apylinkių balsų skaičiavimo protokolus, rinkimų biuletenius ir kitus rinkimų dokumentus miesto, rajono rinkimų komisija nustato:</text:p>
      <text:p text:style-name="P1324"><text:tab/>1) mieste, rajone dalyvavusių rinkimuose rinkėjų skaičių, kuris lygus miesto, rajono rinkimų apylinkėse balsavusių rinkėjų skaičiui;</text:p>
      <text:p text:style-name="P1325"><text:tab/>2) mieste, rajone negaliojančių biuletenių skaičių, kuris lygus miesto, rajono rinkimų apylinkėse negaliojančių biuletenių skaičiui;</text:p>
      <text:p text:style-name="P1326"><text:tab/>3) mieste, rajone galiojančių biuletenių skaičių, kuris lygus miesto, rajono rinkimų apylinkėje galiojančių biuletenių skaičiui;</text:p>
      <text:p text:style-name="P1327"><text:tab/>4) už kiekvieną kandidatą į Respublikos Prezidentus paduotų balsų skaičių. Jis lygus atskirai už kiekvieną kandidatą į Respublikos Prezidentus gautų balsų rinkimų apylinkėse sumai.</text:p>
      <text:p text:style-name="P1328"><text:tab/>Šie duomenys surašomi į miestų, rajonų balsų skaičiavimo protokolus, kuriuos pasirašo miesto,<text:s/>rajono rinkimų komisijos pirmininkas ir nariai.</text:p>
      <text:p text:style-name="P1329"/>
      <text:p text:style-name="P1330">70 straipsnis. Miestų, rajonų balsų skaičiavimo dokumentų pateikimas Vyriausiajai<text:s/></text:p>
      <text:p text:style-name="P1331">rinkimų komisijai ir rinkimų rezultatų nustatymas</text:p>
      <text:p text:style-name="P1332">Vyriausioji rinkimų komisija rinkimų rezultatus nustato po to, kai gauna visų miestų ir rajonų rinkimų komisijų balsų skaičiavimo protokolus, taip pat kitus dokumentus.</text:p>
      <text:p text:style-name="P1333">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334">Vyriausioji rinkimų komisija pagal miestų, rajonų rinkimų komisijų balsų skaičiavimo protokolus ir pagal balsų skaičiavimo protokolus diplomatinėse atstovybėse nustato:</text:p>
      <text:p text:style-name="P1335">1) Lietuvos Respublikos rinkėjų skaičių;</text:p>
      <text:p text:style-name="P1336">2) dalyvavusių rinkimuose rinkėjų skaičių;</text:p>
      <text:p text:style-name="P1337">3) negaliojančių rinkimų biuletenių skaičių;</text:p>
      <text:p text:style-name="P1338">4) galiojančių rinkimų biuletenių skaičių;</text:p>
      <text:p text:style-name="P1339">5) už kiekvieną kandidatą į Respublikos Prezidentus paduotų balsų skaičių.</text:p>
      <text:p text:style-name="P1340">Vyriausioji rinkimų komisija, nagrinėdama šio įstatymo nustatyta tvarka paduotus skundus,<text:s/>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341">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42">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343">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text:s/>tą pačią dieną kaip ir pirmojo balsavimo rato galutinius rezultatus. Per pakartotinį balsavimą išrinktu laikomas kandidatas, surinkęs daugiau balsų.</text:p>
      <text:p text:style-name="P1344">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45">Straipsnio pakeitimai:</text:p>
      <text:p text:style-name="P1346"><text:span text:style-name="T1347">Nr.<text:s/></text:span><text:a xlink:href="http://www3.lrs.lt/cgi-bin/preps2?Condition1=31764&amp;Condition2=" office:target-frame-name="_top" xlink:show="replace"><text:a xlink:href="http://www3.lrs.lt/cgi-bin/preps2?Condition1=31764&amp;Condition2=" office:target-frame-name="_top" xlink:show="replace"><text:span text:style-name="T1348">I-1526</text:span></text:a></text:a><text:span text:style-name="T1349">, 96.09.19, Žin., 1996, Nr.100-2256 (96.10.16)</text:span></text:p>
      <text:p text:style-name="P1350"><text:span text:style-name="T1351">Nr.<text:s/></text:span><text:a xlink:href="http://www3.lrs.lt/cgi-bin/preps2?Condition1=44612&amp;Condition2=" office:target-frame-name="_top" xlink:show="replace"><text:a xlink:href="http://www3.lrs.lt/cgi-bin/preps2?Condition1=44612&amp;Condition2=" office:target-frame-name="_top" xlink:show="replace"><text:span text:style-name="T1352">VIII-439</text:span></text:a></text:a><text:span text:style-name="T1353">, 97.10.09, Žin., 1997, Nr.93-2325 (97.10.15)</text:span></text:p>
      <text:p text:style-name="P1354"/>
      <text:p text:style-name="P1355"><text:tab/>71 straipsnis. Stebėtojų dalyvavimas skaičiuojant balsus ir nustatant rinkimų rezultatus</text:p>
      <text:p text:style-name="P1356"><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357"><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358">Straipsnio pakeitimai:</text:p>
      <text:p text:style-name="P1359"><text:span text:style-name="T1360">Nr.<text:s/></text:span><text:a xlink:href="http://www3.lrs.lt/cgi-bin/preps2?Condition1=31764&amp;Condition2=" office:target-frame-name="_top" xlink:show="replace"><text:a xlink:href="http://www3.lrs.lt/cgi-bin/preps2?Condition1=31764&amp;Condition2=" office:target-frame-name="_top" xlink:show="replace"><text:span text:style-name="T1361">I-1526</text:span></text:a></text:a><text:span text:style-name="T1362">, 96.09.19, Žin., 1996, Nr.100-2256 (96.10.16)</text:span></text:p>
      <text:p text:style-name="P1363"/>
      <text:p text:style-name="P1364"><text:tab/>72 straipsnis. Rinkimų rezultatų paskelbimas</text:p>
      <text:p text:style-name="P1365"><text:tab/>Galutinius Respublikos Prezidento rinkimų rezultatus ne vėliau kaip per 5 dienas po rinkimų skelbia Vyriausioji rinkimų komisija.</text:p>
      <text:p text:style-name="P1366"><text:tab/>Pakartotinių Respublikos Prezidento rinkimų rezultatus ne vėliau kaip per 5 dienas nuo pakartotinio balsavimo dienos skelbia Vyriausioji rinkimų komisija.</text:p>
      <text:p text:style-name="P1367">Straipsnio pakeitimai:</text:p>
      <text:p text:style-name="P1368"><text:span text:style-name="T1369">Nr.<text:s/></text:span><text:a xlink:href="http://www3.lrs.lt/cgi-bin/preps2?Condition1=31764&amp;Condition2=" office:target-frame-name="_top" xlink:show="replace"><text:a xlink:href="http://www3.lrs.lt/cgi-bin/preps2?Condition1=31764&amp;Condition2=" office:target-frame-name="_top" xlink:show="replace"><text:span text:style-name="T1370">I-1526</text:span></text:a></text:a><text:span text:style-name="T1371">, 96.09.19, Žin., 1996, Nr.100-2256 (96.10.16)</text:span></text:p>
      <text:p text:style-name="P1372"><text:tab/></text:p>
      <text:p text:style-name="P1373"><text:span text:style-name="T1374"><text:tab/>72</text:span><text:span text:style-name="T1375">(1)</text:span><text:span text:style-name="T1376"><text:s/>straipsnis. Paklausimas dėl<text:s/></text:span><text:span text:style-name="T1377">Respublikos Prezidento rinkimų įstatymo pažeidimo</text:span></text:p>
      <text:p text:style-name="P1378"><text:tab/>Su paklausimu, ar nebuvo pažeistas rinkimų įstatymas per Respublikos Prezidento rinkimus, į Lietuvos Respublikos Konstitucinį Teismą gali kreiptis Lietuvos Respublikos Seimas ne vėliau kaip per 3 dienas po<text:s/>to, kai paskelbiami oficialūs rinkimų rezultatai.</text:p>
      <text:p text:style-name="P1379"><text:tab/>Lietuvos Respublikos Konstitucinis Teismas tiria ir vertina tik Vyriausiosios rinkimų komisijos sprendimą arba jos atsisakymą nagrinėti skundus dėl rinkimų įstatymo pažeidimų tais atvejais, kai sprendimai<text:s/>buvo priimti ar kita minėtos komisijos veika buvo padaryta pasibaigus balsavimui renkant Respublikos Prezidentą.</text:p>
      <text:p text:style-name="P1380"><text:tab/>Tokį paklausimą Lietuvos Respublikos Konstitucinis Teismas išnagrinėja ne vėliau kaip per 72 valandas nuo jo įteikimo. Į šį terminą įskaitomos ir nedarbo dienos.</text:p>
      <text:p text:style-name="P1381"><text:tab/>Remdamasis Lietuvos Respublikos Konstitucinio Teismo išvadomis galutinį sprendimą dėl Respublikos Prezidento rinkimų įstatymo pažeidimo priima Lietuvos Respublikos Seimas.</text:p>
      <text:p text:style-name="P1382"><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383"><text:tab/>1) pripažinti rinkimų rezultatus negaliojančiais – jeigu pagal balsų skaičiavimo protokolus negalima nustatyti tikrųjų rinkimų rezultatų;</text:p>
      <text:p text:style-name="P1384">2) nustatyti tikruosius galutinius rinkimų rezultatus pagal rinkimų komisijų patvirtintus balsų skaičiavimo protokolus, jeigu<text:s/>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385"><text:tab/>Pripažinus Respublikos Prezidento rinkimų rezultatus negaliojančiais, ne vėliau kaip per 3 mėnesius nuo rinkimų dienos šio įstatymo nustatyta tvarka rengiami pakartotiniai Respublikos Prezidento rinkimai.</text:p>
      <text:p text:style-name="P1386">Straipsnio pakeitimai:</text:p>
      <text:p text:style-name="P1387"><text:span text:style-name="T1388">Nr.<text:s/></text:span><text:a xlink:href="http://www3.lrs.lt/cgi-bin/preps2?Condition1=31764&amp;Condition2=" office:target-frame-name="_top" xlink:show="replace"><text:a xlink:href="http://www3.lrs.lt/cgi-bin/preps2?Condition1=31764&amp;Condition2=" office:target-frame-name="_top" xlink:show="replace"><text:span text:style-name="T1389">I-1526</text:span></text:a></text:a><text:span text:style-name="T1390">, 96.09.19, Žin., 1996, Nr.100-2256 (96.10.16)<text:s/></text:span></text:p>
      <text:p text:style-name="Normal"><text:span text:style-name="T1391">Nr.<text:s/></text:span><text:a xlink:href="http://www3.lrs.lt/cgi-bin/preps2?Condition1=74478&amp;Condition2=" office:target-frame-name="_top" xlink:show="replace"><text:a xlink:href="http://www3.lrs.lt/cgi-bin/preps2?Condition1=74478&amp;Condition2=" office:target-frame-name="_top" xlink:show="replace"><text:span text:style-name="T1392">VIII-1050</text:span></text:a></text:a><text:span text:style-name="T1393">, 99.02.09, Žin., 1999, Nr.19-514 (99.02.24)</text:span></text:p>
      <text:p text:style-name="P1394"><text:span text:style-name="T1395">Nr.<text:s/></text:span><text:a xlink:href="http://www3.lrs.lt/cgi-bin/preps2?Condition1=110342&amp;Condition2=" office:target-frame-name="_top" xlink:show="replace"><text:a xlink:href="http://www3.lrs.lt/cgi-bin/preps2?Condition1=110342&amp;Condition2=" office:target-frame-name="_top" xlink:show="replace"><text:span text:style-name="T1396">VIII-1938</text:span></text:a></text:a><text:span text:style-name="T1397">, 00.09.19, Žin., 2000, Nr.85-2576 (00.10.11)</text:span></text:p>
      <text:p text:style-name="P1398"/>
      <text:p text:style-name="P1399"><text:span text:style-name="T1400"><text:tab/>73 straipsnis.</text:span><text:span text:style-name="T1401"><text:s/>(Neteko galios)</text:span></text:p>
      <text:p text:style-name="P1402">Straipsnio pakeitimai:</text:p>
      <text:p text:style-name="P1403"><text:span text:style-name="T1404">Nr.<text:s/></text:span><text:a xlink:href="http://www3.lrs.lt/cgi-bin/preps2?Condition1=31764&amp;Condition2=" office:target-frame-name="_top" xlink:show="replace"><text:a xlink:href="http://www3.lrs.lt/cgi-bin/preps2?Condition1=31764&amp;Condition2=" office:target-frame-name="_top" xlink:show="replace"><text:span text:style-name="T1405">I-1526</text:span></text:a></text:a><text:span text:style-name="T1406">, 96.09.19, Žin., 1996, Nr.100-2256 (96.10.16)</text:span></text:p>
      <text:p text:style-name="P1407"/>
      <text:p text:style-name="P1408">74 straipsnis. Respublikos Prezidento rinkimų dokumentų saugojimas</text:p>
      <text:p text:style-name="P1409">Vyriausioji rinkimų komisija ne vėliau kai per 3 mėnesius po<text:s/>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410">Straipsnio pakeitimai:</text:p>
      <text:p text:style-name="P1411"><text:span text:style-name="T1412">Nr.<text:s/></text:span><text:a xlink:href="http://www3.lrs.lt/cgi-bin/preps2?Condition1=31764&amp;Condition2=" office:target-frame-name="_top" xlink:show="replace"><text:a xlink:href="http://www3.lrs.lt/cgi-bin/preps2?Condition1=31764&amp;Condition2=" office:target-frame-name="_top" xlink:show="replace"><text:span text:style-name="T1413">I-1526</text:span></text:a></text:a><text:span text:style-name="T1414">, 96.09.19, Žin., 1996, Nr.100-2256 (96.10.16)</text:span></text:p>
      <text:p text:style-name="Normal"><text:span text:style-name="T1415">Nr.<text:s/></text:span><text:a xlink:href="http://www3.lrs.lt/cgi-bin/preps2?Condition1=77959&amp;Condition2=" office:target-frame-name="_top" xlink:show="replace"><text:a xlink:href="http://www3.lrs.lt/cgi-bin/preps2?Condition1=77959&amp;Condition2=" office:target-frame-name="_top" xlink:show="replace"><text:span text:style-name="T1416">VIII-1121</text:span></text:a></text:a><text:span text:style-name="T1417">, 99.04.06, Žin., 1999, Nr.33-953 (99.04.14)</text:span></text:p>
      <text:p text:style-name="P1418"/>
      <text:p text:style-name="P1419"/>
      <text:p text:style-name="P1420">LAIKINAI EINANTIS</text:p>
      <text:p text:style-name="P1421">RESPUBLIKOS PREZIDENTO PAREIGAS<text:tab/><text:tab/><text:tab/>ALGIRDAS BRAZAUSKAS</text:p>
      <text:p text:style-name="P1422"/>
      <text:p text:style-name="P1423">Vilnius, 1992 m. gruodžio 22 d.</text:p>
      <text:p text:style-name="P1424"><text:tab/>Nr. I-28<text:line-break/></text:p>
      <text:p text:style-name="P1425">___________________</text:p>
      <text:p text:style-name="P1426"/>
      <text:p text:style-name="P1427">Pakeitimai:</text:p>
      <text:p text:style-name="P1428"/>
      <text:p text:style-name="P1429">1.</text:p>
      <text:p text:style-name="P1430">Lietuvos Respublikos Seimas, Įstatymas</text:p>
      <text:p text:style-name="P1431"><text:span text:style-name="T1432">Nr.<text:s/></text:span><text:a xlink:href="http://www3.lrs.lt/cgi-bin/preps2?Condition1=5736&amp;Condition2=" office:target-frame-name="_top" xlink:show="replace"><text:a xlink:href="http://www3.lrs.lt/cgi-bin/preps2?Condition1=5736&amp;Condition2=" office:target-frame-name="_top" xlink:show="replace"><text:span text:style-name="T1433">I-40</text:span></text:a></text:a><text:span text:style-name="T1434">, 93.01.05, Žin., 1993, Nr.3-52 (93.01.31)</text:span></text:p>
      <text:p text:style-name="P1435">DĖL LIETUVOS RESPUBLIKOS PREZIDENTO RINKIMŲ ĮSTATYMO PAPILDYMO</text:p>
      <text:p text:style-name="P1436"/>
      <text:p text:style-name="P1437">2.</text:p>
      <text:p text:style-name="P1438">Lietuvos Respublikos Seimas, Įstatymas</text:p>
      <text:p text:style-name="P1439"><text:span text:style-name="T1440">Nr.<text:s/></text:span><text:a xlink:href="http://www3.lrs.lt/cgi-bin/preps2?Condition1=5835&amp;Condition2=" office:target-frame-name="_top" xlink:show="replace"><text:a xlink:href="http://www3.lrs.lt/cgi-bin/preps2?Condition1=5835&amp;Condition2=" office:target-frame-name="_top" xlink:show="replace"><text:span text:style-name="T1441">I-49</text:span></text:a></text:a><text:span text:style-name="T1442">, 93.01.19, Žin., 1993, Nr.4-78 (93.02.10)</text:span></text:p>
      <text:p text:style-name="P1443">DĖL LIETUVOS RESPUBLIKOS PREZIDENTO RINKIMŲ ĮSTATYMO 13 STRAIPSNIO</text:p>
      <text:p text:style-name="P1444">PAKEITIMO<text:s/></text:p>
      <text:p text:style-name="P1445"/>
      <text:p text:style-name="P1446">3.</text:p>
      <text:p text:style-name="P1447">Lietuvos Respublikos Seimas, Įstatymas</text:p>
      <text:p text:style-name="P1448"><text:span text:style-name="T1449">Nr.<text:s/></text:span><text:a xlink:href="http://www3.lrs.lt/cgi-bin/preps2?Condition1=6009&amp;Condition2=" office:target-frame-name="_top" xlink:show="replace"><text:a xlink:href="http://www3.lrs.lt/cgi-bin/preps2?Condition1=6009&amp;Condition2=" office:target-frame-name="_top" xlink:show="replace"><text:span text:style-name="T1450">I-647</text:span></text:a></text:a><text:span text:style-name="T1451">, 94.11.08, Žin., 1994, Nr.89-1720 (94.11.18)</text:span></text:p>
      <text:p text:style-name="P1452">DĖL LIETUVOS RESPUBLIKOS PREZIDENTO RINKIMŲ ĮSTATYMO PAKEITIMO</text:p>
      <text:p text:style-name="P1453">Šis įstatymas įsigalioja nuo 1995 m. sausio 1 dienos.</text:p>
      <text:p text:style-name="P1454"/>
      <text:p text:style-name="P1455">4.</text:p>
      <text:p text:style-name="P1456">Lietuvos Respublikos Seimas, Įstatymas</text:p>
      <text:p text:style-name="P1457"><text:span text:style-name="T1458">Nr.<text:s/></text:span><text:a xlink:href="http://www3.lrs.lt/cgi-bin/preps2?Condition1=31764&amp;Condition2=" office:target-frame-name="_top" xlink:show="replace"><text:a xlink:href="http://www3.lrs.lt/cgi-bin/preps2?Condition1=31764&amp;Condition2=" office:target-frame-name="_top" xlink:show="replace"><text:span text:style-name="T1459">I-1526</text:span></text:a></text:a><text:span text:style-name="T1460">, 96.09.19, Žin., 1996, Nr.100-2256 (96.10.16)</text:span></text:p>
      <text:p text:style-name="P1461">LIETUVOS RESPUBLIKOS PREZIDENTO RINKIMŲ ĮSTATYMO PAKEITIMO IR PAPILDYMO ĮSTATYMAS</text:p>
      <text:p text:style-name="P1462"/>
      <text:p text:style-name="P1463">5.</text:p>
      <text:p text:style-name="P1464">Lietuvos Respublikos Seimas, Įstatymas</text:p>
      <text:p text:style-name="P1465"><text:span text:style-name="T1466">Nr.<text:s/></text:span><text:a xlink:href="http://www3.lrs.lt/cgi-bin/preps2?Condition1=44612&amp;Condition2=" office:target-frame-name="_top" xlink:show="replace"><text:a xlink:href="http://www3.lrs.lt/cgi-bin/preps2?Condition1=44612&amp;Condition2=" office:target-frame-name="_top" xlink:show="replace"><text:span text:style-name="T1467">VIII-439</text:span></text:a></text:a><text:span text:style-name="T1468">, 97.10.09, Žin., 1997, Nr.93-2325 (97.10.15)</text:span></text:p>
      <text:p text:style-name="P1469">LIETUVOS RESPUBLIKOS PREZIDENTO RINKIMŲ ĮSTATYMO 8, 9, 10, 13, 14, 15, 16, 17, 18, 22, 23, 43, 47, 48, 50, 52, 54, 61, 68, 70 STRAIPSNIŲ PAKEITIMO IR PAPILDYMO 23(1), 23(2), 23(3), 23(4), 23(5), 23(6), 23(7), 23(8), 23(9), 23(10), 23(11), 54(1), 54(2), 54(3), 54(4), 54(5), 54(6) STRAIPSNIAIS ĮSTATYMAS</text:p>
      <text:p text:style-name="P1470"/>
      <text:p text:style-name="P1471">6.</text:p>
      <text:p text:style-name="P1472">Lietuvos Respublikos Seimas, Įstatymas</text:p>
      <text:p text:style-name="P1473"><text:span text:style-name="T1474">Nr.<text:s/></text:span><text:a xlink:href="http://www3.lrs.lt/cgi-bin/preps2?Condition1=45298&amp;Condition2=" office:target-frame-name="_top" xlink:show="replace"><text:a xlink:href="http://www3.lrs.lt/cgi-bin/preps2?Condition1=45298&amp;Condition2=" office:target-frame-name="_top" xlink:show="replace"><text:span text:style-name="T1475">VIII-449</text:span></text:a></text:a><text:span text:style-name="T1476">, 97.10.14, Žin., 1997, Nr.98-2477 (97.10.30)</text:span></text:p>
      <text:p text:style-name="P1477">LIETUVOS RESPUBLIKOS PREZIDENTO RINKIMŲ ĮSTATYMO PAPILDYMO 2(1) STRAIPSNIU</text:p>
      <text:p text:style-name="P1478"/>
      <text:p text:style-name="P1479">7.</text:p>
      <text:p text:style-name="P1480">Lietuvos Respublikos Seimas, Įstatymas</text:p>
      <text:p text:style-name="P1481"><text:span text:style-name="T1482">Nr.<text:s/></text:span><text:a xlink:href="http://www3.lrs.lt/cgi-bin/preps2?Condition1=46669&amp;Condition2=" office:target-frame-name="_top" xlink:show="replace"><text:a xlink:href="http://www3.lrs.lt/cgi-bin/preps2?Condition1=46669&amp;Condition2=" office:target-frame-name="_top" xlink:show="replace"><text:span text:style-name="T1483">VIII-543</text:span></text:a></text:a><text:span text:style-name="T1484">,<text:s/></text:span><text:span text:style-name="T1485">97.11.25, Žin., 1997, Nr.108-2739 (97.11.28)</text:span></text:p>
      <text:p text:style-name="P1486">LIETUVOS RESPUBLIKOS PREZIDENTO RINKIMŲ ĮSTATYMO 54(3) STRAIPSNIO PAKEITIMO ĮSTATYMAS</text:p>
      <text:p text:style-name="P1487"/>
      <text:p text:style-name="P1488">8.</text:p>
      <text:p text:style-name="P1489">Lietuvos Respublikos Seimas, Įstatymas</text:p>
      <text:p text:style-name="P1490"><text:span text:style-name="T1491">Nr.<text:s/></text:span><text:a xlink:href="http://www3.lrs.lt/cgi-bin/preps2?Condition1=74478&amp;Condition2=" office:target-frame-name="_top" xlink:show="replace"><text:a xlink:href="http://www3.lrs.lt/cgi-bin/preps2?Condition1=74478&amp;Condition2=" office:target-frame-name="_top" xlink:show="replace"><text:span text:style-name="T1492">VIII-1050</text:span></text:a></text:a><text:span text:style-name="T1493">, 99.02.09, Žin., 1999, Nr.19-514 (99.02.24)</text:span></text:p>
      <text:p text:style-name="P1494">LIETUVOS RESPUBLIKOS PREZIDENTO RINKIMŲ ĮSTATYMO 2(1), 23(11), 32, 34, 72(1) STRAIPSNIŲ PAKEITIMO IR PAPILDYMO ĮSTATYMAS</text:p>
      <text:p text:style-name="P1495">Šis įstatymas įsigalioja nuo 1999 m. gegužės 1 d.</text:p>
      <text:p text:style-name="P1496"/>
      <text:p text:style-name="P1497">9.</text:p>
      <text:p text:style-name="P1498">Lietuvos Respublikos Seimas, Įstatymas</text:p>
      <text:p text:style-name="P1499"><text:span text:style-name="T1500">Nr.<text:s/></text:span><text:a xlink:href="http://www3.lrs.lt/cgi-bin/preps2?Condition1=77959&amp;Condition2=" office:target-frame-name="_top" xlink:show="replace"><text:a xlink:href="http://www3.lrs.lt/cgi-bin/preps2?Condition1=77959&amp;Condition2=" office:target-frame-name="_top" xlink:show="replace"><text:span text:style-name="T1501">VIII-1121</text:span></text:a></text:a><text:span text:style-name="T1502">, 99.04.06, Žin., 1999, Nr.33-953 (99.04.14)</text:span></text:p>
      <text:p text:style-name="P1503">LIETUVOS RESPUBLIKOS PREZIDENTO RINKIMŲ ĮSTATYMO 74 STRAIPSNIO PAKEITIMO ĮSTATYMAS</text:p>
      <text:p text:style-name="P1504"/>
      <text:p text:style-name="P1505">10.</text:p>
      <text:p text:style-name="P1506">Lietuvos Respublikos Seimas, Įstatymas</text:p>
      <text:p text:style-name="P1507"><text:span text:style-name="T1508">Nr.<text:s/></text:span><text:a xlink:href="http://www3.lrs.lt/cgi-bin/preps2?Condition1=110342&amp;Condition2=" office:target-frame-name="_top" xlink:show="replace"><text:a xlink:href="http://www3.lrs.lt/cgi-bin/preps2?Condition1=110342&amp;Condition2=" office:target-frame-name="_top" xlink:show="replace"><text:span text:style-name="T1509">VIII-1938</text:span></text:a></text:a><text:span text:style-name="T1510">, 00.09.19, Žin., 2000, Nr.85-2576 (00.10.11)</text:span></text:p>
      <text:p text:style-name="P1511">PREZIDENTO RINKIMŲ ĮSTATYMO 2(1), 32, 34 IR 72(1) STRAIPSNIŲ PAKEITIMO ĮSTATYMAS</text:p>
      <text:p text:style-name="P1512">Šis įstatymas įsigalioja nuo 2001 m. sausio 1 d.</text:p>
      <text:p text:style-name="P1513"/>
      <text:p text:style-name="P1514">11.</text:p>
      <text:p text:style-name="P1515">Lietuvos Respublikos Seimas, Įstatymas</text:p>
      <text:p text:style-name="P1516"><text:span text:style-name="T1517">Nr.<text:s/></text:span><text:a xlink:href="http://www3.lrs.lt/cgi-bin/preps2?Condition1=124107&amp;Condition2=" office:target-frame-name="_top" xlink:show="replace"><text:span text:style-name="T1518">IX-</text:span><text:bookmark-start text:name="_Hlt508767121"/><text:span text:style-name="T1519">1</text:span><text:bookmark-end text:name="_Hlt508767121"/><text:span text:style-name="T1520">79</text:span></text:a><text:span text:style-name="T1521">, 2001 02 20, Žin., 2001, Nr. 21-687 (2001 03 09)</text:span></text:p>
      <text:p text:style-name="P1522">PREZIDENTO RINKIMŲ ĮSTATYMO 32 IR 38 STRAIPSNIŲ PAKEITIMO ĮSTATYMAS</text:p>
      <text:p text:style-name="P1523"/>
      <text:p text:style-name="P1524">12.</text:p>
      <text:p text:style-name="P1525">Lietuvos Respublikos Seimas, Įstatymas</text:p>
      <text:p text:style-name="P1526"><text:span text:style-name="T1527">Nr.<text:s/></text:span><text:a xlink:href="http://www3.lrs.lt/cgi-bin/preps2?Condition1=131423&amp;Condition2=" office:target-frame-name="_top" xlink:show="replace"><text:span text:style-name="T1528">IX-263</text:span></text:a><text:span text:style-name="T1529">, 2001 04 19, Žin., 2001, Nr. 39-1334 (2001 05 09)</text:span></text:p>
      <text:p text:style-name="P1530">PREZIDENTO RINKIMŲ ĮSTATYMO 21 STRAIPSNIO PAKEITIMO<text:s/>IR PAPILDYMO ĮSTATYMAS</text:p>
      <text:p text:style-name="P1531"/>
      <text:p text:style-name="P1532">13.</text:p>
      <text:p text:style-name="P1533">Lietuvos Respublikos Seimas, Įstatymas</text:p>
      <text:p text:style-name="P1534"><text:span text:style-name="T1535">Nr.<text:s/></text:span><text:a xlink:href="http://www3.lrs.lt/cgi-bin/preps2?a=170276&amp;b=" office:target-frame-name="_top" xlink:show="replace"><text:span text:style-name="T1536">IX-968</text:span></text:a><text:span text:style-name="T1537">, 2002-06-20, Žin., 2002, Nr. 68-2767 (2002-07-03)</text:span></text:p>
      <text:p text:style-name="P1538">PREZIDENTO RINKIMŲ ĮSTATYMO 13, 15, 17, 21, 23, 23(2), 23(3), 23(4), 23(6), 34, 42, 44, 49, 54, 54(2), 67 STRAIPSNIŲ PAKEITIMO IR 12 STRAIPSNIO PRIPAŽINIMO NETEKUSIU GALIOS ĮSTATYMAS</text:p>
      <text:p text:style-name="P1539">Šis Įstatymas, išskyrus 6 ir 9 straipsnius, įsigalioja nuo 2002 m. rugpjūčio 1 d.</text:p>
      <text:p text:style-name="P1540"/>
      <text:p text:style-name="P1541">14.</text:p>
      <text:p text:style-name="P1542">Lietuvos Respublikos Seimas, Įstatymas</text:p>
      <text:p text:style-name="PlainText"><text:span text:style-name="T1543">Nr.<text:s/></text:span><text:a xlink:href="http://www3.lrs.lt/cgi-bin/preps2?a=224258&amp;b=" office:target-frame-name="_top" xlink:show="replace"><text:span text:style-name="T1544">IX-1912</text:span></text:a><text:span text:style-name="T1545">, 2003-12-18, Žin., 2003, Nr. 123-5584 (2003-12-30)</text:span></text:p>
      <text:p text:style-name="P15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547">Šis<text:s/>įstatymas įsigalioja nuo 2004 m. sausio 1d.</text:p>
      <text:p text:style-name="P1548"/>
      <text:p text:style-name="P1549">15.</text:p>
      <text:p text:style-name="P1550">Lietuvos Respublikos Seimas, Įstatymas</text:p>
      <text:p text:style-name="P1551"><text:span text:style-name="T1552">Nr.<text:s/></text:span><text:a xlink:href="http://www3.lrs.lt/cgi-bin/preps2?a=230752&amp;b=" office:target-frame-name="_top" xlink:show="replace"><text:span text:style-name="T1553">IX-2134</text:span></text:a><text:span text:style-name="T1554">, 2004-04-15, Žin., 2004, Nr. 55-1891 (2004-04-16)</text:span></text:p>
      <text:p text:style-name="P1555">PREZIDENTO RINKIMŲ ĮSTATYMO 9, 13, 15, 31,<text:s/>32, 33, 34, 42, 44 STRAIPSNIŲ PAPILDYMO IR PAKEITIMO ĮSTATYMAS</text:p>
      <text:p text:style-name="P1556"/>
      <text:p text:style-name="P1557">16.</text:p>
      <text:p text:style-name="P1558">Lietuvos Respublikos Seimas, Įstatymas</text:p>
      <text:p text:style-name="P1559"><text:span text:style-name="T1560">Nr.<text:s/></text:span><text:a xlink:href="http://www3.lrs.lt/cgi-bin/preps2?a=232593&amp;b=" office:target-frame-name="_top" xlink:show="replace"><text:span text:style-name="T1561">IX-2223</text:span></text:a><text:span text:style-name="T1562">, 2004-05-04, Žin., 2004, Nr. 75-2568 (2004-05-05)</text:span></text:p>
      <text:p text:style-name="P1563">PREZIDENTO RINKIMŲ ĮSTATYMO PAPILDYMO 1(1) STRAIPSNIU IR 2 STRAIPSNIO PAPILDYMO ĮSTATYMAS</text:p>
      <text:p text:style-name="P1564"/>
      <text:p text:style-name="P1565">*** Pabaiga ***</text:p>
      <text:p text:style-name="P1566"/>
      <text:p text:style-name="P1567"/>
      <text:p text:style-name="P1568">Redagavo: Aušrinė Trapinskienė (2004-05-06)</text:p>
      <text:p text:style-name="P1569"><text:s text:c="18"/>autrap@lrs.lt</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9:00Z</meta:creation-date>
    <dc:date>2014-12-09T09:49:00Z</dc:date>
    <meta:print-date>8910-05-16T19:52:39Z</meta:print-date>
    <meta:template xlink:href="Normal" xlink:type="simple"/>
    <meta:editing-cycles>2</meta:editing-cycles>
    <meta:editing-duration>PT0S</meta:editing-duration>
    <meta:document-statistic meta:page-count="1" meta:paragraph-count="784" meta:word-count="16509" meta:character-count="130964" meta:row-count="1858" meta:non-whitespace-character-count="115239"/>
  </office:meta>
</office:document-meta>
</file>