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ize="11pt" style:font-size-asian="11pt"/>
    </style:style>
    <style:style style:name="P12" style:parent-style-name="Normal" style:family="paragraph">
      <style:paragraph-properties fo:text-align="justify" fo:text-indent="0.4923in"/>
      <style:text-properties style:font-name="Times New Roman" fo:font-size="11pt" style:font-size-asian="11pt"/>
    </style:style>
    <style:style style:name="P13" style:parent-style-name="Normal" style:family="paragraph">
      <style:paragraph-properties fo:text-align="justify" fo:text-indent="0.4923in"/>
      <style:text-properties style:font-name="Times New Roman" fo:font-size="11pt" style:font-size-asian="11pt"/>
    </style:style>
    <style:style style:name="P14" style:parent-style-name="Normal" style:family="paragraph">
      <style:paragraph-properties fo:text-align="justify" fo:text-indent="0.4923in"/>
    </style:style>
    <style:style style:name="T15" style:parent-style-name="DefaultParagraphFont" style:family="text">
      <style:text-properties style:font-name="Times New Roman" fo:font-weight="bold" style:font-weight-asian="bold" style:font-weight-complex="bold" fo:font-size="11pt" style:font-size-asian="11pt"/>
    </style:style>
    <style:style style:name="T16" style:parent-style-name="DefaultParagraphFont" style:family="text">
      <style:text-properties style:font-name="Times New Roman" fo:font-weight="bold" style:font-weight-asian="bold" style:font-weight-complex="bold" style:text-position="super 68.1%" fo:font-size="11pt" style:font-size-asian="11pt"/>
    </style:style>
    <style:style style:name="T17" style:parent-style-name="DefaultParagraphFont" style:family="text">
      <style:text-properties style:font-name="Times New Roman" fo:font-weight="bold" style:font-weight-asian="bold" style:font-weight-complex="bold" fo:font-size="11pt" style:font-size-asian="11pt"/>
    </style:style>
    <style:style style:name="T18" style:parent-style-name="DefaultParagraphFont" style:family="text">
      <style:text-properties style:font-name="Times New Roman" fo:font-size="11pt" style:font-size-asian="11pt"/>
    </style:style>
    <style:style style:name="P19" style:parent-style-name="Normal" style:family="paragraph">
      <style:paragraph-properties fo:text-align="justify"/>
      <style:text-properties style:font-name="Times New Roman" fo:font-style="italic" style:font-style-asian="italic" style:font-style-complex="italic"/>
    </style:style>
    <style:style style:name="P20" style:parent-style-name="PlainText" style:family="paragraph">
      <style:paragraph-properties fo:text-align="justify"/>
    </style:style>
    <style:style style:name="T21" style:parent-style-name="DefaultParagraphFont" style:family="text">
      <style:text-properties style:font-name="Times New Roman" style:font-name-asian="MS Mincho" fo:font-style="italic" style:font-style-asian="italic" style:font-style-complex="italic"/>
    </style:style>
    <style:style style:name="T22" style:parent-style-name="Hyperlink" style:family="text">
      <style:text-properties style:font-name="Times New Roman" style:font-name-asian="MS Mincho" fo:font-style="italic" style:font-style-asian="italic" style:font-style-complex="italic"/>
    </style:style>
    <style:style style:name="T23" style:parent-style-name="DefaultParagraphFont" style:family="text">
      <style:text-properties style:font-name="Times New Roman" style:font-name-asian="MS Mincho" fo:font-style="italic" style:font-style-asian="italic" style:font-style-complex="italic"/>
    </style:style>
    <style:style style:name="P24" style:parent-style-name="Normal" style:family="paragraph">
      <style:paragraph-properties fo:text-align="justify"/>
      <style:text-properties style:font-name="Times New Roman" fo:font-style="italic" style:font-style-asian="italic"/>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weight="bold" style:font-weight-asian="bold"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PlainText" style:family="paragraph">
      <style:paragraph-properties fo:text-align="justify"/>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P50" style:parent-style-name="PlainText" style:family="paragraph">
      <style:paragraph-properties fo:text-align="justify"/>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fo:margin-left="1.6875in" fo:text-indent="-1.1875in">
        <style:tab-stops/>
      </style:paragraph-properties>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weight="bold" style:font-weight-asian="bold" style:text-position="super 68.1%"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P62" style:parent-style-name="Normal" style:family="paragraph">
      <style:paragraph-properties fo:text-align="justify" fo:margin-left="1.6875in" fo:text-indent="-0.2104in">
        <style:tab-stops/>
      </style:paragraph-properties>
      <style:text-properties style:font-name="Times New Roman" fo:font-weight="bold" style:font-weight-asian="bold"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Hyperlink"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Normal" style:family="paragraph">
      <style:paragraph-properties fo:widows="0" fo:orphans="0" fo:text-align="justify"/>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weight="bold" style:font-weight-asian="bold"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weight="bold" style:font-weight-asian="bold"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weight="bold" style:font-weight-asian="bold"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weight="bold" style:font-weight-asian="bold"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weight="bold" style:font-weight-asian="bold"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style:text-properties style:font-name="Times New Roman" fo:font-style="italic" style:font-style-asian="italic"/>
    </style:style>
    <style:style style:name="P124" style:parent-style-name="Normal"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center"/>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style:text-properties style:font-name="Times New Roman" fo:font-style="italic" style:font-style-asian="italic"/>
    </style:style>
    <style:style style:name="P137" style:parent-style-name="Normal"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weight="bold" style:font-weight-asian="bold"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tyle="italic" style:font-style-asian="italic"/>
    </style:style>
    <style:style style:name="P158" style:parent-style-name="Normal"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style>
    <style:style style:name="P171" style:parent-style-name="Normal"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style:font-weight-complex="bold" fo:font-size="11pt" style:font-size-asian="11pt"/>
    </style:style>
    <style:style style:name="P179" style:parent-style-name="Normal" style:family="paragraph">
      <style:paragraph-properties fo:text-align="justify"/>
      <style:text-properties style:font-name="Times New Roman" fo:font-style="italic" style:font-style-asian="italic"/>
    </style:style>
    <style:style style:name="P180" style:parent-style-name="Normal" style:family="paragraph">
      <style:paragraph-properties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P193" style:parent-style-name="BodyTextIndent2" style:family="paragraph">
      <style:paragraph-properties fo:line-height="100%"/>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BodyTextIndent2" style:family="paragraph">
      <style:paragraph-properties fo:line-height="100%"/>
      <style:text-properties style:font-name="Times New Roman" fo:font-size="11pt" style:font-size-asian="11pt"/>
    </style:style>
    <style:style style:name="P197" style:parent-style-name="BodyTextIndent2" style:family="paragraph">
      <style:paragraph-properties fo:line-height="100%"/>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BodyTextIndent" style:family="paragraph">
      <style:paragraph-properties fo:text-indent="0.5in"/>
    </style:style>
    <style:style style:name="P206" style:parent-style-name="Normal" style:family="paragraph">
      <style:paragraph-properties fo:text-align="justify"/>
      <style:text-properties style:font-name="Times New Roman" fo:font-style="italic" style:font-style-asian="italic"/>
    </style:style>
    <style:style style:name="P207" style:parent-style-name="Normal"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style:text-properties style:font-name="Times New Roman" fo:font-style="italic" style:font-style-asian="italic"/>
    </style:style>
    <style:style style:name="P243" style:parent-style-name="Normal"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style:text-properties style:font-name="Times New Roman"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style:text-properties style:font-name="Times New Roman" fo:font-style="italic" style:font-style-asian="italic"/>
    </style:style>
    <style:style style:name="P292" style:parent-style-name="Normal"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0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BodyTextIndent2" style:family="paragraph">
      <style:paragraph-properties fo:line-height="100%"/>
      <style:text-properties style:font-name="Times New Roman" fo:font-size="11pt" style:font-size-asian="11pt"/>
    </style:style>
    <style:style style:name="P311" style:parent-style-name="BodyTextIndent2" style:family="paragraph">
      <style:paragraph-properties fo:line-height="100%"/>
      <style:text-properties style:font-name="Times New Roman" fo:font-size="11pt" style:font-size-asian="11pt"/>
    </style:style>
    <style:style style:name="P312" style:parent-style-name="BodyTextIndent2" style:family="paragraph">
      <style:paragraph-properties fo:line-height="100%"/>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style:text-properties style:font-name="Times New Roman"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text-properties style:font-name="Times New Roman" fo:font-weight="bold" style:font-weight-asian="bold" fo:font-size="11pt" style:font-size-asian="11pt"/>
    </style:style>
    <style:style style:name="P329" style:parent-style-name="Normal" style:family="paragraph">
      <style:paragraph-properties fo:text-align="justify"/>
      <style:text-properties style:font-name="Times New Roman" fo:font-weight="bold" style:font-weight-asian="bold"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style:text-properties style:font-name="Times New Roman" fo:font-style="italic" style:font-style-asian="italic"/>
    </style:style>
    <style:style style:name="P339" style:parent-style-name="Normal"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Normal" style:family="paragraph">
      <style:paragraph-properties fo:text-align="justify"/>
      <style:text-properties style:font-name="Times New Roman" fo:font-style="italic" style:font-style-asian="italic"/>
    </style:style>
    <style:style style:name="P355" style:parent-style-name="Normal" style:family="paragraph">
      <style:paragraph-properties fo:text-align="justify"/>
      <style:text-properties style:font-name="Times New Roman" fo:font-weight="bold" style:font-weight-asian="bold"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tyle="italic" style:font-style-asian="italic"/>
    </style:style>
    <style:style style:name="P370" style:parent-style-name="Normal"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weight="bold" style:font-weight-asian="bold"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indent="0.5in"/>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style:text-properties style:font-name="Times New Roman" fo:font-style="italic" style:font-style-asian="italic"/>
    </style:style>
    <style:style style:name="P395" style:parent-style-name="Normal"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widows="0" fo:orphans="0"/>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weight="bold" style:font-weight-asian="bold"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tyle="italic" style:font-style-asian="italic"/>
    </style:style>
    <style:style style:name="P413" style:parent-style-name="Normal"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center"/>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weight="bold" style:font-weight-asian="bold"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Normal" style:family="paragraph">
      <style:paragraph-properties fo:text-align="justify" fo:margin-right="-0.0013in"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style:text-properties style:font-name="Times New Roman" fo:font-style="italic" style:font-style-asian="italic"/>
    </style:style>
    <style:style style:name="P433" style:parent-style-name="Normal" style:family="paragraph">
      <style:paragraph-properties fo:text-align="justify"/>
    </style:style>
    <style:style style:name="T434" style:parent-style-name="DefaultParagraphFont"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fo:margin-left="1.6875in" fo:text-indent="-1.1875in">
        <style:tab-stops/>
      </style:paragraph-properties>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weight="bold" style:font-weight-asian="bold" style:text-position="super 68.1%"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text-align="justify"/>
      <style:text-properties style:font-name="Times New Roman" fo:font-weight="bold" style:font-weight-asian="bold" style:font-weight-complex="bold"/>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style:text-properties style:font-name="Times New Roman" fo:font-weight="bold" style:font-weight-asian="bold" style:font-weight-complex="bold"/>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style:text-properties style:font-name="Times New Roman" fo:font-weight="bold" style:font-weight-asian="bold" style:font-weight-complex="bold"/>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style:text-properties style:font-name="Times New Roman" fo:font-weight="bold" style:font-weight-asian="bold" style:font-weight-complex="bold"/>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style:text-properties style:font-name="Times New Roman" fo:font-style="italic" style:font-style-asian="italic"/>
    </style:style>
    <style:style style:name="P473" style:parent-style-name="Normal" style:family="paragraph">
      <style:paragraph-properties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Normal" style:family="paragraph">
      <style:paragraph-properties fo:text-align="justify"/>
      <style:text-properties style:font-name="Times New Roman" fo:font-style="italic" style:font-style-asian="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Normal" style:family="paragraph">
      <style:paragraph-properties fo:text-align="justify" fo:text-indent="0.4375in"/>
      <style:text-properties style:font-name="Times New Roman" fo:font-style="italic" style:font-style-asian="italic"/>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weight="bold" style:font-weight-asian="bold" style:text-position="super 68.1%"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style:text-properties style:font-name="Times New Roman" fo:font-style="italic" style:font-style-asian="italic"/>
    </style:style>
    <style:style style:name="P495" style:parent-style-name="Normal"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style:text-properties style:font-name="Times New Roman" fo:font-style="italic" style:font-style-asian="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text-align="justify" fo:text-indent="0.4375in"/>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weight="bold" style:font-weight-asian="bold" style:text-position="super 68.1%"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style:text-properties style:font-name="Times New Roman" fo:font-style="italic" style:font-style-asian="italic"/>
    </style:style>
    <style:style style:name="P511" style:parent-style-name="Normal"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text-align="justify"/>
      <style:text-properties style:font-name="Times New Roman" fo:font-style="italic" style:font-style-asian="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Normal" style:family="paragraph">
      <style:paragraph-properties fo:text-align="justify" fo:text-indent="0.4375in"/>
      <style:text-properties style:font-name="Times New Roman" fo:font-size="11pt" style:font-size-asian="11pt"/>
    </style:style>
    <style:style style:name="P521" style:parent-style-name="Normal" style:family="paragraph">
      <style:paragraph-properties fo:text-align="justify" fo:margin-left="1.75in" fo:margin-right="-0.0013in" fo:text-indent="-1.25in">
        <style:tab-stops/>
      </style:paragraph-properties>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weight="bold" style:font-weight-asian="bold" style:text-position="super 68.1%"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fo:font-weight="bold" style:font-weight-asian="bold" fo:font-style="italic" style:font-style-asian="italic"/>
    </style:style>
    <style:style style:name="P526" style:parent-style-name="Normal" style:family="paragraph">
      <style:paragraph-properties fo:text-align="justify" fo:text-indent="0.4375in"/>
      <style:text-properties style:font-name="Times New Roman" fo:font-size="11pt" style:font-size-asian="11pt"/>
    </style:style>
    <style:style style:name="P527" style:parent-style-name="Normal" style:family="paragraph">
      <style:paragraph-properties fo:text-align="justify"/>
      <style:text-properties style:font-name="Times New Roman" fo:font-style="italic" style:font-style-asian="italic"/>
    </style:style>
    <style:style style:name="P528" style:parent-style-name="Normal"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Normal" style:family="paragraph">
      <style:paragraph-properties fo:text-align="justify"/>
      <style:text-properties style:font-name="Times New Roman"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fo:text-indent="0.4375in"/>
      <style:text-properties style:font-name="Times New Roman" fo:font-size="11pt" style:font-size-asian="11pt"/>
    </style:style>
    <style:style style:name="P538" style:parent-style-name="Normal" style:family="paragraph">
      <style:paragraph-properties fo:text-align="justify" fo:text-indent="0.4375in"/>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weight="bold" style:font-weight-asian="bold" style:text-position="super 68.1%"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P542" style:parent-style-name="Normal" style:family="paragraph">
      <style:paragraph-properties fo:text-align="justify" fo:text-indent="0.4375in"/>
      <style:text-properties style:font-name="Times New Roman" fo:font-size="11pt" style:font-size-asian="11pt"/>
    </style:style>
    <style:style style:name="P543" style:parent-style-name="Normal" style:family="paragraph">
      <style:paragraph-properties fo:text-align="justify" fo:text-indent="0.4375in"/>
      <style:text-properties style:font-name="Times New Roman" fo:font-size="11pt" style:font-size-asian="11pt"/>
    </style:style>
    <style:style style:name="P544" style:parent-style-name="Normal" style:family="paragraph">
      <style:paragraph-properties fo:text-align="justify" fo:text-indent="0.4375in"/>
      <style:text-properties style:font-name="Times New Roman" fo:font-size="11pt" style:font-size-asian="11pt"/>
    </style:style>
    <style:style style:name="P545" style:parent-style-name="Normal" style:family="paragraph">
      <style:paragraph-properties fo:text-align="justify" fo:text-indent="0.4375in"/>
      <style:text-properties style:font-name="Times New Roman" fo:font-size="11pt" style:font-size-asian="11pt"/>
    </style:style>
    <style:style style:name="P546" style:parent-style-name="Normal" style:family="paragraph">
      <style:paragraph-properties fo:text-align="justify" fo:text-indent="0.4375in"/>
      <style:text-properties style:font-name="Times New Roman" fo:font-size="11pt" style:font-size-asian="11pt"/>
    </style:style>
    <style:style style:name="P547" style:parent-style-name="Normal" style:family="paragraph">
      <style:paragraph-properties fo:text-align="justify" fo:text-indent="0.4375in"/>
      <style:text-properties style:font-name="Times New Roman" fo:font-size="11pt" style:font-size-asian="11pt"/>
    </style:style>
    <style:style style:name="P548" style:parent-style-name="Normal" style:family="paragraph">
      <style:paragraph-properties fo:text-align="justify" fo:text-indent="0.4375in"/>
      <style:text-properties style:font-name="Times New Roman" fo:font-size="11pt" style:font-size-asian="11pt"/>
    </style:style>
    <style:style style:name="P549" style:parent-style-name="Normal" style:family="paragraph">
      <style:paragraph-properties fo:text-align="justify" fo:text-indent="0.4375in"/>
      <style:text-properties style:font-name="Times New Roman" fo:font-size="11pt" style:font-size-asian="11pt"/>
    </style:style>
    <style:style style:name="P550" style:parent-style-name="Normal" style:family="paragraph">
      <style:paragraph-properties fo:text-align="justify"/>
      <style:text-properties style:font-name="Times New Roman" fo:font-style="italic" style:font-style-asian="italic"/>
    </style:style>
    <style:style style:name="P551" style:parent-style-name="Normal" style:family="paragraph">
      <style:paragraph-properties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text-align="justify" fo:text-indent="0.4375in"/>
      <style:text-properties style:font-name="Times New Roman" fo:font-size="11pt" style:font-size-asian="11pt"/>
    </style:style>
    <style:style style:name="P556" style:parent-style-name="Normal" style:family="paragraph">
      <style:paragraph-properties fo:text-align="justify" fo:text-indent="0.4375in"/>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weight="bold" style:font-weight-asian="bold" style:text-position="super 68.1%"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P560" style:parent-style-name="Normal" style:family="paragraph">
      <style:paragraph-properties fo:text-align="justify" fo:text-indent="0.437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4375in"/>
      <style:text-properties style:font-name="Times New Roman" fo:font-size="11pt" style:font-size-asian="11pt"/>
    </style:style>
    <style:style style:name="P563" style:parent-style-name="Normal" style:family="paragraph">
      <style:paragraph-properties fo:text-align="justify"/>
      <style:text-properties style:font-name="Times New Roman" fo:font-style="italic" style:font-style-asian="italic"/>
    </style:style>
    <style:style style:name="P564" style:parent-style-name="Normal"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style:text-properties style:font-name="Times New Roman" fo:font-style="italic" style:font-style-asian="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justify" fo:text-indent="0.4375in"/>
      <style:text-properties style:font-name="Times New Roman" fo:font-size="11pt" style:font-size-asian="11pt"/>
    </style:style>
    <style:style style:name="P574" style:parent-style-name="Normal" style:family="paragraph">
      <style:paragraph-properties fo:text-align="justify" fo:text-indent="0.4375in"/>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weight="bold" style:font-weight-asian="bold" style:text-position="super 68.1%"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P579" style:parent-style-name="Normal" style:family="paragraph">
      <style:paragraph-properties fo:text-align="justify" fo:text-indent="0.4375in"/>
      <style:text-properties style:font-name="Times New Roman" fo:font-size="11pt" style:font-size-asian="11pt"/>
    </style:style>
    <style:style style:name="P580" style:parent-style-name="Normal" style:family="paragraph">
      <style:paragraph-properties fo:text-align="justify" fo:text-indent="0.4375in"/>
      <style:text-properties style:font-name="Times New Roman" fo:font-size="11pt" style:font-size-asian="11pt"/>
    </style:style>
    <style:style style:name="P581" style:parent-style-name="Normal" style:family="paragraph">
      <style:paragraph-properties fo:text-align="justify" fo:text-indent="0.437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style:text-position="super 68.1%"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style:text-properties style:font-name="Times New Roman" fo:font-style="italic" style:font-style-asian="italic"/>
    </style:style>
    <style:style style:name="P588" style:parent-style-name="Normal" style:family="paragraph">
      <style:paragraph-properties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Normal" style:family="paragraph">
      <style:paragraph-properties fo:text-align="justify" fo:text-indent="0.4375in"/>
      <style:text-properties style:font-name="Times New Roman" fo:font-size="11pt" style:font-size-asian="11pt"/>
    </style:style>
    <style:style style:name="P593" style:parent-style-name="Normal" style:family="paragraph">
      <style:paragraph-properties fo:text-align="justify" fo:margin-left="1.6875in" fo:text-indent="-1.25in">
        <style:tab-stops/>
      </style:paragraph-properties>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weight="bold" style:font-weight-asian="bold" style:text-position="super 68.1%"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weight="bold" style:font-weight-asian="bold" fo:font-size="11pt" style:font-size-asian="11pt"/>
    </style:style>
    <style:style style:name="P59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599" style:parent-style-name="Normal" style:family="paragraph">
      <style:paragraph-properties fo:text-align="justify" fo:text-indent="0.4375in"/>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text-indent="0.4375in"/>
      <style:text-properties style:font-name="Times New Roman" fo:font-size="11pt" style:font-size-asian="11pt"/>
    </style:style>
    <style:style style:name="P602" style:parent-style-name="Normal" style:family="paragraph">
      <style:paragraph-properties fo:text-align="justify"/>
      <style:text-properties style:font-name="Times New Roman" fo:font-style="italic" style:font-style-asian="italic"/>
    </style:style>
    <style:style style:name="P603" style:parent-style-name="Normal" style:family="paragraph">
      <style:paragraph-properties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fo:text-align="justify" fo:text-indent="0.4375in"/>
      <style:text-properties style:font-name="Times New Roman" fo:font-size="11pt" style:font-size-asian="11pt"/>
    </style:style>
    <style:style style:name="P609" style:parent-style-name="Normal" style:family="paragraph">
      <style:paragraph-properties fo:text-align="justify" fo:margin-left="1.625in" fo:text-indent="-1.1875in">
        <style:tab-stops/>
      </style:paragraph-properties>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weight="bold" style:font-weight-asian="bold" style:text-position="super 68.1%" fo:font-size="11pt" style:font-size-asian="11pt"/>
    </style:style>
    <style:style style:name="T612" style:parent-style-name="DefaultParagraphFont" style:family="text">
      <style:text-properties style:font-name="Times New Roman" fo:font-weight="bold" style:font-weight-asian="bold" fo:font-size="11pt" style:font-size-asian="11pt"/>
    </style:style>
    <style:style style:name="P613"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614" style:parent-style-name="Normal" style:family="paragraph">
      <style:paragraph-properties fo:text-align="justify" fo:text-indent="0.4375in"/>
      <style:text-properties style:font-name="Times New Roman" fo:font-size="11pt" style:font-size-asian="11pt"/>
    </style:style>
    <style:style style:name="P615" style:parent-style-name="Normal" style:family="paragraph">
      <style:paragraph-properties fo:text-align="justify" fo:text-indent="0.4375in"/>
      <style:text-properties style:font-name="Times New Roman" fo:font-size="11pt" style:font-size-asian="11pt"/>
    </style:style>
    <style:style style:name="P616" style:parent-style-name="Normal" style:family="paragraph">
      <style:paragraph-properties fo:text-align="justify" fo:text-indent="0.4375in"/>
      <style:text-properties style:font-name="Times New Roman" fo:font-size="11pt" style:font-size-asian="11pt"/>
    </style:style>
    <style:style style:name="P617" style:parent-style-name="Normal" style:family="paragraph">
      <style:paragraph-properties fo:text-align="justify" fo:text-indent="0.4375in"/>
      <style:text-properties style:font-name="Times New Roman" fo:font-size="11pt" style:font-size-asian="11pt"/>
    </style:style>
    <style:style style:name="P618" style:parent-style-name="Normal" style:family="paragraph">
      <style:paragraph-properties fo:text-align="justify"/>
      <style:text-properties style:font-name="Times New Roman" fo:font-style="italic" style:font-style-asian="italic"/>
    </style:style>
    <style:style style:name="P619" style:parent-style-name="Normal" style:family="paragraph">
      <style:paragraph-properties fo:text-align="justify"/>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text-align="justify" fo:text-indent="0.4375in"/>
      <style:text-properties style:font-name="Times New Roman" fo:font-size="11pt" style:font-size-asian="11pt"/>
    </style:style>
    <style:style style:name="P624" style:parent-style-name="Normal" style:family="paragraph">
      <style:paragraph-properties fo:text-align="justify"/>
    </style:style>
    <style:style style:name="T625" style:parent-style-name="DefaultParagraphFont" style:family="text">
      <style:text-properties style:font-name="Times New Roman" fo:font-weight="bold" style:font-weight-asian="bold"/>
    </style:style>
    <style:style style:name="T626" style:parent-style-name="DefaultParagraphFont" style:family="text">
      <style:text-properties style:font-name="Times New Roman" fo:font-weight="bold" style:font-weight-asian="bold" style:text-position="super 60%"/>
    </style:style>
    <style:style style:name="T627" style:parent-style-name="DefaultParagraphFont" style:family="text">
      <style:text-properties style:font-name="Times New Roman" fo:font-weight="bold" style:font-weight-asian="bold" style:font-weight-complex="bold"/>
    </style:style>
    <style:style style:name="P628" style:parent-style-name="Normal" style:family="paragraph">
      <style:paragraph-properties fo:text-align="justify" fo:margin-left="1.625in" fo:text-indent="-1.1875in">
        <style:tab-stops/>
      </style:paragraph-properties>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weight="bold" style:font-weight-asian="bold" style:text-position="super 68.1%"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P632"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633" style:parent-style-name="Normal" style:family="paragraph">
      <style:paragraph-properties fo:text-align="justify" fo:text-indent="0.4375in"/>
      <style:text-properties style:font-name="Times New Roman" fo:font-size="11pt" style:font-size-asian="11pt"/>
    </style:style>
    <style:style style:name="P634" style:parent-style-name="Normal" style:family="paragraph">
      <style:paragraph-properties fo:text-align="justify"/>
    </style:style>
    <style:style style:name="T635" style:parent-style-name="DefaultParagraphFont" style:family="text">
      <style:text-properties style:font-name="Times New Roman" fo:font-weight="bold" style:font-weight-asian="bold"/>
    </style:style>
    <style:style style:name="T636" style:parent-style-name="DefaultParagraphFont" style:family="text">
      <style:text-properties style:font-name="Times New Roman" fo:font-weight="bold" style:font-weight-asian="bold" style:text-position="super 60%"/>
    </style:style>
    <style:style style:name="T637" style:parent-style-name="DefaultParagraphFont" style:family="text">
      <style:text-properties style:font-name="Times New Roman" fo:font-weight="bold" style:font-weight-asian="bold" style:font-weight-complex="bold"/>
    </style:style>
    <style:style style:name="P638" style:parent-style-name="Normal" style:family="paragraph">
      <style:paragraph-properties fo:text-align="justify" fo:margin-left="1.8708in" fo:text-indent="-1.3708in">
        <style:tab-stops/>
      </style:paragraph-properties>
    </style:style>
    <style:style style:name="T639" style:parent-style-name="DefaultParagraphFont" style:family="text">
      <style:text-properties style:font-name="Times New Roman" fo:font-weight="bold" style:font-weight-asian="bold" fo:font-size="11pt" style:font-size-asian="11pt"/>
    </style:style>
    <style:style style:name="T640" style:parent-style-name="DefaultParagraphFont" style:family="text">
      <style:text-properties style:font-name="Times New Roman" fo:font-weight="bold" style:font-weight-asian="bold" style:text-position="super 68.1%"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style:text-properties style:font-name="Times New Roman" fo:font-style="italic" style:font-style-asian="italic"/>
    </style:style>
    <style:style style:name="P654" style:parent-style-name="Normal"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fo:text-align="justify"/>
      <style:text-properties style:font-name="Times New Roman" fo:font-style="italic" style:font-style-asian="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Normal" style:family="paragraph">
      <style:paragraph-properties fo:keep-with-next="always" fo:text-align="justify" fo:text-indent="0.4375in"/>
      <style:text-properties style:font-name="Times New Roman" fo:font-weight="bold" style:font-weight-asian="bold" fo:font-size="11pt" style:font-size-asian="11pt"/>
    </style:style>
    <style:style style:name="P664" style:parent-style-name="Normal" style:family="paragraph">
      <style:paragraph-properties fo:keep-with-next="always" fo:text-align="justify" fo:text-indent="0.5in"/>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weight="bold" style:font-weight-asian="bold" style:text-position="super 68.1%"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style:text-properties style:font-name="Times New Roman" fo:font-style="italic" style:font-style-asian="italic"/>
    </style:style>
    <style:style style:name="P673" style:parent-style-name="Normal" style:family="paragraph">
      <style:paragraph-properties fo:text-align="justify"/>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style:text-properties style:font-name="Times New Roman" fo:font-style="italic" style:font-style-asian="italic"/>
    </style:style>
    <style:style style:name="P685" style:parent-style-name="Normal"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style:text-properties style:font-name="Times New Roman" fo:font-style="italic" style:font-style-asian="italic"/>
    </style:style>
    <style:style style:name="P695" style:parent-style-name="Normal" style:family="paragraph">
      <style:paragraph-properties fo:text-align="justify"/>
    </style:style>
    <style:style style:name="T696" style:parent-style-name="DefaultParagraphFont"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style:text-properties style:font-name="Times New Roman" fo:font-style="italic" style:font-style-asian="italic"/>
    </style:style>
    <style:style style:name="P705" style:parent-style-name="Normal"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style:text-properties style:font-name="Times New Roman" fo:font-style="italic" style:font-style-asian="italic"/>
    </style:style>
    <style:style style:name="P715" style:parent-style-name="Normal" style:family="paragraph">
      <style:paragraph-properties fo:text-align="justify"/>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style:text-properties style:font-name="Times New Roman" fo:font-style="italic" style:font-style-asian="italic"/>
    </style:style>
    <style:style style:name="P725" style:parent-style-name="Normal" style:family="paragraph">
      <style:paragraph-properties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style:text-properties style:font-name="Times New Roman" fo:font-style="italic" style:font-style-asian="italic"/>
    </style:style>
    <style:style style:name="P735" style:parent-style-name="Normal" style:family="paragraph">
      <style:paragraph-properties fo:text-align="justify"/>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style:text-properties style:font-name="Times New Roman" fo:font-style="italic" style:font-style-asian="italic"/>
    </style:style>
    <style:style style:name="P745" style:parent-style-name="Normal" style:family="paragraph">
      <style:paragraph-properties fo:text-align="justify"/>
    </style:style>
    <style:style style:name="T746" style:parent-style-name="DefaultParagraphFont"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center"/>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weight="bold" style:font-weight-asian="bold" fo:font-size="11pt" style:font-size-asian="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BodyTextIndent2" style:family="paragraph">
      <style:paragraph-properties fo:line-height="100%"/>
      <style:text-properties style:font-name="Times New Roman" style:font-weight-complex="bold" fo:font-size="11pt" style:font-size-asian="11pt"/>
    </style:style>
    <style:style style:name="P758" style:parent-style-name="Normal" style:family="paragraph">
      <style:paragraph-properties fo:text-align="justify"/>
      <style:text-properties style:font-name="Times New Roman" fo:font-style="italic" style:font-style-asian="italic"/>
    </style:style>
    <style:style style:name="P759" style:parent-style-name="Normal"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P777" style:parent-style-name="BodyTextIndent" style:family="paragraph">
      <style:paragraph-properties fo:text-indent="0.5in"/>
    </style:style>
    <style:style style:name="P778" style:parent-style-name="BodyTextIndent" style:family="paragraph">
      <style:paragraph-properties fo:text-indent="0.5in"/>
    </style:style>
    <style:style style:name="P779" style:parent-style-name="BodyTextIndent" style:family="paragraph">
      <style:paragraph-properties fo:text-indent="0.5in"/>
    </style:style>
    <style:style style:name="P780" style:parent-style-name="BodyTextIndent" style:family="paragraph">
      <style:paragraph-properties fo:text-indent="0.5in"/>
    </style:style>
    <style:style style:name="P781" style:parent-style-name="BodyTextIndent" style:family="paragraph">
      <style:paragraph-properties fo:text-indent="0.5in"/>
    </style:style>
    <style:style style:name="P782" style:parent-style-name="BodyTextIndent" style:family="paragraph">
      <style:paragraph-properties fo:text-indent="0.5in"/>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style:text-properties style:font-name="Times New Roman" fo:font-style="italic" style:font-style-asian="italic"/>
    </style:style>
    <style:style style:name="P786" style:parent-style-name="Normal" style:family="paragraph">
      <style:paragraph-properties fo:text-align="justify"/>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Normal"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widows="0" fo:orphans="0"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Normal" style:family="paragraph">
      <style:paragraph-properties fo:widows="0" fo:orphans="0" fo:text-align="justify"/>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weight="bold" style:font-weight-asian="bold"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style="italic" style:font-style-asian="italic"/>
    </style:style>
    <style:style style:name="P831" style:parent-style-name="Normal" style:family="paragraph">
      <style:paragraph-properties fo:text-align="justify"/>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weight="bold" style:font-weight-asian="bold"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BodyTextIndent2" style:family="paragraph">
      <style:paragraph-properties fo:line-height="100%"/>
      <style:text-properties style:font-name="Times New Roman" fo:font-size="11pt" style:font-size-asian="11pt"/>
    </style:style>
    <style:style style:name="P844" style:parent-style-name="BodyTextIndent2" style:family="paragraph">
      <style:paragraph-properties fo:line-height="100%"/>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BodyTextIndent" style:family="paragraph">
      <style:paragraph-properties fo:text-indent="0.5in"/>
    </style:style>
    <style:style style:name="P848" style:parent-style-name="BodyTextIndent" style:family="paragraph">
      <style:paragraph-properties fo:text-indent="0.5in"/>
    </style:style>
    <style:style style:name="P849" style:parent-style-name="BodyTextIndent" style:family="paragraph">
      <style:paragraph-properties fo:keep-with-next="always" fo:text-indent="0.5in"/>
    </style:style>
    <style:style style:name="P850" style:parent-style-name="Normal" style:family="paragraph">
      <style:paragraph-properties fo:text-align="justify"/>
      <style:text-properties style:font-name="Times New Roman" fo:font-style="italic" style:font-style-asian="italic"/>
    </style:style>
    <style:style style:name="P851" style:parent-style-name="Normal" style:family="paragraph">
      <style:paragraph-properties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Normal"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Normal" style:family="paragraph">
      <style:paragraph-properties fo:widows="0" fo:orphans="0" fo:text-align="justify"/>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PlainText" style:family="paragraph">
      <style:paragraph-properties fo:text-align="justify"/>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ext-properties style:font-name="Times New Roman" fo:font-weight="bold" style:font-weight-asian="bold"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style:text-properties style:font-name="Times New Roman" fo:font-style="italic" style:font-style-asian="italic"/>
    </style:style>
    <style:style style:name="P883" style:parent-style-name="Normal" style:family="paragraph">
      <style:paragraph-properties fo:text-align="justify"/>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text-properties style:font-name="Times New Roman" fo:font-weight="bold" style:font-weight-asian="bold" fo:font-size="11pt" style:font-size-asian="11pt"/>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justify"/>
      <style:text-properties style:font-name="Times New Roman" fo:font-size="11pt" style:font-size-asian="11pt"/>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justify"/>
      <style:text-properties style:font-name="Times New Roman" fo:font-style="italic" style:font-style-asian="italic"/>
    </style:style>
    <style:style style:name="P897" style:parent-style-name="Normal" style:family="paragraph">
      <style:paragraph-properties fo:text-align="justify"/>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center"/>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weight="bold" style:font-weight-asian="bold" fo:font-size="11pt" style:font-size-asian="11pt"/>
    </style:style>
    <style:style style:name="P905" style:parent-style-name="Normal" style:family="paragraph">
      <style:paragraph-properties fo:text-align="justify" fo:text-indent="1.3784in"/>
      <style:text-properties style:font-name="Times New Roman" fo:font-weight="bold" style:font-weight-asian="bold"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1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11" style:parent-style-name="BodyText" style:family="paragraph">
      <style:paragraph-properties fo:text-indent="0.5in"/>
    </style:style>
    <style:style style:name="P912" style:parent-style-name="Normal" style:family="paragraph">
      <style:paragraph-properties fo:text-align="justify"/>
      <style:text-properties style:font-name="Times New Roman" fo:font-style="italic" style:font-style-asian="italic"/>
    </style:style>
    <style:style style:name="P913" style:parent-style-name="Normal" style:family="paragraph">
      <style:paragraph-properties fo:widows="0" fo:orphans="0" fo:text-align="justify"/>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Normal" style:family="paragraph">
      <style:paragraph-properties fo:text-align="justify"/>
      <style:text-properties style:font-name="Times New Roman" fo:font-size="11pt" style:font-size-asian="11pt"/>
    </style:style>
    <style:style style:name="P919" style:parent-style-name="Normal" style:family="paragraph">
      <style:paragraph-properties fo:text-align="justify"/>
      <style:text-properties style:font-name="Times New Roman" fo:font-weight="bold" style:font-weight-asian="bold" fo:font-size="11pt" style:font-size-asian="11pt"/>
    </style:style>
    <style:style style:name="P920" style:parent-style-name="Normal" style:family="paragraph">
      <style:paragraph-properties fo:text-align="justify"/>
      <style:text-properties style:font-name="Times New Roman" fo:font-size="11pt" style:font-size-asian="11pt"/>
    </style:style>
    <style:style style:name="P921" style:parent-style-name="Normal" style:family="paragraph">
      <style:paragraph-properties fo:text-align="justify"/>
      <style:text-properties style:font-name="Times New Roman" fo:font-size="11pt" style:font-size-asian="11pt"/>
    </style:style>
    <style:style style:name="P922" style:parent-style-name="Normal" style:family="paragraph">
      <style:paragraph-properties fo:text-align="justify"/>
      <style:text-properties style:font-name="Times New Roman" fo:font-style="italic" style:font-style-asian="italic"/>
    </style:style>
    <style:style style:name="P923" style:parent-style-name="Normal" style:family="paragraph">
      <style:paragraph-properties fo:text-align="justify"/>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ext-properties style:font-name="Times New Roman" fo:font-weight="bold" style:font-weight-asian="bold" fo:font-size="11pt" style:font-size-asian="11pt"/>
    </style:style>
    <style:style style:name="P929" style:parent-style-name="Normal" style:family="paragraph">
      <style:paragraph-properties fo:text-align="justify" fo:text-indent="1.3784in"/>
      <style:text-properties style:font-name="Times New Roman" fo:font-weight="bold" style:font-weight-asian="bold"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center"/>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justify"/>
      <style:text-properties style:font-name="Times New Roman" fo:font-weight="bold" style:font-weight-asian="bold" fo:font-size="11pt" style:font-size-asian="11pt"/>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text-properties style:font-name="Times New Roman" fo:font-style="italic" style:font-style-asian="italic"/>
    </style:style>
    <style:style style:name="P938" style:parent-style-name="Normal" style:family="paragraph">
      <style:paragraph-properties fo:text-align="justify"/>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fo:text-align="justify"/>
      <style:text-properties style:font-name="Times New Roman" fo:font-size="11pt" style:font-size-asian="11pt"/>
    </style:style>
    <style:style style:name="P944" style:parent-style-name="Normal" style:family="paragraph">
      <style:paragraph-properties fo:text-align="justify"/>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weight="bold" style:font-weight-asian="bold"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justify"/>
      <style:text-properties style:font-name="Times New Roman" fo:font-size="11pt" style:font-size-asian="11pt"/>
    </style:style>
    <style:style style:name="P958" style:parent-style-name="Normal" style:family="paragraph">
      <style:paragraph-properties fo:text-align="justify"/>
      <style:text-properties style:font-name="Times New Roman" fo:font-style="italic" style:font-style-asian="italic"/>
    </style:style>
    <style:style style:name="P959" style:parent-style-name="Normal" style:family="paragraph">
      <style:paragraph-properties fo:text-align="justify"/>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Normal" style:family="paragraph">
      <style:paragraph-properties fo:text-align="justify"/>
      <style:text-properties style:font-name="Times New Roman" fo:font-size="11pt" style:font-size-asian="11pt"/>
    </style:style>
    <style:style style:name="P97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style:text-properties style:font-name="Times New Roman" fo:font-style="italic" style:font-style-asian="italic"/>
    </style:style>
    <style:style style:name="P976" style:parent-style-name="Normal" style:family="paragraph">
      <style:paragraph-properties fo:text-align="justify"/>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Normal" style:family="paragraph">
      <style:paragraph-properties fo:text-align="justify"/>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weight="bold" style:font-weight-asian="bold"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P984" style:parent-style-name="BodyText2" style:family="paragraph">
      <style:paragraph-properties fo:text-indent="0.5in"/>
      <style:text-properties fo:font-size="11pt" style:font-size-asian="11pt"/>
    </style:style>
    <style:style style:name="P985" style:parent-style-name="Normal" style:family="paragraph">
      <style:paragraph-properties fo:text-align="justify"/>
      <style:text-properties style:font-name="Times New Roman" fo:font-style="italic" style:font-style-asian="italic"/>
    </style:style>
    <style:style style:name="P986" style:parent-style-name="Normal" style:family="paragraph">
      <style:paragraph-properties fo:text-align="justify"/>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PlainText" style:family="paragraph">
      <style:paragraph-properties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P1004" style:parent-style-name="Normal" style:family="paragraph">
      <style:paragraph-properties fo:text-align="justify"/>
      <style:text-properties style:font-name="Times New Roman" fo:font-size="11pt" style:font-size-asian="11pt"/>
    </style:style>
    <style:style style:name="P1005" style:parent-style-name="Normal" style:family="paragraph">
      <style:paragraph-properties fo:text-align="justify"/>
      <style:text-properties style:font-name="Times New Roman" fo:font-weight="bold" style:font-weight-asian="bold" fo:font-size="11pt" style:font-size-asian="11pt"/>
    </style:style>
    <style:style style:name="P1006" style:parent-style-name="Normal" style:family="paragraph">
      <style:paragraph-properties fo:text-align="justify"/>
      <style:text-properties style:font-name="Times New Roman" fo:font-size="11pt" style:font-size-asian="11pt"/>
    </style:style>
    <style:style style:name="P1007" style:parent-style-name="Normal" style:family="paragraph">
      <style:paragraph-properties fo:text-align="justify"/>
      <style:text-properties style:font-name="Times New Roman" fo:font-style="italic" style:font-style-asian="italic"/>
    </style:style>
    <style:style style:name="P1008" style:parent-style-name="Normal" style:family="paragraph">
      <style:paragraph-properties fo:text-align="justify"/>
    </style:style>
    <style:style style:name="T1009" style:parent-style-name="DefaultParagraphFont" style:family="text">
      <style:text-properties style:font-name="Times New Roman" fo:font-style="italic" style:font-style-asian="italic"/>
    </style:style>
    <style:style style:name="T1010" style:parent-style-name="Hyperlink"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P1012" style:parent-style-name="Normal" style:family="paragraph">
      <style:paragraph-properties fo:text-align="justify"/>
      <style:text-properties style:font-name="Times New Roman" fo:font-size="11pt" style:font-size-asian="11pt"/>
    </style:style>
    <style:style style:name="P1013" style:parent-style-name="Normal" style:family="paragraph">
      <style:paragraph-properties fo:text-align="center"/>
      <style:text-properties style:font-name="Times New Roman" fo:font-size="11pt" style:font-size-asian="11pt"/>
    </style:style>
    <style:style style:name="P1014" style:parent-style-name="Normal" style:family="paragraph">
      <style:paragraph-properties fo:text-align="justify"/>
      <style:text-properties style:font-name="Times New Roman" fo:font-size="11pt" style:font-size-asian="11pt"/>
    </style:style>
    <style:style style:name="P1015" style:parent-style-name="Normal" style:family="paragraph">
      <style:paragraph-properties fo:text-align="justify"/>
      <style:text-properties style:font-name="Times New Roman" fo:font-weight="bold" style:font-weight-asian="bold" fo:font-size="11pt" style:font-size-asian="11pt"/>
    </style:style>
    <style:style style:name="P1016" style:parent-style-name="Normal" style:family="paragraph">
      <style:paragraph-properties fo:text-align="justify"/>
      <style:text-properties style:font-name="Times New Roman" fo:font-size="11pt" style:font-size-asian="11pt"/>
    </style:style>
    <style:style style:name="P1017" style:parent-style-name="Normal" style:family="paragraph">
      <style:paragraph-properties fo:text-align="justify"/>
      <style:text-properties style:font-name="Times New Roman" fo:font-size="11pt" style:font-size-asian="11pt"/>
    </style:style>
    <style:style style:name="P1018" style:parent-style-name="Normal" style:family="paragraph">
      <style:paragraph-properties fo:text-align="justify"/>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style:text-properties style:font-name="Times New Roman" fo:font-style="italic" style:font-style-asian="italic"/>
    </style:style>
    <style:style style:name="P1029" style:parent-style-name="Normal" style:family="paragraph">
      <style:paragraph-properties fo:text-align="justify"/>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Normal" style:family="paragraph">
      <style:paragraph-properties fo:text-align="justify"/>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Normal" style:family="paragraph">
      <style:paragraph-properties fo:text-align="justify"/>
      <style:text-properties style:font-name="Times New Roman" fo:font-size="11pt" style:font-size-asian="11pt"/>
    </style:style>
    <style:style style:name="P1038" style:parent-style-name="Normal" style:family="paragraph">
      <style:paragraph-properties fo:text-align="justify"/>
    </style:style>
    <style:style style:name="T1039" style:parent-style-name="DefaultParagraphFont" style:family="text">
      <style:text-properties style:font-name="Times New Roman" fo:font-weight="bold" style:font-weight-asian="bold" fo:font-size="11pt" style:font-size-asian="11pt"/>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style:text-properties style:font-name="Times New Roman" fo:font-style="italic" style:font-style-asian="italic"/>
    </style:style>
    <style:style style:name="P1042" style:parent-style-name="Normal" style:family="paragraph">
      <style:paragraph-properties fo:text-align="justify"/>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Normal" style:family="paragraph">
      <style:paragraph-properties fo:text-align="justify"/>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Normal" style:family="paragraph">
      <style:paragraph-properties fo:text-align="justify"/>
      <style:text-properties style:font-name="Times New Roman" fo:font-size="11pt" style:font-size-asian="11pt"/>
    </style:style>
    <style:style style:name="P1052" style:parent-style-name="Normal" style:family="paragraph">
      <style:paragraph-properties fo:text-align="center"/>
      <style:text-properties style:font-name="Times New Roman" fo:font-size="11pt" style:font-size-asian="11pt"/>
    </style:style>
    <style:style style:name="P1053" style:parent-style-name="Normal" style:family="paragraph">
      <style:paragraph-properties fo:text-align="justify"/>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style:text-properties style:font-name="Times New Roman" fo:font-style="italic" style:font-style-asian="italic"/>
    </style:style>
    <style:style style:name="P1058" style:parent-style-name="PlainText" style:family="paragraph">
      <style:paragraph-properties fo:text-align="justify"/>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P1063" style:parent-style-name="Normal" style:family="paragraph">
      <style:paragraph-properties fo:text-align="justify"/>
      <style:text-properties style:font-name="Times New Roman" fo:font-size="11pt" style:font-size-asian="11pt"/>
    </style:style>
    <style:style style:name="P1064" style:parent-style-name="Normal" style:family="paragraph">
      <style:paragraph-properties fo:text-align="justify"/>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4375in"/>
      <style:text-properties style:font-name="Times New Roman" fo:font-size="11pt" style:font-size-asian="11pt"/>
    </style:style>
    <style:style style:name="P1069" style:parent-style-name="Normal" style:family="paragraph">
      <style:paragraph-properties fo:text-align="justify"/>
      <style:text-properties style:font-name="Times New Roman" fo:font-style="italic" style:font-style-asian="italic"/>
    </style:style>
    <style:style style:name="P1070" style:parent-style-name="Normal" style:family="paragraph">
      <style:paragraph-properties fo:text-align="justify"/>
    </style:style>
    <style:style style:name="T1071" style:parent-style-name="DefaultParagraphFont" style:family="text">
      <style:text-properties style:font-name="Times New Roman" fo:font-style="italic" style:font-style-asian="italic"/>
    </style:style>
    <style:style style:name="T1072" style:parent-style-name="Hyperlink"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P1074" style:parent-style-name="Normal" style:family="paragraph">
      <style:paragraph-properties fo:text-align="justify"/>
    </style:style>
    <style:style style:name="T1075" style:parent-style-name="DefaultParagraphFont" style:family="text">
      <style:text-properties style:font-name="Times New Roman" fo:font-style="italic" style:font-style-asian="italic"/>
    </style:style>
    <style:style style:name="T1076" style:parent-style-name="Hyperlink"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P1078" style:parent-style-name="Normal" style:family="paragraph">
      <style:paragraph-properties fo:text-align="justify"/>
      <style:text-properties style:font-name="Times New Roman" fo:font-size="11pt" style:font-size-asian="11pt"/>
    </style:style>
    <style:style style:name="P1079" style:parent-style-name="Normal" style:family="paragraph">
      <style:paragraph-properties fo:text-align="justify"/>
      <style:text-properties style:font-name="Times New Roman" fo:font-weight="bold" style:font-weight-asian="bold" fo:font-size="11pt" style:font-size-asian="11pt"/>
    </style:style>
    <style:style style:name="P1080" style:parent-style-name="Normal" style:family="paragraph">
      <style:paragraph-properties fo:text-align="justify"/>
      <style:text-properties style:font-name="Times New Roman" fo:font-size="11pt" style:font-size-asian="11pt"/>
    </style:style>
    <style:style style:name="P1081" style:parent-style-name="Normal" style:family="paragraph">
      <style:paragraph-properties fo:text-align="justify"/>
      <style:text-properties style:font-name="Times New Roman" fo:font-size="11pt" style:font-size-asian="11pt"/>
    </style:style>
    <style:style style:name="P1082" style:parent-style-name="Normal" style:family="paragraph">
      <style:paragraph-properties fo:text-align="justify"/>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4375in"/>
      <style:text-properties style:font-name="Times New Roman" fo:font-size="11pt" style:font-size-asian="11pt"/>
    </style:style>
    <style:style style:name="P1088" style:parent-style-name="Normal" style:family="paragraph">
      <style:paragraph-properties fo:text-align="justify"/>
      <style:text-properties style:font-name="Times New Roman" fo:font-style="italic" style:font-style-asian="italic"/>
    </style:style>
    <style:style style:name="P1089" style:parent-style-name="Normal" style:family="paragraph">
      <style:paragraph-properties fo:text-align="justify"/>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P1093" style:parent-style-name="Normal" style:family="paragraph">
      <style:paragraph-properties fo:text-align="justify"/>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P1097" style:parent-style-name="Normal" style:family="paragraph">
      <style:paragraph-properties fo:text-align="justify"/>
      <style:text-properties style:font-name="Times New Roman" fo:font-size="11pt" style:font-size-asian="11pt"/>
    </style:style>
    <style:style style:name="P1098" style:parent-style-name="Normal" style:family="paragraph">
      <style:paragraph-properties fo:text-align="justify"/>
      <style:text-properties style:font-name="Times New Roman" fo:font-weight="bold" style:font-weight-asian="bold" fo:font-size="11pt" style:font-size-asian="11pt"/>
    </style:style>
    <style:style style:name="P1099" style:parent-style-name="Normal" style:family="paragraph">
      <style:paragraph-properties fo:text-align="justify"/>
      <style:text-properties style:font-name="Times New Roman" fo:font-size="11pt" style:font-size-asian="11pt"/>
    </style:style>
    <style:style style:name="P1100" style:parent-style-name="Normal" style:family="paragraph">
      <style:paragraph-properties fo:text-align="justify"/>
      <style:text-properties style:font-name="Times New Roman" fo:font-size="11pt" style:font-size-asian="11pt"/>
    </style:style>
    <style:style style:name="P1101" style:parent-style-name="Normal" style:family="paragraph">
      <style:paragraph-properties fo:text-align="justify"/>
      <style:text-properties style:font-name="Times New Roman" fo:font-size="11pt" style:font-size-asian="11pt"/>
    </style:style>
    <style:style style:name="P1102" style:parent-style-name="Normal" style:family="paragraph">
      <style:paragraph-properties fo:text-align="justify"/>
      <style:text-properties style:font-name="Times New Roman" fo:font-size="11pt" style:font-size-asian="11pt"/>
    </style:style>
    <style:style style:name="P1103" style:parent-style-name="Normal" style:family="paragraph">
      <style:paragraph-properties fo:text-align="justify"/>
      <style:text-properties style:font-name="Times New Roman" fo:font-size="11pt" style:font-size-asian="11pt"/>
    </style:style>
    <style:style style:name="P1104" style:parent-style-name="Normal" style:family="paragraph">
      <style:paragraph-properties fo:text-align="justify"/>
      <style:text-properties style:font-name="Times New Roman" fo:font-size="11pt" style:font-size-asian="11pt"/>
    </style:style>
    <style:style style:name="P1105" style:parent-style-name="Normal" style:family="paragraph">
      <style:paragraph-properties fo:text-align="justify" fo:text-indent="0.4375in"/>
      <style:text-properties style:font-name="Times New Roman" fo:font-weight="bold" style:font-weight-asian="bold" fo:font-size="11pt" style:font-size-asian="11pt"/>
    </style:style>
    <style:style style:name="P1106" style:parent-style-name="Normal" style:family="paragraph">
      <style:paragraph-properties fo:text-align="justify" fo:text-indent="0.4375in"/>
      <style:text-properties style:font-name="Times New Roman" fo:font-size="11pt" style:font-size-asian="11pt"/>
    </style:style>
    <style:style style:name="P1107" style:parent-style-name="Normal" style:family="paragraph">
      <style:paragraph-properties fo:text-align="justify" fo:text-indent="0.4375in"/>
      <style:text-properties style:font-name="Times New Roman" fo:font-size="11pt" style:font-size-asian="11pt"/>
    </style:style>
    <style:style style:name="P1108" style:parent-style-name="Normal" style:family="paragraph">
      <style:paragraph-properties fo:text-align="justify" fo:text-indent="0.4375in"/>
      <style:text-properties style:font-name="Times New Roman" fo:font-size="11pt" style:font-size-asian="11pt"/>
    </style:style>
    <style:style style:name="P1109" style:parent-style-name="Normal" style:family="paragraph">
      <style:paragraph-properties fo:text-align="justify" fo:text-indent="0.4375in"/>
      <style:text-properties style:font-name="Times New Roman" fo:font-size="11pt" style:font-size-asian="11pt"/>
    </style:style>
    <style:style style:name="P1110" style:parent-style-name="Normal" style:family="paragraph">
      <style:paragraph-properties fo:text-align="justify" fo:text-indent="0.4375in"/>
      <style:text-properties style:font-name="Times New Roman" fo:font-size="11pt" style:font-size-asian="11pt"/>
    </style:style>
    <style:style style:name="P1111" style:parent-style-name="Normal" style:family="paragraph">
      <style:paragraph-properties fo:text-align="justify" fo:text-indent="0.4375in"/>
      <style:text-properties style:font-name="Times New Roman" fo:font-size="11pt" style:font-size-asian="11pt"/>
    </style:style>
    <style:style style:name="P1112" style:parent-style-name="Normal" style:family="paragraph">
      <style:paragraph-properties fo:text-align="justify" fo:text-indent="0.4375in"/>
      <style:text-properties style:font-name="Times New Roman" fo:font-size="11pt" style:font-size-asian="11pt"/>
    </style:style>
    <style:style style:name="P1113" style:parent-style-name="Normal" style:family="paragraph">
      <style:paragraph-properties fo:text-align="justify" fo:text-indent="0.4375in"/>
      <style:text-properties style:font-name="Times New Roman" fo:font-size="11pt" style:font-size-asian="11pt"/>
    </style:style>
    <style:style style:name="P1114" style:parent-style-name="Normal" style:family="paragraph">
      <style:paragraph-properties fo:text-align="justify" fo:text-indent="0.4375in"/>
      <style:text-properties style:font-name="Times New Roman" fo:font-size="11pt" style:font-size-asian="11pt"/>
    </style:style>
    <style:style style:name="P1115" style:parent-style-name="Normal" style:family="paragraph">
      <style:paragraph-properties fo:text-align="justify" fo:text-indent="0.4375in"/>
      <style:text-properties style:font-name="Times New Roman" fo:font-size="11pt" style:font-size-asian="11pt"/>
    </style:style>
    <style:style style:name="P1116" style:parent-style-name="Normal" style:family="paragraph">
      <style:paragraph-properties fo:text-align="justify" fo:text-indent="0.4375in"/>
      <style:text-properties style:font-name="Times New Roman" fo:font-size="11pt" style:font-size-asian="11pt"/>
    </style:style>
    <style:style style:name="P1117" style:parent-style-name="Normal" style:family="paragraph">
      <style:paragraph-properties fo:text-align="justify" fo:text-indent="0.4375in"/>
      <style:text-properties style:font-name="Times New Roman" fo:font-size="11pt" style:font-size-asian="11pt"/>
    </style:style>
    <style:style style:name="P1118" style:parent-style-name="Normal" style:family="paragraph">
      <style:paragraph-properties fo:text-align="justify" fo:text-indent="0.4375in"/>
      <style:text-properties style:font-name="Times New Roman" fo:font-size="11pt" style:font-size-asian="11pt"/>
    </style:style>
    <style:style style:name="P1119" style:parent-style-name="Normal" style:family="paragraph">
      <style:paragraph-properties fo:text-align="justify" fo:text-indent="0.4375in"/>
      <style:text-properties style:font-name="Times New Roman" fo:font-size="11pt" style:font-size-asian="11pt"/>
    </style:style>
    <style:style style:name="P1120" style:parent-style-name="Normal" style:family="paragraph">
      <style:paragraph-properties fo:text-align="justify" fo:text-indent="0.4375in"/>
      <style:text-properties style:font-name="Times New Roman" fo:font-size="11pt" style:font-size-asian="11pt"/>
    </style:style>
    <style:style style:name="P1121" style:parent-style-name="Normal" style:family="paragraph">
      <style:paragraph-properties fo:text-align="justify" fo:text-indent="0.4375in"/>
      <style:text-properties style:font-name="Times New Roman" fo:font-size="11pt" style:font-size-asian="11pt"/>
    </style:style>
    <style:style style:name="P1122" style:parent-style-name="Normal" style:family="paragraph">
      <style:paragraph-properties fo:text-align="justify"/>
      <style:text-properties style:font-name="Times New Roman" fo:font-style="italic" style:font-style-asian="italic"/>
    </style:style>
    <style:style style:name="P1123" style:parent-style-name="Normal" style:family="paragraph">
      <style:paragraph-properties fo:text-align="justify"/>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P1127" style:parent-style-name="Normal" style:family="paragraph">
      <style:paragraph-properties fo:text-align="justify"/>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P1136" style:parent-style-name="Normal" style:family="paragraph">
      <style:paragraph-properties fo:text-align="justify"/>
      <style:text-properties style:font-name="Times New Roman" fo:font-size="11pt" style:font-size-asian="11pt"/>
    </style:style>
    <style:style style:name="P1137" style:parent-style-name="Normal" style:family="paragraph">
      <style:paragraph-properties fo:text-align="justify" fo:text-indent="0.4375in"/>
    </style:style>
    <style:style style:name="T1138" style:parent-style-name="DefaultParagraphFont" style:family="text">
      <style:text-properties style:font-name="Times New Roman" fo:font-weight="bold" style:font-weight-asian="bold" fo:font-size="11pt" style:font-size-asian="11pt"/>
    </style:style>
    <style:style style:name="T1139" style:parent-style-name="DefaultParagraphFont" style:family="text">
      <style:text-properties style:font-name="Times New Roman" fo:font-weight="bold" style:font-weight-asian="bold" style:text-position="super 68.1%" fo:font-size="11pt" style:font-size-asian="11pt"/>
    </style:style>
    <style:style style:name="T1140" style:parent-style-name="DefaultParagraphFont" style:family="text">
      <style:text-properties style:font-name="Times New Roman" fo:font-weight="bold" style:font-weight-asian="bold" fo:font-size="11pt" style:font-size-asian="11pt"/>
    </style:style>
    <style:style style:name="P1141" style:parent-style-name="Normal" style:family="paragraph">
      <style:paragraph-properties fo:text-align="justify" fo:text-indent="0.4375in"/>
      <style:text-properties style:font-name="Times New Roman" fo:font-size="11pt" style:font-size-asian="11pt"/>
    </style:style>
    <style:style style:name="P1142" style:parent-style-name="Normal" style:family="paragraph">
      <style:paragraph-properties fo:text-align="justify" fo:text-indent="0.4375in"/>
      <style:text-properties style:font-name="Times New Roman" fo:font-size="11pt" style:font-size-asian="11pt"/>
    </style:style>
    <style:style style:name="P1143" style:parent-style-name="Normal" style:family="paragraph">
      <style:paragraph-properties fo:text-align="justify" fo:text-indent="0.4375in"/>
      <style:text-properties style:font-name="Times New Roman" fo:font-size="11pt" style:font-size-asian="11pt"/>
    </style:style>
    <style:style style:name="P1144" style:parent-style-name="Normal" style:family="paragraph">
      <style:paragraph-properties fo:text-align="justify"/>
      <style:text-properties style:font-name="Times New Roman" fo:font-style="italic" style:font-style-asian="italic"/>
    </style:style>
    <style:style style:name="P1145" style:parent-style-name="Normal" style:family="paragraph">
      <style:paragraph-properties fo:text-align="justify"/>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fo:text-align="justify" fo:text-indent="0.4375in"/>
      <style:text-properties style:font-name="Times New Roman" fo:font-style="italic" style:font-style-asian="italic"/>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weight="bold" style:font-weight-asian="bold" fo:font-size="11pt" style:font-size-asian="11pt"/>
    </style:style>
    <style:style style:name="T1153" style:parent-style-name="DefaultParagraphFont" style:family="text">
      <style:text-properties style:font-name="Times New Roman" fo:font-weight="bold" style:font-weight-asian="bold" style:text-position="super 68.1%" fo:font-size="11pt" style:font-size-asian="11pt"/>
    </style:style>
    <style:style style:name="T1154" style:parent-style-name="DefaultParagraphFont" style:family="text">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4375in"/>
      <style:text-properties style:font-name="Times New Roman" fo:font-size="11pt" style:font-size-asian="11pt"/>
    </style:style>
    <style:style style:name="P1157" style:parent-style-name="Normal" style:family="paragraph">
      <style:paragraph-properties fo:text-align="justify" fo:text-indent="0.4375in"/>
      <style:text-properties style:font-name="Times New Roman" fo:font-size="11pt" style:font-size-asian="11pt"/>
    </style:style>
    <style:style style:name="P1158" style:parent-style-name="Normal" style:family="paragraph">
      <style:paragraph-properties fo:text-align="justify"/>
      <style:text-properties style:font-name="Times New Roman" fo:font-style="italic" style:font-style-asian="italic"/>
    </style:style>
    <style:style style:name="P1159" style:parent-style-name="Normal" style:family="paragraph">
      <style:paragraph-properties fo:text-align="justify"/>
    </style:style>
    <style:style style:name="T1160" style:parent-style-name="DefaultParagraphFont" style:family="text">
      <style:text-properties style:font-name="Times New Roman" fo:font-style="italic" style:font-style-asian="italic"/>
    </style:style>
    <style:style style:name="T1161" style:parent-style-name="Hyperlink" style:family="text">
      <style:text-properties style:font-name="Times New Roman" fo:font-style="italic" style:font-style-asian="italic"/>
    </style:style>
    <style:style style:name="T1162" style:parent-style-name="DefaultParagraphFont" style:family="text">
      <style:text-properties style:font-name="Times New Roman" fo:font-style="italic" style:font-style-asian="italic"/>
    </style:style>
    <style:style style:name="P1163" style:parent-style-name="Normal" style:family="paragraph">
      <style:paragraph-properties fo:text-align="justify"/>
      <style:text-properties style:font-name="Times New Roman" fo:font-style="italic" style:font-style-asian="italic"/>
    </style:style>
    <style:style style:name="P1164" style:parent-style-name="PlainText" style:family="paragraph">
      <style:paragraph-properties fo:text-align="justify"/>
    </style:style>
    <style:style style:name="T1165" style:parent-style-name="DefaultParagraphFont" style:family="text">
      <style:text-properties style:font-name="Times New Roman" fo:font-style="italic" style:font-style-asian="italic"/>
    </style:style>
    <style:style style:name="T1166" style:parent-style-name="Hyperlink" style:family="text">
      <style:text-properties style:font-name="Times New Roman" fo:font-style="italic" style:font-style-asian="italic"/>
    </style:style>
    <style:style style:name="T1167" style:parent-style-name="DefaultParagraphFont"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Normal" style:family="paragraph">
      <style:paragraph-properties fo:text-align="justify" fo:text-indent="0.4375in"/>
      <style:text-properties style:font-name="Times New Roman" fo:font-size="11pt" style:font-size-asian="11pt"/>
    </style:style>
    <style:style style:name="P1170" style:parent-style-name="Normal" style:family="paragraph">
      <style:paragraph-properties fo:text-align="justify" fo:margin-left="1.75in" fo:text-indent="-1.25in">
        <style:tab-stops/>
      </style:paragraph-properties>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fo:font-weight="bold" style:font-weight-asian="bold" style:text-position="super 68.1%" fo:font-size="11pt" style:font-size-asian="11pt"/>
    </style:style>
    <style:style style:name="T1173" style:parent-style-name="DefaultParagraphFont" style:family="text">
      <style:text-properties style:font-name="Times New Roman" fo:font-weight="bold" style:font-weight-asian="bold" fo:font-size="11pt" style:font-size-asian="11pt"/>
    </style:style>
    <style:style style:name="P1174"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style:text-properties style:font-name="Times New Roman" fo:font-style="italic" style:font-style-asian="italic"/>
    </style:style>
    <style:style style:name="P1180" style:parent-style-name="Normal" style:family="paragraph">
      <style:paragraph-properties fo:text-align="justify"/>
    </style:style>
    <style:style style:name="T1181" style:parent-style-name="DefaultParagraphFont" style:family="text">
      <style:text-properties style:font-name="Times New Roman" fo:font-style="italic" style:font-style-asian="italic"/>
    </style:style>
    <style:style style:name="T1182" style:parent-style-name="Hyperlink"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style:style>
    <style:style style:name="P1185" style:parent-style-name="Normal" style:family="paragraph">
      <style:paragraph-properties fo:text-align="justify"/>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T1187" style:parent-style-name="Hyperlink" style:family="text">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T1189" style:parent-style-name="DefaultParagraphFont" style:family="text">
      <style:text-properties style:font-name="Times New Roman" fo:font-style="italic" style:font-style-asian="italic"/>
    </style:style>
    <style:style style:name="P1190" style:parent-style-name="Normal" style:family="paragraph">
      <style:paragraph-properties fo:text-align="justify" fo:text-indent="0.4375in"/>
      <style:text-properties style:font-name="Times New Roman" fo:font-size="11pt" style:font-size-asian="11pt"/>
    </style:style>
    <style:style style:name="P1191" style:parent-style-name="Normal" style:family="paragraph">
      <style:paragraph-properties fo:text-align="justify" fo:text-indent="0.4375in"/>
    </style:style>
    <style:style style:name="T1192" style:parent-style-name="DefaultParagraphFont" style:family="text">
      <style:text-properties style:font-name="Times New Roman" fo:font-weight="bold" style:font-weight-asian="bold" fo:font-size="11pt" style:font-size-asian="11pt"/>
    </style:style>
    <style:style style:name="T1193" style:parent-style-name="DefaultParagraphFont" style:family="text">
      <style:text-properties style:font-name="Times New Roman" fo:font-weight="bold" style:font-weight-asian="bold" style:text-position="super 68.1%"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P1195" style:parent-style-name="Normal" style:family="paragraph">
      <style:paragraph-properties fo:text-align="justify" fo:text-indent="0.4375in"/>
      <style:text-properties style:font-name="Times New Roman" fo:font-size="11pt" style:font-size-asian="11pt"/>
    </style:style>
    <style:style style:name="P1196" style:parent-style-name="Normal" style:family="paragraph">
      <style:paragraph-properties fo:text-align="justify" fo:text-indent="0.4375in"/>
      <style:text-properties style:font-name="Times New Roman" fo:font-size="11pt" style:font-size-asian="11pt"/>
    </style:style>
    <style:style style:name="P1197" style:parent-style-name="Normal" style:family="paragraph">
      <style:paragraph-properties fo:text-align="justify" fo:text-indent="0.4375in"/>
      <style:text-properties style:font-name="Times New Roman" fo:font-size="11pt" style:font-size-asian="11pt"/>
    </style:style>
    <style:style style:name="P1198" style:parent-style-name="Normal" style:family="paragraph">
      <style:paragraph-properties fo:text-align="justify" fo:text-indent="0.4375in"/>
      <style:text-properties style:font-name="Times New Roman" fo:font-size="11pt" style:font-size-asian="11pt"/>
    </style:style>
    <style:style style:name="P1199" style:parent-style-name="Normal" style:family="paragraph">
      <style:paragraph-properties fo:text-align="justify" fo:text-indent="0.4375in"/>
      <style:text-properties style:font-name="Times New Roman" fo:font-size="11pt" style:font-size-asian="11pt"/>
    </style:style>
    <style:style style:name="P1200" style:parent-style-name="Normal" style:family="paragraph">
      <style:paragraph-properties fo:text-align="justify" fo:text-indent="0.4375in"/>
      <style:text-properties style:font-name="Times New Roman" fo:font-size="11pt" style:font-size-asian="11pt"/>
    </style:style>
    <style:style style:name="P1201" style:parent-style-name="Normal" style:family="paragraph">
      <style:paragraph-properties fo:text-align="justify"/>
      <style:text-properties style:font-name="Times New Roman" fo:font-style="italic" style:font-style-asian="italic"/>
    </style:style>
    <style:style style:name="P1202" style:parent-style-name="Normal" style:family="paragraph">
      <style:paragraph-properties fo:text-align="justify"/>
    </style:style>
    <style:style style:name="T1203" style:parent-style-name="DefaultParagraphFont" style:family="text">
      <style:text-properties style:font-name="Times New Roman" fo:font-style="italic" style:font-style-asian="italic"/>
    </style:style>
    <style:style style:name="T1204" style:parent-style-name="DefaultParagraphFont" style:family="text">
      <style:text-properties style:font-name="Times New Roman" fo:font-style="italic" style:font-style-asian="italic"/>
    </style:style>
    <style:style style:name="T1205" style:parent-style-name="Hyperlink"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P1207" style:parent-style-name="Normal" style:family="paragraph">
      <style:paragraph-properties fo:text-align="justify"/>
      <style:text-properties style:font-name="Times New Roman" fo:font-style="italic" style:font-style-asian="italic"/>
    </style:style>
    <style:style style:name="P1208" style:parent-style-name="Normal" style:family="paragraph">
      <style:paragraph-properties fo:text-align="justify" fo:text-indent="0.4375in"/>
    </style:style>
    <style:style style:name="T1209" style:parent-style-name="DefaultParagraphFont" style:family="text">
      <style:text-properties style:font-name="Times New Roman" fo:font-weight="bold" style:font-weight-asian="bold" fo:font-size="11pt" style:font-size-asian="11pt"/>
    </style:style>
    <style:style style:name="T1210" style:parent-style-name="DefaultParagraphFont" style:family="text">
      <style:text-properties style:font-name="Times New Roman" fo:font-weight="bold" style:font-weight-asian="bold" style:text-position="super 68.1%" fo:font-size="11pt" style:font-size-asian="11pt"/>
    </style:style>
    <style:style style:name="T1211" style:parent-style-name="DefaultParagraphFont" style:family="text">
      <style:text-properties style:font-name="Times New Roman" fo:font-weight="bold" style:font-weight-asian="bold" fo:font-size="11pt" style:font-size-asian="11pt"/>
    </style:style>
    <style:style style:name="T1212" style:parent-style-name="DefaultParagraphFont" style:family="text">
      <style:text-properties style:font-name="Times New Roman" fo:font-weight="bold" style:font-weight-asian="bold" fo:font-size="11pt" style:font-size-asian="11pt"/>
    </style:style>
    <style:style style:name="P1213" style:parent-style-name="Normal" style:family="paragraph">
      <style:paragraph-properties fo:text-align="justify" fo:text-indent="0.4375in"/>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style:text-position="super 68.1%" fo:font-size="11pt" style:font-size-asian="11pt"/>
    </style:style>
    <style:style style:name="T1216" style:parent-style-name="DefaultParagraphFont" style:family="text">
      <style:text-properties style:font-name="Times New Roman" fo:font-size="11pt" style:font-size-asian="11pt"/>
    </style:style>
    <style:style style:name="P1217" style:parent-style-name="Normal" style:family="paragraph">
      <style:paragraph-properties fo:text-align="justify" fo:text-indent="0.4375in"/>
      <style:text-properties style:font-name="Times New Roman" fo:font-size="11pt" style:font-size-asian="11pt"/>
    </style:style>
    <style:style style:name="P1218" style:parent-style-name="Normal" style:family="paragraph">
      <style:paragraph-properties fo:text-align="justify"/>
      <style:text-properties style:font-name="Times New Roman" fo:font-style="italic" style:font-style-asian="italic"/>
    </style:style>
    <style:style style:name="P1219" style:parent-style-name="Normal" style:family="paragraph">
      <style:paragraph-properties fo:text-align="justify"/>
    </style:style>
    <style:style style:name="T1220" style:parent-style-name="DefaultParagraphFont" style:family="text">
      <style:text-properties style:font-name="Times New Roman" fo:font-style="italic" style:font-style-asian="italic"/>
    </style:style>
    <style:style style:name="T1221" style:parent-style-name="Hyperlink" style:family="text">
      <style:text-properties style:font-name="Times New Roman" fo:font-style="italic" style:font-style-asian="italic"/>
    </style:style>
    <style:style style:name="T1222" style:parent-style-name="DefaultParagraphFont" style:family="text">
      <style:text-properties style:font-name="Times New Roman" fo:font-style="italic" style:font-style-asian="italic"/>
    </style:style>
    <style:style style:name="T1223" style:parent-style-name="DefaultParagraphFont" style:family="text">
      <style:text-properties style:font-name="Times New Roman" fo:font-style="italic" style:font-style-asian="italic"/>
    </style:style>
    <style:style style:name="P1224" style:parent-style-name="Normal" style:family="paragraph">
      <style:paragraph-properties fo:text-align="justify" fo:text-indent="0.4375in"/>
      <style:text-properties style:font-name="Times New Roman" fo:font-size="11pt" style:font-size-asian="11pt"/>
    </style:style>
    <style:style style:name="P1225" style:parent-style-name="Normal" style:family="paragraph">
      <style:paragraph-properties fo:text-align="justify" fo:text-indent="0.4375in"/>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fo:font-weight="bold" style:font-weight-asian="bold" style:text-position="super 68.1%"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P1229" style:parent-style-name="Normal" style:family="paragraph">
      <style:paragraph-properties fo:text-align="justify" fo:text-indent="0.4375in"/>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style:text-position="super 68.1%" fo:font-size="11pt" style:font-size-asian="11pt"/>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text-align="justify" fo:text-indent="0.4375in"/>
      <style:text-properties style:font-name="Times New Roman" fo:font-size="11pt" style:font-size-asian="11pt"/>
    </style:style>
    <style:style style:name="P1234" style:parent-style-name="Normal" style:family="paragraph">
      <style:paragraph-properties fo:text-align="justify"/>
      <style:text-properties style:font-name="Times New Roman" fo:font-style="italic" style:font-style-asian="italic"/>
    </style:style>
    <style:style style:name="P1235" style:parent-style-name="Normal" style:family="paragraph">
      <style:paragraph-properties fo:text-align="justify"/>
    </style:style>
    <style:style style:name="T1236" style:parent-style-name="DefaultParagraphFont" style:family="text">
      <style:text-properties style:font-name="Times New Roman" fo:font-style="italic" style:font-style-asian="italic"/>
    </style:style>
    <style:style style:name="T1237" style:parent-style-name="Hyperlink" style:family="text">
      <style:text-properties style:font-name="Times New Roman" fo:font-style="italic" style:font-style-asian="italic"/>
    </style:style>
    <style:style style:name="T1238" style:parent-style-name="DefaultParagraphFont" style:family="text">
      <style:text-properties style:font-name="Times New Roman" fo:font-style="italic" style:font-style-asian="italic"/>
    </style:style>
    <style:style style:name="P1239" style:parent-style-name="Normal" style:family="paragraph">
      <style:paragraph-properties fo:text-align="justify"/>
      <style:text-properties style:font-name="Times New Roman" fo:font-size="11pt" style:font-size-asian="11pt"/>
    </style:style>
    <style:style style:name="P1240" style:parent-style-name="Normal" style:family="paragraph">
      <style:paragraph-properties fo:text-align="justify"/>
    </style:style>
    <style:style style:name="T1241" style:parent-style-name="DefaultParagraphFont" style:family="text">
      <style:text-properties style:font-name="Times New Roman" fo:font-weight="bold" style:font-weight-asian="bold" fo:font-size="11pt" style:font-size-asian="11pt"/>
    </style:style>
    <style:style style:name="T1242" style:parent-style-name="DefaultParagraphFont" style:family="text">
      <style:text-properties style:font-name="Times New Roman" fo:font-size="11pt" style:font-size-asian="11pt"/>
    </style:style>
    <style:style style:name="P1243" style:parent-style-name="Normal" style:family="paragraph">
      <style:paragraph-properties fo:text-align="justify"/>
      <style:text-properties style:font-name="Times New Roman" fo:font-style="italic" style:font-style-asian="italic"/>
    </style:style>
    <style:style style:name="P1244" style:parent-style-name="Normal" style:family="paragraph">
      <style:paragraph-properties fo:text-align="justify"/>
    </style:style>
    <style:style style:name="T1245" style:parent-style-name="DefaultParagraphFont" style:family="text">
      <style:text-properties style:font-name="Times New Roman" fo:font-style="italic" style:font-style-asian="italic"/>
    </style:style>
    <style:style style:name="T1246" style:parent-style-name="Hyperlink" style:family="text">
      <style:text-properties style:font-name="Times New Roman" fo:font-style="italic" style:font-style-asian="italic"/>
    </style:style>
    <style:style style:name="T1247" style:parent-style-name="DefaultParagraphFont" style:family="text">
      <style:text-properties style:font-name="Times New Roman" fo:font-style="italic" style:font-style-asian="italic"/>
    </style:style>
    <style:style style:name="P1248" style:parent-style-name="Normal" style:family="paragraph">
      <style:paragraph-properties fo:text-align="justify"/>
      <style:text-properties style:font-name="Times New Roman" fo:font-size="11pt" style:font-size-asian="11pt"/>
    </style:style>
    <style:style style:name="P1249" style:parent-style-name="Normal" style:family="paragraph">
      <style:paragraph-properties fo:text-align="justify"/>
    </style:style>
    <style:style style:name="T1250" style:parent-style-name="DefaultParagraphFont" style:family="text">
      <style:text-properties style:font-name="Times New Roman" fo:font-weight="bold" style:font-weight-asian="bold" fo:font-size="11pt" style:font-size-asian="11pt"/>
    </style:style>
    <style:style style:name="T1251" style:parent-style-name="DefaultParagraphFont" style:family="text">
      <style:text-properties style:font-name="Times New Roman" fo:font-size="11pt" style:font-size-asian="11pt"/>
    </style:style>
    <style:style style:name="P1252" style:parent-style-name="Normal" style:family="paragraph">
      <style:paragraph-properties fo:text-align="justify"/>
      <style:text-properties style:font-name="Times New Roman" fo:font-style="italic" style:font-style-asian="italic"/>
    </style:style>
    <style:style style:name="P1253" style:parent-style-name="Normal" style:family="paragraph">
      <style:paragraph-properties fo:text-align="justify"/>
    </style:style>
    <style:style style:name="T1254" style:parent-style-name="DefaultParagraphFont" style:family="text">
      <style:text-properties style:font-name="Times New Roman" fo:font-style="italic" style:font-style-asian="italic"/>
    </style:style>
    <style:style style:name="T1255" style:parent-style-name="Hyperlink" style:family="text">
      <style:text-properties style:font-name="Times New Roman" fo:font-style="italic" style:font-style-asian="italic"/>
    </style:style>
    <style:style style:name="T1256" style:parent-style-name="DefaultParagraphFont" style:family="text">
      <style:text-properties style:font-name="Times New Roman" fo:font-style="italic" style:font-style-asian="italic"/>
    </style:style>
    <style:style style:name="P1257" style:parent-style-name="Normal" style:family="paragraph">
      <style:paragraph-properties fo:text-align="justify"/>
      <style:text-properties style:font-name="Times New Roman" fo:font-weight="bold" style:font-weight-asian="bold" fo:font-size="11pt" style:font-size-asian="11pt"/>
    </style:style>
    <style:style style:name="P1258" style:parent-style-name="Normal" style:family="paragraph">
      <style:paragraph-properties fo:text-align="justify"/>
    </style:style>
    <style:style style:name="T1259" style:parent-style-name="DefaultParagraphFont" style:family="text">
      <style:text-properties style:font-name="Times New Roman" fo:font-weight="bold" style:font-weight-asian="bold" fo:font-size="11pt" style:font-size-asian="11pt"/>
    </style:style>
    <style:style style:name="T1260" style:parent-style-name="DefaultParagraphFont" style:family="text">
      <style:text-properties style:font-name="Times New Roman" fo:font-size="11pt" style:font-size-asian="11pt"/>
    </style:style>
    <style:style style:name="P1261" style:parent-style-name="Normal" style:family="paragraph">
      <style:paragraph-properties fo:text-align="justify"/>
      <style:text-properties style:font-name="Times New Roman" fo:font-style="italic" style:font-style-asian="italic"/>
    </style:style>
    <style:style style:name="P1262" style:parent-style-name="Normal" style:family="paragraph">
      <style:paragraph-properties fo:text-align="justify"/>
    </style:style>
    <style:style style:name="T1263" style:parent-style-name="DefaultParagraphFont" style:family="text">
      <style:text-properties style:font-name="Times New Roman" fo:font-style="italic" style:font-style-asian="italic"/>
    </style:style>
    <style:style style:name="T1264" style:parent-style-name="Hyperlink" style:family="text">
      <style:text-properties style:font-name="Times New Roman" fo:font-style="italic" style:font-style-asian="italic"/>
    </style:style>
    <style:style style:name="T1265" style:parent-style-name="DefaultParagraphFont" style:family="text">
      <style:text-properties style:font-name="Times New Roman" fo:font-style="italic" style:font-style-asian="italic"/>
    </style:style>
    <style:style style:name="P1266" style:parent-style-name="Normal" style:family="paragraph">
      <style:paragraph-properties fo:text-align="justify"/>
      <style:text-properties style:font-name="Times New Roman" fo:font-size="11pt" style:font-size-asian="11pt"/>
    </style:style>
    <style:style style:name="P1267" style:parent-style-name="Normal" style:family="paragraph">
      <style:paragraph-properties fo:text-align="justify"/>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text-align="justify"/>
      <style:text-properties style:font-name="Times New Roman" fo:font-style="italic" style:font-style-asian="italic"/>
    </style:style>
    <style:style style:name="P1271" style:parent-style-name="Normal" style:family="paragraph">
      <style:paragraph-properties fo:text-align="justify"/>
    </style:style>
    <style:style style:name="T1272" style:parent-style-name="DefaultParagraphFont" style:family="text">
      <style:text-properties style:font-name="Times New Roman" fo:font-style="italic" style:font-style-asian="italic"/>
    </style:style>
    <style:style style:name="T1273" style:parent-style-name="Hyperlink"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P1275" style:parent-style-name="Normal" style:family="paragraph">
      <style:paragraph-properties fo:text-align="justify"/>
      <style:text-properties style:font-name="Times New Roman" fo:font-size="11pt" style:font-size-asian="11pt"/>
    </style:style>
    <style:style style:name="P1276" style:parent-style-name="Normal" style:family="paragraph">
      <style:paragraph-properties fo:text-align="justify"/>
    </style:style>
    <style:style style:name="T1277" style:parent-style-name="DefaultParagraphFont" style:family="text">
      <style:text-properties style:font-name="Times New Roman" fo:font-weight="bold" style:font-weight-asian="bold" fo:font-size="11pt" style:font-size-asian="11pt"/>
    </style:style>
    <style:style style:name="T1278" style:parent-style-name="DefaultParagraphFont" style:family="text">
      <style:text-properties style:font-name="Times New Roman" fo:font-size="11pt" style:font-size-asian="11pt"/>
    </style:style>
    <style:style style:name="P1279" style:parent-style-name="Normal" style:family="paragraph">
      <style:paragraph-properties fo:text-align="justify"/>
      <style:text-properties style:font-name="Times New Roman" fo:font-style="italic" style:font-style-asian="italic"/>
    </style:style>
    <style:style style:name="P1280" style:parent-style-name="Normal" style:family="paragraph">
      <style:paragraph-properties fo:text-align="justify"/>
    </style:style>
    <style:style style:name="T1281" style:parent-style-name="DefaultParagraphFont" style:family="text">
      <style:text-properties style:font-name="Times New Roman" fo:font-style="italic" style:font-style-asian="italic"/>
    </style:style>
    <style:style style:name="T1282" style:parent-style-name="Hyperlink" style:family="text">
      <style:text-properties style:font-name="Times New Roman" fo:font-style="italic" style:font-style-asian="italic"/>
    </style:style>
    <style:style style:name="T1283" style:parent-style-name="DefaultParagraphFont" style:family="text">
      <style:text-properties style:font-name="Times New Roman" fo:font-style="italic" style:font-style-asian="italic"/>
    </style:style>
    <style:style style:name="P1284" style:parent-style-name="Normal" style:family="paragraph">
      <style:paragraph-properties fo:text-align="justify"/>
      <style:text-properties style:font-name="Times New Roman" fo:font-size="11pt" style:font-size-asian="11pt"/>
    </style:style>
    <style:style style:name="P1285" style:parent-style-name="Normal" style:family="paragraph">
      <style:paragraph-properties fo:text-align="justify"/>
    </style:style>
    <style:style style:name="T1286" style:parent-style-name="DefaultParagraphFont" style:family="text">
      <style:text-properties style:font-name="Times New Roman" fo:font-weight="bold" style:font-weight-asian="bold" fo:font-size="11pt" style:font-size-asian="11pt"/>
    </style:style>
    <style:style style:name="T1287" style:parent-style-name="DefaultParagraphFont" style:family="text">
      <style:text-properties style:font-name="Times New Roman" fo:font-size="11pt" style:font-size-asian="11pt"/>
    </style:style>
    <style:style style:name="P1288" style:parent-style-name="Normal" style:family="paragraph">
      <style:paragraph-properties fo:text-align="justify"/>
      <style:text-properties style:font-name="Times New Roman" fo:font-style="italic" style:font-style-asian="italic"/>
    </style:style>
    <style:style style:name="P1289" style:parent-style-name="Normal" style:family="paragraph">
      <style:paragraph-properties fo:text-align="justify"/>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P1293" style:parent-style-name="Normal" style:family="paragraph">
      <style:paragraph-properties fo:text-align="center"/>
      <style:text-properties style:font-name="Times New Roman" fo:font-size="11pt" style:font-size-asian="11pt"/>
    </style:style>
    <style:style style:name="P1294" style:parent-style-name="Normal" style:family="paragraph">
      <style:paragraph-properties fo:text-align="center"/>
      <style:text-properties style:font-name="Times New Roman" fo:font-size="11pt" style:font-size-asian="11pt"/>
    </style:style>
    <style:style style:name="P1295" style:parent-style-name="Normal" style:family="paragraph">
      <style:paragraph-properties fo:text-align="justify"/>
      <style:text-properties style:font-name="Times New Roman" fo:font-size="11pt" style:font-size-asian="11pt"/>
    </style:style>
    <style:style style:name="P1296" style:parent-style-name="Normal" style:family="paragraph">
      <style:paragraph-properties fo:text-align="justify"/>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weight="bold" style:font-weight-asian="bold" fo:font-size="11pt" style:font-size-asian="11pt"/>
    </style:style>
    <style:style style:name="T1299" style:parent-style-name="DefaultParagraphFont" style:family="text">
      <style:text-properties style:font-name="Times New Roman" fo:font-weight="bold" style:font-weight-asian="bold"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style:text-properties style:font-name="Times New Roman" fo:font-style="italic" style:font-style-asian="italic"/>
    </style:style>
    <style:style style:name="P1305" style:parent-style-name="Normal" style:family="paragraph">
      <style:paragraph-properties fo:text-align="justify"/>
    </style:style>
    <style:style style:name="T1306" style:parent-style-name="DefaultParagraphFont" style:family="text">
      <style:text-properties style:font-name="Times New Roman" fo:font-style="italic" style:font-style-asian="italic"/>
    </style:style>
    <style:style style:name="T1307" style:parent-style-name="Hyperlink" style:family="text">
      <style:text-properties style:font-name="Times New Roman" fo:font-style="italic" style:font-style-asian="italic"/>
    </style:style>
    <style:style style:name="T1308" style:parent-style-name="DefaultParagraphFont" style:family="text">
      <style:text-properties style:font-name="Times New Roman" fo:font-style="italic" style:font-style-asian="italic"/>
    </style:style>
    <style:style style:name="P1309" style:parent-style-name="Normal" style:family="paragraph">
      <style:paragraph-properties fo:text-align="justify"/>
    </style:style>
    <style:style style:name="T1310" style:parent-style-name="DefaultParagraphFont" style:family="text">
      <style:text-properties style:font-name="Times New Roman" fo:font-style="italic" style:font-style-asian="italic"/>
    </style:style>
    <style:style style:name="T1311" style:parent-style-name="Hyperlink"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P1314" style:parent-style-name="Normal" style:family="paragraph">
      <style:paragraph-properties fo:text-align="justify"/>
      <style:text-properties style:font-name="Times New Roman" fo:font-size="11pt" style:font-size-asian="11pt"/>
    </style:style>
    <style:style style:name="P1315" style:parent-style-name="Normal" style:family="paragraph">
      <style:paragraph-properties fo:text-align="justify"/>
      <style:text-properties style:font-name="Times New Roman" fo:font-weight="bold" style:font-weight-asian="bold" fo:font-size="11pt" style:font-size-asian="11pt"/>
    </style:style>
    <style:style style:name="P1316" style:parent-style-name="Normal" style:family="paragraph">
      <style:paragraph-properties fo:text-align="justify"/>
      <style:text-properties style:font-name="Times New Roman" fo:font-size="11pt" style:font-size-asian="11pt"/>
    </style:style>
    <style:style style:name="P1317" style:parent-style-name="Normal" style:family="paragraph">
      <style:paragraph-properties fo:text-align="justify"/>
      <style:text-properties style:font-name="Times New Roman" fo:font-size="11pt" style:font-size-asian="11pt"/>
    </style:style>
    <style:style style:name="P1318" style:parent-style-name="Normal" style:family="paragraph">
      <style:paragraph-properties fo:text-align="justify"/>
      <style:text-properties style:font-name="Times New Roman" fo:font-size="11pt" style:font-size-asian="11pt"/>
    </style:style>
    <style:style style:name="P1319" style:parent-style-name="Normal" style:family="paragraph">
      <style:paragraph-properties fo:text-align="justify"/>
      <style:text-properties style:font-name="Times New Roman" fo:font-weight="bold" style:font-weight-asian="bold" fo:font-size="11pt" style:font-size-asian="11pt"/>
    </style:style>
    <style:style style:name="P1320" style:parent-style-name="Normal" style:family="paragraph">
      <style:paragraph-properties fo:text-align="justify"/>
      <style:text-properties style:font-name="Times New Roman" fo:font-size="11pt" style:font-size-asian="11pt"/>
    </style:style>
    <style:style style:name="P1321" style:parent-style-name="Normal" style:family="paragraph">
      <style:paragraph-properties fo:text-align="justify"/>
      <style:text-properties style:font-name="Times New Roman" fo:font-size="11pt" style:font-size-asian="11pt"/>
    </style:style>
    <style:style style:name="P1322" style:parent-style-name="Normal" style:family="paragraph">
      <style:paragraph-properties fo:text-align="justify"/>
      <style:text-properties style:font-name="Times New Roman" fo:font-size="11pt" style:font-size-asian="11pt"/>
    </style:style>
    <style:style style:name="P1323" style:parent-style-name="Normal" style:family="paragraph">
      <style:paragraph-properties fo:text-align="justify"/>
      <style:text-properties style:font-name="Times New Roman" fo:font-size="11pt" style:font-size-asian="11pt"/>
    </style:style>
    <style:style style:name="P1324" style:parent-style-name="Normal" style:family="paragraph">
      <style:paragraph-properties fo:text-align="justify"/>
      <style:text-properties style:font-name="Times New Roman" fo:font-size="11pt" style:font-size-asian="11pt"/>
    </style:style>
    <style:style style:name="P1325" style:parent-style-name="Normal" style:family="paragraph">
      <style:paragraph-properties fo:text-align="justify"/>
      <style:text-properties style:font-name="Times New Roman" fo:font-size="11pt" style:font-size-asian="11pt"/>
    </style:style>
    <style:style style:name="P1326" style:parent-style-name="Normal" style:family="paragraph">
      <style:paragraph-properties fo:text-align="justify"/>
      <style:text-properties style:font-name="Times New Roman" fo:font-size="11pt" style:font-size-asian="11pt"/>
    </style:style>
    <style:style style:name="P1327" style:parent-style-name="Normal" style:family="paragraph">
      <style:paragraph-properties fo:text-align="justify"/>
      <style:text-properties style:font-name="Times New Roman" fo:font-style="italic" style:font-style-asian="italic"/>
    </style:style>
    <style:style style:name="P1328" style:parent-style-name="Normal" style:family="paragraph">
      <style:paragraph-properties fo:text-align="justify"/>
    </style:style>
    <style:style style:name="T1329" style:parent-style-name="DefaultParagraphFont" style:family="text">
      <style:text-properties style:font-name="Times New Roman" fo:font-style="italic" style:font-style-asian="italic"/>
    </style:style>
    <style:style style:name="T1330" style:parent-style-name="Hyperlink" style:family="text">
      <style:text-properties style:font-name="Times New Roman" fo:font-style="italic" style:font-style-asian="italic"/>
    </style:style>
    <style:style style:name="T1331" style:parent-style-name="Hyperlink" style:family="text">
      <style:text-properties style:font-name="Times New Roman" fo:font-style="italic" style:font-style-asian="italic"/>
    </style:style>
    <style:style style:name="T1332" style:parent-style-name="DefaultParagraphFont" style:family="text">
      <style:text-properties style:font-name="Times New Roman" fo:font-style="italic" style:font-style-asian="italic"/>
    </style:style>
    <style:style style:name="P1333" style:parent-style-name="Normal" style:family="paragraph">
      <style:paragraph-properties fo:text-align="justify"/>
      <style:text-properties style:font-name="Times New Roman" fo:font-size="11pt" style:font-size-asian="11pt"/>
    </style:style>
    <style:style style:name="P1334" style:parent-style-name="Normal" style:family="paragraph">
      <style:paragraph-properties fo:text-align="justify"/>
      <style:text-properties style:font-name="Times New Roman" fo:font-weight="bold" style:font-weight-asian="bold" fo:font-size="11pt" style:font-size-asian="11pt"/>
    </style:style>
    <style:style style:name="P1335" style:parent-style-name="Normal" style:family="paragraph">
      <style:paragraph-properties fo:text-align="justify"/>
      <style:text-properties style:font-name="Times New Roman" fo:font-size="11pt" style:font-size-asian="11pt"/>
    </style:style>
    <style:style style:name="P1336" style:parent-style-name="Normal" style:family="paragraph">
      <style:paragraph-properties fo:text-align="justify"/>
      <style:text-properties style:font-name="Times New Roman" fo:font-size="11pt" style:font-size-asian="11pt"/>
    </style:style>
    <style:style style:name="P1337" style:parent-style-name="Normal" style:family="paragraph">
      <style:paragraph-properties fo:text-align="justify"/>
      <style:text-properties style:font-name="Times New Roman" fo:font-size="11pt" style:font-size-asian="11pt"/>
    </style:style>
    <style:style style:name="P1338" style:parent-style-name="Normal" style:family="paragraph">
      <style:paragraph-properties fo:text-align="justify"/>
      <style:text-properties style:font-name="Times New Roman" fo:font-size="11pt" style:font-size-asian="11pt"/>
    </style:style>
    <style:style style:name="P1339" style:parent-style-name="Normal" style:family="paragraph">
      <style:paragraph-properties fo:text-align="justify"/>
      <style:text-properties style:font-name="Times New Roman" fo:font-size="11pt" style:font-size-asian="11pt"/>
    </style:style>
    <style:style style:name="P1340" style:parent-style-name="Normal" style:family="paragraph">
      <style:paragraph-properties fo:text-align="justify"/>
      <style:text-properties style:font-name="Times New Roman" fo:font-size="11pt" style:font-size-asian="11pt"/>
    </style:style>
    <style:style style:name="P1341" style:parent-style-name="Normal" style:family="paragraph">
      <style:paragraph-properties fo:text-align="justify"/>
      <style:text-properties style:font-name="Times New Roman" fo:font-size="11pt" style:font-size-asian="11pt"/>
    </style:style>
    <style:style style:name="P1342" style:parent-style-name="Normal" style:family="paragraph">
      <style:paragraph-properties fo:text-align="justify"/>
      <style:text-properties style:font-name="Times New Roman" fo:font-size="11pt" style:font-size-asian="11pt"/>
    </style:style>
    <style:style style:name="P1343" style:parent-style-name="Normal" style:family="paragraph">
      <style:paragraph-properties fo:text-align="justify"/>
      <style:text-properties style:font-name="Times New Roman" fo:font-size="11pt" style:font-size-asian="11pt"/>
    </style:style>
    <style:style style:name="P1344" style:parent-style-name="Normal" style:family="paragraph">
      <style:paragraph-properties fo:text-align="justify"/>
      <style:text-properties style:font-name="Times New Roman" fo:font-weight="bold" style:font-weight-asian="bold" fo:font-size="11pt" style:font-size-asian="11pt"/>
    </style:style>
    <style:style style:name="P1345" style:parent-style-name="Normal" style:family="paragraph">
      <style:paragraph-properties fo:text-align="justify"/>
      <style:text-properties style:font-name="Times New Roman" fo:font-size="11pt" style:font-size-asian="11pt"/>
    </style:style>
    <style:style style:name="P1346" style:parent-style-name="Normal" style:family="paragraph">
      <style:paragraph-properties fo:text-align="justify"/>
      <style:text-properties style:font-name="Times New Roman" fo:font-size="11pt" style:font-size-asian="11pt"/>
    </style:style>
    <style:style style:name="P1347" style:parent-style-name="Normal" style:family="paragraph">
      <style:paragraph-properties fo:text-align="justify"/>
      <style:text-properties style:font-name="Times New Roman" fo:font-size="11pt" style:font-size-asian="11pt"/>
    </style:style>
    <style:style style:name="P1348" style:parent-style-name="Normal" style:family="paragraph">
      <style:paragraph-properties fo:text-align="justify"/>
      <style:text-properties style:font-name="Times New Roman" fo:font-size="11pt" style:font-size-asian="11pt"/>
    </style:style>
    <style:style style:name="P1349" style:parent-style-name="Normal" style:family="paragraph">
      <style:paragraph-properties fo:text-align="justify"/>
      <style:text-properties style:font-name="Times New Roman" fo:font-size="11pt" style:font-size-asian="11pt"/>
    </style:style>
    <style:style style:name="P1350" style:parent-style-name="Normal" style:family="paragraph">
      <style:paragraph-properties fo:text-align="justify"/>
      <style:text-properties style:font-name="Times New Roman" fo:font-size="11pt" style:font-size-asian="11pt"/>
    </style:style>
    <style:style style:name="P1351" style:parent-style-name="Normal" style:family="paragraph">
      <style:paragraph-properties fo:text-align="justify"/>
      <style:text-properties style:font-name="Times New Roman" fo:font-size="11pt" style:font-size-asian="11pt"/>
    </style:style>
    <style:style style:name="P1352" style:parent-style-name="Normal" style:family="paragraph">
      <style:paragraph-properties fo:text-align="justify"/>
      <style:text-properties style:font-name="Times New Roman" fo:font-size="11pt" style:font-size-asian="11pt"/>
    </style:style>
    <style:style style:name="P1353" style:parent-style-name="Normal" style:family="paragraph">
      <style:paragraph-properties fo:text-align="justify"/>
      <style:text-properties style:font-name="Times New Roman" fo:font-size="11pt" style:font-size-asian="11pt"/>
    </style:style>
    <style:style style:name="P1354" style:parent-style-name="Normal" style:family="paragraph">
      <style:paragraph-properties fo:text-align="justify"/>
      <style:text-properties style:font-name="Times New Roman" fo:font-size="11pt" style:font-size-asian="11pt"/>
    </style:style>
    <style:style style:name="P1355" style:parent-style-name="Normal" style:family="paragraph">
      <style:paragraph-properties fo:text-align="justify"/>
      <style:text-properties style:font-name="Times New Roman" fo:font-size="11pt" style:font-size-asian="11pt"/>
    </style:style>
    <style:style style:name="P1356" style:parent-style-name="Normal" style:family="paragraph">
      <style:paragraph-properties fo:text-align="justify"/>
      <style:text-properties style:font-name="Times New Roman" fo:font-size="11pt" style:font-size-asian="11pt"/>
    </style:style>
    <style:style style:name="P1357" style:parent-style-name="Normal" style:family="paragraph">
      <style:paragraph-properties fo:text-align="justify"/>
      <style:text-properties style:font-name="Times New Roman" fo:font-size="11pt" style:font-size-asian="11pt"/>
    </style:style>
    <style:style style:name="P1358" style:parent-style-name="Normal" style:family="paragraph">
      <style:paragraph-properties fo:text-align="justify"/>
      <style:text-properties style:font-name="Times New Roman" fo:font-size="11pt" style:font-size-asian="11pt"/>
    </style:style>
    <style:style style:name="P1359" style:parent-style-name="Normal" style:family="paragraph">
      <style:paragraph-properties fo:text-align="justify"/>
      <style:text-properties style:font-name="Times New Roman" fo:font-size="11pt" style:font-size-asian="11pt"/>
    </style:style>
    <style:style style:name="P1360" style:parent-style-name="Normal" style:family="paragraph">
      <style:paragraph-properties fo:text-align="justify"/>
      <style:text-properties style:font-name="Times New Roman" fo:font-size="11pt" style:font-size-asian="11pt"/>
    </style:style>
    <style:style style:name="P1361" style:parent-style-name="Normal" style:family="paragraph">
      <style:paragraph-properties fo:text-align="justify"/>
      <style:text-properties style:font-name="Times New Roman" fo:font-size="11pt" style:font-size-asian="11pt"/>
    </style:style>
    <style:style style:name="P1362" style:parent-style-name="Normal" style:family="paragraph">
      <style:paragraph-properties fo:text-align="justify"/>
      <style:text-properties style:font-name="Times New Roman" fo:font-size="11pt" style:font-size-asian="11pt"/>
    </style:style>
    <style:style style:name="P1363" style:parent-style-name="Normal" style:family="paragraph">
      <style:paragraph-properties fo:text-align="justify"/>
      <style:text-properties style:font-name="Times New Roman" fo:font-size="11pt" style:font-size-asian="11pt"/>
    </style:style>
    <style:style style:name="P1364" style:parent-style-name="Normal" style:family="paragraph">
      <style:paragraph-properties fo:text-align="justify"/>
      <style:text-properties style:font-name="Times New Roman" fo:font-size="11pt" style:font-size-asian="11pt"/>
    </style:style>
    <style:style style:name="P1365" style:parent-style-name="Normal" style:family="paragraph">
      <style:paragraph-properties fo:text-align="justify"/>
      <style:text-properties style:font-name="Times New Roman" fo:font-weight="bold" style:font-weight-asian="bold" fo:font-size="11pt" style:font-size-asian="11pt"/>
    </style:style>
    <style:style style:name="P1366" style:parent-style-name="Normal" style:family="paragraph">
      <style:paragraph-properties fo:text-align="justify"/>
      <style:text-properties style:font-name="Times New Roman" fo:font-size="11pt" style:font-size-asian="11pt"/>
    </style:style>
    <style:style style:name="P1367" style:parent-style-name="Normal" style:family="paragraph">
      <style:paragraph-properties fo:text-align="justify"/>
      <style:text-properties style:font-name="Times New Roman" fo:font-size="11pt" style:font-size-asian="11pt"/>
    </style:style>
    <style:style style:name="P1368" style:parent-style-name="Normal" style:family="paragraph">
      <style:paragraph-properties fo:text-align="justify"/>
      <style:text-properties style:font-name="Times New Roman" fo:font-size="11pt" style:font-size-asian="11pt"/>
    </style:style>
    <style:style style:name="P1369" style:parent-style-name="Normal" style:family="paragraph">
      <style:paragraph-properties fo:text-align="justify"/>
      <style:text-properties style:font-name="Times New Roman" fo:font-size="11pt" style:font-size-asian="11pt"/>
    </style:style>
    <style:style style:name="P1370" style:parent-style-name="Normal" style:family="paragraph">
      <style:paragraph-properties fo:text-align="justify"/>
      <style:text-properties style:font-name="Times New Roman" fo:font-size="11pt" style:font-size-asian="11pt"/>
    </style:style>
    <style:style style:name="P1371" style:parent-style-name="Normal" style:family="paragraph">
      <style:paragraph-properties fo:text-align="justify"/>
      <style:text-properties style:font-name="Times New Roman" fo:font-size="11pt" style:font-size-asian="11pt"/>
    </style:style>
    <style:style style:name="P1372" style:parent-style-name="Normal" style:family="paragraph">
      <style:paragraph-properties fo:text-align="justify"/>
      <style:text-properties style:font-name="Times New Roman" fo:font-size="11pt" style:font-size-asian="11pt"/>
    </style:style>
    <style:style style:name="P1373" style:parent-style-name="Normal" style:family="paragraph">
      <style:paragraph-properties fo:text-align="justify"/>
      <style:text-properties style:font-name="Times New Roman" fo:font-weight="bold" style:font-weight-asian="bold" fo:font-size="11pt" style:font-size-asian="11pt"/>
    </style:style>
    <style:style style:name="P1374" style:parent-style-name="Normal" style:family="paragraph">
      <style:paragraph-properties fo:text-align="justify" fo:text-indent="1.3784in"/>
      <style:text-properties style:font-name="Times New Roman" fo:font-weight="bold" style:font-weight-asian="bold" fo:font-size="11pt" style:font-size-asian="11pt"/>
    </style:style>
    <style:style style:name="P1375" style:parent-style-name="Normal" style:family="paragraph">
      <style:paragraph-properties fo:text-align="justify"/>
      <style:text-properties style:font-name="Times New Roman" fo:font-size="11pt" style:font-size-asian="11pt"/>
    </style:style>
    <style:style style:name="P1376" style:parent-style-name="Normal" style:family="paragraph">
      <style:paragraph-properties fo:text-align="justify"/>
      <style:text-properties style:font-name="Times New Roman" fo:font-size="11pt" style:font-size-asian="11pt"/>
    </style:style>
    <style:style style:name="P1377" style:parent-style-name="Normal" style:family="paragraph">
      <style:paragraph-properties fo:text-align="justify"/>
      <style:text-properties style:font-name="Times New Roman" fo:font-style="italic" style:font-style-asian="italic"/>
    </style:style>
    <style:style style:name="P1378" style:parent-style-name="Normal" style:family="paragraph">
      <style:paragraph-properties fo:text-align="justify"/>
    </style:style>
    <style:style style:name="T1379" style:parent-style-name="DefaultParagraphFont" style:family="text">
      <style:text-properties style:font-name="Times New Roman" fo:font-style="italic" style:font-style-asian="italic"/>
    </style:style>
    <style:style style:name="T1380" style:parent-style-name="Hyperlink" style:family="text">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P1382" style:parent-style-name="PlainText" style:family="paragraph">
      <style:paragraph-properties fo:text-align="justify"/>
    </style:style>
    <style:style style:name="T1383" style:parent-style-name="DefaultParagraphFont"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P1386" style:parent-style-name="Normal" style:family="paragraph">
      <style:paragraph-properties fo:text-align="justify"/>
      <style:text-properties style:font-name="Times New Roman" fo:font-size="11pt" style:font-size-asian="11pt"/>
    </style:style>
    <style:style style:name="P1387" style:parent-style-name="Normal" style:family="paragraph">
      <style:paragraph-properties fo:text-align="justify" fo:text-indent="0.4375in"/>
      <style:text-properties style:font-name="Times New Roman" fo:font-weight="bold" style:font-weight-asian="bold" fo:font-size="11pt" style:font-size-asian="11pt"/>
    </style:style>
    <style:style style:name="P1388" style:parent-style-name="Normal" style:family="paragraph">
      <style:paragraph-properties fo:text-align="justify" fo:text-indent="0.4375in"/>
      <style:text-properties style:font-name="Times New Roman" fo:font-size="11pt" style:font-size-asian="11pt"/>
    </style:style>
    <style:style style:name="P1389" style:parent-style-name="Normal" style:family="paragraph">
      <style:paragraph-properties fo:text-align="justify" fo:text-indent="0.4375in"/>
      <style:text-properties style:font-name="Times New Roman" fo:font-size="11pt" style:font-size-asian="11pt"/>
    </style:style>
    <style:style style:name="P1390" style:parent-style-name="Normal" style:family="paragraph">
      <style:paragraph-properties fo:text-align="justify" fo:text-indent="0.4375in"/>
      <style:text-properties style:font-name="Times New Roman" fo:font-size="11pt" style:font-size-asian="11pt"/>
    </style:style>
    <style:style style:name="P1391" style:parent-style-name="Normal" style:family="paragraph">
      <style:paragraph-properties fo:text-align="justify" fo:text-indent="0.4375in"/>
      <style:text-properties style:font-name="Times New Roman" fo:font-size="11pt" style:font-size-asian="11pt"/>
    </style:style>
    <style:style style:name="P1392" style:parent-style-name="Normal" style:family="paragraph">
      <style:paragraph-properties fo:text-align="justify" fo:text-indent="0.4375in"/>
      <style:text-properties style:font-name="Times New Roman" fo:font-size="11pt" style:font-size-asian="11pt"/>
    </style:style>
    <style:style style:name="P1393" style:parent-style-name="Normal" style:family="paragraph">
      <style:paragraph-properties fo:text-align="justify" fo:text-indent="0.4375in"/>
      <style:text-properties style:font-name="Times New Roman" fo:font-size="11pt" style:font-size-asian="11pt"/>
    </style:style>
    <style:style style:name="P1394" style:parent-style-name="Normal" style:family="paragraph">
      <style:paragraph-properties fo:text-align="justify" fo:text-indent="0.4375in"/>
      <style:text-properties style:font-name="Times New Roman" fo:font-size="11pt" style:font-size-asian="11pt"/>
    </style:style>
    <style:style style:name="P1395" style:parent-style-name="Normal" style:family="paragraph">
      <style:paragraph-properties fo:text-align="justify" fo:text-indent="0.4375in"/>
      <style:text-properties style:font-name="Times New Roman" fo:font-size="11pt" style:font-size-asian="11pt"/>
    </style:style>
    <style:style style:name="P1396" style:parent-style-name="Normal" style:family="paragraph">
      <style:paragraph-properties fo:text-align="justify" fo:text-indent="0.4375in"/>
      <style:text-properties style:font-name="Times New Roman" fo:font-size="11pt" style:font-size-asian="11pt"/>
    </style:style>
    <style:style style:name="P1397" style:parent-style-name="Normal" style:family="paragraph">
      <style:paragraph-properties fo:text-align="justify" fo:text-indent="0.4375in"/>
      <style:text-properties style:font-name="Times New Roman" fo:font-size="11pt" style:font-size-asian="11pt"/>
    </style:style>
    <style:style style:name="P1398" style:parent-style-name="Normal" style:family="paragraph">
      <style:paragraph-properties fo:text-align="justify"/>
      <style:text-properties style:font-name="Times New Roman" fo:font-style="italic" style:font-style-asian="italic"/>
    </style:style>
    <style:style style:name="P1399" style:parent-style-name="Normal" style:family="paragraph">
      <style:paragraph-properties fo:text-align="justify"/>
    </style:style>
    <style:style style:name="T1400" style:parent-style-name="DefaultParagraphFont" style:family="text">
      <style:text-properties style:font-name="Times New Roman" fo:font-style="italic" style:font-style-asian="italic"/>
    </style:style>
    <style:style style:name="T1401" style:parent-style-name="Hyperlink" style:family="text">
      <style:text-properties style:font-name="Times New Roman" fo:font-style="italic" style:font-style-asian="italic"/>
    </style:style>
    <style:style style:name="T1402" style:parent-style-name="DefaultParagraphFont" style:family="text">
      <style:text-properties style:font-name="Times New Roman" fo:font-style="italic" style:font-style-asian="italic"/>
    </style:style>
    <style:style style:name="P1403" style:parent-style-name="Normal" style:family="paragraph">
      <style:paragraph-properties fo:text-align="justify"/>
      <style:text-properties style:font-name="Times New Roman" fo:font-size="11pt" style:font-size-asian="11pt"/>
    </style:style>
    <style:style style:name="P1404" style:parent-style-name="Normal" style:family="paragraph">
      <style:paragraph-properties fo:text-align="justify"/>
      <style:text-properties style:font-name="Times New Roman" fo:font-weight="bold" style:font-weight-asian="bold" fo:font-size="11pt" style:font-size-asian="11pt"/>
    </style:style>
    <style:style style:name="P1405" style:parent-style-name="Normal" style:family="paragraph">
      <style:paragraph-properties fo:text-align="justify"/>
      <style:text-properties style:font-name="Times New Roman" fo:font-size="11pt" style:font-size-asian="11pt"/>
    </style:style>
    <style:style style:name="P1406" style:parent-style-name="Normal" style:family="paragraph">
      <style:paragraph-properties fo:text-align="justify"/>
      <style:text-properties style:font-name="Times New Roman" fo:font-size="11pt" style:font-size-asian="11pt"/>
    </style:style>
    <style:style style:name="P1407" style:parent-style-name="Normal" style:family="paragraph">
      <style:paragraph-properties fo:text-align="justify"/>
      <style:text-properties style:font-name="Times New Roman" fo:font-size="11pt" style:font-size-asian="11pt"/>
    </style:style>
    <style:style style:name="P1408" style:parent-style-name="Normal" style:family="paragraph">
      <style:paragraph-properties fo:text-align="justify"/>
      <style:text-properties style:font-name="Times New Roman" fo:font-size="11pt" style:font-size-asian="11pt"/>
    </style:style>
    <style:style style:name="P1409" style:parent-style-name="Normal" style:family="paragraph">
      <style:paragraph-properties fo:text-align="justify"/>
      <style:text-properties style:font-name="Times New Roman" fo:font-size="11pt" style:font-size-asian="11pt"/>
    </style:style>
    <style:style style:name="P1410" style:parent-style-name="Normal" style:family="paragraph">
      <style:paragraph-properties fo:text-align="justify"/>
      <style:text-properties style:font-name="Times New Roman" fo:font-size="11pt" style:font-size-asian="11pt"/>
    </style:style>
    <style:style style:name="P1411" style:parent-style-name="Normal" style:family="paragraph">
      <style:paragraph-properties fo:text-align="justify"/>
      <style:text-properties style:font-name="Times New Roman" fo:font-size="11pt" style:font-size-asian="11pt"/>
    </style:style>
    <style:style style:name="P1412" style:parent-style-name="Normal" style:family="paragraph">
      <style:paragraph-properties fo:text-align="justify" fo:margin-left="1.8125in" fo:text-indent="-1.375in">
        <style:tab-stops/>
      </style:paragraph-properties>
      <style:text-properties style:font-name="Times New Roman" fo:font-weight="bold" style:font-weight-asian="bold" fo:font-size="11pt" style:font-size-asian="11pt"/>
    </style:style>
    <style:style style:name="P1413"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414" style:parent-style-name="Normal" style:family="paragraph">
      <style:paragraph-properties fo:text-align="justify" fo:text-indent="0.4375in"/>
      <style:text-properties style:font-name="Times New Roman" fo:font-size="11pt" style:font-size-asian="11pt"/>
    </style:style>
    <style:style style:name="P1415" style:parent-style-name="Normal" style:family="paragraph">
      <style:paragraph-properties fo:text-align="justify" fo:text-indent="0.4375in"/>
      <style:text-properties style:font-name="Times New Roman" fo:font-size="11pt" style:font-size-asian="11pt"/>
    </style:style>
    <style:style style:name="P1416" style:parent-style-name="Normal" style:family="paragraph">
      <style:paragraph-properties fo:text-align="justify" fo:text-indent="0.4375in"/>
      <style:text-properties style:font-name="Times New Roman" fo:font-size="11pt" style:font-size-asian="11pt"/>
    </style:style>
    <style:style style:name="P1417" style:parent-style-name="Normal" style:family="paragraph">
      <style:paragraph-properties fo:text-align="justify" fo:text-indent="0.4375in"/>
      <style:text-properties style:font-name="Times New Roman" fo:font-size="11pt" style:font-size-asian="11pt"/>
    </style:style>
    <style:style style:name="P1418" style:parent-style-name="Normal" style:family="paragraph">
      <style:paragraph-properties fo:text-align="justify" fo:text-indent="0.4375in"/>
      <style:text-properties style:font-name="Times New Roman" fo:font-size="11pt" style:font-size-asian="11pt"/>
    </style:style>
    <style:style style:name="P1419" style:parent-style-name="Normal" style:family="paragraph">
      <style:paragraph-properties fo:text-align="justify" fo:text-indent="0.4375in"/>
      <style:text-properties style:font-name="Times New Roman" fo:font-size="11pt" style:font-size-asian="11pt"/>
    </style:style>
    <style:style style:name="P1420" style:parent-style-name="Normal" style:family="paragraph">
      <style:paragraph-properties fo:text-align="justify" fo:text-indent="0.4375in"/>
      <style:text-properties style:font-name="Times New Roman" fo:font-size="11pt" style:font-size-asian="11pt"/>
    </style:style>
    <style:style style:name="P1421" style:parent-style-name="Normal" style:family="paragraph">
      <style:paragraph-properties fo:text-align="justify" fo:text-indent="0.4375in"/>
      <style:text-properties style:font-name="Times New Roman" fo:font-size="11pt" style:font-size-asian="11pt"/>
    </style:style>
    <style:style style:name="P1422" style:parent-style-name="Normal" style:family="paragraph">
      <style:paragraph-properties fo:text-align="justify" fo:text-indent="0.4375in"/>
      <style:text-properties style:font-name="Times New Roman" fo:font-size="11pt" style:font-size-asian="11pt"/>
    </style:style>
    <style:style style:name="P1423" style:parent-style-name="Normal" style:family="paragraph">
      <style:paragraph-properties fo:text-align="justify" fo:text-indent="0.4375in"/>
      <style:text-properties style:font-name="Times New Roman" fo:font-size="11pt" style:font-size-asian="11pt"/>
    </style:style>
    <style:style style:name="P1424" style:parent-style-name="Normal" style:family="paragraph">
      <style:paragraph-properties fo:text-align="justify" fo:text-indent="0.4375in"/>
      <style:text-properties style:font-name="Times New Roman" fo:font-size="11pt" style:font-size-asian="11pt"/>
    </style:style>
    <style:style style:name="P1425" style:parent-style-name="Normal" style:family="paragraph">
      <style:paragraph-properties fo:text-align="justify" fo:text-indent="0.4375in"/>
      <style:text-properties style:font-name="Times New Roman" fo:font-size="11pt" style:font-size-asian="11pt"/>
    </style:style>
    <style:style style:name="P1426" style:parent-style-name="Normal" style:family="paragraph">
      <style:paragraph-properties fo:text-align="justify" fo:text-indent="0.4375in"/>
      <style:text-properties style:font-name="Times New Roman" fo:font-size="11pt" style:font-size-asian="11pt"/>
    </style:style>
    <style:style style:name="P1427" style:parent-style-name="Normal" style:family="paragraph">
      <style:paragraph-properties fo:text-align="justify"/>
      <style:text-properties style:font-name="Times New Roman" fo:font-style="italic" style:font-style-asian="italic"/>
    </style:style>
    <style:style style:name="P1428" style:parent-style-name="Normal" style:family="paragraph">
      <style:paragraph-properties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Normal" style:family="paragraph">
      <style:paragraph-properties fo:text-align="justify"/>
    </style:style>
    <style:style style:name="T1433" style:parent-style-name="DefaultParagraphFont" style:family="text">
      <style:text-properties style:font-name="Times New Roman" fo:font-style="italic" style:font-style-asian="italic"/>
    </style:style>
    <style:style style:name="T1434" style:parent-style-name="Hyperlink" style:family="text">
      <style:text-properties style:font-name="Times New Roman" fo:font-style="italic" style:font-style-asian="italic"/>
    </style:style>
    <style:style style:name="T1435" style:parent-style-name="DefaultParagraphFont" style:family="text">
      <style:text-properties style:font-name="Times New Roman" fo:font-style="italic" style:font-style-asian="italic"/>
    </style:style>
    <style:style style:name="P1436" style:parent-style-name="Normal" style:family="paragraph">
      <style:paragraph-properties fo:text-align="justify"/>
      <style:text-properties style:font-name="Times New Roman" fo:font-size="11pt" style:font-size-asian="11pt"/>
    </style:style>
    <style:style style:name="P1437" style:parent-style-name="Normal" style:family="paragraph">
      <style:paragraph-properties fo:text-align="justify"/>
      <style:text-properties style:font-name="Times New Roman" fo:font-weight="bold" style:font-weight-asian="bold" fo:font-size="11pt" style:font-size-asian="11pt"/>
    </style:style>
    <style:style style:name="P1438" style:parent-style-name="Normal" style:family="paragraph">
      <style:paragraph-properties fo:text-align="justify"/>
      <style:text-properties style:font-name="Times New Roman" fo:font-size="11pt" style:font-size-asian="11pt"/>
    </style:style>
    <style:style style:name="P1439" style:parent-style-name="Normal" style:family="paragraph">
      <style:paragraph-properties fo:text-align="justify"/>
      <style:text-properties style:font-name="Times New Roman" fo:font-size="11pt" style:font-size-asian="11pt"/>
    </style:style>
    <style:style style:name="P1440" style:parent-style-name="Normal" style:family="paragraph">
      <style:paragraph-properties fo:text-align="justify"/>
      <style:text-properties style:font-name="Times New Roman" fo:font-style="italic" style:font-style-asian="italic"/>
    </style:style>
    <style:style style:name="P1441" style:parent-style-name="Normal" style:family="paragraph">
      <style:paragraph-properties fo:text-align="justify"/>
    </style:style>
    <style:style style:name="T1442" style:parent-style-name="DefaultParagraphFont" style:family="text">
      <style:text-properties style:font-name="Times New Roman" fo:font-style="italic" style:font-style-asian="italic"/>
    </style:style>
    <style:style style:name="T1443" style:parent-style-name="Hyperlink" style:family="text">
      <style:text-properties style:font-name="Times New Roman" fo:font-style="italic" style:font-style-asian="italic"/>
    </style:style>
    <style:style style:name="T1444" style:parent-style-name="DefaultParagraphFont" style:family="text">
      <style:text-properties style:font-name="Times New Roman" fo:font-style="italic" style:font-style-asian="italic"/>
    </style:style>
    <style:style style:name="T1445" style:parent-style-name="DefaultParagraphFont" style:family="text">
      <style:text-properties style:font-name="Times New Roman" fo:font-style="italic" style:font-style-asian="italic"/>
    </style:style>
    <style:style style:name="P1446" style:parent-style-name="Normal" style:family="paragraph">
      <style:paragraph-properties fo:text-align="justify"/>
      <style:text-properties style:font-name="Times New Roman" fo:font-size="11pt" style:font-size-asian="11pt"/>
    </style:style>
    <style:style style:name="P1447" style:parent-style-name="Normal" style:family="paragraph">
      <style:paragraph-properties fo:text-align="justify"/>
      <style:text-properties style:font-name="Times New Roman" fo:font-weight="bold" style:font-weight-asian="bold" fo:font-size="11pt" style:font-size-asian="11pt"/>
    </style:style>
    <style:style style:name="P1448" style:parent-style-name="Normal" style:family="paragraph">
      <style:paragraph-properties fo:text-align="justify"/>
      <style:text-properties style:font-name="Times New Roman" fo:font-size="11pt" style:font-size-asian="11pt"/>
    </style:style>
    <style:style style:name="P1449" style:parent-style-name="Normal" style:family="paragraph">
      <style:paragraph-properties fo:text-align="justify"/>
      <style:text-properties style:font-name="Times New Roman" fo:font-size="11pt" style:font-size-asian="11pt"/>
    </style:style>
    <style:style style:name="P1450" style:parent-style-name="Normal" style:family="paragraph">
      <style:paragraph-properties fo:text-align="justify"/>
      <style:text-properties style:font-name="Times New Roman" fo:font-style="italic" style:font-style-asian="italic"/>
    </style:style>
    <style:style style:name="P1451" style:parent-style-name="Normal" style:family="paragraph">
      <style:paragraph-properties fo:text-align="justify"/>
    </style:style>
    <style:style style:name="T1452" style:parent-style-name="DefaultParagraphFont" style:family="text">
      <style:text-properties style:font-name="Times New Roman" fo:font-style="italic" style:font-style-asian="italic"/>
    </style:style>
    <style:style style:name="T1453" style:parent-style-name="Hyperlink" style:family="text">
      <style:text-properties style:font-name="Times New Roman" fo:font-style="italic" style:font-style-asian="italic"/>
    </style:style>
    <style:style style:name="T1454" style:parent-style-name="DefaultParagraphFont" style:family="text">
      <style:text-properties style:font-name="Times New Roman" fo:font-style="italic" style:font-style-asian="italic"/>
    </style:style>
    <style:style style:name="P1455" style:parent-style-name="Normal" style:family="paragraph">
      <style:paragraph-properties fo:text-align="justify"/>
      <style:text-properties style:font-name="Times New Roman" fo:font-size="11pt" style:font-size-asian="11pt"/>
    </style:style>
    <style:style style:name="P1456" style:parent-style-name="Normal" style:family="paragraph">
      <style:paragraph-properties fo:text-align="justify"/>
    </style:style>
    <style:style style:name="T1457" style:parent-style-name="DefaultParagraphFont" style:family="text">
      <style:text-properties style:font-name="Times New Roman" fo:font-weight="bold" style:font-weight-asian="bold" fo:font-size="11pt" style:font-size-asian="11pt"/>
    </style:style>
    <style:style style:name="T1458" style:parent-style-name="DefaultParagraphFont" style:family="text">
      <style:text-properties style:font-name="Times New Roman" fo:font-weight="bold" style:font-weight-asian="bold" style:text-position="super 68.1%" fo:font-size="11pt" style:font-size-asian="11pt"/>
    </style:style>
    <style:style style:name="T1459" style:parent-style-name="DefaultParagraphFont" style:family="text">
      <style:text-properties style:font-name="Times New Roman" fo:font-weight="bold" style:font-weight-asian="bold" fo:font-size="11pt" style:font-size-asian="11pt"/>
    </style:style>
    <style:style style:name="P1460" style:parent-style-name="Normal" style:family="paragraph">
      <style:paragraph-properties fo:text-align="justify"/>
      <style:text-properties style:font-name="Times New Roman" fo:font-size="11pt" style:font-size-asian="11pt"/>
    </style:style>
    <style:style style:name="P1461" style:parent-style-name="Normal" style:family="paragraph">
      <style:paragraph-properties fo:text-align="justify"/>
      <style:text-properties style:font-name="Times New Roman" fo:font-size="11pt" style:font-size-asian="11pt"/>
    </style:style>
    <style:style style:name="P1462" style:parent-style-name="Normal" style:family="paragraph">
      <style:paragraph-properties fo:text-align="justify"/>
      <style:text-properties style:font-name="Times New Roman" fo:font-size="11pt" style:font-size-asian="11pt"/>
    </style:style>
    <style:style style:name="P1463" style:parent-style-name="Normal" style:family="paragraph">
      <style:paragraph-properties fo:text-align="justify"/>
      <style:text-properties style:font-name="Times New Roman" fo:font-size="11pt" style:font-size-asian="11pt"/>
    </style:style>
    <style:style style:name="P1464" style:parent-style-name="Normal" style:family="paragraph">
      <style:paragraph-properties fo:text-align="justify"/>
      <style:text-properties style:font-name="Times New Roman" fo:font-size="11pt" style:font-size-asian="11pt"/>
    </style:style>
    <style:style style:name="P1465" style:parent-style-name="Normal" style:family="paragraph">
      <style:paragraph-properties fo:text-align="justify"/>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style:text-properties style:font-name="Times New Roman" fo:font-size="11pt" style:font-size-asian="11pt"/>
    </style:style>
    <style:style style:name="P1468" style:parent-style-name="Normal" style:family="paragraph">
      <style:paragraph-properties fo:text-align="justify"/>
      <style:text-properties style:font-name="Times New Roman" fo:font-style="italic" style:font-style-asian="italic"/>
    </style:style>
    <style:style style:name="P1469" style:parent-style-name="Normal" style:family="paragraph">
      <style:paragraph-properties fo:text-align="justify"/>
    </style:style>
    <style:style style:name="T1470" style:parent-style-name="DefaultParagraphFont" style:family="text">
      <style:text-properties style:font-name="Times New Roman" fo:font-style="italic" style:font-style-asian="italic"/>
    </style:style>
    <style:style style:name="T1471" style:parent-style-name="Hyperlink" style:family="text">
      <style:text-properties style:font-name="Times New Roman" fo:font-style="italic" style:font-style-asian="italic"/>
    </style:style>
    <style:style style:name="T1472" style:parent-style-name="DefaultParagraphFont" style:family="text">
      <style:text-properties style:font-name="Times New Roman" fo:font-style="italic" style:font-style-asian="italic"/>
    </style:style>
    <style:style style:name="T1473" style:parent-style-name="DefaultParagraphFont" style:family="text">
      <style:text-properties style:font-name="Times New Roman" fo:font-style="italic" style:font-style-asian="italic"/>
    </style:style>
    <style:style style:name="T1474" style:parent-style-name="DefaultParagraphFont" style:family="text">
      <style:text-properties style:font-name="Times New Roman" fo:font-style="italic" style:font-style-asian="italic"/>
    </style:style>
    <style:style style:name="T1475" style:parent-style-name="Hyperlink" style:family="text">
      <style:text-properties style:font-name="Times New Roman" fo:font-style="italic" style:font-style-asian="italic"/>
    </style:style>
    <style:style style:name="T1476" style:parent-style-name="DefaultParagraphFont" style:family="text">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P1478" style:parent-style-name="Normal" style:family="paragraph">
      <style:paragraph-properties fo:widows="0" fo:orphans="0" fo:text-align="justify"/>
    </style:style>
    <style:style style:name="T1479" style:parent-style-name="DefaultParagraphFont" style:family="text">
      <style:text-properties style:font-name="Times New Roman" fo:font-style="italic" style:font-style-asian="italic"/>
    </style:style>
    <style:style style:name="T1480" style:parent-style-name="Hyperlink" style:family="text">
      <style:text-properties style:font-name="Times New Roman" fo:font-style="italic" style:font-style-asian="italic"/>
    </style:style>
    <style:style style:name="T1481" style:parent-style-name="DefaultParagraphFont" style:family="text">
      <style:text-properties style:font-name="Times New Roman" fo:font-style="italic" style:font-style-asian="italic"/>
    </style:style>
    <style:style style:name="P1482" style:parent-style-name="Normal" style:family="paragraph">
      <style:paragraph-properties fo:text-align="justify"/>
      <style:text-properties style:font-name="Times New Roman" fo:font-size="11pt" style:font-size-asian="11pt"/>
    </style:style>
    <style:style style:name="P1483" style:parent-style-name="Normal" style:family="paragraph">
      <style:paragraph-properties fo:text-align="justify"/>
    </style:style>
    <style:style style:name="T1484" style:parent-style-name="DefaultParagraphFont" style:family="text">
      <style:text-properties style:font-name="Times New Roman" fo:font-weight="bold" style:font-weight-asian="bold" fo:font-size="11pt" style:font-size-asian="11pt"/>
    </style:style>
    <style:style style:name="T1485" style:parent-style-name="DefaultParagraphFont" style:family="text">
      <style:text-properties style:font-name="Times New Roman" fo:font-size="11pt" style:font-size-asian="11pt"/>
    </style:style>
    <style:style style:name="P1486" style:parent-style-name="Normal" style:family="paragraph">
      <style:paragraph-properties fo:text-align="justify"/>
      <style:text-properties style:font-name="Times New Roman" fo:font-style="italic" style:font-style-asian="italic"/>
    </style:style>
    <style:style style:name="P1487" style:parent-style-name="Normal" style:family="paragraph">
      <style:paragraph-properties fo:text-align="justify"/>
    </style:style>
    <style:style style:name="T1488" style:parent-style-name="DefaultParagraphFont" style:family="text">
      <style:text-properties style:font-name="Times New Roman" fo:font-style="italic" style:font-style-asian="italic"/>
    </style:style>
    <style:style style:name="T1489" style:parent-style-name="Hyperlink" style:family="text">
      <style:text-properties style:font-name="Times New Roman" fo:font-style="italic" style:font-style-asian="italic"/>
    </style:style>
    <style:style style:name="T1490" style:parent-style-name="DefaultParagraphFont" style:family="text">
      <style:text-properties style:font-name="Times New Roman" fo:font-style="italic" style:font-style-asian="italic"/>
    </style:style>
    <style:style style:name="P1491" style:parent-style-name="Normal" style:family="paragraph">
      <style:paragraph-properties fo:text-align="justify"/>
      <style:text-properties style:font-name="Times New Roman" fo:font-size="11pt" style:font-size-asian="11pt"/>
    </style:style>
    <style:style style:name="P1492" style:parent-style-name="Normal" style:family="paragraph">
      <style:paragraph-properties fo:text-align="justify" fo:text-indent="0.3937in"/>
      <style:text-properties style:font-name="Times New Roman" fo:font-weight="bold" style:font-weight-asian="bold" fo:font-size="11pt" style:font-size-asian="11pt"/>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style:text-properties style:font-name="Times New Roman" fo:font-style="italic" style:font-style-asian="italic"/>
    </style:style>
    <style:style style:name="P1495" style:parent-style-name="Normal" style:family="paragraph">
      <style:paragraph-properties fo:text-align="justify"/>
    </style:style>
    <style:style style:name="T1496" style:parent-style-name="DefaultParagraphFont" style:family="text">
      <style:text-properties style:font-name="Times New Roman" fo:font-style="italic" style:font-style-asian="italic"/>
    </style:style>
    <style:style style:name="T1497" style:parent-style-name="Hyperlink" style:family="text">
      <style:text-properties style:font-name="Times New Roman" fo:font-style="italic" style:font-style-asian="italic"/>
    </style:style>
    <style:style style:name="T1498" style:parent-style-name="DefaultParagraphFont" style:family="text">
      <style:text-properties style:font-name="Times New Roman" fo:font-style="italic" style:font-style-asian="italic"/>
    </style:style>
    <style:style style:name="T1499" style:parent-style-name="DefaultParagraphFont" style:family="text">
      <style:text-properties style:font-name="Times New Roman" fo:font-style="italic" style:font-style-asian="italic"/>
    </style:style>
    <style:style style:name="T1500" style:parent-style-name="Hyperlink" style:family="text">
      <style:text-properties style:font-name="Times New Roman" fo:font-style="italic" style:font-style-asian="italic"/>
    </style:style>
    <style:style style:name="T1501" style:parent-style-name="DefaultParagraphFont" style:family="text">
      <style:text-properties style:font-name="Times New Roman" fo:font-style="italic" style:font-style-asian="italic"/>
    </style:style>
    <style:style style:name="P1502" style:parent-style-name="Normal" style:family="paragraph">
      <style:paragraph-properties fo:text-align="justify"/>
      <style:text-properties style:font-name="Times New Roman" fo:font-size="11pt" style:font-size-asian="11pt"/>
    </style:style>
    <style:style style:name="P1503" style:parent-style-name="Normal" style:family="paragraph">
      <style:paragraph-properties fo:text-align="justify"/>
      <style:text-properties style:font-name="Times New Roman" fo:font-size="11pt" style:font-size-asian="11pt"/>
    </style:style>
    <style:style style:name="P1504" style:parent-style-name="Normal" style:family="paragraph">
      <style:paragraph-properties fo:text-align="justify"/>
      <style:text-properties style:font-name="Times New Roman" fo:font-size="11pt" style:font-size-asian="11pt"/>
    </style:style>
    <style:style style:name="P1505" style:parent-style-name="Normal" style:family="paragraph">
      <style:paragraph-properties fo:text-align="justify"/>
      <style:text-properties style:font-name="Times New Roman" fo:font-size="11pt" style:font-size-asian="11pt"/>
    </style:style>
    <style:style style:name="P1506" style:parent-style-name="Normal" style:family="paragraph">
      <style:paragraph-properties fo:text-align="justify"/>
      <style:text-properties style:font-name="Times New Roman" fo:font-size="11pt" style:font-size-asian="11pt"/>
    </style:style>
    <style:style style:name="P1507" style:parent-style-name="Normal" style:family="paragraph">
      <style:paragraph-properties fo:text-align="justify"/>
      <style:text-properties style:font-name="Times New Roman" fo:font-size="11pt" style:font-size-asian="11pt"/>
    </style:style>
    <style:style style:name="P1508" style:parent-style-name="Normal" style:family="paragraph">
      <style:paragraph-properties fo:text-align="justify"/>
      <style:text-properties style:font-name="Times New Roman" fo:font-size="11pt" style:font-size-asian="11pt"/>
    </style:style>
    <style:style style:name="P1509" style:parent-style-name="Normal" style:family="paragraph">
      <style:paragraph-properties fo:text-align="center"/>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text-properties style:font-name="Times New Roman" fo:font-weight="bold" style:font-weight-asian="bold"/>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paragraph-properties fo:text-align="justify"/>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DefaultParagraphFont" style:family="text">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style>
    <style:style style:name="T1524" style:parent-style-name="DefaultParagraphFont" style:family="text">
      <style:text-properties style:font-name="Times New Roman"/>
    </style:style>
    <style:style style:name="T1525" style:parent-style-name="Hyperlink" style:family="text">
      <style:text-properties style:font-name="Times New Roman"/>
    </style:style>
    <style:style style:name="T1526" style:parent-style-name="DefaultParagraphFont" style:family="text">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style>
    <style:style style:name="T1533" style:parent-style-name="DefaultParagraphFont" style:family="text">
      <style:text-properties style:font-name="Times New Roman"/>
    </style:style>
    <style:style style:name="T1534" style:parent-style-name="Hyperlink" style:family="text">
      <style:text-properties style:font-name="Times New Roman"/>
    </style:style>
    <style:style style:name="T1535" style:parent-style-name="DefaultParagraphFont" style:family="text">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style>
    <style:style style:name="T1542" style:parent-style-name="DefaultParagraphFont"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T1552" style:parent-style-name="DefaultParagraphFont" style:family="text">
      <style:text-properties style:font-name="Times New Roman"/>
    </style:style>
    <style:style style:name="T1553" style:parent-style-name="DefaultParagraphFont" style:family="text">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style>
    <style:style style:name="T1559" style:parent-style-name="DefaultParagraphFont" style:family="text">
      <style:text-properties style:font-name="Times New Roman"/>
    </style:style>
    <style:style style:name="T1560" style:parent-style-name="Hyperlink" style:family="text">
      <style:text-properties style:font-name="Times New Roman"/>
    </style:style>
    <style:style style:name="T1561" style:parent-style-name="DefaultParagraphFont" style:family="text">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style:style>
    <style:style style:name="T1567" style:parent-style-name="DefaultParagraphFont" style:family="text">
      <style:text-properties style:font-name="Times New Roman"/>
    </style:style>
    <style:style style:name="T1568" style:parent-style-name="Hyperlink" style:family="text">
      <style:text-properties style:font-name="Times New Roman"/>
    </style:style>
    <style:style style:name="T1569" style:parent-style-name="DefaultParagraphFont" style:family="text">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text-properties style:font-name="Times New Roman"/>
    </style:style>
    <style:style style:name="P1574" style:parent-style-name="Normal" style:family="paragraph">
      <style:paragraph-properties fo:text-align="justify"/>
    </style:style>
    <style:style style:name="T1575" style:parent-style-name="DefaultParagraphFont" style:family="text">
      <style:text-properties style:font-name="Times New Roman"/>
    </style:style>
    <style:style style:name="T1576" style:parent-style-name="Hyperlink" style:family="text">
      <style:text-properties style:font-name="Times New Roman"/>
    </style:style>
    <style:style style:name="T1577" style:parent-style-name="DefaultParagraphFont" style:family="text">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Normal" style:family="paragraph">
      <style:paragraph-properties fo:text-align="justify"/>
      <style:text-properties style:font-name="Times New Roman"/>
    </style:style>
    <style:style style:name="P1582" style:parent-style-name="Normal" style:family="paragraph">
      <style:paragraph-properties fo:text-align="justify"/>
      <style:text-properties style:font-name="Times New Roman"/>
    </style:style>
    <style:style style:name="P1583" style:parent-style-name="Normal" style:family="paragraph">
      <style:paragraph-properties fo:text-align="justify"/>
    </style:style>
    <style:style style:name="T1584" style:parent-style-name="DefaultParagraphFont" style:family="text">
      <style:text-properties style:font-name="Times New Roman"/>
    </style:style>
    <style:style style:name="T1585" style:parent-style-name="Hyperlink" style:family="text">
      <style:text-properties style:font-name="Times New Roman"/>
    </style:style>
    <style:style style:name="T1586" style:parent-style-name="DefaultParagraphFont" style:family="text">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widows="0" fo:orphans="0" fo:text-align="justify"/>
      <style:text-properties style:font-name="Times New Roman"/>
    </style:style>
    <style:style style:name="P1590" style:parent-style-name="Normal" style:family="paragraph">
      <style:paragraph-properties fo:widows="0" fo:orphans="0" fo:text-align="justify"/>
      <style:text-properties style:font-name="Times New Roman"/>
    </style:style>
    <style:style style:name="P1591" style:parent-style-name="Normal" style:family="paragraph">
      <style:paragraph-properties fo:widows="0" fo:orphans="0" fo:text-align="justify"/>
    </style:style>
    <style:style style:name="T1592" style:parent-style-name="DefaultParagraphFont" style:family="text">
      <style:text-properties style:font-name="Times New Roman"/>
    </style:style>
    <style:style style:name="T1593" style:parent-style-name="Hyperlink" style:family="text">
      <style:text-properties style:font-name="Times New Roman"/>
    </style:style>
    <style:style style:name="T1594" style:parent-style-name="DefaultParagraphFont" style:family="text">
      <style:text-properties style:font-name="Times New Roman"/>
    </style:style>
    <style:style style:name="T1595" style:parent-style-name="DefaultParagraphFont" style:family="text">
      <style:text-properties style:font-name="Times New Roman"/>
    </style:style>
    <style:style style:name="P1596" style:parent-style-name="Normal" style:family="paragraph">
      <style:paragraph-properties fo:widows="0" fo:orphans="0" fo:text-align="justify"/>
      <style:text-properties style:font-name="Times New Roman"/>
    </style:style>
    <style:style style:name="P1597" style:parent-style-name="Normal" style:family="paragraph">
      <style:paragraph-properties fo:text-align="justify"/>
      <style:text-properties style:font-name="Times New Roman"/>
    </style:style>
    <style:style style:name="P1598" style:parent-style-name="Normal" style:family="paragraph">
      <style:paragraph-properties fo:widows="0" fo:orphans="0" fo:text-align="justify"/>
      <style:text-properties style:font-name="Times New Roman"/>
    </style:style>
    <style:style style:name="P1599" style:parent-style-name="Normal" style:family="paragraph">
      <style:paragraph-properties fo:widows="0" fo:orphans="0" fo:text-align="justify"/>
      <style:text-properties style:font-name="Times New Roman"/>
    </style:style>
    <style:style style:name="P1600" style:parent-style-name="Normal" style:family="paragraph">
      <style:paragraph-properties fo:widows="0" fo:orphans="0" fo:text-align="justify"/>
      <style:text-properties style:font-name="Times New Roman"/>
    </style:style>
    <style:style style:name="P1601" style:parent-style-name="Normal" style:family="paragraph">
      <style:paragraph-properties fo:widows="0" fo:orphans="0" fo:text-align="justify"/>
    </style:style>
    <style:style style:name="T1602" style:parent-style-name="DefaultParagraphFont" style:family="text">
      <style:text-properties style:font-name="Times New Roman"/>
    </style:style>
    <style:style style:name="T1603" style:parent-style-name="Hyperlink" style:family="text">
      <style:text-properties style:font-name="Times New Roman"/>
    </style:style>
    <style:style style:name="T1604" style:parent-style-name="Hyperlink" style:family="text">
      <style:text-properties style:font-name="Times New Roman"/>
    </style:style>
    <style:style style:name="T1605" style:parent-style-name="Hyperlink" style:family="text">
      <style:text-properties style:font-name="Times New Roman"/>
    </style:style>
    <style:style style:name="T1606" style:parent-style-name="DefaultParagraphFont" style:family="text">
      <style:text-properties style:font-name="Times New Roman"/>
    </style:style>
    <style:style style:name="P1607" style:parent-style-name="Normal" style:family="paragraph">
      <style:paragraph-properties fo:widows="0" fo:orphans="0" fo:text-align="justify"/>
      <style:text-properties style:font-name="Times New Roman"/>
    </style:style>
    <style:style style:name="P1608" style:parent-style-name="Normal" style:family="paragraph">
      <style:paragraph-properties fo:widows="0" fo:orphans="0"/>
      <style:text-properties style:font-name="Times New Roman"/>
    </style:style>
    <style:style style:name="P1609" style:parent-style-name="Normal" style:family="paragraph">
      <style:paragraph-properties fo:widows="0" fo:orphans="0"/>
      <style:text-properties style:font-name="Times New Roman"/>
    </style:style>
    <style:style style:name="P1610" style:parent-style-name="Normal" style:family="paragraph">
      <style:paragraph-properties fo:widows="0" fo:orphans="0"/>
      <style:text-properties style:font-name="Times New Roman"/>
    </style:style>
    <style:style style:name="P1611" style:parent-style-name="Normal" style:family="paragraph">
      <style:paragraph-properties fo:widows="0" fo:orphans="0"/>
    </style:style>
    <style:style style:name="T1612" style:parent-style-name="DefaultParagraphFont" style:family="text">
      <style:text-properties style:font-name="Times New Roman"/>
    </style:style>
    <style:style style:name="T1613" style:parent-style-name="Hyperlink" style:family="text">
      <style:text-properties style:font-name="Times New Roman"/>
    </style:style>
    <style:style style:name="T1614" style:parent-style-name="DefaultParagraphFont" style:family="text">
      <style:text-properties style:font-name="Times New Roman"/>
    </style:style>
    <style:style style:name="P1615" style:parent-style-name="Normal" style:family="paragraph">
      <style:paragraph-properties fo:widows="0" fo:orphans="0"/>
      <style:text-properties style:font-name="Times New Roman"/>
    </style:style>
    <style:style style:name="P1616" style:parent-style-name="Normal" style:family="paragraph">
      <style:paragraph-properties fo:widows="0" fo:orphans="0"/>
      <style:text-properties style:font-name="Times New Roman"/>
    </style:style>
    <style:style style:name="P1617" style:parent-style-name="PlainText" style:family="paragraph">
      <style:paragraph-properties fo:text-align="justify"/>
      <style:text-properties style:font-name="Times New Roman"/>
    </style:style>
    <style:style style:name="P1618" style:parent-style-name="PlainText" style:family="paragraph">
      <style:paragraph-properties fo:text-align="justify"/>
      <style:text-properties style:font-name="Times New Roman"/>
    </style:style>
    <style:style style:name="P1619" style:parent-style-name="PlainText" style:family="paragraph">
      <style:paragraph-properties fo:text-align="justify"/>
    </style:style>
    <style:style style:name="T1620" style:parent-style-name="DefaultParagraphFont" style:family="text">
      <style:text-properties style:font-name="Times New Roman"/>
    </style:style>
    <style:style style:name="T1621" style:parent-style-name="Hyperlink" style:family="text">
      <style:text-properties style:font-name="Times New Roman"/>
    </style:style>
    <style:style style:name="T1622" style:parent-style-name="DefaultParagraphFont" style:family="text">
      <style:text-properties style:font-name="Times New Roman"/>
    </style:style>
    <style:style style:name="T1623" style:parent-style-name="DefaultParagraphFont" style:family="text">
      <style:text-properties style:font-name="Times New Roman"/>
    </style:style>
    <style:style style:name="P1624" style:parent-style-name="PlainText" style:family="paragraph">
      <style:paragraph-properties fo:text-align="justify"/>
      <style:text-properties style:font-name="Times New Roman"/>
    </style:style>
    <style:style style:name="P1625" style:parent-style-name="PlainText" style:family="paragraph">
      <style:paragraph-properties fo:text-align="justify"/>
      <style:text-properties style:font-name="Times New Roman"/>
    </style:style>
    <style:style style:name="P1626" style:parent-style-name="PlainText" style:family="paragraph">
      <style:text-properties style:font-name="Times New Roman"/>
    </style:style>
    <style:style style:name="P1627" style:parent-style-name="PlainText" style:family="paragraph">
      <style:text-properties style:font-name="Times New Roman" style:font-name-asian="MS Mincho"/>
    </style:style>
    <style:style style:name="P1628" style:parent-style-name="PlainText" style:family="paragraph">
      <style:text-properties style:font-name="Times New Roman" style:font-name-asian="MS Mincho"/>
    </style:style>
    <style:style style:name="T1629" style:parent-style-name="DefaultParagraphFont" style:family="text">
      <style:text-properties style:font-name="Times New Roman" style:font-name-asian="MS Mincho"/>
    </style:style>
    <style:style style:name="T1630" style:parent-style-name="Hyperlink" style:family="text">
      <style:text-properties style:font-name="Times New Roman" style:font-name-asian="MS Mincho"/>
    </style:style>
    <style:style style:name="T1631" style:parent-style-name="DefaultParagraphFont" style:family="text">
      <style:text-properties style:font-name="Times New Roman" style:font-name-asian="MS Mincho"/>
    </style:style>
    <style:style style:name="P1632" style:parent-style-name="PlainText" style:family="paragraph">
      <style:paragraph-properties fo:text-align="justify"/>
      <style:text-properties style:font-name="Times New Roman" style:font-name-asian="MS Mincho"/>
    </style:style>
    <style:style style:name="P1633" style:parent-style-name="PlainText" style:family="paragraph">
      <style:text-properties style:font-name="Times New Roman" style:font-name-asian="MS Mincho"/>
    </style:style>
    <style:style style:name="P1634" style:parent-style-name="PlainText" style:family="paragraph">
      <style:text-properties style:font-name="Times New Roman" style:font-name-asian="MS Mincho"/>
    </style:style>
    <style:style style:name="P1635" style:parent-style-name="PlainText" style:family="paragraph">
      <style:paragraph-properties fo:text-align="justify"/>
      <style:text-properties style:font-name="Times New Roman" style:font-name-asian="MS Mincho"/>
    </style:style>
    <style:style style:name="P1636" style:parent-style-name="PlainText" style:family="paragraph">
      <style:paragraph-properties fo:text-align="justify"/>
      <style:text-properties style:font-name="Times New Roman" style:font-name-asian="MS Mincho"/>
    </style:style>
    <style:style style:name="P1637" style:parent-style-name="PlainText" style:family="paragraph">
      <style:paragraph-properties fo:text-align="justify"/>
    </style:style>
    <style:style style:name="T1638" style:parent-style-name="DefaultParagraphFont" style:family="text">
      <style:text-properties style:font-name="Times New Roman" style:font-name-asian="MS Mincho"/>
    </style:style>
    <style:style style:name="T1639" style:parent-style-name="Hyperlink" style:family="text">
      <style:text-properties style:font-name="Times New Roman" style:font-name-asian="MS Mincho"/>
    </style:style>
    <style:style style:name="T1640" style:parent-style-name="DefaultParagraphFont" style:family="text">
      <style:text-properties style:font-name="Times New Roman" style:font-name-asian="MS Mincho"/>
    </style:style>
    <style:style style:name="P1641" style:parent-style-name="PlainText" style:family="paragraph">
      <style:paragraph-properties fo:text-align="justify"/>
      <style:text-properties style:font-name="Times New Roman" style:font-name-asian="MS Mincho"/>
    </style:style>
    <style:style style:name="P1642" style:parent-style-name="PlainText" style:family="paragraph">
      <style:text-properties style:font-name="Times New Roman" style:font-name-asian="MS Mincho"/>
    </style:style>
    <style:style style:name="P1643" style:parent-style-name="PlainText" style:family="paragraph">
      <style:paragraph-properties fo:text-align="justify"/>
      <style:text-properties style:font-name="Times New Roman" style:font-name-asian="MS Mincho"/>
    </style:style>
    <style:style style:name="P1644" style:parent-style-name="PlainText" style:family="paragraph">
      <style:paragraph-properties fo:text-align="justify"/>
      <style:text-properties style:font-name="Times New Roman" style:font-name-asian="MS Mincho"/>
    </style:style>
    <style:style style:name="P1645" style:parent-style-name="PlainText" style:family="paragraph">
      <style:paragraph-properties fo:text-align="justify"/>
    </style:style>
    <style:style style:name="T1646" style:parent-style-name="DefaultParagraphFont" style:family="text">
      <style:text-properties style:font-name="Times New Roman" style:font-name-asian="MS Mincho"/>
    </style:style>
    <style:style style:name="T1647" style:parent-style-name="Hyperlink" style:family="text">
      <style:text-properties style:font-name="Times New Roman" style:font-name-asian="MS Mincho"/>
    </style:style>
    <style:style style:name="T1648" style:parent-style-name="DefaultParagraphFont" style:family="text">
      <style:text-properties style:font-name="Times New Roman" style:font-name-asian="MS Mincho"/>
    </style:style>
    <style:style style:name="P1649" style:parent-style-name="PlainText" style:family="paragraph">
      <style:paragraph-properties fo:text-align="justify"/>
      <style:text-properties style:font-name="Times New Roman" style:font-name-asian="MS Mincho"/>
    </style:style>
    <style:style style:name="P1650" style:parent-style-name="PlainText" style:family="paragraph">
      <style:text-properties style:font-name="Times New Roman" style:font-name-asian="MS Mincho"/>
    </style:style>
    <style:style style:name="P1651" style:parent-style-name="PlainText" style:family="paragraph">
      <style:text-properties style:font-name="Times New Roman" style:font-name-asian="MS Mincho"/>
    </style:style>
    <style:style style:name="P1652" style:parent-style-name="PlainText" style:family="paragraph">
      <style:paragraph-properties fo:text-align="justify"/>
      <style:text-properties style:font-name="Times New Roman" style:font-name-asian="MS Mincho"/>
    </style:style>
    <style:style style:name="P1653" style:parent-style-name="PlainText" style:family="paragraph">
      <style:paragraph-properties fo:text-align="justify"/>
    </style:style>
    <style:style style:name="T1654" style:parent-style-name="DefaultParagraphFont" style:family="text">
      <style:text-properties style:font-name="Times New Roman" style:font-name-asian="MS Mincho"/>
    </style:style>
    <style:style style:name="T1655" style:parent-style-name="Hyperlink" style:family="text">
      <style:text-properties style:font-name="Times New Roman" style:font-name-asian="MS Mincho"/>
    </style:style>
    <style:style style:name="T1656" style:parent-style-name="DefaultParagraphFont" style:family="text">
      <style:text-properties style:font-name="Times New Roman" style:font-name-asian="MS Mincho"/>
    </style:style>
    <style:style style:name="P1657" style:parent-style-name="PlainText" style:family="paragraph">
      <style:paragraph-properties fo:text-align="justify"/>
      <style:text-properties style:font-name="Times New Roman" style:font-name-asian="MS Mincho"/>
    </style:style>
    <style:style style:name="P1658" style:parent-style-name="PlainText" style:family="paragraph">
      <style:paragraph-properties fo:text-align="justify"/>
      <style:text-properties style:font-name="Times New Roman" style:font-name-asian="MS Mincho"/>
    </style:style>
    <style:style style:name="P1659" style:parent-style-name="PlainText" style:family="paragraph">
      <style:paragraph-properties fo:text-align="justify"/>
      <style:text-properties style:font-name="Times New Roman" style:font-name-asian="MS Mincho"/>
    </style:style>
    <style:style style:name="P1660" style:parent-style-name="PlainText" style:family="paragraph">
      <style:paragraph-properties fo:text-align="justify"/>
      <style:text-properties style:font-name="Times New Roman" style:font-name-asian="MS Mincho"/>
    </style:style>
    <style:style style:name="P1661" style:parent-style-name="PlainText" style:family="paragraph">
      <style:paragraph-properties fo:text-align="justify"/>
    </style:style>
    <style:style style:name="T1662" style:parent-style-name="DefaultParagraphFont" style:family="text">
      <style:text-properties style:font-name="Times New Roman" style:font-name-asian="MS Mincho"/>
    </style:style>
    <style:style style:name="T1663" style:parent-style-name="Hyperlink" style:family="text">
      <style:text-properties style:font-name="Times New Roman" style:font-name-asian="MS Mincho"/>
    </style:style>
    <style:style style:name="T1664" style:parent-style-name="DefaultParagraphFont" style:family="text">
      <style:text-properties style:font-name="Times New Roman" style:font-name-asian="MS Mincho"/>
    </style:style>
    <style:style style:name="P1665" style:parent-style-name="PlainText" style:family="paragraph">
      <style:paragraph-properties fo:text-align="justify"/>
      <style:text-properties style:font-name="Times New Roman" style:font-name-asian="MS Mincho"/>
    </style:style>
    <style:style style:name="P1666" style:parent-style-name="PlainText" style:family="paragraph">
      <style:text-properties style:font-name="Times New Roman" style:font-name-asian="MS Mincho"/>
    </style:style>
    <style:style style:name="P1667" style:parent-style-name="PlainText" style:family="paragraph">
      <style:paragraph-properties fo:text-align="justify"/>
      <style:text-properties style:font-name="Times New Roman" style:font-name-asian="MS Mincho"/>
    </style:style>
    <style:style style:name="P1668" style:parent-style-name="PlainText" style:family="paragraph">
      <style:paragraph-properties fo:text-align="justify"/>
      <style:text-properties style:font-name="Times New Roman" style:font-name-asian="MS Mincho"/>
    </style:style>
    <style:style style:name="P1669" style:parent-style-name="PlainText" style:family="paragraph">
      <style:paragraph-properties fo:text-align="justify"/>
    </style:style>
    <style:style style:name="T1670" style:parent-style-name="DefaultParagraphFont" style:family="text">
      <style:text-properties style:font-name="Times New Roman" style:font-name-asian="MS Mincho"/>
    </style:style>
    <style:style style:name="T1671" style:parent-style-name="Hyperlink" style:family="text">
      <style:text-properties style:font-name="Times New Roman" style:font-name-asian="MS Mincho"/>
    </style:style>
    <style:style style:name="T1672" style:parent-style-name="DefaultParagraphFont" style:family="text">
      <style:text-properties style:font-name="Times New Roman" style:font-name-asian="MS Mincho"/>
    </style:style>
    <style:style style:name="P1673" style:parent-style-name="PlainText" style:family="paragraph">
      <style:paragraph-properties fo:text-align="justify"/>
      <style:text-properties style:font-name="Times New Roman" style:font-name-asian="MS Mincho"/>
    </style:style>
    <style:style style:name="P1674" style:parent-style-name="Normal" style:family="paragraph">
      <style:paragraph-properties fo:text-align="justify"/>
      <style:text-properties style:font-name="Times New Roman"/>
    </style:style>
    <style:style style:name="P1675" style:parent-style-name="PlainText" style:family="paragraph">
      <style:text-properties style:font-name="Times New Roman" style:font-name-asian="MS Mincho"/>
    </style:style>
    <style:style style:name="P1676" style:parent-style-name="PlainText" style:family="paragraph">
      <style:text-properties style:font-name="Times New Roman" style:font-name-asian="MS Mincho"/>
    </style:style>
    <style:style style:name="P1677" style:parent-style-name="PlainText" style:family="paragraph">
      <style:text-properties style:font-name="Times New Roman" style:font-name-asian="MS Mincho"/>
    </style:style>
    <style:style style:name="T1678" style:parent-style-name="DefaultParagraphFont" style:family="text">
      <style:text-properties style:font-name="Times New Roman" style:font-name-asian="MS Mincho"/>
    </style:style>
    <style:style style:name="T1679" style:parent-style-name="Hyperlink" style:family="text">
      <style:text-properties style:font-name="Times New Roman" style:font-name-asian="MS Mincho"/>
    </style:style>
    <style:style style:name="T1680" style:parent-style-name="DefaultParagraphFont" style:family="text">
      <style:text-properties style:font-name="Times New Roman" style:font-name-asian="MS Mincho"/>
    </style:style>
    <style:style style:name="P1681" style:parent-style-name="PlainText" style:family="paragraph">
      <style:text-properties style:font-name="Times New Roman" style:font-name-asian="MS Mincho"/>
    </style:style>
    <style:style style:name="P1682" style:parent-style-name="PlainText" style:family="paragraph">
      <style:text-properties style:font-name="Times New Roman" style:font-name-asian="MS Mincho"/>
    </style:style>
    <style:style style:name="P1683" style:parent-style-name="PlainText" style:family="paragraph">
      <style:text-properties style:font-name="Times New Roman" style:font-name-asian="MS Mincho"/>
    </style:style>
    <style:style style:name="P1684" style:parent-style-name="PlainText" style:family="paragraph">
      <style:text-properties style:font-name="Times New Roman" style:font-name-asian="MS Mincho"/>
    </style:style>
    <style:style style:name="P1685" style:parent-style-name="PlainText" style:family="paragraph">
      <style:text-properties style:font-name="Times New Roman" style:font-name-asian="MS Mincho"/>
    </style:style>
    <style:style style:name="P1686" style:parent-style-name="PlainText" style:family="paragraph">
      <style:text-properties style:font-name="Times New Roman" style:font-name-asian="MS Mincho"/>
    </style:style>
    <style:style style:name="P1687" style:parent-style-name="PlainText" style:family="paragraph">
      <style:text-properties style:font-name="Times New Roman" style:font-name-asian="MS Mincho" fo:font-weight="bold" style:font-weight-asian="bold" style:font-weight-complex="bold"/>
    </style:style>
    <style:style style:name="P1688" style:parent-style-name="PlainText" style:family="paragraph">
      <style:paragraph-properties fo:text-align="justify"/>
      <style:text-properties style:font-name="Times New Roman" style:font-name-asian="MS Mincho"/>
    </style:style>
    <style:style style:name="P1689" style:parent-style-name="PlainText" style:family="paragraph">
      <style:paragraph-properties fo:text-align="justify"/>
      <style:text-properties style:font-name="Times New Roman" style:font-name-asian="MS Mincho"/>
    </style:style>
    <style:style style:name="P1690" style:parent-style-name="PlainText" style:family="paragraph">
      <style:paragraph-properties fo:text-align="justify"/>
    </style:style>
    <style:style style:name="T1691" style:parent-style-name="DefaultParagraphFont" style:family="text">
      <style:text-properties style:font-name="Times New Roman" style:font-name-asian="MS Mincho"/>
    </style:style>
    <style:style style:name="T1692" style:parent-style-name="Hyperlink" style:family="text">
      <style:text-properties style:font-name="Times New Roman" style:font-name-asian="MS Mincho"/>
    </style:style>
    <style:style style:name="P1693" style:parent-style-name="PlainText" style:family="paragraph">
      <style:paragraph-properties fo:text-align="justify"/>
      <style:text-properties style:font-name="Times New Roman" style:font-name-asian="MS Mincho"/>
    </style:style>
    <style:style style:name="P1694" style:parent-style-name="PlainText" style:family="paragraph">
      <style:paragraph-properties fo:text-align="justify"/>
      <style:text-properties style:font-name="Times New Roman" style:font-name-asian="MS Mincho"/>
    </style:style>
    <style:style style:name="P1695" style:parent-style-name="PlainText" style:family="paragraph">
      <style:paragraph-properties fo:text-align="justify"/>
      <style:text-properties style:font-name="Times New Roman" style:font-name-asian="MS Mincho"/>
    </style:style>
    <style:style style:name="P1696" style:parent-style-name="PlainText" style:family="paragraph">
      <style:text-properties style:font-name="Times New Roman" style:font-name-asian="MS Mincho"/>
    </style:style>
    <style:style style:name="P1697" style:parent-style-name="PlainText" style:family="paragraph">
      <style:text-properties style:font-name="Times New Roman" style:font-name-asian="MS Mincho"/>
    </style:style>
    <style:style style:name="P1698" style:parent-style-name="PlainText" style:family="paragraph">
      <style:text-properties style:font-name="Times New Roman" style:font-name-asian="MS Mincho"/>
    </style:style>
    <style:style style:name="P1699" style:parent-style-name="PlainText" style:family="paragraph">
      <style:text-properties style:font-name="Times New Roman" style:font-name-asian="MS Mincho"/>
    </style:style>
    <style:style style:name="P1700" style:parent-style-name="PlainText" style:family="paragraph">
      <style:text-properties style:font-name="Times New Roman" style:font-name-asian="MS Mincho"/>
    </style:style>
    <style:style style:name="P1701"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3, Nr. 2-29</text:p>
      <text:p text:style-name="P2">Neoficialus įstatymo tekstas</text:p>
      <text:p text:style-name="P3"/>
      <text:p text:style-name="P4">LIETUVOS RESPUBLIKOS</text:p>
      <text:p text:style-name="P5">PREZIDENTO RINKIMŲ</text:p>
      <text:p text:style-name="P6">ĮSTATYMAS<text:s/></text:p>
      <text:p text:style-name="P7"/>
      <text:p text:style-name="P8"/>
      <text:p text:style-name="P9">I. BENDRIEJI NUOSTATAI<text:s/></text:p>
      <text:p text:style-name="P10"/>
      <text:p text:style-name="P11"><text:bookmark-start text:name="straipsnis1"/><text:tab/>1 straipsnis. Respublikos Prezidento rinkimų pagrindai</text:p>
      <text:p text:style-name="P12"><text:bookmark-end text:name="straipsnis1"/><text:tab/>Respublikos Prezidentą renka Lietuvos Respublikos piliečiai penkeriems metams, remdamiesi visuotine, lygia ir tiesiogine rinkimų teise, slaptu balsavimu.</text:p>
      <text:p text:style-name="P13"/>
      <text:p text:style-name="P14"><text:bookmark-start text:name="straipsnis1_1p"/><text:span text:style-name="T15">1</text:span><text:span text:style-name="T16">(1)</text:span><text:span text:style-name="T17"><text:s/>straipsnis.<text:s/></text:span><text:span text:style-name="T18">Neteko galios nuo 2004 m. birželio 24 d.</text:span></text:p>
      <text:p text:style-name="P19"><text:bookmark-end text:name="straipsnis1_1p"/>Įstatymas papildytas straipsniu:</text:p>
      <text:p text:style-name="P20"><text:span text:style-name="T21">Nr.<text:s/></text:span><text:a xlink:href="http://www3.lrs.lt/cgi-bin/preps2?a=232593&amp;b=" office:target-frame-name="_top" xlink:show="replace"><text:span text:style-name="T22">IX-2223</text:span></text:a><text:span text:style-name="T23">, 2004-05-04, Žin., 2004, Nr. 75-2568 (2004-05-05)</text:span></text:p>
      <text:p text:style-name="P24">Straipsnio pakeitimai:</text:p>
      <text:p text:style-name="PlainText"><text:span text:style-name="T25">Nr.<text:s/></text:span><text:a xlink:href="http://www3.lrs.lt/cgi-bin/preps2?a=235924&amp;b=" office:target-frame-name="_top" xlink:show="replace"><text:span text:style-name="T26">IX-2278</text:span></text:a><text:span text:style-name="T27">, 2004-06-15, Žin., 2004, Nr. 98-3633 (2004-06-24)</text:span></text:p>
      <text:p text:style-name="P28"/>
      <text:p text:style-name="P29"><text:bookmark-start text:name="straipsnis2"/><text:tab/>2 straipsnis. Teisė būti kandidatu į Respublikos Prezidentus</text:p>
      <text:p text:style-name="P30"><text:bookmark-end text:name="straipsnis2"/><text:tab/>Respublikos Prezidentu gali būti renkamas Lietuvos Respublikos pilietis pagal kilmę, ne mažiau kaip trejus pastaruosius metus gyvenęs Lietuvoje, jeigu jam iki rinkimų dienos yra suėję ne mažiau kaip keturiasdešimt metų ir jeigu jis gali būti renkamas Seimo nariu.</text:p>
      <text:p text:style-name="P31">Respublikos Prezidentu negali būti renkamas šiurkščiai pažeidęs Konstituciją arba sulaužęs priesaiką asmuo, kurį Seimas apkaltos proceso tvarka pašalino iš užimamų pareigų ar panaikino jo Seimo nario mandatą.</text:p>
      <text:p text:style-name="P32"><text:tab/>Tas pats asmuo<text:s/>Respublikos Prezidentu gali būti renkamas ne daugiau kaip du kartus iš eilės.<text:s/></text:p>
      <text:p text:style-name="P33">Straipsnio pakeitimai:</text:p>
      <text:p text:style-name="P34"><text:span text:style-name="T35">Nr.<text:s/></text:span><text:a xlink:href="http://www3.lrs.lt/cgi-bin/preps2?Condition1=5736&amp;Condition2=" office:target-frame-name="_top" xlink:show="replace"><text:a xlink:href="http://www3.lrs.lt/cgi-bin/preps2?Condition1=5736&amp;Condition2=" office:target-frame-name="_top" xlink:show="replace"><text:span text:style-name="T36">I-40</text:span></text:a></text:a><text:span text:style-name="T37">, 93.01.05, Žin., 1993, Nr.3-52 (93.01.31)</text:span></text:p>
      <text:p text:style-name="P38"><text:span text:style-name="T39">Nr.<text:s/></text:span><text:a xlink:href="http://www3.lrs.lt/cgi-bin/preps2?Condition1=31764&amp;Condition2=" office:target-frame-name="_top" xlink:show="replace"><text:a xlink:href="http://www3.lrs.lt/cgi-bin/preps2?Condition1=31764&amp;Condition2=" office:target-frame-name="_top" xlink:show="replace"><text:span text:style-name="T40">I-1526</text:span></text:a></text:a><text:span text:style-name="T41">, 96.09.19, Žin., 1996, Nr.100-</text:span><text:span text:style-name="T42">2256 (96.10.16)</text:span></text:p>
      <text:p text:style-name="P43"><text:span text:style-name="T44">Nr.<text:s/></text:span><text:a xlink:href="http://www3.lrs.lt/cgi-bin/preps2?a=232593&amp;b=" office:target-frame-name="_top" xlink:show="replace"><text:span text:style-name="T45">IX-2223</text:span></text:a><text:span text:style-name="T46">, 2004-05-04, Žin., 2004, Nr. 75-2568 (2004-05-05)</text:span></text:p>
      <text:p text:style-name="P47"><text:span text:style-name="T48">Lietuvos Respublikos Konstitucinis Teismas,<text:s/></text:span><text:a xlink:href="http://www3.lrs.lt/cgi-bin/preps2?Condition1=234011&amp;Condition2=" office:target-frame-name="_top" xlink:show="replace"><text:span text:style-name="T49">Nutarimas</text:span></text:a></text:p>
      <text:p text:style-name="P50">2004-05-25, Žin., 2004, Nr. 85-3094 (2004-05-26)</text:p>
      <text:p text:style-name="PlainText"><text:span text:style-name="T51">Nr.<text:s/></text:span><text:a xlink:href="http://www3.lrs.lt/cgi-bin/preps2?a=235924&amp;b=" office:target-frame-name="_top" xlink:show="replace"><text:span text:style-name="T52">IX-2</text:span><text:bookmark-start text:name="_Hlt78766405"/><text:bookmark-start text:name="_Hlt78766406"/><text:span text:style-name="T53">2</text:span><text:bookmark-end text:name="_Hlt78766405"/><text:bookmark-end text:name="_Hlt78766406"/><text:span text:style-name="T54">78</text:span></text:a><text:span text:style-name="T55">, 2004-06-15, Žin., 2004, Nr. 98-3633 (2004-06-24)</text:span></text:p>
      <text:p text:style-name="P56"/>
      <text:p text:style-name="P57"><text:bookmark-start text:name="straipsnis2_1p"/><text:span text:style-name="T58">2</text:span><text:span text:style-name="T59">(1)</text:span><text:span text:style-name="T60"><text:s/>straipsnis. Duomenys apie ryšius su užsienio specialiosi</text:span><text:span text:style-name="T61">omis tarnybomis<text:s/></text:span></text:p>
      <text:p text:style-name="P62"><text:bookmark-end text:name="straipsnis2_1p"/>(struktūromis)</text:p>
      <text:p text:style-name="P63">Pretendentas būti kandidatu į Respublikos Prezidentus po to, kai Vyriausioji rinkimų komisija priima sprendimą išduoti jam rinkėjų parašų rinkimo lapus, privalo iki įregistravimo kandidatu į Respublikos Prezidentus pateikti<text:s/>Vyriausiajai rinkimų komisijai duomenis apie savo darbą SSRS ar buvusių sovietinių respublikų NKVD, NKGB, MGB, KGB bei kitų užsienio valstybių atitinkamose tarnybose (struktūrose), apie mokymąsi šių tarnybų (struktūrų) mokyklose ar apie bendradarbiavimą su<text:s/>šiomis tarnybomis (struktūromis). Šiuos duomenis pretendentas būti kandidatu į Respublikos Prezidentus įrašo duomenų anketoje. Joje turi būti nurodyta: tarnybos (struktūros) pavadinimas bei pavaldumas, asmens pareigos, laipsnis, rangas ir funkcijos, darbo<text:s/>ar mokslo laikas ir vieta, apdovanojimai. Duomenų anketos formą nustato Vyriausioji rinkimų komisija. Anketos duomenys yra vieši. Jei pretendentas būti kandidatu į Respublikos Prezidentus duomenų anketoje pateikia šioje straipsnio dalyje nurodytus duomenis, Vyriausioji rinkimų komisija privalo šią anketą viešai paskelbti per 24 valandas nuo jos pateikimo.</text:p>
      <text:p text:style-name="P64">Jei pretendentas iki įregistravimo kandidatu į Respublikos Prezidentus nepateikė Vyriausiajai rinkimų komisijai užpildytos duomenų anketos, Komisija apie<text:s/>tai viešai paskelbia ne vėliau kaip per 24 valandas po to, kai asmuo įregistruotas kandidatu į Respublikos Prezidentus.</text:p>
      <text:p text:style-name="P65">Apie savo darbą, mokymąsi ar bendradarbiavimą su šio straipsnio 1 dalyje nurodytomis tarnybomis (struktūromis) kandidatas į Respublikos<text:s/>Prezidentus privalo skelbti savo kiekvienoje vaizdo ar garso agitacinėje rinkimų medžiagoje.</text:p>
      <text:p text:style-name="P66">Jeigu Vyriausioji rinkimų komisija gauna raštu informaciją, kad duomenų anketoje pateikti duomenys yra neteisingi, nuslėpti ar kad nepateikta užpildyta anketa, taip pat kad pretendentas būti kandidatu į Respublikos Prezidentus ar kandidatas į Respublikos Prezidentus dirbo, mokėsi šio straipsnio 1 dalyje nurodytose tarnybose (struktūrose), bendradarbiavo su jomis, ir nustato, kad apie tai nėra įrašyta duomenų anketoje, per 48 valandas privalo pretendentą būti kandidatu į Respublikos Prezidentus ar kandidatą į Respublikos Prezidentus supažindinti su gauta informacija ir pasiūlyti jam pateikti paaiškinimus.<text:s/></text:p>
      <text:p text:style-name="P67">Jeigu pretendentas būti kandidatu į Respublikos Prezidentus ar kandidatas į Respublikos Prezidentus sutinka su Vyriausiojoje rinkimų komisijoje gauta informacija, jis turi nedelsdamas papildomai įrašyti šią informaciją į savo duomenų anketą, o jeigu duomenų anketa nebuvo užpildyta, ją užpildyti - įrašyti nurodytą informaciją. Vyriausioji rinkimų komisija ne vėliau kaip per 24 valandas privalo šią informaciją paskelbti viešai.</text:p>
      <text:p text:style-name="P68">Jeigu pretendentas būti kandidatu į Respublikos Prezidentus ar kandidatas į Respublikos Prezidentus nesutinka su Vyriausiojoje rinkimų komisijoje gauta informacija, kviečiamas neatvyksta į Vyriausiąją rinkimų komisiją ar atsisako pateikti paaiškinimus dėl gautos informacijos, Vyriausioji rinkimų komisija prireikus gali kreiptis į informaciją suteikusius asmenis, taip pat į kitas įstaigas ar organizacijas, prašydama pateikti papildomų duomenų ar dokumentų.</text:p>
      <text:p text:style-name="P69">Išnagrinėjusi gautą informaciją, Vyriausioji rinkimų komisija privalo priimti vieną iš šių sprendimų:</text:p>
      <text:p text:style-name="P70">1) gautą informaciją pripažinti nepagrįsta;<text:s/></text:p>
      <text:p text:style-name="P71"><text:span text:style-name="T72">2) kreiptis į Lietuvos vyriausiąjį</text:span><text:span text:style-name="T73"><text:s/></text:span><text:span text:style-name="T74">administracin</text:span><text:span text:style-name="T75">į teismą su pareiškimu nustatyti faktą, kad pretendentas būti kandidatu į Respublikos Prezidentus ar kandidatas į Respublikos Prezidentus duomenų anketoje nurodė neteisingus duomenis apie savo darbą, mokymąsi ar bendradarbiavimą su šio straipsnio 1 dalyje<text:s/></text:span><text:span text:style-name="T76">išvardytomis tarnybomis (struktūromis) arba tokius duomenis nuslėpė.</text:span></text:p>
      <text:p text:style-name="P77">Visais atvejais Vyriausioji rinkimų komisija ne vėliau kaip per 5 darbo dienas nuo informacijos gavimo turi priimti sprendimą ir per 24 valandas nuo priėmimo jį paskelbti.<text:s/></text:p>
      <text:p text:style-name="P78">Teismas Vyriausiosios rinkimų komisijos pareiškimą išnagrinėja per 72 valandas ir priima sprendimą, kuris įsiteisėja nuo paskelbimo.</text:p>
      <text:p text:style-name="P79">Įsiteisėjusį teismo sprendimą Vyriausioji rinkimų komisija per 24 valandas paskelbia viešai.</text:p>
      <text:p text:style-name="P80">Jeigu Vyriausioji rinkimų komisija gauna šio<text:s/>straipsnio 1 dalyje nurodytą informaciją iki rinkimų likus mažiau kaip 12 dienų, kandidatas į Respublikos Prezidentus su šia informacija nesupažindinamas, o Vyriausioji rinkimų komisija jos nenagrinėja.<text:s/></text:p>
      <text:p text:style-name="P81">Vyriausioji rinkimų komisija teismo nustatytą faktą<text:s/>gali viešai paskelbti ne vėliau kaip likus 72 valandoms iki balsavimo pradžios.<text:s/></text:p>
      <text:p text:style-name="P82"><text:span text:style-name="T83">Šio straipsnio 1 dalyje vartojamą sąvoką “bendradarbiavimas” apibrėžia Lietuvos Respublikos įstatymo “Dėl deputatų, įtariamų sąmoningu bendradarbiavimu su kitų valstybių spec</text:span><text:span text:style-name="T84">ialiosiomis tarnybomis, mandatų patikrinimo” 5 straipsnis (Žin., 1992, Nr.<text:s/></text:span><text:a xlink:href="http://www3.lrs.lt/cgi-bin/preps2?a=2390&amp;b=" office:target-frame-name="_top" xlink:show="replace"><text:span text:style-name="T85">1-1</text:span></text:a><text:span text:style-name="T86">).</text:span></text:p>
      <text:p text:style-name="P87">Straipsnio pakeitimai:</text:p>
      <text:p text:style-name="Normal"><text:span text:style-name="T88">Nr.<text:s/></text:span><text:a xlink:href="http://www3.lrs.lt/cgi-bin/preps2?Condition1=45298&amp;Condition2=" office:target-frame-name="_top" xlink:show="replace"><text:a xlink:href="http://www3.lrs.lt/cgi-bin/preps2?Condition1=45298&amp;Condition2=" office:target-frame-name="_top" xlink:show="replace"><text:span text:style-name="T89">VIII-449</text:span></text:a></text:a><text:span text:style-name="T90">, 97.10.14, Žin., 1997, Nr.98-2477 (97.10.30)</text:span></text:p>
      <text:p text:style-name="Normal"><text:span text:style-name="T91">Nr.<text:s/></text:span><text:a xlink:href="http://www3.lrs.lt/cgi-bin/preps2?Condition1=74478&amp;Condition2=" office:target-frame-name="_top" xlink:show="replace"><text:a xlink:href="http://www3.lrs.lt/cgi-bin/preps2?Condition1=74478&amp;Condition2=" office:target-frame-name="_top" xlink:show="replace"><text:span text:style-name="T92">VIII-1050</text:span></text:a></text:a><text:span text:style-name="T93">, 99.02.09, Žin., 1999, Nr.19-514 (99.02.24)</text:span></text:p>
      <text:p text:style-name="P94"><text:span text:style-name="T95">Nr.<text:s/></text:span><text:a xlink:href="http://www3.lrs.lt/cgi-bin/preps2?Condition1=110342&amp;Condition2=" office:target-frame-name="_top" xlink:show="replace"><text:a xlink:href="http://www3.lrs.lt/cgi-bin/preps2?Condition1=110342&amp;Condition2=" office:target-frame-name="_top" xlink:show="replace"><text:span text:style-name="T96">VII</text:span><text:span text:style-name="T97">I-1938</text:span></text:a></text:a><text:span text:style-name="T98">, 00.09.19, Žin., 2000, Nr.85-2576 (00.10.11)</text:span></text:p>
      <text:p text:style-name="P99"/>
      <text:p text:style-name="P100"><text:bookmark-start text:name="straipsnis3"/><text:tab/>3 straipsnis. Visuotinė rinkimų teisė</text:p>
      <text:p text:style-name="P101"><text:bookmark-end text:name="straipsnis3"/><text:tab/>Teisę rinkti Respublikos Prezidentą turi Lietuvos Respublikos piliečiai, kurie rinkimų dieną yra ne jaunesni kaip 18 metų. Rinkimuose nedalyvauja piliečiai, teismo pripažinti neveiksniais.</text:p>
      <text:p text:style-name="P102"><text:tab/>Bet kokie tiesioginiai arba netiesioginiai Lietuvos Respublikos piliečių rinkimų teisių apribojimai dėl lyties, rasės, tautybės, kalbos, kilmės, socialinės padėties, tikėjimo, įsitikinimų ar pažiūrų - draudžiami.</text:p>
      <text:p text:style-name="P103"/>
      <text:p text:style-name="P104"><text:bookmark-start text:name="straipsnis4"/><text:tab/>4 straipsnis. Lygi rinkimų teisė</text:p>
      <text:p text:style-name="P105"><text:bookmark-end text:name="straipsnis4"/><text:tab/>Kiekvienas Lietuvos Respublikos pilietis, turintis teisę rinkti Respublikos Prezidentą, rinkimuose turi vieną balsą.</text:p>
      <text:p text:style-name="P106"/>
      <text:p text:style-name="P107"><text:bookmark-start text:name="straipsnis5"/><text:tab/>5 straipsnis. Tiesioginiai Respublikos Prezidento rinkimai</text:p>
      <text:p text:style-name="P108"><text:bookmark-end text:name="straipsnis5"/><text:tab/>Respublikos Prezidentą rinkėjai renka be tarpininkų.</text:p>
      <text:p text:style-name="P109"/>
      <text:p text:style-name="P110"><text:bookmark-start text:name="straipsnis6"/><text:tab/>6 straipsnis. Slaptas balsavimas</text:p>
      <text:p text:style-name="P111"><text:bookmark-end text:name="straipsnis6"/><text:tab/>Rinkėjai balsuoja asmeniškai ir slaptai. Kontroliuoti rinkėjų valią rinkimuose draudžiama.</text:p>
      <text:p text:style-name="P112"/>
      <text:p text:style-name="P113"><text:bookmark-start text:name="straipsnis7"/><text:tab/>7 straipsnis. Viešumas rengiant ir vykdant rinkimus</text:p>
      <text:p text:style-name="P114"><text:bookmark-end text:name="straipsnis7"/><text:tab/>Valstybės institucijos ir rinkimų komisijos Respublikos Prezidento rinkimus<text:s/>rengia ir vykdo viešai. Apie rinkimų organizavimo renginius (susirinkimus, posėdžius) viešai pranešama ne vėliau kaip likus 12 val. iki renginių pradžios.</text:p>
      <text:p text:style-name="P115"><text:tab/>Rinkimų komisijos informuoja piliečius apie savo darbą, rinkimų apylinkių sudarymą, rinkimų komisijų<text:s/>sudėtį, buvimo vietą ir darbo laiką, apie rinkėjų sąrašus, kandidatų į Respublikos Prezidentus įregistravimo rezultatus, balsavimo ir rinkimų rezultatus.</text:p>
      <text:p text:style-name="P116"><text:tab/>Valstybinės masinės informacijos priemonės informuoja visuomenę apie Respublikos Prezidento rinkimų<text:s/>rengimą ir vykdymą.</text:p>
      <text:p text:style-name="P117"><text:tab/>Visų masinės informacijos priemonių atstovai turi teisę nekliudomai dalyvauti visuose renginiuose, kuriuos organizuoja rinkimų komisijos, visuose rinkimų komisijų posėdžiuose, taip pat gauti iš rinkimų komisijų informaciją apie rinkimų<text:s/>rengimą ir vykdymą.</text:p>
      <text:p text:style-name="P118"/>
      <text:p text:style-name="P119"><text:bookmark-start text:name="straipsnis8"/><text:span text:style-name="T120"><text:tab/></text:span><text:span text:style-name="T121">8 straipsnis. Rinkimų rengimo ir vykdymo išlaidos</text:span></text:p>
      <text:p text:style-name="P122"><text:bookmark-end text:name="straipsnis8"/>Respublikos Prezidento rinkimų rengimo ir vykdymo išlaidas apmoka valstybė ir savivaldybės. Iš valstybės lėšų apmokamos rinkimų komisijų išlaidos rinkimams organizuoti ir vykdyti bei<text:s/>atlyginama už rinkimų komisijų narių ir jas aptarnaujančio personalo darbą. Iš savivaldybių lėšų apmokama už miestų, rajon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text:p>
      <text:p text:style-name="P123">Straipsnio pakeitimai:</text:p>
      <text:p text:style-name="P124"><text:span text:style-name="T125">Nr.<text:s/></text:span><text:a xlink:href="http://www3.lrs.lt/cgi-bin/preps2?Condition1=44612&amp;Condition2=" office:target-frame-name="_top" xlink:show="replace"><text:a xlink:href="http://www3.lrs.lt/cgi-bin/preps2?Condition1=44612&amp;Condition2=" office:target-frame-name="_top" xlink:show="replace"><text:span text:style-name="T126">VIII-439</text:span></text:a></text:a><text:span text:style-name="T127">, 97.10.09, Žin., 1997, Nr.93-2325 (97.10.15)</text:span></text:p>
      <text:p text:style-name="P128"/>
      <text:p text:style-name="P129">II. RINKIMŲ ORGANIZAVIMAS</text:p>
      <text:p text:style-name="P130"/>
      <text:p text:style-name="P131"><text:bookmark-start text:name="straipsnis9"/><text:tab/>9 straipsnis. Rinkimų apylinkių sudarymas</text:p>
      <text:p text:style-name="P132"><text:bookmark-end text:name="straipsnis9"/>Atsižvelgiant į patogumą rinkėjams atvykti į balsavimo patalpas ir į rinkėjų skaičių, miestų, rajonų teritorijos dalijamos į rinkimų apylinkes.</text:p>
      <text:p text:style-name="P133">Miesto, rajono teritorijos suskirstymą į rinkimų apylinkes mero teikimu tvirtina ir keičia Vyriausioji rinkimų komisija. Patvirtintų rinkimų apylinkių sąrašą, jo pakeitimus Vyriausioji rinkimų komisija skelbia “Valstybės žiniose“.</text:p>
      <text:p text:style-name="P134">Rinkimų apylinkės teritorijoje turi gyventi ne daugiau kaip 5000 rinkėjų.</text:p>
      <text:p text:style-name="P135">Rinkimų apylinkės ribos, balsavimo būstinės adresas keičiami esant reikalui, bet ne vėliau kaip prieš 100 dienų iki rinkimų. Miesto, rajono meras teikime tvirtinti savivaldybės teritorijos suskirstymą į rinkimų apylinkes nurodo: siūlomą apylinkės pavadinimą, į rinkimų apylinkę patenkančius adresus, rinkėjų skaičių sudaromoje apylinkėje, balsavimo būstinės adresą ir telefoną. Teikime keisti savivaldybės teritorijos suskirstymą į rinkimų apylinkes nurodomi darytini pakeitimai. Ne vėliau kaip likus 100 dienų iki rinkimų meras Vyriausiajai rinkimų komisijai taip pat praneša apie naujai atsiradusius, su pakeistais pavadinimais arba išnykusius adresus, patvirtina balsavimo būstinių adresus ir telefonus.</text:p>
      <text:p text:style-name="BodyTextIndent3">Kai pirmalaikiai Respublikos Prezidento rinkimai pagal Konstitucijos 87 straipsnį arba Respublikos Prezidento rinkimai pagal Konstitucijos 89 straipsnio pirmąją dalį rengiami per du mėnesius nuo jų paskelbimo, Vyriausioji rinkimų komisija<text:s/>gali pakeisti rinkimų apylinkių ribas ir balsavimo būstinių adresus ne vėliau kaip prieš 50 dienų iki rinkimų. Jeigu šie rinkimai rengiami anksčiau kaip per du mėnesius nuo rinkimų dienos paskelbimo, rinkimų apylinkių ribos nekeičiamos.</text:p>
      <text:p text:style-name="P136">Straipsnio pakeitimai:</text:p>
      <text:p text:style-name="P137"><text:span text:style-name="T138">Nr.<text:s/></text:span><text:a xlink:href="http://www3.lrs.lt/cgi-bin/preps2?Condition1=31764&amp;Condition2=" office:target-frame-name="_top" xlink:show="replace"><text:a xlink:href="http://www3.lrs.lt/cgi-bin/preps2?Condition1=31764&amp;Condition2=" office:target-frame-name="_top" xlink:show="replace"><text:span text:style-name="T139">I-1526</text:span></text:a></text:a><text:span text:style-name="T140">, 96.09.19, Žin., 1996, Nr.100-2256 (96.10.16)</text:span></text:p>
      <text:p text:style-name="P141"><text:span text:style-name="T142">Nr.<text:s/></text:span><text:a xlink:href="http://www3.lrs.lt/cgi-bin/preps2?Condition1=44612&amp;Condition2=" office:target-frame-name="_top" xlink:show="replace"><text:a xlink:href="http://www3.lrs.lt/cgi-bin/preps2?Condition1=44612&amp;Condition2=" office:target-frame-name="_top" xlink:show="replace"><text:span text:style-name="T143">VIII-439</text:span></text:a></text:a><text:span text:style-name="T144">, 97.10.09, Žin., 1997, Nr.93-2325 (97.10.15)</text:span></text:p>
      <text:p text:style-name="P145"><text:span text:style-name="T146">Nr.<text:s/></text:span><text:a xlink:href="http://www3.lrs.lt/cgi-bin/preps2?a=230752&amp;b=" office:target-frame-name="_top" xlink:show="replace"><text:span text:style-name="T147">IX-2134</text:span></text:a><text:span text:style-name="T148">, 2004-04-15, Žin., 2004, Nr. 55-1891 (2004-04-16)</text:span></text:p>
      <text:p text:style-name="P149"/>
      <text:p text:style-name="P150"><text:bookmark-start text:name="straipsnis10"/><text:tab/>10 straipsnis. Rinkimų komisijos</text:p>
      <text:p text:style-name="P151"><text:bookmark-end text:name="straipsnis10"/><text:tab/>Respublikos Prezidento rinkimus organizuoja ir vykdo:</text:p>
      <text:p text:style-name="P152"><text:tab/>1) Vyriausioji rinkimų komisija;</text:p>
      <text:p text:style-name="P153"><text:tab/>2) miesto, rajono rinkimų komisija;</text:p>
      <text:p text:style-name="P154"><text:tab/>3) apylinkių rinkimų komisijos.</text:p>
      <text:p text:style-name="P155"><text:tab/>Rinkimų komisijų nariai negali būti kandidatais į Respublikos Prezidentus ar kandidato patikėtiniais.</text:p>
      <text:p text:style-name="P156"><text:tab/>Į rinkimų komisiją gali būti siūlomas Lietuvos Respublikos pilietis, jeigu jis turi teisę būti renkamas Seimo nariu (neatsižvelgiant į nustatytą kandidatui į Seimo narius jauniausią amžių, bet rinkimų dieną ne jaunesnis kaip 18 metų) ir nebuvo anksčiau atleistas iš rinkimų komisijos už rinkimų ar Referendumo įstatymų pažeidimus.</text:p>
      <text:p text:style-name="P157">Straipsnio pakeitimai:</text:p>
      <text:p text:style-name="P158"><text:span text:style-name="T159">Nr.<text:s/></text:span><text:a xlink:href="http://www3.lrs.lt/cgi-bin/preps2?Condition1=31764&amp;Condition2=" office:target-frame-name="_top" xlink:show="replace"><text:a xlink:href="http://www3.lrs.lt/cgi-bin/preps2?Condition1=31764&amp;Condition2=" office:target-frame-name="_top" xlink:show="replace"><text:span text:style-name="T160">I-1526</text:span></text:a></text:a><text:span text:style-name="T161">, 96.09.19, Žin., 1996, Nr.100-2256 (96.10.16)</text:span></text:p>
      <text:p text:style-name="P162"><text:span text:style-name="T163">Nr.<text:s/></text:span><text:a xlink:href="http://www3.lrs.lt/cgi-bin/preps2?Condition1=44612&amp;Condition2=" office:target-frame-name="_top" xlink:show="replace"><text:a xlink:href="http://www3.lrs.lt/cgi-bin/preps2?Condition1=44612&amp;Condition2=" office:target-frame-name="_top" xlink:show="replace"><text:span text:style-name="T164">VIII-439</text:span></text:a></text:a><text:span text:style-name="T165">, 97.10.09, Žin., 1997, Nr.93-2325 (97.10.15)</text:span></text:p>
      <text:p text:style-name="P166"/>
      <text:p text:style-name="P167"><text:bookmark-start text:name="straipsnis11"/><text:span text:style-name="T168"><text:tab/>11 straipsnis.</text:span><text:span text:style-name="T169"><text:s/>(Neteko galios)</text:span></text:p>
      <text:p text:style-name="P170"><text:bookmark-end text:name="straipsnis11"/>Straipsnio pakeitimai:</text:p>
      <text:p text:style-name="P171"><text:span text:style-name="T172">Nr.<text:s/></text:span><text:a xlink:href="http://www3.lrs.lt/cgi-bin/preps2?Condition1=31764&amp;Condition2=" office:target-frame-name="_top" xlink:show="replace"><text:a xlink:href="http://www3.lrs.lt/cgi-bin/preps2?Condition1=31764&amp;Condition2=" office:target-frame-name="_top" xlink:show="replace"><text:span text:style-name="T173">I-1526</text:span></text:a></text:a><text:span text:style-name="T174">, 96.09.19, Žin., 1996, Nr.100-2256 (96.10.16)</text:span></text:p>
      <text:p text:style-name="P175"/>
      <text:p text:style-name="P176"><text:bookmark-start text:name="straipsnis12"/><text:span text:style-name="T177"><text:tab/>12 straipsnis.<text:s/></text:span><text:span text:style-name="T178">Neteko galios nuo 2002 m. rugpjūčio 1 d.</text:span></text:p>
      <text:p text:style-name="P179"><text:bookmark-end text:name="straipsnis12"/>Straipsnio pakeitimai:</text:p>
      <text:p text:style-name="P180"><text:span text:style-name="T181">Nr.<text:s/></text:span><text:a xlink:href="http://www3.lrs.lt/cgi-bin/preps2?Condition1=31764&amp;Condition2=" office:target-frame-name="_top" xlink:show="replace"><text:a xlink:href="http://www3.lrs.lt/cgi-bin/preps2?Condition1=31764&amp;Condition2=" office:target-frame-name="_top" xlink:show="replace"><text:span text:style-name="T182">I-1526</text:span></text:a></text:a><text:span text:style-name="T183">, 96.09.19, Žin., 1996, Nr.100-2256 (96.10.16)</text:span></text:p>
      <text:p text:style-name="P184"><text:span text:style-name="T185">Nr.<text:s/></text:span><text:a xlink:href="http://www3.lrs.lt/cgi-bin/preps2?a=170276&amp;b=" office:target-frame-name="_top" xlink:show="replace"><text:span text:style-name="T186">IX-968</text:span></text:a><text:span text:style-name="T187">, 2002-06</text:span><text:span text:style-name="T188">-20, Žin., 2002, Nr. 68-2767 (2002-07-03)</text:span></text:p>
      <text:p text:style-name="P189"/>
      <text:p text:style-name="P190"><text:bookmark-start text:name="straipsnis13"/><text:span text:style-name="T191"><text:tab/></text:span><text:span text:style-name="T192">13 straipsnis. Miestų, rajonų rinkimų komisijų sudarymas</text:span></text:p>
      <text:p text:style-name="P193"><text:bookmark-end text:name="straipsnis13"/>Miestų, rajonų rinkimų komisijas rinkimų laikotarpiui sudaro Vyriausioji rinkimų komisija ne vėliau kaip likus 74 dienoms iki rinkimų.</text:p>
      <text:p text:style-name="P194">Miestų, rajonų rinkimų komisijos sudaromos iš:</text:p>
      <text:p text:style-name="P195">1) tame mieste, rajone gyvenančio ar dirbančio ir aukštąjį teisinį išsilavinimą turinčio asmens, kurį pasiūlo teisingumo ministras;</text:p>
      <text:p text:style-name="P196">2) tame mieste, rajone gyvenančių ar dirbančių ir aukštąjį teisinį išsilavinimą turinčių asmenų,<text:s/>kuriuos pasiūlo Lietuvos teisininkų draugija;</text:p>
      <text:p text:style-name="P197">3) mero pasiūlyto kiekvienos savivaldybės, kuri visa ar jos dalis priskirta šiai rinkimų apygardai, administracijoje dirbančio karjeros valstybės tarnautojo;</text:p>
      <text:p text:style-name="P198">4) partijų, politinių organizacijų, kurios gavo Seimo narių mandatų daugiamandatėje rinkimų apygardoje, pasiūlytų asmenų.</text:p>
      <text:p text:style-name="P199">Teisingumo ministras, Lietuvos teisininkų draugija ir miesto, rajono meras gali siūlyti ir daugiau kandidatūrų.</text:p>
      <text:p text:style-name="P200">Partijos, politinės organizacijos, kurios gavo Seimo narių mandatų daugiamandatėje rinkimų apygardoje pagal iškeltų kandidatų sąrašą (jungtinį sąrašą), nuo vieno šio daugiamandatėje rinkimų apygardoje iškeltų kandidatų sąrašo (jungtinio sąrašo) turi teisę pasiūlyti į miestų, rajonų rinkimų komisijas po du savo atstovus. Jeigu atstovai atitinka šio įstatymo reikalavimus, Vyriausioji rinkimų komisija jų kandidatūrų atmesti negali. Jei kandidatūrų nebuvo pasiūlyta, Vyriausioji rinkimų komisija vietoj jų gali papildomai skirti komisijos nariais kandidatūras, pasiūlytas teisingumo ministro, Lietuvos teisininkų draugijos arba miesto, rajono mero.</text:p>
      <text:p text:style-name="P201">Visais atvejais ne mažiau kaip trys komisijos nariai turi būti asmenys, paskirti į miestų, rajonų rinkimų komisijas iš teisingumo ministro, Lietuvos teisininkų draugijos ir mero pasiūlytųjų. Jeigu šių asmenų yra mažiau, komisija padidinama iš teisingumo ministro, Lietuvos teisininkų draugijos arba miesto, rajono mero pasiūlytų kandidatūrų.</text:p>
      <text:p text:style-name="P202">Jeigu tą pačią dieną kartu vyksta arba Seimo, arba Respublikos Prezidento, arba savivaldybės tarybos rinkimai, arba referendumas, apylinkių rinkimų ar referendumo komisijos sudaromos tos pačios. Vyriausioji rinkimų komisija atskiroje rinkimų, referendumo teritorijoje sudaro vieną - miesto, rajono, apygardos rinkimų arba referendumo - komisiją ir nustato jos funkcijas organizuojant ir vykdant kitus rinkimus ar referendumą.</text:p>
      <text:p text:style-name="P203">Miesto, rajono rinkimų komisijos pirmininką skiria Vyriausioji rinkimų komisija.</text:p>
      <text:p text:style-name="P204">Miesto, rajono rinkimų komisija savo pirmajame posėdyje išsirenka komisijos pirmininko pavaduotoją ir sekretorių.</text:p>
      <text:p text:style-name="P205">Kai pirmalaikiai Respublikos Prezidento rinkimai pagal Konstitucijos 87 straipsnį arba Respublikos Prezidento rinkimai pagal Konstitucijos 89 straipsnio pirmąją dalį rengiami per du mėnesius nuo jų paskelbimo, Vyriausioji rinkimų komisija ne vėliau kaip<text:s/>likus 50 dienų iki rinkimų sudaro miestų, rajonų rinkimų komisijas. Jeigu šie rinkimai rengiami anksčiau kaip per du mėnesius nuo rinkimų dienos paskelbimo, šis 50 dienų terminas trumpinamas tiek dienų, kiek jų trūksta iki dviejų mėnesių termino.</text:p>
      <text:p text:style-name="P206">Straipsnio pakeitimai:</text:p>
      <text:p text:style-name="P207"><text:span text:style-name="T208">Nr.<text:s/></text:span><text:a xlink:href="http://www3.lrs.lt/cgi-bin/preps2?Condition1=5835&amp;Condition2=" office:target-frame-name="_top" xlink:show="replace"><text:a xlink:href="http://www3.lrs.lt/cgi-bin/preps2?Condition1=5835&amp;Condition2=" office:target-frame-name="_top" xlink:show="replace"><text:span text:style-name="T209">I-49</text:span></text:a></text:a><text:span text:style-name="T210">, 93.01.19, Žin., 1993, Nr.4-78 (93.02.10)</text:span></text:p>
      <text:p text:style-name="P211"><text:span text:style-name="T212">Nr.<text:s/></text:span><text:a xlink:href="http://www3.lrs.lt/cgi-bin/preps2?Condition1=31764&amp;Condition2=" office:target-frame-name="_top" xlink:show="replace"><text:a xlink:href="http://www3.lrs.lt/cgi-bin/preps2?Condition1=31764&amp;Condition2=" office:target-frame-name="_top" xlink:show="replace"><text:span text:style-name="T213">I-1526</text:span></text:a></text:a><text:span text:style-name="T214">, 96.09.19, Žin., 1996, Nr.100-2256 (96.10.16)</text:span></text:p>
      <text:p text:style-name="P215"><text:span text:style-name="T216">Nr.<text:s/></text:span><text:a xlink:href="http://www3.lrs.lt/cgi-bin/preps2?Condition1=44612&amp;Condition2=" office:target-frame-name="_top" xlink:show="replace"><text:a xlink:href="http://www3.lrs.lt/cgi-bin/preps2?Condition1=44612&amp;Condition2=" office:target-frame-name="_top" xlink:show="replace"><text:span text:style-name="T217">VIII-439</text:span></text:a></text:a><text:span text:style-name="T218">, 97.10.09, Žin., 1997, Nr.93-2325 (97.10.15)</text:span></text:p>
      <text:p text:style-name="P219"><text:span text:style-name="T220">Nr.<text:s/></text:span><text:a xlink:href="http://www3.lrs.lt/cgi-bin/preps2?a=170276&amp;b=" office:target-frame-name="_top" xlink:show="replace"><text:span text:style-name="T221">IX-968</text:span></text:a><text:span text:style-name="T222">, 2002-06-20, Žin., 2002, Nr. 68-2767</text:span><text:span text:style-name="T223"><text:s/>(2002-07-03)</text:span></text:p>
      <text:p text:style-name="P224"><text:span text:style-name="T225">Nr.<text:s/></text:span><text:a xlink:href="http://www3.lrs.lt/cgi-bin/preps2?a=230752&amp;b=" office:target-frame-name="_top" xlink:show="replace"><text:span text:style-name="T226">IX-2134</text:span></text:a><text:span text:style-name="T227">, 2004-04-15, Žin., 2004, Nr. 55-1891 (2004-04-16)</text:span></text:p>
      <text:p text:style-name="P228"/>
      <text:p text:style-name="P229"><text:bookmark-start text:name="straipsnis14"/><text:span text:style-name="T230"><text:tab/></text:span><text:span text:style-name="T231">14 straipsnis. Miestų, rajonų rinkimų komisijų įgaliojimai</text:span></text:p>
      <text:p text:style-name="P232"><text:bookmark-end text:name="straipsnis14"/>Miesto, rajono rinkimų komisija:</text:p>
      <text:p text:style-name="P233">1) Vyriausiosios rinkimų komisijos nustatyta tvarka informuoja mieste, rajone gyvenančius rinkėjus apie rinkimų apylinkių ribas, būstines, darbo laiką ir balsavimo patalpas;</text:p>
      <text:p text:style-name="P234">2) prižiūri, kaip mieste, rajone vykdomas šis įstatymas;</text:p>
      <text:p text:style-name="P235">3) sudaro apylinkių rinkimų komisijas;</text:p>
      <text:p text:style-name="P236">4) paskirsto rinkimams skirtas lėšas apylinkių rinkimų komisijoms, kontroliuoja šių lėšų naudojimą ir už sunaudotas rinkimams atsiskaito Vyriausiajai rinkimų komisijai;</text:p>
      <text:p text:style-name="P237">5) registruoja rinkimų stebėtojus ir išduoda jiems pažymėjimus;</text:p>
      <text:p text:style-name="P238">6) sudaro miesto, rajono teritorijoje esančių gydymo, socialinės rūpybos ir globos įstaigų, karinių dalinių ir bausmės atlikimo vietų sąrašą ir kartu su pašto vadovu pasirūpina, kad juose būtų organizuotas balsavimas paštu;</text:p>
      <text:p text:style-name="P239">7) surašo miesto, rajono balsų skaičiavimo protokolą, nustato rinkimų rezultatus ir perduoda juos tvirtinti Vyriausiajai rinkimų komisijai;</text:p>
      <text:p text:style-name="P240">8) svarsto skundus dėl apylinkių rinkimų komisijų sprendimų bei veiksmų ir priima sprendimus;</text:p>
      <text:p text:style-name="P241">9) vykdo kitus šio įstatymo numatytus įgaliojimus.</text:p>
      <text:p text:style-name="P242">Straipsnio pakeitimai:</text:p>
      <text:p text:style-name="P243"><text:span text:style-name="T244">Nr.<text:s/></text:span><text:a xlink:href="http://www3.lrs.lt/cgi-bin/preps2?Condition1=31764&amp;Condition2=" office:target-frame-name="_top" xlink:show="replace"><text:a xlink:href="http://www3.lrs.lt/cgi-bin/preps2?Condition1=31764&amp;Condition2=" office:target-frame-name="_top" xlink:show="replace"><text:span text:style-name="T245">I-1526</text:span></text:a></text:a><text:span text:style-name="T246">, 96.09.19, Žin., 1996, Nr.100-2256 (96.10.16)</text:span></text:p>
      <text:p text:style-name="P247"><text:span text:style-name="T248">Nr.<text:s/></text:span><text:a xlink:href="http://www3.lrs.lt/cgi-bin/preps2?Condition1=44612&amp;Condition2=" office:target-frame-name="_top" xlink:show="replace"><text:a xlink:href="http://www3.lrs.lt/cgi-bin/preps2?Condition1=44612&amp;Condition2=" office:target-frame-name="_top" xlink:show="replace"><text:span text:style-name="T249">VIII-439</text:span></text:a></text:a><text:span text:style-name="T250">, 97.10.09, Žin., 1997, Nr.93-2325 (97.10.15)</text:span></text:p>
      <text:p text:style-name="P251"/>
      <text:p text:style-name="P252"><text:bookmark-start text:name="straipsnis15"/><text:span text:style-name="T253"><text:tab/></text:span><text:span text:style-name="T254">15 straipsnis. Apylinkių rinkimų komisijų sudarymas</text:span></text:p>
      <text:p text:style-name="P255"><text:bookmark-end text:name="straipsnis15"/>Ne vėliau kaip likus 65 dienoms iki<text:s/>rinkimų miesto, rajono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meras.</text:p>
      <text:p text:style-name="P256">Po vienodą skaičių kandidatūrų į apylinkės rinkimų komisiją turi teisę siūlyti:</text:p>
      <text:p text:style-name="P257">1) kiekviena partija, politinė organizacija ar jų koalicija, per paskutiniuosius Seimo rinkimus gavusi Seimo narių mandatų daugiamandatėje rinkimų apygardoje. Jeigu partija, politinė organizacija Seimo narių mandatų gavo būdama koalicijoje, tai kandidatūras ji gali siūlyti kartu su koalicijoje dalyvavusiomis organizacijomis;</text:p>
      <text:p text:style-name="P258">2) partija, politinė organizacija ar jų koalicija, per paskutiniuosius savivaldybės tarybos rinkimus gavusi tarybos narių mandatų pagal iškeltų kandidatų sąrašą (jungtinį sąrašą). Jeigu partija, politinė organizacija tarybos narių mandatų gavo būdama koalicijoje, tai kandidatūras ji gali siūlyti kartu su koalicijoje dalyvavusiomis organizacijomis.</text:p>
      <text:p text:style-name="P259">Jeigu partija, politinė organizacija gali siūlyti kandidatūras ir pagal Seimo, ir pagal savivaldybės tarybos rinkimų rezultatus,<text:s/>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text:p>
      <text:p text:style-name="BodyTextIndent3">Partijos, politinės organizacijos kandidatūrų sąrašą miesto, rajono rinkimų komisijai pateikia ne vėliau kaip likus 48 dienoms iki<text:s/>rinkimų.</text:p>
      <text:p text:style-name="P260">Apylinkių rinkimų komisijas rinkimų laikotarpiui sudaro miesto, rajono rinkimų komisijos ne vėliau kaip likus 45 dienoms iki rinkimų. Jeigu partijos, politinės organizacijos siūloma kandidatūra atitinka šio įstatymo reikalavimus, miesto, rajono rinkimų komisija negali jos atmesti.</text:p>
      <text:p text:style-name="P261">Jeigu kandidatūrų nebuvo pasiūlyta arba pasiūlytosios neatitinka šio įstatymo reikalavimų, arba jos buvo pasiūlytos po nustatyto termino, miesto, rajono rinkimų komisija gali sumažinti anksčiau nustatytą rinkimų apylinkės komisijos narių skaičių arba kreiptis į merą, kad šis pasiūlytų į apylinkių rinkimų komisiją trūkstamas kandidatūras. Mero siūlomi asmenys negali būti partijų, politinių organizacijų nariai ar jais tapti iki rinkimų komisijos nario įgaliojimų pabaigos. Jeigu ne mažiau kaip 3 miesto, rajono rinkimų komisijos nariai posėdyje skiriant apylinkės rinkimų komisijos narį prieštarauja mero siūlomo asmens paskyrimui apylinkės rinkimų komisijos nariu, šis asmuo negali būti skiriamas komisijos nariu.</text:p>
      <text:p text:style-name="P262">Apylinkių rinkimų komisijų pirmininkus skiria miesto, rajono rinkimų komisijos.</text:p>
      <text:p text:style-name="P263">Apylinkės rinkimų komisija pirmajame posėdyje išsirenka komisijos pirmininko pavaduotoją ir sekretorių.</text:p>
      <text:p text:style-name="P264">Kai pirmalaikiai Respublikos Prezidento rinkimai pagal Konstitucijos 87 straipsnį arba<text:s/>Respublikos Prezidento rinkimai pagal Konstitucijos 89 straipsnio pirmąją dalį rengiami per du mėnesius nuo jų paskelbimo, miestų, rajonų rinkimų komisijos ne vėliau kaip likus 45 dienoms iki rinkimų nustato kiekvienos rinkimų apylinkės komisijos narių skaičių. Partijos, politinės organizacijos kandidatūrų į apylinkių rinkimų komisijas sąrašus miestų, rajonų rinkimų komisijoms pateikia ne vėliau kaip likus 42 dienoms iki rinkimų. Apylinkių rinkimų komisijos sudaromos ne vėliau kaip likus 40 dienų iki rinkimų. Rinkimų komisijos narys, nedavęs rašytinio pasižadėjimo ilgiau kaip 7 dienas nuo paskyrimo arba davęs rašytinį pasižadėjimą su išlyga, netenka pareigų rinkimų komisijoje. Jeigu pirmalaikiai Respublikos Prezidento rinkimai pagal Konstitucijos 87 straipsnį arba Respublikos Prezidento rinkimai pagal Konstitucijos 89 straipsnio pirmąją dalį rengiami anksčiau kaip per du mėnesius nuo jų paskelbimo, šioje dalyje nurodyti 40, 42 ir 45 dienų terminai trumpinami tiek dienų, kiek jų trūksta iki dviejų mėnesių termino.</text:p>
      <text:p text:style-name="P265">Straipsnio pakeitimai:</text:p>
      <text:p text:style-name="P266"><text:span text:style-name="T267">Nr.<text:s/></text:span><text:a xlink:href="http://www3.lrs.lt/cgi-bin/preps2?Condition1=31764&amp;Condition2=" office:target-frame-name="_top" xlink:show="replace"><text:a xlink:href="http://www3.lrs.lt/cgi-bin/preps2?Condition1=31764&amp;Condition2=" office:target-frame-name="_top" xlink:show="replace"><text:span text:style-name="T268">I-1526</text:span></text:a></text:a><text:span text:style-name="T269">, 96.09.19, Žin., 1996, Nr.100-2256 (96.10.16)</text:span></text:p>
      <text:p text:style-name="P270"><text:span text:style-name="T271">Nr.<text:s/></text:span><text:a xlink:href="http://www3.lrs.lt/cgi-bin/preps2?Condition1=44612&amp;Condition2=" office:target-frame-name="_top" xlink:show="replace"><text:a xlink:href="http://www3.lrs.lt/cgi-bin/preps2?Condition1=44612&amp;Condition2=" office:target-frame-name="_top" xlink:show="replace"><text:span text:style-name="T272">VIII-439</text:span></text:a></text:a><text:span text:style-name="T273">, 97.10.09, Žin., 1997, Nr.93-2325 (97.10.15)</text:span></text:p>
      <text:p text:style-name="P274"><text:span text:style-name="T275">Nr.<text:s/></text:span><text:a xlink:href="http://www3.lrs.lt/cgi-bin/preps2?a=170276&amp;b=" office:target-frame-name="_top" xlink:show="replace"><text:span text:style-name="T276">IX-968</text:span></text:a><text:span text:style-name="T277">, 2002-06-20, Žin., 2002, Nr. 68-2767 (2002-07-03)</text:span></text:p>
      <text:p text:style-name="P278"/>
      <text:p text:style-name="P279"><text:bookmark-start text:name="straipsnis16"/><text:span text:style-name="T280"><text:tab/></text:span><text:span text:style-name="T281">16 straipsnis. Apylinkės rinkimų komisijos įgaliojimai</text:span></text:p>
      <text:p text:style-name="P282"><text:bookmark-end text:name="straipsnis16"/>Apylinkės rinkimų komisija:</text:p>
      <text:p text:style-name="P283">1) iš miesto, rajono rinkimų komisijos gauna apylinkės rinkėjų sąrašus, sudaro sąlygas su jais susipažinti rinkėjams, atstovams rinkimams, įteikia ar kitaip perduoda rinkėjams rinkėjo pažymėjimus, praneša miesto, rajono rinkimų komisijai apie apylinkės rinkėjų sąraše aptiktus netikslumus;</text:p>
      <text:p text:style-name="P284">2) nagrinėja skundus dėl apylinkės rinkėjų sąraše padarytų klaidų;</text:p>
      <text:p text:style-name="P285">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286">4) kartu su savivaldybės tarybos atstovu pasirūpina, kad pagal šio įstatymo reikalavimus laiku būtų parengtos balsavimo patalpos, slapto balsavimo kabinos ir balsadėžės;</text:p>
      <text:p text:style-name="P287">5) rinkimų dieną organizuoja balsavimą rinkimų apylinkėje;</text:p>
      <text:p text:style-name="P288">6) suskaičiuoja balsus, surašo apylinkės balsų skaičiavimo protokolą;</text:p>
      <text:p text:style-name="P289">7) svarsto savo apylinkės rinkėjų ir stebėtojų skundus dėl rinkimų rengimo, balsavimo organizavimo, balsų skaičiavimo, balsų skaičiavimo protokolo surašymo ir priima sprendimus;</text:p>
      <text:p text:style-name="P290">8) vykdo kitus šio įstatymo numatytus įgaliojimus.</text:p>
      <text:p text:style-name="P291">Straipsnio pakeitimai:</text:p>
      <text:p text:style-name="P292"><text:span text:style-name="T293">Nr.<text:s/></text:span><text:a xlink:href="http://www3.lrs.lt/cgi-bin/preps2?Condition1=31764&amp;Condition2=" office:target-frame-name="_top" xlink:show="replace"><text:a xlink:href="http://www3.lrs.lt/cgi-bin/preps2?Condition1=31764&amp;Condition2=" office:target-frame-name="_top" xlink:show="replace"><text:span text:style-name="T294">I-1526</text:span></text:a></text:a><text:span text:style-name="T295">, 96.09.19, Žin., 1996, Nr.100-2256 (96.10.16)</text:span></text:p>
      <text:p text:style-name="P296"><text:span text:style-name="T297">Nr.<text:s/></text:span><text:a xlink:href="http://www3.lrs.lt/cgi-bin/preps2?Condition1=44612&amp;Condition2=" office:target-frame-name="_top" xlink:show="replace"><text:a xlink:href="http://www3.lrs.lt/cgi-bin/preps2?Condition1=44612&amp;Condition2=" office:target-frame-name="_top" xlink:show="replace"><text:span text:style-name="T298">VIII-439</text:span></text:a></text:a><text:span text:style-name="T299">, 97.10.09, Žin., 1997,</text:span><text:span text:style-name="T300"><text:s/>Nr.93-2325 (97.10.15)</text:span></text:p>
      <text:p text:style-name="P301"/>
      <text:p text:style-name="P302"><text:bookmark-start text:name="straipsnis17"/>17 straipsnis. Rinkimų komisijų narių rašytiniai pasižadėjimai ir rinkimų komisijų<text:s/></text:p>
      <text:p text:style-name="P303"><text:bookmark-end text:name="straipsnis17"/>darbo organizavimas</text:p>
      <text:p text:style-name="P304">Rinkimų komisijos narys, pirmininkas pareigas rinkimų komisijoje pradeda eiti davęs rašytinį pasižadėjimą.</text:p>
      <text:p text:style-name="P305"><text:span text:style-name="T306">Miestų, rajonų ir apy</text:span><text:span text:style-name="T307">linkių rinkimų komisijų narių, pirmininkų rašytinio pasižadėjimo davimo tvarką nustato Vyriausioji rinkimų komisija. Nustatomi šie</text:span><text:span text:style-name="T308"><text:s/></text:span><text:span text:style-name="T309">rinkimų komisijos nario, pirmininko pasižadėjimo tekstai:</text:span></text:p>
      <text:p text:style-name="P310">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311">Tepadeda man Dievas.“;</text:p>
      <text:p text:style-name="P312">2) „Aš, (vardas, pavardė), pasižadu būti ištikimas<text:s/>Lietuvos Respublikai, laikytis jos Konstitucijos ir įstatymų, sąžiningai ir garbingai atlikti savo pareigas rinkimų komisijoje ir susilaikyti nuo poelgių, pažeidžiančių įstatymus ir žmogaus teises.</text:p>
      <text:p text:style-name="P313">Davęs rašytinį pasižadėjimą asmuo po pasižadėjimo tekstu pasirašo. Pasižadėjimas galioja visą paskyrimo dirbti rinkimų komisijoje laiką. Rašytinio pasižadėjimo tekstas negali būti keičiamas. Draudžiama pradėti eiti rinkimų komisijos nario pareigas nepasižadėjus.</text:p>
      <text:p text:style-name="P314">Rašytinius pasižadėjimus saugo rinkimų komisijos narius, pirmininkus paskyrusi rinkimų komisija.</text:p>
      <text:p text:style-name="P315">Vyriausioji ar miesto, rajono rinkimų komisija, skirdama rinkimų komisijos narį, nustato laiką, kada jis privalo duoti rašytinį pasižadėjimą. Asmuo, nedavęs rašytinio pasižadėjimo ilgiau kaip 15 dienų nuo paskyrimo arba davęs rašytinį pasižadėjimą su išlyga, netenka pareigų rinkimų komisijoje.</text:p>
      <text:p text:style-name="P316">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 yra neatsiejama jo dalis.</text:p>
      <text:p text:style-name="P317">Pasibaigus rinkimams, miestų, rajonų ir apylinkių rinkimų komisijų narių, pirmininkų įgaliojimai nutraukiami. Sprendimą nutraukti įgaliojimus priima rinkimų komisija, paskyrusi komisijos narius, kai ši komisija, jos pirmininkas yra atlikę visus pagal įstatymą jiems pavestus darbus.</text:p>
      <text:p text:style-name="P318">Rinkimų komisijos nariui ar pirmininkui, davusiam rašytinį pasižadėjimą, draudžiama bet kokios formos rinkimų agitacija ar kiti bandymai paveikti rinkėjų valią. Asmuo, pažeidęs šį reikalavimą arba rinkimų komisijos nario rašytinį pasižadėjimą, turi būti atleistas iš komisijos ir gali būti patrauktas baudžiamojon atsakomybėn įstatymų nustatyta tvarka.</text:p>
      <text:p text:style-name="P319">Straipsnio pakeitimai:</text:p>
      <text:p text:style-name="P320"><text:span text:style-name="T321">Nr.<text:s/></text:span><text:a xlink:href="http://www3.lrs.lt/cgi-bin/preps2?Condition1=44612&amp;Condition2=" office:target-frame-name="_top" xlink:show="replace"><text:a xlink:href="http://www3.lrs.lt/cgi-bin/preps2?Condition1=44612&amp;Condition2=" office:target-frame-name="_top" xlink:show="replace"><text:span text:style-name="T322">VIII-439</text:span></text:a></text:a><text:span text:style-name="T323">, 97.10.09, Žin., 1997, Nr.93-2325 (97.10.15)</text:span></text:p>
      <text:p text:style-name="P324"><text:span text:style-name="T325">Nr.<text:s/></text:span><text:a xlink:href="http://www3.lrs.lt/cgi-bin/preps2?a=170276&amp;b=" office:target-frame-name="_top" xlink:show="replace"><text:span text:style-name="T326">IX-968</text:span></text:a><text:span text:style-name="T327">, 2002-06-20, Žin., 2002, Nr. 68-2767 (2002-07-03)</text:span></text:p>
      <text:p text:style-name="P328"/>
      <text:p text:style-name="P329"><text:bookmark-start text:name="straipsnis18"/><text:tab/>18 straipsnis. Skundai dėl rinkimų komisijų sprendimų, priimtų iki balsavimo pabaigos</text:p>
      <text:p text:style-name="P330"><text:bookmark-end text:name="straipsnis18"/><text:tab/>Visos politinės partijos ir politinės organizacijos, iškėlusios kandidatą į Respublikos Prezidentus, bei kandidatų į Respublikos Prezidentus patikėtiniai rinkimų komisijų sprendimus gali apskųsti šia tvarka:</text:p>
      <text:p text:style-name="P331"><text:tab/>1) apylinkių rinkimų komisijų sprendimus - miesto ar rajono rinkimų komisijai;</text:p>
      <text:p text:style-name="P332"><text:tab/>2) miestų, rajonų rinkimų komisijų sprendimus - Vyriausiajai rinkimų komisijai;</text:p>
      <text:p text:style-name="P333">3) Vyriausiosios rinkimų komisijos sprendimus – Lietuvos vyriausiajam administraciniam teismui.</text:p>
      <text:p text:style-name="P334"><text:span text:style-name="T335">Skundai turi būti išnagrinėti ne vėliau kaip per 48 valandas nuo skundo padavimo. Lietuvos vyriausiojo administracinio</text:span><text:span text:style-name="T336"><text:s/></text:span><text:span text:style-name="T337">teismo sprendimas įsiteisėja nuo paskelbimo.</text:span></text:p>
      <text:p text:style-name="P338">Straipsnio pakeitimai:</text:p>
      <text:p text:style-name="P339"><text:span text:style-name="T340">Nr.<text:s/></text:span><text:a xlink:href="http://www3.lrs.lt/cgi-bin/preps2?Condition1=6009&amp;Condition2=" office:target-frame-name="_top" xlink:show="replace"><text:a xlink:href="http://www3.lrs.lt/cgi-bin/preps2?Condition1=6009&amp;Condition2=" office:target-frame-name="_top" xlink:show="replace"><text:span text:style-name="T341">I-647</text:span></text:a></text:a><text:span text:style-name="T342">, 94.11.08, Žin., 1994, Nr.89-1720 (94.11.18)</text:span></text:p>
      <text:p text:style-name="P343"><text:span text:style-name="T344">Nr.<text:s/></text:span><text:a xlink:href="http://www3.lrs.lt/cgi-bin/preps2?Condition1=31764&amp;Condition2=" office:target-frame-name="_top" xlink:show="replace"><text:a xlink:href="http://www3.lrs.lt/cgi-bin/preps2?Condition1=31764&amp;Condition2=" office:target-frame-name="_top" xlink:show="replace"><text:span text:style-name="T345">I-1526</text:span></text:a></text:a><text:span text:style-name="T346">, 96.09.19, Žin., 1996, Nr.100-2256 (96.10.16)</text:span></text:p>
      <text:p text:style-name="P347"><text:span text:style-name="T348">Nr.<text:s/></text:span><text:a xlink:href="http://www3.lrs.lt/cgi-bin/preps2?Condition1=44612&amp;Condition2=" office:target-frame-name="_top" xlink:show="replace"><text:a xlink:href="http://www3.lrs.lt/cgi-bin/preps2?Condition1=44612&amp;Condition2=" office:target-frame-name="_top" xlink:show="replace"><text:span text:style-name="T349">VIII-439</text:span></text:a></text:a><text:span text:style-name="T350">, 97.10.09, Žin., 1997, Nr.93-2325 (97.10.15)</text:span></text:p>
      <text:p text:style-name="PlainText"><text:span text:style-name="T351">Nr.<text:s/></text:span><text:a xlink:href="http://www3.lrs.lt/cgi-bin/preps2?a=238272&amp;b=" office:target-frame-name="_top" xlink:show="replace"><text:span text:style-name="T352">IX-2385</text:span></text:a><text:span text:style-name="T353">, 2004-07-15, Žin., 2004, Nr. 116-4332 (2004-07-27)</text:span></text:p>
      <text:p text:style-name="P354"/>
      <text:p text:style-name="P355"><text:bookmark-start text:name="straipsnis19"/><text:tab/>19 straipsnis. Skundai dėl rinkimų komisijų sprendimų,<text:s/>priimtų pasibaigus balsavimui</text:p>
      <text:p text:style-name="P356"><text:bookmark-end text:name="straipsnis19"/><text:tab/>Visos politinės partijos ir politinės organizacijos, iškėlusios kandidatą į Respublikos Prezidentus, bei kandidatų į Respublikos Prezidentus patikėtiniai apylinkių rinkimų komisijų sprendimus dėl balsų skaičiavimo protokolų<text:s/>surašymo gali apskųsti miesto, rajono rinkimų komisijai ne vėliau kaip per 24 valandas nuo jų priėmimo. Šie skundai turi būti išnagrinėti ne vėliau kaip per 24 valandas.</text:p>
      <text:p text:style-name="P357"><text:tab/>Miestų, rajonų rinkimų komisijos, nagrinėdamos skundus dėl apylinkių rinkimų komisijų<text:s/>sprendimų dėl balsų skaičiavimo protokolų surašymo, dalyvaujant ne mažiau kaip 3/5 komisijos narių, gali perskaičiuoti apylinkės rinkimų komisijos pateiktus biuletenius ir, nustačiusios aritmetinę klaidą, neteisingai suskaičiuotus galiojančius bei negaliojančius biuletenius, gali pakeisti apylinkės balsų skaičiavimo protokolą. Miestų, rajonų rinkimų komisijos neturi teisės pripažinti negaliojančiais apylinkių rinkimų komisijų balsų skaičiavimo protokolų.</text:p>
      <text:p text:style-name="P358"><text:span text:style-name="T359">Vyriausiosios rinkimų komisijos sprendimai, išskyrus</text:span><text:span text:style-name="T360"><text:s/>sprendimus dėl Respublikos Prezidento rinkimų rezultatų pripažinimo negaliojančiais, gali būti apskųsti Lietuvos vyriausiajam</text:span><text:span text:style-name="T361"><text:s/></text:span><text:span text:style-name="T362">administraciniam teismui ne vėliau kaip per 2 dienas nuo jų priėmimo ir turi būti išnagrinėti ne vėliau kaip per 48 valandas. Į š</text:span><text:span text:style-name="T363">į terminą įskaitomos ir ne darbo dienos. Lietuvos</text:span><text:span text:style-name="T364"><text:s/></text:span><text:span text:style-name="T365">vyriausiojo</text:span><text:span text:style-name="T366"><text:s/></text:span><text:span text:style-name="T367">administracinio teismo sprendimas įsiteisėja nuo paskelbimo ir jo vykdymas Vyriausiajai rinkimų komisijai yra privalomas.</text:span></text:p>
      <text:p text:style-name="P368"><text:tab/>Vyriausioji rinkimų komisija, nagrinėdama skundus dėl miestų, rajonų rinkimų komisijų sprendimų dėl balsų skaičiavimo protokolų surašymo mieste ar rajone, gali perskaičiuoti miesto, rajono rinkimų komisijos pateiktus rinkimų biuletenius ir, nustačiusi aritmetinę klaidą, neteisingai suskaičiuotus biuletenius, gali pakeisti miesto, rajono ir apylinkės balsų skaičiavimo protokolų įrašus. Vyriausioji rinkimų komisija neturi teisės pripažinti negaliojančiais miestų, rajonų balsų skaičiavimo protokolų.</text:p>
      <text:p text:style-name="P369">Straipsnio pakeitimai:</text:p>
      <text:p text:style-name="P370"><text:span text:style-name="T371">Nr.<text:s/></text:span><text:a xlink:href="http://www3.lrs.lt/cgi-bin/preps2?Condition1=6009&amp;Condition2=" office:target-frame-name="_top" xlink:show="replace"><text:a xlink:href="http://www3.lrs.lt/cgi-bin/preps2?Condition1=6009&amp;Condition2=" office:target-frame-name="_top" xlink:show="replace"><text:span text:style-name="T372">I-647</text:span></text:a></text:a><text:span text:style-name="T373">, 94.11.08, Žin., 1994, Nr.89-1720 (94.11.18)</text:span></text:p>
      <text:p text:style-name="P374"><text:span text:style-name="T375">Nr.<text:s/></text:span><text:a xlink:href="http://www3.lrs.lt/cgi-bin/preps2?Condition1=31764&amp;Condition2=" office:target-frame-name="_top" xlink:show="replace"><text:a xlink:href="http://www3.lrs.lt/cgi-bin/preps2?Condition1=31764&amp;Condition2=" office:target-frame-name="_top" xlink:show="replace"><text:span text:style-name="T376">I-1526</text:span></text:a></text:a><text:span text:style-name="T377">, 96.09.19, Žin., 1996, Nr.100-2256 (96.10.16)</text:span></text:p>
      <text:p text:style-name="PlainText"><text:span text:style-name="T378">Nr.<text:s/></text:span><text:a xlink:href="http://www3.lrs.lt/cgi-bin/preps2?a=238272&amp;b=" office:target-frame-name="_top" xlink:show="replace"><text:span text:style-name="T379">IX-2385</text:span></text:a><text:span text:style-name="T380">, 2004-07-15, Žin., 2004, Nr. 116-4332 (2004-07-27)</text:span></text:p>
      <text:p text:style-name="P381"/>
      <text:p text:style-name="P382"><text:bookmark-start text:name="straipsnis20"/><text:tab/>20 straipsnis. Parama rinkimų komisijoms</text:p>
      <text:p text:style-name="P383"><text:bookmark-end text:name="straipsnis20"/><text:tab/>Valstybės institucijos, įmonės, įstaigos bei organizacijos, jų pareigūnai privalo padėti rinkimų komisijoms vykdyti įgaliojimus, teikti joms reikalingas žinias.</text:p>
      <text:p text:style-name="P384"><text:tab/>Valstybės institucijos, įmonės, įstaigos ir organizacijos, jų pareigūnai ne vėliau kaip per 3 dienas privalo apsvarstyti rinkimų komisijų pareikštus prašymus ir duoti rinkimų komisijai motyvuotą atsakymą.</text:p>
      <text:p text:style-name="P385"><text:tab/>Pagalbiniams darbams rinkimų komisijos gali samdyti reikiamą skaičių personalo.</text:p>
      <text:p text:style-name="P386"><text:tab/>Vietos savivaldybės, valstybės įstaigos ir organizacijos privalo suteikti rinkimų komisijoms patalpas bei įrengimus rinkimams rengti ir vykdyti.</text:p>
      <text:p text:style-name="P387"/>
      <text:p text:style-name="P388"><text:bookmark-start text:name="straipsnis21"/><text:span text:style-name="T389">21 straipsnis.</text:span><text:span text:style-name="T390"><text:s/></text:span><text:span text:style-name="T391">Rinkimų komisijų narių darbo apmokėjimas</text:span><text:span text:style-name="T392"><text:s/></text:span></text:p>
      <text:p text:style-name="P393"><text:bookmark-end text:name="straipsnis21"/>Rinkimų komisijų pirmininkai, jų pavaduotojai ir nariai už darbą rinkimų komisijose gauna atlyginimą pagal Vyriausiosios rinkimų komisijos pateiktus ir Vyriausybės patvirtintus tarifus.</text:p>
      <text:p text:style-name="P394">Straipsnio pakeitimai:</text:p>
      <text:p text:style-name="P395"><text:span text:style-name="T396">Nr.<text:s/></text:span><text:a xlink:href="http://www3.lrs.lt/cgi-bin/preps2?Condition1=31764&amp;Condition2=" office:target-frame-name="_top" xlink:show="replace"><text:a xlink:href="http://www3.lrs.lt/cgi-bin/preps2?Condition1=31764&amp;Condition2=" office:target-frame-name="_top" xlink:show="replace"><text:span text:style-name="T397">I-1526</text:span></text:a></text:a><text:span text:style-name="T398">, 96.09.19, Žin., 1996, Nr.100-2256 (96.10.16)</text:span></text:p>
      <text:p text:style-name="P399"><text:span text:style-name="T400">Nr.<text:s/></text:span><text:a xlink:href="http://www3.lrs.lt/cgi-bin/preps2?Condition1=131423&amp;Condition2=" office:target-frame-name="_top" xlink:show="replace"><text:span text:style-name="T401">IX-263</text:span></text:a><text:span text:style-name="T402">, 2001 04 19, Žin., 2001, Nr. 39-1334 (2001 05 09)</text:span></text:p>
      <text:p text:style-name="P403"><text:span text:style-name="T404">Nr.<text:s/></text:span><text:a xlink:href="http://www3.lrs.lt/cgi-bin/preps2?a=170276&amp;b=" office:target-frame-name="_top" xlink:show="replace"><text:span text:style-name="T405">IX-968</text:span></text:a><text:span text:style-name="T406">, 2002-06-20, Žin., 2002, Nr. 68-2767 (2002-07-03)</text:span></text:p>
      <text:p text:style-name="P407"/>
      <text:p text:style-name="P408"><text:bookmark-start text:name="straipsnis22"/><text:tab/>22 straipsnis. Rinkimų komisijų sudėties keitimas</text:p>
      <text:p text:style-name="P409"><text:bookmark-end text:name="straipsnis22"/><text:tab/>Miesto, rajono, apylinkės rinkimų komisijos pirmininką ar narį iš pareigų komisijoje gali atleisti rinkimų komisija, patvirtinusi šios komisijos sudėtį, arba Vyriausioji rinkimų komisija.</text:p>
      <text:p text:style-name="P410"><text:tab/>Rinkimų komisija gali svarstyti tik motyvuotą partijos ar politinės organizacijos siūlymą atšaukti jos pačios pasiūlytą rinkimų komisijos narį.</text:p>
      <text:p text:style-name="P411"><text:tab/>Prireikus naujas rinkimų komisijos pirmininkas ar narys gali būti skiriamas šio įstatymo nustatyta tvarka ir praėjus 13 straipsnio 1 dalyje ir 15 straipsnio 5 dalyje nustatytiems terminams.</text:p>
      <text:p text:style-name="P412">Straipsnio pakeitimai:</text:p>
      <text:p text:style-name="P413"><text:span text:style-name="T414">Nr.<text:s/></text:span><text:a xlink:href="http://www3.lrs.lt/cgi-bin/preps2?Condition1=44612&amp;Condition2=" office:target-frame-name="_top" xlink:show="replace"><text:a xlink:href="http://www3.lrs.lt/cgi-bin/preps2?Condition1=44612&amp;Condition2=" office:target-frame-name="_top" xlink:show="replace"><text:span text:style-name="T415">VIII-439</text:span></text:a></text:a><text:span text:style-name="T416">, 97.10.09, Žin., 1997, Nr.93-2325 (97.10.15)</text:span></text:p>
      <text:p text:style-name="P417"/>
      <text:p text:style-name="P418">III. RINKĖJŲ SĄRAŠAI</text:p>
      <text:p text:style-name="P419"/>
      <text:p text:style-name="P420"><text:bookmark-start text:name="straipsnis23"/>23 straipsnis. Rinkėjų sąrašai</text:p>
      <text:p text:style-name="P421"><text:bookmark-end text:name="straipsnis23"/>Rinkimams organizuoti ir vykdyti sudaromi šie rinkėjų sąrašai:</text:p>
      <text:p text:style-name="P422">1) Lietuvos Respublikos rinkėjų sąrašas;</text:p>
      <text:p text:style-name="P423">2) miestų, rajonų rinkėjų sąrašai;</text:p>
      <text:p text:style-name="P424">3) rinkimų apylinkių rinkėjų sąrašai.</text:p>
      <text:p text:style-name="P425">Rinkėjų sąrašai sudaromi du kartus - išankstiniai ir galutiniai. Šie sąrašai gali būti naudojami tik rinkimams organizuoti ir vykdyti.</text:p>
      <text:p text:style-name="BodyTextIndent">Rinkimų sąrašų sudarymo tvarka turi būti tokia, kad kiekvienas rinkimų teisę turintis Lietuvos Respublikos pilietis būtų įrašytas į rinkėjų sąrašus. Niekas negali būti įrašytas į rinkėjų sąrašą kelis kartus.</text:p>
      <text:p text:style-name="P426">Kandidatus iškėlusių partijų prašymu rinkimų agitacijos tikslais gali būti sudaromi ir teikiami konkrečios rinkimų apygardos bendrieji rinkėjų sąrašai. Partijos, kurios yra įregistruotos Asmens duomenų valdytojų valstybės registre, gali gauti bendruosius (elektroninėse informacijos laikmenose arba atspausdintus) rinkėjų sąrašus. 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427">Lietuvos Respublikos rinkėjų sąrašas ir miestų, rajon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428">1) Lietuvos Respublikos rinkėjų sąraše: vardas, pavardė, asmens kodas, gimimo data, pilietybę patvirtinančio asmens dokumento numeris, gyvenamosios vietos adresas ir adreso įrašymo į gyventojų registrą pagrindas;</text:p>
      <text:p text:style-name="P429">2) miestų, rajonų rinkėjų sąraše: vardas, pavardė, asmens kodas, gimimo data, gyvenamosios vietos adresas ir adreso įrašymo į gyventojų registrą pagrindas;</text:p>
      <text:p text:style-name="P430">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p text:style-name="P431">Kiekvienas rinkėjas turi teisę nesutikti, kad jo gyvenamosios vietos adresas būtų viešai skelbiamas rinkimų apylinkės rinkėjų sąraše, taip pat kad jo gyvenamosios vietos adresas ir gimimo metai ar kuris nors iš jų būtų nurodomi bendruosiuose rinkėjų sąrašuose, kurie teikiami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432">Straipsnio pakeitimai:</text:p>
      <text:p text:style-name="P433"><text:span text:style-name="T434">Nr</text:span><text:span text:style-name="T435">.<text:s/></text:span><text:a xlink:href="http://www3.lrs.lt/cgi-bin/preps2?Condition1=31764&amp;Condition2=" office:target-frame-name="_top" xlink:show="replace"><text:a xlink:href="http://www3.lrs.lt/cgi-bin/preps2?Condition1=31764&amp;Condition2=" office:target-frame-name="_top" xlink:show="replace"><text:span text:style-name="T436">I-1526</text:span></text:a></text:a><text:span text:style-name="T437">, 96.09.19, Žin., 1996, Nr.100-2256 (96.10.16)</text:span></text:p>
      <text:p text:style-name="P438"><text:span text:style-name="T439">Nr.<text:s/></text:span><text:a xlink:href="http://www3.lrs.lt/cgi-bin/preps2?Condition1=44612&amp;Condition2=" office:target-frame-name="_top" xlink:show="replace"><text:a xlink:href="http://www3.lrs.lt/cgi-bin/preps2?Condition1=44612&amp;Condition2=" office:target-frame-name="_top" xlink:show="replace"><text:span text:style-name="T440">VIII-439</text:span></text:a></text:a><text:span text:style-name="T441">, 97.10.09, Žin., 1997, Nr.93-2325 (97.10.15)</text:span></text:p>
      <text:p text:style-name="P442"><text:span text:style-name="T443">Nr.<text:s/></text:span><text:a xlink:href="http://www3.lrs.lt/cgi-bin/preps2?a=170276&amp;b=" office:target-frame-name="_top" xlink:show="replace"><text:span text:style-name="T444">IX-968</text:span></text:a><text:span text:style-name="T445">, 2002</text:span><text:span text:style-name="T446">-06-20, Žin., 2002, Nr. 68-2767 (2002-07-03)</text:span></text:p>
      <text:p text:style-name="P447"/>
      <text:p text:style-name="P448"><text:bookmark-start text:name="straipsnis23_1p"/><text:span text:style-name="T449">23</text:span><text:span text:style-name="T450">(1)</text:span><text:span text:style-name="T451"><text:s/>straipsnis. Piliečių įrašymo į Lietuvos Respublikos rinkėjų sąrašą bendroji tvarka</text:span></text:p>
      <text:p text:style-name="P452"><text:bookmark-end text:name="straipsnis23_1p"/>1 dalies redakcija iki 2007 m. liepos 1 d.:</text:p>
      <text:p text:style-name="P453">Į Lietuvos Respublikos rinkėjų sąrašą įrašomi visi rinkimų teisę turintys Lietuvos Respublikos piliečiai pagal pilietybę patvirtinančio dokumento (paso) išdavimo duomenis ir Lietuvos Respublikos gyventojų registrą. Pagal šiuos duomenis sudaryti sąrašai yra išankstiniai.</text:p>
      <text:p text:style-name="P454">1 dalies redakcija nuo 2007 m. liepos 1 d.:</text:p>
      <text:p text:style-name="P455"><text:span text:style-name="T456">Į Lietuvos Respubl</text:span><text:span text:style-name="T457">ikos rinkėjų sąrašą įrašomi visi rinkimų teisę turintys Lietuvos Respublikos piliečiai pagal pilietybę patvirtinančio dokumento (paso</text:span><text:span text:style-name="T458"><text:s/></text:span><text:span text:style-name="T459">arba asmens tapatybės</text:span><text:span text:style-name="T460"><text:s/></text:span><text:span text:style-name="T461">kortelės) išdavimo duomenis ir Lietuvos Respublikos gyventojų registrą. Pagal šiuos duomenis sudaryt</text:span><text:span text:style-name="T462">i sąrašai yra išankstiniai.</text:span></text:p>
      <text:p text:style-name="BodyTextIndent3"/>
      <text:p text:style-name="P463">2 dalies redakcija iki 2007 m. liepos 1 d.:</text:p>
      <text:p text:style-name="P464">Rinkėjų sąrašų sudarymą, tikslinimą ir tvarkymą organizuoja Vyriausioji rinkimų komisija, remdamasi valstybės institucijų ir rinkimų komisijų teikiama informacija.</text:p>
      <text:p text:style-name="P465">2 dalies redakcija<text:s/>nuo 2007 m. liepos 1 d.:</text:p>
      <text:p text:style-name="BodyTextIndent3">Rinkėjų sąrašų sudarymą, tikslinimą ir tvarkymą organizuoja Vyriausioji rinkimų komisija, remdamasi valstybės ir savivaldybių institucijų ir įstaigų bei rinkimų komisijų teikiama informacija.</text:p>
      <text:p text:style-name="P466"/>
      <text:p text:style-name="P467">Iš Lietuvos Respublikos rinkėjų sąrašo<text:s/>turi būti išbraukiama:</text:p>
      <text:p text:style-name="P468">1) miręs Lietuvos Respublikos pilietis;</text:p>
      <text:p text:style-name="P469">2) asmuo, netekęs Lietuvos Respublikos pilietybės;</text:p>
      <text:p text:style-name="P470">3) pilietis, kuriam įsigaliojo teismo sprendimas pripažinti jį neveiksniu.</text:p>
      <text:p text:style-name="P471">Likus ne daugiau kaip 7 dienoms iki rinkimų, išankstiniai rinkėjų<text:s/>sąrašai su juose padarytais ir Vyriausiosios rinkimų komisijos nustatyta tvarka pripažintais pakeitimais patvirtinami kaip galutiniai rinkėjų sąrašai. Galutiniai rinkėjų sąrašai gali būti keičiami tik sutikus Vyriausiajai rinkimų komisijai.</text:p>
      <text:p text:style-name="P472">Įstatymas papildytas straipsniu:</text:p>
      <text:p text:style-name="P473"><text:span text:style-name="T474">Nr.<text:s/></text:span><text:a xlink:href="http://www3.lrs.lt/cgi-bin/preps2?Condition1=44612&amp;Condition2=" office:target-frame-name="_top" xlink:show="replace"><text:a xlink:href="http://www3.lrs.lt/cgi-bin/preps2?Condition1=44612&amp;Condition2=" office:target-frame-name="_top" xlink:show="replace"><text:span text:style-name="T475">VIII-439</text:span></text:a></text:a><text:span text:style-name="T476">, 97.10.09, Žin., 1997, Nr.93-2325 (97.10.15)</text:span></text:p>
      <text:p text:style-name="P477">Straipsnio pakeitimai:</text:p>
      <text:p text:style-name="PlainText"><text:span text:style-name="T478">Nr.<text:s/></text:span><text:a xlink:href="http://www3.lrs.lt/cgi-bin/preps2?a=266756&amp;b=" office:target-frame-name="_top" xlink:show="replace"><text:span text:style-name="T479">X-400</text:span></text:a><text:span text:style-name="T480">, 2005-11-17, Žin., 2005, Nr. 143-5174 (2005-12-08)</text:span></text:p>
      <text:p text:style-name="P481"/>
      <text:p text:style-name="P482"><text:bookmark-start text:name="straipsnis23_2p"/><text:span text:style-name="T483">23</text:span><text:span text:style-name="T484">(2)<text:s/></text:span><text:span text:style-name="T485">straipsnis. Miesto, rajono rinkėjų sąrašai</text:span></text:p>
      <text:p text:style-name="P486"><text:bookmark-end text:name="straipsnis23_2p"/><text:span text:style-name="T487">Miesto, rajono rinkėjų sąrašą elektroninėse informacijos laikmenose pagal Lietu</text:span><text:span text:style-name="T488">vos Respublikos rinkėjų sąrašą ir jame nurodytą rinkėjo gyvenamąją vietą</text:span><text:span text:style-name="T489"><text:s/></text:span><text:span text:style-name="T490">(paskutinę žinomą ar deklaruotą</text:span><text:span text:style-name="T491"><text:s/></text:span><text:span text:style-name="T492">rinkėjo gyvenamąją vietą) sudaro Vyriausioji rinkimų komisija ir ne vėliau kaip likus 39 dienoms iki rinkimų perduoda miesto, rajono rinkimų komisijai.</text:span><text:span text:style-name="T493"><text:s/>Kartu sudaromi užsienyje gyvenančių rinkėjų sąrašai ir perduodami Lietuvos Respublikos diplomatinėms atstovybėms. Taip pat sudaromas sąrašas piliečių, kurių gyvenamoji vieta nėra žinoma.</text:span></text:p>
      <text:p text:style-name="P494">Įstatymas papildytas straipsniu:</text:p>
      <text:p text:style-name="P495"><text:span text:style-name="T496">Nr.<text:s/></text:span><text:a xlink:href="http://www3.lrs.lt/cgi-bin/preps2?Condition1=44612&amp;Condition2=" office:target-frame-name="_top" xlink:show="replace"><text:a xlink:href="http://www3.lrs.lt/cgi-bin/preps2?Condition1=44612&amp;Condition2=" office:target-frame-name="_top" xlink:show="replace"><text:span text:style-name="T497">VIII-439</text:span></text:a></text:a><text:span text:style-name="T498">, 97.10.09, Žin., 1997, Nr.93-2325 (97.10.15)</text:span></text:p>
      <text:p text:style-name="P499">Straipsnio pakeitimai:</text:p>
      <text:p text:style-name="P500"><text:span text:style-name="T501">Nr.<text:s/></text:span><text:a xlink:href="http://www3.lrs.lt/cgi-bin/preps2?a=170276&amp;b=" office:target-frame-name="_top" xlink:show="replace"><text:span text:style-name="T502">IX-968</text:span></text:a><text:span text:style-name="T503">, 2002-06-20, Žin., 2002, Nr. 68-2767 (2002-07-03)</text:span></text:p>
      <text:p text:style-name="P504"/>
      <text:p text:style-name="P505"><text:bookmark-start text:name="straipsnis23_3p"/><text:span text:style-name="T506">23</text:span><text:span text:style-name="T507">(3)</text:span><text:span text:style-name="T508"><text:s/>straipsnis. Rinkimų apylinkės rinkėjų sąrašai</text:span></text:p>
      <text:p text:style-name="P509"><text:bookmark-end text:name="straipsnis23_3p"/>Rinkimų apylinkės rinkėjų sąrašą pagal miesto, rajono rinkėjų sąrašą ir jame nurodytą rinkėjo gyvenamąją vietą sudaro miesto, rajono rinkimų komisija ir ne vėliau kaip likus 26 dienoms iki rinkimų perduoda apylinkės rinkimų komisijai. Taip pat sudaromas sąrašas piliečių, kurių gyvenamoji vieta tiksliai nėra žinoma. Rinkėjai, laivų įgulų nariai ir keleiviai, kurie balsavimo paštu laikotarpiu ir rinkimų dieną negali sugrįžti į Lietuvą, Vyriausiosios rinkimų komisijos nustatyta tvarka įrašomi į rinkimų apylinkės, kurios teritorijoje yra laivo registravimo uosto administracija, rinkėjų sąrašą.</text:p>
      <text:p text:style-name="P510">Įstatymas papildytas straipsniu:</text:p>
      <text:p text:style-name="P511"><text:span text:style-name="T512">Nr.<text:s/></text:span><text:a xlink:href="http://www3.lrs.lt/cgi-bin/preps2?Condition1=44612&amp;Condition2=" office:target-frame-name="_top" xlink:show="replace"><text:a xlink:href="http://www3.lrs.lt/cgi-bin/preps2?Condition1=44612&amp;Condition2=" office:target-frame-name="_top" xlink:show="replace"><text:span text:style-name="T513">VIII-439</text:span></text:a></text:a><text:span text:style-name="T514">, 97.10.09, Žin., 1997, Nr.93-2325 (97.10.15)</text:span></text:p>
      <text:p text:style-name="P515">Straipsnio pakeitimai:</text:p>
      <text:p text:style-name="P516"><text:span text:style-name="T517">Nr.<text:s/></text:span><text:a xlink:href="http://www3.lrs.lt/cgi-bin/preps2?a=170276&amp;b=" office:target-frame-name="_top" xlink:show="replace"><text:span text:style-name="T518">IX-968</text:span></text:a><text:span text:style-name="T519">, 2002-06-20, Žin., 2002, Nr. 68-2767 (2002-07-03)</text:span></text:p>
      <text:p text:style-name="P520"/>
      <text:p text:style-name="P521"><text:bookmark-start text:name="straipsnis23_4p"/><text:span text:style-name="T522">23</text:span><text:span text:style-name="T523">(4)</text:span><text:span text:style-name="T524"><text:s/>straipsnis. Rinkėjų sąrašų paskelbimas ir susipažinimas su rinkėjų sąrašais<text:s/></text:span></text:p>
      <text:p text:style-name="BodyTextIndent3"><text:bookmark-end text:name="straipsnis23_4p"/>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text:s/>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aip pat turi būti paskelbti daugiabučių namų laiptinėse. Diplomatinėje atstovybėje, prie įėjimo į rinkimų komisijos patalpas, turi būti nurodytas laikas ir vieta šiai rinkėjų teisei įgyvendinti.<text:span text:style-name="T525"><text:s/></text:span></text:p>
      <text:p text:style-name="P526">Lietuvos Respublikos rinkėjų sąrašas ir miestų, rajonų rinkėjų sąrašai viešai neskelbiami, tačiau rinkėjui duomenys apie jo įrašymą į rinkėjų sąrašus gali būti teikiami ir telefonu.</text:p>
      <text:p text:style-name="P527">Įstatymas papildytas straipsniu:</text:p>
      <text:p text:style-name="P528"><text:span text:style-name="T529">Nr.<text:s/></text:span><text:a xlink:href="http://www3.lrs.lt/cgi-bin/preps2?Condition1=44612&amp;Condition2=" office:target-frame-name="_top" xlink:show="replace"><text:a xlink:href="http://www3.lrs.lt/cgi-bin/preps2?Condition1=44612&amp;Condition2=" office:target-frame-name="_top" xlink:show="replace"><text:span text:style-name="T530">VIII-439</text:span></text:a></text:a><text:span text:style-name="T531">, 97.10.09, Žin., 1997, Nr.93-2325 (97.10.15)</text:span></text:p>
      <text:p text:style-name="P532">Straipsnio pakeitimai:</text:p>
      <text:p text:style-name="P533"><text:span text:style-name="T534">Nr.<text:s/></text:span><text:a xlink:href="http://www3.lrs.lt/cgi-bin/preps2?a=170276&amp;b=" office:target-frame-name="_top" xlink:show="replace"><text:span text:style-name="T535">IX-968</text:span></text:a><text:span text:style-name="T536">, 2002-06-20, Žin., 2002, Nr. 68-2767 (2002-07-03)</text:span></text:p>
      <text:p text:style-name="P537"/>
      <text:p text:style-name="P538"><text:bookmark-start text:name="straipsnis23_5p"/><text:span text:style-name="T539">23</text:span><text:span text:style-name="T540">(5)</text:span><text:span text:style-name="T541"><text:s/>straipsnis. Rinkėjo pažymėjimas</text:span></text:p>
      <text:p text:style-name="P542"><text:bookmark-end text:name="straipsnis23_5p"/>Rinkėjo pažymėjimas yra rinkimų komisijos išduotas dokumentas, kuriame nurodoma, kurios rinkimų apylinkės rinkėjų sąraše yra įrašytas Lietuvos Respublikos pilietis. Neturint šio pažymėjimo, balsuoti paštu negalima.</text:p>
      <text:p text:style-name="P543">Rinkėjo pažymėjime nurodoma:</text:p>
      <text:p text:style-name="P544">1) rinkėjo vardas ir pavardė;</text:p>
      <text:p text:style-name="P545">2) rinkėjo gimimo data (metai, mėnuo, diena);</text:p>
      <text:p text:style-name="P546">3) rinkėjo adresas;</text:p>
      <text:p text:style-name="P547">4) miestas, rajonas, kuriame balsuoja rinkėjas;</text:p>
      <text:p text:style-name="P548">5) apylinkės, į kurios rinkėjų sąrašą įtrauktas rinkėjas, pavadinimas, numeris ir balsavimo būstinės adresas;</text:p>
      <text:p text:style-name="P549">6) rinkėjo eilės numeris rinkimų apylinkės rinkėjų sąraše.</text:p>
      <text:p text:style-name="P550">Įstatymas papildytas straipsniu:</text:p>
      <text:p text:style-name="P551"><text:span text:style-name="T552">Nr.<text:s/></text:span><text:a xlink:href="http://www3.lrs.lt/cgi-bin/preps2?Condition1=44612&amp;Condition2=" office:target-frame-name="_top" xlink:show="replace"><text:a xlink:href="http://www3.lrs.lt/cgi-bin/preps2?Condition1=44612&amp;Condition2=" office:target-frame-name="_top" xlink:show="replace"><text:span text:style-name="T553">VIII-439</text:span></text:a></text:a><text:span text:style-name="T554">, 97.10.09, Žin., 1997, Nr.93-2325 (97.10.15)</text:span></text:p>
      <text:p text:style-name="P555"/>
      <text:p text:style-name="P556"><text:bookmark-start text:name="straipsnis23_6p"/><text:span text:style-name="T557">23</text:span><text:span text:style-name="T558">(6)</text:span><text:span text:style-name="T559"><text:s/>straipsnis. Rinkėjo pažymėjimo įteikimas</text:span></text:p>
      <text:p text:style-name="P560"><text:bookmark-end text:name="straipsnis23_6p"/>Rinkėjo pažymėjimų įteikimą rinkėjams organizuoja apylinkės rinkimų komisija. Užsienyje esančiam rinkėjui, pranešusiam savo adresą diplomatinei atstovybei, rinkėjo pažymėjimus įteikia arba siunčia paštu diplomatinė atstovybė. Rinkėjui, balsuojančiam laive, rinkėjo pažymėjimas neįteikiamas.</text:p>
      <text:p text:style-name="BodyTextIndent3">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561">Rinkėjas, kuris laiku negavo rinkėjo pažymėjimo arba kuriam buvo išduotas netikslus rinkėjo pažymėjimas, privalo nedelsdamas pranešti apie tai apylinkės rinkimų komisijai, kurios aptarnaujamoje teritorijoje gyvena, ir pateikti jai savo pasą arba kitą jo asmenybę patvirtinantį dokumentą. Jeigu rinkėjas yra įrašytas į šios rinkimų apylinkės rinkėjų sąrašą, apylinkės rinkimų komisija turi rinkėjui išrašyti naują rinkėjo pažymėjimą ir nedelsdama jį išduoti. Jeigu rinkėjas nėra įrašytas į šios rinkimų apylinkės rinkėjų sąrašą, apylinkės rinkimų komisija apie tai nedelsdama praneša miesto, rajono rinkimų komisijai, kuri turi pasirūpinti, kad rinkėjas būtų įrašytas į šios rinkimų apylinkės rinkėjų sąrašą. Rinkėjo pažymėjimas išrašomas ir įteikiamas rinkėjui po to, kai yra patikslinti rinkėjų sąrašai.</text:p>
      <text:p text:style-name="P562">Miesto, rajono rinkimų komisija Vyriausiosios rinkimų komisijos nustatyta tvarka gali išrašyti rinkėjo pažymėjimą kito miesto, rajono rinkėjų sąraše įrašytam rinkėjui, jeigu jis negali parvykti į nuolatinę gyvenamąją vietą pasiimti ar kitaip gauti rinkėjo pažymėjimo. Rinkėjas to turi prašyti raštu ir pateikti Lietuvos Respublikos piliečio pasą su gyvenamosios vietos įrašu.</text:p>
      <text:p text:style-name="P563">Įstatymas papildytas straipsniu:</text:p>
      <text:p text:style-name="P564"><text:span text:style-name="T565">Nr.<text:s/></text:span><text:a xlink:href="http://www3.lrs.lt/cgi-bin/preps2?Condition1=44612&amp;Condition2=" office:target-frame-name="_top" xlink:show="replace"><text:a xlink:href="http://www3.lrs.lt/cgi-bin/preps2?Condition1=44612&amp;Condition2=" office:target-frame-name="_top" xlink:show="replace"><text:span text:style-name="T566">VIII-439</text:span></text:a></text:a><text:span text:style-name="T567">, 97.10.09, Žin., 1997, Nr.93-2325 (97.10.15)</text:span></text:p>
      <text:p text:style-name="P568">Straipsnio pakeitimai:</text:p>
      <text:p text:style-name="P569"><text:span text:style-name="T570">Nr.<text:s/></text:span><text:a xlink:href="http://www3.lrs.lt/cgi-bin/preps2?a=170276&amp;b=" office:target-frame-name="_top" xlink:show="replace"><text:span text:style-name="T571">IX-968</text:span></text:a><text:span text:style-name="T572">, 2002-06-20, Žin., 2002, Nr. 68-2767 (2002-07-03)</text:span></text:p>
      <text:p text:style-name="P573"/>
      <text:p text:style-name="P574"><text:bookmark-start text:name="straipsnis23_7p"/><text:span text:style-name="T575">23</text:span><text:span text:style-name="T576">(7)</text:span><text:span text:style-name="T577"><text:s/>straipsnis. Rinkėjų sąrašų patikslinima</text:span><text:span text:style-name="T578">s iki galutinių sąrašų sudarymo</text:span></text:p>
      <text:p text:style-name="P579"><text:bookmark-end text:name="straipsnis23_7p"/>Išankstiniai rinkėjų sąrašai tikslinami perkeliant rinkėją iš vieno apylinkės, miesto, rajono rinkėjų sąrašo į kitą, išbraukiant ar įrašant rinkėją į Lietuvos Respublikos rinkėjų sąrašą.</text:p>
      <text:p text:style-name="P580">Rinkėjas perkeliamas iš vieno rinkėjų<text:s/>sąrašo į kitą, jeigu paaiškėja, kad išankstiniame sąraše jo gyvenamosios vietos adresas buvo klaidingai nurodytas arba pasikeitė po sąrašo sudarymo.</text:p>
      <text:p text:style-name="P581"><text:span text:style-name="T582">Rinkėjo perkėlimą iš vienos rinkimų apylinkės rinkėjų sąrašo į kitos, esančios tame pačiame mieste, rajone</text:span><text:span text:style-name="T583">, sąrašą tvarko miesto, rajono rinkimų komisija ir apie rinkimų apylinkių rinkėjų sąrašuose padarytus pakeitimus praneša Vyriausiajai rinkimų komisijai. Rinkėjo perkėlimą iš vieno miesto, rajono rinkėjų sąrašo į kitą rajono rinkimų komisijos teikimu tvarko</text:span><text:span text:style-name="T584"><text:s/>Vyriausioji rinkimų komisija ir apie padarytus pakeitimus praneša miesto, rajono komisijoms. Rinkėją įrašyti arba išbraukti iš Lietuvos Respublikos rinkėjų sąrašo gali tik Vyriausioji rinkimų komisija šio įstatymo 23</text:span><text:span text:style-name="T585">1</text:span><text:span text:style-name="T586"><text:s/>straipsnyje nustatytais atvejais.</text:span></text:p>
      <text:p text:style-name="P587">Įstatymas papildytas straipsniu:</text:p>
      <text:p text:style-name="P588"><text:span text:style-name="T589">Nr.<text:s/></text:span><text:a xlink:href="http://www3.lrs.lt/cgi-bin/preps2?Condition1=44612&amp;Condition2=" office:target-frame-name="_top" xlink:show="replace"><text:a xlink:href="http://www3.lrs.lt/cgi-bin/preps2?Condition1=44612&amp;Condition2=" office:target-frame-name="_top" xlink:show="replace"><text:span text:style-name="T590">VIII-439</text:span></text:a></text:a><text:span text:style-name="T591">, 97.10.09, Žin., 1997, Nr.93-2325 (97.10.15)</text:span></text:p>
      <text:p text:style-name="P592"/>
      <text:p text:style-name="P593"><text:bookmark-start text:name="straipsnis23_8p"/><text:span text:style-name="T594">23</text:span><text:span text:style-name="T595">(8)</text:span><text:span text:style-name="T596"><text:s/>s</text:span><text:span text:style-name="T597">traipsnis. Užsienyje esančių Lietuvos Respublikos piliečių įrašymas į rinkėjų<text:s/></text:span></text:p>
      <text:p text:style-name="P598"><text:bookmark-end text:name="straipsnis23_8p"/>sąrašus</text:p>
      <text:p text:style-name="P599"><text:span text:style-name="T600">Kitose valstybėse esantys Lietuvos Respublikos piliečiai įrašomi į Vilniaus miesto rinkėjų sąrašą.</text:span></text:p>
      <text:p text:style-name="P601">Lietuvos Respublikos diplomatinė atstovybė, likus ne mažiau kaip 15 dienų iki rinkimų, perduoda Vyriausiajai rinkimų komisijai diplomatinėje atstovybėje sudarytą rinkėjų sąrašą ir duomenis apie jo patikslinimą. Į šį sąrašą gali būti įrašomi rinkėjai, kurie balsavimo paštu laikotarpiu ir rinkimų dieną negali sugrįžti į Lietuvą ir balsuoja diplomatinėje atstovybėje.</text:p>
      <text:p text:style-name="P602">Įstatymas papildytas straipsniu:</text:p>
      <text:p text:style-name="P603"><text:span text:style-name="T604">Nr.<text:s/></text:span><text:a xlink:href="http://www3.lrs.lt/cgi-bin/preps2?Condition1=44612&amp;Condition2=" office:target-frame-name="_top" xlink:show="replace"><text:a xlink:href="http://www3.lrs.lt/cgi-bin/preps2?Condition1=44612&amp;Condition2=" office:target-frame-name="_top" xlink:show="replace"><text:span text:style-name="T605">VIII-439</text:span></text:a></text:a><text:span text:style-name="T606">, 97.10.09</text:span><text:span text:style-name="T607">, Žin., 1997, Nr.93-2325 (97.10.15)</text:span></text:p>
      <text:p text:style-name="P608"/>
      <text:p text:style-name="P609"><text:bookmark-start text:name="straipsnis23_9p"/><text:span text:style-name="T610">23</text:span><text:span text:style-name="T611">(9)</text:span><text:span text:style-name="T612"><text:s/>straipsnis. Krašto apsaugos karių, rinkėjų, esančių laivuose bei bausmės atlikimo<text:s/></text:span></text:p>
      <text:p text:style-name="P613"><text:bookmark-end text:name="straipsnis23_9p"/>vietose, įrašymas į rinkėjų sąrašus</text:p>
      <text:p text:style-name="P614">Rinkėjai, atliekantys tikrąją karinę arba alternatyviąją tarnybą, įrašomi į rinkėjų sąrašą tos<text:s/>rinkimų apylinkės, kurios teritorijoje jie nuolat gyveno, iki buvo pašaukti atlikti tikrąją karinę arba alternatyviąją tarnybą.</text:p>
      <text:p text:style-name="P615">Krašto apsaugos sistemos ir vidaus tarnybos karininkai, puskarininkiai ir liktiniai įrašomi į rinkėjų sąrašus tos rinkimų apylinkės, kurios teritorijoje jie nuolat gyvena.</text:p>
      <text:p text:style-name="P616">Laivuose esantys rinkėjai, kurie balsavimo paštu laikotarpiu ir rinkimų dieną negali sugrįžti į Lietuvą, įrašomi į papildomą rinkėjų sąrašą tos rinkimų apylinkės, į kurios rinkėjų sąrašą yra įrašyta laivo įgula.</text:p>
      <text:p text:style-name="P617">Rinkėjai, esantys bausmės atlikimo vietose, įrašomi į rinkėjų sąrašą tos rinkimų apylinkės, kurios teritorijoje jie nuolat gyveno, iki pateko į bausmės atlikimo vietą. Jeigu asmuo, esantis bausmės atlikimo vietoje, raštu prašo, jis įrašomas į rinkėjų sąrašą tos rinkimų apylinkės, kurios teritorijoje yra bausmės atlikimo vieta.</text:p>
      <text:p text:style-name="P618">Įstatymas papildytas straipsniu:</text:p>
      <text:p text:style-name="P619"><text:span text:style-name="T620">Nr.<text:s/></text:span><text:a xlink:href="http://www3.lrs.lt/cgi-bin/preps2?Condition1=44612&amp;Condition2=" office:target-frame-name="_top" xlink:show="replace"><text:a xlink:href="http://www3.lrs.lt/cgi-bin/preps2?Condition1=44612&amp;Condition2=" office:target-frame-name="_top" xlink:show="replace"><text:span text:style-name="T621">VIII-439</text:span></text:a></text:a><text:span text:style-name="T622">, 97.10.09, Žin., 1997, Nr.93-2325 (97.10.15)</text:span></text:p>
      <text:p text:style-name="P623"/>
      <text:p text:style-name="P624"><text:span text:style-name="T625">23</text:span><text:span text:style-name="T626">(10)</text:span><text:span text:style-name="T627"><text:s/>straipsnio redakcija iki 2007 m. liepos 1 d.:</text:span></text:p>
      <text:p text:style-name="P628"><text:bookmark-start text:name="straipsnis23_10p"/><text:span text:style-name="T629">23</text:span><text:span text:style-name="T630">(10)<text:s/></text:span><text:span text:style-name="T631">straipsnis. Rinkėjų sąrašų tikslinimas sudarius galutinius rinkėjų sąrašus, taip pat<text:s/></text:span></text:p>
      <text:p text:style-name="P632"><text:bookmark-end text:name="straipsnis23_10p"/>rinkimų dieną</text:p>
      <text:p text:style-name="P633">Jeigu į apylinkės rinkimų<text:s/>komisiją po galutinio rinkėjų sąrašų patvirtinimo, bet ne vėliau kaip iki rinkimų dienos 18 valandos, kreipiasi rinkėjas ir pateikia Lietuvos Respublikos piliečio pasą su jame įrašytu gyvenamosios vietos adresu, priskirtu šios rinkimų apylinkės teritorijai, bet rinkėjas nėra įrašytas į šios rinkimų apylinkės rinkėjų sąrašą, apylinkės rinkimų komisija įrašo rinkėją į papildomą rinkimų apylinkės rinkėjų sąrašą ir leidžia jam balsuoti Vyriausiosios rinkimų komisijos nustatyta tvarka. Vyriausioji rinkimų komisija tuoj pat praneša šio rinkėjo pavardę, vardą, asmens kodą, jo paso numerį ir pase įrašytą adresą miesto, rajono rinkimų komisijai. Miesto, rajono rinkimų komisija patikrina, ar rinkėjas yra įrašytas į miesto, rajono rinkėjų sąrašą, ir imasi priemonių garantuoti, kad rinkėjas nebalsuos du kartus arba jo užpildytas biuletenis bus skaičiuojamas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634"><text:span text:style-name="T635">23</text:span><text:span text:style-name="T636">(10)</text:span><text:span text:style-name="T637"><text:s/>straipsnio redakcija nuo 2007 m. liepos 1 d.:</text:span></text:p>
      <text:p text:style-name="P638"><text:bookmark-start text:name="straipsnis23_10p_2"/><text:span text:style-name="T639">23</text:span><text:span text:style-name="T640">(10)</text:span><text:span text:style-name="T641"><text:s/>straipsnis. Rinkėjų sąrašų tikslinimas sudarius galutinius rinkėjų sąrašus, taip pat rinkimų dieną</text:span></text:p>
      <text:p text:style-name="P642"><text:bookmark-end text:name="straipsnis23_10p_2"/><text:span text:style-name="T643">Jeigu į apylinkės rin</text:span><text:span text:style-name="T644">kimų komisiją po galutinio rinkėjų sąrašų patvirtinimo, bet ne vėliau kaip iki rinkimų dienos 18 valandos, kreipiasi rinkėjas ir pateikia Lietuvos Respublikos piliečio pasą arba asmens tapatybės kortelę, bet rinkėjas nėra įrašytas į šios rinkimų apylinkės<text:s/></text:span><text:span text:style-name="T645">rinkėjų sąrašą, apylinkės rinkimų komisija įrašo rinkėją į papildomą rinkimų apylinkės rinkėjų sąrašą ir leidžia jam balsuoti</text:span><text:span text:style-name="T646"><text:s/></text:span><text:span text:style-name="T647">Vyriausiosios rinkimų komisijos nustatyta tvarka. Vyriausioji rinkimų komisija tuoj pat praneša šio rinkėjo pavardę, vardą, asmens</text:span><text:span text:style-name="T648"><text:s/>kodą, jo paso arba asmens tapatybės kortelės</text:span><text:span text:style-name="T649"><text:s/></text:span><text:span text:style-name="T650">numerį miesto, rajono rinkimų komisijai. Miesto, rajono rinkimų komisija patikrina, ar rinkėjas yra įrašytas į miesto, rajono rinkėjų sąrašą, ir imasi priemonių garantuoti, kad rinkėjas nebalsuos du kartus arba</text:span><text:span text:style-name="T651"><text:s/>jo užpildytas biuletenis bus skaičiuojamas tik vieną kartą. Jeigu rinkėjas yra balsavęs du kartus, skaičiuojamas tik tas balsas, kuris pateko į rinkimų apylinkės balsadėžę. Kitas šio rinkėjo balsas, gautas paštu arba balsavus pagal papildomą apylinkės rin</text:span><text:span text:style-name="T652">kėjų sąrašą, neskaičiuojamas.</text:span></text:p>
      <text:p text:style-name="P653">Įstatymas papildytas straipsniu:</text:p>
      <text:p text:style-name="P654"><text:span text:style-name="T655">Nr.<text:s/></text:span><text:a xlink:href="http://www3.lrs.lt/cgi-bin/preps2?Condition1=44612&amp;Condition2=" office:target-frame-name="_top" xlink:show="replace"><text:a xlink:href="http://www3.lrs.lt/cgi-bin/preps2?Condition1=44612&amp;Condition2=" office:target-frame-name="_top" xlink:show="replace"><text:span text:style-name="T656">VIII-439</text:span></text:a></text:a><text:span text:style-name="T657">, 97.10.09, Žin., 199</text:span><text:span text:style-name="T658">7, Nr.93-2325 (97.10.15)</text:span></text:p>
      <text:p text:style-name="P659">Straipsnio pakeitimai:</text:p>
      <text:p text:style-name="PlainText"><text:span text:style-name="T660">Nr.<text:s/></text:span><text:a xlink:href="http://www3.lrs.lt/cgi-bin/preps2?a=266756&amp;b=" office:target-frame-name="_top" xlink:show="replace"><text:span text:style-name="T661">X-400</text:span></text:a><text:span text:style-name="T662">, 2005-11-17, Žin., 2005, Nr. 143-5174 (2005-12-08)</text:span></text:p>
      <text:p text:style-name="P663"/>
      <text:p text:style-name="P664"><text:bookmark-start text:name="straipsnis23_11p"/><text:span text:style-name="T665">23</text:span><text:span text:style-name="T666">(11)</text:span><text:span text:style-name="T667"><text:s/>straipsnis. Skundai dėl rinkėjų sąrašų</text:span></text:p>
      <text:p text:style-name="P668"><text:bookmark-end text:name="straipsnis23_11p"/>Rinkėjas arba partijos, politinės organizacijos atstovas skundus dėl rinkėjų sąraše padarytų klaidų, dėl kurių rinkėjas šio įstatymo nustatyta tvarka nėra įrašytas į rinkėjų sąrašą arba yra įrašytas į kelis rinkėjų sąrašus, gali pateikti apylinkės rinkimų komisijai iki rinkimų likus ne mažiau<text:s/>kaip 7 dienoms. Apylinkės rinkimų komisija skundą privalo išnagrinėti ir sprendimą priimti tuoj pat arba ne vėliau kaip per 2 dienas nuo jo gavimo, jeigu iki rinkimų dienos liko daugiau kaip 10 dienų.</text:p>
      <text:p text:style-name="P669">Apylinkės rinkimų komisijos sprendimas per 3 dienas gali būti apskųstas atitinkamos apygardos administraciniam teismui, kuris skundą išnagrinėja per 3 dienas. Teismo sprendimas yra galutinis.</text:p>
      <text:p text:style-name="P670">Praleidus nustatytus terminus pareikšti pastabas ir skundus, pastabos ir skundai nenagrinėjami.</text:p>
      <text:p text:style-name="P671">Apie gautus skundus ir<text:s/>teismo sprendimu rinkėjų sąrašuose padarytus pataisymus apylinkių rinkimų komisijos praneša miesto, rajono rinkimų komisijai, o ši - Vyriausiajai rinkimų komisijai per kiek įmanoma trumpesnį laiką, bet ne vėliau kaip per 12 valandų.</text:p>
      <text:p text:style-name="P672">Straipsnio pakeitimai:</text:p>
      <text:p text:style-name="P673"><text:span text:style-name="T674">Nr.<text:s/></text:span><text:a xlink:href="http://www3.lrs.lt/cgi-bin/preps2?Condition1=44612&amp;Condition2=" office:target-frame-name="_top" xlink:show="replace"><text:a xlink:href="http://www3.lrs.lt/cgi-bin/preps2?Condition1=44612&amp;Condition2=" office:target-frame-name="_top" xlink:show="replace"><text:span text:style-name="T675">VIII-439</text:span></text:a></text:a><text:span text:style-name="T676">, 97.10.09, Žin., 1997, Nr.93-2325 (97.10.15)</text:span></text:p>
      <text:p text:style-name="Normal"><text:span text:style-name="T677">Nr.<text:s/></text:span><text:a xlink:href="http://www3.lrs.lt/cgi-bin/preps2?Condition1=74478&amp;Condition2=" office:target-frame-name="_top" xlink:show="replace"><text:a xlink:href="http://www3.lrs.lt/cgi-bin/preps2?Condition1=74478&amp;Condition2=" office:target-frame-name="_top" xlink:show="replace"><text:span text:style-name="T678">VIII-1050</text:span></text:a></text:a><text:span text:style-name="T679">, 99.02.09, Žin., 1999, Nr.19-514 (99.02.24)</text:span></text:p>
      <text:p text:style-name="P680"/>
      <text:p text:style-name="P681"><text:bookmark-start text:name="straipsnis24"/><text:span text:style-name="T682"><text:tab/>24 straipsnis.</text:span><text:span text:style-name="T683"><text:s/>(Neteko galios)</text:span></text:p>
      <text:p text:style-name="P684"><text:bookmark-end text:name="straipsnis24"/>Straipsnio pakeitimai:</text:p>
      <text:p text:style-name="P685"><text:span text:style-name="T686">Nr.<text:s/></text:span><text:a xlink:href="http://www3.lrs.lt/cgi-bin/preps2?Condition1=31764&amp;Condition2=" office:target-frame-name="_top" xlink:show="replace"><text:a xlink:href="http://www3.lrs.lt/cgi-bin/preps2?Condition1=31764&amp;Condition2=" office:target-frame-name="_top" xlink:show="replace"><text:span text:style-name="T687">I-1526</text:span></text:a></text:a><text:span text:style-name="T688">, 96.09.19, Žin., 1996, Nr.100-2256 (96.10.16)</text:span></text:p>
      <text:p text:style-name="P689"/>
      <text:p text:style-name="P690"><text:bookmark-start text:name="straipsnis25"/><text:span text:style-name="T691"><text:tab/></text:span><text:span text:style-name="T692">25 straipsnis.</text:span><text:span text:style-name="T693"><text:s/>(Neteko galios)</text:span></text:p>
      <text:p text:style-name="P694"><text:bookmark-end text:name="straipsnis25"/>Straipsnio pakeitimai:</text:p>
      <text:p text:style-name="P695"><text:span text:style-name="T696">Nr</text:span><text:span text:style-name="T697">.<text:s/></text:span><text:a xlink:href="http://www3.lrs.lt/cgi-bin/preps2?Condition1=31764&amp;Condition2=" office:target-frame-name="_top" xlink:show="replace"><text:a xlink:href="http://www3.lrs.lt/cgi-bin/preps2?Condition1=31764&amp;Condition2=" office:target-frame-name="_top" xlink:show="replace"><text:span text:style-name="T698">I-1526</text:span></text:a></text:a><text:span text:style-name="T699">, 96.09.19, Žin., 1996, Nr.100-2256 (96.10.16)</text:span></text:p>
      <text:p text:style-name="P700"/>
      <text:p text:style-name="P701"><text:bookmark-start text:name="straipsnis26"/><text:span text:style-name="T702"><text:tab/>26 straipsnis.</text:span><text:span text:style-name="T703"><text:s/>(Neteko galios)</text:span></text:p>
      <text:p text:style-name="P704"><text:bookmark-end text:name="straipsnis26"/>Straipsnio pakeitimai:</text:p>
      <text:p text:style-name="P705"><text:span text:style-name="T706">Nr.<text:s/></text:span><text:a xlink:href="http://www3.lrs.lt/cgi-bin/preps2?Condition1=31764&amp;Condition2=" office:target-frame-name="_top" xlink:show="replace"><text:a xlink:href="http://www3.lrs.lt/cgi-bin/preps2?Condition1=31764&amp;Condition2=" office:target-frame-name="_top" xlink:show="replace"><text:span text:style-name="T707">I-1526</text:span></text:a></text:a><text:span text:style-name="T708">, 96.09.19, Žin., 1996, Nr.100-2256 (96.10.16)</text:span></text:p>
      <text:p text:style-name="P709"/>
      <text:p text:style-name="P710"><text:bookmark-start text:name="straipsnis27"/><text:span text:style-name="T711"><text:tab/>27 straipsnis.<text:s/></text:span><text:span text:style-name="T712">(Neteko</text:span><text:span text:style-name="T713"><text:s/>galios)</text:span></text:p>
      <text:p text:style-name="P714"><text:bookmark-end text:name="straipsnis27"/>Straipsnio pakeitimai:</text:p>
      <text:p text:style-name="P715"><text:span text:style-name="T716">Nr.</text:span><text:a xlink:href="http://www3.lrs.lt/cgi-bin/preps2?Condition1=31764&amp;Condition2=" office:target-frame-name="_top" xlink:show="replace"><text:a xlink:href="http://www3.lrs.lt/cgi-bin/preps2?Condition1=31764&amp;Condition2=" office:target-frame-name="_top" xlink:show="replace"><text:span text:style-name="T717">I-1526</text:span></text:a></text:a><text:span text:style-name="T718">, 96.09.19, Žin., 1996, Nr.100-2256 (96.10.16)</text:span></text:p>
      <text:p text:style-name="P719"/>
      <text:p text:style-name="P720"><text:bookmark-start text:name="straipsnis28"/><text:span text:style-name="T721"><text:tab/>28 str</text:span><text:span text:style-name="T722">aipsnis.<text:s/></text:span><text:span text:style-name="T723">(Neteko galios)</text:span></text:p>
      <text:p text:style-name="P724"><text:bookmark-end text:name="straipsnis28"/>Straipsnio pakeitimai:</text:p>
      <text:p text:style-name="P725"><text:span text:style-name="T726">Nr.<text:s/></text:span><text:a xlink:href="http://www3.lrs.lt/cgi-bin/preps2?Condition1=31764&amp;Condition2=" office:target-frame-name="_top" xlink:show="replace"><text:a xlink:href="http://www3.lrs.lt/cgi-bin/preps2?Condition1=31764&amp;Condition2=" office:target-frame-name="_top" xlink:show="replace"><text:span text:style-name="T727">I-1526</text:span></text:a></text:a><text:span text:style-name="T728">, 96.09.19, Žin., 1996, Nr.100-2256 (9</text:span><text:span text:style-name="T729">6.10.16)</text:span></text:p>
      <text:p text:style-name="P730"/>
      <text:p text:style-name="P731"><text:bookmark-start text:name="straipsnis29"/><text:span text:style-name="T732"><text:tab/>29 straipsnis.</text:span><text:span text:style-name="T733"><text:s/>(Neteko galios)</text:span></text:p>
      <text:p text:style-name="P734"><text:bookmark-end text:name="straipsnis29"/>Straipsnio pakeitimai:</text:p>
      <text:p text:style-name="P735"><text:span text:style-name="T736">Nr.<text:s/></text:span><text:a xlink:href="http://www3.lrs.lt/cgi-bin/preps2?Condition1=31764&amp;Condition2=" office:target-frame-name="_top" xlink:show="replace"><text:a xlink:href="http://www3.lrs.lt/cgi-bin/preps2?Condition1=31764&amp;Condition2=" office:target-frame-name="_top" xlink:show="replace"><text:span text:style-name="T737">I-1526</text:span></text:a></text:a><text:span text:style-name="T738">, 96.09.19, Žin., 199</text:span><text:span text:style-name="T739">6, Nr.100-2256 (96.10.16)</text:span></text:p>
      <text:p text:style-name="P740"/>
      <text:p text:style-name="P741"><text:bookmark-start text:name="straipsnis30"/><text:span text:style-name="T742"><text:tab/>30 straipsnis.</text:span><text:span text:style-name="T743"><text:s/>(Neteko galios)</text:span></text:p>
      <text:p text:style-name="P744"><text:bookmark-end text:name="straipsnis30"/>Straipsnio pakeitimai:</text:p>
      <text:p text:style-name="P745"><text:span text:style-name="T746">Nr.<text:s/></text:span><text:a xlink:href="http://www3.lrs.lt/cgi-bin/preps2?Condition1=31764&amp;Condition2=" office:target-frame-name="_top" xlink:show="replace"><text:a xlink:href="http://www3.lrs.lt/cgi-bin/preps2?Condition1=31764&amp;Condition2=" office:target-frame-name="_top" xlink:show="replace"><text:span text:style-name="T747">I-1526</text:span></text:a></text:a><text:span text:style-name="T748">, 96</text:span><text:span text:style-name="T749">.09.19, Žin., 1996, Nr.100-2256 (96.10.16)</text:span></text:p>
      <text:p text:style-name="P750"/>
      <text:p text:style-name="P751">IV. KANDIDATŲ Į RESPUBLIKOS PREZIDENTUS KĖLIMAS</text:p>
      <text:p text:style-name="P752"/>
      <text:p text:style-name="P753"><text:bookmark-start text:name="straipsnis31"/><text:tab/>31 straipsnis. Pretendentų būti kandidatais į Respublikos Prezidentus kėlimas</text:p>
      <text:p text:style-name="P754"><text:bookmark-end text:name="straipsnis31"/><text:tab/>Pretendentais būti kandidatais į Respublikos Prezidentus save gali iškelti pavieniai asmenys.</text:p>
      <text:p text:style-name="P755"><text:tab/>Pretendentus būti kandidatais į Respublikos Prezidentus gali kelti, remti politinės partijos ir politinės organizacijos.</text:p>
      <text:p text:style-name="P756"><text:tab/>Pretendentų būti kandidatais į Respublikos Prezidentus iškėlimas pradedamas ne anksčiau kaip likus 80 dienų ir baigiamas ne vėliau kaip likus 65 dienoms iki rinkimų dienos.</text:p>
      <text:p text:style-name="P757">Kai pirmalaikiai Respublikos Prezidento rinkimai pagal Konstitucijos 87 straipsnį arba Respublikos Prezidento rinkimai pagal Konstitucijos 89 straipsnio pirmąją dalį rengiami <text:s/>per du mėnesius nuo jų paskelbimo, pretendentų būti kandidatais į Respublikos Prezidentus iškėlimas pradedamas kitą dieną po to, kai įsigalioja atitinkamai arba Seimo nutarimas, arba Vyriausybės nutarimas dėl rinkimų paskelbimo, ir baigiamas ne vėliau kaip likus 45 dienoms iki rinkimų<text:s/>dienos. Jeigu šie rinkimai rengiami anksčiau kaip per du mėnesius nuo jų paskelbimo, šis 45 dienų terminas trumpinamas tiek dienų, kiek jų trūksta iki dviejų mėnesių termino.</text:p>
      <text:p text:style-name="P758">Straipsnio pakeitimai:</text:p>
      <text:p text:style-name="P759"><text:span text:style-name="T760">Nr.<text:s/></text:span><text:a xlink:href="http://www3.lrs.lt/cgi-bin/preps2?Condition1=31764&amp;Condition2=" office:target-frame-name="_top" xlink:show="replace"><text:a xlink:href="http://www3.lrs.lt/cgi-bin/preps2?Condition1=31764&amp;Condition2=" office:target-frame-name="_top" xlink:show="replace"><text:span text:style-name="T761">I-1526</text:span></text:a></text:a><text:span text:style-name="T762">, 96.09.19, Žin., 1996, Nr.100-2256 (96.10.16)</text:span></text:p>
      <text:p text:style-name="P763"><text:span text:style-name="T764">Nr.<text:s/></text:span><text:a xlink:href="http://www3.lrs.lt/cgi-bin/preps2?a=230752&amp;b=" office:target-frame-name="_top" xlink:show="replace"><text:span text:style-name="T765">IX-2134</text:span></text:a><text:span text:style-name="T766">, 2004-04-15, Žin., 20</text:span><text:span text:style-name="T767">04, Nr. 55-1891 (2004-04-16)</text:span></text:p>
      <text:p text:style-name="P768"/>
      <text:p text:style-name="P769"><text:bookmark-start text:name="straipsnis32"/>32 straipsnis. Pareiškimas apie asmens dalyvavimą rinkimuose kandidatu į Respublikos Prezidentus</text:p>
      <text:p text:style-name="BodyTextIndent3"><text:bookmark-end text:name="straipsnis32"/>Pretendentas būti kandidatu į Respublikos Prezidentus raštu pareiškia apie tai Vyriausiajai rinkimų komisijai.</text:p>
      <text:p text:style-name="P770"><text:span text:style-name="T771">Jeigu pretendentą<text:s/></text:span><text:span text:style-name="T772">būti kandidatu į Respublikos Prezidentus iškėlė politinės partijos ar politinės organizacijos, jų sprendimas taip pat pateikiamas raštu. Pretendentas būti kandidatu į Respublikos Prezidentus privalo atvykti ir pateikti Vyriausiajai rinkimų komisijai piliet</text:span><text:span text:style-name="T773">ybę patvirtinantį dokumentą ir dokumentą apie sumokėtą paskutinio paskelbto šalies ūkio vidutinio mėnesinio darbo užmokesčio (toliau – VMDU) 5</text:span><text:span text:style-name="T774"><text:s/></text:span><text:span text:style-name="T775">dydžių užstatą. Užstatas yra grąžinamas jį sumokėjusiam asmeniui po rinkimų, jeigu jų metu kandidatas į Respublik</text:span><text:span text:style-name="T776">os Prezidentus gavo daugiau kaip 7 procentus balsavime dalyvavusių rinkėjų balsų.</text:span></text:p>
      <text:p text:style-name="P777">Pretendentas būti kandidatu į Respublikos Prezidentus privalo raštu pranešti Vyriausiajai rinkimų komisijai:</text:p>
      <text:p text:style-name="P778">1) ar jis yra, ar buvo ir kada buvo kitos valstybės (valstybių) pilietis;</text:p>
      <text:p text:style-name="P779">2) pateikti kitos valstybės (valstybių) pilietybę patvirtinantį dokumentą;<text:s/></text:p>
      <text:p text:style-name="P780">3) Lietuvos Respublikos, kitų valstybių kompetentingų institucijų išduotą dokumentą apie kitos valstybės (valstybių) pilietybės atsisakymą ar jos netekimą;</text:p>
      <text:p text:style-name="P781">4) ar jis sutinka, kad Vyriausioji rinkimų komisija gautų duomenis iš Lietuvos Respublikos ir užsienio valstybių kompetentingų institucijų apie jo turimą ar turėtą kitos valstybės (valstybių) pilietybę, jos atsisakymą ar netekimą;</text:p>
      <text:p text:style-name="P782">Jeigu asmuo nesutinka, kad Vyriausioji rinkimų komisija gautų šio straipsnio trečiosios dalies 4 punkte nurodytus duomenis, Vyriausioji rinkimų komisija asmens pretendentu būti kandidatu į Respublikos Prezidentus neregistruoja, o jei buvo jį įregistravusi pretendentu būti kandidatu į Respublikos<text:s/>Prezidentus ar kandidatu į Respublikos Prezidentus, tokį registravimą panaikina.<text:s/></text:p>
      <text:p text:style-name="P783">Vyriausioji rinkimų komisija ne vėliau kaip per 3 dienas (įskaitant ir ne darbo) nuo pareiškimo gavimo patikrina, ar nėra Lietuvos Respublikos Konstitucijos 78 straipsnyje nurodytų aplinkybių, neleidžiančių asmeniui būti kandidatu į Respublikos Prezidentus, taip pat ar jis įvykdė šio straipsnio trečiojoje dalyje nurodytus reikalavimus, ir priima motyvuotą sprendimą išduoti asmeniui rinkėjų parašų rinkimo lapus su pretendento<text:s/>būti kandidatu į Respublikos Prezidentus vardu ir pavarde arba atsisakyti juos išduoti. Sprendimas atsisakyti išduoti rinkėjų parašų rinkimo lapus ne vėliau kaip per 3 dienas nuo jo priėmimo gali būti skundžiamas Lietuvos vyriausiajam administraciniam teismui, o šis turi išnagrinėti skundą ne vėliau kaip per 72 valandas nuo jo padavimo. Į šį terminą įskaitomos ir ne darbo dienos. Lietuvos vyriausiojo administracinio teismo sprendimas įsiteisėja nuo paskelbimo.</text:p>
      <text:p text:style-name="P784">Kandidatas į Respublikos Prezidentus turi teisę<text:s/>raštu atšaukti savo pareiškinius dokumentus likus ne mažiau kaip 15 dienų iki rinkimų dienos. Šiuo atveju Vyriausiosios rinkimų komisijos sprendimas gali būti priimamas tik dalyvaujant Vyriausiosios rinkimų komisijos posėdyje kandidatui į Respublikos Prezidentus. Vyriausioji rinkimų komisija sprendimą dėl kandidato į Respublikos Prezidentus registravimo panaikinimo gali priimti likus iki rinkimų dienos ne mažiau kaip 13 dienų.</text:p>
      <text:p text:style-name="P785">Straipsnio pakeitimai:</text:p>
      <text:p text:style-name="P786"><text:span text:style-name="T787">Nr.<text:s/></text:span><text:a xlink:href="http://www3.lrs.lt/cgi-bin/preps2?Condition1=6009&amp;Condition2=" office:target-frame-name="_top" xlink:show="replace"><text:a xlink:href="http://www3.lrs.lt/cgi-bin/preps2?Condition1=6009&amp;Condition2=" office:target-frame-name="_top" xlink:show="replace"><text:span text:style-name="T788">I-647</text:span></text:a></text:a><text:span text:style-name="T789">, 94.11.08, Žin., 1994, Nr.89-1720(94.11.18)<text:s/></text:span></text:p>
      <text:p text:style-name="P790"><text:span text:style-name="T791">Nr.<text:s/></text:span><text:a xlink:href="http://www3.lrs.lt/cgi-bin/preps2?Condition1=31764&amp;Condition2=" office:target-frame-name="_top" xlink:show="replace"><text:a xlink:href="http://www3.lrs.lt/cgi-bin/preps2?Condition1=31764&amp;Condition2=" office:target-frame-name="_top" xlink:show="replace"><text:span text:style-name="T792">I-1526</text:span></text:a></text:a><text:span text:style-name="T793">, 96.09.19, Žin., 1996, Nr.100-2256 (96.10.16)</text:span></text:p>
      <text:p text:style-name="Normal"><text:span text:style-name="T794">Nr.<text:s/></text:span><text:a xlink:href="http://www3.lrs.lt/cgi-bin/preps2?Condition1=74478&amp;Condition2=" office:target-frame-name="_top" xlink:show="replace"><text:a xlink:href="http://www3.lrs.lt/cgi-bin/preps2?Condition1=74478&amp;Condition2=" office:target-frame-name="_top" xlink:show="replace"><text:span text:style-name="T795">VIII-1050</text:span></text:a></text:a><text:span text:style-name="T796">, 99.02.09, Žin., 1999, Nr.19-514 (99.02.24)</text:span></text:p>
      <text:p text:style-name="P797"><text:span text:style-name="T798">Nr.<text:s/></text:span><text:a xlink:href="http://www3.lrs.lt/cgi-bin/preps2?Condition1=110342&amp;Condition2=" office:target-frame-name="_top" xlink:show="replace"><text:a xlink:href="http://www3.lrs.lt/cgi-bin/preps2?Condition1=110342&amp;Condition2=" office:target-frame-name="_top" xlink:show="replace"><text:span text:style-name="T799">VIII-1938</text:span></text:a></text:a><text:span text:style-name="T800">,<text:s/></text:span><text:span text:style-name="T801">00.09.19, Žin., 2000, Nr.85-2576 (00.10.11)</text:span></text:p>
      <text:p text:style-name="P802"><text:span text:style-name="T803">Nr.<text:s/></text:span><text:a xlink:href="http://www3.lrs.lt/cgi-bin/preps2?Condition1=124107&amp;Condition2=" office:target-frame-name="_top" xlink:show="replace"><text:span text:style-name="T804">IX-179</text:span></text:a><text:span text:style-name="T805">, 2001 02 20, Žin., 2001, Nr. 21-687 (2001 03 09)</text:span></text:p>
      <text:p text:style-name="P806"><text:span text:style-name="T807">Nr.<text:s/></text:span><text:a xlink:href="http://www3.lrs.lt/cgi-bin/preps2?a=230752&amp;b=" office:target-frame-name="_top" xlink:show="replace"><text:span text:style-name="T808">IX-21</text:span><text:span text:style-name="T809">34</text:span></text:a><text:span text:style-name="T810">, 2004-04-15, Žin., 2004, Nr. 55-1891 (2004-04-16)</text:span></text:p>
      <text:p text:style-name="P811"/>
      <text:p text:style-name="P812"><text:bookmark-start text:name="straipsnis33"/><text:tab/>33 straipsnis. Rinkėjų parašų rinkimas</text:p>
      <text:p text:style-name="P813"><text:bookmark-end text:name="straipsnis33"/><text:tab/>Lietuvos Respublikos Konstitucijos 79 straipsnyje nustatyti ne mažiau kaip 20 tūkstančių rinkėjų parašai renkami rinkėjų parašų rinkimo lape, kuriame yra šis tekstas:</text:p>
      <text:p text:style-name="P814"><text:tab/>Aš, Lietuvos Respublikos pilietis(tė), patvirtinu, kad remiu<text:s/></text:p>
      <text:p text:style-name="P815">_________________________________________________________________________________</text:p>
      <text:p text:style-name="P816"><text:tab/><text:s/>(asmens vardas ir pavardė)<text:s/></text:p>
      <text:p text:style-name="P817">pareiškimą dalyvauti ________m. ________________ _____d. rinkimuose kandidatu į Lietuvos Respublikos Prezidentus.<text:s/></text:p>
      <text:p text:style-name="P818"/>
      <text:p text:style-name="P819">Eil.<text:tab/>Asmens<text:tab/><text:tab/>Lietuvos<text:s/><text:tab/>Gimimo data<text:tab/><text:tab/>Nuolatinė<text:tab/><text:tab/>Parašas</text:p>
      <text:p text:style-name="P820">Nr.<text:tab/>pavardė,<text:tab/>Respublikos<text:tab/><text:tab/><text:tab/><text:tab/>gyvenamoji<text:tab/><text:tab/>ir data</text:p>
      <text:p text:style-name="P821">vardas<text:tab/><text:tab/>pilietybę<text:tab/><text:tab/><text:tab/><text:tab/>vieta<text:tab/><text:tab/><text:tab/></text:p>
      <text:p text:style-name="P822"><text:tab/><text:tab/><text:tab/>patvirtinančio</text:p>
      <text:p text:style-name="P823"><text:tab/><text:tab/><text:tab/>dokumento</text:p>
      <text:p text:style-name="P824"><text:tab/><text:tab/><text:tab/>serija,numeris</text:p>
      <text:p text:style-name="P825">__________________________________________________________________________________</text:p>
      <text:p text:style-name="P826"/>
      <text:p text:style-name="P827"><text:tab/>Lapo pabaigoje nurodomas asmens, rinkusio parašus, vardas, pavardė, Lietuvos Respublikos pilietybę patvirtinančio dokumento serija, numeris, nuolatinė gyvenamoji vieta, parašas.</text:p>
      <text:p text:style-name="P828">Visus duomenis parašų rinkimo lape pasirašantis rinkėjas užpildo pats ir pasirašo. Jeigu pilietis dėl fizinių trūkumų negali pats įrašyti savo duomenų ir pasirašyti, jo prašymu tą padaro kitas pilietis. Šis faktas turi būti pažymimas atitinkamu įrašu piliečių parašų rinkimo lape bei patvirtinamas piliečių parašus rinkusio piliečio parašu. Šis asmuo turi patikrinti pasirašančio asmens tapatybę, taip pat ar pasirašantis asmuo teisingai įrašė savo duomenis. Rinkėjas gali paremti kiekvieną kandidatą į Respublikos Prezidentus tik po vieną kartą.</text:p>
      <text:p text:style-name="P829"><text:tab/>Rinkėjų parašų rinkimo lapus išduoda Vyriausioji rinkimų komisija tiesiogiai asmenims, raštu pareiškusiems apie dalyvavimą rinkimuose kandidatais į Respublikos Prezidentus, o šių asmenų prašymu – jų nurodytiems asmenims.<text:s/></text:p>
      <text:p text:style-name="P830">Straipsnio pakeitimai:</text:p>
      <text:p text:style-name="P831"><text:span text:style-name="T832">Nr.<text:s/></text:span><text:a xlink:href="http://www3.lrs.lt/cgi-bin/preps2?Condition1=31764&amp;Condition2=" office:target-frame-name="_top" xlink:show="replace"><text:a xlink:href="http://www3.lrs.lt/cgi-bin/preps2?Condition1=31764&amp;Condition2=" office:target-frame-name="_top" xlink:show="replace"><text:span text:style-name="T833">I-1526</text:span></text:a></text:a><text:span text:style-name="T834">, 96.09.19, Žin., 1996, Nr.100-2256 (96.10.16)</text:span></text:p>
      <text:p text:style-name="P835"><text:span text:style-name="T836">Nr.<text:s/></text:span><text:a xlink:href="http://www3.lrs.lt/cgi-bin/preps2?a=230752&amp;b=" office:target-frame-name="_top" xlink:show="replace"><text:span text:style-name="T837">IX-2134</text:span></text:a><text:span text:style-name="T838">, 2004-04-15, Žin., 2004, Nr. 55-1891 (2004-04-16)</text:span></text:p>
      <text:p text:style-name="P839"/>
      <text:p text:style-name="P840"><text:bookmark-start text:name="straipsnis34"/><text:tab/>34 straipsnis. Kandidatų į Respublikos Prezidentus įregistravimas</text:p>
      <text:p text:style-name="P841"><text:bookmark-end text:name="straipsnis34"/><text:tab/>Likus iki rinkimų ne mažiau kaip 45 dienoms, pretendentai būti kandidatais į Respublikos Prezidentus,<text:s/>privalo pateikti Vyriausiajai rinkimų komisijai jos išduotus rinkėjų parašų rinkimo lapus su ne mažiau kaip 20 tūkstančių rinkėjų parašų. Taip pat pretendentas turi pateikti gyventojų pajamų mokesčio bei gyventojo turto deklaracijų pagrindinių duomenų išrašus, patvirtintus valstybinės mokesčių inspekcijos.</text:p>
      <text:p text:style-name="P842"><text:tab/>Pretendentai būti kandidatais į Respublikos Prezidentus gali pateikti Vyriausiajai rinkimų komisijai pažymą apie savo sveikatos būklę. Vyriausioji rinkimų komisija šią pažymą paskelbia visuomenės informavimo priemonėse.</text:p>
      <text:p text:style-name="P843">Vyriausioji rinkimų komisija ne vėliau kaip per 10 dienų nuo rinkėjų parašų rinkimo lapų gavimo patikrina, ar jie teisingai užpildyti. Jeigu aptinkama, kad pilietis dėl to paties pretendento būti kandidatu į Respublikos Prezidentus pasirašė du ar daugiau kartų, jo visi parašai neįskaitomi. Be to, neįskaitomi parašai ar duomenys, kurie buvo gauti ar įrašyti pažeidžiant šio įstatymo 33 straipsnio trečiąją dalį.</text:p>
      <text:p text:style-name="P844">Jeigu, atmetus parašus, kurie neįskaitomi, pretendentą būti kandidatu į Respublikos Prezidentus remia ne mažiau kaip 20 tūkstančių rinkėjų, Vyriausioji rinkimų komisija ne vėliau kaip per 24 valandas privalo įregistruoti asmenį kandidatu į Respublikos Prezidentus. Vyriausiosios rinkimų komisijos atsisakymas įregistruoti asmenį kandidatu į Respublikos Prezidentus ne vėliau kaip per 3 dienas (įskaitant ir ne darbo dienas) gali būti apskųstas Lietuvos vyriausiajam administraciniam teismui, o šis privalo išnagrinėti skundą per 72 valandas. Į šį terminą įskaitomos ir ne darbo dienos. Lietuvos vyriausiojo administracinio teismo sprendimas įsiteisėja nuo jo paskelbimo.</text:p>
      <text:p text:style-name="P845"><text:tab/>Pretendentai būti kandidatais į Respublikos Prezidentus kandidato į Respublikos Prezidentus statusą įgyja juos įregistravus kandidatais į Respublikos Prezidentus Vyriausiojoje rinkimų komisijoje ir paskelbus oficialaus leidinio „Valstybės žinios“ priede „Informaciniai pranešimai“ visų asmenų, įregistruotų kandidatais į Respublikos Prezidentus, sąrašą.</text:p>
      <text:p text:style-name="P846"><text:tab/>Likus iki rinkimų dienos ne mažiau kaip 30 dienų, Vyriausioji rinkimų komisija<text:s/>oficialiai skelbia visų asmenų, įregistruotų kandidatais į Respublikos Prezidentus, sąrašą ir ne vėliau kaip per 24 valandas nuo sąrašo paskelbimo išduoda šiems asmenims kandidato į Lietuvos Respublikos Prezidentus pažymėjimą. Nuo oficialaus kandidatų į Respublikos Prezidentus sąrašo paskelbimo dienos prasideda Respublikos Prezidento rinkimų kampanija.<text:s/></text:p>
      <text:p text:style-name="P847">Kai pirmalaikiai Respublikos Prezidento rinkimai pagal Konstitucijos 87 straipsnį arba Respublikos Prezidento rinkimai pagal Konstitucijos 89 straipsnio pirmąją dalį rengiami per du mėnesius nuo jų paskelbimo, pretendentai būti kandidatais į Respublikos Prezidentus privalo Vyriausiajai rinkimų komisijai pateikti jiems išduotus šio įstatymo 33 straipsnyje nurodytus rinkėjų parašų rinkimo lapus ne vėliau kaip<text:s/>likus 40 dienų iki rinkimų.</text:p>
      <text:p text:style-name="P848">Jeigu pirmalaikiai Respublikos Prezidento rinkimai pagal Konstitucijos 87 straipsnį arba Respublikos Prezidento rinkimai pagal Konstitucijos 89 straipsnio pirmąją dalį rengiami anksčiau kaip per du mėnesius nuo jų paskelbimo, šio straipsnio šeštojoje ir septintojoje dalyse nurodyti 30 ir 40 dienų terminai trumpinami tiek dienų, kiek jų trūksta iki dviejų mėnesių termino.</text:p>
      <text:p text:style-name="P849">Jeigu pirmalaikiai Respublikos Prezidento rinkimai pagal Konstitucijos 87 straipsnį arba Respublikos Prezidento rinkimai pagal Konstitucijos 89 straipsnio pirmąją dalį rengiami anksčiau kaip per du mėnesius nuo jų paskelbimo, jie negali būti surengti anksčiau kaip per 45 dienas nuo rinkimų dienos paskelbimo.</text:p>
      <text:p text:style-name="P850">Straipsnio pakeitimai:</text:p>
      <text:p text:style-name="P851"><text:span text:style-name="T852">Nr.<text:s/></text:span><text:a xlink:href="http://www3.lrs.lt/cgi-bin/preps2?Condition1=6009&amp;Condition2=" office:target-frame-name="_top" xlink:show="replace"><text:a xlink:href="http://www3.lrs.lt/cgi-bin/preps2?Condition1=6009&amp;Condition2=" office:target-frame-name="_top" xlink:show="replace"><text:span text:style-name="T853">I-647</text:span></text:a></text:a><text:span text:style-name="T854">, 94.11.08, Žin., 1994, Nr.89-1720 (94.11.18)</text:span></text:p>
      <text:p text:style-name="P855"><text:span text:style-name="T856">Nr.<text:s/></text:span><text:a xlink:href="http://www3.lrs.lt/cgi-bin/preps2?Condition1=31764&amp;Condition2=" office:target-frame-name="_top" xlink:show="replace"><text:a xlink:href="http://www3.lrs.lt/cgi-bin/preps2?Condition1=31764&amp;Condition2=" office:target-frame-name="_top" xlink:show="replace"><text:span text:style-name="T857">I-1526</text:span></text:a></text:a><text:span text:style-name="T858">, 96.09.19, Žin., 1996, Nr.100-2256 (96.10.16)</text:span></text:p>
      <text:p text:style-name="Normal"><text:span text:style-name="T859">Nr.<text:s/></text:span><text:a xlink:href="http://www3.lrs.lt/cgi-bin/preps2?Condition1=74478&amp;Condition2=" office:target-frame-name="_top" xlink:show="replace"><text:a xlink:href="http://www3.lrs.lt/cgi-bin/preps2?Condition1=74478&amp;Condition2=" office:target-frame-name="_top" xlink:show="replace"><text:span text:style-name="T860">VIII-1050</text:span></text:a></text:a><text:span text:style-name="T861">, 99.02.09, Žin., 1999, Nr.19-514 (99.02.24)</text:span></text:p>
      <text:p text:style-name="P862"><text:span text:style-name="T863">Nr.<text:s/></text:span><text:a xlink:href="http://www3.lrs.lt/cgi-bin/preps2?Condition1=110342&amp;Condition2=" office:target-frame-name="_top" xlink:show="replace"><text:a xlink:href="http://www3.lrs.lt/cgi-bin/preps2?Condition1=110342&amp;Condition2=" office:target-frame-name="_top" xlink:show="replace"><text:span text:style-name="T864">VIII-1938</text:span></text:a></text:a><text:span text:style-name="T865">, 00.09.19, Žin., 2000, Nr.85-2576 (00.10.11)</text:span></text:p>
      <text:p text:style-name="P866"><text:span text:style-name="T867">Nr.<text:s/></text:span><text:a xlink:href="http://www3.lrs.lt/cgi-bin/preps2?a=170276&amp;b=" office:target-frame-name="_top" xlink:show="replace"><text:span text:style-name="T868">IX-968</text:span></text:a><text:span text:style-name="T869">, 2002-06-20, Žin., 2002, Nr. 68-2767 (2002-07-03)</text:span></text:p>
      <text:p text:style-name="PlainText"><text:span text:style-name="T870">Nr.<text:s/></text:span><text:a xlink:href="http://www3.lrs.lt/cgi-bin/preps2?a=224258&amp;b=" office:target-frame-name="_top" xlink:show="replace"><text:span text:style-name="T871">IX-1912</text:span></text:a><text:span text:style-name="T872">, 2003-12-18, Žin., 2003, Nr. 123-5584 (2003-12-30)</text:span></text:p>
      <text:p text:style-name="P873"><text:span text:style-name="T874">Nr.<text:s/></text:span><text:a xlink:href="http://www3.lrs.lt/cgi-bin/preps2?a=230752&amp;b=" office:target-frame-name="_top" xlink:show="replace"><text:span text:style-name="T875">IX-2134</text:span></text:a><text:span text:style-name="T876">, 2004-04-15, Žin., 2004, Nr. 55-1891 (2004-04-16)</text:span></text:p>
      <text:p text:style-name="P877"/>
      <text:p text:style-name="P878"><text:bookmark-start text:name="straipsnis35"/><text:tab/>35 straipsnis. Kandidato į Respublikos Prezidentus patikėtinis</text:p>
      <text:p text:style-name="P879"><text:bookmark-end text:name="straipsnis35"/><text:tab/>Asmuo, įregistruotas kandidatu į Respublikos Prezidentus, turi teisę turėti patikėtinius. Kandidatas į Respublikos Prezidentus pateikia patikėtinių sąrašą Vyriausiajai rinkimų komisijai, kuri ne vėliau kaip per 24 valandas išduoda patikėtiniams kandidato į Respublikos Prezidentus (nurodant kandidato vardą ir pavardę) patikėtinio pažymėjimą.</text:p>
      <text:p text:style-name="P880"><text:tab/>Kandidato į Respublikos Prezidentus patikėtinis turi teisę kandidato į Respublikos Prezidentus pavedimu jam atstovauti susitikimuose su rinkėjais, visuomenės informavimo priemonėse, rinkti lėšas rinkimams finansuoti, taip pat atlikti kitus kandidato į Respublikos Prezidentus pavedimus, kurie neprieštarauja įstatymams.</text:p>
      <text:p text:style-name="P881"><text:tab/>Kandidatas į Respublikos Prezidentus gali bet kada atšaukti savo patikėtinį. Vyriausioji rinkimų komisija,<text:s/>gavusi tokį kandidato į Respublikos Prezidentus prašymą, priima sprendimą dėl patikėtinio atšaukimo ir viešai jį paskelbia.<text:s/></text:p>
      <text:p text:style-name="P882">Straipsnio pakeitimai:</text:p>
      <text:p text:style-name="P883"><text:span text:style-name="T884">Nr.<text:s/></text:span><text:a xlink:href="http://www3.lrs.lt/cgi-bin/preps2?Condition1=31764&amp;Condition2=" office:target-frame-name="_top" xlink:show="replace"><text:a xlink:href="http://www3.lrs.lt/cgi-bin/preps2?Condition1=31764&amp;Condition2=" office:target-frame-name="_top" xlink:show="replace"><text:span text:style-name="T885">I-1526</text:span></text:a></text:a><text:span text:style-name="T886">, 96.09.19, Žin., 1996, Nr.100-2256 (96.10.16)</text:span></text:p>
      <text:p text:style-name="P887"/>
      <text:p text:style-name="P888"><text:bookmark-start text:name="straipsnis36"/><text:tab/>36 straipsnis. Respublikos Prezidento rinkimų stebėtojai</text:p>
      <text:p text:style-name="P889"><text:bookmark-end text:name="straipsnis36"/><text:tab/>Visos politinės partijos ir politinės organizacijos, iškėlusios asmenį kandidatu į Respublikos Prezidentus, kandidatai į Respublikos Prezidentus turi teisę raštu paskirti stebėtojus į kiekvieną rinkimų komisiją. Respublikos Prezidento rinkimų stebėtojo pažymėjimai yra išduodami nedelsiant. Stebėtojų pažymėjimus išduoda:</text:p>
      <text:p text:style-name="P890"><text:tab/>1) stebėtojų, paskirtų stebėti Vyriausiosios rinkimų komisijos, taip pat miestų, rajonų rinkimų komisijų veiklą, - Vyriausioji rinkimų komisija;</text:p>
      <text:p text:style-name="P891"><text:tab/>2) stebėtojų, paskirtų stebėti apylinkių rinkimų komisijų veiklą, - miestų, rajonų rinkimų komisijos.</text:p>
      <text:p text:style-name="P892"><text:tab/>Rinkimų stebėtojai turi teisę dalyvauti rinkimų komisijų, kurių veiklą jie paskirti stebėti, posėdžiuose ir reikalauti, kad rinkimų komisijos pirmininkas bei nariai laikytųsi šio įstatymo.</text:p>
      <text:p text:style-name="P893"><text:tab/>Stebėtojų pateikti protestai raštu turi būti pridėti prie rinkimų komisijų protokolų ir sprendimų.</text:p>
      <text:p text:style-name="P894"><text:tab/>Šiame įstatyme nurodytais atvejais ir tvarka stebėtojai turi teisę apskųsti rinkimų komisijų sprendimus.</text:p>
      <text:p text:style-name="P895"><text:tab/>Rinkimų stebėtojus paskyrusios organizacijos ar kandidatai į Respublikos Prezidentus turi teisę bet kada raštu atšaukti savo stebėtoją. Stebėtojas laikomas atšauktu nuo pareiškimo dėl jo atšaukimo įteikimo rinkimų komisijai, kuri išdavė asmeniui stebėtojo pažymėjimą.</text:p>
      <text:p text:style-name="P896">Straipsnio pakeitimai:</text:p>
      <text:p text:style-name="P897"><text:span text:style-name="T898">Nr.<text:s/></text:span><text:a xlink:href="http://www3.lrs.lt/cgi-bin/preps2?Condition1=31764&amp;Condition2=" office:target-frame-name="_top" xlink:show="replace"><text:a xlink:href="http://www3.lrs.lt/cgi-bin/preps2?Condition1=31764&amp;Condition2=" office:target-frame-name="_top" xlink:show="replace"><text:span text:style-name="T899">I-1526</text:span></text:a></text:a><text:span text:style-name="T900">, 96.09.19, Žin., 1996, Nr.100-2256 (96.10.16)</text:span></text:p>
      <text:p text:style-name="P901"/>
      <text:p text:style-name="P902">V. KANDIDATŲ Į RESPUBLIKOS PREZIDENTUS VEIKLOS GARANTIJOS<text:s/></text:p>
      <text:p text:style-name="P903"/>
      <text:p text:style-name="P904"><text:bookmark-start text:name="straipsnis37"/><text:tab/>37 straipsnis. Kandidato į Respublikos Prezidentus teisė pasisakyti susirinkimuose,<text:s/></text:p>
      <text:p text:style-name="P905"><text:bookmark-end text:name="straipsnis37"/>naudotis masinės informacijos priemonėmis</text:p>
      <text:p text:style-name="P906"><text:tab/>Kandidatai į Respublikos Prezidentus po oficialaus kandidatų sąrašo paskelbimo turi lygią teisę pasisakyti rinkėjų ir kitokiuose susirinkimuose, pasitarimuose, posėdžiuose, naudotis valstybinėmis masinės informacijos priemonėmis ir skelbti savo rinkiminę programą.</text:p>
      <text:p text:style-name="P907"><text:tab/>Valstybinės valdžios ir valdymo institucijų vadovai turi padėti kandidatams į Respublikos Prezidentus organizuoti susitikimus su rinkėjais, gauti reikalingą informaciją, išskyrus neskelbtiną.</text:p>
      <text:p text:style-name="P908"/>
      <text:p text:style-name="P909"><text:bookmark-start text:name="straipsnis38"/>38 straipsnis. Kandidato į Respublikos Prezidentus teisė būti atleistam nuo darbo ar<text:s/></text:p>
      <text:p text:style-name="P910"><text:bookmark-end text:name="straipsnis38"/>tarnybinių pareigų rinkimų kampanijos laikui<text:s/></text:p>
      <text:p text:style-name="P911">Kandidatas į Respublikos Prezidentus rinkimų kampanijos laikui, bet ne ilgiau kaip 2 mėnesiams, jo prašymu gali būti atleidžiamas nuo<text:s/>darbo ar tarnybinių pareigų. Už šį laiką iš valstybės lėšų jam išmokama VMDU 2 dydžių kompensacija.</text:p>
      <text:p text:style-name="P912">Straipsnio pakeitimai:</text:p>
      <text:p text:style-name="P913"><text:span text:style-name="T914">Nr.<text:s/></text:span><text:a xlink:href="http://www3.lrs.lt/cgi-bin/preps2?Condition1=124107&amp;Condition2=" office:target-frame-name="_top" xlink:show="replace"><text:span text:style-name="T915">IX-179</text:span></text:a><text:span text:style-name="T916">, 2001 02 20, Žin., 2001, Nr. 21-687 (200</text:span><text:span text:style-name="T917">1 03 09)</text:span></text:p>
      <text:p text:style-name="P918"/>
      <text:p text:style-name="P919"><text:bookmark-start text:name="straipsnis39"/><text:tab/>39 straipsnis. Kandidato į Respublikos Prezidentus neliečiamybė</text:p>
      <text:p text:style-name="P920"><text:bookmark-end text:name="straipsnis39"/><text:tab/>Kandidatas į Respublikos Prezidentus rinkimų kampanijos metu, taip pat po rinkimų negali būti be Vyriausiosios rinkimų komisijos sutikimo patrauktas baudžiamojon atsakomybėn, suimtas, jam negali būti taikomos administracinės nuobaudos teismine tvarka už veiksmus, padarytus Respublikos Prezidento rinkimų kampanijos metu.</text:p>
      <text:p text:style-name="P921"><text:tab/>Vyriausioji rinkimų komisija kartu su Vidaus reikalų ministerija turi pasirūpinti kandidato į Respublikos Prezidentus apsauga, apmokama iš valstybės lėšų. Kandidatas į Respublikos Prezidentus gali atsisakyti tokios apsaugos, taip pat samdyti apsaugą už savo lėšas.</text:p>
      <text:p text:style-name="P922">Straipsnio pakeitimai:</text:p>
      <text:p text:style-name="P923"><text:span text:style-name="T924">Nr.<text:s/></text:span><text:a xlink:href="http://www3.lrs.lt/cgi-bin/preps2?Condition1=31764&amp;Condition2=" office:target-frame-name="_top" xlink:show="replace"><text:a xlink:href="http://www3.lrs.lt/cgi-bin/preps2?Condition1=31764&amp;Condition2=" office:target-frame-name="_top" xlink:show="replace"><text:span text:style-name="T925">I-1526</text:span></text:a></text:a><text:span text:style-name="T926">, 96.09.19, Žin., 1996, Nr.100-2256 (96.10.16)</text:span></text:p>
      <text:p text:style-name="P927"/>
      <text:p text:style-name="P928"><text:bookmark-start text:name="straipsnis40"/><text:tab/>40 straipsnis. Atsakomybė už Lietuvos Respublikos Prezidento rinkimų įstatymo<text:s/></text:p>
      <text:p text:style-name="P929"><text:bookmark-end text:name="straipsnis40"/>pažeidimą</text:p>
      <text:p text:style-name="P930"><text:tab/>Asmenys, smurtu, apgaule, grasinimais arba kitaip kliudantys rinkėjams įgyvendinti teisę rinkti Respublikos Prezidentą,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Respublikos Prezidentus ar trukdę kandidatui susitikti su rinkėjais.</text:p>
      <text:p text:style-name="P931"/>
      <text:p text:style-name="P932">VI. RINKIMŲ AGITACIJA</text:p>
      <text:p text:style-name="P933"/>
      <text:p text:style-name="P934"><text:bookmark-start text:name="straipsnis41"/><text:tab/>41 straipsnis. Rinkimų agitacijos pagrindai</text:p>
      <text:p text:style-name="P935"><text:bookmark-end text:name="straipsnis41"/><text:tab/>Politinės partijos ir politinės organizacijos, piliečiai ir kandidatai į Respublikos Prezidentus rinkimų agitaciją gali pradėti nuo tos dienos, kai prasideda Respublikos Prezidento<text:s/>rinkimų kampanija, kuriai taikomos šio skirsnio nuostatos.</text:p>
      <text:p text:style-name="P936"><text:tab/><text:s/>Rinkimų agitacija gali būti vykdoma bet kokiomis formomis ir būdais, išskyrus tuos, kurie pažeidžia Lietuvos Respublikos Konstituciją ir įstatymus. Rinkimų kampanijos pradžią paskelbia Vyriausioji rinkimų komisija.</text:p>
      <text:p text:style-name="P937">Straipsnio pakeitimai:</text:p>
      <text:p text:style-name="P938"><text:span text:style-name="T939">Nr.<text:s/></text:span><text:a xlink:href="http://www3.lrs.lt/cgi-bin/preps2?Condition1=31764&amp;Condition2=" office:target-frame-name="_top" xlink:show="replace"><text:a xlink:href="http://www3.lrs.lt/cgi-bin/preps2?Condition1=31764&amp;Condition2=" office:target-frame-name="_top" xlink:show="replace"><text:span text:style-name="T940">I-1526</text:span></text:a></text:a><text:span text:style-name="T941">, 96.09.19, Žin., 1996, Nr.100-2256 (96.10.</text:span><text:span text:style-name="T942">16)</text:span></text:p>
      <text:p text:style-name="P943"/>
      <text:p text:style-name="P944"><text:bookmark-start text:name="straipsnis42"/><text:tab/>42 straipsnis. Naudojimosi visuomenės informavimo priemonėmis sąlygos ir tvarka</text:p>
      <text:p text:style-name="P945"><text:bookmark-end text:name="straipsnis42"/><text:span text:style-name="T946">Kandidatams į Respublikos Prezidentus suteikiamos vienodos galimybės nemokamai dalyvauti Lietuvos nacionalinio radijo ir televizijos rengiamose specialiose rinkimų agitac</text:span><text:span text:style-name="T947">ijai skirtose laidose.</text:span><text:span text:style-name="T948"><text:s/></text:span><text:span text:style-name="T949">Šių laidų rengimo taisykles patvirtina, konkrečią Lietuvos nacionalinio radijo ir televizijos laidų apimtį ir laiką nustato Vyriausioji rinkimų komisija, suderinusi su Lietuvos nacionalinio radijo ir televizijos vadovais.</text:span></text:p>
      <text:p text:style-name="P950"><text:span text:style-name="T951">Kandidatai<text:s/></text:span><text:span text:style-name="T952">į Respublikos Prezidentus specialiose rinkimų agitacijai skirtose laidose Lietuvos nacionaliniame radijuje ir televizijoje gali dalyvauti patys ar kviesti</text:span><text:span text:style-name="T953"><text:s/></text:span><text:span text:style-name="T954">politinių partijų ir politinių organizacijų atstovus bei patikėtinius ar jų nurodytus kitus asmenis.</text:span></text:p>
      <text:p text:style-name="P955">Agitaciją komercinėse visuomenės informavimo priemonėse riboja tik speciali Respublikos Prezidento rinkimų sąskaita. Mokamos agitacijos visuomenės informavimo priemonėse žymėjimo tvarką nurodant lėšų šaltinį arba tai, kad rinkimų agitacija skelbiama nemokamai per televiziją ir radiją, nustato Vyriausioji rinkimų komisija Lietuvos radijo ir televizijos komisijos teikimu, o spaudos leidiniuose – žurnalistų etikos inspektoriaus teikimu.</text:p>
      <text:p text:style-name="P956"><text:tab/>Visus ginčus dėl rinkimų agitacijos sprendžia Vyriausioji rinkimų komisija, vadovaudamasi kandidatų į Respublikos Prezidentus lygiateisiškumo principu.</text:p>
      <text:p text:style-name="P957"><text:tab/>Visuomenės informavimo priemonės, paskelbusios kompromituojančią medžiagą apie kandidatą į Respublikos Prezidentus, kandidato į Respublikos Prezidentus ar jo patikėtinio reikalavimu privalo ne vėliau kaip likus iki rinkimų 5 dienoms paskelbti kandidato į Respublikos Prezidentus ar jo patikėtinio atsakomąją nuomonę.</text:p>
      <text:p text:style-name="P958">Straipsnio pakeitimai:</text:p>
      <text:p text:style-name="P959"><text:span text:style-name="T960">Nr.<text:s/></text:span><text:a xlink:href="http://www3.lrs.lt/cgi-bin/preps2?Condition1=31764&amp;Condition2=" office:target-frame-name="_top" xlink:show="replace"><text:a xlink:href="http://www3.lrs.lt/cgi-bin/preps2?Condition1=31764&amp;Condition2=" office:target-frame-name="_top" xlink:show="replace"><text:span text:style-name="T961">I-1526</text:span></text:a></text:a><text:span text:style-name="T962">, 96.09.19, Žin., 1996, Nr.100-2256 (96.10.16)<text:s/></text:span></text:p>
      <text:p text:style-name="P963"><text:span text:style-name="T964">Nr.<text:s/></text:span><text:a xlink:href="http://www3.lrs.lt/cgi-bin/preps2?a=170276&amp;b=" office:target-frame-name="_top" xlink:show="replace"><text:span text:style-name="T965">IX-968</text:span></text:a><text:span text:style-name="T966">, 2002-06-20, Žin., 2002, Nr. 68-2767 (2002-07-03)</text:span></text:p>
      <text:p text:style-name="P967"><text:span text:style-name="T968">Nr.<text:s/></text:span><text:a xlink:href="http://www3.lrs.lt/cgi-bin/preps2?a=230752&amp;b=" office:target-frame-name="_top" xlink:show="replace"><text:span text:style-name="T969">IX-2134</text:span></text:a><text:span text:style-name="T970">, 2004-04-15, Žin., 2004, Nr. 55-1891 (2004-04-16)</text:span></text:p>
      <text:p text:style-name="P971"/>
      <text:p text:style-name="P972"><text:bookmark-start text:name="straipsnis43"/>43 straipsnis. Draudimas vykdyti rinkimų agitaciją naudojantis tarnybine padėtimi</text:p>
      <text:p text:style-name="P973"><text:bookmark-end text:name="straipsnis43"/>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jantis tarnybine padėtimi sudaryti sau ar kitiems išskirtines rinkimų agitacijos sąlygas. Šį straipsnį pažeidęs pareigūnas gali būti patrauktas administracinėn arba baudžiamojon atsakomybėn įstatymų nustatyta tvarka.</text:p>
      <text:p text:style-name="P974">Jeigu asmuo yra kandidatas į Respublikos Prezidentus, valstybinėse ar savivaldybių visuomenės informavimo priemonėse jis gali pasisakyti tik šio įstatymo 42 straipsnyje nustatyta tvarka. Jeigu kandidatui dėl<text:s/>einamųjų pareigų reikia pranešti visuomenės informavimo priemonėms svarbių žinių, tai jis gali padaryti tik spaudos konferencijoje. Valstybinės ar savivaldybių visuomenės informavimo priemonės gali skelbti tik šios konferencijos įrašą, kuriame nėra rinkimų<text:s/>agitacijos.</text:p>
      <text:p text:style-name="P975">Straipsnio pakeitimai:</text:p>
      <text:p text:style-name="P976"><text:span text:style-name="T977">Nr.<text:s/></text:span><text:a xlink:href="http://www3.lrs.lt/cgi-bin/preps2?Condition1=44612&amp;Condition2=" office:target-frame-name="_top" xlink:show="replace"><text:a xlink:href="http://www3.lrs.lt/cgi-bin/preps2?Condition1=44612&amp;Condition2=" office:target-frame-name="_top" xlink:show="replace"><text:span text:style-name="T978">VIII-439</text:span></text:a></text:a><text:span text:style-name="T979">, 97.10.09, Žin., 1997, Nr.93-2325 (97.10.15)</text:span></text:p>
      <text:p text:style-name="P980"/>
      <text:p text:style-name="P981"><text:bookmark-start text:name="straipsnis44"/><text:span text:style-name="T982">4</text:span><text:span text:style-name="T983">4 straipsnis. Prezidento rinkimų kampanijos finansavimas</text:span></text:p>
      <text:p text:style-name="P984"><text:bookmark-end text:name="straipsnis44"/>Prezidento rinkimų kampanijos finansavimą reglamentuoja Politinių partijų ir politinių kampanijų finansavimo bei finansavimo kontrolės įstatymas.“</text:p>
      <text:p text:style-name="P985">Straipsnio pakeitimai:</text:p>
      <text:p text:style-name="P986"><text:span text:style-name="T987">Nr.<text:s/></text:span><text:a xlink:href="http://www3.lrs.lt/cgi-bin/preps2?Condition1=31764&amp;Condition2=" office:target-frame-name="_top" xlink:show="replace"><text:a xlink:href="http://www3.lrs.lt/cgi-bin/preps2?Condition1=31764&amp;Condition2=" office:target-frame-name="_top" xlink:show="replace"><text:span text:style-name="T988">I-1526</text:span></text:a></text:a><text:span text:style-name="T989">, 96.09.19, Žin., 1996, Nr.100-2256 (96.10.16)</text:span></text:p>
      <text:p text:style-name="P990"><text:span text:style-name="T991">Nr.<text:s/></text:span><text:a xlink:href="http://www3.lrs.lt/cgi-bin/preps2?a=170276&amp;b=" office:target-frame-name="_top" xlink:show="replace"><text:span text:style-name="T992">IX</text:span><text:span text:style-name="T993">-968</text:span></text:a><text:span text:style-name="T994">, 2002-06-20, Žin., 2002, Nr. 68-2767 (2002-07-03)</text:span></text:p>
      <text:p text:style-name="P995"><text:span text:style-name="T996">Nr.<text:s/></text:span><text:a xlink:href="http://www3.lrs.lt/cgi-bin/preps2?a=230752&amp;b=" office:target-frame-name="_top" xlink:show="replace"><text:span text:style-name="T997">IX-2134</text:span></text:a><text:span text:style-name="T998">, 2004-04-15, Žin., 2004, Nr. 55-1891 (2004-04-16)</text:span></text:p>
      <text:p text:style-name="P999"><text:span text:style-name="T1000">Nr.<text:s/></text:span><text:a xlink:href="http://www3.lrs.lt/cgi-bin/preps2?a=240789&amp;b=" office:target-frame-name="_top" xlink:show="replace"><text:span text:style-name="T1001">IX-2429</text:span></text:a><text:span text:style-name="T1002">,</text:span><text:span text:style-name="T1003"><text:s/>2004-08-23, Žin., 2004, Nr. 135-4895 (2004-09-04)</text:span></text:p>
      <text:p text:style-name="P1004"/>
      <text:p text:style-name="P1005"><text:bookmark-start text:name="straipsnis45"/><text:tab/>45 straipsnis. Rinkimų agitacijos draudimas rinkimų dieną</text:p>
      <text:p text:style-name="P1006"><text:bookmark-end text:name="straipsnis45"/><text:tab/>Rinkimų agitacija draudžiama likus 30 valandų iki rinkimų pradžios ir rinkimų dieną, išskyrus nuolatinę vaizdinę agitaciją tam skirtose vietose,<text:s/>jeigu ji iškabinta likus ne mažiau kaip 48 valandoms iki rinkimų pradžios. Rinkimų agitacijos draudimo laikotarpiu jokių vaizdinių rinkimų agitacijos priemonių (išskyrus tas, kurias išleido Vyriausioji rinkimų komisija) negali būti balsavimo patalpose ir<text:s/>50 metrų atstumu aplink pastatą, kuriame yra balsavimo patalpa.</text:p>
      <text:p text:style-name="P1007">Straipsnio pakeitimai:</text:p>
      <text:p text:style-name="P1008"><text:span text:style-name="T1009">Nr.<text:s/></text:span><text:a xlink:href="http://www3.lrs.lt/cgi-bin/preps2?Condition1=31764&amp;Condition2=" office:target-frame-name="_top" xlink:show="replace"><text:a xlink:href="http://www3.lrs.lt/cgi-bin/preps2?Condition1=31764&amp;Condition2=" office:target-frame-name="_top" xlink:show="replace"><text:span text:style-name="T1010">I-1526</text:span></text:a></text:a><text:span text:style-name="T1011">, 96.09.19, Žin., 1996, Nr.100-2256 (96.10.16)</text:span></text:p>
      <text:p text:style-name="P1012"/>
      <text:p text:style-name="P1013">VII. PARENGTINĖ RINKIMŲ ORGANIZAVIMO VEIKLA</text:p>
      <text:p text:style-name="P1014"/>
      <text:p text:style-name="P1015"><text:bookmark-start text:name="straipsnis46"/><text:tab/>46 straipsnis. Rinkimų biuleteniai</text:p>
      <text:p text:style-name="P1016"><text:bookmark-end text:name="straipsnis46"/><text:tab/>Respublikos Prezidento rinkimams kiekvienam rinkėjui pateikiamas biuletenis, kuriame nurodoma kiekvieno kandidato į Respublikos Prezidentus vardas ir pavardė. Kandidatai į Respublikos Prezidentus į rinkimų biuletenį įrašomi pagal abėcėlę.</text:p>
      <text:p text:style-name="P1017"/>
      <text:p text:style-name="P1018"><text:bookmark-start text:name="straipsnis47"/><text:span text:style-name="T1019"><text:tab/></text:span><text:span text:style-name="T1020">47 straipsnis. Rinkimų biuletenių pristatymas</text:span></text:p>
      <text:p text:style-name="P1021"><text:bookmark-end text:name="straipsnis47"/><text:span text:style-name="T1022">Miestų, rajonų rinkimų komisijos perskaičiuoja gautus biuletenius ir vokus bei surašo jų priėm</text:span><text:span text:style-name="T1023">imo aktą.</text:span></text:p>
      <text:p text:style-name="P1024">Miestų, rajonų rinkimų komisijos biuletenius apylinkių rinkimų komisijoms pristato ne vėliau kaip prieš 12 valandų iki balsavimo pradžios. Apylinkių rinkimų komisijos perskaičiuoja biuletenius ir surašo jų priėmimo aktą.</text:p>
      <text:p text:style-name="P1025">Miestų, rajonų rinkimų komisijos rinkimų biuletenius ir vokus centriniams pašto skyriams pateikia likus ne mažiau kaip 2 dienoms iki balsavimo paštu pradžios.</text:p>
      <text:p text:style-name="P1026">Lietuvos Respublikos diplomatinėse atstovybėse rinkimų biuleteniai ir vokai balsavimui paštu turi būti laisvai prieinami rinkėjams likus ne mažiau kaip 15 dienų iki rinkimų, laivuose biuletenių tekstas turi būti laisvai prieinamas rinkėjams likus ne mažiau kaip 15 dienų iki rinkimų. Laivuose rinkimų biuleteniai spausdinami pagal radiograma perduotą jų aprašymą.</text:p>
      <text:p text:style-name="P1027">Vyriausioji rinkimų komisija atsako už rinkimų biuletenių ir vokų išleidimą, apskaitą ir pristatymą nepažeidžiant nurodytų terminų.</text:p>
      <text:p text:style-name="P1028">Straipsnio pakeitimai:</text:p>
      <text:p text:style-name="P1029"><text:span text:style-name="T1030">Nr.<text:s/></text:span><text:a xlink:href="http://www3.lrs.lt/cgi-bin/preps2?Condition1=31764&amp;Condition2=" office:target-frame-name="_top" xlink:show="replace"><text:a xlink:href="http://www3.lrs.lt/cgi-bin/preps2?Condition1=31764&amp;Condition2=" office:target-frame-name="_top" xlink:show="replace"><text:span text:style-name="T1031">I-1526</text:span></text:a></text:a><text:span text:style-name="T1032">, 96.09.19, Žin., 1996, Nr.100-2256 (96.10.16)</text:span></text:p>
      <text:p text:style-name="P1033"><text:span text:style-name="T1034">Nr.<text:s/></text:span><text:a xlink:href="http://www3.lrs.lt/cgi-bin/preps2?Condition1=44612&amp;Condition2=" office:target-frame-name="_top" xlink:show="replace"><text:a xlink:href="http://www3.lrs.lt/cgi-bin/preps2?Condition1=44612&amp;Condition2=" office:target-frame-name="_top" xlink:show="replace"><text:span text:style-name="T1035">VIII-439</text:span></text:a></text:a><text:span text:style-name="T1036">, 97.10.09, Žin., 1997, Nr.93-2325 (97.10.15)</text:span></text:p>
      <text:p text:style-name="P1037"/>
      <text:p text:style-name="P1038"><text:bookmark-start text:name="straipsnis48"/><text:span text:style-name="T1039"><text:tab/>48 straipsnis.</text:span><text:span text:style-name="T1040"><text:s/>(Neteko galios)</text:span></text:p>
      <text:p text:style-name="P1041"><text:bookmark-end text:name="straipsnis48"/>Straipsnio pakeitimai:</text:p>
      <text:p text:style-name="P1042"><text:span text:style-name="T1043">Nr.<text:s/></text:span><text:a xlink:href="http://www3.lrs.lt/cgi-bin/preps2?Condition1=31764&amp;Condition2=" office:target-frame-name="_top" xlink:show="replace"><text:a xlink:href="http://www3.lrs.lt/cgi-bin/preps2?Condition1=31764&amp;Condition2=" office:target-frame-name="_top" xlink:show="replace"><text:span text:style-name="T1044">I-1526</text:span></text:a></text:a><text:span text:style-name="T1045">, 96.09.19, Žin., 1996, Nr.100-2256 (96.10.16)</text:span></text:p>
      <text:p text:style-name="P1046"><text:span text:style-name="T1047">Nr.<text:s/></text:span><text:a xlink:href="http://www3.lrs.lt/cgi-bin/preps2?Condition1=44612&amp;Condition2=" office:target-frame-name="_top" xlink:show="replace"><text:a xlink:href="http://www3.lrs.lt/cgi-bin/preps2?Condition1=44612&amp;Condition2=" office:target-frame-name="_top" xlink:show="replace"><text:span text:style-name="T1048">VIII-439</text:span></text:a></text:a><text:span text:style-name="T1049">, 9</text:span><text:span text:style-name="T1050">7.10.09, Žin., 1997, Nr.93-2325 (97.10.15)</text:span></text:p>
      <text:p text:style-name="P1051"/>
      <text:p text:style-name="P1052">III. BALSAVIMAS</text:p>
      <text:p text:style-name="P1053"/>
      <text:p text:style-name="P1054"><text:bookmark-start text:name="straipsnis49"/><text:span text:style-name="T1055">49 straipsnis. Balsavimo laikas ir vieta</text:span></text:p>
      <text:p text:style-name="P1056"><text:bookmark-end text:name="straipsnis49"/>Balsavimas vyksta rinkimų dieną nuo 7 iki 20 valandos rinkimų komisijos nurodytoje patalpoje. Rinkėjas balsuoja tik toje rinkimų apylinkėje, į kurios rinkėjų sąrašus jis yra įtrauktas. Paštu gautas rinkėjo balsas galioja tik toje rinkimų apylinkėje, į kurios rinkėjų sąrašus rinkėjas yra įtrauktas.</text:p>
      <text:p text:style-name="P1057">Straipsnio pakeitimai:</text:p>
      <text:p text:style-name="P1058"><text:span text:style-name="T1059">Nr.<text:s/></text:span><text:a xlink:href="http://www3.lrs.lt/cgi-bin/preps2?a=170276&amp;b=" office:target-frame-name="_top" xlink:show="replace"><text:span text:style-name="T1060">IX-968</text:span></text:a><text:span text:style-name="T1061">, 2002-06-20, Ž</text:span><text:span text:style-name="T1062">in., 2002, Nr. 68-2767 (2002-07-03)</text:span></text:p>
      <text:p text:style-name="P1063"/>
      <text:p text:style-name="P1064"><text:bookmark-start text:name="straipsnis50"/><text:span text:style-name="T1065"><text:tab/></text:span><text:span text:style-name="T1066">50 straipsnis. Balsavimo patalpų parengimas</text:span></text:p>
      <text:p text:style-name="P1067"><text:bookmark-end text:name="straipsnis50"/>Rinkimų apylinkės balsavimo patalpa turi būti visiškai parengta rinkimams ne vėliau kaip likus 12 valandų iki balsavimo pradžios. Taip pat rinkimų komisija turi būti suskaičiavusi visus iš miesto, rajono rinkimų komisijos gautus rinkimų biuletenius ir surašiusi jų priėmimo aktą. Rinkimų apylinkės balsavimo patalpoje turi būti balsadėžė, slapto balsavimo kabina (kabinos), kurioje rinkėjas galėtų slapta užpildyti rinkimų biuletenį. Balsavimo patalpoje turi būti iškabinti Vyriausiosios rinkimų komisijos išleisti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vietos rinkimų stebėtojams. Parengta<text:s/>balsavimo patalpa uždaroma, antspauduojama, perduodama saugoti policijai ir apie tai apylinkės rinkimų komisijos pirmininkas praneša miesto, rajono rinkimų komisijai.</text:p>
      <text:p text:style-name="P1068">Kitus balsavimo patalpos įrengimo reikalavimus nustato Vyriausioji rinkimų komisija.</text:p>
      <text:p text:style-name="P1069">Straipsnio pakeitimai:</text:p>
      <text:p text:style-name="P1070"><text:span text:style-name="T1071">Nr.<text:s/></text:span><text:a xlink:href="http://www3.lrs.lt/cgi-bin/preps2?Condition1=31764&amp;Condition2=" office:target-frame-name="_top" xlink:show="replace"><text:a xlink:href="http://www3.lrs.lt/cgi-bin/preps2?Condition1=31764&amp;Condition2=" office:target-frame-name="_top" xlink:show="replace"><text:span text:style-name="T1072">I-1526</text:span></text:a></text:a><text:span text:style-name="T1073">, 96.09.19, Žin., 1996, Nr.100-2256 (96.10.16)</text:span></text:p>
      <text:p text:style-name="P1074"><text:span text:style-name="T1075">Nr.<text:s/></text:span><text:a xlink:href="http://www3.lrs.lt/cgi-bin/preps2?Condition1=44612&amp;Condition2=" office:target-frame-name="_top" xlink:show="replace"><text:a xlink:href="http://www3.lrs.lt/cgi-bin/preps2?Condition1=44612&amp;Condition2=" office:target-frame-name="_top" xlink:show="replace"><text:span text:style-name="T1076">VIII-439</text:span></text:a></text:a><text:span text:style-name="T1077">, 97.10.09, Žin., 1997, Nr.93-2325 (97.10.15)</text:span></text:p>
      <text:p text:style-name="P1078"/>
      <text:p text:style-name="P1079"><text:bookmark-start text:name="straipsnis51"/><text:tab/>51 straipsnis. Balsavimo pradžia</text:p>
      <text:p text:style-name="P1080"><text:bookmark-end text:name="straipsnis51"/><text:tab/>Rinkimų dieną balsavimo patalpa atidaroma tik susirinkus joje ne mažiau kaip 3/5 apylinkės rinkimų komisijos narių. Tada rinkimų komisijos pirmininkas su komisijos nariais patikrinęs, ar balsadėžė yra tuščia, ją užantspauduoja. Įsitikinęs, kad balsavimo patalpa įrengta nepažeidus nustatytų reikalavimų, apylinkės rinkimų komisijos pirmininkas įrašo visą apylinkės gautų biuletenių skaičių į balsų skaičiavimo protokolą, išdalija rinkimų biuletenius ir rinkėjų sąrašus komisijos nariams, įrašo kiekvienam komisijos nariui išdalintų rinkimų biuletenių skaičių į rinkimų apylinkės balsų skaičiavimo protokolą ir atidaro balsavimo patalpą tuo skelbdamas rinkimų pradžią.</text:p>
      <text:p text:style-name="P1081"/>
      <text:p text:style-name="P1082"><text:bookmark-start text:name="straipsnis52"/><text:span text:style-name="T1083"><text:tab/></text:span><text:span text:style-name="T1084">52 straipsnis. Rinkėjo asmenybės nustatymas</text:span></text:p>
      <text:p text:style-name="P1085"><text:bookmark-end text:name="straipsnis52"/>Prie įėjimo į balsavimo patalpą rinkėjas pateikia apylinkės rinkimų komisijos nariui rinkėjo pažymėjimą, pasą ar kitą jo asmenybę bei pilietybę patvirtinantį dokumentą.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balsavimo biuletenio. Draudžiama vienam rinkėjui išduoti kelis atvykimo lapelius arba šį lapelį išduoti už kitą rinkėją. Jeigu asmuo, atvykęs į balsavimo patalpas, neturi reikalingų dokumentų arba nėra aišku, ar jis yra įrašytas į šios rinkimų apylinkės rinkėjų sąrašą, komisijos narys šiam asmeniui atvykimo lapelio neišduoda, įteikia jam svečio lapelį ir pasiunčia jį pas komisijos pirmininką ar jo pavaduotoją išsiaiškinti dėl balsavimo.</text:p>
      <text:p text:style-name="P1086">Komisijos narys, kuriam pavesta išduoti rinkimų biuletenius, pagal pateiktus dokumentus nustatęs, kad atvykęs balsuoti asmuo tikrai yra į rinkėjų sąrašą įrašytasis pilietis, arba jeigu rinkimų komisijos<text:s/>pirmininkui raštu tai paliudija du įrašyti į tos rinkimų apylinkės rinkėjų sąrašą Lietuvos Respublikos piliečiai, rinkėjų sąraše suranda rinkėjo pavardę, paima iš asmens rinkėjo pažymėjimą ir atvykimo lapelį. Po to, kai rinkėjas ir komisijos narys, išduodantis rinkimų biuleteniu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1087">Išduoti rinkėjui kito asmens rinkimų biuletenį draudžiama. Komisijos narys, pažeidęs šį reikalavimą, atsako pagal įstatymus.</text:p>
      <text:p text:style-name="P1088">Straipsnio pakeitimai:</text:p>
      <text:p text:style-name="P1089"><text:span text:style-name="T1090">Nr.<text:s/></text:span><text:a xlink:href="http://www3.lrs.lt/cgi-bin/preps2?Condition1=31764&amp;Condition2=" office:target-frame-name="_top" xlink:show="replace"><text:a xlink:href="http://www3.lrs.lt/cgi-bin/preps2?Condition1=31764&amp;Condition2=" office:target-frame-name="_top" xlink:show="replace"><text:span text:style-name="T1091">I-1526</text:span></text:a></text:a><text:span text:style-name="T1092">, 96.09.19, Žin., 1996, Nr.100-2256 (96.10.16)</text:span></text:p>
      <text:p text:style-name="P1093"><text:span text:style-name="T1094">Nr.<text:s/></text:span><text:a xlink:href="http://www3.lrs.lt/cgi-bin/preps2?Condition1=44612&amp;Condition2=" office:target-frame-name="_top" xlink:show="replace"><text:a xlink:href="http://www3.lrs.lt/cgi-bin/preps2?Condition1=44612&amp;Condition2=" office:target-frame-name="_top" xlink:show="replace"><text:span text:style-name="T1095">VIII-439</text:span></text:a></text:a><text:span text:style-name="T1096">, 97.10.09, Žin., 1997, Nr.93-2325 (97.10.15)</text:span></text:p>
      <text:p text:style-name="P1097"/>
      <text:p text:style-name="P1098"><text:bookmark-start text:name="straipsnis53"/><text:tab/>53 straipsnis. Balsavimo tvarka</text:p>
      <text:p text:style-name="P1099"><text:bookmark-end text:name="straipsnis53"/><text:tab/>Gavęs rinkimų biuletenį, rinkėjas eina į balsavimo kabiną, kurioje pats biuletenį užpildo. Į balsavimo kabiną rinkėjas<text:s/>gali įeiti ir būti tik vienas. Išimtis galima tik šio straipsnio penktojoje dalyje numatytu atveju.</text:p>
      <text:p text:style-name="P1100"><text:tab/>Biuletenyje rinkėjas pažymi to kandidato į Respublikos Prezidentus pavardę, už kurį jis balsuoja "už".</text:p>
      <text:p text:style-name="P1101"><text:tab/>Užpildytą rinkimų biuletenį rinkėjas pats įmeta į balsadėžę.</text:p>
      <text:p text:style-name="P1102"><text:tab/>Rinkėjui prašant, sugadintas rinkimų biuletenis apylinkės rinkimų komisijos sprendimu pakeičiamas nauju. Rinkimų komisijos pirmininkas perbraukia rašalu (šratinuku) sugadintą biuletenį ir ant jo pasirašo. Taip pat ant sugadinto rinkimų biuletenio pasirašo rinkimų komisijos sekretorius ir vienas iš narių. Sugadinti biuleteniai laikomi atskirai.</text:p>
      <text:p text:style-name="P1103"><text:tab/>Rinkėjas, dėl fizinių trūkumų negalįs pats užpildyti rinkimų biuletenio, įmesti jo į balsadėžę, gali nurodyti kitą asmenį, kuris vietoj jo užpildytų rinkimų biuletenį balsavimo kabinoje ir įmestų jį į balsadėžę. Rinkimų komisijos pirmininkui ar nariams bei rinkimų stebėtojams atlikti šiuos veiksmus už rinkėją draudžiama.</text:p>
      <text:p text:style-name="P1104"/>
      <text:p text:style-name="P1105"><text:bookmark-start text:name="straipsnis54"/>54 straipsnis. Balsavimas paštu</text:p>
      <text:p text:style-name="P1106"><text:bookmark-end text:name="straipsnis54"/>Balsavimas paštu suteikia galimybę dalyvauti rinkimuose piliečiams, kurie dėl sveikatos būklės arba dėl kitų priežasčių rinkimų dieną negali atvykti balsuoti į rinkimų apylinkę. Balsuoti paštu galima miesto, rajono pašto skyriuose jų darbo valandomis, pradedant 5 diena iki rinkimų ir baigiant likus vienai dienai iki rinkimų, jei rinkėjas įrašytas į to miesto, rajono rinkėjų sąrašus, ir baigiant likus 2 dienoms iki rinkimų, jei rinkėjas neįrašytas į to miesto, rajono rinkėjų sąrašus. Balsavimo paštu išlaidas apmoka valstybė.</text:p>
      <text:p text:style-name="P1107">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text:s/>pašto skyrius, komisijos pirmininkas.</text:p>
      <text:p text:style-name="P1108">Rinkimų biuleteniams ir vokams išduoti bei priimti balsavimo paštu metu pašto viršininkas, pritarus miesto, rajono rinkimų komisijai, paskiria pašto darbuotojus (pareigūnus), kuriems patikima išduoti rinkimų biuletenius ir balsavimo vokus. Jeigu miesto, rajono rinkimų komisija pareikalauja, pašto viršininkas privalo nušalinti pašto darbuotoją nuo darbo su rinkimų dokumentais. Pašto darbuotojams, kurie įgaliojami išduoti rinkimų dokumentus, miesto, rajono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miesto, rajono rinkimų komisijai. Šios pažymos neturintis pašto darbuotojas neturi teisės išduoti rinkimų dokumentų. Pašto skyriuose turi būti patalpa (vieta), kurioje rinkėjas galėtų netrukdomas ir slaptai užpildyti rinkimų biuletenį ir įdėti jį į balsavimo voką. Balsavimą gali stebėti partijų ir politinių organizacijų stebėtojai, turintys pažymėjimus stebėti rinkimus bet kurioje rinkimų apylinkėje.</text:p>
      <text:p text:style-name="P1109">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1110">Rinkėjas balsuoja slaptai:</text:p>
      <text:p text:style-name="P1111">1) užpildo rinkimų biuletenį;</text:p>
      <text:p text:style-name="P1112">2) užpildytą rinkimų biuletenį įdeda į vidinį balsavimo paštu voką;</text:p>
      <text:p text:style-name="P1113">3) užklijuoja vidinį voką;</text:p>
      <text:p text:style-name="P1114">4) vidinį voką ir rinkėjo pažymėjimą įdeda į išorinį voką;</text:p>
      <text:p text:style-name="P1115">5) užklijuoja išorinį voką.</text:p>
      <text:p text:style-name="BodyTextIndent3">Balsavimo paštu vokus ir rinkimų<text:s/>biuletenius rinkėjams, negalintiems dėl sveikatos būklės atvykti balsuoti į paštą arba rinkimų dieną į rinkimų apylinkę, į namus pristato paštininkas likus ne mažiau kaip 2 dienoms iki rinkimų. Konkretus paštininkų vykimo pas rinkėjus grafikas turi būti patvirtintas pašto (pašto skyriaus) viršininko ne vėliau kaip 12 valandą dienos, grafiko kopija paskelbiama skelbimų lentoje ir pradedamas vykdyti kitą dieną po patvirtinimo. Kartu su paštininku pas rinkėją gali atvykti ne mažiau kaip 2 komisijos nariai, taip pat gali atvykti stebėtojų. Šių rinkėjų sąrašą prieš 10 dienų iki rinkimų sudaro apylinkės rinkimų komisijos pagal piliečių užpildytus Vyriausiosios rinkimų komisijos nustatytos formos prašymus užtikrinti galimybę balsuoti namuose. Apylinkių rinkimų komisijos, apygardos rinkimų komisijos pirmininko ar jo įgalioto apygardos rinkimų komisijos nario sutikimu, gali papildyti sąrašą, jeigu gauna šių rinkėjų prašymus, iki rinkimų likus ne mažiau kaip 3 dienoms. Piliečių prašymai taip pat turi būti patvirtinti miesto, rajono globos ir rūpybos įstaigų ar miesto, rajono sveikatos priežiūros ir gydymo įstaigų vadovų arba šių tam įgaliotų pareigūnų. Prašym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 I grupės invalidai, II grupės judėjimo invalidai ir laikinai nedarbingi asmenys, jei jie pateikė šioje dalyje numatytus prašymus užtikrinti galimybę balsuoti namuose. Pareigūnai, rinkimų komisijai suteikę klaidingų duomenų apie rinkėjus, negalinčius dėl sveikatos būklės atvykti balsuoti į paštą arba rinkimų dieną į rinkimų apylinkę, atsako įstatymų nustatyta tvarka.</text:p>
      <text:p text:style-name="P1116">Užklijuotą išorinį voką (su jame esančiu rinkėjo pažymėjimu, vidiniu balsavimo paštu voku ir ten esančiu biuleteniu) rinkėjas gali:</text:p>
      <text:p text:style-name="P1117">1) įteikti pašto skyriaus darbuotojui ;</text:p>
      <text:p text:style-name="P1118">2) įteikti paštininkui, atnešusiam<text:s/>jam rinkimų dokumentus;</text:p>
      <text:p text:style-name="P1119">3) įmesti į pašto dėžutę;</text:p>
      <text:p text:style-name="P1120">4) perduoti įdėtą į vokus balsavimo biuletenį plaukiančio į uostą laivo kapitonui ir pavesti jam persiųsti biuletenį paštu.</text:p>
      <text:p text:style-name="P1121">Kai rinkėjas balsuoja namuose, draudžiama daryti poveikį jo apsisprendimui ir skubinti jį balsuoti. Jeigu rinkėjas neturi fizinių trūkumų, neleidžiančių jam užpildyti rinkimų biuletenį, tai slaptai užpildytą biuletenį pats įdeda į vidinį voką, jį užklijuoja, užklijuotą vidinį voką kartu su rinkėjo pažymėjimu įdeda į išorinį voką ir jį<text:s/>užklijuoja. Rinkėjo, kuris dėl fizinių trūkumų negali to atlikti pats, prašymu tai atlieka rinkėjo pasirinktas asmuo (išskyrus paštininką, rinkimų komisijos narį ar stebėtoją), kuriuo rinkėjas pasitiki ir kuris privalo išsaugoti balsavimo slaptumą. Rinkėjas užklijuotą išorinį voką gali įteikti paštininkui ar išsiųsti tą pačią arba kitą dieną.</text:p>
      <text:p text:style-name="P1122">Straipsnio pakeitimai:</text:p>
      <text:p text:style-name="P1123"><text:span text:style-name="T1124">Nr.<text:s/></text:span><text:a xlink:href="http://www3.lrs.lt/cgi-bin/preps2?Condition1=31764&amp;Condition2=" office:target-frame-name="_top" xlink:show="replace"><text:a xlink:href="http://www3.lrs.lt/cgi-bin/preps2?Condition1=31764&amp;Condition2=" office:target-frame-name="_top" xlink:show="replace"><text:span text:style-name="T1125">I-1526</text:span></text:a></text:a><text:span text:style-name="T1126">, 96.09.19, Žin., 1996, Nr.100-2256 (96.10.16)</text:span></text:p>
      <text:p text:style-name="P1127"><text:span text:style-name="T1128">Nr.<text:s/></text:span><text:a xlink:href="http://www3.lrs.lt/cgi-bin/preps2?Condition1=44612&amp;Condition2=" office:target-frame-name="_top" xlink:show="replace"><text:a xlink:href="http://www3.lrs.lt/cgi-bin/preps2?Condition1=44612&amp;Condition2=" office:target-frame-name="_top" xlink:show="replace"><text:span text:style-name="T1129">VIII-439</text:span></text:a></text:a><text:span text:style-name="T1130">, 97.10.09,</text:span><text:span text:style-name="T1131"><text:s/>Žin., 1997, Nr.93-2325 (97.10.15)</text:span></text:p>
      <text:p text:style-name="P1132"><text:span text:style-name="T1133">Nr.<text:s/></text:span><text:a xlink:href="http://www3.lrs.lt/cgi-bin/preps2?a=170276&amp;b=" office:target-frame-name="_top" xlink:show="replace"><text:span text:style-name="T1134">IX-968</text:span></text:a><text:span text:style-name="T1135">, 2002-06-20, Žin., 2002, Nr. 68-2767 (2002-07-03)</text:span></text:p>
      <text:p text:style-name="P1136"/>
      <text:p text:style-name="P1137"><text:bookmark-start text:name="straipsnis54_1p"/><text:span text:style-name="T1138">54</text:span><text:span text:style-name="T1139">(1)</text:span><text:span text:style-name="T1140"><text:s/>straipsnis. Balsavimas diplomatinėje atstovybėje</text:span></text:p>
      <text:p text:style-name="P1141"><text:bookmark-end text:name="straipsnis54_1p"/>Balsuoti Lietuvos Respublikos diplomatinėje atstovybėje (konsulate) galima jos darbo valandomis, tam skiriant ne mažiau kaip 4 valandas per dieną. Jeigu rinkėjas prašo, diplomatinė atstovybė (konsulatas) gali jam rinkimų dokumentus siųsti ir priimti paštu.</text:p>
      <text:p text:style-name="P1142">Vyriausioji rinkimų komisija Užsienio reikalų ministerijos teikimu sudaro diplomatinių atstovybių (konsulatų), kuriose vyksta balsavimas, sąrašą ir nustato balsavimo dienas (ne mažiau kaip 10) kiekvienai diplomatinei atstovybei (konsulatui).</text:p>
      <text:p text:style-name="P1143">Už balsavimo organizavimą atsako diplomatinės atstovybės (konsulato) vadovas.</text:p>
      <text:p text:style-name="P1144">Įstatymas papildytas straipsniu:</text:p>
      <text:p text:style-name="P1145"><text:span text:style-name="T1146">Nr.<text:s/></text:span><text:a xlink:href="http://www3.lrs.lt/cgi-bin/preps2?Condition1=44612&amp;Condition2=" office:target-frame-name="_top" xlink:show="replace"><text:a xlink:href="http://www3.lrs.lt/cgi-bin/preps2?Condition1=44612&amp;Condition2=" office:target-frame-name="_top" xlink:show="replace"><text:span text:style-name="T1147">VIII-439</text:span></text:a></text:a><text:span text:style-name="T1148">, 97.10.09, Žin., 1997, Nr.</text:span><text:span text:style-name="T1149">93-2325 (97.10.15)</text:span></text:p>
      <text:p text:style-name="P1150"/>
      <text:p text:style-name="P1151"><text:bookmark-start text:name="straipsnis54_2p"/><text:span text:style-name="T1152">54</text:span><text:span text:style-name="T1153">(2)</text:span><text:span text:style-name="T1154"><text:s/>straipsnis. Balsavimas laive</text:span></text:p>
      <text:p text:style-name="P1155"><text:bookmark-end text:name="straipsnis54_2p"/>Balsavimas laive vyksta, jeigu laivas ne mažiau kaip prieš 5 dienas iki rinkimų išplaukia iš Lietuvos Respublikos uosto ir negrįžta iki rinkimų dienos arba jei yra kitų aplinkybių, dėl kurių turintis teisę rinkti laivo įgulos narys ar keleivis negali balsuoti savo rinkimų apylinkėje, paštu ar diplomatinėje atstovybėje.</text:p>
      <text:p text:style-name="P1156">Laivų, kuriuose yra ne mažiau kaip 10 įgulos narių rinkėjų ir su kuriais balsavimo metu palaikomas radijo ryšys bei kuriuose balsuojama,<text:s/>sąrašą sudaro Vyriausioji rinkimų komisija. Taip pat Vyriausioji rinkimų komisija nustato balsavimo kiekviename laive laiką, kad kiekvienam laive esančiam rinkėjui būtų sudaryta galimybė balsuoti. Už balsavimo laive organizavimą atsako laivo kapitonas Lietuvos Respublikos pilietis.</text:p>
      <text:p text:style-name="P1157">Laivuose, kuriuose organizuoti balsavimą pagal šio įstatymo reikalavimus nėra sąlygų, balsavimas neorganizuojamas.</text:p>
      <text:p text:style-name="P1158">Įstatymas papildytas straipsniu:</text:p>
      <text:p text:style-name="P1159"><text:span text:style-name="T1160">Nr.<text:s/></text:span><text:a xlink:href="http://www3.lrs.lt/cgi-bin/preps2?Condition1=44612&amp;Condition2=" office:target-frame-name="_top" xlink:show="replace"><text:a xlink:href="http://www3.lrs.lt/cgi-bin/preps2?Condition1=44612&amp;Condition2=" office:target-frame-name="_top" xlink:show="replace"><text:span text:style-name="T1161">VIII-439</text:span></text:a></text:a><text:span text:style-name="T1162">, 97.10.09, Žin., 1997, Nr.93-2325 (97.10.15)</text:span></text:p>
      <text:p text:style-name="P1163">Straipsnio pakeitimai:</text:p>
      <text:p text:style-name="P1164"><text:span text:style-name="T1165">Nr.<text:s/></text:span><text:a xlink:href="http://www3.lrs.lt/cgi-bin/preps2?a=170276&amp;b=" office:target-frame-name="_top" xlink:show="replace"><text:span text:style-name="T1166">IX-968</text:span></text:a><text:span text:style-name="T1167">, 2002-06-20, Žin., 20</text:span><text:span text:style-name="T1168">02, Nr. 68-2767 (2002-07-03)</text:span></text:p>
      <text:p text:style-name="P1169"/>
      <text:p text:style-name="P1170"><text:bookmark-start text:name="straipsnis54_3p"/><text:span text:style-name="T1171">54</text:span><text:span text:style-name="T1172">(3)</text:span><text:span text:style-name="T1173"><text:s/>straipsnis. Balsavimo organizavimas Lietuvos Respublikos diplomatinėse<text:s/></text:span></text:p>
      <text:p text:style-name="P1174"><text:bookmark-end text:name="straipsnis54_3p"/>atstovybėse (konsulatuose) ir laivuose</text:p>
      <text:p text:style-name="P1175">Balsavimui organizuoti ir paduotiems balsams suskaičiuoti Lietuvos Respublikos diplomatinėse atstovybėse (konsulatuose) ir laivuose sudaromos balsavimo komisijos.</text:p>
      <text:p text:style-name="P1176">Balsavimo komisijos sudaromos iš pirmininko ir ne mažiau kaip dviejų narių. Balsavimo komisijas sudaro Lietuvos Respublikos diplomatinės atstovybės ar konsulinės įstaigos vadovas iš Lietuvos Respublikos<text:s/>diplomatinės atstovybės ar konsulinės įstaigos darbuotojų ar kitų užsienio valstybėje gyvenančių Lietuvos Respublikos piliečių. Balsavimo komisijų narių rašytinių pasižadėjimų davimo tvarką nustato Vyriausioji rinkimų komisija.</text:p>
      <text:p text:style-name="P1177">Balsavimo komisijas laivuose sudaro laivo kapitonas, atsižvelgdamas į laivo įgulos - Lietuvos Respublikos piliečių susirinkimo sprendimą.</text:p>
      <text:p text:style-name="P1178">Balsavimo, balsų skaičiavimo ir protokolų pateikimo Vyriausiajai rinkimų komisijai tvarką, taip pat pažymėjimų stebėtojams įteikimo tvarką nustato Vyriausioji rinkimų komisija.</text:p>
      <text:p text:style-name="P1179">Įstatymas papildytas straipsniu:</text:p>
      <text:p text:style-name="P1180"><text:span text:style-name="T1181">Nr.<text:s/></text:span><text:a xlink:href="http://www3.lrs.lt/cgi-bin/preps2?Condition1=44612&amp;Condition2=" office:target-frame-name="_top" xlink:show="replace"><text:a xlink:href="http://www3.lrs.lt/cgi-bin/preps2?Condition1=44612&amp;Condition2=" office:target-frame-name="_top" xlink:show="replace"><text:span text:style-name="T1182">VIII-439</text:span></text:a></text:a><text:span text:style-name="T1183">, 97.10.09, Žin., 1</text:span><text:span text:style-name="T1184">997, Nr.93-2325 (97.10.15)</text:span></text:p>
      <text:p text:style-name="P1185">Straipsnio pakeitimai:</text:p>
      <text:p text:style-name="Normal"><text:span text:style-name="T1186">Nr.<text:s/></text:span><text:a xlink:href="http://www3.lrs.lt/cgi-bin/preps2?Condition1=46669&amp;Condition2=" office:target-frame-name="_top" xlink:show="replace"><text:a xlink:href="http://www3.lrs.lt/cgi-bin/preps2?Condition1=46669&amp;Condition2=" office:target-frame-name="_top" xlink:show="replace"><text:span text:style-name="T1187">VIII-543</text:span></text:a></text:a><text:span text:style-name="T1188">, 97.11.25, Žin., 1997, Nr.108-273</text:span><text:span text:style-name="T1189">9 (97.11.28)</text:span></text:p>
      <text:p text:style-name="P1190"/>
      <text:p text:style-name="P1191"><text:bookmark-start text:name="straipsnis54_4p"/><text:span text:style-name="T1192">54</text:span><text:span text:style-name="T1193">(4)</text:span><text:span text:style-name="T1194"><text:s/>straipsnis. Balsavimas gydymo, socialinės rūpybos ir globos įstaigose</text:span></text:p>
      <text:p text:style-name="P1195"><text:bookmark-end text:name="straipsnis54_4p"/>Gydymo, socialinės rūpybos ir globos įstaigose sudaromi specialūs balsavimui skirti pašto skyriai. Miesto, rajono rinkimų komisija ne vėliau kaip likus 20 dienų iki rinkimų gydymo, socialinės rūpybos ir globos įstaigų vadovų teikimu sudaro specialių pašto skyrių sąrašą, pašto viršininko teikimu nustato šių skyrių darbo laiką. Įstaigos vadovas skiria balsavimui tinkamas patalpas ir yra atsakingas, kad rinkėjams būtų pranešta apie specialaus pašto skyriaus darbo vietą bei laiką ir būtų sudarytos sąlygos į jį atvykti.</text:p>
      <text:p text:style-name="P1196">Galintys judėti šių įstaigų pacientai ir globotiniai balsuoja patys balsavimo patalpoje šio įstatymo 54 straipsnyje nustatyta tvarka.</text:p>
      <text:p text:style-name="P1197">Pas gydymo, socialinės<text:s/>rūpybos bei globos įstaigų pacientus ir globotinius, negalinčius dėl sveikatos būklės atvykti į balsavimo patalpą, atvyksta ne mažiau kaip 2 komisijos nariai, stebėtojai (jeigu jie dalyvauja) ir specialaus pašto skyriaus pareigūnai.</text:p>
      <text:p text:style-name="P1198">Balsuojantis asmuo turi<text:s/>pats jam sudarytomis slaptumo sąlygomis užpildyti rinkimų biuletenį ir įdėti jį į balsavimo paštu voką. Prireikus jis gali pasinaudoti kito asmens (išskyrus tos įstaigos darbuotojo, paštininko, rinkimų komisijos nario ar rinkimų stebėtojo), kuriuo pasitiki, paslaugomis.</text:p>
      <text:p text:style-name="P1199">Gydymo, socialinės rūpybos ar globos įstaigos vadovo nurodymu gali būti draudžiama dėl balsavimo trikdyti ligonius, kurių būklė yra sunki. Šis nurodymas paštininkams privalomas.</text:p>
      <text:p text:style-name="P1200">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p text:style-name="P1201">Įstatymas papildytas straipsniu:</text:p>
      <text:p text:style-name="P1202"><text:span text:style-name="T1203">Nr.</text:span><text:span text:style-name="T1204"><text:s/></text:span><text:a xlink:href="http://www3.lrs.lt/cgi-bin/preps2?Condition1=44612&amp;Condition2=" office:target-frame-name="_top" xlink:show="replace"><text:a xlink:href="http://www3.lrs.lt/cgi-bin/preps2?Condition1=44612&amp;Condition2=" office:target-frame-name="_top" xlink:show="replace"><text:span text:style-name="T1205">VIII-439</text:span></text:a></text:a><text:span text:style-name="T1206">, 97.10.09, Žin., 1997, Nr.93-2325 (97.10.15)</text:span></text:p>
      <text:p text:style-name="P1207"/>
      <text:p text:style-name="P1208"><text:bookmark-start text:name="straipsnis54_5p"/><text:span text:style-name="T1209">54</text:span><text:span text:style-name="T1210">(5)</text:span><text:span text:style-name="T1211"><text:s/>straipsnis. Balsavimas kariniuose<text:s/></text:span><text:span text:style-name="T1212">daliniuose</text:span></text:p>
      <text:p text:style-name="P1213"><text:bookmark-end text:name="straipsnis54_5p"/><text:span text:style-name="T1214">Krašto apsaugos sistemos ir vidaus tarnybos daliniuose sudaromi specialūs balsavimui skirti pašto skyriai, kaip yra nustatyta 54</text:span><text:span text:style-name="T1215">4</text:span><text:span text:style-name="T1216"><text:s/>straipsnyje.</text:span></text:p>
      <text:p text:style-name="P1217">Pagal galimybę dalinių vadai sudaro sąlygas kariams balsuoti jų nuolatinės gyvenamosios vietos rinkimų<text:s/>apylinkėse.</text:p>
      <text:p text:style-name="P1218">Įstatymas papildytas straipsniu:</text:p>
      <text:p text:style-name="P1219"><text:span text:style-name="T1220">Nr.<text:s/></text:span><text:a xlink:href="http://www3.lrs.lt/cgi-bin/preps2?Condition1=44612&amp;Condition2=" office:target-frame-name="_top" xlink:show="replace"><text:a xlink:href="http://www3.lrs.lt/cgi-bin/preps2?Condition1=44612&amp;Condition2=" office:target-frame-name="_top" xlink:show="replace"><text:span text:style-name="T1221">VIII-439</text:span></text:a></text:a><text:span text:style-name="T1222">, 97.10.09, Žin., 1997, Nr.93-2325 (97</text:span><text:span text:style-name="T1223">.10.15)</text:span></text:p>
      <text:p text:style-name="P1224"/>
      <text:p text:style-name="P1225"><text:bookmark-start text:name="straipsnis54_6p"/><text:span text:style-name="T1226">54</text:span><text:span text:style-name="T1227">(6)<text:s/></text:span><text:span text:style-name="T1228">straipsnis. Balsavimas bausmės atlikimo vietose</text:span></text:p>
      <text:p text:style-name="P1229"><text:bookmark-end text:name="straipsnis54_6p"/><text:span text:style-name="T1230">Bausmės atlikimo vietose sudaromi specialūs balsavimui skirti pašto skyriai, kaip yra nustatyta 54</text:span><text:span text:style-name="T1231">4</text:span><text:span text:style-name="T1232"><text:s/>straipsnyje.</text:span></text:p>
      <text:p text:style-name="P1233">Įkalinimo įstaigų vadovai įstatymų nustatyta tvarka gali išleisti nuteistuosius<text:s/>balsuoti jų nuolatinės gyvenamosios vietos rinkimų apylinkėse.</text:p>
      <text:p text:style-name="P1234">Įstatymas papildytas straipsniu:</text:p>
      <text:p text:style-name="P1235"><text:span text:style-name="T1236">Nr.<text:s/></text:span><text:a xlink:href="http://www3.lrs.lt/cgi-bin/preps2?Condition1=44612&amp;Condition2=" office:target-frame-name="_top" xlink:show="replace"><text:a xlink:href="http://www3.lrs.lt/cgi-bin/preps2?Condition1=44612&amp;Condition2=" office:target-frame-name="_top" xlink:show="replace"><text:span text:style-name="T1237">VIII-439</text:span></text:a></text:a><text:span text:style-name="T1238">, 97.10.09, Žin., 1997, Nr.93-2325 (97.10.15)</text:span></text:p>
      <text:p text:style-name="P1239"/>
      <text:p text:style-name="P1240"><text:bookmark-start text:name="straipsnis55"/><text:span text:style-name="T1241"><text:tab/>55 straipsnis.</text:span><text:span text:style-name="T1242"><text:s/>(Neteko galios)</text:span></text:p>
      <text:p text:style-name="P1243"><text:bookmark-end text:name="straipsnis55"/>Straipsnio pakeitimai:</text:p>
      <text:p text:style-name="P1244"><text:span text:style-name="T1245">Nr.<text:s/></text:span><text:a xlink:href="http://www3.lrs.lt/cgi-bin/preps2?Condition1=31764&amp;Condition2=" office:target-frame-name="_top" xlink:show="replace"><text:a xlink:href="http://www3.lrs.lt/cgi-bin/preps2?Condition1=31764&amp;Condition2=" office:target-frame-name="_top" xlink:show="replace"><text:span text:style-name="T1246">I-1526</text:span></text:a></text:a><text:span text:style-name="T1247">, 96.09.19, Žin., 1996, Nr.100-2256 (96.10.16)</text:span></text:p>
      <text:p text:style-name="P1248"/>
      <text:p text:style-name="P1249"><text:bookmark-start text:name="straipsnis56"/><text:span text:style-name="T1250"><text:tab/>56 straipsnis.<text:s/></text:span><text:span text:style-name="T1251">(Neteko galios)</text:span></text:p>
      <text:p text:style-name="P1252"><text:bookmark-end text:name="straipsnis56"/>Straipsnio pakeitimai:</text:p>
      <text:p text:style-name="P1253"><text:span text:style-name="T1254">Nr.<text:s/></text:span><text:a xlink:href="http://www3.lrs.lt/cgi-bin/preps2?Condition1=31764&amp;Condition2=" office:target-frame-name="_top" xlink:show="replace"><text:a xlink:href="http://www3.lrs.lt/cgi-bin/preps2?Condition1=31764&amp;Condition2=" office:target-frame-name="_top" xlink:show="replace"><text:span text:style-name="T1255">I-1526</text:span></text:a></text:a><text:span text:style-name="T1256">, 96.09.19, Žin., 1996, Nr.100-2256 (96.10.16)</text:span></text:p>
      <text:p text:style-name="P1257"/>
      <text:p text:style-name="P1258"><text:bookmark-start text:name="straipsnis57"/><text:span text:style-name="T1259"><text:tab/>57 straipsnis.</text:span><text:span text:style-name="T1260"><text:s/>(Neteko galios)</text:span></text:p>
      <text:p text:style-name="P1261"><text:bookmark-end text:name="straipsnis57"/>Straipsnio pakeitimai:</text:p>
      <text:p text:style-name="P1262"><text:span text:style-name="T1263">Nr.<text:s/></text:span><text:a xlink:href="http://www3.lrs.lt/cgi-bin/preps2?Condition1=31764&amp;Condition2=" office:target-frame-name="_top" xlink:show="replace"><text:a xlink:href="http://www3.lrs.lt/cgi-bin/preps2?Condition1=31764&amp;Condition2=" office:target-frame-name="_top" xlink:show="replace"><text:span text:style-name="T1264">I-1526</text:span></text:a></text:a><text:span text:style-name="T1265">, 96.09.19, Žin., 1996, Nr.100-2256 (96.10.16)</text:span></text:p>
      <text:p text:style-name="P1266"/>
      <text:p text:style-name="P1267"><text:bookmark-start text:name="straipsnis58"/><text:span text:style-name="T1268"><text:tab/>58 straipsnis.</text:span><text:span text:style-name="T1269"><text:s/>(Neteko galios)</text:span></text:p>
      <text:p text:style-name="P1270"><text:bookmark-end text:name="straipsnis58"/>Straipsnio pakeitimai:</text:p>
      <text:p text:style-name="P1271"><text:span text:style-name="T1272">Nr.<text:s/></text:span><text:a xlink:href="http://www3.lrs.lt/cgi-bin/preps2?Condition1=31764&amp;Condition2=" office:target-frame-name="_top" xlink:show="replace"><text:a xlink:href="http://www3.lrs.lt/cgi-bin/preps2?Condition1=31764&amp;Condition2=" office:target-frame-name="_top" xlink:show="replace"><text:span text:style-name="T1273">I-1526</text:span></text:a></text:a><text:span text:style-name="T1274">, 96.09.19, Žin., 1996, Nr.100-2256 (96.10.16)</text:span></text:p>
      <text:p text:style-name="P1275"/>
      <text:p text:style-name="P1276"><text:bookmark-start text:name="straipsnis59"/><text:span text:style-name="T1277"><text:tab/>59 straipsnis.</text:span><text:span text:style-name="T1278"><text:s/>(Neteko galios)</text:span></text:p>
      <text:p text:style-name="P1279"><text:bookmark-end text:name="straipsnis59"/>Straipsnio pakeitimai:</text:p>
      <text:p text:style-name="P1280"><text:span text:style-name="T1281">Nr.<text:s/></text:span><text:a xlink:href="http://www3.lrs.lt/cgi-bin/preps2?Condition1=31764&amp;Condition2=" office:target-frame-name="_top" xlink:show="replace"><text:a xlink:href="http://www3.lrs.lt/cgi-bin/preps2?Condition1=31764&amp;Condition2=" office:target-frame-name="_top" xlink:show="replace"><text:span text:style-name="T1282">I-1526</text:span></text:a></text:a><text:span text:style-name="T1283">, 96.09.19, Žin., 1996, Nr.100-2256 (96.10.16)</text:span></text:p>
      <text:p text:style-name="P1284"/>
      <text:p text:style-name="P1285"><text:bookmark-start text:name="straipsnis60"/><text:span text:style-name="T1286"><text:tab/>60 straipsnis.</text:span><text:span text:style-name="T1287"><text:s/>(Neteko galios)</text:span></text:p>
      <text:p text:style-name="P1288"><text:bookmark-end text:name="straipsnis60"/>Straipsnio pakeitimai:</text:p>
      <text:p text:style-name="P1289"><text:span text:style-name="T1290">Nr.<text:s/></text:span><text:a xlink:href="http://www3.lrs.lt/cgi-bin/preps2?Condition1=31764&amp;Condition2=" office:target-frame-name="_top" xlink:show="replace"><text:a xlink:href="http://www3.lrs.lt/cgi-bin/preps2?Condition1=31764&amp;Condition2=" office:target-frame-name="_top" xlink:show="replace"><text:span text:style-name="T1291">I-1526</text:span></text:a></text:a><text:span text:style-name="T1292">, 96.09.19, Žin., 1996, Nr.100-2256 (96.10.16)</text:span></text:p>
      <text:p text:style-name="P1293"/>
      <text:p text:style-name="P1294">IX. BALSŲ SKAIČIAVIMAS IR RINKIMŲ REZULTATŲ NUSTATYMAS</text:p>
      <text:p text:style-name="P1295"/>
      <text:p text:style-name="P1296"><text:bookmark-start text:name="straipsnis61"/><text:span text:style-name="T1297"><text:tab/></text:span><text:span text:style-name="T1298">61 straipsnis. Balsavimo vokų ir biule</text:span><text:span text:style-name="T1299">tenių apskaita pašto skyriuose</text:span></text:p>
      <text:p text:style-name="P1300"><text:bookmark-end text:name="straipsnis61"/>Balsavimo vokų ir biuletenių apskaitą tvarko pašto skyriaus viršininkas, jų apskaitos duomenis nurodo specialiai tam skirtame žurnale Vyriausiosios rinkimų komisijos nustatyta tvarka.</text:p>
      <text:p text:style-name="P1301">Likus vienai dienai iki rinkimų, pašto skyriaus viršininkas grąžina nepanaudotus vokus ir rinkimų biuletenius miesto, rajono rinkimų komisijai.</text:p>
      <text:p text:style-name="P1302">Paštas vokus su rinkėjų užpildytais biuleteniais įteikia apylinkių rinkimų komisijoms rinkimų dieną ne vėliau kaip likus 2 valandoms iki rinkimų pabaigos.</text:p>
      <text:p text:style-name="P1303">Balsavimo vokų ir biuletenių apskaitą Lietuvos Respublikoje tvarko Vyriausioji rinkimų komisija.</text:p>
      <text:p text:style-name="P1304">Straipsnio pakeitimai:</text:p>
      <text:p text:style-name="P1305"><text:span text:style-name="T1306">Nr.<text:s/></text:span><text:a xlink:href="http://www3.lrs.lt/cgi-bin/preps2?Condition1=31764&amp;Condition2=" office:target-frame-name="_top" xlink:show="replace"><text:a xlink:href="http://www3.lrs.lt/cgi-bin/preps2?Condition1=31764&amp;Condition2=" office:target-frame-name="_top" xlink:show="replace"><text:span text:style-name="T1307">I-1526</text:span></text:a></text:a><text:span text:style-name="T1308">, 96.09.19, Žin., 1996, Nr.100-2256 (96.10.16)</text:span></text:p>
      <text:p text:style-name="P1309"><text:span text:style-name="T1310">Nr.<text:s/></text:span><text:a xlink:href="http://www3.lrs.lt/cgi-bin/preps2?Condition1=44612&amp;Condition2=" office:target-frame-name="_top" xlink:show="replace"><text:a xlink:href="http://www3.lrs.lt/cgi-bin/preps2?Condition1=44612&amp;Condition2=" office:target-frame-name="_top" xlink:show="replace"><text:span text:style-name="T1311">VIII-439</text:span></text:a></text:a><text:span text:style-name="T1312">,</text:span><text:span text:style-name="T1313"><text:s/>97.10.09, Žin., 1997, Nr.93-2325 (97.10.15)</text:span></text:p>
      <text:p text:style-name="P1314"/>
      <text:p text:style-name="P1315"><text:bookmark-start text:name="straipsnis62"/><text:tab/>62 straipsnis. Rinkimų biuletenių apskaita rinkimų apylinkėse</text:p>
      <text:p text:style-name="P1316"><text:bookmark-end text:name="straipsnis62"/><text:tab/>Uždarius balsavimo patalpą, apylinkės rinkimų komisijos pirmininkas, dalyvaujant ne mažiau kaip 3/5 rinkimų komisijos narių, užklijuoja ir antspauduoja balsadėžės plyšį, surenka atskirai iš kiekvieno apylinkės rinkimų komisijos nario nepanaudotus rinkimų biuletenius, užrašo jų skaičių balsų skaičiavimo protokole, viešai juos suskaičiuoja ir pagal parašus rinkėjų sąraše, balsavimo pažymėjimus patikrina, ar nėra neteisėtai išduotų biuletenių.</text:p>
      <text:p text:style-name="P1317"><text:tab/>Nepanaudoti ir sugadinti rinkimų biuleteniai rinkimų komisijos viešai suskaičiuojami, anuliuojami nukerpant dešinįjį viršutinį kampą, sudedami į specialiai tam skirtus vokus ir užantspauduojami. Nepanaudotų ir sugadintų biuletenių skaičius įrašomas į balsų skaičiavimo protokolą.</text:p>
      <text:p text:style-name="P1318"/>
      <text:p text:style-name="P1319"><text:bookmark-start text:name="straipsnis63"/><text:tab/>63 straipsnis. Balsų skaičiavimas rinkimų apylinkėje ir balsavusių rinkėjų apskaita</text:p>
      <text:p text:style-name="P1320"><text:bookmark-end text:name="straipsnis63"/><text:tab/>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komisijos narių.<text:s/>Jeigu komisija priima sprendimą, kad balsadėžė buvo pažeista, apie tai surašomas aktas ir balsai neskaičiuojami.</text:p>
      <text:p text:style-name="P1321"><text:tab/>Įsitikinus, kad balsadėžė nebuvo pažeista, ji atidaroma ir pradedama skaičiuoti balsus.</text:p>
      <text:p text:style-name="P1322"><text:tab/>Balsai skaičiuojami taip, kad šią procedūrą, rinkėjų<text:s/>pažymėtus balsavimo biuletenius galėtų stebėti visi balsų skaičiavimo metu dalyvaujantys asmenys. Konkrečią balsų skaičiavimo tvarką nustato Vyriausioji rinkimų komisija.</text:p>
      <text:p text:style-name="P1323"><text:tab/>Įsitikinus, kad balsadėžė nebuvo pažeista, dalyvaujant ne mažiau kaip 3/5 komisijos<text:s/>narių ir stebėtojams, ji atidaroma, visi rinkimų biuleteniai sudedami ant stalų, ant kurių negali būti jokių kitų dokumentų bei rašymo priemonių, ir pradedama skaičiuoti balsus.</text:p>
      <text:p text:style-name="P1324"><text:tab/>Pagal apylinkės rinkėjų sąrašus nustatomas rinkimų apylinkės rinkėjų skaičius. Rinkėjų, kuriems buvo išduoti biuleteniai, skaičius nustatomas pagal rinkėjų parašus, liudijančius biuletenio gavimą. Balsavusių rinkimų apylinkėje rinkėjų skaičius nustatomas pagal apylinkės rinkimų balsadėžėje rastų biuletenių skaičių. Dalyvavusių rinkimuose rinkėjų skaičius nustatomas pagal apylinkių rinkimų balsadėžėse rastų biuletenių skaičių ir paštu gautų biuletenių skaičių.</text:p>
      <text:p text:style-name="P1325"><text:tab/>Radusi balsadėžėje biuletenių daugiau, negu jų buvo išduota rinkėjams, komisija imasi priemonių išsiaiškinti priežastis.</text:p>
      <text:p text:style-name="P1326"><text:tab/>Balsų skaičiavimo rezultatai įrašomi į balsų skaičiavimo protokolą.</text:p>
      <text:p text:style-name="P1327">Straipsnio pakeitimai:</text:p>
      <text:p text:style-name="P1328"><text:span text:style-name="T1329">Nr.<text:s/></text:span><text:a xlink:href="http://www3.lrs.lt/cgi-bin/preps2?Condition1=31764&amp;Condition2=" office:target-frame-name="_top" xlink:show="replace"><text:a xlink:href="http://www3.lrs.lt/cgi-bin/preps2?Condition1=31764&amp;Condition2=" office:target-frame-name="_top" xlink:show="replace"><text:span text:style-name="T1330">I-152</text:span><text:span text:style-name="T1331">6</text:span></text:a></text:a><text:span text:style-name="T1332">, 96.09.19, Žin., 1996, Nr.100-2256 (96.10.16)</text:span></text:p>
      <text:p text:style-name="P1333"/>
      <text:p text:style-name="P1334"><text:bookmark-start text:name="straipsnis64"/><text:tab/>64 straipsnis. Balsavusių paštu rinkėjų apskaita ir balsų skaičiavimas</text:p>
      <text:p text:style-name="P1335"><text:bookmark-end text:name="straipsnis64"/><text:tab/>Suskaičiavus balsadėžėje rastus rinkimų biuletenius, pradedami skaičiuoti rinkimų biuleteniai, gauti paštu:</text:p>
      <text:p text:style-name="P1336"><text:tab/>1) apylinkės rinkimų komisijos pirmininkas pateikia neatplėštus visus paštu gautus išorinius vokus. Jų skaičius įrašomas į balsų skaičiavimo protokolą;</text:p>
      <text:p text:style-name="P1337"><text:tab/>2) išoriniai vokai po vieną atplėšiami;</text:p>
      <text:p text:style-name="P1338"><text:tab/>3) iš išorinių vokų išimami balsavimo pažymėjimai ir tikrinami pagal apylinkės rinkėjų sąrašą, o vidiniai balsavimo vokai antspauduojami rinkimų apylinkės antspaudu. Jeigu balsavimo pažymėjime įrašytas asmuo, kurio nėra rinkėjų sąraše, arba rinkėjų sąraše yra rinkėjo parašas, liudijantis, kad jis jau balsavo apylinkėje, arba yra gautas kitas to paties rinkėjo balsavimo paštu vokas, arba išoriniame voke nėra balsavimo pažymėjimo, arba išoriniame voke yra įdėtas daugiau kaip vienas vidinis balsavimo vokas, antspaudas nededamas ir laikoma, kad voke esantis rinkimų biuletenis negalioja. Tą faktą būtina pažymėti ant vidinio balsavimo voko;</text:p>
      <text:p text:style-name="P1339"><text:tab/>4) apylinkės rinkėjų sąraše prie rinkėjo, kurio balsas gautas paštu, pavardės daromas specialus įrašas apie rinkėjo balso gavimą;</text:p>
      <text:p text:style-name="P1340"><text:tab/>5) užantspauduotas vidinis balsavimo vokas įmetamas į balsadėžę, paruoštą pagal nustatytus reikalavimus;</text:p>
      <text:p text:style-name="P1341"><text:tab/>6) taip peržiūrėjus visus paštu gautus vokus, balsadėžė atidaroma ir, atplėšus antspauduotus vidinius balsavimo vokus, skaičiuojami paštu gauti balsai pagal 63 straipsnio reikalavimus. Jeigu balsavimo voke yra daugiau kaip vienas rinkimų biuletenis, visi voke esantys biuleteniai pripažįstami negaliojančiais.</text:p>
      <text:p text:style-name="P1342"><text:tab/>Jei rinkimų apylinkėje (komisijoje) yra tik vienas antspauduotas vidinis vokas, jis, kad nebūtų pažeistas balsavimo slaptumas, neatplėšiamas, o perduodamas aukštesniajai rinkimų komisijai, kuri balsavimo rezultatus įrašo į savo balsų skaičiavimo protokolą.</text:p>
      <text:p text:style-name="P1343"/>
      <text:p text:style-name="P1344"><text:bookmark-start text:name="straipsnis65"/><text:tab/>65 straipsnis. Balsų skaičiavimo rinkimų apylinkėje protokolai</text:p>
      <text:p text:style-name="P1345"><text:bookmark-end text:name="straipsnis65"/><text:tab/>Kiekvienoje rinkimų apylinkėje surašomas balsų skaičiavimo protokolas. Jame įrašoma:</text:p>
      <text:p text:style-name="P1346"><text:tab/>1) rinkėjų skaičius<text:s/>rinkimų apylinkėje;</text:p>
      <text:p text:style-name="P1347"><text:tab/>2) gautų iš miesto, rajono komisijos biuletenių skaičius;</text:p>
      <text:p text:style-name="P1348"><text:tab/>3) kiekvienam komisijos nariui išduotų rinkimų biuletenių skaičius, rinkėjams išduotų biuletenių skaičius, rinkėjų parašų skaičius, balsavimo pažymėjimų skaičius, nepanaudotų biuletenių skaičius;</text:p>
      <text:p text:style-name="P1349"><text:tab/>4) nepanaudotų rinkimų biuletenių skaičius;</text:p>
      <text:p text:style-name="P1350"><text:tab/>5) rinkimų apylinkės patalpoje balsavusių rinkėjų skaičius;</text:p>
      <text:p text:style-name="P1351"><text:tab/>6) balsadėžės atidarymo laikas;</text:p>
      <text:p text:style-name="P1352"><text:tab/>7) balsadėžėje rastų negaliojančių rinkimų biuletenių skaičius;</text:p>
      <text:p text:style-name="P1353"><text:tab/>8) balsadėžėje rastų galiojančių rinkimų biuletenių skaičius;</text:p>
      <text:p text:style-name="P1354"><text:tab/>9) balsadėžėje rastų atskirai už kiekvieną kandidatą į Respublikos Prezidentus paduotų balsų skaičius;</text:p>
      <text:p text:style-name="P1355"><text:tab/>10) paštu gautų vokų skaičius, antspauduotų vidinių vokų skaičius;</text:p>
      <text:p text:style-name="P1356"><text:tab/>11) paštu gautų negaliojančių rinkimų biuletenių skaičius;</text:p>
      <text:p text:style-name="P1357"><text:tab/>12) paštu gautų galiojančių rinkimų biuletenių skaičius;</text:p>
      <text:p text:style-name="P1358"><text:tab/>13) paštu gautų balsų už kiekvieną kandidatą į Respublikos Prezidentus skaičius;</text:p>
      <text:p text:style-name="P1359"><text:tab/>14) iš viso rinkimų apylinkėje dalyvavusių rinkimuose rinkėjų skaičius;</text:p>
      <text:p text:style-name="P1360"><text:tab/>15) iš viso negaliojančių rinkimų apylinkėje biuletenių skaičius;</text:p>
      <text:p text:style-name="P1361"><text:tab/>16) iš viso už kiekvieną kandidatą į Respublikos Prezidentus paduotų balsų skaičius.</text:p>
      <text:p text:style-name="P1362"><text:tab/>Jeigu balsadėžėje buvo rasta daugiau biuletenių negu jų buvo išduota rinkėjams, apie tai įrašoma balsų skaičiavimo protokole, nurodant skaičių, kiek biuletenių buvo rasta daugiau.</text:p>
      <text:p text:style-name="P1363"><text:tab/>Rinkimų apylinkės balsų skaičiavimo protokolą pasirašo apylinkės rinkimų komisijos pirmininkas ir nariai. Po to protokolą pasirašo stebėtojai. Jų pastabos, komisijos narių nuomonės pridedamos prie protokolo ir yra<text:s/>neatskiriama jo dalis.</text:p>
      <text:p text:style-name="P1364"/>
      <text:p text:style-name="P1365"><text:bookmark-start text:name="straipsnis66"/><text:tab/>66 straipsnis. Negaliojantys biuleteniai</text:p>
      <text:p text:style-name="P1366"><text:bookmark-end text:name="straipsnis66"/><text:tab/>Negaliojančiais biuleteniais laikomi:</text:p>
      <text:p text:style-name="P1367"><text:tab/>1) nenustatyto pavyzdžio rinkimų biuleteniai;</text:p>
      <text:p text:style-name="P1368"><text:tab/>2) užantspauduoti ne tos rinkimų apylinkės antspaudu;</text:p>
      <text:p text:style-name="P1369"><text:tab/>3) tie, kuriuose rinkėjas pažymėjo, kad jis balsavo daugiau kaip už vieną kandidatą į Respublikos Prezidentus;</text:p>
      <text:p text:style-name="P1370"><text:tab/>4) tie, kuriuose rinkėjas nepažymėjo, už kurį kandidatą į Respublikos Prezidentus jis balsavo.</text:p>
      <text:p text:style-name="P1371"><text:tab/>Sprendimą dėl rinkimų biuletenio pripažinimo negaliojančiu priima apylinkės rinkimų komisija.<text:s/></text:p>
      <text:p text:style-name="P1372"/>
      <text:p text:style-name="P1373"><text:bookmark-start text:name="straipsnis67"/><text:tab/>67 straipsnis. Apylinkės balsų skaičiavimo dokumentų pateikimas miesto, rajono<text:s/></text:p>
      <text:p text:style-name="P1374"><text:bookmark-end text:name="straipsnis67"/>rinkimų komisijai</text:p>
      <text:p text:style-name="P1375"><text:tab/>Apylinkės rinkimų komisija visus rinkimų biuletenius, taip pat negaliojančius ir nepanaudotus, visus balsavimo vokus, balsų skaičiavimo protokolą, rinkėjų<text:s/>sąrašus ir kitus rinkimų dokumentus Vyriausiosios rinkimų komisijos nustatyta tvarka sudeda į paketą ir užantspauduoja. Paketas miesto, rajono rinkimų komisijai pristatomas ne vėliau kaip per 12 valandų po balsavimo pabaigos.</text:p>
      <text:p text:style-name="P1376"><text:tab/>Vyriausioji rinkimų komisija<text:s/>bei Vidaus reikalų ministerija privalo garantuoti rinkimų dokumentų transportavimo bei juos transportuojančių asmenų saugumą.</text:p>
      <text:p text:style-name="P1377">Straipsnio pakeitimai:</text:p>
      <text:p text:style-name="P1378"><text:span text:style-name="T1379">Nr.<text:s/></text:span><text:a xlink:href="http://www3.lrs.lt/cgi-bin/preps2?Condition1=31764&amp;Condition2=" office:target-frame-name="_top" xlink:show="replace"><text:a xlink:href="http://www3.lrs.lt/cgi-bin/preps2?Condition1=31764&amp;Condition2=" office:target-frame-name="_top" xlink:show="replace"><text:span text:style-name="T1380">I-1526</text:span></text:a></text:a><text:span text:style-name="T1381">, 96.09.19, Žin., 1996, Nr.100-2256 (96.10.16)</text:span></text:p>
      <text:p text:style-name="P1382"><text:span text:style-name="T1383">Nr.<text:s/></text:span><text:a xlink:href="http://www3.lrs.lt/cgi-bin/preps2?a=170276&amp;b=" office:target-frame-name="_top" xlink:show="replace"><text:span text:style-name="T1384">IX-968</text:span></text:a><text:span text:style-name="T1385">, 2002-06-20, Žin., 2002, Nr. 68-2767 (2002-07-03)</text:span></text:p>
      <text:p text:style-name="P1386"/>
      <text:p text:style-name="P1387"><text:bookmark-start text:name="straipsnis68"/>68 straipsnis. Balsų<text:s/>skaičiavimas miesto, rajono rinkimų komisijoje</text:p>
      <text:p text:style-name="P1388"><text:bookmark-end text:name="straipsnis68"/>Miesto, rajono rinkimų komisija balsus pradeda skaičiuoti, kai gauna visus balsų skaičiavimo protokolus ir kitus rinkimų dokumentus iš visų rinkimų apylinkių.</text:p>
      <text:p text:style-name="P1389">Miesto, rajono rinkimų komisija priima apylinkės rinkimų komisijos pateiktus dokumentus ir patikrina:</text:p>
      <text:p text:style-name="P1390">1) ar yra pristatyti visi privalomi dokumentai (paketai);</text:p>
      <text:p text:style-name="P1391">2) paketų antspaudavimą ir užrašus (ar užrašas visas ir teisingas);</text:p>
      <text:p text:style-name="P1392">3) ar į balsų skaičiavimo protokolą įrašyti visi duomenys; ar jie neprieštarauja vieni kitiems; ar atitinka miesto, rajono rinkimų komisijai žinomus duomenis (apylinkės rinkimų komisijai išduotų biuletenių skaičių, rinkėjų skaičių, paštu gautų išorinių balsavimo vokų skaičių); ar yra visi reikalingi parašai; ar prie protokolo pridėtos visos jame nurodytos komisijos narių atskirosios nuomonės, stebėtojų pastabos;</text:p>
      <text:p text:style-name="P1393">4) ar visos pastabos ir rinkėjų skundai yra apsvarstyti apylinkės rinkimų komisijoje.</text:p>
      <text:p text:style-name="P1394">Miesto, rajono rinkimų komisija nedelsdama praneša Vyriausiajai rinkimų komisijai šios nustatyta tvarka balsų skaičiavimo protokolų duomenis, savo pastabas dėl apylinkės rinkimų komisijos pateiktų dokumentų ir pasirūpina pateiktų dokumentų saugumu.</text:p>
      <text:p text:style-name="P1395">Apylinkių rinkimų komisijų antspauduoti paketai, kuriuose yra rinkimų biuleteniai, miesto, rajono rinkimų komisijoje gali būti atidaromi tik miesto, rajono rinkimų komisijos sprendimu.</text:p>
      <text:p text:style-name="P1396">Nustačiusi apylinkės rinkimų komisijoje pateiktų dokumentų trūkumus, miesto, rajono rinkimų komisija imasi priemonių juos pašalinti, pareikalauja iš apylinkės rinkimų<text:s/>komisijos pirmininko pateikti trūkstamus dokumentus.</text:p>
      <text:p text:style-name="P1397">Miesto, rajono rinkimų komisija balsus skaičiuoja taip: susumuoja apylinkių rinkimų komisijų duomenis ir prie jų prideda tuos paštu balsavusių rinkėjų balsus, kurie buvo suskaičiuoti miesto, rajono rinkimų komisijoje.</text:p>
      <text:p text:style-name="P1398">Straipsnio pakeitimai:</text:p>
      <text:p text:style-name="P1399"><text:span text:style-name="T1400">Nr.<text:s/></text:span><text:a xlink:href="http://www3.lrs.lt/cgi-bin/preps2?Condition1=44612&amp;Condition2=" office:target-frame-name="_top" xlink:show="replace"><text:a xlink:href="http://www3.lrs.lt/cgi-bin/preps2?Condition1=44612&amp;Condition2=" office:target-frame-name="_top" xlink:show="replace"><text:span text:style-name="T1401">VIII-439</text:span></text:a></text:a><text:span text:style-name="T1402">, 97.10.09, Žin., 1997, Nr.93-2325 (97.10.15)</text:span></text:p>
      <text:p text:style-name="P1403"/>
      <text:p text:style-name="P1404"><text:bookmark-start text:name="straipsnis69"/><text:tab/>69 straipsnis. Miestų, rajonų balsų skaičiavimo protokolai</text:p>
      <text:p text:style-name="P1405"><text:bookmark-end text:name="straipsnis69"/><text:tab/>Pagal rinkimų apylinkių balsų skaičiavimo protokolus, rinkimų biuletenius ir kitus rinkimų dokumentus miesto, rajono rinkimų komisija nustato:</text:p>
      <text:p text:style-name="P1406"><text:tab/>1) mieste, rajone dalyvavusių rinkimuose rinkėjų<text:s/>skaičių, kuris lygus miesto, rajono rinkimų apylinkėse balsavusių rinkėjų skaičiui;</text:p>
      <text:p text:style-name="P1407"><text:tab/>2) mieste, rajone negaliojančių biuletenių skaičių, kuris lygus miesto, rajono rinkimų apylinkėse negaliojančių biuletenių skaičiui;</text:p>
      <text:p text:style-name="P1408"><text:tab/>3) mieste, rajone galiojančių biuletenių skaičių, kuris lygus miesto, rajono rinkimų apylinkėje galiojančių biuletenių skaičiui;</text:p>
      <text:p text:style-name="P1409"><text:tab/>4) už kiekvieną kandidatą į Respublikos Prezidentus paduotų balsų skaičių. Jis lygus atskirai už kiekvieną kandidatą į Respublikos Prezidentus gautų balsų rinkimų<text:s/>apylinkėse sumai.</text:p>
      <text:p text:style-name="P1410"><text:tab/>Šie duomenys surašomi į miestų, rajonų balsų skaičiavimo protokolus, kuriuos pasirašo miesto, rajono rinkimų komisijos pirmininkas ir nariai.</text:p>
      <text:p text:style-name="P1411"/>
      <text:p text:style-name="P1412"><text:bookmark-start text:name="straipsnis70"/>70 straipsnis. Miestų, rajonų balsų skaičiavimo dokumentų pateikimas Vyriausiajai<text:s/></text:p>
      <text:p text:style-name="P1413"><text:bookmark-end text:name="straipsnis70"/>rinkimų komisijai ir rinkimų rezultatų nustatymas</text:p>
      <text:p text:style-name="P1414">Vyriausioji rinkimų komisija rinkimų rezultatus nustato po to, kai gauna visų miestų ir rajonų rinkimų komisijų balsų skaičiavimo protokolus, taip pat kitus dokumentus.</text:p>
      <text:p text:style-name="P1415">Miesto, rajono rinkimų komisija visus iš rinkimų<text:s/>apylinkių gautus dokumentus (išskyrus finansinius), rinkėjų sąrašus, miesto, rajono rinkimų komisijos balsų skaičiavimo protokolą, miesto, rajono rinkimų komisijos viso darbo laikotarpio protokolus ir kitus rinkimų dokumentus sudeda į specialius paketus ir antspauduoja. Paketai per Vyriausiosios rinkimų komisijos nustatytą laiką perduodami Vyriausiajai rinkimų komisijai.</text:p>
      <text:p text:style-name="P1416">Vyriausioji rinkimų komisija pagal miestų, rajonų rinkimų komisijų balsų skaičiavimo protokolus ir pagal balsų skaičiavimo protokolus diplomatinėse atstovybėse nustato:</text:p>
      <text:p text:style-name="P1417">1) Lietuvos Respublikos rinkėjų skaičių;</text:p>
      <text:p text:style-name="P1418">2) dalyvavusių rinkimuose rinkėjų skaičių;</text:p>
      <text:p text:style-name="P1419">3) negaliojančių rinkimų biuletenių skaičių;</text:p>
      <text:p text:style-name="P1420">4) galiojančių rinkimų biuletenių skaičių;</text:p>
      <text:p text:style-name="P1421">5) už kiekvieną kandidatą į Respublikos Prezidentus<text:s/>paduotų balsų skaičių.</text:p>
      <text:p text:style-name="P1422">Vyriausioji rinkimų komisija, nagrinėdama šio įstatymo nustatyta tvarka paduotus skundus, gali perskaičiuoti rinkimų biuletenius ir, nustačiusi skaičiavimo klaidas, gali pataisyti įrašus balsų skaičiavimo protokoluose. Vyriausioji rinkimų komisija dėl balsų skaičiavimo protokoluose rastų klaidų negali pripažinti negaliojančiais rinkimų apylinkių, miestų, rajonų rinkimų komisijų balsų skaičiavimo protokolų.</text:p>
      <text:p text:style-name="P1423">Vyriausioji rinkimų komisija, nustačiusi, kad šiurkštūs šio įstatymo pažeidimai, padaryti balsavimo metu, ar dokumentų suklastojimas turėjo lemiamos įtakos Respublikos Prezidento rinkimų rezultatams, gali pripažinti Respublikos Prezidento rinkimų rezultatus negaliojančiais.</text:p>
      <text:p text:style-name="P1424">Išrinktu laikomas tas kandidatas į Respublikos Prezidentus,<text:s/>kuris pirmą kartą balsuojant ir dalyvaujant ne mažiau kaip pusei visų rinkėjų, gavo daugiau kaip pusę visų rinkimuose dalyvavusių rinkėjų balsų. Jeigu rinkimuose dalyvavo mažiau kaip pusė visų rinkėjų, išrinktu laikomas tas kandidatas, kuris gavo daugiausiai, bet ne mažiau kaip vieną trečdalį visų rinkėjų balsų.</text:p>
      <text:p text:style-name="P1425">Jeigu pirmame balsavimo rate nė vienas kandidatas nesurinko reikiamos balsų daugumos, po dviejų savaičių nuo rinkimų dienos šio įstatymo nustatyta tvarka rengiamas pakartotinis balsavimas dėl dviejų<text:s/>kandidatų, gavusių daugiausiai balsų pirmame balsavimo rate. Šį balsavimą Vyriausioji rinkimų komisija paskelbia tą pačią dieną kaip ir pirmojo balsavimo rato galutinius rezultatus. Per pakartotinį balsavimą išrinktu laikomas kandidatas, surinkęs daugiau<text:s/>balsų.</text:p>
      <text:p text:style-name="P1426">Jeigu pirmame balsavimo rate dalyvavo ne daugiau kaip du kandidatai ir nė vienas negavo reikiamo balsų skaičiaus, ne vėliau kaip per 45 dienas nuo rinkimų dienos šio įstatymo nustatyta tvarka rengiami pakartotiniai Respublikos Prezidento rinkimai.</text:p>
      <text:p text:style-name="P1427">Straipsnio pakeitimai:</text:p>
      <text:p text:style-name="P1428"><text:span text:style-name="T1429">Nr.<text:s/></text:span><text:a xlink:href="http://www3.lrs.lt/cgi-bin/preps2?Condition1=31764&amp;Condition2=" office:target-frame-name="_top" xlink:show="replace"><text:a xlink:href="http://www3.lrs.lt/cgi-bin/preps2?Condition1=31764&amp;Condition2=" office:target-frame-name="_top" xlink:show="replace"><text:span text:style-name="T1430">I-1526</text:span></text:a></text:a><text:span text:style-name="T1431">, 96.09.19, Žin., 1996, Nr.100-2256 (96.10.16)</text:span></text:p>
      <text:p text:style-name="P1432"><text:span text:style-name="T1433">Nr.<text:s/></text:span><text:a xlink:href="http://www3.lrs.lt/cgi-bin/preps2?Condition1=44612&amp;Condition2=" office:target-frame-name="_top" xlink:show="replace"><text:a xlink:href="http://www3.lrs.lt/cgi-bin/preps2?Condition1=44612&amp;Condition2=" office:target-frame-name="_top" xlink:show="replace"><text:span text:style-name="T1434">VIII-439</text:span></text:a></text:a><text:span text:style-name="T1435">, 97.10.09, Žin., 1997, Nr.93-2325 (97.10.15)</text:span></text:p>
      <text:p text:style-name="P1436"/>
      <text:p text:style-name="P1437"><text:bookmark-start text:name="straipsnis71"/><text:tab/>71 straipsnis. Stebėtojų dalyvavimas skaičiuojant balsus ir nustatant rinkimų rezultatus</text:p>
      <text:p text:style-name="P1438"><text:bookmark-end text:name="straipsnis71"/><text:tab/>Skaičiuojant balsus rinkimų apylinkėse bei miestų, rajonų komisijose, taip pat nustatant rinkimų rezultatus Vyriausiojoje rinkimų komisijoje, gali dalyvauti politinių partijų ir politinių organizacijų, iškėlusių kandidatus į Respublikos Prezidentus, taip pat kandidatų į Respublikos Prezidentus paskirti stebėtojai, taip pat visų visuomenės informavimo priemonių atstovai.</text:p>
      <text:p text:style-name="P1439"><text:tab/>Stebėtojai turi teisę reikšti pastabas ir pretenzijas rinkimų komisijoms dėl šio ir kitų Lietuvos Respublikos įstatymų pažeidimų, bet neturi kliudyti rinkimų komisijų darbui. Stebėtojai turi teisę raštu pareikšti protestą, kuris turi būti pridėtas prie rinkimų komisijos protokolų ir sprendimų bei kartu su kitais rinkimų dokumentais turi būti pateiktas aukštesniajai rinkimų komisijai.</text:p>
      <text:p text:style-name="P1440">Straipsnio pakeitimai:</text:p>
      <text:p text:style-name="P1441"><text:span text:style-name="T1442">Nr.<text:s/></text:span><text:a xlink:href="http://www3.lrs.lt/cgi-bin/preps2?Condition1=31764&amp;Condition2=" office:target-frame-name="_top" xlink:show="replace"><text:a xlink:href="http://www3.lrs.lt/cgi-bin/preps2?Condition1=31764&amp;Condition2=" office:target-frame-name="_top" xlink:show="replace"><text:span text:style-name="T1443">I-1526</text:span></text:a></text:a><text:span text:style-name="T1444">, 96.09.19, Žin., 1996, Nr.100-22</text:span><text:span text:style-name="T1445">56 (96.10.16)</text:span></text:p>
      <text:p text:style-name="P1446"/>
      <text:p text:style-name="P1447"><text:bookmark-start text:name="straipsnis72"/><text:tab/>72 straipsnis. Rinkimų rezultatų paskelbimas</text:p>
      <text:p text:style-name="P1448"><text:bookmark-end text:name="straipsnis72"/><text:tab/>Galutinius Respublikos Prezidento rinkimų rezultatus ne vėliau kaip per 5 dienas po rinkimų skelbia Vyriausioji rinkimų komisija.</text:p>
      <text:p text:style-name="P1449"><text:tab/>Pakartotinių Respublikos Prezidento rinkimų rezultatus ne vėliau kaip per 5 dienas nuo pakartotinio balsavimo dienos skelbia Vyriausioji rinkimų komisija.</text:p>
      <text:p text:style-name="P1450">Straipsnio pakeitimai:</text:p>
      <text:p text:style-name="P1451"><text:span text:style-name="T1452">Nr.<text:s/></text:span><text:a xlink:href="http://www3.lrs.lt/cgi-bin/preps2?Condition1=31764&amp;Condition2=" office:target-frame-name="_top" xlink:show="replace"><text:a xlink:href="http://www3.lrs.lt/cgi-bin/preps2?Condition1=31764&amp;Condition2=" office:target-frame-name="_top" xlink:show="replace"><text:span text:style-name="T1453">I-1526</text:span></text:a></text:a><text:span text:style-name="T1454">, 96.09.19, Žin., 1996, Nr.100-2256 (96.10.16)</text:span></text:p>
      <text:p text:style-name="P1455"><text:tab/></text:p>
      <text:p text:style-name="P1456"><text:bookmark-start text:name="straipsnis72_1p"/><text:span text:style-name="T1457"><text:tab/>72</text:span><text:span text:style-name="T1458">(1)</text:span><text:span text:style-name="T1459"><text:s/>straipsnis. Paklausimas dėl Respublikos Prezidento rinkimų įstatymo pažeidimo</text:span></text:p>
      <text:p text:style-name="P1460"><text:bookmark-end text:name="straipsnis72_1p"/><text:tab/>Su paklausimu, ar nebuvo pažeistas rinkimų įstatymas per Respublikos Prezidento rinkimus, į<text:s/>Lietuvos Respublikos Konstitucinį Teismą gali kreiptis Lietuvos Respublikos Seimas ne vėliau kaip per 3 dienas po to, kai paskelbiami oficialūs rinkimų rezultatai.</text:p>
      <text:p text:style-name="P1461"><text:tab/>Lietuvos Respublikos Konstitucinis Teismas tiria ir vertina tik Vyriausiosios rinkimų komisijos sprendimą arba jos atsisakymą nagrinėti skundus dėl rinkimų įstatymo pažeidimų tais atvejais, kai sprendimai buvo priimti ar kita minėtos komisijos veika buvo padaryta pasibaigus balsavimui renkant Respublikos Prezidentą.</text:p>
      <text:p text:style-name="P1462"><text:tab/>Tokį paklausimą Lietuvos Respublikos Konstitucinis Teismas išnagrinėja ne vėliau kaip per 72 valandas nuo jo įteikimo. Į šį terminą įskaitomos ir nedarbo dienos.</text:p>
      <text:p text:style-name="P1463"><text:tab/>Remdamasis Lietuvos Respublikos Konstitucinio Teismo išvadomis galutinį sprendimą dėl Respublikos Prezidento rinkimų įstatymo pažeidimo priima Lietuvos Respublikos Seimas.</text:p>
      <text:p text:style-name="P1464"><text:tab/>Jeigu Lietuvos Respublikos Konstitucinis Teismas priima išvadą, kad Vyriausioji rinkimų komisija šiurkščiai pažeidė Lietuvos Respublikos Prezidento rinkimų įstatymą ar suklastojo rinkimų dokumentus ir tai<text:s/>turėjo esminės įtakos rinkimų rezultatams, Lietuvos Respublikos Seimas gali priimti vieną iš nutarimų:</text:p>
      <text:p text:style-name="P1465"><text:tab/>1) pripažinti rinkimų rezultatus negaliojančiais – jeigu pagal balsų skaičiavimo protokolus negalima nustatyti tikrųjų rinkimų rezultatų;</text:p>
      <text:p text:style-name="P1466">2) nustatyti<text:s/>tikruosius galutinius rinkimų rezultatus pagal rinkimų komisijų patvirtintus balsų skaičiavimo protokolus, jeigu komisijų sprendimai dėl šių protokolų patvirtinimo nebuvo apskųsti Lietuvos vyriausiajam administraciniam teismui ir Lietuvos vyriausiasis administracinis teismas nėra panaikinęs komisijų sprendimų dėl šių protokolų patvirtinimo ar nepatvirtinimo.</text:p>
      <text:p text:style-name="P1467"><text:tab/>Pripažinus Respublikos Prezidento rinkimų rezultatus negaliojančiais, ne vėliau kaip per 3 mėnesius nuo rinkimų dienos šio įstatymo nustatyta tvarka rengiami pakartotiniai Respublikos Prezidento rinkimai.</text:p>
      <text:p text:style-name="P1468">Straipsnio pakeitimai:</text:p>
      <text:p text:style-name="P1469"><text:span text:style-name="T1470">Nr.<text:s/></text:span><text:a xlink:href="http://www3.lrs.lt/cgi-bin/preps2?Condition1=31764&amp;Condition2=" office:target-frame-name="_top" xlink:show="replace"><text:a xlink:href="http://www3.lrs.lt/cgi-bin/preps2?Condition1=31764&amp;Condition2=" office:target-frame-name="_top" xlink:show="replace"><text:span text:style-name="T1471">I-1526</text:span></text:a></text:a><text:span text:style-name="T1472">, 96.09.</text:span><text:span text:style-name="T1473">19, Žin., 1996, Nr.100-2256 (96.10.16)<text:s/></text:span></text:p>
      <text:p text:style-name="Normal"><text:span text:style-name="T1474">Nr.<text:s/></text:span><text:a xlink:href="http://www3.lrs.lt/cgi-bin/preps2?Condition1=74478&amp;Condition2=" office:target-frame-name="_top" xlink:show="replace"><text:a xlink:href="http://www3.lrs.lt/cgi-bin/preps2?Condition1=74478&amp;Condition2=" office:target-frame-name="_top" xlink:show="replace"><text:span text:style-name="T1475">VIII-1050</text:span></text:a></text:a><text:span text:style-name="T1476">, 99.02.09, Žin., 1999, Nr.19-514 (99.02.24</text:span><text:span text:style-name="T1477">)</text:span></text:p>
      <text:p text:style-name="P1478"><text:span text:style-name="T1479">Nr.<text:s/></text:span><text:a xlink:href="http://www3.lrs.lt/cgi-bin/preps2?Condition1=110342&amp;Condition2=" office:target-frame-name="_top" xlink:show="replace"><text:a xlink:href="http://www3.lrs.lt/cgi-bin/preps2?Condition1=110342&amp;Condition2=" office:target-frame-name="_top" xlink:show="replace"><text:span text:style-name="T1480">VIII-1938</text:span></text:a></text:a><text:span text:style-name="T1481">, 00.09.19, Žin., 2000, Nr.85-2576 (00.10.11)</text:span></text:p>
      <text:p text:style-name="P1482"/>
      <text:p text:style-name="P1483"><text:bookmark-start text:name="straipsnis73"/><text:span text:style-name="T1484"><text:tab/>73 straipsnis.</text:span><text:span text:style-name="T1485"><text:s/>(Neteko galios)</text:span></text:p>
      <text:p text:style-name="P1486"><text:bookmark-end text:name="straipsnis73"/>Straipsnio pakeitimai:</text:p>
      <text:p text:style-name="P1487"><text:span text:style-name="T1488">Nr.<text:s/></text:span><text:a xlink:href="http://www3.lrs.lt/cgi-bin/preps2?Condition1=31764&amp;Condition2=" office:target-frame-name="_top" xlink:show="replace"><text:a xlink:href="http://www3.lrs.lt/cgi-bin/preps2?Condition1=31764&amp;Condition2=" office:target-frame-name="_top" xlink:show="replace"><text:span text:style-name="T1489">I-1526</text:span></text:a></text:a><text:span text:style-name="T1490">, 96.09.19, Žin., 1996, Nr.100-2256 (96.10.16)</text:span></text:p>
      <text:p text:style-name="P1491"/>
      <text:p text:style-name="P1492"><text:bookmark-start text:name="straipsnis74"/>74 straipsnis.<text:s/>Respublikos Prezidento rinkimų dokumentų saugojimas</text:p>
      <text:p text:style-name="P1493"><text:bookmark-end text:name="straipsnis74"/>Vyriausioji rinkimų komisija ne vėliau kai per 3 mėnesius po galutinių rinkimų rezultatų paskelbimo parengia ir išleidžia knygą apie rinkimų rezultatus ir per 4 mėnesius perduoda valstybės archyvui nuolat<text:s/>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nustatyta tvarka gali nuspręsti sunaikinti nesaugotinus rinkimų dokumentus.<text:s/></text:p>
      <text:p text:style-name="P1494">Straipsnio pakeitimai:</text:p>
      <text:p text:style-name="P1495"><text:span text:style-name="T1496">Nr.<text:s/></text:span><text:a xlink:href="http://www3.lrs.lt/cgi-bin/preps2?Condition1=31764&amp;Condition2=" office:target-frame-name="_top" xlink:show="replace"><text:a xlink:href="http://www3.lrs.lt/cgi-bin/preps2?Condition1=31764&amp;Condition2=" office:target-frame-name="_top" xlink:show="replace"><text:span text:style-name="T1497">I-1526</text:span></text:a></text:a><text:span text:style-name="T1498">, 96.09.19, Žin., 1996, Nr.100-2256 (96.10.16)</text:span></text:p>
      <text:p text:style-name="Normal"><text:span text:style-name="T1499">Nr.<text:s/></text:span><text:a xlink:href="http://www3.lrs.lt/cgi-bin/preps2?Condition1=77959&amp;Condition2=" office:target-frame-name="_top" xlink:show="replace"><text:a xlink:href="http://www3.lrs.lt/cgi-bin/preps2?Condition1=77959&amp;Condition2=" office:target-frame-name="_top" xlink:show="replace"><text:span text:style-name="T1500">VIII-1121</text:span></text:a></text:a><text:span text:style-name="T1501">, 99.04.06, Žin., 1999, Nr.33-953 (99.04.14)</text:span></text:p>
      <text:p text:style-name="P1502"/>
      <text:p text:style-name="P1503"/>
      <text:p text:style-name="P1504">LAIKINAI EINANTIS</text:p>
      <text:p text:style-name="P1505">RESPUBLIKOS PREZIDENTO PAREIGAS<text:tab/><text:tab/><text:tab/>ALGIRDAS BRAZAUSKAS</text:p>
      <text:p text:style-name="P1506"/>
      <text:p text:style-name="P1507">Vilnius, 1992 m. gruodžio 22 d.</text:p>
      <text:p text:style-name="P1508"><text:tab/>Nr. I-28<text:line-break/></text:p>
      <text:p text:style-name="P1509">___________________</text:p>
      <text:p text:style-name="P1510"/>
      <text:p text:style-name="P1511">Pakeitimai:</text:p>
      <text:p text:style-name="P1512"/>
      <text:p text:style-name="P1513">1.</text:p>
      <text:p text:style-name="P1514">Lietuvos Respublikos Seimas, Įstatymas</text:p>
      <text:p text:style-name="P1515"><text:span text:style-name="T1516">Nr.<text:s/></text:span><text:a xlink:href="http://www3.lrs.lt/cgi-bin/preps2?Condition1=5736&amp;Condition2=" office:target-frame-name="_top" xlink:show="replace"><text:a xlink:href="http://www3.lrs.lt/cgi-bin/preps2?Condition1=5736&amp;Condition2=" office:target-frame-name="_top" xlink:show="replace"><text:span text:style-name="T1517">I-40</text:span></text:a></text:a><text:span text:style-name="T1518">, 93.01.05, Žin., 1993, Nr.3-52 (93.01.31)</text:span></text:p>
      <text:p text:style-name="P1519">DĖL LIETUVOS RESPUBLIKOS PREZIDENTO RINKIMŲ ĮSTATYMO PAPILDYMO</text:p>
      <text:p text:style-name="P1520"/>
      <text:p text:style-name="P1521">2.</text:p>
      <text:p text:style-name="P1522">Lietuvos Respublikos Seimas, Įstatymas</text:p>
      <text:p text:style-name="P1523"><text:span text:style-name="T1524">Nr.<text:s/></text:span><text:a xlink:href="http://www3.lrs.lt/cgi-bin/preps2?Condition1=5835&amp;Condition2=" office:target-frame-name="_top" xlink:show="replace"><text:a xlink:href="http://www3.lrs.lt/cgi-bin/preps2?Condition1=5835&amp;Condition2=" office:target-frame-name="_top" xlink:show="replace"><text:span text:style-name="T1525">I-49</text:span></text:a></text:a><text:span text:style-name="T1526">, 93.01.19, Žin., 1993, Nr.4-78 (93.02.10)</text:span></text:p>
      <text:p text:style-name="P1527">DĖL LIETUVOS RESPUBLIKOS PREZIDENTO RINKIMŲ ĮSTATYMO 13 STRAIPSNIO</text:p>
      <text:p text:style-name="P1528">PAKEITIMO<text:s/></text:p>
      <text:p text:style-name="P1529"/>
      <text:p text:style-name="P1530">3.</text:p>
      <text:p text:style-name="P1531">Lietuvos Respublikos Seimas, Įstatymas</text:p>
      <text:p text:style-name="P1532"><text:span text:style-name="T1533">Nr.<text:s/></text:span><text:a xlink:href="http://www3.lrs.lt/cgi-bin/preps2?Condition1=6009&amp;Condition2=" office:target-frame-name="_top" xlink:show="replace"><text:a xlink:href="http://www3.lrs.lt/cgi-bin/preps2?Condition1=6009&amp;Condition2=" office:target-frame-name="_top" xlink:show="replace"><text:span text:style-name="T1534">I-647</text:span></text:a></text:a><text:span text:style-name="T1535">, 94.11.08, Žin., 1994, Nr.89-1720 (94.11.18)</text:span></text:p>
      <text:p text:style-name="P1536">DĖL LIETUVOS RESPUBLIKOS PREZIDENTO RINKIMŲ ĮSTATYMO PAKEITIMO</text:p>
      <text:p text:style-name="P1537">Šis įstatymas įsigalioja nuo 1995 m. sausio 1 dienos.</text:p>
      <text:p text:style-name="P1538"/>
      <text:p text:style-name="P1539">4.</text:p>
      <text:p text:style-name="P1540">Lietuvos Respublikos Seimas, Įstatymas</text:p>
      <text:p text:style-name="P1541"><text:span text:style-name="T1542">Nr.<text:s/></text:span><text:a xlink:href="http://www3.lrs.lt/cgi-bin/preps2?Condition1=31764&amp;Condition2=" office:target-frame-name="_top" xlink:show="replace"><text:a xlink:href="http://www3.lrs.lt/cgi-bin/preps2?Condition1=31764&amp;Condition2=" office:target-frame-name="_top" xlink:show="replace"><text:span text:style-name="T1543">I-1526</text:span></text:a></text:a><text:span text:style-name="T1544">, 96.09.19, Žin., 1996, Nr.100-2256 (96.10.16)</text:span></text:p>
      <text:p text:style-name="P1545">LIETUVOS RESPUBLIKOS PREZIDENTO RINKIMŲ ĮSTATYMO PAKEITIMO IR<text:s/>PAPILDYMO ĮSTATYMAS</text:p>
      <text:p text:style-name="P1546"/>
      <text:p text:style-name="P1547">5.</text:p>
      <text:p text:style-name="P1548">Lietuvos Respublikos Seimas, Įstatymas</text:p>
      <text:p text:style-name="P1549"><text:span text:style-name="T1550">Nr.<text:s/></text:span><text:a xlink:href="http://www3.lrs.lt/cgi-bin/preps2?Condition1=44612&amp;Condition2=" office:target-frame-name="_top" xlink:show="replace"><text:a xlink:href="http://www3.lrs.lt/cgi-bin/preps2?Condition1=44612&amp;Condition2=" office:target-frame-name="_top" xlink:show="replace"><text:span text:style-name="T1551">VIII-439</text:span></text:a></text:a><text:span text:style-name="T1552">, 97.10.09, Žin., 199</text:span><text:span text:style-name="T1553">7, Nr.93-2325 (97.10.15)</text:span></text:p>
      <text:p text:style-name="P1554">LIETUVOS RESPUBLIKOS PREZIDENTO RINKIMŲ ĮSTATYMO 8, 9, 10, 13, 14, 15, 16, 17, 18, 22, 23, 43, 47, 48, 50, 52, 54, 61, 68, 70 STRAIPSNIŲ PAKEITIMO IR PAPILDYMO 23(1), 23(2), 23(3), 23(4), 23(5), 23(6), 23(7), 23(8), 23(9), 23(10),<text:s/>23(11), 54(1), 54(2), 54(3), 54(4), 54(5), 54(6) STRAIPSNIAIS ĮSTATYMAS</text:p>
      <text:p text:style-name="P1555"/>
      <text:p text:style-name="P1556">6.</text:p>
      <text:p text:style-name="P1557">Lietuvos Respublikos Seimas, Įstatymas</text:p>
      <text:p text:style-name="P1558"><text:span text:style-name="T1559">Nr.<text:s/></text:span><text:a xlink:href="http://www3.lrs.lt/cgi-bin/preps2?Condition1=45298&amp;Condition2=" office:target-frame-name="_top" xlink:show="replace"><text:a xlink:href="http://www3.lrs.lt/cgi-bin/preps2?Condition1=45298&amp;Condition2=" office:target-frame-name="_top" xlink:show="replace"><text:span text:style-name="T1560">VIII-449</text:span></text:a></text:a><text:span text:style-name="T1561">, 97.10.14, Žin., 1997, Nr.98-2477 (97.10.30)</text:span></text:p>
      <text:p text:style-name="P1562">LIETUVOS RESPUBLIKOS PREZIDENTO RINKIMŲ ĮSTATYMO PAPILDYMO 2(1) STRAIPSNIU</text:p>
      <text:p text:style-name="P1563"/>
      <text:p text:style-name="P1564">7.</text:p>
      <text:p text:style-name="P1565">Lietuvos Respublikos Seimas, Įstatymas</text:p>
      <text:p text:style-name="P1566"><text:span text:style-name="T1567">Nr.<text:s/></text:span><text:a xlink:href="http://www3.lrs.lt/cgi-bin/preps2?Condition1=46669&amp;Condition2=" office:target-frame-name="_top" xlink:show="replace"><text:a xlink:href="http://www3.lrs.lt/cgi-bin/preps2?Condition1=46669&amp;Condition2=" office:target-frame-name="_top" xlink:show="replace"><text:span text:style-name="T1568">VIII-543</text:span></text:a></text:a><text:span text:style-name="T1569">, 97.11.25, Žin., 1997, Nr.108-2739 (97.11.28)</text:span></text:p>
      <text:p text:style-name="P1570">LIETUVOS RESPUBLIKOS PREZIDENTO RINKIMŲ ĮSTATYMO 54(3) STRAIPSNIO PAKEITIMO ĮSTATYMAS</text:p>
      <text:p text:style-name="P1571"/>
      <text:p text:style-name="P1572">8.</text:p>
      <text:p text:style-name="P1573">Lietuvos<text:s/>Respublikos Seimas, Įstatymas</text:p>
      <text:p text:style-name="P1574"><text:span text:style-name="T1575">Nr.<text:s/></text:span><text:a xlink:href="http://www3.lrs.lt/cgi-bin/preps2?Condition1=74478&amp;Condition2=" office:target-frame-name="_top" xlink:show="replace"><text:a xlink:href="http://www3.lrs.lt/cgi-bin/preps2?Condition1=74478&amp;Condition2=" office:target-frame-name="_top" xlink:show="replace"><text:span text:style-name="T1576">VIII-1050</text:span></text:a></text:a><text:span text:style-name="T1577">, 99.02.09, Žin., 1999, Nr.19-514 (99.02.24)</text:span></text:p>
      <text:p text:style-name="P1578">LIETUVOS RESPUBLIKOS PREZIDENTO RINKIMŲ ĮSTATYMO 2(1), 23(11), 32, 34, 72(1) STRAIPSNIŲ PAKEITIMO IR PAPILDYMO ĮSTATYMAS</text:p>
      <text:p text:style-name="P1579">Šis įstatymas įsigalioja nuo 1999 m. gegužės 1 d.</text:p>
      <text:p text:style-name="P1580"/>
      <text:p text:style-name="P1581">9.</text:p>
      <text:p text:style-name="P1582">Lietuvos Respublikos Seimas, Įstatymas</text:p>
      <text:p text:style-name="P1583"><text:span text:style-name="T1584">Nr.<text:s/></text:span><text:a xlink:href="http://www3.lrs.lt/cgi-bin/preps2?Condition1=77959&amp;Condition2=" office:target-frame-name="_top" xlink:show="replace"><text:a xlink:href="http://www3.lrs.lt/cgi-bin/preps2?Condition1=77959&amp;Condition2=" office:target-frame-name="_top" xlink:show="replace"><text:span text:style-name="T1585">VIII-1121</text:span></text:a></text:a><text:span text:style-name="T1586">, 99.04.06, Žin., 1999, Nr.33-953 (99.04.14)</text:span></text:p>
      <text:p text:style-name="P1587">LIETUVOS RESPUBLIKOS PREZIDENTO RINKIMŲ ĮSTATYMO 74 STRAIPSNIO PAKEITIMO ĮSTATYMAS</text:p>
      <text:p text:style-name="P1588"/>
      <text:p text:style-name="P1589">10.</text:p>
      <text:p text:style-name="P1590">Lietuvos Respublikos Seimas, Įstatymas</text:p>
      <text:p text:style-name="P1591"><text:span text:style-name="T1592">Nr.<text:s/></text:span><text:a xlink:href="http://www3.lrs.lt/cgi-bin/preps2?Condition1=110342&amp;Condition2=" office:target-frame-name="_top" xlink:show="replace"><text:a xlink:href="http://www3.lrs.lt/cgi-bin/preps2?Condition1=110342&amp;Condition2=" office:target-frame-name="_top" xlink:show="replace"><text:span text:style-name="T1593">VIII-1938</text:span></text:a></text:a><text:span text:style-name="T1594">, 00.09.19, Žin., 2000, Nr.85-2576 (00.10</text:span><text:span text:style-name="T1595">.11)</text:span></text:p>
      <text:p text:style-name="P1596">PREZIDENTO RINKIMŲ ĮSTATYMO 2(1), 32, 34 IR 72(1) STRAIPSNIŲ PAKEITIMO ĮSTATYMAS</text:p>
      <text:p text:style-name="P1597">Šis įstatymas įsigalioja nuo 2001 m. sausio 1 d.</text:p>
      <text:p text:style-name="P1598"/>
      <text:p text:style-name="P1599">11.</text:p>
      <text:p text:style-name="P1600">Lietuvos Respublikos Seimas, Įstatymas</text:p>
      <text:p text:style-name="P1601"><text:span text:style-name="T1602">Nr.<text:s/></text:span><text:a xlink:href="http://www3.lrs.lt/cgi-bin/preps2?Condition1=124107&amp;Condition2=" office:target-frame-name="_top" xlink:show="replace"><text:span text:style-name="T1603">IX-</text:span><text:bookmark-start text:name="_Hlt508767121"/><text:span text:style-name="T1604">1</text:span><text:bookmark-end text:name="_Hlt508767121"/><text:span text:style-name="T1605">79</text:span></text:a><text:span text:style-name="T1606">, 2001 02 20, Žin., 2001, Nr. 21-687 (2001 03 09)</text:span></text:p>
      <text:p text:style-name="P1607">PREZIDENTO RINKIMŲ ĮSTATYMO 32 IR 38 STRAIPSNIŲ PAKEITIMO ĮSTATYMAS</text:p>
      <text:p text:style-name="P1608"/>
      <text:p text:style-name="P1609">12.</text:p>
      <text:p text:style-name="P1610">Lietuvos Respublikos Seimas, Įstatymas</text:p>
      <text:p text:style-name="P1611"><text:span text:style-name="T1612">Nr.<text:s/></text:span><text:a xlink:href="http://www3.lrs.lt/cgi-bin/preps2?Condition1=131423&amp;Condition2=" office:target-frame-name="_top" xlink:show="replace"><text:span text:style-name="T1613">IX-263</text:span></text:a><text:span text:style-name="T1614">, 2001 04 19, Žin., 2001, Nr. 39-1334 (2001 05 09)</text:span></text:p>
      <text:p text:style-name="P1615">PREZIDENTO RINKIMŲ ĮSTATYMO 21 STRAIPSNIO PAKEITIMO IR PAPILDYMO ĮSTATYMAS</text:p>
      <text:p text:style-name="P1616"/>
      <text:p text:style-name="P1617">13.</text:p>
      <text:p text:style-name="P1618">Lietuvos Respublikos Seimas, Įstatymas</text:p>
      <text:p text:style-name="P1619"><text:span text:style-name="T1620">Nr.<text:s/></text:span><text:a xlink:href="http://www3.lrs.lt/cgi-bin/preps2?a=170276&amp;b=" office:target-frame-name="_top" xlink:show="replace"><text:span text:style-name="T1621">IX-968</text:span></text:a><text:span text:style-name="T1622">,<text:s/></text:span><text:span text:style-name="T1623">2002-06-20, Žin., 2002, Nr. 68-2767 (2002-07-03)</text:span></text:p>
      <text:p text:style-name="P1624">PREZIDENTO RINKIMŲ ĮSTATYMO 13, 15, 17, 21, 23, 23(2), 23(3), 23(4), 23(6), 34, 42, 44, 49, 54, 54(2), 67 STRAIPSNIŲ PAKEITIMO IR 12 STRAIPSNIO PRIPAŽINIMO NETEKUSIU GALIOS ĮSTATYMAS</text:p>
      <text:p text:style-name="P1625">Šis Įstatymas, išskyrus<text:s/>6 ir 9 straipsnius, įsigalioja nuo 2002 m. rugpjūčio 1 d.</text:p>
      <text:p text:style-name="P1626"/>
      <text:p text:style-name="P1627">14.</text:p>
      <text:p text:style-name="P1628">Lietuvos Respublikos Seimas, Įstatymas</text:p>
      <text:p text:style-name="PlainText"><text:span text:style-name="T1629">Nr.<text:s/></text:span><text:a xlink:href="http://www3.lrs.lt/cgi-bin/preps2?a=224258&amp;b=" office:target-frame-name="_top" xlink:show="replace"><text:span text:style-name="T1630">IX-1912</text:span></text:a><text:span text:style-name="T1631">, 2003-12-18, Žin., 2003, Nr. 123-5584 (2003-12-30)</text:span></text:p>
      <text:p text:style-name="P1632">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633">Šis įstatymas įsigalioja nuo 2004 m. sausio 1d.</text:p>
      <text:p text:style-name="P1634"/>
      <text:p text:style-name="P1635">15.</text:p>
      <text:p text:style-name="P1636">Lietuvos Respublikos Seimas, Įstatymas</text:p>
      <text:p text:style-name="P1637"><text:span text:style-name="T1638">Nr.<text:s/></text:span><text:a xlink:href="http://www3.lrs.lt/cgi-bin/preps2?a=230752&amp;b=" office:target-frame-name="_top" xlink:show="replace"><text:span text:style-name="T1639">IX-2134</text:span></text:a><text:span text:style-name="T1640">, 2004-04-15, Žin., 2004, Nr. 55-1891 (2004-04-16)</text:span></text:p>
      <text:p text:style-name="P1641">PREZIDENTO RINKIMŲ ĮSTATYMO 9, 13, 15, 31, 32, 33, 34, 42, 44 STRAIPSNIŲ PAPILDYMO IR PAKEITIMO ĮSTATYMAS</text:p>
      <text:p text:style-name="P1642"/>
      <text:p text:style-name="P1643">16.</text:p>
      <text:p text:style-name="P1644">Lietuvos Respublikos Seimas, Įstatymas</text:p>
      <text:p text:style-name="P1645"><text:span text:style-name="T1646">Nr.<text:s/></text:span><text:a xlink:href="http://www3.lrs.lt/cgi-bin/preps2?a=232593&amp;b=" office:target-frame-name="_top" xlink:show="replace"><text:span text:style-name="T1647">IX-2223</text:span></text:a><text:span text:style-name="T1648">, 2004-05-04, Žin., 2004, Nr. 75-2568 (2004-05-05)</text:span></text:p>
      <text:p text:style-name="P1649">PREZIDENTO RINKIMŲ ĮSTATYMO PAPILDYMO 1(1) STRAIPSNIU IR 2 STRAIPSNIO PAPILDYMO ĮSTATYMAS</text:p>
      <text:p text:style-name="P1650"/>
      <text:p text:style-name="P1651">17.</text:p>
      <text:p text:style-name="P1652">Lietuvos Respublikos Seimas, Įstatymas</text:p>
      <text:p text:style-name="P1653"><text:span text:style-name="T1654">Nr.<text:s/></text:span><text:a xlink:href="http://www3.lrs.lt/cgi-bin/preps2?a=235924&amp;b=" office:target-frame-name="_top" xlink:show="replace"><text:span text:style-name="T1655">IX-2278</text:span></text:a><text:span text:style-name="T1656">, 2004-06-15, Žin., 2004, Nr. 98-3633 (2004-06-24)</text:span></text:p>
      <text:p text:style-name="P1657">PREZIDENTO RINKIMŲ ĮSTATYMO 1(1) STRAIPSNIO PRIPAŽINIMO NETEKUSIU GALIOS IR 2 STRAIPSNIO PAKEITIMO ĮSTATYMAS</text:p>
      <text:p text:style-name="P1658"/>
      <text:p text:style-name="P1659">18.</text:p>
      <text:p text:style-name="P1660">Lietuvos Respublikos Seimas, Įstatymas</text:p>
      <text:p text:style-name="P1661"><text:span text:style-name="T1662">Nr.<text:s/></text:span><text:a xlink:href="http://www3.lrs.lt/cgi-bin/preps2?a=238272&amp;b=" office:target-frame-name="_top" xlink:show="replace"><text:span text:style-name="T1663">IX-2385</text:span></text:a><text:span text:style-name="T1664">, 2004-07-15, Žin., 2004, Nr. 116-4332 (2004-07-27)</text:span></text:p>
      <text:p text:style-name="P1665">PREZIDENTO RINKIMŲ ĮSTATYMO 18 IR 19 STRAIPSNIŲ PAKEITIMO ĮSTATYMAS</text:p>
      <text:p text:style-name="P1666"/>
      <text:p text:style-name="P1667">19.</text:p>
      <text:p text:style-name="P1668">Lietuvos Respublikos Seimas, Įstatymas</text:p>
      <text:p text:style-name="P1669"><text:span text:style-name="T1670">Nr.<text:s/></text:span><text:a xlink:href="http://www3.lrs.lt/cgi-bin/preps2?a=240789&amp;b=" office:target-frame-name="_top" xlink:show="replace"><text:span text:style-name="T1671">IX-2429</text:span></text:a><text:span text:style-name="T1672">, 2004-08-23, Žin., 2004, Nr. 135-4895 (2004-09-04)</text:span></text:p>
      <text:p text:style-name="P1673">RINKIMŲ Į EUROPOS PARLAMENTĄ ĮSTATYMO, SEIMO RINKIMŲ ĮSTATYMO, SAVIVALDYBIŲ TARYBŲ RINKIMŲ ĮSTATYMO IR PREZIDENTO RINKIMŲ ĮSTATYMO PAKEITIMO ĮSTATYMAS</text:p>
      <text:p text:style-name="P1674">Šis įstatymas įsigalioja nuo 2004 m. rugsėjo 10 d.</text:p>
      <text:p text:style-name="P1675"/>
      <text:p text:style-name="P1676">20.</text:p>
      <text:p text:style-name="P1677">Lietuvos Respublikos Seimas, Įstatymas</text:p>
      <text:p text:style-name="PlainText"><text:span text:style-name="T1678">Nr.<text:s/></text:span><text:a xlink:href="http://www3.lrs.lt/cgi-bin/preps2?a=266756&amp;b=" office:target-frame-name="_top" xlink:show="replace"><text:span text:style-name="T1679">X-400</text:span></text:a><text:span text:style-name="T1680">, 2005-11-17, Žin., 2005, Nr. 143-5174 (2005-12-08)</text:span></text:p>
      <text:p text:style-name="P1681">PREZIDENTO RINKIMŲ ĮSTATYMO 23(1) IR 23(10)<text:s/>STRAIPSNIŲ PAKEITIMO ĮSTATYMAS</text:p>
      <text:p text:style-name="P1682">Šis įstatymas įsigalioja nuo 2007 m. liepos 1d.</text:p>
      <text:p text:style-name="P1683"/>
      <text:p text:style-name="P1684">*** Pabaiga ***</text:p>
      <text:p text:style-name="P1685"/>
      <text:p text:style-name="P1686"/>
      <text:p text:style-name="P1687">Konstitucinio Teismo nutarimai:</text:p>
      <text:p text:style-name="P1688"/>
      <text:p text:style-name="P1689">1.</text:p>
      <text:p text:style-name="P1690"><text:span text:style-name="T1691">Lietuvos Respublikos Konstitucinis Teismas,<text:s/></text:span><text:a xlink:href="http://www3.lrs.lt/cgi-bin/preps2?Condition1=234011&amp;Condition2=" office:target-frame-name="_top" xlink:show="replace"><text:span text:style-name="T1692">Nutarimas</text:span></text:a></text:p>
      <text:p text:style-name="P1693">2004-05-25, Žin., 2004, Nr. 85-3094 (2004-05-26)</text:p>
      <text:p text:style-name="P1694">DĖL LIETUVOS RESPUBLIKOS PREZIDENTO RINKIMŲ ĮSTATYMO 11 STRAIPSNIO (2004 M. GEGUŽĖS 4 D. REDAKCIJA) IR 2 STRAIPSNIO 2 DALIES (2004 M. GEGUŽĖS 4 D. REDAKCIJA) ATITIKTIES LIETUVOS RESPUBLIKOS KONSTITUCIJAI</text:p>
      <text:p text:style-name="P1695"/>
      <text:p text:style-name="P1696">*** Pabaiga ***</text:p>
      <text:p text:style-name="P1697"/>
      <text:p text:style-name="P1698"/>
      <text:p text:style-name="P1699">Redagavo: Aušrinė Trapinskienė (2005-12-14)</text:p>
      <text:p text:style-name="P1700"><text:s text:c="18"/>autrap@lrs.lt</text:p>
      <text:p text:style-name="P1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9T09:47:00Z</meta:creation-date>
    <dc:date>2014-12-09T09:47:00Z</dc:date>
    <meta:print-date>8910-05-16T19:52:39Z</meta:print-date>
    <meta:template xlink:href="Normal" xlink:type="simple"/>
    <meta:editing-cycles>2</meta:editing-cycles>
    <meta:editing-duration>PT0S</meta:editing-duration>
    <meta:document-statistic meta:page-count="1" meta:paragraph-count="1125" meta:word-count="16835" meta:character-count="133893" meta:row-count="2748" meta:non-whitespace-character-count="118183"/>
  </office:meta>
</office:document-meta>
</file>