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widows="0" fo:orphans="0" fo:text-align="justify"/>
    </style:style>
    <style:style style:name="T7" style:parent-style-name="DefaultParagraphFont" style:family="text">
      <style:text-properties style:font-name="Times New Roman" fo:font-weight="bold" style:font-weight-asian="bold" fo:font-style="italic" style:font-style-asian="italic"/>
    </style:style>
    <style:style style:name="T8" style:parent-style-name="DefaultParagraphFont"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text-properties style:font-name="Times New Roman" fo:font-size="12pt" style:font-size-asian="12pt" style:font-size-complex="12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P34" style:parent-style-name="Heading3" style:family="paragraph">
      <style:text-properties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2" style:family="paragraph">
      <style:paragraph-properties fo:text-indent="0.5in"/>
      <style:text-properties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BodyTextIndent2" style:family="paragraph">
      <style:paragraph-properties fo:line-height="100%"/>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BodyTextIndent2" style:family="paragraph">
      <style:paragraph-properties fo:line-height="100%"/>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 style:parent-style-name="BodyText2" style:family="paragraph">
      <style:paragraph-properties fo:text-indent="0.5in"/>
      <style:text-properties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indent="0.5in"/>
      <style:text-properties style:font-name="Times New Roman" fo:font-weight="bold" style:font-weight-asian="bold" fo:font-size="11pt" style:font-size-asian="11pt" style:font-size-complex="11pt"/>
    </style:style>
    <style:style style:name="P78" style:parent-style-name="BodyTextIndent" style:family="paragraph">
      <style:paragraph-properties fo:text-indent="0.5in"/>
      <style:text-properties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7" style:parent-style-name="BodyTextIndent2" style:family="paragraph">
      <style:paragraph-properties fo:line-height="100%"/>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Heading5" style:family="paragraph">
      <style:paragraph-properties fo:text-align="center" fo:margin-left="0in">
        <style:tab-stops/>
      </style:paragraph-properties>
      <style:text-properties fo:font-size="11pt" style:font-size-asian="11pt" style:font-size-complex="11pt" fo:language="lt" fo:country="LT"/>
    </style:style>
    <style:style style:name="P104" style:parent-style-name="Heading5" style:family="paragraph">
      <style:paragraph-properties fo:text-align="center" fo:margin-left="0in" fo:text-indent="0in">
        <style:tab-stops/>
      </style:paragraph-properties>
      <style:text-properties fo:font-size="11pt" style:font-size-asian="11pt" style:font-size-complex="11pt" fo:language="lt" fo:country="LT"/>
    </style:style>
    <style:style style:name="P105" style:parent-style-name="Heading4" style:family="paragraph">
      <style:paragraph-properties fo:text-align="center" fo:margin-left="0in" fo:text-indent="0in">
        <style:tab-stops/>
      </style:paragraph-properties>
      <style:text-properties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T112" style:parent-style-name="DefaultParagraphFont" style:family="text">
      <style:text-properties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 style:parent-style-name="BodyText2" style:family="paragraph">
      <style:paragraph-properties fo:text-indent="0.5in"/>
      <style:text-properties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letter-spacing="0.0013i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00" fo:font-size="11pt" style:font-size-asian="11pt" style:font-size-complex="11pt"/>
    </style:style>
    <style:style style:name="P131" style:parent-style-name="Normal" style:family="paragraph">
      <style:paragraph-properties fo:text-align="justify" fo:text-indent="0.5in"/>
      <style:text-properties style:font-name="Times New Roman" fo:color="#000000"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color="#000000"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 style:parent-style-name="BodyTextIndent2" style:family="paragraph">
      <style:paragraph-properties fo:line-height="100%"/>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BodyTextIndent2" style:family="paragraph">
      <style:paragraph-properties fo:line-height="100%"/>
      <style:text-properties style:font-name="Times New Roman" fo:font-size="11pt" style:font-size-asian="11pt" style:font-size-complex="11pt" fo:language="lt" fo:country="LT"/>
    </style:style>
    <style:style style:name="P148" style:parent-style-name="BodyTextIndent2" style:family="paragraph">
      <style:paragraph-properties fo:line-height="100%"/>
      <style:text-properties style:font-name="Times New Roman" fo:font-size="11pt" style:font-size-asian="11pt" style:font-size-complex="11pt" fo:language="lt" fo:country="LT"/>
    </style:style>
    <style:style style:name="P149" style:parent-style-name="BodyTextIndent2" style:family="paragraph">
      <style:paragraph-properties fo:line-height="100%"/>
      <style:text-properties style:font-name="Times New Roman" fo:font-size="11pt" style:font-size-asian="11pt" style:font-size-complex="11pt" fo:language="lt" fo:country="LT"/>
    </style:style>
    <style:style style:name="P150" style:parent-style-name="BodyTextIndent2" style:family="paragraph">
      <style:paragraph-properties fo:line-height="100%"/>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BodyTextIndent2" style:family="paragraph">
      <style:paragraph-properties fo:line-height="100%"/>
      <style:text-properties style:font-name="Times New Roman" fo:font-size="11pt" style:font-size-asian="11pt" style:font-size-complex="11pt" fo:language="lt" fo:country="LT"/>
    </style:style>
    <style:style style:name="P15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BodyTextIndent" style:family="paragraph">
      <style:paragraph-properties fo:text-indent="0.5in"/>
      <style:text-properties style:font-size-complex="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BodyTextIndent2" style:family="paragraph">
      <style:paragraph-properties fo:line-height="100%"/>
      <style:text-properties style:font-name="Times New Roman" fo:font-size="11pt" style:font-size-asian="11pt" style:font-size-complex="11pt" fo:language="lt" fo:country="LT"/>
    </style:style>
    <style:style style:name="P175" style:parent-style-name="BodyTextIndent2" style:family="paragraph">
      <style:paragraph-properties fo:line-height="100%"/>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 style:parent-style-name="BodyTextIndent2" style:family="paragraph">
      <style:paragraph-properties fo:line-height="100%"/>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BodyTextIndent3" style:family="paragraph">
      <style:text-properties style:font-size-complex="11pt" fo:language="lt" fo:country="LT"/>
    </style:style>
    <style:style style:name="P185" style:parent-style-name="BodyTextIndent2" style:family="paragraph">
      <style:paragraph-properties fo:line-height="100%"/>
      <style:text-properties style:font-name="Times New Roman" fo:font-size="11pt" style:font-size-asian="11pt" style:font-size-complex="11pt" fo:language="lt" fo:country="LT"/>
    </style:style>
    <style:style style:name="P186" style:parent-style-name="BodyTextIndent2" style:family="paragraph">
      <style:paragraph-properties fo:line-height="100%"/>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color="#000000" fo:letter-spacing="0.0013i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 style:parent-style-name="BodyTextIndent3" style:family="paragraph">
      <style:text-properties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BlockText" style:family="paragraph">
      <style:paragraph-properties fo:line-height="100%" fo:margin-right="0in" fo:text-indent="-1.075in"/>
      <style:text-properties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2" style:family="paragraph">
      <style:paragraph-properties fo:line-height="100%"/>
      <style:text-properties style:font-name="Times New Roman" fo:font-size="11pt" style:font-size-asian="11pt" style:font-size-complex="11pt" fo:language="lt" fo:country="LT"/>
    </style:style>
    <style:style style:name="P215" style:parent-style-name="BodyTextIndent2" style:family="paragraph">
      <style:paragraph-properties fo:line-height="100%"/>
      <style:text-properties style:font-name="Times New Roman" fo:font-size="11pt" style:font-size-asian="11pt" style:font-size-complex="11pt" fo:language="lt" fo:country="LT"/>
    </style:style>
    <style:style style:name="P216" style:parent-style-name="BodyTextIndent2" style:family="paragraph">
      <style:paragraph-properties fo:line-height="100%"/>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indent="0.5in"/>
      <style:text-properties style:font-name="Times New Roman" fo:font-weight="bold" style:font-weight-asian="bold" fo:font-size="11pt" style:font-size-asian="11pt" style:font-size-complex="11pt"/>
    </style:style>
    <style:style style:name="P224" style:parent-style-name="Normal"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BlockText" style:family="paragraph">
      <style:paragraph-properties fo:line-height="100%" fo:margin-right="0in" fo:text-indent="-1.075in"/>
      <style:text-properties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indent="0.5in"/>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4" style:parent-style-name="Heading3" style:family="paragraph">
      <style:text-properties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BodyTextIndent" style:family="paragraph">
      <style:paragraph-properties fo:text-indent="0.5in"/>
    </style:style>
    <style:style style:name="T293" style:parent-style-name="DefaultParagraphFont" style:family="text">
      <style:text-properties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BodyTextIndent2" style:family="paragraph">
      <style:paragraph-properties fo:line-height="100%"/>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BodyTextIndent2" style:family="paragraph">
      <style:paragraph-properties fo:line-height="100%"/>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BlockText" style:family="paragraph">
      <style:paragraph-properties fo:line-height="100%" fo:margin-left="1.477in" fo:margin-right="0in" fo:text-indent="-0.977in">
        <style:tab-stops/>
      </style:paragraph-properties>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BodyTextIndent3" style:family="paragraph">
      <style:text-properties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BodyTextIndent2" style:family="paragraph">
      <style:paragraph-properties fo:line-height="100%"/>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0" style:parent-style-name="BodyTextIndent2" style:family="paragraph">
      <style:paragraph-properties fo:line-height="100%"/>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27" style:parent-style-name="DefaultParagraphFont" style:family="text">
      <style:text-properties style:font-size-complex="11pt" fo:language="lt" fo:country="LT"/>
    </style:style>
    <style:style style:name="T328" style:parent-style-name="DefaultParagraphFont" style:family="text">
      <style:text-properties fo:font-weight="bold" style:font-weight-asian="bold" style:font-size-complex="11pt" fo:language="lt" fo:country="LT"/>
    </style:style>
    <style:style style:name="T329" style:parent-style-name="DefaultParagraphFont" style:family="text">
      <style:text-properties style:font-size-complex="11pt" fo:language="lt" fo:country="LT"/>
    </style:style>
    <style:style style:name="T330" style:parent-style-name="DefaultParagraphFont" style:family="text">
      <style:text-properties fo:font-weight="bold" style:font-weight-asian="bold" style:font-size-complex="11pt" fo:language="lt" fo:country="LT"/>
    </style:style>
    <style:style style:name="T331" style:parent-style-name="DefaultParagraphFont" style:family="text">
      <style:text-properties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language-asian="lt" style:country-asian="L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language-asian="lt" style:country-asian="L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 style:parent-style-name="BlockText" style:family="paragraph">
      <style:paragraph-properties fo:line-height="100%" fo:margin-right="0in" fo:text-indent="-1.075in"/>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BlockText" style:family="paragraph">
      <style:paragraph-properties fo:line-height="100%" fo:margin-right="0in" fo:text-indent="-1.075in"/>
      <style:text-properties fo:font-size="11pt" style:font-size-asian="11pt" style:font-size-complex="11pt"/>
    </style:style>
    <style:style style:name="P381" style:parent-style-name="BlockText" style:family="paragraph">
      <style:paragraph-properties fo:line-height="100%" fo:margin-right="0in" fo:text-indent="-1.075in"/>
      <style:text-properties fo:font-size="11pt" style:font-size-asian="11pt" style:font-size-complex="11pt"/>
    </style:style>
    <style:style style:name="P382" style:parent-style-name="BodyTextIndent2" style:family="paragraph">
      <style:paragraph-properties fo:line-height="100%">
        <style:tab-stops>
          <style:tab-stop style:type="left" style:position="1.6736in"/>
        </style:tab-stops>
      </style:paragraph-properties>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4" style:parent-style-name="BodyText2" style:family="paragraph">
      <style:paragraph-properties fo:text-indent="0.5in"/>
      <style:text-properties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6" style:parent-style-name="BlockText" style:family="paragraph">
      <style:paragraph-properties fo:line-height="100%" fo:margin-right="0in" fo:text-indent="-1.075in"/>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language-asian="lt" style:country-asian="L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1.6736in"/>
        </style:tab-stops>
      </style:paragraph-properties>
    </style:style>
    <style:style style:name="T398" style:parent-style-name="DefaultParagraphFont" style:family="text">
      <style:text-properties style:font-name="Times New Roman"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1.6736in"/>
        </style:tab-stops>
      </style:paragraph-properties>
      <style:text-properties style:font-name="Times New Roman" fo:font-weight="bold" style:font-weight-asian="bold" fo:font-size="11pt" style:font-size-asian="11pt" style:font-size-complex="11pt" style:language-asian="lt" style:country-asian="LT"/>
    </style:style>
    <style:style style:name="P401"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2" style:parent-style-name="BodyTextIndent2" style:family="paragraph">
      <style:paragraph-properties fo:line-height="100%"/>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 style:parent-style-name="Heading3" style:family="paragraph">
      <style:text-properties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BodyText2" style:family="paragraph">
      <style:paragraph-properties fo:text-indent="0.5in"/>
      <style:text-properties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color="#000000" fo:font-size="11pt" style:font-size-asian="11pt" style:font-size-complex="11pt"/>
    </style:style>
    <style:style style:name="P420" style:parent-style-name="BodyTextIndent2" style:family="paragraph">
      <style:paragraph-properties fo:line-height="100%" fo:text-indent="0.0625in"/>
      <style:text-properties style:font-name="Times New Roman" fo:font-weight="bold" style:font-weight-asian="bold"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color="#000000"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font-size-complex="11pt"/>
    </style:style>
    <style:style style:name="P425" style:parent-style-name="BodyTextIndent2" style:family="paragraph">
      <style:paragraph-properties fo:line-height="100%"/>
      <style:text-properties style:font-name="Times New Roman" fo:font-size="11pt" style:font-size-asian="11pt" style:font-size-complex="11pt" fo:language="lt" fo:country="L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33" style:parent-style-name="BodyTextIndent3" style:family="paragraph">
      <style:text-properties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BodyTextIndent" style:family="paragraph">
      <style:paragraph-properties fo:text-indent="0.5in"/>
      <style:text-properties style:font-size-complex="11pt" fo:language="lt" fo:country="LT"/>
    </style:style>
    <style:style style:name="P436" style:parent-style-name="BodyTextIndent" style:family="paragraph">
      <style:paragraph-properties fo:text-indent="0.5in"/>
      <style:text-properties style:font-size-complex="11pt" fo:language="lt" fo:country="LT"/>
    </style:style>
    <style:style style:name="P437" style:parent-style-name="BodyTextIndent" style:family="paragraph">
      <style:paragraph-properties fo:text-indent="0.5in"/>
      <style:text-properties style:font-size-complex="11pt" fo:language="lt" fo:country="LT"/>
    </style:style>
    <style:style style:name="P438" style:parent-style-name="BodyTextIndent" style:family="paragraph">
      <style:paragraph-properties fo:text-indent="0.5in"/>
      <style:text-properties style:font-size-complex="11pt" fo:language="lt" fo:country="LT"/>
    </style:style>
    <style:style style:name="P439" style:parent-style-name="BodyTextIndent" style:family="paragraph">
      <style:paragraph-properties fo:text-indent="0.5in"/>
      <style:text-properties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center"/>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TableColumn453" style:family="table-column">
      <style:table-column-properties style:column-width="0.3861in"/>
    </style:style>
    <style:style style:name="TableColumn454" style:family="table-column">
      <style:table-column-properties style:column-width="1.1347in"/>
    </style:style>
    <style:style style:name="TableColumn455" style:family="table-column">
      <style:table-column-properties style:column-width="1.6152in"/>
    </style:style>
    <style:style style:name="TableColumn456" style:family="table-column">
      <style:table-column-properties style:column-width="0.7798in"/>
    </style:style>
    <style:style style:name="TableColumn457" style:family="table-column">
      <style:table-column-properties style:column-width="0.9763in"/>
    </style:style>
    <style:style style:name="TableColumn458" style:family="table-column">
      <style:table-column-properties style:column-width="0.9631in"/>
    </style:style>
    <style:style style:name="TableColumn459" style:family="table-column">
      <style:table-column-properties style:column-width="0.2243in"/>
    </style:style>
    <style:style style:name="Table452" style:family="table">
      <style:table-properties style:width="6.0798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1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P490" style:parent-style-name="BodyText2" style:family="paragraph">
      <style:paragraph-properties fo:text-indent="0.5in"/>
      <style:text-properties fo:font-size="11pt" style:font-size-asian="11pt" style:font-size-complex="11pt" fo:language="lt" fo:country="LT"/>
    </style:style>
    <style:style style:name="P491" style:parent-style-name="BodyTextIndent2" style:family="paragraph">
      <style:paragraph-properties fo:line-height="100%"/>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BodyTextIndent2" style:family="paragraph">
      <style:paragraph-properties fo:line-height="100%"/>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BodyTextIndent" style:family="paragraph">
      <style:paragraph-properties fo:text-indent="0.5in"/>
    </style:style>
    <style:style style:name="T497" style:parent-style-name="DefaultParagraphFont" style:family="text">
      <style:text-properties style:font-size-complex="11pt" fo:language="lt" fo:country="LT"/>
    </style:style>
    <style:style style:name="T498" style:parent-style-name="DefaultParagraphFont" style:family="text">
      <style:text-properties fo:font-weight="bold" style:font-weight-asian="bold" style:font-size-complex="11pt" fo:language="lt" fo:country="LT"/>
    </style:style>
    <style:style style:name="T499" style:parent-style-name="DefaultParagraphFont" style:family="text">
      <style:text-properties style:font-size-complex="11pt" fo:language="lt" fo:country="LT"/>
    </style:style>
    <style:style style:name="P500" style:parent-style-name="BodyTextIndent" style:family="paragraph">
      <style:paragraph-properties fo:text-indent="0.5in"/>
      <style:text-properties style:font-size-complex="11pt" fo:language="lt" fo:country="LT"/>
    </style:style>
    <style:style style:name="P501" style:parent-style-name="BodyTextIndent" style:family="paragraph">
      <style:paragraph-properties fo:keep-with-next="always" fo:text-indent="0.5in"/>
      <style:text-properties style:font-size-complex="11pt" fo:language="lt" fo:country="LT"/>
    </style:style>
    <style:style style:name="P502" style:parent-style-name="Normal" style:family="paragraph">
      <style:paragraph-properties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BodyTextIndent2" style:family="paragraph">
      <style:paragraph-properties fo:line-height="100%"/>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margin-left="1.7722in" fo:text-indent="-1.2722in">
        <style:tab-stops/>
      </style:paragraph-properties>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fo:color="#0000FF"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7"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0" style:parent-style-name="BodyTextIndent2" style:family="paragraph">
      <style:paragraph-properties fo:line-height="100%"/>
      <style:text-properties style:font-name="Times New Roman" fo:font-size="11pt" style:font-size-asian="11pt" style:font-size-complex="11pt" fo:language="lt" fo:country="LT"/>
    </style:style>
    <style:style style:name="P531" style:parent-style-name="Pasiulymai" style:family="paragraph">
      <style:paragraph-properties fo:text-indent="0.5in"/>
    </style:style>
    <style:style style:name="T532" style:parent-style-name="DefaultParagraphFont" style:family="text">
      <style:text-properties fo:font-weight="bold" style:font-weight-asian="bold" fo:font-size="11pt" style:font-size-asian="11pt" style:font-size-complex="11pt"/>
    </style:style>
    <style:style style:name="P533" style:parent-style-name="Pasiulymai" style:family="paragraph">
      <style:paragraph-properties fo:text-indent="0.5in"/>
      <style:text-properties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7" style:parent-style-name="BodyTextIndent2" style:family="paragraph">
      <style:paragraph-properties fo:line-height="100%"/>
      <style:text-properties style:font-name="Times New Roman" fo:font-size="11pt" style:font-size-asian="11pt" style:font-size-complex="11pt" fo:language="lt" fo:country="LT"/>
    </style:style>
    <style:style style:name="P538" style:parent-style-name="Normal" style:family="paragraph">
      <style:paragraph-properties fo:keep-with-next="always" fo:text-align="justify" fo:text-indent="0.5in"/>
      <style:text-properties style:font-name="Times New Roman" fo:font-size="11pt" style:font-size-asian="11pt" style:font-size-complex="11pt"/>
    </style:style>
    <style:style style:name="P539"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40"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2" style:parent-style-name="Pasiulymai" style:family="paragraph">
      <style:paragraph-properties fo:text-indent="0.5in"/>
    </style:style>
    <style:style style:name="T543" style:parent-style-name="DefaultParagraphFont" style:family="text">
      <style:text-properties fo:font-weight="bold" style:font-weight-asian="bold" fo:font-size="11pt" style:font-size-asian="11pt" style:font-size-complex="11pt"/>
    </style:style>
    <style:style style:name="P544" style:parent-style-name="Pasiulymai" style:family="paragraph">
      <style:paragraph-properties fo:text-indent="0.5in"/>
      <style:text-properties fo:font-size="11pt" style:font-size-asian="11pt" style:font-size-complex="11pt"/>
    </style:style>
    <style:style style:name="P545" style:parent-style-name="Pasiulymai" style:family="paragraph">
      <style:paragraph-properties fo:text-indent="0.5in"/>
      <style:text-properties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Pasiulymai" style:family="paragraph">
      <style:paragraph-properties fo:text-indent="0.5in"/>
      <style:text-properties fo:font-weight="bold" style:font-weight-asian="bold" fo:font-size="11pt" style:font-size-asian="11pt" style:font-size-complex="11pt"/>
    </style:style>
    <style:style style:name="P550" style:parent-style-name="Pasiulymai" style:family="paragraph">
      <style:paragraph-properties fo:text-indent="0.5in"/>
      <style:text-properties fo:font-size="11pt" style:font-size-asian="11pt" style:font-size-complex="11pt"/>
    </style:style>
    <style:style style:name="P551" style:parent-style-name="Pasiulymai" style:family="paragraph">
      <style:paragraph-properties fo:text-indent="0.5in"/>
      <style:text-properties fo:font-size="11pt" style:font-size-asian="11pt" style:font-size-complex="11pt"/>
    </style:style>
    <style:style style:name="P552" style:parent-style-name="Pasiulymai" style:family="paragraph">
      <style:paragraph-properties fo:text-indent="0.5in"/>
      <style:text-properties fo:font-size="11pt" style:font-size-asian="11pt" style:font-size-complex="11pt"/>
    </style:style>
    <style:style style:name="P553" style:parent-style-name="Pasiulymai" style:family="paragraph">
      <style:paragraph-properties fo:text-indent="0.5in"/>
      <style:text-properties fo:font-size="11pt" style:font-size-asian="11pt" style:font-size-complex="11pt"/>
    </style:style>
    <style:style style:name="P554" style:parent-style-name="Pasiulymai" style:family="paragraph">
      <style:paragraph-properties fo:text-indent="0.5in"/>
      <style:text-properties fo:font-size="11pt" style:font-size-asian="11pt" style:font-size-complex="11pt"/>
    </style:style>
    <style:style style:name="P555" style:parent-style-name="Pasiulymai" style:family="paragraph">
      <style:paragraph-properties fo:text-indent="0.5in"/>
      <style:text-properties fo:font-size="11pt" style:font-size-asian="11pt" style:font-size-complex="11pt"/>
    </style:style>
    <style:style style:name="P556" style:parent-style-name="Pasiulymai" style:family="paragraph">
      <style:paragraph-properties fo:text-indent="0.5in"/>
      <style:text-properties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Pasiulymai" style:family="paragraph">
      <style:paragraph-properties fo:text-indent="0.5in"/>
    </style:style>
    <style:style style:name="T560" style:parent-style-name="DefaultParagraphFont" style:family="text">
      <style:text-properties fo:font-size="11pt" style:font-size-asian="11pt" style:font-size-complex="11pt"/>
    </style:style>
    <style:style style:name="P561" style:parent-style-name="Pasiulymai" style:family="paragraph">
      <style:paragraph-properties fo:text-indent="0.5in"/>
      <style:text-properties fo:font-size="11pt" style:font-size-asian="11pt" style:font-size-complex="11pt"/>
    </style:style>
    <style:style style:name="P562" style:parent-style-name="Pasiulymai" style:family="paragraph">
      <style:paragraph-properties fo:text-indent="0.5in"/>
      <style:text-properties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Pasiulymai" style:family="paragraph">
      <style:paragraph-properties fo:text-indent="0.5in"/>
      <style:text-properties fo:font-size="11pt" style:font-size-asian="11pt" style:font-size-complex="11pt"/>
    </style:style>
    <style:style style:name="P565" style:parent-style-name="Pasiulymai" style:family="paragraph">
      <style:paragraph-properties fo:text-indent="0.5in"/>
      <style:text-properties fo:font-size="11pt" style:font-size-asian="11pt" style:font-size-complex="11pt"/>
    </style:style>
    <style:style style:name="P566" style:parent-style-name="Pasiulymai" style:family="paragraph">
      <style:paragraph-properties fo:text-indent="0.5in"/>
      <style:text-properties fo:font-size="11pt" style:font-size-asian="11pt" style:font-size-complex="11pt"/>
    </style:style>
    <style:style style:name="P567" style:parent-style-name="Pasiulymai" style:family="paragraph">
      <style:paragraph-properties fo:text-indent="0.5in"/>
      <style:text-properties fo:font-size="11pt" style:font-size-asian="11pt" style:font-size-complex="11pt"/>
    </style:style>
    <style:style style:name="P568" style:parent-style-name="Pasiulymai" style:family="paragraph">
      <style:paragraph-properties fo:text-indent="0.5in"/>
      <style:text-properties fo:font-size="11pt" style:font-size-asian="11pt" style:font-size-complex="11pt"/>
    </style:style>
    <style:style style:name="P569" style:parent-style-name="Pasiulymai" style:family="paragraph">
      <style:paragraph-properties fo:text-indent="0.5in"/>
      <style:text-properties fo:font-size="11pt" style:font-size-asian="11pt" style:font-size-complex="11pt"/>
    </style:style>
    <style:style style:name="P570" style:parent-style-name="Pasiulymai" style:family="paragraph">
      <style:paragraph-properties fo:text-indent="0.5in"/>
      <style:text-properties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BlockText" style:family="paragraph">
      <style:paragraph-properties fo:line-height="100%" fo:margin-right="0in" fo:text-indent="-1.075in"/>
      <style:text-properties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BodyTextIndent2" style:family="paragraph">
      <style:paragraph-properties fo:line-height="100%"/>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font-size-complex="11pt" fo:language="lt" fo:country="LT"/>
    </style:style>
    <style:style style:name="T583" style:parent-style-name="DefaultParagraphFont" style:family="text">
      <style:text-properties fo:font-weight="bold" style:font-weight-asian="bold" fo:font-size="11pt" style:font-size-asian="11pt" style:font-size-complex="11pt" fo:language="lt" fo:country="LT"/>
    </style:style>
    <style:style style:name="T584" style:parent-style-name="DefaultParagraphFont" style:family="text">
      <style:text-properties fo:font-size="11pt" style:font-size-asian="11pt" style:font-size-complex="11pt" fo:language="lt" fo:country="LT"/>
    </style:style>
    <style:style style:name="P585" style:parent-style-name="BodyText2" style:family="paragraph">
      <style:paragraph-properties fo:text-indent="0.5in"/>
      <style:text-properties fo:font-weight="bold" style:font-weight-asian="bold" fo:font-size="11pt" style:font-size-asian="11pt" style:font-size-complex="11pt" fo:language="lt" fo:country="LT"/>
    </style:style>
    <style:style style:name="P586" style:parent-style-name="BodyText2" style:family="paragraph">
      <style:paragraph-properties fo:text-indent="0.5in"/>
      <style:text-properties fo:font-weight="bold" style:font-weight-asian="bold" fo:font-size="11pt" style:font-size-asian="11pt" style:font-size-complex="11pt" fo:language="lt" fo:country="LT"/>
    </style:style>
    <style:style style:name="P587" style:parent-style-name="BodyTextIndent3" style:family="paragraph">
      <style:text-properties style:font-size-complex="11pt" fo:language="lt" fo:country="LT"/>
    </style:style>
    <style:style style:name="P588" style:parent-style-name="BodyTextIndent3" style:family="paragraph">
      <style:text-properties style:font-size-complex="11pt" fo:language="lt" fo:country="LT"/>
    </style:style>
    <style:style style:name="P589" style:parent-style-name="BodyTextIndent" style:family="paragraph">
      <style:paragraph-properties fo:text-indent="0.5in"/>
      <style:text-properties style:font-size-complex="11pt" fo:language="lt" fo:country="LT"/>
    </style:style>
    <style:style style:name="P590" style:parent-style-name="BodyTextIndent" style:family="paragraph">
      <style:paragraph-properties fo:text-indent="0.5in"/>
      <style:text-properties fo:font-weight="bold" style:font-weight-asian="bold" style:font-size-complex="11pt" fo:language="lt" fo:country="LT"/>
    </style:style>
    <style:style style:name="P591" style:parent-style-name="Heading3" style:family="paragraph">
      <style:text-properties fo:font-size="11pt" style:font-size-asian="11pt" style:font-size-complex="11pt" fo:language="lt" fo:country="LT"/>
    </style:style>
    <style:style style:name="P5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7" style:parent-style-name="Normal" style:family="paragraph">
      <style:paragraph-properties fo:text-align="center"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font-size-complex="11pt"/>
    </style:style>
    <style:style style:name="P610" style:parent-style-name="BodyTextIndent2" style:family="paragraph">
      <style:paragraph-properties fo:line-height="100%"/>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7" style:parent-style-name="BodyText2" style:family="paragraph">
      <style:paragraph-properties fo:text-indent="0.5in"/>
      <style:text-properties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0" style:parent-style-name="BodyTextIndent2" style:family="paragraph">
      <style:paragraph-properties fo:line-height="100%"/>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language-asian="lt" style:country-asian="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language-asian="lt" style:country-asian="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BodyTextIndent" style:family="paragraph">
      <style:paragraph-properties fo:text-indent="0.5in"/>
      <style:text-properties style:font-size-complex="11pt" fo:language="lt" fo:country="LT"/>
    </style:style>
    <style:style style:name="P641" style:parent-style-name="BodyTextIndent3" style:family="paragraph">
      <style:text-properties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tyle="italic" style:font-style-asian="italic"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tyle="italic" style:font-style-asian="italic"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2" style:family="paragraph">
      <style:paragraph-properties fo:line-height="100%"/>
      <style:text-properties style:font-name="Times New Roman" fo:font-size="11pt" style:font-size-asian="11pt" style:font-size-complex="11pt" fo:language="lt" fo:country="LT"/>
    </style:style>
    <style:style style:name="P649" style:parent-style-name="BodyTextIndent2" style:family="paragraph">
      <style:paragraph-properties fo:line-height="100%"/>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BodyTextIndent3" style:family="paragraph">
      <style:text-properties style:font-size-complex="11pt" fo:language="lt" fo:country="LT"/>
    </style:style>
    <style:style style:name="P655" style:parent-style-name="BodyTextIndent3" style:family="paragraph">
      <style:text-properties style:font-size-complex="11pt" fo:language="lt" fo:country="LT"/>
    </style:style>
    <style:style style:name="P656" style:parent-style-name="BodyTextIndent" style:family="paragraph">
      <style:paragraph-properties fo:text-indent="0.5in"/>
      <style:text-properties style:font-size-complex="11pt" fo:language="lt" fo:country="LT"/>
    </style:style>
    <style:style style:name="P657" style:parent-style-name="BodyText3" style:family="paragraph">
      <style:paragraph-properties fo:text-indent="0.5in"/>
      <style:text-properties fo:font-size="11pt" style:font-size-asian="11pt" style:font-size-complex="11pt" fo:language="lt" fo:country="LT"/>
    </style:style>
    <style:style style:name="P658" style:parent-style-name="BodyText3" style:family="paragraph">
      <style:paragraph-properties fo:margin-left="1.575in" fo:text-indent="-1.075in">
        <style:tab-stops/>
      </style:paragraph-properties>
    </style:style>
    <style:style style:name="T659" style:parent-style-name="DefaultParagraphFont" style:family="text">
      <style:text-properties fo:font-size="11pt" style:font-size-asian="11pt" style:font-size-complex="11pt" fo:language="lt" fo:country="LT"/>
    </style:style>
    <style:style style:name="T660" style:parent-style-name="DefaultParagraphFont" style:family="text">
      <style:text-properties style:text-position="super 68.1%" fo:font-size="11pt" style:font-size-asian="11pt" style:font-size-complex="11pt" fo:language="lt" fo:country="LT"/>
    </style:style>
    <style:style style:name="T661" style:parent-style-name="DefaultParagraphFont" style:family="text">
      <style:text-properties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BodyTextIndent2" style:family="paragraph">
      <style:paragraph-properties fo:line-height="100%"/>
      <style:text-properties style:font-name="Times New Roman" fo:font-weight="bold" style:font-weight-asian="bold" fo:font-size="11pt" style:font-size-asian="11pt" style:font-size-complex="11pt" fo:language="lt" fo:country="LT"/>
    </style:style>
    <style:style style:name="P666" style:parent-style-name="BodyTextIndent2" style:family="paragraph">
      <style:paragraph-properties fo:line-height="100%"/>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P668" style:parent-style-name="BodyTextIndent3" style:family="paragraph">
      <style:text-properties style:font-size-complex="11pt" fo:language="lt" fo:country="LT"/>
    </style:style>
    <style:style style:name="P669" style:parent-style-name="BodyTextIndent" style:family="paragraph">
      <style:paragraph-properties fo:text-indent="0.5in"/>
      <style:text-properties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margin-left="1.575in" fo:text-indent="-1.075in">
        <style:tab-stops/>
      </style:paragraph-properties>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P676" style:parent-style-name="BodyText2" style:family="paragraph">
      <style:paragraph-properties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size-complex="11pt" fo:language="lt" fo:country="LT"/>
    </style:style>
    <style:style style:name="P683" style:parent-style-name="BodyTextIndent" style:family="paragraph">
      <style:paragraph-properties fo:text-indent="0.5in"/>
    </style:style>
    <style:style style:name="T684" style:parent-style-name="DefaultParagraphFont" style:family="text">
      <style:text-properties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7"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BodyTextIndent2" style:family="paragraph">
      <style:paragraph-properties fo:line-height="100%"/>
      <style:text-properties style:font-name="Times New Roman" fo:font-size="11pt" style:font-size-asian="11pt" style:font-size-complex="11pt" fo:language="lt" fo:country="LT"/>
    </style:style>
    <style:style style:name="P690" style:parent-style-name="BodyText2" style:family="paragraph">
      <style:paragraph-properties fo:text-indent="0.5in"/>
    </style:style>
    <style:style style:name="T691" style:parent-style-name="DefaultParagraphFont" style:family="text">
      <style:text-properties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BodyTextIndent" style:family="paragraph">
      <style:paragraph-properties fo:text-indent="0.5in"/>
      <style:text-properties style:font-size-complex="11pt" fo:language="lt" fo:country="LT"/>
    </style:style>
    <style:style style:name="P699" style:parent-style-name="BodyTextIndent" style:family="paragraph">
      <style:paragraph-properties fo:text-indent="0.5in"/>
      <style:text-properties style:font-size-complex="11pt" fo:language="lt" fo:country="LT"/>
    </style:style>
    <style:style style:name="P700" style:parent-style-name="BodyText2" style:family="paragraph">
      <style:paragraph-properties fo:text-indent="0.5in"/>
      <style:text-properties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BodyTextIndent2" style:family="paragraph">
      <style:paragraph-properties fo:line-height="100%"/>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BodyTextIndent2" style:family="paragraph">
      <style:paragraph-properties fo:line-height="100%"/>
      <style:text-properties style:font-name="Times New Roman" fo:font-size="11pt" style:font-size-asian="11pt" style:font-size-complex="11pt" fo:language="lt" fo:country="LT"/>
    </style:style>
    <style:style style:name="P707" style:parent-style-name="BodyTextIndent2" style:family="paragraph">
      <style:paragraph-properties fo:line-height="100%"/>
      <style:text-properties style:font-name="Times New Roman" fo:font-size="11pt" style:font-size-asian="11pt" style:font-size-complex="11pt" fo:language="lt" fo:country="LT"/>
    </style:style>
    <style:style style:name="P708" style:parent-style-name="BodyTextIndent3" style:family="paragraph">
      <style:text-properties style:font-size-complex="11pt" fo:language="lt" fo:country="LT"/>
    </style:style>
    <style:style style:name="P709" style:parent-style-name="BodyTextIndent3" style:family="paragraph">
      <style:text-properties style:font-size-complex="11pt" fo:language="lt" fo:country="LT"/>
    </style:style>
    <style:style style:name="P710" style:parent-style-name="BodyTextIndent2" style:family="paragraph">
      <style:paragraph-properties fo:line-height="100%"/>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BodyTextIndent3" style:family="paragraph">
      <style:text-properties style:font-size-complex="11pt" fo:language="lt" fo:country="LT"/>
    </style:style>
    <style:style style:name="T714" style:parent-style-name="DefaultParagraphFont" style:family="text">
      <style:text-properties style:font-size-complex="11pt" fo:language="lt" fo:country="LT"/>
    </style:style>
    <style:style style:name="T715" style:parent-style-name="DefaultParagraphFont" style:family="text">
      <style:text-properties fo:color="#000000" style:font-size-complex="11pt" fo:language="lt" fo:country="LT"/>
    </style:style>
    <style:style style:name="T716" style:parent-style-name="DefaultParagraphFont" style:family="text">
      <style:text-properties style:font-size-complex="11pt" fo:language="lt" fo:country="LT"/>
    </style:style>
    <style:style style:name="T717" style:parent-style-name="DefaultParagraphFont" style:family="text">
      <style:text-properties fo:color="#000000" style:font-size-complex="11pt" fo:language="lt" fo:country="LT"/>
    </style:style>
    <style:style style:name="T718" style:parent-style-name="DefaultParagraphFont" style:family="text">
      <style:text-properties style:font-size-complex="11pt" fo:language="lt" fo:country="LT"/>
    </style:style>
    <style:style style:name="T719" style:parent-style-name="DefaultParagraphFont" style:family="text">
      <style:text-properties fo:color="#000000" style:font-size-complex="11pt" fo:language="lt" fo:country="LT"/>
    </style:style>
    <style:style style:name="T720" style:parent-style-name="DefaultParagraphFont" style:family="text">
      <style:text-properties style:font-size-complex="11pt" fo:language="lt" fo:country="LT"/>
    </style:style>
    <style:style style:name="T721" style:parent-style-name="DefaultParagraphFont" style:family="text">
      <style:text-properties fo:letter-spacing="0.0013in" style:font-size-complex="11pt" fo:language="lt" fo:country="LT"/>
    </style:style>
    <style:style style:name="T722" style:parent-style-name="DefaultParagraphFont" style:family="text">
      <style:text-properties style:font-size-complex="11pt" fo:language="lt" fo:country="LT" style:language-asian="lt" style:country-asian="LT"/>
    </style:style>
    <style:style style:name="T723" style:parent-style-name="DefaultParagraphFont" style:family="text">
      <style:text-properties fo:font-weight="bold" style:font-weight-asian="bold" style:font-size-complex="11pt" fo:language="lt" fo:country="LT" style:language-asian="lt" style:country-asian="LT"/>
    </style:style>
    <style:style style:name="P724" style:parent-style-name="BodyTextIndent3" style:family="paragraph">
      <style:text-properties style:font-size-complex="11pt" fo:language="lt" fo:country="LT"/>
    </style:style>
    <style:style style:name="P725" style:parent-style-name="BodyTextIndent3" style:family="paragraph">
      <style:text-properties style:font-size-complex="11pt" fo:language="lt" fo:country="LT"/>
    </style:style>
    <style:style style:name="P726" style:parent-style-name="BodyTextIndent3" style:family="paragraph">
      <style:text-properties style:font-size-complex="11pt" fo:language="lt" fo:country="LT"/>
    </style:style>
    <style:style style:name="P727" style:parent-style-name="BodyTextIndent" style:family="paragraph">
      <style:paragraph-properties fo:text-indent="0.5in"/>
    </style:style>
    <style:style style:name="T728" style:parent-style-name="DefaultParagraphFont" style:family="text">
      <style:text-properties style:font-size-complex="11pt" fo:language="lt" fo:country="LT"/>
    </style:style>
    <style:style style:name="P729" style:parent-style-name="BodyTextIndent" style:family="paragraph">
      <style:paragraph-properties fo:text-indent="0.5in"/>
      <style:text-properties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BodyTextIndent3" style:family="paragraph">
      <style:text-properties style:font-size-complex="11pt" fo:language="lt" fo:country="LT"/>
    </style:style>
    <style:style style:name="P732" style:parent-style-name="Normal" style:family="paragraph">
      <style:paragraph-properties fo:text-align="justify" fo:text-indent="0.5in"/>
      <style:text-properties style:font-name="Times New Roman" fo:font-style="italic" style:font-style-asian="italic" fo:font-size="11pt" style:font-size-asian="11pt" style:font-size-complex="11pt"/>
    </style:style>
    <style:style style:name="P733" style:parent-style-name="Heading3" style:family="paragraph">
      <style:text-properties fo:font-size="11pt" style:font-size-asian="11pt" style:font-size-complex="11pt" fo:language="lt" fo:country="LT"/>
    </style:style>
    <style:style style:name="P734" style:parent-style-name="Heading3" style:family="paragraph">
      <style:text-properties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BodyTextIndent2" style:family="paragraph">
      <style:paragraph-properties fo:line-height="100%"/>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BodyTextIndent" style:family="paragraph">
      <style:paragraph-properties fo:text-indent="0.5in"/>
      <style:text-properties style:font-size-complex="11pt" fo:language="lt" fo:country="LT"/>
    </style:style>
    <style:style style:name="P741" style:parent-style-name="BodyTextIndent" style:family="paragraph">
      <style:paragraph-properties fo:text-indent="0.5in"/>
      <style:text-properties style:font-size-complex="11pt" fo:language="lt" fo:country="LT"/>
    </style:style>
    <style:style style:name="P742" style:parent-style-name="BodyTextIndent" style:family="paragraph">
      <style:paragraph-properties fo:text-indent="0.5in"/>
    </style:style>
    <style:style style:name="T743" style:parent-style-name="DefaultParagraphFont" style:family="text">
      <style:text-properties style:font-size-complex="11pt" fo:language="lt" fo:country="LT"/>
    </style:style>
    <style:style style:name="P744" style:parent-style-name="BodyTextIndent" style:family="paragraph">
      <style:paragraph-properties fo:text-indent="0.5in"/>
      <style:text-properties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9" style:parent-style-name="BodyText2" style:family="paragraph">
      <style:paragraph-properties fo:text-indent="0.5in"/>
      <style:text-properties fo:font-size="11pt" style:font-size-asian="11pt" style:font-size-complex="11pt" fo:language="lt" fo:country="LT"/>
    </style:style>
    <style:style style:name="P750" style:parent-style-name="BodyText2" style:family="paragraph">
      <style:paragraph-properties fo:text-indent="0.5in"/>
      <style:text-properties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BodyTextIndent2" style:family="paragraph">
      <style:paragraph-properties fo:line-height="100%"/>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left="1.575in" fo:text-indent="-1.075in">
        <style:tab-stops/>
      </style:paragraph-properties>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P766" style:parent-style-name="BodyText2" style:family="paragraph">
      <style:paragraph-properties fo:text-indent="0.5in"/>
      <style:text-properties fo:font-size="11pt" style:font-size-asian="11pt" style:font-size-complex="11pt" fo:language="lt" fo:country="LT"/>
    </style:style>
    <style:style style:name="P767" style:parent-style-name="BodyText2" style:family="paragraph">
      <style:paragraph-properties fo:text-indent="0.5in"/>
    </style:style>
    <style:style style:name="T768" style:parent-style-name="DefaultParagraphFont" style:family="text">
      <style:text-properties fo:font-size="11pt" style:font-size-asian="11pt" style:font-size-complex="11pt" fo:language="lt" fo:country="LT"/>
    </style:style>
    <style:style style:name="T769" style:parent-style-name="DefaultParagraphFont" style:family="text">
      <style:text-properties fo:font-size="11pt" style:font-size-asian="11pt" style:font-size-complex="11pt" fo:language="lt" fo:country="LT" style:language-asian="lt" style:country-asian="LT"/>
    </style:style>
    <style:style style:name="T770" style:parent-style-name="DefaultParagraphFont" style:family="text">
      <style:text-properties fo:font-size="11pt" style:font-size-asian="11pt" style:font-size-complex="11pt" fo:language="lt" fo:country="LT"/>
    </style:style>
    <style:style style:name="T771" style:parent-style-name="DefaultParagraphFont" style:family="text">
      <style:text-properties fo:font-size="11pt" style:font-size-asian="11pt" style:font-size-complex="11pt" fo:language="lt" fo:country="LT" style:language-asian="lt" style:country-asian="LT"/>
    </style:style>
    <style:style style:name="T772" style:parent-style-name="DefaultParagraphFont" style:family="text">
      <style:text-properties fo:font-size="11pt" style:font-size-asian="11pt" style:font-size-complex="11pt" fo:language="lt" fo:country="LT"/>
    </style:style>
    <style:style style:name="T773" style:parent-style-name="DefaultParagraphFont" style:family="text">
      <style:text-properties fo:font-size="11pt" style:font-size-asian="11pt" style:font-size-complex="11pt" fo:language="lt" fo:country="LT" style:language-asian="lt" style:country-asian="LT"/>
    </style:style>
    <style:style style:name="T774" style:parent-style-name="DefaultParagraphFont" style:family="text">
      <style:text-properties fo:font-size="11pt" style:font-size-asian="11pt" style:font-size-complex="11pt" fo:language="lt" fo:country="LT"/>
    </style:style>
    <style:style style:name="T775" style:parent-style-name="DefaultParagraphFont" style:family="text">
      <style:text-properties fo:font-size="11pt" style:font-size-asian="11pt" style:font-size-complex="11pt" fo:language="lt" fo:country="LT" style:language-asian="lt" style:country-asian="LT"/>
    </style:style>
    <style:style style:name="T776" style:parent-style-name="DefaultParagraphFont" style:family="text">
      <style:text-properties fo:font-size="11pt" style:font-size-asian="11pt" style:font-size-complex="11pt" fo:language="lt" fo:country="LT"/>
    </style:style>
    <style:style style:name="T777" style:parent-style-name="DefaultParagraphFont" style:family="text">
      <style:text-properties fo:font-size="11pt" style:font-size-asian="11pt" style:font-size-complex="11pt" fo:language="lt" fo:country="LT" style:language-asian="lt" style:country-asian="LT"/>
    </style:style>
    <style:style style:name="P778" style:parent-style-name="BodyText2" style:family="paragraph">
      <style:paragraph-properties fo:text-indent="0.5in"/>
      <style:text-properties fo:font-size="11pt" style:font-size-asian="11pt" style:font-size-complex="11pt" fo:language="lt" fo:country="LT"/>
    </style:style>
    <style:style style:name="P779" style:parent-style-name="BodyText2" style:family="paragraph">
      <style:paragraph-properties fo:text-indent="0.5in"/>
    </style:style>
    <style:style style:name="T780" style:parent-style-name="DefaultParagraphFont" style:family="text">
      <style:text-properties fo:font-size="11pt" style:font-size-asian="11pt" style:font-size-complex="11pt" fo:language="lt" fo:country="LT"/>
    </style:style>
    <style:style style:name="T781" style:parent-style-name="DefaultParagraphFont" style:family="text">
      <style:text-properties fo:font-size="11pt" style:font-size-asian="11pt" style:font-size-complex="11pt" fo:language="lt" fo:country="LT" style:language-asian="lt" style:country-asian="LT"/>
    </style:style>
    <style:style style:name="P782" style:parent-style-name="BodyText2" style:family="paragraph">
      <style:paragraph-properties fo:text-indent="0.5in"/>
      <style:text-properties fo:font-size="11pt" style:font-size-asian="11pt" style:font-size-complex="11pt" fo:language="lt" fo:country="LT"/>
    </style:style>
    <style:style style:name="P783" style:parent-style-name="BodyText2" style:family="paragraph">
      <style:paragraph-properties fo:text-indent="0.5in"/>
      <style:text-properties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BodyText2" style:family="paragraph">
      <style:paragraph-properties fo:text-indent="0.5in"/>
      <style:text-properties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BodyTextIndent2" style:family="paragraph">
      <style:paragraph-properties fo:line-height="100%"/>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language-asian="lt" style:country-asian="L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BodyText2" style:family="paragraph">
      <style:paragraph-properties fo:text-indent="0.5in"/>
      <style:text-properties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BodyText2" style:family="paragraph">
      <style:paragraph-properties fo:text-indent="0.5in"/>
      <style:text-properties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BlockText" style:family="paragraph">
      <style:paragraph-properties fo:line-height="100%" fo:margin-right="0in" fo:text-indent="-1.075in"/>
      <style:text-properties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BodyText2" style:family="paragraph">
      <style:paragraph-properties fo:text-indent="0.5in"/>
      <style:text-properties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margin-left="1.575in" fo:text-indent="-1.075in">
        <style:tab-stops/>
      </style:paragraph-properties>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BodyText2" style:family="paragraph">
      <style:paragraph-properties fo:text-indent="0.5in"/>
    </style:style>
    <style:style style:name="T851" style:parent-style-name="DefaultParagraphFont" style:family="text">
      <style:text-properties fo:font-size="11pt" style:font-size-asian="11pt" style:font-size-complex="11pt" fo:language="lt" fo:country="LT"/>
    </style:style>
    <style:style style:name="T852" style:parent-style-name="DefaultParagraphFont" style:family="text">
      <style:text-properties fo:font-size="11pt" style:font-size-asian="11pt" style:font-size-complex="11pt" fo:language="lt" fo:country="LT" style:language-asian="lt" style:country-asian="L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885" style:parent-style-name="BodyText2" style:family="paragraph">
      <style:paragraph-properties fo:text-indent="0.5in"/>
      <style:text-properties fo:font-size="11pt" style:font-size-asian="11pt" style:font-size-complex="11pt" fo:language="lt" fo:country="LT"/>
    </style:style>
    <style:style style:name="P886" style:parent-style-name="BodyText2" style:family="paragraph">
      <style:paragraph-properties fo:text-indent="0.5in"/>
      <style:text-properties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BodyText2" style:family="paragraph">
      <style:paragraph-properties fo:text-indent="0.5in"/>
      <style:text-properties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fo:font-weight="bold" style:font-weight-asian="bold"/>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Hyperlink"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PlainText" style:family="paragraph">
      <style:paragraph-properties fo:text-align="justify"/>
      <style:text-properties style:font-name="Times New Roman" fo:language="lt" fo:country="LT"/>
    </style:style>
    <style:style style:name="P1025" style:parent-style-name="PlainText" style:family="paragraph">
      <style:paragraph-properties fo:text-align="justify"/>
      <style:text-properties style:font-name="Times New Roman" fo:language="lt" fo:country="LT"/>
    </style:style>
    <style:style style:name="P1026" style:parent-style-name="PlainText" style:family="paragraph">
      <style:paragraph-properties fo:text-align="justify"/>
    </style:style>
    <style:style style:name="T1027" style:parent-style-name="DefaultParagraphFont" style:family="text">
      <style:text-properties style:font-name="Times New Roman" fo:language="lt" fo:country="LT"/>
    </style:style>
    <style:style style:name="T1028" style:parent-style-name="Hyperlink"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P1030" style:parent-style-name="PlainText" style:family="paragraph">
      <style:paragraph-properties fo:text-align="justify"/>
      <style:text-properties style:font-name="Times New Roman" fo:language="lt" fo:country="LT"/>
    </style:style>
    <style:style style:name="P1031" style:parent-style-name="PlainText" style:family="paragraph">
      <style:paragraph-properties fo:text-align="justify"/>
      <style:text-properties style:font-name="Times New Roman" fo:language="lt" fo:country="LT"/>
    </style:style>
    <style:style style:name="P1032" style:parent-style-name="PlainText" style:family="paragraph">
      <style:text-properties style:font-name="Times New Roman" fo:language="lt" fo:country="LT"/>
    </style:style>
    <style:style style:name="P1033" style:parent-style-name="PlainText" style:family="paragraph">
      <style:text-properties style:font-name="Times New Roman" style:font-name-asian="MS Mincho" fo:language="lt" fo:country="LT"/>
    </style:style>
    <style:style style:name="P1034" style:parent-style-name="PlainText" style:family="paragraph">
      <style:text-properties style:font-name="Times New Roman" style:font-name-asian="MS Mincho" fo:language="lt" fo:country="LT"/>
    </style:style>
    <style:style style:name="T1035" style:parent-style-name="DefaultParagraphFont" style:family="text">
      <style:text-properties style:font-name="Times New Roman" style:font-name-asian="MS Mincho" fo:language="lt" fo:country="LT"/>
    </style:style>
    <style:style style:name="T1036" style:parent-style-name="Hyperlink" style:family="text">
      <style:text-properties style:font-name="Times New Roman" style:font-name-asian="MS Mincho" fo:language="lt" fo:country="LT"/>
    </style:style>
    <style:style style:name="T1037" style:parent-style-name="DefaultParagraphFont" style:family="text">
      <style:text-properties style:font-name="Times New Roman" style:font-name-asian="MS Mincho" fo:language="lt" fo:country="LT"/>
    </style:style>
    <style:style style:name="P1038" style:parent-style-name="PlainText" style:family="paragraph">
      <style:paragraph-properties fo:text-align="justify"/>
      <style:text-properties style:font-name="Times New Roman" style:font-name-asian="MS Mincho" fo:language="lt" fo:country="LT"/>
    </style:style>
    <style:style style:name="P1039" style:parent-style-name="PlainText" style:family="paragraph">
      <style:text-properties style:font-name="Times New Roman" style:font-name-asian="MS Mincho" fo:language="lt" fo:country="LT"/>
    </style:style>
    <style:style style:name="P1040" style:parent-style-name="PlainText" style:family="paragraph">
      <style:text-properties style:font-name="Times New Roman" style:font-name-asian="MS Mincho" fo:language="lt" fo:country="LT"/>
    </style:style>
    <style:style style:name="P1041" style:parent-style-name="PlainText" style:family="paragraph">
      <style:paragraph-properties fo:text-align="justify"/>
      <style:text-properties style:font-name="Times New Roman" style:font-name-asian="MS Mincho" fo:language="lt" fo:country="LT"/>
    </style:style>
    <style:style style:name="P1042" style:parent-style-name="PlainText" style:family="paragraph">
      <style:paragraph-properties fo:text-align="justify"/>
      <style:text-properties style:font-name="Times New Roman" style:font-name-asian="MS Mincho" fo:language="lt" fo:country="L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language="lt" fo:country="LT"/>
    </style:style>
    <style:style style:name="T1045" style:parent-style-name="Hyperlink" style:family="text">
      <style:text-properties style:font-name="Times New Roman" style:font-name-asian="MS Mincho" fo:language="lt" fo:country="LT"/>
    </style:style>
    <style:style style:name="T1046" style:parent-style-name="DefaultParagraphFont" style:family="text">
      <style:text-properties style:font-name="Times New Roman" style:font-name-asian="MS Mincho" fo:language="lt" fo:country="LT"/>
    </style:style>
    <style:style style:name="P1047" style:parent-style-name="PlainText" style:family="paragraph">
      <style:paragraph-properties fo:text-align="justify"/>
      <style:text-properties style:font-name="Times New Roman" style:font-name-asian="MS Mincho" fo:language="lt" fo:country="LT"/>
    </style:style>
    <style:style style:name="P1048" style:parent-style-name="PlainText" style:family="paragraph">
      <style:text-properties style:font-name="Times New Roman" style:font-name-asian="MS Mincho" fo:language="lt" fo:country="LT"/>
    </style:style>
    <style:style style:name="P1049" style:parent-style-name="PlainText" style:family="paragraph">
      <style:paragraph-properties fo:text-align="justify"/>
      <style:text-properties style:font-name="Times New Roman" style:font-name-asian="MS Mincho" fo:language="lt" fo:country="LT"/>
    </style:style>
    <style:style style:name="P1050" style:parent-style-name="PlainText" style:family="paragraph">
      <style:paragraph-properties fo:text-align="justify"/>
      <style:text-properties style:font-name="Times New Roman" style:font-name-asian="MS Mincho"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language="lt" fo:country="LT"/>
    </style:style>
    <style:style style:name="T1053" style:parent-style-name="Hyperlink" style:family="text">
      <style:text-properties style:font-name="Times New Roman" style:font-name-asian="MS Mincho" fo:language="lt" fo:country="LT"/>
    </style:style>
    <style:style style:name="T1054" style:parent-style-name="DefaultParagraphFont" style:family="text">
      <style:text-properties style:font-name="Times New Roman" style:font-name-asian="MS Mincho" fo:language="lt" fo:country="LT"/>
    </style:style>
    <style:style style:name="P1055" style:parent-style-name="PlainText" style:family="paragraph">
      <style:paragraph-properties fo:text-align="justify"/>
      <style:text-properties style:font-name="Times New Roman" style:font-name-asian="MS Mincho" fo:language="lt" fo:country="LT"/>
    </style:style>
    <style:style style:name="P1056" style:parent-style-name="PlainText" style:family="paragraph">
      <style:text-properties style:font-name="Times New Roman" style:font-name-asian="MS Mincho" fo:language="lt" fo:country="LT"/>
    </style:style>
    <style:style style:name="P1057" style:parent-style-name="PlainText" style:family="paragraph">
      <style:text-properties style:font-name="Times New Roman" style:font-name-asian="MS Mincho" fo:language="lt" fo:country="LT"/>
    </style:style>
    <style:style style:name="P1058" style:parent-style-name="PlainText" style:family="paragraph">
      <style:paragraph-properties fo:text-align="justify"/>
      <style:text-properties style:font-name="Times New Roman" style:font-name-asian="MS Mincho" fo:language="lt" fo:country="L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language="lt" fo:country="LT"/>
    </style:style>
    <style:style style:name="T1061" style:parent-style-name="Hyperlink" style:family="text">
      <style:text-properties style:font-name="Times New Roman" style:font-name-asian="MS Mincho" fo:language="lt" fo:country="LT"/>
    </style:style>
    <style:style style:name="T1062" style:parent-style-name="DefaultParagraphFont" style:family="text">
      <style:text-properties style:font-name="Times New Roman" style:font-name-asian="MS Mincho" fo:language="lt" fo:country="LT"/>
    </style:style>
    <style:style style:name="P1063" style:parent-style-name="PlainText" style:family="paragraph">
      <style:paragraph-properties fo:text-align="justify"/>
      <style:text-properties style:font-name="Times New Roman" style:font-name-asian="MS Mincho" fo:language="lt" fo:country="LT"/>
    </style:style>
    <style:style style:name="P1064" style:parent-style-name="PlainText" style:family="paragraph">
      <style:paragraph-properties fo:text-align="justify"/>
      <style:text-properties style:font-name="Times New Roman" style:font-name-asian="MS Mincho" fo:language="lt" fo:country="LT"/>
    </style:style>
    <style:style style:name="P1065" style:parent-style-name="PlainText" style:family="paragraph">
      <style:paragraph-properties fo:text-align="justify"/>
      <style:text-properties style:font-name="Times New Roman" style:font-name-asian="MS Mincho" fo:language="lt" fo:country="LT"/>
    </style:style>
    <style:style style:name="P1066" style:parent-style-name="PlainText" style:family="paragraph">
      <style:paragraph-properties fo:text-align="justify"/>
      <style:text-properties style:font-name="Times New Roman" style:font-name-asian="MS Mincho" fo:language="lt" fo:country="L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language="lt" fo:country="LT"/>
    </style:style>
    <style:style style:name="T1069" style:parent-style-name="Hyperlink" style:family="text">
      <style:text-properties style:font-name="Times New Roman" style:font-name-asian="MS Mincho" fo:language="lt" fo:country="LT"/>
    </style:style>
    <style:style style:name="T1070" style:parent-style-name="DefaultParagraphFont" style:family="text">
      <style:text-properties style:font-name="Times New Roman" style:font-name-asian="MS Mincho" fo:language="lt" fo:country="LT"/>
    </style:style>
    <style:style style:name="P1071" style:parent-style-name="PlainText" style:family="paragraph">
      <style:paragraph-properties fo:text-align="justify"/>
      <style:text-properties style:font-name="Times New Roman" style:font-name-asian="MS Mincho" fo:language="lt" fo:country="LT"/>
    </style:style>
    <style:style style:name="P1072" style:parent-style-name="PlainText" style:family="paragraph">
      <style:text-properties style:font-name="Times New Roman" style:font-name-asian="MS Mincho" fo:language="lt" fo:country="LT"/>
    </style:style>
    <style:style style:name="P1073" style:parent-style-name="PlainText" style:family="paragraph">
      <style:paragraph-properties fo:text-align="justify"/>
      <style:text-properties style:font-name="Times New Roman" style:font-name-asian="MS Mincho" fo:language="lt" fo:country="LT"/>
    </style:style>
    <style:style style:name="P1074" style:parent-style-name="PlainText" style:family="paragraph">
      <style:paragraph-properties fo:text-align="justify"/>
      <style:text-properties style:font-name="Times New Roman" style:font-name-asian="MS Mincho"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language="lt" fo:country="LT"/>
    </style:style>
    <style:style style:name="T1077" style:parent-style-name="Hyperlink" style:family="text">
      <style:text-properties style:font-name="Times New Roman" style:font-name-asian="MS Mincho" fo:language="lt" fo:country="LT"/>
    </style:style>
    <style:style style:name="T1078" style:parent-style-name="DefaultParagraphFont" style:family="text">
      <style:text-properties style:font-name="Times New Roman" style:font-name-asian="MS Mincho" fo:language="lt" fo:country="LT"/>
    </style:style>
    <style:style style:name="P1079" style:parent-style-name="PlainText" style:family="paragraph">
      <style:paragraph-properties fo:text-align="justify"/>
      <style:text-properties style:font-name="Times New Roman" style:font-name-asian="MS Mincho" fo:language="lt" fo:country="LT"/>
    </style:style>
    <style:style style:name="P1080" style:parent-style-name="Normal"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fo:language="lt" fo:country="LT"/>
    </style:style>
    <style:style style:name="P1082" style:parent-style-name="PlainText" style:family="paragraph">
      <style:text-properties style:font-name="Times New Roman" style:font-name-asian="MS Mincho" fo:language="lt" fo:country="LT"/>
    </style:style>
    <style:style style:name="P1083" style:parent-style-name="PlainText" style:family="paragraph">
      <style:text-properties style:font-name="Times New Roman" style:font-name-asian="MS Mincho" fo:language="lt" fo:country="LT"/>
    </style:style>
    <style:style style:name="T1084" style:parent-style-name="DefaultParagraphFont" style:family="text">
      <style:text-properties style:font-name="Times New Roman" style:font-name-asian="MS Mincho" fo:language="lt" fo:country="LT"/>
    </style:style>
    <style:style style:name="T1085" style:parent-style-name="Hyperlink" style:family="text">
      <style:text-properties style:font-name="Times New Roman" style:font-name-asian="MS Mincho" fo:language="lt" fo:country="LT"/>
    </style:style>
    <style:style style:name="T1086" style:parent-style-name="DefaultParagraphFont" style:family="text">
      <style:text-properties style:font-name="Times New Roman" style:font-name-asian="MS Mincho" fo:language="lt" fo:country="LT"/>
    </style:style>
    <style:style style:name="P1087" style:parent-style-name="PlainText" style:family="paragraph">
      <style:text-properties style:font-name="Times New Roman" style:font-name-asian="MS Mincho" fo:language="lt" fo:country="LT"/>
    </style:style>
    <style:style style:name="P1088" style:parent-style-name="PlainText" style:family="paragraph">
      <style:text-properties style:font-name="Times New Roman" style:font-name-asian="MS Mincho" fo:language="lt" fo:country="LT"/>
    </style:style>
    <style:style style:name="P1089" style:parent-style-name="PlainText" style:family="paragraph">
      <style:text-properties style:font-name="Times New Roman" style:font-name-asian="MS Mincho" fo:language="lt" fo:country="LT"/>
    </style:style>
    <style:style style:name="P1090" style:parent-style-name="PlainText" style:family="paragraph">
      <style:text-properties style:font-name="Times New Roman" style:font-name-asian="MS Mincho" fo:language="lt" fo:country="LT"/>
    </style:style>
    <style:style style:name="P1091" style:parent-style-name="PlainText" style:family="paragraph">
      <style:text-properties style:font-name="Times New Roman" style:font-name-asian="MS Mincho" fo:language="lt" fo:country="LT"/>
    </style:style>
    <style:style style:name="T1092" style:parent-style-name="DefaultParagraphFont" style:family="text">
      <style:text-properties style:font-name="Times New Roman" style:font-name-asian="MS Mincho" fo:language="lt" fo:country="LT"/>
    </style:style>
    <style:style style:name="T1093" style:parent-style-name="Hyperlink" style:family="text">
      <style:text-properties style:font-name="Times New Roman" style:font-name-asian="MS Mincho" fo:language="lt" fo:country="LT"/>
    </style:style>
    <style:style style:name="T1094" style:parent-style-name="DefaultParagraphFont" style:family="text">
      <style:text-properties style:font-name="Times New Roman" style:font-name-asian="MS Mincho" fo:language="lt" fo:country="LT"/>
    </style:style>
    <style:style style:name="P1095" style:parent-style-name="PlainText" style:family="paragraph">
      <style:text-properties style:font-name="Times New Roman" style:font-name-asian="MS Mincho" fo:language="lt" fo:country="LT"/>
    </style:style>
    <style:style style:name="P1096" style:parent-style-name="PlainText" style:family="paragraph">
      <style:text-properties style:font-name="Times New Roman" style:font-name-asian="MS Mincho" fo:font-weight="bold" style:font-weight-asian="bold" style:font-weight-complex="bold" fo:language="lt" fo:country="LT"/>
    </style:style>
    <style:style style:name="P1097" style:parent-style-name="PlainText" style:family="paragraph">
      <style:text-properties style:font-name="Times New Roman" style:font-name-asian="MS Mincho" fo:language="lt" fo:country="LT"/>
    </style:style>
    <style:style style:name="P1098" style:parent-style-name="PlainText" style:family="paragraph">
      <style:text-properties style:font-name="Times New Roman" style:font-name-asian="MS Mincho" fo:language="lt" fo:country="LT"/>
    </style:style>
    <style:style style:name="P1099" style:parent-style-name="PlainText" style:family="paragraph">
      <style:text-properties style:font-name="Times New Roman" style:font-name-asian="MS Mincho" fo:language="lt" fo:country="LT"/>
    </style:style>
    <style:style style:name="T1100" style:parent-style-name="DefaultParagraphFont" style:family="text">
      <style:text-properties style:font-name="Times New Roman" style:font-name-asian="MS Mincho" fo:language="lt" fo:country="LT"/>
    </style:style>
    <style:style style:name="T1101" style:parent-style-name="Hyperlink" style:family="text">
      <style:text-properties style:font-name="Times New Roman" style:font-name-asian="MS Mincho" fo:language="lt" fo:country="LT"/>
    </style:style>
    <style:style style:name="T1102" style:parent-style-name="DefaultParagraphFont" style:family="text">
      <style:text-properties style:font-name="Times New Roman" style:font-name-asian="MS Mincho" fo:language="lt" fo:country="LT"/>
    </style:style>
    <style:style style:name="P1103" style:parent-style-name="PlainText" style:family="paragraph">
      <style:text-properties style:font-name="Times New Roman" style:font-name-asian="MS Mincho" fo:language="lt" fo:country="LT"/>
    </style:style>
    <style:style style:name="P1104" style:parent-style-name="PlainText" style:family="paragraph">
      <style:text-properties style:font-name="Times New Roman" style:font-name-asian="MS Mincho" fo:language="lt" fo:country="LT"/>
    </style:style>
    <style:style style:name="P1105" style:parent-style-name="Normal" style:family="paragraph">
      <style:paragraph-properties style:text-autospace="none"/>
      <style:text-properties style:font-name="Times New Roman"/>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PlainText" style:family="paragraph">
      <style:text-properties style:font-name="Times New Roman" style:font-name-asian="MS Mincho" fo:language="lt" fo:country="LT"/>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BodyTextIndent2" style:family="paragraph">
      <style:paragraph-properties fo:line-height="100%" fo:margin-right="-0.0347in" fo:text-indent="0in"/>
      <style:text-properties style:font-name="Times New Roman" fo:font-size="10pt" style:font-size-asian="10pt" fo:language="lt" fo:country="LT"/>
    </style:style>
    <style:style style:name="P1129" style:parent-style-name="PlainText" style:family="paragraph">
      <style:text-properties style:font-name="Times New Roman" style:font-name-asian="MS Mincho" fo:language="lt" fo:country="LT"/>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style:text-autospace="none"/>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style:text-autospace="none"/>
      <style:text-properties style:font-name="Times New Roman"/>
    </style:style>
    <style:style style:name="P1137" style:parent-style-name="PlainText" style:family="paragraph">
      <style:text-properties style:font-name="Times New Roman" style:font-name-asian="MS Mincho" fo:language="lt" fo:country="LT"/>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Hyperlink"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weight="bold" style:font-weight-asian="bold" fo:language="lt" fo:country="LT"/>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T1157" style:parent-style-name="DefaultParagraphFont" style:family="text">
      <style:text-properties style:font-name="Times New Roman" style:font-name-asian="MS Mincho" fo:font-weight="bold" style:font-weight-asian="bold" style:font-weight-complex="bold" style:font-style-complex="italic" fo:language="lt" fo:country="LT"/>
    </style:style>
    <style:style style:name="P1158" style:parent-style-name="PlainText" style:family="paragraph">
      <style:text-properties style:font-name="Times New Roman" style:font-name-asian="MS Mincho" fo:language="lt" fo:country="LT"/>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BodyTextIndent2" style:family="paragraph">
      <style:paragraph-properties fo:line-height="100%" fo:text-indent="0in"/>
      <style:text-properties style:font-name="Times New Roman" fo:font-size="10pt" style:font-size-asian="10pt" fo:language="lt" fo:country="LT"/>
    </style:style>
    <style:style style:name="P1167" style:parent-style-name="PlainText" style:family="paragraph">
      <style:text-properties style:font-name="Times New Roman" style:font-name-asian="MS Mincho" fo:language="lt" fo:country="LT"/>
    </style:style>
    <style:style style:name="P1168" style:parent-style-name="PlainText" style:family="paragraph">
      <style:text-properties style:font-name="Times New Roman" style:font-name-asian="MS Mincho" fo:language="lt" fo:country="LT"/>
    </style:style>
    <style:style style:name="P1169" style:parent-style-name="PlainText" style:family="paragraph">
      <style:text-properties style:font-name="Times New Roman" style:font-name-asian="MS Mincho" fo:language="lt" fo:country="LT"/>
    </style:style>
    <style:style style:name="P1170" style:parent-style-name="PlainText" style:family="paragraph">
      <style:text-properties style:font-name="Times New Roman" style:font-name-asian="MS Mincho" fo:language="lt" fo:country="LT"/>
    </style:style>
    <style:style style:name="P1171" style:parent-style-name="PlainText" style:family="paragraph">
      <style:text-properties style:font-name="Times New Roman" style:font-name-asian="MS Mincho" fo:font-weight="bold" style:font-weight-asian="bold" style:font-weight-complex="bold" fo:language="lt" fo:country="LT"/>
    </style:style>
    <style:style style:name="P1172" style:parent-style-name="PlainText" style:family="paragraph">
      <style:paragraph-properties fo:text-align="justify"/>
      <style:text-properties style:font-name="Times New Roman" style:font-name-asian="MS Mincho" fo:language="lt" fo:country="LT"/>
    </style:style>
    <style:style style:name="P1173" style:parent-style-name="PlainText" style:family="paragraph">
      <style:paragraph-properties fo:text-align="justify"/>
      <style:text-properties style:font-name="Times New Roman" style:font-name-asian="MS Mincho"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language="lt" fo:country="LT"/>
    </style:style>
    <style:style style:name="T1176" style:parent-style-name="Hyperlink" style:family="text">
      <style:text-properties style:font-name="Times New Roman" style:font-name-asian="MS Mincho" fo:language="lt" fo:country="LT"/>
    </style:style>
    <style:style style:name="P1177" style:parent-style-name="PlainText" style:family="paragraph">
      <style:paragraph-properties fo:text-align="justify"/>
      <style:text-properties style:font-name="Times New Roman" style:font-name-asian="MS Mincho" fo:language="lt" fo:country="LT"/>
    </style:style>
    <style:style style:name="P1178" style:parent-style-name="PlainText" style:family="paragraph">
      <style:paragraph-properties fo:text-align="justify"/>
      <style:text-properties style:font-name="Times New Roman" style:font-name-asian="MS Mincho" fo:language="lt" fo:country="LT"/>
    </style:style>
    <style:style style:name="P1179" style:parent-style-name="PlainText" style:family="paragraph">
      <style:text-properties style:font-name="Times New Roman" style:font-name-asian="MS Mincho" fo:language="lt" fo:country="LT"/>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text:span text:style-name="T7">Pastaba.</text:span><text:span text:style-name="T8"><text:s/></text:span><text:span text:style-name="T9">Prezidento rinkimų įstatymo 8, 11 ir 38 straipsnių pakeitimo įstatymo Nr.<text:s/></text:span><text:a xlink:href="http://www3.lrs.lt/cgi-bin/preps2?a=436766&amp;b=" office:target-frame-name="_top" xlink:show="replace"><text:span text:style-name="T10">XI-2334</text:span></text:a><text:span text:style-name="T11"><text:s/>pakeitimai,<text:s/></text:span><text:span text:style-name="T12">į</text:span><text:span text:style-name="T13">sigalio</text:span><text:span text:style-name="T14">ję</text:span><text:span text:style-name="T15"><text:s/>2014-01-01,<text:s/></text:span><text:span text:style-name="T16">neįtraukti į nuo 2013</text:span><text:span text:style-name="T17">-</text:span><text:span text:style-name="T18">11</text:span><text:span text:style-name="T19">-</text:span><text:span text:style-name="T20">23 naujai išdėstomo Lietuvos Respublikos Prezidento rinkimų įstatymo tekstą</text:span><text:span text:style-name="T21">.</text:span></text:p>
      <text:p text:style-name="P22"/>
      <text:p text:style-name="P23">LIETUVOS RESPUBLIKOS</text:p>
      <text:p text:style-name="P24">PREZIDENTO RINKIMŲ</text:p>
      <text:p text:style-name="P25">ĮSTATYMAS<text:s/></text:p>
      <text:p text:style-name="P26"/>
      <text:p text:style-name="P27"/>
      <text:p text:style-name="P28">Nauja įstatymo redakcija<text:s/>nuo<text:s/>2013-11-23:</text:p>
      <text:p text:style-name="P29"><text:span text:style-name="T30">Nr.<text:s/></text:span><text:a xlink:href="http://www3.lrs.lt/cgi-bin/preps2?a=459790&amp;b=" office:target-frame-name="_top" xlink:show="replace"><text:span text:style-name="T31">XII-586</text:span></text:a><text:span text:style-name="T32">, 2013-11-07, Žin., 2013, Nr. 120-6055 (2013-11-23)</text:span></text:p>
      <text:p text:style-name="P33"/>
      <text:h text:style-name="P34" text:outline-level="3"><text:bookmark-start text:name="skirsnis1"/>PIRMASIS SKIRSNIS</text:h>
      <text:p text:style-name="P35"><text:bookmark-end text:name="skirsnis1"/>BENDROSIOS NUOSTATOS<text:s/></text:p>
      <text:p text:style-name="P36"/>
      <text:p text:style-name="P37"><text:bookmark-start text:name="straipsnis1_2"/><text:bookmark-start text:name="straipsnis1"/>1 straipsnis. Respublikos Prezidento rinkimų pagrindai</text:p>
      <text:p text:style-name="P38"><text:bookmark-end text:name="straipsnis1_2"/><text:bookmark-end text:name="straipsnis1"/>Respublikos Prezidentą renka Lietuvos Respublikos piliečiai penkeriems metams, remdamiesi visuotine, lygia ir tiesiogine rinkimų teise, slaptu balsavimu.</text:p>
      <text:p text:style-name="P39"/>
      <text:p text:style-name="P40"><text:bookmark-start text:name="straipsnis2"/>2 straipsnis. Teisė būti kandidatu į Respublikos Prezidentus</text:p>
      <text:p text:style-name="P41"><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Lietuvos Respublikos Seimo (toliau – Seimas) nariu.</text:p>
      <text:p text:style-name="P42">2. Respublikos Prezidentu negali būti renkamas šiurkščiai pažeidęs Lietuvos Respublikos Konstituciją (toliau – Konstitucija) arba sulaužęs priesaiką asmuo, kurį Seimas apkaltos proceso tvarka pašalino iš einamų pareigų ar panaikino jo Seimo nario mandatą.</text:p>
      <text:p text:style-name="P43">3. Tas pats asmuo Respublikos Prezidentu gali būti renkamas ne daugiau kaip du kartus iš eilės.<text:s/></text:p>
      <text:p text:style-name="P44"/>
      <text:p text:style-name="P45"><text:bookmark-start text:name="straipsnis2_1p"/><text:bookmark-start text:name="straipsnis3"/>3 straipsnis. Duomenys apie ryšius su užsienio specialiosiomis tarnybomis<text:s/><text:bookmark-end text:name="straipsnis2_1p"/>(struktūromis)</text:p>
      <text:p text:style-name="P46"><text:bookmark-end text:name="straipsnis3"/>1. Pretendentas būti kandidatu į Respublikos Prezidentus po to, kai Lietuvos Respublikos vyriausioji rinkimų komisija (toliau –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gu pretendentas būti kandidatu į Respublikos Prezidentus duomenų anketoje pateikia šioje straipsnio dalyje nurodytus duomenis, Vyriausioji rinkimų komisija privalo šią anketą viešai paskelbti per 24 valandas nuo jos pateikimo.</text:p>
      <text:p text:style-name="P47">2. Jeigu pretendentas būti kandidatu į Respublikos Prezidentus iki įregistravimo kandidatu į Respublikos Prezidentus nepateikė Vyriausiajai rinkimų komisijai užpildytos duomenų anketos, Vyriausioji rinkimų komisija apie tai viešai paskelbia ne vėliau kaip per 24 valandas po to, kai asmuo įregistruotas kandidatu į Respublikos Prezidentus.</text:p>
      <text:p text:style-name="P48">3. Apie savo darbą, mokymąsi ar bendradarbiavimą su šio straipsnio 1 dalyje nurodytomis tarnybomis (struktūromis) kandidatas į Respublikos Prezidentus privalo skelbti savo kiekvienoje vaizdo ar garso agitacinėje rinkimų medžiagoje.</text:p>
      <text:p text:style-name="P49">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50">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51">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52">7. Išnagrinėjusi gautą informaciją, Vyriausioji rinkimų komisija privalo priimti vieną iš šių sprendimų:</text:p>
      <text:p text:style-name="P53">1) gautą informaciją pripažinti nepagrįsta;<text:s/></text:p>
      <text:p text:style-name="P54"><text:span text:style-name="T55">2) kreiptis į Lietuvos vyriausiąjį</text:span><text:span text:style-name="T56"><text:s/></text:span><text:span text:style-name="T57">administracinį teismą su prašymu nustatyti faktą, kad pretendentas būti kandidatu į Respublikos Prezidentus ar kandidatas į Respublikos Prezidentus duomenų anketoje nurodė neteisingus duomenis apie savo darbą, mokymąsi šio straipsnio 1 dalyje nurodytose tarnybose (struktūrose) ar bendradarbiavimą su jomis arba tokius duomenis nuslėpė.</text:span></text:p>
      <text:p text:style-name="P58">8. Visais atvejais Vyriausioji rinkimų komisija ne vėliau kaip per 5 darbo dienas nuo informacijos gavimo turi priimti sprendimą ir per 24 valandas nuo sprendimo priėmimo jį paskelbti.<text:s/></text:p>
      <text:p text:style-name="P59">9. Lietuvos vyriausiasis administracinis teismas Vyriausiosios rinkimų komisijos prašymą išnagrinėja per 72 valandas ir priima sprendimą. Šis sprendimas įsiteisėja nuo paskelbimo.</text:p>
      <text:p text:style-name="P60">10. Įsiteisėjusį Lietuvos vyriausiojo administracinio teismo sprendimą Vyriausioji rinkimų komisija per 24 valandas paskelbia viešai.</text:p>
      <text:p text:style-name="P61">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62">12. Vyriausioji rinkimų komisija Lietuvos vyriausiojo administracinio teismo nustatytą faktą gali viešai paskelbti ne vėliau kaip likus 72 valandoms iki balsavimo pradžios.<text:s/></text:p>
      <text:p text:style-name="P63"/>
      <text:p text:style-name="P64"><text:bookmark-start text:name="straipsnis4"/>4 straipsnis. Visuotinė rinkimų teisė</text:p>
      <text:p text:style-name="P65"><text:bookmark-end text:name="straipsnis4"/>1. Teisę rinkti Respublikos Prezidentą turi Lietuvos Respublikos piliečiai, kurie rinkimų dieną yra ne jaunesni kaip 18 metų. Rinkimuose nedalyvauja Lietuvos Respublikos piliečiai, teismo pripažinti neveiksniais.</text:p>
      <text:p text:style-name="P66">2. Bet kokie tiesioginiai arba netiesioginiai Lietuvos Respublikos piliečių rinkimų teisės apribojimai dėl lyties, rasės, tautybės, kalbos, kilmės, socialinės padėties, tikėjimo, įsitikinimų ar pažiūrų draudžiami.</text:p>
      <text:p text:style-name="P67"/>
      <text:p text:style-name="P68"><text:bookmark-start text:name="straipsnis5"/>5 straipsnis. Lygi rinkimų teisė</text:p>
      <text:p text:style-name="P69"><text:bookmark-end text:name="straipsnis5"/>Kiekvienas Lietuvos Respublikos pilietis, turintis teisę rinkti Respublikos Prezidentą, rinkimuose turi po vieną balsą.</text:p>
      <text:p text:style-name="P70"/>
      <text:p text:style-name="P71"><text:bookmark-start text:name="straipsnis6"/>6 straipsnis. Tiesioginiai Respublikos Prezidento rinkimai</text:p>
      <text:p text:style-name="P72"><text:bookmark-end text:name="straipsnis6"/>Respublikos Prezidentą rinkėjai renka be tarpininkų.</text:p>
      <text:p text:style-name="P73"/>
      <text:p text:style-name="P74"><text:bookmark-start text:name="straipsnis7"/>7 straipsnis. Slaptas balsavimas</text:p>
      <text:p text:style-name="P75"><text:bookmark-end text:name="straipsnis7"/>Rinkėjai balsuoja asmeniškai ir slaptai. Kontroliuoti rinkėjų valią rinkimuose draudžiama.</text:p>
      <text:p text:style-name="P76"/>
      <text:p text:style-name="P77"><text:bookmark-start text:name="straipsnis8"/>8 straipsnis. Draudimas papirkti rinkėjus ir rinkimų teisę turinčius asmenis</text:p>
      <text:p text:style-name="P78"><text:bookmark-end text:name="straipsnis8"/>1. Prasidėjus Respublikos Prezidento rinkimų politinei kampanijai, tai yra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79"><text:span text:style-name="T80">2. Rinkėjų papirkimu nelaikomas spausdintos medžiagos</text:span><text:span text:style-name="T81"><text:s/></text:span><text:span text:style-name="T82">(asmens, kurį numatoma kelti kandidatu į Respublikos Prezidentus, kandidato į Respublikos Prezidentus programos, biografijos ar kitokių informacinio turinio lankstinukų, kalendorių, atvirukų, lipdukų), taip pat mažareikšmių daiktų (kurių kaina yra iki 5 litų), pažymėtų kandidato ar jį iškėlusios partijos simbolika ir deklaruotų Vyriausiojoje rinkimų komisijoje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83"><text:bookmark-start text:name="p_8_2"/><text:bookmark-end text:name="p_8_2"/><text:span text:style-name="T84">3. Rinkėjų ir rinkimų teisę turinčių asmenų papirkimo faktus tiria</text:span><text:span text:style-name="T85"><text:s/></text:span><text:span text:style-name="T86">savivaldybių rinkimų komisijos Vyriausiosios rinkimų komisijos nustatyta tvarka, o vertina Vyriausioji rinkimų komisija. Apie nustatytą papirkimo faktą Vyriausioji rinkimų komisija paskelbia savo interneto svetainėje</text:span><text:span text:style-name="T87"><text:s/></text:span><text:span text:style-name="T88">kartu su kandidato į Respublikos Prezidentus,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89"/>
      <text:p text:style-name="P90"><text:bookmark-start text:name="straipsnis9"/>9 straipsnis. Viešumas rengiant ir vykdant rinkimus</text:p>
      <text:p text:style-name="P91"><text:bookmark-end text:name="straipsnis9"/>1. Valstybės institucijos ir rinkimų komisijos Respublikos Prezidento rinkimus rengia ir vykdo viešai. Apie rinkimų organizavimo renginius (susirinkimus, posėdžius) viešai pranešama ne vėliau kaip likus 12 valandų iki renginio (susirinkimo, posėdžio) pradžios.</text:p>
      <text:p text:style-name="P92">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93">3. Visuomenės informavimo priemonės informuoja visuomenę apie Respublikos Prezidento rinkimų organizavimą ir eigą.</text:p>
      <text:p text:style-name="P94">4. Visų visuomenės informavimo priemonių atstovai turi teisę nekliudomai dalyvauti visuose rinkimų komisijų organizuojamuose renginiuose, visuose rinkimų komisijų posėdžiuose, gauti iš rinkimų komisijų informaciją apie rinkimų organizavimą ir eigą.</text:p>
      <text:p text:style-name="P95"/>
      <text:p text:style-name="P96"><text:bookmark-start text:name="straipsnis10"/>10 straipsnis. Rinkimų rengimo ir vykdymo išlaidos</text:p>
      <text:p text:style-name="P97"><text:bookmark-end text:name="straipsnis10"/><text:span text:style-name="T98">Respublikos Prezidento rinkim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99"><text:s/></text:span><text:span text:style-name="T100">da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101"><text:s/></text:span><text:span text:style-name="T102">Už rinkėjų pavėžėjimą į rinkimų apylinkes balsuoti, kai pavėžėjimas organizuojamas Vyriausiosios rinkimų komisijos nustatyta tvarka, apmokama iš valstybės ir savivaldybių biudžetų.</text:span></text:p>
      <text:h text:style-name="P103" text:outline-level="5"/>
      <text:h text:style-name="P104" text:outline-level="5"><text:bookmark-start text:name="skirsnis2"/>Antrasis skirsnis</text:h>
      <text:h text:style-name="P105" text:outline-level="4"><text:bookmark-end text:name="skirsnis2"/>RINKIMŲ ORGANIZAVIMAS</text:h>
      <text:p text:style-name="P106"/>
      <text:p text:style-name="P107"><text:bookmark-start text:name="straipsnis11"/>11 straipsnis. Rinkimų apylinkių sudarymas</text:p>
      <text:p text:style-name="P108"><text:bookmark-end text:name="straipsnis11"/>1. Atsižvelgiant į patogumą rinkėjams atvykti į balsavimo patalpas ir į rinkėjų skaičių, savivaldybių teritorijos dalijamos į rinkimų apylinkes.</text:p>
      <text:p text:style-name="P109">2. Savivaldybės teritorijos suskirstymą į rinkimų apylinkes savivaldybės administracijos direktoriaus teikimu tvirtina ir keičia Vyriausioji rinkimų komisija. Patvirtintų rinkimų apylinkių sąrašą, jo pakeitimus Vyriausioji rinkimų komisija skelbia savo interneto svetainėje.</text:p>
      <text:p text:style-name="P110">3. Rinkimų apylinkės teritorijoje turi gyventi ne daugiau kaip 5 000 rinkėjų.</text:p>
      <text:p text:style-name="P111">4. Rinkimų apylinkės ribos, balsavimo patalpų adresas keičiami prireikus, bet ne vėliau kaip likus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likus 100 dienų iki rinkimų savivaldybės administracijos direktorius Vyriausiajai rinkimų komisijai taip pat praneša apie naujai atsiradusius, su pakeistais pavadinimais arba išnykusius adresus, patvirtina balsavimo patalpų adresus ir telefonus. Savivaldybės administracijos direktorius šio straipsnio 2 ir šioje dalyse numatytus pasiūlymus ir teikimus Vyriausiajai rinkimų komisijai teikia Vyriausiosios rinkimų komisijos nustatyta tvarka.<text:s/></text:p>
      <text:p text:style-name="BodyTextIndent3"><text:span text:style-name="T112">5. Kai pirmalaikiai Respublikos Prezidento rinkimai pagal Konstitucijos 87 straipsnį arba Respublikos Prezidento rinkimai pagal Konstitucijos 89 straipsnio 1 dalį rengiami per 2 mėnesius nuo <text:s/>rinkimų datos paskelbimo, Vyriausioji rinkimų komisija gali pakeisti rinkimų apylinkių ribas ir balsavimo patalpų adresus ne vėliau kaip likus 50 dienų iki rinkimų. Jeigu šie rinkimai rengiami anksčiau kaip per 2 mėnesius nuo rinkimų datos paskelbimo, rinkimų apylinkių ribos nekeičiamos.</text:span></text:p>
      <text:p text:style-name="P113"/>
      <text:p text:style-name="P114"><text:bookmark-start text:name="straipsnis12"/>12 straipsnis. Rinkimų komisijos</text:p>
      <text:p text:style-name="P115"><text:bookmark-end text:name="straipsnis12"/>1. Respublikos Prezidento rinkimus organizuoja ir vykdo:</text:p>
      <text:p text:style-name="P116">1) Vyriausioji rinkimų komisija;</text:p>
      <text:p text:style-name="P117">2) savivaldybių rinkimų komisijos;</text:p>
      <text:p text:style-name="P118">3) apylinkių rinkimų komisijos.</text:p>
      <text:p text:style-name="P119">2. Rinkimų komisijų nariai negali būti kandidatais į Respublikos Prezidentus ar kandidato į Respublikos Prezidentus patikėtiniais.</text:p>
      <text:p text:style-name="P120"><text:span text:style-name="T121">3. Į rinkimų komisiją gali būti siūlomas</text:span><text:span text:style-name="T122"><text:s/></text:span><text:span text:style-name="T123">nepriekaištingos reputacijos Lietuvos Respublikos pilietis, kuris turi teisę būti renkamas Seimo nariu (neatsižvelgiant į nustatytą kandidatui į Seimo narius jauniausią amžių, bet rinkimų dieną ne jaunesnis kaip 18 metų), turi<text:s/></text:span><text:span text:style-name="T124">aukštąjį<text:s/></text:span><text:span text:style-name="T125">išsilavinimą</text:span><text:span text:style-name="T126"><text:s/></text:span><text:span text:style-name="T127">ir nebuvo pastaruosius trejus metus</text:span><text:span text:style-name="T128"><text:s/></text:span><text:span text:style-name="T129">atleistas iš rinkimų komisijos už rinkimų įstatymų ar Referendumo įstatymo pažeidimus.</text:span><text:span text:style-name="T130"><text:s/>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pan></text:p>
      <text:p text:style-name="P131">4. Asmuo nelaikomas nepriekaištingos reputacijos, jeigu jis:</text:p>
      <text:p text:style-name="P132">1) įsiteisėjusiu teismo nuosprendžiu pripažintas padaręs nusikalstamą veiką ir turi neišnykusį ar nepanaikintą teistumą;</text:p>
      <text:p text:style-name="P133"><text:span text:style-name="T134">2) atleistas iš skiriamų arba renkamų pareigų dėl priesaikos ar pasižadėjimo sulaužymo, pareigūno vardo pažeminimo ir nuo atleidimo iš pareigų dienos arba sprendimo panaikinti mandatą įsigaliojimo dienos</text:span><text:span text:style-name="T135"><text:s/></text:span><text:span text:style-name="T136">nepraėjo treji metai</text:span><text:span text:style-name="T137">;</text:span></text:p>
      <text:p text:style-name="P138">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39"><text:span text:style-name="T140">4) yra įstatymų nustatyta tvarka uždraustos organizacijos narys</text:span><text:span text:style-name="T141">.</text:span></text:p>
      <text:p text:style-name="P142"/>
      <text:p text:style-name="P143"><text:bookmark-start text:name="straipsnis13"/>13 straipsnis. Savivaldybių rinkimų komisijų sudarymas<text:s/></text:p>
      <text:p text:style-name="P144"><text:bookmark-end text:name="straipsnis13"/>1. Savivaldybių rinkimų komisijas rinkimų laikotarpiui sudaro Vyriausioji rinkimų komisija ne vėliau kaip likus 74 dienoms iki rinkimų.</text:p>
      <text:p text:style-name="P145">2. Savivaldybių rinkimų komisijos sudaromos iš:</text:p>
      <text:p text:style-name="P146">1) toje savivaldybėje gyvenančio ar dirbančio ir aukštąjį teisinį išsilavinimą turinčio asmens, kurį pasiūlo teisingumo ministras;</text:p>
      <text:p text:style-name="P147">2) toje savivaldybėje gyvenančių ar dirbančių ir aukštąjį teisinį išsilavinimą turinčių asmenų, kuriuos pasiūlo Lietuvos teisininkų draugija;</text:p>
      <text:p text:style-name="P148">3) savivaldybės administracijoje dirbančio karjeros valstybės tarnautojo, kurį pasiūlo tos savivaldybės administracijos direktorius;</text:p>
      <text:p text:style-name="P149">4) partijų, kurios gavo Seimo narių mandatų daugiamandatėje rinkimų apygardoje, pasiūlytų asmenų.</text:p>
      <text:p text:style-name="P150">3. Teisingumo ministras, Lietuvos teisininkų draugija ir savivaldybių administracijų direktoriai gali siūlyti ir daugiau kandidatūrų.</text:p>
      <text:p text:style-name="P151">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savivaldybių rinkimų komisijų nariais kandidatūras, pasiūlytas teisingumo ministro, Lietuvos teisininkų draugijos arba savivaldybės administracijos direktoriaus.</text:p>
      <text:p text:style-name="P152">5. Visais atvejais ne mažiau kaip trys komisijos nariai turi būti asmenys, paskirti į savivaldybių rinkimų komisijas iš teisingumo ministro, Lietuvos teisininkų draugijos ir savivaldybės administracijos direktoriaus pasiūlytųjų. Jeigu šių asmenų yra mažiau, komisija padidinama iš teisingumo ministro, Lietuvos teisininkų draugijos arba savivaldybės administracijos direktoriaus pasiūlytų asmenų.</text:p>
      <text:p text:style-name="P153">6. Jeigu tą pačią dieną kartu vyksta Respublikos Prezidento arba Seim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54">7. Savivaldybės rinkimų komisijos pirmininką iš komisijos narių skiria Vyriausioji rinkimų komisija. Savivaldybės rinkimų komisijos pirmininku skiriamas asmuo, turintis darbo Vyriausiosios rinkimų komisijos arba savivaldybės rinkimų komisijos ar apygardos rinkimų komisijos pirmininku ar nariu patirties arba darbo apylinkės rinkimų komisijos pirmininku patirties.</text:p>
      <text:p text:style-name="P155">8. Savivaldybės rinkimų komisija savo pirmajame posėdyje išsirenka komisijos pirmininko pavaduotoją ir sekretorių.</text:p>
      <text:p text:style-name="P156">9. Kai pirmalaikiai Respublikos Prezidento rinkimai pagal Konstitucijos 87 straipsnį arba Respublikos Prezidento rinkimai pagal Konstitucijos 89 straipsnio 1 dalį rengiami per 2 mėnesius nuo rinkimų datos paskelbimo, Vyriausioji rinkimų komisija ne vėliau kaip likus 50 dienų iki rinkimų sudaro savivaldybių rinkimų komisijas. Jeigu šie rinkimai rengiami anksčiau kaip per 2 mėnesius nuo rinkimų datos paskelbimo, šis 50 dienų terminas trumpinamas tiek dienų, kiek jų trūksta iki 2 mėnesių termino.</text:p>
      <text:p text:style-name="P157"/>
      <text:p text:style-name="P158"><text:bookmark-start text:name="straipsnis14"/>14 straipsnis. Savivaldybių rinkimų komisijų įgaliojimai</text:p>
      <text:p text:style-name="P159"><text:bookmark-end text:name="straipsnis14"/>Savivaldybės rinkimų komisija:</text:p>
      <text:p text:style-name="P160">1) Vyriausiosios rinkimų komisijos nustatyta tvarka informuoja savivaldybėje gyvenančius rinkėjus apie rinkimų apylinkių ribas, rinkimų komisijų būstines, darbo laiką ir balsavimo patalpas;</text:p>
      <text:p text:style-name="P161">2) prižiūri, kaip savivaldybėje įgyvendinamas šis įstatymas;</text:p>
      <text:p text:style-name="P162">3) sudaro apylinkių rinkimų komisijas;</text:p>
      <text:p text:style-name="P163">4) neviršydama Vyriausiosios rinkimų komisijos patvirtintos savivaldybės rinkimų komisijos sąmatos, tvirtina apylinkių rinkimų komisijų išlaidų sąmatas ir kontroliuoja, kaip šios sąmatose numatytos lėšos naudojamos;</text:p>
      <text:p text:style-name="P164">5) registruoja rinkimų stebėtojus ir išduoda jiems pažymėjimus;</text:p>
      <text:p text:style-name="P165"><text:span text:style-name="T166">6) sudaro savivaldybės teritorijoje esančių<text:s/></text:span><text:span text:style-name="T167">sveikatos priežiūros (išskyrus ambulatorines), socialinės rūpybos ir globos įstaigų,<text:s/></text:span><text:span text:style-name="T168">karinių vienetų,</text:span><text:span text:style-name="T169"><text:s/>areštinių, tardymo izoliatorių (sulaikymo namų) ir bausmių vykdymo įstaigų</text:span><text:span text:style-name="T170"><text:s/>sąrašą ir kartu su pašto vadovu pasirūpina, kad juose būtų organizuotas balsavimas paštu,<text:s/></text:span><text:span text:style-name="T171">taip pat organizuoja balsavimą iš anksto</text:span><text:span text:style-name="T172">;</text:span></text:p>
      <text:p text:style-name="P173">7) surašo balsų skaičiavimo protokolą, nustato rinkimų rezultatus ir perduoda juos tvirtinti Vyriausiajai rinkimų komisijai;</text:p>
      <text:p text:style-name="P174">8) svarsto skundus dėl apylinkių rinkimų komisijų sprendimų ir veiksmų ir priima sprendimus;</text:p>
      <text:p text:style-name="P175">9) Vyriausiosios rinkimų komisijos nustatyta tvarka rinkimų agitacijos kampanijos laikotarpiu atlieka politinės reklamos stebėseną savivaldybės teritorijoje ir teikia stebėsenos duomenis Vyriausiajai rinkimų komisijai;</text:p>
      <text:p text:style-name="P176">10) vykdo kitus šiame įstatyme numatytus įgaliojimus.</text:p>
      <text:p text:style-name="P177"/>
      <text:p text:style-name="P178"><text:bookmark-start text:name="straipsnis15"/>15 straipsnis. Apylinkių rinkimų komisijų sudarymas</text:p>
      <text:p text:style-name="P179"><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80">2. Po vienodą skaičių kandidatūrų į apylinkės rinkimų komisiją turi teisę siūlyti:</text:p>
      <text:p text:style-name="P181">1) kiekviena partija ar partijų koalicija, per paskutinius Seimo rinkimus gavusi Seimo narių mandatų daugiamandatėje rinkimų apygardoje. Jeigu partija Seimo narių mandatų gavo būdama koalicijoje, kandidatūras ji gali siūlyti kartu su koalicijoje dalyvavusiomis partijomis;</text:p>
      <text:p text:style-name="P182">2) partija ar partijų koalicija, per paskutinius savivaldybės tarybos rinkimus gavusi tarybos narių mandatų pagal iškeltų kandidatų sąrašą (jungtinį sąrašą). Jeigu partija savivaldybės tarybos narių mandatų gavo būdama koalicijoje, kandidatūras ji gali siūlyti kartu su koalicijoje dalyvavusiomis partijomis.</text:p>
      <text:p text:style-name="P183">3. Jeigu partija gali siūlyti kandidatūras ir pagal Seimo, ir pagal savivaldybės tarybos rinkimų rezultatus,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84">4. Partijos kandidatūrų sąrašus savivaldybės rinkimų komisijai pateikia ne vėliau kaip likus 48 dienoms iki rinkimų.</text:p>
      <text:p text:style-name="P185">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86">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trys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7"><text:span text:style-name="T188">7. Apylinkių rinkimų komisijų pirmininkus iš komisijos narių skiria savivaldybės rinkimų komisijos. Apylinkės rinkimų komisijos pirmininku skiriamas asmuo,<text:s/></text:span><text:span text:style-name="T189">turintis darbo rinkimų komisijos pirmininku ar nariu patirties, arba<text:s/></text:span><text:span text:style-name="T190">aukštąjį<text:s/></text:span><text:span text:style-name="T191">išsilavinimą turintis asmuo</text:span><text:span text:style-name="T192">.</text:span></text:p>
      <text:p text:style-name="P193">8. Apylinkės rinkimų komisija pirmajame posėdyje išsirenka komisijos pirmininko pavaduotoją ir sekretorių.</text:p>
      <text:p text:style-name="P194">9. Kai pirmalaikiai Respublikos Prezidento rinkimai pagal Konstitucijos 87 straipsnį arba Respublikos Prezidento rinkimai pagal Konstitucijos 89 straipsnio 1 dalį rengiami per 2 mėnesius nuo rinkimų datos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rinkimų datos paskelbimo, šioje dalyje nurodyti 40, 42 ir 45 dienų terminai trumpinami tiek dienų, kiek jų trūksta iki 2 mėnesių termino.</text:p>
      <text:p text:style-name="P195"/>
      <text:p text:style-name="P196"><text:bookmark-start text:name="straipsnis16"/>16 straipsnis. Apylinkės rinkimų komisijos įgaliojimai</text:p>
      <text:p text:style-name="P197"><text:bookmark-end text:name="straipsnis16"/>Apylinkės rinkimų komisija:</text:p>
      <text:p text:style-name="P198">1) iš savivaldybės rinkimų komisijos gauna apylinkės rinkėjų sąrašus, sudaro sąlygas su jais susipažinti rinkėjams, atstovams rinkimams, įteikia ar kitaip perduoda rinkėjams rinkėjo korteles, praneša savivaldybės rinkimų komisijai apie apylinkės rinkėjų sąraše aptiktus netikslumus ir Vyriausiosios rinkimų komisijos nustatyta tvarka elektroninių ryšių priemonėmis perduoda šiuos duomenis;</text:p>
      <text:p text:style-name="P199"><text:span text:style-name="T200">2) nagrinėja skundus dėl apylinkės rinkėjų sąraše padarytų klaidų;</text:span></text:p>
      <text:p text:style-name="P201">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202">4) kartu su savivaldybės administracijos atstovu pasirūpina, kad pagal šio įstatymo reikalavimus laiku būtų parengtos balsavimo patalpos, slapto balsavimo kabinos ir balsadėžės;</text:p>
      <text:p text:style-name="P203">5) rinkimų dieną organizuoja balsavimą rinkimų apylinkėje;</text:p>
      <text:p text:style-name="P204">6) suskaičiuoja balsus, surašo balsų skaičiavimo protokolą ir Vyriausiosios rinkimų komisijos nustatyta tvarka elektroninių ryšių priemonėmis perduoda šiuos duomenis;</text:p>
      <text:p text:style-name="P205">7) svarsto savo apylinkės rinkėjų ir stebėtojų skundus dėl rinkimų rengimo, balsavimo organizavimo, balsų skaičiavimo, balsų skaičiavimo protokolo surašymo ir priima sprendimus;</text:p>
      <text:p text:style-name="P206">8) vykdo kitus šiame įstatyme numatytus įgaliojimus.</text:p>
      <text:p text:style-name="P207"/>
      <text:p text:style-name="P208"><text:bookmark-start text:name="straipsnis17"/>17 straipsnis. Rinkimų komisijų narių rašytiniai pasižadėjimai ir rinkimų komisijų darbo organizavimas</text:p>
      <text:p text:style-name="P209"><text:bookmark-end text:name="straipsnis17"/>1. Rinkimų komisijos narys, pirmininkas pareigas rinkimų komisijoje pradeda eiti davęs rašytinį pasižadėjimą.</text:p>
      <text:p text:style-name="P210"><text:span text:style-name="T211">2. Savivaldybių ir apylinkių rinkimų komisijų narių, pirmininkų rašytinio pasižadėjimo davimo tvarką nustato Vyriausioji rinkimų komisija. Nustatomi šie</text:span><text:span text:style-name="T212"><text:s/></text:span><text:span text:style-name="T213">rinkimų komisijos nario, pirmininko pasižadėjimo tekstai:</text:span></text:p>
      <text:p text:style-name="P214">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5">Tepadeda man Dievas.“;</text:p>
      <text:p text:style-name="P216">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7">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18">4. Rinkimų komisijos narių, pirmininkų rašytinius pasižadėjimus saugo juos paskyrusi rinkimų komisija.</text:p>
      <text:p text:style-name="P219">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0">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21">7. Pasibaigus rinkimams, savivaldybių ir apylinkių rinkimų komisijų narių, pirmininkų įgaliojimai nutraukiami. Sprendimą nutraukti rinkimų komisijos narių, pirmininkų įgaliojimus priima rinkimų komisija, paskyrusi tuos komisijos narius, pirmininkus, kai ši komisija, jos pirmininkas yra atlikę visus pagal šį įstatymą jiems pavestus darbus.</text:p>
      <text:p text:style-name="P222">8. Rinkimų komisijos nariui, pirmininkui, davusiam rašytinį pasižadėjimą, draudžiama bet kokios formos rinkimų agitacija ir kiti bandymai paveikti rinkėjų valią. Asmuo, pažeidęs šį reikalavimą arba rinkimų komisijos nario, pirmininko rašytinį pasižadėjimą, turi būti atleistas iš komisijos ir gali būti patrauktas baudžiamojon atsakomybėn įstatymų nustatyta tvarka.</text:p>
      <text:p text:style-name="P223"/>
      <text:p text:style-name="P224"><text:bookmark-start text:name="straipsnis18"/>18 straipsnis. Skundai dėl rinkimų komisijų sprendimų, priimtų iki balsavimo pabaigos</text:p>
      <text:p text:style-name="P225"><text:bookmark-end text:name="straipsnis18"/>1. Visos partijos, iškėlusios kandidatus į Respublikos Prezidentus, ir kandidatų į Respublikos Prezidentus patikėtiniai rinkimų komisijų sprendimus gali apskųsti šia tvarka:</text:p>
      <text:p text:style-name="P226">1) apylinkių rinkimų komisijų sprendimus – savivaldybės rinkimų komisijai;</text:p>
      <text:p text:style-name="P227">2) savivaldybių rinkimų komisijų sprendimus – Vyriausiajai rinkimų komisijai;</text:p>
      <text:p text:style-name="P228">3) Vyriausiosios rinkimų komisijos sprendimus – Lietuvos vyriausiajam administraciniam teismui.</text:p>
      <text:p text:style-name="P229"><text:span text:style-name="T230">2. Skundai turi būti išnagrinėti ne vėliau kaip per 48 valandas nuo skundo gavimo. Lietuvos vyriausiojo administracinio</text:span><text:span text:style-name="T231"><text:s/></text:span><text:span text:style-name="T232">teismo sprendimas įsiteisėja nuo paskelbimo.</text:span></text:p>
      <text:p text:style-name="P233"/>
      <text:p text:style-name="P234"><text:bookmark-start text:name="straipsnis19"/>19 straipsnis. Skundai dėl rinkimų komisijų sprendimų, priimtų pasibaigus balsavimui</text:p>
      <text:p text:style-name="P235"><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36">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rinkimų apylinkės balsų skaičiavimo protokolo įrašus. Savivaldybės rinkimų komisija neturi teisės pripažinti negaliojančiu apylinkės rinkimų komisijos balsų skaičiavimo protokolą.</text:p>
      <text:p text:style-name="P237"><text:span text:style-name="T238">3. Vyriausiosios rinkimų komisijos sprendimai, išskyrus sprendimus dėl Respublikos Prezidento rinkimų rezultatų pripažinimo negaliojančiais, gali būti apskųsti Lietuvos vyriausiajam</text:span><text:span text:style-name="T239"><text:s/></text:span><text:span text:style-name="T240">administraciniam teismui ne vėliau kaip per 2 dienas nuo sprendimo priėmimo ir turi būti išnagrinėti ne vėliau kaip per 48 valandas. Į šį terminą įskaitomos ir poilsio bei švenčių dienos. Lietuvos</text:span><text:span text:style-name="T241"><text:s/></text:span><text:span text:style-name="T242">vyriausiojo</text:span><text:span text:style-name="T243"><text:s/></text:span><text:span text:style-name="T244">administracinio teismo sprendimas įsiteisėja nuo paskelbimo ir jo vykdymas Vyriausiajai rinkimų komisijai yra privalomas.</text:span></text:p>
      <text:p text:style-name="P245">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rinkimų komisijos balsų skaičiavimo protokolą.</text:p>
      <text:p text:style-name="P246"/>
      <text:p text:style-name="P247"><text:bookmark-start text:name="straipsnis20"/>20 straipsnis. Parama rinkimų komisijoms ir valstybės biudžeto lėšų rinkimams organizuoti naudojimas<text:s/></text:p>
      <text:p text:style-name="P248"><text:bookmark-end text:name="straipsnis20"/><text:span text:style-name="T249">1. Valstybės ir savivaldybių institucijos ir</text:span><text:span text:style-name="T250"><text:s/></text:span><text:span text:style-name="T251">įstaigos privalo padėti rinkimų komisijoms vykdyti įgaliojimus, teikti komisijų funkcijoms atlikti reikalingus duomenis.</text:span></text:p>
      <text:p text:style-name="P252">2. Valstybės ir savivaldybių institucijos ir įstaigos ne vėliau kaip per 3 dienas privalo apsvarstyti rinkimų komisijų pateiktus prašymus ir duoti rinkimų komisijoms motyvuotus atsakymus.</text:p>
      <text:p text:style-name="P253">3. Pagalbiniams darbams atlikti Vyriausioji rinkimų komisija gali įdarbinti darbuotojus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54">4. Valstybės ir savivaldybių institucijos ir įstaigos privalo suteikti rinkimų komisijoms rinkimams organizuoti ir vykdyti tinkamas patalpas, įrangą, kompiuterinę techniką ir interneto ryšį. Rinkimams suteikiamos balsavimo patalpos ir patekimas į jas turi būti tinkamos judėjimo, regėjimo negalią turintiems ir senyvo amžiaus rinkėjams.</text:p>
      <text:p text:style-name="P255">5. Vyriausioji rinkimų komisija savivaldybių rinkimų komisijoms skirtas valstybės biudžeto lėšas rinkimams organizuoti perveda į kiekvienai savivaldybės rinkimų komisijai atidarytą Vyriausiosios rinkimų komisijos banko sąskaitą.<text:s/></text:p>
      <text:p text:style-name="P256">6. Vyriausiosios rinkimų komisijos pirmininkas su savivaldybės rinkimų komisijos pirmininku pasirašo valstybės biudžeto lėšų rinkimams organizuoti naudojimo sutartį. Šioje sutartyje nurodoma:<text:s/></text:p>
      <text:p text:style-name="P257">1) savivaldybės rinkimų komisijai pervedamų valstybės biudžeto lėšų rinkimams organizuoti suma ir Vyriausiosios rinkimų komisijos programa, pagal kurią skiriamos lėšos;</text:p>
      <text:p text:style-name="P258">2) valstybės biudžeto lėšų rinkimams organizuoti naudojimo tikslinė paskirtis;</text:p>
      <text:p text:style-name="P259">3) planuojamas detalus valstybės biudžeto lėšų paskirstymas pagal išlaidų ekonominę paskirtį ir išlaidų darbo užmokesčiui skaičiavimas (pridedama prie sutarties);</text:p>
      <text:p text:style-name="P260">4) atsiskaitymo Vyriausiajai rinkimų komisijai už valstybės biudžeto lėšų rinkimams organizuoti panaudojimą (nurodant išlaidų ekonominę paskirtį) ir šių lėšų panaudojimą pagrindžiančių buhalterinės apskaitos dokumentų pateikimo tvarka;<text:s/></text:p>
      <text:p text:style-name="P261">5) kitos nuostatos, padedančios Vyriausiajai rinkimų komisijai užtikrinti programų vykdymo ir paskirtų valstybės biudžeto lėšų rinkimams organizuoti naudojimo teisėtumą, ekonomiškumą, efektyvumą ir rezultatyvumą.</text:p>
      <text:p text:style-name="P262">7. Vyriausioji rinkimų komisija valstybės biudžeto lėšas rinkimams organizuoti perveda į šio straipsnio 5 dalyje nurodytas sąskaitas pagal Vyriausiosios rinkimų komisijos patvirtintas savivaldybių rinkimų komisijų sąmatas.<text:s/></text:p>
      <text:p text:style-name="P263">8. Savivaldybės rinkimų komisijos pirmininkas atsako už savivaldybės rinkimų komisijai skirtų valstybės biudžeto lėšų rinkimams organizuoti panaudojimą ir už tai atsiskaito Vyriausiajai rinkimų komisijai.</text:p>
      <text:p text:style-name="P264">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265">10. Už žalą, atsiradusią valstybės biudžeto lėšų rinkimams organizuoti naudojimo sutarties galiojimo laikotarpiu, savivaldybės rinkimų komisijos pirmininkas atsako ir pasibaigus šiai sutarčiai.</text:p>
      <text:p text:style-name="P266"/>
      <text:p text:style-name="P267"><text:bookmark-start text:name="straipsnis21"/><text:span text:style-name="T268">21 straipsnis. Rinkimų komisijų narių darbo apmokėjimas</text:span><text:span text:style-name="T269"><text:s/></text:span></text:p>
      <text:p text:style-name="P270"><text:bookmark-end text:name="straipsnis21"/>1. Rinkimų komisijų pirmininkai, jų pavaduotojai, nariai ir sekretoriai už darbą rinkimų komisijose gauna atlyginimą pagal Vyriausiosios rinkimų komisijos pateiktus ir Vyriausybės patvirtintus tarifus.</text:p>
      <text:p text:style-name="P271"><text:span text:style-name="T272">2. Rinkimų komisijų<text:s/></text:span><text:span text:style-name="T273">pirmininkams, jų pavaduotojams, nariams<text:s/></text:span><text:span text:style-name="T274">ir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span></text:p>
      <text:p text:style-name="P275">3. Rinkimų komisijų pirmininkų, jų pavaduotojų ir narių skatinimo tvarkos aprašą Vyriausiosios rinkimų komisijos teikimu tvirtina Vyriausybė.</text:p>
      <text:p text:style-name="P276"/>
      <text:p text:style-name="P277"><text:bookmark-start text:name="straipsnis22"/>22 straipsnis. Rinkimų komisijų sudėties keitimas</text:p>
      <text:p text:style-name="P278"><text:bookmark-end text:name="straipsnis22"/>1. Savivaldybės, apylinkės rinkimų komisijos pirmininką ar narį iš pareigų komisijoje gali atleisti šios komisijos sudėtį patvirtinusi rinkimų komisija arba Vyriausioji rinkimų komisija.</text:p>
      <text:p text:style-name="P279">2. Rinkimų komisija gali svarstyti tik motyvuotą partijos siūlymą atšaukti jos pačios pasiūlytą rinkimų komisijos narį.</text:p>
      <text:p text:style-name="P280"><text:span text:style-name="T281">3. Prireikus naujas rinkimų komisijos pirmininkas ar narys gali būti skiriamas šio įstatymo nustatyta tvarka ir praėjus šio įstatymo 13 straipsnio 1 dalyje ir 15 straipsnio 5 dalyje nustatytiems terminams.</text:span></text:p>
      <text:p text:style-name="P282"/>
      <text:p text:style-name="P283"><text:bookmark-start text:name="skirsnis3"/>TREČIASIS SKIRSNIS</text:p>
      <text:h text:style-name="P284" text:outline-level="3"><text:bookmark-end text:name="skirsnis3"/>RINKĖJŲ SĄRAŠAI IR RINKĖJO KORTELĖS</text:h>
      <text:p text:style-name="P285"/>
      <text:p text:style-name="P286"><text:bookmark-start text:name="straipsnis23"/>23 straipsnis. Rinkėjų sąrašai</text:p>
      <text:p text:style-name="P287"><text:bookmark-end text:name="straipsnis23"/>1. Rinkimams organizuoti ir vykdyti sudaromi šie rinkėjų sąrašai:</text:p>
      <text:p text:style-name="P288">1) Lietuvos Respublikos rinkėjų sąrašas;</text:p>
      <text:p text:style-name="P289">2) savivaldybių rinkėjų sąrašai;</text:p>
      <text:p text:style-name="P290">3) rinkimų apylinkių rinkėjų sąrašai.</text:p>
      <text:p text:style-name="P291">2. Rinkėjų sąrašai sudaromi du kartus – išankstiniai ir galutiniai. Šie sąrašai gali būti naudojami tik rinkimams organizuoti ir vykdyti.</text:p>
      <text:p text:style-name="P292"><text:span text:style-name="T293">3. Rinkimų sąrašų sudarymo tvarka turi būti tokia, kad kiekvienas rinkimų teisę turintis Lietuvos Respublikos pilietis būtų įrašytas į rinkėjų sąrašus. Niekas negali būti įrašytas į rinkėjų sąrašą kelis kartus.</text:span></text:p>
      <text:p text:style-name="P294"><text:span text:style-name="T295">4. Lietuvos Respublikos rinkėjų sąrašą ir savivaldybių rinkėjų sąrašus elektroninių ryšių priemonėmis sudaro ir tvarko Vyriausioji rinkimų komisija kartu su Lietuvos Respublikos gyventojų re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296">1) Lietuvos Respublikos rinkėjų sąraše: vardas, pavardė, asmens kodas, gimimo data, pilietybę patvirtinančio asmens dokumento numeris, gyvenamosios vietos adresas;</text:p>
      <text:p text:style-name="P297">2) savivaldybių rinkėjų sąrašuose: vardas, pavardė, asmens kodas, gimimo data, gyvenamosios vietos adresas;</text:p>
      <text:p text:style-name="P298">3)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 ir rinkėjo kortelėje.<text:s/></text:p>
      <text:p text:style-name="P299"><text:span text:style-name="T300">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p>
      <text:p text:style-name="P301"><text:s/></text:p>
      <text:p text:style-name="P302"><text:bookmark-start text:name="straipsnis24"/>24 straipsnis.<text:bookmark-start text:name="straipsnis23_1p"/><text:s/>Piliečių įrašymo į Lietuvos Respublikos rinkėjų sąrašą bendroji tvarka</text:p>
      <text:p text:style-name="P303"><text:bookmark-end text:name="straipsnis24"/><text:bookmark-end text:name="straipsnis23_1p"/><text:span text:style-name="T304">1. Į Lietuvos Respublikos rinkėjų sąrašą įrašomi visi rinkimų teisę turintys Lietuvos Respublikos piliečiai pagal pilietybę patvirtinančio dokumento (paso</text:span><text:span text:style-name="T305"><text:s/></text:span><text:span text:style-name="T306">arba asmens tapatybės</text:span><text:span text:style-name="T307"><text:s/></text:span><text:span text:style-name="T308">kortelės) išdavimo duomenis ir Lietuvos Respublikos gyventojų registrą. Pagal šiuos duomenis sudaryti sąrašai yra išankstiniai.</text:span></text:p>
      <text:p text:style-name="P309">2. Rinkėjų sąrašų sudarymą, tikslinimą ir tvarkymą organizuoja Vyriausioji rinkimų komisija, remdamasi valstybės ir savivaldybių institucijų ir įstaigų, taip pat rinkimų komisijų teikiama informacija.</text:p>
      <text:p text:style-name="P310">3. Iš Lietuvos Respublikos rinkėjų sąrašo turi būti išbraukiamas:</text:p>
      <text:p text:style-name="P311">1) miręs Lietuvos Respublikos pilietis;</text:p>
      <text:p text:style-name="P312">2) asmuo, netekęs Lietuvos Respublikos pilietybės;</text:p>
      <text:p text:style-name="P313">3) Lietuvos Respublikos pilietis, kuriam įsigaliojo teismo sprendimas pripažinti jį neveiksniu.</text:p>
      <text:p text:style-name="P314"><text:span text:style-name="T315">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316"><text:s/></text:span><text:span text:style-name="T317">Elektroninis Lietuvos Respublikos rinkėjų sąrašas pasibaigus rinkimams yra saugomas ir naudojamas Vyriausiosios rinkimų komisijos nustatytu terminu ir tvarka.</text:span></text:p>
      <text:p text:style-name="P318"/>
      <text:p text:style-name="P319"><text:bookmark-start text:name="straipsnis25"/>25 straipsnis. Savivaldybių rinkėjų sąrašai</text:p>
      <text:p text:style-name="P320"><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21"><text:bookmark-start text:name="straipsnis23_3p"/></text:p>
      <text:p text:style-name="P322"><text:bookmark-start text:name="straipsnis26"/><text:span text:style-name="T323">26 straipsnis. Rinkimų apylinkių rinkėjų sąrašai</text:span></text:p>
      <text:p text:style-name="P324"><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25"/>
      <text:p text:style-name="P326"><text:bookmark-start text:name="straipsnis27"/>27<text:s/><text:bookmark-start text:name="straipsnis23_4p"/>straipsnis. Rinkėjų sąrašų paskelbimas ir susipažinimas su rinkėjų sąrašais<text:s/></text:p>
      <text:p text:style-name="BodyTextIndent3"><text:bookmark-end text:name="straipsnis27"/><text:bookmark-end text:name="straipsnis23_4p"/><text:span text:style-name="T327">1. Likus ne mažiau kaip 25 dienoms iki rinkimų, apylinkės rinkimų komisija, diplomatinė atstovybė</text:span><text:span text:style-name="T328"><text:s/></text:span><text:span text:style-name="T329">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text:span><text:span text:style-name="T330"><text:s/></text:span><text:span text:style-name="T331">ir konsulinėje įstaigoje, prie įėjimo į rinkimų komisijos patalpas, turi būti nurodytas laikas ir vieta šiai rinkėjų teisei įgyvendinti.</text:span></text:p>
      <text:p text:style-name="P332">2. Lietuvos Respublikos rinkėjų sąrašas ir savivaldybių rinkėjų sąrašai viešai neskelbiami, tačiau rinkėjui duomenys apie jo įrašymą į rinkėjų sąrašus gali būti teikiami ir telefonu.</text:p>
      <text:p text:style-name="P333"/>
      <text:p text:style-name="P334"><text:bookmark-start text:name="straipsnis28"/><text:span text:style-name="T335">28 straipsnis. Rinkėjo kortelė</text:span></text:p>
      <text:p text:style-name="P336"><text:bookmark-end text:name="straipsnis28"/><text:span text:style-name="T337">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38">dėl fizinio trūkumo, ligos ar kitokių priežasčių</text:span><text:span text:style-name="T339"><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40">2. Rinkėjo kortelėje nurodoma:</text:p>
      <text:p text:style-name="P341">1) rinkėjo vardas ir pavardė;</text:p>
      <text:p text:style-name="P342">2) rinkėjo gyvenamosios vietos adresas;</text:p>
      <text:p text:style-name="P343">3) savivaldybės rinkimų komisijos, kurios teritorijai priskirta rinkimų apylinkė, pavadinimas ir numeris;</text:p>
      <text:p text:style-name="P344">4) rinkimų apylinkės, į kurios rinkėjų sąrašą įtrauktas rinkėjas, pavadinimas, numeris ir balsavimo patalpos adresas;</text:p>
      <text:p text:style-name="P345">5) rinkėjo eilės numeris rinkimų apylinkės rinkėjų sąraše;</text:p>
      <text:p text:style-name="P346">6) rinkimų data, balsavimo rinkimų apylinkės balsavimo patalpoje laikas, kvietimas dalyvauti rinkimuose, kita rinkėjui ar organizuojant rinkimus reikšminga informacija.</text:p>
      <text:p text:style-name="P347">3. Jeigu rinkėjas prašo išduoti rinkėjo kortelę vietoj prarastos ar negautos rinkėjo kortelės, rinkėjo kortelė turi būti išduodama nedelsiant, kai tik yra nustatomi rinkėjo duomenys, kurie turi būti įrašyti į rinkėjo kortelę.</text:p>
      <text:p text:style-name="P348"/>
      <text:p text:style-name="P349"><text:bookmark-start text:name="straipsnis29"/>29 straipsnis. Rinkėjo kortelių įteikimas</text:p>
      <text:p text:style-name="P350"><text:bookmark-end text:name="straipsnis29"/>1. Rinkėjo kortelių įteikimą rinkėjams organizuoja apylinkės rinkimų komisija.<text:s/></text:p>
      <text:p text:style-name="P351"><text:span text:style-name="T352">2. Rinkėjo kortelių įteikimo rinkėjams, esantiems<text:s/></text:span><text:span text:style-name="T353">sveikatos priežiūros (išskyrus ambulatorines), socialinės rūpybos ir globos įstaigose, kariniuose vienetuose, areštinėse, tardymo izoliatoriuose (sulaikymo namuose) ir bausmių vykdymo įstaigose</text:span><text:span text:style-name="T354">, taip pat išvykusiems į užsienio valstybes, tvarka nustatyta šio įstatymo 58, 61, 62 ir 63 straipsniuose.</text:span></text:p>
      <text:p text:style-name="P355"><text:span text:style-name="T356">3. Apie rinkėjo kortelės įteikimą rinkėjui pažymima rinkimų apylinkės išankstiniame rinkėjų sąraše.<text:s/></text:span><text:span text:style-name="T357">Rinkėjui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ir Seimo rinkimai arba rinkimai į Europos Parlamentą, arba savivaldybių tarybų rinkimai, arba referendumas, arba rengiamas pakartotinis balsavimas, rinkėjo kortelė įteikiama viena.</text:span></text:p>
      <text:p text:style-name="P358"><text:span text:style-name="T359">4. Rinkėjas, kuris laiku negavo rinkėjo kortelės arba kuriam buvo išduota rinkėjo kortelė su<text:s/></text:span><text:span text:style-name="T360">netiksliais duomenimis</text:span><text:span text:style-name="T361">,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362"><text:s/>kortelę</text:span><text:span text:style-name="T363"><text:s/>ir nedelsdama ją išduoti. Jeigu rinkėjas neįrašytas į šios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text:span><text:span text:style-name="T364">, šį prašymą rinkėjas taip pat gali teikti elektroniniu būdu Vyriausiosios rinkimų komisijos nustatyta tvarka</text:span><text:span text:style-name="T365">) ir apie tai nedelsdama praneša savivaldybės rinkimų komisijai, kuri turi pasirūpinti, kad pagal šį prašymą rinkėjas būtų įrašytas į tos rinkimų apylinkės rinkėjų sąrašą. Rinkėjo<text:s/></text:span><text:span text:style-name="T366">kortelė išrašoma ir įteikiama</text:span><text:span text:style-name="T367"><text:s/>rinkėjui po to, kai yra patikslinti rinkėjų sąrašai.</text:span><text:span text:style-name="T368"><text:s/></text:span></text:p>
      <text:p text:style-name="P369">5. Savivaldybės rinkimų komisija Vyriausiosios rinkimų komisijos nustatyta tvarka gali išrašyti rinkėjo kortelę kitos savivaldybės rinkėjų sąraše įrašytam rinkėjui, jeigu jis negali parvykti į nuolatinę gyvenamąją vietą pasiimti ar kitaip gauti rinkėjo kortelės.<text:s/></text:p>
      <text:p text:style-name="P370"/>
      <text:p text:style-name="P371"><text:bookmark-start text:name="straipsnis23_7p"/><text:bookmark-start text:name="straipsnis30"/>30 straipsnis. Rinkėjų sąrašų tikslinimas iki galutinių sąrašų sudarymo</text:p>
      <text:p text:style-name="P372"><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73">2. Rinkėjas perkeliamas iš vieno rinkėjų sąrašo į kitą, jeigu paaiškėja, kad išankstiniame sąraše jo gyvenamosios vietos adresas buvo klaidingai nurodytas arba pasikeitė po sąrašo sudarymo.</text:p>
      <text:p text:style-name="P374">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75"/>
      <text:p text:style-name="P376"><text:bookmark-start text:name="straipsnis31"/>31<text:s/><text:bookmark-start text:name="straipsnis23_8p"/>straipsnis. Užsienyje esančių Lietuvos Respublikos piliečių įrašymas į rinkėjų<text:s/><text:bookmark-end text:name="straipsnis23_8p"/>sąrašus</text:p>
      <text:p text:style-name="P377"><text:bookmark-end text:name="straipsnis31"/><text:span text:style-name="T378">1. Kitose valstybėse esantys Lietuvos Respublikos piliečiai įrašomi į Vilniaus miesto savivaldybės rinkėjų sąrašą.</text:span></text:p>
      <text:p text:style-name="P379">2. Lietuvos Respublikos diplomatinė atstovybė ir konsulinė įstaiga, likus ne mažiau kaip 15 dienų iki rinkimų, elektroninių ryšių priemonėmis Vyriausiosios rinkimų komisijos nustatyta tvarka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80"><text:bookmark-start text:name="p_31"/><text:bookmark-end text:name="p_31"/></text:p>
      <text:p text:style-name="P381"><text:bookmark-start text:name="straipsnis32"/>32 straipsnis. Rinkėjų, esančių kariniuose vienetuose, laivuose, areštinėse, tardymo izoliatoriuose (sulaikymo namuose) ir bausmių vykdymo įstaigose, įrašymas į rinkėjų sąrašus</text:p>
      <text:p text:style-name="P382"><text:bookmark-end text:name="straipsnis32"/>1. Rinkėjai, atliekantys privalomąją karo tarnybą, įrašomi į tos rinkimų apylinkės, kurios teritorijoje jie nuolat gyveno, iki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83">2. Laivuose esantys rinkėjai, kurie balsavimo iš anksto dienomis ir rinkimų dieną negali sugrįžti į Lietuvą, įrašomi į rinkimų apylinkės, į kurios rinkėjų sąrašą yra įrašyta laivo įgula, papildomą rinkėjų sąrašą.</text:p>
      <text:p text:style-name="P384">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to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85"/>
      <text:p text:style-name="P386"><text:bookmark-start text:name="straipsnis33"/>33<text:s/><text:bookmark-start text:name="straipsnis23_10p_2"/>straipsnis. Rinkėjų sąrašų tikslinimas sudarius galutinius rinkėjų sąrašus, taip pat rinkimų dieną</text:p>
      <text:p text:style-name="P387"><text:bookmark-end text:name="straipsnis33"/><text:bookmark-end text:name="straipsnis23_10p_2"/><text:span text:style-name="T388">1. 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text:span><text:span text:style-name="T389"><text:s/></text:span><text:span text:style-name="T390">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text:span><text:span text:style-name="T391">, o šio rinkėjo vardą, pavardę, asmens kodą, jo paso arba asmens tapatybės kortelės numerį ir adresą tuoj pat praneša savivaldybės rinkimų komisijai</text:span><text:span text:style-name="T392">. Savivaldybės rinkimų komisija patikrina, ar rinkėjas yra įrašytas į savivaldybės rinkėjų sąrašą, ir imasi priemonių užtikrinti, kad rinkėjas<text:s/></text:span><text:span text:style-name="T393">negalėtų balsuoti</text:span><text:span text:style-name="T394"><text:s/>du kartus arba kad jo<text:s/></text:span><text:span text:style-name="T395">užpildyti biuleteniai būtų skaičiuojami</text:span><text:span text:style-name="T396"><text:s/>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97"><text:span text:style-name="T398">2.<text:s/></text:span><text:span text:style-name="T399">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400"/>
      <text:p text:style-name="P401"><text:bookmark-start text:name="straipsnis34"/>34<text:s/><text:bookmark-start text:name="straipsnis23_11p"/>straipsnis. Skundai dėl rinkėjų sąrašų</text:p>
      <text:p text:style-name="P402"><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03">2. Apylinkės rinkimų komisijos sprendimas per 3 dienas gali būti apskųstas atitinkamos apygardos administraciniam teismui. Teismas skundą išnagrinėja per 3 dienas. Teismo sprendimas yra galutinis.</text:p>
      <text:p text:style-name="P404">3. Praleidus nustatytus terminus pastaboms ir skundams pateikti, pastabos ir skundai nenagrinėjami.</text:p>
      <text:p text:style-name="P405">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406"/>
      <text:h text:style-name="P407" text:outline-level="3"><text:bookmark-start text:name="skirsnis4"/>KETVIRTASIS SKIRSNIS</text:h>
      <text:p text:style-name="P408"><text:bookmark-end text:name="skirsnis4"/>KANDIDATŲ Į RESPUBLIKOS PREZIDENTUS KĖLIMAS</text:p>
      <text:p text:style-name="P409"/>
      <text:p text:style-name="P410"><text:bookmark-start text:name="straipsnis35"/><text:span text:style-name="T411">35</text:span><text:span text:style-name="T412"><text:s/></text:span><text:span text:style-name="T413">straipsnis. Pretendentų būti kandidatais į Respublikos Prezidentus kėlimas</text:span></text:p>
      <text:p text:style-name="P414"><text:bookmark-end text:name="straipsnis35"/>1. Pretendentais būti kandidatais į Respublikos Prezidentus gali išsikelti pavieniai asmenys.</text:p>
      <text:p text:style-name="P415"><text:span text:style-name="T416">2. Pretendentus būti kandidatais į Respublikos Prezidentus gali kelti, remti įstatymų nustatyta tvarka įregistruotos ir<text:s/></text:span><text:span text:style-name="T417">reikalavimus dėl partijos narių skaičiaus<text:s/></text:span><text:span text:style-name="T418">atitinkančios partijos</text:span><text:span text:style-name="T419">.</text:span></text:p>
      <text:p text:style-name="P420">Redakcija nuo 2015-01-01:</text:p>
      <text:p text:style-name="P421">2. Pretendentus būti kandidatais į Respublikos Prezidentus gali kelti, remti partijos, įregistruotos pagal Lietuvos Respublikos politinių partijų įstatymą (toliau – Politinių partijų įstatymas) ne vėliau kaip likus 185 dienoms iki rinkimų, atitinkančios Politinių partijų įstatymo nustatytus reikalavimus dėl partijos narių skaičiaus ir neturinčios partijos, kuriai inicijuojamas likvidavimas, ar likviduojamos partijos teisinio statuso.</text:p>
      <text:p text:style-name="P422"/>
      <text:p text:style-name="P423"><text:span text:style-name="T424">3. Pretendentų būti kandidatais į Respublikos Prezidentus iškėlimas pradedamas ne anksčiau kaip likus 80 dienų ir baigiamas ne vėliau kaip likus 65 dienoms iki rinkimų dienos.</text:span></text:p>
      <text:p text:style-name="P425">4. Kai pirmalaikiai Respublikos Prezidento rinkimai pagal Konstitucijos 87 straipsnį arba Respublikos Prezidento rinkimai pagal Konstitucijos 89 straipsnio 1 dalį rengiami per 2 mėnesius nuo rinkimų datos paskelbimo, pretendentų būti kandidatais į Respublikos Prezidentus kėlimas pradedamas kitą dieną po to, kai įsigalioja atitinkamai arba Seimo nutarimas, arba Vyriausybės nutarimas dėl Respublikos Prezidento rinkimų datos paskelbimo, ir baigiamas ne vėliau kaip likus 45 dienoms iki rinkimų dienos. Jeigu šie rinkimai rengiami anksčiau kaip per 2 mėnesius nuo jų paskelbimo, šis 45 dienų terminas trumpinamas tiek dienų, kiek jų trūksta iki 2 mėnesių termino.</text:p>
      <text:p text:style-name="P426">Straipsnio pakeitimai:</text:p>
      <text:p text:style-name="P427"><text:span text:style-name="T428">Nr.<text:s/></text:span><text:a xlink:href="http://www3.lrs.lt/cgi-bin/preps2?a=478468&amp;b=" office:target-frame-name="_top" xlink:show="replace"><text:span text:style-name="T429">XII-1069</text:span></text:a><text:span text:style-name="T430">, 2014-07-17, paskelbta TAR 2014-07-24, i. k. 2014-10475</text:span></text:p>
      <text:p text:style-name="P431"/>
      <text:p text:style-name="P432"><text:bookmark-start text:name="straipsnis36"/>36 straipsnis. Pareiškimas apie asmens dalyvavimą rinkimuose kandidatu į Respublikos Prezidentus</text:p>
      <text:p text:style-name="P433"><text:bookmark-end text:name="straipsnis36"/>1. Pretendentas būti kandidatu į Respublikos Prezidentus raštu pareiškia apie tai Vyriausiajai rinkimų komisijai.</text:p>
      <text:p text:style-name="P434">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35">3. Pretendentas būti kandidatu į Respublikos Prezidentus privalo raštu pranešti Vyriausiajai rinkimų komisijai:</text:p>
      <text:p text:style-name="P436">1) ar jis yra, ar buvo ir kada buvo kitos valstybės (valstybių) pilietis;</text:p>
      <text:p text:style-name="P437">2) pateikti kitos valstybės (valstybių) pilietybę patvirtinantį dokumentą;<text:s/></text:p>
      <text:p text:style-name="P438">3) Lietuvos Respublikos, kitos valstybės (valstybių) kompetentingų institucijų išduotą dokumentą apie kitos valstybės (valstybių) pilietybės atsisakymą ar jos netekimą;</text:p>
      <text:p text:style-name="P439">4) ar jis sutinka, kad Vyriausioji rinkimų komisija gautų duomenis iš Lietuvos Respublikos ir užsienio valstybių kompetentingų institucijų apie jo turimą ar turėtą kitos valstybės (valstybių) pilietybę, jos atsisakymą ar netekimą.</text:p>
      <text:p text:style-name="P440">4. Pretendentas būti kandidatu į Respublikos Prezidentus privalo pateikti Vyriausiajai rinkimų komisijai jos nustatytos formos pasižadėjimą laikytis draudimo papirkti rinkėjus ar rinkimų teisę turinčius asmenis.</text:p>
      <text:p text:style-name="P441">5. Jeigu asmuo nesutinka, kad Vyriausioji rinkimų komisija gautų šio straipsnio 3 dalies 4 punkte nurodytus duomenis, arba nepateikia Vyriausiajai rinkimų komisijai šio straipsnio 4 dalyje numatyto pasižadėjimo laikytis draudimo papirkti rinkėjus ir rinkimų teisę turinčius asmenis, Vyriausioji rinkimų komisija asmens neregistruoja pretendentu būti kandidatu į Respublikos Prezidentus, o jeigu buvo jį įregistravusi pretendentu būti kandidatu į Respublikos Prezidentus ar kandidatu į Respublikos Prezidentus, tokį registravimą panaikina.</text:p>
      <text:p text:style-name="P442"><text:span text:style-name="T443">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priima motyvuotą sprendimą atsisakyti išduoti rinkėjų parašų rinkimo lapus. Sprendimas atsisakyti išduoti rinkėjų parašų rinkimo lapus ne vėliau kaip per 3 dienas nuo jo priėmimo gali būti skundžiamas Lietuvos vyriausiajam administraciniam teismui, o šis gautą skundą turi išnagrinėti ne vėliau kaip per 72 valandas nuo skundo gavimo. Į šį terminą įskaitomos ir poilsio bei švenčių dienos. Lietuvos vyriausiojo administracinio teismo sprendimas įsiteisėja nuo paskelbimo.</text:span></text:p>
      <text:p text:style-name="P444">7. Kandidatas į Respublikos Prezidentus turi teisę raštu atšaukti savo pareiškinius dokumentus likus ne mažiau kaip 15 dienų iki rinkimų dienos. Šiuo atveju Vyriausioji rinkimų komisija sprendimą dėl kandidato į Respublikos Prezidentus registravimo gali priimti tik tuo atveju, jeigu Vyriausiosios rinkimų komisijos posėdyje dalyvauja kandidatas į Respublikos Prezidentus ir jeigu iki rinkimų dienos liko ne mažiau kaip 13 dienų.<text:s/></text:p>
      <text:p text:style-name="P445"/>
      <text:p text:style-name="P446"><text:bookmark-start text:name="straipsnis37"/>37 straipsnis. Rinkėjų parašų rinkimas</text:p>
      <text:p text:style-name="P447"><text:bookmark-end text:name="straipsnis37"/>1. Konstitucijos 79 straipsnyje nustatyti ne mažiau kaip 20 tūkstančių rinkėjų parašai renkami rinkėjų parašų rinkimo lape, kuriame yra šis tekstas:</text:p>
      <text:p text:style-name="P448">„Aš, Lietuvos Respublikos pilietis (pilietė), patvirtinu, kad remiu<text:s/></text:p>
      <text:p text:style-name="P449">_______________________________________________________________________ (asmens vardas ir pavardė)</text:p>
      <text:p text:style-name="P450">pareiškimą dalyvauti ________ m. ________________ __ d. rinkimuose kandidatu į Respublikos Prezidentus.<text: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text:p>
            <text:p text:style-name="P463">Nr.</text:p>
          </table:table-cell>
          <table:table-cell table:style-name="TableCell464">
            <text:p text:style-name="P465">Asmens pavardė, vardas</text:p>
          </table:table-cell>
          <table:table-cell table:style-name="TableCell466">
            <text:p text:style-name="P467">Lietuvos Respublikos pilietybę patvirtinančio dokumento serija, numeris</text:p>
          </table:table-cell>
          <table:table-cell table:style-name="TableCell468">
            <text:p text:style-name="P469">Gimimo data</text:p>
          </table:table-cell>
          <table:table-cell table:style-name="TableCell470">
            <text:p text:style-name="P471">Nuolatinė gyvenamoji vieta</text:p>
          </table:table-cell>
          <table:table-cell table:style-name="TableCell472">
            <text:p text:style-name="P473">Parašas ir data</text:p>
          </table:table-cell>
          <table:table-cell table:style-name="TableCell474">
            <text:p text:style-name="P475">“</text:p>
          </table:table-cell>
        </table:table-row>
      </table:table>
      <text:p text:style-name="P476"/>
      <text:p text:style-name="P477">2. Rinkėjų parašų rinkimo lapo pabaigoje nurodomas asmens, rinkusio parašus, vardas, pavardė, Lietuvos Respublikos pilietybę patvirtinančio dokumento serija, numeris, nuolatinė gyvenamoji vieta, parašas.</text:p>
      <text:p text:style-name="P478"><text:span text:style-name="T479">3. Visus duomenis rinkėjų parašų rinkimo lape pasirašantis rinkėjas užpildo pats ir pasirašo. Jeigu rinkėjas<text:s/></text:span><text:span text:style-name="T480">dėl fizinio trūkumo, ligos ar kitokių priežasčių</text:span><text:span text:style-name="T481"><text:s/></text:span><text:span text:style-name="T482">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span></text:p>
      <text:p text:style-name="P483"><text:span text:style-name="T484">4. Rinkėjų parašų rinkimo lapus išduoda Vyriausioji rinkimų komisija tiesiogiai asmenims, raštu pareiškusiems apie dalyvavimą rinkimuose kandidatais į Respublikos Prezidentus, o šių asmenų prašymu – jų nurodytiems asmenims.<text:s/></text:span></text:p>
      <text:p text:style-name="P485">5. Rinkėjai Vyriausiosios rinkimų komisijos nustatyta tvarka kandidatą į Respublikos Prezidentus gali paremti elektroniniu būdu.</text:p>
      <text:p text:style-name="P486"/>
      <text:p text:style-name="P487"><text:bookmark-start text:name="straipsnis38"/>38 straipsnis. Kandidatų į Respublikos Prezidentus įregistravimas</text:p>
      <text:p text:style-name="P488"><text:bookmark-end text:name="straipsnis38"/><text:span text:style-name="T489">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490">2. Pretendentai būti kandidatais į Respublikos Prezidentus gali pateikti Vyriausiajai rinkimų komisijai pažymą apie savo sveikatos būklę. Vyriausioji rinkimų komisija šią pažymą paskelbia visuomenės informavimo priemonėse.</text:p>
      <text:p text:style-name="P491"><text:span text:style-name="T492">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93">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poilsio bei švenčių dienos. Lietuvos vyriausiojo administracinio teismo sprendimas įsiteisėja nuo jo paskelbimo.</text:p>
      <text:p text:style-name="P494">5. Pretendentai būti kandidatais į Respublikos Prezidentus kandidato į Respublikos Prezidentus statusą įgyja, kai Vyriausioji rinkimų komisija juos įregistruoja kandidatais į Respublikos Prezidentus ir savo interneto svetainėje paskelbia kandidatais į Respublikos Prezidentus įregistruotų asmenų sąrašą.</text:p>
      <text:p text:style-name="P495">6. Likus iki rinkimų dienos ne mažiau kaip 30 dienų, Vyriausioji rinkimų komisija oficialiai paskelbia visų kandidatais į Respublikos Prezidentus įregistruotų asmenų sąrašą ir ne vėliau kaip per 24 valandas nuo šio sąrašo paskelbimo išduoda šiems asmenims kandidato į Respublikos Prezidentus pažymėjimus.</text:p>
      <text:p text:style-name="P496"><text:span text:style-name="T497">7. Kai pirmalaikiai Respublikos Prezidento rinkimai pagal Konstitucijos 87 straipsnį arba Respublikos Prezidento rinkimai pagal Konstitucijos 89 straipsnio 1 dalį rengiami per 2 mėnesius nuo rinkimų datos paskelbimo, pretendentai būti kandidatais į Respublikos Prezidentus privalo Vyriausiajai rinkimų komisijai pateikti jiems išduotus šio įstatymo 37</text:span><text:span text:style-name="T498"><text:s/></text:span><text:span text:style-name="T499">straipsnyje nurodytus rinkėjų parašų rinkimo lapus ne vėliau kaip likus 40 dienų iki rinkimų.</text:span></text:p>
      <text:p text:style-name="P500">8. Jeigu pirmalaikiai Respublikos Prezidento rinkimai pagal Konstitucijos 87 straipsnį arba Respublikos Prezidento rinkimai pagal Konstitucijos 89 straipsnio 1 dalį rengiami anksčiau kaip per 2 mėnesius nuo rinkimų datos paskelbimo, šio straipsnio 6 ir 7 dalyse nurodyti 30 ir 40 dienų terminai trumpinami tiek dienų, kiek jų trūksta iki 2 mėnesių termino.</text:p>
      <text:p text:style-name="P501">9. Jeigu pirmalaikiai Respublikos Prezidento rinkimai pagal Konstitucijos 87 straipsnį arba Respublikos Prezidento rinkimai pagal Konstitucijos 89 straipsnio 1 dalį rengiami anksčiau kaip per 2 mėnesius nuo rinkimų datos paskelbimo, jie negali būti surengti anksčiau kaip per 45 dienas nuo rinkimų datos paskelbimo.</text:p>
      <text:p text:style-name="P502"/>
      <text:p text:style-name="P503"><text:bookmark-start text:name="straipsnis39"/>39 straipsnis. Kandidato į Respublikos Prezidentus patikėtiniai</text:p>
      <text:p text:style-name="P504"><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505">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506">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507"/>
      <text:p text:style-name="P508"><text:bookmark-start text:name="straipsnis40"/>40 straipsnis. Respublikos Prezidento rinkimų stebėtojai</text:p>
      <text:p text:style-name="P509"><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510">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511">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512">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513">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je būtų sudarytos tinkamos sąlygos stebėti, kaip laikomasi šio įstatymo ir kitų Lietuvos Respublikos įstatymų. Jeigu rinkimų stebėtojas pats pažeidžia šį arba kitus Lietuvos Respublikos įstatymus, jo stebėtojo pažymėjimas gali būti panaikintas savivaldybės rinkimų komisijos pirmininko sprendimu. Apie šį sprendimą turi būti iš karto raštu pranešta rinkimų komisijos nariams, Vyriausiajai rinkimų komisijai ir atitinkamam kandidato į Respublikos Prezidentus patikėtiniui.</text:p>
      <text:p text:style-name="P514"/>
      <text:p text:style-name="P515"><text:bookmark-start text:name="skirsnis5"/>PENKTASIS SKIRSNIS</text:p>
      <text:p text:style-name="P516"><text:bookmark-end text:name="skirsnis5"/><text:span text:style-name="T517">KANDIDATŲ Į RESPUBLIKOS PREZIDENTUS VEIKLOS GARANTIJOS</text:span><text:span text:style-name="T518"><text:s/></text:span></text:p>
      <text:p text:style-name="P519"/>
      <text:p text:style-name="P520"><text:bookmark-start text:name="straipsnis41"/><text:span text:style-name="T521">41 straipsnis.</text:span><text:span text:style-name="T522"><text:s/></text:span><text:span text:style-name="T523">Kandidatų į Respublikos Prezidentus teisė pasisakyti susirinkimuose, naudotis visuomenės informavimo priemonėmis</text:span></text:p>
      <text:p text:style-name="P524"><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25">2. Valstybės institucijų ir įstaigų vadovai turi padėti kandidatams į Respublikos Prezidentus organizuoti susitikimus su rinkėjais, gauti reikalingą informaciją, išskyrus neskelbtiną.</text:p>
      <text:p text:style-name="P526"><text:bookmark-start text:name="straipsnis42_2"/></text:p>
      <text:p text:style-name="P527"><text:bookmark-start text:name="straipsnis42"/>42 straipsnis. Kandidatų į Respublikos Prezidentus teisė būti atleistiems nuo darbo ar tarnybinių pareigų<text:s/></text:p>
      <text:p text:style-name="P528"><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529">2. Šio straipsnio 1 dalies nuostatos netaikomos kandidatui į Respublikos Prezidentus, kuris eina Respublikos Prezidento ar Seimo nario pareigas. Kandidato į Respublikos Prezidentus, kuris eina Vyriausybės nario pareigas, atleidimo nuo tarnybinių pareigų tvarka nustatyta Lietuvos Respublikos Vyriausybės įstatyme.</text:p>
      <text:p text:style-name="P530"/>
      <text:p text:style-name="P531"><text:bookmark-start text:name="straipsnis43_2"/><text:bookmark-start text:name="straipsnis43"/><text:span text:style-name="T532">43 straipsnis. Kandidatų į Respublikos Prezidentus neliečiamybė</text:span></text:p>
      <text:p text:style-name="P533"><text:bookmark-end text:name="straipsnis43_2"/><text:bookmark-end text:name="straipsnis43"/>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534">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35"/>
      <text:p text:style-name="P536"><text:bookmark-start text:name="straipsnis44"/>44 straipsnis. Atsakomybė už šio įstatymo pažeidimą</text:p>
      <text:p text:style-name="P537"><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38"/>
      <text:p text:style-name="P539"><text:bookmark-start text:name="skirsnis6"/>ŠEŠTASIS SKIRSNIS</text:p>
      <text:p text:style-name="P540"><text:bookmark-end text:name="skirsnis6"/>RINKIMŲ AGITACIJA</text:p>
      <text:p text:style-name="P541"/>
      <text:p text:style-name="P542"><text:bookmark-start text:name="straipsnis45_2"/><text:bookmark-start text:name="straipsnis45"/><text:span text:style-name="T543">45 straipsnis. Rinkimų agitacijos pagrindai</text:span></text:p>
      <text:p text:style-name="P544"><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45">2. Rinkimų agitacija gali būti įvairių formų ir būdų, išskyrus tuos, kurie pažeidžia Konstituciją ir įstatymus, prieštarauja moralei, teisingumui ar visuomenės darnai, neatitinka sąžiningų ir garbingų rinkimų.</text:p>
      <text:p text:style-name="P546">3. Politinės reklamos žymėjimo reikalavimai nustatomi įstatymuose, politinės reklamos žymėjimo tvarką nustato Vyriausioji rinkimų komisija.</text:p>
      <text:p text:style-name="P547">4. Išorinė politinė reklama skleidžiama pagal Vyriausiosios rinkimų komisijos patvirtintas išorinės politinės reklamos skleidimo taisykles.</text:p>
      <text:p text:style-name="P548"/>
      <text:p text:style-name="P549"><text:bookmark-start text:name="straipsnis46_2"/><text:bookmark-start text:name="straipsnis46"/>46 straipsnis. Rinkimų agitacijos sąlygos ir tvarka</text:p>
      <text:p text:style-name="P550"><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51">2. Kandidatų į Respublikos Prezidentus diskusijos per radiją ir televiziją finansuojamos valstybės biudžeto lėšomis iš Vyriausiajai rinkimų komisijai skirtų asignavimų.<text:s/></text:p>
      <text:p text:style-name="P552">3. Vyriausioji rinkimų komisija:</text:p>
      <text:p text:style-name="P553">1) įstatymų nustatyta tvarka parenka diskusijų laidų rengėjus ir transliuotojus;</text:p>
      <text:p text:style-name="P554">2) patvirtina diskusijų rengimo taisykles;</text:p>
      <text:p text:style-name="P555">3) paskirsto laidų laiką taip, kad nebūtų pažeistas kandidatų į Respublikos Prezidentus lygiateisiškumo principas.</text:p>
      <text:p text:style-name="P556">4. Diskusijose dalyvaujančių kandidatų į Respublikos Prezidentus grupės (iš dviejų ir daugiau asmenų) sudaromos tarpusavio susitarimu, o kai jo nėra, – burtais.</text:p>
      <text:p text:style-name="P557">5. Savo iniciatyva diskusijų laidas, laikydamiesi Lietuvos Respublikos politinių kampanijų finansavimo ir finansavimo kontrolės įstatymo (toliau – Politinių kampanijų finansavimo ir finansavimo kontrolės įstatymas) nuostatų, turi teisę rengti visi transliuotojai. Jiems netaikomos kitos šiame straipsnyje nustatytos sąlygos.<text:s/></text:p>
      <text:p text:style-name="P558">6. Visuomenės informavimo priemonės, paskelbusios kompromituojančią medžiagą apie kandidatą į Respublikos Prezidentus, kandidato į Respublikos Prezidentus ar jo patikėtinio reikalavimu privalo ne vėliau kaip likus 5 dienoms iki rinkimų dienos paskelbti kandidato į Respublikos Prezidentus ar jo patikėtinio atsakomąją nuomonę.</text:p>
      <text:p text:style-name="P559"><text:span text:style-name="T560">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61">8. Draudžiama įrengti ir skleisti išorinę politinę reklamą:</text:p>
      <text:p text:style-name="P562">1) ant statinių, kuriuose veikia valstybės valdžios, teisėsaugos, kitos valstybės ir savivaldybių institucijos ir įstaigos;</text:p>
      <text:p text:style-name="P563">2) valstybės ar savivaldybių įmonėms priklausančiose viešojo transporto priemonėse ir ant jų, išskyrus atvejus, kai reklamos plotai ar vaizdo transliavimo įrenginiai priklauso ar yra perduoti naudotis tretiesiems asmenims, kuriems valstybės ar savivaldybių įmonės negali daryti tiesioginio ar netiesioginio lemiamo poveikio;</text:p>
      <text:p text:style-name="P564"><text:bookmark-start text:name="p_46_8_2"/><text:bookmark-end text:name="p_46_8_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65">4) ant skulptūrų ir paminklų;</text:p>
      <text:p text:style-name="P566">5) 50 metrų atstumu aplink pastatą, kuriame yra balsavimo patalpa;</text:p>
      <text:p text:style-name="P567">6) neturint žemės, statinių ar kitų objektų, ant kurių ar kuriuose ji įrengiama, savininko sutikimo.</text:p>
      <text:p text:style-name="P56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9">10. Pareiga nuimti išorinę politinę reklamą iki prasidedant įstatymų nustatytam laikui, kai rinkimų agitacija draudžiama, tenka išorinę politinę reklamą paskelbusiam asmeniui.</text:p>
      <text:p text:style-name="P570">11. Asmenys, pažeidę šiame straipsnyje nustatytus išorinės politinės reklamos įrengimo ir skleidimo tvarkos reikalavimus, atsako įstatymų nustatyta tvarka.</text:p>
      <text:p text:style-name="P571">12. Visus ginčus dėl rinkimų agitacijos sprendžia Vyriausioji rinkimų komisija.</text:p>
      <text:p text:style-name="P572"/>
      <text:p text:style-name="P573"><text:bookmark-start text:name="straipsnis47"/>47 straipsnis. Draudimas vykdyti rinkimų agitaciją naudojantis tarnybine padėtimi</text:p>
      <text:p text:style-name="P574"><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75">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per spaudos konferenciją. Valstybinės ar savivaldybių visuomenės informavimo priemonės gali skelbti tik šios konferencijos įrašą, kuriame nėra rinkimų agitacijos.</text:p>
      <text:p text:style-name="P576"/>
      <text:p text:style-name="P577"><text:bookmark-start text:name="straipsnis48"/><text:span text:style-name="T578">48</text:span><text:span text:style-name="T579"><text:s/></text:span><text:span text:style-name="T580">straipsnis. Respublikos Prezidento rinkimų kampanijos finansavimas</text:span></text:p>
      <text:p text:style-name="P581"><text:bookmark-end text:name="straipsnis48"/><text:span text:style-name="T582">Respublikos Prezidento rinkimų kampanijos finansavimą reglamentuoja Politinių kampanijų finansavimo ir</text:span><text:span text:style-name="T583"><text:s/></text:span><text:span text:style-name="T584">finansavimo kontrolės įstatymas.</text:span></text:p>
      <text:p text:style-name="P585"/>
      <text:p text:style-name="P586"><text:bookmark-start text:name="straipsnis49"/>49 straipsnis. Rinkimų agitacijos draudimas rinkimų dieną</text:p>
      <text:p text:style-name="P587"><text:bookmark-end text:name="straipsnis49"/>1. Rinkimų agitacija, nepaisant jos būdų, formų ir priemonių, draudžiama likus 30 valandų iki rinkimų pradžios ir rinkimų dieną iki balsavimo pabaigos, išskyrus nuolatinę vaizdinę agitaciją, iškabintą iki prasidedant šiam rinkimų agitacijos draudimui. Rinkimų agitacijos draudimo laikotarpiu jokių vaizdinių rinkimų agitacijos priemonių (išskyrus tas, kurias išleido Vyriausioji rinkimų komisija) negali būti balsavimo patalpoje ir 50 metrų atstumu aplink pastatą, kuriame yra balsavimo patalpa, ir pastate, kuriame balsuojama paštu specialiai balsavimui sudarytuose paštuose (toliau – specialūs paštai) šio įstatymo 61, 62, 63 straipsniuose nustatyta tvarka. Jeigu tuo pačiu metu kartu vyksta arba Seimo rinkimų, arba rinkimų į Europos Parlamentą, arba savivaldybių tarybų rinkimų agitacija arba agitacija dėl referendumo, rinkimų agitacija draudžiama likus 30 valandų iki rinkimų pradžios ir rinkimų dieną iki balsavimo pabaigos tokiomis pačiomis, kaip šioje dalyje nurodyta, sąlygomis ir tvarka.</text:p>
      <text:p text:style-name="P58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9">3. Asmenys, pažeidę šio straipsnio 1 dalies nuostatas, atsako įstatymų nustatyta tvarka.</text:p>
      <text:p text:style-name="P590"/>
      <text:h text:style-name="P591" text:outline-level="3"><text:bookmark-start text:name="skirsnis7"/>SEPTINTASIS SKIRSNIS</text:h>
      <text:p text:style-name="P592"><text:bookmark-end text:name="skirsnis7"/>PARENGTINĖ RINKIMŲ ORGANIZAVIMO VEIKLA</text:p>
      <text:p text:style-name="P593"/>
      <text:p text:style-name="P594"><text:bookmark-start text:name="straipsnis50"/>50 straipsnis. Rinkimų biuleteniai</text:p>
      <text:p text:style-name="P595"><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96"/>
      <text:p text:style-name="P597"><text:bookmark-start text:name="straipsnis51"/>51 straipsnis. Rinkimų biuletenių pristatymas</text:p>
      <text:p text:style-name="P598"><text:bookmark-end text:name="straipsnis51"/><text:span text:style-name="T599">1. Savivaldybių rinkimų komisijos perskaičiuoja gautus rinkimų biuletenius ir balsavimo vokus ir surašo jų priėmimo aktą.</text:span></text:p>
      <text:p text:style-name="P600">2. Savivaldybių rinkimų komisijos rinkimų biuletenius apylinkių rinkimų komisijoms pristato ne vėliau kaip prieš 12 valandų iki balsavimo pradžios. Apylinkių rinkimų komisijos perskaičiuoja rinkimų biuletenius ir surašo jų priėmimo aktą.</text:p>
      <text:p text:style-name="P601">3. Savivaldybių rinkimų komisijos rinkimų biuletenius ir balsavimo vokus centriniams pašto skyriams pateikia likus ne mažiau kaip 2 dienoms iki balsavimo paštu pradžios.</text:p>
      <text:p text:style-name="P602">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03">5. Vyriausioji rinkimų komisija atsako už rinkimų biuletenių ir vokų išspausdinimą, apskaitą ir pristatymą nepažeidžiant nustatytų terminų.</text:p>
      <text:p text:style-name="P604"/>
      <text:p text:style-name="P605"><text:bookmark-start text:name="skirsnis8"/>AŠTUNTASIS SKIRSNIS</text:p>
      <text:p text:style-name="P606"><text:bookmark-end text:name="skirsnis8"/>BALSAVIMAS</text:p>
      <text:p text:style-name="P607"/>
      <text:p text:style-name="P608"><text:bookmark-start text:name="straipsnis52"/><text:span text:style-name="T609">52 straipsnis. Balsavimo laikas ir vieta</text:span></text:p>
      <text:p text:style-name="P610"><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11"/>
      <text:p text:style-name="P612"><text:bookmark-start text:name="straipsnis53"/>53 straipsnis. Balsavimo patalpų parengimas</text:p>
      <text:p text:style-name="P613"><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kurios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14">2. Kitus balsavimo patalpos įrengimo reikalavimus nustato Vyriausioji rinkimų komisija.</text:p>
      <text:p text:style-name="P615"/>
      <text:p text:style-name="P616"><text:bookmark-start text:name="straipsnis54"/>54 straipsnis. Balsavimo pradžia</text:p>
      <text:p text:style-name="P617"><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18"/>
      <text:p text:style-name="P619"><text:bookmark-start text:name="straipsnis55"/>55 straipsnis. Rinkėjo asmens tapatybės nustatymas</text:p>
      <text:p text:style-name="P620"><text:bookmark-end text:name="straipsnis55"/><text:span text:style-name="T621">1. Prie įėjimo į balsavimo patalpą rinkėjas pateikia apylinkės rinkimų komisijos nariui pasą ar kitą asmens tapatybę patvirtinantį dokumentą</text:span><text:span text:style-name="T622">, taip pat gali pateikti rinkėjo kortelę</text:span><text:span text:style-name="T623">.</text:span><text:span text:style-name="T624"><text:s/>Rinkimų apylinkėse, kurios elektroninių ryšių priemonėmis prisijungusios prie elektroninio rinkėjų sąrašo, elektroniniame rinkėjų sąraše nurodoma, kad rinkėjas atvyko balsuoti.</text:span><text:span text:style-name="T625"><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span></text:p>
      <text:p text:style-name="P626"><text:span text:style-name="T627">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atvykimo lapelį. Po to, kai rinkėjas ir komisijos narys, išduodantis rinkimų biuletenius, pasirašo rinkimų apylinkės rinkėjų sąraše, rinkėjui išduodamas rinkimų biuletenis. Atvykimo lapelis rinkėjui negrąžinamas.</text:span></text:p>
      <text:p text:style-name="P628">3. Išduoti rinkėjui kito asmens rinkimų biuletenį draudžiama. Komisijos narys, pažeidęs šį reikalavimą, atsako pagal įstatymus.</text:p>
      <text:p text:style-name="P629"/>
      <text:p text:style-name="P630"><text:bookmark-start text:name="straipsnis56"/>56 straipsnis. Balsavimo tvarka</text:p>
      <text:p text:style-name="P631"><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32">2. Rinkimų biuletenyje rinkėjas pažymi to kandidato į Respublikos Prezidentus pavardę, už kurį jis balsuoja „už“.</text:p>
      <text:p text:style-name="P633">3. Užpildytą rinkimų biuletenį rinkėjas pats įmeta į balsadėžę.</text:p>
      <text:p text:style-name="P634">4. Jeigu rinkėjas, sugadinęs rinkimų biuletenį,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35"><text:span text:style-name="T636">5.<text:s/></text:span><text:span text:style-name="T637">Jeigu rinkėjas dėl fizinio trūkumo, ligos ar kitokių priežasčių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Rinkimų komisijos pirmininkui, nariams, rinkimų stebėtojams ir atstovams rinkimams draudžiama atlikti balsavimo veiksmus už asmenį, kuris šių veiksmų negali atlikti dėl fizinio trūkumo, ligos ar kitokių priežasčių.</text:span></text:p>
      <text:p text:style-name="P638"/>
      <text:p text:style-name="P639"><text:bookmark-start text:name="straipsnis57"/>57 straipsnis. Balsavimas paštu</text:p>
      <text:p text:style-name="P640"><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41">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42"><text:span text:style-name="T643">3. Rinkimų biuleteniams ir vokams išduoti ir priimti balsuojant paštu pašto</text:span><text:span text:style-name="T644"><text:s/></text:span><text:span text:style-name="T64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pasą ar kitą asmens tapatybę</text:span><text:span text:style-name="T646"><text:s/></text:span><text:span text:style-name="T647">patvirtinantį dokumentą, turi teisę įrašyti į šią pažymą savo pastabą. Apie ją pašto vadovas nedelsdamas praneša savivaldybės rinkimų komisijai.</text:span></text:p>
      <text:p text:style-name="P648">4. Šio įstatymo 60, 61, 62 ir 63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49">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p>
      <text:p text:style-name="P650">6. Rinkėjas balsuoja asmeniškai ir slaptai:</text:p>
      <text:p text:style-name="P651">1) užpildo rinkimų biuletenį;</text:p>
      <text:p text:style-name="P652">2) užpildytą rinkimų biuletenį įdeda į vidinį balsavimo paštu voką;</text:p>
      <text:p text:style-name="P653">3) užklijuoja vidinį balsavimo paštu voką.</text:p>
      <text:p text:style-name="P654">7.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p>
      <text:p text:style-name="P655">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įteikia pašto darbuotojui. Pašto darbuotojas, gavęs rinkėjo įteiktą voką, rinkėjo akivaizdoje jį užklijuoja specialiu ženklu ir išduoda rinkėjui šio voko priėmimo kvitą.</text:p>
      <text:p text:style-name="P656">9. Pašto darbuotojui draudžiama už rinkėją atlikti šio straipsnio 6 ir 8 dalyse nurodytus veiksmus, taip pat priimti iš rinkėjo neužklijuotą išorinį balsavimo paštu voką, išduoti rinkėjams rinkimų dokumentus kitose vietose ir kitiems asmenims, negu tai yra nustatyta šio įstatymo 61, 62, 63 straipsniuose. Rinkėjams draudžiama išsinešti iš pašto rinkimų biuletenius, balsavimo paštu vokus ar juos perduoti kitiems asmenims.</text:p>
      <text:p text:style-name="P657"/>
      <text:p text:style-name="P658"><text:bookmark-start text:name="straipsnis58"/><text:span text:style-name="T659">58</text:span><text:span text:style-name="T660"><text:s/></text:span><text:span text:style-name="T661">straipsnis. Balsavimas Lietuvos Respublikos diplomatinėse atstovybėse ir konsulinėse įstaigose</text:span></text:p>
      <text:p text:style-name="P662"><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63">2. Rinkimų dokumentus rinkėjams, pranešusiems savo gyvenamosios vietos adresą Lietuvos Respublikos diplomatinei atstovybei ar konsulinei įstaigai, įteikia ar jų pageidavimu paštu išsiunčia ir priima šių įstaigų sudarytos balsavimo komisijos.</text:p>
      <text:p text:style-name="P664">3. Rinkėjams, atvykusiems balsuoti į Lietuvos Respublikos diplomatinę atstovybę ar konsulinę įstaigą, draudžiama išsinešti rinkimų dokumentus ar juos perduoti kitiems asmenims.</text:p>
      <text:p text:style-name="P665"/>
      <text:p text:style-name="P666"><text:bookmark-start text:name="straipsnis59"/><text:span text:style-name="T667">59 straipsnis. Balsavimas laivuose</text:span></text:p>
      <text:p text:style-name="P668"><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6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70">3. Laivuose balsuojantiems rinkėjams rinkėjo kortelės neįteikiamos.</text:p>
      <text:p text:style-name="P671"/>
      <text:p text:style-name="P672"><text:bookmark-start text:name="straipsnis60"/><text:span text:style-name="T673">60<text:s/></text:span><text:span text:style-name="T674">straipsnis. Balsavimo organizavimas Lietuvos Respublikos diplomatinėse atstovybėse, konsulinėse</text:span><text:span text:style-name="T675"><text:s/>įstaigose ir laivuose</text:span></text:p>
      <text:p text:style-name="P676"><text:bookmark-end text:name="straipsnis60"/>1. Balsavimui organizuoti ir paduotiems balsams suskaičiuoti Lietuvos Respublikos diplomatinėse atstovybėse, konsulinėse įstaigose ir laivuose sudaromos balsavimo komisijos.</text:p>
      <text:p text:style-name="P677">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78">3. Balsavimo komisijas laivuose sudaro laivų kapitonai – Lietuvos Respublikos piliečiai, atsižvelgdami į laivo įgulos – Lietuvos Respublikos piliečių susirinkimo sprendimą.</text:p>
      <text:p text:style-name="P679">4. Balsavimo, balsų skaičiavimo ir protokolų pateikimo Vyriausiajai rinkimų komisijai tvarką, taip pat rinkimų stebėtojų pažymėjimų įteikimo tvarką nustato Vyriausioji rinkimų komisija.</text:p>
      <text:p text:style-name="P680"><text:span text:style-name="T681">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BodyTextIndent3"><text:span text:style-name="T682">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683"><text:span text:style-name="T684">7. Laivuose, kuriuose organizuoti balsavimą pagal šio įstatymo reikalavimus nėra sąlygų, balsavimas neorganizuojamas.</text:span></text:p>
      <text:p text:style-name="P685">8. Balsavimo komisijų pirmininkai ir nariai už darbą balsavimo komisijose gauna atlyginimą pagal Vyriausiosios rinkimų komisijos pateiktus ir Vyriausybės nustatytus tarifus.</text:p>
      <text:p text:style-name="P686"/>
      <text:p text:style-name="P687"><text:bookmark-start text:name="straipsnis61"/>61 straipsnis. Balsavimas sveikatos priežiūros (išskyrus ambulatorines), socialinės rūpybos ir globos įstaigose</text:p>
      <text:p text:style-name="P688"><text:bookmark-end text:name="straipsnis61"/>1. Rinkėjai, kurie dėl sveikatos būklės ar amžiaus yra sveikatos priežiūros (išskyrus ambulatorines), socialinės rūpybos ar globos įstaigose, turi teisę balsuoti šiose įstaigose.</text:p>
      <text:p text:style-name="P68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90"><text:span text:style-name="T691">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92">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93">5. Rinkėjai, kurie dėl fizinio trūkumo, ligos ar kitokių priežasčių<text:s/>negali patys atlikti balsavimo veiksmų, gali pavesti juos atlikti kitiems asmenims. Šie asmenys rinkimų biuletenį privalo užpildyti rinkėjo akivaizdoje pagal jo nurodymą ir išsaugoti balsavimo paslaptį.</text:p>
      <text:p text:style-name="P694">6. Komisijos nariams, specialaus pašto darbuotojams ir rinkimų stebėtojams draudžiama už rinkėją atlikti balsavimo veiksmus, taip pat priimti iš rinkėjo neužklijuotą išorinį balsavimo paštu voką.</text:p>
      <text:p text:style-name="P695">7. Daryti poveikį sveikatos priežiūros, socialinės rūpybos ir globos įstaigoje esančio rinkėjo apsisprendimui ar skubinti jį balsuoti draudžiama.</text:p>
      <text:p text:style-name="P696"/>
      <text:p text:style-name="P697"><text:bookmark-start text:name="straipsnis62"/>62 straipsnis. Balsavimas kariniuose vienetuose</text:p>
      <text:p text:style-name="P698"><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699">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700">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701">4. Balsavimui kariniuose vienetuose taikomos šio įstatymo 57 straipsnio nuostatos.</text:p>
      <text:p text:style-name="P702">5. Daryti poveikį kariniame vienete balsuojančio rinkėjo apsisprendimui ar skubinti jį balsuoti draudžiama.</text:p>
      <text:p text:style-name="P703"/>
      <text:p text:style-name="P704"><text:bookmark-start text:name="straipsnis63"/>63 straipsnis. Balsavimas bausmių vykdymo įstaigose<text:s/></text:p>
      <text:p text:style-name="P705"><text:bookmark-end text:name="straipsnis63"/>1. Rinkėjai, atliekantys arešto ar laisvės atėmimo bausmę, turi teisę balsuoti savo bausmės vykdymo įstaigoje.</text:p>
      <text:p text:style-name="P706">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07">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08">4. Balsavimui bausmių vykdymo įstaigose taikomos šio įstatymo 57 straipsnio nuostatos.</text:p>
      <text:p text:style-name="P709">5. Balsavimui areštinėse, tardymo izoliatoriuose (sulaikymo namuose) taikomos šio straipsnio ir šio įstatymo 57 straipsnio nuostatos.</text:p>
      <text:p text:style-name="P710">6. Daryti poveikį areštinėje, tardymo izoliatoriuje (sulaikymo namuose) ar bausmės vykdymo įstaigoje balsuojančio rinkėjo apsisprendimui ar skubinti jį balsuoti draudžiama.</text:p>
      <text:p text:style-name="P711"/>
      <text:p text:style-name="P712"><text:bookmark-start text:name="straipsnis64"/>64 straipsnis. Balsavimas namuose ir balsavimas iš anksto</text:p>
      <text:p text:style-name="P713"><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BodyTextIndent3"><text:span text:style-name="T714">2. Balsuoti iš anksto gali rinkėjai, kurie rinkimų dieną negali atvykti balsuoti į rinkimų apylinkę. Rinkėjų balsavimą iš anksto organizuoja savivaldybių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715">Rinkimų biuleteniams ir balsavimo vokams išduoti ir priimti balsuojant iš anksto<text:s/></text:span><text:span text:style-name="T716">savivaldybės<text:s/></text:span><text:span text:style-name="T717">rinkimų komisijos pirmininkas paskiria ne mažiau kaip du<text:s/></text:span><text:span text:style-name="T718">savivaldybės<text:s/></text:span><text:span text:style-name="T719">rinkimų komisijos ar apylinkių rinkimų komisijų narius, kurie negali būti pasiūlyti tos pačios politinės partijos.<text:s/></text:span><text:span text:style-name="T720">Balsavimą iš anksto prižiūri savivaldybės rinkimų komisijos pirmininkas ar jo pavedimu savivaldybės rinkimų komisijos narys</text:span><text:span text:style-name="T721">.<text:s/></text:span><text:span text:style-name="T722">Vyriausiosios rinkimų komisijos pirmininkas, jo įgaliotas šios komisijos narys ar savivaldybė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723"><text:s/></text:span></text:p>
      <text:p text:style-name="P724">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o trūkumo, ligos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2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26">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savivaldybės rinkimų komisijai, o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27"><text:span text:style-name="T728">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span></text:p>
      <text:p text:style-name="P729">7. Balsavimui namuose ir balsavimui iš anksto taikomos šio įstatymo 57 straipsnio 6 ir 7 dalių nuostatos.</text:p>
      <text:p text:style-name="P730">8. Užklijuotą išorinį balsavimo voką (su jame esančiais rinkėjo kortele, vidiniu balsavimo voku ir ten esančiu rinkimų biuleteniu) rinkėjas įteikia apylinkės (savivaldybės) rinkimų komisijos nariui. Šis, gavęs rinkėjo įteiktą voką, išduoda rinkėjui šio voko priėmimo kvitą.</text:p>
      <text:p text:style-name="P731">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32"/>
      <text:h text:style-name="P733" text:outline-level="3"><text:bookmark-start text:name="skirsnis9"/>DEVINTASIS SKIRSNIS</text:h>
      <text:h text:style-name="P734" text:outline-level="3"><text:bookmark-end text:name="skirsnis9"/>BALSŲ SKAIČIAVIMAS IR RINKIMŲ REZULTATŲ NUSTATYMAS</text:h>
      <text:p text:style-name="P735"/>
      <text:p text:style-name="P736"><text:bookmark-start text:name="straipsnis65"/>65 straipsnis. Balsavimo vokų ir rinkimų biuletenių apskaita<text:s/></text:p>
      <text:p text:style-name="P737"><text:bookmark-end text:name="straipsnis65"/>1. Balsavimo vokų ir rinkimų biuletenių apskaitos tvarką Lietuvos Respublikoje nustato ir šią apskaitą tvarko Vyriausioji rinkimų komisija.</text:p>
      <text:p text:style-name="P738">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39">3. Likus vienai dienai iki rinkimų dienos, nepanaudotus balsavimo paštu vokus, vokų priėmimo kvitus, specialius ženklus ir rinkimų biuletenius pašto vadovas grąžina savivaldybės rinkimų komisijai.</text:p>
      <text:p text:style-name="P740">4. Balsavimo paštu vokus su rinkėjų užpildytais rinkimų biuleteniais pašto skyriaus vadovas ar jo įgaliotas asmuo įteikia savivaldybių rinkimų komisijoms rinkimų dieną ne vėliau kaip iki 11 valandos, o savivaldybių rinkimų komisijos perduoda juos apylinkių rinkimų komisijoms iki balsavimo pabaigos.</text:p>
      <text:p text:style-name="P74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42"><text:span text:style-name="T74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744">7. Išoriniai balsavimo vokai saugomi kartu su rinkimų biuleteniais.</text:p>
      <text:p text:style-name="P745"><text:span text:style-name="T746">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747"/>
      <text:p text:style-name="P748"><text:bookmark-start text:name="straipsnis66"/>66 straipsnis. Rinkimų biuletenių apskaita rinkimų apylinkėse</text:p>
      <text:p text:style-name="P749"><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korteles patikrina, ar nėra neteisėtai išduotų rinkimų biuletenių.</text:p>
      <text:p text:style-name="P750">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51"/>
      <text:p text:style-name="P752"><text:bookmark-start text:name="straipsnis67"/>67 straipsnis. Rinkimų apylinkės balsavimo patalpoje balsavusių rinkėjų balsų skaičiavimas</text:p>
      <text:p text:style-name="P753"><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54">2. Įsitikinus, kad balsadėžė nebuvo pažeista, dalyvaujant ne mažiau kaip 3/5 apylinkės rinkimų komisijos narių ir stebėtojams, ji atidaroma, visi rinkimų biuleteniai sudedami ant stalų (ant jų negali būti jokių kitų dokumentų ir rašymo priemonių) ir pradedami skaičiuoti balsai.</text:p>
      <text:p text:style-name="P755">3. Balsai skaičiuojami taip, kad šią procedūrą, rinkėjų žymas rinkimų biuleteniuose galėtų matyti visi balsų skaičiavimo metu dalyvaujantys asmenys. Konkrečią balsų skaičiavimo tvarką nustato Vyriausioji rinkimų komisija.</text:p>
      <text:p text:style-name="P756">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je rastų rinkimų biuletenių skaičių ir paštu gautų biuletenių skaičių.</text:p>
      <text:p text:style-name="P757">5. Radusi balsadėžėje daugiau rinkimų biuletenių, negu jų buvo išduota rinkėjams, apylinkės rinkimų komisija imasi priemonių išsiaiškinti priežastis.</text:p>
      <text:p text:style-name="P758">6. Balsų skaičiavimo rezultatai įrašomi į balsų skaičiavimo protokolą.</text:p>
      <text:p text:style-name="P759"/>
      <text:p text:style-name="P760"><text:bookmark-start text:name="straipsnis68"/><text:span text:style-name="T761">68</text:span><text:span text:style-name="T762"><text:s/></text:span><text:span text:style-name="T763">straipsnis. Balsavusių pašto vokais</text:span><text:span text:style-name="T764"><text:s/></text:span><text:span text:style-name="T765">rinkėjų apskaita ir jų paduotų balsų skaičiavimas</text:span></text:p>
      <text:p text:style-name="P766"><text:bookmark-end text:name="straipsnis68"/>1. Suskaičiavus balsadėžėje rastus rinkimų biuletenius, pradedami skaičiuoti balsavimo paštu ir balsavimo vokais paduoti balsai:</text:p>
      <text:p text:style-name="P767"><text:span text:style-name="T768">1) apylinkės rinkimų komisijos pirmininkas pateikia neatplėštus visus</text:span><text:span text:style-name="T769"><text:s/>išorinius balsavimo</text:span><text:span text:style-name="T770"><text:s/>paštu,</text:span><text:span text:style-name="T771"><text:s/>tai yra namuose balsavusių šios rinkimų apylinkės rinkėjų balsavimo</text:span><text:span text:style-name="T772"><text:s/>vokus</text:span><text:span text:style-name="T773"><text:s/>ir iš savivaldybės rinkimų komisijos gautus iš anksto balsavusių rinkėjų balsavimo vokus</text:span><text:span text:style-name="T774">. Šių<text:s/></text:span><text:span text:style-name="T775">išorinių balsavimo paštu vokų</text:span><text:span text:style-name="T776"><text:s/>skaičius paskelbiamas ir įrašomas į balsų skaičiavimo protokolą</text:span><text:span text:style-name="T777">;</text:span></text:p>
      <text:p text:style-name="P778">2) išoriniai vokai po vieną atplėšiami;</text:p>
      <text:p text:style-name="P779"><text:span text:style-name="T780">3)<text:s/></text:span><text:span text:style-name="T781">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782">4) apylinkės rinkėjų sąraše prie rinkėjo, kurio balsas gautas paštu ar namuose, pavardės įrašoma „balsavo paštu“ arba „BP“, o apylinkėse, prisijungusiose prie elektroninio rinkėjų sąrašo, elektroniniame rinkėjų sąraše nurodoma, kad rinkėjas balsavo;</text:p>
      <text:p text:style-name="P783">5) antspauduotas vidinis balsavimo vokas įmetamas į balsadėžę, įrengtą ir antspauduotą pagal nustatytus reikalavimus;</text:p>
      <text:p text:style-name="P784">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2 straipsnio reikalavimus.</text:p>
      <text:p text:style-name="P785">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86"/>
      <text:p text:style-name="P787"><text:bookmark-start text:name="straipsnis69"/>69 straipsnis. Rinkimų apylinkės balsų skaičiavimo protokolai</text:p>
      <text:p text:style-name="P788"><text:bookmark-end text:name="straipsnis69"/>1. Kiekvienoje rinkimų apylinkėje surašomas balsų skaičiavimo protokolas. Jame įrašoma:</text:p>
      <text:p text:style-name="P789">1) rinkėjų skaičius rinkimų apylinkėje;</text:p>
      <text:p text:style-name="P790">2) iš savivaldybės rinkimų komisijos gautų biuletenių skaičius;</text:p>
      <text:p text:style-name="P791">3) kiekvienam komisijos nariui išduotų rinkimų biuletenių skaičius, rinkėjams išduotų rinkimų biuletenių skaičius, rinkėjų parašų skaičius, sugadintų biuletenių skaičius;</text:p>
      <text:p text:style-name="P792">4) nepanaudotų rinkimų biuletenių skaičius;</text:p>
      <text:p text:style-name="P793">5) rinkimų apylinkės balsavimo patalpoje balsavusių rinkėjų skaičius;</text:p>
      <text:p text:style-name="P794">6) balsadėžės atidarymo laikas;</text:p>
      <text:p text:style-name="P795">7) balsadėžėje rastų negaliojančių rinkimų biuletenių skaičius;</text:p>
      <text:p text:style-name="P796">8) balsadėžėje rastų galiojančių rinkimų biuletenių skaičius;</text:p>
      <text:p text:style-name="P797"><text:span text:style-name="T798">9) balsadėžėje rastų atskirai už kiekvieną kandidatą į Respublikos Prezidentus paduotų balsų skaičius;</text:span></text:p>
      <text:p text:style-name="P799"><text:span text:style-name="T800">10)<text:s/></text:span><text:span text:style-name="T801">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span></text:p>
      <text:p text:style-name="P802">11) balsavimo vokais gautų negaliojančių rinkimų biuletenių skaičius;</text:p>
      <text:p text:style-name="P803">12) balsavimo vokais gautų galiojančių rinkimų biuletenių skaičius;</text:p>
      <text:p text:style-name="P804">13) balsavimo vokais gautų balsų už kiekvieną kandidatą į Respublikos Prezidentus skaičius;</text:p>
      <text:p text:style-name="P805">14) iš viso rinkimų apylinkėje dalyvavusių rinkimuose rinkėjų skaičius;</text:p>
      <text:p text:style-name="P806">15) iš viso negaliojančių rinkimų apylinkėje biuletenių skaičius;</text:p>
      <text:p text:style-name="P807">16) iš viso už kiekvieną kandidatą į Respublikos Prezidentus paduotų balsų skaičius.</text:p>
      <text:p text:style-name="P808">2. Jeigu balsadėžėje randama daugiau rinkimų biuletenių, negu jų buvo išduota rinkėjams, tai įrašoma balsų skaičiavimo protokole ir nurodoma, kiek biuletenių buvo rasta daugiau.</text:p>
      <text:p text:style-name="P809">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10"/>
      <text:p text:style-name="P811"><text:bookmark-start text:name="straipsnis70"/>70 straipsnis. Negaliojantys rinkimų biuleteniai</text:p>
      <text:p text:style-name="P812"><text:bookmark-end text:name="straipsnis70"/>1. Negaliojančiais rinkimų biuleteniais laikomi:</text:p>
      <text:p text:style-name="P813">1) nenustatyto pavyzdžio rinkimų biuleteniai;</text:p>
      <text:p text:style-name="P814">2) antspauduoti ne tos rinkimų apylinkės antspaudu rinkimų biuleteniai;</text:p>
      <text:p text:style-name="P815">3) rinkimų biuleteniai, kuriuose rinkėjai pažymėjo daugiau kaip vieną kandidatą į Respublikos Prezidentus;</text:p>
      <text:p text:style-name="P816">4) rinkimų biuleteniai, kuriuose rinkėjai nepažymėjo, už kurį kandidatą į Respublikos Prezidentus balsavo.</text:p>
      <text:p text:style-name="P817">2. Sprendimą dėl rinkimų biuletenio pripažinimo negaliojančiu priima apylinkės rinkimų komisija.<text:s/></text:p>
      <text:p text:style-name="P818"/>
      <text:p text:style-name="P819"><text:bookmark-start text:name="straipsnis71"/>71 straipsnis. Rinkimų apylinkės balsų skaičiavimo dokumentų pateikimas savivaldybės rinkimų komisijai</text:p>
      <text:p text:style-name="P820"><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21">2. Vyriausioji rinkimų komisija ir Lietuvos Respublikos vidaus reikalų ministerija privalo užtikrinti rinkimų dokumentų gabenimo ir juos gabenančių asmenų saugumą.</text:p>
      <text:p text:style-name="P822"/>
      <text:p text:style-name="P823"><text:bookmark-start text:name="straipsnis72"/><text:span text:style-name="T824">72</text:span><text:span text:style-name="T825"><text:s/></text:span><text:span text:style-name="T826">straipsnis. Rinkimų apylinkės balsų skaičiavimas savivaldybės</text:span><text:span text:style-name="T827"><text:s/></text:span><text:span text:style-name="T828">rinkimų komisijoje</text:span></text:p>
      <text:p text:style-name="P829"><text:bookmark-end text:name="straipsnis72"/>1. Savivaldybės rinkimų komisija balsus pradeda skaičiuoti, kai iš visų rinkimų apylinkių gauna visus balsų skaičiavimo protokolus ir kitus rinkimų dokumentus.</text:p>
      <text:p text:style-name="P830">2. Savivaldybės rinkimų komisija priima apylinkės rinkimų komisijos pateiktus rinkimų dokumentus ir patikrina:</text:p>
      <text:p text:style-name="P831">1) ar yra pristatyti visi privalomi pateikti dokumentai (paketai);</text:p>
      <text:p text:style-name="P832">2) paketų antspaudavimą ir užrašus (ar užrašas visas ir teisingas);</text:p>
      <text:p text:style-name="P833">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34">4) ar visos pastabos ir rinkėjų skundai yra apsvarstyti apylinkės rinkimų komisijoje.</text:p>
      <text:p text:style-name="P835">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36">4. Apylinkių rinkimų komisijų antspauduoti paketai, kuriuose yra rinkimų biuleteniai ir kiti rinkimų dokumentai, savivaldybės rinkimų komisijoje gali būti atidaromi tik savivaldybės rinkimų komisijos sprendimu.</text:p>
      <text:p text:style-name="P837">5. Nustačiusi apylinkės rinkimų komisijos pateiktų dokumentų trūkumų, savivaldybės rinkimų komisija imasi priemonių jiems pašalinti, pareikalauja iš apylinkės rinkimų komisijos pirmininko pateikti trūkstamus dokumentus.</text:p>
      <text:p text:style-name="P838"><text:span text:style-name="T839">6. Savivaldybės rinkimų komisija balsus skaičiuoja taip: sumuoja apylinkių rinkimų komisijų pateiktus duomenis ir prie jų prideda tuos paštu balsavusių rinkėjų balsus, kurie buvo suskaičiuoti savivaldybės rinkimų komisijoje.</text:span></text:p>
      <text:p text:style-name="P840"/>
      <text:p text:style-name="P841"><text:bookmark-start text:name="straipsnis73"/><text:span text:style-name="T842">73 straipsnis. Savivaldybių</text:span><text:span text:style-name="T843"><text:s/></text:span><text:span text:style-name="T844">rinkimų komisijų balsų skaičiavimo protokolai</text:span></text:p>
      <text:p text:style-name="P845"><text:bookmark-end text:name="straipsnis73"/>1. Pagal rinkimų apylinkių balsų skaičiavimo protokolus, rinkimų biuletenius ir kitus rinkimų dokumentus savivaldybės rinkimų komisija nustato:</text:p>
      <text:p text:style-name="P846">1) savivaldybėje dalyvavusių rinkimuose rinkėjų skaičių, kuris lygus savivaldybės rinkimų apylinkėse balsavusių rinkėjų skaičiui;</text:p>
      <text:p text:style-name="P847">2) savivaldybėje negaliojančių rinkimų biuletenių skaičių, kuris lygus savivaldybės rinkimų apylinkėse negaliojančių rinkimų biuletenių skaičiui;</text:p>
      <text:p text:style-name="P848">3) savivaldybėje galiojančių rinkimų biuletenių skaičių, kuris lygus savivaldybės rinkimų apylinkėse galiojančių rinkimų biuletenių skaičiui;</text:p>
      <text:p text:style-name="P849">4) už kiekvieną kandidatą į Respublikos Prezidentus paduotų balsų skaičių. Jis lygus atskirai už kiekvieną kandidatą į Respublikos Prezidentus gautų balsų rinkimų apylinkėse sumai.</text:p>
      <text:p text:style-name="P850"><text:span text:style-name="T851">2.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852"><text:s/>Savivaldybės rinkimų komisijos balsų skaičiavimo protokolo išrašas arba kopija pateikiami rinkimų stebėtojams ir komisijos nariams jų prašymu.</text:span></text:p>
      <text:p text:style-name="P853"/>
      <text:p text:style-name="P854"><text:bookmark-start text:name="straipsnis74"/><text:span text:style-name="T855">74 straipsnis. Savivaldybių</text:span><text:span text:style-name="T856"><text:s/></text:span><text:span text:style-name="T857">rinkimų komisijų balsų skaičiavimo dokumentų pateikimas Vyriausiajai rinkimų komisijai ir Respublikos Prezidento rinkimų rezultatų nustatymas</text:span></text:p>
      <text:p text:style-name="P858"><text:bookmark-end text:name="straipsnis74"/>1. Vyriausioji rinkimų komisija Respublikos Prezidento rinkimų rezultatus nustato po to, kai gauna visų savivaldybių rinkimų komisijų balsų skaičiavimo protokolus, taip pat kitus rinkimų dokumentus.</text:p>
      <text:p text:style-name="P859">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60">3. Vyriausioji rinkimų komisija pagal savivaldybių rinkimų komisijų balsų skaičiavimo protokolus ir pagal balsų skaičiavimo protokolus, gautus iš Lietuvos Respublikos diplomatinių atstovybių ir konsulinių įstaigų, nustato:</text:p>
      <text:p text:style-name="P861">1) Lietuvos Respublikos rinkėjų skaičių;</text:p>
      <text:p text:style-name="P862">2) Respublikos Prezidento rinkimuose dalyvavusių rinkėjų skaičių;</text:p>
      <text:p text:style-name="P863">3) negaliojančių rinkimų biuletenių skaičių;</text:p>
      <text:p text:style-name="P864">4) galiojančių rinkimų biuletenių skaičių;</text:p>
      <text:p text:style-name="P865">5) už kiekvieną kandidatą į Respublikos Prezidentus paduotų balsų skaičių.</text:p>
      <text:p text:style-name="P866">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67"><text:span text:style-name="T868">5. Vyriausioji rinkimų komisija, nustačiusi, kad šiurkštūs šio įstatymo pažeidimai, padaryti</text:span><text:span text:style-name="T869"><text:s/></text:span><text:span text:style-name="T870">po Respublikos Prezidento rinkimų datos paskelbimo iki šiame įstatyme nustatyto rinkimų agitacijos kampanijos laikotarpio pabaigos, taip pat</text:span><text:span text:style-name="T871"><text:s/>balsavimo metu, ar dokumentų suklastojimas turėjo<text:s/></text:span><text:span text:style-name="T872">esminės</text:span><text:span text:style-name="T873"><text:s/></text:span><text:span text:style-name="T874">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75">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76"><text:span text:style-name="T877">7. Jeigu pirmą kartą balsuojant Respublikos Prezidento rinkimuose nė vienas kandidatas nesurinko reikiamos balsų daugumos, ne vėliau kaip</text:span><text:span text:style-name="T878"><text:s/></text:span><text:span text:style-name="T879">po dviejų savaičių nuo balsavimo dienos,</text:span><text:span text:style-name="T880"><text:s/></text:span><text:span text:style-name="T881">sekmadienį, šio įstatymo nustatyta tvarka rengiamas pakartotinis balsavimas dėl dviejų kandidatų į Respublikos Prezidentus, gavusių daugiausia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82">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83"/>
      <text:p text:style-name="P884"><text:bookmark-start text:name="straipsnis75"/>75 straipsnis. Stebėtojų dalyvavimas skaičiuojant balsus ir nustatant rinkimų rezultatus</text:p>
      <text:p text:style-name="P885"><text:bookmark-end text:name="straipsnis75"/>1. Skaičiuojant balsus rinkimų apylinkių,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86">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87"/>
      <text:p text:style-name="P888"><text:bookmark-start text:name="straipsnis76"/><text:span text:style-name="T889">76</text:span><text:span text:style-name="T890"><text:s/></text:span><text:span text:style-name="T891">straipsnis. Rinkimų rezultatų paskelbimas</text:span></text:p>
      <text:p text:style-name="P892"><text:bookmark-end text:name="straipsnis76"/><text:span text:style-name="T893">1. Galutinius Respublikos Prezidento rinkimų rezultatus<text:s/></text:span><text:span text:style-name="T894">septintą dieną po balsavimo dienos</text:span><text:span text:style-name="T895"><text:s/>skelbia Vyriausioji rinkimų komisija.</text:span></text:p>
      <text:p text:style-name="P896"><text:span text:style-name="T897">2. Pakartotinių Respublikos Prezidento rinkimų rezultatus ne vėliau kaip per septynias dienas nuo pakartotinio balsavimo dienos skelbia Vyriausioji rinkimų komisija.</text:span></text:p>
      <text:p text:style-name="P898"/>
      <text:p text:style-name="P899"><text:bookmark-start text:name="straipsnis72_1p"/><text:bookmark-start text:name="straipsnis77"/>77 straipsnis. Paklausimas dėl šio įstatymo pažeidimo</text:p>
      <text:p text:style-name="P900"><text:bookmark-end text:name="straipsnis72_1p"/><text:bookmark-end text:name="straipsnis77"/>1. Su paklausimu, ar per Respublikos Prezidento rinkimus nebuvo pažeistas šis įstatymas, į Lietuvos Respublikos Konstitucinį Teismą (toliau – Konstitucinis Teismas) gali kreiptis Seimas ne vėliau kaip per 3 dienas po Respublikos Prezidento rinkimų galutinių rezultatų paskelbimo dienos.</text:p>
      <text:p text:style-name="P901">2.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902">3. Šio straipsnio 1 dalyje nurodytą paklausimą Konstitucinis Teismas išnagrinėja ne vėliau kaip per 72 valandas nuo jo įteikimo. Į šį terminą įskaitomos ir poilsio bei švenčių dienos.</text:p>
      <text:p text:style-name="P903">4. Remdamasis Konstitucinio Teismo išvadomis, galutinį sprendimą dėl šio įstatymo pažeidimo priima Seimas.</text:p>
      <text:p text:style-name="P904">5. Jeigu Konstitucinis Teismas priima išvadą, kad Vyriausioji rinkimų komisija šiurkščiai pažeidė šį įstatymą ar suklastojo rinkimų dokumentus ir tai turėjo esminės įtakos Respublikos Prezidento rinkimų rezultatams, Seimas gali priimti vieną iš nutarimų:</text:p>
      <text:p text:style-name="P905">1) pripažinti Respublikos Prezidento rinkimų rezultatus negaliojančiais, jeigu pagal balsų skaičiavimo protokolus negalima nustatyti tikrųjų rinkimų rezultatų;</text:p>
      <text:p text:style-name="P906">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907">6. Pripažinus Respublikos Prezidento rinkimų rezultatus negaliojančiais, ne vėliau kaip per 3 mėnesius nuo Respublikos Prezidento rinkimų dienos šio įstatymo nustatyta tvarka rengiami pakartotiniai Respublikos Prezidento rinkimai.</text:p>
      <text:p text:style-name="P908"/>
      <text:p text:style-name="P909"><text:bookmark-start text:name="straipsnis78"/>78 straipsnis. Respublikos Prezidento rinkimų dokumentų saugojimas</text:p>
      <text:p text:style-name="P910"><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11"/>
      <text:p text:style-name="P912"/>
      <text:p text:style-name="P913"/>
      <text:p text:style-name="P914">LAIKINAI EINANTIS</text:p>
      <text:p text:style-name="P915">RESPUBLIKOS PREZIDENTO PAREIGAS<text:tab/><text:tab/><text:tab/>ALGIRDAS BRAZAUSKAS</text:p>
      <text:p text:style-name="P916"/>
      <text:p text:style-name="P917">Vilnius, 1992 m. gruodžio 22 d.</text:p>
      <text:p text:style-name="P918"><text:tab/>Nr. I-28<text:line-break/></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Condition1=5736&amp;Condition2=" office:target-frame-name="_top" xlink:show="replace"><text:a xlink:href="http://www3.lrs.lt/cgi-bin/preps2?Condition1=5736&amp;Condition2=" office:target-frame-name="_top" xlink:show="replace"><text:span text:style-name="T926">I-40</text:span></text:a></text:a><text:span text:style-name="T927">, 93.01.05, Žin., 1993, Nr.3-52 (93.01.31)</text:span></text:p>
      <text:p text:style-name="P928">DĖL LIETUVOS RESPUBLIKOS PREZIDENTO RINKIMŲ ĮSTATYMO PAPILDYMO</text:p>
      <text:p text:style-name="P929"/>
      <text:p text:style-name="P930">2.</text:p>
      <text:p text:style-name="P931">Lietuvos Respublikos Seimas, Įstatymas</text:p>
      <text:p text:style-name="P932"><text:span text:style-name="T933">Nr.<text:s/></text:span><text:a xlink:href="http://www3.lrs.lt/cgi-bin/preps2?Condition1=5835&amp;Condition2=" office:target-frame-name="_top" xlink:show="replace"><text:a xlink:href="http://www3.lrs.lt/cgi-bin/preps2?Condition1=5835&amp;Condition2=" office:target-frame-name="_top" xlink:show="replace"><text:span text:style-name="T934">I-49</text:span></text:a></text:a><text:span text:style-name="T935">, 93.01.19, Žin., 1993, Nr.4-78 (93.02.10)</text:span></text:p>
      <text:p text:style-name="P936">DĖL LIETUVOS RESPUBLIKOS PREZIDENTO RINKIMŲ ĮSTATYMO 13 STRAIPSNIO</text:p>
      <text:p text:style-name="P937">PAKEITIMO<text:s/></text:p>
      <text:p text:style-name="P938"/>
      <text:p text:style-name="P939">3.</text:p>
      <text:p text:style-name="P940">Lietuvos Respublikos Seimas, Įstatymas</text:p>
      <text:p text:style-name="P941"><text:span text:style-name="T942">Nr.<text:s/></text:span><text:a xlink:href="http://www3.lrs.lt/cgi-bin/preps2?Condition1=6009&amp;Condition2=" office:target-frame-name="_top" xlink:show="replace"><text:a xlink:href="http://www3.lrs.lt/cgi-bin/preps2?Condition1=6009&amp;Condition2=" office:target-frame-name="_top" xlink:show="replace"><text:span text:style-name="T943">I-647</text:span></text:a></text:a><text:span text:style-name="T944">, 94.11.08, Žin., 1994, Nr.89-1720 (94.11.18)</text:span></text:p>
      <text:p text:style-name="P945">DĖL LIETUVOS RESPUBLIKOS PREZIDENTO RINKIMŲ ĮSTATYMO PAKEITIMO</text:p>
      <text:p text:style-name="P946">Šis įstatymas įsigalioja nuo 1995 m. sausio 1 dienos.</text:p>
      <text:p text:style-name="P947"/>
      <text:p text:style-name="P948">4.</text:p>
      <text:p text:style-name="P949">Lietuvos Respublikos Seimas, Įstatymas</text:p>
      <text:p text:style-name="P950"><text:span text:style-name="T951">Nr.<text:s/></text:span><text:a xlink:href="http://www3.lrs.lt/cgi-bin/preps2?Condition1=31764&amp;Condition2=" office:target-frame-name="_top" xlink:show="replace"><text:a xlink:href="http://www3.lrs.lt/cgi-bin/preps2?Condition1=31764&amp;Condition2=" office:target-frame-name="_top" xlink:show="replace"><text:span text:style-name="T952">I-1526</text:span></text:a></text:a><text:span text:style-name="T953">, 96.09.19, Žin., 1996, Nr.100-2256 (96.10.16)</text:span></text:p>
      <text:p text:style-name="P954">LIETUVOS RESPUBLIKOS PREZIDENTO RINKIMŲ ĮSTATYMO PAKEITIMO IR PAPILDYMO ĮSTATYMAS</text:p>
      <text:p text:style-name="P955"/>
      <text:p text:style-name="P956">5.</text:p>
      <text:p text:style-name="P957">Lietuvos Respublikos Seimas, Įstatymas</text:p>
      <text:p text:style-name="P958"><text:span text:style-name="T959">Nr.<text:s/></text:span><text:a xlink:href="http://www3.lrs.lt/cgi-bin/preps2?Condition1=44612&amp;Condition2=" office:target-frame-name="_top" xlink:show="replace"><text:a xlink:href="http://www3.lrs.lt/cgi-bin/preps2?Condition1=44612&amp;Condition2=" office:target-frame-name="_top" xlink:show="replace"><text:span text:style-name="T960">VIII-439</text:span></text:a></text:a><text:span text:style-name="T961">, 97.10.09, Žin., 1997, Nr.93-2325 (97.10.15)</text:span></text:p>
      <text:p text:style-name="P962">LIETUVOS RESPUBLIKOS PREZIDENTO RINKIMŲ ĮSTATYMO 8, 9, 10, 13, 14, 15, 16, 17, 18, 22, 23, 43, 47, 48, 50, 52, 54, 61, 68, 70 STRAIPSNIŲ PAKEITIMO IR PAPILDYMO 23(1), 23(2), 23(3), 23(4), 23(5), 23(6), 23(7), 23(8), 23(9), 23(10), 23(11), 54(1), 54(2), 54(3), 54(4), 54(5), 54(6) STRAIPSNIAIS ĮSTATYMAS</text:p>
      <text:p text:style-name="P963"/>
      <text:p text:style-name="P964">6.</text:p>
      <text:p text:style-name="P965">Lietuvos Respublikos Seimas, Įstatymas</text:p>
      <text:p text:style-name="P966"><text:span text:style-name="T967">Nr.<text:s/></text:span><text:a xlink:href="http://www3.lrs.lt/cgi-bin/preps2?Condition1=45298&amp;Condition2=" office:target-frame-name="_top" xlink:show="replace"><text:a xlink:href="http://www3.lrs.lt/cgi-bin/preps2?Condition1=45298&amp;Condition2=" office:target-frame-name="_top" xlink:show="replace"><text:span text:style-name="T968">VIII-449</text:span></text:a></text:a><text:span text:style-name="T969">, 97.10.14, Žin., 1997, Nr.98-2477 (97.10.30)</text:span></text:p>
      <text:p text:style-name="P970">LIETUVOS RESPUBLIKOS PREZIDENTO RINKIMŲ ĮSTATYMO PAPILDYMO 2(1) STRAIPSNIU</text:p>
      <text:p text:style-name="P971"/>
      <text:p text:style-name="P972">7.</text:p>
      <text:p text:style-name="P973">Lietuvos Respublikos Seimas, Įstatymas</text:p>
      <text:p text:style-name="P974"><text:span text:style-name="T975">Nr.<text:s/></text:span><text:a xlink:href="http://www3.lrs.lt/cgi-bin/preps2?Condition1=46669&amp;Condition2=" office:target-frame-name="_top" xlink:show="replace"><text:a xlink:href="http://www3.lrs.lt/cgi-bin/preps2?Condition1=46669&amp;Condition2=" office:target-frame-name="_top" xlink:show="replace"><text:span text:style-name="T976">VIII-543</text:span></text:a></text:a><text:span text:style-name="T977">, 97.11.25, Žin., 1997, Nr.108-2739 (97.11.28)</text:span></text:p>
      <text:p text:style-name="P978">LIETUVOS RESPUBLIKOS PREZIDENTO RINKIMŲ ĮSTATYMO 54(3) STRAIPSNIO PAKEITIMO ĮSTATYMAS</text:p>
      <text:p text:style-name="P979"/>
      <text:p text:style-name="P980">8.</text:p>
      <text:p text:style-name="P981">Lietuvos Respublikos Seimas, Įstatymas</text:p>
      <text:p text:style-name="P982"><text:span text:style-name="T983">Nr.<text:s/></text:span><text:a xlink:href="http://www3.lrs.lt/cgi-bin/preps2?Condition1=74478&amp;Condition2=" office:target-frame-name="_top" xlink:show="replace"><text:a xlink:href="http://www3.lrs.lt/cgi-bin/preps2?Condition1=74478&amp;Condition2=" office:target-frame-name="_top" xlink:show="replace"><text:span text:style-name="T984">VIII-1050</text:span></text:a></text:a><text:span text:style-name="T985">, 99.02.09, Žin., 1999, Nr.19-514 (99.02.24)</text:span></text:p>
      <text:p text:style-name="P986">LIETUVOS RESPUBLIKOS PREZIDENTO RINKIMŲ ĮSTATYMO 2(1), 23(11), 32, 34, 72(1) STRAIPSNIŲ PAKEITIMO IR PAPILDYMO ĮSTATYMAS</text:p>
      <text:p text:style-name="P987">Šis įstatymas įsigalioja nuo 1999 m. gegužės 1 d.</text:p>
      <text:p text:style-name="P988"/>
      <text:p text:style-name="P989">9.</text:p>
      <text:p text:style-name="P990">Lietuvos Respublikos Seimas, Įstatymas</text:p>
      <text:p text:style-name="P991"><text:span text:style-name="T992">Nr.<text:s/></text:span><text:a xlink:href="http://www3.lrs.lt/cgi-bin/preps2?Condition1=77959&amp;Condition2=" office:target-frame-name="_top" xlink:show="replace"><text:a xlink:href="http://www3.lrs.lt/cgi-bin/preps2?Condition1=77959&amp;Condition2=" office:target-frame-name="_top" xlink:show="replace"><text:span text:style-name="T993">VIII-1121</text:span></text:a></text:a><text:span text:style-name="T994">, 99.04.06, Žin., 1999, Nr.33-953 (99.04.14)</text:span></text:p>
      <text:p text:style-name="P995">LIETUVOS RESPUBLIKOS PREZIDENTO RINKIMŲ ĮSTATYMO 74 STRAIPSNIO PAKEITIMO ĮSTATYMAS</text:p>
      <text:p text:style-name="P996"/>
      <text:p text:style-name="P997">10.</text:p>
      <text:p text:style-name="P998">Lietuvos Respublikos Seimas, Įstatymas</text:p>
      <text:p text:style-name="P999"><text:span text:style-name="T1000">Nr.<text:s/></text:span><text:a xlink:href="http://www3.lrs.lt/cgi-bin/preps2?Condition1=110342&amp;Condition2=" office:target-frame-name="_top" xlink:show="replace"><text:a xlink:href="http://www3.lrs.lt/cgi-bin/preps2?Condition1=110342&amp;Condition2=" office:target-frame-name="_top" xlink:show="replace"><text:span text:style-name="T1001">VIII-1938</text:span></text:a></text:a><text:span text:style-name="T1002">, 00.09.19, Žin., 2000, Nr.85-2576 (00.10.11)</text:span></text:p>
      <text:p text:style-name="P1003">PREZIDENTO RINKIMŲ ĮSTATYMO 2(1), 32, 34 IR 72(1) STRAIPSNIŲ PAKEITIMO ĮSTATYMAS</text:p>
      <text:p text:style-name="P1004">Šis įstatymas įsigalioja nuo 2001 m. sausio 1 d.</text:p>
      <text:p text:style-name="P1005"/>
      <text:p text:style-name="P1006">11.</text:p>
      <text:p text:style-name="P1007">Lietuvos Respublikos Seimas, Įstatymas</text:p>
      <text:p text:style-name="P1008"><text:span text:style-name="T1009">Nr.<text:s/></text:span><text:a xlink:href="http://www3.lrs.lt/cgi-bin/preps2?Condition1=124107&amp;Condition2=" office:target-frame-name="_top" xlink:show="replace"><text:span text:style-name="T1010">IX-</text:span><text:bookmark-start text:name="_Hlt508767121"/><text:span text:style-name="T1011">1</text:span><text:bookmark-end text:name="_Hlt508767121"/><text:span text:style-name="T1012">79</text:span></text:a><text:span text:style-name="T1013">, 2001 02 20, Žin., 2001, Nr. 21-687 (2001 03 09)</text:span></text:p>
      <text:p text:style-name="P1014">PREZIDENTO RINKIMŲ ĮSTATYMO 32 IR 38 STRAIPSNIŲ PAKEITIMO ĮSTATYMAS</text:p>
      <text:p text:style-name="P1015"/>
      <text:p text:style-name="P1016">12.</text:p>
      <text:p text:style-name="P1017">Lietuvos Respublikos Seimas, Įstatymas</text:p>
      <text:p text:style-name="P1018"><text:span text:style-name="T1019">Nr.<text:s/></text:span><text:a xlink:href="http://www3.lrs.lt/cgi-bin/preps2?Condition1=131423&amp;Condition2=" office:target-frame-name="_top" xlink:show="replace"><text:span text:style-name="T1020">IX-263</text:span></text:a><text:span text:style-name="T1021">, 2001 04 19, Žin., 2001, Nr. 39-1334 (2001 05 09)</text:span></text:p>
      <text:p text:style-name="P1022">PREZIDENTO RINKIMŲ ĮSTATYMO 21 STRAIPSNIO PAKEITIMO IR PAPILDYMO ĮSTATYMAS</text:p>
      <text:p text:style-name="P1023"/>
      <text:p text:style-name="P1024">13.</text:p>
      <text:p text:style-name="P1025">Lietuvos Respublikos Seimas, Įstatymas</text:p>
      <text:p text:style-name="P1026"><text:span text:style-name="T1027">Nr.<text:s/></text:span><text:a xlink:href="http://www3.lrs.lt/cgi-bin/preps2?a=170276&amp;b=" office:target-frame-name="_top" xlink:show="replace"><text:span text:style-name="T1028">IX-968</text:span></text:a><text:span text:style-name="T1029">, 2002-06-20, Žin., 2002, Nr. 68-2767 (2002-07-03)</text:span></text:p>
      <text:p text:style-name="P1030">PREZIDENTO RINKIMŲ ĮSTATYMO 13, 15, 17, 21, 23, 23(2), 23(3), 23(4), 23(6), 34, 42, 44, 49, 54, 54(2), 67 STRAIPSNIŲ PAKEITIMO IR 12 STRAIPSNIO PRIPAŽINIMO NETEKUSIU GALIOS ĮSTATYMAS</text:p>
      <text:p text:style-name="P1031">Šis Įstatymas, išskyrus 6 ir 9 straipsnius, įsigalioja nuo 2002 m. rugpjūčio 1 d.</text:p>
      <text:p text:style-name="P1032"/>
      <text:p text:style-name="P1033">14.</text:p>
      <text:p text:style-name="P1034">Lietuvos Respublikos Seimas, Įstatymas</text:p>
      <text:p text:style-name="PlainText"><text:span text:style-name="T1035">Nr.<text:s/></text:span><text:a xlink:href="http://www3.lrs.lt/cgi-bin/preps2?a=224258&amp;b=" office:target-frame-name="_top" xlink:show="replace"><text:span text:style-name="T1036">IX-1912</text:span></text:a><text:span text:style-name="T1037">, 2003-12-18, Žin., 2003, Nr. 123-5584 (2003-12-30)</text:span></text:p>
      <text:p text:style-name="P103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9">Šis įstatymas įsigalioja nuo 2004 m. sausio 1d.</text:p>
      <text:p text:style-name="P1040"/>
      <text:p text:style-name="P1041">15.</text:p>
      <text:p text:style-name="P1042">Lietuvos Respublikos Seimas, Įstatymas</text:p>
      <text:p text:style-name="P1043"><text:span text:style-name="T1044">Nr.<text:s/></text:span><text:a xlink:href="http://www3.lrs.lt/cgi-bin/preps2?a=230752&amp;b=" office:target-frame-name="_top" xlink:show="replace"><text:span text:style-name="T1045">IX-2134</text:span></text:a><text:span text:style-name="T1046">, 2004-04-15, Žin., 2004, Nr. 55-1891 (2004-04-16)</text:span></text:p>
      <text:p text:style-name="P1047">PREZIDENTO RINKIMŲ ĮSTATYMO 9, 13, 15, 31, 32, 33, 34, 42, 44 STRAIPSNIŲ PAPILDYMO IR PAKEITIMO ĮSTATYMAS</text:p>
      <text:p text:style-name="P1048"/>
      <text:p text:style-name="P1049">16.</text:p>
      <text:p text:style-name="P1050">Lietuvos Respublikos Seimas, Įstatymas</text:p>
      <text:p text:style-name="P1051"><text:span text:style-name="T1052">Nr.<text:s/></text:span><text:a xlink:href="http://www3.lrs.lt/cgi-bin/preps2?a=232593&amp;b=" office:target-frame-name="_top" xlink:show="replace"><text:span text:style-name="T1053">IX-2223</text:span></text:a><text:span text:style-name="T1054">, 2004-05-04, Žin., 2004, Nr. 75-2568 (2004-05-05)</text:span></text:p>
      <text:p text:style-name="P1055">PREZIDENTO RINKIMŲ ĮSTATYMO PAPILDYMO 1(1) STRAIPSNIU IR 2 STRAIPSNIO PAPILDYMO ĮSTATYMAS</text:p>
      <text:p text:style-name="P1056"/>
      <text:p text:style-name="P1057">17.</text:p>
      <text:p text:style-name="P1058">Lietuvos Respublikos Seimas, Įstatymas</text:p>
      <text:p text:style-name="P1059"><text:span text:style-name="T1060">Nr.<text:s/></text:span><text:a xlink:href="http://www3.lrs.lt/cgi-bin/preps2?a=235924&amp;b=" office:target-frame-name="_top" xlink:show="replace"><text:span text:style-name="T1061">IX-2278</text:span></text:a><text:span text:style-name="T1062">, 2004-06-15, Žin., 2004, Nr. 98-3633 (2004-06-24)</text:span></text:p>
      <text:p text:style-name="P1063">PREZIDENTO RINKIMŲ ĮSTATYMO 1(1) STRAIPSNIO PRIPAŽINIMO NETEKUSIU GALIOS IR 2 STRAIPSNIO PAKEITIMO ĮSTATYMAS</text:p>
      <text:p text:style-name="P1064"/>
      <text:p text:style-name="P1065">18.</text:p>
      <text:p text:style-name="P1066">Lietuvos Respublikos Seimas, Įstatymas</text:p>
      <text:p text:style-name="P1067"><text:span text:style-name="T1068">Nr.<text:s/></text:span><text:a xlink:href="http://www3.lrs.lt/cgi-bin/preps2?a=238272&amp;b=" office:target-frame-name="_top" xlink:show="replace"><text:span text:style-name="T1069">IX-2385</text:span></text:a><text:span text:style-name="T1070">, 2004-07-15, Žin., 2004, Nr. 116-4332 (2004-07-27)</text:span></text:p>
      <text:p text:style-name="P1071">PREZIDENTO RINKIMŲ ĮSTATYMO 18 IR 19 STRAIPSNIŲ PAKEITIMO ĮSTATYMAS</text:p>
      <text:p text:style-name="P1072"/>
      <text:p text:style-name="P1073">19.</text:p>
      <text:p text:style-name="P1074">Lietuvos Respublikos Seimas, Įstatymas</text:p>
      <text:p text:style-name="P1075"><text:span text:style-name="T1076">Nr.<text:s/></text:span><text:a xlink:href="http://www3.lrs.lt/cgi-bin/preps2?a=240789&amp;b=" office:target-frame-name="_top" xlink:show="replace"><text:span text:style-name="T1077">IX-2429</text:span></text:a><text:span text:style-name="T1078">, 2004-08-23, Žin., 2004, Nr. 135-4895 (2004-09-04)</text:span></text:p>
      <text:p text:style-name="P1079">RINKIMŲ Į EUROPOS PARLAMENTĄ ĮSTATYMO, SEIMO RINKIMŲ ĮSTATYMO, SAVIVALDYBIŲ TARYBŲ RINKIMŲ ĮSTATYMO IR PREZIDENTO RINKIMŲ ĮSTATYMO PAKEITIMO ĮSTATYMAS</text:p>
      <text:p text:style-name="P1080">Šis įstatymas įsigalioja nuo 2004 m. rugsėjo 10 d.</text:p>
      <text:p text:style-name="P1081"/>
      <text:p text:style-name="P1082">20.</text:p>
      <text:p text:style-name="P1083">Lietuvos Respublikos Seimas, Įstatymas</text:p>
      <text:p text:style-name="PlainText"><text:span text:style-name="T1084">Nr.<text:s/></text:span><text:a xlink:href="http://www3.lrs.lt/cgi-bin/preps2?a=266756&amp;b=" office:target-frame-name="_top" xlink:show="replace"><text:span text:style-name="T1085">X-400</text:span></text:a><text:span text:style-name="T1086">, 2005-11-17, Žin., 2005, Nr. 143-5174 (2005-12-08)</text:span></text:p>
      <text:p text:style-name="P1087">PREZIDENTO RINKIMŲ ĮSTATYMO 23(1) IR 23(10) STRAIPSNIŲ PAKEITIMO ĮSTATYMAS</text:p>
      <text:p text:style-name="P1088">Šis įstatymas įsigalioja nuo 2007 m. liepos 1d.</text:p>
      <text:p text:style-name="P1089"/>
      <text:p text:style-name="P1090">22.</text:p>
      <text:p text:style-name="P1091">Lietuvos Respublikos Seimas, Įstatymas</text:p>
      <text:p text:style-name="PlainText"><text:span text:style-name="T1092">Nr.<text:s/></text:span><text:a xlink:href="http://www3.lrs.lt/cgi-bin/preps2?a=322635&amp;b=" office:target-frame-name="_top" xlink:show="replace"><text:span text:style-name="T1093">X-1599</text:span></text:a><text:span text:style-name="T1094">, 2008-06-12, Žin., 2008, Nr. 71-2721 (2008-06-21)</text:span></text:p>
      <text:p text:style-name="P1095">PREZIDENTO RINKIMŲ ĮSTATYMO PAKEITIMO ĮSTATYMAS</text:p>
      <text:p text:style-name="P1096">Nauja įstatymo redakcija</text:p>
      <text:p text:style-name="P1097"/>
      <text:p text:style-name="P1098">23.</text:p>
      <text:p text:style-name="P1099">Lietuvos Respublikos Seimas, Įstatymas</text:p>
      <text:p text:style-name="PlainText"><text:span text:style-name="T1100">Nr.<text:s/></text:span><text:a xlink:href="http://www3.lrs.lt/cgi-bin/preps2?a=334569&amp;b=" office:target-frame-name="_top" xlink:show="replace"><text:span text:style-name="T1101">XI-126</text:span></text:a><text:span text:style-name="T1102">, 2008-12-23, Žin., 2008, Nr. 149-6046 (2008-12-30)</text:span></text:p>
      <text:p text:style-name="P1103">PREZIDENTO RINKIMŲ ĮSTATYMO 74 IR 76 STRAIPSNIŲ PAKEITIMO ĮSTATYMAS</text:p>
      <text:p text:style-name="P1104"/>
      <text:p text:style-name="P1105">24.</text:p>
      <text:p text:style-name="P1106">Lietuvos Respublikos Seimas, Įstatymas</text:p>
      <text:p text:style-name="P1107"><text:span text:style-name="T1108">Nr.<text:s/></text:span><text:a xlink:href="http://www3.lrs.lt/cgi-bin/preps2?a=338326&amp;b=" office:target-frame-name="_top" xlink:show="replace"><text:span text:style-name="T1109">XI-179</text:span></text:a><text:span text:style-name="T1110">, 2009-02-19, Žin., 2009, Nr. 25-981 (2009-03-05)</text:span></text:p>
      <text:p text:style-name="P1111">PREZIDENTO RINKIMŲ ĮSTATYMO 12, 13, 15, 16, 28, 29 IR 49 STRAIPSNIŲ PAKEITIMO ĮSTATYMAS</text:p>
      <text:p text:style-name="P1112"/>
      <text:p text:style-name="P1113">25.</text:p>
      <text:p text:style-name="P1114">Lietuvos Respublikos Seimas, Įstatymas</text:p>
      <text:p text:style-name="P1115"><text:span text:style-name="T1116">Nr.<text:s/></text:span><text:a xlink:href="http://www3.lrs.lt/cgi-bin/preps2?a=341990&amp;b=" office:target-frame-name="_top" xlink:show="replace"><text:span text:style-name="T1117">XI-220</text:span></text:a><text:span text:style-name="T1118">, 2009-04-16, Žin., 2009, Nr. 46-1798 (2009-04-25)</text:span></text:p>
      <text:p text:style-name="P1119">PREZIDENTO RINKIMŲ ĮSTATYMO 42 STRAIPSNIO PAKEITIMO ĮSTATYMAS</text:p>
      <text:p text:style-name="P1120"/>
      <text:p text:style-name="P1121">26.</text:p>
      <text:p text:style-name="P1122">Lietuvos Respublikos Seimas, Įstatymas</text:p>
      <text:p text:style-name="P1123"><text:span text:style-name="T1124">Nr.<text:s/></text:span><text:a xlink:href="http://www3.lrs.lt/cgi-bin/preps2?a=372784&amp;b=" office:target-frame-name="_top" xlink:show="replace"><text:span text:style-name="T1125">XI-816</text:span></text:a><text:span text:style-name="T1126">, 2010-05-18, Žin., 2010, Nr. 63-3094 (2010-05-31)</text:span></text:p>
      <text:p text:style-name="P1127">PREZIDENTO RINKIMŲ ĮSTATYMO 36, 38, 42, 43, 45 IR 46 STRAIPSNIŲ PAKEITIMO ĮSTATYMAS</text:p>
      <text:p text:style-name="P1128">Šis įstatymas įsigalioja 2010 m. rugsėjo 15 d.</text:p>
      <text:p text:style-name="P1129"/>
      <text:p text:style-name="P1130">27.</text:p>
      <text:p text:style-name="P1131">Lietuvos Respublikos Seimas, Įstatymas</text:p>
      <text:p text:style-name="P1132"><text:span text:style-name="T1133">Nr.<text:s/></text:span><text:a xlink:href="http://www3.lrs.lt/cgi-bin/preps2?a=389227&amp;b=" office:target-frame-name="_top" xlink:show="replace"><text:span text:style-name="T1134">XI-1228</text:span></text:a><text:span text:style-name="T1135">, 2010-12-14, Žin., 2010, Nr. 153-7795 (2010-12-28)</text:span></text:p>
      <text:p text:style-name="P1136">PREZIDENTO RINKIMŲ ĮSTATYMO 64 STRAIPSNIO PAKEITIMO ĮSTATYMAS</text:p>
      <text:p text:style-name="P1137"/>
      <text:p text:style-name="P1138">28.</text:p>
      <text:p text:style-name="P1139">Lietuvos Respublikos Seimas, Įstatymas</text:p>
      <text:p text:style-name="P1140"><text:span text:style-name="T1141">Nr.<text:s/></text:span><text:a xlink:href="http://www3.lrs.lt/cgi-bin/preps2?a=436766&amp;b=" office:target-frame-name="_top" xlink:show="replace"><text:span text:style-name="T1142">XI-23</text:span><text:bookmark-start text:name="_Hlt394387204"/><text:bookmark-start text:name="_Hlt394387205"/><text:span text:style-name="T1143">3</text:span><text:bookmark-end text:name="_Hlt394387204"/><text:bookmark-end text:name="_Hlt394387205"/><text:span text:style-name="T1144">4</text:span></text:a><text:span text:style-name="T1145">, 2012-11-06, Žin., 2012, Nr. 132-6662 (2012-11-15)</text:span></text:p>
      <text:p text:style-name="P1146">PREZIDENTO RINKIMŲ ĮSTATYMO 8, 11 IR 38 STRAIPSNIŲ PAKEITIMO ĮSTATYMAS</text:p>
      <text:p text:style-name="P1147"><text:span text:style-name="T1148">Šis įstatymas įsigalioja 2014 m. sausio 1 d.</text:span></text:p>
      <text:p text:style-name="P1149"/>
      <text:p text:style-name="P1150">29.</text:p>
      <text:p text:style-name="P1151">Lietuvos Respublikos Seimas, Įstatymas</text:p>
      <text:p text:style-name="P1152"><text:span text:style-name="T1153">Nr.<text:s/></text:span><text:a xlink:href="http://www3.lrs.lt/cgi-bin/preps2?a=459790&amp;b=" office:target-frame-name="_top" xlink:show="replace"><text:span text:style-name="T1154">XII-586</text:span></text:a><text:span text:style-name="T1155">, 2013-11-07, Žin., 2013, Nr. 120-6055 (2013-11-23)</text:span></text:p>
      <text:p text:style-name="P1156">PREZIDENTO RINKIMŲ ĮSTATYMO PAKEITIMO ĮSTATYMAS</text:p>
      <text:p text:style-name="PlainText"><text:span text:style-name="T1157">Nauja įstatymo redakcija</text:span></text:p>
      <text:p text:style-name="P1158"/>
      <text:p text:style-name="P1159">30.</text:p>
      <text:p text:style-name="P1160">Lietuvos Respublikos Seimas, Įstatymas</text:p>
      <text:p text:style-name="P1161"><text:span text:style-name="T1162">Nr.<text:s/></text:span><text:a xlink:href="http://www3.lrs.lt/cgi-bin/preps2?a=478468&amp;b=" office:target-frame-name="_top" xlink:show="replace"><text:span text:style-name="T1163">XII-1069</text:span></text:a><text:span text:style-name="T1164">, 2014-07-17, paskelbta TAR 2014-07-24, i. k. 2014-10475</text:span></text:p>
      <text:p text:style-name="P1165">LIETUVOS RESPUBLIKOS PREZIDENTO RINKIMŲ ĮSTATYMO NR. I-28 35 STRAIPSNIO PAKEITIMO ĮSTATYMAS</text:p>
      <text:p text:style-name="P1166">Šis įstatymas įsigalioja 2015 m. sausio 1 d.</text:p>
      <text:p text:style-name="P1167"/>
      <text:p text:style-name="P1168">*** Pabaiga ***</text:p>
      <text:p text:style-name="P1169"/>
      <text:p text:style-name="P1170"/>
      <text:p text:style-name="P1171">Konstitucinio Teismo nutarimai:</text:p>
      <text:p text:style-name="P1172"/>
      <text:p text:style-name="P1173">1.</text:p>
      <text:p text:style-name="P1174"><text:span text:style-name="T1175">Lietuvos Respublikos Konstitucinis Teismas,<text:s/></text:span><text:a xlink:href="http://www3.lrs.lt/cgi-bin/preps2?Condition1=234011&amp;Condition2=" office:target-frame-name="_top" xlink:show="replace"><text:span text:style-name="T1176">Nutarimas</text:span></text:a></text:p>
      <text:p text:style-name="P1177">2004-05-25, Žin., 2004, Nr. 85-3094 (2004-05-26)</text:p>
      <text:p text:style-name="P1178">DĖL LIETUVOS RESPUBLIKOS PREZIDENTO RINKIMŲ ĮSTATYMO 11 STRAIPSNIO (2004 M. GEGUŽĖS 4 D. REDAKCIJA) IR 2 STRAIPSNIO 2 DALIES (2004 M. GEGUŽĖS 4 D. REDAKCIJA) ATITIKTIES LIETUVOS RESPUBLIKOS KONSTITUCIJAI</text:p>
      <text:p text:style-name="P1179"/>
      <text:p text:style-name="P1180"/>
      <text:p text:style-name="P1181">*** Pabaiga ***</text:p>
      <text:p text:style-name="P1182"/>
      <text:p text:style-name="P1183"/>
      <text:p text:style-name="P1184">Redagavo Aušrinė Trapinskienė (2014-07-29)</text:p>
      <text:p text:style-name="P1185"><text:s text:c="18"/>ausrine.trapinskiene@lrs.lt</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Heading3Char" style:display-name="Heading 3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font-size="12pt" style:font-size-asian="12pt" style:font-size-complex="12pt" style:language-asian="en" style:country-asian="US"/>
    </style:style>
    <style:style style:name="Heading5Char" style:display-name="Heading 5 Char" style:family="text">
      <style:text-properties fo:font-weight="bold" style:font-weight-asian="bold" style:font-weight-complex="bold" fo:text-transform="uppercase" fo:font-size="12pt" style:font-size-asian="12pt" style:font-size-complex="12pt" style:language-asian="en" style:country-asian="US"/>
    </style:style>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LT" style:language-asian="en" style:country-asian="US"/>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style:language-asian="en" style:country-asian="US"/>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2Char" style:display-name="Body Text Indent 2 Char" style:family="text">
      <style:text-properties style:font-name="TimesLT"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Char" style:display-name="Body Text Char" style:family="text">
      <style:text-properties fo:font-size="11pt" style:font-size-asian="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text-properties style:font-name="Courier New" style:language-asian="en" style:country-asian="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Indent3Char" style:display-name="Body Text Indent 3 Char" style:family="text">
      <style:text-properties fo:font-size="11pt" style:font-size-asian="11pt" style:language-asian="en" style:country-asian="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2Char" style:display-name="Body Text 2 Char" style:family="text">
      <style:text-properties fo:font-size="12pt" style:font-size-asian="12pt" style:language-asian="en" style:country-asian="US"/>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hyphenate="false"/>
    </style:style>
    <style:style style:name="BodyText3Char" style:display-name="Body Text 3 Char" style:family="text">
      <style:text-properties fo:font-weight="bold" style:font-weight-asian="bold"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text-properties style:font-name="TimesLT" fo:text-transform="uppercase" fo:font-size="12pt" style:font-size-asian="12pt"/>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170" meta:word-count="17154" meta:character-count="136923" meta:row-count="2239" meta:non-whitespace-character-count="120939"/>
  </office:meta>
</office:document-meta>
</file>