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8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8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83" style:parent-style-name="Normal" style:family="paragraph">
      <style:paragraph-properties fo:text-align="justify" fo:margin-left="4in" fo:text-indent="-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text-position="-320% 100%" fo:language="en" fo:country="US"/>
    </style:style>
    <style:style style:name="T95" style:parent-style-name="DefaultParagraphFont" style:family="text">
      <style:text-properties text:display="none" style:text-position="-320% 100%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text-position="-120% 100%" fo:language="en" fo:country="US"/>
    </style:style>
    <style:style style:name="T101" style:parent-style-name="DefaultParagraphFont" style:family="text">
      <style:text-properties text:display="none" style:text-position="-120% 100%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text-position="-120% 100%" fo:language="en" fo:country="US"/>
    </style:style>
    <style:style style:name="T104" style:parent-style-name="DefaultParagraphFont" style:family="text">
      <style:text-properties text:display="none" style:text-position="-120% 100%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07" style:parent-style-name="DefaultParagraphFont" style:family="text">
      <style:text-properties style:text-position="-50% 100%" fo:language="en" fo:country="US"/>
    </style:style>
    <style:style style:name="T108" style:parent-style-name="DefaultParagraphFont" style:family="text">
      <style:text-properties text:display="none" style:text-position="-50% 100%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text-position="-50% 100%" fo:language="en" fo:country="US"/>
    </style:style>
    <style:style style:name="T111" style:parent-style-name="DefaultParagraphFont" style:family="text">
      <style:text-properties text:display="none" style:text-position="-50% 100%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text-position="-120% 100%" fo:language="en" fo:country="US"/>
    </style:style>
    <style:style style:name="T114" style:parent-style-name="DefaultParagraphFont" style:family="text">
      <style:text-properties text:display="none" style:text-position="-120% 100%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text-position="-120% 100%" fo:language="en" fo:country="US"/>
    </style:style>
    <style:style style:name="T117" style:parent-style-name="DefaultParagraphFont" style:family="text">
      <style:text-properties text:display="none" style:text-position="-120% 100%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text-position="-50% 100%" fo:language="en" fo:country="US"/>
    </style:style>
    <style:style style:name="T120" style:parent-style-name="DefaultParagraphFont" style:family="text">
      <style:text-properties text:display="none" style:text-position="-50% 100%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text-position="-140% 100%" fo:language="en" fo:country="US"/>
    </style:style>
    <style:style style:name="T125" style:parent-style-name="DefaultParagraphFont" style:family="text">
      <style:text-properties text:display="none" style:text-position="-140% 100%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text-position="-50% 100%" fo:language="en" fo:country="US"/>
    </style:style>
    <style:style style:name="T130" style:parent-style-name="DefaultParagraphFont" style:family="text">
      <style:text-properties text:display="none" style:text-position="-140% 100%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1-01 iki 2016-12-31</text:span></text:p>
      <text:p text:style-name="P5"/>
      <text:p text:style-name="P6"><text:span text:style-name="T7">Nutarimas paskelbtas: Žin. 2012, Nr.<text:s/></text:span><text:a xlink:href="https://www.e-tar.lt/portal/legalAct.html?documentId=TAR.E39BFE05BD38" office:target-frame-name="_top" xlink:show="replace"><text:span text:style-name="T8">145-7503</text:span></text:a><text:span text:style-name="T9">, i. k. 112505ANUTA0003-249</text:span></text:p>
      <text:p text:style-name="P10"/>
      <text:p text:style-name="P11"><text:span text:style-name="T12"/><text:span text:style-name="T13">LIETUVOS BANKO VALDYBOS</text:span></text:p>
      <text:p text:style-name="P14">N U T A R I M A S</text:p>
      <text:p text:style-name="P15"/>
      <text:p text:style-name="P16">DĖL BAZINIO PENSIJŲ ANUITETO SKAIČIAVIMO METODIKOS PATVIRTINIMO</text:p>
      <text:p text:style-name="P17"/>
      <text:p text:style-name="P18">2012 m. gruodžio 6 d. Nr. 03-249</text:p>
      <text:p text:style-name="P19">Vilnius</text:p>
      <text:p text:style-name="P20"/>
      <text:p text:style-name="P21"/>
      <text:p text:style-name="P22"><text:span text:style-name="T23">Vadovaudamasi Lietuvos Respublikos Lietuvos banko įstatymo (Žin., 1994</text:span><text:span text:style-name="T24">, Nr.<text:s/></text:span><text:a xlink:href="https://www.e-tar.lt/portal/lt/legalAct/TAR.1B4D7B687895" office:target-frame-name="_blank" xlink:show="new"><text:span text:style-name="T25">99-1957</text:span></text:a><text:span text:style-name="T26">; 2001, Nr.<text:s/></text:span><text:a xlink:href="https://www.e-tar.lt/portal/lt/legalAct/TAR.2560251F7F7F" office:target-frame-name="_blank" xlink:show="new"><text:span text:style-name="T27">28-890</text:span></text:a><text:span text:style-name="T28">; 2004, Nr.<text:s/></text:span><text:a xlink:href="https://www.e-tar.lt/portal/lt/legalAct/TAR.BD7270B1038C" office:target-frame-name="_blank" xlink:show="new"><text:span text:style-name="T29">28-869</text:span></text:a><text:span text:style-name="T30">, Nr.<text:s/></text:span><text:a xlink:href="https://www.e-tar.lt/portal/lt/legalAct/TAR.62C4AA472431" office:target-frame-name="_blank" xlink:show="new"><text:span text:style-name="T31">54-1830</text:span></text:a><text:span text:style-name="T32">; 2006, Nr.<text:s/></text:span><text:a xlink:href="https://www.e-tar.lt/portal/lt/legalAct/TAR.7D36321FB46F" office:target-frame-name="_blank" xlink:show="new"><text:span text:style-name="T33">48-1699</text:span></text:a><text:span text:style-name="T34">; 2009, Nr.<text:s/></text:span><text:a xlink:href="https://www.e-tar.lt/portal/lt/legalAct/TAR.BF6FC42DF0B1" office:target-frame-name="_blank" xlink:show="new"><text:span text:style-name="T35">38-1441</text:span></text:a><text:span text:style-name="T36">, Nr.<text:s/></text:span><text:a xlink:href="https://www.e-tar.lt/portal/lt/legalAct/TAR.E1B210518AB0" office:target-frame-name="_blank" xlink:show="new"><text:span text:style-name="T37">153-6895</text:span></text:a><text:span text:style-name="T38">; 2011, Nr.<text:s/></text:span><text:a xlink:href="https://www.e-tar.lt/portal/lt/legalAct/TAR.3B4E9C7E805B" office:target-frame-name="_blank" xlink:show="new"><text:span text:style-name="T39">46-2158</text:span></text:a><text:span text:style-name="T40">, Nr.<text:s/></text:span><text:a xlink:href="https://www.e-tar.lt/portal/lt/legalAct/TAR.571BC1525657" office:target-frame-name="_blank" xlink:show="new"><text:span text:style-name="T41">145-6812</text:span></text:a><text:span text:style-name="T42">) 11 straipsnio 1 dalies 7 punktu, Lietuvos Respublikos finansų rinkos priežiūros sistemos pertvarkos įsta</text:span><text:span text:style-name="T43">tymo (Žin., 2011, Nr.<text:s/></text:span><text:a xlink:href="https://www.e-tar.lt/portal/lt/legalAct/TAR.6DD809CE5741" office:target-frame-name="_blank" xlink:show="new"><text:span text:style-name="T44">145-6811</text:span></text:a><text:span text:style-name="T45">) 4 straipsnio 3 dalimi ir Lietuvos Respublikos pensijų kaupimo įstatymo (Žin., 2003, Nr.<text:s/></text:span><text:a xlink:href="https://www.e-tar.lt/portal/lt/legalAct/TAR.1F58348F79F7" office:target-frame-name="_blank" xlink:show="new"><text:span text:style-name="T46">75-3472</text:span></text:a><text:span text:style-name="T47">; 2012, Nr.<text:s/></text:span><text:a xlink:href="https://www.e-tar.lt/portal/lt/legalAct/TAR.DD4FDCFE684F" office:target-frame-name="_blank" xlink:show="new"><text:span text:style-name="T48">136-6964</text:span></text:a><text:span text:style-name="T49">) 25 straipsnio 1 dalimi, Lietuvos banko valdyba n u t a r i a:</text:span></text:p>
      <text:p text:style-name="P50"><text:span text:style-name="T51">1</text:span><text:span text:style-name="T52">. Patvirtinti Bazinio pensijų anuiteto sk</text:span><text:span text:style-name="T53">aičiavimo metodiką (pridedama).</text:span></text:p>
      <text:p text:style-name="P54"><text:span text:style-name="T55">2</text:span><text:span text:style-name="T56">. Pripažinti netekusiais galios:</text:span></text:p>
      <text:p text:style-name="P57"><text:span text:style-name="T58">2.1</text:span><text:span text:style-name="T59">. Lietuvos Respublikos draudimo priežiūros komisijos 2004 m. vasario 24 d. nutarimą Nr. N-16 „Dėl Bazinio pensijų anuiteto skaičiavimo metodikos patvirtinimo“ (Žin., 2004, Nr.<text:s/></text:span><text:a xlink:href="https://www.e-tar.lt/portal/lt/legalAct/TAR.E8491B3AAF0D" office:target-frame-name="_blank" xlink:show="new"><text:span text:style-name="T60">32-1049</text:span></text:a><text:span text:style-name="T61">);</text:span></text:p>
      <text:p text:style-name="P62"><text:span text:style-name="T63">2.2</text:span><text:span text:style-name="T64">. Lietuvos Respublikos draudimo priežiūros komisijos 2007 m. balandžio 3 d. nutarimą Nr. N-38 „Dėl Lietuvos Respublikos draudimo priežiūros komisijos 2004 m. v</text:span><text:span text:style-name="T65">asario 24 d. nutarimo Nr. N-16 „Dėl Bazinio pensijų anuiteto skaičiavimo metodikos patvirtinimo“ pakeitimo“ (Žin., 2007, Nr.<text:s/></text:span><text:a xlink:href="https://www.e-tar.lt/portal/lt/legalAct/TAR.424CAD995CFA" office:target-frame-name="_blank" xlink:show="new"><text:span text:style-name="T66">40-1536</text:span></text:a><text:span text:style-name="T67">);</text:span></text:p>
      <text:p text:style-name="P68"><text:span text:style-name="T69">2.3</text:span><text:span text:style-name="T70">. Lietuvos Respublikos draudi</text:span><text:span text:style-name="T71">mo priežiūros komisijos 2011 m. liepos 5 d. nutarimą Nr. N-256 „Dėl Lietuvos Respublikos draudimo priežiūros komisijos 2004 m. vasario 24 d. nutarimo Nr. N-16 „Dėl Bazinio pensijų anuiteto skaičiavimo metodikos patvirtinimo“ pakeitimo“ (Žin., 2011, Nr.<text:s/></text:span><text:a xlink:href="https://www.e-tar.lt/portal/lt/legalAct/TAR.AD98EBEA32FC" office:target-frame-name="_blank" xlink:show="new"><text:span text:style-name="T72">83-4087</text:span></text:a><text:span text:style-name="T73">).</text:span></text:p>
      <text:p text:style-name="P74"/>
      <text:p text:style-name="P75"/>
      <text:p text:style-name="P76"/>
      <text:p text:style-name="P77"><text:span text:style-name="T78">Valdybos pirmininkas</text:span><text:span text:style-name="T79"><text:tab/>Vitas Vasiliauskas</text:span></text:p>
      <text:soft-page-break/>
      <text:p text:style-name="P80">PATVIRTINTA</text:p>
      <text:p text:style-name="P81">Lietuvos banko valdybos<text:s/></text:p>
      <text:p text:style-name="P82">2012 m. gruodžio 6 d. nutarimu Nr. 03-249</text:p>
      <text:p text:style-name="P83"/>
      <text:p text:style-name="P84"><text:span text:style-name="T85">Bazinio pensijų anuiteto<text:s/></text:span><text:span text:style-name="T86">skaičiavimo metodika</text:span></text:p>
      <text:p text:style-name="P87"/>
      <text:p text:style-name="P88">1. Bazinio pensijų anuiteto skaičiavimo metodikos tikslas – visoms pensijų kaupimo bendrovėms nustatyti bendrą formulę ir prielaidas, naudotinas nustatant bazinio pensijų anuiteto dydį.</text:p>
      <text:p text:style-name="P89">2. Bazinis pensijų anuitetas – dalyviui<text:s/>iki gyvos galvos lygiomis dalimis kiekvieno mėnesio pradžioje (pirmąją mėnesio dieną) mokama periodinė pensijų išmoka, kai nenumatytas paveldėjimas. Bazinio pensijų anuiteto dydis yra mėnesinės pensijų išmokos dydis.<text:s/></text:p>
      <text:p text:style-name="P90">3. Bazinio pensijų anuiteto dydis<text:s/>apskaičiuojamas taikant vienodas sąlygas abiejų lyčių asmenims, atskirai kiekvienai amžiaus grupei, pradedant išankstinės senatvės pensijos amžiaus grupe ir baigiant 85 metų amžiaus grupe.<text:s/></text:p>
      <text:p text:style-name="P91">4. Bazinio pensijų anuiteto dydis apskaičiuojamas pagal tokią<text:s/>formulę:</text:p>
      <text:p text:style-name="P92"/>
      <text:p text:style-name="P93"><text:span text:style-name="T94"><draw:frame draw:style-name="a0" draw:name="Picture 2" text:anchor-type="as-char" svg:x="0in" svg:y="0in" svg:width="2.86458in" svg:height="0.70833in" style:rel-width="scale" style:rel-height="scale"><draw:image xlink:href="media/image1.wmf" xlink:type="simple" xlink:show="embed" xlink:actuate="onLoad"/><svg:title/><svg:desc/></draw:frame></text:span><text:span text:style-name="T95">PT/(12*(alfa*SUMA(k=0,...,(101–x–1)((k)p(x)*v^k–beta*(1–(101–x)p(x)*v^(101–x)))))*91+delta0)</text:span>,</text:p>
      <text:p text:style-name="P96"/>
      <text:p text:style-name="P97">kur:</text:p>
      <text:p text:style-name="P98">PT – pensijų fondo dalyvio vardu pensijų fonde sukaupto pensijų turto vertė;</text:p>
      <text:p text:style-name="P99"><text:span text:style-name="T100"><draw:frame draw:style-name="a1" draw:name="Picture 3" text:anchor-type="as-char" svg:x="0in" svg:y="0in" svg:width="0.58333in" svg:height="0.42708in" style:rel-width="scale" style:rel-height="scale"><draw:image xlink:href="media/image2.wmf" xlink:type="simple" xlink:show="embed" xlink:actuate="onLoad"/><svg:title/><svg:desc/></draw:frame></text:span><text:span text:style-name="T101">v=1/(1+i)</text:span><text:s/>– diskontavimo daugiklis;<text:s/></text:p>
      <text:p text:style-name="P102"><text:span text:style-name="T103"><draw:frame draw:style-name="a2" draw:name="Picture 4" text:anchor-type="as-char" svg:x="0in" svg:y="0in" svg:width="0.58333in" svg:height="0.42708in" style:rel-width="scale" style:rel-height="scale"><draw:image xlink:href="media/image3.wmf" xlink:type="simple" xlink:show="embed" xlink:actuate="onLoad"/><svg:title/><svg:desc/></draw:frame></text:span><text:span text:style-name="T104">d=i/(1+i)</text:span><text:s/>– metinė diskontavimo norma;</text:p>
      <text:p text:style-name="P105">i – palūkanų norma, lygi maksimaliai techninei palūkanų normai, galiojančiai anuiteto apskaičiavimo metu;</text:p>
      <text:p text:style-name="P106"><text:span text:style-name="T107"><draw:frame draw:style-name="a3" draw:name="Picture 5" text:anchor-type="as-char" svg:x="0in" svg:y="0in" svg:width="1.40625in" svg:height="0.26042in" style:rel-width="scale" style:rel-height="scale"><draw:image xlink:href="media/image4.wmf" xlink:type="simple" xlink:show="embed" xlink:actuate="onLoad"/><svg:title/><svg:desc/></draw:frame></text:span><text:span text:style-name="T108">i^(12)=12*((1+i)^(1/12)–1)</text:span><text:s/>– nominalioji metinė palūkanų norma, palūkanas priskaičiuojant kas mėnesį;</text:p>
      <text:p text:style-name="P109"><text:span text:style-name="T110"><draw:frame draw:style-name="a4" draw:name="Picture 6" text:anchor-type="as-char" svg:x="0in" svg:y="0in" svg:width="1.19792in" svg:height="0.25in" style:rel-width="scale" style:rel-height="scale"><draw:image xlink:href="media/image5.wmf" xlink:type="simple" xlink:show="embed" xlink:actuate="onLoad"/><svg:title/><svg:desc/></draw:frame></text:span><text:span text:style-name="T111">d^(12)=12*(1-v^(1/12))</text:span><text:s/>– nominalioji<text:s/>metinė diskontavimo norma, diskontuojant kas mėnesį;</text:p>
      <text:p text:style-name="P112"><text:span text:style-name="T113"><draw:frame draw:style-name="a5" draw:name="Picture 7" text:anchor-type="as-char" svg:x="0in" svg:y="0in" svg:width="0.82292in" svg:height="0.42708in" style:rel-width="scale" style:rel-height="scale"><draw:image xlink:href="media/image6.wmf" xlink:type="simple" xlink:show="embed" xlink:actuate="onLoad"/><svg:title/><svg:desc/></draw:frame></text:span><text:span text:style-name="T114">alfa=id/(i^(12)*d^(12))</text:span>;<text:s/></text:p>
      <text:p text:style-name="P115"><text:span text:style-name="T116"><draw:frame draw:style-name="a6" draw:name="Picture 8" text:anchor-type="as-char" svg:x="0in" svg:y="0in" svg:width="0.82292in" svg:height="0.45833in" style:rel-width="scale" style:rel-height="scale"><draw:image xlink:href="media/image7.wmf" xlink:type="simple" xlink:show="embed" xlink:actuate="onLoad"/><svg:title/><svg:desc/></draw:frame></text:span><text:span text:style-name="T117">beta=(i-i^(12))/(i^(12)*d^(12))</text:span>;</text:p>
      <text:p text:style-name="P118"><text:span text:style-name="T119"><draw:frame draw:style-name="a7" draw:name="Picture 9" text:anchor-type="as-char" svg:x="0in" svg:y="0in" svg:width="0.59375in" svg:height="0.21875in" style:rel-width="scale" style:rel-height="scale"><draw:image xlink:href="media/image8.wmf" xlink:type="simple" xlink:show="embed" xlink:actuate="onLoad"/><svg:title/><svg:desc/></draw:frame></text:span><text:span text:style-name="T120">delta=0,05</text:span><text:s/><text:span text:style-name="T121">–</text:span><text:span text:style-name="T122"><text:s/></text:span>atskaitymai, skirti padengti anuiteto įsigijimo ir administravimo sąnaudas;<text:s/></text:p>
      <text:p text:style-name="P123"><text:span text:style-name="T124"><draw:frame draw:style-name="a8" draw:name="Picture 10" text:anchor-type="as-char" svg:x="0in" svg:y="0in" svg:width="1.34375in" svg:height="0.46875in" style:rel-width="scale" style:rel-height="scale"><draw:image xlink:href="media/image9.wmf" xlink:type="simple" xlink:show="embed" xlink:actuate="onLoad"/><svg:title/><svg:desc/></draw:frame></text:span><text:span text:style-name="T125">(k)p(x)=SANDAUGA(i=0,...,(k–1))(1–(1)q(x+1)^(M+i))</text:span>– tikimybė amžiaus<text:s/><text:span text:style-name="T126">x</text:span><text:s/>sulaukusiam žmogui išgyventi dar<text:s/><text:span text:style-name="T127">k</text:span><text:s/>metų;<text:s/></text:p>
      <text:p text:style-name="P128"><text:span text:style-name="T129"><draw:frame draw:style-name="a9" draw:name="Picture 11" text:anchor-type="as-char" svg:x="0in" svg:y="0in" svg:width="0.41667in" svg:height="0.25in" style:rel-width="scale" style:rel-height="scale"><draw:image xlink:href="media/image10.wmf" xlink:type="simple" xlink:show="embed" xlink:actuate="onLoad"/><svg:title/><svg:desc/></draw:frame></text:span><text:span text:style-name="T130">(1)q(x+1)^(M+k)</text:span><text:s/>– tikimybė<text:s/><text:span text:style-name="T131">M</text:span>-aisiais metais amžiaus<text:s/><text:span text:style-name="T132">x</text:span><text:s/>sulaukusiam žmogui numirti per 1, (<text:span text:style-name="T133">M</text:span>+<text:span text:style-name="T134">k</text:span>)-uosius, metus, nustatoma pagal mirtingumo lentelę, skirtą bazinio pensijų anuiteto dydžiams apskaičiuoti.</text:p>
      <text:p text:style-name="P135"><text:span text:style-name="T136">5</text:span><text:span text:style-name="T137">. Bazinio pensijų anuiteto dydžių lentelėje pateikiami bazinio pensijų anuiteto dydžiai, kai pensijų fondo dalyvio vardu pensijų fonde sukaupto pensijų turto vertė (PT) lygi 1 000 Eur. Konkreči</text:span><text:span text:style-name="T138">am dalyviui bazinio pensijų anuiteto dydis apskaičiuojamas lentelėje pateiktus dydžius dalijant iš 1 000 ir dauginant iš dalyvio sukaupto pensijų turto.</text:span><text:s/></text:p>
      <text:p text:style-name="P139">Punkto pakeitimai:</text:p>
      <text:p text:style-name="P140"><text:span text:style-name="T141">Nr.<text:s/></text:span><text:a xlink:href="https://www.e-tar.lt/portal/legalAct.html?documentId=88c27060642111e4ab32a37dfc9a0878" office:target-frame-name="_top" xlink:show="replace"><text:span text:style-name="T142">03-265</text:span></text:a><text:span text:style-name="T143">, 2014-10-30, paskelbta TAR 2014-11-04, i. k. 2014-15733</text:span></text:p>
      <text:p text:style-name="Normal"/>
      <text:p text:style-name="P144">6. Bazinio pensijų anuiteto dydžių, apskaičiuotų 4 punkte nurodyta tvarka pagal mirtingumo lentelę, skirtą bazinio pensijų anuiteto dydžiams apskaičiuoti, perskaičiuotą<text:s/>7 punkte nustatyta tvarka, lentelę Lietuvos bankas sudaro kiekvienais metais ir keičia atskiru nutarimu, kurį paskelbia iki kiekvienų metų gruodžio 31 dienos.</text:p>
      <text:p text:style-name="P145">7. Mirtingumo lentelę, skirtą bazinio pensijų anuiteto dydžiams apskaičiuoti, sudaro Lietuvos<text:s/>bankas. Mirtingumo lentelė sudaroma naudojant statistinius metodus, remiantis naujausiais mirtingumo duomenimis ir atsižvelgiant į mirtingumo kitimo tendencijas. Lietuvos bankas perskaičiuoja mirtingumo lentelę kartą per metus ir paskelbia savo tinklalapyje iki kiekvienų metų gruodžio 31 dienos.<text:s/></text:p>
      <text:p text:style-name="P146"/>
      <text:p text:style-name="P147">_________________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bankas, Nutarimas</text:span></text:p>
      <text:p text:style-name="P157"><text:span text:style-name="T158">Nr.<text:s/></text:span><text:a xlink:href="https://www.e-tar.lt/portal/legalAct.html?documentId=88c27060642111e4ab32a37dfc9a0878" office:target-frame-name="_top" xlink:show="replace"><text:span text:style-name="T159">03-265</text:span></text:a><text:span text:style-name="T160">, 2014-10-30, paskelbta TAR<text:s/></text:span><text:span text:style-name="T161">2014-11-04, i. k. 2014-15733</text:span></text:p>
      <text:p text:style-name="P162"><text:span text:style-name="T163">Dėl Lietuvos banko valdybos 2012 m. gruodžio 6 d. nutarimo Nr. 03-249 „Dėl Bazinio pensijų anuiteto skaičiavimo metodikos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user</dc:creator>
    <meta:creation-date>2016-12-19T07:56:00Z</meta:creation-date>
    <dc:date>2016-12-19T07:56:00Z</dc:date>
    <meta:template xlink:href="Normal.dotm" xlink:type="simple"/>
    <meta:editing-cycles>2</meta:editing-cycles>
    <meta:editing-duration>PT0S</meta:editing-duration>
    <meta:document-statistic meta:page-count="3" meta:paragraph-count="477" meta:word-count="896" meta:character-count="6204" meta:row-count="826" meta:non-whitespace-character-count="5785"/>
  </office:meta>
</office:document-meta>
</file>