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1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tyle="italic" style:font-style-asian="italic"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49" style:parent-style-name="DefaultParagraphFont" style:family="text">
      <style:text-properties style:font-name="Times New Roman" fo:font-style="italic" style:font-style-asian="italic" fo:font-size="11pt" style:font-size-asian="11pt"/>
    </style:style>
    <style:style style:name="T550" style:parent-style-name="DefaultParagraphFont" style:family="text">
      <style:text-properties style:font-name="Times New Roman" fo:font-style="italic" style:font-style-asian="italic"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tyle="italic" style:font-style-asian="italic"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tyle="italic" style:font-style-asian="italic" fo:font-size="11pt" style:font-size-asian="11pt"/>
    </style:style>
    <style:style style:name="P5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P6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29" style:parent-style-name="DefaultParagraphFont" style:family="text">
      <style:text-properties style:font-name="Times New Roman" fo:font-style="italic" style:font-style-asian="italic" fo:font-size="11pt" style:font-size-asian="11pt"/>
    </style:style>
    <style:style style:name="P6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tyle="italic" style:font-style-asian="italic" fo:font-size="11pt" style:font-size-asian="11pt"/>
    </style:style>
    <style:style style:name="T675" style:parent-style-name="DefaultParagraphFont" style:family="text">
      <style:text-properties style:font-name="Times New Roman" fo:font-style="italic" style:font-style-asian="italic" fo:font-size="11pt" style:font-size-asian="11pt"/>
    </style:style>
    <style:style style:name="P6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7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95" style:parent-style-name="DefaultParagraphFont" style:family="text">
      <style:text-properties style:font-name="Times New Roman" fo:font-style="italic" style:font-style-asian="italic"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8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8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tyle="italic" style:font-style-asian="italic"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tyle="italic" style:font-style-asian="italic"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tyle="italic" style:font-style-asian="italic"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9" style:parent-style-name="DefaultParagraphFont" style:family="text">
      <style:text-properties style:font-name="Times New Roman" fo:font-style="italic" style:font-style-asian="italic"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tyle="italic" style:font-style-asian="italic"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9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tyle="italic" style:font-style-asian="italic" fo:font-size="11pt" style:font-size-asian="11pt"/>
    </style:style>
    <style:style style:name="T910" style:parent-style-name="DefaultParagraphFont" style:family="text">
      <style:text-properties style:font-name="Times New Roman" fo:font-style="italic" style:font-style-asian="italic"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91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925" style:parent-style-name="DefaultParagraphFont" style:family="text">
      <style:text-properties style:font-name="Times New Roman" fo:font-style="italic" style:font-style-asian="italic"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9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95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text-align="center"/>
      <style:text-properties style:font-name="Times New Roman" fo:font-size="11pt" style:font-size-asian="11pt"/>
    </style:style>
    <style:style style:name="P96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962" style:parent-style-name="BodyTextIndent" style:family="paragraph">
      <style:paragraph-properties fo:margin-top="0in" fo:margin-left="3.052in">
        <style:tab-stops/>
      </style:paragraph-properties>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96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6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6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7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widows="0" fo:orphans="0" fo:text-align="justify"/>
      <style:text-properties style:font-name="Times New Roman" fo:font-size="10pt" style:font-size-asian="10pt"/>
    </style:style>
    <style:style style:name="P975" style:parent-style-name="Normal" style:family="paragraph">
      <style:paragraph-properties fo:widows="0" fo:orphans="0" fo:text-align="justify"/>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T982" style:parent-style-name="DefaultParagraphFont" style:family="text">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size="10pt" style:font-size-asian="10pt"/>
    </style:style>
    <style:style style:name="P984" style:parent-style-name="Normal" style:family="paragraph">
      <style:paragraph-properties fo:widows="0" fo:orphans="0" fo:text-align="justify"/>
      <style:text-properties style:font-name="Times New Roman" fo:font-size="10pt" style:font-size-asian="10pt"/>
    </style:style>
    <style:style style:name="P985" style:parent-style-name="Normal" style:family="paragraph">
      <style:paragraph-properties fo:widows="0" fo:orphans="0" fo:text-align="justify"/>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P992" style:parent-style-name="Normal" style:family="paragraph">
      <style:paragraph-properties fo:widows="0" fo:orphans="0" fo:text-align="justify"/>
      <style:text-properties style:font-name="Times New Roman" fo:font-size="10pt" style:font-size-asian="10pt"/>
    </style:style>
    <style:style style:name="P993"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Condition1=130444&amp;Condition2=" office:target-frame-name="_top" xlink:show="replace"><text:span text:style-name="T299">450</text:span></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 (revolverius) 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text:s/>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4.40.1.<text:tab/>išdavimą<text:tab/>2500 litų</text:p>
      <text:p text:style-name="P368">4.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 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text:s/>verstis 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 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 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text:s/>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text:s/>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 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text:s/>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text:span><text:span text:style-name="T414">liojimo 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 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text:s/>Valstybinės atominės<text:line-break/>energetikos saugos inspekcijos leidimo<text:tab/>20000 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 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text:s/>eksploatuoti bendruosius plačiajuosčius bevielio<text:line-break/>ryšio tinklus<text:tab/>2950 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text:s/>plačiajuosčio bevielio ryšio<text:line-break/>paslaugas<text:tab/>2950 litų</text:p>
      <text:p text:style-name="P435">3.101.<text:tab/>licencijos steigti bendruosius judriojo radijo ryšio tinklus<text:tab/>2950 litų</text:p>
      <text:p text:style-name="P436">3.102.<text:tab/>licencijos eksploatuoti bendruosius judriojo radijo ryšio 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lstybės rinkliavos už kelių rūšių licencijų (leidimų) steigti ir eksploatuoti bendruosius telekomunikacijų tinklus ir (arba) teikti telekomunikacijų paslaugas išdavimą arba perregistravimą dydis nustatomas sudėjus nurodytus atitinkamo</text:span><text:span text:style-name="T443">s telekomunikacinės ve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text:s/>krosnių kurą,<text:line-break/>kitokį 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 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 orlaiviams,<text:line-break/>ir jais prekiauti išdavimą arba perregistravimą<text:tab/>100 litų</text:p>
      <text:p text:style-name="P450">3.112.<text:tab/>licencijos importuoti nefasuotus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p text:style-name="P457">3.119.<text:tab/>licencijos verstis mažmenine prekyba nefasuotu variklių<text:line-break/>benzinu, dyzeliniais degalais, suskystintosiomis dujomis,<text:line-break/>skirtomis autotransportui išdavimą arba perregistravimą<text:tab/>500 litų</text:p>
      <text:p text:style-name="P458">3.120.<text:tab/>licencijos verstis mažmenine prekyba nefasuoto variklių<text:line-break/>benzino, dyzelinių degalų, suskystintųjų dujų, skirtų<text:line-break/>autotransportui, likučiais<text:tab/>80 litų</text:p>
      <text:p text:style-name="P459">3.121.<text:tab/>licencijos Lietuvos Respublikoje supirkti skirtus realizuoti<text:line-break/>spalvotųjų metalų ir jų lydinių laužą bei atliekas<text:line-break/>išdavimą arba perregistravimą<text:tab/>1000 litų</text:p>
      <text:p text:style-name="P460">3.122.<text:tab/>licencijos Lietuvos Respublikoje supirkti skirtus<text:s/>realizuoti<text:line-break/>juodųjų metalų laužą ir jų atliekas išdavimą arba perregistravimą<text:tab/>1000 litų</text:p>
      <text:p text:style-name="P461">3.123.<text:tab/>kontroliuojamųjų strateginių prekių ir technologijų<text:line-break/>importo, tranzito, eksporto licencijos<text:tab/>120 litų</text:p>
      <text:p text:style-name="P462">3.124.<text:tab/>kontroliuojamųjų strateginių prekių ir technologijų<text:line-break/>importo sertifikato<text:tab/>100 litų</text:p>
      <text:p text:style-name="P463">3.125.<text:tab/>licencijos verstis pavojingų cheminių medžiagų ir preparatų<text:line-break/>(pagal Aplinkos ministerijos patvirtintą sąrašą) gamyba<text:tab/>1500 litų</text:p>
      <text:p text:style-name="P464">3.126.<text:tab/>licencijos verstis pavojingų cheminių medžiagų ir preparatų<text:line-break/>(pagal Aplinkos ministerijos<text:s/>patvirtintą sąrašą) didmenine<text:line-break/>prekyba<text:tab/>1500 litų</text:p>
      <text:p text:style-name="P465">3.127.<text:tab/>licencijos verstis pavojingų cheminių medžiagų ir preparatų<text:line-break/>(pagal Aplinkos ministerijos patvirtintą sąrašą) sandėliavimu<text:tab/>1500 litų</text:p>
      <text:p text:style-name="P466">3.128.<text:tab/>banko veiklos licencijos<text:tab/>175000 litų</text:p>
      <text:p text:style-name="P467">3.129.<text:tab/>kredito unijos veiklos licencijos<text:tab/>1000 litų</text:p>
      <text:p text:style-name="P468">3.130.<text:tab/>centrinės kredito unijos veiklos licencijos<text:tab/>75 litai</text:p>
      <text:p text:style-name="P469">3.131.<text:tab/>licencijos verstis jūreivių, Lietuvos Respublikos piliečių<text:line-break/>ir nuolat gyvenančių Lietuvos Respublikoje asmenų<text:line-break/>įdarbinimo Lietuvos ir užsienio laivuose tarpininkavimo<text:line-break/>veikla<text:tab/>100 litų</text:p>
      <text:p text:style-name="P470">3.132.<text:tab/>licencijos įdarbinti užsienyje Lietuvos Respublikos piliečius<text:line-break/>ir nuolat gyvenančius Lietuvos Respublikoje asmenis<text:tab/>100 litų</text:p>
      <text:p text:style-name="P471">3.133.<text:tab/>licencijos taisyti ginklus<text:tab/>500 litų</text:p>
      <text:p text:style-name="P472">3.134.<text:tab/>licencijos gaminti ginklus<text:tab/>500 litų</text:p>
      <text:p text:style-name="P473">3.135.<text:tab/>licencijos gaminti ginklų dalis<text:tab/>500 litų</text:p>
      <text:p text:style-name="P474">3.136.<text:tab/>licencijos gaminti šaudmenis<text:tab/>500 litų</text:p>
      <text:p text:style-name="P475">3.137.<text:tab/>licencijos gaminti sprogmenis ar sprogstamąsias medžiagas<text:tab/>500 litų</text:p>
      <text:p text:style-name="P476">3.138.<text:tab/>licencijos gaminti pirotechnikos priemones<text:tab/>500 litų</text:p>
      <text:p text:style-name="P477">3.139.<text:tab/>licencijos verstis gyvulių veislininkyste<text:tab/>100<text:s/>litų</text:p>
      <text:p text:style-name="P478">3.140.<text:tab/>licencijos gaminti narkotinius ir psichotropinius vaistus<text:line-break/>bei vaistines medžiagas<text:tab/>300 litų</text:p>
      <text:p text:style-name="P479">3.141.<text:tab/>licencijos gaminti psichotropinius vaistus bei vaistines<text:line-break/>medžiagas<text:tab/>300 litų</text:p>
      <text:p text:style-name="P480">3.142.<text:tab/>licencijos verstis didmenine prekyba narkotiniais ir<text:line-break/>psichotropiniais vaistais bei vaistinėmis medžiagomis,<text:line-break/>jų eksportu, importu<text:tab/>300 litų</text:p>
      <text:p text:style-name="P481">3.143.<text:tab/>licencijos verstis didmenine prekyba psichotropiniais<text:line-break/>vaistais bei vaistinėmis medžiagomis, jų importu, eksportu<text:tab/>300 litų</text:p>
      <text:p text:style-name="P482">3.144.<text:tab/>licencijos verstis mažmenine prekyba narkotiniais ir<text:line-break/>psichotropiniais vaistais bei vaistinėmis medžiagomis<text:tab/>100 litų</text:p>
      <text:p text:style-name="P483">3.145.<text:tab/>licencijos verstis mažmenine prekyba psichotropiniais<text:line-break/>vaistais bei vaistinėmis medžiagomis<text:tab/>100 litų</text:p>
      <text:p text:style-name="P484">3.146.<text:tab/>licencijos verstis I kategorijos narkotinių ir psichotropinių<text:line-break/>medžiagų<text:s/>pirmtakų (prekursorių) gamyba, perdirbimu<text:tab/>1000 litų</text:p>
      <text:p text:style-name="P485">3.147.<text:tab/>licencijos verstis I kategorijos narkotinių ir psichotropinių<text:line-break/>medžiagų pirmtakų didmenine prekyba, įskaitant prekybos<text:line-break/>tarpininko veiklą, taip pat importu, eksportu, tranzitu<text:tab/>1000 litų</text:p>
      <text:p text:style-name="P486">3.148.<text:tab/>licencijos verstis I kategorijos narkotinių ir psichotropinių<text:line-break/>medžiagų pirmtakų (prekursorių) sandėliavimu<text:tab/>600 litų</text:p>
      <text:p text:style-name="P487">3.149.<text:tab/>licencijos verstis privačia veterinarine praktika veterinarijos<text:line-break/>specialistams<text:tab/>77 litai</text:p>
      <text:p text:style-name="P488">3.150.<text:tab/>licencijos verstis veterinarijos farmacine veikla fiziniams<text:line-break/>asmenims<text:tab/>133 litai</text:p>
      <text:p text:style-name="P489">3.151.<text:tab/>licencijos gaminti veterinarijos farmacijos produktus<text:line-break/>ir veterinarijos farmacijos preparatus<text:tab/>400 litų</text:p>
      <text:p text:style-name="P490">3.152.<text:tab/>licencijos verstis veterinarijos vaistų ir veterinarijos<text:line-break/>vaistinių medžiagų mažmenine prekyba įmonėms<text:tab/>150<text:s/>litų</text:p>
      <text:p text:style-name="P491">3.153.<text:tab/>licencijos verstis veterinarijos vaistų ir veterinarijos<text:line-break/>vaistinių medžiagų mažmenine prekyba ir gamyba įmonėms<text:tab/>150 litų</text:p>
      <text:p text:style-name="P492">3.154.<text:tab/>licencijos verstis veterinarijos vaistų ir veterinarijos<text:line-break/>medžiagų didmenine prekyba įmonėms<text:tab/>500 litų</text:p>
      <text:p text:style-name="P493">3.155.<text:tab/>licencijos atlikti geodezinius, topografinius ir kartografinius<text:line-break/>darbus:</text:p>
      <text:p text:style-name="P494">3.155.1.<text:tab/>išdavimą<text:tab/>100 litų</text:p>
      <text:p text:style-name="P495">3.155.2.<text:tab/>perregistravimą<text:tab/>50 litų</text:p>
      <text:p text:style-name="P496">4.<text:tab/>Už kitas institucijų teikiamas paslaugas:</text:p>
      <text:p text:style-name="P497"><text:span text:style-name="T498"><text:tab/></text:span><text:span text:style-name="T499">Policijos departamento prie Vidaus reikalų ministerijos</text:span></text:p>
      <text:p text:style-name="P500">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01">4.2.<text:tab/>leidimo importuoti (eksportuoti) arba vežti tranzitu per<text:line-break/>Lietuvos Respubliką išdavimą:</text:p>
      <text:p text:style-name="P502">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03">4.2.2.<text:tab/>vieną šaunamąjį ginklą<text:tab/>50 litų</text:p>
      <text:p text:style-name="P504">4.2.3.<text:tab/>vieną šaunamojo ginklo keičiamą vamzdį arba vamzdžio<text:line-break/>įdėklą ar kitą vieną pagrindinę šaunamojo ginklo dalį<text:tab/>50<text:s/>litų</text:p>
      <text:p text:style-name="P505">4.2.4.<text:tab/>šaunamųjų ginklų šaudmenis<text:tab/>500 litų</text:p>
      <text:p text:style-name="P506"><text:span text:style-name="T507">Pastabos</text:span><text:span text:style-name="T508">: 1. Valstybės rinkliava už leidimų Lietuvos Respublikos ar užsienio teisėsaugos institucijoms įvežti į Lietuvos Respubliką (išvežti iš jos) arba vežti tranzitu per Lietuvos Respubliką ginklus išdavi</text:span><text:span text:style-name="T509">mą mažinama 100 procentų.</text:span></text:p>
      <text:p text:style-name="P510">2. Gabenant 4.1 ir 4.2 punktuose nurodytus daiktus (prekes) tranzitu, išduodami du leidimai – įvežti (importuoti) ir išvežti (eksportuoti) ir imama 4.1 ir 4.2 punktuose nustatyta valstybės rinkliava.</text:p>
      <text:p text:style-name="P511">4.3.<text:tab/>leidimo laikyti (funkcionuoti, eksponuoti) šaunamuosius ginklus<text:line-break/>ir jų šaudmenis juridinio asmens, jo filialo, įmonės, neturinčios<text:line-break/>juridinio asmens teisių, arba jos filialo patalpose išdavimą<text:tab/>500 litų</text:p>
      <text:p text:style-name="P512">4.4.<text:tab/>leidimo laikyti spalvotojo dauginimo (kopijavimo) techniką<text:line-break/>juridinio asmens,<text:s/>jo filialo, įmonės, neturinčios juridinio<text:line-break/>asmens teisių, arba jos filialo patalpose išdavimą<text:tab/>500 litų</text:p>
      <text:p text:style-name="P513">4.5.<text:tab/>leidimo vykdyti su antspaudų (spaudų) gamyba susijusią<text:line-break/>veiklą konkrečiose patalpose išdavimą<text:tab/>500 litų</text:p>
      <text:p text:style-name="P514">4.6.<text:tab/>leidimo šaudyti (funkcionuoti) šaudymo tire, šaudykloje,<text:line-break/>medžiokliniame šaudymo stende ir laikyti ginklus šiose<text:line-break/>patalpose išdavimą<text:tab/>500 litų</text:p>
      <text:p text:style-name="P515">4.7.<text:tab/>leidimo laikyti ir nešioti šaunamuosius ginklus juridinio asmens<text:s/><text:line-break/>arba įmonės, neturinčios juridinio asmens teisių, darbuotojui<text:line-break/>išdavimą<text:tab/>10 litų</text:p>
      <text:p text:style-name="P516">4.8.<text:tab/>leidimo pasigaminti vieną antspaudą arba spaudą (išskyrus<text:line-break/>antspaudą ar spaudą su Lietuvos valstybės ar savivaldybių<text:line-break/>herbais) išdavimą<text:tab/>10 litų</text:p>
      <text:p text:style-name="P517">4.9.<text:tab/>leidimo įsigyti vieną šaunamąjį ginklą išdavimą fiziniam<text:line-break/>asmeniui<text:tab/>20 litų</text:p>
      <text:p text:style-name="P518">4.10.<text:tab/>leidimo įsigyti šaunamuosius ginklus ir (ar) šovinius ir (ar)<text:line-break/>specialiąsias priemones išdavimą juridiniam asmeniui,<text:line-break/>įmonei, neturinčiai juridinio asmens teisių, arba jų<text:line-break/>padaliniams<text:tab/>10 litų</text:p>
      <text:p text:style-name="P519">4.11.<text:tab/>leidimo (sutikimo) parduoti, perdirbti vieną šaunamąjį ginklą<text:line-break/>išdavimą<text:tab/>10 litų</text:p>
      <text:p text:style-name="P520">4.12.<text:tab/>leidimo<text:s/>įsigyti pirotechnikos priemones išdavimą<text:tab/>10 litų</text:p>
      <text:p text:style-name="P521">4.13.<text:tab/>leidimo įsigyti spalvotojo dauginimo (kopijavimo) techniką<text:line-break/>išdavimą<text:tab/>10 litų</text:p>
      <text:p text:style-name="P522">4.14.<text:tab/>leidimo parduoti, taisyti spalvotojo dauginimo (kopijavimo)<text:line-break/>techniką išdavimą<text:tab/>10 litų</text:p>
      <text:p text:style-name="P523">4.15.<text:tab/>leidimo laikyti ir nešioti<text:s/>ginklą išdavimą, pratęsimą<text:tab/>10 litų</text:p>
      <text:p text:style-name="P524">4.16.<text:tab/>egzamino pagal asmens bei turto saugotojų pirminio<text:line-break/>parengimo programą laikymą<text:tab/>50 litų</text:p>
      <text:p text:style-name="P525">4.17.<text:tab/>vairuotojo pažymėjimo išdavimą<text:tab/>6 litai</text:p>
      <text:p text:style-name="P526">4.18.<text:tab/>vairuotojo pažymėjimo išdavimą vietoj prarastojo<text:tab/>50 litų</text:p>
      <text:p text:style-name="P527">4.19.<text:tab/>teorinį kelių<text:s/>eismo taisyklių egzamino laikymą<text:tab/>30 litų</text:p>
      <text:p text:style-name="P528">4.20.<text:tab/>kelių transporto priemonės praktinio vairavimo<text:line-break/>egzamino laikymą<text:tab/>50 litų</text:p>
      <text:p text:style-name="P529"><text:span text:style-name="T530"><text:tab/></text:span><text:span text:style-name="T531">Valstybės sienos apsaugos tarnybos <text:s/>prie Vidaus reikalų ministerijos</text:span></text:p>
      <text:p text:style-name="P532">4.21.<text:tab/>vienkartinio terminuoto leidimo atvykti į valstybės sienos<text:line-break/>apsaugos zoną ir būti joje arba verstis joje ūkine–komercine<text:line-break/>ar kitokia veikla išdavimą<text:tab/>6 litai</text:p>
      <text:p text:style-name="P533">4.22.<text:tab/>vienkartinio terminuoto leidimo atvykti į valstybės sienos<text:line-break/>apsaugos zoną ir būti joje arba verstis joje ūkine–komercine<text:line-break/>ar kitokia veikla pratęsimą<text:tab/>2 litai</text:p>
      <text:p text:style-name="P534">4.23.<text:tab/>nuolatinio leidimo:</text:p>
      <text:p text:style-name="P535">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36">4.23.2.<text:tab/>atvykti į valstybės sienos apsaugos zoną ir būti joje arba<text:line-break/>verstis joje ūkine–komercine ir (ar) kitokia veikla keitimą<text:line-break/>praradus, sugadinus leidimą ar kitaip jam tapus<text:line-break/>netinkamam naudoti<text:tab/>20 litų</text:p>
      <text:p text:style-name="P537">4.24.<text:tab/>vienkartinio leidimo vykti be eilės per valstybės sieną<text:line-break/>transporto priemonėmis išdavimą<text:tab/>20 litų</text:p>
      <text:p text:style-name="P538">4.25.<text:tab/>daugkartinio leidimo (ne daugiau kaip 10 kartų) vykti be<text:line-break/>eilės per valstybės sieną transporto priemonėmis išdavimą<text:tab/>100 litų</text:p>
      <text:p text:style-name="P539">4.26.<text:tab/>pažymos nevalstybinėms institucijoms dėl vykimo<text:line-break/>per valstybės sieną išdavimą<text:tab/>6 litai</text:p>
      <text:p text:style-name="P540">4.27.<text:tab/>archyve saugomų dokumentų kopijų rinkinio, patvirtinto<text:line-break/>įgalioto asmens, išdavimą<text:tab/>8 litai</text:p>
      <text:p text:style-name="P541">4.28.<text:tab/>nuolatinio leidimo patekti dirbančiam asmeniui į<text:line-break/>automobilių ir geležinkelio pasienio kontrolės punktą<text:line-break/>(išskyrus valstybines institucijas) išdavimą<text:tab/>5 litai</text:p>
      <text:p text:style-name="P542">4.29.<text:tab/>nuolatinio leidimo patekti darbuotojų transporto<text:line-break/>priemonėmis į automobilių ir geležinkelių pasienio kontrolės<text:line-break/>punktą (išskyrus valstybines institucijas) išdavimą<text:tab/>3 litai</text:p>
      <text:p text:style-name="P543">4.30.<text:tab/>laikinąjį ginklų, šaudmenų ir sprogmenų<text:line-break/>saugojimą (už parą)<text:tab/>20 litų</text:p>
      <text:p text:style-name="P544"><text:span text:style-name="T545"><text:tab/></text:span><text:span text:style-name="T546">Informatikos ir ryšių departamento prie Vidaus reikalų ministerijos</text:span></text:p>
      <text:p text:style-name="P547">4.31.<text:tab/>pažymos, patvirtinančios asmens teistumą (neteistumą),<text:line-break/>išdavimą pagal asmens prašymą<text:tab/>8 litai</text:p>
      <text:p text:style-name="P548"><text:span text:style-name="T549"><text:tab/>Sveikatos apsaugos ministerijos ir jos<text:s/></text:span><text:span text:style-name="T550">įstaigų</text:span></text:p>
      <text:p text:style-name="P551">4.32.<text:tab/>vienkartinio leidimo parduoti vaistus, neįrašytus į<text:line-break/>Valstybinį vaistų registrą, išdavimą<text:tab/>50 litų</text:p>
      <text:p text:style-name="P552">4.33.<text:tab/>vienkartinio leidimo parduoti etilo alkoholį ir Lietuvos<text:line-break/>farmacijos pramonės įmonėse gaminamus vaistus,<text:line-break/>neįrašytus į Valstybinį vaistų registrą, išdavimą<text:tab/>20 litų</text:p>
      <text:p text:style-name="P553">4.34.<text:tab/>leidimo asmeniui verstis farmacine veikla rekvizitų<text:line-break/>pakeitimą<text:tab/>20 litų</text:p>
      <text:p text:style-name="P554">4.35.<text:tab/>pažymėjimo apie būtinojo aprūpinimo vaistinės<text:line-break/>statuso suteikimą išdavimą<text:tab/>100 litų</text:p>
      <text:p text:style-name="P555">4.36.<text:tab/>leidimo vaistinėms aprūpinti kaimo vietovių gyventojus<text:line-break/>vaistais<text:s/>išdavimą<text:tab/>100 litų</text:p>
      <text:p text:style-name="P556">4.37.<text:tab/>leidimo vaistinėms aprūpinti kaimo vietovių gyventojus<text:line-break/>vaistais rekvizitų pakeitimą<text:tab/>20 litų</text:p>
      <text:p text:style-name="P557">4.38.<text:tab/>sertifikato, patvirtinančio asmens, norinčio teikti tam<text:line-break/>tikras medicinos praktikos paslaugas, išdavimą<text:tab/>66 litai</text:p>
      <text:p text:style-name="P558">4.39.<text:tab/>leidimo–higienos paso verstis ūkine veikla išdavimą<text:tab/>20 litų</text:p>
      <text:p text:style-name="P559">4.40.<text:tab/>vaistų ir vaistinių medžiagų įrašymą į Valstybinį<text:line-break/>vaistų registrą<text:tab/>35 litai</text:p>
      <text:p text:style-name="P560">4.41.<text:tab/>leidimo, pažymėjimo, sertifikato dublikato išdavimą<text:tab/>5 litai</text:p>
      <text:p text:style-name="P561">4.42.<text:tab/>leidimo verstis farmacine veikla (praktika) išdavimą<text:tab/>66 litai</text:p>
      <text:p text:style-name="P562">4.43.<text:tab/>licencijos įmonei verstis farmacine veikla papildymą<text:tab/>100 litų</text:p>
      <text:p text:style-name="P563">4.44.<text:tab/>licencijos įmonei verstis farmacine veikla rekvizitų<text:line-break/>pakeitimą<text:tab/>50 litų</text:p>
      <text:p text:style-name="P564"><text:span text:style-name="T565"><text:tab/></text:span><text:span text:style-name="T566">Muitinės departamento prie Finansų ministerijos ir teritorinių muitinės įstaigų</text:span></text:p>
      <text:p text:style-name="P567">4.45.<text:tab/>leidimo įsteigti muitinės sandėlį išdavimą:</text:p>
      <text:p text:style-name="P568">4.45.1.<text:tab/>uždarąjį (išskyrus uždarąjį sandėlį, kuriame numatoma<text:line-break/>laikyti akcizais apmokestinamus alkoholinius gėrimus<text:line-break/>bei tabako gaminius)<text:tab/>20000 litų</text:p>
      <text:p text:style-name="P569">4.45.2.<text:tab/>uždarąjį, kuriame numatoma laikyti akcizais apmokestinamus<text:line-break/>alkoholinius gėrimus bei tabako gaminius<text:tab/>100000 litų</text:p>
      <text:p text:style-name="P570">4.45.3.<text:tab/>atvirąjį (išskyrus steigiamus muitinės įstaigų)<text:tab/>50000 litų</text:p>
      <text:p text:style-name="P571">4.46.<text:tab/>leidimo laikinai įvežti prekes perdirbti išdavimą<text:tab/>200 litų</text:p>
      <text:p text:style-name="P572">4.47.<text:tab/>leidimo laikinai išvežti prekes perdirbti išdavimą<text:tab/>200 litų</text:p>
      <text:p text:style-name="P573">4.48.<text:tab/>leidimo laikinai<text:s/>įvežti prekes išdavimą<text:tab/>40 litų</text:p>
      <text:p text:style-name="P574">4.49.<text:tab/>leidimo laikinai išvežti prekes išdavimą<text:tab/>40 litų</text:p>
      <text:p text:style-name="P575">4.50.<text:tab/>vienkartinio leidimo atlikti muitinės procedūras<text:line-break/>kitoje muitinės įstaigoje išdavimą<text:tab/>80 litų</text:p>
      <text:p text:style-name="P576">4.51.<text:tab/>daugkartinio leidimo atlikti muitinės procedūras kitoje<text:line-break/>muitinės įstaigoje išdavimą<text:tab/>100 litų</text:p>
      <text:p text:style-name="P577">4.52.<text:tab/>prekės klasifikacijos patvirtinimo akto arba tyrimo<text:line-break/>protokolo išdavimą<text:tab/>60 litų</text:p>
      <text:p text:style-name="P578">4.53.<text:tab/>leidimo steigti eksporto ir importo terminalą išdavimą<text:tab/>250 litų</text:p>
      <text:p text:style-name="P579">4.54.<text:tab/>mėginio paėmimą ir siuntimą į Muitinės laboratoriją<text:line-break/>asmens prašymu<text:tab/>50 litų</text:p>
      <text:p text:style-name="P580">4.55.<text:tab/>mikroskopinę apžiūrą, dydžio, tūrio matavimą<text:tab/>7 litai</text:p>
      <text:p text:style-name="P581">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582">4.57.<text:tab/>audimo tipo nustatymą, liepsnos reakciją, svorio nustatymą<text:line-break/>analitinėmis svarstyklėmis, tankio nustatymą aerometru,<text:line-break/>popieriaus baltumo nustatymą, alkoholio kiekio nustatymą<text:line-break/>spiritometru<text:tab/>7<text:s/>litai</text:p>
      <text:p text:style-name="P583">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584">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585">4.60.<text:tab/>distiliaciją vandens garais, distiliaciją vakuume, paviršiuje<text:line-break/>aktyvių medžiagų kokybinę analizę, metanolio kiekio<text:line-break/>nustatymą (GOST14351), narkotikų paiešką<text:tab/>20 litų</text:p>
      <text:p text:style-name="P586">4.61.<text:tab/>alkoholio kiekio nustatymą mikrokiekiuose, acto rūgšties<text:line-break/>kiekio nustatymą, plastikų sudėties kiekybinę analizę<text:tab/>30 litų</text:p>
      <text:p text:style-name="P587">4.62.<text:tab/>cukraus kiekio nustatymą cheminiais<text:s/>metodais, azoto<text:line-break/>nitratų nustatymą, švino kiekio benzine nustatymą<text:tab/>25 litai</text:p>
      <text:p text:style-name="P588">4.63.<text:tab/>spektrinę analizę FT-IR, analizę dujiniu chromatografu (GS),<text:line-break/>trąšų analizę<text:tab/>50 litų</text:p>
      <text:p text:style-name="P589">4.64.<text:tab/>analizę skystiniu chromatografu (HPLC), analizę dujiniu<text:line-break/>chromasspektrometru (GS-MS)<text:tab/>75<text:s/>litai</text:p>
      <text:p text:style-name="P590">4.65.<text:tab/>tekstilės pluoštų kiekybinę analizę<text:tab/>40 litų</text:p>
      <text:p text:style-name="P591">4.66.<text:tab/>muitinės tarpininkų atstovų kvalifikacinio egzamino laikymą<text:tab/>300 litų</text:p>
      <text:p text:style-name="P592">4.67.<text:tab/>transporto priemonės muitinės reikalavimų patikrinimą<text:line-break/>ir tinkamumo gabenti krovinius su muitinės plombomis<text:line-break/>patvirtinimą<text:tab/>20 litų</text:p>
      <text:p text:style-name="P593"><text:span text:style-name="T594"><text:tab/></text:span><text:span text:style-name="T595">Lietuvos Respublikos vertybinių popierių komisijos</text:span></text:p>
      <text:p text:style-name="P596">4.68.<text:tab/>vertybinių popierių emisijos (išskyrus investicinių bendrovių<text:tab/>0,1 procento<text:line-break/>vertybinius popierius), kuria papildomai sukaupiamos<text:s/><text:tab/>įregistruojamų<text:line-break/>piniginės lėšos ir kitas turtas emitento veiklai plėtoti,<text:s/><text:tab/>vertybinių po-<text:line-break/>registravimą, paskelbimą ir atitinkamų dokumentų išdavimą<text:tab/>pierių bendros<text:line-break/><text:tab/>nominalios<text:s/><text:line-break/><text:tab/>vertės,bet ne<text:line-break/><text:tab/>mažiau kaip<text:line-break/><text:tab/>500 litų ir ne<text:line-break/><text:tab/>daugiau kaip<text:line-break/><text:tab/>10000 litų</text:p>
      <text:p text:style-name="P597">4.69.<text:tab/>investicinių bendrovių (išskyrus investicines kintamojo<text:tab/>0,05 procento<text:line-break/>kapitalo bendroves) vertybinių popierių emisijos, kuria<text:tab/>įregistruojamų<text:line-break/>papildomai sukaupiamos piniginės lėšos ir kitas turtas<text:tab/>vertybinių po-<text:line-break/>emitento veiklai plėtoti, registravimą, paskelbimą ir<text:tab/>pierių bendros<text:line-break/>atitinkamų dokumentų išdavimą<text:tab/>nominalios<text:line-break/><text:tab/>vertės, bet ne<text:line-break/><text:tab/>mažiau kaip<text:line-break/><text:tab/>500 litų ir ne<text:line-break/><text:tab/>daugiau kaip<text:line-break/><text:tab/>10000 litų</text:p>
      <text:p text:style-name="P598">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599">4.71.<text:tab/>vertybinių popierių emisijos, kuria kapitalizuojami emitento<text:line-break/>įsipareigojimai, registravimą, paskelbimą ir atitinkamų<text:line-break/>dokumentų išdavimą<text:tab/>800 litų</text:p>
      <text:p text:style-name="P600">4.72.<text:tab/>vertybinių popierių emisijos, kuria didinamas įstatinis<text:line-break/>kapitalas iš bendrovės lėšų, registravimą, paskelbimą<text:line-break/>ir atitinkamų dokumentų išdavimą<text:tab/>500 litų</text:p>
      <text:p text:style-name="P601">4.73.<text:tab/>emitento steigimo metu išleidžiamų vertybinių popierių<text:line-break/>registravimą, emisijos paskelbimą ir atitinkamų<text:line-break/>dokumentų išdavimą<text:tab/>500 litų</text:p>
      <text:p text:style-name="P602">4.74.<text:tab/>oficialių pasiūlymų įsigyti emitento vertybinių popierių<text:line-break/>registravimą<text:tab/>85 litai</text:p>
      <text:p text:style-name="P603">4.75.<text:tab/>egzamino finansų maklerio konsultanto kvalifikacijai<text:line-break/>įgyti ar patikrinti laikymą<text:tab/>200 litų</text:p>
      <text:p text:style-name="P604">4.76.<text:tab/>egzamino finansų maklerio prekybininko kvalifikacijai<text:line-break/>įgyti ar patikrinti laikymą<text:tab/>100<text:s/>litų</text:p>
      <text:p text:style-name="P605">4.77.<text:tab/>leidimo verstis draudimo brokerio veikla<text:tab/>200 litų</text:p>
      <text:p text:style-name="P606">4.78.<text:tab/>leidimo verstis investicijų ir konsultavimo įmonės veikla<text:tab/>500 litų</text:p>
      <text:p text:style-name="P607">4.79.<text:tab/>leidimo verstis pensijų fondo veikla<text:tab/>500 litų</text:p>
      <text:p text:style-name="P608">4.80.<text:tab/>pensijų programų registravimą ir atitinkamų dokumentų<text:line-break/>išdavimą<text:tab/>250 litų</text:p>
      <text:p text:style-name="P609">4.81.<text:tab/>pensijų programų pakeitimų registravimą<text:tab/>100 litų</text:p>
      <text:p text:style-name="P610">4.82.<text:tab/>leidimo verstis investicinės bendrovės veikla<text:tab/>500 litų</text:p>
      <text:p text:style-name="P611">4.83.<text:tab/>leidimo verstis investicinės bendrovės ir pensijų fondų<text:line-break/>valdymo įmonės veikla<text:tab/>500 litų</text:p>
      <text:p text:style-name="P612"><text:span text:style-name="T613"><text:tab/></text:span><text:span text:style-name="T614">Lietuvos banko</text:span></text:p>
      <text:p text:style-name="P615">4.84.<text:tab/>uždarosios akcinės bendrovės, akcinės bendrovės kredito<text:line-break/>įstaigos įregistravimą, perregistravimą<text:tab/>500 litų</text:p>
      <text:p text:style-name="P616">4.85.<text:tab/>uždarosios akcinės bendrovės, akcinės bendrovės kredito<text:line-break/>įstaigos filialo (skyriaus) įregistravimą, perregistravimą<text:tab/>300 litų</text:p>
      <text:p text:style-name="P617">4.86.<text:tab/>uždarosios akcinės bendrovės, akcinės bendrovės kredito<text:line-break/>įstaigos atstovybės įregistravimą, perregistravimą<text:tab/>200 litų</text:p>
      <text:p text:style-name="P618">4.87.<text:tab/>užsienio banko filialo (skyriaus) įregistravimą<text:tab/>300 litų</text:p>
      <text:p text:style-name="P619">4.88.<text:tab/>užsienio banko atstovybės įregistravimą<text:tab/>200 litų</text:p>
      <text:p text:style-name="P620">4.89.<text:tab/>kredito unijos įregistravimą, perregistravimą<text:tab/>400 litų</text:p>
      <text:p text:style-name="P621">4.90.<text:tab/>centrinės kredito unijos įregistravimą, perregistravimą<text:tab/>500 litų</text:p>
      <text:p text:style-name="P622">4.91.<text:tab/>leidimo naudotis kredito įstaigų registravimo duomenimis:</text:p>
      <text:p text:style-name="P623">4.91.1.<text:tab/>vienos kredito įstaigos steigimo akto ar steigimo sutarties<text:line-break/>arba bendrosios jungtinės veiklos sutarties kopijos išdavimą<text:tab/>20 litų</text:p>
      <text:p text:style-name="P624">4.91.2.<text:tab/>vienos kredito įstaigos įstatų (nuostatų), statuto su<text:line-break/>pakeitimu kopijos išdavimą<text:tab/>30 litų</text:p>
      <text:p text:style-name="P625">4.92.<text:tab/>leidimo steigti centrinę kredito uniją išdavimą<text:tab/>500 litų</text:p>
      <text:p text:style-name="P626">4.93.<text:tab/>leidimo steigti užsienio banko filialą (skyrių) išdavimą<text:tab/>10000 litų</text:p>
      <text:p text:style-name="P627">4.94.<text:tab/>leidimo steigti užsienio banko atstovybę išdavimą<text:tab/>600 litų</text:p>
      <text:p text:style-name="P628"><text:span text:style-name="T629"><text:tab/>Aplinkos ministerijos ir jos įstaigų</text:span></text:p>
      <text:p text:style-name="P630">4.95.<text:tab/>gamtos išteklių naudojimo leidimo 1 ir 2 dalių parengimą<text:line-break/>ir išdavimą<text:tab/>50 litų</text:p>
      <text:p text:style-name="P631">4.96.<text:tab/>gamtos išteklių naudojimo leidimo 3 ir daugiau dalių<text:line-break/>parengimą<text:s/>ir išdavimą<text:tab/>80 litų</text:p>
      <text:p text:style-name="P632">4.97.<text:tab/>leidimo įvežti naudotas padangas išdavimą<text:tab/>2 litai</text:p>
      <text:p text:style-name="P633">4.98.<text:tab/>leidimo atlikti aplinkos ir jos taršos šaltinių laboratorinius<text:line-break/>matavimus išdavimą<text:tab/>80 litų</text:p>
      <text:p text:style-name="P634">4.99.<text:tab/>leidimų verstis žemės gelmių geologiniu tyrimu išdavimą<text:tab/>150 litų</text:p>
      <text:p text:style-name="P635">4.100.<text:tab/>leidimų naudoti žemės gelmių išteklius ir ertmes išdavimą:</text:p>
      <text:p text:style-name="P636">4.100.1.<text:tab/>gintaro, metalo rūdų<text:tab/>2500 litų</text:p>
      <text:p text:style-name="P637">4.100.2.<text:tab/>kitų naudingųjų iškasenų<text:tab/>200 litų</text:p>
      <text:p text:style-name="P638">4.100.3.<text:tab/>požeminio pramoninio ir mineralinio vandens ertmes<text:tab/>500 litų</text:p>
      <text:p text:style-name="P639">4.101.<text:tab/>leidimo įvežti į Lietuvos Respubliką ir išvežti iš jos<text:line-break/>pavojingas chemines medžiagas išdavimą<text:tab/>44 litai</text:p>
      <text:p text:style-name="P640">4.102.<text:tab/>leidimo įvežti, išvežti, vežti tranzitu ir vežti šalies viduje<text:line-break/>radioaktyviąsias medžiagas išdavimą<text:tab/>77 litai</text:p>
      <text:p text:style-name="P641">4.103.<text:tab/>atliekas tvarkančių įmonių registracijos pažymėjimo<text:line-break/>išdavimą<text:tab/>5 litai</text:p>
      <text:p text:style-name="P642">4.104.<text:tab/>mėgėjiškos žvejybos neišnuomotuose žvejybai valstybiniuose<text:line-break/>žuvininkystės vandens telkiniuose leidimo išdavimą:</text:p>
      <text:p text:style-name="P643">4.104.1.<text:tab/>metams<text:tab/>11 litų</text:p>
      <text:p text:style-name="P644">4.104.2.<text:tab/>mėnesiui<text:tab/>3 litai</text:p>
      <text:p text:style-name="P645">4.104.3.<text:tab/>parai<text:tab/>1 litas</text:p>
      <text:p text:style-name="P646">4.105.<text:tab/>mėgėjiškos žvejybos neišnuomotuose žvejybai valstybiniuose<text:line-break/>žuvininkystės vandens telkiniuose leidimo išdavimą:</text:p>
      <text:p text:style-name="P647">4.105.1.<text:tab/>žvejoti žiobrius (parai)<text:tab/>10 litų</text:p>
      <text:p text:style-name="P648">4.105.2.<text:tab/>žvejoti nėges (parai)<text:tab/>10 litų</text:p>
      <text:p text:style-name="P649">4.105.3.<text:tab/>žvejoti lašišas (mėnesiui)<text:tab/>50 litų</text:p>
      <text:p text:style-name="P650">4.105.4.<text:tab/>žvejoti šlakius (mėnesiui)<text:tab/>50 litų</text:p>
      <text:p text:style-name="P651">4.106.<text:tab/>leidimo žvejoti mėgėjiškos žvejybos įrankiais Nemuno deltos<text:line-break/>regiono parko arba kitų saugomų teritorijų vandens telkiniuose,<text:line-break/>kuriuose organizuojama žvejyba su leidimais (licencijomis),<text:line-break/>išdavimą:</text:p>
      <text:p text:style-name="P652">4.106.1.<text:tab/>parai<text:tab/>5 litai</text:p>
      <text:p text:style-name="P653">4.106.2.<text:tab/>mėnesiui<text:tab/>45 litai</text:p>
      <text:p text:style-name="P654">4.107.<text:tab/>leidimo žvejoti tinkliniu įrankiu (ne<text:s/>ilgesniu kaip 75 m<text:line-break/>statomuoju tinklaičiu arba tinkliniu samčiu) išdavimą:</text:p>
      <text:p text:style-name="P655">4.107.1.<text:tab/>parai<text:tab/>10 litų</text:p>
      <text:p text:style-name="P656">4.107.2.<text:tab/>savaitei<text:tab/>50 litų</text:p>
      <text:p text:style-name="P657">4.107.3.<text:tab/>mėnesiui<text:tab/>100 litų</text:p>
      <text:p text:style-name="P658">4.108.<text:tab/>leidimo medžioti laukinius kanopinius žvėris ir<text:line-break/>švelniakailius žvėrelius išdavimą:</text:p>
      <text:p text:style-name="P659">4.108.1.<text:tab/>briedžius:</text:p>
      <text:p text:style-name="P660"><text:tab/>patinus<text:tab/>150 litų</text:p>
      <text:p text:style-name="P661"><text:tab/>pateles ar jauniklius<text:tab/>120 litų</text:p>
      <text:p text:style-name="P662">4.108.2.<text:tab/>elnius:</text:p>
      <text:p text:style-name="P663"><text:tab/>patinus<text:tab/>90 litų</text:p>
      <text:p text:style-name="P664"><text:tab/>pateles ar jauniklius<text:tab/>60 litų</text:p>
      <text:p text:style-name="P665">4.108.3.<text:tab/>danielius<text:tab/>30 litų</text:p>
      <text:p text:style-name="P666">4.108.4.<text:tab/>stirnas<text:tab/>24 litai</text:p>
      <text:p text:style-name="P667">4.108.5.<text:tab/>šernus<text:tab/>25 litai</text:p>
      <text:p text:style-name="P668">4.109.<text:tab/>leidimo gaudyti ir rinkti verslo tikslams laukinius<text:s/>gyvūnus,<text:line-break/>kurie nėra priskirti medžioklės ar žūklės objektams, išdavimą<text:tab/>5 litai</text:p>
      <text:p text:style-name="P669">4.110.<text:tab/>leidimo naudoti laukinius gyvūnus mokslo, kultūros,<text:line-break/>švietimo, auklėjimo ir estetikos tikslais, paimant juos iš<text:line-break/>gamtinės aplinkos, išdavimą<text:tab/>5 litai</text:p>
      <text:p text:style-name="P670">4.111.<text:tab/>leidimo sudaryti<text:s/>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671">4.112.<text:tab/>leidimo prekiauti laukiniais gyvūnais, jų dalimis ir<text:s/><text:line-break/>trofėjais, išskyrus teisėtai įgytus trofėjus, išdavimą<text:tab/>5 litai</text:p>
      <text:p text:style-name="P672"><text:span text:style-name="T673"><text:tab/></text:span><text:span text:style-name="T674">Lietuvos Respublikos</text:span><text:span text:style-name="T675"><text:s/>civilinės aviacijos administracijos</text:span></text:p>
      <text:p text:style-name="P676">4.113.<text:tab/>orlaivio registravimą, kai maksimali sertifikuota kilimo<text:line-break/>masė iki 750 kg įskaitytinai<text:tab/>100 litų</text:p>
      <text:p text:style-name="P677">4.114.<text:tab/>orlaivio registravimą, kai maksimali sertifikuota kilimo<text:line-break/>masė didesnė kaip 750 kg, bet mažesnė arba lygi 1500<text:s/>kg<text:tab/>150 litų</text:p>
      <text:p text:style-name="P678">4.115.<text:tab/>orlaivio registravimą, kai maksimali sertifikuota kilimo<text:line-break/>masė didesnė kaip 1500 kg, bet mažesnė arba lygi 5670 kg<text:tab/>250 litų</text:p>
      <text:p text:style-name="P679">4.116.<text:tab/>orlaivio registravimą, kai maksimali sertifikuota kilimo<text:line-break/>masė didesnė kaip 5670 kg, bet mažesnė arba lygi 8618 kg<text:tab/>300 litų</text:p>
      <text:p text:style-name="P680">4.117.<text:tab/>orlaivio registravimą, kai maksimali sertifikuota kilimo<text:line-break/>masė didesnė kaip 8618 kg, bet mažesnė arba lygi 20000 kg<text:tab/>350 litų</text:p>
      <text:p text:style-name="P681">4.118.<text:tab/>orlaivio registravimą, kai maksimali sertifikuota kilimo<text:line-break/>masė didesnė kaip 20000 kg<text:tab/>400 litų</text:p>
      <text:p text:style-name="P682">4.119.<text:tab/>laikinąjį orlaivio registravimą<text:tab/>100 litų</text:p>
      <text:p text:style-name="P683">4.120.<text:tab/>orlaivio perregistravimą<text:tab/>100 litų</text:p>
      <text:p text:style-name="P684">4.121.<text:tab/>orlaivio registravimo liudijimo dublikato išdavimą<text:tab/>100 litų</text:p>
      <text:p text:style-name="P685">4.122.<text:tab/>orlaivio registravimo ženklo rezervavimą 6 mėnesiams<text:tab/>200 litų</text:p>
      <text:p text:style-name="P686">4.123.<text:tab/>orlaivio registravimo ženklo pasirinkimą registravimo metu<text:tab/>100 litų</text:p>
      <text:p text:style-name="P687">4.124.<text:tab/>orlaivio registravimo (išregistravimo) panaikinimo<text:line-break/>pažymos išdavimą<text:tab/>50 litų</text:p>
      <text:p text:style-name="P688">4.125.<text:tab/>orlaivio registravimo panaikinimą<text:tab/>100 litų</text:p>
      <text:p text:style-name="P689">4.126.<text:tab/>orlaivio tinkamumo skraidyti pažymėjimo išdavimą, kai<text:line-break/>maksimali sertifikuota kilimo masė mažesnė arba lygi 750 kg<text:tab/>100 litų</text:p>
      <text:p text:style-name="P690">4.127.<text:tab/>orlaivio tinkamumo skraidyti pažymėjimo išdavimą, kai<text:line-break/>maksimali sertifikuota kilimo masė didesnė kaip 750 kg,<text:line-break/>bet mažesnė arba lygi 1500 kg<text:tab/>300 litų</text:p>
      <text:p text:style-name="P691">4.128.<text:tab/>orlaivio tinkamumo skraidyti pažymėjimo išdavimą, kai<text:line-break/>maksimali sertifikuota kilimo masė didesnė kaip 1500 kg,<text:line-break/>bet mažesnė arba lygi 5670 kg<text:tab/>1000 litų</text:p>
      <text:p text:style-name="P692">4.129.<text:tab/>orlaivio tinkamumo skraidyti pažymėjimo išdavimą, kai<text:line-break/>maksimali sertifikuota kilimo masė didesnė kaip 5670 kg,<text:line-break/>bet mažesnė arba lygi 8618 kg<text:tab/>2000 litų</text:p>
      <text:p text:style-name="P693">4.130.<text:tab/>orlaivio tinkamumo skraidyti pažymėjimo išdavimą, kai<text:line-break/>maksimali sertifikuota kilimo masė didesnė kaip 8618 kg,<text:line-break/>bet mažesnė arba lygi 20000 kg<text:tab/>2500 litų</text:p>
      <text:p text:style-name="P694">4.131.<text:tab/>orlaivio tinkamumo skraidyti pažymėjimo išdavimą, kai<text:line-break/>maksimali sertifikuota kilimo masė<text:s/>didesnė kaip 20000 kg<text:tab/>3000 litų</text:p>
      <text:p text:style-name="P695">4.132.<text:tab/>orlaivio tinkamumo skraidyti pažymėjimo galiojimo laiko<text:line-break/>pratęsimą, kai maksimali sertifikuota kilimo masė mažesnė<text:line-break/>arba lygi 750 kg<text:tab/>50 litų</text:p>
      <text:p text:style-name="P696">4.133.<text:tab/>orlaivio tinkamumo skraidyti pažymėjimo galiojimo laiko<text:line-break/>pratęsimą, kai<text:s/>maksimali sertifikuota kilimo masė didesnė<text:line-break/>kaip 750 kg, bet mažesnė arba lygi 1500 kg<text:tab/>150 litų</text:p>
      <text:p text:style-name="P697">4.134.<text:tab/>orlaivio tinkamumo skraidyti pažymėjimo galiojimo laiko<text:line-break/>pratęsimą, kai maksimali sertifikuota kilimo masė didesnė<text:line-break/>kaip 1500 kg, bet mažesnė arba lygi 5670 kg<text:tab/>500 litų</text:p>
      <text:p text:style-name="P698">4.135.<text:tab/>orlaivio tinkamumo skraidyti pažymėjimo galiojimo laiko<text:line-break/>pratęsimą, kai maksimali sertifikuota kilimo masė didesnė<text:line-break/>kaip 5670 kg, bet mažesnė arba lygi 8618 kg<text:tab/>1000 litų</text:p>
      <text:p text:style-name="P699">4.136.<text:tab/>orlaivio tinkamumo skraidyti pažymėjimo galiojimo laiko<text:line-break/>pratęsimą, kai maksimali sertifikuota kilimo masė didesnė<text:line-break/>kaip 8618 kg, bet mažesnė arba lygi 20000 kg<text:tab/>1250 litų</text:p>
      <text:p text:style-name="P700">4.137.<text:tab/>orlaivio tinkamumo skraidyti pažymėjimo galiojimo laiko<text:line-break/>pratęsimą, kai maksimali sertifikuota kilimo masė didesnė<text:line-break/>kaip 20000 kg<text:tab/>1500 litų</text:p>
      <text:p text:style-name="P701">4.138.<text:tab/>specialiojo skrydžio leidimo išdavimą, kai maksimali<text:line-break/>sertifikuota kilimo masė mažesnė arba lygi 750 kg<text:tab/>50 litų</text:p>
      <text:p text:style-name="P702">4.139.<text:tab/>specialiojo skrydžio leidimo išdavimą, kai maksimali<text:line-break/>sertifikuota kilimo masė didesnė kaip 750 kg, bet<text:line-break/>mažesnė arba lygi 1500 kg<text:tab/>75 litai</text:p>
      <text:p text:style-name="P703">4.140.<text:tab/>specialiojo skrydžio leidimo išdavimą, kai maksimali<text:line-break/>sertifikuota kilimo masė didesnė kaip 1500 kg, bet<text:line-break/>mažesnė arba lygi 5670 kg<text:tab/>250 litų</text:p>
      <text:p text:style-name="P704">4.141.<text:tab/>specialiojo skrydžio leidimo išdavimą, kai maksimali<text:line-break/>sertifikuota kilimo masė didesnė kaip 5670 kg, bet<text:line-break/>mažesnė arba lygi 8618 kg<text:tab/>500 litų</text:p>
      <text:p text:style-name="P705">4.142.<text:tab/>specialiojo skrydžio leidimo išdavimą, kai maksimali<text:line-break/>sertifikuota kilimo masė didesnė kaip 8618 kg, bet<text:line-break/>mažesnė arba lygi 20000 kg<text:tab/>625 litai</text:p>
      <text:p text:style-name="P706">4.143.<text:tab/>specialiojo skrydžio leidimo išdavimą, kai maksimali<text:line-break/>sertifikuota kilimo masė didesnė kaip 20000 kg<text:tab/>750 litų</text:p>
      <text:p text:style-name="P707">4.144.<text:tab/>orlaivio tinkamumo skraidyti eksporto pažymėjimo<text:line-break/>išdavimą, kai maksimali sertifikuota kilimo masė<text:line-break/>mažesnė arba lygi 750 kg<text:tab/>25 litai</text:p>
      <text:p text:style-name="P708">4.145.<text:tab/>orlaivio tinkamumo skraidyti eksporto pažymėjimo<text:line-break/>išdavimą, kai maksimali sertifikuota kilimo masė didesnė<text:line-break/>kaip 750 kg, bet mažesnė arba lygi 1500 kg<text:tab/>75 litai</text:p>
      <text:p text:style-name="P709">4.146.<text:tab/>orlaivio tinkamumo skraidyti eksporto pažymėjimo<text:line-break/>išdavimą, kai maksimali sertifikuota kilimo masė didesnė<text:line-break/>kaip 1500 kg, bet mažesnė arba lygi 5670 kg<text:tab/>250 litų</text:p>
      <text:p text:style-name="P710">4.147.<text:tab/>orlaivio tinkamumo skraidyti eksporto pažymėjimo<text:line-break/>išdavimą, kai maksimali sertifikuota kilimo masė didesnė<text:line-break/>kaip 5670 kg, bet mažesnė arba lygi 8618 kg<text:tab/>500 litų</text:p>
      <text:p text:style-name="P711">4.148.<text:tab/>orlaivio tinkamumo skraidyti eksporto pažymėjimo<text:line-break/>išdavimą, kai maksimali sertifikuota kilimo masė didesnė<text:line-break/>kaip 8618 kg, bet mažesnė arba lygi 20000 kg<text:tab/>625 litai</text:p>
      <text:p text:style-name="P712">4.149.<text:tab/>orlaivio tinkamumo skraidyti eksporto pažymėjimo<text:line-break/>išdavimą, kai maksimali sertifikuota kilimo masė didesnė<text:line-break/>kaip 20000 kg<text:tab/>750 litų</text:p>
      <text:p text:style-name="P713">4.150.<text:tab/>skrydžio leidimo išdavimą užsienio valstybės orlaiviui,<text:line-break/>kai šio orlaivio tinkamumo skraidyti pažymėjimas negalioja<text:tab/>1000 litų</text:p>
      <text:p text:style-name="P714">4.151.<text:tab/>orlaivio kategorijos pakeitimą<text:tab/>200 litų</text:p>
      <text:p text:style-name="P715">4.152.<text:tab/>orlaivių modifikacijų ir remontų tvirtinimą, kai maksimali<text:line-break/>sertifikuota kilimo masė mažesnė arba lygi 750<text:s/>kg<text:tab/>100 litų</text:p>
      <text:p text:style-name="P716">4.153.<text:tab/>orlaivių modifikacijų ir remontų tvirtinimą, kai maksimali<text:line-break/>sertifikuota kilimo masė didesnė kaip 750 kg, bet<text:line-break/>mažesnė arba lygi 1500 kg<text:tab/>300 litų</text:p>
      <text:p text:style-name="P717">4.154.<text:tab/>orlaivių modifikacijų ir remontų tvirtinimą, kai maksimali<text:line-break/>sertifikuota kilimo masė didesnė kaip 1500 kg, bet<text:line-break/>mažesnė arba lygi 5670 kg<text:tab/>1000 litų</text:p>
      <text:p text:style-name="P718">4.155.<text:tab/>orlaivių modifikacijų ir remontų tvirtinimą, kai maksimali<text:line-break/>sertifikuota kilimo masė didesnė kaip 5670 kg, bet<text:line-break/>mažesnė arba lygi 8618 kg<text:tab/>2000 litų</text:p>
      <text:p text:style-name="P719">4.156.<text:tab/>orlaivių modifikacijų ir remontų tvirtinimą, kai maksimali<text:line-break/>sertifikuota kilimo masė didesnė kaip 8618 kg, bet<text:line-break/>mažesnė arba lygi 20000 kg<text:tab/>2500 litų</text:p>
      <text:p text:style-name="P720">4.157.<text:tab/>orlaivių modifikacijų ir remontų tvirtinimą, kai maksimali<text:line-break/>sertifikuota kilimo masė didesnė kaip 20000 kg<text:tab/>3000 litų</text:p>
      <text:p text:style-name="P721">4.158.<text:tab/>orlaivio techninės priežiūros programos tvirtinimą, jeigu<text:line-break/>ši programa alternatyvi gamintojo programai<text:tab/>1000 litų</text:p>
      <text:p text:style-name="P722">4.159.<text:tab/>orlaivio sertifikavimą<text:tab/>10000 litų</text:p>
      <text:p text:style-name="P723">4.160.<text:tab/>orlaivio tipo sertifikato pripažinimą<text:tab/>2000 litų</text:p>
      <text:p text:style-name="P724">4.161.<text:tab/>triukšmo sertifikato pripažinimą<text:tab/>100 litų</text:p>
      <text:p text:style-name="P725">4.162.<text:tab/>projektavimo organizacijos sertifikavimą<text:tab/>5000 litų</text:p>
      <text:p text:style-name="P726">4.163.<text:tab/>gamybos organizacijos sertifikavimą<text:tab/>5000 litų</text:p>
      <text:p text:style-name="P727">4.164.<text:tab/>orlaivio įkeitimą<text:tab/>0,5 procento<text:line-break/><text:tab/>įkeitimo<text:s/><text:line-break/><text:tab/>sumos</text:p>
      <text:p text:style-name="P728">4.165.<text:tab/>pirmąjį techninės organizacijos sertifikavimą, kai<text:line-break/>įmonėje dirba 1 asmuo<text:tab/>500 litų</text:p>
      <text:p text:style-name="P729">4.166.<text:tab/>pirmąjį techninės organizacijos sertifikavimą, kai<text:line-break/>įmonėje dirba nuo 2 iki 10 asmenų<text:tab/>1000 litų</text:p>
      <text:p text:style-name="P730">4.167.<text:tab/>pirmąjį techninės organizacijos sertifikavimą, kai<text:line-break/>įmonėje dirba nuo11 iki 50 asmenų<text:tab/>2000 litų</text:p>
      <text:p text:style-name="P731">4.168.<text:tab/>pirmąjį techninės organizacijos sertifikavimą, kai<text:line-break/>įmonėje<text:s/>dirba nuo 51 iki 100 asmenų<text:tab/>4000 litų</text:p>
      <text:p text:style-name="P732">4.169.<text:tab/>pirmąjį techninės organizacijos sertifikavimą, kai<text:line-break/>įmonėje dirba nuo101 iki 200 asmenų<text:tab/>8000 litų</text:p>
      <text:p text:style-name="P733">4.170.<text:tab/>pirmąjį techninės organizacijos sertifikavimą, kai<text:line-break/>įmonėje dirba daugiau kaip 200 asmenų<text:tab/>12000 litų</text:p>
      <text:p text:style-name="P734">4.171.<text:tab/>kasmetinį techninės organizacijos sertifikavimą,<text:line-break/>neatsižvelgiant į pažymėjimo galiojimo laiką, kai įmonėje<text:line-break/>dirba 1 asmuo<text:tab/>250 litų</text:p>
      <text:p text:style-name="P735">4.172.<text:tab/>kasmetinį techninės organizacijos sertifikavimą,<text:line-break/>neatsižvelgiant į pažymėjimo galiojimo laiką, kai įmonėje<text:line-break/>dirba nuo 2<text:s/>iki 10 asmenų<text:tab/>500 litų</text:p>
      <text:p text:style-name="P736">4.173.<text:tab/>kasmetinį techninės organizacijos sertifikavimą,<text:line-break/>neatsižvelgiant į pažymėjimo galiojimo laiką, kai įmonėje<text:line-break/>dirba nuo11 iki 50 asmenų<text:tab/>1000 litų</text:p>
      <text:p text:style-name="P737">4.174.<text:tab/>kasmetinį techninės organizacijos sertifikavimą,<text:line-break/>neatsižvelgiant į pažymėjimo galiojimo laiką, kai įmonėje<text:line-break/>dirba nuo 51 iki 100 asmenų<text:tab/>2000 litų</text:p>
      <text:p text:style-name="P738">4.175.<text:tab/>kasmetinį techninės organizacijos sertifikavimą,<text:line-break/>neatsižvelgiant į pažymėjimo galiojimo laiką, kai įmonėje<text:line-break/>dirba nuo 101 iki 200 asmenų<text:tab/>4000 litų</text:p>
      <text:p text:style-name="P739">4.176.<text:tab/>kasmetinį techninės organizacijos sertifikavimą,<text:line-break/>neatsižvelgiant į pažymėjimo galiojimo laiką, kai įmonėje<text:line-break/>dirba daugiau kaip 200 asmenų<text:tab/>6000 litų</text:p>
      <text:p text:style-name="P740">4.177.<text:tab/>oro vežėjų, kurie vykdo užsakomuosius skrydžius ne<text:line-break/>daugiau kaip 2 orlaiviais, sertifikavimą ir pažymėjimo<text:line-break/>išdavimą<text:tab/>5000 litų</text:p>
      <text:p text:style-name="P741">4.178.<text:tab/>oro vežėjų, kurie vykdo užsakomuosius skrydžius<text:line-break/>daugiau kaip 2 orlaiviais, sertifikavimą ir pažymėjimo<text:line-break/>išdavimą<text:tab/>8000 litų</text:p>
      <text:p text:style-name="P742">4.179.<text:tab/>oro vežėjų, kurie vykdo reguliariuosius reisus ne<text:line-break/>daugiau kaip 2 orlaiviais, sertifikavimą ir pažymėjimo<text:line-break/>išdavimą<text:tab/>8000 litų</text:p>
      <text:p text:style-name="P743">4.180.<text:tab/>oro vežėjų, kurie vykdo reguliariuosius reisus<text:tab/>10000 litų<text:line-break/>daugiau kaip 2 orlaiviais, sertifikavimą ir pažymėjimo<text:tab/>ir 1000 litų už<text:line-break/>išdavimą<text:tab/>kiekvieną<text:line-break/><text:tab/>kitą orlaivį</text:p>
      <text:p text:style-name="P744">4.181.<text:tab/>oro vežėjo pažymėjimo atnaujinimą<text:tab/>valstybės<text:line-break/><text:tab/>rinkliava už<text:line-break/><text:tab/>pažymėjimo<text:line-break/><text:tab/>išdavimą</text:p>
      <text:p text:style-name="P745">4.182.<text:tab/>oro vežėjo pažymėjimo dublikato išdavimą<text:tab/>50 procentų<text:line-break/><text:tab/>valstybės<text:line-break/><text:tab/>rinkliavos už<text:line-break/><text:tab/>pažymėjimo<text:line-break/><text:tab/>išdavimą</text:p>
      <text:p text:style-name="P746">4.183.<text:tab/>oro vežėjų pageidaujamų pakeitimų jų pažymėjimuose<text:line-break/>įrašymą, kai nereikia sertifikuoti<text:tab/>1000 litų</text:p>
      <text:p text:style-name="P747">4.184.<text:tab/>oro vežėjų pageidaujamų pakeitimų jų<text:s/>pažymėjimuose<text:tab/>valstybės<text:line-break/>įrašymą, kai reikia sertifikuoti<text:tab/>rinkliava už<text:line-break/><text:tab/>pažymėjimo<text:line-break/><text:tab/>išdavimą</text:p>
      <text:p text:style-name="P748">4.185.<text:tab/>oro vežėjo kompetencijos deklaracijos išdavimą<text:tab/>200 litų</text:p>
      <text:p text:style-name="P749">4.186.<text:tab/>naujų reguliariųjų vietinių maršrutų tvirtinimą<text:tab/>500 litų</text:p>
      <text:p text:style-name="P750">4.187.<text:tab/>naujų reguliariųjų tarptautinių maršrutų tvirtinimą<text:tab/>15000 litų</text:p>
      <text:p text:style-name="P751">4.188.<text:tab/>II ICAO kategorijos aerodromo įvertinimą ir<text:line-break/>tinkamumo naudoti pažymėjimo išdavimą<text:tab/>30000 litų</text:p>
      <text:p text:style-name="P752">4.189.<text:tab/>I ICAO kategorijos aerodromo įvertinimą ir<text:line-break/>tinkamumo naudoti pažymėjimo išdavimą<text:tab/>18000 litų</text:p>
      <text:p text:style-name="P753">4.190.<text:tab/>aerodromo, įrengto skrydžiams pagal prietaisus,<text:line-break/>įvertinimą ir tinkamumo naudoti pažymėjimo išdavimą<text:tab/>9000 litų</text:p>
      <text:p text:style-name="P754">4.191.<text:tab/>aerodromo, įrengto vizualiems skrydžiams,<text:line-break/>įvertinimą ir tinkamumo naudoti pažymėjimo išdavimą<text:tab/>2700 litų</text:p>
      <text:p text:style-name="P755">4.192.<text:tab/>tiksliojo artėjimo tūpti II ICAO kategorijos<text:s/>įrenginių<text:line-break/>sistemos sertifikavimą ir tinkamumo naudoti<text:line-break/>pažymėjimo išdavimą<text:tab/>30000 litų</text:p>
      <text:p text:style-name="P756">4.193.<text:tab/>tiksliojo artėjimo tūpti I ICAO kategorijos įrenginių<text:line-break/>sistemos sertifikavimą ir tinkamumo naudoti pažymėjimo<text:line-break/>išdavimą<text:tab/>18000 litų</text:p>
      <text:p text:style-name="P757">4.194.<text:tab/>netiksliojo artėjimo tūpti pagal prietaisus sistemos<text:line-break/>įvertinimą ir tinkamumo naudoti pažymėjimo išdavimą<text:tab/>9000 litų</text:p>
      <text:p text:style-name="P758">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759">4.196.<text:tab/>papildomos kvalifikacijos suteikimą civilinės<text:line-break/>aviacijos skrydžių dispečeriui<text:tab/>50 litų</text:p>
      <text:p text:style-name="P760">4.197.<text:tab/>papildomos kvalifikacijos suteikimą civilinės<text:line-break/>aviacijos pilotui ir skrydžių vadovo mokiniui<text:tab/>40 litų</text:p>
      <text:p text:style-name="P761">4.198.<text:tab/>užsienyje išduotos licencijos pripažinimą sklandytojui<text:tab/>90 litų</text:p>
      <text:p text:style-name="P762">4.199.<text:tab/>užsienyje išduotos techniko (inžinieriaus) licencijos<text:line-break/>pripažinimą<text:tab/>125 litai</text:p>
      <text:p text:style-name="P763">4.200.<text:tab/>užsienyje išduotos piloto mėgėjo ir laisvojo aerostato<text:line-break/>piloto licencijos pripažinimą<text:tab/>90 litų</text:p>
      <text:p text:style-name="P764">4.201.<text:tab/>užsienyje išduotos komercinės aviacijos piloto ir<text:line-break/>avialinijų transporto piloto licencijos pripažinimą<text:tab/>580 litų</text:p>
      <text:p text:style-name="P765"><text:span text:style-name="T766">Pastaba</text:span><text:span text:style-name="T767">. Jeigu licencijos pripažinimas išduodamas piloto mėgėjo teisėmis – taikoma 4.200 punkte nustatyta valstybės rinkliava.</text:span></text:p>
      <text:p text:style-name="P768">4.202.<text:tab/>papildomos kvalifikacijos (leidimo) suteikimą technikui<text:line-break/>(inžinieriui) ir orlaivių palydovui<text:tab/>20 litų</text:p>
      <text:p text:style-name="P769">4.203.<text:tab/>papildomos kvalifikacijos suteikimą sklandytojui ir<text:line-break/>pilotui mėgėjui<text:tab/>40 litų</text:p>
      <text:p text:style-name="P770">4.204.<text:tab/>papildomos kvalifikacijos suteikimą komercinės aviacijos pilotui,<text:line-break/>avialinijų transporto pilotui (navigatoriui), skraidančiajam<text:s/><text:line-break/>inžinieriui, laisvojo aerostato pilotui ir skrydžių vadovui<text:tab/>60 litų</text:p>
      <text:p text:style-name="P771">4.205.<text:tab/>už SPT ir instruktoriaus kvalifikacijos suteikimą<text:tab/>200 litų</text:p>
      <text:p text:style-name="P772">4.206.<text:tab/>civilinės aviacijos specialisto licencijos dublikato išdavimą<text:line-break/>arba pavardės joje pakeitimą<text:tab/>50 litų</text:p>
      <text:p text:style-name="P773">4.207.<text:tab/>civilinės aviacijos teorijos egzamino perlaikymą:</text:p>
      <text:p text:style-name="P774">4.207.1.<text:tab/>laisvojo aerostato pilotui, sklandytojui ir pilotui mėgėjui<text:tab/>10 litų</text:p>
      <text:p text:style-name="P775">4.207.2.<text:tab/>navigatoriui, skrydžių vadovui, komercinės aviacijos<text:line-break/>pilotui, avialinijų transporto pilotui ir skraidančiajam<text:line-break/>inžinieriui<text:tab/>20 litų</text:p>
      <text:p text:style-name="P776">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777">4.209.<text:tab/>civilinės aviacijos specialisto licencijos (kvalifikacijos)<text:line-break/>galiojimo laiko pratęsimą:</text:p>
      <text:p text:style-name="P778">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779">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780">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781">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782">4.211.<text:tab/>rengiančių civilinės aviacijos specialistus mokymo<text:line-break/>organizacijų, kurios finansuojamos ne iš Lietuvos<text:line-break/>Respublikos valstybės biudžeto, sertifikavimą ir leidimų<text:line-break/>išdavimą<text:tab/>300 litų</text:p>
      <text:p text:style-name="P783">4.212.<text:tab/>rengiančių civilinės aviacijos specialistus mokymo<text:line-break/>organizacijų, kurios finansuojamos ne iš Lietuvos<text:line-break/>Respublikos valstybės biudžeto, leidimo pratęsimą arba<text:line-break/>atnaujinimą<text:tab/>150 litų</text:p>
      <text:p text:style-name="P784">4.213.<text:tab/>pakeitimus rengiančių civilinės aviacijos specialistus<text:line-break/>mokymo organizacijų, kurios finansuojamos ne iš<text:line-break/>Lietuvos Respublikos valstybės biudžeto, leidime<text:tab/>50 litų</text:p>
      <text:p text:style-name="P785">4.214.<text:tab/>pirmąjį treniruoklio sertifikavimą ir leidimo išdavimą<text:tab/>500 litų</text:p>
      <text:p text:style-name="P786">4.215.<text:tab/>kasmetinį treniruoklio patikrinimą<text:tab/>150 litų</text:p>
      <text:p text:style-name="P787">4.216.<text:tab/>treniruoklio galiojimo laiko pratęsimą<text:tab/>250 litų</text:p>
      <text:p text:style-name="P788">4.217.<text:tab/>pirmąjį sertifikato išdavimą aviacijos medicinos centrui<text:tab/>500 litų</text:p>
      <text:p text:style-name="P789">4.218.<text:tab/>sertifikato aviacijos medicinos centrui galiojimo pratęsimą<text:tab/>250 litų</text:p>
      <text:p text:style-name="P790">4.219.<text:tab/>pirmosios klasės sveikatos pažymėjimo išdavimą civilinės<text:line-break/>aviacijos specialistams<text:tab/>20 litų</text:p>
      <text:p text:style-name="P791">4.220.<text:tab/>antrosios klasės sveikatos pažymėjimo išdavimą civilinės<text:line-break/>aviacijos specialistams<text:tab/>10 litų</text:p>
      <text:p text:style-name="P792">4.221.<text:tab/>trečiosios klasės sveikatos pažymėjimo išdavimą civilinės<text:line-break/>aviacijos specialistams<text:tab/>20 litų</text:p>
      <text:p text:style-name="P793">4.222.<text:tab/>sveikatos pažymėjimo išdavimą studentams ir moksleiviams<text:tab/>5 litai</text:p>
      <text:p text:style-name="P794"><text:span text:style-name="T795"><text:tab/>Valstybinės vidaus vandenų laivybos insp</text:span><text:span text:style-name="T796">ekcijos</text:span></text:p>
      <text:p text:style-name="P797">4.223.<text:tab/>vidaus vandenų uostų įregistravimą<text:tab/>250 litų</text:p>
      <text:p text:style-name="P798">4.224.<text:tab/>vidaus vandenų prieplaukų įregistravimą<text:tab/>150 litų</text:p>
      <text:p text:style-name="P799">4.225.<text:tab/>kapitono, laivavedžio, laivo specialisto, mechaniko diplomo<text:line-break/>išdavimą<text:tab/>40 litų</text:p>
      <text:p text:style-name="P800">4.226.<text:tab/>kvalifikacijos liudijimo išdavimą vidaus vandenų<text:line-break/>specialistui<text:tab/>30 litų</text:p>
      <text:p text:style-name="P801">4.227.<text:tab/>pažymėjimo išdavimą vidaus vandenų specialistui<text:tab/>20 litų</text:p>
      <text:p text:style-name="P802">4.228.<text:tab/>laivo įgulos minimumo liudijimo išdavimą<text:tab/>10 litų</text:p>
      <text:p text:style-name="P803">4.229.<text:tab/>diplomo patvirtinimą<text:tab/>10 litų</text:p>
      <text:p text:style-name="P804">4.230.<text:tab/>pažymos, pažymos dublikato išdavimą<text:tab/>10 litų</text:p>
      <text:p text:style-name="P805">4.231.<text:tab/>laivo įkeitimo sutarties įregistravimą<text:tab/>25 litai</text:p>
      <text:p text:style-name="P806">4.232.<text:tab/>laivo žurnalo tvirtinimą, išdavimą, įregistravimą<text:tab/>20 litų</text:p>
      <text:p text:style-name="P807">4.233.<text:tab/>laivo bilieto išdavimą<text:tab/>20 litų</text:p>
      <text:p text:style-name="P808">4.234.<text:tab/>laivo nuosavybės liudijimo išdavimą<text:tab/>20 litų</text:p>
      <text:p text:style-name="P809">4.235.<text:tab/>leidimo laivui plaukioti su Lietuvos Respublikos<text:line-break/>valstybės vėliava išdavimą<text:tab/>20 litų</text:p>
      <text:p text:style-name="P810">4.236.<text:tab/>kitų dokumentų išdavimą<text:tab/>20 litų</text:p>
      <text:p text:style-name="P811">4.237.<text:tab/>profesinių žinių tikrinimą (keliant kvalifikaciją)<text:tab/>10 litų</text:p>
      <text:p text:style-name="P812">4.238.<text:tab/>pareiškimų pildymą savininkui prašant<text:tab/>10 litų</text:p>
      <text:p text:style-name="P813"><text:span text:style-name="T814">Pastaba</text:span><text:span text:style-name="T815">. Valstybės rinkliava už pakartotinį ar skubų 4.223–4.238 punktuose nurodytų<text:s/></text:span><text:span text:style-name="T816">dokumentų įforminimą ir išdavimą didinama 100 procentų.</text:span></text:p>
      <text:p text:style-name="P817">4.239.<text:tab/>jūrų laivo įregistravimą Laivų registre<text:tab/>400 litų</text:p>
      <text:p text:style-name="P818">4.240.<text:tab/>jūrų–upių laivo įregistravimą Laivų registre<text:tab/>200 litų</text:p>
      <text:p text:style-name="P819">4.241.<text:tab/>upių laivo įregistravimą Laivų registre<text:tab/>200 litų</text:p>
      <text:p text:style-name="P820">4.242.<text:tab/>katerio įregistravimą Laivų registre<text:tab/>11 litų</text:p>
      <text:p text:style-name="P821">4.243.<text:tab/>jachtos įregistravimą Laivų registre<text:tab/>8 litai</text:p>
      <text:p text:style-name="P822">4.244.<text:tab/>kitokio motorinio laivo įregistravimą Laivų registre<text:tab/>6 litai</text:p>
      <text:p text:style-name="P823">4.245.<text:tab/>nesavaeigio laivo įregistravimą Laivų registre<text:tab/>6 litai</text:p>
      <text:p text:style-name="P824">4.246.<text:tab/>jūrų laivo išregistravimą iš Laivų registro<text:tab/>300 litų</text:p>
      <text:p text:style-name="P825">4.247.<text:tab/>jūrų–upių laivo išregistravimą iš Laivų registro<text:tab/>150 litų</text:p>
      <text:p text:style-name="P826">4.248.<text:tab/>upių laivo išregistravimą iš Laivų registro<text:tab/>150 litų</text:p>
      <text:p text:style-name="P827">4.249.<text:tab/>katerio išregistravimą iš Laivų registro<text:tab/>6 litai</text:p>
      <text:p text:style-name="P828">4.250.<text:tab/>jachtos išregistravimą iš Laivų registro<text:tab/>6 litai</text:p>
      <text:p text:style-name="P829">4.251.<text:tab/>kitokio motorinio laivo išregistravimą iš Laivų registro<text:tab/>3 litai</text:p>
      <text:p text:style-name="P830">4.252.<text:tab/>nesavaeigio laivo išregistravimą iš Laivų registro<text:tab/>3 litai</text:p>
      <text:p text:style-name="P831"><text:span text:style-name="T832">Pastabos</text:span><text:span text:style-name="T833">: 1. Už laivo įregistravimą Lietuvos Respublikos jūrų ar vidaus vandenų laivų registre ar išregistravimą iš jo ir atit</text:span><text:span text:style-name="T834">inkamų dokumentų išdavimą pasikeitus laivo arba įmonės pavadinimui ar savininko adresui mokama 50 procentų valstybės rinkliavos, nustatytos už įregistravimą ar išregistravimą.</text:span></text:p>
      <text:p text:style-name="P835">2. Valstybės rinkliava už laivo įregistravimo dokumentą, išduodamą vietoj pamestojo, didinama 100 procentų.</text:p>
      <text:p text:style-name="P836"><text:span text:style-name="T837"><text:tab/></text:span><text:span text:style-name="T838">Valstybinės kelių transporto inspekcijos</text:span></text:p>
      <text:p text:style-name="P839">4.253.<text:tab/>vienkartinio leidimo važiuoti į kitas valstybes kelių<text:line-break/>transporto priemone, skirta kroviniams vežti tarptautiniais<text:line-break/>maršrutais, išdavimą Lietuvos Respublikos vežėjams<text:tab/>18 litų</text:p>
      <text:p text:style-name="P840">4.254.<text:tab/>Europos transporto ministrų konferencijos daugiašalio<text:line-break/>leidimo išdavimą Lietuvos Respublikoje įregistruotoms<text:line-break/>kelių transporto priemonėms<text:tab/>100 litų</text:p>
      <text:p text:style-name="P841">4.255.<text:tab/>leidimo kelių transporto priemone vežti keleivius į užsienio<text:line-break/>valstybes per jų teritorijas arba į trečiąsias valstybes<text:line-break/>išdavimą<text:tab/>25 litai</text:p>
      <text:p text:style-name="P842">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843">4.257.<text:tab/>reguliariojo tarptautinio susisiekimo autobusų maršruto<text:line-break/>atidarymo tyrimą ir šios veiklos leidimo išdavimą<text:tab/>40 litų</text:p>
      <text:p text:style-name="P844">4.258.<text:tab/>reguliariojo tolimojo susisiekimo autobusų maršruto<text:line-break/>atidarymo tyrimą ir šios veiklos leidimo išdavimą<text:tab/>35 litai</text:p>
      <text:p text:style-name="P845">4.259.<text:tab/>leidimo vykdyti gamyklinį gabenimą Lietuvos<text:line-break/>Respublikos vežėjams įforminimą<text:tab/>17 litų</text:p>
      <text:p text:style-name="P846">4.260.<text:tab/>daugkartinio leidimo vežti krovinius kelių transporto<text:line-break/>priemonėmis į užsienio valstybes išdavimą Lietuvos<text:line-break/>Respublikos vežėjams<text:tab/>50 litų</text:p>
      <text:p text:style-name="P847">4.261.<text:tab/>leidimo vežti sunkiasvorius krovinius kelių transporto<text:line-break/>priemonėmis Lietuvos Respublikos keliais išdavimą<text:line-break/>Lietuvos Respublikos ir užsienio vežėjams<text:tab/>50 litų</text:p>
      <text:p text:style-name="P848">4.262.<text:tab/>leidimo, suteikiančio teisę atlikti techninę ekspertizę,<text:line-break/>išdavimą<text:tab/>500 litų</text:p>
      <text:p text:style-name="P849">4.263.<text:tab/>leidimo, suteikiančio teisę atlikti techninę ekspertizę,<text:line-break/>pratęsimą<text:tab/>250 litų</text:p>
      <text:p text:style-name="P850">4.264.<text:tab/>kelių transporto kontrolieriaus pažymėjimo išdavimą<text:tab/>3 litai</text:p>
      <text:p text:style-name="P851">4.265.<text:tab/>kelionės lapo autobusui, vežančiam keleivius į užsienio<text:line-break/>valstybes, išdavimą<text:tab/>10 litų</text:p>
      <text:p text:style-name="P852">4.266.<text:tab/>darbo ir poilsio režimo knygelės išdavimą kelių transporto<text:line-break/>priemonių vairuotojams<text:tab/>8 litai</text:p>
      <text:p text:style-name="P853">4.267.<text:tab/>licencijuojamai kelių transporto veiklai vadovaujančio<text:line-break/>asmens profesinės kvalifikacijos egzaminą<text:tab/>150 litų</text:p>
      <text:p text:style-name="P854">4.268.<text:tab/>vairuotojų mokymo grupės sąrašo įregistravimą<text:tab/>5 litai<text:line-break/><text:tab/>už narį</text:p>
      <text:p text:style-name="P855">4.269.<text:tab/>kelių transporto priemonių vairuotojo, vežančio<text:line-break/>pavojingus krovinius, egzaminą<text:tab/>40 litų</text:p>
      <text:p text:style-name="P856">4.270.<text:tab/>pažymėjimų ar liudijimų, patvirtinančių asmens<text:line-break/>kvalifikaciją (kompetenciją), išdavimą<text:tab/>5 litai</text:p>
      <text:p text:style-name="P857">4.271.<text:tab/>keleivių tarptautinio vežimo kelių transporto priemone<text:line-break/>savo lėšomis liudijimo išdavimą<text:tab/>17 litų</text:p>
      <text:p text:style-name="P858">4.272.<text:tab/>krovinių<text:s/>tarptautinio gabenimo kelių transporto priemone<text:line-break/>savo lėšomis liudijimo išdavimą<text:tab/>17 litų</text:p>
      <text:p text:style-name="P859">4.273.<text:tab/>pažymėjimo, patvirtinančio sąlygų tinkamumą rengti<text:line-break/>kelių transporto priemonių vairuotojus, išdavimą ir<text:line-break/>perregistravimą<text:tab/>60 litų</text:p>
      <text:p text:style-name="P860">4.274.<text:tab/>leidimo keisti tolimojo arba tarptautinio susisiekimo<text:line-break/>maršrutą išdavimą<text:tab/>10 litų</text:p>
      <text:p text:style-name="P861">4.275.<text:tab/>autobusų išvažiavimo iš autobusų stoties tvarkaraščio<text:line-break/>sudarymą (iki 50 autobusų išvykų)<text:tab/>10 litų</text:p>
      <text:p text:style-name="P862">4.276.<text:tab/>autobusų išvažiavimo iš autobusų stoties tvarkaraščio<text:line-break/>sudarymą (daugiau kaip 50 autobusų išvykų)<text:tab/>20 litų</text:p>
      <text:p text:style-name="P863">4.277.<text:tab/>autobusų stotelių tvarkaraščių sudarymą<text:tab/>5 litai</text:p>
      <text:p text:style-name="P864">4.278.<text:tab/>įmonės standarto dėl transporto priemonių nevienetinio<text:line-break/>perdirbimo ar smulkiaserijinės gamybos (nuo 2 iki 500<text:line-break/>vienetų per metus) derinimą<text:tab/>850 litų</text:p>
      <text:p text:style-name="P865">4.279.<text:tab/>įmonės standarto dėl kelių transporto priemonių<text:line-break/>nevienetinio perdirbimo ar smulkiaserijinės gamybos<text:line-break/>pratęsimą<text:tab/>125 litai</text:p>
      <text:p text:style-name="P866">4.280.<text:tab/>kelių transporto priemonių gamintojo indentifikavimo<text:line-break/>kodo WMI ir kelių transporto priemonių sudėtinių dalių<text:line-break/>gamintojo indentifikavimo kodo WPMI suteikimą šalies<text:line-break/>gamintojams<text:tab/>220 litų</text:p>
      <text:p text:style-name="P867">4.281.<text:tab/>vairavimo mokyklos mokymo bazės ekspertizę<text:tab/>20 litų<text:line-break/><text:tab/>(eksperto vie-<text:line-break/><text:tab/>nos valandos<text:line-break/><text:tab/>įkainis)</text:p>
      <text:p text:style-name="P868"><text:span text:style-name="T869"><text:tab/></text:span><text:span text:style-name="T870">Valstybinės geležinkelio inspekcijos</text:span></text:p>
      <text:p text:style-name="P871">4.282.<text:tab/>darbuotojo kvalifikacinių žinių tikrinimą<text:tab/>55 litai</text:p>
      <text:p text:style-name="P872">4.283.<text:tab/>objekto (riedmens, konteinerio) įregistravimą registre<text:tab/>15 litų</text:p>
      <text:p text:style-name="P873">4.284.<text:tab/>objekto (riedmens, konteinerio) duomenų pakeitimą registre<text:tab/>9 litai</text:p>
      <text:p text:style-name="P874"><text:span text:style-name="T875"><text:tab/></text:span><text:span text:style-name="T876">Valstybinės tabako ir alkoholio kontrolės tarnybos</text:span></text:p>
      <text:p text:style-name="P877">4.285.<text:tab/>leidimo įsigyti Lietuvos Respublikoje pagamintą<text:line-break/>nedenatūruotą etilo alkoholį išdavimą<text:tab/>10 litai</text:p>
      <text:p text:style-name="P878">4.286.<text:tab/>leidimo įsigyti distiliuotą etilo alkoholio aldehidų<text:line-break/>frakciją išdavimą<text:tab/>10 litai</text:p>
      <text:p text:style-name="P879">4.287.<text:tab/>leidimo įsigyti etilo alkoholio aldehidų frakciją išdavimą<text:tab/>10 litai</text:p>
      <text:p text:style-name="P880">4.288.<text:tab/>leidimo įvežti alkoholinius gėrimus į Lietuvos Respublikoje<text:line-break/>organizuojamas parodas<text:s/>ir reprezentacinius renginius, taip pat<text:line-break/>alkoholinių gėrimų pavyzdžius išdavimą<text:tab/>300 litų</text:p>
      <text:p text:style-name="P881">4.289.<text:tab/>leidimo (sutikimo) įvežti į Lietuvos Respubliką prie laivų<text:line-break/>ir lėktuvų atsargų priskiriamų alkoholinių gėrimų tam<text:line-break/>tikrą kiekį išdavimą<text:tab/>300 litų</text:p>
      <text:p text:style-name="P882">4.290.<text:tab/>licencijų<text:s/>importuoti alkoholio produktus ir tabako gaminius<text:line-break/>ir verstis didmenine prekyba jais papildymą firmų, produkcijos<text:line-break/>pavadinimais, sandėlių adresais ir panašiai (už kiekvieną<text:line-break/>papildomą įrašą)<text:tab/>100 litų</text:p>
      <text:p text:style-name="P883"><text:span text:style-name="T884"><text:tab/></text:span><text:span text:style-name="T885">Valstybinio turizmo departamento</text:span></text:p>
      <text:p text:style-name="P886">4.291.<text:tab/>gidų ir kelionių vadovų pažymėjimų (sertifikatų) išdavimą<text:tab/>5 litai</text:p>
      <text:p text:style-name="P887">4.292.<text:tab/>turizmo informacijos centrų pažymėjimų (sertifikatų)<text:line-break/>išdavimą<text:tab/>100 litų</text:p>
      <text:p text:style-name="P888"><text:span text:style-name="T889"><text:tab/>Valstybinės maisto ir veterinarijos tarnybos</text:span></text:p>
      <text:p text:style-name="P890">4.293.<text:tab/>veterinarijos vaistų ir veterinarijos vaistinių medžiagų<text:line-break/>įrašymą į Valstybinį<text:s/>vaistų registrą<text:tab/>32 litai</text:p>
      <text:p text:style-name="P891">4.294.<text:tab/>transporto priemonių maisto produktams gabenti higienos<text:line-break/>paso išdavimą<text:tab/>10 litų</text:p>
      <text:p text:style-name="P892"><text:span text:style-name="T893"><text:tab/></text:span><text:span text:style-name="T894">Technikos priežiūros tarnybos prie Socialinės apsaugos ir darbo ministerijos</text:span></text:p>
      <text:p text:style-name="P895">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896">4.296.<text:tab/>potencialiai pavojingų įrenginių registravimą<text:tab/>150 litų</text:p>
      <text:p text:style-name="P897">4.297.<text:tab/>leidimo eksploatuoti įregistruotus įrenginius išdavimą<text:tab/>400 litų</text:p>
      <text:p text:style-name="P898">4.298.<text:tab/>slėginio įrenginio hidraulinį bandymą<text:tab/>150 litų</text:p>
      <text:p text:style-name="P899">4.299.<text:tab/>slėginio įrenginio vidaus apžiūrą<text:tab/>200 litų</text:p>
      <text:p text:style-name="P900">4.300.<text:tab/>slėginio įrenginio orinę apžiūrą<text:tab/>120 litų</text:p>
      <text:p text:style-name="P901">4.301.<text:tab/>slėginio įrenginio dalinį techninį patikrinimą<text:tab/>120 litų</text:p>
      <text:p text:style-name="P902">4.302.<text:tab/>kėlimo įrenginio visišką techninį patikrinimą<text:tab/>160 litų</text:p>
      <text:p text:style-name="P903">4.303.<text:tab/>kėlimo įrenginio dalinį techninį patikrinimą<text:tab/>120 litų</text:p>
      <text:p text:style-name="P904"><text:span text:style-name="T905">Pastaba</text:span><text:span text:style-name="T906">. Šie valstybės rinkliavos dydžiai taikomi valstybinėms potencialiai pavojingų įrenginių priežiūros įstaigoms.<text:s/></text:span></text:p>
      <text:p text:style-name="P907"><text:span text:style-name="T908"><text:tab/></text:span><text:span text:style-name="T909">Krašto apsaugos ministeri</text:span><text:span text:style-name="T910">jos</text:span></text:p>
      <text:p text:style-name="P911">4.304.<text:tab/>leidimo įvežti, išvežti, vežti tranzitu pirmosios<text:line-break/>pavojingumo klasės krovinius išdavimą<text:tab/>44 litai</text:p>
      <text:p text:style-name="P912">4.305.<text:tab/>leidimo įvežti, išvežti Lietuvos ir užsienio gynybos<text:line-break/>institucijoms priklausančius vienetinius tarnybinius<text:line-break/>ginklus ir jų šaudmenis išdavimą<text:tab/>44<text:s/>litai</text:p>
      <text:p text:style-name="P913"><text:span text:style-name="T914">Pastabos</text:span><text:span text:style-name="T915">: 1. Valstybės rinkliava už leidimo Lietuvos Respublikos ginklų fondui prie Lietuvos Respublikos Vyriausybės įvežti pirmosios pavojingumo klasės krovinius išdavimą mažinama 100 procentų.</text:span></text:p>
      <text:p text:style-name="P916">2. Valstybės rinkliava už leidimo įvežti, išvežti Lietuvos ir užsienio gynybos institucijoms priklausančius vienetinius tarnybinius ginklus ir jų šaudmenis išdavimą mažinama 100 procentų.</text:p>
      <text:p text:style-name="P917"><text:span text:style-name="T918"><text:tab/></text:span><text:span text:style-name="T919">Valstybinės augalų apsaugos tarnybos</text:span></text:p>
      <text:p text:style-name="P920">4.306.<text:tab/>registro objekto įregistravimą Lietuvos Respublikos<text:line-break/>fitosanitariniame registre<text:tab/>100 litų</text:p>
      <text:p text:style-name="P921">4.307.<text:tab/>registro objekto perregistravimą arba registracijos<text:line-break/>atnaujinimą Lietuvos Respublikos fitosanitariniame<text:line-break/>registre<text:tab/>30 litų</text:p>
      <text:p text:style-name="P922">4.308.<text:tab/>vienkartinį registro objekto įregistravimą Lietuvos<text:line-break/>Respublikos fitosanitariniame registre<text:tab/>30 litų</text:p>
      <text:p text:style-name="P923">4.309.<text:tab/>registro duomenų teikimą fiziniams ir juridiniams<text:line-break/>asmenims (už duomenis apie vieną registro objektą)<text:tab/>5 litai</text:p>
      <text:p text:style-name="P924"><text:span text:style-name="T925"><text:tab/>Kitų institucijų</text:span></text:p>
      <text:p text:style-name="P926">4.310.<text:tab/>naudojimąsi Įmonių rejestro registravimo kortelėse<text:line-break/>esančiais skelbtinais vienos įmonės duomenimis:</text:p>
      <text:p text:style-name="P927">4.310.1.<text:tab/>iki 3 registravimo<text:s/>duomenų<text:tab/>5 litai</text:p>
      <text:p text:style-name="P928">4.310.2.<text:tab/>kiekvienu papildomu registravimo duomeniu<text:tab/>2 litai,<text:line-break/><text:tab/>bet ne daugiau<text:line-break/><text:tab/>kaip 25 litai</text:p>
      <text:p text:style-name="P929">4.310.3.<text:tab/>visais registravimo duomenimis<text:tab/>25 litai</text:p>
      <text:p text:style-name="P930">4.311.<text:tab/>atestuoto auditoriaus kvalifikacinį egzaminą<text:tab/>50 litų</text:p>
      <text:p text:style-name="P931">4.312.<text:tab/>įmonės ir organizacijos, išskyrus<text:s/>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text:s/>atlikti dėl Lietuvos<text:line-break/>Respublikos įstatymų ar Lietuvos Respublikos Vyriausybės<text:line-break/>nutarimų pasikeitimo):</text:p>
      <text:p text:style-name="P932">4.312.1.<text:tab/>individualios (personalinės) įmonės<text:tab/>200 litų</text:p>
      <text:p text:style-name="P933">4.312.2.<text:tab/>tikrosios ūkinės bendrijos, komanditinės ūkinės bendrijos,<text:line-break/>žemės ūkio bendrovės, valstybės įmonės, savivaldybės<text:line-break/>įmonės, kooperatinės bendrovės<text:tab/>400 litų</text:p>
      <text:p text:style-name="P934">4.312.3.<text:tab/>uždarosios akcinės bendrovės, akcinės bendrovės<text:tab/>500 litų</text:p>
      <text:p text:style-name="P935">4.312.4.<text:tab/>visų rūšių įmonių filialo, atstovybės<text:tab/>50 procentų<text:line-break/><text:tab/>valstybės<text:line-break/><text:tab/>rinkliavos<text:line-break/><text:tab/>už įmonės<text:line-break/><text:tab/>įregistravimą</text:p>
      <text:p text:style-name="P936">4.312.5.<text:tab/>įmonių susivienijimo (asociacijos), kooperatinių bendrovių<text:line-break/>sąjungos (asociacijos), Lietuvos prekybos, pramonės ir<text:line-break/>amatų rūmų ir jų asociacijos<text:tab/>800 litų</text:p>
      <text:p text:style-name="P937">4.312.6.<text:tab/>užsienio valstybių <text:s/>įmonių filialų (išskyrus užsienio<text:line-break/>valstybių bankų filialus (skyrius), atstovybės<text:tab/>300 litų</text:p>
      <text:p text:style-name="P938">4.312.7.<text:tab/>kitos organizacijos<text:tab/>300 litų</text:p>
      <text:p text:style-name="P939">4.313.<text:tab/>įmonės steigimo akto ar steigimo sutarties arba bendrosios<text:line-break/>jungtinės veiklos sutarties dokumentų kopijos išdavimą<text:tab/>15 litų</text:p>
      <text:p text:style-name="P940">4.314.<text:tab/>įmonės įstatų su pakeitimais kopijos išdavimą<text:tab/>25 litai</text:p>
      <text:p text:style-name="P941">4.315.<text:tab/>Lietuvos Respublikos Konstitucijos pagrindų ir lietuvių<text:line-break/>kalbos egzamino laikymą<text:tab/>20 litų</text:p>
      <text:p text:style-name="P942">4.316.<text:tab/>leidimo išvežti (išsiųsti) kilnojamąsias kultūros vertybes<text:line-break/>ar antikvarinius daiktus<text:tab/>7 litai</text:p>
      <text:p text:style-name="P943">4.317.<text:tab/>akreditavimo pažymėjimo, suteikiančio teisę verstis<text:line-break/>akredituotos įstaigos veikla, išdavimą<text:tab/>50 litų</text:p>
      <text:p text:style-name="P944"/>
      <text:p text:style-name="P945">4.318.<text:tab/>akreditavimo pažymėjimo, suteikiančio teisę verstis<text:line-break/>akredituotos įmonės veikla, performinimą<text:tab/>25 litai</text:p>
      <text:p text:style-name="P946">4.319.<text:tab/>leidimo steigti neapmuitinamą parduotuvę išdavimą<text:tab/>100 litų</text:p>
      <text:p text:style-name="P947">4.320.<text:tab/>traktorių, savaeigių važiuoklių, kelių tiesimo mašinų<text:line-break/>techninę apžiūrą<text:tab/>10 litų</text:p>
      <text:p text:style-name="P948">4.321.<text:tab/>traktorių priekabų techninę apžiūrą<text:tab/>5 litai</text:p>
      <text:p text:style-name="P949"><text:span text:style-name="T950">Pastabos</text:span><text:span text:style-name="T951">: 1. Valstybės rinkliava už pirmąją individualios konstrukcijos mašinos techninę apžiūrą didinama 2 kartus.</text:span></text:p>
      <text:p text:style-name="P952">2. Už neplaninę 1 arba 2 mašinų techninę apžiūrą šių mašinų buvimo vietoje imama papildoma 20 litų valstybės rinkliava.</text:p>
      <text:p text:style-name="P953">4.322.<text:tab/>traktorių, savaeigių važiuoklių, kelių tiesimo mašinų<text:line-break/>valstybinio numerio ženklo išdavimą<text:tab/>25 litai</text:p>
      <text:p text:style-name="P954">4.323.<text:tab/>traktorių, savaeigių važiuoklių, kelių tiesimo mašinų<text:line-break/>techninio paso arba techninio talono išdavimą<text:tab/>10 litų</text:p>
      <text:p text:style-name="P955">4.324.<text:tab/>leidimo verstis nelicencijuojama telekomunikacijų<text:line-break/>veikla išdavimą arba perregistravimą<text:tab/>100 litų</text:p>
      <text:p text:style-name="P956">4.325.<text:tab/>įmonės įrašymą į lobistų sąrašą ir lobisto pažymėjimo<text:line-break/>išdavimą<text:tab/>10000 litų</text:p>
      <text:p text:style-name="P957">4.326.<text:tab/>fizinio asmens įrašymą į lobistų sąrašą ir lobisto<text:line-break/>pažymėjimo išdavimą<text:tab/>2000 litų</text:p>
      <text:p text:style-name="P958">4.327.<text:tab/>leidimo mokyti išdavimą<text:tab/>80 litų</text:p>
      <text:p text:style-name="P959">4.328.<text:tab/>Gyventojų registro tarnybos duomenų teikimą<text:tab/>5 litai</text:p>
      <text:p text:style-name="P960">––––––––––––––––––––––</text:p>
      <text:p text:style-name="P961">Patvirtinta</text:p>
      <text:p text:style-name="P962">Lietuvos Respublikos Vyriausybės<text:line-break/>2000 m. gruodžio 15 d. nutarimu Nr. 1458</text:p>
      <text:p text:style-name="P963"/>
      <text:p text:style-name="P964">VALSTYBĖS RINKLIAVOS MOKĖJIMO IR GRĄŽINIMO TVARKA</text:p>
      <text:p text:style-name="P965"/>
      <text:p text:style-name="P966">1. Valstybės rinkliava sumokama litais pagal mokėjimo dieną galiojančius jos dydžius prieš institucijų teikiamas paslaugas.</text:p>
      <text:p text:style-name="P967">2. Valstybės rinkliava sumokama grynais pinigais <text:s/>arba mokamuoju pavedimu banko įstaigoje į<text:s/>apskrities valstybinės mokesčių inspekcijos miesto (rajono) skyriaus sąskaitą pagal institucijos, teikiančios paslaugas, buvimo vietą.</text:p>
      <text:p text:style-name="P96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969">4. Institucijoms rekomenduojama tvarkyti teikiamų paslaugų registravimo<text:s/>žurnalą ir jame nurodyti valstybės rinkliavos sumą, dokumento, patvirtinančio jos sumokėjimą, pavadinimą, numerį ir datą.<text:s/></text:p>
      <text:p text:style-name="P970">5. Valstybės rinkliavos sumokėjimą patvirtina asmenų pateikti mokamieji pavedimai su bankų žymomis arba kvitai.</text:p>
      <text:p text:style-name="P97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97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973">––––––––––––––––––––––</text:p>
      <text:p text:style-name="P974">Pakeitimai:</text:p>
      <text:p text:style-name="P975"/>
      <text:p text:style-name="P976">1.</text:p>
      <text:p text:style-name="P977">Lietuvos Respublikos Vyriausybė, Nutarimas</text:p>
      <text:p text:style-name="P978"><text:span text:style-name="T979">Nr.<text:s/></text:span><text:a xlink:href="http://www3.lrs.lt/cgi-bin/preps2?Condition1=130444&amp;Condition2=" office:target-frame-name="_top" xlink:show="replace"><text:span text:style-name="T980">450</text:span></text:a><text:span text:style-name="T981">, 2001 04 19, Žin.,</text:span><text:span text:style-name="T982"><text:s/>2001, Nr. 35-1195 (2001 04 25)</text:span></text:p>
      <text:p text:style-name="P983">DĖL LIETUVOS RESPUBLIKOS VYRIAUSYBĖS 2000 M. GRUODŽIO 15 D. NUTARIMO NR. 1458 "DĖL VALSTYBĖS RINKLIAVOS OBJEKTŲ SĄRAŠO, ŠIOS RINKLIAVOS DYDŽIŲ IR MOKĖJIMO IR GRĄŽINIMO TVARKOS PATVIRTINIMO" PAPILDYMO</text:p>
      <text:p text:style-name="P984"/>
      <text:p text:style-name="P985">*** Pabaiga ***</text:p>
      <text:p text:style-name="P986"/>
      <text:p text:style-name="P987"/>
      <text:p text:style-name="P988">Redagavo: Angonita Rupšytė (2001 04 25)</text:p>
      <text:p text:style-name="P989"><text:span text:style-name="T990"><text:s text:c="18"/></text:span><text:a xlink:href="mailto:anrups@lrs.lt" office:target-frame-name="_top" xlink:show="replace"><text:span text:style-name="T991">anrups@lrs.lt</text:span></text:a></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3:00Z</meta:creation-date>
    <dc:date>2014-10-17T13:03:00Z</dc:date>
    <meta:print-date>2000-12-19T11:02:00Z</meta:print-date>
    <meta:template xlink:href="Normal" xlink:type="simple"/>
    <meta:editing-cycles>2</meta:editing-cycles>
    <meta:editing-duration>PT0S</meta:editing-duration>
    <meta:document-statistic meta:page-count="3" meta:paragraph-count="1742" meta:word-count="12210" meta:character-count="94107" meta:row-count="2090" meta:non-whitespace-character-count="83639"/>
  </office:meta>
</office:document-meta>
</file>