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tyle="italic" style:font-style-asian="italic"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1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tyle="italic" style:font-style-asian="italic"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tyle="italic" style:font-style-asian="italic"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51" style:parent-style-name="DefaultParagraphFont" style:family="text">
      <style:text-properties style:font-name="Times New Roman" fo:font-style="italic" style:font-style-asian="italic"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76"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57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57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7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8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8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58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8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84"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tyle="italic" style:font-style-asian="italic" fo:font-size="11pt" style:font-size-asian="11pt"/>
    </style:style>
    <style:style style:name="P6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P6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39" style:parent-style-name="DefaultParagraphFont" style:family="text">
      <style:text-properties style:font-name="Times New Roman" fo:font-style="italic" style:font-style-asian="italic" fo:font-size="11pt" style:font-size-asian="11pt"/>
    </style:style>
    <style:style style:name="P6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tyle="italic" style:font-style-asian="italic" fo:font-size="11pt" style:font-size-asian="11pt"/>
    </style:style>
    <style:style style:name="P6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7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05" style:parent-style-name="DefaultParagraphFont" style:family="text">
      <style:text-properties style:font-name="Times New Roman" fo:font-style="italic" style:font-style-asian="italic"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8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8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84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tyle="italic" style:font-style-asian="italic"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tyle="italic" style:font-style-asian="italic"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tyle="italic" style:font-style-asian="italic"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tyle="italic" style:font-style-asian="italic"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00" style:parent-style-name="DefaultParagraphFont" style:family="text">
      <style:text-properties style:font-name="Times New Roman" fo:font-style="italic" style:font-style-asian="italic" fo:font-size="11pt" style:font-size-asian="11pt"/>
    </style:style>
    <style:style style:name="T901" style:parent-style-name="DefaultParagraphFont" style:family="text">
      <style:text-properties style:font-name="Times New Roman" fo:font-style="italic" style:font-style-asian="italic"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tyle="italic" style:font-style-asian="italic"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9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93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tyle="italic" style:font-style-asian="italic"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940" style:parent-style-name="DefaultParagraphFont" style:family="text">
      <style:text-properties style:font-name="Times New Roman" fo:font-style="italic" style:font-style-asian="italic"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9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96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984" style:parent-style-name="BodyTextIndent" style:family="paragraph">
      <style:paragraph-properties fo:margin-top="0in" fo:margin-left="3.052in">
        <style:tab-stops/>
      </style:paragraph-properties>
      <style:text-properties style:font-name="Times New Roman" fo:font-size="11pt" style:font-size-asian="11pt"/>
    </style:style>
    <style:style style:name="P985" style:parent-style-name="Normal" style:family="paragraph">
      <style:paragraph-properties fo:text-align="center"/>
      <style:text-properties style:font-name="Times New Roman" fo:font-size="11pt" style:font-size-asian="11pt"/>
    </style:style>
    <style:style style:name="P98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98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8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9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9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ize="10pt" style:font-size-asian="10pt"/>
    </style:style>
    <style:style style:name="T1002" style:parent-style-name="Hyperlink"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style:text-properties style:font-name="Times New Roman" fo:font-size="10pt" style:font-size-asian="10pt"/>
    </style:style>
    <style:style style:name="P1007" style:parent-style-name="Normal" style:family="paragraph">
      <style:paragraph-properties fo:widows="0" fo:orphans="0"/>
      <style:text-properties style:font-name="Times New Roman"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style:font-name="Times New Roman" fo:font-size="10pt" style:font-size-asian="10pt"/>
    </style:style>
    <style:style style:name="T1010" style:parent-style-name="Hyperlink"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widows="0" fo:orphans="0"/>
      <style:text-properties style:font-name="Times New Roman" fo:font-size="10pt" style:font-size-asian="10pt"/>
    </style:style>
    <style:style style:name="P1013" style:parent-style-name="Normal" style:family="paragraph">
      <style:paragraph-properties fo:widows="0" fo:orphans="0"/>
      <style:text-properties style:font-name="Times New Roman" fo:font-size="10pt" style:font-size-asian="10pt"/>
    </style:style>
    <style:style style:name="P1014" style:parent-style-name="Normal" style:family="paragraph">
      <style:paragraph-properties fo:widows="0" fo:orphans="0"/>
      <style:text-properties style:font-name="Times New Roman" fo:font-size="10pt" style:font-size-asian="10pt"/>
    </style:style>
    <style:style style:name="P1015" style:parent-style-name="Normal" style:family="paragraph">
      <style:paragraph-properties fo:widows="0" fo:orphans="0"/>
      <style:text-properties style:font-name="Times New Roman" fo:font-size="10pt" style:font-size-asian="10pt"/>
    </style:style>
    <style:style style:name="P1016" style:parent-style-name="Normal" style:family="paragraph">
      <style:paragraph-properties fo:widows="0" fo:orphans="0"/>
      <style:text-properties style:font-name="Times New Roman" fo:font-size="10pt" style:font-size-asian="10pt"/>
    </style:style>
    <style:style style:name="P1017" style:parent-style-name="Normal" style:family="paragraph">
      <style:paragraph-properties fo:widows="0" fo:orphans="0"/>
      <style:text-properties style:font-name="Times New Roman" fo:font-size="10pt" style:font-size-asian="10pt"/>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ize="10pt" style:font-size-asian="10pt"/>
    </style:style>
    <style:style style:name="T1020" style:parent-style-name="Hyperlink" style:family="text">
      <style:text-properties style:font-name="Times New Roman" fo:font-size="10pt" style:font-size-asian="10pt"/>
    </style:style>
    <style:style style:name="P1021" style:parent-style-name="Normal" style:family="paragraph">
      <style:paragraph-properties fo:widows="0" fo:orphans="0"/>
      <style:text-properties style:font-name="Times New Roman" fo:font-size="10pt" style:font-size-asian="10pt"/>
    </style:style>
    <style:style style:name="P1022"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Condition1=130444&amp;Condition2=" office:target-frame-name="_top" xlink:show="replace"><text:span text:style-name="T299">450</text:span></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text:s/>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 (revolverius) 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text:s/>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text:s/>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4.40.1.<text:tab/>išdavimą<text:tab/>2500 litų</text:p>
      <text:p text:style-name="P368">4.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text:s/>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 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text:s/>gėrimais<text:line-break/>išdavimą (perregistravimą)<text:tab/>800 litų</text:p>
      <text:p text:style-name="P383">3.53.<text:tab/>licencijos verstis 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 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 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text:s/>licencijos galiojimo laikui</text:p>
      <text:p text:style-name="P393">3.63.<text:tab/>licencijos verstis mažmenine 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396">3.66.<text:tab/>licencijos verstis keleivių ar krovinių vežimu laivais<text:line-break/>tarptautiniais<text:s/>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text:s/>vežti keleivius ir krovinius geležinkelio transportu<text:line-break/>tarptautiniais maršrutais<text:tab/>5500 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text:s/>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text:span><text:span text:style-name="T414">mas proporcingai išduodamos licencijos (licencijos kortelės) galiojimo 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 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 Valstybinės atominės<text:line-break/>energetikos saugos inspekcijos leidimo<text:tab/>20000 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 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 eksploatuoti bendruosius plačiajuosčius bevielio<text:line-break/>ryšio tinklus<text:tab/>2950 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 plačiajuosčio bevielio ryšio<text:line-break/>paslaugas<text:tab/>2950 litų</text:p>
      <text:p text:style-name="P435">3.101.<text:tab/>licencijos steigti bendruosius judriojo radijo ryšio tinklus<text:tab/>2950 litų</text:p>
      <text:p text:style-name="P436">3.102.<text:tab/>licencijos eksploatuoti bendruosius judriojo radijo ryšio<text:s/>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lstybės rinkliavos už kelių rūšių licencijų (leidimų) steigti ir eksploatuoti bendruosius telekomunikacijų tinklus ir (arba) teikti telekomunikacijų paslaugas išdavimą arb</text:span><text:span text:style-name="T443">a perregistravimą dydis nustatomas sudėjus nurodytus atitinkamos telekomunikacinės ve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 kurą,<text:line-break/>kitokį 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 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 orlaiviams,<text:line-break/>ir jais prekiauti išdavimą arba perregistravimą<text:tab/>100 litų</text:p>
      <text:p text:style-name="P450">3.112.<text:tab/>licencijos importuoti nefasuotus dyzelinius degalus, tiekiamus<text:line-break/>kaip kuro atsargos geležinkelio riedmenims,<text:s/>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text:s/>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p text:style-name="P457">3.119.<text:tab/>licencijos verstis mažmenine prekyba nefasuotu variklių<text:line-break/>benzinu, dyzeliniais degalais, suskystintosiomis dujomis,<text:line-break/>skirtomis autotransportui išdavimą arba perregistravimą<text:tab/>500 litų</text:p>
      <text:p text:style-name="P458">3.120.<text:tab/>licencijos verstis mažmenine prekyba nefasuoto variklių<text:line-break/>benzino, dyzelinių degalų, suskystintųjų dujų, skirtų<text:line-break/>autotransportui, likučiais<text:tab/>80 litų</text:p>
      <text:p text:style-name="P459">3.121.<text:tab/>licencijos Lietuvos Respublikoje supirkti skirtus realizuoti<text:line-break/>spalvotųjų metalų ir jų lydinių laužą bei atliekas<text:line-break/>išdavimą arba perregistravimą<text:tab/>1000 litų</text:p>
      <text:p text:style-name="P460">3.122.<text:tab/>licencijos Lietuvos Respublikoje supirkti skirtus realizuoti<text:line-break/>juodųjų metalų laužą ir jų atliekas išdavimą arba perregistravimą<text:tab/>1000 litų</text:p>
      <text:p text:style-name="P461">3.123.<text:tab/>kontroliuojamųjų strateginių prekių ir technologijų<text:line-break/>importo, tranzito, eksporto licencijos<text:tab/>120 litų</text:p>
      <text:p text:style-name="P462">3.124.<text:tab/>kontroliuojamųjų strateginių prekių ir technologijų<text:line-break/>importo sertifikato<text:tab/>100 litų</text:p>
      <text:p text:style-name="P463">3.125.<text:tab/>licencijos verstis pavojingų cheminių medžiagų ir preparatų<text:line-break/>(pagal Aplinkos ministerijos patvirtintą sąrašą) gamyba<text:tab/>1500 litų</text:p>
      <text:p text:style-name="P464">3.126.<text:tab/>licencijos verstis pavojingų cheminių medžiagų ir preparatų<text:line-break/>(pagal Aplinkos ministerijos patvirtintą sąrašą) didmenine<text:line-break/>prekyba<text:tab/>1500 litų</text:p>
      <text:p text:style-name="P465">3.127.<text:tab/>licencijos verstis pavojingų cheminių medžiagų ir preparatų<text:line-break/>(pagal Aplinkos ministerijos patvirtintą sąrašą) sandėliavimu<text:tab/>1500 litų</text:p>
      <text:p text:style-name="P466">3.128.<text:tab/>banko veiklos licencijos<text:tab/>175000 litų</text:p>
      <text:p text:style-name="P467">3.129.<text:tab/>kredito unijos veiklos licencijos<text:tab/>1000 litų</text:p>
      <text:p text:style-name="P468">3.130.<text:tab/>centrinės kredito unijos veiklos licencijos<text:tab/>75 litai</text:p>
      <text:p text:style-name="P469">3.131.<text:tab/>licencijos verstis jūreivių, Lietuvos Respublikos piliečių<text:line-break/>ir nuolat gyvenančių Lietuvos Respublikoje asmenų<text:line-break/>įdarbinimo Lietuvos ir užsienio laivuose tarpininkavimo<text:line-break/>veikla<text:tab/>100 litų</text:p>
      <text:p text:style-name="P470">3.132.<text:tab/>licencijos įdarbinti užsienyje Lietuvos Respublikos piliečius<text:line-break/>ir nuolat gyvenančius Lietuvos Respublikoje asmenis<text:tab/>100 litų</text:p>
      <text:p text:style-name="P471">3.133.<text:tab/>licencijos taisyti ginklus<text:tab/>500 litų</text:p>
      <text:p text:style-name="P472">3.134.<text:tab/>licencijos gaminti ginklus<text:tab/>500 litų</text:p>
      <text:p text:style-name="P473">3.135.<text:tab/>licencijos gaminti ginklų dalis<text:tab/>500 litų</text:p>
      <text:p text:style-name="P474">3.136.<text:tab/>licencijos gaminti šaudmenis<text:tab/>500 litų</text:p>
      <text:p text:style-name="P475">3.137.<text:tab/>licencijos gaminti sprogmenis ar sprogstamąsias medžiagas<text:tab/>500 litų</text:p>
      <text:p text:style-name="P476">3.138.<text:tab/>licencijos gaminti pirotechnikos priemones<text:tab/>500 litų</text:p>
      <text:p text:style-name="P477">3.139.<text:tab/>licencijos verstis gyvulių veislininkyste<text:tab/>100 litų</text:p>
      <text:p text:style-name="P478">3.140.<text:tab/>licencijos gaminti narkotinius ir psichotropinius vaistus<text:line-break/>bei vaistines medžiagas<text:tab/>300 litų</text:p>
      <text:p text:style-name="P479">3.141.<text:tab/>licencijos gaminti psichotropinius vaistus bei vaistines<text:line-break/>medžiagas<text:tab/>300 litų</text:p>
      <text:p text:style-name="P480">3.142.<text:tab/>licencijos verstis didmenine prekyba narkotiniais ir<text:line-break/>psichotropiniais vaistais bei vaistinėmis medžiagomis,<text:line-break/>jų eksportu, importu<text:tab/>300 litų</text:p>
      <text:p text:style-name="P481">3.143.<text:tab/>licencijos verstis didmenine prekyba psichotropiniais<text:line-break/>vaistais bei vaistinėmis medžiagomis, jų importu, eksportu<text:tab/>300 litų</text:p>
      <text:p text:style-name="P482">3.144.<text:tab/>licencijos verstis mažmenine prekyba narkotiniais ir<text:line-break/>psichotropiniais vaistais bei vaistinėmis medžiagomis<text:tab/>100 litų</text:p>
      <text:p text:style-name="P483">3.145.<text:tab/>licencijos verstis mažmenine prekyba psichotropiniais<text:line-break/>vaistais bei vaistinėmis medžiagomis<text:tab/>100 litų</text:p>
      <text:p text:style-name="P484">3.146.<text:tab/>licencijos verstis I kategorijos narkotinių ir psichotropinių<text:line-break/>medžiagų pirmtakų (prekursorių) gamyba, perdirbimu<text:tab/>1000 litų</text:p>
      <text:p text:style-name="P485">3.147.<text:tab/>licencijos verstis I kategorijos narkotinių ir psichotropinių<text:line-break/>medžiagų pirmtakų didmenine prekyba, įskaitant prekybos<text:line-break/>tarpininko veiklą, taip pat importu, eksportu, tranzitu<text:tab/>1000 litų</text:p>
      <text:p text:style-name="P486">3.148.<text:tab/>licencijos verstis I kategorijos narkotinių ir psichotropinių<text:line-break/>medžiagų pirmtakų (prekursorių) sandėliavimu<text:tab/>600 litų</text:p>
      <text:p text:style-name="P487">3.149.<text:tab/>licencijos verstis privačia veterinarine praktika veterinarijos<text:line-break/>specialistams<text:tab/>77 litai</text:p>
      <text:p text:style-name="P488">3.150.<text:tab/>licencijos verstis veterinarijos farmacine veikla fiziniams<text:line-break/>asmenims<text:tab/>133 litai</text:p>
      <text:p text:style-name="P489">3.151.<text:tab/>licencijos gaminti veterinarijos farmacijos produktus<text:line-break/>ir veterinarijos farmacijos preparatus<text:tab/>400 litų</text:p>
      <text:p text:style-name="P490">3.152.<text:tab/>licencijos verstis veterinarijos vaistų ir<text:s/>veterinarijos<text:line-break/>vaistinių medžiagų mažmenine prekyba įmonėms<text:tab/>150 litų</text:p>
      <text:p text:style-name="P491">3.153.<text:tab/>licencijos verstis veterinarijos vaistų ir veterinarijos<text:line-break/>vaistinių medžiagų mažmenine prekyba ir gamyba įmonėms<text:tab/>150 litų</text:p>
      <text:p text:style-name="P492">3.154.<text:tab/>licencijos verstis veterinarijos vaistų ir veterinarijos<text:line-break/>medžiagų didmenine prekyba įmonėms<text:tab/>500 litų</text:p>
      <text:p text:style-name="P493">3.155.<text:tab/>licencijos atlikti geodezinius, topografinius ir kartografinius<text:line-break/>darbus:</text:p>
      <text:p text:style-name="P494">3.155.1.<text:tab/>išdavimą<text:tab/>100 litų</text:p>
      <text:p text:style-name="P495">3.155.2.<text:tab/>perregistravimą<text:tab/>50 litų</text:p>
      <text:p text:style-name="P496"/>
      <text:p text:style-name="P497">4.<text:tab/>Už kitas institucijų teikiamas paslaugas:</text:p>
      <text:p text:style-name="P498"><text:span text:style-name="T499"><text:tab/></text:span><text:span text:style-name="T500">Policijos departament</text:span><text:span text:style-name="T501">o prie Vidaus reikalų ministerijos</text:span></text:p>
      <text:p text:style-name="P502">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03">4.2.<text:tab/>leidimo importuoti (eksportuoti) arba vežti tranzitu per<text:line-break/>Lietuvos Respubliką išdavimą:</text:p>
      <text:p text:style-name="P504">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05">4.2.2.<text:tab/>vieną šaunamąjį ginklą<text:tab/>50 litų</text:p>
      <text:p text:style-name="P506">4.2.3.<text:tab/>vieną šaunamojo ginklo keičiamą vamzdį arba vamzdžio<text:line-break/>įdėklą ar kitą vieną pagrindinę šaunamojo ginklo dalį<text:tab/>50 litų</text:p>
      <text:p text:style-name="P507">4.2.4.<text:tab/>šaunamųjų ginklų šaudmenis<text:tab/>500 litų</text:p>
      <text:p text:style-name="P508"><text:span text:style-name="T509">Pastabos</text:span><text:span text:style-name="T510">: 1. Valstybės rinkliava už leidimų Lietuvos Respublikos ar užsienio teisėsaugos institucijoms įvežti į Lietuvos Respubliką (išvežti iš</text:span><text:span text:style-name="T511"><text:s/>jos) arba vežti tranzitu per Lietuvos Respubliką ginklus išdavimą mažinama 100 procentų.</text:span></text:p>
      <text:p text:style-name="P512">2. Gabenant 4.1 ir 4.2 punktuose nurodytus daiktus (prekes) tranzitu, išduodami du leidimai – įvežti (importuoti) ir išvežti (eksportuoti) ir imama 4.1 ir 4.2 punktuose nustatyta valstybės rinkliava.</text:p>
      <text:p text:style-name="P513">4.3.<text:tab/>leidimo laikyti (funkcionuoti, eksponuoti) šaunamuosius ginklus<text:line-break/>ir jų šaudmenis juridinio asmens, jo filialo, įmonės, neturinčios<text:line-break/>juridinio asmens teisių, arba jos filialo patalpose išdavimą<text:tab/>500 litų</text:p>
      <text:p text:style-name="P514">4.4.<text:tab/>leidimo laikyti spalvotojo dauginimo (kopijavimo) techniką<text:line-break/>juridinio asmens, jo filialo, įmonės, neturinčios juridinio<text:line-break/>asmens teisių, arba jos filialo patalpose išdavimą<text:tab/>500 litų</text:p>
      <text:p text:style-name="P515">4.5.<text:tab/>leidimo vykdyti su antspaudų (spaudų) gamyba susijusią<text:line-break/>veiklą konkrečiose patalpose<text:s/>išdavimą<text:tab/>500 litų</text:p>
      <text:p text:style-name="P516">4.6.<text:tab/>leidimo šaudyti (funkcionuoti) šaudymo tire, šaudykloje,<text:line-break/>medžiokliniame šaudymo stende ir laikyti ginklus šiose<text:line-break/>patalpose išdavimą<text:tab/>500 litų</text:p>
      <text:p text:style-name="P517">4.7.<text:tab/>leidimo laikyti ir nešioti šaunamuosius ginklus juridinio asmens<text:s/><text:line-break/>arba įmonės, neturinčios juridinio asmens teisių, darbuotojui<text:line-break/>išdavimą<text:tab/>10 litų</text:p>
      <text:p text:style-name="P518">4.8.<text:tab/>leidimo pasigaminti vieną antspaudą arba spaudą (išskyrus<text:line-break/>antspaudą ar spaudą su Lietuvos valstybės ar savivaldybių<text:line-break/>herbais) išdavimą<text:tab/>10 litų</text:p>
      <text:p text:style-name="P519">4.9.<text:tab/>leidimo įsigyti vieną šaunamąjį ginklą išdavimą<text:s/>fiziniam<text:line-break/>asmeniui<text:tab/>20 litų</text:p>
      <text:p text:style-name="P520">4.10.<text:tab/>leidimo įsigyti šaunamuosius ginklus ir (ar) šovinius ir (ar)<text:line-break/>specialiąsias priemones išdavimą juridiniam asmeniui,<text:line-break/>įmonei, neturinčiai juridinio asmens teisių, arba jų<text:line-break/>padaliniams<text:tab/>10 litų</text:p>
      <text:p text:style-name="P521">4.11.<text:tab/>leidimo (sutikimo) parduoti,<text:s/>perdirbti vieną šaunamąjį ginklą<text:line-break/>išdavimą<text:tab/>10 litų</text:p>
      <text:p text:style-name="P522">4.12.<text:tab/>leidimo įsigyti pirotechnikos priemones išdavimą<text:tab/>10 litų</text:p>
      <text:p text:style-name="P523">4.13.<text:tab/>leidimo įsigyti spalvotojo dauginimo (kopijavimo) techniką<text:line-break/>išdavimą<text:tab/>10 litų</text:p>
      <text:p text:style-name="P524">4.14.<text:tab/>leidimo parduoti, taisyti spalvotojo dauginimo (kopijavimo)<text:line-break/>techniką išdavimą<text:tab/>10 litų</text:p>
      <text:p text:style-name="P525">4.15.<text:tab/>leidimo laikyti ir nešioti ginklą išdavimą, pratęsimą<text:tab/>10 litų</text:p>
      <text:p text:style-name="P526">4.16.<text:tab/>egzamino pagal asmens bei turto saugotojų pirminio<text:line-break/>parengimo programą laikymą<text:tab/>50 litų</text:p>
      <text:p text:style-name="P527">4.17.<text:tab/>vairuotojo pažymėjimo išdavimą<text:tab/>6 litai</text:p>
      <text:p text:style-name="P528">4.18.<text:tab/>vairuotojo pažymėjimo išdavimą vietoj prarastojo<text:tab/>50 litų</text:p>
      <text:p text:style-name="P529">4.19.<text:tab/>teorinį kelių eismo taisyklių egzamino laikymą<text:tab/>30 litų</text:p>
      <text:p text:style-name="P530">4.20.<text:tab/>kelių transporto priemonės praktinio vairavimo<text:line-break/>egzamino laikymą<text:tab/>50 litų</text:p>
      <text:p text:style-name="P531"><text:span text:style-name="T532"><text:tab/></text:span><text:span text:style-name="T533">Valstybės sienos apsaugos tarnybos <text:s/>prie Vidaus reikalų ministerijos</text:span></text:p>
      <text:p text:style-name="P534">4.21.<text:tab/>vienkartinio terminuoto leidimo atvykti į valstybės sienos<text:line-break/>apsaugos zoną ir būti joje arba verstis joje ūkine–komercine<text:line-break/>ar kitokia veikla išdavimą<text:tab/>6 litai</text:p>
      <text:p text:style-name="P535">4.22.<text:tab/>vienkartinio terminuoto leidimo atvykti į valstybės sienos<text:line-break/>apsaugos zoną ir būti joje arba verstis joje ūkine–komercine<text:line-break/>ar kitokia veikla pratęsimą<text:tab/>2 litai</text:p>
      <text:p text:style-name="P536">4.23.<text:tab/>nuolatinio leidimo:</text:p>
      <text:p text:style-name="P537">4.23.1.<text:tab/>atvykti į valstybės sienos apsaugos zoną ir būti joje arba<text:line-break/>verstis joje ūkine–komercine ir (ar) kitokia veikla išdavimą<text:line-break/>(išskyrus nuolat gyvenančius valstybės<text:s/>sienos apsaugos<text:line-break/>zonoje nekilnojamojo turto, žemės(vandens telkinių)<text:line-break/>savininkus bei naudotojus)<text:tab/>12 litų</text:p>
      <text:p text:style-name="P538">4.23.2.<text:tab/>atvykti į valstybės sienos apsaugos zoną ir būti joje arba<text:line-break/>verstis joje ūkine–komercine ir (ar) kitokia veikla keitimą<text:line-break/>praradus, sugadinus leidimą ar kitaip jam tapus<text:line-break/>netinkamam naudoti<text:tab/>20 litų</text:p>
      <text:p text:style-name="P539">4.24.<text:tab/>vienkartinio leidimo vykti be eilės per valstybės sieną<text:line-break/>transporto priemonėmis išdavimą<text:tab/>20 litų</text:p>
      <text:p text:style-name="P540">4.25.<text:tab/>daugkartinio leidimo (ne daugiau kaip 10 kartų) vykti be<text:line-break/>eilės per valstybės sieną transporto priemonėmis išdavimą<text:tab/>100 litų</text:p>
      <text:p text:style-name="P541">4.26.<text:tab/>pažymos nevalstybinėms institucijoms dėl vykimo<text:line-break/>per valstybės sieną išdavimą<text:tab/>6 litai</text:p>
      <text:p text:style-name="P542">4.27.<text:tab/>archyve saugomų dokumentų kopijų rinkinio, patvirtinto<text:line-break/>įgalioto asmens, išdavimą<text:tab/>8 litai</text:p>
      <text:p text:style-name="P543">4.28.<text:tab/>nuolatinio leidimo patekti dirbančiam<text:s/>asmeniui į<text:line-break/>automobilių ir geležinkelio pasienio kontrolės punktą<text:line-break/>(išskyrus valstybines institucijas) išdavimą<text:tab/>5 litai</text:p>
      <text:p text:style-name="P544">4.29.<text:tab/>nuolatinio leidimo patekti darbuotojų transporto<text:line-break/>priemonėmis į automobilių ir geležinkelių pasienio kontrolės<text:line-break/>punktą (išskyrus valstybines institucijas) išdavimą<text:tab/>3 litai</text:p>
      <text:p text:style-name="P545">4.30.<text:tab/>laikinąjį ginklų, šaudmenų ir sprogmenų<text:line-break/>saugojimą (už parą)<text:tab/>20 litų</text:p>
      <text:p text:style-name="P546"><text:span text:style-name="T547"><text:tab/></text:span><text:span text:style-name="T548">Informatikos ir ryšių departamento prie Vidaus reikalų ministerijos</text:span></text:p>
      <text:p text:style-name="P549">4.31.<text:tab/>pažymos, patvirtinančios asmens teistumą (neteistumą),<text:line-break/>išdavimą pagal<text:s/>asmens prašymą<text:tab/>8 litai</text:p>
      <text:p text:style-name="P550"><text:span text:style-name="T551"><text:tab/>Sveikatos apsaugos ministerijos ir jos įstaigų</text:span></text:p>
      <text:p text:style-name="P552">4.32.<text:tab/>vienkartinio leidimo parduoti vaistus, neįrašytus į<text:line-break/>Valstybinį vaistų registrą, išdavimą<text:tab/>50 litų</text:p>
      <text:p text:style-name="P553">4.33.<text:tab/>vienkartinio leidimo parduoti etilo alkoholį ir Lietuvos<text:line-break/>farmacijos pramonės įmonėse gaminamus vaistus,<text:line-break/>neįrašytus į Valstybinį vaistų registrą, išdavimą<text:tab/>20 litų</text:p>
      <text:p text:style-name="P554">4.34.<text:tab/>leidimo asmeniui verstis farmacine veikla rekvizitų<text:line-break/>pakeitimą<text:tab/>20 litų</text:p>
      <text:p text:style-name="P555">4.35.<text:tab/>pažymėjimo apie būtinojo aprūpinimo vaistinės<text:line-break/>statuso suteikimą išdavimą<text:tab/>100 litų</text:p>
      <text:p text:style-name="P556">4.36.<text:tab/>leidimo vaistinėms aprūpinti kaimo vietovių gyventojus<text:line-break/>vaistais išdavimą<text:tab/>100 litų</text:p>
      <text:p text:style-name="P557">4.37.<text:tab/>leidimo vaistinėms aprūpinti kaimo vietovių gyventojus<text:line-break/>vaistais rekvizitų pakeitimą<text:tab/>20 litų</text:p>
      <text:p text:style-name="P558">4.38.<text:tab/>sertifikato, patvirtinančio asmens, norinčio teikti tam<text:line-break/>tikras medicinos praktikos paslaugas, išdavimą<text:tab/>66 litai</text:p>
      <text:p text:style-name="P559">4.39.<text:tab/>leidimo–higienos paso verstis ūkine veikla išdavimą<text:tab/>20 litų</text:p>
      <text:p text:style-name="P560">4.40.<text:tab/>vaistų ir vaistinių medžiagų įrašymą į Valstybinį<text:line-break/>vaistų registrą<text:tab/>35 litai</text:p>
      <text:p text:style-name="P561">4.41.<text:tab/>leidimo, pažymėjimo, sertifikato dublikato išdavimą<text:tab/>5 litai</text:p>
      <text:p text:style-name="P562">4.42.<text:tab/>leidimo verstis farmacine veikla (praktika) išdavimą<text:tab/>66 litai</text:p>
      <text:p text:style-name="P563">4.43.<text:tab/>licencijos įmonei verstis farmacine veikla papildymą<text:tab/>100 litų</text:p>
      <text:p text:style-name="P564">4.44.<text:tab/>licencijos įmonei verstis farmacine veikla rekvizitų<text:line-break/>pakeitimą<text:tab/>50 litų</text:p>
      <text:p text:style-name="P565"><text:span text:style-name="T566"><text:tab/></text:span><text:span text:style-name="T567">Muitinės departamento prie Finansų ministe</text:span><text:span text:style-name="T568">rijos ir teritorinių muitinės įstaigų</text:span></text:p>
      <text:p text:style-name="P569">4.45.<text:tab/>leidimo įsteigti muitinės sandėlį išdavimą:</text:p>
      <text:p text:style-name="P570">4.45.1.<text:tab/>uždarąjį (išskyrus uždarąjį sandėlį, kuriame numatoma<text:line-break/>laikyti akcizais apmokestinamus alkoholinius gėrimus<text:line-break/>bei tabako gaminius)<text:tab/>20000 litų</text:p>
      <text:p text:style-name="P571">4.45.2.<text:tab/>uždarąjį, kuriame numatoma laikyti akcizais apmokestinamus<text:line-break/>alkoholinius gėrimus bei tabako gaminius<text:tab/>100000 litų</text:p>
      <text:p text:style-name="P572">4.45.3.<text:tab/>atvirąjį (išskyrus steigiamus muitinės įstaigų)<text:tab/>50000 litų</text:p>
      <text:p text:style-name="P573">4.46.<text:tab/>leidimo laikinai įvežti prekes perdirbti išdavimą<text:tab/>200 litų</text:p>
      <text:p text:style-name="P574">4.47.<text:tab/>leidimo laikinai išvežti prekes perdirbti išdavimą<text:tab/>200 litų</text:p>
      <text:p text:style-name="P575">4.48.<text:tab/>leidimo išdavimą:<text:s/></text:p>
      <text:p text:style-name="P576">4.48.1.<text:tab/>laikinai įvežti prekes<text:tab/>40 litų</text:p>
      <text:p text:style-name="P577">4.48.2.<text:tab/>laikinai išvežti prekes<text:tab/>40 litų</text:p>
      <text:p text:style-name="P578">4.49.<text:tab/>paslaugas, susijusias su:<text:s/></text:p>
      <text:p text:style-name="P579">4.49.1.<text:tab/>intelektinės nuosavybės teisių subjekto arba</text:p>
      <text:p text:style-name="P580"><text:tab/>jo atstovo prašymo, kuris pateikiamas sulaikius</text:p>
      <text:p text:style-name="P581"><text:tab/>prekes, įgyvendinimu<text:tab/>100 litų</text:p>
      <text:p text:style-name="P582">4.49.2.<text:tab/>intelektinės nuosavybės teisių subjekto arba</text:p>
      <text:p text:style-name="P583"><text:tab/>jo atstovo prašymo, kuris pateikiamas prieš<text:s/></text:p>
      <text:p text:style-name="P584"><text:tab/>sulaikant prekes, įgyvendinimu<text:tab/>500 litų</text:p>
      <text:p text:style-name="P585">4.50.<text:tab/>vienkartinio leidimo atlikti muitinės procedūras<text:line-break/>kitoje<text:s/>muitinės įstaigoje išdavimą<text:tab/>80 litų</text:p>
      <text:p text:style-name="P586">4.51.<text:tab/>daugkartinio leidimo atlikti muitinės procedūras kitoje<text:line-break/>muitinės įstaigoje išdavimą<text:tab/>100 litų</text:p>
      <text:p text:style-name="P587">4.52.<text:tab/>prekės klasifikacijos patvirtinimo akto arba tyrimo<text:line-break/>protokolo išdavimą<text:tab/>60 litų</text:p>
      <text:p text:style-name="P588">4.53.<text:tab/>leidimo steigti eksporto ir importo terminalą išdavimą<text:tab/>250 litų</text:p>
      <text:p text:style-name="P589">4.54.<text:tab/>mėginio paėmimą ir siuntimą į Muitinės laboratoriją<text:line-break/>asmens prašymu<text:tab/>50 litų</text:p>
      <text:p text:style-name="P590">4.55.<text:tab/>mikroskopinę apžiūrą, dydžio, tūrio matavimą<text:tab/>7 litai</text:p>
      <text:p text:style-name="P591">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592">4.57.<text:tab/>audimo tipo nustatymą, liepsnos reakciją, svorio nustatymą<text:line-break/>analitinėmis svarstyklėmis, tankio nustatymą aerometru,<text:line-break/>popieriaus baltumo nustatymą, alkoholio kiekio nustatymą<text:line-break/>spiritometru<text:tab/>7 litai</text:p>
      <text:p text:style-name="P593">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594">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595">4.60.<text:tab/>distiliaciją vandens garais, distiliaciją vakuume, paviršiuje<text:line-break/>aktyvių medžiagų kokybinę analizę, metanolio kiekio<text:line-break/>nustatymą (GOST14351), narkotikų paiešką<text:tab/>20 litų</text:p>
      <text:p text:style-name="P596">4.61.<text:tab/>alkoholio kiekio nustatymą mikrokiekiuose, acto rūgšties<text:line-break/>kiekio nustatymą, plastikų sudėties kiekybinę analizę<text:tab/>30 litų</text:p>
      <text:p text:style-name="P597">4.62.<text:tab/>cukraus kiekio nustatymą cheminiais metodais, azoto<text:line-break/>nitratų nustatymą, švino kiekio benzine nustatymą<text:tab/>25 litai</text:p>
      <text:p text:style-name="P598">4.63.<text:tab/>spektrinę analizę FT-IR, analizę dujiniu chromatografu (GS),<text:line-break/>trąšų<text:s/>analizę<text:tab/>50 litų</text:p>
      <text:p text:style-name="P599">4.64.<text:tab/>analizę skystiniu chromatografu (HPLC), analizę dujiniu<text:line-break/>chromasspektrometru (GS-MS)<text:tab/>75 litai</text:p>
      <text:p text:style-name="P600">4.65.<text:tab/>tekstilės pluoštų kiekybinę analizę<text:tab/>40 litų</text:p>
      <text:p text:style-name="P601">4.66.<text:tab/>muitinės tarpininkų atstovų kvalifikacinio egzamino laikymą<text:tab/>300 litų</text:p>
      <text:p text:style-name="P602">4.67.<text:tab/>transporto priemonės muitinės reikalavimų patikrinimą<text:line-break/>ir tinkamumo gabenti krovinius su muitinės plombomis<text:line-break/>patvirtinimą<text:tab/>20 litų</text:p>
      <text:p text:style-name="P603"><text:span text:style-name="T604"><text:tab/></text:span><text:span text:style-name="T605">Lietuvos Respublikos vertybinių popierių komisijos</text:span></text:p>
      <text:p text:style-name="P606">4.68.<text:tab/>vertybinių popierių emisijos (išskyrus investicinių bendrovių<text:tab/>0,1 procento<text:line-break/>vertybinius popierius), kuria papildomai sukaupiamos<text:s/><text:tab/>įregistruojamų<text:line-break/>piniginės lėšos ir kitas turtas emitento veiklai plėtoti,<text:s/><text:tab/>vertybinių po-<text:line-break/>registravimą, paskelbimą ir atitinkamų dokumentų išdavimą<text:tab/>pierių bendros<text:line-break/><text:tab/>nominalios<text:s/><text:line-break/><text:tab/>vertės,bet ne<text:line-break/><text:tab/>mažiau kaip<text:line-break/><text:tab/>500 litų ir ne<text:line-break/><text:tab/>daugiau kaip<text:line-break/><text:tab/>10000 litų</text:p>
      <text:p text:style-name="P607">4.69.<text:tab/>investicinių bendrovių (išskyrus investicines kintamojo<text:tab/>0,05 procento<text:line-break/>kapitalo bendroves) vertybinių popierių emisijos, kuria<text:tab/>įregistruojamų<text:line-break/>papildomai sukaupiamos piniginės lėšos ir kitas turtas<text:tab/>vertybinių po-<text:line-break/>emitento veiklai plėtoti, registravimą, paskelbimą ir<text:tab/>pierių bendros<text:line-break/>atitinkamų dokumentų išdavimą<text:tab/>nominalios<text:line-break/><text:tab/>vertės, bet ne<text:line-break/><text:tab/>mažiau kaip<text:line-break/><text:tab/>500 litų ir ne<text:line-break/><text:tab/>daugiau kaip<text:line-break/><text:tab/>10000 litų</text:p>
      <text:p text:style-name="P608">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09">4.71.<text:tab/>vertybinių popierių emisijos, kuria kapitalizuojami emitento<text:line-break/>įsipareigojimai, registravimą,<text:s/>paskelbimą ir atitinkamų<text:line-break/>dokumentų išdavimą<text:tab/>800 litų</text:p>
      <text:p text:style-name="P610">4.72.<text:tab/>vertybinių popierių emisijos, kuria didinamas įstatinis<text:line-break/>kapitalas iš bendrovės lėšų, registravimą, paskelbimą<text:line-break/>ir atitinkamų dokumentų išdavimą<text:tab/>500 litų</text:p>
      <text:p text:style-name="P611">4.73.<text:tab/>emitento steigimo metu išleidžiamų vertybinių popierių<text:line-break/>registravimą, emisijos paskelbimą ir atitinkamų<text:line-break/>dokumentų išdavimą<text:tab/>500 litų</text:p>
      <text:p text:style-name="P612">4.74.<text:tab/>oficialių pasiūlymų įsigyti emitento vertybinių popierių<text:line-break/>registravimą<text:tab/>85 litai</text:p>
      <text:p text:style-name="P613">4.75.<text:tab/>egzamino finansų maklerio konsultanto kvalifikacijai<text:line-break/>įgyti ar patikrinti<text:s/>laikymą<text:tab/>200 litų</text:p>
      <text:p text:style-name="P614">4.76.<text:tab/>egzamino finansų maklerio prekybininko kvalifikacijai<text:line-break/>įgyti ar patikrinti laikymą<text:tab/>100 litų</text:p>
      <text:p text:style-name="P615">4.77.<text:tab/>leidimo verstis draudimo brokerio veikla<text:tab/>200 litų</text:p>
      <text:p text:style-name="P616">4.78.<text:tab/>leidimo verstis investicijų ir konsultavimo įmonės veikla<text:tab/>500 litų</text:p>
      <text:p text:style-name="P617">4.79.<text:tab/>leidimo<text:s/>verstis pensijų fondo veikla<text:tab/>500 litų</text:p>
      <text:p text:style-name="P618">4.80.<text:tab/>pensijų programų registravimą ir atitinkamų dokumentų<text:line-break/>išdavimą<text:tab/>250 litų</text:p>
      <text:p text:style-name="P619">4.81.<text:tab/>pensijų programų pakeitimų registravimą<text:tab/>100 litų</text:p>
      <text:p text:style-name="P620">4.82.<text:tab/>leidimo verstis investicinės bendrovės veikla<text:tab/>500 litų</text:p>
      <text:p text:style-name="P621">4.83.<text:tab/>leidimo verstis investicinės bendrovės ir pensijų fondų<text:line-break/>valdymo įmonės veikla<text:tab/>500 litų</text:p>
      <text:p text:style-name="P622"><text:span text:style-name="T623"><text:tab/></text:span><text:span text:style-name="T624">Lietuvos banko</text:span></text:p>
      <text:p text:style-name="P625">4.84.<text:tab/>uždarosios akcinės bendrovės, akcinės bendrovės kredito<text:line-break/>įstaigos įregistravimą, perregistravimą<text:tab/>500 litų</text:p>
      <text:p text:style-name="P626">4.85.<text:tab/>uždarosios akcinės bendrovės, akcinės bendrovės kredito<text:line-break/>įstaigos filialo (skyriaus) įregistravimą, perregistravimą<text:tab/>300 litų</text:p>
      <text:p text:style-name="P627">4.86.<text:tab/>uždarosios akcinės bendrovės, akcinės bendrovės kredito<text:line-break/>įstaigos atstovybės įregistravimą, perregistravimą<text:tab/>200 litų</text:p>
      <text:p text:style-name="P628">4.87.<text:tab/>užsienio banko filialo (skyriaus) įregistravimą<text:tab/>300 litų</text:p>
      <text:p text:style-name="P629">4.88.<text:tab/>užsienio banko atstovybės įregistravimą<text:tab/>200 litų</text:p>
      <text:p text:style-name="P630">4.89.<text:tab/>kredito unijos įregistravimą, perregistravimą<text:tab/>400 litų</text:p>
      <text:p text:style-name="P631">4.90.<text:tab/>centrinės kredito unijos įregistravimą, perregistravimą<text:tab/>500 litų</text:p>
      <text:p text:style-name="P632">4.91.<text:tab/>leidimo naudotis kredito įstaigų registravimo duomenimis:</text:p>
      <text:p text:style-name="P633">4.91.1.<text:tab/>vienos kredito įstaigos steigimo akto ar steigimo sutarties<text:line-break/>arba bendrosios jungtinės veiklos sutarties kopijos išdavimą<text:tab/>20 litų</text:p>
      <text:p text:style-name="P634">4.91.2.<text:tab/>vienos kredito įstaigos įstatų (nuostatų), statuto su<text:line-break/>pakeitimu kopijos išdavimą<text:tab/>30 litų</text:p>
      <text:p text:style-name="P635">4.92.<text:tab/>leidimo steigti centrinę kredito uniją išdavimą<text:tab/>500 litų</text:p>
      <text:p text:style-name="P636">4.93.<text:tab/>leidimo steigti užsienio banko filialą (skyrių) išdavimą<text:tab/>10000 litų</text:p>
      <text:p text:style-name="P637">4.94.<text:tab/>leidimo steigti užsienio banko atstovybę išdavimą<text:tab/>600 litų</text:p>
      <text:p text:style-name="P638"><text:span text:style-name="T639"><text:tab/>Aplinkos ministerijos ir jos įstaigų</text:span></text:p>
      <text:p text:style-name="P640">4.95.<text:tab/>gamtos išteklių naudojimo leidimo 1 ir 2 dalių parengimą<text:line-break/>ir išdavimą<text:tab/>50 litų</text:p>
      <text:p text:style-name="P641">4.96.<text:tab/>gamtos išteklių naudojimo leidimo 3 ir daugiau dalių<text:line-break/>parengimą ir išdavimą<text:tab/>80 litų</text:p>
      <text:p text:style-name="P642">4.97.<text:tab/>leidimo įvežti naudotas padangas išdavimą<text:tab/>2 litai</text:p>
      <text:p text:style-name="P643">4.98.<text:tab/>leidimo atlikti aplinkos ir jos taršos šaltinių laboratorinius<text:line-break/>matavimus išdavimą<text:tab/>80 litų</text:p>
      <text:p text:style-name="P644">4.99.<text:tab/>leidimų verstis žemės gelmių geologiniu tyrimu išdavimą<text:tab/>150 litų</text:p>
      <text:p text:style-name="P645">4.100.<text:tab/>leidimų naudoti žemės gelmių išteklius ir ertmes išdavimą:</text:p>
      <text:p text:style-name="P646">4.100.1.<text:tab/>gintaro, metalo rūdų<text:tab/>2500 litų</text:p>
      <text:p text:style-name="P647">4.100.2.<text:tab/>kitų naudingųjų iškasenų<text:tab/>200 litų</text:p>
      <text:p text:style-name="P648">4.100.3.<text:tab/>požeminio pramoninio ir mineralinio vandens ertmes<text:tab/>500 litų</text:p>
      <text:p text:style-name="P649">4.101.<text:tab/>leidimo įvežti į Lietuvos Respubliką ir išvežti iš jos<text:line-break/>pavojingas chemines medžiagas išdavimą<text:tab/>44 litai</text:p>
      <text:p text:style-name="P650">4.102.<text:tab/>leidimo įvežti, išvežti, vežti tranzitu ir vežti šalies viduje<text:line-break/>radioaktyviąsias medžiagas išdavimą<text:tab/>77 litai</text:p>
      <text:p text:style-name="P651">4.103.<text:tab/>atliekas tvarkančių įmonių registracijos pažymėjimo<text:line-break/>išdavimą<text:tab/>5 litai</text:p>
      <text:p text:style-name="P652">4.104.<text:tab/>mėgėjiškos žvejybos neišnuomotuose žvejybai valstybiniuose<text:line-break/>žuvininkystės vandens telkiniuose leidimo išdavimą:</text:p>
      <text:p text:style-name="P653">4.104.1.<text:tab/>metams<text:tab/>11 litų</text:p>
      <text:p text:style-name="P654">4.104.2.<text:tab/>mėnesiui<text:tab/>3 litai</text:p>
      <text:p text:style-name="P655">4.104.3.<text:tab/>parai<text:tab/>1 litas</text:p>
      <text:p text:style-name="P656">4.105.<text:tab/>mėgėjiškos žvejybos neišnuomotuose žvejybai valstybiniuose<text:line-break/>žuvininkystės vandens telkiniuose leidimo išdavimą:</text:p>
      <text:p text:style-name="P657">4.105.1.<text:tab/>žvejoti žiobrius (parai)<text:tab/>10 litų</text:p>
      <text:p text:style-name="P658">4.105.2.<text:tab/>žvejoti nėges (parai)<text:tab/>10 litų</text:p>
      <text:p text:style-name="P659">4.105.3.<text:tab/>žvejoti lašišas (mėnesiui)<text:tab/>50 litų</text:p>
      <text:p text:style-name="P660">4.105.4.<text:tab/>žvejoti šlakius (mėnesiui)<text:tab/>50 litų</text:p>
      <text:p text:style-name="P661">4.106.<text:tab/>leidimo žvejoti mėgėjiškos žvejybos įrankiais Nemuno deltos<text:line-break/>regiono parko arba kitų saugomų teritorijų vandens telkiniuose,<text:line-break/>kuriuose organizuojama žvejyba su leidimais (licencijomis),<text:line-break/>išdavimą:</text:p>
      <text:p text:style-name="P662">4.106.1.<text:tab/>parai<text:tab/>5 litai</text:p>
      <text:p text:style-name="P663">4.106.2.<text:tab/>mėnesiui<text:tab/>45 litai</text:p>
      <text:p text:style-name="P664">4.107.<text:tab/>leidimo žvejoti tinkliniu įrankiu (ne ilgesniu kaip 75 m<text:line-break/>statomuoju tinklaičiu arba tinkliniu samčiu) išdavimą:</text:p>
      <text:p text:style-name="P665">4.107.1.<text:tab/>parai<text:tab/>10 litų</text:p>
      <text:p text:style-name="P666">4.107.2.<text:tab/>savaitei<text:tab/>50 litų</text:p>
      <text:p text:style-name="P667">4.107.3.<text:tab/>mėnesiui<text:tab/>100 litų</text:p>
      <text:p text:style-name="P668">4.108.<text:tab/>leidimo medžioti laukinius kanopinius žvėris ir<text:line-break/>švelniakailius žvėrelius išdavimą:</text:p>
      <text:p text:style-name="P669">4.108.1.<text:tab/>briedžius:</text:p>
      <text:p text:style-name="P670"><text:tab/>patinus<text:tab/>150 litų</text:p>
      <text:p text:style-name="P671"><text:tab/>pateles ar jauniklius<text:tab/>120 litų</text:p>
      <text:p text:style-name="P672">4.108.2.<text:tab/>elnius:</text:p>
      <text:p text:style-name="P673"><text:tab/>patinus<text:tab/>90 litų</text:p>
      <text:p text:style-name="P674"><text:tab/>pateles ar jauniklius<text:tab/>60 litų</text:p>
      <text:p text:style-name="P675">4.108.3.<text:tab/>danielius<text:tab/>30 litų</text:p>
      <text:p text:style-name="P676">4.108.4.<text:tab/>stirnas<text:tab/>24 litai</text:p>
      <text:p text:style-name="P677">4.108.5.<text:tab/>šernus<text:tab/>25 litai</text:p>
      <text:p text:style-name="P678">4.109.<text:tab/>leidimo gaudyti ir rinkti verslo tikslams laukinius gyvūnus,<text:line-break/>kurie nėra priskirti medžioklės ar žūklės objektams, išdavimą<text:tab/>5 litai</text:p>
      <text:p text:style-name="P679">4.110.<text:tab/>leidimo naudoti laukinius gyvūnus mokslo, kultūros,<text:line-break/>švietimo,<text:s/>auklėjimo ir estetikos tikslais, paimant juos iš<text:line-break/>gamtinės aplinkos, išdavimą<text:tab/>5 litai</text:p>
      <text:p text:style-name="P680">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681">4.112.<text:tab/>leidimo prekiauti laukiniais<text:s/>gyvūnais, jų dalimis ir<text:s/><text:line-break/>trofėjais, išskyrus teisėtai įgytus trofėjus, išdavimą<text:tab/>5 litai</text:p>
      <text:p text:style-name="P682"><text:span text:style-name="T683"><text:tab/></text:span><text:span text:style-name="T684">Lietuvos Respublikos civilinės aviacijos administracijos</text:span></text:p>
      <text:p text:style-name="P685">4.113.<text:tab/>orlaivio registravimą, kai maksimali sertifikuota kilimo<text:line-break/>masė iki 750 kg įskaitytinai<text:tab/>100 litų</text:p>
      <text:p text:style-name="P686">4.114.<text:tab/>orlaivio registravimą, kai maksimali sertifikuota kilimo<text:line-break/>masė didesnė kaip 750 kg, bet mažesnė arba lygi 1500 kg<text:tab/>150 litų</text:p>
      <text:p text:style-name="P687">4.115.<text:tab/>orlaivio registravimą, kai maksimali sertifikuota kilimo<text:line-break/>masė didesnė kaip 1500 kg, bet mažesnė arba lygi 5670 kg<text:tab/>250 litų</text:p>
      <text:p text:style-name="P688">4.116.<text:tab/>orlaivio registravimą, kai maksimali sertifikuota kilimo<text:line-break/>masė didesnė kaip 5670 kg, bet mažesnė arba lygi 8618 kg<text:tab/>300 litų</text:p>
      <text:p text:style-name="P689">4.117.<text:tab/>orlaivio registravimą, kai maksimali sertifikuota kilimo<text:line-break/>masė didesnė kaip 8618 kg, bet mažesnė arba lygi 20000 kg<text:tab/>350 litų</text:p>
      <text:p text:style-name="P690">4.118.<text:tab/>orlaivio registravimą, kai maksimali sertifikuota kilimo<text:line-break/>masė didesnė kaip 20000 kg<text:tab/>400 litų</text:p>
      <text:p text:style-name="P691">4.119.<text:tab/>laikinąjį orlaivio registravimą<text:tab/>100 litų</text:p>
      <text:p text:style-name="P692">4.120.<text:tab/>orlaivio perregistravimą<text:tab/>100 litų</text:p>
      <text:p text:style-name="P693">4.121.<text:tab/>orlaivio registravimo liudijimo dublikato išdavimą<text:tab/>100 litų</text:p>
      <text:p text:style-name="P694">4.122.<text:tab/>orlaivio registravimo ženklo rezervavimą 6 mėnesiams<text:tab/>200 litų</text:p>
      <text:p text:style-name="P695">4.123.<text:tab/>orlaivio registravimo ženklo pasirinkimą registravimo metu<text:tab/>100 litų</text:p>
      <text:p text:style-name="P696">4.124.<text:tab/>orlaivio registravimo (išregistravimo) panaikinimo<text:line-break/>pažymos išdavimą<text:tab/>50 litų</text:p>
      <text:p text:style-name="P697">4.125.<text:tab/>orlaivio registravimo<text:s/>panaikinimą<text:tab/>100 litų</text:p>
      <text:p text:style-name="P698">4.126.<text:tab/>orlaivio tinkamumo skraidyti pažymėjimo išdavimą, kai<text:line-break/>maksimali sertifikuota kilimo masė mažesnė arba lygi 750 kg<text:tab/>100 litų</text:p>
      <text:p text:style-name="P699">4.127.<text:tab/>orlaivio tinkamumo skraidyti pažymėjimo išdavimą, kai<text:line-break/>maksimali sertifikuota kilimo masė didesnė kaip 750 kg,<text:line-break/>bet mažesnė arba lygi 1500 kg<text:tab/>300 litų</text:p>
      <text:p text:style-name="P700">4.128.<text:tab/>orlaivio tinkamumo skraidyti pažymėjimo išdavimą, kai<text:line-break/>maksimali sertifikuota kilimo masė didesnė kaip 1500 kg,<text:line-break/>bet mažesnė arba lygi 5670 kg<text:tab/>1000 litų</text:p>
      <text:p text:style-name="P701">4.129.<text:tab/>orlaivio tinkamumo skraidyti pažymėjimo<text:s/>išdavimą, kai<text:line-break/>maksimali sertifikuota kilimo masė didesnė kaip 5670 kg,<text:line-break/>bet mažesnė arba lygi 8618 kg<text:tab/>2000 litų</text:p>
      <text:p text:style-name="P702">4.130.<text:tab/>orlaivio tinkamumo skraidyti pažymėjimo išdavimą, kai<text:line-break/>maksimali sertifikuota kilimo masė didesnė kaip 8618 kg,<text:line-break/>bet mažesnė arba lygi 20000<text:s/>kg<text:tab/>2500 litų</text:p>
      <text:p text:style-name="P703">4.131.<text:tab/>orlaivio tinkamumo skraidyti pažymėjimo išdavimą, kai<text:line-break/>maksimali sertifikuota kilimo masė didesnė kaip 20000 kg<text:tab/>3000 litų</text:p>
      <text:p text:style-name="P704">4.132.<text:tab/>orlaivio tinkamumo skraidyti pažymėjimo galiojimo laiko<text:line-break/>pratęsimą, kai maksimali sertifikuota kilimo masė mažesnė<text:line-break/>arba lygi 750 kg<text:tab/>50 litų</text:p>
      <text:p text:style-name="P705">4.133.<text:tab/>orlaivio tinkamumo skraidyti pažymėjimo galiojimo laiko<text:line-break/>pratęsimą, kai maksimali sertifikuota kilimo masė didesnė<text:line-break/>kaip 750 kg, bet mažesnė arba lygi 1500 kg<text:tab/>150 litų</text:p>
      <text:p text:style-name="P706">4.134.<text:tab/>orlaivio tinkamumo skraidyti pažymėjimo galiojimo laiko<text:line-break/>pratęsimą, kai maksimali sertifikuota kilimo masė didesnė<text:line-break/>kaip 1500 kg, bet mažesnė arba lygi 5670 kg<text:tab/>500 litų</text:p>
      <text:p text:style-name="P707">4.135.<text:tab/>orlaivio tinkamumo skraidyti pažymėjimo galiojimo laiko<text:line-break/>pratęsimą, kai maksimali sertifikuota kilimo masė didesnė<text:line-break/>kaip 5670 kg, bet mažesnė arba lygi 8618 kg<text:tab/>1000 litų</text:p>
      <text:p text:style-name="P708">4.136.<text:tab/>orlaivio tinkamumo skraidyti pažymėjimo galiojimo laiko<text:line-break/>pratęsimą, kai maksimali sertifikuota kilimo masė didesnė<text:line-break/>kaip 8618 kg, bet mažesnė arba lygi 20000 kg<text:tab/>1250 litų</text:p>
      <text:p text:style-name="P709">4.137.<text:tab/>orlaivio tinkamumo skraidyti pažymėjimo galiojimo laiko<text:line-break/>pratęsimą, kai maksimali sertifikuota kilimo masė didesnė<text:line-break/>kaip 20000 kg<text:tab/>1500 litų</text:p>
      <text:p text:style-name="P710">4.138.<text:tab/>specialiojo skrydžio leidimo išdavimą, kai maksimali<text:line-break/>sertifikuota kilimo masė mažesnė arba lygi 750 kg<text:tab/>50 litų</text:p>
      <text:p text:style-name="P711">4.139.<text:tab/>specialiojo skrydžio leidimo išdavimą, kai maksimali<text:line-break/>sertifikuota kilimo masė didesnė kaip 750 kg, bet<text:line-break/>mažesnė arba lygi 1500 kg<text:tab/>75 litai</text:p>
      <text:p text:style-name="P712">4.140.<text:tab/>specialiojo skrydžio leidimo išdavimą, kai maksimali<text:line-break/>sertifikuota kilimo masė didesnė kaip 1500 kg, bet<text:line-break/>mažesnė arba lygi 5670 kg<text:tab/>250 litų</text:p>
      <text:p text:style-name="P713">4.141.<text:tab/>specialiojo skrydžio leidimo išdavimą, kai maksimali<text:line-break/>sertifikuota kilimo masė didesnė kaip 5670 kg, bet<text:line-break/>mažesnė arba lygi 8618 kg<text:tab/>500 litų</text:p>
      <text:p text:style-name="P714">4.142.<text:tab/>specialiojo skrydžio leidimo išdavimą, kai maksimali<text:line-break/>sertifikuota kilimo masė didesnė kaip 8618 kg,<text:s/>bet<text:line-break/>mažesnė arba lygi 20000 kg<text:tab/>625 litai</text:p>
      <text:p text:style-name="P715">4.143.<text:tab/>specialiojo skrydžio leidimo išdavimą, kai maksimali<text:line-break/>sertifikuota kilimo masė didesnė kaip 20000 kg<text:tab/>750 litų</text:p>
      <text:p text:style-name="P716">4.144.<text:tab/>orlaivio tinkamumo skraidyti eksporto pažymėjimo<text:line-break/>išdavimą, kai maksimali sertifikuota kilimo masė<text:line-break/>mažesnė arba lygi 750 kg<text:tab/>25 litai</text:p>
      <text:p text:style-name="P717">4.145.<text:tab/>orlaivio tinkamumo skraidyti eksporto pažymėjimo<text:line-break/>išdavimą, kai maksimali sertifikuota kilimo masė didesnė<text:line-break/>kaip 750 kg, bet mažesnė arba lygi 1500 kg<text:tab/>75 litai</text:p>
      <text:p text:style-name="P718">4.146.<text:tab/>orlaivio tinkamumo skraidyti eksporto pažymėjimo<text:line-break/>išdavimą, kai maksimali sertifikuota kilimo masė didesnė<text:line-break/>kaip 1500 kg, bet mažesnė arba lygi 5670 kg<text:tab/>250 litų</text:p>
      <text:p text:style-name="P719">4.147.<text:tab/>orlaivio tinkamumo skraidyti eksporto pažymėjimo<text:line-break/>išdavimą, kai maksimali sertifikuota kilimo masė didesnė<text:line-break/>kaip 5670 kg, bet mažesnė arba lygi 8618 kg<text:tab/>500 litų</text:p>
      <text:p text:style-name="P720">4.148.<text:tab/>orlaivio tinkamumo skraidyti eksporto pažymėjimo<text:line-break/>išdavimą, kai maksimali sertifikuota kilimo masė didesnė<text:line-break/>kaip 8618 kg, bet mažesnė arba lygi 20000 kg<text:tab/>625 litai</text:p>
      <text:p text:style-name="P721">4.149.<text:tab/>orlaivio tinkamumo skraidyti eksporto pažymėjimo<text:line-break/>išdavimą, kai maksimali sertifikuota kilimo masė didesnė<text:line-break/>kaip 20000 kg<text:tab/>750 litų</text:p>
      <text:p text:style-name="P722">4.150.<text:tab/>skrydžio leidimo išdavimą užsienio valstybės orlaiviui,<text:line-break/>kai šio orlaivio tinkamumo skraidyti pažymėjimas negalioja<text:tab/>1000 litų</text:p>
      <text:p text:style-name="P723">4.151.<text:tab/>orlaivio kategorijos pakeitimą<text:tab/>200 litų</text:p>
      <text:p text:style-name="P724">4.152.<text:tab/>orlaivių modifikacijų ir remontų tvirtinimą, kai maksimali<text:line-break/>sertifikuota kilimo masė mažesnė arba lygi 750 kg<text:tab/>100 litų</text:p>
      <text:p text:style-name="P725">4.153.<text:tab/>orlaivių modifikacijų ir remontų tvirtinimą, kai maksimali<text:line-break/>sertifikuota kilimo masė didesnė kaip 750 kg, bet<text:line-break/>mažesnė arba lygi<text:s/>1500 kg<text:tab/>300 litų</text:p>
      <text:p text:style-name="P726">4.154.<text:tab/>orlaivių modifikacijų ir remontų tvirtinimą, kai maksimali<text:line-break/>sertifikuota kilimo masė didesnė kaip 1500 kg, bet<text:line-break/>mažesnė arba lygi 5670 kg<text:tab/>1000 litų</text:p>
      <text:p text:style-name="P727">4.155.<text:tab/>orlaivių modifikacijų ir remontų tvirtinimą, kai maksimali<text:line-break/>sertifikuota kilimo<text:s/>masė didesnė kaip 5670 kg, bet<text:line-break/>mažesnė arba lygi 8618 kg<text:tab/>2000 litų</text:p>
      <text:p text:style-name="P728">4.156.<text:tab/>orlaivių modifikacijų ir remontų tvirtinimą, kai maksimali<text:line-break/>sertifikuota kilimo masė didesnė kaip 8618 kg, bet<text:line-break/>mažesnė arba lygi 20000 kg<text:tab/>2500 litų</text:p>
      <text:p text:style-name="P729">4.157.<text:tab/>orlaivių modifikacijų ir remontų tvirtinimą, kai maksimali<text:line-break/>sertifikuota kilimo masė didesnė kaip 20000 kg<text:tab/>3000 litų</text:p>
      <text:p text:style-name="P730">4.158.<text:tab/>orlaivio techninės priežiūros programos tvirtinimą, jeigu<text:line-break/>ši programa alternatyvi gamintojo programai<text:tab/>1000 litų</text:p>
      <text:p text:style-name="P731">4.159.<text:tab/>orlaivio sertifikavimą<text:tab/>10000 litų</text:p>
      <text:p text:style-name="P732">4.160.<text:tab/>orlaivio tipo sertifikato pripažinimą<text:tab/>2000 litų</text:p>
      <text:p text:style-name="P733">4.161.<text:tab/>triukšmo sertifikato pripažinimą<text:tab/>100 litų</text:p>
      <text:p text:style-name="P734">4.162.<text:tab/>projektavimo organizacijos sertifikavimą<text:tab/>5000 litų</text:p>
      <text:p text:style-name="P735">4.163.<text:tab/>gamybos organizacijos sertifikavimą<text:tab/>5000 litų</text:p>
      <text:p text:style-name="P736">4.164.<text:tab/>orlaivio įkeitimą<text:tab/>0,5 procento<text:line-break/><text:tab/>įkeitimo<text:s/><text:line-break/><text:tab/>sumos</text:p>
      <text:p text:style-name="P737">4.165.<text:tab/>pirmąjį techninės organizacijos sertifikavimą, kai<text:line-break/>įmonėje dirba 1 asmuo<text:tab/>500 litų</text:p>
      <text:p text:style-name="P738">4.166.<text:tab/>pirmąjį techninės organizacijos sertifikavimą, kai<text:line-break/>įmonėje dirba nuo 2 iki 10 asmenų<text:tab/>1000 litų</text:p>
      <text:p text:style-name="P739">4.167.<text:tab/>pirmąjį techninės organizacijos sertifikavimą, kai<text:line-break/>įmonėje dirba nuo11 iki 50 asmenų<text:tab/>2000 litų</text:p>
      <text:p text:style-name="P740">4.168.<text:tab/>pirmąjį techninės organizacijos sertifikavimą, kai<text:line-break/>įmonėje dirba nuo 51 iki 100 asmenų<text:tab/>4000 litų</text:p>
      <text:p text:style-name="P741">4.169.<text:tab/>pirmąjį techninės organizacijos sertifikavimą, kai<text:line-break/>įmonėje dirba nuo101 iki 200 asmenų<text:tab/>8000 litų</text:p>
      <text:p text:style-name="P742">4.170.<text:tab/>pirmąjį techninės organizacijos sertifikavimą, kai<text:line-break/>įmonėje dirba daugiau kaip 200 asmenų<text:tab/>12000 litų</text:p>
      <text:p text:style-name="P743">4.171.<text:tab/>kasmetinį techninės organizacijos sertifikavimą,<text:line-break/>neatsižvelgiant į pažymėjimo galiojimo laiką, kai įmonėje<text:line-break/>dirba 1 asmuo<text:tab/>250 litų</text:p>
      <text:p text:style-name="P744">4.172.<text:tab/>kasmetinį<text:s/>techninės organizacijos sertifikavimą,<text:line-break/>neatsižvelgiant į pažymėjimo galiojimo laiką, kai įmonėje<text:line-break/>dirba nuo 2 iki 10 asmenų<text:tab/>500 litų</text:p>
      <text:p text:style-name="P745">4.173.<text:tab/>kasmetinį techninės organizacijos sertifikavimą,<text:line-break/>neatsižvelgiant į pažymėjimo galiojimo laiką, kai įmonėje<text:line-break/>dirba nuo11 iki 50 asmenų<text:tab/>1000 litų</text:p>
      <text:p text:style-name="P746">4.174.<text:tab/>kasmetinį techninės organizacijos sertifikavimą,<text:line-break/>neatsižvelgiant į pažymėjimo galiojimo laiką, kai įmonėje<text:line-break/>dirba nuo 51 iki 100 asmenų<text:tab/>2000 litų</text:p>
      <text:p text:style-name="P747">4.175.<text:tab/>kasmetinį techninės organizacijos sertifikavimą,<text:line-break/>neatsižvelgiant į pažymėjimo galiojimo laiką, kai įmonėje<text:line-break/>dirba nuo 101 iki 200 asmenų<text:tab/>4000 litų</text:p>
      <text:p text:style-name="P748">4.176.<text:tab/>kasmetinį techninės organizacijos sertifikavimą,<text:line-break/>neatsižvelgiant į pažymėjimo galiojimo laiką, kai įmonėje<text:line-break/>dirba daugiau kaip 200 asmenų<text:tab/>6000 litų</text:p>
      <text:p text:style-name="P749">4.177.<text:tab/>oro vežėjų, kurie vykdo užsakomuosius skrydžius ne<text:line-break/>daugiau kaip 2 orlaiviais, sertifikavimą ir pažymėjimo<text:line-break/>išdavimą<text:tab/>5000 litų</text:p>
      <text:p text:style-name="P750">4.178.<text:tab/>oro vežėjų, kurie vykdo užsakomuosius skrydžius<text:line-break/>daugiau kaip 2 orlaiviais, sertifikavimą ir pažymėjimo<text:line-break/>išdavimą<text:tab/>8000 litų</text:p>
      <text:p text:style-name="P751">4.179.<text:tab/>oro vežėjų, kurie vykdo reguliariuosius reisus ne<text:line-break/>daugiau kaip 2 orlaiviais, sertifikavimą ir pažymėjimo<text:line-break/>išdavimą<text:tab/>8000 litų</text:p>
      <text:p text:style-name="P752">4.180.<text:tab/>oro vežėjų, kurie vykdo reguliariuosius reisus<text:tab/>10000 litų<text:line-break/>daugiau kaip 2 orlaiviais, sertifikavimą ir pažymėjimo<text:tab/>ir 1000 litų už<text:line-break/>išdavimą<text:tab/>kiekvieną<text:line-break/><text:tab/>kitą orlaivį</text:p>
      <text:p text:style-name="P753">4.181.<text:tab/>oro vežėjo pažymėjimo atnaujinimą<text:tab/>valstybės<text:line-break/><text:tab/>rinkliava už<text:line-break/><text:tab/>pažymėjimo<text:line-break/><text:tab/>išdavimą</text:p>
      <text:p text:style-name="P754">4.182.<text:tab/>oro vežėjo pažymėjimo dublikato išdavimą<text:tab/>50 procentų<text:line-break/><text:tab/>valstybės<text:line-break/><text:tab/>rinkliavos už<text:line-break/><text:tab/>pažymėjimo<text:line-break/><text:tab/>išdavimą</text:p>
      <text:p text:style-name="P755">4.183.<text:tab/>oro vežėjų pageidaujamų pakeitimų jų pažymėjimuose<text:line-break/>įrašymą, kai nereikia sertifikuoti<text:tab/>1000 litų</text:p>
      <text:p text:style-name="P756">4.184.<text:tab/>oro vežėjų pageidaujamų pakeitimų jų pažymėjimuose<text:tab/>valstybės<text:line-break/>įrašymą, kai reikia sertifikuoti<text:tab/>rinkliava už<text:line-break/><text:tab/>pažymėjimo<text:line-break/><text:tab/>išdavimą</text:p>
      <text:p text:style-name="P757">4.185.<text:tab/>oro vežėjo kompetencijos deklaracijos išdavimą<text:tab/>200 litų</text:p>
      <text:p text:style-name="P758">4.186.<text:tab/>naujų reguliariųjų vietinių maršrutų tvirtinimą<text:tab/>500 litų</text:p>
      <text:p text:style-name="P759">4.187.<text:tab/>naujų reguliariųjų tarptautinių maršrutų tvirtinimą<text:tab/>15000 litų</text:p>
      <text:p text:style-name="P760">4.188.<text:tab/>II ICAO kategorijos aerodromo įvertinimą ir<text:line-break/>tinkamumo naudoti pažymėjimo išdavimą<text:tab/>30000 litų</text:p>
      <text:p text:style-name="P761">4.189.<text:tab/>I ICAO<text:s/>kategorijos aerodromo įvertinimą ir<text:line-break/>tinkamumo naudoti pažymėjimo išdavimą<text:tab/>18000 litų</text:p>
      <text:p text:style-name="P762">4.190.<text:tab/>aerodromo, įrengto skrydžiams pagal prietaisus,<text:line-break/>įvertinimą ir tinkamumo naudoti pažymėjimo išdavimą<text:tab/>9000 litų</text:p>
      <text:p text:style-name="P763">4.191.<text:tab/>aerodromo, įrengto vizualiems skrydžiams,<text:line-break/>įvertinimą ir tinkamumo naudoti pažymėjimo išdavimą<text:tab/>2700 litų</text:p>
      <text:p text:style-name="P764">4.192.<text:tab/>tiksliojo artėjimo tūpti II ICAO kategorijos įrenginių<text:line-break/>sistemos sertifikavimą ir tinkamumo naudoti<text:line-break/>pažymėjimo išdavimą<text:tab/>30000 litų</text:p>
      <text:p text:style-name="P765">4.193.<text:tab/>tiksliojo artėjimo tūpti I ICAO kategorijos įrenginių<text:line-break/>sistemos sertifikavimą ir tinkamumo naudoti pažymėjimo<text:line-break/>išdavimą<text:tab/>18000 litų</text:p>
      <text:p text:style-name="P766">4.194.<text:tab/>netiksliojo artėjimo tūpti pagal prietaisus sistemos<text:line-break/>įvertinimą ir tinkamumo naudoti pažymėjimo išdavimą<text:tab/>9000 litų</text:p>
      <text:p text:style-name="P767">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768">4.196.<text:tab/>papildomos kvalifikacijos suteikimą civilinės<text:line-break/>aviacijos skrydžių dispečeriui<text:tab/>50 litų</text:p>
      <text:p text:style-name="P769">4.197.<text:tab/>papildomos kvalifikacijos suteikimą civilinės<text:line-break/>aviacijos pilotui ir skrydžių vadovo mokiniui<text:tab/>40 litų</text:p>
      <text:p text:style-name="P770">4.198.<text:tab/>užsienyje išduotos licencijos pripažinimą sklandytojui<text:tab/>90 litų</text:p>
      <text:p text:style-name="P771">4.199.<text:tab/>užsienyje išduotos techniko (inžinieriaus) licencijos<text:line-break/>pripažinimą<text:tab/>125 litai</text:p>
      <text:p text:style-name="P772">4.200.<text:tab/>užsienyje išduotos piloto mėgėjo ir laisvojo aerostato<text:line-break/>piloto licencijos pripažinimą<text:tab/>90 litų</text:p>
      <text:p text:style-name="P773">4.201.<text:tab/>užsienyje išduotos komercinės aviacijos piloto ir<text:line-break/>avialinijų transporto piloto licencijos pripažinimą<text:tab/>580 litų</text:p>
      <text:p text:style-name="P774"><text:span text:style-name="T775">Pastaba</text:span><text:span text:style-name="T776">. Jeigu licencijos pripažinimas išduodamas piloto mėgėjo teisėmis</text:span><text:span text:style-name="T777"><text:s/>– taikoma 4.200 punkte nustatyta valstybės rinkliava.</text:span></text:p>
      <text:p text:style-name="P778">4.202.<text:tab/>papildomos kvalifikacijos (leidimo) suteikimą technikui<text:line-break/>(inžinieriui) ir orlaivių palydovui<text:tab/>20 litų</text:p>
      <text:p text:style-name="P779">4.203.<text:tab/>papildomos kvalifikacijos suteikimą sklandytojui ir<text:line-break/>pilotui mėgėjui<text:tab/>40 litų</text:p>
      <text:p text:style-name="P780">4.204.<text:tab/>papildomos kvalifikacijos suteikimą komercinės aviacijos pilotui,<text:line-break/>avialinijų transporto pilotui (navigatoriui), skraidančiajam<text:s/><text:line-break/>inžinieriui, laisvojo aerostato pilotui ir skrydžių vadovui<text:tab/>60 litų</text:p>
      <text:p text:style-name="P781">4.205.<text:tab/>už SPT ir instruktoriaus kvalifikacijos suteikimą<text:tab/>200 litų</text:p>
      <text:p text:style-name="P782">4.206.<text:tab/>civilinės aviacijos specialisto licencijos dublikato išdavimą<text:line-break/>arba pavardės joje pakeitimą<text:tab/>50 litų</text:p>
      <text:p text:style-name="P783">4.207.<text:tab/>civilinės aviacijos teorijos egzamino perlaikymą:</text:p>
      <text:p text:style-name="P784">4.207.1.<text:tab/>laisvojo aerostato pilotui, sklandytojui ir pilotui mėgėjui<text:tab/>10 litų</text:p>
      <text:p text:style-name="P785">4.207.2.<text:tab/>navigatoriui, skrydžių vadovui, komercinės aviacijos<text:line-break/>pilotui, avialinijų transporto pilotui ir skraidančiajam<text:line-break/>inžinieriui<text:tab/>20 litų</text:p>
      <text:p text:style-name="P786">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787">4.209.<text:tab/>civilinės aviacijos specialisto licencijos (kvalifikacijos)<text:line-break/>galiojimo laiko pratęsimą:</text:p>
      <text:p text:style-name="P788">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789">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790">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791">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792">4.211.<text:tab/>rengiančių civilinės aviacijos specialistus mokymo<text:line-break/>organizacijų, kurios finansuojamos ne iš Lietuvos<text:line-break/>Respublikos valstybės<text:s/>biudžeto, sertifikavimą ir leidimų<text:line-break/>išdavimą<text:tab/>300 litų</text:p>
      <text:p text:style-name="P793">4.212.<text:tab/>rengiančių civilinės aviacijos specialistus mokymo<text:line-break/>organizacijų, kurios finansuojamos ne iš Lietuvos<text:line-break/>Respublikos valstybės biudžeto, leidimo pratęsimą arba<text:line-break/>atnaujinimą<text:tab/>150 litų</text:p>
      <text:p text:style-name="P794">4.213.<text:tab/>pakeitimus<text:s/>rengiančių civilinės aviacijos specialistus<text:line-break/>mokymo organizacijų, kurios finansuojamos ne iš<text:line-break/>Lietuvos Respublikos valstybės biudžeto, leidime<text:tab/>50 litų</text:p>
      <text:p text:style-name="P795">4.214.<text:tab/>pirmąjį treniruoklio sertifikavimą ir leidimo išdavimą<text:tab/>500 litų</text:p>
      <text:p text:style-name="P796">4.215.<text:tab/>kasmetinį treniruoklio patikrinimą<text:tab/>150 litų</text:p>
      <text:p text:style-name="P797">4.216.<text:tab/>treniruoklio galiojimo laiko pratęsimą<text:tab/>250 litų</text:p>
      <text:p text:style-name="P798">4.217.<text:tab/>pirmąjį sertifikato išdavimą aviacijos medicinos centrui<text:tab/>500 litų</text:p>
      <text:p text:style-name="P799">4.218.<text:tab/>sertifikato aviacijos medicinos centrui galiojimo pratęsimą<text:tab/>250 litų</text:p>
      <text:p text:style-name="P800">4.219.<text:tab/>pirmosios klasės sveikatos pažymėjimo išdavimą civilinės<text:line-break/>aviacijos specialistams<text:tab/>20 litų</text:p>
      <text:p text:style-name="P801">4.220.<text:tab/>antrosios klasės sveikatos pažymėjimo išdavimą civilinės<text:line-break/>aviacijos specialistams<text:tab/>10 litų</text:p>
      <text:p text:style-name="P802">4.221.<text:tab/>trečiosios klasės sveikatos pažymėjimo išdavimą civilinės<text:line-break/>aviacijos specialistams<text:tab/>20 litų</text:p>
      <text:p text:style-name="P803">4.222.<text:tab/>sveikatos pažymėjimo išdavimą studentams ir moksleiviams<text:tab/>5 litai</text:p>
      <text:p text:style-name="P804"><text:span text:style-name="T805"><text:tab/>Valstybinės vidaus vandenų laivybos inspekcijos</text:span></text:p>
      <text:p text:style-name="P806">4.223.<text:tab/>vidaus vandenų uostų įregistravimą<text:tab/>250 litų</text:p>
      <text:p text:style-name="P807">4.224.<text:tab/>vidaus vandenų prieplaukų įregistravimą<text:tab/>150 litų</text:p>
      <text:p text:style-name="P808">4.225.<text:tab/>kapitono, laivavedžio, laivo specialisto, mechaniko diplomo<text:line-break/>išdavimą<text:tab/>40 litų</text:p>
      <text:p text:style-name="P809">4.226.<text:tab/>kvalifikacijos liudijimo išdavimą vidaus vandenų<text:line-break/>specialistui<text:tab/>30 litų</text:p>
      <text:p text:style-name="P810">4.227.<text:tab/>pažymėjimo išdavimą vidaus vandenų specialistui<text:tab/>20 litų</text:p>
      <text:p text:style-name="P811">4.228.<text:tab/>laivo įgulos minimumo liudijimo išdavimą<text:tab/>10 litų</text:p>
      <text:p text:style-name="P812">4.229.<text:tab/>diplomo patvirtinimą<text:tab/>10 litų</text:p>
      <text:p text:style-name="P813">4.230.<text:tab/>pažymos, pažymos dublikato išdavimą<text:tab/>10 litų</text:p>
      <text:p text:style-name="P814">4.231.<text:tab/>laivo įkeitimo sutarties įregistravimą<text:tab/>25 litai</text:p>
      <text:p text:style-name="P815">4.232.<text:tab/>laivo žurnalo tvirtinimą, išdavimą, įregistravimą<text:tab/>20 litų</text:p>
      <text:p text:style-name="P816">4.233.<text:tab/>laivo bilieto išdavimą<text:tab/>20 litų</text:p>
      <text:p text:style-name="P817">4.234.<text:tab/>laivo nuosavybės liudijimo išdavimą<text:tab/>20 litų</text:p>
      <text:p text:style-name="P818">4.235.<text:tab/>leidimo laivui plaukioti su Lietuvos Respublikos<text:line-break/>valstybės vėliava išdavimą<text:tab/>20 litų</text:p>
      <text:p text:style-name="P819">4.236.<text:tab/>kitų dokumentų išdavimą<text:tab/>20 litų</text:p>
      <text:p text:style-name="P820">4.237.<text:tab/>profesinių žinių tikrinimą (keliant kvalifikaciją)<text:tab/>10 litų</text:p>
      <text:p text:style-name="P821">4.238.<text:tab/>pareiškimų pildymą savininkui prašant<text:tab/>10 litų</text:p>
      <text:p text:style-name="P822"><text:span text:style-name="T823">Pastaba</text:span><text:span text:style-name="T824">. Valstybės rinkliava už pakartotinį ar skubų 4.223–4.238 punktuose nurodytų dokumentų įforminimą ir išdavimą didinama 100 procentų.</text:span></text:p>
      <text:p text:style-name="P825">4.239.<text:tab/>jūrų laivo įregistravimą Laivų registre<text:tab/>400 litų</text:p>
      <text:p text:style-name="P826">4.240.<text:tab/>jūrų–upių laivo įregistravimą Laivų registre<text:tab/>200 litų</text:p>
      <text:p text:style-name="P827">4.241.<text:tab/>upių laivo įregistravimą Laivų registre<text:tab/>200 litų</text:p>
      <text:p text:style-name="P828">4.242.<text:tab/>katerio įregistravimą Laivų registre<text:tab/>11 litų</text:p>
      <text:p text:style-name="P829">4.243.<text:tab/>jachtos įregistravimą Laivų registre<text:tab/>8 litai</text:p>
      <text:p text:style-name="P830">4.244.<text:tab/>kitokio motorinio laivo įregistravimą Laivų registre<text:tab/>6 litai</text:p>
      <text:p text:style-name="P831">4.245.<text:tab/>nesavaeigio laivo įregistravimą Laivų registre<text:tab/>6 litai</text:p>
      <text:p text:style-name="P832">4.246.<text:tab/>jūrų laivo išregistravimą iš Laivų registro<text:tab/>300 litų</text:p>
      <text:p text:style-name="P833">4.247.<text:tab/>jūrų–upių laivo išregistravimą iš Laivų registro<text:tab/>150 litų</text:p>
      <text:p text:style-name="P834">4.248.<text:tab/>upių laivo išregistravimą iš Laivų registro<text:tab/>150 litų</text:p>
      <text:p text:style-name="P835">4.249.<text:tab/>katerio išregistravimą iš Laivų registro<text:tab/>6 litai</text:p>
      <text:p text:style-name="P836">4.250.<text:tab/>jachtos išregistravimą iš Laivų registro<text:tab/>6 litai</text:p>
      <text:p text:style-name="P837">4.251.<text:tab/>kitokio motorinio laivo išregistravimą iš Laivų registro<text:tab/>3 litai</text:p>
      <text:p text:style-name="P838">4.252.<text:tab/>nesavaeigio laivo išregistravimą iš Laivų registro<text:tab/>3 litai</text:p>
      <text:p text:style-name="P839"><text:span text:style-name="T840">Pastabos</text:span><text:span text:style-name="T841">: 1. Už l</text:span><text:span text:style-name="T842">aivo įregistravimą Lietuvos Respublikos jūrų ar vidaus vandenų laivų registre ar išregistravimą iš jo ir atitinkamų dokumentų išdavimą pasikeitus laivo arba įmonės pavadinimui ar savininko adresui mokama 50 procentų valstybės rinkliavos, nustatytos už įreg</text:span><text:span text:style-name="T843">istravimą ar išregistravimą.</text:span></text:p>
      <text:p text:style-name="P844">2. Valstybės rinkliava už laivo įregistravimo dokumentą, išduodamą vietoj pamestojo, didinama 100 procentų.</text:p>
      <text:p text:style-name="P845"><text:span text:style-name="T846"><text:tab/></text:span><text:span text:style-name="T847">Valstybinės kelių transporto inspekcijos</text:span></text:p>
      <text:p text:style-name="P848">4.253.<text:tab/>vienkartinio leidimo važiuoti į kitas valstybes kelių<text:line-break/>transporto priemone, skirta kroviniams vežti tarptautiniais<text:line-break/>maršrutais, išdavimą Lietuvos Respublikos vežėjams<text:tab/>18 litų</text:p>
      <text:p text:style-name="P849">4.254.<text:tab/>Europos transporto ministrų konferencijos daugiašalio<text:line-break/>leidimo išdavimą Lietuvos Respublikoje įregistruotoms<text:line-break/>kelių transporto priemonėms<text:tab/>100 litų</text:p>
      <text:p text:style-name="P850">4.255.<text:tab/>leidimo kelių transporto priemone vežti keleivius į užsienio<text:line-break/>valstybes per jų teritorijas arba į trečiąsias valstybes<text:line-break/>išdavimą<text:tab/>25 litai</text:p>
      <text:p text:style-name="P851">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852">4.257.<text:tab/>reguliariojo tarptautinio susisiekimo autobusų maršruto<text:line-break/>atidarymo tyrimą ir šios veiklos leidimo išdavimą<text:tab/>40 litų</text:p>
      <text:p text:style-name="P853">4.258.<text:tab/>reguliariojo tolimojo susisiekimo autobusų maršruto<text:line-break/>atidarymo tyrimą ir šios veiklos leidimo išdavimą<text:tab/>35 litai</text:p>
      <text:p text:style-name="P854">4.259.<text:tab/>leidimo vykdyti gamyklinį gabenimą Lietuvos<text:line-break/>Respublikos vežėjams įforminimą<text:tab/>17 litų</text:p>
      <text:p text:style-name="P855">4.260.<text:tab/>daugkartinio leidimo vežti krovinius kelių transporto<text:line-break/>priemonėmis į užsienio valstybes išdavimą Lietuvos<text:line-break/>Respublikos vežėjams<text:tab/>50 litų</text:p>
      <text:p text:style-name="P856">4.261.<text:tab/>leidimo vežti sunkiasvorius krovinius kelių transporto<text:line-break/>priemonėmis Lietuvos Respublikos keliais išdavimą<text:line-break/>Lietuvos Respublikos ir užsienio vežėjams<text:tab/>50 litų</text:p>
      <text:p text:style-name="P857">4.262.<text:tab/>leidimo, suteikiančio teisę atlikti techninę ekspertizę,<text:line-break/>išdavimą<text:tab/>500 litų</text:p>
      <text:p text:style-name="P858">4.263.<text:tab/>leidimo, suteikiančio teisę atlikti techninę ekspertizę,<text:line-break/>pratęsimą<text:tab/>250 litų</text:p>
      <text:p text:style-name="P859">4.264.<text:tab/>kelių transporto kontrolieriaus pažymėjimo išdavimą<text:tab/>3 litai</text:p>
      <text:p text:style-name="P860">4.265.<text:tab/>kelionės lapo autobusui, vežančiam keleivius į užsienio<text:line-break/>valstybes, išdavimą<text:tab/>10 litų</text:p>
      <text:p text:style-name="P861">4.266.<text:tab/>darbo ir poilsio režimo knygelės išdavimą kelių transporto<text:line-break/>priemonių vairuotojams<text:tab/>8 litai</text:p>
      <text:p text:style-name="P862">4.267.<text:tab/>licencijuojamai kelių transporto veiklai vadovaujančio<text:line-break/>asmens profesinės kvalifikacijos egzaminą<text:tab/>150 litų</text:p>
      <text:p text:style-name="P863">4.268.<text:tab/>vairuotojų<text:s/>mokymo grupės sąrašo įregistravimą<text:tab/>5 litai<text:line-break/><text:tab/>už narį</text:p>
      <text:p text:style-name="P864">4.269.<text:tab/>kelių transporto priemonių vairuotojo, vežančio<text:line-break/>pavojingus krovinius, egzaminą<text:tab/>40 litų</text:p>
      <text:p text:style-name="P865">4.270.<text:tab/>pažymėjimų ar liudijimų, patvirtinančių asmens<text:line-break/>kvalifikaciją (kompetenciją), išdavimą<text:tab/>5 litai</text:p>
      <text:p text:style-name="P866">4.271.<text:tab/>keleivių tarptautinio vežimo kelių transporto priemone<text:line-break/>savo lėšomis liudijimo išdavimą<text:tab/>17 litų</text:p>
      <text:p text:style-name="P867">4.272.<text:tab/>krovinių tarptautinio gabenimo kelių transporto priemone<text:line-break/>savo lėšomis liudijimo išdavimą<text:tab/>17 litų</text:p>
      <text:p text:style-name="P868">4.273.<text:tab/>pažymėjimo, patvirtinančio sąlygų tinkamumą rengti<text:line-break/>kelių transporto priemonių vairuotojus, išdavimą ir<text:line-break/>perregistravimą<text:tab/>60 litų</text:p>
      <text:p text:style-name="P869">4.274.<text:tab/>leidimo keisti tolimojo arba tarptautinio susisiekimo<text:line-break/>maršrutą išdavimą<text:tab/>10 litų</text:p>
      <text:p text:style-name="P870">4.275.<text:tab/>autobusų išvažiavimo iš autobusų stoties tvarkaraščio<text:line-break/>sudarymą (iki 50 autobusų išvykų)<text:tab/>10 litų</text:p>
      <text:p text:style-name="P871">4.276.<text:tab/>autobusų išvažiavimo iš autobusų stoties tvarkaraščio<text:line-break/>sudarymą (daugiau kaip 50 autobusų išvykų)<text:tab/>20 litų</text:p>
      <text:p text:style-name="P872">4.277.<text:tab/>autobusų stotelių tvarkaraščių sudarymą<text:tab/>5 litai</text:p>
      <text:p text:style-name="P873">4.278.<text:tab/>įmonės standarto dėl transporto priemonių nevienetinio<text:line-break/>perdirbimo ar smulkiaserijinės gamybos (nuo 2 iki 500<text:line-break/>vienetų per metus) derinimą<text:tab/>850 litų</text:p>
      <text:p text:style-name="P874">4.279.<text:tab/>įmonės standarto dėl kelių transporto priemonių<text:line-break/>nevienetinio perdirbimo ar smulkiaserijinės gamybos<text:line-break/>pratęsimą<text:tab/>125 litai</text:p>
      <text:p text:style-name="P875">4.280.<text:tab/>kelių transporto priemonių gamintojo indentifikavimo<text:line-break/>kodo WMI ir kelių transporto priemonių sudėtinių dalių<text:line-break/>gamintojo indentifikavimo kodo WPMI suteikimą šalies<text:line-break/>gamintojams<text:tab/>220 litų</text:p>
      <text:p text:style-name="P876">4.281.<text:tab/>vairavimo mokyklos mokymo bazės ekspertizę<text:tab/>20 litų<text:line-break/><text:tab/>(eksperto vie-<text:line-break/><text:tab/>nos valandos<text:line-break/><text:tab/>įkainis)</text:p>
      <text:p text:style-name="P877"><text:span text:style-name="T878"><text:tab/></text:span><text:span text:style-name="T879">Valstybinės geležinkeli</text:span><text:span text:style-name="T880">o inspekcijos</text:span></text:p>
      <text:p text:style-name="P881">4.282.<text:tab/>darbuotojo kvalifikacinių žinių tikrinimą<text:tab/>55 litai</text:p>
      <text:p text:style-name="P882">4.283.<text:tab/>objekto (riedmens, konteinerio) įregistravimą registre<text:tab/>15 litų</text:p>
      <text:p text:style-name="P883">4.284.<text:tab/>objekto (riedmens, konteinerio) duomenų pakeitimą registre<text:tab/>9 litai</text:p>
      <text:p text:style-name="P884"><text:span text:style-name="T885"><text:tab/></text:span><text:span text:style-name="T886">Valstybinės tabako ir alkoholio kontrol</text:span><text:span text:style-name="T887">ės tarnybos</text:span></text:p>
      <text:p text:style-name="P888">4.285.<text:tab/>leidimo įsigyti Lietuvos Respublikoje pagamintą<text:line-break/>nedenatūruotą etilo alkoholį išdavimą<text:tab/>10 litai</text:p>
      <text:p text:style-name="P889">4.286.<text:tab/>leidimo įsigyti distiliuotą etilo alkoholio aldehidų<text:line-break/>frakciją išdavimą<text:tab/>10 litai</text:p>
      <text:p text:style-name="P890">4.287.<text:tab/>leidimo įsigyti etilo alkoholio aldehidų frakciją išdavimą<text:tab/>10 litai</text:p>
      <text:p text:style-name="P891">4.288.<text:tab/>leidimo įvežti alkoholinius gėrimus į Lietuvos Respublikoje<text:line-break/>organizuojamas parodas ir reprezentacinius renginius, taip pat<text:line-break/>alkoholinių gėrimų pavyzdžius išdavimą<text:tab/>300 litų</text:p>
      <text:p text:style-name="P892">4.289.<text:tab/>leidimo (sutikimo) įvežti į Lietuvos Respubliką prie laivų<text:line-break/>ir lėktuvų atsargų priskiriamų alkoholinių gėrimų tam<text:line-break/>tikrą kiekį išdavimą<text:tab/>300 litų</text:p>
      <text:p text:style-name="P893">4.290.<text:tab/>licencijų importuoti alkoholio produktus ir tabako gaminius<text:line-break/>ir verstis didmenine prekyba jais papildymą firmų, produkcijos<text:line-break/>pavadinimais, sandėlių adresais ir<text:s/>panašiai (už kiekvieną<text:line-break/>papildomą įrašą)<text:tab/>100 litų</text:p>
      <text:p text:style-name="P894"><text:span text:style-name="T895"><text:tab/></text:span><text:span text:style-name="T896">Valstybinio turizmo departamento</text:span></text:p>
      <text:p text:style-name="P897">4.291.<text:tab/>gidų ir kelionių vadovų pažymėjimų (sertifikatų) išdavimą<text:tab/>5 litai</text:p>
      <text:p text:style-name="P898">4.292.<text:tab/>turizmo informacijos centrų pažymėjimų (sertifikatų)<text:line-break/>išdavimą<text:tab/>100 litų</text:p>
      <text:p text:style-name="P899"><text:span text:style-name="T900"><text:tab/>Valstybinės maisto i</text:span><text:span text:style-name="T901">r veterinarijos tarnybos</text:span></text:p>
      <text:p text:style-name="P902">4.293.<text:tab/>veterinarijos vaistų ir veterinarijos vaistinių medžiagų<text:line-break/>įrašymą į Valstybinį vaistų registrą<text:tab/>32 litai</text:p>
      <text:p text:style-name="P903">4.294.<text:tab/>transporto priemonių maisto produktams gabenti higienos<text:line-break/>paso išdavimą<text:tab/>10 litų</text:p>
      <text:p text:style-name="P904"><text:span text:style-name="T905"><text:tab/></text:span><text:span text:style-name="T906">Technikos priežiūros tarnybos prie<text:s/></text:span><text:span text:style-name="T907">Socialinės apsaugos ir darbo ministerijos</text:span></text:p>
      <text:p text:style-name="P908">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909">4.296.<text:tab/>potencialiai pavojingų įrenginių registravimą<text:tab/>150 litų</text:p>
      <text:p text:style-name="P910">4.297.<text:tab/>leidimo eksploatuoti įregistruotus įrenginius išdavimą<text:tab/>400 litų</text:p>
      <text:p text:style-name="P911">4.298.<text:tab/>slėginio įrenginio hidraulinį bandymą<text:tab/>150 litų</text:p>
      <text:p text:style-name="P912">4.299.<text:tab/>slėginio įrenginio vidaus apžiūrą<text:tab/>200 litų</text:p>
      <text:p text:style-name="P913">4.300.<text:tab/>slėginio<text:s/>įrenginio orinę apžiūrą<text:tab/>120 litų</text:p>
      <text:p text:style-name="P914">4.301.<text:tab/>slėginio įrenginio dalinį techninį patikrinimą<text:tab/>120 litų</text:p>
      <text:p text:style-name="P915">4.302.<text:tab/>kėlimo įrenginio visišką techninį patikrinimą<text:tab/>160 litų</text:p>
      <text:p text:style-name="P916">4.303.<text:tab/>kėlimo įrenginio dalinį techninį patikrinimą<text:tab/>120 litų</text:p>
      <text:p text:style-name="P917"><text:span text:style-name="T918">Pastaba</text:span><text:span text:style-name="T919">. Šie valstybės rinkliavos dy</text:span><text:span text:style-name="T920">džiai taikomi valstybinėms potencialiai pavojingų įrenginių priežiūros įstaigoms.<text:s/></text:span></text:p>
      <text:p text:style-name="P921"><text:span text:style-name="T922"><text:tab/></text:span><text:span text:style-name="T923">Krašto apsaugos ministerijos</text:span></text:p>
      <text:p text:style-name="P924">4.304.<text:tab/>leidimo įvežti, išvežti, vežti tranzitu pirmosios<text:line-break/>pavojingumo klasės krovinius išdavimą<text:tab/>44 litai</text:p>
      <text:p text:style-name="P925">4.305.<text:tab/>leidimo įvežti, išvežti Lietuvos<text:s/>ir užsienio gynybos<text:line-break/>institucijoms priklausančius vienetinius tarnybinius<text:line-break/>ginklus ir jų šaudmenis išdavimą<text:tab/>44 litai</text:p>
      <text:p text:style-name="P926"><text:span text:style-name="T927">Pastabos</text:span><text:span text:style-name="T928">: 1. Valstybės rinkliava už leidimo Lietuvos Respublikos ginklų fondui prie Lietuvos Respublikos Vyriausybės įvežti pirmosios pavoji</text:span><text:span text:style-name="T929">ngumo klasės krovinius išdavimą mažinama 100 procentų.</text:span></text:p>
      <text:p text:style-name="P930">2. Valstybės rinkliava už leidimo įvežti, išvežti Lietuvos ir užsienio gynybos institucijoms priklausančius vienetinius tarnybinius ginklus ir jų šaudmenis išdavimą mažinama 100 procentų.</text:p>
      <text:p text:style-name="P931"><text:span text:style-name="T932"><text:tab/></text:span><text:span text:style-name="T933">Valstybinės<text:s/></text:span><text:span text:style-name="T934">augalų apsaugos tarnybos</text:span></text:p>
      <text:p text:style-name="P935">4.306.<text:tab/>registro objekto įregistravimą Lietuvos Respublikos<text:line-break/>fitosanitariniame registre<text:tab/>100 litų</text:p>
      <text:p text:style-name="P936">4.307.<text:tab/>registro objekto perregistravimą arba registracijos<text:line-break/>atnaujinimą Lietuvos Respublikos fitosanitariniame<text:line-break/>registre<text:tab/>30 litų</text:p>
      <text:p text:style-name="P937">4.308.<text:tab/>vienkartinį registro objekto įregistravimą Lietuvos<text:line-break/>Respublikos fitosanitariniame registre<text:tab/>30 litų</text:p>
      <text:p text:style-name="P938">4.309.<text:tab/>registro duomenų teikimą fiziniams ir juridiniams<text:line-break/>asmenims (už duomenis apie vieną registro objektą)<text:tab/>5 litai</text:p>
      <text:p text:style-name="P939"><text:span text:style-name="T940"><text:tab/>Kitų institucijų</text:span></text:p>
      <text:p text:style-name="P941">4.310.<text:tab/>naudojimąsi Įmonių<text:s/>rejestro registravimo kortelėse<text:line-break/>esančiais skelbtinais vienos įmonės duomenimis:</text:p>
      <text:p text:style-name="P942">4.310.1.<text:tab/>iki 3 registravimo duomenų<text:tab/>5 litai</text:p>
      <text:p text:style-name="P943">4.310.2.<text:tab/>kiekvienu papildomu registravimo duomeniu<text:tab/>2 litai,<text:line-break/><text:tab/>bet ne daugiau<text:line-break/><text:tab/>kaip 25 litai</text:p>
      <text:p text:style-name="P944">4.310.3.<text:tab/>visais registravimo duomenimis<text:tab/>25 litai</text:p>
      <text:p text:style-name="P945">4.311.<text:tab/>atestuoto auditoriaus kvalifikacinį egzaminą<text:tab/>50 litų</text:p>
      <text:p text:style-name="P946">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947">4.312.1.<text:tab/>individualios (personalinės) įmonės<text:tab/>200 litų</text:p>
      <text:p text:style-name="P948">4.312.2.<text:tab/>tikrosios ūkinės bendrijos, komanditinės ūkinės bendrijos,<text:line-break/>žemės ūkio bendrovės, valstybės įmonės, savivaldybės<text:line-break/>įmonės, kooperatinės bendrovės<text:tab/>400 litų</text:p>
      <text:p text:style-name="P949">4.312.3.<text:tab/>uždarosios akcinės bendrovės, akcinės bendrovės<text:tab/>500 litų</text:p>
      <text:p text:style-name="P950">4.312.4.<text:tab/>visų rūšių įmonių filialo, atstovybės<text:tab/>50 procentų<text:line-break/><text:tab/>valstybės<text:line-break/><text:tab/>rinkliavos<text:line-break/><text:tab/>už įmonės<text:line-break/><text:tab/>įregistravimą</text:p>
      <text:p text:style-name="P951">4.312.5.<text:tab/>įmonių susivienijimo (asociacijos), kooperatinių bendrovių<text:line-break/>sąjungos (asociacijos), Lietuvos prekybos, pramonės ir<text:line-break/>amatų rūmų ir jų asociacijos<text:tab/>800 litų</text:p>
      <text:p text:style-name="P952">4.312.6.<text:tab/>užsienio valstybių <text:s/>įmonių filialų (išskyrus užsienio<text:line-break/>valstybių bankų filialus (skyrius), atstovybės<text:tab/>300 litų</text:p>
      <text:p text:style-name="P953">4.312.7.<text:tab/>kitos organizacijos<text:tab/>300 litų</text:p>
      <text:p text:style-name="P954">4.313.<text:tab/>įmonės steigimo akto ar steigimo sutarties arba bendrosios<text:line-break/>jungtinės veiklos sutarties dokumentų kopijos išdavimą<text:tab/>15 litų</text:p>
      <text:p text:style-name="P955">4.314.<text:tab/>įmonės įstatų su pakeitimais kopijos išdavimą<text:tab/>25 litai</text:p>
      <text:p text:style-name="P956">4.315.<text:tab/>Lietuvos Respublikos Konstitucijos pagrindų ir lietuvių<text:line-break/>kalbos egzamino laikymą<text:tab/>20 litų</text:p>
      <text:p text:style-name="P957">4.316.<text:tab/>leidimo išvežti (išsiųsti) kilnojamąsias kultūros vertybes<text:line-break/>ar antikvarinius daiktus<text:tab/>7 litai</text:p>
      <text:p text:style-name="P958">4.317.<text:tab/>akreditavimo pažymėjimo, suteikiančio teisę verstis<text:line-break/>akredituotos įstaigos veikla, išdavimą<text:tab/>50 litų</text:p>
      <text:p text:style-name="P959"/>
      <text:p text:style-name="P960">4.318.<text:tab/>akreditavimo pažymėjimo, suteikiančio teisę verstis<text:line-break/>akredituotos įmonės veikla, performinimą<text:tab/>25 litai</text:p>
      <text:p text:style-name="P961">4.319.<text:tab/>leidimo steigti neapmuitinamą parduotuvę išdavimą<text:tab/>100 litų</text:p>
      <text:p text:style-name="P962">4.320.<text:tab/>traktorių, savaeigių važiuoklių, kelių tiesimo mašinų<text:line-break/>techninę apžiūrą<text:tab/>10 litų</text:p>
      <text:p text:style-name="P963">4.321.<text:tab/>traktorių priekabų techninę apžiūrą<text:tab/>5 litai</text:p>
      <text:p text:style-name="P964"><text:span text:style-name="T965">Pastabos</text:span><text:span text:style-name="T966">: 1. Valstybės rinkliava už pirmąją individualios konstrukcijos</text:span><text:span text:style-name="T967"><text:s/>mašinos techninę apžiūrą didinama 2 kartus.</text:span></text:p>
      <text:p text:style-name="P968">2. Už neplaninę 1 arba 2 mašinų techninę apžiūrą šių mašinų buvimo vietoje imama papildoma 20 litų valstybės rinkliava.</text:p>
      <text:p text:style-name="P969">4.322.<text:tab/>traktorių, savaeigių važiuoklių, kelių tiesimo mašinų<text:line-break/>valstybinio numerio ženklo išdavimą<text:tab/>25 litai</text:p>
      <text:p text:style-name="P970">4.323.<text:tab/>traktorių, savaeigių važiuoklių, kelių tiesimo mašinų<text:line-break/>techninio paso arba techninio talono išdavimą<text:tab/>10 litų</text:p>
      <text:p text:style-name="P971">4.324.<text:tab/>leidimo verstis nelicencijuojama telekomunikacijų<text:line-break/>veikla išdavimą arba perregistravimą<text:tab/>100 litų</text:p>
      <text:p text:style-name="P972">4.325.<text:tab/>įmonės įrašymą į<text:s/>lobistų sąrašą ir lobisto pažymėjimo<text:line-break/>išdavimą<text:tab/>10000 litų</text:p>
      <text:p text:style-name="P973">4.326.<text:tab/>fizinio asmens įrašymą į lobistų sąrašą ir lobisto<text:line-break/>pažymėjimo išdavimą<text:tab/>2000 litų</text:p>
      <text:p text:style-name="P974">4.327.<text:tab/>leidimo mokyti išdavimą<text:tab/>80 litų</text:p>
      <text:p text:style-name="P975">4.328.<text:tab/>Gyventojų registro tarnybos duomenų teikimą<text:tab/>5 litai</text:p>
      <text:p text:style-name="P976">Punkto pakeitimai:</text:p>
      <text:p text:style-name="P977"><text:span text:style-name="T978">Nr.<text:s/></text:span><text:a xlink:href="http://www3.lrs.lt/cgi-bin/preps2?a=136862&amp;b=" office:target-frame-name="_top" xlink:show="replace"><text:span text:style-name="T979">683</text:span></text:a><text:span text:style-name="T980">, 2001-06-07, Žin., 2001, Nr. 50-1752 (2001-06-13)</text:span></text:p>
      <text:p text:style-name="P981"/>
      <text:p text:style-name="P982">––––––––––––––––––––––</text:p>
      <text:p text:style-name="P983">Patvirtinta</text:p>
      <text:p text:style-name="P984">Lietuvos Respublikos Vyriausybės<text:line-break/>2000 m. gruodžio 15 d. nutarimu Nr. 1458</text:p>
      <text:p text:style-name="P985"/>
      <text:p text:style-name="P986">VALSTYBĖS RINKLIAVOS MOKĖJIMO IR GRĄŽINIMO TVARKA</text:p>
      <text:p text:style-name="P987"/>
      <text:p text:style-name="P988">1. Valstybės rinkliava sumokama litais pagal mokėjimo dieną galiojančius jos dydžius prieš institucijų teikiamas paslaugas.</text:p>
      <text:p text:style-name="P989">2. Valstybės rinkliava sumokama grynais pinigais <text:s/>arba mokamuoju pavedimu banko įstaigoje į apskrities valstybinės mokesčių inspekcijos miesto (rajono) skyriaus sąskaitą pagal institucijos, teikiančios paslaugas, buvimo vietą.</text:p>
      <text:p text:style-name="P99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991">4. Institucijoms rekomenduojama tvarkyti teikiamų paslaugų registravimo žurnalą ir jame nurodyti valstybės rinkliavos sumą, dokumento, patvirtinančio jos sumokėjimą, pavadinimą, numerį ir datą.<text:s/></text:p>
      <text:p text:style-name="P992">5. Valstybės rinkliavos sumokėjimą patvirtina asmenų pateikti mokamieji pavedimai su bankų žymomis arba kvitai.</text:p>
      <text:p text:style-name="P99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99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995">––––––––––––––––––––––</text:p>
      <text:p text:style-name="P996">Pakeitimai:</text:p>
      <text:p text:style-name="P997"/>
      <text:p text:style-name="P998">1.</text:p>
      <text:p text:style-name="P999">Lietuvos Respublikos Vyriausybė, Nutarimas</text:p>
      <text:p text:style-name="P1000"><text:span text:style-name="T1001">Nr.<text:s/></text:span><text:a xlink:href="http://www3.lrs.lt/cgi-bin/preps2?a=130444&amp;b=" office:target-frame-name="_top" xlink:show="replace"><text:a xlink:href="http://www3.lrs.lt/cgi-bin/preps2?Condition1=130444&amp;Condition2=" office:target-frame-name="_top" xlink:show="replace"><text:span text:style-name="T1002">450</text:span></text:a></text:a><text:span text:style-name="T1003">, 2001 04 19, Žin., 2001, Nr. 35-1195 (2001 04 25)</text:span></text:p>
      <text:p text:style-name="P1004">DĖL LIETUVOS RESPUBLIKOS VYRIAUSYBĖS 2000 M. GRUODŽIO 15 D. NUTARIMO NR. 1458 "DĖL VALSTYBĖS RINKLIAVOS OBJEKTŲ SĄRAŠO, ŠIOS RINKLIAVOS DYDŽIŲ IR MOKĖJIMO IR GRĄŽINIMO<text:s/>TVARKOS PATVIRTINIMO" PAPILDYMO</text:p>
      <text:p text:style-name="P1005"/>
      <text:p text:style-name="P1006">2.</text:p>
      <text:p text:style-name="P1007">Lietuvos Respublikos Vyriausybė, Nutarimas</text:p>
      <text:p text:style-name="P1008"><text:span text:style-name="T1009">Nr.<text:s/></text:span><text:a xlink:href="http://www3.lrs.lt/cgi-bin/preps2?a=136862&amp;b=" office:target-frame-name="_top" xlink:show="replace"><text:span text:style-name="T1010">683</text:span></text:a><text:span text:style-name="T1011">, 2001-06-07, Žin., 2001, Nr. 50-1752 (2001-06-13)</text:span></text:p>
      <text:p text:style-name="P1012">DĖL LIETUVOS RESPUBLIKOS VYRIAUSYBĖS 2000 M. GRUODŽIO 15 D. NUTARIMO NR. 1458 „DĖL VALSTYBĖS RINKLIAVOS OBJEKTŲ SĄRAŠO, ŠIOS RINKLIAVOS DYDŽIŲ IR MOKĖJIMO IR GRĄŽINIMO TVARKOS PATVIRTINIMO" DALINIO PAKEITIMO</text:p>
      <text:p text:style-name="P1013"/>
      <text:p text:style-name="P1014">*** Pabaiga ***</text:p>
      <text:p text:style-name="P1015"/>
      <text:p text:style-name="P1016"/>
      <text:p text:style-name="P1017">Redagavo: Angonita Rupšytė (2001-06-14)</text:p>
      <text:p text:style-name="P1018"><text:span text:style-name="T1019"><text:s text:c="18"/></text:span><text:a xlink:href="mailto:anrups@lrs.lt" office:target-frame-name="_top" xlink:show="replace"><text:span text:style-name="T1020">anrups@lrs.lt</text:span></text:a></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3:00Z</meta:creation-date>
    <dc:date>2014-10-17T11:43:00Z</dc:date>
    <meta:print-date>2000-12-19T11:02:00Z</meta:print-date>
    <meta:template xlink:href="Normal" xlink:type="simple"/>
    <meta:editing-cycles>2</meta:editing-cycles>
    <meta:editing-duration>PT0S</meta:editing-duration>
    <meta:document-statistic meta:page-count="3" meta:paragraph-count="1613" meta:word-count="12330" meta:character-count="95181" meta:row-count="2060" meta:non-whitespace-character-count="84464"/>
  </office:meta>
</office:document-meta>
</file>