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7875in"/>
      <style:text-properties style:font-name="Times New Roman" fo:font-size="11pt" style:font-size-asian="11pt"/>
    </style:style>
    <style:style style:name="P242" style:parent-style-name="Normal" style:family="paragraph">
      <style:paragraph-properties fo:text-align="justify" fo:text-indent="0.7875in">
        <style:tab-stops>
          <style:tab-stop style:type="left" style:position="5.3159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7875in"/>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5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8"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2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2" style:parent-style-name="BlockText" style:family="paragraph">
      <style:paragraph-properties fo:margin-top="0in"/>
      <style:text-properties fo:font-size="11pt" style:font-size-asian="11pt"/>
    </style:style>
    <style:style style:name="P49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49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50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502"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2"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543"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5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45"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47"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48"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Hyperlink" style:family="text">
      <style:text-properties style:font-name="Times New Roman" fo:font-style="italic" style:font-style-asian="italic" fo:font-size="10pt" style:font-size-asian="10pt"/>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DefaultParagraphFont" style:family="text">
      <style:text-properties style:font-name="Times New Roman"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DefaultParagraphFont" style:family="text">
      <style:text-properties style:font-name="Times New Roman" fo:font-style="italic" style:font-style-asian="italic" fo:font-size="10pt" style:font-size-asian="10pt"/>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tyle="italic" style:font-style-asian="italic"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6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61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tyle="italic" style:font-style-asian="italic"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4" style:parent-style-name="DefaultParagraphFont" style:family="text">
      <style:text-properties style:font-name="Times New Roman" fo:font-style="italic" style:font-style-asian="italic" fo:font-size="11pt" style:font-size-asian="11pt"/>
    </style:style>
    <style:style style:name="P6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tyle="italic" style:font-style-asian="italic" fo:font-size="11pt" style:font-size-asian="11pt"/>
    </style:style>
    <style:style style:name="P6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7"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68"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6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0"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7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77"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8"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tyle="italic" style:font-style-asian="italic" fo:font-size="11pt" style:font-size-asian="11pt"/>
    </style:style>
    <style:style style:name="P700"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32"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2" style:parent-style-name="DefaultParagraphFont" style:family="text">
      <style:text-properties style:font-name="Times New Roman" fo:font-style="italic" style:font-style-asian="italic"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BodyTextIndent2" style:list-style-name="LFO3" style:family="paragraph"/>
    <style:style style:name="P775" style:parent-style-name="BodyTextIndent2" style:family="paragraph">
      <style:paragraph-properties fo:margin-left="0.7916in" fo:text-indent="0in">
        <style:tab-stops>
          <style:tab-stop style:type="left" style:position="-0.0041in"/>
        </style:tab-stops>
      </style:paragraph-properties>
    </style:style>
    <style:style style:name="P7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2" style:list-style-name="LFO3" style:family="paragraph"/>
    <style:style style:name="P786" style:parent-style-name="BodyTextIndent2" style:family="paragraph">
      <style:paragraph-properties fo:margin-left="0.2916in" fo:text-indent="0.5in">
        <style:tab-stops/>
      </style:paragraph-properties>
    </style:style>
    <style:style style:name="P78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89" style:parent-style-name="BodyTextIndent2" style:list-style-name="LFO3" style:family="paragraph"/>
    <style:style style:name="P790" style:parent-style-name="BodyTextIndent2" style:family="paragraph">
      <style:paragraph-properties fo:margin-left="0in" fo:text-indent="0in">
        <style:tab-stops>
          <style:tab-stop style:type="left" style:position="0.7875in"/>
        </style:tab-stops>
      </style:paragraph-properties>
    </style:style>
    <style:style style:name="P791" style:parent-style-name="BodyTextIndent2" style:family="paragraph">
      <style:paragraph-properties fo:margin-left="0in" fo:text-indent="0in">
        <style:tab-stops>
          <style:tab-stop style:type="left" style:position="0.7875in"/>
        </style:tab-stops>
      </style:paragraph-properties>
    </style:style>
    <style:style style:name="P79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tyle="italic" style:font-style-asian="italic"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91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43" style:parent-style-name="DefaultParagraphFont" style:family="text">
      <style:text-properties style:font-name="Times New Roman" fo:font-style="italic" style:font-style-asian="italic"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0"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7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83"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tyle="italic" style:font-style-asian="italic" fo:font-size="11pt" style:font-size-asian="11pt"/>
    </style:style>
    <style:style style:name="P9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tyle="italic" style:font-style-asian="italic"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tyle="italic" style:font-style-asian="italic"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47" style:parent-style-name="DefaultParagraphFont" style:family="text">
      <style:text-properties style:font-name="Times New Roman" fo:font-style="italic" style:font-style-asian="italic" fo:font-size="11pt" style:font-size-asian="11pt"/>
    </style:style>
    <style:style style:name="T1048" style:parent-style-name="DefaultParagraphFont" style:family="text">
      <style:text-properties style:font-name="Times New Roman" fo:font-style="italic" style:font-style-asian="italic"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tyle="italic" style:font-style-asian="italic"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4"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6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tyle="italic" style:font-style-asian="italic" fo:font-size="11pt" style:font-size-asian="11pt"/>
    </style:style>
    <style:style style:name="P10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7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7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tyle="italic" style:font-style-asian="italic"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P10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6"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87" style:parent-style-name="DefaultParagraphFont" style:family="text">
      <style:text-properties style:font-name="Times New Roman" fo:font-style="italic" style:font-style-asian="italic" fo:font-size="11pt" style:font-size-asian="11pt"/>
    </style:style>
    <style:style style:name="P10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2"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1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11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124"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12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2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30"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131"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1.7722in"/>
          <style:tab-stop style:type="left" style:position="0.7875in"/>
          <style:tab-stop style:type="left" style:position="5.3159in"/>
        </style:tab-stops>
      </style:paragraph-properties>
      <style:text-properties style:font-name="Times New Roman" fo:font-size="11pt" style:font-size-asian="11pt"/>
    </style:style>
    <style:style style:name="P1133" style:parent-style-name="Normal" style:family="paragraph">
      <style:paragraph-properties fo:margin-right="-0.1979in">
        <style:tab-stops>
          <style:tab-stop style:type="left" style:position="-1.8708in"/>
          <style:tab-stop style:type="left" style:position="0.7875in"/>
          <style:tab-stop style:type="left" style:position="5.3159in"/>
        </style:tab-stops>
      </style:paragraph-properties>
      <style:text-properties style:font-name="Times New Roman" fo:font-size="11pt" style:font-size-asian="11pt"/>
    </style:style>
    <style:style style:name="P1134" style:parent-style-name="Normal" style:family="paragraph">
      <style:paragraph-properties fo:text-align="justify" fo:margin-left="0.7875in" fo:margin-right="0.9833in" fo:text-indent="-0.7875in">
        <style:tab-stops>
          <style:tab-stop style:type="right" style:position="-1.0833in"/>
          <style:tab-stop style:type="left" style:position="0in"/>
          <style:tab-stop style:type="left" style:position="4.5284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T1137" style:parent-style-name="Typewriter"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142"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text-properties style:font-name="Times New Roman" fo:font-size="11pt" style:font-size-asian="11pt"/>
    </style:style>
    <style:style style:name="P1143"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144" style:parent-style-name="Normal" style:family="paragraph">
      <style:paragraph-properties fo:text-align="justify" fo:margin-left="0.7916in" fo:text-indent="-0.7916in">
        <style:tab-stops>
          <style:tab-stop style:type="left" style:position="0.6618in"/>
          <style:tab-stop style:type="left" style:position="4.5243in"/>
          <style:tab-stop style:type="left" style:position="5.6583in"/>
        </style:tab-stops>
      </style:paragraph-properties>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left="0.7916in" fo:text-indent="-0.7916in">
        <style:tab-stops>
          <style:tab-stop style:type="left" style:position="-0.0041in"/>
          <style:tab-stop style:type="left" style:position="4.5243in"/>
          <style:tab-stop style:type="right" style:position="5.1145in"/>
        </style:tab-stops>
      </style:paragraph-properties>
      <style:text-properties style:font-name="Times New Roman" fo:font-size="11pt" style:font-size-asian="11pt"/>
    </style:style>
    <style:style style:name="P1151"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5" style:parent-style-name="Normal" style:family="paragraph">
      <style:paragraph-properties fo:text-align="justify" fo:margin-right="1.1812in">
        <style:tab-stops>
          <style:tab-stop style:type="right" style:position="-1.477in"/>
          <style:tab-stop style:type="left" style:position="-0.5909in"/>
          <style:tab-stop style:type="left" style:position="0.7875in"/>
          <style:tab-stop style:type="left" style:position="5.3159in"/>
        </style:tab-stops>
      </style:paragraph-properties>
      <style:text-properties style:font-name="Times New Roman" fo:font-size="11pt" style:font-size-asian="11pt"/>
    </style:style>
    <style:style style:name="P115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8"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5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0"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1"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3"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4"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5"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6"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67" style:parent-style-name="Normal" style:family="paragraph">
      <style:paragraph-properties fo:text-align="justify" fo:margin-left="0.7875in" fo:margin-right="1.1812in" fo:text-indent="-0.7875in">
        <style:tab-stops>
          <style:tab-stop style:type="left" style:position="0in"/>
          <style:tab-stop style:type="right" style:position="4.3312in"/>
        </style:tab-stops>
      </style:paragraph-properties>
      <style:text-properties style:font-name="Times New Roman" fo:font-size="11pt" style:font-size-asian="11pt"/>
    </style:style>
    <style:style style:name="P1168" style:parent-style-name="Header" style:family="paragraph">
      <style:paragraph-properties fo:text-align="center">
        <style:tab-stops>
          <style:tab-stop style:type="right" style:position="6.4479in"/>
        </style:tab-stops>
      </style:paragraph-properties>
      <style:text-properties style:font-name="Times New Roman" fo:font-style="italic" style:font-style-asian="italic" fo:font-size="11pt" style:font-size-asian="11pt"/>
    </style:style>
    <style:style style:name="P1169"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text-properties style:font-name="Times New Roman" fo:font-size="11pt" style:font-size-asian="11pt"/>
    </style:style>
    <style:style style:name="P1170" style:parent-style-name="Header" style:family="paragraph">
      <style:paragraph-properties>
        <style:tab-stops>
          <style:tab-stop style:type="right" style:position="0.5673in"/>
          <style:tab-stop style:type="right" style:position="5.6861in"/>
          <style:tab-stop style:type="left" style:position="6.4479in"/>
        </style:tab-stops>
      </style:paragraph-properties>
      <style:text-properties style:font-name="Times New Roman" fo:font-size="11pt" style:font-size-asian="11pt"/>
    </style:style>
    <style:style style:name="P1171" style:parent-style-name="BodyTextIndent2" style:family="paragraph">
      <style:paragraph-properties fo:margin-left="0in">
        <style:tab-stops/>
      </style:paragraph-properties>
    </style:style>
    <style:style style:name="P1172"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1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174" style:parent-style-name="Normal" style:family="paragraph">
      <style:paragraph-properties fo:widows="0" fo:orphans="0"/>
    </style:style>
    <style:style style:name="T1175" style:parent-style-name="DefaultParagraphFont" style:family="text">
      <style:text-properties style:font-name="Times New Roman" fo:font-style="italic" style:font-style-asian="italic" fo:font-size="10pt" style:font-size-asian="10pt"/>
    </style:style>
    <style:style style:name="T1176" style:parent-style-name="Hyperlink" style:family="text">
      <style:text-properties style:font-name="Times New Roman" fo:font-style="italic" style:font-style-asian="italic" fo:font-size="10pt" style:font-size-asian="10pt"/>
    </style:style>
    <style:style style:name="T1177" style:parent-style-name="DefaultParagraphFont" style:family="text">
      <style:text-properties style:font-name="Times New Roman"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widows="0" fo:orphans="0"/>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style:font-name="Times New Roman" fo:font-style="italic" style:font-style-asian="italic" fo:font-size="10pt" style:font-size-asian="10pt"/>
    </style:style>
    <style:style style:name="T1189" style:parent-style-name="Hyperlink" style:family="text">
      <style:text-properties style:font-name="Times New Roman" fo:font-style="italic" style:font-style-asian="italic" fo:font-size="10pt" style:font-size-asian="10pt"/>
    </style:style>
    <style:style style:name="T1190" style:parent-style-name="DefaultParagraphFont"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widows="0" fo:orphans="0"/>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fo:font-style="italic" style:font-style-asian="italic" fo:font-size="10pt" style:font-size-asian="10pt"/>
    </style:style>
    <style:style style:name="T1198" style:parent-style-name="Hyperlink" style:family="text">
      <style:text-properties style:font-name="Times New Roman" fo:font-style="italic" style:font-style-asian="italic" fo:font-size="10pt" style:font-size-asian="10pt"/>
    </style:style>
    <style:style style:name="T1199" style:parent-style-name="DefaultParagraphFont" style:family="text">
      <style:text-properties style:font-name="Times New Roman" fo:font-style="italic" style:font-style-asian="italic" fo:font-size="10pt" style:font-size-asian="10pt"/>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fo:font-style="italic" style:font-style-asian="italic" fo:font-size="10pt" style:font-size-asian="10pt"/>
    </style:style>
    <style:style style:name="T1206" style:parent-style-name="Hyperlink" style:family="text">
      <style:text-properties style:font-name="Times New Roman" fo:font-style="italic" style:font-style-asian="italic" fo:font-size="10pt" style:font-size-asian="10pt"/>
    </style:style>
    <style:style style:name="T1207" style:parent-style-name="DefaultParagraphFont" style:family="text">
      <style:text-properties style:font-name="Times New Roman" fo:font-style="italic" style:font-style-asian="italic" fo:font-size="10pt" style:font-size-asian="10pt"/>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21" style:parent-style-name="Normal" style:family="paragraph">
      <style:paragraph-properties fo:text-align="center"/>
      <style:text-properties style:font-name="Times New Roman" fo:font-size="11pt" style:font-size-asian="11pt"/>
    </style:style>
    <style:style style:name="P12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23" style:parent-style-name="BodyTextIndent" style:family="paragraph">
      <style:paragraph-properties fo:margin-top="0in" fo:margin-left="3.052in">
        <style:tab-stops/>
      </style:paragraph-properties>
      <style:text-properties style:font-name="Times New Roman" fo:font-size="11pt" style:font-size-asian="11pt"/>
    </style:style>
    <style:style style:name="P1224" style:parent-style-name="Normal" style:family="paragraph">
      <style:paragraph-properties fo:text-align="center"/>
      <style:text-properties style:font-name="Times New Roman" fo:font-size="11pt" style:font-size-asian="11pt"/>
    </style:style>
    <style:style style:name="P122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22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2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3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234" style:parent-style-name="Normal" style:family="paragraph">
      <style:paragraph-properties fo:text-align="center"/>
      <style:text-properties style:font-name="Times New Roman" fo:font-size="11pt" style:font-size-asian="11pt"/>
    </style:style>
    <style:style style:name="P1235" style:parent-style-name="Normal" style:family="paragraph">
      <style:paragraph-properties fo:widows="0" fo:orphans="0" fo:text-align="justify"/>
      <style:text-properties style:font-name="Times New Roman" fo:font-size="10pt" style:font-size-asian="10pt"/>
    </style:style>
    <style:style style:name="P1236" style:parent-style-name="Normal" style:family="paragraph">
      <style:paragraph-properties fo:widows="0" fo:orphans="0" fo:text-align="justify"/>
      <style:text-properties style:font-name="Times New Roman" fo:font-size="10pt" style:font-size-asian="10pt"/>
    </style:style>
    <style:style style:name="P1237" style:parent-style-name="Normal" style:family="paragraph">
      <style:paragraph-properties fo:widows="0" fo:orphans="0" fo:text-align="justify"/>
      <style:text-properties style:font-name="Times New Roman" fo:font-size="10pt" style:font-size-asian="10pt"/>
    </style:style>
    <style:style style:name="P1238" style:parent-style-name="Normal" style:family="paragraph">
      <style:paragraph-properties fo:widows="0" fo:orphans="0" fo:text-align="justify"/>
      <style:text-properties style:font-name="Times New Roman"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ize="10pt" style:font-size-asian="10pt"/>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style>
    <style:style style:name="P1243" style:parent-style-name="Normal" style:family="paragraph">
      <style:paragraph-properties fo:widows="0" fo:orphans="0" fo:text-align="justify"/>
      <style:text-properties style:font-name="Times New Roman" fo:font-size="10pt" style:font-size-asian="10pt"/>
    </style:style>
    <style:style style:name="P1244" style:parent-style-name="Normal" style:family="paragraph">
      <style:paragraph-properties fo:widows="0" fo:orphans="0" fo:text-align="justify"/>
      <style:text-properties style:font-name="Times New Roman" fo:font-size="10pt" style:font-size-asian="10pt"/>
    </style:style>
    <style:style style:name="P1245" style:parent-style-name="Normal" style:family="paragraph">
      <style:paragraph-properties fo:widows="0" fo:orphans="0"/>
      <style:text-properties style:font-name="Times New Roman" fo:font-size="10pt" style:font-size-asian="10pt"/>
    </style:style>
    <style:style style:name="P1246" style:parent-style-name="Normal" style:family="paragraph">
      <style:paragraph-properties fo:widows="0" fo:orphans="0"/>
      <style:text-properties style:font-name="Times New Roman" fo:font-size="10pt" style:font-size-asian="10pt"/>
    </style:style>
    <style:style style:name="P1247" style:parent-style-name="Normal" style:family="paragraph">
      <style:paragraph-properties fo:widows="0" fo:orphans="0"/>
    </style:style>
    <style:style style:name="T1248" style:parent-style-name="DefaultParagraphFont" style:family="text">
      <style:text-properties style:font-name="Times New Roman" fo:font-size="10pt" style:font-size-asian="10pt"/>
    </style:style>
    <style:style style:name="T1249" style:parent-style-name="Hyperlink"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P1251" style:parent-style-name="Normal" style:family="paragraph">
      <style:paragraph-properties fo:widows="0" fo:orphans="0"/>
      <style:text-properties style:font-name="Times New Roman" fo:font-size="10pt" style:font-size-asian="10pt"/>
    </style:style>
    <style:style style:name="P1252" style:parent-style-name="Normal" style:family="paragraph">
      <style:paragraph-properties fo:widows="0" fo:orphans="0"/>
      <style:text-properties style:font-name="Times New Roman" fo:font-size="10pt" style:font-size-asian="10pt"/>
    </style:style>
    <style:style style:name="P1253" style:parent-style-name="Normal" style:family="paragraph">
      <style:paragraph-properties fo:widows="0" fo:orphans="0" fo:text-align="justify"/>
      <style:text-properties style:font-name="Times New Roman" fo:font-size="10pt" style:font-size-asian="10pt"/>
    </style:style>
    <style:style style:name="P1254" style:parent-style-name="Normal" style:family="paragraph">
      <style:paragraph-properties fo:widows="0" fo:orphans="0" fo:text-align="justify"/>
      <style:text-properties style:font-name="Times New Roman"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ize="10pt" style:font-size-asian="10pt"/>
    </style:style>
    <style:style style:name="T1257" style:parent-style-name="Hyperlink"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font-size="10pt" style:font-size-asian="10pt"/>
    </style:style>
    <style:style style:name="P1260" style:parent-style-name="Normal" style:family="paragraph">
      <style:paragraph-properties fo:widows="0" fo:orphans="0" fo:text-align="justify"/>
      <style:text-properties style:font-name="Times New Roman" fo:font-size="10pt" style:font-size-asian="10pt"/>
    </style:style>
    <style:style style:name="P1261" style:parent-style-name="Normal" style:family="paragraph">
      <style:paragraph-properties fo:widows="0" fo:orphans="0" fo:text-align="justify"/>
      <style:text-properties style:font-name="Times New Roman" fo:font-size="10pt" style:font-size-asian="10pt"/>
    </style:style>
    <style:style style:name="P1262" style:parent-style-name="Normal" style:family="paragraph">
      <style:paragraph-properties fo:widows="0" fo:orphans="0"/>
      <style:text-properties style:font-name="Times New Roman" fo:font-size="10pt" style:font-size-asian="10pt"/>
    </style:style>
    <style:style style:name="P1263" style:parent-style-name="Normal" style:family="paragraph">
      <style:paragraph-properties fo:widows="0" fo:orphans="0"/>
      <style:text-properties style:font-name="Times New Roman"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style:font-name="Times New Roman" fo:font-size="10pt" style:font-size-asian="10pt"/>
    </style:style>
    <style:style style:name="T1266" style:parent-style-name="Hyperlink" style:family="text">
      <style:text-properties style:font-name="Times New Roman" fo:font-size="10pt" style:font-size-asian="10pt"/>
    </style:style>
    <style:style style:name="T1267" style:parent-style-name="DefaultParagraphFont" style:family="text">
      <style:text-properties style:font-name="Times New Roman" fo:font-size="10pt" style:font-size-asian="10pt"/>
    </style:style>
    <style:style style:name="P1268" style:parent-style-name="Normal" style:family="paragraph">
      <style:paragraph-properties fo:widows="0" fo:orphans="0"/>
      <style:text-properties style:font-name="Times New Roman" fo:font-size="10pt" style:font-size-asian="10pt"/>
    </style:style>
    <style:style style:name="P1269" style:parent-style-name="Normal" style:family="paragraph">
      <style:paragraph-properties fo:widows="0" fo:orphans="0"/>
      <style:text-properties style:font-name="Times New Roman" fo:font-size="10pt" style:font-size-asian="10pt"/>
    </style:style>
    <style:style style:name="P1270" style:parent-style-name="Normal" style:family="paragraph">
      <style:paragraph-properties fo:widows="0" fo:orphans="0" fo:text-align="justify"/>
      <style:text-properties style:font-name="Times New Roman" fo:font-size="10pt" style:font-size-asian="10pt"/>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Normal" style:family="paragraph">
      <style:paragraph-properties fo:widows="0" fo:orphans="0" fo:text-align="justify"/>
    </style:style>
    <style:style style:name="T1273" style:parent-style-name="DefaultParagraphFont" style:family="text">
      <style:text-properties style:font-name="Times New Roman" fo:font-size="10pt" style:font-size-asian="10pt"/>
    </style:style>
    <style:style style:name="T1274" style:parent-style-name="Hyperlink" style:family="text">
      <style:text-properties style:font-name="Times New Roman" fo:font-size="10pt" style:font-size-asian="10pt"/>
    </style:style>
    <style:style style:name="T1275" style:parent-style-name="DefaultParagraphFont" style:family="text">
      <style:text-properties style:font-name="Times New Roman" fo:font-size="10pt" style:font-size-asian="10pt"/>
    </style:style>
    <style:style style:name="T1276" style:parent-style-name="DefaultParagraphFont" style:family="text">
      <style:text-properties style:font-name="Times New Roman" fo:font-size="10pt" style:font-size-asian="10pt"/>
    </style:style>
    <style:style style:name="P1277" style:parent-style-name="Normal" style:family="paragraph">
      <style:paragraph-properties fo:widows="0" fo:orphans="0" fo:text-align="justify"/>
      <style:text-properties style:font-name="Times New Roman" fo:font-size="10pt" style:font-size-asian="10pt"/>
    </style:style>
    <style:style style:name="P1278" style:parent-style-name="Normal" style:family="paragraph">
      <style:paragraph-properties fo:widows="0" fo:orphans="0" fo:text-align="justify"/>
      <style:text-properties style:font-name="Times New Roman" fo:font-size="10pt" style:font-size-asian="10pt"/>
    </style:style>
    <style:style style:name="P1279" style:parent-style-name="Normal" style:family="paragraph">
      <style:paragraph-properties fo:widows="0" fo:orphans="0" fo:text-align="justify"/>
      <style:text-properties style:font-name="Times New Roman" fo:font-size="10pt" style:font-size-asian="10pt"/>
    </style:style>
    <style:style style:name="P1280" style:parent-style-name="Normal" style:family="paragraph">
      <style:paragraph-properties fo:widows="0" fo:orphans="0" fo:text-align="justify"/>
      <style:text-properties style:font-name="Times New Roman"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Times New Roman" fo:font-size="10pt" style:font-size-asian="10pt"/>
    </style:style>
    <style:style style:name="T1283" style:parent-style-name="Hyperlink" style:family="text">
      <style:text-properties style:font-name="Times New Roman" fo:font-size="10pt" style:font-size-asian="10pt"/>
    </style:style>
    <style:style style:name="T1284" style:parent-style-name="DefaultParagraphFont" style:family="text">
      <style:text-properties style:font-name="Times New Roman" fo:font-size="10pt" style:font-size-asian="10pt"/>
    </style:style>
    <style:style style:name="P1285" style:parent-style-name="BodyText3" style:family="paragraph">
      <style:paragraph-properties fo:text-align="justify"/>
    </style:style>
    <style:style style:name="P1286" style:parent-style-name="Normal" style:family="paragraph">
      <style:paragraph-properties fo:widows="0" fo:orphans="0"/>
      <style:text-properties style:font-name="Times New Roman" fo:font-size="10pt" style:font-size-asian="10pt"/>
    </style:style>
    <style:style style:name="P1287" style:parent-style-name="Normal" style:family="paragraph">
      <style:paragraph-properties fo:widows="0" fo:orphans="0" fo:text-align="justify"/>
      <style:text-properties style:font-name="Times New Roman" fo:font-size="10pt" style:font-size-asian="10pt"/>
    </style:style>
    <style:style style:name="P1288" style:parent-style-name="Normal" style:family="paragraph">
      <style:paragraph-properties fo:widows="0" fo:orphans="0" fo:text-align="justify"/>
      <style:text-properties style:font-name="Times New Roman"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style:font-name="Times New Roman" fo:font-size="10pt" style:font-size-asian="10pt"/>
    </style:style>
    <style:style style:name="T1291" style:parent-style-name="Hyperlink" style:family="text">
      <style:text-properties style:font-name="Times New Roman" fo:font-size="10pt" style:font-size-asian="10pt"/>
    </style:style>
    <style:style style:name="T1292" style:parent-style-name="DefaultParagraphFont" style:family="text">
      <style:text-properties style:font-name="Times New Roman" fo:font-size="10pt" style:font-size-asian="10pt"/>
    </style:style>
    <style:style style:name="P1293" style:parent-style-name="Normal" style:family="paragraph">
      <style:paragraph-properties fo:widows="0" fo:orphans="0" fo:text-align="justify"/>
      <style:text-properties style:font-name="Times New Roman" fo:font-size="10pt" style:font-size-asian="10pt"/>
    </style:style>
    <style:style style:name="P1294" style:parent-style-name="Normal" style:family="paragraph">
      <style:paragraph-properties fo:widows="0" fo:orphans="0" fo:text-align="justify"/>
      <style:text-properties style:font-name="Times New Roman" fo:font-size="10pt" style:font-size-asian="10pt"/>
    </style:style>
    <style:style style:name="P1295" style:parent-style-name="Normal" style:family="paragraph">
      <style:paragraph-properties fo:widows="0" fo:orphans="0" fo:text-align="justify"/>
      <style:text-properties style:font-name="Times New Roman" fo:font-size="10pt" style:font-size-asian="10pt"/>
    </style:style>
    <style:style style:name="P1296" style:parent-style-name="Normal" style:family="paragraph">
      <style:paragraph-properties fo:widows="0" fo:orphans="0" fo:text-align="justify"/>
      <style:text-properties style:font-name="Times New Roman" fo:font-size="10pt" style:font-size-asian="10pt"/>
    </style:style>
    <style:style style:name="P1297" style:parent-style-name="Normal" style:family="paragraph">
      <style:paragraph-properties fo:widows="0" fo:orphans="0" fo:text-align="justify"/>
    </style:style>
    <style:style style:name="T1298" style:parent-style-name="DefaultParagraphFont" style:family="text">
      <style:text-properties style:font-name="Times New Roman" fo:font-size="10pt" style:font-size-asian="10pt"/>
    </style:style>
    <style:style style:name="T1299" style:parent-style-name="Hyperlink" style:family="text">
      <style:text-properties style:font-name="Times New Roman" fo:font-size="10pt" style:font-size-asian="10pt"/>
    </style:style>
    <style:style style:name="T1300" style:parent-style-name="DefaultParagraphFont" style:family="text">
      <style:text-properties style:font-name="Times New Roman" fo:font-size="10pt" style:font-size-asian="10pt"/>
    </style:style>
    <style:style style:name="P1301" style:parent-style-name="Normal" style:family="paragraph">
      <style:paragraph-properties fo:widows="0" fo:orphans="0" fo:text-align="justify"/>
      <style:text-properties style:font-name="Times New Roman" fo:font-size="10pt" style:font-size-asian="10pt"/>
    </style:style>
    <style:style style:name="P1302" style:parent-style-name="Normal" style:family="paragraph">
      <style:paragraph-properties fo:widows="0" fo:orphans="0" fo:text-align="justify"/>
      <style:text-properties style:font-name="Times New Roman" fo:font-size="10pt" style:font-size-asian="10pt"/>
    </style:style>
    <style:style style:name="P1303" style:parent-style-name="Normal" style:family="paragraph">
      <style:paragraph-properties fo:widows="0" fo:orphans="0" fo:text-align="justify"/>
      <style:text-properties style:font-name="Times New Roman" fo:font-size="10pt" style:font-size-asian="10pt"/>
    </style:style>
    <style:style style:name="P1304" style:parent-style-name="Normal" style:family="paragraph">
      <style:paragraph-properties fo:widows="0" fo:orphans="0" fo:text-align="justify"/>
      <style:text-properties style:font-name="Times New Roman"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ize="10pt" style:font-size-asian="10pt"/>
    </style:style>
    <style:style style:name="T1307" style:parent-style-name="Hyperlink" style:family="text">
      <style:text-properties style:font-name="Times New Roman" fo:font-size="10pt" style:font-size-asian="10pt"/>
    </style:style>
    <style:style style:name="T1308" style:parent-style-name="DefaultParagraphFont" style:family="text">
      <style:text-properties style:font-name="Times New Roman" fo:font-size="10pt" style:font-size-asian="10pt"/>
    </style:style>
    <style:style style:name="P1309" style:parent-style-name="Normal" style:family="paragraph">
      <style:paragraph-properties fo:widows="0" fo:orphans="0" fo:text-align="justify"/>
      <style:text-properties style:font-name="Times New Roman" fo:font-size="10pt" style:font-size-asian="10pt"/>
    </style:style>
    <style:style style:name="P1310" style:parent-style-name="Normal" style:family="paragraph">
      <style:paragraph-properties fo:widows="0" fo:orphans="0" fo:text-align="justify"/>
      <style:text-properties style:font-name="Times New Roman" fo:font-size="10pt" style:font-size-asian="10pt"/>
    </style:style>
    <style:style style:name="P1311" style:parent-style-name="Normal" style:family="paragraph">
      <style:paragraph-properties fo:widows="0" fo:orphans="0" fo:text-align="justify"/>
      <style:text-properties style:font-name="Times New Roman" fo:font-size="10pt" style:font-size-asian="10pt"/>
    </style:style>
    <style:style style:name="P1312" style:parent-style-name="Normal" style:family="paragraph">
      <style:paragraph-properties fo:widows="0" fo:orphans="0" fo:text-align="justify"/>
      <style:text-properties style:font-name="Times New Roman"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style:font-name="Times New Roman" fo:font-size="10pt" style:font-size-asian="10pt"/>
    </style:style>
    <style:style style:name="T1315" style:parent-style-name="Hyperlink" style:family="text">
      <style:text-properties style:font-name="Times New Roman" fo:font-size="10pt" style:font-size-asian="10pt"/>
    </style:style>
    <style:style style:name="T1316" style:parent-style-name="DefaultParagraphFont" style:family="text">
      <style:text-properties style:font-name="Times New Roman" fo:font-size="10pt" style:font-size-asian="10pt"/>
    </style:style>
    <style:style style:name="P1317" style:parent-style-name="Normal" style:family="paragraph">
      <style:paragraph-properties fo:widows="0" fo:orphans="0" fo:text-align="justify"/>
      <style:text-properties style:font-name="Times New Roman" fo:font-size="10pt" style:font-size-asian="10pt"/>
    </style:style>
    <style:style style:name="P1318" style:parent-style-name="Normal" style:family="paragraph">
      <style:paragraph-properties fo:widows="0" fo:orphans="0" fo:text-align="justify"/>
      <style:text-properties style:font-name="Times New Roman" fo:font-size="10pt" style:font-size-asian="10pt"/>
    </style:style>
    <style:style style:name="P1319" style:parent-style-name="Normal" style:family="paragraph">
      <style:paragraph-properties fo:widows="0" fo:orphans="0"/>
      <style:text-properties style:font-name="Times New Roman" fo:font-size="10pt" style:font-size-asian="10pt"/>
    </style:style>
    <style:style style:name="P1320" style:parent-style-name="Normal" style:family="paragraph">
      <style:paragraph-properties fo:widows="0" fo:orphans="0"/>
    </style:style>
    <style:style style:name="T1321" style:parent-style-name="DefaultParagraphFont" style:family="text">
      <style:text-properties style:font-name="Times New Roman" fo:font-size="10pt" style:font-size-asian="10pt"/>
    </style:style>
    <style:style style:name="T1322" style:parent-style-name="Hyperlink" style:family="text">
      <style:text-properties style:font-name="Times New Roman" fo:font-size="10pt" style:font-size-asian="10pt"/>
    </style:style>
    <style:style style:name="T1323" style:parent-style-name="DefaultParagraphFont" style:family="text">
      <style:text-properties style:font-name="Times New Roman" fo:font-size="10pt" style:font-size-asian="10pt"/>
    </style:style>
    <style:style style:name="P1324" style:parent-style-name="Normal" style:family="paragraph">
      <style:paragraph-properties fo:widows="0" fo:orphans="0"/>
      <style:text-properties style:font-name="Times New Roman" fo:font-size="10pt" style:font-size-asian="10pt"/>
    </style:style>
    <style:style style:name="P1325" style:parent-style-name="Normal" style:family="paragraph">
      <style:paragraph-properties fo:widows="0" fo:orphans="0"/>
      <style:text-properties style:font-name="Times New Roman" fo:font-size="10pt" style:font-size-asian="10pt"/>
    </style:style>
    <style:style style:name="P1326" style:parent-style-name="Normal" style:family="paragraph">
      <style:paragraph-properties fo:widows="0" fo:orphans="0" fo:text-align="justify"/>
      <style:text-properties style:font-name="Times New Roman" fo:font-size="10pt" style:font-size-asian="10pt"/>
    </style:style>
    <style:style style:name="P1327" style:parent-style-name="Normal" style:family="paragraph">
      <style:paragraph-properties fo:widows="0" fo:orphans="0" fo:text-align="justify"/>
      <style:text-properties style:font-name="Times New Roman"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Times New Roman" fo:font-size="10pt" style:font-size-asian="10pt"/>
    </style:style>
    <style:style style:name="T1330" style:parent-style-name="Hyperlink" style:family="text">
      <style:text-properties style:font-name="Times New Roman" fo:font-size="10pt" style:font-size-asian="10pt"/>
    </style:style>
    <style:style style:name="T1331" style:parent-style-name="DefaultParagraphFont" style:family="text">
      <style:text-properties style:font-name="Times New Roman" fo:font-size="10pt" style:font-size-asian="10pt"/>
    </style:style>
    <style:style style:name="T1332" style:parent-style-name="DefaultParagraphFont" style:family="text">
      <style:text-properties style:font-name="Times New Roman" fo:font-size="10pt" style:font-size-asian="10pt"/>
    </style:style>
    <style:style style:name="P1333" style:parent-style-name="Normal" style:family="paragraph">
      <style:paragraph-properties fo:widows="0" fo:orphans="0" fo:text-align="justify"/>
      <style:text-properties style:font-name="Times New Roman" fo:font-size="10pt" style:font-size-asian="10pt"/>
    </style:style>
    <style:style style:name="P1334" style:parent-style-name="Normal" style:family="paragraph">
      <style:paragraph-properties fo:widows="0" fo:orphans="0" fo:text-align="justify"/>
      <style:text-properties style:font-name="Times New Roman" fo:font-size="10pt" style:font-size-asian="10pt"/>
    </style:style>
    <style:style style:name="P1335" style:parent-style-name="Normal" style:family="paragraph">
      <style:paragraph-properties fo:widows="0" fo:orphans="0" fo:text-align="justify"/>
      <style:text-properties style:font-name="Times New Roman" fo:font-size="10pt" style:font-size-asian="10pt"/>
    </style:style>
    <style:style style:name="P1336" style:parent-style-name="Normal" style:family="paragraph">
      <style:paragraph-properties fo:widows="0" fo:orphans="0" fo:text-align="justify"/>
      <style:text-properties style:font-name="Times New Roman"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ize="10pt" style:font-size-asian="10pt"/>
    </style:style>
    <style:style style:name="T1339" style:parent-style-name="Hyperlink" style:family="text">
      <style:text-properties style:font-name="Times New Roman" fo:font-size="10pt" style:font-size-asian="10pt"/>
    </style:style>
    <style:style style:name="T1340" style:parent-style-name="DefaultParagraphFont" style:family="text">
      <style:text-properties style:font-name="Times New Roman" fo:font-size="10pt" style:font-size-asian="10pt"/>
    </style:style>
    <style:style style:name="T1341" style:parent-style-name="DefaultParagraphFont" style:family="text">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text-properties style:font-name="Times New Roman" fo:font-size="10pt" style:font-size-asian="10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ize="10pt" style:font-size-asian="10pt"/>
    </style:style>
    <style:style style:name="T1350" style:parent-style-name="Hyperlink" style:family="text">
      <style:text-properties style:font-name="Times New Roman" fo:font-size="10pt" style:font-size-asian="10pt"/>
    </style:style>
    <style:style style:name="P1351" style:parent-style-name="Normal" style:family="paragraph">
      <style:paragraph-properties fo:widows="0" fo:orphans="0" fo:text-align="justify"/>
      <style:text-properties style:font-name="Times New Roman" fo:font-size="10pt" style:font-size-asian="10pt"/>
    </style:style>
    <style:style style:name="P1352"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į Lietuvos</text:p>
      <text:p text:style-name="P237">Respubliką patvirtinimą per 7 darbo dienas<text:tab/>8 litai</text:p>
      <text:p text:style-name="P238">2.3. kvietimo užsieniečiui laikinai atvykti į Lietuvos</text:p>
      <text:p text:style-name="P239">Respubliką patvirtinimą per 2 darbo dienas<text:tab/>16 litų</text:p>
      <text:p text:style-name="P240">2.4. leidimo laikinai apsigyventi Lietuvos Respublikoje</text:p>
      <text:p text:style-name="P241">ir leidimo nuolat gyventi Lietuvos Respublikoje</text:p>
      <text:p text:style-name="P242"><text:span text:style-name="T243">Europos Sąjungos valstybių piliečiams išdavimą, keitimą</text:span><text:span text:style-name="T244"><text:tab/>50 litų</text:span></text:p>
      <text:p text:style-name="P245">2.5. pirmojo leidimo laikinai apsigyventi</text:p>
      <text:p text:style-name="P246">Lietuvos Respublikoje užsieniečiui išdavimą:</text:p>
      <text:p text:style-name="P247">2.5.1. šeimos susijungimo atveju<text:tab/>250 litų</text:p>
      <text:p text:style-name="P248">2.5.2. kitais atvejais<text:tab/>450 litų</text:p>
      <text:p text:style-name="P249"><text:span text:style-name="T250">Pastabos:</text:span><text:span text:style-name="T251"><text:s/>1. Valstybės rinkliava už leidimo laikinai apsigyventi Lietuvos Respublikoje išdavimą užsieniečiui dėl humanitarinio pobūdžio priežasčių mažinama 100 procentų.</text:span></text:p>
      <text:p text:style-name="P252">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53">3. Užsienio valstybių mokslo ir studijų institucijų studentams, atvykstantiems stažuoti ar dirbti į Lietuvos Respubliką<text:s/>pagal visuomeninės (nevyriausybinės) organizacijos vykdomą tarptautinę mainų stažuotėmis programą vieneriems metams, užsienio valstybių dėstytojams ir mokslo darbuotojams, atvykstantiems į mokslines stažuotes arba dirbti mokslinio ir (ar) pedagoginio darbo<text:s/>laikotarpiui iki dvejų mokslo metų pagal Lietuvos Respublikos tarptautines sutartis ir ministerijų ar Vyriausybės įstaigų bei kitų valstybės institucijų ir įstaigų vardu ir pagal jų kompetenciją sudarytus susitarimus su atitinkamomis užsienio valstybių institucijomis, taip pat Europos Sąjungos programas, kuriose dalyvauja Lietuvos Respublika, valstybės rinkliava už leidimo laikinai apsigyventi Lietuvos Respublikoje išdavimą mažinama 100 procentų.</text:p>
      <text:p text:style-name="P254">4. Iš kartu su užsieniečiu atvykstančių šeimos narių (išskyrus vaikus iki 18 metų) už pirmojo leidimo laikinai apsigyventi Lietuvos Respublikoje išdavimą valstybės rinkliava imama tokio pat dydžio kaip ir iš užsieniečio.</text:p>
      <text:p text:style-name="P255">2.6. naujo leidimo užsieniečiui laikinai apsigyventi</text:p>
      <text:p text:style-name="P256">Lietuvos Respublikoje išdavimą<text:tab/>100 litų</text:p>
      <text:p text:style-name="P257"><text:span text:style-name="T258">Pa</text:span><text:span text:style-name="T259">staba.</text:span><text:span text:style-name="T260"><text:s/>Pateikusiam prašymą išduoti leidimą nuolat gyventi Lietuvos Respublikoje užsieniečiui 6 mėnesiams išduodamas leidimas laikinai apsigyventi Lietuvos Respublikoje, už kurio išdavimą valstybės rinkliava mažinama 100 procentų</text:span></text:p>
      <text:p text:style-name="P261">2.7.<text:tab/>leidimo laikinai apsigyventi Lietuvos Respublikoje<text:line-break/>užsieniečiui, išsaugojusiam teisę į Lietuvos Respublikos<text:line-break/>pilietybę, ir užsieniečiui iki 18 metų išdavimą<text:tab/>50 litų</text:p>
      <text:p text:style-name="P262">2.8.<text:tab/>leidimo nuolat gyventi Lietuvos Respublikoje užsieniečiui išdavimą:</text:p>
      <text:p text:style-name="P263">2.8.1.<text:tab/>išduodant pirmąjį leidimą nuolat gyventi Lietuvos</text:p>
      <text:p text:style-name="P264"><text:tab/>Respublikoje užsieniečiui, turėjusiam leidimą laikinai</text:p>
      <text:p text:style-name="P265"><text:tab/>apsigyventi Lietuvos Respublikoje<text:tab/>250 litų</text:p>
      <text:p text:style-name="P266">2.8.2.<text:tab/>kitais atvejais (keičiant, gaunant pirmąjį leidimą nuolat gyventi</text:p>
      <text:p text:style-name="P267"><text:tab/>užsieniečiui, išsaugojusiam teisę į Lietuvos Respublikos pilietybę,</text:p>
      <text:p text:style-name="P268"><text:tab/>bei su juo atvykusiems šeimos nariams ir kt.)<text:tab/>50 litų</text:p>
      <text:p text:style-name="P269">2.9.<text:tab/>leidimo nuolat gyventi Lietuvos Respublikoje keitimą<text:tab/>30 litų</text:p>
      <text:p text:style-name="P270">2.10.<text:tab/>Lietuvos Respublikos piliečio paso išdavimą bendra<text:line-break/>tvarka asmeniui iki 16 metų ir šešiolikmečiui,<text:line-break/>gaunančiam pasą pirmą kartą<text:tab/>6<text:s/>litai</text:p>
      <text:p text:style-name="P271"><text:span text:style-name="T272">Pastaba</text:span><text:span text:style-name="T273">. Už paso išdavimą ir keitimą vaikams invalidams iki 16 metų valstybės rinkliava mažinama 100 procentų.</text:span></text:p>
      <text:p text:style-name="P274">2.11.<text:tab/>Lietuvos Respublikos piliečio paso išdavimą, keitimą<text:s/><text:line-break/>bendra tvarka senatvės pensininkui<text:tab/>6 litai</text:p>
      <text:p text:style-name="P275">2.12.<text:tab/>Lietuvos Respublikos piliečio<text:s/>paso išdavimą bendra<text:line-break/>tvarka kitiems asmenims<text:tab/>11 litų</text:p>
      <text:p text:style-name="P276">2.13.<text:tab/>Lietuvos Respublikos piliečio paso išdavimą bendra<text:line-break/>tvarka vietoj prarastojo paso<text:tab/>55 litai</text:p>
      <text:p text:style-name="P277">2.14.<text:tab/>paso keitimą bendra tvarka pakeitus vardą, pavardę,<text:line-break/>dėl netikslių įrašų pase, pasibaigus paso galiojimo laikui<text:tab/>11 litų</text:p>
      <text:p text:style-name="P278">2.15.<text:tab/>paso keitimą bendra tvarka pasui susidėvėjus ar tapus<text:line-break/>netinkamam naudoti, sunaudojus vizoms skirtus lapus<text:tab/>33 litai</text:p>
      <text:p text:style-name="P279">2.16.<text:tab/>paso keitimą, išdavimą skubos tvarka per 3 darbo dienas<text:s/><text:line-break/>nuo prašymo priėmimo<text:tab/>144 litai</text:p>
      <text:p text:style-name="P280">2.17.<text:tab/>paso keitimą, išdavimą skubos tvarka per 7 darbo dienas<text:s/><text:line-break/>nuo prašymo priėmimo<text:tab/>77 litai</text:p>
      <text:p text:style-name="P281">2.18.<text:tab/>paso galiojimo laiko pratęsimą<text:tab/>6 litai</text:p>
      <text:p text:style-name="P282">2.19.<text:tab/>laikinojo piliečio pažymėjimo išdavimą, keitimą<text:tab/>1 litas</text:p>
      <text:p text:style-name="P283">2.20.<text:tab/>duomenų apie asmens nuolatinę gyvenamąją vietą<text:line-break/>įrašymą asmens, atvykusio<text:s/>į Lietuvos Respubliką ar<text:line-break/>pakeitusio nuolatinę gyvenamąją vietą Lietuvos Respublikoje,<text:line-break/>pase, leidime nuolat gyventi Lietuvos Respublikoje ar<text:line-break/>gyvenamosios vietos duomenų apskaitos dokumentuose<text:tab/>1 litas</text:p>
      <text:p text:style-name="P284">2.21.<text:tab/>informacijos apie gyventojo adresą teikimą<text:tab/>3 litai</text:p>
      <text:p text:style-name="P285">2.22.<text:tab/>teisės į Lietuvos Respublikos pilietybę išsaugojimo<text:line-break/>pažymėjimo išdavimą, keitimą<text:tab/>55 litai</text:p>
      <text:p text:style-name="P286">2.23.<text:tab/>paprastosios vizos išdavimą:</text:p>
      <text:p text:style-name="P287">2.23.1.<text:tab/>vienkartinės<text:tab/>40 litų</text:p>
      <text:p text:style-name="P288">2.23.2.<text:tab/>daugkartinės<text:tab/>80 litų</text:p>
      <text:p text:style-name="P289">2.23.3.<text:tab/>vienkartinės grupinės (už vieną asmenį)<text:tab/>28 litai</text:p>
      <text:p text:style-name="P290">2.23.4.<text:tab/>daugkartinės grupinės (už vieną asmenį)<text:tab/>68 litai</text:p>
      <text:p text:style-name="P291">2.24.<text:tab/>tranzitinės vizos išdavimą:</text:p>
      <text:p text:style-name="P292">2.24.1.<text:tab/>vienkartinės<text:tab/>20 litai</text:p>
      <text:p text:style-name="P293">2.24.2.<text:tab/>dvikartinės<text:tab/>70 litų</text:p>
      <text:p text:style-name="P294">2.24.3.<text:tab/>daugkartinės<text:tab/>120 litų</text:p>
      <text:p text:style-name="P295">2.24.4.<text:tab/>vienkartinės grupinės (už vieną asmenį)<text:tab/>20 litų</text:p>
      <text:p text:style-name="P296">2.24.5.<text:tab/>dvikartinės grupinės (už vieną asmenį)<text:tab/>70 litų</text:p>
      <text:p text:style-name="P297">2.24.6.<text:tab/>daugkartinės grupinės (už vieną asmenį)<text:tab/>120 litų</text:p>
      <text:p text:style-name="P298"><text:span text:style-name="T299">Pastaba.</text:span><text:span text:style-name="T300"><text:s/>Jeigu viza išduodama ypatingos skubos tvarka (per 24 valandas nuo prašymo priėmimo), valstybės rinkliava didinama 100 litų, skubos tvarka (per 72 valandas nuo prašym</text:span><text:span text:style-name="T301">o priėmimo) – 75 litais, išskyrus vizų išdavimą pasienio kontrolės punktuose.</text:span></text:p>
      <text:p text:style-name="P302">2.25.<text:tab/>(neteko galios)</text:p>
      <text:p text:style-name="P303">2.26.<text:tab/>vizų pratęsimą<text:tab/>61 litas</text:p>
      <text:p text:style-name="P304">2.27.<text:tab/>pabėgėlio kelionės dokumento:</text:p>
      <text:p text:style-name="P305">2.27.1.<text:tab/>išdavimą<text:tab/>25 litai</text:p>
      <text:p text:style-name="P306">2.27.2.<text:tab/>pratęsimą<text:tab/>2 litai</text:p>
      <text:p text:style-name="P307">2.27.3.<text:tab/>išdavimą skubos tvarka per 7 darbo dienas nuo<text:line-break/>prašymo priėmimo<text:tab/>77 litai</text:p>
      <text:p text:style-name="P308">2.28.<text:tab/>užsieniečio paso išdavimą<text:tab/>100 litų</text:p>
      <text:p text:style-name="P309">2.329.<text:tab/>užsieniečio registracijos pažymėjimo išdavimą<text:tab/>2 litai</text:p>
      <text:p text:style-name="P310"><text:span text:style-name="T311">Pastaba</text:span><text:span text:style-name="T312">. Už pirmojo užsieniečio registracijos pažymėjimo išdavimą užsieniečiams, kuriems suteiktas laikinas teri</text:span><text:span text:style-name="T313">torinis prieglobstis Lietuvos Respublikoje, valstybės rinkliava mažinama 100 procentų.</text:span></text:p>
      <text:p text:style-name="P314">2.30.<text:tab/>užsienio valstybių piliečių ir asmenų be pilietybės,<text:line-break/>neturinčių leidimų nuolat gyventi Lietuvos Respublikoje,<text:line-break/>įdarbinimo dokumentų:</text:p>
      <text:p text:style-name="P315">2.30.1.<text:tab/>leidimo dirbti išdavimą<text:s/>1 metams<text:tab/>110 litų</text:p>
      <text:p text:style-name="P316">2.30.2.<text:tab/>leidimo dirbti pratęsimą<text:tab/>110 litų</text:p>
      <text:p text:style-name="P317">2.30.3.<text:tab/>leidimo dirbti išdavimą 2 metams<text:tab/>220 litų</text:p>
      <text:p text:style-name="P318">2.31.<text:tab/>prašymo dėl Lietuvos Respublikos pilietybės</text:p>
      <text:p text:style-name="P319"><text:tab/>atsisakymo nagrinėjimą<text:tab/>70 litų</text:p>
      <text:p text:style-name="P320">Punkto pakeitimai:</text:p>
      <text:p text:style-name="P321"><text:span text:style-name="T322">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323">450</text:span></text:a></text:a></text:a></text:a></text:a></text:a></text:a></text:a></text:a></text:a></text:a><text:span text:style-name="T324">, 2001 04 19, Žin., 2001, Nr. 35-1195 (2001 04 25)</text:span></text:p>
      <text:p text:style-name="P325"><text:span text:style-name="T32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27">124</text:span></text:a></text:a></text:a><text:span text:style-name="T328">, 2002-01-28, Žin., 2002, Nr. 12-403 (2002-02-01)</text:span></text:p>
      <text:p text:style-name="P329"/>
      <text:p text:style-name="P330">3.<text:tab/>Už licencijos verstis licencijuojama veikla išdavimą<text:line-break/>arba perregistravimą:</text:p>
      <text:p text:style-name="P331">3.1.<text:tab/>licencijos pardavinėti pirotechnikos priemones<text:line-break/>(pagal Vidaus reikalų ministerijos patvirtintą sąrašą)<text:tab/>200 litų</text:p>
      <text:p text:style-name="P332">3.2.<text:tab/>licencijos gaminti antspaudus, spaudus<text:tab/>200 litų</text:p>
      <text:p text:style-name="P333">3.3.<text:tab/>licencijos importuoti pirotechnikos priemones<text:line-break/>(pagal Vidaus reikalų ministerijos patvirtintą sąrašą)<text:tab/>200 litų</text:p>
      <text:p text:style-name="P334">3.4.<text:tab/>licencijos pardavinėti civilinius ginklus ir jų šaudmenis,<text:line-break/>išskyrus pistoletus (revolverius) savigynai bei jų šaudmenis<text:tab/>200 litų</text:p>
      <text:p text:style-name="P335">3.5.<text:tab/>licencijos importuoti civilinius ginklus ir jų šaudmenis,<text:line-break/>išskyrus pistoletus (revolverius) savigynai bei jų šaudmenis<text:tab/>200 litų</text:p>
      <text:p text:style-name="P336">3.6.<text:tab/>licencijos steigti bei eksploatuoti šaudymo tirus,<text:line-break/>šaudyklas, medžioklinius šaudymo stendus<text:tab/>200 litų</text:p>
      <text:p text:style-name="P337">3.7.<text:tab/>licencijos verstis vaistų ir vaistinių medžiagų<text:line-break/>mažmenine prekyba<text:tab/>300 litų</text:p>
      <text:p text:style-name="P338">3.8.<text:tab/>licencijos verstis vaistų ir vaistinių medžiagų<text:line-break/>mažmenine prekyba ir vaistų gamyba<text:tab/>300 litų</text:p>
      <text:p text:style-name="P339">3.9.<text:tab/>licencijos verstis vaistų ir vaistinių medžiagų<text:line-break/>didmenine prekyba<text:tab/>1000 litų</text:p>
      <text:p text:style-name="P340">3.10.<text:tab/>licencijos verstis vaistų ir vaistinių medžiagų<text:line-break/>tyrimu ir gamyba<text:tab/>800 litų</text:p>
      <text:p text:style-name="P341">3.11.<text:tab/>licencijos verstis informacijos apie vaistus<text:line-break/>teikimu<text:tab/>300 litų</text:p>
      <text:p text:style-name="P342">3.12.<text:tab/>licencijos, patvirtinančios asmens, norinčio verstis asmens<text:line-break/>ar visuomenės sveikatos priežiūros praktika<text:tab/>66 litai</text:p>
      <text:p text:style-name="P343">3.13.<text:tab/>licencijos, suteikiančios įmonei ar įstaigai teisę verstis<text:line-break/>sveikatos priežiūros veikla<text:tab/>150 litų</text:p>
      <text:p text:style-name="P344">3.14.<text:tab/>veiklos, susijusios su jonizuojančiosios spinduliuotės<text:line-break/>šaltiniais, licencijos<text:tab/>50 litų</text:p>
      <text:p text:style-name="P345">3.15.<text:tab/>sertifikato, patvirtinančio asmens, norinčio teikti asmens<text:line-break/>ar visuomenės sveikatos priežiūros paslaugas<text:tab/>66 litai</text:p>
      <text:p text:style-name="P346">3.16.<text:tab/>finansų maklerio licencijos<text:tab/>50 litų</text:p>
      <text:p text:style-name="P347">3.17.<text:tab/>finansų maklerio įmonės licencijos<text:tab/>500 litų</text:p>
      <text:p text:style-name="P348">3.18.<text:tab/>draudimo veiklos licencijos<text:tab/>500 litų</text:p>
      <text:p text:style-name="P349">3.19.<text:tab/>licencijos organizuoti skaitmeninę loteriją<text:tab/>10000 litų</text:p>
      <text:p text:style-name="P350">3.20.<text:tab/>licencijos organizuoti momentinę loteriją<text:tab/>10000 litų</text:p>
      <text:p text:style-name="P351">3.21.<text:tab/>licencijos<text:s/>organizuoti bingo loteriją<text:tab/>50000 litų</text:p>
      <text:p text:style-name="P352">3.22.<text:tab/>licencijos spausdinti vertybinius popierius ir<text:line-break/>dokumentų blankus<text:tab/>1000 litų</text:p>
      <text:p text:style-name="P353">3.23.<text:tab/>licencijos verstis profesiniu mokymu<text:tab/>80 litų</text:p>
      <text:p text:style-name="P354">3.24.<text:tab/>licencijos importuoti alkoholinius gėrimus<text:line-break/>išdavimą arba perregistravimą<text:tab/>80000<text:s/>litų</text:p>
      <text:p text:style-name="P355">3.25.<text:tab/>licencijos importuoti alkoholinius gėrimus, kurių tūrinė<text:line-break/>etilo alkoholio koncentracija neviršija 22 procentų,<text:line-break/>išdavimą arba perregistravimą<text:tab/>20000 litų</text:p>
      <text:p text:style-name="P356">3.26.<text:tab/>licencijos importuoti alų:</text:p>
      <text:p text:style-name="P357">3.26.1.<text:tab/>išdavimą<text:tab/>2500 litų</text:p>
      <text:p text:style-name="P358">3.26.2.<text:tab/>perregistravimą<text:tab/>250 litų</text:p>
      <text:p text:style-name="P359">3.27.<text:tab/>licencijos importuoti žaliavas, kuriose yra etilo alkoholio:</text:p>
      <text:p text:style-name="P360">3.27.1.<text:tab/>išdavimą<text:tab/>1000 litų</text:p>
      <text:p text:style-name="P361">3.27.2.<text:tab/>perregistravimą<text:tab/>100 litų</text:p>
      <text:p text:style-name="P362">3.28.<text:tab/>licencijos importuoti maistinius alkoholinius tirpalus su<text:line-break/>kvapiųjų medžiagų priedais:</text:p>
      <text:p text:style-name="P363">3.28.1.<text:tab/>išdavimą<text:tab/>500 litų</text:p>
      <text:p text:style-name="P364">3.28.2.<text:tab/>perregistravimą<text:tab/>50 litų</text:p>
      <text:p text:style-name="P365">3.29.<text:tab/>licencijos importuoti nemaistinius alkoholinius tirpalus su<text:line-break/>kvapiųjų medžiagų priedais:</text:p>
      <text:p text:style-name="P366">3.29.1.<text:tab/>išdavimą<text:tab/>500 litų</text:p>
      <text:p text:style-name="P367">3.29.2.<text:tab/>perregistravimą<text:tab/>50 litų</text:p>
      <text:p text:style-name="P368">3.30.<text:tab/>licencijos importuoti nedenatūruotą etilo alkoholį:</text:p>
      <text:p text:style-name="P369">3.30.1.<text:tab/>išdavimą<text:tab/>700 litų</text:p>
      <text:p text:style-name="P370">3.30.2.<text:tab/>perregistravimą<text:tab/>70 litų</text:p>
      <text:p text:style-name="P371">3.31.<text:tab/>licencijos importuoti denatūruotą etilo alkoholį:</text:p>
      <text:p text:style-name="P372">3.31.1.<text:tab/>išdavimą<text:tab/>700 litų</text:p>
      <text:p text:style-name="P373">3.31.2.<text:tab/>perregistravimą<text:tab/>70 litų</text:p>
      <text:p text:style-name="P374">3.32.<text:tab/>licencijos importuoti techninį etilo alkoholį:</text:p>
      <text:p text:style-name="P375">3.32.1.<text:tab/>išdavimą<text:tab/>700 litų</text:p>
      <text:p text:style-name="P376">3.32.2.<text:tab/>perregistravimą<text:tab/>70 litų</text:p>
      <text:p text:style-name="P377">3.33.<text:tab/>licencijos importuoti į Lietuvos Respubliką tabaką:</text:p>
      <text:p text:style-name="P378">3.33.1.<text:tab/>išdavimą<text:tab/>2000 litų</text:p>
      <text:p text:style-name="P379">3.33.2.<text:tab/>perregistravimą<text:tab/>200 litų</text:p>
      <text:p text:style-name="P380">3.34.<text:tab/>licencijos importuoti į Lietuvos Respubliką tabako gaminius:</text:p>
      <text:p text:style-name="P381">3.34.1.<text:tab/>išdavimą<text:tab/>4000 litų</text:p>
      <text:p text:style-name="P382">3.34.2.<text:tab/>perregistravimą<text:tab/>400 litų</text:p>
      <text:p text:style-name="P383">3.35.<text:tab/>licencijos verstis didmenine prekyba Lietuvos Respublikoje<text:line-break/>pagamintais alkoholiniais gėrimais išdavimą arba<text:line-break/>perregistravimą<text:tab/>80000 litų</text:p>
      <text:p text:style-name="P384">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85">3.37.<text:tab/>licencijos verstis didmenine prekyba Lietuvos Respublikoje<text:line-break/>pagamintu alumi:</text:p>
      <text:p text:style-name="P386">3.37.1.<text:tab/>išdavimą<text:tab/>2500 litų</text:p>
      <text:p text:style-name="P387">3.37.2.<text:tab/>perregistravimą<text:tab/>250 litų</text:p>
      <text:p text:style-name="P388">3.38.<text:tab/>licencijos verstis didmenine prekyba Lietuvos Respublikoje<text:line-break/>pagamintu nedenatūruotu etilo alkoholiu:</text:p>
      <text:p text:style-name="P389">3.38.1.<text:tab/>išdavimą<text:tab/>700 litų</text:p>
      <text:p text:style-name="P390">3.38.2.<text:tab/>perregistravimą<text:tab/>70 litų</text:p>
      <text:p text:style-name="P391">3.39.<text:tab/>licencijos verstis tabako gaminių didmenine prekyba:<text:tab/></text:p>
      <text:p text:style-name="P392">3.39.1.<text:tab/>išdavimą<text:tab/>4000 litų</text:p>
      <text:p text:style-name="P393">3.39.2.<text:tab/>perregistravimą<text:tab/>400 litų</text:p>
      <text:p text:style-name="P394">3.40.<text:tab/>licencijos gaminti alų:</text:p>
      <text:p text:style-name="P395">3.40.1.<text:tab/>išdavimą<text:tab/>2500 litų</text:p>
      <text:p text:style-name="P396">3.40.2.<text:tab/>perregistravimą<text:tab/>250 litų</text:p>
      <text:p text:style-name="P397">3.41.<text:tab/>licencijos gaminti alkoholio produktus, įskaitant alkoholinius<text:line-break/>gėrimus, kurių tūrinė etilo alkoholio koncentracija neviršija<text:line-break/>22 procentų, išdavimą arba perregistravimą<text:tab/>20000 litų</text:p>
      <text:p text:style-name="P398">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99">3.43.<text:tab/>licencijos gaminti alkoholio produktus, įskaitant alkoholinius<text:line-break/>gėrimus, kurių tūrinė etilo alkoholio koncentracija neviršija<text:line-break/>22 procentų, nedenatūruotą ir denatūruotą etilo alkoholį<text:line-break/>išdavimą arba perregistravimą<text:tab/>80000 litų</text:p>
      <text:p text:style-name="P400">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401">3.45.<text:tab/>licencijos gaminti tabako gaminius:</text:p>
      <text:p text:style-name="P402">3.45.1.<text:tab/>išdavimą<text:tab/>4000 litų</text:p>
      <text:p text:style-name="P403">3.45.2.<text:tab/>perregistravimą<text:tab/>400 litų</text:p>
      <text:p text:style-name="P404">3.46.<text:tab/>licencijos verstis didmenine prekyba importuotų alkoholinių<text:line-break/>gėrimų likučiais<text:tab/>6900 litų</text:p>
      <text:p text:style-name="P405">3.47.<text:tab/>licencijos verstis didmenine prekyba importuotų alkoholinių<text:line-break/>gėrimų, kurių tūrinė etilo alkoholio koncentracija neviršija<text:line-break/>22 procentų, likučiais<text:tab/>1600 litų</text:p>
      <text:p text:style-name="P406">3.48.<text:tab/>licencijos verstis didmenine prekyba importuoto alaus likučiais<text:tab/>210 litų</text:p>
      <text:p text:style-name="P407">3.49.<text:tab/>licencijos verstis didmenine prekyba Lietuvos Respublikoje<text:line-break/>pagamintų alkoholinių gėrimų likučiais<text:tab/>6900 litų</text:p>
      <text:p text:style-name="P408">3.50.<text:tab/>licencijos verstis didmenine prekyba Lietuvos Respublikoje<text:line-break/>pagamintų alkoholinių gėrimų (kurių tūrinė etilo alkoholio<text:line-break/>koncentracija neviršija 22 procentų) likučiais<text:tab/>1600 litų</text:p>
      <text:p text:style-name="P409">3.51.<text:tab/>licencijos verstis didmenine prekyba Lietuvos Respublikoje<text:line-break/>pagaminto alaus likučiais<text:tab/>210 litų</text:p>
      <text:p text:style-name="P410">3.52.<text:tab/>licencijos verstis mažmenine prekyba alkoholiniais gėrimais<text:line-break/>išdavimą (perregistravimą)<text:tab/>800 litų</text:p>
      <text:p text:style-name="P411">3.53.<text:tab/>licencijos verstis mažmenine prekyba alkoholiniais gėrimais<text:line-break/>(kurių tūrinė etilo alkoholio koncentracija neviršija 22 procentų)<text:line-break/>išdavimą arba perregistravimą<text:tab/>800 litų</text:p>
      <text:p text:style-name="P412">3.54.<text:tab/>licencijos verstis mažmenine prekyba alumi išdavimą arba<text:line-break/>perregistravimą<text:tab/>200 litų</text:p>
      <text:p text:style-name="P413">3.55.<text:tab/>licencijos verstis mažmenine prekyba alkoholiniais gėrimais<text:line-break/>neapmuitinamose parduotuvėse išdavimą arba perregistravimą<text:tab/>800 litų</text:p>
      <text:p text:style-name="P414">3.56.<text:tab/>licencijos verstis mažmenine prekyba alkoholinių gėrimų<text:line-break/>likučiais<text:s/><text:tab/>65 litai</text:p>
      <text:p text:style-name="P415">3.57.<text:tab/>licencijos verstis mažmenine prekyba alkoholinių gėrimų<text:line-break/>(kurių tūrinė etilo alkoholio koncentracija neviršija<text:line-break/>22 procentų) likučiais<text:tab/>65 litai</text:p>
      <text:p text:style-name="P416">3.58.<text:tab/>licencijos verstis mažmenine prekyba alaus likučiais<text:tab/>20 litų</text:p>
      <text:p text:style-name="P417">3.59.<text:tab/>vienkartinės licencijos verstis mažmenine prekyba<text:line-break/>alkoholiniais gėrimais (kurių tūrinė etilo alkoholio<text:line-break/>koncentracija neviršija 13 procentų) masiniuose<text:line-break/>renginiuose, parodose bei mugėse<text:tab/>30 litų</text:p>
      <text:p text:style-name="P418">3.60.<text:tab/>vienkartinės licencijos verstis mažmenine prekyba<text:line-break/>alumi masiniuose renginiuose, parodose bei mugėse<text:tab/>30 litų</text:p>
      <text:p text:style-name="P419">3.61.<text:tab/>vienkartinės licencijos verstis mažmenine prekyba<text:line-break/>alkoholiniais gėrimais parodose bei mugėse, vykstančiose<text:line-break/>stacionariniuose pastatuose<text:tab/>60 litų</text:p>
      <text:p text:style-name="P420">3.62.<text:tab/>valstybės<text:s/>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text:s/>nurodytą valstybės rinkliavos dydį dalijant<text:line-break/>proporcingai išduodamos licencijos galiojimo laikui</text:p>
      <text:p text:style-name="P421">3.63.<text:tab/>licencijos verstis mažmenine prekyba tabako gaminiais<text:tab/>100 litų</text:p>
      <text:p text:style-name="P422">3.64.<text:tab/>licencijos verstis mažmenine prekyba tabako gaminių<text:line-break/>likučiais<text:tab/>10 litų</text:p>
      <text:p text:style-name="P423">3.65.<text:tab/>valstybės<text:s/>rinkliavos už licencijos verstis mažmenine prekyba<text:line-break/>tabako gaminiais kurortinio, poilsio ir turizmo sezono metu<text:line-break/>išdavimą dydis nustatomas nurodytą 3.63 punkte valstybės<text:s/><text:line-break/>rinkliavos dydį dalijant proporcingai išduodamos licencijos<text:line-break/>galiojimo laikui</text:p>
      <text:p text:style-name="P424">3.66.<text:tab/>licencijos verstis keleivių ar krovinių vežimu laivais<text:line-break/>tarptautiniais maršrutais<text:tab/>400 litų</text:p>
      <text:p text:style-name="P425">3.67.<text:tab/>licencijos verstis keleivių vežimu laivais Lietuvos Respublikoje<text:tab/>200 litų</text:p>
      <text:p text:style-name="P426">3.68.<text:tab/>licencijos vykdyti oro susisiekimą<text:tab/>5500 litų</text:p>
      <text:p text:style-name="P427">3.69.<text:tab/>licencijos vežti keleivius geležinkelio transportu vietiniais<text:line-break/>maršrutais<text:tab/>2200 litų</text:p>
      <text:p text:style-name="P428">3.70.<text:tab/>licencijos vežti keleivius ir krovinius geležinkelio transportu<text:line-break/>tarptautiniais maršrutais<text:tab/>5500 litų</text:p>
      <text:p text:style-name="P429">3.71.<text:tab/>kelių transporto veiklos licencijos vežti keleivius tolimojo<text:line-break/>susisiekimo maršrutais<text:tab/>150 litų</text:p>
      <text:p text:style-name="P430">3.72.<text:tab/>kelių transporto veiklos licencijos vežti keleivius<text:s/><text:line-break/>tarptautiniais maršrutais<text:tab/>200 litų</text:p>
      <text:p text:style-name="P431">3.73.<text:tab/>kelių transporto veiklos licencijos vežti keleivius<text:line-break/>lengvaisiais taksi automobiliais<text:tab/>30 litų</text:p>
      <text:p text:style-name="P432">3.74.<text:tab/>kelių transporto veiklos licencijos vežti keleivius<text:line-break/>vietiniais maršrutais<text:tab/>30 litų</text:p>
      <text:p text:style-name="P433">3.75.<text:tab/>kelių transporto veiklos licencijos vežti krovinius<text:line-break/>tarptautiniais maršrutais<text:tab/>250 litų</text:p>
      <text:p text:style-name="P434">3.76.<text:tab/>licencijos kortelės transporto priemonei vežti kelių<text:line-break/>transportu keleivius ar krovinius tarptautiniais maršrutais<text:tab/>150 litų</text:p>
      <text:p text:style-name="P435">3.77.<text:tab/>licencijos kortelės transporto priemonei vežti kelių<text:line-break/>transportu keleivius tolimojo susisiekimo maršrutais<text:tab/>25 litai</text:p>
      <text:p text:style-name="P436">3.78.<text:tab/>licencijos ar licencijos kortelės dėl įmonės pavadinimo,<text:line-break/>adreso, automobilių valstybinių numerių pasikeitimo, praradus<text:s/><text:line-break/>licenciją arba licencijos kortelę ir kitais panašiais atvejais<text:tab/>25 litai</text:p>
      <text:p text:style-name="P437">3.79.<text:tab/>licencijos kortelės transporto priemonei vežti keleivius<text:line-break/>vietiniais maršrutais<text:tab/>5 litai</text:p>
      <text:p text:style-name="P438">3.80.<text:tab/>licencijos kortelės transporto priemonei vežti keleivius<text:line-break/>lengvaisiais taksi automobiliais<text:tab/>5 litai</text:p>
      <text:p text:style-name="P439"><text:span text:style-name="T440">Pastab</text:span><text:span text:style-name="T441">a</text:span><text:span text:style-name="T442">. Nustatytas 3.71–3.80 punktuose valstybės rinkliavos dydis dalijamas proporcingai išduodamos licencijos (licencijos kortelės) galiojimo laikui.</text:span></text:p>
      <text:p text:style-name="P443">3.81.<text:tab/>sklandytojo licencijos<text:tab/>60 litų</text:p>
      <text:p text:style-name="P444">3.82.<text:tab/>inžinieriaus, techniko licencijos<text:tab/>50 litų</text:p>
      <text:p text:style-name="P445">3.83.<text:tab/>orlaivių palydovo licencijos<text:tab/>80 litų</text:p>
      <text:p text:style-name="P446">3.84.<text:tab/>piloto mėgėjo licencijos<text:tab/>180 litų</text:p>
      <text:p text:style-name="P447">3.85.<text:tab/>piloto mėgėjo licencijos (moksleiviams ir studentams)<text:tab/>130 litų</text:p>
      <text:p text:style-name="P448">3.86.<text:tab/>laisvojo aerostato piloto licencijos<text:tab/>240 litų</text:p>
      <text:p text:style-name="P449">3.87.<text:tab/>navigatoriaus, skraidančiojo inžinieriaus licencijos<text:tab/>100 litų</text:p>
      <text:p text:style-name="P450">3.88.<text:tab/>komercinės aviacijos piloto licencijos<text:tab/>410 litų</text:p>
      <text:p text:style-name="P451">3.89.<text:tab/>avialinijų transporto piloto licencijos<text:tab/>500 litų</text:p>
      <text:p text:style-name="P452">3.90.<text:tab/>skrydžių vadovo licencijos<text:tab/>200 litų</text:p>
      <text:p text:style-name="P453">3.91.<text:tab/>skrydžių dispečerio licencijos<text:tab/>50 litų</text:p>
      <text:p text:style-name="P454">3.92.<text:tab/>piloto mokinio ir skrydžių vadovo mokinio licencijos<text:tab/>10 litų</text:p>
      <text:p text:style-name="P455">3.93.<text:tab/>Valstybinės atominės energetikos saugos inspekcijos<text:line-break/>pirmojo tipo licencijos<text:tab/>8000 litų</text:p>
      <text:p text:style-name="P456">3.94.<text:tab/>pirmojo tipo licenciją atstojančio Valstybinės atominės<text:line-break/>energetikos saugos inspekcijos leidimo<text:tab/>20000 litų</text:p>
      <text:p text:style-name="P457">3.95.<text:tab/>Valstybinės atominės energetikos saugos inspekcijos<text:line-break/>antrojo tipo licencijos eksploatuoti atominę elektrinę ar<text:line-break/>atominės elektrinės bloką<text:tab/>20000 litų</text:p>
      <text:p text:style-name="P458">3.96.<text:tab/>Valstybinės atominės energetikos saugos inspekcijos<text:line-break/>antrojo tipo licencijos eksploatuoti branduolinių medžiagų<text:line-break/>ar radioaktyviųjų atliekų saugyklą, jų perdirbimo objektą<text:tab/>6000 litų</text:p>
      <text:p text:style-name="P459">3.97.<text:tab/>licencijos steigti bendruosius plačiajuosčius bevielio<text:line-break/>ryšio tinklus<text:tab/>2950 litų</text:p>
      <text:p text:style-name="P460">3.98.<text:tab/>licencijos eksploatuoti bendruosius plačiajuosčius bevielio<text:line-break/>ryšio tinklus<text:tab/>2950 litų</text:p>
      <text:p text:style-name="P461">3.99.<text:tab/>licencijos teikti bendrojo plačiajuosčio bevielio ryšio<text:line-break/>paslaugas<text:tab/>2950 litų</text:p>
      <text:p text:style-name="P462">3.100.<text:tab/>licencijos steigti ir eksploatuoti bendruosius plačiajuosčius<text:line-break/>bevielio ryšio tinklus ir teikti plačiajuosčio bevielio ryšio<text:line-break/>paslaugas<text:tab/>2950 litų</text:p>
      <text:p text:style-name="P463">3.101.<text:tab/>licencijos steigti bendruosius judriojo radijo ryšio tinklus<text:tab/>2950 litų</text:p>
      <text:p text:style-name="P464">3.102.<text:tab/>licencijos eksploatuoti bendruosius judriojo radijo ryšio tinklus<text:tab/>2950 litų</text:p>
      <text:p text:style-name="P465">3.103.<text:tab/>licencijos teikti judriojo radijo ryšio paslaugas<text:tab/>2950 litų</text:p>
      <text:p text:style-name="P466">3.104.<text:tab/>licencijos steigti ir eksploatuoti bendruosius judriojo<text:line-break/>radijo ryšio tinklus ir teikti judriojo radijo ryšio paslaugas<text:tab/>2950 litų</text:p>
      <text:p text:style-name="P467">3.105.<text:tab/>licencijos teikti radijo (išskyrus laidinį radiją), televizijos<text:line-break/>programų siuntimo paslaugas<text:tab/>2950 litų</text:p>
      <text:p text:style-name="P468"><text:span text:style-name="T469">Pastaba</text:span><text:span text:style-name="T470">. Valstybės rinkliavos už kelių rūšių licencijų (leidimų) steigti ir eksploatuoti bendruosius telekomunikaci</text:span><text:span text:style-name="T471">jų tinklus ir (arba) teikti telekomunikacijų paslaugas išdavimą arba perregistravimą dydis nustatomas sudėjus nurodytus atitinkamos telekomunikacinės veiklos licencijų (leidimų) išdavimo ir (arba) perregistravimo valstybės rinkliavos dydžius.</text:span></text:p>
      <text:p text:style-name="P472">3.106.<text:tab/>licencijos importuoti nefasuotus naftos produktus<text:line-break/>išdavimą arba perregistravimą<text:tab/>2800 litų</text:p>
      <text:p text:style-name="P473">3.107.<text:tab/>licencijos importuoti nefasuotą buitinį krosnių kurą,<text:line-break/>kitokį gazolį, mazutą (skystąjį kurą) išdavimą arba<text:line-break/>perregistravimą<text:tab/>100 litų</text:p>
      <text:p text:style-name="P474">3.108.<text:tab/>licencijos importuoti nefasuotą buitinį krosnių kurą, kitokį<text:line-break/>gazolį, mazutą (skystąjį kurą) šilumos, elektros energijos,<text:line-break/>kitoms gamybos reikmėms išdavimą arba perregistravimą<text:tab/>100 litų</text:p>
      <text:p text:style-name="P475">3.109.<text:tab/>licencijos importuoti nefasuotus naftos produktus, pagamintus<text:line-break/>akcinės bendrovės"Mažeikių nafta" iš užsienio įmonių žaliavų<text:line-break/>išdavimą arba perregistravimą<text:tab/>100 litų</text:p>
      <text:p text:style-name="P476">3.110.<text:tab/>licencijos importuoti, eksportuoti nefasuotą mazutą (skystąjį<text:line-break/>kurą), dyzeliną (dyzelinius degalus), kitokį gazolį, tiekiamus kaip kuro<text:line-break/>atsargos laivams, ir jais prekiauti išdavimą<text:s/>arba perregistravimą<text:tab/>100 litų</text:p>
      <text:p text:style-name="P477">3.111.<text:tab/>licencijos importuoti, eksportuoti nefasuotą aviacinį benziną,<text:line-break/>reaktyvinius degalus, tiekiamus kaip kuro atsargos orlaiviams,<text:line-break/>ir jais prekiauti išdavimą arba perregistravimą<text:tab/>100 litų</text:p>
      <text:p text:style-name="P478">3.112.<text:tab/>licencijos importuoti nefasuotus dyzeliną (dyzelinius degalus), tiekiamus<text:line-break/>kaip kuro atsargos geležinkelio riedmenims, ir jais prekiauti<text:line-break/>išdavimą arba perregistravimą<text:tab/>100 litų</text:p>
      <text:p text:style-name="P479">3.113.<text:tab/>licencijos eksportuoti nefasuotus naftos produktus<text:line-break/>išdavimą arba perregistravimą<text:tab/>2800 litų</text:p>
      <text:p text:style-name="P480">3.114.<text:tab/>licencijos eksportuoti nefasuotą buitinį krosnių kurą, kitokį<text:line-break/>gazolį, mazutą (skystąjį kurą) išdavimą arba perregistravimą<text:tab/>100 litų</text:p>
      <text:p text:style-name="P481">3.115.<text:tab/>licencijos verstis didmenine prekyba nefasuotais naftos<text:line-break/>produktais išdavimą arba perregistravimą<text:tab/>2800 litų</text:p>
      <text:p text:style-name="P482">3.116.<text:tab/>licencijos verstis didmenine prekyba nefasuotu buitiniu krosnių<text:line-break/>kuru, kitokiu gazoliu, mazutu (skystuoju kuru)<text:line-break/>išdavimą arba perregistravimą<text:tab/>100 litų</text:p>
      <text:p text:style-name="P483">3.117.<text:tab/>licencijos verstis didmenine prekyba nefasuotų naftos<text:line-break/>produktų likučiais<text:tab/>450 litų</text:p>
      <text:p text:style-name="P484">3.118.<text:tab/>licencijos verstis didmenine prekyba nefasuotu buitiniu krosnių<text:line-break/>kuru, kitokio gazolio, mazuto (skystojo kuro) likučiais<text:tab/>20 litų</text:p>
      <text:list text:style-name="LFO4" text:continue-numbering="true">
        <text:list-item>
          <text:list>
            <text:list-item>
              <text:p text:style-name="P485">licencijos verstis mažmenine prekyba nefasuotu variklių<text:line-break/>benzinu, dyzelinu (dyzeliniais degalais), suskystintomis dujomis,</text:p>
            </text:list-item>
          </text:list>
        </text:list-item>
      </text:list>
      <text:p text:style-name="P486"><text:tab/>skirtomis automobilių<text:s/>transportui išdavimą arba perregistravimą<text:tab/>500 litų</text:p>
      <text:list text:style-name="LFO4" text:continue-numbering="true">
        <text:list-item>
          <text:list>
            <text:list-item>
              <text:p text:style-name="P487">licencijos verstis mažmenine prekyba nefasuoto variklių<text:line-break/>benzino, dyzelino (dyzelinių degalų), suskystintų dujų, skirtų<text:s/></text:p>
            </text:list-item>
          </text:list>
        </text:list-item>
      </text:list>
      <text:p text:style-name="P488"><text:tab/>automobilių transportui, likučiais<text:tab/>80 litų</text:p>
      <text:p text:style-name="P489"><text:tab/>[Galioja iki 2002-03-01]</text:p>
      <text:p text:style-name="P490">3.121.<text:tab/>licencijos Lietuvos Respublikoje supirkti skirtus realizuoti<text:line-break/>spalvotųjų metalų ir jų lydinių laužą bei atliekas<text:line-break/>išdavimą arba perregistravimą<text:tab/>1000 litų</text:p>
      <text:p text:style-name="P491"><text:tab/>[Galioja nuo 2002-03-01]</text:p>
      <text:p text:style-name="P492">3.121.<text:tab/>licencijos supirkti skirtų realizuoti spalvotųjų metalų laužą ir atliekas:</text:p>
      <text:p text:style-name="P493">3.121.1.<text:tab/>išdavimą<text:tab/>1000 litų</text:p>
      <text:list text:style-name="LFO5" text:continue-numbering="true">
        <text:list-item>
          <text:list>
            <text:list-item>
              <text:list>
                <text:list-item>
                  <text:p text:style-name="P494">supirkimo vietų adresų įrašymą ar (ir) išbraukimą, supirkėjo</text:p>
                </text:list-item>
              </text:list>
            </text:list-item>
          </text:list>
        </text:list-item>
      </text:list>
      <text:p text:style-name="P495"><text:tab/><text:s/>pavadinimo ar buveinės adreso licencijoje pakeitimą arba licencijos</text:p>
      <text:p text:style-name="P496"><text:tab/>dublikato išdavimą pagal supirkėjo prašymą<text:tab/>100 litų</text:p>
      <text:p text:style-name="P497"><text:tab/>[Galioja iki 2002-03-01]</text:p>
      <text:p text:style-name="P498">3.122.<text:tab/>licencijos Lietuvos Respublikoje supirkti skirtus realizuoti<text:line-break/>juodųjų metalų laužą ir jų atliekas išdavimą arba perregistravimą<text:tab/>1000 litų</text:p>
      <text:p text:style-name="P499"><text:tab/>[Galioja nuo 2002-03-01]</text:p>
      <text:p text:style-name="P500">3.122.<text:tab/>licencijos supirkti skirtų realizuoti juodųjų metalų laužą ir atliekas:<text:s/></text:p>
      <text:p text:style-name="P501">3.122.1.<text:tab/>išdavimą<text:s/><text:tab/>1000 litų</text:p>
      <text:list text:style-name="LFO6" text:continue-numbering="true">
        <text:list-item>
          <text:list>
            <text:list-item>
              <text:list>
                <text:list-item>
                  <text:p text:style-name="P502">supirkimo vietų adresų įrašymą ar (ir) išbraukimą, supirkėjo pavadinimo</text:p>
                </text:list-item>
              </text:list>
            </text:list-item>
          </text:list>
        </text:list-item>
      </text:list>
      <text:p text:style-name="P503"><text:tab/>ar buveinės adreso licencijoje pakeitimą arba licencijos dublikato</text:p>
      <text:p text:style-name="P504"><text:tab/>išdavimą pagal supirkėjo prašymą<text:s/><text:tab/>100 litų</text:p>
      <text:p text:style-name="P505"/>
      <text:p text:style-name="P506">3.123.<text:tab/>kontroliuojamųjų strateginių prekių ir technologijų<text:line-break/>importo, tranzito, eksporto licencijos<text:tab/>120 litų</text:p>
      <text:p text:style-name="P507">3.124.<text:tab/>kontroliuojamųjų strateginių prekių ir technologijų<text:line-break/>importo sertifikato<text:tab/>100 litų</text:p>
      <text:p text:style-name="P508">3.125.<text:tab/>licencijos verstis pavojingų cheminių medžiagų ir preparatų<text:line-break/>(pagal Aplinkos ministerijos patvirtintą sąrašą) gamyba<text:tab/>1500 litų</text:p>
      <text:p text:style-name="P509">3.126.<text:tab/>licencijos verstis pavojingų cheminių medžiagų ir preparatų<text:line-break/>(pagal Aplinkos ministerijos patvirtintą sąrašą) didmenine<text:line-break/>prekyba<text:tab/>1500 litų</text:p>
      <text:p text:style-name="P510">3.127.<text:tab/>licencijos verstis pavojingų cheminių medžiagų ir preparatų<text:line-break/>(pagal Aplinkos ministerijos patvirtintą sąrašą) sandėliavimu<text:tab/>1500 litų</text:p>
      <text:p text:style-name="P511">3.128.<text:tab/>banko veiklos licencijos<text:tab/>175000 litų</text:p>
      <text:p text:style-name="P512">3.129.<text:tab/>kredito unijos veiklos licencijos<text:tab/>1000 litų</text:p>
      <text:p text:style-name="P513">3.130.<text:tab/>centrinės kredito unijos veiklos licencijos<text:tab/>75 litai</text:p>
      <text:p text:style-name="P514">3.131.<text:tab/>licencijos verstis jūreivių, Lietuvos Respublikos piliečių<text:line-break/>ir nuolat gyvenančių Lietuvos Respublikoje asmenų<text:line-break/>įdarbinimo Lietuvos ir užsienio laivuose tarpininkavimo<text:line-break/>veikla<text:tab/>100 litų</text:p>
      <text:p text:style-name="P515">3.132.<text:tab/>licencijos įdarbinti užsienyje Lietuvos Respublikos piliečius<text:line-break/>ir nuolat gyvenančius Lietuvos Respublikoje asmenis<text:tab/>100 litų</text:p>
      <text:p text:style-name="P516">3.133.<text:tab/>licencijos taisyti ginklus<text:tab/>500 litų</text:p>
      <text:p text:style-name="P517">3.134.<text:tab/>licencijos gaminti ginklus<text:tab/>500 litų</text:p>
      <text:p text:style-name="P518">3.135.<text:tab/>licencijos gaminti ginklų dalis<text:tab/>500 litų</text:p>
      <text:p text:style-name="P519">3.136.<text:tab/>licencijos gaminti šaudmenis<text:tab/>500 litų</text:p>
      <text:p text:style-name="P520">3.137.<text:tab/>licencijos gaminti sprogmenis ar sprogstamąsias medžiagas<text:tab/>500 litų</text:p>
      <text:p text:style-name="P521">3.138.<text:tab/>licencijos gaminti pirotechnikos priemones<text:tab/>500 litų</text:p>
      <text:p text:style-name="P522">3.139.<text:tab/>licencijos verstis gyvulių veislininkyste<text:tab/>100 litų</text:p>
      <text:p text:style-name="P523">3.140.<text:tab/>licencijos gaminti narkotinius ir psichotropinius vaistus<text:line-break/>bei vaistines medžiagas<text:tab/>300 litų</text:p>
      <text:p text:style-name="P524">3.141.<text:tab/>licencijos gaminti psichotropinius vaistus bei<text:s/>vaistines<text:line-break/>medžiagas<text:tab/>300 litų</text:p>
      <text:p text:style-name="P525">3.142.<text:tab/>licencijos verstis didmenine prekyba narkotiniais ir<text:line-break/>psichotropiniais vaistais bei vaistinėmis medžiagomis,<text:line-break/>jų eksportu, importu<text:tab/>300 litų</text:p>
      <text:p text:style-name="P526">3.143.<text:tab/>licencijos verstis didmenine prekyba psichotropiniais<text:line-break/>vaistais bei vaistinėmis medžiagomis, jų importu, eksportu<text:tab/>300 litų</text:p>
      <text:p text:style-name="P527">3.144.<text:tab/>licencijos verstis mažmenine prekyba narkotiniais ir<text:line-break/>psichotropiniais vaistais bei vaistinėmis medžiagomis<text:tab/>100 litų</text:p>
      <text:p text:style-name="P528">3.145.<text:tab/>licencijos verstis mažmenine prekyba psichotropiniais<text:line-break/>vaistais bei vaistinėmis<text:s/>medžiagomis<text:tab/>100 litų</text:p>
      <text:p text:style-name="P529">3.146.<text:tab/>licencijos verstis I kategorijos narkotinių ir psichotropinių<text:line-break/>medžiagų pirmtakų (prekursorių) gamyba, perdirbimu<text:tab/>1000 litų</text:p>
      <text:p text:style-name="P530">3.147.<text:tab/>licencijos verstis I kategorijos narkotinių ir psichotropinių<text:line-break/>medžiagų pirmtakų didmenine prekyba,<text:s/>įskaitant prekybos<text:line-break/>tarpininko veiklą, taip pat importu, eksportu, tranzitu<text:tab/>1000 litų</text:p>
      <text:p text:style-name="P531">3.148.<text:tab/>licencijos verstis I kategorijos narkotinių ir psichotropinių<text:line-break/>medžiagų pirmtakų (prekursorių) sandėliavimu<text:tab/>600 litų</text:p>
      <text:p text:style-name="P532">3.149.<text:tab/>licencijos verstis privačia veterinarine<text:s/>praktika veterinarijos<text:line-break/>specialistams<text:tab/>77 litai</text:p>
      <text:p text:style-name="P533">3.150.<text:tab/>licencijos verstis veterinarijos farmacine veikla fiziniams<text:line-break/>asmenims<text:tab/>133 litai</text:p>
      <text:p text:style-name="P534">3.151.<text:tab/>licencijos gaminti veterinarijos farmacijos produktus<text:line-break/>ir veterinarijos farmacijos preparatus<text:tab/>400 litų</text:p>
      <text:p text:style-name="P535">3.152.<text:tab/>licencijos verstis veterinarijos vaistų ir veterinarijos<text:line-break/>vaistinių medžiagų mažmenine prekyba įmonėms<text:tab/>150 litų</text:p>
      <text:p text:style-name="P536">3.153.<text:tab/>licencijos verstis veterinarijos vaistų ir veterinarijos<text:line-break/>vaistinių medžiagų mažmenine prekyba ir gamyba įmonėms<text:tab/>150 litų</text:p>
      <text:p text:style-name="P537">3.154.<text:tab/>licencijos verstis veterinarijos vaistų ir veterinarijos<text:line-break/>medžiagų didmenine prekyba įmonėms<text:tab/>500 litų</text:p>
      <text:p text:style-name="P538">3.155.<text:tab/>licencijos atlikti geodezinius, topografinius ir kartografinius<text:line-break/>darbus:</text:p>
      <text:p text:style-name="P539">3.155.1.<text:tab/>išdavimą<text:tab/>100 litų</text:p>
      <text:p text:style-name="P540">3.155.2.<text:tab/>perregistravimą<text:tab/>50 litų</text:p>
      <text:p text:style-name="P541">3.156.<text:tab/>licencijos organizuoti lošimus automatų salonuose:</text:p>
      <text:p text:style-name="P542">3.156.1.<text:tab/>išdavimą<text:tab/>10000 litų</text:p>
      <text:list text:style-name="LFO2" text:continue-numbering="true">
        <text:list-item>
          <text:list>
            <text:list-item>
              <text:list>
                <text:list-item>
                  <text:p text:style-name="P543">perregistravimą<text:tab/>1000 litų</text:p>
                </text:list-item>
              </text:list>
            </text:list-item>
          </text:list>
        </text:list-item>
      </text:list>
      <text:p text:style-name="P544">3.157.<text:tab/>licencijos organizuoti bingą:</text:p>
      <text:p text:style-name="P545">3.157.1.<text:tab/>išdavimą<text:tab/>10000 litų</text:p>
      <text:p text:style-name="P546">3.157.2.<text:tab/>perregistravimą<text:tab/>1000 litų</text:p>
      <text:list text:style-name="LFO1" text:continue-numbering="true">
        <text:list-item>
          <text:list>
            <text:list-item>
              <text:p text:style-name="P547">licencijos organizuoti stalo lošimus: ruletę, kortų ir (arba) kauliukų</text:p>
            </text:list-item>
          </text:list>
        </text:list-item>
      </text:list>
      <text:p text:style-name="P548"><text:tab/>lošimus:</text:p>
      <text:p text:style-name="P549">3.158.1.<text:tab/>išdavimą<text:tab/>10000 litų</text:p>
      <text:p text:style-name="P550">3.158.2.<text:tab/>perregistravimą<text:tab/><text:s text:c="2"/>1000 litų</text:p>
      <text:p text:style-name="P551">3.159.<text:tab/>licencijos organizuoti totalizatorių:</text:p>
      <text:p text:style-name="P552">3.159.1.<text:tab/>išdavimą<text:tab/>10000 litų</text:p>
      <text:p text:style-name="P553">3.159.2.<text:tab/>perregistravimą<text:tab/><text:s text:c="2"/>1000 litų</text:p>
      <text:p text:style-name="P554">3.160.<text:tab/>licencijos organizuoti lažybas:</text:p>
      <text:p text:style-name="P555">3.160.1.<text:tab/>išdavimą<text:tab/>10000 litų</text:p>
      <text:p text:style-name="P556">3.160.2.<text:tab/>perregistravimą<text:tab/><text:s text:c="2"/>1000 litų</text:p>
      <text:p text:style-name="P557">3.161.<text:s/><text:tab/>licencijos perduoti gamtines dujas išdavimą<text:tab/><text:s/>1200 litų</text:p>
      <text:p text:style-name="P558">3.162.<text:s/><text:tab/>licencijos paskirstyti gamtines dujas išdavimą<text:tab/><text:s/>1200 litų</text:p>
      <text:p text:style-name="P559">3.163.<text:s/><text:tab/>licencijos laikyti gamtines dujas išdavimą<text:tab/><text:s/>1200 litų</text:p>
      <text:p text:style-name="P560">3.164.<text:s/><text:tab/>licencijos tiekti gamtines dujas išdavimą<text:tab/><text:s/>1200 litų</text:p>
      <text:p text:style-name="P561">3.165.<text:tab/>licencijos perduoti elektros energiją išdavimą<text:tab/>1200 litų</text:p>
      <text:p text:style-name="P562">3.166.<text:tab/>licencijos skirstyti elektros energiją išdavimą<text:tab/>1200 litų</text:p>
      <text:p text:style-name="P563">3.167.<text:tab/>visuomeninio elektros energijos tiekėjo licencijos išdavimą<text:tab/>1200 litų</text:p>
      <text:p text:style-name="P564">3.168.<text:tab/>nepriklausomo elektros energijos tiekėjo licencijos išdavimą<text:tab/>1200 litų</text:p>
      <text:p text:style-name="P565">3.169.<text:tab/><text:s/>rinkos operatoriaus licencijos išdavimą<text:tab/>1200 litų</text:p>
      <text:p text:style-name="P566">Punkto pakeitimai:</text:p>
      <text:p text:style-name="P567"><text:span text:style-name="T56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69">741</text:span></text:a></text:a></text:a></text:a></text:a></text:a></text:a></text:a></text:a><text:span text:style-name="T570">, 2001-06-19, Žin., 2001, Nr. 53-1877 (2001-06-22)</text:span></text:p>
      <text:p text:style-name="P571"><text:span text:style-name="T5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73">947</text:span></text:a></text:a></text:a></text:a></text:a></text:a></text:a><text:span text:style-name="T574">, 2001-07-30,</text:span><text:span text:style-name="T575"><text:s/>Žin., 2001, Nr. 67-2447 (2001-08-03)</text:span></text:p>
      <text:p text:style-name="P576"><text:span text:style-name="T57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78">1004</text:span></text:a></text:a></text:a></text:a></text:a></text:a><text:span text:style-name="T579">, 2001-08-16, Žin., 2001, Nr. 72-2548 (2001-08-22)</text:span></text:p>
      <text:p text:style-name="P580"><text:span text:style-name="T58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82">2</text:span></text:a></text:a></text:a></text:a><text:span text:style-name="T583">, 2002-01-03, Žin., 2002, Nr. 2-67 (</text:span><text:span text:style-name="T584">2002-01-09)</text:span></text:p>
      <text:p text:style-name="P585"><text:span text:style-name="T586">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87">184</text:span></text:a></text:a></text:a><text:span text:style-name="T588">, 2002-02-07, Žin., 2002, Nr. 15-577 (2002-02-13</text:span><text:span text:style-name="T589">)</text:span></text:p>
      <text:p text:style-name="P590"><text:span text:style-name="T59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92">194</text:span></text:a></text:a></text:a><text:span text:style-name="T593">, 2002-02-08, Žin., 2002, Nr. 15-587 (2002-02-13)</text:span></text:p>
      <text:p text:style-name="P594"/>
      <text:p text:style-name="P595">4.<text:tab/>Už kitas institucijų teikiamas paslaugas:</text:p>
      <text:p text:style-name="P596"><text:span text:style-name="T597"><text:tab/></text:span><text:span text:style-name="T598">Policijos departamento prie Vidaus reikalų ministerijos</text:span></text:p>
      <text:p text:style-name="P599">4.1.<text:tab/>leidimo juridiniam asmeniui, įmonei, neturinčiai juridinio<text:line-break/>asmens teisių, ar fiziniam asmeniui įvežti į Lietuvos<text:line-break/>Respubliką, išvežti iš Lietuvos Respublikos<text:s/>daiktus (prekes),<text:line-break/>kuriuos įvežti į Lietuvos Respubliką be Policijos departamento<text:line-break/>prie Vidaus reikalų ministerijos išduotų leidimų draudžiama,<text:line-break/>išdavimą<text:tab/>50 litų</text:p>
      <text:p text:style-name="P600">4.2.<text:tab/>leidimo importuoti (eksportuoti) arba vežti tranzitu per<text:line-break/>Lietuvos Respubliką išdavimą:</text:p>
      <text:p text:style-name="P601">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602">4.2.2.<text:tab/>vieną šaunamąjį ginklą<text:tab/>50 litų</text:p>
      <text:p text:style-name="P603">4.2.3.<text:tab/>vieną šaunamojo ginklo keičiamą vamzdį arba vamzdžio<text:line-break/>įdėklą ar kitą vieną pagrindinę šaunamojo ginklo dalį<text:tab/>50 litų</text:p>
      <text:p text:style-name="P604">4.2.4.<text:tab/>šaunamųjų ginklų šaudmenis<text:tab/>500 litų</text:p>
      <text:p text:style-name="P605"><text:span text:style-name="T606">Pastabos</text:span><text:span text:style-name="T607">: 1. Valstybės rinkliava už leidimų Lietuvos Respublikos ar užsienio teisės</text:span><text:span text:style-name="T608">augos institucijoms įvežti į Lietuvos Respubliką (išvežti iš jos) arba vežti tranzitu per Lietuvos Respubliką ginklus išdavimą mažinama 100 procentų.</text:span></text:p>
      <text:p text:style-name="P609">2. Gabenant 4.1 ir 4.2 punktuose nurodytus daiktus (prekes) tranzitu, išduodami du leidimai – įvežti (importuoti) ir išvežti (eksportuoti) ir imama 4.1 ir 4.2 punktuose nustatyta valstybės rinkliava.</text:p>
      <text:p text:style-name="P610">4.3.<text:tab/>leidimo laikyti (funkcionuoti, eksponuoti) šaunamuosius ginklus<text:line-break/>ir jų šaudmenis juridinio asmens, jo filialo, įmonės, neturinčios<text:line-break/>juridinio asmens teisių, arba jos filialo patalpose išdavimą<text:tab/>500 litų</text:p>
      <text:p text:style-name="P611">4.4.<text:tab/>leidimo laikyti spalvotojo dauginimo (kopijavimo) techniką<text:line-break/>juridinio asmens, jo filialo, įmonės, neturinčios juridinio<text:line-break/>asmens teisių, arba jos filialo patalpose išdavimą<text:tab/>500 litų</text:p>
      <text:p text:style-name="P612">4.5.<text:tab/>leidimo vykdyti su antspaudų (spaudų) gamyba susijusią<text:line-break/>veiklą konkrečiose patalpose išdavimą<text:tab/>500 litų</text:p>
      <text:p text:style-name="P613">4.6.<text:tab/>leidimo šaudyti (funkcionuoti) šaudymo tire, šaudykloje,<text:line-break/>medžiokliniame šaudymo stende ir laikyti ginklus šiose<text:line-break/>patalpose išdavimą<text:tab/>500 litų</text:p>
      <text:p text:style-name="P614">4.7.<text:tab/>leidimo laikyti ir nešioti šaunamuosius ginklus juridinio asmens<text:s/><text:line-break/>arba įmonės, neturinčios juridinio asmens teisių, darbuotojui<text:line-break/>išdavimą<text:tab/>10 litų</text:p>
      <text:p text:style-name="P615">4.8.<text:tab/>leidimo pasigaminti vieną antspaudą arba spaudą (išskyrus<text:line-break/>antspaudą ar spaudą su Lietuvos valstybės ar savivaldybių<text:line-break/>herbais) išdavimą<text:tab/>10 litų</text:p>
      <text:p text:style-name="P616">4.9.<text:tab/>leidimo įsigyti vieną šaunamąjį ginklą išdavimą fiziniam<text:line-break/>asmeniui<text:tab/>20 litų</text:p>
      <text:p text:style-name="P617">4.10.<text:tab/>leidimo įsigyti šaunamuosius ginklus ir (ar) šovinius ir (ar)<text:line-break/>specialiąsias priemones išdavimą juridiniam asmeniui,<text:line-break/>įmonei, neturinčiai juridinio asmens teisių, arba jų<text:line-break/>padaliniams<text:tab/>10 litų</text:p>
      <text:p text:style-name="P618">4.11.<text:tab/>leidimo (sutikimo) parduoti, perdirbti vieną šaunamąjį ginklą<text:line-break/>išdavimą<text:tab/>10 litų</text:p>
      <text:p text:style-name="P619">4.12.<text:tab/>leidimo įsigyti pirotechnikos priemones išdavimą<text:tab/>10 litų</text:p>
      <text:p text:style-name="P620">4.13.<text:tab/>leidimo įsigyti spalvotojo dauginimo (kopijavimo) techniką<text:line-break/>išdavimą<text:tab/>10 litų</text:p>
      <text:p text:style-name="P621">4.14.<text:tab/>leidimo parduoti, taisyti spalvotojo dauginimo (kopijavimo)<text:line-break/>techniką išdavimą<text:tab/>10 litų</text:p>
      <text:p text:style-name="P622">4.15.<text:tab/>leidimo laikyti ir nešioti ginklą išdavimą, pratęsimą<text:tab/>10 litų</text:p>
      <text:p text:style-name="P623">4.16.<text:tab/>egzamino pagal asmens bei turto saugotojų pirminio<text:line-break/>parengimo programą laikymą<text:tab/>50 litų</text:p>
      <text:p text:style-name="P624">4.17.<text:tab/>vairuotojo pažymėjimo išdavimą<text:tab/>6 litai</text:p>
      <text:p text:style-name="P625">4.18.<text:tab/>vairuotojo pažymėjimo išdavimą vietoj prarastojo<text:tab/>50 litų</text:p>
      <text:p text:style-name="P626">4.19.<text:tab/>teorinį kelių eismo taisyklių egzamino laikymą<text:tab/>30 litų</text:p>
      <text:p text:style-name="P627">4.20.<text:tab/>kelių transporto priemonės praktinio vairavimo<text:line-break/>egzamino laikymą<text:tab/>50 litų</text:p>
      <text:p text:style-name="P628">4.21.<text:tab/>(neteko<text:s/>galios)</text:p>
      <text:p text:style-name="P629">4.22.<text:tab/>(neteko galios)</text:p>
      <text:p text:style-name="P630">4.23.<text:tab/>(neteko galios)</text:p>
      <text:p text:style-name="P631">4.24.<text:tab/>(neteko galios)</text:p>
      <text:p text:style-name="P632">4.25.<text:tab/>(neteko galios)</text:p>
      <text:p text:style-name="P633">4.26.<text:tab/>(neteko galios)</text:p>
      <text:p text:style-name="P634">4.27.<text:tab/>(neteko galios)</text:p>
      <text:p text:style-name="P635">4.28.<text:tab/>(neteko galios)</text:p>
      <text:p text:style-name="P636">4.29.<text:tab/>(neteko galios)</text:p>
      <text:p text:style-name="P637">4.30.<text:tab/>(neteko galios)</text:p>
      <text:p text:style-name="P638"><text:span text:style-name="T639"><text:tab/></text:span><text:span text:style-name="T640">Informatikos ir ryšių departamento prie Vidaus r</text:span><text:span text:style-name="T641">eikalų ministerijos</text:span></text:p>
      <text:p text:style-name="P642">4.31.<text:tab/>pažymos, patvirtinančios asmens teistumą (neteistumą),<text:line-break/>išdavimą pagal asmens prašymą<text:tab/>8 litai</text:p>
      <text:p text:style-name="P643"><text:span text:style-name="T644"><text:tab/>Sveikatos apsaugos ministerijos ir jos įstaigų</text:span></text:p>
      <text:p text:style-name="P645">4.32.<text:tab/>vienkartinio leidimo parduoti vaistus, neįrašytus į<text:line-break/>Valstybinį vaistų registrą, išdavimą<text:tab/>50 litų</text:p>
      <text:p text:style-name="P646">4.33.<text:tab/>vienkartinio leidimo parduoti etilo alkoholį ir Lietuvos<text:line-break/>farmacijos pramonės įmonėse gaminamus vaistus,<text:line-break/>neįrašytus į Valstybinį vaistų registrą, išdavimą<text:tab/>20 litų</text:p>
      <text:p text:style-name="P647">4.34.<text:tab/>leidimo asmeniui verstis farmacine veikla rekvizitų<text:line-break/>pakeitimą<text:tab/>20 litų</text:p>
      <text:p text:style-name="P648">4.35.<text:tab/>pažymėjimo apie būtinojo aprūpinimo vaistinės<text:line-break/>statuso suteikimą išdavimą<text:tab/>100 litų</text:p>
      <text:p text:style-name="P649">4.36.<text:tab/>leidimo vaistinėms aprūpinti kaimo vietovių gyventojus<text:line-break/>vaistais išdavimą<text:tab/>100 litų</text:p>
      <text:p text:style-name="P650">4.37.<text:tab/>leidimo vaistinėms aprūpinti kaimo vietovių gyventojus<text:line-break/>vaistais rekvizitų pakeitimą<text:tab/>20 litų</text:p>
      <text:p text:style-name="P651">4.38.<text:tab/>sertifikato, patvirtinančio asmens, norinčio teikti tam<text:line-break/>tikras medicinos praktikos paslaugas, išdavimą<text:tab/>66 litai</text:p>
      <text:p text:style-name="P652">4.39.<text:tab/>leidimo–higienos paso verstis ūkine veikla išdavimą<text:tab/>20 litų</text:p>
      <text:p text:style-name="P653">4.40.<text:tab/>vaistų ir vaistinių medžiagų įrašymą į Valstybinį<text:line-break/>vaistų registrą<text:tab/>35 litai</text:p>
      <text:p text:style-name="P654">4.41.<text:tab/>leidimo, pažymėjimo, sertifikato dublikato išdavimą<text:tab/>5 litai</text:p>
      <text:p text:style-name="P655">4.42.<text:tab/>leidimo verstis farmacine veikla (praktika) išdavimą<text:tab/>66 litai</text:p>
      <text:p text:style-name="P656">4.43.<text:tab/>licencijos įmonei verstis farmacine veikla papildymą<text:tab/>100 litų</text:p>
      <text:p text:style-name="P657">4.44.<text:tab/>licencijos įmonei verstis farmacine veikla rekvizitų<text:line-break/>pakeitimą<text:tab/>50 litų</text:p>
      <text:p text:style-name="P658"><text:span text:style-name="T659"><text:tab/></text:span><text:span text:style-name="T660">Muitinės departamento prie Finansų ministerijos ir teritorinių muitinės įstaigų</text:span></text:p>
      <text:p text:style-name="P661">4.45.<text:tab/>leidimo įsteigti muitinės sandėlį išdavimą:</text:p>
      <text:p text:style-name="P662">4.45.1.<text:tab/>uždarąjį (išskyrus uždarąjį sandėlį, kuriame numatoma<text:line-break/>laikyti akcizais apmokestinamus alkoholinius gėrimus<text:line-break/>bei tabako gaminius)<text:tab/>20000 litų</text:p>
      <text:p text:style-name="P663">4.45.2.<text:tab/>uždarąjį, kuriame numatoma laikyti akcizais apmokestinamus<text:line-break/>alkoholinius gėrimus bei tabako gaminius<text:tab/>100000 litų</text:p>
      <text:p text:style-name="P664">4.45.3.<text:tab/>atvirąjį (išskyrus steigiamus muitinės įstaigų)<text:tab/>50000<text:s/>litų</text:p>
      <text:p text:style-name="P665">4.46.<text:tab/>leidimo laikinai įvežti prekes perdirbti išdavimą<text:tab/>200 litų</text:p>
      <text:p text:style-name="P666">4.47.<text:tab/>leidimo laikinai išvežti prekes perdirbti išdavimą<text:tab/>200 litų</text:p>
      <text:p text:style-name="P667">4.48.<text:tab/>leidimo išdavimą:<text:s/></text:p>
      <text:p text:style-name="P668">4.48.1.<text:tab/>laikinai įvežti prekes<text:tab/>40 litų</text:p>
      <text:p text:style-name="P669">4.48.2.<text:tab/>laikinai išvežti prekes<text:tab/>40 litų</text:p>
      <text:p text:style-name="P670">4.48.3.<text:tab/>steigti<text:s/>laisvąjį sandėlį<text:tab/>1030 litų</text:p>
      <text:p text:style-name="P671">4.49.<text:tab/>paslaugas, susijusias su:<text:s/></text:p>
      <text:p text:style-name="P672">4.49.1.<text:tab/>intelektinės nuosavybės teisių subjekto arba</text:p>
      <text:p text:style-name="P673"><text:tab/>jo atstovo prašymo, kuris pateikiamas sulaikius</text:p>
      <text:p text:style-name="P674"><text:tab/>prekes, įgyvendinimu<text:tab/>100 litų</text:p>
      <text:p text:style-name="P675">4.49.2.<text:tab/>intelektinės nuosavybės teisių subjekto arba</text:p>
      <text:p text:style-name="P676"><text:tab/>jo atstovo prašymo, kuris pateikiamas prieš<text:s/></text:p>
      <text:p text:style-name="P677"><text:tab/>sulaikant prekes, įgyvendinimu<text:tab/>500 litų</text:p>
      <text:p text:style-name="P678">4.49.3.<text:tab/>laisvojo sandėlio aptarnavimu<text:tab/>109000 litų</text:p>
      <text:p text:style-name="P679">4.50.<text:tab/>vienkartinio leidimo atlikti muitinės procedūras<text:line-break/>kitoje muitinės įstaigoje išdavimą<text:tab/>80 litų</text:p>
      <text:p text:style-name="P680">4.51.<text:tab/>daugkartinio leidimo atlikti muitinės procedūras kitoje<text:line-break/>muitinės įstaigoje išdavimą<text:tab/>100 litų</text:p>
      <text:p text:style-name="P681">4.52.<text:tab/>prekės klasifikacijos patvirtinimo akto arba tyrimo<text:line-break/>protokolo išdavimą<text:tab/>60 litų</text:p>
      <text:p text:style-name="P682">4.53.<text:tab/>leidimo steigti eksporto ir importo terminalą išdavimą<text:tab/>250 litų</text:p>
      <text:p text:style-name="P683">4.54.<text:tab/>mėginio paėmimą ir siuntimą<text:s/>į Muitinės laboratoriją<text:line-break/>asmens prašymu<text:tab/>50 litų</text:p>
      <text:p text:style-name="P684">4.55.<text:tab/>mikroskopinę apžiūrą, dydžio, tūrio matavimą<text:tab/>7 litai</text:p>
      <text:p text:style-name="P685">4.56.<text:tab/>mikroskopinį tyrimą praeinančioje šviesoje, tirpumo<text:line-break/>bandymus, granuliometrinę analizę, tankio nustatymą svorio<text:line-break/>metodu, klampos nustatymą, lūžio<text:s/>rodiklio, lydymosi<text:line-break/>temperatūros nustatymą, tekstilės pluoštų (audinių)<text:line-break/>kapiliariškumo nustatymą<text:tab/>8 litai</text:p>
      <text:p text:style-name="P686">4.57.<text:tab/>audimo tipo nustatymą, liepsnos reakciją, svorio nustatymą<text:line-break/>analitinėmis svarstyklėmis, tankio nustatymą aerometru,<text:line-break/>popieriaus baltumo nustatymą,<text:s/>alkoholio kiekio nustatymą<text:line-break/>spiritometru<text:tab/>7 litai</text:p>
      <text:p text:style-name="P687">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88">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89">4.60.<text:tab/>distiliaciją vandens garais, distiliaciją vakuume, paviršiuje<text:line-break/>aktyvių medžiagų kokybinę analizę, metanolio kiekio<text:line-break/>nustatymą (GOST14351), narkotikų paiešką<text:tab/>20 litų</text:p>
      <text:p text:style-name="P690">4.61.<text:tab/>alkoholio kiekio nustatymą mikrokiekiuose, acto rūgšties<text:line-break/>kiekio nustatymą, plastikų sudėties kiekybinę analizę<text:tab/>30 litų</text:p>
      <text:p text:style-name="P691">4.62.<text:tab/>cukraus kiekio nustatymą cheminiais metodais, azoto<text:line-break/>nitratų nustatymą, švino kiekio benzine nustatymą<text:tab/>25 litai</text:p>
      <text:p text:style-name="P692">4.63.<text:tab/>spektrinę analizę FT-IR, analizę dujiniu chromatografu (GS),<text:line-break/>trąšų analizę<text:tab/>50 litų</text:p>
      <text:p text:style-name="P693">4.64.<text:tab/>analizę skystiniu chromatografu (HPLC), analizę dujiniu<text:line-break/>chromasspektrometru (GS-MS)<text:tab/>75 litai</text:p>
      <text:p text:style-name="P694">4.65.<text:tab/>tekstilės pluoštų kiekybinę analizę<text:tab/>40 litų</text:p>
      <text:p text:style-name="P695">4.66.<text:tab/>muitinės tarpininkų atstovų kvalifikacinio egzamino laikymą<text:tab/>300 litų</text:p>
      <text:p text:style-name="P696">4.67.<text:tab/>transporto priemonės muitinės reikalavimų patikrinimą<text:line-break/>ir tinkamumo gabenti krovinius su muitinės plombomis<text:line-break/>patvirtinimą<text:tab/>20 litų</text:p>
      <text:p text:style-name="P697"><text:span text:style-name="T698"><text:tab/></text:span><text:span text:style-name="T699">Lietuvos Respublikos vertybinių popierių komisijos</text:span></text:p>
      <text:p text:style-name="P700"><text:span text:style-name="T701">4.68.</text:span><text:span text:style-name="T702"><text:tab/>vertybinių popierių emisijos (išskyrus investicinių bendrovių</text:span><text:span text:style-name="T703"><text:line-break/><text:s/>vertybinius popierius), kuria papildomai sukaupiamos piniginės<text:s/></text:span><text:span text:style-name="T704"><text:line-break/>lėšos ir kitas turta</text:span><text:span text:style-name="T705">s emitento veiklai plėtoti, registravimą, paskelbimą<text:s/></text:span><text:span text:style-name="T706"><text:line-break/>ir atitinkamų dokumentų išdavimą<text:s/></text:span><text:span text:style-name="T707"><text:tab/></text:span><text:span text:style-name="T708"><text:tab/>1000 litų</text:span></text:p>
      <text:p text:style-name="P709">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710">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711">4.71.<text:tab/>vertybinių popierių emisijos, kuria kapitalizuojami emitento<text:line-break/>įsipareigojimai, registravimą, paskelbimą ir atitinkamų<text:line-break/>dokumentų išdavimą<text:tab/>800 litų</text:p>
      <text:p text:style-name="P712">4.72.<text:tab/>vertybinių popierių emisijos, kuria didinamas įstatinis<text:line-break/>kapitalas iš bendrovės lėšų, registravimą, paskelbimą<text:line-break/>ir atitinkamų dokumentų išdavimą<text:tab/>500 litų</text:p>
      <text:p text:style-name="P713">4.73.<text:tab/>emitento steigimo metu išleidžiamų vertybinių popierių<text:line-break/>registravimą, emisijos paskelbimą ir atitinkamų<text:line-break/>dokumentų išdavimą<text:tab/>500 litų</text:p>
      <text:p text:style-name="P714">4.74.<text:tab/>oficialių pasiūlymų įsigyti emitento vertybinių popierių<text:line-break/>registravimą<text:tab/>85 litai</text:p>
      <text:p text:style-name="P715">4.75.<text:tab/>egzamino finansų maklerio konsultanto kvalifikacijai<text:line-break/>įgyti ar patikrinti laikymą<text:tab/>200 litų</text:p>
      <text:p text:style-name="P716">4.76.<text:tab/>egzamino finansų maklerio prekybininko kvalifikacijai<text:line-break/>įgyti ar patikrinti laikymą<text:tab/>100 litų</text:p>
      <text:p text:style-name="P717">4.77.<text:tab/>(Neteko galios)</text:p>
      <text:p text:style-name="P718"><text:span text:style-name="T719">4.78.<text:s/></text:span><text:span text:style-name="T720"><text:tab/>leidimo verstis investicijų ir konsultavimo įmonės veikla<text:s/></text:span><text:span text:style-name="T721"><text:line-break/>išdavimą</text:span><text:span text:style-name="T722"><text:tab/></text:span><text:span text:style-name="T723"><text:tab/></text:span><text:span text:style-name="T724"><text:tab/>500 litų</text:span></text:p>
      <text:p text:style-name="P725"><text:span text:style-name="T726">4.79.<text:s/></text:span><text:span text:style-name="T727"><text:tab/>leidimo verstis pensijų fondo veikla išdavimą</text:span><text:span text:style-name="T728"><text:tab/></text:span><text:span text:style-name="T729">500 litų</text:span></text:p>
      <text:p text:style-name="P730">4.80.<text:tab/>pensijų programų registravimą ir atitinkamų dokumentų<text:line-break/>išdavimą<text:tab/>250 litų</text:p>
      <text:p text:style-name="P731">4.81.<text:tab/>pensijų programų pakeitimų registravimą<text:tab/>100 litų</text:p>
      <text:p text:style-name="P732"><text:span text:style-name="T733">4.82.</text:span><text:span text:style-name="T734"><text:tab/>leidimo verstis investicinės bendrovės veikla išdavimą</text:span><text:span text:style-name="T735"><text:tab/></text:span><text:span text:style-name="T736"><text:tab/></text:span><text:span text:style-name="T737"><text:tab/>500 litų</text:span></text:p>
      <text:p text:style-name="P738"><text:span text:style-name="T739">4.83.</text:span><text:span text:style-name="T740"><text:tab/>leidimo verstis investicinės bendrovės ir pensijų fondų<text:s/></text:span><text:span text:style-name="T741"><text:line-break/>valdymo įmonės veikla išdavi</text:span><text:span text:style-name="T742">mą</text:span><text:span text:style-name="T743"><text:tab/></text:span><text:span text:style-name="T744">500 litų</text:span></text:p>
      <text:p text:style-name="P745"><text:span text:style-name="T746"><text:tab/></text:span><text:span text:style-name="T747">Lietuvos banko</text:span></text:p>
      <text:p text:style-name="P748">4.84.<text:tab/>uždarosios akcinės bendrovės, akcinės bendrovės kredito<text:line-break/>įstaigos įregistravimą, perregistravimą<text:tab/>500 litų</text:p>
      <text:p text:style-name="P749">4.85.<text:tab/>uždarosios akcinės bendrovės, akcinės bendrovės kredito<text:line-break/>įstaigos filialo (skyriaus) įregistravimą, perregistravimą<text:tab/>300 litų</text:p>
      <text:p text:style-name="P750">4.86.<text:tab/>uždarosios akcinės bendrovės, akcinės bendrovės kredito<text:line-break/>įstaigos atstovybės įregistravimą, perregistravimą<text:tab/>200 litų</text:p>
      <text:p text:style-name="P751">4.87.<text:tab/>užsienio banko filialo (skyriaus) įregistravimą<text:tab/>300 litų</text:p>
      <text:p text:style-name="P752">4.88.<text:tab/>užsienio banko atstovybės įregistravimą<text:tab/>200 litų</text:p>
      <text:p text:style-name="P753">4.89.<text:tab/>kredito unijos įregistravimą, perregistravimą<text:tab/>400 litų</text:p>
      <text:p text:style-name="P754">4.90.<text:tab/>centrinės kredito unijos įregistravimą, perregistravimą<text:tab/>500 litų</text:p>
      <text:p text:style-name="P755">4.91.<text:tab/>leidimo naudotis kredito įstaigų registravimo duomenimis:</text:p>
      <text:p text:style-name="P756">4.91.1.<text:tab/>vienos kredito įstaigos steigimo akto ar steigimo sutarties<text:line-break/>arba bendrosios jungtinės veiklos sutarties kopijos išdavimą<text:tab/>20 litų</text:p>
      <text:p text:style-name="P757">4.91.2.<text:tab/>vienos kredito įstaigos įstatų (nuostatų), statuto su<text:line-break/>pakeitimu kopijos išdavimą<text:tab/>30 litų</text:p>
      <text:p text:style-name="P758">4.92.<text:tab/>leidimo steigti centrinę kredito uniją išdavimą<text:tab/>500 litų</text:p>
      <text:p text:style-name="P759">4.93.<text:tab/>leidimo steigti<text:s/>užsienio banko filialą (skyrių) išdavimą<text:tab/>10000 litų</text:p>
      <text:p text:style-name="P760">4.94.<text:tab/>leidimo steigti užsienio banko atstovybę išdavimą<text:tab/>600 litų</text:p>
      <text:p text:style-name="P761"><text:span text:style-name="T762"><text:tab/>Aplinkos ministerijos ir jos įstaigų</text:span></text:p>
      <text:p text:style-name="P763">4.95.<text:tab/>gamtos išteklių naudojimo leidimo 1 ir 2 dalių parengimą<text:line-break/>ir išdavimą<text:tab/>50 litų</text:p>
      <text:p text:style-name="P764">4.96.<text:tab/>gamtos išteklių naudojimo leidimo 3 ir daugiau dalių<text:line-break/>parengimą ir išdavimą<text:tab/>80 litų</text:p>
      <text:p text:style-name="P765">4.97.<text:tab/>leidimo įvežti naudotas padangas išdavimą<text:tab/>2 litai</text:p>
      <text:p text:style-name="P766">4.98.<text:tab/>leidimo atlikti aplinkos ir jos taršos šaltinių laboratorinius<text:line-break/>matavimus išdavimą<text:tab/>80 litų</text:p>
      <text:p text:style-name="P767">4.99.<text:tab/>leidimo tirti žemės gelmes<text:s/>išdavimą<text:tab/>150 litų</text:p>
      <text:p text:style-name="P768">4.100.<text:tab/>leidimo (taip pat pakartotinio) naudoti žemės</text:p>
      <text:p text:style-name="P769"><text:tab/>gelmių išteklius ir ertmes išdavimą:</text:p>
      <text:p text:style-name="P770">4.100.1.<text:tab/>vertingųjų mineralų, metalo rūdų</text:p>
      <text:p text:style-name="P771"><text:tab/>išteklius ir žemės gelmių ertmes<text:tab/>2500 litų</text:p>
      <text:p text:style-name="P772">4.100.2.<text:tab/>požeminio pramoninio ir mineralinio vandens išteklius<text:tab/>500 litų</text:p>
      <text:p text:style-name="P773">4.100.3.<text:tab/>kitų naudingųjų iškasenų išteklius<text:tab/>200 litų</text:p>
      <text:list text:style-name="LFO3" text:continue-numbering="true">
        <text:list-item>
          <text:list>
            <text:list-item>
              <text:p text:style-name="P774">mėgėjiškos žvejybos neišnuomotuose žvejybai valstybiniuose</text:p>
            </text:list-item>
          </text:list>
        </text:list-item>
      </text:list>
      <text:p text:style-name="P775">žuvininkystės vandens telkiniuose leidimo išdavimą:</text:p>
      <text:p text:style-name="P776">4.104.1.<text:tab/>metams<text:tab/>11 litų</text:p>
      <text:p text:style-name="P777">4.104.2.<text:tab/>mėnesiui<text:tab/>3 litai</text:p>
      <text:p text:style-name="P778">4.104.3.<text:tab/>parai<text:tab/>1 litas</text:p>
      <text:p text:style-name="P779"><text:span text:style-name="T780">Pastaba</text:span><text:span text:style-name="T781">.</text:span><text:span text:style-name="T782"><text:s/>Už mėgėjiškos žvejybos neišnuomotuose žvejybai valstybiniuose žuvininkystės vandens telkiniuose leidimo išdavimą vaikams iki 16 metų, invalidams, senatvės pensininkams, asmenims bei jų šeimų nariams, kurių žemė arba miškas, priklausantys nuosavybės teise,</text:span><text:span text:style-name="T783"><text:s/>ribojasi su vandens telkiniu arba jo pakrantės apsaugos juosta, vietiniams gyventojams, gyvenantiems kaimuose, esančiuose ne toliau kaip už 1 kilometro nuo vandens telkinio, bei neetatiniams aplinkos apsaugos inspektoriams valstybės rinkliava mažinama 100</text:span><text:span text:style-name="T784"><text:s/>procentų.</text:span></text:p>
      <text:list text:style-name="LFO3" text:continue-numbering="true">
        <text:list-item>
          <text:list>
            <text:list-item>
              <text:p text:style-name="P785">mėgėjiškos žvejybos neišnuomotuose<text:s/></text:p>
            </text:list-item>
          </text:list>
        </text:list-item>
      </text:list>
      <text:p text:style-name="P786">žvejybai valstybiniuose žuvininkystės vandens telkiniuose leidimo išdavimą:</text:p>
      <text:p text:style-name="P787">4.105.1.<text:tab/>žvejoti nėges (parai)<text:tab/>10 litų</text:p>
      <text:p text:style-name="P788">4.105.2.<text:tab/>žvejoti šlakius (mėnesiui)<text:tab/>50 litų</text:p>
      <text:list text:style-name="LFO3" text:continue-numbering="true">
        <text:list-item>
          <text:list>
            <text:list-item>
              <text:p text:style-name="P789">leidimo žvejoti mėgėjiškos žvejybos įrankiais saugomų</text:p>
            </text:list-item>
          </text:list>
        </text:list-item>
      </text:list>
      <text:p text:style-name="P790"><text:tab/>teritorijų vandens telkiniuose, kuriuose organizuojama žvejyba</text:p>
      <text:p text:style-name="P791"><text:tab/>su leidimais, išdavimą:</text:p>
      <text:p text:style-name="P792">4.106.1.<text:tab/>parai<text:tab/>5 litai</text:p>
      <text:p text:style-name="P793">4.106.2.<text:tab/>mėnesiui<text:tab/>45 litai</text:p>
      <text:p text:style-name="P794"><text:span text:style-name="T795">Pastaba.</text:span><text:span text:style-name="T796"><text:s/>Už leidimo išdavimą invalidams, senatvės pensininkams bei vietiniams gyventojams, gyvenantiems kaimuose,</text:span><text:span text:style-name="T797"><text:s/>esančiuose ne toliau kaip už 1 kilometro nuo vandens telkinio, valstybės rinkliava mažinama 50 procentų.</text:span></text:p>
      <text:p text:style-name="P798">4.107.<text:tab/>leidimo žvejoti tinkliniu samčiu išdavimą:</text:p>
      <text:p text:style-name="P799">4.107.1.<text:tab/>parai<text:tab/>10 litų</text:p>
      <text:p text:style-name="P800">4.107.2.<text:tab/>savaitei<text:tab/>50 litų</text:p>
      <text:p text:style-name="P801">4.107.3.<text:tab/>mėnesiui<text:tab/>100 litų</text:p>
      <text:p text:style-name="P802"><text:span text:style-name="T803"><text:tab/></text:span><text:span text:style-name="T804">Pastaba.</text:span><text:span text:style-name="T805"><text:s/>Už leidimo išd</text:span><text:span text:style-name="T806">avimą invalidams, senatvės pensininkams bei vietiniams gyventojams, gyvenantiems kaimuose, esančiuose ne toliau kaip už 1 kilometro nuo vandens telkinio, valstybės rinkliava mažinama 50 procentų.</text:span></text:p>
      <text:p text:style-name="P807">4.108.<text:tab/>leidimo medžioti laukinius kanopinius žvėris ir<text:line-break/>švelniakailius žvėrelius išdavimą:</text:p>
      <text:p text:style-name="P808">4.108.1.<text:tab/>briedžius:</text:p>
      <text:p text:style-name="P809"><text:tab/>patinus<text:tab/>150 litų</text:p>
      <text:p text:style-name="P810"><text:tab/>pateles ar jauniklius<text:tab/>120 litų</text:p>
      <text:p text:style-name="P811">4.108.2.<text:tab/>elnius:</text:p>
      <text:p text:style-name="P812"><text:tab/>patinus<text:tab/>90 litų</text:p>
      <text:p text:style-name="P813"><text:tab/>pateles ar jauniklius<text:tab/>60 litų</text:p>
      <text:p text:style-name="P814">4.108.3.<text:tab/>danielius<text:tab/>30 litų</text:p>
      <text:p text:style-name="P815">4.108.4.<text:tab/>stirnas<text:tab/>24 litai</text:p>
      <text:p text:style-name="P816">4.108.5.<text:tab/>šernus<text:tab/>25 litai</text:p>
      <text:p text:style-name="P817">4.109.<text:tab/>leidimo gaudyti ir rinkti verslo tikslams laukinius gyvūnus,<text:line-break/>kurie nėra priskirti medžioklės ar žūklės objektams, išdavimą<text:tab/>5 litai</text:p>
      <text:p text:style-name="P818">4.110.<text:tab/>leidimo naudoti laukinius gyvūnus mokslo, kultūros,<text:line-break/>švietimo, auklėjimo ir estetikos tikslais, paimant juos iš<text:line-break/>gamtinės aplinkos, išdavimą<text:tab/>5 litai</text:p>
      <text:p text:style-name="P819">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820">4.112.<text:tab/>leidimo prekiauti laukiniais gyvūnais, jų dalimis ir<text:s/><text:line-break/>trofėjais, išskyrus teisėtai įgytus trofėjus, išdavimą<text:tab/>5 litai</text:p>
      <text:p text:style-name="P821"><text:span text:style-name="T822"><text:tab/></text:span><text:span text:style-name="T823">Lietuvos Respublikos civilinės aviacijos administracijos</text:span></text:p>
      <text:p text:style-name="P824">4.113.<text:tab/>orlaivio registravimą, kai maksimali sertifikuota kilimo<text:line-break/>masė iki 750 kg įskaitytinai<text:tab/>100 litų</text:p>
      <text:p text:style-name="P825">4.114.<text:tab/>orlaivio registravimą, kai maksimali sertifikuota kilimo<text:line-break/>masė didesnė kaip 750 kg, bet mažesnė arba lygi 1500 kg<text:tab/>150 litų</text:p>
      <text:p text:style-name="P826">4.115.<text:tab/>orlaivio registravimą, kai maksimali sertifikuota kilimo<text:line-break/>masė didesnė kaip 1500 kg, bet mažesnė arba lygi 5670 kg<text:tab/>250 litų</text:p>
      <text:p text:style-name="P827">4.116.<text:tab/>orlaivio registravimą, kai maksimali sertifikuota kilimo<text:line-break/>masė<text:s/>didesnė kaip 5670 kg, bet mažesnė arba lygi 8618 kg<text:tab/>300 litų</text:p>
      <text:p text:style-name="P828">4.117.<text:tab/>orlaivio registravimą, kai maksimali sertifikuota kilimo<text:line-break/>masė didesnė kaip 8618 kg, bet mažesnė arba lygi 20000 kg<text:tab/>350 litų</text:p>
      <text:p text:style-name="P829">4.118.<text:tab/>orlaivio registravimą, kai maksimali sertifikuota kilimo<text:line-break/>masė didesnė kaip 20000 kg<text:tab/>400 litų</text:p>
      <text:p text:style-name="P830">4.119.<text:tab/>laikinąjį orlaivio registravimą<text:tab/>100 litų</text:p>
      <text:p text:style-name="P831">4.120.<text:tab/>orlaivio perregistravimą<text:tab/>100 litų</text:p>
      <text:p text:style-name="P832">4.121.<text:tab/>orlaivio registravimo liudijimo dublikato išdavimą<text:tab/>100 litų</text:p>
      <text:p text:style-name="P833">4.122.<text:tab/>orlaivio registravimo ženklo rezervavimą 6 mėnesiams<text:tab/>200<text:s/>litų</text:p>
      <text:p text:style-name="P834">4.123.<text:tab/>orlaivio registravimo ženklo pasirinkimą registravimo metu<text:tab/>100 litų</text:p>
      <text:p text:style-name="P835">4.124.<text:tab/>orlaivio registravimo (išregistravimo) panaikinimo<text:line-break/>pažymos išdavimą<text:tab/>50 litų</text:p>
      <text:p text:style-name="P836">4.125.<text:tab/>orlaivio registravimo panaikinimą<text:tab/>100 litų</text:p>
      <text:p text:style-name="P837">4.126.<text:tab/>orlaivio tinkamumo skraidyti pažymėjimo išdavimą, kai<text:line-break/>maksimali sertifikuota kilimo masė mažesnė arba lygi 750 kg<text:tab/>100 litų</text:p>
      <text:p text:style-name="P838">4.127.<text:tab/>orlaivio tinkamumo skraidyti pažymėjimo išdavimą, kai<text:line-break/>maksimali sertifikuota kilimo masė didesnė kaip 750 kg,<text:line-break/>bet mažesnė arba lygi 1500 kg<text:tab/>300 litų</text:p>
      <text:p text:style-name="P839">4.128.<text:tab/>orlaivio tinkamumo skraidyti pažymėjimo išdavimą, kai<text:line-break/>maksimali sertifikuota kilimo masė didesnė kaip 1500 kg,<text:line-break/>bet mažesnė arba lygi 5670 kg<text:tab/>1000 litų</text:p>
      <text:p text:style-name="P840">4.129.<text:tab/>orlaivio tinkamumo skraidyti pažymėjimo išdavimą, kai<text:line-break/>maksimali sertifikuota kilimo masė didesnė kaip 5670 kg,<text:line-break/>bet mažesnė arba lygi 8618 kg<text:tab/>2000 litų</text:p>
      <text:p text:style-name="P841">4.130.<text:tab/>orlaivio tinkamumo skraidyti pažymėjimo išdavimą, kai<text:line-break/>maksimali sertifikuota kilimo masė didesnė kaip 8618 kg,<text:line-break/>bet mažesnė arba lygi 20000 kg<text:tab/>2500 litų</text:p>
      <text:p text:style-name="P842">4.131.<text:tab/>orlaivio tinkamumo skraidyti pažymėjimo išdavimą, kai<text:line-break/>maksimali sertifikuota kilimo masė didesnė kaip 20000 kg<text:tab/>3000 litų</text:p>
      <text:p text:style-name="P843">4.132.<text:tab/>orlaivio tinkamumo skraidyti pažymėjimo galiojimo laiko<text:line-break/>pratęsimą, kai maksimali sertifikuota kilimo masė mažesnė<text:line-break/>arba lygi 750 kg<text:tab/>50 litų</text:p>
      <text:p text:style-name="P844">4.133.<text:tab/>orlaivio tinkamumo skraidyti pažymėjimo galiojimo laiko<text:line-break/>pratęsimą, kai maksimali sertifikuota kilimo masė didesnė<text:line-break/>kaip 750 kg, bet mažesnė arba lygi 1500 kg<text:tab/>150 litų</text:p>
      <text:p text:style-name="P845">4.134.<text:tab/>orlaivio tinkamumo skraidyti pažymėjimo galiojimo laiko<text:line-break/>pratęsimą, kai maksimali sertifikuota kilimo masė didesnė<text:line-break/>kaip 1500 kg, bet mažesnė arba lygi 5670 kg<text:tab/>500 litų</text:p>
      <text:p text:style-name="P846">4.135.<text:tab/>orlaivio tinkamumo skraidyti pažymėjimo galiojimo laiko<text:line-break/>pratęsimą, kai maksimali sertifikuota kilimo masė didesnė<text:line-break/>kaip 5670 kg, bet mažesnė arba lygi 8618 kg<text:tab/>1000 litų</text:p>
      <text:p text:style-name="P847">4.136.<text:tab/>orlaivio tinkamumo skraidyti pažymėjimo galiojimo laiko<text:line-break/>pratęsimą, kai maksimali sertifikuota kilimo masė didesnė<text:line-break/>kaip 8618 kg, bet mažesnė arba lygi 20000 kg<text:tab/>1250 litų</text:p>
      <text:p text:style-name="P848">4.137.<text:tab/>orlaivio tinkamumo skraidyti pažymėjimo galiojimo laiko<text:line-break/>pratęsimą, kai maksimali sertifikuota<text:s/>kilimo masė didesnė<text:line-break/>kaip 20000 kg<text:tab/>1500 litų</text:p>
      <text:p text:style-name="P849">4.138.<text:tab/>specialiojo skrydžio leidimo išdavimą, kai maksimali<text:line-break/>sertifikuota kilimo masė mažesnė arba lygi 750 kg<text:tab/>50 litų</text:p>
      <text:p text:style-name="P850">4.139.<text:tab/>specialiojo skrydžio leidimo išdavimą, kai maksimali<text:line-break/>sertifikuota kilimo masė didesnė kaip 750 kg, bet<text:line-break/>mažesnė arba lygi 1500 kg<text:tab/>75 litai</text:p>
      <text:p text:style-name="P851">4.140.<text:tab/>specialiojo skrydžio leidimo išdavimą, kai maksimali<text:line-break/>sertifikuota kilimo masė didesnė kaip 1500 kg, bet<text:line-break/>mažesnė arba lygi 5670 kg<text:tab/>250 litų</text:p>
      <text:p text:style-name="P852">4.141.<text:tab/>specialiojo skrydžio leidimo išdavimą, kai maksimali<text:line-break/>sertifikuota kilimo masė didesnė kaip 5670 kg, bet<text:line-break/>mažesnė arba lygi 8618 kg<text:tab/>500 litų</text:p>
      <text:p text:style-name="P853">4.142.<text:tab/>specialiojo skrydžio leidimo išdavimą, kai maksimali<text:line-break/>sertifikuota kilimo masė didesnė kaip 8618 kg, bet<text:line-break/>mažesnė arba lygi 20000 kg<text:tab/>625 litai</text:p>
      <text:p text:style-name="P854">4.143.<text:tab/>specialiojo skrydžio leidimo išdavimą, kai maksimali<text:line-break/>sertifikuota kilimo masė didesnė kaip 20000 kg<text:tab/>750 litų</text:p>
      <text:p text:style-name="P855">4.144.<text:tab/>orlaivio tinkamumo skraidyti eksporto pažymėjimo<text:line-break/>išdavimą, kai maksimali sertifikuota kilimo masė<text:line-break/>mažesnė arba lygi 750 kg<text:tab/>25 litai</text:p>
      <text:p text:style-name="P856">4.145.<text:tab/>orlaivio tinkamumo skraidyti eksporto pažymėjimo<text:line-break/>išdavimą, kai maksimali sertifikuota kilimo masė didesnė<text:line-break/>kaip 750 kg, bet mažesnė arba lygi 1500 kg<text:tab/>75 litai</text:p>
      <text:p text:style-name="P857">4.146.<text:tab/>orlaivio tinkamumo skraidyti eksporto pažymėjimo<text:line-break/>išdavimą, kai maksimali sertifikuota kilimo masė didesnė<text:line-break/>kaip 1500 kg, bet mažesnė arba lygi 5670 kg<text:tab/>250 litų</text:p>
      <text:p text:style-name="P858">4.147.<text:tab/>orlaivio tinkamumo skraidyti eksporto pažymėjimo<text:line-break/>išdavimą, kai maksimali sertifikuota kilimo masė didesnė<text:line-break/>kaip 5670 kg, bet mažesnė arba lygi 8618 kg<text:tab/>500 litų</text:p>
      <text:p text:style-name="P859">4.148.<text:tab/>orlaivio tinkamumo skraidyti eksporto pažymėjimo<text:line-break/>išdavimą, kai maksimali sertifikuota kilimo masė didesnė<text:line-break/>kaip 8618 kg, bet mažesnė arba lygi 20000 kg<text:tab/>625 litai</text:p>
      <text:p text:style-name="P860">4.149.<text:tab/>orlaivio tinkamumo skraidyti eksporto pažymėjimo<text:line-break/>išdavimą, kai maksimali sertifikuota kilimo masė didesnė<text:line-break/>kaip 20000 kg<text:tab/>750 litų</text:p>
      <text:p text:style-name="P861">4.150.<text:tab/>skrydžio leidimo išdavimą užsienio valstybės orlaiviui,<text:line-break/>kai šio orlaivio tinkamumo skraidyti pažymėjimas negalioja<text:tab/>1000 litų</text:p>
      <text:p text:style-name="P862">4.151.<text:tab/>orlaivio kategorijos pakeitimą<text:tab/>200 litų</text:p>
      <text:p text:style-name="P863">4.152.<text:tab/>orlaivių modifikacijų ir remontų tvirtinimą, kai maksimali<text:line-break/>sertifikuota kilimo masė mažesnė arba lygi 750 kg<text:tab/>100 litų</text:p>
      <text:p text:style-name="P864">4.153.<text:tab/>orlaivių modifikacijų ir remontų tvirtinimą, kai maksimali<text:line-break/>sertifikuota kilimo masė didesnė kaip 750 kg, bet<text:line-break/>mažesnė arba lygi 1500 kg<text:tab/>300 litų</text:p>
      <text:p text:style-name="P865">4.154.<text:tab/>orlaivių modifikacijų ir remontų tvirtinimą, kai maksimali<text:line-break/>sertifikuota kilimo masė didesnė kaip 1500 kg, bet<text:line-break/>mažesnė arba lygi 5670 kg<text:tab/>1000 litų</text:p>
      <text:p text:style-name="P866">4.155.<text:tab/>orlaivių modifikacijų ir remontų tvirtinimą, kai maksimali<text:line-break/>sertifikuota kilimo masė didesnė kaip 5670 kg, bet<text:line-break/>mažesnė arba lygi 8618 kg<text:tab/>2000 litų</text:p>
      <text:p text:style-name="P867">4.156.<text:tab/>orlaivių modifikacijų ir remontų tvirtinimą, kai maksimali<text:line-break/>sertifikuota kilimo masė didesnė kaip 8618 kg, bet<text:line-break/>mažesnė arba lygi 20000 kg<text:tab/>2500 litų</text:p>
      <text:p text:style-name="P868">4.157.<text:tab/>orlaivių modifikacijų ir remontų tvirtinimą, kai maksimali<text:line-break/>sertifikuota kilimo masė didesnė<text:s/>kaip 20000 kg<text:tab/>3000 litų</text:p>
      <text:p text:style-name="P869">4.158.<text:tab/>orlaivio techninės priežiūros programos tvirtinimą, jeigu<text:line-break/>ši programa alternatyvi gamintojo programai<text:tab/>1000 litų</text:p>
      <text:p text:style-name="P870">4.159.<text:tab/>orlaivio sertifikavimą<text:tab/>10000 litų</text:p>
      <text:p text:style-name="P871">4.160.<text:tab/>orlaivio tipo sertifikato pripažinimą<text:tab/>2000 litų</text:p>
      <text:p text:style-name="P872">4.161.<text:tab/>triukšmo<text:s/>sertifikato pripažinimą<text:tab/>100 litų</text:p>
      <text:p text:style-name="P873">4.162.<text:tab/>projektavimo organizacijos sertifikavimą<text:tab/>5000 litų</text:p>
      <text:p text:style-name="P874">4.163.<text:tab/>gamybos organizacijos sertifikavimą<text:tab/>5000 litų</text:p>
      <text:p text:style-name="P875">4.164.<text:tab/>orlaivio įkeitimą<text:tab/>0,5 procento<text:line-break/><text:tab/>įkeitimo<text:s/><text:line-break/><text:tab/>sumos</text:p>
      <text:p text:style-name="P876">4.165.<text:tab/>pirmąjį techninės organizacijos sertifikavimą, kai<text:line-break/>įmonėje dirba 1 asmuo<text:tab/>500 litų</text:p>
      <text:p text:style-name="P877">4.166.<text:tab/>pirmąjį techninės organizacijos sertifikavimą, kai<text:line-break/>įmonėje dirba nuo 2 iki 10 asmenų<text:tab/>1000 litų</text:p>
      <text:p text:style-name="P878">4.167.<text:tab/>pirmąjį techninės organizacijos sertifikavimą, kai<text:line-break/>įmonėje dirba nuo11 iki 50 asmenų<text:tab/>2000 litų</text:p>
      <text:p text:style-name="P879">4.168.<text:tab/>pirmąjį techninės organizacijos sertifikavimą, kai<text:line-break/>įmonėje dirba nuo 51 iki 100 asmenų<text:tab/>4000 litų</text:p>
      <text:p text:style-name="P880">4.169.<text:tab/>pirmąjį techninės organizacijos sertifikavimą, kai<text:line-break/>įmonėje dirba nuo101 iki 200 asmenų<text:tab/>8000 litų</text:p>
      <text:p text:style-name="P881">4.170.<text:tab/>pirmąjį techninės organizacijos sertifikavimą, kai<text:line-break/>įmonėje dirba daugiau kaip 200 asmenų<text:tab/>12000 litų</text:p>
      <text:p text:style-name="P882">4.171.<text:tab/>kasmetinį techninės organizacijos sertifikavimą,<text:line-break/>neatsižvelgiant į pažymėjimo galiojimo laiką, kai įmonėje<text:line-break/>dirba 1 asmuo<text:tab/>250 litų</text:p>
      <text:p text:style-name="P883">4.172.<text:tab/>kasmetinį techninės organizacijos sertifikavimą,<text:line-break/>neatsižvelgiant į pažymėjimo galiojimo laiką, kai įmonėje<text:line-break/>dirba nuo 2 iki 10 asmenų<text:tab/>500 litų</text:p>
      <text:p text:style-name="P884">4.173.<text:tab/>kasmetinį techninės organizacijos sertifikavimą,<text:line-break/>neatsižvelgiant į pažymėjimo galiojimo laiką, kai įmonėje<text:line-break/>dirba nuo11 iki 50 asmenų<text:tab/>1000 litų</text:p>
      <text:p text:style-name="P885">4.174.<text:tab/>kasmetinį techninės organizacijos sertifikavimą,<text:line-break/>neatsižvelgiant į pažymėjimo galiojimo laiką, kai įmonėje<text:line-break/>dirba nuo 51 iki 100 asmenų<text:tab/>2000 litų</text:p>
      <text:p text:style-name="P886">4.175.<text:tab/>kasmetinį techninės organizacijos sertifikavimą,<text:line-break/>neatsižvelgiant į pažymėjimo galiojimo laiką, kai įmonėje<text:line-break/>dirba nuo 101 iki 200 asmenų<text:tab/>4000 litų</text:p>
      <text:p text:style-name="P887">4.176.<text:tab/>kasmetinį techninės organizacijos sertifikavimą,<text:line-break/>neatsižvelgiant į pažymėjimo galiojimo laiką, kai įmonėje<text:line-break/>dirba daugiau kaip 200 asmenų<text:tab/>6000 litų</text:p>
      <text:p text:style-name="P888">4.177.<text:tab/>oro vežėjų, kurie vykdo užsakomuosius skrydžius ne<text:line-break/>daugiau kaip 2 orlaiviais, sertifikavimą ir pažymėjimo<text:line-break/>išdavimą<text:tab/>5000 litų</text:p>
      <text:p text:style-name="P889">4.178.<text:tab/>oro vežėjų, kurie vykdo užsakomuosius skrydžius<text:line-break/>daugiau kaip 2 orlaiviais, sertifikavimą ir pažymėjimo<text:line-break/>išdavimą<text:tab/>8000 litų</text:p>
      <text:p text:style-name="P890">4.179.<text:tab/>oro vežėjų, kurie vykdo reguliariuosius reisus ne<text:line-break/>daugiau kaip 2 orlaiviais,<text:s/>sertifikavimą ir pažymėjimo<text:line-break/>išdavimą<text:tab/>8000 litų</text:p>
      <text:p text:style-name="P891">4.180.<text:tab/>oro vežėjų, kurie vykdo reguliariuosius reisus<text:tab/>10000 litų<text:line-break/>daugiau kaip 2 orlaiviais, sertifikavimą ir pažymėjimo<text:tab/>ir 1000 litų už<text:line-break/>išdavimą<text:tab/>kiekvieną<text:line-break/><text:tab/>kitą orlaivį</text:p>
      <text:p text:style-name="P892">4.181.<text:tab/>oro vežėjo pažymėjimo atnaujinimą<text:tab/>valstybės<text:line-break/><text:tab/>rinkliava už<text:line-break/><text:tab/>pažymėjimo<text:line-break/><text:tab/>išdavimą</text:p>
      <text:p text:style-name="P893">4.182.<text:tab/>oro vežėjo pažymėjimo dublikato išdavimą<text:tab/>50 procentų<text:line-break/><text:tab/>valstybės<text:line-break/><text:tab/>rinkliavos už<text:line-break/><text:tab/>pažymėjimo<text:line-break/><text:tab/>išdavimą</text:p>
      <text:p text:style-name="P894">4.183.<text:tab/>oro vežėjų pageidaujamų pakeitimų jų pažymėjimuose<text:line-break/>įrašymą, kai nereikia sertifikuoti<text:tab/>1000 litų</text:p>
      <text:p text:style-name="P895">4.184.<text:tab/>oro vežėjų pageidaujamų pakeitimų jų pažymėjimuose<text:tab/>valstybės<text:line-break/>įrašymą, kai reikia sertifikuoti<text:tab/>rinkliava už<text:line-break/><text:tab/>pažymėjimo<text:line-break/><text:tab/>išdavimą</text:p>
      <text:p text:style-name="P896">4.185.<text:tab/>oro vežėjo kompetencijos deklaracijos išdavimą<text:tab/>200 litų</text:p>
      <text:p text:style-name="P897">4.186.<text:tab/>naujų reguliariųjų vietinių maršrutų tvirtinimą<text:tab/>500 litų</text:p>
      <text:p text:style-name="P898">4.187.<text:tab/>naujų reguliariųjų tarptautinių maršrutų tvirtinimą<text:tab/>15000 litų</text:p>
      <text:p text:style-name="P899">4.188.<text:tab/>II ICAO kategorijos aerodromo įvertinimą ir<text:line-break/>tinkamumo naudoti pažymėjimo išdavimą<text:tab/>30000 litų</text:p>
      <text:p text:style-name="P900">4.189.<text:tab/>I ICAO kategorijos aerodromo įvertinimą ir<text:line-break/>tinkamumo naudoti pažymėjimo išdavimą<text:tab/>18000 litų</text:p>
      <text:p text:style-name="P901">4.190.<text:tab/>aerodromo, įrengto skrydžiams pagal prietaisus,<text:line-break/>įvertinimą ir tinkamumo naudoti pažymėjimo išdavimą<text:tab/>9000 litų</text:p>
      <text:p text:style-name="P902">4.191.<text:tab/>aerodromo, įrengto vizualiems skrydžiams,<text:line-break/>įvertinimą ir tinkamumo naudoti pažymėjimo išdavimą<text:tab/>2700 litų</text:p>
      <text:p text:style-name="P903">4.192.<text:tab/>tiksliojo artėjimo tūpti II ICAO kategorijos įrenginių<text:line-break/>sistemos sertifikavimą ir tinkamumo naudoti<text:line-break/>pažymėjimo išdavimą<text:tab/>30000 litų</text:p>
      <text:p text:style-name="P904">4.193.<text:tab/>tiksliojo artėjimo tūpti I ICAO kategorijos įrenginių<text:line-break/>sistemos sertifikavimą ir tinkamumo naudoti pažymėjimo<text:line-break/>išdavimą<text:tab/>18000 litų</text:p>
      <text:p text:style-name="P905">4.194.<text:tab/>netiksliojo artėjimo tūpti pagal prietaisus sistemos<text:line-break/>įvertinimą ir tinkamumo naudoti pažymėjimo išdavimą<text:tab/>9000 litų</text:p>
      <text:p text:style-name="P906">4.195.<text:tab/>tinkamumo naudoti pažymėjimo galiojimo pratęsimą<text:tab/>50 procentų<text:line-break/><text:tab/>valstybės<text:line-break/><text:tab/>rinkliavos,<text:line-break/><text:tab/>nustatytos už<text:line-break/><text:tab/>tinkamumo<text:line-break/><text:tab/>arba<text:s/>registra-<text:line-break/><text:tab/>vimo ir tinka-<text:line-break/><text:tab/>mumo naudoti<text:line-break/><text:tab/>pažymėjimo<text:line-break/><text:tab/>išdavimą</text:p>
      <text:p text:style-name="P907">4.196.<text:tab/>papildomos kvalifikacijos suteikimą civilinės<text:line-break/>aviacijos skrydžių dispečeriui<text:tab/>50 litų</text:p>
      <text:p text:style-name="P908">4.197.<text:tab/>papildomos kvalifikacijos suteikimą civilinės<text:line-break/>aviacijos pilotui ir skrydžių vadovo mokiniui<text:tab/>40<text:s/>litų</text:p>
      <text:p text:style-name="P909">4.198.<text:tab/>užsienyje išduotos licencijos pripažinimą sklandytojui<text:tab/>90 litų</text:p>
      <text:p text:style-name="P910">4.199.<text:tab/>užsienyje išduotos techniko (inžinieriaus) licencijos<text:line-break/>pripažinimą<text:tab/>125 litai</text:p>
      <text:p text:style-name="P911">4.200.<text:tab/>užsienyje išduotos piloto mėgėjo ir laisvojo aerostato<text:line-break/>piloto licencijos pripažinimą<text:tab/>90 litų</text:p>
      <text:p text:style-name="P912">4.201.<text:tab/>užsienyje išduotos komercinės aviacijos piloto ir<text:line-break/>avialinijų transporto piloto licencijos pripažinimą<text:tab/>580 litų</text:p>
      <text:p text:style-name="P913"><text:span text:style-name="T914">Pastaba</text:span><text:span text:style-name="T915">. Jeigu licencijos pripažinimas išduodamas piloto mėgėjo teisėmis – taikoma 4.200 punkte nustatyta valstybės rinkliava.</text:span></text:p>
      <text:p text:style-name="P916">4.202.<text:tab/>papildomos kvalifikacijos (leidimo) suteikimą technikui<text:line-break/>(inžinieriui) ir orlaivių palydovui<text:tab/>20 litų</text:p>
      <text:p text:style-name="P917">4.203.<text:tab/>papildomos kvalifikacijos suteikimą sklandytojui ir<text:line-break/>pilotui mėgėjui<text:tab/>40 litų</text:p>
      <text:p text:style-name="P918">4.204.<text:tab/>papildomos kvalifikacijos suteikimą komercinės aviacijos pilotui,<text:line-break/>avialinijų transporto pilotui (navigatoriui), skraidančiajam<text:s/><text:line-break/>inžinieriui, laisvojo aerostato pilotui ir skrydžių vadovui<text:tab/>60 litų</text:p>
      <text:p text:style-name="P919">4.205.<text:tab/>už SPT ir instruktoriaus kvalifikacijos suteikimą<text:tab/>200 litų</text:p>
      <text:p text:style-name="P920">4.206.<text:tab/>civilinės aviacijos specialisto licencijos dublikato išdavimą<text:line-break/>arba pavardės joje pakeitimą<text:tab/>50 litų</text:p>
      <text:p text:style-name="P921">4.207.<text:tab/>civilinės aviacijos teorijos egzamino perlaikymą:</text:p>
      <text:p text:style-name="P922">4.207.1.<text:tab/>laisvojo aerostato pilotui, sklandytojui ir pilotui mėgėjui<text:tab/>10 litų</text:p>
      <text:p text:style-name="P923">4.207.2.<text:tab/>navigatoriui, skrydžių vadovui, komercinės aviacijos<text:line-break/>pilotui, avialinijų transporto pilotui ir skraidančiajam<text:line-break/>inžinieriui<text:tab/>20 litų</text:p>
      <text:p text:style-name="P924">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925">4.209.<text:tab/>civilinės aviacijos specialisto licencijos (kvalifikacijos)<text:line-break/>galiojimo laiko pratęsimą:</text:p>
      <text:p text:style-name="P926">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927">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928">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929">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930">4.211.<text:tab/>rengiančių civilinės aviacijos specialistus mokymo<text:line-break/>organizacijų, kurios finansuojamos ne iš Lietuvos<text:line-break/>Respublikos valstybės biudžeto, sertifikavimą ir leidimų<text:line-break/>išdavimą<text:tab/>300 litų</text:p>
      <text:p text:style-name="P931">4.212.<text:tab/>rengiančių civilinės aviacijos specialistus mokymo<text:line-break/>organizacijų, kurios finansuojamos ne iš Lietuvos<text:line-break/>Respublikos valstybės biudžeto, leidimo pratęsimą arba<text:line-break/>atnaujinimą<text:tab/>150 litų</text:p>
      <text:p text:style-name="P932">4.213.<text:tab/>pakeitimus rengiančių civilinės aviacijos specialistus<text:line-break/>mokymo organizacijų, kurios finansuojamos ne iš<text:line-break/>Lietuvos Respublikos valstybės biudžeto, leidime<text:tab/>50 litų</text:p>
      <text:p text:style-name="P933">4.214.<text:tab/>pirmąjį treniruoklio sertifikavimą ir leidimo išdavimą<text:tab/>500 litų</text:p>
      <text:p text:style-name="P934">4.215.<text:tab/>kasmetinį treniruoklio patikrinimą<text:tab/>150 litų</text:p>
      <text:p text:style-name="P935">4.216.<text:tab/>treniruoklio galiojimo laiko pratęsimą<text:tab/>250 litų</text:p>
      <text:p text:style-name="P936">4.217.<text:tab/>pirmąjį sertifikato išdavimą aviacijos medicinos centrui<text:tab/>500 litų</text:p>
      <text:p text:style-name="P937">4.218.<text:tab/>sertifikato aviacijos medicinos centrui galiojimo pratęsimą<text:tab/>250 litų</text:p>
      <text:p text:style-name="P938">4.219.<text:tab/>pirmosios klasės sveikatos pažymėjimo išdavimą civilinės<text:line-break/>aviacijos specialistams<text:tab/>20 litų</text:p>
      <text:p text:style-name="P939">4.220.<text:tab/>antrosios klasės sveikatos pažymėjimo išdavimą civilinės<text:line-break/>aviacijos specialistams<text:tab/>10 litų</text:p>
      <text:p text:style-name="P940">4.221.<text:tab/>trečiosios klasės sveikatos pažymėjimo išdavimą civilinės<text:line-break/>aviacijos specialistams<text:tab/>20 litų</text:p>
      <text:p text:style-name="P941">4.222.<text:tab/>sveikatos pažymėjimo išdavimą studentams ir moksleiviams<text:tab/>5 litai</text:p>
      <text:p text:style-name="P942"><text:span text:style-name="T943"><text:tab/>Valstybinės vidaus vandenų laivybos inspekcijos</text:span></text:p>
      <text:p text:style-name="P944">4.223.<text:tab/>vidaus vandenų uostų įregistravimą<text:tab/>250 litų</text:p>
      <text:p text:style-name="P945">4.224.<text:tab/>vidaus vandenų prieplaukų įregistravimą<text:tab/>150 litų</text:p>
      <text:p text:style-name="P946">4.225.<text:tab/>kapitono, laivavedžio, laivo specialisto, mechaniko diplomo<text:line-break/>išdavimą<text:tab/>40 litų</text:p>
      <text:p text:style-name="P947">4.226.<text:tab/>kvalifikacijos liudijimo išdavimą vidaus vandenų<text:line-break/>specialistui<text:tab/>30 litų</text:p>
      <text:p text:style-name="P948">4.227.<text:tab/>pažymėjimo išdavimą vidaus vandenų specialistui<text:tab/>20 litų</text:p>
      <text:p text:style-name="P949">4.228.<text:tab/>laivo įgulos minimumo liudijimo išdavimą<text:tab/>10 litų</text:p>
      <text:p text:style-name="P950">4.229.<text:tab/>diplomo patvirtinimą<text:tab/>10 litų</text:p>
      <text:p text:style-name="P951">4.230.<text:tab/>pažymos, pažymos dublikato išdavimą<text:tab/>10 litų</text:p>
      <text:p text:style-name="P952">4.231.<text:tab/>laivo įkeitimo sutarties įregistravimą<text:tab/>25 litai</text:p>
      <text:p text:style-name="P953">4.232.<text:tab/>laivo žurnalo tvirtinimą, išdavimą, įregistravimą<text:tab/>20 litų</text:p>
      <text:p text:style-name="P954">4.233.<text:tab/>laivo bilieto išdavimą<text:tab/>20 litų</text:p>
      <text:p text:style-name="P955">4.234.<text:tab/>laivo nuosavybės liudijimo išdavimą<text:tab/>20 litų</text:p>
      <text:p text:style-name="P956">4.235.<text:tab/>leidimo laivui plaukioti<text:s/>su Lietuvos Respublikos<text:line-break/>valstybės vėliava išdavimą<text:tab/>20 litų</text:p>
      <text:p text:style-name="P957">4.236.<text:tab/>kitų dokumentų išdavimą<text:tab/>20 litų</text:p>
      <text:p text:style-name="P958">4.237.<text:tab/>profesinių žinių tikrinimą (keliant kvalifikaciją)<text:tab/>10 litų</text:p>
      <text:p text:style-name="P959">4.238.<text:tab/>pareiškimų pildymą savininkui prašant<text:tab/>10 litų</text:p>
      <text:p text:style-name="P960"><text:span text:style-name="T961">Pastaba</text:span><text:span text:style-name="T962">. Valstybės rinkliava už pakart</text:span><text:span text:style-name="T963">otinį ar skubų 4.223–4.238 punktuose nurodytų dokumentų įforminimą ir išdavimą didinama 100 procentų.</text:span></text:p>
      <text:p text:style-name="P964">4.239.<text:tab/>jūrų laivo įregistravimą Laivų registre<text:tab/>400 litų</text:p>
      <text:p text:style-name="P965">4.240.<text:tab/>jūrų–upių laivo įregistravimą Laivų registre<text:tab/>200 litų</text:p>
      <text:p text:style-name="P966">4.241.<text:tab/>upių laivo įregistravimą Laivų<text:s/>registre<text:tab/>200 litų</text:p>
      <text:p text:style-name="P967">4.242.<text:tab/>katerio įregistravimą Laivų registre<text:tab/>11 litų</text:p>
      <text:p text:style-name="P968">4.243.<text:tab/>jachtos įregistravimą Laivų registre<text:tab/>8 litai</text:p>
      <text:p text:style-name="P969">4.244.<text:tab/>kitokio motorinio laivo įregistravimą Laivų registre<text:tab/>6 litai</text:p>
      <text:p text:style-name="P970">4.245.<text:tab/>nesavaeigio laivo įregistravimą Laivų registre<text:tab/>6 litai</text:p>
      <text:p text:style-name="P971">4.246.<text:tab/>jūrų laivo išregistravimą iš Laivų registro<text:tab/>300 litų</text:p>
      <text:p text:style-name="P972">4.247.<text:tab/>jūrų–upių laivo išregistravimą iš Laivų registro<text:tab/>150 litų</text:p>
      <text:p text:style-name="P973">4.248.<text:tab/>upių laivo išregistravimą iš Laivų registro<text:tab/>150 litų</text:p>
      <text:p text:style-name="P974">4.249.<text:tab/>katerio išregistravimą iš Laivų registro<text:tab/>6 litai</text:p>
      <text:p text:style-name="P975">4.250.<text:tab/>jachtos išregistravimą iš Laivų registro<text:tab/>6 litai</text:p>
      <text:p text:style-name="P976">4.251.<text:tab/>kitokio motorinio laivo išregistravimą iš Laivų registro<text:tab/>3 litai</text:p>
      <text:p text:style-name="P977">4.252.<text:tab/>nesavaeigio laivo išregistravimą iš Laivų registro<text:tab/>3 litai</text:p>
      <text:p text:style-name="P978"><text:span text:style-name="T979">Pastabos</text:span><text:span text:style-name="T980">: 1. Už laivo įregistravimą Lietuvos Respublikos jūrų ar vidaus vandenų<text:s/></text:span><text:span text:style-name="T981">laivų registre ar išregistravimą iš jo ir atitinkamų dokumentų išdavimą pasikeitus laivo arba įmonės pavadinimui ar savininko adresui mokama 50 procentų valstybės rinkliavos, nustatytos už įregistravimą ar išregistravimą.</text:span></text:p>
      <text:p text:style-name="P982">2. Valstybės rinkliava už laivo įregistravimo dokumentą, išduodamą vietoj pamestojo, didinama 100 procentų.</text:p>
      <text:p text:style-name="P983"><text:span text:style-name="T984"><text:tab/></text:span><text:span text:style-name="T985">Valstybinės kelių transporto inspekcijos</text:span></text:p>
      <text:p text:style-name="P986">4.253.<text:tab/>vienkartinio leidimo važiuoti į kitas valstybes kelių<text:line-break/>transporto priemone, skirta kroviniams vežti tarptautiniais<text:line-break/>maršrutais, išdavimą Lietuvos Respublikos vežėjams<text:tab/>18 litų</text:p>
      <text:p text:style-name="P987">4.254.<text:tab/>Europos transporto ministrų konferencijos daugiašalio<text:line-break/>leidimo išdavimą Lietuvos Respublikoje įregistruotoms<text:line-break/>kelių transporto priemonėms<text:tab/>100 litų</text:p>
      <text:p text:style-name="P988">4.255.<text:tab/>leidimo kelių transporto priemone vežti keleivius į užsienio<text:line-break/>valstybes per jų teritorijas arba į trečiąsias valstybes<text:line-break/>išdavimą<text:tab/>25 litai</text:p>
      <text:p text:style-name="P989">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90">4.257.<text:tab/>reguliariojo tarptautinio susisiekimo autobusų maršruto<text:line-break/>atidarymo tyrimą ir šios veiklos leidimo išdavimą<text:tab/>40 litų</text:p>
      <text:p text:style-name="P991">4.258.<text:tab/>reguliariojo tolimojo susisiekimo autobusų maršruto<text:line-break/>atidarymo tyrimą ir šios veiklos leidimo išdavimą<text:tab/>35 litai</text:p>
      <text:p text:style-name="P992">4.259.<text:tab/>leidimo vykdyti gamyklinį gabenimą Lietuvos<text:line-break/>Respublikos vežėjams įforminimą<text:tab/>17 litų</text:p>
      <text:p text:style-name="P993">4.260.<text:tab/>daugkartinio leidimo vežti krovinius kelių transporto<text:line-break/>priemonėmis į užsienio valstybes išdavimą Lietuvos<text:line-break/>Respublikos vežėjams<text:tab/>50 litų</text:p>
      <text:p text:style-name="P994">4.261.<text:tab/>leidimo vežti sunkiasvorius krovinius kelių transporto<text:line-break/>priemonėmis Lietuvos Respublikos keliais išdavimą<text:line-break/>Lietuvos Respublikos ir užsienio vežėjams<text:tab/>50 litų</text:p>
      <text:p text:style-name="P995">4.262.<text:tab/>leidimo, suteikiančio teisę atlikti techninę ekspertizę,<text:line-break/>išdavimą<text:tab/>500 litų</text:p>
      <text:p text:style-name="P996">4.263.<text:tab/>leidimo, suteikiančio teisę atlikti techninę ekspertizę,<text:line-break/>pratęsimą<text:tab/>250 litų</text:p>
      <text:p text:style-name="P997">4.264.<text:tab/>kelių transporto kontrolieriaus pažymėjimo išdavimą<text:tab/>3 litai</text:p>
      <text:p text:style-name="P998">4.265.<text:tab/>kelionės lapo autobusui, vežančiam keleivius į užsienio<text:line-break/>valstybes, išdavimą<text:tab/>10 litų</text:p>
      <text:p text:style-name="P999">4.266.<text:tab/>darbo ir poilsio režimo knygelės išdavimą kelių transporto<text:line-break/>priemonių vairuotojams<text:tab/>8 litai</text:p>
      <text:p text:style-name="P1000">4.267.<text:tab/>licencijuojamai kelių transporto veiklai vadovaujančio<text:line-break/>asmens profesinės kvalifikacijos egzaminą<text:tab/>150 litų</text:p>
      <text:p text:style-name="P1001">4.268.<text:tab/>vairuotojų mokymo grupės sąrašo įregistravimą<text:tab/>5 litai<text:line-break/><text:tab/>už narį</text:p>
      <text:p text:style-name="P1002">4.269.<text:tab/>kelių transporto priemonių vairuotojo, vežančio<text:line-break/>pavojingus krovinius, egzaminą<text:tab/>40 litų</text:p>
      <text:p text:style-name="P1003">4.270.<text:tab/>pažymėjimų ar liudijimų, patvirtinančių asmens<text:line-break/>kvalifikaciją (kompetenciją), išdavimą<text:tab/>5 litai</text:p>
      <text:p text:style-name="P1004">4.271.<text:tab/>keleivių tarptautinio vežimo kelių transporto priemone<text:line-break/>savo lėšomis liudijimo išdavimą<text:tab/>17 litų</text:p>
      <text:p text:style-name="P1005">4.272.<text:tab/>krovinių tarptautinio gabenimo kelių transporto priemone<text:line-break/>savo lėšomis liudijimo išdavimą<text:tab/>17 litų</text:p>
      <text:p text:style-name="P1006">4.273.<text:tab/>pažymėjimo, patvirtinančio sąlygų tinkamumą rengti<text:line-break/>kelių transporto priemonių vairuotojus, išdavimą ir<text:line-break/>perregistravimą<text:tab/>60 litų</text:p>
      <text:p text:style-name="P1007">4.274.<text:tab/>leidimo keisti tolimojo arba tarptautinio susisiekimo<text:line-break/>maršrutą išdavimą<text:tab/>10 litų</text:p>
      <text:p text:style-name="P1008">4.275.<text:tab/>autobusų išvažiavimo iš autobusų stoties tvarkaraščio<text:line-break/>sudarymą (iki 50 autobusų išvykų)<text:tab/>10 litų</text:p>
      <text:p text:style-name="P1009">4.276.<text:tab/>autobusų išvažiavimo iš autobusų stoties tvarkaraščio<text:line-break/>sudarymą (daugiau kaip 50 autobusų išvykų)<text:tab/>20 litų</text:p>
      <text:p text:style-name="P1010">4.277.<text:tab/>autobusų stotelių tvarkaraščių sudarymą<text:tab/>5 litai</text:p>
      <text:p text:style-name="P1011">4.278.<text:tab/>įmonės standarto dėl transporto priemonių nevienetinio<text:line-break/>perdirbimo ar smulkiaserijinės gamybos (nuo 2 iki 500<text:line-break/>vienetų per metus) derinimą<text:tab/>850 litų</text:p>
      <text:p text:style-name="P1012">4.279.<text:tab/>įmonės standarto dėl kelių transporto priemonių<text:line-break/>nevienetinio perdirbimo ar smulkiaserijinės gamybos<text:line-break/>pratęsimą<text:tab/>125 litai</text:p>
      <text:p text:style-name="P1013">4.280.<text:tab/>kelių transporto priemonių gamintojo indentifikavimo<text:line-break/>kodo WMI ir kelių transporto priemonių sudėtinių dalių<text:line-break/>gamintojo indentifikavimo kodo WPMI suteikimą šalies<text:line-break/>gamintojams<text:tab/>220 litų</text:p>
      <text:p text:style-name="P1014">4.281.<text:tab/>vairavimo mokyklos mokymo bazės ekspertizę<text:tab/>20 litų<text:line-break/><text:tab/>(eksperto vie-<text:line-break/><text:tab/>nos valandos<text:line-break/><text:tab/>įkainis)</text:p>
      <text:p text:style-name="P1015"><text:span text:style-name="T1016">4.281</text:span><text:span text:style-name="T1017">1</text:span><text:span text:style-name="T1018">.<text:s/></text:span><text:span text:style-name="T1019"><text:tab/>už sertifikato izoliuotoms transporto priemonėms, transporto priemonėms</text:span><text:span text:style-name="T1020"><text:line-break/><text:s/>šaldy</text:span><text:span text:style-name="T1021">tuvams, transporto priemonėms refrižeratoriams ir šildomoms</text:span><text:span text:style-name="T1022"><text:line-break/><text:s/>transporto priemonėms, naudojamoms greitai gendančių maisto<text:s/></text:span><text:span text:style-name="T1023"><text:line-break/>produktų tarptautiniam gabenimui sausumos keliais, išdavimą,</text:span><text:span text:style-name="T1024"><text:line-break/><text:s/>pratęsimą ar atnaujinimą</text:span><text:span text:style-name="T1025"><text:tab/>80 litų</text:span></text:p>
      <text:p text:style-name="P1026"><text:span text:style-name="T1027"><text:tab/></text:span><text:span text:style-name="T1028">Valstybinės geležinkelio inspekcijos</text:span></text:p>
      <text:p text:style-name="P1029">4.282.<text:tab/>darbuotojo kvalifikacinių žinių tikrinimą<text:tab/>55 litai</text:p>
      <text:p text:style-name="P1030">4.283.<text:tab/>objekto (riedmens, konteinerio) įregistravimą registre<text:tab/>15 litų</text:p>
      <text:p text:style-name="P1031">4.284.<text:tab/>objekto (riedmens, konteinerio) duomenų pakeitimą registre<text:tab/>9 litai</text:p>
      <text:p text:style-name="P1032"><text:span text:style-name="T1033"><text:tab/></text:span><text:span text:style-name="T1034">Valstybinės tabako ir alkoholio kontrolės tarnybos</text:span></text:p>
      <text:p text:style-name="P1035">4.285.<text:tab/>leidimo įsigyti Lietuvos Respublikoje pagamintą<text:line-break/>nedenatūruotą etilo alkoholį išdavimą<text:tab/>10 litai</text:p>
      <text:p text:style-name="P1036">4.286.<text:tab/>leidimo įsigyti distiliuotą etilo alkoholio aldehidų<text:line-break/>frakciją išdavimą<text:tab/>10 litai</text:p>
      <text:p text:style-name="P1037">4.287.<text:tab/>leidimo įsigyti etilo alkoholio aldehidų frakciją išdavimą<text:tab/>10 litai</text:p>
      <text:p text:style-name="P1038">4.288.<text:tab/>leidimo įvežti alkoholinius gėrimus į Lietuvos Respublikoje<text:line-break/>organizuojamas parodas ir reprezentacinius renginius, taip pat<text:line-break/>alkoholinių gėrimų pavyzdžius išdavimą<text:tab/>300 litų</text:p>
      <text:p text:style-name="P1039">4.289.<text:tab/>leidimo (sutikimo) įvežti į Lietuvos Respubliką prie laivų<text:line-break/>ir lėktuvų atsargų priskiriamų alkoholinių gėrimų tam<text:line-break/>tikrą kiekį išdavimą<text:tab/>300 litų</text:p>
      <text:p text:style-name="P1040">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1041"><text:span text:style-name="T1042"><text:tab/></text:span><text:span text:style-name="T1043">Valstybinio turizmo departamento</text:span></text:p>
      <text:p text:style-name="P1044">4.291.<text:tab/>gidų ir kelionių vadovų pažymėjimų (sertifikatų) išdavimą<text:tab/>5 litai</text:p>
      <text:p text:style-name="P1045">4.292.<text:tab/>turizmo informacijos centrų pažymėjimų (sertifikatų)<text:line-break/>išdavimą<text:tab/>100 litų</text:p>
      <text:p text:style-name="P1046"><text:span text:style-name="T1047"><text:tab/>Valstybinės maisto ir veterinarijos</text:span><text:span text:style-name="T1048"><text:s/>tarnybos</text:span></text:p>
      <text:p text:style-name="P1049">4.293.<text:tab/>veterinarijos vaistų ir veterinarijos vaistinių medžiagų<text:line-break/>įrašymą į Valstybinį vaistų registrą<text:tab/>32 litai</text:p>
      <text:p text:style-name="P1050">4.294.<text:tab/>transporto priemonių maisto produktams gabenti higienos<text:line-break/>paso išdavimą<text:tab/>10 litų</text:p>
      <text:p text:style-name="P1051"><text:span text:style-name="T1052"><text:tab/></text:span><text:span text:style-name="T1053">Technikos priežiūros tarnybos prie Socialinės apsa</text:span><text:span text:style-name="T1054">ugos ir darbo ministerijos</text:span></text:p>
      <text:p text:style-name="P1055">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1056">4.296.<text:tab/>potencialiai pavojingų įrenginių registravimą<text:tab/>150 litų</text:p>
      <text:p text:style-name="P1057">4.297.<text:tab/>leidimo eksploatuoti įregistruotus įrenginius išdavimą<text:tab/>400 litų</text:p>
      <text:p text:style-name="P1058">4.298.<text:tab/>slėginio įrenginio hidraulinį bandymą<text:tab/>150 litų</text:p>
      <text:p text:style-name="P1059">4.299.<text:tab/>slėginio įrenginio vidaus apžiūrą<text:tab/>200 litų</text:p>
      <text:p text:style-name="P1060">4.300.<text:tab/>slėginio įrenginio orinę apžiūrą<text:tab/>120 litų</text:p>
      <text:p text:style-name="P1061">4.301.<text:tab/>slėginio įrenginio dalinį techninį patikrinimą<text:tab/>120 litų</text:p>
      <text:p text:style-name="P1062">4.302.<text:tab/>kėlimo įrenginio visišką techninį patikrinimą<text:tab/>160 litų</text:p>
      <text:p text:style-name="P1063">4.303.<text:tab/>kėlimo įrenginio dalinį techninį patikrinimą<text:tab/>120 litų</text:p>
      <text:p text:style-name="P1064"><text:span text:style-name="T1065">Pastaba</text:span><text:span text:style-name="T1066">. Šie valstybės rinkliavos dydžiai taikomi v</text:span><text:span text:style-name="T1067">alstybinėms potencialiai pavojingų įrenginių priežiūros įstaigoms.<text:s/></text:span></text:p>
      <text:p text:style-name="P1068"><text:span text:style-name="T1069"><text:tab/></text:span><text:span text:style-name="T1070">Krašto apsaugos ministerijos</text:span></text:p>
      <text:p text:style-name="P1071">4.304.<text:tab/>leidimo įvežti, išvežti, vežti tranzitu pirmosios<text:line-break/>pavojingumo klasės krovinius išdavimą<text:tab/>44 litai</text:p>
      <text:p text:style-name="P1072">4.305.<text:tab/>leidimo įvežti, išvežti Lietuvos ir užsienio gynybos<text:line-break/>institucijoms priklausančius vienetinius tarnybinius<text:line-break/>ginklus ir jų šaudmenis išdavimą<text:tab/>44 litai</text:p>
      <text:p text:style-name="P1073"><text:span text:style-name="T1074">Pastabos</text:span><text:span text:style-name="T1075">: 1. Valstybės rinkliava už leidimo Lietuvos Respublikos ginklų fondui prie Lietuvos Respublikos Vyriausybės įvežti pirmosios pavojingumo klasės kr</text:span><text:span text:style-name="T1076">ovinius išdavimą mažinama 100 procentų.</text:span></text:p>
      <text:p text:style-name="P1077">2. Valstybės rinkliava už leidimo įvežti, išvežti Lietuvos ir užsienio gynybos institucijoms priklausančius vienetinius tarnybinius ginklus ir jų šaudmenis išdavimą mažinama 100 procentų.</text:p>
      <text:p text:style-name="P1078"><text:span text:style-name="T1079"><text:tab/></text:span><text:span text:style-name="T1080">Valstybinės augalų apsaugos</text:span><text:span text:style-name="T1081"><text:s/>tarnybos</text:span></text:p>
      <text:p text:style-name="P1082">4.306.<text:tab/>registro objekto įregistravimą Lietuvos Respublikos<text:line-break/>fitosanitariniame registre<text:tab/>100 litų</text:p>
      <text:p text:style-name="P1083">4.307.<text:tab/>registro objekto perregistravimą arba registracijos<text:line-break/>atnaujinimą Lietuvos Respublikos fitosanitariniame<text:line-break/>registre<text:tab/>30 litų</text:p>
      <text:p text:style-name="P1084">4.308.<text:tab/>vienkartinį registro objekto įregistravimą Lietuvos<text:line-break/>Respublikos fitosanitariniame registre<text:tab/>30 litų</text:p>
      <text:p text:style-name="P1085">4.309.<text:tab/>registro duomenų teikimą fiziniams ir juridiniams<text:line-break/>asmenims (už duomenis apie vieną registro objektą)<text:tab/>5 litai</text:p>
      <text:p text:style-name="P1086"><text:span text:style-name="T1087"><text:tab/>Kitų institucijų</text:span></text:p>
      <text:p text:style-name="P1088">4.310.<text:tab/>naudojimąsi Įmonių rejestro registravimo kortelėse<text:line-break/>esančiais skelbtinais vienos įmonės duomenimis:</text:p>
      <text:p text:style-name="P1089">4.310.1.<text:tab/>iki 3 registravimo duomenų<text:tab/>5 litai</text:p>
      <text:p text:style-name="P1090">4.310.2.<text:tab/>kiekvienu papildomu registravimo duomeniu<text:tab/>2 litai,<text:line-break/><text:tab/>bet ne daugiau<text:line-break/><text:tab/>kaip 25 litai</text:p>
      <text:p text:style-name="P1091">4.310.3.<text:tab/>visais registravimo duomenimis<text:tab/>25 litai</text:p>
      <text:p text:style-name="P1092">4.311.<text:tab/>atestuoto auditoriaus kvalifikacinį egzaminą<text:tab/>50 litų</text:p>
      <text:p text:style-name="P1093">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94">4.312.1.<text:tab/>individualios (personalinės) įmonės<text:tab/>200 litų</text:p>
      <text:p text:style-name="P1095">4.312.2.<text:tab/>tikrosios ūkinės bendrijos, komanditinės ūkinės bendrijos,<text:line-break/>žemės ūkio bendrovės, valstybės įmonės, savivaldybės<text:line-break/>įmonės, kooperatinės bendrovės<text:tab/>400 litų</text:p>
      <text:p text:style-name="P1096">4.312.3.<text:tab/>uždarosios akcinės bendrovės, akcinės bendrovės<text:tab/>500 litų</text:p>
      <text:p text:style-name="P1097">4.312.4.<text:tab/>visų rūšių įmonių filialo,<text:s/>atstovybės<text:tab/>50 procentų<text:line-break/><text:tab/>valstybės<text:line-break/><text:tab/>rinkliavos<text:line-break/><text:tab/>už įmonės<text:line-break/><text:tab/>įregistravimą</text:p>
      <text:p text:style-name="P1098">4.312.5.<text:tab/>įmonių susivienijimo (asociacijos), kooperatinių bendrovių<text:line-break/>sąjungos (asociacijos), Lietuvos prekybos, pramonės ir<text:line-break/>amatų rūmų ir jų asociacijos<text:tab/>800 litų</text:p>
      <text:p text:style-name="P1099">4.312.6.<text:tab/>užsienio valstybių <text:s/>įmonių filialų (išskyrus užsienio<text:line-break/>valstybių bankų filialus (skyrius), atstovybės<text:tab/>300 litų</text:p>
      <text:p text:style-name="P1100">4.312.7.<text:tab/>kitos organizacijos<text:tab/>300 litų</text:p>
      <text:p text:style-name="P1101">4.313.<text:tab/>įmonės steigimo akto ar steigimo sutarties arba bendrosios<text:line-break/>jungtinės veiklos sutarties dokumentų kopijos išdavimą<text:tab/>15 litų</text:p>
      <text:p text:style-name="P1102">4.314.<text:tab/>įmonės įstatų su pakeitimais kopijos išdavimą<text:tab/>25 litai</text:p>
      <text:p text:style-name="P1103">4.315.<text:tab/>Lietuvos Respublikos Konstitucijos pagrindų ir lietuvių<text:line-break/>kalbos egzamino laikymą<text:tab/>20 litų</text:p>
      <text:p text:style-name="P1104">4.316.<text:tab/>leidimo išvežti (išsiųsti) kilnojamąsias kultūros vertybes<text:line-break/>ar antikvarinius daiktus<text:tab/>7<text:s/>litai</text:p>
      <text:p text:style-name="P1105">4.317.<text:tab/>akreditavimo pažymėjimo, suteikiančio teisę verstis<text:line-break/>akredituotos įstaigos veikla, išdavimą<text:tab/>50 litų</text:p>
      <text:p text:style-name="P1106">4.318.<text:tab/>akreditavimo pažymėjimo, suteikiančio teisę verstis<text:line-break/>akredituotos įmonės veikla, performinimą<text:tab/>25 litai</text:p>
      <text:p text:style-name="P1107">4.319.<text:tab/>leidimo steigti neapmuitinamą parduotuvę:</text:p>
      <text:p text:style-name="P1108">4.319.1.<text:tab/>išdavimą<text:s/><text:tab/>100 litų</text:p>
      <text:p text:style-name="P1109">4.319.2.<text:tab/>perregistravimą<text:s/><text:tab/>50 litų</text:p>
      <text:p text:style-name="P1110">4.320.<text:tab/>traktorių, savaeigių važiuoklių, kelių tiesimo mašinų<text:line-break/>techninę apžiūrą<text:tab/>10 litų</text:p>
      <text:p text:style-name="P1111">4.321.<text:tab/>traktorių priekabų techninę apžiūrą<text:tab/>5 litai</text:p>
      <text:p text:style-name="P1112"><text:span text:style-name="T1113">Pastabos</text:span><text:span text:style-name="T1114">: 1. Valstybės rinkliava už pirmąj</text:span><text:span text:style-name="T1115">ą individualios konstrukcijos mašinos techninę apžiūrą didinama 2 kartus.</text:span></text:p>
      <text:p text:style-name="P1116">2. Už neplaninę 1 arba 2 mašinų techninę apžiūrą šių mašinų buvimo vietoje imama papildoma 20 litų valstybės rinkliava.</text:p>
      <text:p text:style-name="P1117">4.322.<text:tab/>traktorių, savaeigių važiuoklių, kelių tiesimo mašinų<text:line-break/>valstybinio numerio ženklo išdavimą<text:tab/>25 litai</text:p>
      <text:p text:style-name="P1118">4.323.<text:tab/>traktorių, savaeigių važiuoklių, kelių tiesimo mašinų<text:line-break/>techninio paso arba techninio talono išdavimą<text:tab/>10 litų</text:p>
      <text:p text:style-name="P1119">4.324.<text:tab/>leidimo verstis nelicencijuojama telekomunikacijų<text:line-break/>veikla išdavimą arba perregistravimą<text:tab/>100<text:s/>litų</text:p>
      <text:p text:style-name="P1120">4.325.<text:tab/>įmonės įrašymą į lobistų sąrašą ir lobisto pažymėjimo<text:line-break/>išdavimą<text:tab/>10000 litų</text:p>
      <text:p text:style-name="P1121">4.326.<text:tab/>fizinio asmens įrašymą į lobistų sąrašą ir lobisto<text:line-break/>pažymėjimo išdavimą<text:tab/>2000 litų</text:p>
      <text:p text:style-name="P1122">4.327.<text:tab/>leidimo mokyti išdavimą<text:tab/>80 litų</text:p>
      <text:p text:style-name="P1123">4.328.<text:tab/>Gyventojų registro tarnybos duomenų<text:s/>teikimą<text:tab/>5 litai</text:p>
      <text:p text:style-name="P1124"><text:tab/>Valstybinės lošimų priežiūros <text:s/>komisijos<text:s/></text:p>
      <text:p text:style-name="P1125">4.329.<text:s/><text:tab/>leidimo verstis draudimo brokerio veikla išdavimą<text:tab/>200 litų<text:s/></text:p>
      <text:p text:style-name="P1126">4.330.<text:tab/>leidimo atidaryti automatų saloną išdavimą<text:tab/>20000 litų</text:p>
      <text:p text:style-name="P1127">4.331.<text:tab/>leidimo atidaryti bingo saloną išdavimą<text:tab/>20000 litų</text:p>
      <text:p text:style-name="P1128">4.332.<text:tab/>leidimo atidaryti lošimo namus (kazino) išdavimą<text:tab/>30000 litų</text:p>
      <text:p text:style-name="P1129">Įmonių bankroto valdymo departamento prie Ūkio ministerijos</text:p>
      <text:p text:style-name="P1130">teisės teikti įmonių bankroto ir restruktūrizavimo administravimo</text:p>
      <text:p text:style-name="P1131">4.333<text:tab/>paslaugas suteikimą:</text:p>
      <text:p text:style-name="P1132">4.333.1.<text:tab/>fiziniam asmeniui<text:s/><text:tab/>200 litų</text:p>
      <text:p text:style-name="P1133">4.333.2.<text:tab/>juridiniam asmeniui<text:tab/>300 litų<text:s/></text:p>
      <text:p text:style-name="P1134"><text:span text:style-name="T1135">4.334.</text:span><text:span text:style-name="T1136"><text:tab/>dingusio ar sugadinto bankrutuojančių ir restruktūrizuojamų įmonių administratoriaus kvalifikacinio pažymėjimo, leidimo teikti įmonių bankroto ar restruktūrizavimo administravimo paslaugas ar leidimo dirbti<text:s/></text:span><text:span text:style-name="T1137">bankrutuoja</text:span><text:span text:style-name="T1138">nčių ir bankrutavusių įmonių administratoriaus<text:s/></text:span><text:span text:style-name="T1139">padėjėju dublikato išdavimą</text:span><text:span text:style-name="T1140"><text:tab/>50 litų</text:span></text:p>
      <text:p text:style-name="P1141">Valstybinės kainų ir energetikos kontrolės komisijos</text:p>
      <text:p text:style-name="P1142">4.335.<text:s/><text:tab/>licencijos perduoti gamtines dujas papildymą<text:tab/>260 litų</text:p>
      <text:p text:style-name="P1143">4.336.<text:s/><text:tab/>licencijos paskirstyti gamtines dujas papildymą<text:tab/>260 litų</text:p>
      <text:p text:style-name="P1144"><text:span text:style-name="T1145">4.337.</text:span><text:span text:style-name="T1146"><text:s/></text:span><text:span text:style-name="T1147"><text:tab/></text:span><text:span text:style-name="T1148">licencijos laikyti gamtines dujas papildymą</text:span><text:span text:style-name="T1149"><text:tab/>260 litų</text:span></text:p>
      <text:p text:style-name="P1150">4.338.<text:s/><text:tab/>licencijos tiekti gamtines dujas papildymą<text:tab/>260 litų</text:p>
      <text:p text:style-name="P1151">Ūkio ministerijos</text:p>
      <text:p text:style-name="P1152">4.339.<text:tab/>licencijos perduoti elektros energiją pakeitimą<text:tab/>800 litų</text:p>
      <text:p text:style-name="P1153">4.340.<text:tab/>licencijos skirstyti elektros energiją<text:s/>pakeitimą<text:tab/>800 litų</text:p>
      <text:p text:style-name="P1154">4.341.<text:tab/><text:s/>visuomeninio elektros energijos tiekėjo licencijos pakeitimą<text:tab/>800 litų</text:p>
      <text:p text:style-name="P1155">4.342.<text:tab/>nepriklausomo elektros energijos tiekėjo licencijos pakeitimą<text:tab/>800 litų</text:p>
      <text:p text:style-name="P1156">4.343.<text:tab/>licencijos importuoti nefasuotus naftos produktus papildymą ar rekvizitų patikslinimą*<text:tab/>100 litų</text:p>
      <text:p text:style-name="P1157">4.344.<text:tab/>licencijos importuoti nefasuotą buitinį krosnių kurą, kitus gazolius, mazutą (skystąjį kurą) papildymą ar rekvizitų patikslinimą*<text:tab/>20 litų</text:p>
      <text:p text:style-name="P1158">4.345.<text:tab/>licencijos importuoti nefasuotą buitinį krosnių kurą, kitus gazolius, mazutą (skystąjį kurą) šilumos, elektros energijos, kitoms gamybos reikmėms papildymą ar rekvizitų patikslinimą *<text:tab/>20 litų</text:p>
      <text:p text:style-name="P1159">4.346.<text:tab/>licencijos importuoti nefasuotus naftos produktus, pagamintus akcinės bendrovės „Mažeikių nafta“ iš užsienio įmonių žaliavų, papildymą ar rekvizitų patikslinimą *<text:tab/>20 litų</text:p>
      <text:p text:style-name="P1160">4.347.<text:tab/>licencijos importuoti, eksportuoti nefasuotą mazutą (skystąjį kurą), dyzeliną (dyzelinius degalus), kitus gazolius, kurie tiekiami kaip kuro atsargos laivams, ir jais prekiauti papildymą ar rekvizitų patikslinimą*<text:tab/>20<text:s/>litų</text:p>
      <text:p text:style-name="P1161">4.348.<text:tab/>licencijos importuoti, eksportuoti nefasuotą aviacinį benziną, reaktyvinius degalus, tiekiamus kaip kuro atsargos orlaiviams, ir jais prekiauti papildymą ar rekvizitų patikslinimą *<text:tab/>20 litų</text:p>
      <text:p text:style-name="P1162">4.349.<text:tab/>licencijos importuoti nefasuotą dyzeliną (dyzelinius degalus), tiekiamą kaip kuro atsargos geležinkelio riedmenims, ir jais prekiauti papildymą ar rekvizitų patikslinimą *<text:tab/>20 litų</text:p>
      <text:p text:style-name="P1163">4.350.<text:tab/>licencijos eksportuoti nefasuotus naftos produktus papildymą ar rekvizitų patikslinimą *<text:tab/>100 litų</text:p>
      <text:p text:style-name="P1164">4.351.<text:tab/>licencijos<text:s/>eksportuoti nefasuotą buitinį krosnių kurą, kitus gazolius, mazutą (skystąjį kurą) papildymą ar <text:s/>rekvizitų patikslinimą *<text:tab/>20 litų</text:p>
      <text:p text:style-name="P1165">4.352.<text:tab/>licencijos verstis didmenine prekyba nefasuotais naftos produktais papildymą ar rekvizitų patikslinimą *<text:tab/>100 litų</text:p>
      <text:p text:style-name="P1166">4.353.<text:tab/>licencijos verstis didmenine prekyba nefasuotu buitiniu krosnių kuru, kitais gazoliais, mazutu (skystuoju kuru) papildymą ar rekvizitų patikslinimą *<text:tab/>20 litų</text:p>
      <text:p text:style-name="P1167">4.354.<text:tab/>rinkos operatoriaus licencijos pakeitimą<text:tab/><text:tab/>1000 litų</text:p>
      <text:p text:style-name="P1168">Savivaldybių</text:p>
      <text:p text:style-name="P1169">4.355.<text:tab/>licencijos verstis mažmenine prekyba nefasuotu variklių benzinu, dyzelinu (dyzeliniais degalais), suskystintomis dujomis, skirtomis automobilių transportui, papildymą ar rekvizitų patikslinimą *<text:tab/>100 litų</text:p>
      <text:p text:style-name="P1170">___________________</text:p>
      <text:p text:style-name="P1171">*<text:tab/>Išskyrus licencijos patikslinimą, kai keičiasi<text:s/>rekvizitai, tiesiogiai nepriklausantys nuo įmonės, – suteikus naujus pavadinimus gyvenamosioms vietovėms, gatvėms, statiniams.</text:p>
      <text:p text:style-name="P1172"/>
      <text:p text:style-name="P1173">Punkto pakeitimai:</text:p>
      <text:p text:style-name="P1174"><text:span text:style-name="T117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76">683</text:span></text:a></text:a></text:a></text:a></text:a></text:a></text:a></text:a></text:a></text:a><text:span text:style-name="T1177">, 2001-06-07, Žin., 2001, Nr. 50-1752 (2001-06-13)</text:span></text:p>
      <text:p text:style-name="P1178"><text:span text:style-name="T1179">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80">741</text:span></text:a></text:a></text:a></text:a></text:a></text:a></text:a></text:a></text:a><text:span text:style-name="T1181">, 2001-06-19,</text:span><text:span text:style-name="T1182"><text:s/>Žin., 2001, Nr. 53-1877 (2001-06-22)</text:span></text:p>
      <text:p text:style-name="P1183"><text:span text:style-name="T118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85">831</text:span></text:a></text:a></text:a></text:a></text:a></text:a></text:a></text:a></text:a><text:span text:style-name="T1186">, 2001-07-03, Žin., 2001, Nr. 58-2090 (2001-07-07)</text:span></text:p>
      <text:p text:style-name="P1187"><text:span text:style-name="T118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89">947</text:span></text:a></text:a></text:a></text:a></text:a></text:a></text:a><text:span text:style-name="T1190">, 2001-07-30,</text:span><text:span text:style-name="T1191"><text:s/>Žin., 2001, Nr. 67-2447 (2001-08-03)</text:span></text:p>
      <text:p text:style-name="P1192"><text:span text:style-name="T119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194">1004</text:span></text:a></text:a></text:a></text:a></text:a></text:a><text:span text:style-name="T1195">, 2001-08-16, Žin., 2001, Nr. 72-2548 (2001-08-22)</text:span></text:p>
      <text:p text:style-name="P1196"><text:span text:style-name="T119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198">1127</text:span></text:a></text:a></text:a></text:a></text:a><text:span text:style-name="T1199">, 2001-09-19, Žin., 2001, Nr. 82-2859 (2001-09-26)</text:span></text:p>
      <text:p text:style-name="P1200"><text:span text:style-name="T120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02">2</text:span></text:a></text:a></text:a></text:a><text:span text:style-name="T1203">, 2002-01-03, Žin., 2002, Nr. 2-67 (2002-01-09)</text:span></text:p>
      <text:p text:style-name="P1204"><text:span text:style-name="T120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206">91</text:span></text:a></text:a></text:a><text:span text:style-name="T1207">, 2002-01-22, Žin., 2002, Nr. 8-290 (2002-01-23)</text:span></text:p>
      <text:p text:style-name="P1208"><text:span text:style-name="T120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210">124</text:span></text:a></text:a></text:a><text:span text:style-name="T1211">, 2002-01-28, Žin., 2002, Nr. 12-403 (2002-02-01)</text:span></text:p>
      <text:p text:style-name="P1212"><text:span text:style-name="T121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214">173</text:span></text:a></text:a></text:a><text:span text:style-name="T1215">, 2002-02-06, Žin., 2002, Nr. 15-566 (2002-02-13)</text:span></text:p>
      <text:p text:style-name="P1216"><text:span text:style-name="T12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218">194</text:span></text:a></text:a></text:a><text:span text:style-name="T1219">, 2002-02-08, Žin., 2002, Nr. 15-587 (2002-02-13)</text:span></text:p>
      <text:p text:style-name="P1220"/>
      <text:p text:style-name="P1221">––––––––––––––––––––––</text:p>
      <text:p text:style-name="P1222">Patvirtinta</text:p>
      <text:p text:style-name="P1223">Lietuvos Respublikos Vyriausybės<text:line-break/>2000 m. gruodžio 15 d. nutarimu Nr. 1458</text:p>
      <text:p text:style-name="P1224"/>
      <text:p text:style-name="P1225">VALSTYBĖS RINKLIAVOS MOKĖJIMO IR GRĄŽINIMO TVARKA</text:p>
      <text:p text:style-name="P1226"/>
      <text:p text:style-name="P1227">1. Valstybės rinkliava sumokama litais pagal mokėjimo dieną galiojančius jos dydžius prieš institucijų teikiamas paslaugas.</text:p>
      <text:p text:style-name="P1228">2. Valstybės rinkliava sumokama grynais pinigais <text:s/>arba mokamuoju pavedimu banko įstaigoje į apskrities valstybinės mokesčių inspekcijos miesto (rajono) skyriaus sąskaitą pagal institucijos, teikiančios paslaugas, buvimo vietą.</text:p>
      <text:p text:style-name="P122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230">4. Institucijoms rekomenduojama tvarkyti teikiamų paslaugų registravimo žurnalą ir jame nurodyti valstybės rinkliavos sumą, dokumento, patvirtinančio jos sumokėjimą, pavadinimą, numerį ir datą.<text:s/></text:p>
      <text:p text:style-name="P1231">5. Valstybės rinkliavos sumokėjimą patvirtina asmenų pateikti mokamieji pavedimai su bankų žymomis arba kvitai.</text:p>
      <text:p text:style-name="P123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233">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234">––––––––––––––––––––––</text:p>
      <text:p text:style-name="P1235">Pakeitimai:</text:p>
      <text:p text:style-name="P1236"/>
      <text:p text:style-name="P1237">1.</text:p>
      <text:p text:style-name="P1238">Lietuvos Respublikos Vyriausybė, Nutarimas</text:p>
      <text:p text:style-name="P1239"><text:span text:style-name="T12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241">450</text:span></text:a></text:a></text:a></text:a></text:a></text:a></text:a></text:a></text:a></text:a></text:a><text:span text:style-name="T1242">, 2001 04 19, Žin., 2001, Nr. 35-1195 (2001 04 25)</text:span></text:p>
      <text:p text:style-name="P1243">DĖL LIETUVOS RESPUBLIKOS VYRIAUSYBĖS 2000 M. GRUODŽIO 15 D. NUTARIMO NR. 1458 "DĖL VALSTYBĖS RINKLIAVOS OBJEKTŲ SĄRAŠO, ŠIOS RINKLIAVOS DYDŽIŲ IR MOKĖJIMO IR GRĄŽINIMO TVARKOS PATVIRTINIMO" PAPILDYMO</text:p>
      <text:p text:style-name="P1244"/>
      <text:p text:style-name="P1245">2.</text:p>
      <text:p text:style-name="P1246">Lietuvos Respublikos Vyriausybė, Nutarimas</text:p>
      <text:p text:style-name="P1247"><text:span text:style-name="T12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249">683</text:span></text:a></text:a></text:a></text:a></text:a></text:a></text:a></text:a></text:a></text:a><text:span text:style-name="T1250">, 2001-06-07, Žin., 2001, Nr. 50-1752 (2001-06-13)</text:span></text:p>
      <text:p text:style-name="P1251">DĖL LIETUVOS RESPUBLIKOS VYRIAUSYBĖS 2000 M. GRUODŽIO 15 D. NUTARIMO NR. 1458 „DĖL VALSTYBĖS RINKLIAVOS OBJEKTŲ SĄRAŠO, ŠIOS RINKLIAVOS DYDŽIŲ IR MOKĖJIMO IR GRĄŽINIMO TVARKOS PATVIRTINIMO" DALINIO PAKEITIMO</text:p>
      <text:p text:style-name="P1252"/>
      <text:p text:style-name="P1253">3.</text:p>
      <text:p text:style-name="P1254">Lietuvos Respublikos Vyriausybė, Nutarimas</text:p>
      <text:p text:style-name="P1255"><text:span text:style-name="T12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57">741</text:span></text:a></text:a></text:a></text:a></text:a></text:a></text:a></text:a></text:a><text:span text:style-name="T1258">, 2001-06-19,<text:s/></text:span><text:span text:style-name="T1259">Žin., 2001, Nr. 53-1877 (2001-06-22)</text:span></text:p>
      <text:p text:style-name="P1260">DĖL LIETUVOS RESPUBLIKOS VYRIAUSYBĖS 2000 M. GRUODŽIO 15 D. NUTARIMO NR. 1458 „DĖL VALSTYBĖS RINKLIAVOS OBJEKTŲ SĄRAŠO, ŠIOS RINKLIAVOS DYDŽIŲ IR MOKĖJIMO IR GRĄŽINIMO TVARKOS PATVIRTINIMO" DALINIO PAKEITIMO</text:p>
      <text:p text:style-name="P1261"/>
      <text:p text:style-name="P1262">4.</text:p>
      <text:p text:style-name="P1263">Lietuvos Respublikos Vyriausybė, Nutarimas</text:p>
      <text:p text:style-name="P1264"><text:span text:style-name="T126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266">831</text:span></text:a></text:a></text:a></text:a></text:a></text:a></text:a></text:a></text:a><text:span text:style-name="T1267">, 2001-07-03, Žin., 2001, Nr. 58-2090 (2001-07-07)</text:span></text:p>
      <text:p text:style-name="P1268">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269"/>
      <text:p text:style-name="P1270">5.</text:p>
      <text:p text:style-name="P1271">Lietuvos Respublikos Vyriausybė, Nutarimas</text:p>
      <text:p text:style-name="P1272"><text:span text:style-name="T127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74">947</text:span></text:a></text:a></text:a></text:a></text:a></text:a></text:a><text:span text:style-name="T1275">, 2001-0</text:span><text:span text:style-name="T1276">7-30, Žin., 2001, Nr. 67-2447 (2001-08-03)</text:span></text:p>
      <text:p text:style-name="P1277">DĖL LIETUVOS RESPUBLIKOS VYRIAUSYBĖS 2000 M. GRUODŽIO 15 D. NUTARIMO NR. 1458 „DĖL VALSTYBĖS RINKLIAVOS OBJEKTŲ SĄRAŠO, ŠIOS RINKLIAVOS DYDŽIŲ IR MOKĖJIMO IR GRĄŽINIMO TVARKOS PATVIRTINIMO" DALINIO PAKEITIMO</text:p>
      <text:p text:style-name="P1278"/>
      <text:p text:style-name="P1279">6.</text:p>
      <text:p text:style-name="P1280">Lietuvos Respublikos Vyriausybė, Nutarimas</text:p>
      <text:p text:style-name="P1281"><text:span text:style-name="T128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283">1004</text:span></text:a></text:a></text:a></text:a></text:a></text:a><text:span text:style-name="T1284">, 2001-08-16, Žin., 2001, Nr. 72-2548 (2001-08-22)</text:span></text:p>
      <text:p text:style-name="P1285">DĖL LIETUVOS RESPUBLIKOS VYRIAUSYBĖS 2000 M. GRUODŽIO 15 D. NUTARIMO NR. 1458 „DĖL VALSTYBĖS RINKLIAVOS OBJEKTŲ SĄRAŠO, ŠIOS RINKLIAVOS DYDŽIŲ IR MOKĖJIMO IR GRĄŽINIMO TVARKOS PATVIRTINIMO" DALINIO PAKEITIMO</text:p>
      <text:p text:style-name="P1286"/>
      <text:p text:style-name="P1287">7.</text:p>
      <text:p text:style-name="P1288">Lietuvos Respublikos Vyriausybė, Nutarimas</text:p>
      <text:p text:style-name="P1289"><text:span text:style-name="T1290">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291">1127</text:span></text:a></text:a></text:a></text:a></text:a><text:span text:style-name="T1292">, 2001-09-19, Žin., 2001, Nr. 82-2859 (2001-09-26)</text:span></text:p>
      <text:p text:style-name="P1293">DĖL LIETUVOS RESPUBLIKOS VYRIAUSYBĖS 2000 M. GRUODŽIO 15 D. NUTARIMO NR. 1458 „DĖL VALSTYBĖS RINKLIAVOS OBJEKTŲ SĄRAŠO, ŠIOS RINKLIAVOS DYDŽIŲ IR MOKĖJIMO IR GRĄŽINIMO TVARKOS PATVIRTINIMO" PAPILDYMO</text:p>
      <text:p text:style-name="P1294"/>
      <text:p text:style-name="P1295">8.</text:p>
      <text:p text:style-name="P1296">Lietuvos Respublikos Vyriausybė, Nutarimas</text:p>
      <text:p text:style-name="P1297"><text:span text:style-name="T129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299">2</text:span></text:a></text:a></text:a></text:a><text:span text:style-name="T1300">, 2002-01-03, Žin., 2002, Nr. 2-67 (2002-01-09)</text:span></text:p>
      <text:p text:style-name="P1301">DĖL LIETUVOS RESPUBLIKOS VYRIAUSYBĖS 2000 M. GRUODŽIO 15 D. NUTARIMO NR. 1458 „DĖL VALSTYBĖS RINKLIAVOS OBJEKTŲ SĄRAŠO, ŠIOS RINKLIAVOS DYDŽIŲ IR MOKĖJIMO IR GRĄŽINIMO TVARKOS PATVIRTINIMO" DALINIO PAKEITIMO</text:p>
      <text:p text:style-name="P1302"/>
      <text:p text:style-name="P1303">9.</text:p>
      <text:p text:style-name="P1304">Lietuvos Respublikos Vyriausybė, Nutarimas</text:p>
      <text:p text:style-name="P1305"><text:span text:style-name="T1306">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307">91</text:span></text:a></text:a></text:a><text:span text:style-name="T1308">, 2002-01-22, Žin., 2002, Nr. 8-290 (2002-01-23)</text:span></text:p>
      <text:p text:style-name="P1309">DĖL LIETUVOS RESPUBLIKOS VYRIAUSYBĖS 2000 M. GRUODŽIO 15 D. NUTARIMO NR. 1458 „DĖL VALSTYBĖS RINKLIAVOS OBJEKTŲ SĄRAŠO, ŠIOS RINKLIAVOS DYDŽIŲ IR MOKĖJIMO IR GRĄŽINIMO TVARKOS PATVIRTINIMO" DALINIO PAKEITIMO</text:p>
      <text:p text:style-name="P1310"/>
      <text:p text:style-name="P1311">10.</text:p>
      <text:p text:style-name="P1312">Lietuvos Respublikos Vyriausybė, Nutarimas</text:p>
      <text:p text:style-name="P1313"><text:span text:style-name="T131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315">124</text:span></text:a></text:a></text:a><text:span text:style-name="T1316">, 2002-01-28, Žin., 2002, Nr. 12-403 (2002-02-01)</text:span></text:p>
      <text:p text:style-name="P1317">DĖL LIETUVOS RESPUBLIKOS VYRIAUSYBĖS 2000 M. GRUODŽIO 15 D. NUTARIMO NR. 1458 „DĖL VALSTYBĖS RINKLIAVOS OBJEKTŲ SĄRAŠO, ŠIOS RINKLIAVOS DYDŽIŲ IR MOKĖJIMO IR GRĄŽINIMO TVARKOS PATVIRTINIMO" DALINIO PAKEITIMO</text:p>
      <text:p text:style-name="P1318"/>
      <text:p text:style-name="BodyText3">11.</text:p>
      <text:p text:style-name="P1319">Lietuvos Respublikos Vyriausybė, Nutarimas</text:p>
      <text:p text:style-name="P1320"><text:span text:style-name="T132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322">173</text:span></text:a></text:a></text:a><text:span text:style-name="T1323">, 2002-02-06, Žin., 2002, Nr. 15-566 (2002-02-13)</text:span></text:p>
      <text:p text:style-name="P1324">DĖL LIETUVOS RESPUBLIKOS VYRIAUSYBĖS 2000 M. GRUODŽIO 15 D. NUTARIMO NR. 1458 „DĖL VALSTYBĖS RINKLIAVOS OBJEKTŲ SĄRAŠO, ŠIOS RINKLIAVOS DYDŽIŲ IR MOKĖJIMO IR GRĄŽINIMO TVARKOS PATVIRTINIMO" DALINIO<text:s/>PAKEITIMO</text:p>
      <text:p text:style-name="P1325"/>
      <text:p text:style-name="P1326">12.</text:p>
      <text:p text:style-name="P1327">Lietuvos Respublikos Vyriausybė, Nutarimas</text:p>
      <text:p text:style-name="P1328"><text:span text:style-name="T1329">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30">184</text:span></text:a></text:a></text:a><text:span text:style-name="T1331">,<text:s/></text:span><text:span text:style-name="T1332">2002-02-07, Žin., 2002, Nr. 15-577 (2002-02-13)</text:span></text:p>
      <text:p text:style-name="P1333">DĖL LIETUVOS RESPUBLIKOS VYRIAUSYBĖS 2000 M. GRUODŽIO 15 D. NUTARIMO NR. 1458 „DĖL VALSTYBĖS RINKLIAVOS OBJEKTŲ SĄRAŠO, ŠIOS RINKLIAVOS DYDŽIŲ IR MOKĖJIMO IR GRĄŽINIMO TVARKOS PATVIRTINIMO" DALINIO PAKEITIMO</text:p>
      <text:p text:style-name="P1334"/>
      <text:p text:style-name="P1335">13.</text:p>
      <text:p text:style-name="P1336">Lietuvos Respublikos Vyriausybė, Nutarimas</text:p>
      <text:p text:style-name="P1337"><text:span text:style-name="T133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39">194</text:span></text:a></text:a></text:a><text:span text:style-name="T1340">, 2002-02-08</text:span><text:span text:style-name="T1341">, Žin., 2002, Nr. 15-587 (2002-02-13)</text:span></text:p>
      <text:p text:style-name="P1342">DĖL LIETUVOS RESPUBLIKOS VYRIAUSYBĖS 2000 M. GRUODŽIO 15 D. NUTARIMO NR. 1458 „DĖL VALSTYBĖS RINKLIAVOS OBJEKTŲ SĄRAŠO, ŠIOS RINKLIAVOS DYDŽIŲ IR MOKĖJIMO IR GRĄŽINIMO TVARKOS PATVIRTINIMO" PAPILDYMO</text:p>
      <text:p text:style-name="P1343"/>
      <text:p text:style-name="P1344">*** Pabaiga ***</text:p>
      <text:p text:style-name="P1345"/>
      <text:p text:style-name="P1346"/>
      <text:p text:style-name="P1347">Redagavo: Angonita Rupšytė (2002-02-14)</text:p>
      <text:p text:style-name="P1348"><text:span text:style-name="T1349"><text:s text:c="18"/></text:span><text:a xlink:href="mailto:anrups@lrs.lt" office:target-frame-name="_top" xlink:show="replace"><text:span text:style-name="T1350">anrups@lrs.lt</text:span></text:a></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42:00Z</meta:creation-date>
    <dc:date>2014-10-17T11:42:00Z</dc:date>
    <meta:print-date>2000-12-19T11:02:00Z</meta:print-date>
    <meta:template xlink:href="Normal" xlink:type="simple"/>
    <meta:editing-cycles>2</meta:editing-cycles>
    <meta:editing-duration>PT0S</meta:editing-duration>
    <meta:document-statistic meta:page-count="3" meta:paragraph-count="1738" meta:word-count="15411" meta:character-count="116468" meta:row-count="2447" meta:non-whitespace-character-count="102795"/>
  </office:meta>
</office:document-meta>
</file>