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7875in"/>
      <style:text-properties style:font-name="Times New Roman" fo:font-size="11pt" style:font-size-asian="11pt"/>
    </style:style>
    <style:style style:name="P254" style:parent-style-name="Normal" style:family="paragraph">
      <style:paragraph-properties fo:text-align="justify" fo:text-indent="0.7875in">
        <style:tab-stops>
          <style:tab-stop style:type="left" style:position="5.3159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fo:font-size="10pt" style:font-size-asian="10pt"/>
    </style:style>
    <style:style style:name="T384" style:parent-style-name="Hyperlink" style:family="text">
      <style:text-properties style:font-name="Times New Roman" fo:font-style="italic" style:font-style-asian="italic" fo:font-size="10pt" style:font-size-asian="10pt"/>
    </style:style>
    <style:style style:name="T385" style:parent-style-name="DefaultParagraphFont" style:family="text">
      <style:text-properties style:font-name="Times New Roman"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4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4" style:parent-style-name="BlockText" style:family="paragraph">
      <style:paragraph-properties fo:margin-top="0in"/>
      <style:text-properties fo:font-size="11pt" style:font-size-asian="11pt"/>
    </style:style>
    <style:style style:name="P575"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7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80"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81"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2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2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2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2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2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3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3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3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53" style:parent-style-name="Normal" style:family="paragraph">
      <style:paragraph-properties fo:widows="0" fo:orphans="0"/>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widows="0" fo:orphans="0"/>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Normal" style:family="paragraph">
      <style:paragraph-properties fo:widows="0" fo:orphans="0" fo:text-align="justify"/>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16" style:family="table-column">
      <style:table-column-properties style:column-width="0.7875in" style:use-optimal-column-width="false"/>
    </style:style>
    <style:style style:name="TableColumn917" style:family="table-column">
      <style:table-column-properties style:column-width="4.5048in" style:use-optimal-column-width="false"/>
    </style:style>
    <style:style style:name="TableColumn918" style:family="table-column">
      <style:table-column-properties style:column-width="1.2798in" style:use-optimal-column-width="false"/>
    </style:style>
    <style:style style:name="Table915" style:family="table">
      <style:table-properties style:width="6.5722in" fo:margin-left="0in" table:align="lef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2" style:family="table-column">
      <style:table-column-properties style:column-width="0.7875in" style:use-optimal-column-width="false"/>
    </style:style>
    <style:style style:name="TableColumn943" style:family="table-column">
      <style:table-column-properties style:column-width="4.5048in" style:use-optimal-column-width="false"/>
    </style:style>
    <style:style style:name="TableColumn944" style:family="table-column">
      <style:table-column-properties style:column-width="1.2798in" style:use-optimal-column-width="false"/>
    </style:style>
    <style:style style:name="Table941" style:family="table">
      <style:table-properties style:width="6.5722in" fo:margin-left="0in" table:align="lef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63" style:family="table-column">
      <style:table-column-properties style:column-width="0.7875in" style:use-optimal-column-width="false"/>
    </style:style>
    <style:style style:name="TableColumn964" style:family="table-column">
      <style:table-column-properties style:column-width="4.5048in" style:use-optimal-column-width="false"/>
    </style:style>
    <style:style style:name="TableColumn965" style:family="table-column">
      <style:table-column-properties style:column-width="1.2798in" style:use-optimal-column-width="false"/>
    </style:style>
    <style:style style:name="Table962" style:family="table">
      <style:table-properties style:width="6.5722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9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89" style:family="table-column">
      <style:table-column-properties style:column-width="0.7875in" style:use-optimal-column-width="false"/>
    </style:style>
    <style:style style:name="TableColumn990" style:family="table-column">
      <style:table-column-properties style:column-width="4.5048in" style:use-optimal-column-width="false"/>
    </style:style>
    <style:style style:name="TableColumn991" style:family="table-column">
      <style:table-column-properties style:column-width="1.2798in" style:use-optimal-column-width="false"/>
    </style:style>
    <style:style style:name="Table988" style:family="table">
      <style:table-properties style:width="6.5722in" fo:margin-left="0in" table:align="lef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01" style:family="table-column">
      <style:table-column-properties style:column-width="0.7875in" style:use-optimal-column-width="false"/>
    </style:style>
    <style:style style:name="TableColumn1002" style:family="table-column">
      <style:table-column-properties style:column-width="4.5048in" style:use-optimal-column-width="false"/>
    </style:style>
    <style:style style:name="TableColumn1003" style:family="table-column">
      <style:table-column-properties style:column-width="1.2798in" style:use-optimal-column-width="false"/>
    </style:style>
    <style:style style:name="Table1000" style:family="table">
      <style:table-properties style:width="6.5722in" fo:margin-left="0in" table:align="lef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28" style:family="table-cell">
      <style:table-cell-properties fo:border="none" fo:padding-top="0in" fo:padding-left="0.075in" fo:padding-bottom="0in" fo:padding-right="0.075in"/>
    </style:style>
    <style:style style:name="P102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text-position="super 68.1%"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text-position="super 68.1%"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text-position="super 68.1%"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position="super 68.1%"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text-position="super 68.1%"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per 68.1%"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6" style:family="table-column">
      <style:table-column-properties style:column-width="0.7875in" style:use-optimal-column-width="false"/>
    </style:style>
    <style:style style:name="TableColumn1347" style:family="table-column">
      <style:table-column-properties style:column-width="4.5048in" style:use-optimal-column-width="false"/>
    </style:style>
    <style:style style:name="TableColumn1348" style:family="table-column">
      <style:table-column-properties style:column-width="1.2798in" style:use-optimal-column-width="false"/>
    </style:style>
    <style:style style:name="Table1345" style:family="table">
      <style:table-properties style:width="6.5722in" fo:margin-left="0in" table:align="lef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3" style:family="table-column">
      <style:table-column-properties style:column-width="0.7875in" style:use-optimal-column-width="false"/>
    </style:style>
    <style:style style:name="TableColumn1364" style:family="table-column">
      <style:table-column-properties style:column-width="4.5048in" style:use-optimal-column-width="false"/>
    </style:style>
    <style:style style:name="TableColumn1365" style:family="table-column">
      <style:table-column-properties style:column-width="1.2798in" style:use-optimal-column-width="false"/>
    </style:style>
    <style:style style:name="Table1362" style:family="table">
      <style:table-properties style:width="6.5722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0" style:family="table-column">
      <style:table-column-properties style:column-width="0.7875in" style:use-optimal-column-width="false"/>
    </style:style>
    <style:style style:name="TableColumn1411" style:family="table-column">
      <style:table-column-properties style:column-width="4.5048in" style:use-optimal-column-width="false"/>
    </style:style>
    <style:style style:name="TableColumn1412" style:family="table-column">
      <style:table-column-properties style:column-width="1.2798in" style:use-optimal-column-width="false"/>
    </style:style>
    <style:style style:name="Table1409" style:family="table">
      <style:table-properties style:width="6.5722in" fo:margin-left="0in" table:align="lef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49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9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4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4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500" style:parent-style-name="Normal" style:family="paragraph">
      <style:paragraph-properties fo:widows="0" fo:orphans="0"/>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text-align="justify"/>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widows="0" fo:orphans="0"/>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text-properties style:font-name="Times New Roman" fo:font-style="italic" style:font-style-asian="italic"/>
    </style:style>
    <style:style style:name="P1570" style:parent-style-name="Normal" style:family="paragraph">
      <style:paragraph-properties fo:text-align="center"/>
      <style:text-properties style:font-name="Times New Roman" fo:font-size="11pt" style:font-size-asian="11pt"/>
    </style:style>
    <style:style style:name="P157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572" style:parent-style-name="BodyTextIndent" style:family="paragraph">
      <style:paragraph-properties fo:margin-top="0in" fo:margin-left="3.052in">
        <style:tab-stops/>
      </style:paragraph-properties>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57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7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widows="0" fo:orphans="0" fo:text-align="justify"/>
      <style:text-properties style:font-name="Times New Roman" fo:font-size="10pt" style:font-size-asian="10pt"/>
    </style:style>
    <style:style style:name="P1585" style:parent-style-name="Normal" style:family="paragraph">
      <style:paragraph-properties fo:widows="0" fo:orphans="0" fo:text-align="justify"/>
      <style:text-properties style:font-name="Times New Roman" fo:font-size="10pt" style:font-size-asian="10pt"/>
    </style:style>
    <style:style style:name="P1586" style:parent-style-name="Normal" style:family="paragraph">
      <style:paragraph-properties fo:widows="0" fo:orphans="0" fo:text-align="justify"/>
      <style:text-properties style:font-name="Times New Roman" fo:font-size="10pt" style:font-size-asian="10pt"/>
    </style:style>
    <style:style style:name="P1587" style:parent-style-name="Normal" style:family="paragraph">
      <style:paragraph-properties fo:widows="0" fo:orphans="0" fo:text-align="justify"/>
      <style:text-properties style:font-name="Times New Roman" fo:font-size="10pt" style:font-size-asian="10pt"/>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fo:font-size="10pt" style:font-size-asian="10pt"/>
    </style:style>
    <style:style style:name="T1590" style:parent-style-name="Hyperlink" style:family="text">
      <style:text-properties style:font-name="Times New Roman" fo:font-size="10pt" style:font-size-asian="10pt"/>
    </style:style>
    <style:style style:name="T1591" style:parent-style-name="DefaultParagraphFont" style:family="text">
      <style:text-properties style:font-name="Times New Roman" fo:font-size="10pt" style:font-size-asian="10pt"/>
    </style:style>
    <style:style style:name="P1592" style:parent-style-name="Normal" style:family="paragraph">
      <style:paragraph-properties fo:widows="0" fo:orphans="0" fo:text-align="justify"/>
      <style:text-properties style:font-name="Times New Roman" fo:font-size="10pt" style:font-size-asian="10pt"/>
    </style:style>
    <style:style style:name="P1593" style:parent-style-name="Normal" style:family="paragraph">
      <style:paragraph-properties fo:widows="0" fo:orphans="0" fo:text-align="justify"/>
      <style:text-properties style:font-name="Times New Roman" fo:font-size="10pt" style:font-size-asian="10pt"/>
    </style:style>
    <style:style style:name="P1594" style:parent-style-name="Normal" style:family="paragraph">
      <style:paragraph-properties fo:widows="0" fo:orphans="0"/>
      <style:text-properties style:font-name="Times New Roman" fo:font-size="10pt" style:font-size-asian="10pt"/>
    </style:style>
    <style:style style:name="P1595" style:parent-style-name="Normal" style:family="paragraph">
      <style:paragraph-properties fo:widows="0" fo:orphans="0"/>
      <style:text-properties style:font-name="Times New Roman"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DefaultParagraphFont" style:family="text">
      <style:text-properties style:font-name="Times New Roman" fo:font-size="10pt" style:font-size-asian="10pt"/>
    </style:style>
    <style:style style:name="P1600" style:parent-style-name="Normal" style:family="paragraph">
      <style:paragraph-properties fo:widows="0" fo:orphans="0"/>
      <style:text-properties style:font-name="Times New Roman" fo:font-size="10pt" style:font-size-asian="10pt"/>
    </style:style>
    <style:style style:name="P1601" style:parent-style-name="Normal" style:family="paragraph">
      <style:paragraph-properties fo:widows="0" fo:orphans="0"/>
      <style:text-properties style:font-name="Times New Roman" fo:font-size="10pt" style:font-size-asian="10pt"/>
    </style:style>
    <style:style style:name="P1602" style:parent-style-name="Normal" style:family="paragraph">
      <style:paragraph-properties fo:widows="0" fo:orphans="0" fo:text-align="justify"/>
      <style:text-properties style:font-name="Times New Roman" fo:font-size="10pt" style:font-size-asian="10pt"/>
    </style:style>
    <style:style style:name="P1603" style:parent-style-name="Normal" style:family="paragraph">
      <style:paragraph-properties fo:widows="0" fo:orphans="0" fo:text-align="justify"/>
      <style:text-properties style:font-name="Times New Roman"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fo:font-size="10pt" style:font-size-asian="10pt"/>
    </style:style>
    <style:style style:name="T1606" style:parent-style-name="Hyperlink" style:family="text">
      <style:text-properties style:font-name="Times New Roman" fo:font-size="10pt" style:font-size-asian="10pt"/>
    </style:style>
    <style:style style:name="T1607" style:parent-style-name="DefaultParagraphFont" style:family="text">
      <style:text-properties style:font-name="Times New Roman" fo:font-size="10pt" style:font-size-asian="10pt"/>
    </style:style>
    <style:style style:name="P1608" style:parent-style-name="Normal" style:family="paragraph">
      <style:paragraph-properties fo:widows="0" fo:orphans="0" fo:text-align="justify"/>
      <style:text-properties style:font-name="Times New Roman" fo:font-size="10pt" style:font-size-asian="10pt"/>
    </style:style>
    <style:style style:name="P1609" style:parent-style-name="Normal" style:family="paragraph">
      <style:paragraph-properties fo:widows="0" fo:orphans="0" fo:text-align="justify"/>
      <style:text-properties style:font-name="Times New Roman" fo:font-size="10pt" style:font-size-asian="10pt"/>
    </style:style>
    <style:style style:name="P1610" style:parent-style-name="Normal" style:family="paragraph">
      <style:paragraph-properties fo:widows="0" fo:orphans="0"/>
      <style:text-properties style:font-name="Times New Roman" fo:font-size="10pt" style:font-size-asian="10pt"/>
    </style:style>
    <style:style style:name="P1611" style:parent-style-name="Normal" style:family="paragraph">
      <style:paragraph-properties fo:widows="0" fo:orphans="0"/>
      <style:text-properties style:font-name="Times New Roman" fo:font-size="10pt" style:font-size-asian="10pt"/>
    </style:style>
    <style:style style:name="P1612" style:parent-style-name="Normal" style:family="paragraph">
      <style:paragraph-properties fo:widows="0" fo:orphans="0"/>
    </style:style>
    <style:style style:name="T1613" style:parent-style-name="DefaultParagraphFont" style:family="text">
      <style:text-properties style:font-name="Times New Roman" fo:font-size="10pt" style:font-size-asian="10p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P1616" style:parent-style-name="Normal" style:family="paragraph">
      <style:paragraph-properties fo:widows="0" fo:orphans="0"/>
      <style:text-properties style:font-name="Times New Roman" fo:font-size="10pt" style:font-size-asian="10pt"/>
    </style:style>
    <style:style style:name="P1617" style:parent-style-name="Normal" style:family="paragraph">
      <style:paragraph-properties fo:widows="0" fo:orphans="0"/>
      <style:text-properties style:font-name="Times New Roman" fo:font-size="10pt" style:font-size-asian="10pt"/>
    </style:style>
    <style:style style:name="P1618" style:parent-style-name="Normal" style:family="paragraph">
      <style:paragraph-properties fo:widows="0" fo:orphans="0" fo:text-align="justify"/>
      <style:text-properties style:font-name="Times New Roman" fo:font-size="10pt" style:font-size-asian="10pt"/>
    </style:style>
    <style:style style:name="P1619" style:parent-style-name="Normal" style:family="paragraph">
      <style:paragraph-properties fo:widows="0" fo:orphans="0" fo:text-align="justify"/>
      <style:text-properties style:font-name="Times New Roman"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ize="10pt" style:font-size-asian="10pt"/>
    </style:style>
    <style:style style:name="T1622" style:parent-style-name="Hyperlink" style:family="text">
      <style:text-properties style:font-name="Times New Roman" fo:font-size="10pt" style:font-size-asian="10pt"/>
    </style:style>
    <style:style style:name="T1623" style:parent-style-name="DefaultParagraphFont" style:family="text">
      <style:text-properties style:font-name="Times New Roman" fo:font-size="10pt" style:font-size-asian="10pt"/>
    </style:style>
    <style:style style:name="P1624" style:parent-style-name="Normal" style:family="paragraph">
      <style:paragraph-properties fo:widows="0" fo:orphans="0" fo:text-align="justify"/>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text-properties style:font-name="Times New Roman" fo:font-size="10pt" style:font-size-asian="10pt"/>
    </style:style>
    <style:style style:name="P1627" style:parent-style-name="Normal" style:family="paragraph">
      <style:paragraph-properties fo:widows="0" fo:orphans="0" fo:text-align="justify"/>
      <style:text-properties style:font-name="Times New Roman"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style:font-name="Times New Roman" fo:font-size="10pt" style:font-size-asian="10pt"/>
    </style:style>
    <style:style style:name="T1630" style:parent-style-name="Hyperlink"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P1632" style:parent-style-name="BodyText3" style:family="paragraph">
      <style:paragraph-properties fo:text-align="justify"/>
    </style:style>
    <style:style style:name="P1633" style:parent-style-name="Normal" style:family="paragraph">
      <style:paragraph-properties fo:widows="0" fo:orphans="0"/>
      <style:text-properties style:font-name="Times New Roman" fo:font-size="10pt" style:font-size-asian="10pt"/>
    </style:style>
    <style:style style:name="P1634" style:parent-style-name="Normal" style:family="paragraph">
      <style:paragraph-properties fo:widows="0" fo:orphans="0" fo:text-align="justify"/>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fo:font-size="10pt" style:font-size-asian="10pt"/>
    </style:style>
    <style:style style:name="T1638" style:parent-style-name="Hyperlink" style:family="text">
      <style:text-properties style:font-name="Times New Roman" fo:font-size="10pt" style:font-size-asian="10pt"/>
    </style:style>
    <style:style style:name="T1639" style:parent-style-name="DefaultParagraphFont" style:family="text">
      <style:text-properties style:font-name="Times New Roman" fo:font-size="10pt" style:font-size-asian="10pt"/>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Normal" style:family="paragraph">
      <style:paragraph-properties fo:widows="0" fo:orphans="0" fo:text-align="justify"/>
      <style:text-properties style:font-name="Times New Roman" fo:font-size="10pt" style:font-size-asian="10pt"/>
    </style:style>
    <style:style style:name="P1642" style:parent-style-name="Normal" style:family="paragraph">
      <style:paragraph-properties fo:widows="0" fo:orphans="0" fo:text-align="justify"/>
      <style:text-properties style:font-name="Times New Roman"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fo:font-size="10pt" style:font-size-asian="10pt"/>
    </style:style>
    <style:style style:name="T1646" style:parent-style-name="Hyperlink" style:family="text">
      <style:text-properties style:font-name="Times New Roman" fo:font-size="10pt" style:font-size-asian="10pt"/>
    </style:style>
    <style:style style:name="T1647" style:parent-style-name="DefaultParagraphFont" style:family="text">
      <style:text-properties style:font-name="Times New Roman" fo:font-size="10pt" style:font-size-asian="10pt"/>
    </style:style>
    <style:style style:name="P1648" style:parent-style-name="Normal" style:family="paragraph">
      <style:paragraph-properties fo:widows="0" fo:orphans="0" fo:text-align="justify"/>
      <style:text-properties style:font-name="Times New Roman" fo:font-size="10pt" style:font-size-asian="10pt"/>
    </style:style>
    <style:style style:name="P1649" style:parent-style-name="Normal" style:family="paragraph">
      <style:paragraph-properties fo:widows="0" fo:orphans="0" fo:text-align="justify"/>
      <style:text-properties style:font-name="Times New Roman" fo:font-size="10pt" style:font-size-asian="10pt"/>
    </style:style>
    <style:style style:name="P1650" style:parent-style-name="Normal" style:family="paragraph">
      <style:paragraph-properties fo:widows="0" fo:orphans="0" fo:text-align="justify"/>
      <style:text-properties style:font-name="Times New Roman" fo:font-size="10pt" style:font-size-asian="10pt"/>
    </style:style>
    <style:style style:name="P1651" style:parent-style-name="Normal" style:family="paragraph">
      <style:paragraph-properties fo:widows="0" fo:orphans="0" fo:text-align="justify"/>
      <style:text-properties style:font-name="Times New Roman"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fo:font-size="10pt" style:font-size-asian="10pt"/>
    </style:style>
    <style:style style:name="T1654" style:parent-style-name="Hyperlink" style:family="text">
      <style:text-properties style:font-name="Times New Roman" fo:font-size="10pt" style:font-size-asian="10pt"/>
    </style:style>
    <style:style style:name="T1655" style:parent-style-name="DefaultParagraphFont" style:family="text">
      <style:text-properties style:font-name="Times New Roman" fo:font-size="10pt" style:font-size-asian="10pt"/>
    </style:style>
    <style:style style:name="P1656" style:parent-style-name="Normal" style:family="paragraph">
      <style:paragraph-properties fo:widows="0" fo:orphans="0" fo:text-align="justify"/>
      <style:text-properties style:font-name="Times New Roman" fo:font-size="10pt" style:font-size-asian="10pt"/>
    </style:style>
    <style:style style:name="P1657" style:parent-style-name="Normal" style:family="paragraph">
      <style:paragraph-properties fo:widows="0" fo:orphans="0" fo:text-align="justify"/>
      <style:text-properties style:font-name="Times New Roman" fo:font-size="10pt" style:font-size-asian="10pt"/>
    </style:style>
    <style:style style:name="P1658" style:parent-style-name="Normal" style:family="paragraph">
      <style:paragraph-properties fo:widows="0" fo:orphans="0" fo:text-align="justify"/>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style>
    <style:style style:name="T1662" style:parent-style-name="Hyperlink" style:family="text">
      <style:text-properties style:font-name="Times New Roman" fo:font-size="10pt" style:font-size-asian="10pt"/>
    </style:style>
    <style:style style:name="T1663" style:parent-style-name="DefaultParagraphFont" style:family="text">
      <style:text-properties style:font-name="Times New Roman" fo:font-size="10pt" style:font-size-asian="10pt"/>
    </style:style>
    <style:style style:name="T1664" style:parent-style-name="DefaultParagraphFont" style:family="text">
      <style:text-properties style:font-name="Times New Roman" fo:font-size="10pt" style:font-size-asian="10pt"/>
    </style:style>
    <style:style style:name="P1665" style:parent-style-name="Normal" style:family="paragraph">
      <style:paragraph-properties fo:widows="0" fo:orphans="0" fo:text-align="justify"/>
      <style:text-properties style:font-name="Times New Roman" fo:font-size="10pt" style:font-size-asian="10pt"/>
    </style:style>
    <style:style style:name="P1666" style:parent-style-name="Normal" style:family="paragraph">
      <style:paragraph-properties fo:widows="0" fo:orphans="0" fo:text-align="justify"/>
      <style:text-properties style:font-name="Times New Roman" fo:font-size="10pt" style:font-size-asian="10pt"/>
    </style:style>
    <style:style style:name="P1667" style:parent-style-name="Normal" style:family="paragraph">
      <style:paragraph-properties fo:widows="0" fo:orphans="0"/>
      <style:text-properties style:font-name="Times New Roman"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fo:widows="0" fo:orphans="0"/>
      <style:text-properties style:font-name="Times New Roman" fo:font-size="10pt" style:font-size-asian="10pt"/>
    </style:style>
    <style:style style:name="P1673" style:parent-style-name="Normal" style:family="paragraph">
      <style:paragraph-properties fo:widows="0" fo:orphans="0"/>
      <style:text-properties style:font-name="Times New Roman" fo:font-size="10pt" style:font-size-asian="10pt"/>
    </style:style>
    <style:style style:name="P1674" style:parent-style-name="Normal" style:family="paragraph">
      <style:paragraph-properties fo:widows="0" fo:orphans="0" fo:text-align="justify"/>
      <style:text-properties style:font-name="Times New Roman" fo:font-size="10pt" style:font-size-asian="10pt"/>
    </style:style>
    <style:style style:name="P1675" style:parent-style-name="Normal" style:family="paragraph">
      <style:paragraph-properties fo:widows="0" fo:orphans="0" fo:text-align="justify"/>
      <style:text-properties style:font-name="Times New Roman"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fo:widows="0" fo:orphans="0" fo:text-align="justify"/>
      <style:text-properties style:font-name="Times New Roman" fo:font-size="10pt" style:font-size-asian="10pt"/>
    </style:style>
    <style:style style:name="P1681" style:parent-style-name="Normal" style:family="paragraph">
      <style:paragraph-properties fo:widows="0" fo:orphans="0" fo:text-align="justify"/>
      <style:text-properties style:font-name="Times New Roman" fo:font-size="10pt" style:font-size-asian="10pt"/>
    </style:style>
    <style:style style:name="P1682" style:parent-style-name="Normal" style:family="paragraph">
      <style:paragraph-properties fo:widows="0" fo:orphans="0" fo:text-align="justify"/>
      <style:text-properties style:font-name="Times New Roman" fo:font-size="10pt" style:font-size-asian="10pt"/>
    </style:style>
    <style:style style:name="P1683" style:parent-style-name="Normal" style:family="paragraph">
      <style:paragraph-properties fo:widows="0" fo:orphans="0" fo:text-align="justify"/>
      <style:text-properties style:font-name="Times New Roman"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T1688" style:parent-style-name="DefaultParagraphFont" style:family="text">
      <style:text-properties style:font-name="Times New Roman" fo:font-size="10pt" style:font-size-asian="10pt"/>
    </style:style>
    <style:style style:name="P1689" style:parent-style-name="Normal" style:family="paragraph">
      <style:paragraph-properties fo:widows="0" fo:orphans="0" fo:text-align="justify"/>
      <style:text-properties style:font-name="Times New Roman" fo:font-size="10pt" style:font-size-asian="10pt"/>
    </style:style>
    <style:style style:name="P1690" style:parent-style-name="Normal" style:family="paragraph">
      <style:paragraph-properties fo:widows="0" fo:orphans="0" fo:text-align="justify"/>
      <style:text-properties style:font-name="Times New Roman" fo:font-size="10pt" style:font-size-asian="10pt"/>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fo:text-indent="0.5in"/>
    </style:style>
    <style:style style:name="T1786" style:parent-style-name="Hyperlink" style:family="text">
      <style:text-properties style:font-name="Times New Roman"/>
    </style:style>
    <style:style style:name="P178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span text:style-name="T240">, 2002-09-19, Žin., 2002, Nr. 93</text:span><text:span text:style-name="T241">-3987 (2002-09-25)</text:span></text:p>
      <text:p text:style-name="P242"/>
      <text:p text:style-name="P243">2.<text:tab/>Už pilietybės, išvykimo į užsienį, atvykimo į Lietuvos<text:line-break/>Respubliką ir gyvenimo joje, užsieniečių įdarbinimo<text:line-break/>dokumentų išdavimą, taip pat dokumentą, patvirtinantį<text:line-break/>asmens gyvenamąją vietą:</text:p>
      <text:p text:style-name="P244">2.1.<text:tab/>asmens be pilietybės kelionės dokumento:</text:p>
      <text:p text:style-name="P245">2.1.1.<text:tab/>išdavimą<text:tab/>25 litai</text:p>
      <text:p text:style-name="P246">2.1.2.<text:tab/>pratęsimą<text:tab/>2 litai</text:p>
      <text:p text:style-name="P247">2.1.3.<text:tab/>išdavimą skubos tvarka per 7 darbo dienas nuo prašymo<text:line-break/>priėmimo<text:tab/>77 litai</text:p>
      <text:p text:style-name="P248">2.2.<text:tab/>kvietimo užsieniečiui laikinai atvykti į Lietuvos</text:p>
      <text:p text:style-name="P249">Respubliką patvirtinimą per 7 darbo dienas<text:tab/>8 litai</text:p>
      <text:p text:style-name="P250">2.3. kvietimo užsieniečiui laikinai atvykti į Lietuvos</text:p>
      <text:p text:style-name="P251">Respubliką patvirtinimą per 2 darbo dienas<text:tab/>16 litų</text:p>
      <text:p text:style-name="P252">2.4. leidimo laikinai apsigyventi Lietuvos Respublikoje</text:p>
      <text:p text:style-name="P253">ir leidimo nuolat gyventi Lietuvos Respublikoje</text:p>
      <text:p text:style-name="P254"><text:span text:style-name="T255">Europos Sąjungos valstybių piliečiams išdavimą, keitimą</text:span><text:span text:style-name="T256"><text:tab/>50 litų</text:span></text:p>
      <text:p text:style-name="P257">2.5.<text:s/>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etuvos Respublikoje išdavimą užs</text:span><text:span text:style-name="T264">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text:s/>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šduodamas leidimas laikinai apsi</text:span><text:span text:style-name="T275">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text:s/>(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2.9.<text:tab/>leidimo nuolat gyventi Lietuvos Respublikoje keitimą<text:tab/>30 litų</text:p>
      <text:p text:style-name="P285"/>
      <text:p text:style-name="P286">[Galioja iki 2002-12-31]</text:p>
      <text:p text:style-name="P287">2.10.<text:tab/>Lietuvos Respublikos piliečio paso išdavimą bendra<text:line-break/>tvarka asmeniui iki 16 metų ir šešiolikmečiui,<text:line-break/>gaunančiam pasą pirmą kartą<text:tab/>6 litai</text:p>
      <text:p text:style-name="P288"><text:span text:style-name="T289">Pastaba</text:span><text:span text:style-name="T290">. Už paso išdavimą ir keitimą vaikams invalidams iki 16 metų valstybės rinkliava mažinama 100 proc</text:span><text:span text:style-name="T291">entų.</text:span></text:p>
      <text:p text:style-name="P292"/>
      <text:p text:style-name="P293">[Galioja nuo 2003-01-01]</text:p>
      <text:p text:style-name="P294">2.10.<text:tab/>asmens tapatybės kortelės išdavimą, keitimą <text:s/><text:tab/>10 litų</text:p>
      <text:p text:style-name="P295">[Galioja iki 2002-12-31]</text:p>
      <text:p text:style-name="P296">2.11.<text:tab/>Lietuvos Respublikos piliečio paso išdavimą, keitimą<text:s/><text:line-break/>bendra tvarka senatvės pensininkui<text:tab/>6 litai</text:p>
      <text:p text:style-name="P297">[Galioja nuo 2003-01-01]</text:p>
      <text:p text:style-name="P298">2.11.<text:tab/>paso<text:s/>išdavimą, keitimą bendra tvarka Lietuvos Respublikos piliečiams,</text:p>
      <text:p text:style-name="P299"><text:tab/>kuriems nesukako 18 metų, taip pat kuriems sukako senatvės pensijos</text:p>
      <text:p text:style-name="P300"><text:tab/>amžius, nustatytas Lietuvos Respublikos valstybinių socialinio</text:p>
      <text:p text:style-name="P301"><text:tab/>draudimo pensijų įstatyme<text:tab/>30 litų</text:p>
      <text:p text:style-name="P302">[Galioja iki 2002-12-31]</text:p>
      <text:p text:style-name="P303">2.12.<text:tab/>Lietuvos Respublikos piliečio paso išdavimą bendra<text:line-break/>tvarka kitiems asmenims<text:tab/>11 litų</text:p>
      <text:p text:style-name="P304">[Galioja nuo 2003-01-01]</text:p>
      <text:p text:style-name="P305">2.12.<text:tab/>paso išdavimą, keitimą bendra tvarka kitiems</text:p>
      <text:p text:style-name="P306"><text:tab/>Lietuvos Respublikos piliečiams<text:tab/>60 litų</text:p>
      <text:p text:style-name="P307"><text:span text:style-name="T308">Pastaba</text:span><text:span text:style-name="T309">. Jeigu pasas išduodamas skubos tvarka pe</text:span><text:span text:style-name="T310">r 1 darbo dieną nuo prašymo priėmimo, valstybės rinkliava didinama 60 litų, skubos tvarka per 5 darbo dienas nuo prašymo priėmimo – 30 litų.</text:span></text:p>
      <text:p text:style-name="P311">[Galioja iki 2002-12-31]</text:p>
      <text:p text:style-name="P312">2.13.<text:tab/>Lietuvos Respublikos piliečio paso išdavimą bendra<text:line-break/>tvarka vietoj prarastojo paso<text:tab/>55<text:s/>litai</text:p>
      <text:p text:style-name="P313">[Galioja nuo 2003-01-01]</text:p>
      <text:p text:style-name="P314">2.13. (Neteko galios)</text:p>
      <text:p text:style-name="P315">[Galioja iki 2002-12-31]</text:p>
      <text:p text:style-name="P316">2.14.<text:tab/>paso keitimą bendra tvarka pakeitus vardą, pavardę,<text:line-break/>dėl netikslių įrašų pase, pasibaigus paso galiojimo laikui<text:tab/>11 litų</text:p>
      <text:p text:style-name="P317">[Galioja nuo 2003-01-01]</text:p>
      <text:p text:style-name="P318">2.14. (Neteko galios)</text:p>
      <text:p text:style-name="P319">[Galioja iki 2002-12-31]</text:p>
      <text:p text:style-name="P320">2.15.<text:tab/>paso keitimą bendra tvarka pasui susidėvėjus ar tapus<text:line-break/>netinkamam naudoti, sunaudojus vizoms skirtus lapus<text:tab/>33 litai</text:p>
      <text:p text:style-name="P321">[Galioja nuo 2003-01-01]</text:p>
      <text:p text:style-name="P322">2.15. (Neteko galios)</text:p>
      <text:p text:style-name="P323">[Galioja iki 2002-12-31]</text:p>
      <text:p text:style-name="P324">2.16.<text:tab/>paso keitimą, išdavimą skubos tvarka per 3 darbo dienas<text:s/><text:line-break/>nuo prašymo priėmimo<text:tab/>144 litai</text:p>
      <text:p text:style-name="P325">[Galioja nuo 2003-01-01]</text:p>
      <text:p text:style-name="P326">2.16. (Neteko galios)</text:p>
      <text:p text:style-name="P327">[Galioja iki 2002-12-31]</text:p>
      <text:p text:style-name="P328">2.17.<text:tab/>paso keitimą, išdavimą skubos tvarka per 7 darbo dienas<text:s/><text:line-break/>nuo prašymo priėmimo<text:tab/>77 litai</text:p>
      <text:p text:style-name="P329">[Galioja nuo 2003-01-01]</text:p>
      <text:p text:style-name="P330">2.17. (Neteko galios)</text:p>
      <text:p text:style-name="P331">[Galioja iki 2002-12-31]</text:p>
      <text:p text:style-name="P332">2.18.<text:tab/>paso galiojimo laiko pratęsimą<text:tab/>6 litai</text:p>
      <text:p text:style-name="P333">[Galioja nuo 2003-01-01]</text:p>
      <text:p text:style-name="P334">2.18. (Neteko galios)</text:p>
      <text:p text:style-name="P335">[Galioja iki 2002-12-31]</text:p>
      <text:p text:style-name="P336">2.19.<text:tab/>laikinojo piliečio pažymėjimo išdavimą, keitimą<text:tab/>1 litas</text:p>
      <text:p text:style-name="P337">[Galioja nuo 2003-01-01]</text:p>
      <text:p text:style-name="P338">2.19.<text:tab/>laikinojo pažymėjimo išdavimą, keitimą<text:tab/>1 litas</text:p>
      <text:p text:style-name="P339">[Galioja iki 2002-12-31]</text:p>
      <text:p text:style-name="P340">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 apskaitos dokumentuose<text:tab/>1 litas</text:p>
      <text:p text:style-name="P341">[Galioja nuo 2003-01-01]</text:p>
      <text:p text:style-name="P342">2.20.<text:tab/>dokumento, patvirtinančio asmens gyvenamąją vietą,<text:tab/>2 litai</text:p>
      <text:p text:style-name="P343">išdavimą asmeniui, deklaravusiam gyvenamąją vietą</text:p>
      <text:p text:style-name="P344"/>
      <text:p text:style-name="P345">2.21.<text:tab/>informacijos apie gyventojo adresą teikimą<text:tab/>3 litai</text:p>
      <text:p text:style-name="P346">2.22.<text:tab/>teisės į Lietuvos Respublikos pilietybę išsaugojimo<text:line-break/>pažymėjimo išdavimą, keitimą<text:tab/>55 litai</text:p>
      <text:p text:style-name="P347">2.23.<text:tab/>paprastosios vizos išdavimą:</text:p>
      <text:p text:style-name="P348">2.23.1.<text:tab/>vienkartinės<text:tab/>40 litų</text:p>
      <text:p text:style-name="P349">2.23.2.<text:tab/>daugkartinės<text:tab/>80 litų</text:p>
      <text:p text:style-name="P350">2.23.3.<text:tab/>vienkartinės grupinės (už vieną asmenį)<text:tab/>28 litai</text:p>
      <text:p text:style-name="P351">2.23.4.<text:tab/>daugkartinės grupinės (už vieną asmenį)<text:tab/>68 litai</text:p>
      <text:p text:style-name="P352">2.24.<text:tab/>tranzitinės vizos išdavimą:</text:p>
      <text:p text:style-name="P353">2.24.1.<text:tab/>vienkartinės<text:tab/>20 litai</text:p>
      <text:p text:style-name="P354">2.24.2.<text:tab/>dvikartinės<text:tab/>70 litų</text:p>
      <text:p text:style-name="P355">2.24.3.<text:tab/>daugkartinės<text:tab/>120 litų</text:p>
      <text:p text:style-name="P356">2.24.4.<text:tab/>vienkartinės grupinės (už vieną asmenį)<text:tab/>20 litų</text:p>
      <text:p text:style-name="P357">2.24.5.<text:tab/>dvikartinės grupinės (už vieną asmenį)<text:tab/>70 litų</text:p>
      <text:p text:style-name="P358">2.24.6.<text:tab/>daugkartinės grupinės (už vieną asmenį)<text:tab/>120 litų</text:p>
      <text:p text:style-name="P359"><text:span text:style-name="T360">Pastaba.</text:span><text:span text:style-name="T361"><text:s/>Jeigu viza išduodama ypatingos skubos tvarka (per 24 valandas nuo prašymo priėmimo), valstybės rinkliava didinama 100 litų, skubos tvarka (per 72</text:span><text:span text:style-name="T362"><text:s/>valandas nuo prašymo priėmimo) – 75 litais, išskyrus vizų išdavimą pasienio kontrolės punktuose.</text:span></text:p>
      <text:p text:style-name="P363">2.25.<text:tab/>(neteko galios)</text:p>
      <text:p text:style-name="P364">2.26.<text:tab/>vizų pratęsimą<text:tab/>61 litas</text:p>
      <text:p text:style-name="P365">2.27.<text:tab/>pabėgėlio kelionės dokumento:</text:p>
      <text:p text:style-name="P366">2.27.1.<text:tab/>išdavimą<text:tab/>25 litai</text:p>
      <text:p text:style-name="P367">2.27.2.<text:tab/>pratęsimą<text:tab/>2 litai</text:p>
      <text:p text:style-name="P368">2.27.3.<text:tab/>išdavimą skubos tvarka per 7 darbo dienas nuo<text:line-break/>prašymo priėmimo<text:tab/>77 litai</text:p>
      <text:p text:style-name="P369">2.28.<text:tab/>užsieniečio paso išdavimą<text:tab/>100 litų</text:p>
      <text:p text:style-name="P370">2.329.<text:tab/>užsieniečio registracijos pažymėjimo išdavimą<text:tab/>2 litai</text:p>
      <text:p text:style-name="P371"><text:span text:style-name="T372">Pastaba</text:span><text:span text:style-name="T373">. Už pirmojo užsieniečio registracijos pažymėjimo išdavimą užsieniečiams, kuriems sut</text:span><text:span text:style-name="T374">eiktas laikinas teritorinis prieglobstis Lietuvos Respublikoje, valstybės rinkliava mažinama 100 procentų.</text:span></text:p>
      <text:p text:style-name="P375">2.30.<text:tab/>užsienio valstybių piliečių ir asmenų be pilietybės,<text:line-break/>neturinčių leidimų nuolat gyventi Lietuvos Respublikoje,<text:line-break/>įdarbinimo dokumentų:</text:p>
      <text:p text:style-name="P376">2.30.1.<text:tab/>leidimo dirbti išdavimą 1 metams<text:tab/>110 litų</text:p>
      <text:p text:style-name="P377">2.30.2.<text:tab/>leidimo dirbti pratęsimą<text:tab/>110 litų</text:p>
      <text:p text:style-name="P378">2.30.3.<text:tab/>leidimo dirbti išdavimą 2 metams<text:tab/>220 litų</text:p>
      <text:p text:style-name="P379">2.31.<text:tab/>prašymo dėl Lietuvos Respublikos pilietybės</text:p>
      <text:p text:style-name="P380"><text:tab/>atsisakymo nagrinėjimą<text:tab/>70 litų</text:p>
      <text:p text:style-name="P381">Punkto pakeitimai:</text:p>
      <text:p text:style-name="P382"><text:span text:style-name="T38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84">450</text:span></text:a></text:a></text:a></text:a></text:a></text:a></text:a></text:a></text:a></text:a></text:a></text:a></text:a></text:a></text:a></text:a></text:a></text:a></text:a><text:span text:style-name="T385">, 2001 04 19, Žin., 2001, Nr. 35-1195 (2001 04 25)</text:span></text:p>
      <text:p text:style-name="P386"><text:span text:style-name="T38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8">124</text:span></text:a></text:a></text:a></text:a></text:a></text:a></text:a></text:a></text:a></text:a></text:a><text:span text:style-name="T389">, 2002-01-28, Žin., 2002, Nr. 12-403 (2002-02-01)</text:span></text:p>
      <text:p text:style-name="P390"><text:span text:style-name="T39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92">870</text:span></text:a></text:a></text:a></text:a></text:a></text:a></text:a><text:span text:style-name="T393">, 2002-06-12, Žin., 2002, Nr. 60-2433 (2002-06-19)</text:span></text:p>
      <text:p text:style-name="P394"><text:span text:style-name="T39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96">1665</text:span></text:a></text:a></text:a><text:span text:style-name="T397">, 2002-1</text:span><text:span text:style-name="T398">0-21, Žin., 2002, Nr. 102-4568 (2002-10-25)</text:span></text:p>
      <text:p text:style-name="P399"><text:span text:style-name="T400">Nr.<text:s/></text:span><text:a xlink:href="http://www3.lrs.lt/cgi-bin/preps2?a=196234&amp;b=" office:target-frame-name="_top" xlink:show="replace"><text:span text:style-name="T401">1869</text:span></text:a><text:span text:style-name="T402">, 2002-11-28, Žin., 2002, Nr. 115-5155 (2002-12-04)</text:span></text:p>
      <text:p text:style-name="P403"/>
      <text:p text:style-name="P404">3.<text:tab/>Už licencijos verstis licencijuojama veikla išdavimą<text:line-break/>arba perregistravimą:</text:p>
      <text:p text:style-name="P405">3.1.<text:tab/>licencijos pardavinėti pirotechnikos priemones<text:line-break/>(pagal Vidaus reikalų ministerijos patvirtintą sąrašą)<text:tab/>200 litų</text:p>
      <text:p text:style-name="P406">3.2.<text:tab/>licencijos gaminti antspaudus, spaudus<text:tab/>200 litų</text:p>
      <text:p text:style-name="P407">3.3.<text:tab/>licencijos importuoti pirotechnikos priemones<text:line-break/>(pagal Vidaus reikalų ministerijos patvirtintą<text:s/>sąrašą)<text:tab/>200 litų</text:p>
      <text:p text:style-name="P408">3.4.<text:tab/>licencijos pardavinėti civilinius ginklus ir jų šaudmenis,<text:line-break/>išskyrus pistoletus (revolverius) savigynai bei jų šaudmenis<text:tab/>200 litų</text:p>
      <text:p text:style-name="P409">3.5.<text:tab/>licencijos importuoti civilinius ginklus ir jų šaudmenis,<text:line-break/>išskyrus pistoletus (revolverius) savigynai bei jų šaudmenis<text:tab/>200 litų</text:p>
      <text:p text:style-name="P410">3.6.<text:tab/>licencijos steigti bei eksploatuoti šaudymo tirus,<text:line-break/>šaudyklas, medžioklinius šaudymo stendus<text:tab/>200 litų</text:p>
      <text:p text:style-name="P411">3.7.<text:tab/>licencijos verstis vaistų ir vaistinių medžiagų<text:line-break/>mažmenine prekyba<text:tab/>300 litų</text:p>
      <text:p text:style-name="P412">3.8.<text:tab/>licencijos verstis vaistų ir vaistinių medžiagų<text:line-break/>mažmenine prekyba ir vaistų gamyba<text:tab/>300 litų</text:p>
      <text:p text:style-name="P413">3.9.<text:tab/>licencijos verstis vaistų ir vaistinių medžiagų<text:line-break/>didmenine prekyba<text:tab/>1000 litų</text:p>
      <text:p text:style-name="P414">3.10.<text:tab/>licencijos verstis vaistų ir vaistinių medžiagų<text:line-break/>tyrimu ir gamyba<text:tab/>800 litų</text:p>
      <text:p text:style-name="P415">3.11.<text:tab/>licencijos verstis informacijos apie vaistus<text:line-break/>teikimu<text:tab/>300 litų</text:p>
      <text:p text:style-name="P416">3.12.<text:tab/>licencijos, patvirtinančios asmens, norinčio verstis asmens<text:line-break/>ar visuomenės sveikatos priežiūros praktika<text:tab/>66 litai</text:p>
      <text:p text:style-name="P417">3.13.<text:tab/>licencijos, suteikiančios įmonei ar įstaigai teisę verstis<text:line-break/>sveikatos priežiūros veikla<text:tab/>150 litų</text:p>
      <text:p text:style-name="P418">3.14.<text:tab/>veiklos, susijusios su jonizuojančiosios spinduliuotės<text:line-break/>šaltiniais, licencijos<text:tab/>50 litų</text:p>
      <text:p text:style-name="P419">3.15.<text:tab/>sertifikato, patvirtinančio asmens, norinčio teikti asmens<text:line-break/>ar visuomenės sveikatos priežiūros paslaugas<text:tab/>66 litai</text:p>
      <text:p text:style-name="P420">3.16.<text:tab/>finansų maklerio licencijos<text:tab/>50 litų</text:p>
      <text:p text:style-name="P421">3.17.<text:tab/>finansų maklerio įmonės licencijos<text:tab/>500 litų</text:p>
      <text:p text:style-name="P422">3.18.<text:tab/>draudimo veiklos licencijos<text:tab/>500 litų</text:p>
      <text:p text:style-name="P423">3.19.<text:tab/>licencijos organizuoti skaitmeninę loteriją<text:tab/>10000 litų</text:p>
      <text:p text:style-name="P424">3.20.<text:tab/>licencijos organizuoti momentinę loteriją<text:tab/>10000 litų</text:p>
      <text:p text:style-name="P425">3.21.<text:tab/>licencijos organizuoti bingo loteriją<text:tab/>50000 litų</text:p>
      <text:list text:style-name="LFO6" text:continue-numbering="true">
        <text:list-item>
          <text:list>
            <text:list-item>
              <text:p text:style-name="P426">licencijos spausdinti vertybinius popierius, dokumentų</text:p>
            </text:list-item>
          </text:list>
        </text:list-item>
      </text:list>
      <text:p text:style-name="P427"><text:tab/>blankus ir banderoles apdorotam tabakui, etilo alkoholiui</text:p>
      <text:p text:style-name="P428"><text:tab/>ir alkoholiniams gėrimams ženklinti<text:tab/>1800 litų</text:p>
      <text:p text:style-name="P429">3.23.<text:tab/>licencijos verstis profesiniu mokymu<text:tab/>80 litų</text:p>
      <text:p text:style-name="P430">3.24.<text:tab/>licencijos importuoti alkoholinius<text:s/>gėrimus<text:line-break/>išdavimą<text:tab/>80000 litų</text:p>
      <text:p text:style-name="P431">3.25.<text:tab/>licencijos importuoti alkoholinius gėrimus, kurių tūrinė<text:line-break/>etilo alkoholio koncentracija neviršija 22 procentų,<text:line-break/>išdavimą<text:tab/>20000 litų</text:p>
      <text:p text:style-name="P432">3.26.<text:tab/>licencijos importuoti alų išdavimą<text:tab/>2500 litų</text:p>
      <text:p text:style-name="P433">3.27.<text:tab/>licencijos importuoti žaliavas, kuriose yra etilo alkoholio, išdavimą<text:tab/>1000 litų</text:p>
      <text:p text:style-name="P434">3.28.<text:tab/>licencijos importuoti maistinius alkoholinius tirpalus su<text:line-break/>kvapiųjų medžiagų priedais, išdavimą<text:tab/>500 litų</text:p>
      <text:p text:style-name="P435">3.29.<text:tab/>licencijos importuoti nemaistinius alkoholinius tirpalus su<text:line-break/>kvapiųjų medžiagų priedais, išdavimą<text:tab/>500 litų</text:p>
      <text:p text:style-name="P436">3.30.<text:tab/>licencijos importuoti nedenatūruotą etilo alkoholį:</text:p>
      <text:p text:style-name="P437">3.30.1.<text:tab/>išdavimą<text:tab/>700 litų</text:p>
      <text:p text:style-name="P438">3.30.2.<text:tab/>perregistravimą<text:tab/>70 litų</text:p>
      <text:p text:style-name="P439">3.31.<text:tab/>licencijos importuoti denatūruotą etilo alkoholį išdavimą<text:tab/>700 litų</text:p>
      <text:p text:style-name="P440">3.32.<text:tab/>licencijos importuoti techninį etilo alkoholį išdavimą<text:tab/>700 litų</text:p>
      <text:p text:style-name="P441">3.33.<text:tab/>licencijos importuoti į Lietuvos Respubliką tabaką išdavimą<text:tab/>2000 litų</text:p>
      <text:p text:style-name="P442">3.34.<text:tab/>licencijos importuoti į Lietuvos Respubliką tabako gaminius išdavimą<text:tab/>4000 litų</text:p>
      <text:p text:style-name="P443">3.35.<text:tab/>licencijos verstis didmenine prekyba<text:s/><text:line-break/>alkoholiniais gėrimais išdavimą<text:tab/>80000<text:s/>litų</text:p>
      <text:p text:style-name="P444">3.36.<text:tab/>licencijos verstis didmenine prekyba<text:s/><text:line-break/>alkoholiniais gėrimais, kurių tūrinė etilo<text:line-break/>alkoholio koncentracija neviršija 22 procentų, išdavimą<text:tab/>20000 litų</text:p>
      <text:p text:style-name="P445">3.37.<text:tab/>licencijos verstis didmenine prekyba alumi išdavimą<text:tab/>2500 litų</text:p>
      <text:p text:style-name="P446">3.38.<text:tab/>licencijos verstis didmenine prekyba Lietuvos Respublikoje<text:line-break/>pagamintu nedenatūruotu etilo alkoholiu išdavimą<text:tab/>700 litų</text:p>
      <text:p text:style-name="P447">3.39.<text:tab/>licencijos verstis didmenine prekyba tabako gaminiais išdavimą<text:tab/>4000 litų</text:p>
      <text:p text:style-name="P448">3.40.<text:tab/>licencijos gaminti alų išdavimą<text:tab/>2500 litų</text:p>
      <text:p text:style-name="P449">3.41.<text:tab/>licencijos gaminti alkoholio<text:s/>produktus, įskaitant alkoholinius<text:line-break/>gėrimus, kurių tūrinė etilo alkoholio koncentracija neviršija<text:line-break/>22 procentų, išdavimą<text:tab/>20000 litų</text:p>
      <text:p text:style-name="P45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5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52">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53">3.45.<text:tab/>licencijos gaminti tabako gaminius išdavimą<text:tab/>4000 litų</text:p>
      <text:p text:style-name="P454">3.46.<text:tab/>(neteko galios)</text:p>
      <text:p text:style-name="P455">3.47.<text:tab/>(neteko galios)</text:p>
      <text:p text:style-name="P456">3.48.<text:tab/>(neteko galios)</text:p>
      <text:p text:style-name="P457">3.49.<text:tab/>(neteko galios)</text:p>
      <text:p text:style-name="P458">3.50.<text:tab/>(neteko galios)</text:p>
      <text:p text:style-name="P459">3.51.<text:tab/>(neteko galios)</text:p>
      <text:p text:style-name="P460">3.52.<text:tab/>licencijos verstis mažmenine prekyba alkoholiniais gėrimais<text:line-break/>išdavimą<text:tab/>800 litų</text:p>
      <text:p text:style-name="P461">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62">licencijos verstis mažmenine prekyba alumi ir natūralios<text:line-break/>fermentacijos sidru, kurio<text:s/>tūrinė etilo alkoholio koncentracija</text:p>
            </text:list-item>
          </text:list>
        </text:list-item>
      </text:list>
      <text:p text:style-name="P463"><text:span text:style-name="T464"><text:tab/>neviršija 8,5 procento,</text:span><text:span text:style-name="T465"><text:s/></text:span><text:span text:style-name="T466">išdavimą</text:span><text:span text:style-name="T467"><text:tab/>200 litų</text:span></text:p>
      <text:p text:style-name="P468">3.55.<text:tab/>licencijos verstis mažmenine prekyba alkoholiniais gėrimais<text:line-break/>neapmuitinamose parduotuvėse išdavimą<text:tab/>800 litų</text:p>
      <text:p text:style-name="P469">3.56.<text:tab/>(neteko galios)</text:p>
      <text:p text:style-name="P470">3.57.<text:tab/>(neteko galios)</text:p>
      <text:p text:style-name="P471">3.58.<text:tab/>(neteko galios)</text:p>
      <text:p text:style-name="P47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73">vienkartinės licencijos verstis mažmenine prekyba alumi<text:s/>ir<text:line-break/>natūralios fermentacijos sidru, kurio tūrinė etilo alkoholio</text:p>
            </text:list-item>
          </text:list>
        </text:list-item>
      </text:list>
      <text:p text:style-name="P474"><text:tab/>koncentracija neviršija 8,5 procento, masiniuose renginiuose,</text:p>
      <text:p text:style-name="P475"><text:tab/>parodose bei mugėse išdavimą<text:tab/>30 litų</text:p>
      <text:p text:style-name="P476">3.61.<text:tab/>vienkartinės licencijos verstis mažmenine prekyba<text:line-break/>alkoholiniais gėrimais parodose bei mugėse, vykstančiose<text:line-break/>stacionariniuose pastatuose<text:tab/>60 litų</text:p>
      <text:p text:style-name="P477">3.62.<text:tab/>licencijos verstis mažmenine prekyba kurortinio, poilsio</text:p>
      <text:p text:style-name="P478"><text:tab/>ir turizmo sezonų metu išdavimą:<text:line-break/>3.62.1.<text:tab/>alkoholiniais gėrimais, kurių tūrinė etilo alkoholio koncentracija</text:p>
      <text:p text:style-name="P479"><text:tab/>neviršija 22 procentų<text:tab/>200 litų</text:p>
      <text:list text:style-name="LFO10" text:continue-numbering="true">
        <text:list-item>
          <text:list>
            <text:list-item>
              <text:list>
                <text:list-item>
                  <text:p text:style-name="P480">alumi ir natūralios fermentacijos sidru, kurio tūrinė etilo</text:p>
                </text:list-item>
              </text:list>
            </text:list-item>
          </text:list>
        </text:list-item>
      </text:list>
      <text:p text:style-name="P481"><text:tab/>alkoholio koncentracija neviršija 8,5 procento<text:tab/>100 litų</text:p>
      <text:p text:style-name="P482">3.63.<text:tab/>licencijos verstis mažmenine prekyba tabako gaminiais išdavimą<text:tab/>100 litų</text:p>
      <text:p text:style-name="P483">3.64.<text:tab/>(neteko galios)</text:p>
      <text:p text:style-name="P484">3.65.<text:tab/>licencijos verstis mažmenine prekyba tabako gaminiais<text:line-break/>kurortinio, poilsio ir turizmo sezonų metu išdavimą<text:tab/>50 litų</text:p>
      <text:p text:style-name="P485">3.66.<text:tab/>licencijos verstis keleivių ar krovinių vežimu laivais<text:line-break/>tarptautiniais maršrutais<text:tab/>400 litų</text:p>
      <text:p text:style-name="P486">3.67.<text:tab/>licencijos verstis keleivių vežimu laivais Lietuvos Respublikoje<text:tab/>200 litų</text:p>
      <text:p text:style-name="P487">3.68.<text:tab/>licencijos vykdyti oro susisiekimą<text:tab/>5500 litų</text:p>
      <text:p text:style-name="P488">3.69.<text:tab/>licencijos vežti keleivius geležinkelio transportu vietiniais<text:line-break/>maršrutais<text:tab/>2200 litų</text:p>
      <text:p text:style-name="P489">3.70.<text:tab/>licencijos vežti keleivius ir krovinius geležinkelio transportu<text:line-break/>tarptautiniais maršrutais<text:tab/>5500 litų</text:p>
      <text:p text:style-name="P490">3.71.<text:tab/>kelių transporto veiklos licencijos vežti keleivius tolimojo<text:line-break/>susisiekimo maršrutais<text:tab/>150 litų</text:p>
      <text:p text:style-name="P491">3.72.<text:tab/>kelių transporto veiklos licencijos vežti keleivius<text:s/><text:line-break/>tarptautiniais maršrutais<text:tab/>200 litų</text:p>
      <text:p text:style-name="P492">3.73.<text:tab/>kelių transporto veiklos licencijos vežti keleivius<text:line-break/>lengvaisiais taksi automobiliais<text:tab/>30 litų</text:p>
      <text:p text:style-name="P493">3.74.<text:tab/>kelių transporto veiklos licencijos vežti keleivius<text:line-break/>vietiniais maršrutais<text:tab/>30 litų</text:p>
      <text:p text:style-name="P494">3.75.<text:tab/>kelių transporto veiklos licencijos vežti krovinius<text:line-break/>tarptautiniais maršrutais<text:tab/>250 litų</text:p>
      <text:p text:style-name="P495">3.76.<text:tab/>licencijos kortelės transporto priemonei vežti kelių<text:line-break/>transportu keleivius ar krovinius tarptautiniais maršrutais<text:tab/>150 litų</text:p>
      <text:p text:style-name="P496">3.77.<text:tab/>licencijos kortelės transporto priemonei vežti kelių<text:line-break/>transportu keleivius tolimojo susisiekimo maršrutais<text:tab/>25 litai</text:p>
      <text:p text:style-name="P497"><text:span text:style-name="T498">Pastaba.<text:s/></text:span><text:span text:style-name="T499">Nustatytas 3.76 ir 3.77 punktuose valst</text:span><text:span text:style-name="T500">ybės rinkliavos dydis dalijamas proporcingai išduodamos licencijos kortelės galiojimo laikui.</text:span></text:p>
      <text:p text:style-name="P501">3.78.<text:tab/>licencijos ar licencijos kortelės dėl įmonės pavadinimo,<text:line-break/>adreso, automobilių valstybinių numerių pasikeitimo, praradus<text:s/><text:line-break/>licenciją arba licencijos kortelę ir<text:s/>kitais panašiais atvejais<text:tab/>25 litai</text:p>
      <text:p text:style-name="P502">3.79.<text:tab/>licencijos kortelės transporto priemonei vežti keleivius<text:line-break/>vietiniais maršrutais<text:tab/>5 litai</text:p>
      <text:p text:style-name="P503">3.80.<text:tab/>licencijos kortelės transporto priemonei vežti keleivius<text:line-break/>lengvaisiais taksi automobiliais<text:tab/>5 litai</text:p>
      <text:p text:style-name="P504">3.81.<text:tab/>sklandytojo licencijos<text:tab/>60 litų</text:p>
      <text:p text:style-name="P505">3.82.<text:tab/>inžinieriaus, techniko licencijos<text:tab/>50 litų</text:p>
      <text:p text:style-name="P506">3.83.<text:tab/>orlaivių palydovo licencijos<text:tab/>80 litų</text:p>
      <text:p text:style-name="P507">3.84.<text:tab/>piloto mėgėjo licencijos<text:tab/>180 litų</text:p>
      <text:p text:style-name="P508">3.85.<text:tab/>piloto mėgėjo licencijos (moksleiviams ir studentams)<text:tab/>130 litų</text:p>
      <text:p text:style-name="P509">3.86.<text:tab/>laisvojo aerostato piloto licencijos<text:tab/>240 litų</text:p>
      <text:p text:style-name="P510">3.87.<text:tab/>navigatoriaus, skraidančiojo inžinieriaus licencijos<text:tab/>100 litų</text:p>
      <text:p text:style-name="P511">3.88.<text:tab/>komercinės aviacijos piloto licencijos<text:tab/>410 litų</text:p>
      <text:p text:style-name="P512">3.89.<text:tab/>avialinijų transporto piloto licencijos<text:tab/>500 litų</text:p>
      <text:p text:style-name="P513">3.90.<text:tab/>skrydžių vadovo licencijos<text:tab/>200 litų</text:p>
      <text:p text:style-name="P514">3.91.<text:tab/>skrydžių dispečerio licencijos<text:tab/>50 litų</text:p>
      <text:p text:style-name="P515">3.92.<text:tab/>piloto mokinio ir skrydžių vadovo mokinio licencijos<text:tab/>10 litų</text:p>
      <text:p text:style-name="P516">3.93.<text:tab/>Valstybinės atominės energetikos saugos inspekcijos<text:line-break/>pirmojo tipo licencijos<text:tab/>8000 litų</text:p>
      <text:p text:style-name="P517">3.94.<text:tab/>pirmojo tipo licenciją atstojančio Valstybinės atominės<text:line-break/>energetikos saugos inspekcijos leidimo<text:tab/>20000 litų</text:p>
      <text:p text:style-name="P518">3.95.<text:tab/>Valstybinės atominės energetikos saugos inspekcijos<text:line-break/>antrojo tipo licencijos eksploatuoti atominę elektrinę ar<text:line-break/>atominės elektrinės bloką<text:tab/>20000 litų</text:p>
      <text:p text:style-name="P519">3.96.<text:tab/>Valstybinės atominės energetikos saugos inspekcijos<text:line-break/>antrojo tipo<text:s/>licencijos eksploatuoti branduolinių medžiagų<text:line-break/>ar radioaktyviųjų atliekų saugyklą, jų perdirbimo objektą<text:tab/>6000 litų</text:p>
      <text:p text:style-name="P520">3.97.<text:tab/>licencijos steigti bendruosius plačiajuosčius bevielio<text:line-break/>ryšio tinklus<text:tab/>2950 litų</text:p>
      <text:p text:style-name="P521">3.98.<text:tab/>licencijos eksploatuoti bendruosius plačiajuosčius<text:s/>bevielio<text:line-break/>ryšio tinklus<text:tab/>2950 litų</text:p>
      <text:p text:style-name="P522">3.99.<text:tab/>licencijos teikti bendrojo plačiajuosčio bevielio ryšio<text:line-break/>paslaugas<text:tab/>2950 litų</text:p>
      <text:p text:style-name="P523">3.100.<text:tab/>licencijos steigti ir eksploatuoti bendruosius plačiajuosčius<text:line-break/>bevielio ryšio tinklus ir teikti plačiajuosčio bevielio ryšio<text:line-break/>paslaugas<text:tab/>2950 litų</text:p>
      <text:p text:style-name="P524">3.101.<text:tab/>licencijos steigti bendruosius judriojo radijo ryšio tinklus<text:tab/>2950 litų</text:p>
      <text:p text:style-name="P525">3.102.<text:tab/>licencijos eksploatuoti bendruosius judriojo radijo ryšio tinklus<text:tab/>2950 litų</text:p>
      <text:p text:style-name="P526">3.103.<text:tab/>licencijos teikti judriojo radijo ryšio paslaugas<text:tab/>2950 litų</text:p>
      <text:p text:style-name="P527">3.104.<text:tab/>licencijos<text:s/>steigti ir eksploatuoti bendruosius judriojo<text:line-break/>radijo ryšio tinklus ir teikti judriojo radijo ryšio paslaugas<text:tab/>2950 litų</text:p>
      <text:p text:style-name="P528">3.105.<text:tab/>licencijos teikti radijo (išskyrus laidinį radiją), televizijos<text:line-break/>programų siuntimo paslaugas<text:tab/>2950 litų</text:p>
      <text:p text:style-name="P529"><text:span text:style-name="T530">Pastaba</text:span><text:span text:style-name="T531">. Valstybės rinkliavo</text:span><text:span text:style-name="T532">s už kelių rūšių licencijų (leidimų) steigti ir eksploatuoti bendruosius telekomunikacijų tinklus ir (arba) teikti telekomunikacijų paslaugas išdavimą dydis nustatomas sudėjus nurodytus atitinkamos telekomunikacinės veiklos licencijų (leidimų) išdavimo val</text:span><text:span text:style-name="T533">stybės rinkliavos dydžius.</text:span></text:p>
      <text:p text:style-name="P534">3.106.<text:tab/>licencijos importuoti nefasuotus naftos produktus<text:line-break/>išdavimą<text:tab/>2800 litų</text:p>
      <text:p text:style-name="P535">3.107.<text:tab/>licencijos importuoti nefasuotą buitinį krosnių kurą, kitus<text:line-break/>gazolius, skystąjį kurą (mazutą) išdavimą<text:tab/>100 litų</text:p>
      <text:p text:style-name="P536"><text:span text:style-name="T537">3.108.</text:span><text:span text:style-name="T538"><text:tab/>licencijos importuoti nefasu</text:span><text:span text:style-name="T539">otą buitinį krosnių kurą, kitus</text:span><text:span text:style-name="T540"><text:line-break/>gazolius, skystąjį kurą (mazutą)</text:span><text:span text:style-name="T541"><text:s/></text:span><text:span text:style-name="T542">šilumos, elektros energijos ir</text:span><text:span text:style-name="T543"><text:line-break/>kitoms gamybos reikmėms išdavimą</text:span><text:span text:style-name="T544"><text:tab/>100 litų</text:span></text:p>
      <text:p text:style-name="P545">3.109.<text:tab/>licencijos importuoti nefasuotus naftos produktus, pagamintus<text:line-break/>akcinės bendrovės"Mažeikių nafta" iš užsienio įmonių žaliavų<text:line-break/>išdavimą<text:tab/>100 litų</text:p>
      <text:p text:style-name="P546"><text:span text:style-name="T547">3.110.</text:span><text:span text:style-name="T548"><text:tab/>licencijos importuoti, eksportuoti nefasuotą</text:span><text:span text:style-name="T549"><text:s/></text:span><text:span text:style-name="T550">skystąjį kurą</text:span><text:span text:style-name="T551"><text:line-break/></text:span><text:span text:style-name="T552">(</text:span><text:span text:style-name="T553">mazutą), dyzeliną (dyzelinius degalus) kitus gazolius, tiekiamus</text:span><text:span text:style-name="T554"><text:line-break/>kaip kuro atsargos laivams, ir jais prekiauti išdavimą</text:span><text:span text:style-name="T555"><text:tab/>100 litų</text:span></text:p>
      <text:p text:style-name="P556">3.111.<text:tab/>licencijos importuoti,<text:s/>eksportuoti nefasuotą aviacinį benziną,<text:line-break/>reaktyvinius degalus, tiekiamus kaip kuro atsargos orlaiviams,<text:line-break/>ir jais prekiauti išdavimą<text:tab/>100 litų</text:p>
      <text:p text:style-name="P557">3.112.<text:tab/>licencijos importuoti nefasuotus dyzeliną (dyzelinius degalus), tiekiamus<text:line-break/>kaip kuro atsargos geležinkelio riedmenims, ir jais prekiauti<text:line-break/>išdavimą<text:tab/>100 litų</text:p>
      <text:p text:style-name="P558">3.113.<text:tab/>licencijos eksportuoti nefasuotus naftos produktus<text:line-break/>išdavimą<text:tab/>2800 litų</text:p>
      <text:p text:style-name="P559">3.114.<text:tab/>licencijos eksportuoti nefasuotą buitinį krosnių kurą, kitus<text:line-break/>gazolius, skystąjį kurą (mazutą) išdavimą<text:tab/>100 litų</text:p>
      <text:p text:style-name="P560">3.115.<text:tab/>licencijos verstis didmenine prekyba nefasuotais naftos<text:line-break/>produktais išdavimą<text:tab/>2800 litų</text:p>
      <text:p text:style-name="P561"><text:span text:style-name="T562">3.116.</text:span><text:span text:style-name="T563"><text:tab/>licencijos verstis didmenine prekyba nefasuotu buitiniu krosnių</text:span><text:span text:style-name="T564"><text:line-break/>kuru, kitais gazoliais, skystuoju kuru (mazutu</text:span><text:span text:style-name="T565">)</text:span><text:span text:style-name="T566"><text:s/>išdavimą</text:span><text:span text:style-name="T567"><text:tab/>100 litų</text:span></text:p>
      <text:p text:style-name="P568">3.117.<text:tab/>licencijos verstis didmenine prekyba nefasuotų naftos<text:line-break/>produktų likučiais<text:tab/>450 litų</text:p>
      <text:p text:style-name="P569">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70">licencijos verstis mažmenine prekyba nefasuotu variklių<text:line-break/>benzinu, dyzelinu (dyzeliniais degalais), suskystintomis dujomis,</text:p>
            </text:list-item>
          </text:list>
        </text:list-item>
      </text:list>
      <text:p text:style-name="P571"><text:tab/>skirtomis automobilių transportui išdavimą<text:tab/>500 litų</text:p>
      <text:list text:style-name="LFO3" text:continue-numbering="true">
        <text:list-item>
          <text:list>
            <text:list-item>
              <text:p text:style-name="P572">licencijos verstis mažmenine prekyba nefasuoto variklių<text:line-break/>benzino, dyzelino (dyzelinių degalų), suskystintų dujų, skirtų<text:s/></text:p>
            </text:list-item>
          </text:list>
        </text:list-item>
      </text:list>
      <text:p text:style-name="P573"><text:tab/>automobilių transportui, likučiais<text:tab/>80 litų</text:p>
      <text:p text:style-name="P574">3.121.<text:tab/>licencijos supirkti skirtų realizuoti spalvotųjų metalų laužą ir atliekas:</text:p>
      <text:p text:style-name="P575">3.121.1.<text:tab/>išdavimą<text:tab/>1000 litų</text:p>
      <text:list text:style-name="LFO4" text:continue-numbering="true">
        <text:list-item>
          <text:list>
            <text:list-item>
              <text:list>
                <text:list-item>
                  <text:p text:style-name="P576">supirkimo vietų adresų įrašymą ar (ir) išbraukimą, supirkėjo</text:p>
                </text:list-item>
              </text:list>
            </text:list-item>
          </text:list>
        </text:list-item>
      </text:list>
      <text:p text:style-name="P577"><text:tab/><text:s/>pavadinimo ar buveinės adreso licencijoje pakeitimą arba licencijos</text:p>
      <text:p text:style-name="P578"><text:tab/>dublikato išdavimą pagal supirkėjo prašymą<text:tab/>100 litų</text:p>
      <text:p text:style-name="P579">3.122.<text:tab/>licencijos supirkti skirtų realizuoti juodųjų metalų laužą ir atliekas:<text:s/></text:p>
      <text:p text:style-name="P580">3.122.1.<text:tab/>išdavimą<text:s/><text:tab/>1000 litų</text:p>
      <text:list text:style-name="LFO5" text:continue-numbering="true">
        <text:list-item>
          <text:list>
            <text:list-item>
              <text:list>
                <text:list-item>
                  <text:p text:style-name="P581">supirkimo vietų adresų įrašymą ar (ir) išbraukimą, supirkėjo pavadinimo</text:p>
                </text:list-item>
              </text:list>
            </text:list-item>
          </text:list>
        </text:list-item>
      </text:list>
      <text:p text:style-name="P582"><text:tab/>ar buveinės adreso licencijoje pakeitimą arba licencijos dublikato</text:p>
      <text:p text:style-name="P583"><text:tab/>išdavimą pagal supirkėjo prašymą<text:s/><text:tab/>100 litų</text:p>
      <text:p text:style-name="P584"/>
      <text:p text:style-name="P585">3.123.<text:tab/>kontroliuojamųjų strateginių prekių ir technologijų<text:line-break/>importo, tranzito, eksporto licencijos<text:tab/>120 litų</text:p>
      <text:p text:style-name="P586">3.124.<text:tab/>kontroliuojamųjų strateginių prekių ir technologijų<text:line-break/>importo sertifikato<text:tab/>100 litų</text:p>
      <text:p text:style-name="P587">3.125.<text:tab/>licencijos verstis pavojingų cheminių medžiagų ir preparatų<text:line-break/>(pagal Aplinkos ministerijos patvirtintą sąrašą) gamyba<text:tab/>1500 litų</text:p>
      <text:p text:style-name="P588">3.126.<text:tab/>licencijos verstis pavojingų cheminių medžiagų ir preparatų<text:line-break/>(pagal Aplinkos ministerijos patvirtintą sąrašą) didmenine<text:line-break/>prekyba<text:tab/>1500 litų</text:p>
      <text:p text:style-name="P589">3.127.<text:tab/>licencijos verstis pavojingų cheminių medžiagų ir preparatų<text:line-break/>(pagal Aplinkos ministerijos patvirtintą sąrašą) sandėliavimu<text:tab/>1500 litų</text:p>
      <text:p text:style-name="P590">3.128.<text:tab/>banko veiklos licencijos<text:tab/>175000 litų</text:p>
      <text:p text:style-name="P591">3.129.<text:tab/>kredito unijos<text:s/>veiklos licencijos<text:tab/>1000 litų</text:p>
      <text:p text:style-name="P592">3.130.<text:tab/>centrinės kredito unijos veiklos licencijos<text:tab/>75 litai</text:p>
      <text:p text:style-name="P593">3.131.<text:tab/>licencijos verstis jūreivių, Lietuvos Respublikos piliečių<text:line-break/>ir nuolat gyvenančių Lietuvos Respublikoje asmenų<text:line-break/>įdarbinimo Lietuvos ir užsienio laivuose tarpininkavimo<text:line-break/>veikla<text:tab/>100 litų</text:p>
      <text:p text:style-name="P594">3.132.<text:tab/>licencijos įdarbinti užsienyje Lietuvos Respublikos piliečius<text:line-break/>ir nuolat gyvenančius Lietuvos Respublikoje asmenis<text:tab/>100 litų</text:p>
      <text:p text:style-name="P595">3.133.<text:tab/>licencijos taisyti ginklus<text:tab/>500 litų</text:p>
      <text:p text:style-name="P596">3.134.<text:tab/>licencijos gaminti ginklus<text:tab/>500 litų</text:p>
      <text:p text:style-name="P597">3.135.<text:tab/>licencijos gaminti ginklų dalis<text:tab/>500 litų</text:p>
      <text:p text:style-name="P598">3.136.<text:tab/>licencijos gaminti šaudmenis<text:tab/>500 litų</text:p>
      <text:p text:style-name="P599">3.137.<text:tab/>licencijos gaminti sprogmenis ar sprogstamąsias medžiagas<text:tab/>500 litų</text:p>
      <text:p text:style-name="P600">3.138.<text:tab/>licencijos gaminti pirotechnikos priemones<text:tab/>500 litų</text:p>
      <text:p text:style-name="P601">3.139.<text:tab/>licencijos verstis gyvulių veislininkyste<text:tab/>100 litų</text:p>
      <text:p text:style-name="P602">3.140.<text:tab/>licencijos gaminti narkotinius ir psichotropinius vaistus<text:line-break/>bei vaistines medžiagas<text:tab/>300 litų</text:p>
      <text:p text:style-name="P603">3.141.<text:tab/>licencijos gaminti psichotropinius vaistus bei vaistines<text:line-break/>medžiagas<text:tab/>300 litų</text:p>
      <text:p text:style-name="P604">3.142.<text:tab/>licencijos verstis didmenine prekyba narkotiniais ir<text:line-break/>psichotropiniais vaistais bei vaistinėmis medžiagomis,<text:line-break/>jų eksportu, importu<text:tab/>300 litų</text:p>
      <text:p text:style-name="P605">3.143.<text:tab/>licencijos verstis didmenine prekyba psichotropiniais<text:line-break/>vaistais bei vaistinėmis medžiagomis, jų importu, eksportu<text:tab/>300 litų</text:p>
      <text:p text:style-name="P606">3.144.<text:tab/>licencijos verstis mažmenine prekyba narkotiniais ir<text:line-break/>psichotropiniais vaistais bei vaistinėmis medžiagomis<text:tab/>100 litų</text:p>
      <text:p text:style-name="P607">3.145.<text:tab/>licencijos verstis mažmenine prekyba psichotropiniais<text:line-break/>vaistais bei vaistinėmis medžiagomis<text:tab/>100 litų</text:p>
      <text:p text:style-name="P608">3.146.<text:tab/>licencijos verstis I kategorijos narkotinių ir psichotropinių<text:line-break/>medžiagų pirmtakų (prekursorių) gamyba, perdirbimu<text:tab/>1000 litų</text:p>
      <text:p text:style-name="P609">3.147.<text:tab/>licencijos verstis I kategorijos narkotinių ir psichotropinių<text:line-break/>medžiagų pirmtakų didmenine prekyba, įskaitant prekybos<text:line-break/>tarpininko veiklą, taip pat importu, eksportu, tranzitu<text:tab/>1000 litų</text:p>
      <text:p text:style-name="P610">3.148.<text:tab/>licencijos verstis I kategorijos narkotinių ir psichotropinių<text:line-break/>medžiagų pirmtakų (prekursorių) sandėliavimu<text:tab/>600 litų</text:p>
      <text:p text:style-name="P611">3.149.<text:tab/>licencijos verstis privačia veterinarine praktika veterinarijos<text:line-break/>specialistams<text:tab/>77 litai</text:p>
      <text:p text:style-name="P612">3.150.<text:tab/>licencijos verstis veterinarijos farmacine veikla fiziniams<text:line-break/>asmenims<text:tab/>133 litai</text:p>
      <text:p text:style-name="P613">3.151.<text:tab/>licencijos gaminti veterinarijos farmacijos produktus<text:line-break/>ir veterinarijos farmacijos preparatus<text:tab/>400 litų</text:p>
      <text:p text:style-name="P614">3.152.<text:tab/>licencijos verstis veterinarijos vaistų ir veterinarijos<text:line-break/>vaistinių medžiagų mažmenine prekyba įmonėms<text:tab/>150 litų</text:p>
      <text:p text:style-name="P615">3.153.<text:tab/>licencijos verstis veterinarijos vaistų ir veterinarijos<text:line-break/>vaistinių medžiagų mažmenine prekyba ir gamyba įmonėms<text:tab/>150 litų</text:p>
      <text:p text:style-name="P616">3.154.<text:tab/>licencijos verstis veterinarijos vaistų ir veterinarijos<text:line-break/>medžiagų didmenine prekyba įmonėms<text:tab/>500 litų</text:p>
      <text:p text:style-name="P617">3.155.<text:tab/>licencijos atlikti:</text:p>
      <text:p text:style-name="P618">3.155.1.<text:tab/>geodezinius darbus:</text:p>
      <text:p text:style-name="P619">3.155.1.1.<text:tab/>išdavimą<text:tab/>50 litų</text:p>
      <text:p text:style-name="P620">3.155.1.2.<text:tab/>pakartotinį išdavimą<text:tab/>30 litų</text:p>
      <text:p text:style-name="P621">3.155.2.<text:tab/>topografinius ir kartografinius darbus:</text:p>
      <text:p text:style-name="P622">3.155.2.1.<text:tab/>išdavimą<text:tab/>50 litų</text:p>
      <text:p text:style-name="P623">3.155.2.2.<text:tab/>pakartotinį išdavimą<text:tab/>30 litų</text:p>
      <text:p text:style-name="P624">3.156.<text:tab/>licencijos organizuoti lošimus B kategorijos automatais:</text:p>
      <text:p text:style-name="P625">3.156.1.<text:tab/>išdavimą<text:tab/>10000 litų</text:p>
      <text:list text:style-name="LFO2" text:continue-numbering="true">
        <text:list-item>
          <text:list>
            <text:list-item>
              <text:list>
                <text:list-item>
                  <text:p text:style-name="P626">perregistravimą<text:tab/>1000 litų</text:p>
                </text:list-item>
              </text:list>
            </text:list-item>
          </text:list>
        </text:list-item>
      </text:list>
      <text:p text:style-name="P627">3.157.<text:tab/>licencijos organizuoti bingą:</text:p>
      <text:p text:style-name="P628">3.157.1.<text:tab/>išdavimą<text:tab/>10000 litų</text:p>
      <text:p text:style-name="P629">3.157.2.<text:tab/>perregistravimą<text:tab/>1000 litų</text:p>
      <text:list text:style-name="LFO1" text:continue-numbering="true">
        <text:list-item>
          <text:list>
            <text:list-item>
              <text:p text:style-name="P630">licencijos organizuoti stalo lošimus: ruletę, kortų ir (arba)<text:s/>kauliukų</text:p>
            </text:list-item>
          </text:list>
        </text:list-item>
      </text:list>
      <text:p text:style-name="P631">lošimus taip pat lošimus A kategorijos automatais:</text:p>
      <text:p text:style-name="P632">3.158.1.<text:tab/>išdavimą<text:tab/>10000 litų</text:p>
      <text:p text:style-name="P633">3.158.2.<text:tab/>perregistravimą<text:tab/><text:s text:c="2"/>1000 litų</text:p>
      <text:p text:style-name="P634">3.159.<text:tab/>licencijos organizuoti totalizatorių:</text:p>
      <text:p text:style-name="P635">3.159.1.<text:tab/>išdavimą<text:tab/>10000 litų</text:p>
      <text:p text:style-name="P636">3.159.2.<text:tab/>perregistravimą<text:tab/><text:s text:c="2"/>1000 litų</text:p>
      <text:p text:style-name="P637">3.160.<text:tab/>licencijos organizuoti lažybas:</text:p>
      <text:p text:style-name="P638">3.160.1.<text:tab/>išdavimą<text:tab/>10000 litų</text:p>
      <text:p text:style-name="P639">3.160.2.<text:tab/>perregistravimą<text:tab/><text:s text:c="2"/>1000 litų</text:p>
      <text:p text:style-name="P640">3.161.<text:s/><text:tab/>licencijos perduoti gamtines dujas išdavimą<text:tab/><text:s/>1200 litų</text:p>
      <text:p text:style-name="P641">3.162.<text:s/><text:tab/>licencijos paskirstyti gamtines dujas išdavimą<text:tab/><text:s/>1200 litų</text:p>
      <text:p text:style-name="P642">3.163.<text:s/><text:tab/>licencijos laikyti gamtines dujas<text:s/>išdavimą<text:tab/><text:s/>1200 litų</text:p>
      <text:p text:style-name="P643">3.164.<text:s/><text:tab/>licencijos tiekti gamtines dujas išdavimą<text:tab/><text:s/>1200 litų</text:p>
      <text:p text:style-name="P644">3.165.<text:tab/>licencijos perduoti elektros energiją išdavimą<text:tab/>1200 litų</text:p>
      <text:p text:style-name="P645">3.166.<text:tab/>licencijos skirstyti elektros energiją išdavimą<text:tab/>1200 litų</text:p>
      <text:p text:style-name="P646">3.167.<text:tab/>visuomeninio elektros energijos tiekėjo licencijos išdavimą<text:tab/>1200 litų</text:p>
      <text:p text:style-name="P647">3.168.<text:tab/>nepriklausomo elektros energijos tiekėjo licencijos išdavimą<text:tab/>1200 litų</text:p>
      <text:p text:style-name="P648">3.169.<text:tab/>rinkos operatoriaus licencijos išdavimą<text:tab/>1200 litų</text:p>
      <text:p text:style-name="P649">3.170.<text:tab/>grūdų sandėlio veiklos licencijos išdavimą<text:tab/>300 litų</text:p>
      <text:p text:style-name="P650">3.171.<text:tab/>pakartotinį grūdų sandėlio veiklos licencijos išdavimą<text:tab/>110 litų</text:p>
      <text:p text:style-name="P651">3.172.<text:tab/>licencijos dublikato išdavimą<text:tab/>10 litų</text:p>
      <text:p text:style-name="P652">Punkto pakeitimai:</text:p>
      <text:p text:style-name="P653"><text:span text:style-name="T65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55">741</text:span></text:a></text:a></text:a></text:a></text:a></text:a></text:a></text:a></text:a></text:a></text:a></text:a></text:a></text:a></text:a></text:a></text:a><text:span text:style-name="T656">, 2001-06-19, Žin., 2001, Nr. 53-1877 (2001-06-22)</text:span></text:p>
      <text:p text:style-name="P657"><text:span text:style-name="T65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59">947</text:span></text:a></text:a></text:a></text:a></text:a></text:a></text:a></text:a></text:a></text:a></text:a></text:a></text:a></text:a></text:a><text:span text:style-name="T660">, 2001-07-30, Žin., 2</text:span><text:span text:style-name="T661">001, Nr. 67-2447 (2001-08-03)</text:span></text:p>
      <text:p text:style-name="P662"><text:span text:style-name="T66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64">1004</text:span></text:a></text:a></text:a></text:a></text:a></text:a></text:a></text:a></text:a></text:a></text:a></text:a></text:a></text:a><text:span text:style-name="T665">, 2001-08-16, Žin., 2001, Nr. 72-2548 (2001-08-22)</text:span></text:p>
      <text:p text:style-name="P666"><text:span text:style-name="T66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68">2</text:span></text:a></text:a></text:a></text:a></text:a></text:a></text:a></text:a></text:a></text:a></text:a></text:a><text:span text:style-name="T669">, 2002-01-03, Žin., 2002, Nr. 2-67 (2002-01-09)</text:span></text:p>
      <text:p text:style-name="P670"><text:span text:style-name="T67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72">184</text:span></text:a></text:a></text:a></text:a></text:a></text:a></text:a></text:a></text:a></text:a></text:a><text:span text:style-name="T673">, 2002-02-07, Žin., 2002, Nr. 15-577 (2002-02-13)</text:span></text:p>
      <text:p text:style-name="P674"><text:span text:style-name="T67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76">194</text:span></text:a></text:a></text:a></text:a></text:a></text:a></text:a></text:a></text:a></text:a></text:a><text:span text:style-name="T677">, 2002-02-08, Žin., 2002, Nr. 15-587 (2002-02-13)</text:span></text:p>
      <text:p text:style-name="P678"><text:span text:style-name="T67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80">870</text:span></text:a></text:a></text:a></text:a></text:a></text:a></text:a><text:span text:style-name="T681">, 2002-06-12, Žin., 2002, Nr. 60-2433 (2002-06-19)</text:span></text:p>
      <text:p text:style-name="P682"><text:span text:style-name="T68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84">1473</text:span></text:a></text:a></text:a></text:a></text:a><text:span text:style-name="T685">, 2002-09-19, Žin., 2002, Nr. 93-3987 (2002-09-25)</text:span></text:p>
      <text:p text:style-name="P686"><text:span text:style-name="T68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88">1522</text:span></text:a></text:a></text:a></text:a><text:span text:style-name="T689">, 2002-10-01, Žin., 2002, Nr. 96-4185 (2002-10-04)</text:span></text:p>
      <text:p text:style-name="PlainText"><text:span text:style-name="T690">Nr.<text:s/></text:span><text:a xlink:href="http://www3.lrs.lt/cgi-bin/preps2?a=193582&amp;b=" office:target-frame-name="_top" xlink:show="replace"><text:a xlink:href="http://www3.lrs.lt/cgi-bin/preps2?a=193582&amp;b=" office:target-frame-name="_top" xlink:show="replace"><text:span text:style-name="T691">1801</text:span></text:a></text:a><text:span text:style-name="T692">, 2002-11-19, Žin., 2002, Nr. 112-4996 (2002-11-22)</text:span></text:p>
      <text:p text:style-name="P693"/>
      <text:p text:style-name="P694">4.<text:tab/>Už kitas institucijų teikiamas paslaugas:</text:p>
      <text:p text:style-name="P695"><text:tab/>Policijos departamento prie Vidaus reikalų ministerijos</text:p>
      <text:p text:style-name="P696">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697">4.2.<text:tab/>leidimo importuoti (eksportuoti) arba vežti tranzitu per Lietuvos Respubliką išdavimą:</text:p>
      <text:p text:style-name="P698">4.2.1.<text:tab/>daiktus (prekes), kuriuos įvežti į Lietuvos Respubliką, išvežti iš jos arba vežti per ją tranzitu be Policijos departamento prie Vidaus reikalų ministerijos išduotų leidimų draudžiama (išskyrus 4.2.2–4.2.4 punktus)<text:tab/>50 litų</text:p>
      <text:p text:style-name="P699">4.2.2.<text:tab/>vieną šaunamąjį ginklą<text:s/><text:tab/>50 litų</text:p>
      <text:p text:style-name="P700">4.2.3.<text:tab/>vieną šaunamojo ginklo keičiamą vamzdį arba vamzdžio įdėklą ar kitą vieną pagrindinę šaunamojo ginklo dalį<text:tab/>50 litų<text:s/></text:p>
      <text:p text:style-name="P701">4.2.4.<text:tab/>šaunamųjų<text:s/>ginklų šaudmenis<text:s/><text:tab/>500 litų<text:s/></text:p>
      <text:p text:style-name="P702"><text:span text:style-name="T703">Pastabos:</text:span><text:span text:style-name="T704"><text:s/>1. Valstybės rinkliava už leidimų Lietuvos Respublikos ar užsienio teisėsaugos institucijoms įvežti į Lietuvos Respubliką (išvežti iš jos) arba vežti tranzitu per Lietuvos Respubliką ginklus išdavimą mažinama 100 proce</text:span><text:span text:style-name="T705">ntų.<text:s/></text:span></text:p>
      <text:p text:style-name="P706">2. Gabenant 4.1 ir 4.2 punktuose nurodytus daiktus (prekes) tranzitu, išduodami du leidimai – įvežti (importuoti) ir išvežti (eksportuoti) ir imama 4.1 ir 4.2 punktuose nustatyta valstybės rinkliava.<text:s/></text:p>
      <text:p text:style-name="P707">3. Už leidimų eksportuoti vieną šaunamąjį ginklą,<text:s/>vieną šaunamojo ginklo keičiamą vamzdį arba vamzdžio įdėklą ar kitą vieną pagrindinę šaunamojo ginklo dalį ir šaunamųjų ginklų šaudmenis išdavimą valstybės rinkliavos dydis mažinamas 100 procentų.<text:s/></text:p>
      <text:p text:style-name="P708">4.3.<text:tab/>leidimo laikyti (funkcionuoti, eksponuoti) šaunamuosius ginklus ir jų šaudmenis juridinio asmens, jo filialo patalpose išdavimą<text:tab/>200 litų</text:p>
      <text:p text:style-name="P709">4.4.<text:tab/>leidimo laikyti spalvotojo dauginimo (kopijavimo) techniką juridinio asmens, jo filialo patalpose išdavimą<text:s/><text:tab/>500 litų</text:p>
      <text:p text:style-name="P710">4.5.<text:tab/>leidimo vykdyti su antspaudų (spaudų) gamyba<text:s/>susijusią veiklą konkrečiose patalpose išdavimą<text:s/><text:tab/>500 litų</text:p>
      <text:p text:style-name="P711"><text:span text:style-name="T712">4.6.</text:span><text:span text:style-name="T713"><text:tab/>leidimo šaudyti (funkcionuoti) šaudymo tire, šaudykloje, medžiokliniame šaudymo stende ir laikyti ginklus šiose patalpose išdavimą<text:s/></text:span><text:span text:style-name="T714"><text:tab/>200 litų</text:span></text:p>
      <text:p text:style-name="P715">4.7.<text:tab/>leidimo laikyti ir nešioti šaunamuosius ginklus juridinio asmens darbuotojui išdavimą<text:s/><text:tab/>10 litų</text:p>
      <text:p text:style-name="P716">4.8.<text:tab/>leidimo pasigaminti vieną antspaudą arba spaudą (išskyrus antspaudą ar spaudą su Lietuvos valstybės ar savivaldybių herbais) išdavimą<text:s/><text:tab/>10 litų</text:p>
      <text:p text:style-name="P717">4.9.<text:tab/>leidimo įsigyti vieną šaunamąjį ginklą išdavimą fiziniam asmeniui<text:s/><text:tab/>20 litų</text:p>
      <text:p text:style-name="P718">4.10.<text:tab/>leidimo įsigyti šaunamuosius ginklus ir (ar) šovinius ir (ar) specialiąsias priemones išdavimą juridiniam asmeniui arba jo padaliniams<text:tab/>10 litų</text:p>
      <text:p text:style-name="P719">4.11.<text:tab/>leidimo (sutikimo) parduoti perdirbti vieną šaunamąjį ginklą išdavimą<text:s/><text:tab/>10 litų</text:p>
      <text:p text:style-name="P720">4.12.<text:tab/>leidimo įsigyti pirotechnikos priemones išdavimą<text:s/><text:tab/>10 litų</text:p>
      <text:p text:style-name="P721">4.13.<text:tab/>leidimo laikyti ir nešioti ginklą išdavimą, pratęsimą<text:tab/>10 litų</text:p>
      <text:p text:style-name="P722">4.14.<text:tab/>egzamino pagal asmens ir turto saugotojų pirminio parengimo programą laikymą<text:tab/>50 litų</text:p>
      <text:p text:style-name="P723">4.15.<text:tab/>vairuotojo pažymėjimo išdavimą<text:tab/>6 litai</text:p>
      <text:p text:style-name="P724">4.16.<text:tab/>vairuotojo pažymėjimo išdavimą vietoj prarastojo<text:tab/>50 litų</text:p>
      <text:p text:style-name="P725">4.17.<text:tab/>(neteko galios)</text:p>
      <text:p text:style-name="P726">4.18.<text:tab/>(neteko galios)</text:p>
      <text:p text:style-name="P727"><text:tab/>Informatikos ir ryšių departamento prie Vidaus reikalų ministerijos<text:s/></text:p>
      <text:p text:style-name="P728">4.19.<text:tab/>pažymos, patvirtinančios asmens teistumą (neteistumą), išdavimą pagal asmens prašymą<text:tab/>8 litai</text:p>
      <text:p text:style-name="P729"><text:tab/>Sveikatos apsaugos ministerijos ir jos įstaigų</text:p>
      <text:p text:style-name="P730">4.20.<text:tab/>vienkartinio leidimo parduoti vaistus, neįrašytus į Valstybinį vaistų registrą, išdavimą<text:s/><text:tab/>50 litų</text:p>
      <text:p text:style-name="P731">4.21.<text:tab/>vienkartinio leidimo parduoti etilo alkoholį ir Lietuvos farmacijos<text:s/>pramonės įmonėse gaminamus vaistus, neįrašytus į Valstybinį vaistų registrą, išdavimą<text:s/><text:tab/>20 litų</text:p>
      <text:p text:style-name="P732">4.22.<text:tab/>leidimo asmeniui verstis farmacine veikla rekvizitų pakeitimą<text:s/><text:tab/>20 litų</text:p>
      <text:p text:style-name="P733">4.23.<text:tab/>pažymėjimo apie būtinojo aprūpinimo vaistinės statuso suteikimą išdavimą<text:s/><text:tab/>100<text:s/>litų</text:p>
      <text:p text:style-name="P734">4.24.<text:tab/>leidimo vaistinėms aprūpinti kaimo vietovių gyventojus vaistais išdavimą<text:s/><text:tab/>100 litų</text:p>
      <text:p text:style-name="P735">4.25.<text:tab/>leidimo vaistinėms aprūpinti kaimo vietovių gyventojus vaistais rekvizitų pakeitimą<text:tab/>20 litų</text:p>
      <text:p text:style-name="P736">4.26.<text:tab/>sertifikato, patvirtinančio asmens, norinčio teikti tam tikras medicinos praktikos paslaugas, išdavimą<text:tab/>66 litai</text:p>
      <text:p text:style-name="P737">4.27.<text:tab/>leidimo-higienos paso verstis ūkine veikla išdavimą<text:s/><text:tab/>20 litų</text:p>
      <text:p text:style-name="P738">4.28.<text:tab/>vaistų ir vaistinių medžiagų įrašymą į Valstybinį vaistų registrą<text:s/><text:tab/>35 litai</text:p>
      <text:p text:style-name="P739">4.29.<text:tab/>leidimo, pažymėjimo, sertifikato dublikato išdavimą<text:tab/>5 litai</text:p>
      <text:p text:style-name="P740">4.30.<text:tab/>leidimo verstis farmacine veikla (praktika) išdavimą<text:s/><text:tab/>66 litai</text:p>
      <text:p text:style-name="P741">4.31.<text:tab/>licencijos įmonei verstis farmacine veikla papildymą<text:s/><text:tab/>100 litų</text:p>
      <text:p text:style-name="P742">4.32.<text:tab/>licencijos įmonei verstis farmacine veikla rekvizitų pakeitimą<text:s/><text:tab/>50 litų</text:p>
      <text:p text:style-name="P743"><text:tab/>Muitinės departamento prie Finansų ministerijos ir teritorinių muitinės įstaigų</text:p>
      <text:p text:style-name="P744">4.33.<text:tab/>leidimo įsteigti muitinės sandėlį (išskyrus steigiamus muitinės įstaigų) išdavimą<text:s/><text:tab/>11770 litų</text:p>
      <text:p text:style-name="P745">4.34.<text:tab/>leidimo laikinai įvežti prekes perdirbti išdavimą<text:s/><text:tab/>200 litų</text:p>
      <text:p text:style-name="P746">4.35.<text:tab/>leidimo laikinai išvežti prekes perdirbti išdavimą<text:s/><text:tab/>200 litų</text:p>
      <text:p text:style-name="P747">4.36.<text:tab/>leidimo išdavimą:<text:s/></text:p>
      <text:p text:style-name="P748">4.36.1.<text:tab/>laikinai įvežti prekes<text:tab/>40 litų<text:s/></text:p>
      <text:p text:style-name="P749">4.36.2.<text:tab/>laikinai išvežti prekes<text:tab/>40 litų<text:s/></text:p>
      <text:p text:style-name="P750">4.36.3.<text:tab/>steigti laisvąjį sandėlį<text:s/><text:tab/>1030 litų<text:s/></text:p>
      <text:p text:style-name="P751">4.37.<text:tab/>paslaugas, susijusias su:</text:p>
      <text:p text:style-name="P752">4.37.1.<text:tab/>intelektinės nuosavybės teisių subjekto arba jo atstovo prašymo, kuris pateikiamas sulaikius prekes, įgyvendinimu<text:s/><text:tab/>100 litų<text:s/></text:p>
      <text:p text:style-name="P753">4.37.2.<text:tab/>intelektinės nuosavybės teisių subjekto arba jo atstovo prašymo, kuris pateikiamas prieš sulaikant prekes, įgyvendinimu<text:s/><text:tab/>500 litų</text:p>
      <text:p text:style-name="P754">4.37.3.<text:tab/>laisvojo sandėlio<text:s/>aptarnavimu<text:s/><text:tab/>109000 litų<text:s/></text:p>
      <text:p text:style-name="P755">4.38.<text:tab/>vienkartinio leidimo atlikti muitinės procedūras kitoje muitinės įstaigoje išdavimą<text:s/><text:tab/>80 litų</text:p>
      <text:p text:style-name="P756">4.39.<text:tab/>daugkartinio leidimo atlikti muitinės procedūras kitoje muitinės įstaigoje išdavimą<text:s/><text:tab/>100 litų</text:p>
      <text:p text:style-name="P757">4.40.<text:tab/>privalomosios tarifinės informacijos akto arba tyrimo protokolo išdavimą<text:s/><text:tab/>60 litų</text:p>
      <text:p text:style-name="P758">4.41.<text:tab/>privalomosios prekių kilmės informacijos akto išdavimą<text:s/><text:tab/>75 litai</text:p>
      <text:p text:style-name="P759">4.42.<text:tab/>leidimo steigti eksporto ir importo terminalą išdavimą<text:s/><text:tab/>250 litų</text:p>
      <text:p text:style-name="P760">4.43.<text:tab/>mėginio paėmimą ir siuntimą į Muitinės laboratoriją<text:s/>asmens prašymu<text:s/><text:tab/>50 litų</text:p>
      <text:p text:style-name="P761">4.44.<text:tab/>mikroskopinę apžiūrą, dydžio, tūrio matavimą<text:s/><text:tab/>7 litai</text:p>
      <text:p text:style-name="P76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763">4.46.<text:tab/>audimo tipo nustatymą, liepsnos reakciją, svorio nustatymą analitinėmis svarstyklėmis, tankio nustatymą aerometru, popieriaus baltumo nustatymą, alkoholio kiekio nustatymą spiritometru<text:s/><text:tab/>7 litai</text:p>
      <text:p text:style-name="P764">4.47.<text:tab/>tankio nustatymą piknometru, siūlų tankio (tex) nustatymą, virimo temperatūros nustatymą, pliūpsnio temperatūros nustatymą, drėgmės, sausos liekanos nustatymą, pelenų kiekio nustatymą, paprastąją distiliaciją, titrimetrinę<text:s/>analizę, kolorimetrinę analizę, tekstilės pluoštų mikrocheminę analizę, mikrocheminę popieriaus pluošto kokybinę analizę, cukraus kiekio nustatymą (sacharozė refraktometru)<text:tab/>10 litų</text:p>
      <text:p text:style-name="P76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766">4.49.<text:tab/>distiliaciją vandens garais, distiliaciją vakuume, paviršiuje aktyvių medžiagų kokybinę analizę, metanolio kiekio nustatymą (GOST14351), narkotikų paiešką<text:s/><text:tab/>20 litų</text:p>
      <text:p text:style-name="P767">4.50.<text:tab/>alkoholio kiekio nustatymą mikrokiekiuose, acto rūgšties kiekio nustatymą, plastikų sudėties kiekybinę analizę<text:tab/>30 litų</text:p>
      <text:p text:style-name="P768">4.51.<text:tab/>cukraus kiekio<text:s/>nustatymą cheminiais metodais, azoto nitratų nustatymą, švino kiekio benzine nustatymą<text:s/><text:tab/>25 litai</text:p>
      <text:p text:style-name="P769">4.52.<text:tab/>spektrinę analizę FT-IR, analizę dujiniu chromatografu (GS), trąšų analizę<text:tab/>50 litų</text:p>
      <text:p text:style-name="P770">4.53.<text:tab/>analizę skystiniu chromatografu (HPLC), analizę dujiniu chromaspektrometru (GS-MS)<text:tab/>75 litai</text:p>
      <text:p text:style-name="P771">4.54.<text:tab/>tekstilės pluoštų kiekybinę analizę<text:s/><text:tab/>40 litų<text:s/></text:p>
      <text:p text:style-name="P772">4.55.<text:tab/>muitinės tarpininkų atstovų kvalifikacinio egzamino laikymą<text:s/><text:tab/>300 litų</text:p>
      <text:p text:style-name="P773">4.56.<text:tab/>transporto priemonės muitinės reikalavimų patikrinimą ir tinkamumo gabenti krovinius su muitinės plombomis patvirtinimą<text:s/><text:tab/>20 litų</text:p>
      <text:p text:style-name="P774"><text:tab/>Lietuvos Respublikos vertybinių popierių komisijos<text:s/></text:p>
      <text:p text:style-name="P775">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77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777">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778">4.60.<text:tab/>vertybinių popierių emisijos, kuria kapitalizuojami emitento įsipareigojimai, registravimą, paskelbimą ir atitinkamų dokumentų išdavimą<text:s/><text:tab/>800 litų</text:p>
      <text:p text:style-name="P779">4.61.<text:tab/>vertybinių popierių emisijos, kuria didinamas įstatinis kapitalas iš bendrovės lėšų, registravimą, paskelbimą ir atitinkamų dokumentų išdavimą<text:tab/>500 litų</text:p>
      <text:p text:style-name="P780">4.62.<text:tab/>emitento steigimo metu išleidžiamų vertybinių popierių registravimą, emisijos paskelbimą ir atitinkamų dokumentų išdavimą<text:s/><text:tab/>500<text:s/>litų</text:p>
      <text:p text:style-name="P781">4.63.<text:tab/>oficialių pasiūlymų įsigyti emitento vertybinių popierių registravimą<text:s/><text:tab/>85 litai</text:p>
      <text:p text:style-name="P782">4.64.<text:tab/>egzamino finansų maklerio konsultanto kvalifikacijai įgyti ar patikrinti laikymą<text:tab/>200 litų</text:p>
      <text:p text:style-name="P783">4.65.<text:tab/>egzamino finansų maklerio prekybininko kvalifikacijai įgyti ar<text:s/>patikrinti laikymą<text:s/><text:tab/>100 litų</text:p>
      <text:p text:style-name="P784">4.66.<text:tab/>leidimo verstis investicijų ir konsultavimo įmonės veikla išdavimą<text:tab/>500 litų</text:p>
      <text:p text:style-name="P785">4.67.<text:tab/>leidimo verstis pensijų fondo veikla išdavimą<text:s/><text:tab/>500 litų</text:p>
      <text:p text:style-name="P786">4.68.<text:tab/>pensijų programų registravimą ir atitinkamų dokumentų išdavimą<text:s/><text:tab/>250 litų</text:p>
      <text:p text:style-name="P787">4.69.<text:tab/>pensijų programų pakeitimų registravimą<text:s/><text:tab/>100 litų</text:p>
      <text:p text:style-name="P788">4.70.<text:tab/>leidimo verstis investicinės bendrovės veikla išdavimą<text:tab/>500 litų</text:p>
      <text:p text:style-name="P789">4.71.<text:tab/>leidimo verstis investicinės bendrovės ir pensijų fondų valdymo įmonės veikla išdavimą<text:s/><text:tab/>500 litų</text:p>
      <text:p text:style-name="P790"><text:tab/>Lietuvos banko<text:s/></text:p>
      <text:p text:style-name="P791">4.72.<text:tab/>leidimo<text:s/>steigti centrinę kredito uniją išdavimą<text:s/><text:tab/>500 litų</text:p>
      <text:p text:style-name="P792">4.73.<text:tab/>leidimo steigti užsienio banko filialą (skyrių) išdavimą<text:s/><text:tab/>10000 litų</text:p>
      <text:p text:style-name="P793">4.74.<text:tab/>leidimo steigti užsienio banko atstovybę išdavimą<text:s/><text:tab/>600 litų</text:p>
      <text:p text:style-name="P794"><text:tab/>Aplinkos ministerijos ir jos įstaigų<text:s/></text:p>
      <text:p text:style-name="P795">4.75.<text:tab/>gamtos išteklių naudojimo leidimo 1 ir 2 dalių parengimą ir išdavimą<text:s/><text:tab/>50 litų</text:p>
      <text:p text:style-name="P796">4.76.<text:tab/>gamtos išteklių naudojimo leidimo 3 ir daugiau dalių parengimą ir išdavimą<text:s/><text:tab/>80 litų</text:p>
      <text:p text:style-name="P797">4.77.<text:tab/>leidimo įvežti naudotas padangas išdavimą<text:s/><text:tab/>2 litai</text:p>
      <text:p text:style-name="P798">4.78.<text:tab/>leidimo atlikti aplinkos ir jos taršos šaltinių laboratorinius matavimus išdavimą<text:s/><text:tab/>80 litų</text:p>
      <text:p text:style-name="P799">4.79.<text:tab/>leidimo tirti žemės gelmes išdavimą<text:s/><text:tab/>150 litų</text:p>
      <text:p text:style-name="P800">4.80.<text:tab/>leidimo (taip pat pakartotinio) naudoti žemės gelmių išteklius ir ertmes išdavimą:<text:s/></text:p>
      <text:p text:style-name="P801">4.80.1.<text:tab/>vertingųjų mineralų, metalo rūdų išteklius ir žemės gelmių<text:s/>ertmes<text:tab/>2500 litų</text:p>
      <text:p text:style-name="P802">4.80.2.<text:tab/>požeminio pramoninio ir mineralinio vandens išteklius<text:s/><text:tab/>500 litų</text:p>
      <text:p text:style-name="P803">4.80.3.<text:tab/>kitų naudingųjų iškasenų išteklius<text:tab/>200 litų<text:s/></text:p>
      <text:p text:style-name="P804">4.81.<text:tab/>leidimo įvežti į Lietuvos Respubliką ir išvežti iš jos pavojingas chemines medžiagas išdavimą<text:s/><text:tab/>44 litai</text:p>
      <text:p text:style-name="P805">4.82.<text:tab/>leidimo įvežti, išvežti, vežti tranzitu ir vežti šalies viduje radioaktyviąsias medžiagas išdavimą<text:s/><text:tab/>77 litai</text:p>
      <text:p text:style-name="P806">4.83.<text:tab/>atliekas tvarkančių įmonių registracijos pažymėjimo išdavimą<text:s/><text:tab/>5 litai</text:p>
      <text:p text:style-name="P807">4.84.<text:tab/>mėgėjiškos žvejybos neišnuomotuose žvejybai valstybiniuose žuvininkystės vandens telkiniuose leidimo išdavimą:<text:s/></text:p>
      <text:p text:style-name="P808">4.84.1.<text:tab/>metams<text:s/><text:tab/>11 litų<text:s/></text:p>
      <text:p text:style-name="P809">4.84.2.<text:tab/>mėnesiui<text:s/><text:tab/>3 litai<text:s/></text:p>
      <text:p text:style-name="P810">4.84.3.<text:tab/>parai<text:s/><text:tab/>1 litas<text:s/></text:p>
      <text:p text:style-name="P811"><text:span text:style-name="T812">Pastaba.</text:span><text:span text:style-name="T813"><text:s/>Už mėgėjiškos žvejybos neišnuomotuose žvejybai valstybiniuose žuvininkystės vandens telkiniuose leidimo išdavimą vaikams i</text:span><text:span text:style-name="T814">ki 16 metų, invalidams, senatvės pensininkams, asmenims ir jų šeimų nariams, kurių žemė arba miškas, priklausantys nuosavybės teise, ribojasi su vandens telkiniu arba jo pakrantės apsaugos juosta, vietiniams gyventojams, gyvenantiems kaimuose, esančiuose n</text:span><text:span text:style-name="T815">e toliau kaip už 1 kilometro nuo vandens telkinio, ir neetatiniams aplinkos apsaugos inspektoriams valstybės rinkliava mažinama 100 procentų.<text:s/></text:span></text:p>
      <text:p text:style-name="P816">4.85.<text:tab/>mėgėjiškos žvejybos neišnuomotuose žvejybai valstybiniuose žuvininkystės vandens telkiniuose leidimo išdavimą:</text:p>
      <text:p text:style-name="P817">4.85.1.<text:tab/>žvejoti nėges (parai)<text:tab/>10 litų</text:p>
      <text:p text:style-name="P818">4.85.2.<text:tab/>žvejoti šlakius (mėnesiui)<text:tab/>50 litų<text:s/></text:p>
      <text:p text:style-name="P819">4.86.<text:tab/>leidimo žvejoti mėgėjiškos žvejybos įrankiais saugomų teritorijų vandens telkiniuose, kuriuose organizuojama žvejyba su leidimais, išdavimą:</text:p>
      <text:p text:style-name="P820">4.86.1.<text:tab/>parai<text:s/><text:tab/>5 litai<text:s/></text:p>
      <text:p text:style-name="P821">4.86.2.<text:tab/>mėnesiui<text:tab/>45 litai<text:s/></text:p>
      <text:p text:style-name="P822"><text:span text:style-name="T823">Pastaba.</text:span><text:span text:style-name="T824"><text:s/>Už leidimo išdavimą invalidams, senatvės pensininkams ir vietos gyventojams, gyvenantiems kaimuose, esančiuose ne toliau kaip už 1 kilometro nuo vandens telkinio, valstybės rinkliava mažinama 50 procentų.<text:s/></text:span></text:p>
      <text:p text:style-name="P825">4.87.<text:tab/>leidimo<text:s/>žvejoti tinkliniu samčiu išdavimą:<text:s/></text:p>
      <text:p text:style-name="P826">4.87.1.<text:tab/>parai<text:s/><text:tab/>10 litų<text:s/></text:p>
      <text:p text:style-name="P827">4.87.2.<text:tab/>savaitei<text:s/><text:tab/>50 litų<text:s/></text:p>
      <text:p text:style-name="P828">4.87.3.<text:tab/>mėnesiui<text:s/><text:tab/>100 litų<text:s/></text:p>
      <text:p text:style-name="P829"><text:span text:style-name="T830">Pastaba.</text:span><text:span text:style-name="T831"><text:s/>Už leidimo išdavimą invalidams, senatvės pensininkams ir vietos gyventojams, gyvenantiems kaimuose, esančiuose ne toliau kaip už 1<text:s/></text:span><text:span text:style-name="T832">kilometro nuo vandens telkinio, valstybės rinkliava mažinama 50 procentų.<text:s/></text:span></text:p>
      <text:p text:style-name="P833">4.88.<text:tab/>leidimo medžioti laukinius kanopinius žvėris ir švelniakailius žvėrelius išdavimą:</text:p>
      <text:p text:style-name="P834">4.88.1.<text:tab/>briedžius:<text:s/></text:p>
      <text:p text:style-name="P835"><text:tab/>patinus<text:s/><text:tab/>150 litų</text:p>
      <text:p text:style-name="P836"><text:tab/>pateles ar jauniklius<text:s/><text:tab/>120 litų<text:s/></text:p>
      <text:p text:style-name="P837">4.88.2.<text:tab/>elnius:<text:s/></text:p>
      <text:p text:style-name="P838"><text:tab/>patinus<text:tab/>90 litų<text:s/></text:p>
      <text:p text:style-name="P839"><text:tab/>pateles ar jauniklius<text:s/><text:tab/>60 litų<text:s/></text:p>
      <text:p text:style-name="P840">4.88.3.<text:tab/>danielius<text:s/><text:tab/>30 litų<text:s/></text:p>
      <text:p text:style-name="P841">4.88.4.<text:tab/>stirnas<text:s/><text:tab/>24 litai<text:s/></text:p>
      <text:p text:style-name="P842">4.88.5.<text:tab/>šernus<text:s/><text:tab/>25 litai</text:p>
      <text:p text:style-name="P843">4.89.<text:tab/>leidimo gaudyti ir rinkti verslo tikslams laukinius gyvūnus, kurie nėra priskirti medžioklės ar žūklės objektams, išdavimą<text:tab/>5 litai</text:p>
      <text:p text:style-name="P844">4.90.<text:tab/>leidimo naudoti laukinius gyvūnus mokslo, kultūros, švietimo, auklėjimo ir estetikos tikslais, paimant juos iš gamtinės aplinkos, išdavimą<text:s/><text:tab/>5 litai</text:p>
      <text:p text:style-name="P845">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46">4.92.<text:tab/>leidimo prekiauti laukiniais gyvūnais, jų dalimis ir trofėjais, išskyrus teisėtai įgytus trofėjus, išdavimą<text:s/><text:tab/>5 litai</text:p>
      <text:p text:style-name="P847"><text:tab/>Lietuvos Respublikos civilinės aviacijos administracijos<text:s/></text:p>
      <text:p text:style-name="P848">4.93.<text:tab/>orlaivio registravimą, kai<text:s/>maksimali sertifikuota kilimo masė iki 750 kg įskaitytinai<text:s/><text:tab/>100 litų</text:p>
      <text:p text:style-name="P849">4.94.<text:tab/>orlaivio registravimą, kai maksimali sertifikuota kilimo masė didesnė kaip 750 kg, bet ne didesnė kaip 1500 kg<text:s/><text:tab/>150 litų</text:p>
      <text:p text:style-name="P850">4.95.<text:tab/>orlaivio registravimą, kai maksimali sertifikuota kilimo masė didesnė kaip 1500 kg, bet ne didesnė kaip 5670 kg<text:s/><text:tab/>250 litų</text:p>
      <text:p text:style-name="P851">4.96.<text:tab/>orlaivio registravimą, kai maksimali sertifikuota kilimo masė didesnė kaip 5670 kg, bet ne didesnė kaip 8618 kg<text:tab/>300 litų</text:p>
      <text:p text:style-name="P852">4.97.<text:tab/>orlaivio registravimą, kai maksimali sertifikuota kilimo masė didesnė kaip 8618 kg, bet ne didesnė kaip 20000 kg<text:s/><text:tab/>350 litų</text:p>
      <text:p text:style-name="P853">4.98.<text:tab/>orlaivio registravimą, kai maksimali sertifikuota kilimo masė didesnė kaip 20000 kg<text:s/><text:tab/>400 litų</text:p>
      <text:p text:style-name="P854">4.99.<text:tab/>laikinąjį orlaivio registravimą<text:s/><text:tab/>100 litų<text:s/></text:p>
      <text:p text:style-name="P855">4.100.<text:tab/>orlaivio perregistravimą<text:s/><text:tab/>100 litų</text:p>
      <text:p text:style-name="P856">4.101.<text:tab/>orlaivio registravimo liudijimo dublikato išdavimą<text:s/><text:tab/>100 litų</text:p>
      <text:p text:style-name="P857">4.102.<text:tab/>orlaivio registravimo ženklo rezervavimą 6 mėnesiams<text:tab/>200 litų</text:p>
      <text:p text:style-name="P858">4.103.<text:tab/>orlaivio registravimo ženklo pasirinkimą registravimo metu<text:s/><text:tab/>100 litų</text:p>
      <text:p text:style-name="P859">4.104.<text:tab/>orlaivio registravimo (išregistravimo) panaikinimo pažymos išdavimą<text:tab/>50 litų</text:p>
      <text:p text:style-name="P860">4.105.<text:tab/>orlaivio registravimo panaikinimą<text:s/><text:tab/>100 litų<text:s/></text:p>
      <text:p text:style-name="P861">4.106.<text:tab/>orlaivio tinkamumo skraidyti pažymėjimo išdavimą, kai maksimali sertifikuota kilimo masė ne didesnė kaip 750 kg<text:tab/>100 litų</text:p>
      <text:p text:style-name="P862">4.107.<text:tab/>orlaivio tinkamumo skraidyti pažymėjimo išdavimą, kai maksimali sertifikuota kilimo masė didesnė kaip 750 kg, bet ne didesnė kaip 1500 kg<text:s/><text:tab/>300 litų</text:p>
      <text:p text:style-name="P863">4.108.<text:tab/>orlaivio tinkamumo skraidyti pažymėjimo išdavimą, kai maksimali sertifikuota kilimo masė didesnė kaip 1500 kg, bet ne didesnė<text:s/>kaip 5670 kg<text:s/><text:tab/>1000 litų</text:p>
      <text:p text:style-name="P864">4.109.<text:tab/>orlaivio tinkamumo skraidyti pažymėjimo išdavimą, kai maksimali sertifikuota kilimo masė didesnė kaip 5670 kg, bet ne didesnė kaip 8618 kg<text:tab/>2000 litų</text:p>
      <text:p text:style-name="P865">4.110.<text:tab/>orlaivio tinkamumo skraidyti pažymėjimo išdavimą, kai maksimali sertifikuota kilimo masė didesnė kaip 8618 kg, bet ne didesnė kaip 20000 kg<text:s/><text:tab/>2500 litų</text:p>
      <text:p text:style-name="P866">4.111.<text:tab/>orlaivio tinkamumo skraidyti pažymėjimo išdavimą, kai maksimali sertifikuota kilimo masė didesnė kaip 20000 kg<text:s/><text:tab/>3000 litų</text:p>
      <text:p text:style-name="P867">4.112.<text:tab/>orlaivio tinkamumo skraidyti pažymėjimo galiojimo laiko pratęsimą, kai maksimali sertifikuota kilimo masė ne didesnė kaip 750 kg<text:s/><text:tab/>50 litų</text:p>
      <text:p text:style-name="P868">4.113.<text:tab/>orlaivio tinkamumo skraidyti pažymėjimo galiojimo laiko pratęsimą, kai maksimali sertifikuota kilimo masė didesnė kaip 750 kg, bet ne didesnė kaip 1500 kg<text:s/><text:tab/>150 litų</text:p>
      <text:p text:style-name="P869">4.114.<text:tab/>orlaivio tinkamumo skraidyti pažymėjimo galiojimo laiko pratęsimą, kai maksimali sertifikuota kilimo masė didesnė kaip 1500 kg, bet ne didesnė kaip 5670 kg<text:s/><text:tab/>500 litų</text:p>
      <text:p text:style-name="P870">4.115.<text:tab/>orlaivio tinkamumo skraidyti pažymėjimo galiojimo laiko pratęsimą, kai maksimali sertifikuota kilimo masė didesnė kaip 5670 kg, bet ne didesnė kaip 8618 kg<text:s/><text:tab/>1000 litų</text:p>
      <text:p text:style-name="P871">4.116.<text:tab/>orlaivio tinkamumo skraidyti pažymėjimo galiojimo laiko pratęsimą, kai maksimali sertifikuota kilimo masė didesnė kaip 8618 kg, bet ne didesnė<text:s/>kaip 20000 kg<text:s/><text:tab/>1250 litų</text:p>
      <text:p text:style-name="P872">4.117.<text:tab/>orlaivio tinkamumo skraidyti pažymėjimo galiojimo laiko pratęsimą, kai maksimali sertifikuota kilimo masė didesnė kaip 20000 kg<text:s/><text:tab/>1500 litų</text:p>
      <text:p text:style-name="P873">4.118.<text:tab/>specialiojo skrydžio leidimo išdavimą, kai maksimali sertifikuota kilimo masė<text:s/>ne didesnė kaip 750 kg<text:s/><text:tab/>50 litų</text:p>
      <text:p text:style-name="P874">4.119.<text:tab/>specialiojo skrydžio leidimo išdavimą, kai maksimali sertifikuota kilimo masė didesnė kaip 750 kg, bet ne didesnė kaip 1500 kg<text:tab/>75 litai</text:p>
      <text:p text:style-name="P875">4.120.<text:tab/>specialiojo skrydžio leidimo išdavimą, kai maksimali sertifikuota kilimo<text:s/>masė didesnė kaip 1500 kg, bet ne didesnė kaip 5670 kg<text:s/><text:tab/>250 litų</text:p>
      <text:p text:style-name="P876">4.121.<text:tab/>specialiojo skrydžio leidimo išdavimą, kai maksimali sertifikuota kilimo masė didesnė kaip 5670 kg, bet ne didesnė kaip 8618 kg<text:tab/>500 litų</text:p>
      <text:p text:style-name="P877">4.122.<text:tab/>specialiojo skrydžio leidimo išdavimą, kai maksimali sertifikuota kilimo masė didesnė kaip 8618 kg, bet ne didesnė kaip 20000 kg<text:s/><text:tab/>625 litai</text:p>
      <text:p text:style-name="P878">4.123.<text:tab/>specialiojo skrydžio leidimo išdavimą, kai maksimali sertifikuota kilimo masė didesnė kaip 20000 kg<text:s/><text:tab/>750 litų</text:p>
      <text:p text:style-name="P879">4.124.<text:tab/>orlaivio tinkamumo skraidyti eksporto pažymėjimo išdavimą, kai maksimali sertifikuota kilimo masė ne didesnė kaip 750 kg<text:s/><text:tab/>25 litai</text:p>
      <text:p text:style-name="P880">4.125.<text:tab/>orlaivio tinkamumo skraidyti eksporto pažymėjimo išdavimą, kai maksimali sertifikuota kilimo masė didesnė kaip 750 kg, bet ne didesnė kaip 1500 kg<text:s/><text:tab/>75<text:s/>litai</text:p>
      <text:p text:style-name="P881">4.126.<text:tab/>orlaivio tinkamumo skraidyti eksporto pažymėjimo išdavimą, kai maksimali sertifikuota kilimo masė didesnė kaip 1500 kg, bet ne didesnė kaip 5670 kg<text:s/><text:tab/>250 litų</text:p>
      <text:p text:style-name="P882">4.127.<text:tab/>orlaivio tinkamumo skraidyti eksporto pažymėjimo išdavimą, kai maksimali sertifikuota kilimo masė didesnė kaip 5670 kg, bet ne didesnė kaip 8618 kg<text:tab/>500 litų</text:p>
      <text:p text:style-name="P883">4.128.<text:tab/>orlaivio tinkamumo skraidyti eksporto pažymėjimo išdavimą, kai maksimali sertifikuota kilimo masė didesnė kaip 8618 kg, bet ne didesnė kaip 20000 kg<text:tab/>625 litai</text:p>
      <text:p text:style-name="P884">4.129.<text:tab/>orlaivio tinkamumo skraidyti eksporto pažymėjimo išdavimą, kai maksimali sertifikuota kilimo masė didesnė kaip 20000 kg<text:s/><text:tab/>750 litų</text:p>
      <text:p text:style-name="P885">4.130.<text:tab/>skrydžio leidimo išdavimą užsienio valstybės orlaiviui, kai šio orlaivio tinkamumo skraidyti pažymėjimas negalioja<text:s/><text:tab/>1000 litų</text:p>
      <text:p text:style-name="P886">4.131.<text:tab/>orlaivio kategorijos pakeitimą<text:s/><text:tab/>200 litų<text:s/></text:p>
      <text:p text:style-name="P887">4.132.<text:tab/>orlaivių modifikacijų ir remontų tvirtinimą, kai maksimali sertifikuota kilimo masė ne didesnė kaip 750 kg<text:tab/>100 litų</text:p>
      <text:p text:style-name="P888">4.133.<text:tab/>orlaivių modifikacijų ir remontų tvirtinimą, kai maksimali sertifikuota kilimo masė didesnė kaip 750 kg, bet ne didesnė kaip 1500 kg<text:s/><text:tab/>300 litų</text:p>
      <text:p text:style-name="P889">4.134.<text:tab/>orlaivių modifikacijų ir remontų tvirtinimą, kai maksimali sertifikuota kilimo masė didesnė kaip 1500 kg, bet ne didesnė kaip 5670 kg<text:tab/>1000 litų</text:p>
      <text:p text:style-name="P890">4.135.<text:tab/>orlaivių modifikacijų ir remontų tvirtinimą, kai maksimali sertifikuota kilimo masė didesnė kaip 5670 kg, bet ne didesnė kaip 8618 kg<text:tab/>2000 litų</text:p>
      <text:p text:style-name="P891">4.136.<text:tab/>orlaivių modifikacijų ir remontų tvirtinimą, kai maksimali sertifikuota kilimo masė didesnė kaip 8618 kg, bet ne didesnė kaip 20000 kg<text:s/><text:tab/>2500 litų</text:p>
      <text:p text:style-name="P892">4.137.<text:tab/>orlaivių modifikacijų ir remontų tvirtinimą, kai maksimali sertifikuota kilimo masė didesnė kaip 20000 kg<text:tab/>3000 litų</text:p>
      <text:p text:style-name="P893">4.138.<text:tab/>orlaivio techninės priežiūros programos tvirtinimą, jeigu ši programa alternatyvi gamintojo programai<text:tab/>1000 litų</text:p>
      <text:p text:style-name="P894">4.139.<text:tab/>orlaivio sertifikavimą<text:s/><text:tab/>10000 litų<text:s/></text:p>
      <text:p text:style-name="P895">4.140.<text:tab/>orlaivio tipo sertifikato pripažinimą<text:tab/>2000 litų</text:p>
      <text:p text:style-name="P896">4.141.<text:tab/>triukšmo sertifikato pripažinimą<text:s/><text:tab/>100 litų</text:p>
      <text:p text:style-name="P897">4.142.<text:tab/>projektavimo organizacijos sertifikavimą<text:tab/>5000 litų</text:p>
      <text:p text:style-name="P898">4.143.<text:tab/>gamybos organizacijos sertifikavimą<text:s/><text:tab/>5000 litų<text:s/></text:p>
      <text:p text:style-name="P899">4.144.<text:tab/>orlaivio įkeitimą<text:s/><text:tab/>0,5 procento<text:s/><text:line-break/><text:tab/>įkeitimo sumos</text:p>
      <text:p text:style-name="P900">4.145.<text:tab/>pirmąjį techninės organizacijos sertifikavimą, kai įmonėje dirba 1 asmuo<text:s/><text:tab/>500 litų</text:p>
      <text:p text:style-name="P901">4.146.<text:tab/>pirmąjį techninės organizacijos sertifikavimą, kai įmonėje dirba nuo 2 iki 10 asmenų<text:tab/>1000 litų</text:p>
      <text:p text:style-name="P902">4.147.<text:tab/>pirmąjį techninės organizacijos sertifikavimą, kai įmonėje dirba nuo 11 iki 50 asmenų<text:s/><text:tab/>2000 litų</text:p>
      <text:p text:style-name="P903">4.148.<text:tab/>pirmąjį techninės organizacijos sertifikavimą, kai įmonėje dirba nuo 51 iki 100 asmenų<text:tab/>4000 litų</text:p>
      <text:p text:style-name="P904">4.149.<text:tab/>pirmąjį techninės organizacijos sertifikavimą, kai įmonėje dirba nuo101 iki 200 asmenų<text:s/><text:tab/>8000 litų</text:p>
      <text:p text:style-name="P905">4.150.<text:tab/>pirmąjį techninės organizacijos sertifikavimą, kai įmonėje dirba daugiau kaip 200 asmenų<text:s/><text:tab/>12000 litų</text:p>
      <text:p text:style-name="P906">4.151.<text:tab/>kasmetinį techninės organizacijos sertifikavimą, neatsižvelgiant į pažymėjimo galiojimo<text:s/>laiką, kai įmonėje dirba 1 asmuo<text:tab/>250 litų</text:p>
      <text:p text:style-name="P907">4.152.<text:tab/>kasmetinį techninės organizacijos sertifikavimą, neatsižvelgiant į pažymėjimo galiojimo laiką, kai įmonėje dirba nuo 2 iki 10 asmenų<text:tab/>500 litų</text:p>
      <text:p text:style-name="P908">4.153.<text:tab/>kasmetinį techninės organizacijos sertifikavimą, neatsižvelgiant į pažymėjimo galiojimo laiką, kai įmonėje dirba nuo 11 iki 50 asmenų<text:s/><text:tab/>1000 litų</text:p>
      <text:p text:style-name="P909">4.154.<text:tab/>kasmetinį techninės organizacijos sertifikavimą, neatsižvelgiant į pažymėjimo galiojimo laiką, kai įmonėje dirba nuo 51 iki 100 asmenų<text:tab/>2000 litų</text:p>
      <text:p text:style-name="P910">4.155.<text:tab/>kasmetinį<text:s/>techninės organizacijos sertifikavimą, neatsižvelgiant į pažymėjimo galiojimo laiką, kai įmonėje dirba nuo 101 iki 200 asmenų<text:s/><text:tab/>4000 litų</text:p>
      <text:p text:style-name="P911">4.156.<text:tab/>kasmetinį techninės organizacijos sertifikavimą, neatsižvelgiant į pažymėjimo galiojimo laiką, kai įmonėje dirba<text:s/>daugiau kaip 200 asmenų<text:s/><text:tab/>6000 litų</text:p>
      <text:p text:style-name="P912">4.157.<text:tab/>oro vežėjų, kurie vykdo užsakomuosius skrydžius ne daugiau kaip 2 orlaiviais, sertifikavimą ir pažymėjimo išdavimą<text:tab/>5000 litų</text:p>
      <text:p text:style-name="P913">4.158.<text:tab/>oro vežėjų, kurie vykdo užsakomuosius skrydžius daugiau kaip 2 orlaiviais, sertifikavimą ir pažymėjimo išdavimą<text:s/><text:tab/>8000 litų</text:p>
      <text:p text:style-name="P914">4.159.<text:tab/>oro vežėjų, kurie vykdo reguliariuosius reisus ne daugiau kaip 2 orlaiviais, sertifikavimą ir pažymėjimo išdavimą<text:s/><text:tab/>8000 litų</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4.160.</text:p>
          </table:table-cell>
          <table:table-cell table:style-name="TableCell922">
            <text:p text:style-name="P923">oro vežėjų, kurie vykdo ir reguliariuosius reisus daugiau kaip 2 orlaiviais, sertifikavimą ir pažymėjimo išdavimą</text:p>
          </table:table-cell>
          <table:table-cell table:style-name="TableCell924">
            <text:p text:style-name="P925">10000 litų ir 1000 litų už kiekvieną kitą orlaivį</text:p>
          </table:table-cell>
        </table:table-row>
        <table:table-row table:style-name="TableRow926">
          <table:table-cell table:style-name="TableCell927">
            <text:p text:style-name="P928">4.161.</text:p>
          </table:table-cell>
          <table:table-cell table:style-name="TableCell929">
            <text:p text:style-name="P930">oro vežėjo pažymėjimo atnaujinimą</text:p>
          </table:table-cell>
          <table:table-cell table:style-name="TableCell931">
            <text:p text:style-name="P932">valstybės rinkliava už pažymėjimo išdavimą</text:p>
          </table:table-cell>
        </table:table-row>
        <table:table-row table:style-name="TableRow933">
          <table:table-cell table:style-name="TableCell934">
            <text:p text:style-name="P935">4.162.</text:p>
          </table:table-cell>
          <table:table-cell table:style-name="TableCell936">
            <text:p text:style-name="P937">oro vežėjo pažymėjimo dublikato išdavimą</text:p>
          </table:table-cell>
          <table:table-cell table:style-name="TableCell938">
            <text:p text:style-name="P939">50 procentų valstybės rinkliavos<text:s/>už pažymėjimo išdavimą</text:p>
          </table:table-cell>
        </table:table-row>
      </table:table>
      <text:p text:style-name="P940">4.163.<text:tab/>oro vežėjų pageidaujamų pakeitimų jų pažymėjimuose įrašymą, kai nereikia sertifikuoti<text:s/><text:tab/>1000 litų</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4.164.</text:p>
          </table:table-cell>
          <table:table-cell table:style-name="TableCell948">
            <text:p text:style-name="P949">oro vežėjų pageidaujamų pakeitimų jų pažymėjimuose įrašymą, kai reikia sertifikuoti</text:p>
          </table:table-cell>
          <table:table-cell table:style-name="TableCell950">
            <text:p text:style-name="P951">valstybės rinkliava už pažymėjimo išdavimą</text:p>
          </table:table-cell>
        </table:table-row>
      </table:table>
      <text:p text:style-name="P952">4.165.<text:tab/>oro vežėjo kompetencijos deklaracijos išdavimą<text:s/><text:tab/>200 litų</text:p>
      <text:p text:style-name="P953">4.166.<text:tab/>naujų reguliariųjų vietinių maršrutų tvirtinimą<text:tab/>500 litų</text:p>
      <text:p text:style-name="P954">4.167.<text:tab/>naujų reguliariųjų tarptautinių maršrutų tvirtinimą<text:tab/>15000 litų</text:p>
      <text:p text:style-name="P955">4.168.<text:tab/>II ICAO kategorijos aerodromo įvertinimą ir<text:s/>tinkamumo naudoti pažymėjimo išdavimą<text:s/><text:tab/>30000 litų</text:p>
      <text:p text:style-name="P956">4.169.<text:tab/>I ICAO kategorijos aerodromo įvertinimą ir tinkamumo naudoti pažymėjimo išdavimą<text:tab/>18000 litų</text:p>
      <text:p text:style-name="P957">4.170.<text:tab/>aerodromo, įrengto skrydžiams pagal prietaisus, įvertinimą ir tinkamumo naudoti pažymėjimo išdavimą<text:s/><text:tab/>9000 litų</text:p>
      <text:p text:style-name="P958">4.171.<text:tab/>aerodromo, įrengto vizualiems skrydžiams, įvertinimą ir tinkamumo naudoti pažymėjimo išdavimą<text:tab/>2700 litų</text:p>
      <text:p text:style-name="P959">4.172.<text:tab/>tiksliojo artėjimo tūpti II ICAO kategorijos įrenginių sistemos sertifikavimą ir tinkamumo naudoti pažymėjimo išdavimą<text:tab/>30000 litų<text:s/></text:p>
      <text:p text:style-name="P960">4.173.<text:tab/>tiksliojo artėjimo tūpti I ICAO kategorijos įrenginių sistemos sertifikavimą ir tinkamumo naudoti pažymėjimo išdavimą<text:tab/>18000 litų</text:p>
      <text:p text:style-name="P961">4.174.<text:tab/>netiksliojo artėjimo tūpti pagal prietaisus sistemos įvertinimą ir tinkamumo naudoti pažymėjimo išdavimą<text:tab/>9000<text:s/>litų<text:s/></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4.175.<text:s/></text:p>
          </table:table-cell>
          <table:table-cell table:style-name="TableCell969">
            <text:p text:style-name="P970">tinkamumo naudoti pažymėjimo galiojimo pratęsimą</text:p>
          </table:table-cell>
          <table:table-cell table:style-name="TableCell971">
            <text:p text:style-name="P972">50 procentų valstybės rinkliavos, nustatytos už tinkamumo arba registravimo ir tinkamumo naudoti pažymėjimo išdavimą</text:p>
          </table:table-cell>
        </table:table-row>
      </table:table>
      <text:p text:style-name="P973">4.176.<text:tab/>užsienyje išduotos licencijos pripažinimą sklandytojui<text:s/><text:tab/>90 litų</text:p>
      <text:p text:style-name="P974">4.177.<text:tab/>užsienyje išduotos techniko inžinieriaus, skraidančio inžinieriaus ir navigatoriaus licencijos pripažinimą<text:tab/>125 litai</text:p>
      <text:p text:style-name="P975">4.178.<text:tab/>užsienyje išduotos piloto mėgėjo ir laisvojo aerostato piloto licencijos pripažinimą<text:tab/>90 litų<text:s/></text:p>
      <text:p text:style-name="P976">4.179.<text:tab/>užsienyje išduotos komercinės aviacijos piloto ir avialinijų transporto piloto licencijos pripažinimą<text:tab/>580 litų</text:p>
      <text:p text:style-name="P977"><text:span text:style-name="T978">Pastaba.</text:span><text:span text:style-name="T979"><text:s/>Jeigu licencijos pripažinimas išduodamas piloto mėgėjo teisėmis, taikoma 4.178 punkte nustatyta valstybės rinkliava.</text:span></text:p>
      <text:p text:style-name="P980">4.180.<text:tab/>papildomos kvalifikacijos (leidimo) suteikimą technikui (inžinieriui) ir orlaivių palydovui<text:tab/>20 litų</text:p>
      <text:p text:style-name="P981">4.181.<text:tab/>papildomos kvalifikacijos suteikimą sklandytojui ir pilotui mėgėjui<text:tab/>40 litų<text:s/></text:p>
      <text:p text:style-name="P982">4.182.<text:tab/>papildomos kvalifikacijos suteikimą komercinės aviacijos pilotui, avialinijų transporto pilotui (navigatoriui), skraidančiajam inžinieriui, laisvojo aerostato pilotui ir skrydžių vadovui<text:tab/>60 litų<text:s/></text:p>
      <text:p text:style-name="P983">4.183.<text:tab/>už SPT ir instruktoriaus kvalifikacijos suteikimą<text:tab/>200 litų</text:p>
      <text:p text:style-name="P984">4.184.<text:tab/>civilinės aviacijos specialisto licencijos dublikato išdavimą arba pavardės joje pakeitimą<text:s/><text:tab/>50 litų</text:p>
      <text:p text:style-name="P985">4.185.<text:tab/>teorijos egzamino perlaikymą:</text:p>
      <text:p text:style-name="P986">4.185.1.<text:tab/>laisvojo aerostato pilotui, sklandytojui ir pilotui mėgėjui<text:tab/>10 litų</text:p>
      <text:p text:style-name="P987">4.185.2.<text:tab/>navigatoriui, skrydžių vadovui, komercinės aviacijos pilotui, avialinijų transporto pilotui, skraidančiajam inžinieriui ir technikui inžinieriui<text:tab/>20 litų</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4.186.<text:s/></text:p>
          </table:table-cell>
          <table:table-cell table:style-name="TableCell995">
            <text:p text:style-name="P996">skrydžio (praktinių gebėjimų) egzamino perlaikymą<text:s/></text:p>
          </table:table-cell>
          <table:table-cell table:style-name="TableCell997">
            <text:p text:style-name="P998">30 procentų valstybės rinkliavos už licencijos, nurodytos 3.81–3.92 punktuose, išdavimą<text:s/></text:p>
          </table:table-cell>
        </table:table-row>
      </table:table>
      <text:p text:style-name="P999">4.187.<text:tab/>civilinės aviacijos specialisto licencijos (kvalifikacijos) galiojimo laiko pratęsimą:<text:s/></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4.187.1.</text:p>
          </table:table-cell>
          <table:table-cell table:style-name="TableCell1007">
            <text:p text:style-name="P1008">sklandytojui, laisvojo aerostato pilotui, pilotui mėgėjui ir orlaivių palydovui</text:p>
          </table:table-cell>
          <table:table-cell table:style-name="TableCell1009">
            <text:p text:style-name="P1010">15 procentų valstybės rinkliavos už licencijos, nurodytos 3.81, 3.83, 3.84, 3.85 ir 3.86 punktuose, išdavimą<text:s/></text:p>
          </table:table-cell>
        </table:table-row>
        <table:table-row table:style-name="TableRow1011">
          <table:table-cell table:style-name="TableCell1012">
            <text:p text:style-name="P1013">4.187.2.</text:p>
          </table:table-cell>
          <table:table-cell table:style-name="TableCell1014">
            <text:p text:style-name="P1015">inžinieriui (technikui), skraidančiajam inžinieriui, skrydžių vadovui, dispečeriui ir navigatoriui</text:p>
          </table:table-cell>
          <table:table-cell table:style-name="TableCell1016">
            <text:p text:style-name="P1017">25 procentai valstybės rinkliavos už licencijos, nurodytos 3.82, 3.87, 3.90 ir 3.91 punktuose, išdavimą</text:p>
          </table:table-cell>
        </table:table-row>
        <table:table-row table:style-name="TableRow1018">
          <table:table-cell table:style-name="TableCell1019">
            <text:p text:style-name="P1020">4.187.3.</text:p>
          </table:table-cell>
          <table:table-cell table:style-name="TableCell1021">
            <text:p text:style-name="P1022">komercinės aviacijos pilotui ir avialinijų transporto pilotui</text:p>
          </table:table-cell>
          <table:table-cell table:style-name="TableCell1023">
            <text:p text:style-name="P1024">10 procentų<text:s/>valstybės rinkliavos už licencijos, nurodytos 3.88 ir 3.89 punktuose, išdavimą</text:p>
          </table:table-cell>
        </table:table-row>
        <table:table-row table:style-name="TableRow1025">
          <table:table-cell table:style-name="TableCell1026">
            <text:p text:style-name="P1027">4.188.</text:p>
          </table:table-cell>
          <table:table-cell table:style-name="TableCell1028">
            <text:p text:style-name="P1029">civilinės aviacijos specialisto licencijos (kvalifikacijos) atnaujinimą</text:p>
          </table:table-cell>
          <table:table-cell table:style-name="TableCell1030">
            <text:p text:style-name="P1031">50 procentų valstybės rinkliavos už specialisto licencijos, nurodytos 3.81–3.91 punktuose, išdavimą</text:p>
          </table:table-cell>
        </table:table-row>
      </table:table>
      <text:p text:style-name="P1032">4.189.<text:tab/>rengiančių civilinės aviacijos specialistus mokymo organizacijų, kurios finansuojamos ne iš Lietuvos Respublikos valstybės biudžeto, sertifikavimą ir leidimų išdavimą<text:s/><text:tab/>300 litų</text:p>
      <text:p text:style-name="P1033">4.190.<text:tab/>rengiančių civilinės aviacijos specialistus mokymo organizacijų, kurios finansuojamos ne iš Lietuvos Respublikos valstybės biudžeto, leidimo pratęsimą arba atnaujinimą<text:tab/>150 litų<text:s/></text:p>
      <text:p text:style-name="P1034">4.191.<text:tab/>rengiančių civilinės aviacijos specialistus mokymo organizacijų, kurios finansuojamos ne iš Lietuvos Respublikos valstybės biudžeto, leidime daromus pakeitimus<text:tab/>50 litų</text:p>
      <text:p text:style-name="P1035">4.192.<text:tab/>pirmąjį treniruoklio sertifikavimą ir leidimo išdavimą<text:tab/>500 litų<text:s/></text:p>
      <text:p text:style-name="P1036">4.193.<text:tab/>kasmetinį treniruoklio patikrinimą<text:s/><text:tab/>150 litų<text:s/></text:p>
      <text:p text:style-name="P1037">4.194.<text:tab/>treniruoklio galiojimo laiko pratęsimą<text:tab/>250 litų<text:s/></text:p>
      <text:p text:style-name="P1038">4.195.<text:tab/>pirmąjį sertifikato išdavimą aviacijos medicinos centrui<text:tab/>500 litų<text:s/></text:p>
      <text:p text:style-name="P1039">4.196.<text:tab/>sertifikato aviacijos medicinos centrui galiojimo pratęsimą<text:tab/>250 litų<text:s/></text:p>
      <text:p text:style-name="P1040">4.197.<text:tab/>pirmosios klasės sveikatos pažymėjimo išdavimą civilinės aviacijos specialistams<text:tab/>20 litų<text:s/></text:p>
      <text:p text:style-name="P1041">4.198.<text:tab/>antrosios klasės sveikatos pažymėjimo<text:s/>išdavimą civilinės aviacijos specialistams<text:tab/>10 litų</text:p>
      <text:p text:style-name="P1042">4.199.<text:tab/>trečiosios klasės sveikatos pažymėjimo išdavimą civilinės aviacijos specialistams<text:tab/>20 litų<text:s/></text:p>
      <text:p text:style-name="P1043">4.200.<text:tab/>sveikatos pažymėjimo išdavimą studentams ir moksleiviams<text:tab/>5 litai</text:p>
      <text:p text:style-name="P1044"><text:tab/>Valstybinės vidaus vandenų laivybos inspekcijos</text:p>
      <text:p text:style-name="P1045">4.201.<text:tab/>vidaus vandenų uostų įregistravimą<text:s/><text:tab/>250 litų<text:s/></text:p>
      <text:p text:style-name="P1046">4.202.<text:tab/>vidaus vandenų prieplaukų įregistravimą<text:tab/>150 litų</text:p>
      <text:p text:style-name="P1047">4.203.<text:tab/>kapitono, laivavedžio, laivo specialisto, mechaniko diplomo išdavimą<text:tab/>40 litų</text:p>
      <text:p text:style-name="P1048">4.204.<text:tab/>kvalifikacijos liudijimo išdavimą vidaus vandenų specialistui, pramoginio laivo laivavedžiui<text:tab/>30 litų<text:s/></text:p>
      <text:p text:style-name="P1049">4.205.<text:tab/>pažymėjimo išdavimą vidaus vandenų specialistui<text:tab/>20 litų</text:p>
      <text:p text:style-name="P1050">4.206.<text:tab/>laivo įgulos minimumo liudijimo išdavimą<text:tab/>10 litų</text:p>
      <text:p text:style-name="P1051">4.207.<text:tab/>diplomo patvirtinimą<text:s/><text:tab/>10 litų</text:p>
      <text:p text:style-name="P1052">4.208.<text:tab/>pažymos, pažymos dublikato išdavimą<text:s/><text:tab/>10 litų</text:p>
      <text:p text:style-name="P1053">4.209.<text:tab/>laivo įkeitimo sutarties įregistravimą<text:tab/>25 litai</text:p>
      <text:p text:style-name="P1054">4.210.<text:tab/>laivo žurnalo tvirtinimą, išdavimą, įregistravimą<text:tab/>20 litų<text:s/></text:p>
      <text:p text:style-name="P1055">4.211.<text:tab/>laivo bilieto išdavimą<text:s/><text:tab/>20 litų<text:s/></text:p>
      <text:p text:style-name="P1056">4.212.<text:tab/>laivo nuosavybės liudijimo išdavimą<text:s/><text:tab/>20 litų<text:s/></text:p>
      <text:p text:style-name="P1057">4.213.<text:tab/>leidimo laivui plaukioti su Lietuvos Respublikos valstybės vėliava išdavimą<text:tab/>20 litų</text:p>
      <text:p text:style-name="P1058">4.214.<text:tab/>kitų dokumentų išdavimą<text:s/><text:tab/>20 litų</text:p>
      <text:p text:style-name="P1059">4.215.<text:tab/>profesinių žinių tikrinimą<text:s/><text:tab/>10 litų<text:s/></text:p>
      <text:p text:style-name="P1060">4.216.<text:tab/>pareiškimų pildymą savininko prašymu<text:s/><text:tab/>10 litų<text:s/></text:p>
      <text:p text:style-name="P1061"><text:span text:style-name="T1062">Pastaba</text:span><text:span text:style-name="T1063">. Valstybės rinkliava už pakartotinį ar skubų 4.20</text:span><text:span text:style-name="T1064">1–4.216 punktuose nurodytų dokumentų įforminimą ir išdavimą didinama 100 procentų.<text:s/></text:span></text:p>
      <text:p text:style-name="P1065">4.217.<text:tab/>jūrų laivo įregistravimą Laivų registre<text:tab/>400 litų<text:s/></text:p>
      <text:p text:style-name="P1066">4.218.<text:tab/>jūrų-upių laivo įregistravimą Laivų registre<text:tab/>200 litų<text:s/></text:p>
      <text:p text:style-name="P1067">4.219.<text:tab/>upių laivo įregistravimą Laivų registre<text:tab/>200 litų</text:p>
      <text:p text:style-name="P1068">4.220.<text:tab/>motorinio, motorinio pramoginio laivo įregistravimą Laivų registre<text:s/><text:tab/>10 litų<text:s/></text:p>
      <text:p text:style-name="P1069">4.221.<text:tab/>jachtos įregistravimą Laivų registre<text:s/><text:tab/>20 litų<text:s/></text:p>
      <text:p text:style-name="P1070">4.222.<text:tab/>mažojo nesavaeigio laivo įregistravimą Laivų registre<text:tab/>6 litai</text:p>
      <text:p text:style-name="P1071">4.223.<text:tab/>jūrų laivo išregistravimą iš Laivų registro<text:tab/>300 litų<text:s/></text:p>
      <text:p text:style-name="P1072">4.224.<text:tab/>jūrų-upių laivo išregistravimą iš Laivų registro<text:tab/>150 litų</text:p>
      <text:p text:style-name="P1073">4.225.<text:tab/>upių laivo išregistravimą iš Laivų registro<text:tab/>150 litų<text:s/></text:p>
      <text:p text:style-name="P1074">4.226.<text:tab/>motorinio, motorinio pramoginio laivo išregistravimą iš Laivų registro<text:tab/>5 litai</text:p>
      <text:p text:style-name="P1075">4.227.<text:tab/>jachtos išregistravimą<text:s/>iš Laivų registro<text:tab/>10 litų</text:p>
      <text:p text:style-name="P1076">4.228.<text:tab/>mažojo nesavaeigio laivo išregistravimą iš Laivų registro<text:tab/>3 litai</text:p>
      <text:p text:style-name="P1077"><text:span text:style-name="T1078">Pastabos</text:span><text:span text:style-name="T1079">: 1. Už laivo įregistravimą Lietuvos Respublikos jūrų ar vidaus vandenų laivų registre ar išregistravimą iš jo ir atitinkamų dokumentų išdavimą pasi</text:span><text:span text:style-name="T1080">keitus laivo arba įmonės pavadinimui ar savininko adresui mokama 50 procentų valstybės rinkliavos, nustatytos už įregistravimą ar išregistravimą.<text:s/></text:span></text:p>
      <text:p text:style-name="P1081">2. Valstybės rinkliava už laivo įregistravimo dokumentą, išduodamą vietoj pamestojo, didinama 100 procentų.<text:s/></text:p>
      <text:p text:style-name="P1082"/>
      <text:p text:style-name="P1083">[4.229-4251 punktai įsigalioja nuo 2003-01-01]</text:p>
      <text:p text:style-name="P1084">4.229.<text:tab/>laivų techninių ir darbo projektų ekspertizę, derinimą ir akto surašymą<text:tab/>550 litų</text:p>
      <text:p text:style-name="P1085">4.230.<text:tab/>laivų pertvarkymo, modernizavimo dokumentų, brėžinių ekspertizę, tvirtinimą ir akto surašymą<text:tab/>50 litų</text:p>
      <text:p text:style-name="P1086">4.231.<text:tab/>laivų<text:s/>statybos techninę priežiūrą ir pirminių dokumentų išdavimą<text:tab/>3000 litų</text:p>
      <text:p text:style-name="P1087">4.232.<text:tab/>laivų stovumo informacijos suderinimą pagal krenavimo bandymo rezultatus ir akto surašymą<text:tab/>200 litų</text:p>
      <text:p text:style-name="P1088">4.233.<text:tab/>laivų įrenginių, mechanizmų gamybos ir modernizavimo techninę priežiūrą ir akto surašymą<text:tab/>200 litų</text:p>
      <text:p text:style-name="P1089">4.234.<text:tab/>laivo korpuso ir jo antstato, laivo įrenginių, sistemų įrenginių, apsaugančių nuo aplinkos užteršimo, kasmetinę apžiūrą ir akto surašymą:</text:p>
      <text:p text:style-name="P1090"><text:span text:style-name="T1091">4.234.1.</text:span><text:span text:style-name="T1092"><text:tab/>korpuso ir antstato, kai laivo bendroji talpa iki 500 m</text:span><text:span text:style-name="T1093">3</text:span><text:span text:style-name="T1094"><text:tab/>60 litų</text:span></text:p>
      <text:p text:style-name="P1095"><text:span text:style-name="T1096">4.234.2.</text:span><text:span text:style-name="T1097"><text:tab/>kor</text:span><text:span text:style-name="T1098">puso ir antstato, kai laivo bendroji talpa nuo 501 iki<text:s/></text:span><text:span text:style-name="T1099"><text:line-break/>2000 m</text:span><text:span text:style-name="T1100">3</text:span><text:span text:style-name="T1101"><text:tab/>75 litai</text:span></text:p>
      <text:p text:style-name="P1102"><text:span text:style-name="T1103">4.234.3.</text:span><text:span text:style-name="T1104"><text:tab/>korpuso ir antstato, kai laivo bendroji talpa nuo 2001 iki 5000 m</text:span><text:span text:style-name="T1105">3</text:span><text:span text:style-name="T1106"><text:s/></text:span><text:span text:style-name="T1107"><text:tab/>105 litai</text:span></text:p>
      <text:p text:style-name="P1108"><text:span text:style-name="T1109">4.234.4.</text:span><text:span text:style-name="T1110"><text:tab/>korpuso ir antstato, kai laivo bendroji talpa nuo 5001 iki 10000 m</text:span><text:span text:style-name="T1111">3</text:span><text:span text:style-name="T1112"><text:s/></text:span><text:span text:style-name="T1113"><text:tab/>150 litų</text:span></text:p>
      <text:p text:style-name="P1114"><text:span text:style-name="T1115">4.234.5.</text:span><text:span text:style-name="T1116"><text:tab/></text:span><text:span text:style-name="T1117">korpuso ir antstato, kai laivo bendroji talpa daugiau 10000 m</text:span><text:span text:style-name="T1118">3</text:span><text:span text:style-name="T1119"><text:tab/>180 litų</text:span></text:p>
      <text:p text:style-name="P1120"><text:span text:style-name="T1121">Pastaba.</text:span><text:span text:style-name="T1122"><text:s/>Valstybės rinkliava už laivo korpuso ir jo antstato apžiūrą, nustatyta 4.234.1–4.234.5 punktuose, didinama: 300 procentų – kai laivo apžiūra vykdoma pirmą kartą, 200 procentų<text:s/></text:span><text:span text:style-name="T1123">–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1124"><text:span text:style-name="T1125">4.</text:span><text:span text:style-name="T1126">234.6.</text:span><text:span text:style-name="T1127"><text:tab/>įrenginių, kai laivo bendroji talpa iki 500 m</text:span><text:span text:style-name="T1128">3</text:span><text:span text:style-name="T1129"><text:tab/>30 litų</text:span></text:p>
      <text:p text:style-name="P1130"><text:span text:style-name="T1131">4.234.7.</text:span><text:span text:style-name="T1132"><text:tab/>įrenginių, kai laivo bendroji talpa nuo 501 iki 2000 m</text:span><text:span text:style-name="T1133">3</text:span><text:span text:style-name="T1134"><text:tab/>45 litai</text:span></text:p>
      <text:p text:style-name="P1135"><text:span text:style-name="T1136">4.234.8.</text:span><text:span text:style-name="T1137"><text:tab/>įrenginių, kai laivo bendroji talpa nuo 2001 iki 5000 m</text:span><text:span text:style-name="T1138">3</text:span><text:span text:style-name="T1139"><text:tab/>50 litų</text:span></text:p>
      <text:p text:style-name="P1140"><text:span text:style-name="T1141">4.234.9.</text:span><text:span text:style-name="T1142"><text:tab/>įrenginių, kai laivo bendroji talpa n</text:span><text:span text:style-name="T1143">uo 5001 iki 10000 m</text:span><text:span text:style-name="T1144">3</text:span><text:span text:style-name="T1145"><text:tab/>90 litų</text:span></text:p>
      <text:p text:style-name="P1146"><text:span text:style-name="T1147">4.234.10.</text:span><text:span text:style-name="T1148"><text:tab/>įrenginių, kai laivo bendroji talpa daugiau 10000 m</text:span><text:span text:style-name="T1149">3</text:span><text:span text:style-name="T1150"><text:tab/>120 litų</text:span></text:p>
      <text:p text:style-name="P1151"><text:span text:style-name="T1152">4.234.11.</text:span><text:span text:style-name="T1153"><text:tab/>sistemų, kai laivo bendroji talpa iki 500 m</text:span><text:span text:style-name="T1154">3</text:span><text:span text:style-name="T1155"><text:tab/>30 litų</text:span></text:p>
      <text:p text:style-name="P1156"><text:span text:style-name="T1157">4.234.12.</text:span><text:span text:style-name="T1158"><text:tab/>sistemų, kai laivo bendroji talpa nuo 501 iki 2000 m</text:span><text:span text:style-name="T1159">3</text:span><text:span text:style-name="T1160"><text:tab/>45 litai</text:span></text:p>
      <text:p text:style-name="P1161"><text:span text:style-name="T1162">4.234.13.</text:span><text:span text:style-name="T1163"><text:tab/>sistemų,<text:s/></text:span><text:span text:style-name="T1164">kai laivo bendroji talpa nuo 2001 iki 5000 m</text:span><text:span text:style-name="T1165">3</text:span><text:span text:style-name="T1166"><text:tab/>50 litų</text:span></text:p>
      <text:p text:style-name="P1167"><text:span text:style-name="T1168">4.234.14.</text:span><text:span text:style-name="T1169"><text:tab/>sistemų, kai laivo bendroji talpa nuo 5001 iki 10000 m</text:span><text:span text:style-name="T1170">3</text:span><text:span text:style-name="T1171"><text:tab/>90 litų</text:span></text:p>
      <text:p text:style-name="P1172"><text:span text:style-name="T1173">4.234.15.</text:span><text:span text:style-name="T1174"><text:tab/>sistemų, kai laivo bendroji talpa daugiau 10000 m</text:span><text:span text:style-name="T1175">3</text:span><text:span text:style-name="T1176"><text:tab/>120 litų</text:span></text:p>
      <text:p text:style-name="P1177"><text:span text:style-name="T1178">4.234.16.</text:span><text:span text:style-name="T1179"><text:tab/>įrenginių, apsaugančių nuo aplinkos užteršimo, k</text:span><text:span text:style-name="T1180">ai laivo bendroji talpa iki 500 m</text:span><text:span text:style-name="T1181">3</text:span><text:span text:style-name="T1182"><text:tab/>40 litų</text:span></text:p>
      <text:p text:style-name="P1183"><text:span text:style-name="T1184">4.234.17.</text:span><text:span text:style-name="T1185"><text:tab/>įrenginių, apsaugančių nuo aplinkos užteršimo, kai laivo bendroji talpa nuo 501 iki 2000 m</text:span><text:span text:style-name="T1186">3</text:span><text:span text:style-name="T1187"><text:tab/>60 litų</text:span></text:p>
      <text:p text:style-name="P1188"><text:span text:style-name="T1189">4.234.18.</text:span><text:span text:style-name="T1190"><text:tab/>įrenginių, apsaugančių nuo aplinkos užteršimo, kai laivo bendroji talpa nuo 2001 iki 5000 m</text:span><text:span text:style-name="T1191">3</text:span><text:span text:style-name="T1192"><text:tab/></text:span><text:span text:style-name="T1193">90 litų</text:span></text:p>
      <text:p text:style-name="P1194"><text:span text:style-name="T1195">4.234.19.</text:span><text:span text:style-name="T1196"><text:tab/>įrenginių, apsaugančių nuo aplinkos užteršimo, kai laivo bendroji talpa nuo 5001 iki 10000 m</text:span><text:span text:style-name="T1197">3</text:span><text:span text:style-name="T1198"><text:tab/>120 litų</text:span></text:p>
      <text:p text:style-name="P1199"><text:span text:style-name="T1200">4.234.20.</text:span><text:span text:style-name="T1201"><text:tab/>įrenginių, apsaugančių nuo aplinkos užteršimo, kai laivo bendroji talpa daugiau 10000 m</text:span><text:span text:style-name="T1202">3</text:span><text:span text:style-name="T1203"><text:tab/>150 litų</text:span></text:p>
      <text:p text:style-name="P1204">4.235.<text:tab/>laivo mechanizmų kasmetinę apžiūrą pagal pagrindinių ir pagalbinių variklių galią (AG) ir akto surašymą:</text:p>
      <text:p text:style-name="P1205">4.235.1.<text:tab/>iki 100 AG<text:tab/>45 litai</text:p>
      <text:p text:style-name="P1206">4.235.2.<text:tab/>nuo 101 iki 400 AG<text:tab/>75 litai</text:p>
      <text:p text:style-name="P1207">4.235.3.<text:tab/>nuo 401 iki 1500 AG<text:tab/>105 litai</text:p>
      <text:p text:style-name="P1208">4.235.4.<text:tab/>nuo 1501 iki 3000 AG<text:tab/>135 litai</text:p>
      <text:p text:style-name="P1209">4.235.5.<text:tab/>daugiau kaip 3000<text:s/>AG<text:tab/>180 litų</text:p>
      <text:p text:style-name="P1210">4.236.<text:tab/>laivo elektros įrenginių kasmetinę apžiūrą pagal generatorių galią (kW) ir akto surašymą:</text:p>
      <text:p text:style-name="P1211">4.236.1.<text:tab/>iki 25 kW<text:tab/>60 litų</text:p>
      <text:p text:style-name="P1212">4.236.2.<text:tab/>nuo 26 iki 100 kW<text:tab/>75 litai</text:p>
      <text:p text:style-name="P1213">4.236.3.<text:tab/>nuo 101 iki 500 kW<text:tab/>105 litai</text:p>
      <text:p text:style-name="P1214">4.236.4.<text:tab/>nuo 501 iki 1000 kW<text:tab/>135 litai</text:p>
      <text:p text:style-name="P1215">4.236.5.<text:tab/>daugiau kaip 1000 kW<text:tab/>180 litų</text:p>
      <text:p text:style-name="P1216">4.237.<text:tab/>radijo ir navigacinių įrenginių kasmetinę apžiūrą pagal laivo klasę ir akto surašymą:</text:p>
      <text:p text:style-name="P1217">4.237.1.<text:s/><text:tab/>radijo įrenginių „L“ ir „U“<text:tab/>45 litai</text:p>
      <text:p text:style-name="P1218">4.237.2.<text:s/><text:tab/>radijo įrenginių „E“ ir „J“<text:tab/>90 litų</text:p>
      <text:p text:style-name="P1219">4.237.3.<text:tab/>radijo įrenginių „E-PR“ ir „J-PR“<text:tab/>150 litų</text:p>
      <text:p text:style-name="P1220">4.237.4.<text:tab/>radijo įrenginių „J-MP“<text:s/><text:tab/>180 litų</text:p>
      <text:p text:style-name="P1221">4.237.5.<text:tab/>navigacinių įrenginių „E“ ir „J“<text:tab/>45 litai</text:p>
      <text:p text:style-name="P1222">4.237.6.<text:s/><text:tab/>navigacinių įrenginių „E-PR“ ir „J-PR“<text:tab/>75 litai</text:p>
      <text:p text:style-name="P1223">4.237.7.<text:tab/>navigacinių įrenginių „J-MP“<text:tab/>120 litų</text:p>
      <text:p text:style-name="P1224">4.238.<text:s/><text:tab/>laivų šaldymo įrenginių kasmetinę<text:s/>apžiūrą pagal šaldomų patalpų talpą ir akto surašymą:</text:p>
      <text:p text:style-name="P1225"><text:span text:style-name="T1226">4.238.1.<text:s/></text:span><text:span text:style-name="T1227"><text:tab/>iki 500 m</text:span><text:span text:style-name="T1228">3</text:span><text:span text:style-name="T1229"><text:s/></text:span><text:span text:style-name="T1230"><text:tab/>30 litų</text:span></text:p>
      <text:p text:style-name="P1231"><text:span text:style-name="T1232">4.238.2.<text:s/></text:span><text:span text:style-name="T1233"><text:tab/>nuo 501 iki 1000 m</text:span><text:span text:style-name="T1234">3</text:span><text:span text:style-name="T1235"><text:s/></text:span><text:span text:style-name="T1236"><text:tab/>40 litų</text:span></text:p>
      <text:p text:style-name="P1237"><text:span text:style-name="T1238">4.238.3.<text:s/></text:span><text:span text:style-name="T1239"><text:tab/>nuo 1001 iki 2000 m</text:span><text:span text:style-name="T1240">3</text:span><text:span text:style-name="T1241"><text:s/></text:span><text:span text:style-name="T1242"><text:tab/>90 litų</text:span></text:p>
      <text:p text:style-name="P1243"><text:span text:style-name="T1244">4.238.4.<text:s/></text:span><text:span text:style-name="T1245"><text:tab/>daugiau kaip 2000 m</text:span><text:span text:style-name="T1246">3</text:span><text:span text:style-name="T1247"><text:tab/>180 litų</text:span></text:p>
      <text:p text:style-name="P1248">4.239.<text:s/><text:tab/>laivų kėlimo įrenginių kasmetinę apžiūrą, bandymus pagal keliamąją galią ir akto surašymą:</text:p>
      <text:p text:style-name="P1249">4.239.1.<text:tab/>iki 5 tonų<text:tab/>75 litai</text:p>
      <text:p text:style-name="P1250">4.239.2.<text:s/><text:tab/>nuo 5 iki 20 tonų<text:tab/>100 litų</text:p>
      <text:p text:style-name="P1251">4.239.3.<text:tab/>daugiau kaip 20 tonų<text:tab/>150 litų</text:p>
      <text:p text:style-name="P1252">4.240.<text:s/><text:tab/>laivų garo katilų ir slėgiminių indų apžiūrą, bandymus ir akto surašymą:</text:p>
      <text:p text:style-name="P1253">4.240.1.<text:s/><text:tab/>garo katilų vidinę apžiūrą<text:tab/>45 litai</text:p>
      <text:p text:style-name="P1254">4.240.2.<text:s/><text:tab/>garo katilų išorinę apžiūrą ir bandymus darbiniu slėgiu<text:tab/>70 litų</text:p>
      <text:p text:style-name="P1255">4.240.3.<text:s/><text:tab/>garo katilų hidraulinį bandymą<text:s/><text:tab/>70 litų</text:p>
      <text:p text:style-name="P1256">4.240.4.<text:s/><text:tab/>slėgiminių indų vidinę apžiūrą<text:tab/>30 litų</text:p>
      <text:p text:style-name="P1257">4.240.5.<text:s/><text:tab/>slėgiminių indų išorinę apžiūrą ir bandymus darbiniu slėgiu<text:tab/>45 litai</text:p>
      <text:p text:style-name="P1258">4.240.6.<text:s/><text:tab/>slėgiminių indų hidraulinį bandymą<text:tab/>45 litai</text:p>
      <text:p text:style-name="P1259">4.241.<text:s/><text:tab/>laivo neeilinę apžiūrą nepriklausomai nuo laivo talpos, pastatymo metų ir akto surašymą<text:tab/>200 litų</text:p>
      <text:p text:style-name="P1260">4.242.<text:s/><text:tab/>medžiagų, gaminių ir technologinių procesų ekspertizę, siekiant suteikti pripažinto gaminio statusą<text:tab/>500 litų</text:p>
      <text:p text:style-name="P1261">4.243.<text:tab/>krantinės techninės būklės apžiūrą (1 bėginis metras) ir akto surašymą<text:tab/>0,5 lito</text:p>
      <text:p text:style-name="P1262">4.244.<text:tab/>visų tipų irklinių laivų, vandens dviračių pirminę ir kasmetinę techninę apžiūrą ir akto surašymą<text:tab/>10 litų</text:p>
      <text:p text:style-name="P1263">4.245.<text:tab/>burinių jachtų, daugiau kaip 5 vietų turistinių pripučiamųjų valčių-pontonų, plaukiojančių vasarnamių pirminę ir kasmetinę techninę apžiūrą ir akto surašymą<text:tab/>50 litų</text:p>
      <text:p text:style-name="P1264">4.246.<text:tab/>mažųjų, pramoginių laivų, kurių variklių galingumas iki 30 AG, pirminę ir kasmetinę techninę apžiūrą ir akto surašymą<text:tab/>30 litų</text:p>
      <text:p text:style-name="P1265">4.247.<text:tab/>mažųjų, pramoginių laivų, kurių variklių galingumas nuo 31 iki 100 AG, pirminę ir kasmetinę techninę apžiūrą ir akto surašymą<text:tab/>60 litų</text:p>
      <text:p text:style-name="P1266">4.248.<text:tab/>mažųjų, pramoginių laivų, kurių variklių galingumas daugiau kaip 100 AG, pirminę ir kasmetinę techninę apžiūrą ir akto surašymą<text:tab/>90 litų</text:p>
      <text:p text:style-name="P1267">4.249.<text:s/><text:tab/>mažųjų irklinių laivų statybos techninio projekto derinimą, statybos apžiūrą ir akto surašymą<text:tab/>30 litų</text:p>
      <text:p text:style-name="P1268">4.250.<text:tab/>pramoginių ir sportinių laivų statybos ir remonto projekto derinimą ir akto surašymą<text:tab/>125 litai</text:p>
      <text:p text:style-name="P1269">4.251.<text:s/><text:tab/>pramoginių ir sportinių laivų statybos ir remonto techninę priežiūrą ir akto surašymą<text:tab/>200 litų</text:p>
      <text:p text:style-name="P1270"/>
      <text:p text:style-name="P1271"><text:tab/>Valstybinės kelių transporto inspekcijos</text:p>
      <text:p text:style-name="P1272">4.252.<text:tab/>vienkartinio leidimo važiuoti į kitas valstybes kelių transporto priemone, skirta kroviniams vežti tarptautiniais maršrutais, išdavimą Lietuvos Respublikos vežėjams<text:s/><text:tab/>18 litų</text:p>
      <text:p text:style-name="P1273">4.253.<text:tab/>Europos transporto ministrų konferencijos daugiašalio leidimo išdavimą Lietuvos Respublikoje įregistruotoms kelių transporto priemonėms<text:tab/>100 litų</text:p>
      <text:p text:style-name="P1274">4.254.<text:tab/>leidimo kelių transporto priemone vežti keleivius į užsienio valstybes per jų teritorijas arba į trečiąsias valstybes išdavimą<text:tab/>25 litai</text:p>
      <text:p text:style-name="P1275">4.255.<text:tab/>vienkartinio leidimo važiuoti kelių transporto priemonėmis, skirtomis kroviniams vežti, į Lietuvos Respubliką arba per jos teritoriją užsienio vežėjams išdavimą Lietuvos Respublikos teritorijoje<text:tab/>600 litų<text:s/></text:p>
      <text:p text:style-name="P1276">4.256.<text:tab/>reguliariojo tarptautinio susisiekimo autobusų maršruto atidarymo tyrimą ir šios veiklos leidimo išdavimą<text:tab/>40 litų<text:s/></text:p>
      <text:p text:style-name="P1277">4.257.<text:tab/>reguliariojo tolimojo susisiekimo autobusų maršruto atidarymo tyrimą ir šios veiklos leidimo išdavimą<text:tab/>35 litai<text:s/></text:p>
      <text:p text:style-name="P1278">4.258.<text:tab/>leidimo vykdyti gamyklinį gabenimą Lietuvos Respublikos vežėjams įforminimą<text:tab/>17 litų<text:s/></text:p>
      <text:p text:style-name="P1279">4.259.<text:tab/>daugkartinio leidimo vežti krovinius kelių transporto priemonėmis į užsienio valstybes išdavimą Lietuvos Respublikos vežėjams<text:tab/>50 litų<text:s/></text:p>
      <text:p text:style-name="P1280">4.260.<text:tab/>leidimo vežti sunkiasvorius krovinius kelių transporto priemonėmis Lietuvos Respublikos keliais išdavimą Lietuvos Respublikos ir užsienio vežėjams<text:tab/>50 litų<text:s/></text:p>
      <text:p text:style-name="P1281">4.261.<text:tab/>leidimo, suteikiančio teisę atlikti techninę ekspertizę, išdavimą<text:tab/>500 litų<text:s/></text:p>
      <text:p text:style-name="P1282">4.262.<text:tab/>leidimo, suteikiančio teisę atlikti techninę ekspertizę, pratęsimą<text:tab/>250 litų<text:s/></text:p>
      <text:p text:style-name="P1283">4.263.<text:tab/>kelių transporto kontrolieriaus pažymėjimo išdavimą<text:tab/>3 litai<text:s/></text:p>
      <text:p text:style-name="P1284">4.264.<text:tab/>kelionės lapo autobusui, vežančiam keleivius į užsienio valstybes, išdavimą<text:tab/>10 litų<text:s/></text:p>
      <text:p text:style-name="P1285">4.265.<text:tab/>darbo ir poilsio režimo knygelės išdavimą kelių transporto priemonių vairuotojams<text:tab/>8 litai<text:s/></text:p>
      <text:p text:style-name="P1286">4.266.<text:tab/>asmenų, vadovaujančių licencijuojamai kelių transporto veiklai, profesinės kvalifikacijos egzaminą:</text:p>
      <text:p text:style-name="P1287">4.266.1.<text:tab/>pagrindinės dalies<text:tab/>50 litų</text:p>
      <text:p text:style-name="P1288">4.266.2.<text:tab/>papildomos dalies<text:tab/>50 litų</text:p>
      <text:p text:style-name="P1289">4.267.<text:tab/>vairuotojų mokymo grupės sąrašo įregistravimą<text:tab/>5 litai už narį</text:p>
      <text:p text:style-name="P1290">4.268.<text:tab/>kelių transporto priemonių vairuotojo, vežančio pavojingus krovinius, egzaminą:</text:p>
      <text:p text:style-name="P1291">4.268.1.<text:tab/>pagrindinio mokymo kurso<text:tab/>30 litų</text:p>
      <text:p text:style-name="P1292">4.268.2.<text:tab/>specializuoto mokymo kurso<text:tab/>20 litų</text:p>
      <text:p text:style-name="P1293">4.269.<text:tab/>pažymėjimų ar liudijimų, patvirtinančių asmens kvalifikaciją (kompetenciją), išdavimą<text:tab/>5 litai<text:s/></text:p>
      <text:p text:style-name="P1294">4.270.<text:tab/>keleivių tarptautinio vežimo kelių transporto priemone savo lėšomis liudijimo išdavimą<text:tab/>17 litų<text:s/></text:p>
      <text:p text:style-name="P1295">4.271.<text:tab/>krovinių tarptautinio gabenimo kelių transporto priemone savo lėšomis liudijimo išdavimą<text:tab/>17 litų</text:p>
      <text:p text:style-name="P1296">4.272.<text:tab/>pažymėjimo, patvirtinančio sąlygų tinkamumą rengti kelių transporto priemonių vairuotojus, išdavimą ir perregistravimą<text:tab/>60 litų</text:p>
      <text:p text:style-name="P1297">4.273.<text:tab/>leidimo keisti tolimojo arba tarptautinio susisiekimo maršrutą išdavimą<text:tab/>10 litų</text:p>
      <text:p text:style-name="P1298">4.274.<text:tab/>autobusų išvažiavimo iš autobusų stoties tvarkaraščio sudarymą (iki 50 autobusų išvykų)<text:tab/>10 litų<text:s/></text:p>
      <text:p text:style-name="P1299">4.275.<text:tab/>autobusų išvažiavimo iš autobusų stoties tvarkaraščio sudarymą (daugiau kaip 50 autobusų išvykų)<text:tab/>20<text:s/>litų<text:s/></text:p>
      <text:p text:style-name="P1300">4.276.<text:tab/>autobusų stotelių tvarkaraščių sudarymą<text:tab/>5 litai<text:s/></text:p>
      <text:p text:style-name="P1301">4.277.<text:tab/>įmonės standarto dėl transporto priemonių nevienetinio perdirbimo ar gamybos mažomis serijomis (nuo 2 iki 500 vienetų per metus) derinimą<text:tab/>850 litų</text:p>
      <text:p text:style-name="P1302">4.278.<text:tab/>įmonės standarto dėl kelių transporto priemonių nevienetinio perdirbimo ar gamybos mažomis serijomis pratęsimą<text:tab/>125 litai<text:s/></text:p>
      <text:p text:style-name="P1303">4.279.<text:tab/>kelių transporto priemonių gamintojo indentifikavimo kodo WMI ir kelių transporto priemonių sudėtinių dalių gamintojo indentifikavimo kodoWPMI suteikimą šalies<text:s/>gamintojams<text:tab/>220 litų</text:p>
      <text:p text:style-name="P1304"><text:span text:style-name="T1305">4.280.</text:span><text:span text:style-name="T1306"><text:tab/>vairavimo mokyklos mokymo bazės ekspertizę ir akto surašymą:<text:s/></text:span></text:p>
      <text:p text:style-name="P1307">4.280.1.<text:tab/>mokymo patalpos<text:tab/>200 litų</text:p>
      <text:p text:style-name="P1308">4.280.2.<text:tab/>vairavimo mokymo aikštelės<text:tab/>100 litų</text:p>
      <text:p text:style-name="P130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10">4.282.<text:tab/>pavojingų krovinių vežimo automobilių transportu saugos specialisto egzaminą pagal kiekvieną mokymo kursą<text:tab/>70 litų</text:p>
      <text:p text:style-name="P1311"><text:tab/>Valstybinės geležinkelio inspekcijos<text:s/></text:p>
      <text:p text:style-name="P1312">4.283.<text:tab/>darbuotojo kvalifikacinių žinių tikrinimą<text:tab/>55 litai<text:s/></text:p>
      <text:p text:style-name="P1313">4.284.<text:tab/>objekto (riedmens, konteinerio) įregistravimą registre<text:tab/>15 litų<text:s/></text:p>
      <text:p text:style-name="P1314">4.285.<text:tab/>objekto (riedmens, konteinerio) duomenų pakeitimą registre<text:tab/>9 litai</text:p>
      <text:p text:style-name="P1315"><text:tab/>Valstybinės tabako ir alkoholio kontrolės tarnybos<text:s/></text:p>
      <text:p text:style-name="P1316">4.286.<text:tab/>leidimo įsigyti Lietuvos Respublikoje pagamintą nedenatūruotą etilo alkoholį išdavimą<text:tab/>10 litų</text:p>
      <text:p text:style-name="P1317">4.287.<text:tab/>leidimo įsigyti distiliuotą etilo<text:s/>alkoholio aldehidų frakciją išdavimą<text:tab/>10 litų<text:s/></text:p>
      <text:p text:style-name="P1318">4.288.<text:tab/>leidimo įsigyti etilo alkoholio aldehidų frakciją išdavimą<text:tab/>10 litų</text:p>
      <text:p text:style-name="P1319">4.289.<text:tab/>leidimo įvežti alkoholinius gėrimus į Lietuvos Respublikoje organizuojamas parodas ir reprezentacinius renginius, taip pat alkoholinių gėrimų pavyzdžius išdavimą<text:tab/>300 litų<text:s/></text:p>
      <text:p text:style-name="P1320">4.290.<text:tab/>leidimo (sutikimo) įvežti į Lietuvos Respubliką prie laivų ir lėktuvų atsargų priskiriamų alkoholinių gėrimų tam tikrą kiekį išdavimą<text:tab/>300 litų</text:p>
      <text:p text:style-name="P1321">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22">4.292.<text:tab/>licencijų gaminti alkoholio produktus ir tabako gaminius, importuoti alkoholio produktus, tabaką ir tabako gaminius ir verstis didmenine prekyba jais dublikato išdavimą<text:tab/>100 litų</text:p>
      <text:p text:style-name="P1323"><text:tab/>Valstybinio turizmo departamento</text:p>
      <text:p text:style-name="P1324">4.293.<text:tab/>gidų ir kelionių vadovų pažymėjimų (sertifikatų) išdavimą<text:tab/>5 litai</text:p>
      <text:p text:style-name="P1325">4.294.<text:tab/>turizmo informacijos centrų pažymėjimų (sertifikatų) išdavimą<text:tab/>100 litų<text:s/></text:p>
      <text:p text:style-name="P1326"><text:tab/>Valstybinės maisto ir veterinarijos tarnybos</text:p>
      <text:p text:style-name="P1327">4.295.<text:tab/>veterinarijos vaistų ir veterinarijos vaistinių medžiagų įrašymą į Valstybinį vaistų registrą<text:tab/>32 litai<text:s/></text:p>
      <text:p text:style-name="P1328">4.296.<text:tab/>transporto priemonių maisto produktams gabenti higienos paso išdavimą<text:tab/>10 litų<text:s/></text:p>
      <text:p text:style-name="P1329"><text:tab/>Krašto apsaugos ministerijos<text:s/></text:p>
      <text:p text:style-name="P1330">4.297.<text:tab/>leidimo įvežti, išvežti, vežti tranzitu pirmosios pavojingumo klasės krovinius išdavimą<text:tab/>44 litai</text:p>
      <text:p text:style-name="P1331">4.298.<text:tab/>leidimo įvežti, išvežti Lietuvos ir užsienio gynybos institucijoms priklausančius vienetinius tarnybinius ginklus ir jų šaudmenis išdavimą<text:tab/>44 litai</text:p>
      <text:p text:style-name="P1332"><text:span text:style-name="T1333">Pastabos</text:span><text:span text:style-name="T1334">: 1. Valstybės rinkliava už leidimo Lietuvos Respublikos ginklų fondui prie Lietuvos Respublikos Vyriausybės įvežti pirmosios pavojingumo klasės krovinius išdavimą mažinama</text:span><text:span text:style-name="T1335"><text:s/>100 procentų.<text:s/></text:span></text:p>
      <text:p text:style-name="P1336">2. Valstybės rinkliava už leidimo įvežti, išvežti Lietuvos ir užsienio gynybos institucijoms priklausančius vienetinius tarnybinius ginklus ir jų šaudmenis išdavimą mažinama 100 procentų.<text:s/></text:p>
      <text:p text:style-name="P1337"><text:tab/>Valstybinės augalų apsaugos tarnybos<text:s/></text:p>
      <text:p text:style-name="P1338">4.299.<text:tab/>registro objekto įregistravimą Lietuvos Respublikos fitosanitariniame registre<text:tab/>100 litų<text:s/></text:p>
      <text:p text:style-name="P1339">4.300.<text:tab/>registro objekto perregistravimą arba registracijos atnaujinimą Lietuvos Respublikos fitosanitariniame registre<text:tab/>30 litų</text:p>
      <text:p text:style-name="P1340">4.301.<text:tab/>vienkartinį registro objekto įregistravimą Lietuvos Respublikos fitosanitariniame registre<text:tab/>30 litų</text:p>
      <text:p text:style-name="P1341">4.302.<text:tab/>registro duomenų teikimą fiziniams ir juridiniams asmenims (už duomenis apie vieną registro objektą)<text:tab/>5 litai<text:s/></text:p>
      <text:p text:style-name="P1342"><text:tab/>Kitų institucijų<text:s/></text:p>
      <text:p text:style-name="P1343">4.303.<text:tab/>naudojimąsi Įmonių rejestro registravimo kortelėse esančiais skelbtinais vienos įmonės duomenimis:<text:s/></text:p>
      <text:p text:style-name="P1344">4.303.1.<text:tab/>iki 3 registravimo duomenų<text:s/><text:tab/>5 litai<text:s/></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4.303.2.<text:s/></text:p>
          </table:table-cell>
          <table:table-cell table:style-name="TableCell1352">
            <text:p text:style-name="P1353">kiekvienu papildomu registravimo duomeniu</text:p>
          </table:table-cell>
          <table:table-cell table:style-name="TableCell1354">
            <text:p text:style-name="P1355">2 litai, bet ne daugiau kaip 25 litai<text:s/></text:p>
          </table:table-cell>
        </table:table-row>
      </table:table>
      <text:p text:style-name="P1356">4.303.3.<text:s/><text:tab/>visais registravimo duomenimis<text:tab/>25 litai</text:p>
      <text:p text:style-name="P1357">4.304.<text:tab/>juridinių asmenų, išskyrus politines partijas, politines ir visuomenines organizacijas, profesines sąjungas, labdaros bei paramos organizacijas, įregistravimą ir atitinkamų dokumentų išdavimą:</text:p>
      <text:p text:style-name="P1358">4.304.1.<text:tab/>individualios (personalinės) įmonės<text:tab/>200 litų</text:p>
      <text:p text:style-name="P1359">4.304.2.<text:tab/>tikrosios ūkinės bendrijos, komanditinės ūkinės bendrijos, žemės ūkio bendrovės, valstybės įmonės, savivaldybės įmonės, kooperatinės bendrovės<text:tab/>400 litų</text:p>
      <text:p text:style-name="P1360">4.304.3.<text:s/><text:tab/>uždarosios akcinės bendrovės, akcinės bendrovės, uždarosios akcinės bendrovės kredito įstaigos ir akcinės bendrovės kredito įstaigos<text:tab/>500 litų</text:p>
      <text:p text:style-name="P1361">4.304.4.<text:s/><text:tab/>įmonių susivienijimo (asociacijos) kooperatinių bendrovių sąjungos (asociacijos), Lietuvos prekybos, pramonės ir amatų rūmų ir jų asociacijos<text:tab/>800 litų</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4.304.5.<text:s/></text:p>
          </table:table-cell>
          <table:table-cell table:style-name="TableCell1369">
            <text:p text:style-name="P1370">visų rūšių įmonės (išskyrus kredito įstaigos) filialo, atstovybės</text:p>
          </table:table-cell>
          <table:table-cell table:style-name="TableCell1371">
            <text:p text:style-name="P1372">50 procentų valstybės rinkliavos už įmonės įregistravimą</text:p>
          </table:table-cell>
        </table:table-row>
      </table:table>
      <text:p text:style-name="P1373">4.304.6.<text:tab/>užsienio valstybės įmonės (išskyrus užsienio valstybės banko) filialo, atstovybės<text:tab/>300 litų</text:p>
      <text:p text:style-name="P1374">4.304.7.<text:tab/>kitos organizacijos<text:tab/>300 litų</text:p>
      <text:p text:style-name="P1375">4.304.8.<text:tab/>uždarosios akcinės bendrovės kredito įstaigos, akcinės bendrovės kredito įstaigos filialo (skyriaus)<text:tab/>300 litų</text:p>
      <text:p text:style-name="P1376">4.304.9.<text:tab/>uždarosios akcinės bendrovės kredito įstaigos, akcinės bendrovės kredito įstaigos atstovybės<text:tab/>200 litų</text:p>
      <text:p text:style-name="P1377">4.304.10.<text:tab/>užsienio valstybės banko filialo (skyriaus)<text:tab/>300 litų</text:p>
      <text:p text:style-name="P1378">4.304.11.<text:tab/>užsienio valstybės banko atstovybės<text:tab/>200 litų</text:p>
      <text:p text:style-name="P1379">4.304.12.<text:tab/>kredito unijos<text:tab/>400 litų</text:p>
      <text:p text:style-name="P1380">4.304.13.<text:tab/>centrinės kredito unijos<text:tab/>500 litų</text:p>
      <text:p text:style-name="P1381">4.304.14.<text:tab/>vienos kredito įstaigos steigimo akto ar steigimo sutarties arba jungtinės veiklos (partnerystės) sutarties kopijos išdavimą<text:s/><text:tab/>20 litų</text:p>
      <text:p text:style-name="P1382">4.304.15.<text:tab/>vienos kredito įstaigos įstatų (nuostatų), statuto su pakeitimu kopijos išdavimą<text:s/><text:tab/>30 litų</text:p>
      <text:p text:style-name="P1383">4.304.16.<text:tab/>įmonės įregistravimo pažymėjimo dublikato išdavimą<text:tab/>5 litai</text:p>
      <text:p text:style-name="P1384">4.305.<text:tab/>įmonės steigimo akto ar steigimo sutarties arba jungtinės veiklos<text:s/>(partnerystės) sutarties dokumentų kopijos išdavimą<text:tab/>15 litų<text:tab/></text:p>
      <text:p text:style-name="P1385">4.306.<text:tab/>įmonės įstatų su pakeitimais kopijos išdavimą<text:tab/>25 litai</text:p>
      <text:p text:style-name="P1386">4.307.<text:tab/>Lietuvos Respublikos Konstitucijos pagrindų ir lietuvių kalbos egzamino laikymą<text:tab/>20 litų</text:p>
      <text:p text:style-name="P1387">4.308.<text:tab/>leidimo išvežti (išsiųsti) kilnojamąsias kultūros vertybes ar antikvarinius daiktus<text:tab/>7 litai</text:p>
      <text:p text:style-name="P1388">4.309.<text:tab/>akreditavimo pažymėjimo, suteikiančio teisę verstis akredituotos įstaigos veikla, išdavimą<text:tab/>50 litų<text:s/></text:p>
      <text:p text:style-name="P1389">4.310.<text:tab/>akreditavimo pažymėjimo, suteikiančio teisę verstis akredituotos įstaigos veikla,<text:s/>performinimą<text:tab/>25 litai<text:s/></text:p>
      <text:p text:style-name="P1390">4.311.<text:tab/>leidimo steigti neapmuitinamą parduotuvę:</text:p>
      <text:p text:style-name="P1391">4.311.1.<text:tab/>išdavimą<text:s/><text:tab/>100 litų<text:s/></text:p>
      <text:p text:style-name="P1392">4.311.2.<text:tab/>perregistravimą<text:s/><text:tab/>50 litų<text:s/></text:p>
      <text:p text:style-name="P1393">4.312.<text:tab/>traktorių, savaeigių važiuoklių, kelių tiesimo mašinų techninę apžiūrą<text:tab/>10 litų<text:s/></text:p>
      <text:p text:style-name="P1394">4.313.<text:tab/>traktorių priekabų techninę apžiūrą<text:s/><text:tab/>5 litai<text:s/></text:p>
      <text:p text:style-name="P1395"><text:span text:style-name="T1396">Pastabos:</text:span><text:span text:style-name="T1397"><text:s/>1. Valstybės rinkliava už pirmąją individualios konstrukcijos mašinos techninę apžiūrą didinama 2 kartus.<text:s/></text:span></text:p>
      <text:p text:style-name="P1398">2. Už neplaninę 1 arba 2 mašinų techninę apžiūrą šių mašinų buvimo vietoje imama papildoma 20 litų valstybės rinkliava.<text:s/></text:p>
      <text:p text:style-name="P1399">4.314.<text:tab/>traktorių, savaeigių važiuoklių, kelių tiesimo mašinų valstybinio numerio ženklo išdavimą<text:tab/>25 litai<text:s/></text:p>
      <text:p text:style-name="P1400">4.315.<text:tab/>traktorių, savaeigių važiuoklių, kelių tiesimo mašinų techninio paso arba techninio talono išdavimą<text:tab/>10 litų</text:p>
      <text:p text:style-name="P1401">4.316.<text:tab/>leidimo verstis nelicencijuojama telekomunikacijų veikla išdavimą arba perregistravimą<text:tab/>100 litų<text:s/></text:p>
      <text:p text:style-name="P1402">4.317.<text:tab/>įmonės įrašymą į lobistų sąrašą ir lobisto pažymėjimo išdavimą<text:tab/>10000 litų<text:s/></text:p>
      <text:p text:style-name="P1403">4.318.<text:tab/>fizinio asmens įrašymą į lobistų sąrašą ir lobisto pažymėjimo išdavimą<text:tab/>2000 litų<text:s/></text:p>
      <text:p text:style-name="P1404">4.319.<text:tab/>leidimo mokyti išdavimą<text:s/><text:tab/>80 litų<text:s/></text:p>
      <text:p text:style-name="P1405">4.320.<text:tab/>Gyventojų registro tarnybos duomenų teikimą<text:tab/>5 litai<text:s/></text:p>
      <text:p text:style-name="P1406">4.321.<text:tab/>leidimo verstis draudimo brokerio veikla išdavimą<text:tab/>200 litų</text:p>
      <text:p text:style-name="P1407">4.322.<text:tab/>nekilnojamųjų kultūros vertybių apsaugos specialisto atestato išdavimą<text:tab/>140 litų</text:p>
      <text:p text:style-name="P1408">4.323.<text:tab/>leidimo, suteikiančio teisę teikti pašto bei pasiuntinių pašto paslaugas, išdavimą<text:tab/>100 litų</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4.324.</text:p>
          </table:table-cell>
          <table:table-cell table:style-name="TableCell1416">
            <text:p text:style-name="P1417">leidimo, suteikiančio teisę teikti pašto bei pasiuntinių pašto paslaugas, dublikato išdavimą</text:p>
          </table:table-cell>
          <table:table-cell table:style-name="TableCell1418">
            <text:p text:style-name="P1419">50 procentų valstybės rinkliavos už leidimo išdavimą</text:p>
          </table:table-cell>
        </table:table-row>
      </table:table>
      <text:p text:style-name="P1420"><text:s/><text:tab/>Valstybinės lošimų priežiūros komisijos</text:p>
      <text:p text:style-name="P1421">4.325.<text:tab/>leidimo atidaryti automatų saloną išdavimą<text:tab/>20000 litų</text:p>
      <text:p text:style-name="P1422">4.326.<text:tab/>leidimo atidaryti bingo saloną išdavimą<text:tab/>20000 litų<text:s/></text:p>
      <text:p text:style-name="P1423">4.327.<text:tab/>leidimo atidaryti lošimo namus (kazino) išdavimą<text:tab/>30000 litų<text:s/></text:p>
      <text:p text:style-name="P1424">4.328.<text:tab/>leidimo atidaryti automatų ar bingo<text:s/>saloną arba lošimo namus (kazino) pakeitimą arba papildymą<text:tab/>5000 litų</text:p>
      <text:p text:style-name="P1425"><text:tab/>Įmonių bankroto valdymo departamento prie Ūkio ministerijos<text:s/></text:p>
      <text:p text:style-name="P1426">4.329.<text:tab/>teisės teikti įmonių bankroto ir restruktūrizavimo administravimo paslaugas suteikimą:<text:s/></text:p>
      <text:p text:style-name="P1427">4.329.1.<text:tab/>fiziniam asmeniui<text:s/><text:tab/>200 litų<text:s/></text:p>
      <text:p text:style-name="P1428">4.329.2.<text:tab/>juridiniam asmeniui<text:s/><text:tab/>300 litų<text:s/></text:p>
      <text:p text:style-name="P142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30"><text:tab/>Valstybinės kainų ir energetikos kontrolės komisijos</text:p>
      <text:p text:style-name="P1431">4.331.<text:tab/>licencijos perduoti gamtines dujas papildymą<text:tab/>260 litų<text:s/></text:p>
      <text:p text:style-name="P1432">4.332.<text:tab/>licencijos paskirstyti gamtines<text:s/>dujas papildymą<text:s/><text:tab/>260 litų<text:s/></text:p>
      <text:p text:style-name="P1433">4.333.<text:tab/>licencijos laikyti gamtines dujas papildymą<text:tab/>260 litų</text:p>
      <text:p text:style-name="P1434">4.334.<text:tab/>licencijos tiekti gamtines dujas papildymą<text:tab/>260 litų<text:s/></text:p>
      <text:p text:style-name="P1435">4.335.<text:tab/>licencijos perduoti elektros energiją pakeitimą<text:tab/>800 litų</text:p>
      <text:p text:style-name="P1436">4.336.<text:tab/>licencijos skirstyti elektros energiją<text:s/>pakeitimą<text:tab/>800 litų</text:p>
      <text:p text:style-name="P1437">4.337.<text:tab/>visuomeninio elektros energijos tiekėjo licencijos pakeitimą<text:tab/>800 litų<text:s/></text:p>
      <text:p text:style-name="P1438">4.338.<text:tab/>elektros energijos tiekėjo licencijos pakeitimą<text:tab/>800 litų<text:s/></text:p>
      <text:p text:style-name="P1439"><text:tab/>Ūkio ministerijos<text:s/></text:p>
      <text:p text:style-name="P1440">4.339.<text:tab/>licencijos importuoti nefasuotus naftos produktus papildymą ar rekvizitų patikslinimą*<text:s/><text:tab/>100 litų<text:s/></text:p>
      <text:p text:style-name="P1441">4.340.<text:tab/>licencijos importuoti nefasuotą buitinį krosnių kurą, kitus gazolius, skystąjį kurą (mazutą) papildymą ar rekvizitų patikslinimą*<text:tab/>20 litų</text:p>
      <text:p text:style-name="P1442">4.341.<text:tab/>licencijos importuoti nefasuotą buitinį krosnių kurą, kitus gazolius, skystąjį kurą (mazutą) šilumos, elektros energijos, kitoms gamybos reikmėms papildymą ar rekvizitų patikslinimą*<text:tab/>20 litų<text:s/></text:p>
      <text:p text:style-name="P1443">4.342.<text:tab/>licencijos importuoti nefasuotus naftos produktus, pagamintus akcinės bendrovės „Mažeikių nafta“ iš užsienio įmonių žaliavų, papildymą ar rekvizitų patikslinimą*<text:tab/>20 litų<text:s/></text:p>
      <text:p text:style-name="P1444">4.343.<text:tab/>licencijos importuoti, eksportuoti nefasuotą skystąjį kurą (mazutą), dyzeliną (dyzelinius degalus), kitus gazolius, kurie tiekiami kaip kuro atsargos laivams, ir jais prekiauti papildymą ar rekvizitų patikslinimą*<text:tab/>20 litų</text:p>
      <text:p text:style-name="P1445">4.344.<text:tab/>licencijos importuoti, eksportuoti nefasuotą aviacinį benziną, reaktyvinius degalus, tiekiamus kaip kuro atsargos orlaiviams, ir jais prekiauti papildymą ar rekvizitų patikslinimą*<text:tab/>20 litų<text:s/></text:p>
      <text:p text:style-name="P1446">4.345.<text:tab/>licencijos importuoti nefasuotą dyzeliną (dyzelinius degalus), tiekiamą kaip kuro atsargos geležinkelio riedmenims, ir jais prekiauti papildymą ar rekvizitų patikslinimą*<text:tab/>20 litų<text:s/></text:p>
      <text:p text:style-name="P1447">4.346.<text:tab/>licencijos eksportuoti nefasuotus naftos produktus papildymą ar rekvizitų patikslinimą*<text:s/><text:tab/>100 litų<text:s/></text:p>
      <text:p text:style-name="P1448">4.347.<text:tab/>licencijos eksportuoti nefasuotą buitinį krosnių kurą, kitus gazolius, skystąjį kurą (mazutą) papildymą ar rekvizitų patikslinimą*<text:tab/>20 litų</text:p>
      <text:p text:style-name="P1449">4.348.<text:tab/>licencijos verstis didmenine prekyba nefasuotais naftos produktais papildymą ar rekvizitų patikslinimą*<text:s/><text:tab/>100 litų</text:p>
      <text:p text:style-name="P1450">4.349.<text:tab/>licencijos verstis didmenine prekyba nefasuotu buitiniu krosnių kuru, kitais gazoliais, skystuoju kuru (mazutu) papildymą ar rekvizitų patikslinimą*<text:tab/>20 litų<text:s/></text:p>
      <text:p text:style-name="P1451">4.350.<text:tab/>rinkos operatoriaus licencijos pakeitimą<text:tab/>1000 litų<text:s/></text:p>
      <text:p text:style-name="P1452"><text:tab/>Savivaldybių</text:p>
      <text:p text:style-name="P1453">4.351.<text:tab/>licencijos verstis mažmenine prekyba nefasuotu variklių benzinu, dyzelinu (dyzeliniais litų degalais), suskystintosiomis dujomis, skirtomis automobilių transportui, papildymą ar rekvizitų patikslinimą*<text:tab/>100 litų</text:p>
      <text:p text:style-name="P1454">4.352.<text:tab/>išduodamų licencijų papildymą arba dublikato<text:s/>išdavimą<text:tab/>100 litų</text:p>
      <text:p text:style-name="P1455">4.353.<text:tab/>statybos leidimo išdavimą<text:tab/>100 litų</text:p>
      <text:p text:style-name="P1456">4.354.<text:tab/>leidimo griauti pastatus išdavimą<text:tab/>75 litai</text:p>
      <text:p text:style-name="P1457">4.355.<text:tab/>savivaldybės mero sutikimo steigti netauriųjų metalo laužo ir atliekų supirkimo vietą išdavimą<text:tab/>200 litų</text:p>
      <text:p text:style-name="P1458">4.356.<text:tab/>savivaldybės seniūnijos seniūno Lietuvos Respublikos žemės ūkio bendrovių įstatymo 18 straipsnio 2 dalies 1 punkte nurodytų sandorių įregistravimą<text:tab/>5 litai</text:p>
      <text:p text:style-name="P1459">*Išskyrus licencijos patikslinimą, kai keičiasi rekvizitai, tiesiogiai nepriklausantys nuo įmonės, – suteikus naujus pavadinimus<text:s/>gyvenamosioms vietovėms, gatvėms, statiniams.<text:s/></text:p>
      <text:p text:style-name="P1460"><text:tab/>Valstybinės sėklų ir grūdų tarnybos prie Žemės ūkio ministerijos</text:p>
      <text:p text:style-name="P146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46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463">4.358.1.<text:tab/>fiziniams asmenims<text:s/><text:tab/>100 litų</text:p>
      <text:p text:style-name="P1464">4.358.2.<text:tab/>juridiniams asmenims<text:s/><text:tab/>300 litų<text:s/></text:p>
      <text:p text:style-name="P146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466">4.360.<text:tab/>leidimo verstis premiksų didmenine prekyba išdavimą<text:tab/>600 litų</text:p>
      <text:p text:style-name="P1467">4.361.<text:tab/>leidimo verstis premiksų mažmenine prekyba išdavimą:<text:s/></text:p>
      <text:p text:style-name="P1468">4.361.1.<text:tab/>fiziniams asmenims<text:s/><text:tab/>100 litų<text:s/></text:p>
      <text:p text:style-name="P1469">4.361.2.<text:tab/>juridiniams asmenims<text:s/><text:tab/>300 litų<text:s/></text:p>
      <text:p text:style-name="P1470">4.362.<text:tab/>leidimo verstis premiksų gamyba ir teikimu į rinką išdavimą<text:tab/>500 litų<text:s/></text:p>
      <text:p text:style-name="P1471">4.363.<text:tab/>leidimo verstis baltymingų pašarinių medžiagų ir nebaltyminių azotinių žaliavų didmenine prekyba išdavimą<text:tab/>500 litų<text:s/></text:p>
      <text:p text:style-name="P1472">4.364.<text:tab/>leidimo verstis baltymingų pašarinių<text:s/>medžiagų ir nebaltyminių azotinių žaliavų mažmenine prekyba išdavimą:<text:s/></text:p>
      <text:p text:style-name="P1473">4.364.1.<text:tab/>fiziniams asmenims<text:tab/>100 litų</text:p>
      <text:p text:style-name="P1474">4.364.2.<text:tab/>juridiniams asmenims<text:s/><text:tab/>300 litų<text:s/></text:p>
      <text:p text:style-name="P1475">4.365.<text:tab/>leidimo verstis baltymingų pašarinių medžiagų ir nebaltyminių azotinių žaliavų gamyba ir teikimu į<text:s/>rinką išdavimą<text:tab/>400 litų</text:p>
      <text:p text:style-name="P1476">4.366.<text:tab/>leidimo verstis pašarų priedų didmenine prekyba išdavimą<text:tab/>500 litų<text:s/></text:p>
      <text:p text:style-name="P1477">4.367.<text:tab/>leidimo verstis pašarų priedų mažmenine prekyba išdavimą:</text:p>
      <text:p text:style-name="P1478">4.367.1.<text:tab/>fiziniams asmenims<text:s/><text:tab/>100 litų<text:s/></text:p>
      <text:p text:style-name="P1479">4.367.2.<text:tab/>juridiniams asmenims<text:s/><text:tab/>300 litų<text:s/></text:p>
      <text:p text:style-name="P1480">4.368.<text:tab/>leidimo verstis pašarų priedų gamyba ir teikimu į rinką išdavimą<text:tab/>500 litų</text:p>
      <text:p text:style-name="P1481">4.369.<text:tab/>leidimo verstis pašarų gamyba ir prekyba iš mobiliųjų pašarų automobilių išdavimą<text:tab/>200 litų</text:p>
      <text:p text:style-name="P1482">4.370.<text:tab/>leidimų išdavimą papildant veiklą nauja pašarų produkcijos rūšies grupe<text:tab/>100 litų</text:p>
      <text:p text:style-name="P1483">4.371.<text:tab/>leidimų dublikatų išdavimą<text:s/><text:tab/>10 litų<text:s/></text:p>
      <text:p text:style-name="P1484"><text:tab/>Valstybinės mokesčių inspekcijos prie Finansų ministerijos<text:s/></text:p>
      <text:p text:style-name="P1485">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486">4.373.<text:s/><text:tab/>leidimo prekybos įmonei grąžinti užsienio keleiviams toje įmonėje įsigytų prekių pridėtinės vertės mokestį išdavimą<text:tab/>180 litų</text:p>
      <text:p text:style-name="P1487"><text:tab/>Kultūros vertybių apsaugos departamento</text:p>
      <text:p text:style-name="P1488">4.374.<text:tab/>leidimo vykdyti meninę vertę turinčių kultūros vertybių tyrimo, konservavimo, restauravimo ir atkūrimo darbus išdavimą<text:tab/>10 litų</text:p>
      <text:p text:style-name="P1489">4.375.<text:tab/>leidimo atlikti nekilnojamųjų kultūros vertybių tyrimus išdavimą<text:tab/>12 litų</text:p>
      <text:p text:style-name="P1490">4.376.<text:tab/>leidimo atlikti<text:s/>archeologinius tyrimus išdavimą<text:tab/>5 litai</text:p>
      <text:p text:style-name="P1491">4.377.<text:tab/>styginio muzikos instrumento arba stryko paso išdavimą<text:tab/>4 litai</text:p>
      <text:p text:style-name="P1492"><text:tab/>Valstybinio augalų veislių tyrimo centro</text:p>
      <text:p text:style-name="P1493">4.378.<text:tab/>paraiškos atitinkamos rūšies augalų veislės teisinei apsaugai suteikti registravimą ir šios paraiškos ekspertizę<text:tab/>350 litų</text:p>
      <text:p text:style-name="P1494">4.379.<text:tab/>saugomos augalų veislės įrašymą ir laikymą Lietuvos Respublikoje saugomų augalų veislių sąraše (metams)<text:tab/>600 litų</text:p>
      <text:list text:style-name="LFO11" text:continue-numbering="true">
        <text:list-item>
          <text:list>
            <text:list-item>
              <text:p text:style-name="P1495">licencinės sutarties, suteikiančios teisę fiziniam ar juridiniam asmeniui</text:p>
            </text:list-item>
          </text:list>
        </text:list-item>
      </text:list>
      <text:p text:style-name="P1496"><text:tab/>Lietuvoje dauginti ir platinti saugomos augalo veislės</text:p>
      <text:p text:style-name="P1497"><text:tab/>dauginamąją medžiagą, įregistravimą<text:tab/>20 litų</text:p>
      <text:p text:style-name="P1498"/>
      <text:p text:style-name="P1499">Punkto pakeitimai:</text:p>
      <text:p text:style-name="P1500"><text:span text:style-name="T150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02">683</text:span></text:a></text:a></text:a></text:a></text:a></text:a></text:a></text:a></text:a></text:a></text:a></text:a></text:a></text:a></text:a></text:a></text:a></text:a><text:span text:style-name="T1503">, 2001-06-07, Žin., 2001, Nr. 50-1752 (2001-06-13)</text:span></text:p>
      <text:p text:style-name="P1504"><text:span text:style-name="T150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06">741</text:span></text:a></text:a></text:a></text:a></text:a></text:a></text:a></text:a></text:a></text:a></text:a></text:a></text:a></text:a></text:a></text:a></text:a><text:span text:style-name="T1507">, 2001-06-19, Žin., 2001, Nr. 53-1877 (2001-06-22)</text:span></text:p>
      <text:p text:style-name="P1508"><text:span text:style-name="T150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510">831</text:span></text:a></text:a></text:a></text:a></text:a></text:a></text:a></text:a></text:a></text:a></text:a></text:a></text:a></text:a></text:a></text:a></text:a><text:span text:style-name="T1511">, 2001-07-03, Žin., 2001, Nr. 58-2090 (2001-07-07)</text:span></text:p>
      <text:p text:style-name="P1512"><text:span text:style-name="T15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14">947</text:span></text:a></text:a></text:a></text:a></text:a></text:a></text:a></text:a></text:a></text:a></text:a></text:a></text:a></text:a></text:a><text:span text:style-name="T1515">, 2001-07-30, Žin., 2</text:span><text:span text:style-name="T1516">001, Nr. 67-2447 (2001-08-03)</text:span></text:p>
      <text:p text:style-name="P1517"><text:span text:style-name="T151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19">1004</text:span></text:a></text:a></text:a></text:a></text:a></text:a></text:a></text:a></text:a></text:a></text:a></text:a></text:a></text:a><text:span text:style-name="T1520">, 2001-08-16, Žin., 2001, Nr. 72-2548 (2001-08-22)</text:span></text:p>
      <text:p text:style-name="P1521"><text:span text:style-name="T152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523">1127</text:span></text:a></text:a></text:a></text:a></text:a></text:a></text:a></text:a></text:a></text:a></text:a></text:a></text:a><text:span text:style-name="T1524">, 2001-09-19, Žin., 2001, Nr. 82-2859 (2001-09-26)</text:span></text:p>
      <text:p text:style-name="P1525"><text:span text:style-name="T152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7">2</text:span></text:a></text:a></text:a></text:a></text:a></text:a></text:a></text:a></text:a></text:a></text:a></text:a><text:span text:style-name="T1528">, 2002-01-03, Žin., 2002, Nr. 2-67 (2002-01-09)</text:span></text:p>
      <text:p text:style-name="P1529"><text:span text:style-name="T153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531">91</text:span></text:a></text:a></text:a></text:a></text:a></text:a></text:a></text:a></text:a></text:a></text:a><text:span text:style-name="T1532">, 2002-01-22, Žin., 2002, Nr. 8-290 (2002-01-23)</text:span></text:p>
      <text:p text:style-name="P1533"><text:span text:style-name="T153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535">124</text:span></text:a></text:a></text:a></text:a></text:a></text:a></text:a></text:a></text:a></text:a></text:a><text:span text:style-name="T1536">, 2002-01-28, Žin., 2002, Nr. 12-403 (2002-02-01)</text:span></text:p>
      <text:p text:style-name="P1537"><text:span text:style-name="T153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539">173</text:span></text:a></text:a></text:a></text:a></text:a></text:a></text:a></text:a></text:a></text:a></text:a><text:span text:style-name="T1540">, 2002-02-06,<text:s/></text:span><text:span text:style-name="T1541">Žin., 2002, Nr. 15-566 (2002-02-13)</text:span></text:p>
      <text:p text:style-name="P1542"><text:span text:style-name="T154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44">194</text:span></text:a></text:a></text:a></text:a></text:a></text:a></text:a></text:a></text:a></text:a></text:a><text:span text:style-name="T1545">, 2002-02-08, Žin., 2002, Nr. 15-587 (2002-02-13)</text:span></text:p>
      <text:p text:style-name="P1546"><text:span text:style-name="T154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548">547</text:span></text:a></text:a></text:a></text:a></text:a></text:a></text:a></text:a></text:a></text:a></text:a><text:span text:style-name="T1549">, 2002-04-22, Žin., 2002, Nr. 43-1613 (2002-04-26)</text:span></text:p>
      <text:p text:style-name="PlainText"><text:span text:style-name="T15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551">725</text:span></text:a></text:a></text:a></text:a></text:a></text:a></text:a></text:a></text:a><text:span text:style-name="T1552">, 2002-05-24,</text:span><text:span text:style-name="T1553"><text:s/>Žin., 2002, Nr. 53-2070 (2002-05-29)</text:span></text:p>
      <text:p text:style-name="P1554"><text:span text:style-name="T155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556">824</text:span></text:a></text:a></text:a></text:a></text:a></text:a></text:a></text:a><text:span text:style-name="T1557">, 2002-06-04, Žin., 2002, Nr. 56-2267 (2002-06-07)</text:span></text:p>
      <text:p text:style-name="P1558"><text:span text:style-name="T15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560">1019</text:span></text:a></text:a></text:a></text:a></text:a></text:a><text:span text:style-name="T1561">, 2002-07-01, Žin., 2002, Nr. 69-2819 (2002-07-05)</text:span></text:p>
      <text:p text:style-name="P1562"><text:span text:style-name="T15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64">1473</text:span></text:a></text:a></text:a></text:a></text:a><text:span text:style-name="T1565">, 2002-09-19, Žin., 2002, Nr. 93-3987 (2002-09-25)</text:span></text:p>
      <text:p text:style-name="PlainText"><text:span text:style-name="T1566">Nr.<text:s/></text:span><text:a xlink:href="http://www3.lrs.lt/cgi-bin/preps2?a=193581&amp;b=" office:target-frame-name="_top" xlink:show="replace"><text:a xlink:href="http://www3.lrs.lt/cgi-bin/preps2?a=193581&amp;b=" office:target-frame-name="_top" xlink:show="replace"><text:span text:style-name="T1567">1800</text:span></text:a></text:a><text:span text:style-name="T1568">, 2002-11-19, Žin., 2002, Nr. 112-4995 (2002-11-22)</text:span></text:p>
      <text:p text:style-name="P1569"/>
      <text:p text:style-name="P1570">––––––––––––––––––––––</text:p>
      <text:p text:style-name="P1571">Patvirtinta</text:p>
      <text:p text:style-name="P1572">Lietuvos Respublikos Vyriausybės<text:line-break/>2000 m. gruodžio 15 d. nutarimu Nr. 1458</text:p>
      <text:p text:style-name="P1573"/>
      <text:p text:style-name="P1574">VALSTYBĖS RINKLIAVOS MOKĖJIMO IR GRĄŽINIMO TVARKA</text:p>
      <text:p text:style-name="P1575"/>
      <text:p text:style-name="P1576">1. Valstybės rinkliava sumokama litais pagal mokėjimo dieną galiojančius jos dydžius prieš institucijų teikiamas<text:s/>paslaugas.</text:p>
      <text:p text:style-name="P1577">2. Valstybės rinkliava sumokama grynais pinigais <text:s/>arba mokamuoju pavedimu banko įstaigoje į apskrities valstybinės mokesčių inspekcijos miesto (rajono) skyriaus sąskaitą pagal institucijos, teikiančios paslaugas, buvimo vietą.</text:p>
      <text:p text:style-name="P157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579">4. Institucijoms rekomenduojama tvarkyti teikiamų paslaugų registravimo žurnalą ir jame nurodyti valstybės rinkliavos sumą, dokumento, patvirtinančio jos sumokėjimą, pavadinimą, numerį ir datą.<text:s/></text:p>
      <text:p text:style-name="P1580">5. Valstybės rinkliavos sumokėjimą patvirtina asmenų pateikti mokamieji pavedimai su bankų žymomis arba kvitai.</text:p>
      <text:p text:style-name="P158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58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583">––––––––––––––––––––––</text:p>
      <text:p text:style-name="P1584">Pakeitimai:</text:p>
      <text:p text:style-name="P1585"/>
      <text:p text:style-name="P1586">1.</text:p>
      <text:p text:style-name="P1587">Lietuvos Respublikos Vyriausybė, Nutarimas</text:p>
      <text:p text:style-name="P1588"><text:span text:style-name="T158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590">450</text:span></text:a></text:a></text:a></text:a></text:a></text:a></text:a></text:a></text:a></text:a></text:a></text:a></text:a></text:a></text:a></text:a></text:a></text:a></text:a><text:span text:style-name="T1591">, 2001 04 19, Žin., 2001, Nr. 35-1195 (2001 04 25)</text:span></text:p>
      <text:p text:style-name="P1592">DĖL LIETUVOS RESPUBLIKOS VYRIAUSYBĖS 2000 M. GRUODŽIO 15 D. NUTARIMO NR. 1458 "DĖL VALSTYBĖS RINKLIAVOS OBJEKTŲ SĄRAŠO, ŠIOS RINKLIAVOS DYDŽIŲ IR MOKĖJIMO IR GRĄŽINIMO TVARKOS PATVIRTINIMO" PAPILDYMO</text:p>
      <text:p text:style-name="P1593"/>
      <text:p text:style-name="P1594">2.</text:p>
      <text:p text:style-name="P1595">Lietuvos Respublikos Vyriausybė, Nutarimas</text:p>
      <text:p text:style-name="P1596"><text:span text:style-name="T159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598">683</text:span></text:a></text:a></text:a></text:a></text:a></text:a></text:a></text:a></text:a></text:a></text:a></text:a></text:a></text:a></text:a></text:a></text:a></text:a><text:span text:style-name="T1599">, 2001-06-07, Žin., 2001, Nr. 50-1752 (2001-06-13)</text:span></text:p>
      <text:p text:style-name="P1600">DĖL LIETUVOS RESPUBLIKOS VYRIAUSYBĖS 2000 M. GRUODŽIO 15 D. NUTARIMO NR. 1458 „DĖL VALSTYBĖS RINKLIAVOS OBJEKTŲ SĄRAŠO, ŠIOS RINKLIAVOS DYDŽIŲ IR MOKĖJIMO IR GRĄŽINIMO TVARKOS PATVIRTINIMO" DALINIO PAKEITIMO</text:p>
      <text:p text:style-name="P1601"/>
      <text:p text:style-name="P1602">3.</text:p>
      <text:p text:style-name="P1603">Lietuvos Respublikos Vyriausybė, Nutarimas</text:p>
      <text:p text:style-name="P1604"><text:span text:style-name="T160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606">741</text:span></text:a></text:a></text:a></text:a></text:a></text:a></text:a></text:a></text:a></text:a></text:a></text:a></text:a></text:a></text:a></text:a></text:a><text:span text:style-name="T1607">, 2001-06-19, Žin., 2001, Nr. 53-1877 (2001-06-22)</text:span></text:p>
      <text:p text:style-name="P1608">DĖL LIETUVOS RESPUBLIKOS VYRIAUSYBĖS 2000 M. GRUODŽIO 15 D. NUTARIMO NR. 1458 „DĖL VALSTYBĖS RINKLIAVOS OBJEKTŲ SĄRAŠO, ŠIOS RINKLIAVOS DYDŽIŲ IR MOKĖJIMO IR GRĄŽINIMO TVARKOS PATVIRTINIMO" DALINIO PAKEITIMO</text:p>
      <text:p text:style-name="P1609"/>
      <text:p text:style-name="P1610">4.</text:p>
      <text:p text:style-name="P1611">Lietuvos Respublikos Vyriausybė, Nutarimas</text:p>
      <text:p text:style-name="P1612"><text:span text:style-name="T161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614">831</text:span></text:a></text:a></text:a></text:a></text:a></text:a></text:a></text:a></text:a></text:a></text:a></text:a></text:a></text:a></text:a></text:a></text:a><text:span text:style-name="T1615">, 2001-07-03, Žin., 2001, Nr. 58-2090 (2001-07-07)</text:span></text:p>
      <text:p text:style-name="P161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617"/>
      <text:p text:style-name="P1618">5.</text:p>
      <text:p text:style-name="P1619">Lietuvos Respublikos Vyriausybė, Nutarimas</text:p>
      <text:p text:style-name="P1620"><text:span text:style-name="T162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622">947</text:span></text:a></text:a></text:a></text:a></text:a></text:a></text:a></text:a></text:a></text:a></text:a></text:a></text:a></text:a></text:a><text:span text:style-name="T1623">, 2001-07-30, Žin., 2001, Nr. 67-2447 (2001-08-03)</text:span></text:p>
      <text:p text:style-name="P1624">DĖL LIETUVOS RESPUBLIKOS VYRIAUSYBĖS 2000 M. GRUODŽIO 15 D. NUTARIMO NR. 1458 „DĖL VALSTYBĖS RINKLIAVOS OBJEKTŲ SĄRAŠO, ŠIOS RINKLIAVOS DYDŽIŲ IR MOKĖJIMO IR GRĄŽINIMO TVARKOS PATVIRTINIMO" DALINIO PAKEITIMO</text:p>
      <text:p text:style-name="P1625"/>
      <text:p text:style-name="P1626">6.</text:p>
      <text:p text:style-name="P1627">Lietuvos Respublikos Vyriausybė, Nutarimas</text:p>
      <text:p text:style-name="P1628"><text:span text:style-name="T162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630">1004</text:span></text:a></text:a></text:a></text:a></text:a></text:a></text:a></text:a></text:a></text:a></text:a></text:a></text:a></text:a><text:span text:style-name="T1631">, 2001-08-16, Žin., 2001, Nr. 72-2548 (2001-08-22)</text:span></text:p>
      <text:p text:style-name="P1632">DĖL LIETUVOS RESPUBLIKOS VYRIAUSYBĖS 2000 M. GRUODŽIO 15 D. NUTARIMO NR. 1458 „DĖL VALSTYBĖS RINKLIAVOS OBJEKTŲ SĄRAŠO, ŠIOS RINKLIAVOS DYDŽIŲ IR MOKĖJIMO IR GRĄŽINIMO TVARKOS PATVIRTINIMO" DALINIO PAKEITIMO</text:p>
      <text:p text:style-name="P1633"/>
      <text:p text:style-name="P1634">7.</text:p>
      <text:p text:style-name="P1635">Lietuvos Respublikos Vyriausybė, Nutarimas</text:p>
      <text:p text:style-name="P1636"><text:span text:style-name="T163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638">1127</text:span></text:a></text:a></text:a></text:a></text:a></text:a></text:a></text:a></text:a></text:a></text:a></text:a></text:a><text:span text:style-name="T1639">, 2001-09-19, Žin., 2001, Nr. 82-2859 (2001-09-26)</text:span></text:p>
      <text:p text:style-name="P1640">DĖL LIETUVOS RESPUBLIKOS VYRIAUSYBĖS 2000 M. GRUODŽIO 15 D. NUTARIMO NR. 1458 „DĖL VALSTYBĖS RINKLIAVOS OBJEKTŲ SĄRAŠO, ŠIOS RINKLIAVOS DYDŽIŲ IR MOKĖJIMO IR GRĄŽINIMO TVARKOS PATVIRTINIMO" PAPILDYMO</text:p>
      <text:p text:style-name="P1641"/>
      <text:p text:style-name="P1642">8.</text:p>
      <text:p text:style-name="P1643">Lietuvos Respublikos Vyriausybė, Nutarimas</text:p>
      <text:p text:style-name="P1644"><text:span text:style-name="T164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646">2</text:span></text:a></text:a></text:a></text:a></text:a></text:a></text:a></text:a></text:a></text:a></text:a></text:a><text:span text:style-name="T1647">, 2002-01-03, Žin., 2002, Nr. 2-67 (2002-01-09)</text:span></text:p>
      <text:p text:style-name="P1648">DĖL LIETUVOS RESPUBLIKOS VYRIAUSYBĖS 2000 M. GRUODŽIO 15 D. NUTARIMO NR. 1458 „DĖL VALSTYBĖS RINKLIAVOS OBJEKTŲ SĄRAŠO, ŠIOS RINKLIAVOS DYDŽIŲ IR MOKĖJIMO IR GRĄŽINIMO TVARKOS PATVIRTINIMO" DALINIO PAKEITIMO</text:p>
      <text:p text:style-name="P1649"/>
      <text:p text:style-name="P1650">9.</text:p>
      <text:p text:style-name="P1651">Lietuvos Respublikos Vyriausybė, Nutarimas</text:p>
      <text:p text:style-name="P1652"><text:span text:style-name="T165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654">91</text:span></text:a></text:a></text:a></text:a></text:a></text:a></text:a></text:a></text:a></text:a></text:a><text:span text:style-name="T1655">, 2002-01-22, Žin., 2002, Nr. 8-290 (2002-01-23)</text:span></text:p>
      <text:p text:style-name="P1656">DĖL LIETUVOS RESPUBLIKOS VYRIAUSYBĖS 2000 M. GRUODŽIO 15 D. NUTARIMO NR. 1458 „DĖL VALSTYBĖS RINKLIAVOS OBJEKTŲ SĄRAŠO, ŠIOS RINKLIAVOS DYDŽIŲ IR MOKĖJIMO IR GRĄŽINIMO TVARKOS PATVIRTINIMO" DALINIO PAKEITIMO</text:p>
      <text:p text:style-name="P1657"/>
      <text:p text:style-name="P1658">10.</text:p>
      <text:p text:style-name="P1659">Lietuvos Respublikos Vyriausybė, Nutarimas</text:p>
      <text:p text:style-name="P1660"><text:span text:style-name="T166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662">124</text:span></text:a></text:a></text:a></text:a></text:a></text:a></text:a></text:a></text:a></text:a></text:a><text:span text:style-name="T1663">, 2002</text:span><text:span text:style-name="T1664">-01-28, Žin., 2002, Nr. 12-403 (2002-02-01)</text:span></text:p>
      <text:p text:style-name="P1665">DĖL LIETUVOS RESPUBLIKOS VYRIAUSYBĖS 2000 M. GRUODŽIO 15 D. NUTARIMO NR. 1458 „DĖL VALSTYBĖS RINKLIAVOS OBJEKTŲ SĄRAŠO, ŠIOS RINKLIAVOS DYDŽIŲ IR MOKĖJIMO IR GRĄŽINIMO TVARKOS PATVIRTINIMO" DALINIO PAKEITIMO</text:p>
      <text:p text:style-name="P1666"/>
      <text:p text:style-name="BodyText3">11.</text:p>
      <text:p text:style-name="P1667">Lietuvos Respublikos Vyriausybė, Nutarimas</text:p>
      <text:p text:style-name="P1668"><text:span text:style-name="T166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670">173</text:span></text:a></text:a></text:a></text:a></text:a></text:a></text:a></text:a></text:a></text:a></text:a><text:span text:style-name="T1671">, 2002-02-06, Žin., 2002, Nr. 15-566 (2002-02-13)</text:span></text:p>
      <text:p text:style-name="P1672">DĖL LIETUVOS RESPUBLIKOS VYRIAUSYBĖS 2000 M. GRUODŽIO 15 D. NUTARIMO NR. 1458 „DĖL VALSTYBĖS RINKLIAVOS OBJEKTŲ SĄRAŠO, ŠIOS RINKLIAVOS DYDŽIŲ IR MOKĖJIMO IR GRĄŽINIMO TVARKOS PATVIRTINIMO" DALINIO PAKEITIMO</text:p>
      <text:p text:style-name="P1673"/>
      <text:p text:style-name="P1674">12.</text:p>
      <text:p text:style-name="P1675">Lietuvos Respublikos Vyriausybė, Nutarimas</text:p>
      <text:p text:style-name="P1676"><text:span text:style-name="T167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678">184</text:span></text:a></text:a></text:a></text:a></text:a></text:a></text:a></text:a></text:a></text:a></text:a><text:span text:style-name="T1679">, 2002-02-07, Žin., 2002, Nr. 15-577 (2002-02-13)</text:span></text:p>
      <text:p text:style-name="P1680">DĖL LIETUVOS RESPUBLIKOS VYRIAUSYBĖS 2000 M. GRUODŽIO 15 D. NUTARIMO NR. 1458 „DĖL VALSTYBĖS RINKLIAVOS OBJEKTŲ SĄRAŠO, ŠIOS RINKLIAVOS DYDŽIŲ IR MOKĖJIMO IR GRĄŽINIMO TVARKOS PATVIRTINIMO" DALINIO PAKEITIMO</text:p>
      <text:p text:style-name="P1681"/>
      <text:p text:style-name="P1682">13.</text:p>
      <text:p text:style-name="P1683">Lietuvos Respublikos Vyriausybė, Nutarimas</text:p>
      <text:p text:style-name="P1684"><text:span text:style-name="T168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686">194</text:span></text:a></text:a></text:a></text:a></text:a></text:a></text:a></text:a></text:a></text:a></text:a><text:span text:style-name="T1687">, 2002-02-08,<text:s/></text:span><text:span text:style-name="T1688">Žin., 2002, Nr. 15-587 (2002-02-13)</text:span></text:p>
      <text:p text:style-name="P1689">DĖL LIETUVOS RESPUBLIKOS VYRIAUSYBĖS 2000 M. GRUODŽIO 15 D. NUTARIMO NR. 1458 „DĖL VALSTYBĖS RINKLIAVOS OBJEKTŲ SĄRAŠO, ŠIOS RINKLIAVOS DYDŽIŲ IR MOKĖJIMO IR GRĄŽINIMO TVARKOS PATVIRTINIMO" PAPILDYMO</text:p>
      <text:p text:style-name="P1690"/>
      <text:p text:style-name="P1691">14.</text:p>
      <text:p text:style-name="P1692">Lietuvos Respublikos Vyriausybė, Nutarimas</text:p>
      <text:p text:style-name="P1693"><text:span text:style-name="T169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695">547</text:span></text:a></text:a></text:a></text:a></text:a></text:a></text:a></text:a></text:a></text:a></text:a><text:span text:style-name="T1696">, 2002-04-22, Žin., 2002, Nr. 43-1613 (2002-04-26)</text:span></text:p>
      <text:p text:style-name="P1697">DĖL LIETUVOS RESPUPLIKOS VYRIAUSYBĖS 2000 M. GRUODŽIO 15 D. NUTARIMO NR. 1458 ,,DĖL VALSTYBĖS RINKLIAVOS OBJEKTŲ SĄRAŠO, ŠIOS RINKLIAVOS DYDŽIŲ IR MOKĖJIMO IR GRĄŽINIMO TVARKOS PATVIRTINIMO" PAPILDYMO</text:p>
      <text:p text:style-name="P1698"/>
      <text:p text:style-name="P1699">15.</text:p>
      <text:p text:style-name="P1700">Lietuvos Respublikos Vyriausybė, Nutarimas</text:p>
      <text:p text:style-name="PlainText"><text:span text:style-name="T170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02">725</text:span></text:a></text:a></text:a></text:a></text:a></text:a></text:a></text:a></text:a><text:span text:style-name="T1703">, 2002-05-24, Žin., 2002, Nr. 53-2070 (2002-05-29)</text:span></text:p>
      <text:p text:style-name="P1704">DĖL LIETUVOS RESPUBLIKOS VYRIAUSYBĖS 2000 M. GRUODŽIO 15 D. NUTARIMO NR. 1458 „DĖL VALSTYBĖS RINKLIAVOS OBJEKTŲ SĄRAŠO, ŠIOS RINKLIAVOS DYDŽIŲ IR MOKĖJIMO IR GRĄŽINIMO TVARKOS PATVIRTINIMO" PAKEITIMO</text:p>
      <text:p text:style-name="P1705"/>
      <text:p text:style-name="P1706">16.</text:p>
      <text:p text:style-name="P1707">Lietuvos Respublikos Vyriausybė, Nutarimas</text:p>
      <text:p text:style-name="P1708"><text:span text:style-name="T17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10">824</text:span></text:a></text:a></text:a></text:a></text:a></text:a></text:a></text:a><text:span text:style-name="T1711">, 2002-06-04, Žin., 2002, Nr. 56-2267 (2002-06-07)</text:span></text:p>
      <text:p text:style-name="P1712">DĖL LIETUVOS RESPUBLIKOS VYRIAUSYBĖS 2000 M. GRUODŽIO 15 D. NUTARIMO NR. 1458 „DĖL VALSTYBĖS RINKLIAVOS OBJEKTŲ SĄRAŠO, ŠIOS RINKLIAVOS DYDŽIŲ IR MOKĖJIMO IR GRĄŽINIMO TVARKOS PATVIRTINIMO" PAPILDYMO</text:p>
      <text:p text:style-name="P1713"/>
      <text:p text:style-name="P1714">17.</text:p>
      <text:p text:style-name="P1715">Lietuvos Respublikos Vyriausybė, Nutarimas</text:p>
      <text:p text:style-name="P1716"><text:span text:style-name="T171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18">870</text:span></text:a></text:a></text:a></text:a></text:a></text:a></text:a><text:span text:style-name="T1719">, 2002-06-12, Žin., 2</text:span><text:span text:style-name="T1720">002, Nr. 60-2433 (2002-06-19)</text:span></text:p>
      <text:p text:style-name="P1721">DĖL LIETUVOS RESPUBLIKOS VYRIAUSYBĖS 2000 M. GRUODŽIO 15 D. NUTARIMO NR. 1458 „DĖL VALSTYBĖS RINKLIAVOS OBJEKTŲ SĄRAŠO, ŠIOS RINKLIAVOS DYDŽIŲ IR MOKĖJIMO IR GRĄŽINIMO TVARKOS PATVIRTINIMO" PAKEITIMO</text:p>
      <text:p text:style-name="P1722"/>
      <text:p text:style-name="P1723">18.</text:p>
      <text:p text:style-name="P1724">Lietuvos Respublikos<text:s/>Vyriausybė, Nutarimas</text:p>
      <text:p text:style-name="P1725"><text:span text:style-name="T172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27">1019</text:span></text:a></text:a></text:a></text:a></text:a></text:a><text:span text:style-name="T1728">, 2002-07-01, Žin., 2002, Nr. 69-2819 (2002-07-05)</text:span></text:p>
      <text:p text:style-name="P1729">DĖL LIETUVOS RESPUBLIKOS VYRIAUSYBĖS 2000 M. GRUODŽIO<text:s/>15 D. NUTARIMO NR. 1458 „DĖL VALSTYBĖS RINKLIAVOS OBJEKTŲ SĄRAŠO, ŠIOS RINKLIAVOS DYDŽIŲ IR MOKĖJIMO IR GRĄŽINIMO TVARKOS PATVIRTINIMO" PAKEITIMO</text:p>
      <text:p text:style-name="P1730"/>
      <text:p text:style-name="P1731">19.</text:p>
      <text:p text:style-name="P1732">Lietuvos Respublikos Vyriausybė, Nutarimas</text:p>
      <text:p text:style-name="P1733"><text:span text:style-name="T173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35">147</text:span><text:span text:style-name="T1736">3</text:span></text:a></text:a></text:a></text:a></text:a><text:span text:style-name="T1737">, 2002-09-19, Žin., 2002, Nr. 93-3987 (2002-09-25)</text:span></text:p>
      <text:p text:style-name="P1738">ĖL LIETUVOS RESPUBLIKOS VYRIAUSYBĖS 2000 M. GRUODŽIO 15 D. NUTARIMO NR. 1458 „DĖL VALSTYBĖS RINKLIAVOS OBJEKTŲ SĄRAŠO, ŠIOS RINKLIAVOS DYDŽIŲ IR MOKĖJIMO IR GRĄŽINIMO TVARKOS PATVIRTINIMO" PAKEITIMO</text:p>
      <text:p text:style-name="P1739"/>
      <text:p text:style-name="P1740">20.</text:p>
      <text:p text:style-name="P1741">Lietuvos Respublikos Vyriausybė, Nutarimas</text:p>
      <text:p text:style-name="P1742"><text:span text:style-name="T174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44">1522</text:span></text:a></text:a></text:a></text:a><text:span text:style-name="T1745">, 2002-10-01, Žin., 2002, Nr. 96-4185 (2002-10-04)</text:span></text:p>
      <text:p text:style-name="P1746">DĖL LIETUVOS RESPUBLIKOS VYRIAUSYBĖS 2000 M. GRUODŽIO 15 D. NUTARIMO NR. 1458 ,,DĖL VALSTYBĖS RINKLIAVOS OBJEKTŲ SĄRAŠO, ŠIOS RINKLIAVOS DYDŽIŲ IR MOKĖJIMO IR<text:s/>GRĄŽINIMO TVARKOS PATVIRTINIMO" PAPILDYMO</text:p>
      <text:p text:style-name="P1747"/>
      <text:p text:style-name="P1748">21.</text:p>
      <text:p text:style-name="P1749">Lietuvos Respublikos Vyriausybė, Nutarimas</text:p>
      <text:p text:style-name="P1750"><text:span text:style-name="T175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1752">1665</text:span></text:a></text:a></text:a><text:span text:style-name="T1753">, 2002-10-21, Žin., 2002, Nr. 102-4568 (2002-10-25)</text:span></text:p>
      <text:p text:style-name="P1754">DĖL LIETUVOS RESPUBLIKOS VYRIAUSYBĖS 2000 M. GRUODŽIO 15 D. NUTARIMO NR. 1458 „DĖL VALSTYBĖS RINKLIAVOS OBJEKTŲ SĄRAŠO, ŠIOS RINKLIAVOS DYDŽIŲ IR MOKĖJIMO IR GRĄŽINIMO TVARKOS PATVIRTINIMO" PAKEITIMO</text:p>
      <text:p text:style-name="P1755"/>
      <text:p text:style-name="P1756">22.</text:p>
      <text:p text:style-name="P1757">Lietuvos Respublikos Vyriausybė, Nutarimas</text:p>
      <text:p text:style-name="PlainText"><text:span text:style-name="T1758">Nr.<text:s/></text:span><text:a xlink:href="http://www3.lrs.lt/cgi-bin/preps2?a=193581&amp;b=" office:target-frame-name="_top" xlink:show="replace"><text:a xlink:href="http://www3.lrs.lt/cgi-bin/preps2?a=193581&amp;b=" office:target-frame-name="_top" xlink:show="replace"><text:span text:style-name="T1759">1800</text:span></text:a></text:a><text:span text:style-name="T1760">, 2002-11-19, Žin., 2002, Nr. 112-4995 (2002-11</text:span><text:span text:style-name="T1761">-22)</text:span></text:p>
      <text:p text:style-name="P1762">DĖL LIETUVOS RESPUBLIKOS VYRIAUSYBĖS 2000 M. GRUODŽIO 15 D. NUTARIMO NR. 1458 „DĖL VALSTYBĖS RINKLIAVOS OBJEKTŲ SĄRAŠO, ŠIOS RINKLIAVOS DYDŽIŲ IR MOKĖJIMO IR GRĄŽINIMO TVARKOS PATVIRTINIMO" PAKEITIMO</text:p>
      <text:p text:style-name="P1763"/>
      <text:p text:style-name="P1764">23.</text:p>
      <text:p text:style-name="P1765">Lietuvos Respublikos Vyriausybė, Nutarimas</text:p>
      <text:p text:style-name="PlainText"><text:span text:style-name="T1766">Nr.</text:span><text:span text:style-name="T1767"><text:s/></text:span><text:a xlink:href="http://www3.lrs.lt/cgi-bin/preps2?a=193582&amp;b=" office:target-frame-name="_top" xlink:show="replace"><text:a xlink:href="http://www3.lrs.lt/cgi-bin/preps2?a=193582&amp;b=" office:target-frame-name="_top" xlink:show="replace"><text:span text:style-name="T1768">1801</text:span></text:a></text:a><text:span text:style-name="T1769">, 2002-11-19, Žin., 2002, Nr. 112-4996 (2002-11-22)</text:span></text:p>
      <text:p text:style-name="P1770">DĖL LIETUVOS RESPUBLIKOS VYRIAUSYBĖS 2000 M. GRUODŽIO 15 D. NUTARIMO NR.<text:s/>1458 „DĖL VALSTYBĖS RINKLIAVOS OBJEKTŲ SĄRAŠO, ŠIOS RINKLIAVOS DYDŽIŲ IR MOKĖJIMO IR GRĄŽINIMO TVARKOS PATVIRTINIMO" PAKEITIMO</text:p>
      <text:p text:style-name="P1771"/>
      <text:p text:style-name="P1772">24.</text:p>
      <text:p text:style-name="P1773">Lietuvos Respublikos Vyriausybė, Nutarimas</text:p>
      <text:p text:style-name="P1774"><text:span text:style-name="T1775">Nr.<text:s/></text:span><text:a xlink:href="http://www3.lrs.lt/cgi-bin/preps2?a=196234&amp;b=" office:target-frame-name="_top" xlink:show="replace"><text:span text:style-name="T1776">1869</text:span></text:a><text:span text:style-name="T1777">, 2002-11-</text:span><text:span text:style-name="T1778">28, Žin., 2002, Nr. 115-5155 (2002-12-04)</text:span></text:p>
      <text:p text:style-name="P1779">DĖL LIETUVOS RESPUBLIKOS VYRIAUSYBĖS 2000 M. GRUODŽIO 15 D. NUTARIMO NR. 1458 „DĖL VALSTYBĖS RINKLIAVOS OBJEKTŲ SĄRAŠO, ŠIOS RINKLIAVOS DYDŽIŲ IR MOKĖJIMO IR GRĄŽINIMO TVARKOS PATVIRTINIMO" PAKEITIMO</text:p>
      <text:p text:style-name="P1780"/>
      <text:p text:style-name="P1781">*** Pabaiga ***</text:p>
      <text:p text:style-name="P1782"/>
      <text:p text:style-name="P1783"/>
      <text:p text:style-name="P1784">Redagavo: Angonita Rupšytė (2002-12-05)</text:p>
      <text:p text:style-name="P1785"><text:a xlink:href="mailto:anrups@lrs.lt" office:target-frame-name="_top" xlink:show="replace"><text:span text:style-name="T1786">anrups@lrs.lt</text:span></text:a></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9:00Z</meta:creation-date>
    <dc:date>2014-10-17T13:19:00Z</dc:date>
    <meta:print-date>2000-12-19T11:02:00Z</meta:print-date>
    <meta:template xlink:href="Normal" xlink:type="simple"/>
    <meta:editing-cycles>2</meta:editing-cycles>
    <meta:editing-duration>PT0S</meta:editing-duration>
    <meta:document-statistic meta:page-count="3" meta:paragraph-count="1923" meta:word-count="20472" meta:character-count="153876" meta:row-count="2879" meta:non-whitespace-character-count="135327"/>
  </office:meta>
</office:document-meta>
</file>