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8.1%"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8.1%"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ableColumn422" style:family="table-column">
      <style:table-column-properties style:column-width="0.0236in" style:use-optimal-column-width="false"/>
    </style:style>
    <style:style style:name="TableColumn423" style:family="table-column">
      <style:table-column-properties style:column-width="0.8625in" style:use-optimal-column-width="false"/>
    </style:style>
    <style:style style:name="TableColumn424" style:family="table-column">
      <style:table-column-properties style:column-width="4.5284in" style:use-optimal-column-width="false"/>
    </style:style>
    <style:style style:name="TableColumn425" style:family="table-column">
      <style:table-column-properties style:column-width="0.984in" style:use-optimal-column-width="false"/>
    </style:style>
    <style:style style:name="Table421" style:family="table">
      <style:table-properties style:width="6.3986in" fo:margin-left="-0.0236in" table:align="left"/>
    </style:style>
    <style:style style:name="TableRow426"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7" style:parent-style-name="Normal" style:family="paragraph"/>
    <style:style style:name="T429" style:parent-style-name="DefaultParagraphFont" style:family="text">
      <style:text-properties style:font-name="Times New Roman" fo:color="#000000" fo:font-size="11pt" style:font-size-asian="11pt"/>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6"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Row443"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1" style:parent-style-name="Normal" style:family="paragraph">
      <style:text-properties style:font-name="Times New Roman" fo:color="#000000" fo:font-size="11pt" style:font-size-asian="11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Row465"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Row472"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Row480"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Row487"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Row494"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8.1%" fo:font-size="11pt" style:font-size-asian="11pt"/>
    </style:style>
    <style:style style:name="T499" style:parent-style-name="DefaultParagraphFont" style:family="text">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Row504"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position="super 68.1%" fo:font-size="11pt" style:font-size-asian="11pt"/>
    </style:style>
    <style:style style:name="T509" style:parent-style-name="DefaultParagraphFont" style:family="text">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Row514"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7" style:family="table-cell">
      <style:table-cell-properties fo:border="none" fo:padding-top="0in" fo:padding-left="0.075in" fo:padding-bottom="0in" fo:padding-right="0.075in"/>
    </style:style>
    <style:style style:name="P528" style:parent-style-name="BodyTextIndent" style:family="paragraph">
      <style:paragraph-properties fo:text-align="start" fo:margin-top="0in" fo:margin-left="0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position="super 68.1%" fo:font-size="11pt" style:font-size-asian="11pt"/>
    </style:style>
    <style:style style:name="T568" style:parent-style-name="DefaultParagraphFont" style:family="text">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 style:parent-style-name="Normal" style:family="paragraph">
      <style:paragraph-properties fo:text-align="justify">
        <style:tab-stops>
          <style:tab-stop style:type="left" style:position="0.7875in"/>
        </style:tab-stops>
      </style:paragraph-properties>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text-position="super 68.1%"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8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8.1%"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text-position="super 68.1%"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BodyTextIndent" style:family="paragraph">
      <style:paragraph-properties fo:text-align="justify" fo:margin-top="0in" fo:margin-left="0in">
        <style:tab-stops>
          <style:tab-stop style:type="left" style:position="4.627in"/>
        </style:tab-stops>
      </style:paragraph-properties>
    </style:style>
    <style:style style:name="T7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text-position="super 68.1%"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text-align="justify" fo:text-indent="0.7875in"/>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text-align="justify" style:line-height-at-least="0.25in">
        <style:tab-stops>
          <style:tab-stop style:type="left" style:position="0.7875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text-position="super 68.1%"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9" style:parent-style-name="BlockText" style:family="paragraph">
      <style:paragraph-properties fo:margin-top="0in"/>
      <style:text-properties fo:font-size="11pt" style:font-size-asian="11pt"/>
    </style:style>
    <style:style style:name="P78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8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8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8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BodyText" style:family="paragraph">
      <style:paragraph-properties>
        <style:tab-stops>
          <style:tab-stop style:type="left" style:position="0.7875in"/>
        </style:tab-stops>
      </style:paragraph-properties>
      <style:text-properties fo:font-size="11pt" style:font-size-asian="11pt"/>
    </style:style>
    <style:style style:name="P8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2" style:parent-style-name="BodyText" style:family="paragraph">
      <style:paragraph-properties>
        <style:tab-stops>
          <style:tab-stop style:type="left" style:position="0.7875in"/>
        </style:tab-stops>
      </style:paragraph-properties>
      <style:text-properties fo:font-size="11pt" style:font-size-asian="11pt"/>
    </style:style>
    <style:style style:name="P8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5" style:parent-style-name="BodyText" style:family="paragraph">
      <style:paragraph-properties>
        <style:tab-stops>
          <style:tab-stop style:type="left" style:position="0.7875in"/>
        </style:tab-stops>
      </style:paragraph-properties>
      <style:text-properties fo:font-size="11pt" style:font-size-asian="11pt"/>
    </style:style>
    <style:style style:name="P8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8" style:parent-style-name="BodyText" style:family="paragraph">
      <style:paragraph-properties>
        <style:tab-stops>
          <style:tab-stop style:type="left" style:position="0.7875in"/>
        </style:tab-stops>
      </style:paragraph-properties>
      <style:text-properties fo:font-size="11pt" style:font-size-asian="11pt"/>
    </style:style>
    <style:style style:name="P8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1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weight="bold" style:font-weight-asian="bold" style:font-weight-complex="bold" style:text-position="super 68.1%" fo:font-size="11pt" style:font-size-asian="11pt"/>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P817"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81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819"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T822" style:parent-style-name="DefaultParagraphFont" style:family="text">
      <style:text-properties style:font-name="Times New Roman" style:font-weight-complex="bold" fo:font-size="11pt" style:font-size-asian="11pt"/>
    </style:style>
    <style:style style:name="P823" style:parent-style-name="BodyText" style:family="paragraph">
      <style:paragraph-properties>
        <style:tab-stops>
          <style:tab-stop style:type="left" style:position="0.7875in"/>
        </style:tab-stops>
      </style:paragraph-properties>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style:font-weight-complex="bold" style:text-position="super 68.1%" fo:font-size="11pt" style:font-size-asian="11pt"/>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P828" style:parent-style-name="BodyText" style:family="paragraph">
      <style:paragraph-properties>
        <style:tab-stops>
          <style:tab-stop style:type="left" style:position="0.7875in"/>
          <style:tab-stop style:type="left" style:position="5.3159in"/>
        </style:tab-stops>
      </style:paragraph-properties>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style:text-position="super 68.1%"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style:text-position="super 68.1%"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6"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67"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6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9"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1"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72"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7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895" style:family="table-column">
      <style:table-column-properties style:column-width="0.7881in" style:use-optimal-column-width="false"/>
    </style:style>
    <style:style style:name="TableColumn896" style:family="table-column">
      <style:table-column-properties style:column-width="4.5277in" style:use-optimal-column-width="false"/>
    </style:style>
    <style:style style:name="TableColumn897" style:family="table-column">
      <style:table-column-properties style:column-width="1.1555in" style:use-optimal-column-width="false"/>
    </style:style>
    <style:style style:name="Table894" style:family="table">
      <style:table-properties style:width="6.4715in" fo:margin-left="-0.0236in" table:align="lef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1" style:family="table-cell">
      <style:table-cell-properties fo:border="none" fo:padding-top="0in" fo:padding-left="0.075in" fo:padding-bottom="0in" fo:padding-right="0.075in"/>
    </style:style>
    <style:style style:name="P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3" style:family="table-cell">
      <style:table-cell-properties fo:border="none" fo:padding-top="0in" fo:padding-left="0.075in" fo:padding-bottom="0in" fo:padding-right="0.075in"/>
    </style:style>
    <style:style style:name="P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8" style:family="table-cell">
      <style:table-cell-properties fo:border="none" fo:padding-top="0in" fo:padding-left="0.075in" fo:padding-bottom="0in" fo:padding-right="0.075in"/>
    </style:style>
    <style:style style:name="P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0" style:family="table-cell">
      <style:table-cell-properties fo:border="none" fo:padding-top="0in" fo:padding-left="0.075in" fo:padding-bottom="0in" fo:padding-right="0.075in"/>
    </style:style>
    <style:style style:name="P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5" style:family="table-cell">
      <style:table-cell-properties fo:border="none" fo:padding-top="0in" fo:padding-left="0.075in" fo:padding-bottom="0in" fo:padding-right="0.075in"/>
    </style:style>
    <style:style style:name="P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7" style:family="table-cell">
      <style:table-cell-properties fo:border="none" fo:padding-top="0in" fo:padding-left="0.075in" fo:padding-bottom="0in" fo:padding-right="0.075in"/>
    </style:style>
    <style:style style:name="P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2" style:family="table-cell">
      <style:table-cell-properties fo:border="none" fo:padding-top="0in" fo:padding-left="0.075in" fo:padding-bottom="0in" fo:padding-right="0.075in"/>
    </style:style>
    <style:style style:name="P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4" style:family="table-cell">
      <style:table-cell-properties fo:border="none" fo:padding-top="0in" fo:padding-left="0.075in" fo:padding-bottom="0in" fo:padding-right="0.075in"/>
    </style:style>
    <style:style style:name="P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9" style:family="table-cell">
      <style:table-cell-properties fo:border="none" fo:padding-top="0in" fo:padding-left="0.075in" fo:padding-bottom="0in" fo:padding-right="0.075in"/>
    </style:style>
    <style:style style:name="P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1" style:family="table-cell">
      <style:table-cell-properties fo:border="none" fo:padding-top="0in" fo:padding-left="0.075in" fo:padding-bottom="0in" fo:padding-right="0.075in"/>
    </style:style>
    <style:style style:name="P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6" style:family="table-cell">
      <style:table-cell-properties fo:border="none" fo:padding-top="0in" fo:padding-left="0.075in" fo:padding-bottom="0in" fo:padding-right="0.075in"/>
    </style:style>
    <style:style style:name="P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8" style:family="table-cell">
      <style:table-cell-properties fo:border="none" fo:padding-top="0in" fo:padding-left="0.075in" fo:padding-bottom="0in" fo:padding-right="0.075in"/>
    </style:style>
    <style:style style:name="P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3" style:family="table-cell">
      <style:table-cell-properties fo:border="none" fo:padding-top="0in" fo:padding-left="0.075in" fo:padding-bottom="0in" fo:padding-right="0.075in"/>
    </style:style>
    <style:style style:name="P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5" style:family="table-cell">
      <style:table-cell-properties fo:border="none" fo:padding-top="0in" fo:padding-left="0.075in" fo:padding-bottom="0in" fo:padding-right="0.075in"/>
    </style:style>
    <style:style style:name="P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2" style:family="table-cell">
      <style:table-cell-properties fo:border="none" fo:padding-top="0in" fo:padding-left="0.075in" fo:padding-bottom="0in" fo:padding-right="0.075in"/>
    </style:style>
    <style:style style:name="P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9" style:family="table-cell">
      <style:table-cell-properties fo:border="none" fo:padding-top="0in" fo:padding-left="0.075in" fo:padding-bottom="0in" fo:padding-right="0.075in"/>
    </style:style>
    <style:style style:name="P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6" style:family="table-cell">
      <style:table-cell-properties fo:border="none" fo:padding-top="0in" fo:padding-left="0.075in" fo:padding-bottom="0in" fo:padding-right="0.075in"/>
    </style:style>
    <style:style style:name="P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3" style:family="table-cell">
      <style:table-cell-properties fo:border="none" fo:padding-top="0in" fo:padding-left="0.075in" fo:padding-bottom="0in" fo:padding-right="0.075in"/>
    </style:style>
    <style:style style:name="P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4" style:family="table-cell">
      <style:table-cell-properties fo:border="none" fo:padding-top="0in" fo:padding-left="0.075in" fo:padding-bottom="0in" fo:padding-right="0.075in"/>
    </style:style>
    <style:style style:name="P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9" style:family="table-cell">
      <style:table-cell-properties fo:border="none" fo:padding-top="0in" fo:padding-left="0.075in" fo:padding-bottom="0in" fo:padding-right="0.075in"/>
    </style:style>
    <style:style style:name="P1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1" style:family="table-cell">
      <style:table-cell-properties fo:border="none" fo:padding-top="0in" fo:padding-left="0.075in" fo:padding-bottom="0in" fo:padding-right="0.075in"/>
    </style:style>
    <style:style style:name="P1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8" style:family="table-cell">
      <style:table-cell-properties fo:border="none" fo:padding-top="0in" fo:padding-left="0.075in" fo:padding-bottom="0in" fo:padding-right="0.075in"/>
    </style:style>
    <style:style style:name="P1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3" style:family="table-cell">
      <style:table-cell-properties fo:border="none" fo:padding-top="0in" fo:padding-left="0.075in" fo:padding-bottom="0in" fo:padding-right="0.075in"/>
    </style:style>
    <style:style style:name="P1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5" style:family="table-cell">
      <style:table-cell-properties fo:border="none" fo:padding-top="0in" fo:padding-left="0.075in" fo:padding-bottom="0in" fo:padding-right="0.075in"/>
    </style:style>
    <style:style style:name="P1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0" style:family="table-cell">
      <style:table-cell-properties fo:border="none" fo:padding-top="0in" fo:padding-left="0.075in" fo:padding-bottom="0in" fo:padding-right="0.075in"/>
    </style:style>
    <style:style style:name="P1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2" style:family="table-cell">
      <style:table-cell-properties fo:border="none" fo:padding-top="0in" fo:padding-left="0.075in" fo:padding-bottom="0in" fo:padding-right="0.075in"/>
    </style:style>
    <style:style style:name="P1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9" style:family="table-cell">
      <style:table-cell-properties fo:border="none" fo:padding-top="0in" fo:padding-left="0.075in" fo:padding-bottom="0in" fo:padding-right="0.075in"/>
    </style:style>
    <style:style style:name="P1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4" style:family="table-cell">
      <style:table-cell-properties fo:border="none" fo:padding-top="0in" fo:padding-left="0.075in" fo:padding-bottom="0in" fo:padding-right="0.075in"/>
    </style:style>
    <style:style style:name="P1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6" style:family="table-cell">
      <style:table-cell-properties fo:border="none" fo:padding-top="0in" fo:padding-left="0.075in" fo:padding-bottom="0in" fo:padding-right="0.075in"/>
    </style:style>
    <style:style style:name="P1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1" style:family="table-cell">
      <style:table-cell-properties fo:border="none" fo:padding-top="0in" fo:padding-left="0.075in" fo:padding-bottom="0in" fo:padding-right="0.075in"/>
    </style:style>
    <style:style style:name="P1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3" style:family="table-cell">
      <style:table-cell-properties fo:border="none" fo:padding-top="0in" fo:padding-left="0.075in" fo:padding-bottom="0in" fo:padding-right="0.075in"/>
    </style:style>
    <style:style style:name="P10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8" style:family="table-cell">
      <style:table-cell-properties fo:border="none" fo:padding-top="0in" fo:padding-left="0.075in" fo:padding-bottom="0in" fo:padding-right="0.075in"/>
    </style:style>
    <style:style style:name="P1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0" style:family="table-cell">
      <style:table-cell-properties fo:border="none" fo:padding-top="0in" fo:padding-left="0.075in" fo:padding-bottom="0in" fo:padding-right="0.075in"/>
    </style:style>
    <style:style style:name="P1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52" style:parent-style-name="BodyTextIndent3" style:family="paragraph">
      <style:paragraph-properties fo:text-indent="0.5in"/>
    </style:style>
    <style:style style:name="T1053" style:parent-style-name="DefaultParagraphFont" style:family="text">
      <style:text-properties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58" style:parent-style-name="Normal" style:family="paragraph">
      <style:paragraph-properties fo:widows="0" fo:orphans="0"/>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widows="0" fo:orphans="0"/>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widows="0" fo:orphans="0"/>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50" style:family="table-column">
      <style:table-column-properties style:column-width="0.8625in" style:use-optimal-column-width="false"/>
    </style:style>
    <style:style style:name="TableColumn1151" style:family="table-column">
      <style:table-column-properties style:column-width="4.5284in" style:use-optimal-column-width="false"/>
    </style:style>
    <style:style style:name="TableColumn1152" style:family="table-column">
      <style:table-column-properties style:column-width="0.984in" style:use-optimal-column-width="false"/>
    </style:style>
    <style:style style:name="Table1149" style:family="table">
      <style:table-properties style:width="6.375in" fo:margin-left="0in" table:align="lef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right="-0.0006in"/>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right="-0.0006in"/>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right="-0.0006in"/>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right="-0.0006in"/>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right="-0.0006in"/>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right="-0.0006in"/>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right="-0.0006in"/>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right="-0.0006in"/>
    </style:style>
    <style:style style:name="T1186" style:parent-style-name="DefaultParagraphFont" style:family="text">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margin-right="-0.0006in"/>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margin-right="-0.0006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margin-right="-0.0006in"/>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right="-0.0006in"/>
    </style:style>
    <style:style style:name="T1203" style:parent-style-name="DefaultParagraphFont" style:family="text">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right="-0.0006in"/>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margin-right="-0.0006in"/>
    </style:style>
    <style:style style:name="T1211" style:parent-style-name="DefaultParagraphFont" style:family="text">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margin-right="-0.0006in"/>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right="-0.0006in"/>
    </style:style>
    <style:style style:name="T1219" style:parent-style-name="DefaultParagraphFont" style:family="text">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right="-0.0006in"/>
      <style:text-properties style:font-name="Times New Roman" fo:font-size="11pt" style:font-size-asian="11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right="-0.0006in"/>
    </style:style>
    <style:style style:name="T1227" style:parent-style-name="DefaultParagraphFont" style:family="text">
      <style:text-properties style:font-name="Times New Roman"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margin-right="-0.0006in"/>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right="-0.0006in"/>
    </style:style>
    <style:style style:name="T1235" style:parent-style-name="DefaultParagraphFont" style:family="text">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right="-0.0006in"/>
      <style:text-properties style:font-name="Times New Roman"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margin-top="0.0833in" fo:text-indent="0.4923in"/>
      <style:text-properties style:font-name="Times New Roman" fo:font-size="11pt" style:font-size-asian="11pt"/>
    </style:style>
    <style:style style:name="P12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244" style:family="table-column">
      <style:table-column-properties style:column-width="0.8625in" style:use-optimal-column-width="false"/>
    </style:style>
    <style:style style:name="TableColumn1245" style:family="table-column">
      <style:table-column-properties style:column-width="0.3937in" style:use-optimal-column-width="false"/>
    </style:style>
    <style:style style:name="TableColumn1246" style:family="table-column">
      <style:table-column-properties style:column-width="4.1347in" style:use-optimal-column-width="false"/>
    </style:style>
    <style:style style:name="TableColumn1247" style:family="table-column">
      <style:table-column-properties style:column-width="0.1965in" style:use-optimal-column-width="false"/>
    </style:style>
    <style:style style:name="TableColumn1248" style:family="table-column">
      <style:table-column-properties style:column-width="0.7875in" style:use-optimal-column-width="false"/>
    </style:style>
    <style:style style:name="Table1243" style:family="table">
      <style:table-properties style:width="6.375in" fo:margin-left="0in" table:align="lef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text-position="super 68.1%" fo:font-size="11pt" style:font-size-asian="11pt"/>
    </style:style>
    <style:style style:name="T1253" style:parent-style-name="DefaultParagraphFont" style:family="text">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name="Times New Roman"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text-position="super 68.1%" fo:font-size="11pt" style:font-size-asian="11pt"/>
    </style:style>
    <style:style style:name="T1262" style:parent-style-name="DefaultParagraphFont" style:family="text">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name="Times New Roman"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text-position="super 68.1%" fo:font-size="11pt" style:font-size-asian="11pt"/>
    </style:style>
    <style:style style:name="T1271" style:parent-style-name="DefaultParagraphFont" style:family="text">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name="Times New Roman"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Header" style:family="paragraph">
      <style:paragraph-properties>
        <style:tab-stops/>
      </style:paragraph-properties>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name="Times New Roman"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Header" style:family="paragraph">
      <style:paragraph-properties>
        <style:tab-stops/>
      </style:paragraph-properties>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name="Times New Roman" fo:font-size="11pt" style:font-size-asian="11pt"/>
    </style:style>
    <style:style style:name="P129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00"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30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05" style:family="table-column">
      <style:table-column-properties style:column-width="0.8625in" style:use-optimal-column-width="false"/>
    </style:style>
    <style:style style:name="TableColumn1306" style:family="table-column">
      <style:table-column-properties style:column-width="4.5284in" style:use-optimal-column-width="false"/>
    </style:style>
    <style:style style:name="TableColumn1307" style:family="table-column">
      <style:table-column-properties style:column-width="0.6888in" style:use-optimal-column-width="false"/>
    </style:style>
    <style:style style:name="Table1304" style:family="table">
      <style:table-properties style:width="6.0798in" fo:margin-left="0in" table:align="lef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top="0.0555in" fo:margin-right="-0.0006in"/>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top="0.0555in" fo:margin-right="-0.0006in"/>
      <style:text-properties style:font-name="Times New Roman" fo:font-size="11pt" style:font-size-asian="11pt"/>
    </style:style>
    <style:style style:name="TableCell1313" style:family="table-cell">
      <style:table-cell-properties fo:border="none" style:vertical-align="bottom" fo:padding-top="0in" fo:padding-left="0.075in" fo:padding-bottom="0in" fo:padding-right="0.075in"/>
    </style:style>
    <style:style style:name="P1314" style:parent-style-name="Normal" style:family="paragraph">
      <style:paragraph-properties fo:margin-top="0.0555in" fo:margin-right="-0.0006in"/>
      <style:text-properties style:font-name="Times New Roman" fo:font-size="11pt" style:font-size-asian="11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top="0.0555in" fo:margin-right="-0.0006in"/>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top="0.0555in" fo:margin-right="-0.0006in"/>
      <style:text-properties style:font-name="Times New Roman" fo:font-size="11pt" style:font-size-asian="11pt"/>
    </style:style>
    <style:style style:name="TableCell1320" style:family="table-cell">
      <style:table-cell-properties fo:border="none" style:vertical-align="bottom" fo:padding-top="0in" fo:padding-left="0.075in" fo:padding-bottom="0in" fo:padding-right="0.075in"/>
    </style:style>
    <style:style style:name="P1321" style:parent-style-name="Normal" style:family="paragraph">
      <style:paragraph-properties fo:margin-top="0.0555in" fo:margin-right="-0.0006in"/>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top="0.0555in" fo:margin-right="-0.0006in"/>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top="0.0555in" fo:margin-right="-0.0006in"/>
      <style:text-properties style:font-name="Times New Roman" fo:font-size="11pt" style:font-size-asian="11pt"/>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paragraph-properties fo:margin-top="0.0555in" fo:margin-right="-0.075in"/>
      <style:text-properties style:font-name="Times New Roman" fo:font-size="11pt" style:font-size-asian="11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margin-top="0.0555in" fo:margin-right="-0.0006in"/>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top="0.0555in" fo:margin-right="-0.0006in"/>
      <style:text-properties style:font-name="Times New Roman" fo:font-size="11pt" style:font-size-asian="11pt"/>
    </style:style>
    <style:style style:name="TableCell1334" style:family="table-cell">
      <style:table-cell-properties fo:border="none" style:vertical-align="bottom" fo:padding-top="0in" fo:padding-left="0.075in" fo:padding-bottom="0in" fo:padding-right="0.075in"/>
    </style:style>
    <style:style style:name="P1335" style:parent-style-name="Normal" style:family="paragraph">
      <style:paragraph-properties fo:margin-top="0.0555in" fo:margin-right="-0.0006in"/>
      <style:text-properties style:font-name="Times New Roman" fo:font-size="11pt" style:font-size-asian="11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top="0.0555in" fo:margin-right="-0.0006in"/>
      <style:text-properties style:font-name="Times New Roman"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top="0.0555in" fo:margin-right="-0.0006in"/>
      <style:text-properties style:font-name="Times New Roman" fo:font-size="11pt" style:font-size-asian="11pt"/>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paragraph-properties fo:margin-top="0.0555in" fo:margin-right="-0.0006in"/>
      <style:text-properties style:font-name="Times New Roman" fo:font-size="11pt" style:font-size-asian="11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margin-top="0.0555in" fo:margin-right="-0.0006in"/>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top="0.0555in" fo:margin-right="-0.0006in"/>
      <style:text-properties style:font-name="Times New Roman" fo:font-size="11pt" style:font-size-asian="11pt"/>
    </style:style>
    <style:style style:name="TableCell1348" style:family="table-cell">
      <style:table-cell-properties fo:border="none" style:vertical-align="bottom" fo:padding-top="0in" fo:padding-left="0.075in" fo:padding-bottom="0in" fo:padding-right="0.075in"/>
    </style:style>
    <style:style style:name="P1349" style:parent-style-name="Normal" style:family="paragraph">
      <style:paragraph-properties fo:margin-top="0.0555in" fo:margin-right="-0.0006in"/>
      <style:text-properties style:font-name="Times New Roman" fo:font-size="11pt" style:font-size-asian="11pt"/>
    </style:style>
    <style:style style:name="P1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52" style:family="table-column">
      <style:table-column-properties style:column-width="1.2562in" style:use-optimal-column-width="false"/>
    </style:style>
    <style:style style:name="TableColumn1353" style:family="table-column">
      <style:table-column-properties style:column-width="4.3312in" style:use-optimal-column-width="false"/>
    </style:style>
    <style:style style:name="TableColumn1354" style:family="table-column">
      <style:table-column-properties style:column-width="0.7875in" style:use-optimal-column-width="false"/>
    </style:style>
    <style:style style:name="Table1351" style:family="table">
      <style:table-properties style:width="6.375in" fo:margin-left="0in" table:align="lef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Header" style:family="paragraph">
      <style:paragraph-properties>
        <style:tab-stops/>
      </style:paragraph-properties>
      <style:text-properties style:font-name="Times New Roman" fo:font-size="11pt" style:font-size-asian="11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name="Times New Roman"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name="Times New Roman"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name="Times New Roman" fo:font-size="11pt" style:font-size-asian="11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name="Times New Roman"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9" style:family="table-column">
      <style:table-column-properties style:column-width="1.2562in" style:use-optimal-column-width="false"/>
    </style:style>
    <style:style style:name="TableColumn1380" style:family="table-column">
      <style:table-column-properties style:column-width="4.3312in" style:use-optimal-column-width="false"/>
    </style:style>
    <style:style style:name="TableColumn1381" style:family="table-column">
      <style:table-column-properties style:column-width="0.7875in" style:use-optimal-column-width="false"/>
    </style:style>
    <style:style style:name="Table1378" style:family="table">
      <style:table-properties style:width="6.375in" fo:margin-left="0in" table:align="lef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margin-right="-0.0006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style:text-position="super 68.1%" fo:font-size="11pt" style:font-size-asian="11pt"/>
    </style:style>
    <style:style style:name="T1387" style:parent-style-name="DefaultParagraphFont" style:family="text">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right="-0.0006in"/>
      <style:text-properties style:font-name="Times New Roman" fo:font-size="11pt" style:font-size-asian="11pt"/>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fo:margin-right="-0.075in"/>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right="-0.0006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text-position="super 68.1%" fo:font-size="11pt" style:font-size-asian="11pt"/>
    </style:style>
    <style:style style:name="T1397" style:parent-style-name="DefaultParagraphFont" style:family="text">
      <style:text-properties style:font-name="Times New Roman"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right="-0.0006in"/>
      <style:text-properties style:font-name="Times New Roman" fo:font-size="11pt" style:font-size-asian="11pt"/>
    </style:style>
    <style:style style:name="TableCell1400" style:family="table-cell">
      <style:table-cell-properties fo:border="none" style:vertical-align="bottom" fo:padding-top="0in" fo:padding-left="0.075in" fo:padding-bottom="0in" fo:padding-right="0.075in"/>
    </style:style>
    <style:style style:name="P1401" style:parent-style-name="Normal" style:family="paragraph">
      <style:paragraph-properties fo:margin-right="-0.075in"/>
      <style:text-properties style:font-name="Times New Roman" fo:font-size="11pt" style:font-size-asian="11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0006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text-position="super 68.1%" fo:font-size="11pt" style:font-size-asian="11pt"/>
    </style:style>
    <style:style style:name="T1407" style:parent-style-name="DefaultParagraphFont" style:family="text">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0006in"/>
      <style:text-properties style:font-name="Times New Roman" fo:font-size="11pt" style:font-size-asian="11pt"/>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paragraph-properties fo:margin-right="-0.075in"/>
      <style:text-properties style:font-name="Times New Roman" fo:font-size="11pt" style:font-size-asian="11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right="-0.0368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text-position="super 68.1%" fo:font-size="11pt" style:font-size-asian="11pt"/>
    </style:style>
    <style:style style:name="T1417" style:parent-style-name="DefaultParagraphFont" style:family="text">
      <style:text-properties style:font-name="Times New Roman"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right="-0.0006in"/>
      <style:text-properties style:font-name="Times New Roman" fo:font-size="11pt" style:font-size-asian="11pt"/>
    </style:style>
    <style:style style:name="TableCell1420" style:family="table-cell">
      <style:table-cell-properties fo:border="none" style:vertical-align="bottom" fo:padding-top="0in" fo:padding-left="0.075in" fo:padding-bottom="0in" fo:padding-right="0.075in"/>
    </style:style>
    <style:style style:name="P1421" style:parent-style-name="Normal" style:family="paragraph">
      <style:paragraph-properties fo:margin-right="-0.075in"/>
      <style:text-properties style:font-name="Times New Roman" fo:font-size="11pt" style:font-size-asian="11pt"/>
    </style:style>
    <style:style style:name="P142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2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4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2" style:family="table-column">
      <style:table-column-properties style:column-width="0.7881in" style:use-optimal-column-width="false"/>
    </style:style>
    <style:style style:name="TableColumn1443" style:family="table-column">
      <style:table-column-properties style:column-width="4.5277in" style:use-optimal-column-width="false"/>
    </style:style>
    <style:style style:name="TableColumn1444" style:family="table-column">
      <style:table-column-properties style:column-width="1.1555in" style:use-optimal-column-width="false"/>
    </style:style>
    <style:style style:name="Table1441" style:family="table">
      <style:table-properties style:width="6.4715in" fo:margin-left="-0.0236in" table:align="lef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2" style:family="table-cell">
      <style:table-cell-properties fo:border="none" fo:padding-top="0in" fo:padding-left="0.075in" fo:padding-bottom="0in" fo:padding-right="0.075in"/>
    </style:style>
    <style:style style:name="P14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4" style:family="table-cell">
      <style:table-cell-properties fo:border="none" fo:padding-top="0in" fo:padding-left="0.075in" fo:padding-bottom="0in" fo:padding-right="0.075in"/>
    </style:style>
    <style:style style:name="P14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9" style:family="table-cell">
      <style:table-cell-properties fo:border="none" fo:padding-top="0in" fo:padding-left="0.075in" fo:padding-bottom="0in" fo:padding-right="0.075in"/>
    </style:style>
    <style:style style:name="P14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1" style:family="table-cell">
      <style:table-cell-properties fo:border="none" fo:padding-top="0in" fo:padding-left="0.075in" fo:padding-bottom="0in" fo:padding-right="0.075in"/>
    </style:style>
    <style:style style:name="P14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21" style:family="table-column">
      <style:table-column-properties style:column-width="0.7881in" style:use-optimal-column-width="false"/>
    </style:style>
    <style:style style:name="TableColumn1522" style:family="table-column">
      <style:table-column-properties style:column-width="4.6263in" style:use-optimal-column-width="false"/>
    </style:style>
    <style:style style:name="TableColumn1523" style:family="table-column">
      <style:table-column-properties style:column-width="1.0569in" style:use-optimal-column-width="false"/>
    </style:style>
    <style:style style:name="Table1520" style:family="table">
      <style:table-properties style:width="6.4715in" fo:margin-left="-0.0236in" table:align="lef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BodyTextIndent" style:family="paragraph">
      <style:paragraph-properties fo:text-align="start" fo:margin-top="0in" fo:margin-left="0in">
        <style:tab-stops/>
      </style:paragraph-properties>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text-position="super 68.1%" fo:font-size="11pt" style:font-size-asian="11pt"/>
    </style:style>
    <style:style style:name="T1529" style:parent-style-name="DefaultParagraphFont" style:family="text">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BodyTextIndent" style:family="paragraph">
      <style:paragraph-properties fo:text-align="start" fo:margin-top="0in" fo:margin-left="0in">
        <style:tab-stops/>
      </style:paragraph-properties>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style:text-position="super 68.1%" fo:font-size="11pt" style:font-size-asian="11pt"/>
    </style:style>
    <style:style style:name="T1539" style:parent-style-name="DefaultParagraphFont" style:family="text">
      <style:text-properties style:font-name="Times New Roman" fo:font-size="11pt" style:font-size-asian="11pt"/>
    </style:style>
    <style:style style:name="TableCell1540" style:family="table-cell">
      <style:table-cell-properties fo:border="none" fo:padding-top="0in" fo:padding-left="0.075in" fo:padding-bottom="0in" fo:padding-right="0.075in"/>
    </style:style>
    <style:style style:name="P1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2" style:family="table-cell">
      <style:table-cell-properties fo:border="none" fo:padding-top="0in" fo:padding-left="0.075in" fo:padding-bottom="0in" fo:padding-right="0.075in"/>
    </style:style>
    <style:style style:name="P1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text-align="justify" style:line-height-at-least="0.25in">
        <style:tab-stops>
          <style:tab-stop style:type="left" style:position="0.7875in"/>
        </style:tab-stops>
      </style:paragraph-properties>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text-position="super 68.1%"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00" style:family="table-column">
      <style:table-column-properties style:column-width="0.7881in" style:use-optimal-column-width="false"/>
    </style:style>
    <style:style style:name="TableColumn1601" style:family="table-column">
      <style:table-column-properties style:column-width="4.5277in" style:use-optimal-column-width="false"/>
    </style:style>
    <style:style style:name="TableColumn1602" style:family="table-column">
      <style:table-column-properties style:column-width="1.1555in" style:use-optimal-column-width="false"/>
    </style:style>
    <style:style style:name="Table1599" style:family="table">
      <style:table-properties style:width="6.4715in" fo:margin-left="-0.0236in" table:align="lef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6" style:family="table-cell">
      <style:table-cell-properties fo:border="none" fo:padding-top="0in" fo:padding-left="0.075in" fo:padding-bottom="0in" fo:padding-right="0.075in"/>
    </style:style>
    <style:style style:name="P16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8" style:family="table-cell">
      <style:table-cell-properties fo:border="none" fo:padding-top="0in" fo:padding-left="0.075in" fo:padding-bottom="0in" fo:padding-right="0.075in"/>
    </style:style>
    <style:style style:name="P16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13" style:family="table-cell">
      <style:table-cell-properties fo:border="none" fo:padding-top="0in" fo:padding-left="0.075in" fo:padding-bottom="0in" fo:padding-right="0.075in"/>
    </style:style>
    <style:style style:name="P16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15" style:family="table-cell">
      <style:table-cell-properties fo:border="none" fo:padding-top="0in" fo:padding-left="0.075in" fo:padding-bottom="0in" fo:padding-right="0.075in"/>
    </style:style>
    <style:style style:name="P161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0" style:family="table-cell">
      <style:table-cell-properties fo:border="none" fo:padding-top="0in" fo:padding-left="0.075in" fo:padding-bottom="0in" fo:padding-right="0.075in"/>
    </style:style>
    <style:style style:name="P1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2" style:family="table-cell">
      <style:table-cell-properties fo:border="none" fo:padding-top="0in" fo:padding-left="0.075in" fo:padding-bottom="0in" fo:padding-right="0.075in"/>
    </style:style>
    <style:style style:name="P1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35" style:family="table-column">
      <style:table-column-properties style:column-width="0.7881in" style:use-optimal-column-width="false"/>
    </style:style>
    <style:style style:name="TableColumn1636" style:family="table-column">
      <style:table-column-properties style:column-width="4.5277in" style:use-optimal-column-width="false"/>
    </style:style>
    <style:style style:name="TableColumn1637" style:family="table-column">
      <style:table-column-properties style:column-width="1.1555in" style:use-optimal-column-width="false"/>
    </style:style>
    <style:style style:name="Table1634" style:family="table">
      <style:table-properties style:width="6.4715in" fo:margin-left="-0.0236in" table:align="lef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1" style:family="table-cell">
      <style:table-cell-properties fo:border="none" fo:padding-top="0in" fo:padding-left="0.075in" fo:padding-bottom="0in" fo:padding-right="0.075in"/>
    </style:style>
    <style:style style:name="P1642" style:parent-style-name="BodyTextIndent" style:family="paragraph">
      <style:paragraph-properties fo:text-align="start" fo:margin-top="0in" fo:margin-left="0in">
        <style:tab-stops/>
      </style:paragraph-properties>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4" style:family="table-cell">
      <style:table-cell-properties fo:border="none" fo:padding-top="0in" fo:padding-left="0.075in" fo:padding-bottom="0in" fo:padding-right="0.075in"/>
    </style:style>
    <style:style style:name="P1655" style:parent-style-name="BodyTextIndent" style:family="paragraph">
      <style:paragraph-properties fo:text-align="start" fo:margin-top="0in" fo:margin-left="0in">
        <style:tab-stops/>
      </style:paragraph-properties>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6" style:family="table-cell">
      <style:table-cell-properties fo:border="none" fo:padding-top="0in" fo:padding-left="0.075in" fo:padding-bottom="0in" fo:padding-right="0.075in"/>
    </style:style>
    <style:style style:name="P1677" style:parent-style-name="BodyTextIndent" style:family="paragraph">
      <style:paragraph-properties fo:text-align="justify" fo:margin-top="0in" fo:margin-left="0in">
        <style:tab-stops/>
      </style:paragraph-properties>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weight="bold" style:font-weight-asian="bold" fo:font-size="11pt" style:font-size-asian="11pt"/>
    </style:style>
    <style:style style:name="T1680" style:parent-style-name="DefaultParagraphFont" style:family="text">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justify" fo:margin-top="0in" fo:margin-left="0in">
        <style:tab-stops/>
      </style:paragraph-properties>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size="11pt" style:font-size-asian="11pt"/>
    </style:style>
    <style:style style:name="TableCell1692" style:family="table-cell">
      <style:table-cell-properties fo:border="none" fo:padding-top="0in" fo:padding-left="0.075in" fo:padding-bottom="0in" fo:padding-right="0.075in"/>
    </style:style>
    <style:style style:name="P1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BodyTextIndent" style:family="paragraph">
      <style:paragraph-properties fo:text-align="justify" fo:margin-top="0in" fo:margin-left="0in">
        <style:tab-stops/>
      </style:paragraph-properties>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size="11pt" style:font-size-asian="11pt"/>
    </style:style>
    <style:style style:name="TableCell1703" style:family="table-cell">
      <style:table-cell-properties fo:border="none" fo:padding-top="0in" fo:padding-left="0.075in" fo:padding-bottom="0in" fo:padding-right="0.075in"/>
    </style:style>
    <style:style style:name="P1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BodyTextIndent" style:family="paragraph">
      <style:paragraph-properties fo:text-align="justify" fo:margin-top="0in" fo:margin-left="0in">
        <style:tab-stops/>
      </style:paragraph-properties>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justify" fo:margin-top="0in" fo:margin-left="0in">
        <style:tab-stops/>
      </style:paragraph-properties>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justify" fo:margin-top="0in" fo:margin-left="0in">
        <style:tab-stops/>
      </style:paragraph-properties>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justify" fo:margin-top="0in" fo:margin-left="0in">
        <style:tab-stops/>
      </style:paragraph-properties>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52" style:family="table-cell">
      <style:table-cell-properties fo:border="none" fo:padding-top="0in" fo:padding-left="0.075in" fo:padding-bottom="0in" fo:padding-right="0.075in"/>
    </style:style>
    <style:style style:name="P1753" style:parent-style-name="BodyTextIndent" style:family="paragraph">
      <style:paragraph-properties fo:keep-with-next="always" fo:text-align="justify" fo:margin-top="0in" fo:margin-left="0in">
        <style:tab-stops/>
      </style:paragraph-properties>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T1756" style:parent-style-name="DefaultParagraphFont" style:family="text">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justify" fo:margin-top="0in" fo:margin-left="0in">
        <style:tab-stops/>
      </style:paragraph-properties>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text-position="super 68.1%" fo:font-size="11pt" style:font-size-asian="11pt"/>
    </style:style>
    <style:style style:name="T1774" style:parent-style-name="DefaultParagraphFont" style:family="text">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BodyTextIndent" style:family="paragraph">
      <style:paragraph-properties fo:text-align="start" fo:margin-top="0in" fo:margin-left="0in">
        <style:tab-stops/>
      </style:paragraph-properties>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text-position="super 68.1%" fo:font-size="11pt" style:font-size-asian="11pt"/>
    </style:style>
    <style:style style:name="T1784" style:parent-style-name="DefaultParagraphFont" style:family="text">
      <style:text-properties style:font-name="Times New Roman" fo:font-size="11pt" style:font-size-asian="11pt"/>
    </style:style>
    <style:style style:name="TableCell1785" style:family="table-cell">
      <style:table-cell-properties fo:border="none" fo:padding-top="0in" fo:padding-left="0.075in" fo:padding-bottom="0in" fo:padding-right="0.075in"/>
    </style:style>
    <style:style style:name="P17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87" style:family="table-cell">
      <style:table-cell-properties fo:border="none" fo:padding-top="0in" fo:padding-left="0.075in" fo:padding-bottom="0in" fo:padding-right="0.075in"/>
    </style:style>
    <style:style style:name="P1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BodyTextIndent" style:family="paragraph">
      <style:paragraph-properties fo:text-align="start" fo:margin-top="0in" fo:margin-left="0in">
        <style:tab-stops/>
      </style:paragraph-properties>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style:text-position="super 68.1%" fo:font-size="11pt" style:font-size-asian="11pt"/>
    </style:style>
    <style:style style:name="T1794" style:parent-style-name="DefaultParagraphFont" style:family="text">
      <style:text-properties style:font-name="Times New Roman" fo:font-size="11pt" style:font-size-asian="11pt"/>
    </style:style>
    <style:style style:name="TableCell1795" style:family="table-cell">
      <style:table-cell-properties fo:border="none" fo:padding-top="0in" fo:padding-left="0.075in" fo:padding-bottom="0in" fo:padding-right="0.075in"/>
    </style:style>
    <style:style style:name="P17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7" style:family="table-cell">
      <style:table-cell-properties fo:border="none" fo:padding-top="0in" fo:padding-left="0.075in" fo:padding-bottom="0in" fo:padding-right="0.075in"/>
    </style:style>
    <style:style style:name="P1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BodyTextIndent" style:family="paragraph">
      <style:paragraph-properties fo:text-align="start" fo:margin-top="0in" fo:margin-left="0in">
        <style:tab-stops/>
      </style:paragraph-properties>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style:text-position="super 68.1%" fo:font-size="11pt" style:font-size-asian="11pt"/>
    </style:style>
    <style:style style:name="T1804" style:parent-style-name="DefaultParagraphFont" style:family="text">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7" style:family="table-cell">
      <style:table-cell-properties fo:border="none"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BodyTextIndent" style:family="paragraph">
      <style:paragraph-properties fo:text-align="start" fo:margin-top="0in" fo:margin-left="0in">
        <style:tab-stops/>
      </style:paragraph-properties>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text-position="super 68.1%" fo:font-size="11pt" style:font-size-asian="11pt"/>
    </style:style>
    <style:style style:name="T1814" style:parent-style-name="DefaultParagraphFont" style:family="text">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7" style:family="table-cell">
      <style:table-cell-properties fo:border="none" fo:padding-top="0in" fo:padding-left="0.075in" fo:padding-bottom="0in" fo:padding-right="0.075in"/>
    </style:style>
    <style:style style:name="P18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42" style:family="table-column">
      <style:table-column-properties style:column-width="0.7881in" style:use-optimal-column-width="false"/>
    </style:style>
    <style:style style:name="TableColumn1843" style:family="table-column">
      <style:table-column-properties style:column-width="4.5277in" style:use-optimal-column-width="false"/>
    </style:style>
    <style:style style:name="TableColumn1844" style:family="table-column">
      <style:table-column-properties style:column-width="1.1555in" style:use-optimal-column-width="false"/>
    </style:style>
    <style:style style:name="Table1841" style:family="table">
      <style:table-properties style:width="6.4715in" fo:margin-left="-0.0236in" table:align="lef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BodyTextIndent" style:family="paragraph">
      <style:paragraph-properties fo:text-align="start" fo:margin-top="0in" fo:margin-left="0in">
        <style:tab-stops/>
      </style:paragraph-properties>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text-position="super 68.1%" fo:font-size="11pt" style:font-size-asian="11pt"/>
    </style:style>
    <style:style style:name="T1850" style:parent-style-name="DefaultParagraphFont" style:family="text">
      <style:text-properties style:font-name="Times New Roman" fo:font-size="11pt" style:font-size-asian="11pt"/>
    </style:style>
    <style:style style:name="TableCell1851" style:family="table-cell">
      <style:table-cell-properties fo:border="none" fo:padding-top="0in" fo:padding-left="0.075in" fo:padding-bottom="0in" fo:padding-right="0.075in"/>
    </style:style>
    <style:style style:name="P18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3" style:family="table-cell">
      <style:table-cell-properties fo:border="none" fo:padding-top="0in" fo:padding-left="0.075in" fo:padding-bottom="0in" fo:padding-right="0.075in"/>
    </style:style>
    <style:style style:name="P1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BodyTextIndent" style:family="paragraph">
      <style:paragraph-properties fo:text-align="start" fo:margin-top="0in" fo:margin-left="0in">
        <style:tab-stops/>
      </style:paragraph-properties>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style:text-position="super 68.1%" fo:font-size="11pt" style:font-size-asian="11pt"/>
    </style:style>
    <style:style style:name="T1860" style:parent-style-name="DefaultParagraphFont" style:family="text">
      <style:text-properties style:font-name="Times New Roman" fo:font-size="11pt" style:font-size-asian="11pt"/>
    </style:style>
    <style:style style:name="TableCell1861" style:family="table-cell">
      <style:table-cell-properties fo:border="none" fo:padding-top="0in" fo:padding-left="0.075in" fo:padding-bottom="0in" fo:padding-right="0.075in"/>
    </style:style>
    <style:style style:name="P18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BodyTextIndent" style:family="paragraph">
      <style:paragraph-properties fo:text-align="start" fo:margin-top="0in" fo:margin-left="0in">
        <style:tab-stops/>
      </style:paragraph-properties>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text-position="super 68.1%" fo:font-size="11pt" style:font-size-asian="11pt"/>
    </style:style>
    <style:style style:name="T1870" style:parent-style-name="DefaultParagraphFont" style:family="text">
      <style:text-properties style:font-name="Times New Roman" fo:font-size="11pt" style:font-size-asian="11pt"/>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3" style:family="table-cell">
      <style:table-cell-properties fo:border="none" fo:padding-top="0in" fo:padding-left="0.075in" fo:padding-bottom="0in" fo:padding-right="0.075in"/>
    </style:style>
    <style:style style:name="P1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start" fo:margin-top="0in" fo:margin-left="0in">
        <style:tab-stops/>
      </style:paragraph-properties>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style:text-position="super 68.1%" fo:font-size="11pt" style:font-size-asian="11pt"/>
    </style:style>
    <style:style style:name="T1880" style:parent-style-name="DefaultParagraphFont" style:family="text">
      <style:text-properties style:font-name="Times New Roman" fo:font-size="11pt" style:font-size-asian="11pt"/>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3" style:family="table-cell">
      <style:table-cell-properties fo:border="none" fo:padding-top="0in" fo:padding-left="0.075in" fo:padding-bottom="0in" fo:padding-right="0.075in"/>
    </style:style>
    <style:style style:name="P1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8" style:family="table-cell">
      <style:table-cell-properties fo:border="none" fo:padding-top="0in" fo:padding-left="0.075in" fo:padding-bottom="0in" fo:padding-right="0.075in"/>
    </style:style>
    <style:style style:name="P188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90" style:family="table-cell">
      <style:table-cell-properties fo:border="none" fo:padding-top="0in" fo:padding-left="0.075in" fo:padding-bottom="0in" fo:padding-right="0.075in"/>
    </style:style>
    <style:style style:name="P18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5" style:family="table-cell">
      <style:table-cell-properties fo:border="none" fo:padding-top="0in" fo:padding-left="0.075in" fo:padding-bottom="0in" fo:padding-right="0.075in"/>
    </style:style>
    <style:style style:name="P189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903" style:family="table-column">
      <style:table-column-properties style:column-width="0.8861in" style:use-optimal-column-width="false"/>
    </style:style>
    <style:style style:name="TableColumn1904" style:family="table-column">
      <style:table-column-properties style:column-width="4.4298in" style:use-optimal-column-width="false"/>
    </style:style>
    <style:style style:name="TableColumn1905" style:family="table-column">
      <style:table-column-properties style:column-width="1.1555in" style:use-optimal-column-width="false"/>
    </style:style>
    <style:style style:name="Table1902" style:family="table">
      <style:table-properties style:width="6.4715in" fo:margin-left="-0.0236in" table:align="lef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1" style:family="table-cell">
      <style:table-cell-properties fo:border="none" fo:padding-top="0in" fo:padding-left="0.075in" fo:padding-bottom="0in" fo:padding-right="0.075in"/>
    </style:style>
    <style:style style:name="P1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6" style:family="table-cell">
      <style:table-cell-properties fo:border="none" fo:padding-top="0in" fo:padding-left="0.075in" fo:padding-bottom="0in" fo:padding-right="0.075in"/>
    </style:style>
    <style:style style:name="P19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8" style:family="table-cell">
      <style:table-cell-properties fo:border="none" fo:padding-top="0in" fo:padding-left="0.075in" fo:padding-bottom="0in" fo:padding-right="0.075in"/>
    </style:style>
    <style:style style:name="P1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0" style:family="table-cell">
      <style:table-cell-properties fo:border="none" fo:padding-top="0in" fo:padding-left="0.075in" fo:padding-bottom="0in" fo:padding-right="0.075in"/>
    </style:style>
    <style:style style:name="P1931" style:parent-style-name="BodyTextIndent" style:family="paragraph">
      <style:paragraph-properties fo:text-align="justify" fo:margin-top="0in" fo:margin-left="0in">
        <style:tab-stops/>
      </style:paragraph-properties>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ableCell1936" style:family="table-cell">
      <style:table-cell-properties fo:border="none" fo:padding-top="0in" fo:padding-left="0.075in" fo:padding-bottom="0in" fo:padding-right="0.075in"/>
    </style:style>
    <style:style style:name="P1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justify" fo:margin-top="0in" fo:margin-left="0in">
        <style:tab-stops/>
      </style:paragraph-properties>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TableCell1954" style:family="table-cell">
      <style:table-cell-properties fo:border="none" fo:padding-top="0in" fo:padding-left="0.075in" fo:padding-bottom="0in" fo:padding-right="0.075in"/>
    </style:style>
    <style:style style:name="P1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BodyTextIndent" style:family="paragraph">
      <style:paragraph-properties fo:text-align="start" fo:margin-top="0in" fo:margin-left="0in">
        <style:tab-stops/>
      </style:paragraph-properties>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text-position="super 68.1%" fo:font-size="11pt" style:font-size-asian="11pt"/>
    </style:style>
    <style:style style:name="T1961" style:parent-style-name="DefaultParagraphFont" style:family="text">
      <style:text-properties style:font-name="Times New Roman" fo:font-size="11pt" style:font-size-asian="11pt"/>
    </style:style>
    <style:style style:name="TableCell1962" style:family="table-cell">
      <style:table-cell-properties fo:border="none" fo:padding-top="0in" fo:padding-left="0.075in" fo:padding-bottom="0in" fo:padding-right="0.075in"/>
    </style:style>
    <style:style style:name="P19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BodyTextIndent" style:family="paragraph">
      <style:paragraph-properties fo:text-align="start" fo:margin-top="0in" fo:margin-left="0in">
        <style:tab-stops/>
      </style:paragraph-properties>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text-position="super 68.1%" fo:font-size="11pt" style:font-size-asian="11pt"/>
    </style:style>
    <style:style style:name="T1971" style:parent-style-name="DefaultParagraphFont" style:family="text">
      <style:text-properties style:font-name="Times New Roman" fo:font-size="11pt" style:font-size-asian="11pt"/>
    </style:style>
    <style:style style:name="TableCell1972" style:family="table-cell">
      <style:table-cell-properties fo:border="none" fo:padding-top="0in" fo:padding-left="0.075in" fo:padding-bottom="0in" fo:padding-right="0.075in"/>
    </style:style>
    <style:style style:name="P19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74" style:family="table-cell">
      <style:table-cell-properties fo:border="none" fo:padding-top="0in" fo:padding-left="0.075in" fo:padding-bottom="0in" fo:padding-right="0.075in"/>
    </style:style>
    <style:style style:name="P1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90" style:family="table-column">
      <style:table-column-properties style:column-width="0.7881in" style:use-optimal-column-width="false"/>
    </style:style>
    <style:style style:name="TableColumn1991" style:family="table-column">
      <style:table-column-properties style:column-width="4.5277in" style:use-optimal-column-width="false"/>
    </style:style>
    <style:style style:name="TableColumn1992" style:family="table-column">
      <style:table-column-properties style:column-width="1.2798in" style:use-optimal-column-width="false"/>
    </style:style>
    <style:style style:name="Table1989" style:family="table">
      <style:table-properties style:width="6.5958in" fo:margin-left="-0.0236in" table:align="lef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justify" fo:margin-top="0in" fo:margin-left="0in">
        <style:tab-stops/>
      </style:paragraph-properties>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fo:font-size="11pt" style:font-size-asian="11pt"/>
    </style:style>
    <style:style style:name="TableCell2016" style:family="table-cell">
      <style:table-cell-properties fo:border="none" fo:padding-top="0in" fo:padding-left="0.075in" fo:padding-bottom="0in" fo:padding-right="0.075in"/>
    </style:style>
    <style:style style:name="P2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26" style:family="table-column">
      <style:table-column-properties style:column-width="0.7881in" style:use-optimal-column-width="false"/>
    </style:style>
    <style:style style:name="TableColumn2027" style:family="table-column">
      <style:table-column-properties style:column-width="4.6263in" style:use-optimal-column-width="false"/>
    </style:style>
    <style:style style:name="TableColumn2028" style:family="table-column">
      <style:table-column-properties style:column-width="1.0569in" style:use-optimal-column-width="false"/>
    </style:style>
    <style:style style:name="Table2025" style:family="table">
      <style:table-properties style:width="6.4715in" fo:margin-left="-0.0236in" table:align="lef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BodyTextIndent" style:family="paragraph">
      <style:paragraph-properties fo:text-align="justify" fo:margin-top="0in" fo:margin-left="0in">
        <style:tab-stops/>
      </style:paragraph-properties>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2" style:family="table-cell">
      <style:table-cell-properties fo:border="none" fo:padding-top="0in" fo:padding-left="0.075in" fo:padding-bottom="0in" fo:padding-right="0.075in"/>
    </style:style>
    <style:style style:name="P2043" style:parent-style-name="BodyTextIndent" style:family="paragraph">
      <style:paragraph-properties fo:text-align="justify" fo:margin-top="0in" fo:margin-left="0in">
        <style:tab-stops/>
      </style:paragraph-properties>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3" style:family="table-cell">
      <style:table-cell-properties fo:border="none" fo:padding-top="0in" fo:padding-left="0.075in" fo:padding-bottom="0in" fo:padding-right="0.075in"/>
    </style:style>
    <style:style style:name="P20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55" style:family="table-cell">
      <style:table-cell-properties fo:border="none" fo:padding-top="0in" fo:padding-left="0.075in" fo:padding-bottom="0in" fo:padding-right="0.075in"/>
    </style:style>
    <style:style style:name="P2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0" style:family="table-cell">
      <style:table-cell-properties fo:border="none" fo:padding-top="0in" fo:padding-left="0.075in" fo:padding-bottom="0in" fo:padding-right="0.075in"/>
    </style:style>
    <style:style style:name="P20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2" style:family="table-column">
      <style:table-column-properties style:column-width="0.7875in" style:use-optimal-column-width="false"/>
    </style:style>
    <style:style style:name="TableColumn2083" style:family="table-column">
      <style:table-column-properties style:column-width="4.5048in" style:use-optimal-column-width="false"/>
    </style:style>
    <style:style style:name="TableColumn2084" style:family="table-column">
      <style:table-column-properties style:column-width="1.2798in" style:use-optimal-column-width="false"/>
    </style:style>
    <style:style style:name="Table2081" style:family="table">
      <style:table-properties style:width="6.5722in" fo:margin-left="0in" table:align="lef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4" style:family="table-column">
      <style:table-column-properties style:column-width="0.7875in" style:use-optimal-column-width="false"/>
    </style:style>
    <style:style style:name="TableColumn2095" style:family="table-column">
      <style:table-column-properties style:column-width="4.5048in" style:use-optimal-column-width="false"/>
    </style:style>
    <style:style style:name="TableColumn2096" style:family="table-column">
      <style:table-column-properties style:column-width="1.2798in" style:use-optimal-column-width="false"/>
    </style:style>
    <style:style style:name="Table2093" style:family="table">
      <style:table-properties style:width="6.5722in" fo:margin-left="0in" table:align="lef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21" style:family="table-cell">
      <style:table-cell-properties fo:border="none" fo:padding-top="0in" fo:padding-left="0.075in" fo:padding-bottom="0in" fo:padding-right="0.075in"/>
    </style:style>
    <style:style style:name="P212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style:text-position="super 68.1%"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1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style:text-position="super 68.1%"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1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text-position="super 68.1%"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style:text-position="super 68.1%"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8.1%"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style:text-position="super 68.1%"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text-position="super 68.1%"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text-position="super 68.1%"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style:text-position="super 68.1%" fo:font-size="11pt" style:font-size-asian="11pt"/>
    </style:style>
    <style:style style:name="T2241" style:parent-style-name="DefaultParagraphFont" style:family="text">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style:text-position="super 68.1%"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text-position="super 68.1%"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style:text-position="super 68.1%"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style:text-position="super 68.1%"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text-position="super 68.1%"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style:text-position="super 68.1%" fo:font-size="11pt" style:font-size-asian="11pt"/>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style:text-position="super 68.1%"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style:text-position="super 68.1%"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style:text-position="super 68.1%"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style:text-position="super 68.1%" fo:font-size="11pt" style:font-size-asian="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text-position="super 68.1%"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style:text-position="super 68.1%"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style:text-position="super 68.1%"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style:text-position="super 68.1%"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style:text-position="super 68.1%"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text-position="super 68.1%"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style:text-position="super 68.1%"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68" style:parent-style-name="DefaultParagraphFont" style:family="text">
      <style:text-properties style:font-name="Times New Roman"/>
    </style:style>
    <style:style style:name="T2369" style:parent-style-name="DefaultParagraphFont" style:family="text">
      <style:text-properties style:font-name="Times New Roman"/>
    </style:style>
    <style:style style:name="T2370" style:parent-style-name="DefaultParagraphFont" style:family="text">
      <style:text-properties style:font-name="Times New Roman"/>
    </style:style>
    <style:style style:name="P2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0" style:family="table-column">
      <style:table-column-properties style:column-width="0.7881in" style:use-optimal-column-width="false"/>
    </style:style>
    <style:style style:name="TableColumn2381" style:family="table-column">
      <style:table-column-properties style:column-width="4.3312in" style:use-optimal-column-width="false"/>
    </style:style>
    <style:style style:name="TableColumn2382" style:family="table-column">
      <style:table-column-properties style:column-width="1.0826in" style:use-optimal-column-width="false"/>
    </style:style>
    <style:style style:name="Table2379" style:family="table">
      <style:table-properties style:width="6.202in" fo:margin-left="-0.0236in" table:align="lef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size="11pt" style:font-size-asian="11pt"/>
    </style:style>
    <style:style style:name="T2386" style:parent-style-name="DefaultParagraphFont" style:family="text">
      <style:text-properties style:text-position="super 68.1%" fo:font-size="11pt" style:font-size-asian="11pt"/>
    </style:style>
    <style:style style:name="T2387" style:parent-style-name="DefaultParagraphFont" style:family="text">
      <style:text-properties fo:font-size="11pt" style:font-size-asian="11pt"/>
    </style:style>
    <style:style style:name="TableCell2388" style:family="table-cell">
      <style:table-cell-properties fo:border="none" fo:padding-top="0in" fo:padding-left="0.075in" fo:padding-bottom="0in" fo:padding-right="0.075in"/>
    </style:style>
    <style:style style:name="P2389" style:parent-style-name="BodyText" style:family="paragraph">
      <style:text-properties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 style:family="paragraph">
      <style:paragraph-properties fo:text-align="center"/>
      <style:text-properties fo:font-size="11pt" style:font-size-asian="11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font-size="11pt" style:font-size-asian="11pt"/>
    </style:style>
    <style:style style:name="T2395" style:parent-style-name="DefaultParagraphFont" style:family="text">
      <style:text-properties style:text-position="super 68.1%"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none" fo:padding-top="0in" fo:padding-left="0.075in" fo:padding-bottom="0in" fo:padding-right="0.075in"/>
    </style:style>
    <style:style style:name="P2398" style:parent-style-name="BodyText" style:family="paragraph">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 style:family="paragraph">
      <style:paragraph-properties fo:text-align="center"/>
      <style:text-properties fo:font-size="11pt" style:font-size-asian="11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per 68.1%" fo:font-size="11pt" style:font-size-asian="11pt"/>
    </style:style>
    <style:style style:name="T2405" style:parent-style-name="DefaultParagraphFont" style:family="text">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BodyText" style:family="paragraph">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BodyText" style:family="paragraph">
      <style:paragraph-properties fo:text-align="center"/>
      <style:text-properties fo:font-size="11pt" style:font-size-asian="11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font-size="11pt" style:font-size-asian="11pt"/>
    </style:style>
    <style:style style:name="T2413" style:parent-style-name="DefaultParagraphFont" style:family="text">
      <style:text-properties style:text-position="super 68.1%" fo:font-size="11pt" style:font-size-asian="11pt"/>
    </style:style>
    <style:style style:name="T2414" style:parent-style-name="DefaultParagraphFont" style:family="text">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 style:family="paragraph">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 style:family="paragraph">
      <style:paragraph-properties fo:text-align="center"/>
      <style:text-properties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58" style:family="table-column">
      <style:table-column-properties style:column-width="5.3159in" style:use-optimal-column-width="false"/>
    </style:style>
    <style:style style:name="TableColumn2459" style:family="table-column">
      <style:table-column-properties style:column-width="0.984in" style:use-optimal-column-width="false"/>
    </style:style>
    <style:style style:name="Table2457" style:family="table">
      <style:table-properties style:width="6.3in" fo:margin-left="0.075in" table:align="lef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style:text-position="super 68.1%"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style:text-position="super 68.1%"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8.1%"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style:text-position="super 68.1%" fo:font-size="11pt" style:font-size-asian="11pt"/>
    </style:style>
    <style:style style:name="T2476" style:parent-style-name="DefaultParagraphFont" style:family="text">
      <style:text-properties style:font-name="Times New Roman" fo:font-size="11pt" style:font-size-asian="11pt"/>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text-position="super 68.1%"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0" style:family="table-column">
      <style:table-column-properties style:column-width="0.7881in" style:use-optimal-column-width="false"/>
    </style:style>
    <style:style style:name="TableColumn2491" style:family="table-column">
      <style:table-column-properties style:column-width="4.0354in" style:use-optimal-column-width="false"/>
    </style:style>
    <style:style style:name="TableColumn2492" style:family="table-column">
      <style:table-column-properties style:column-width="1.477in" style:use-optimal-column-width="false"/>
    </style:style>
    <style:style style:name="Table2489" style:family="table">
      <style:table-properties style:width="6.3006in" fo:margin-left="-0.0236in" table:align="lef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8.1%"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none" fo:padding-top="0in" fo:padding-left="0.075in" fo:padding-bottom="0in" fo:padding-right="0.075in"/>
    </style:style>
    <style:style style:name="P2499" style:parent-style-name="BodyText" style:family="paragraph">
      <style:text-properties fo:font-size="11pt" style:font-size-asian="11pt"/>
    </style:style>
    <style:style style:name="TableCell2500" style:family="table-cell">
      <style:table-cell-properties fo:border="none" fo:padding-top="0in" fo:padding-left="0.075in" fo:padding-bottom="0in" fo:padding-right="0.075in"/>
    </style:style>
    <style:style style:name="P2501" style:parent-style-name="BodyText" style:family="paragraph">
      <style:paragraph-properties fo:text-align="center"/>
      <style:text-properties fo:font-size="11pt" style:font-size-asian="11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8.1%"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none" fo:padding-top="0in" fo:padding-left="0.075in" fo:padding-bottom="0in" fo:padding-right="0.075in"/>
    </style:style>
    <style:style style:name="P2508" style:parent-style-name="BodyText" style:family="paragraph">
      <style:text-properties fo:font-size="11pt" style:font-size-asian="11pt"/>
    </style:style>
    <style:style style:name="TableCell2509" style:family="table-cell">
      <style:table-cell-properties fo:border="none" fo:padding-top="0in" fo:padding-left="0.075in" fo:padding-bottom="0in" fo:padding-right="0.075in"/>
    </style:style>
    <style:style style:name="P2510" style:parent-style-name="BodyText" style:family="paragraph">
      <style:paragraph-properties fo:text-align="center"/>
      <style:text-properties fo:font-size="11pt" style:font-size-asian="11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none" fo:padding-top="0in" fo:padding-left="0.075in" fo:padding-bottom="0in" fo:padding-right="0.075in"/>
    </style:style>
    <style:style style:name="P2517" style:parent-style-name="BodyText" style:family="paragraph">
      <style:text-properties fo:font-size="11pt" style:font-size-asian="11pt"/>
    </style:style>
    <style:style style:name="TableCell2518" style:family="table-cell">
      <style:table-cell-properties fo:border="none" fo:padding-top="0in" fo:padding-left="0.075in" fo:padding-bottom="0in" fo:padding-right="0.075in"/>
    </style:style>
    <style:style style:name="P2519" style:parent-style-name="BodyText" style:family="paragraph">
      <style:paragraph-properties fo:text-align="center"/>
      <style:text-properties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T2522" style:parent-style-name="DefaultParagraphFont" style:family="text">
      <style:text-properties fo:font-size="11pt" style:font-size-asian="11pt"/>
    </style:style>
    <style:style style:name="T2523" style:parent-style-name="DefaultParagraphFont" style:family="text">
      <style:text-properties style:text-position="super 68.1%" fo:font-size="11pt" style:font-size-asian="11pt"/>
    </style:style>
    <style:style style:name="T2524" style:parent-style-name="DefaultParagraphFont" style:family="text">
      <style:text-properties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 style:family="paragraph">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BodyText" style:family="paragraph">
      <style:paragraph-properties fo:text-align="center"/>
      <style:text-properties fo:font-size="11pt" style:font-size-asian="11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BodyText" style:family="paragraph">
      <style:paragraph-properties fo:keep-with-next="always"/>
    </style:style>
    <style:style style:name="T2532" style:parent-style-name="DefaultParagraphFont" style:family="text">
      <style:text-properties fo:font-size="11pt" style:font-size-asian="11pt"/>
    </style:style>
    <style:style style:name="T2533" style:parent-style-name="DefaultParagraphFont" style:family="text">
      <style:text-properties style:text-position="super 68.1%"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none" fo:padding-top="0in" fo:padding-left="0.075in" fo:padding-bottom="0in" fo:padding-right="0.075in"/>
    </style:style>
    <style:style style:name="P2536" style:parent-style-name="BodyText" style:family="paragraph">
      <style:paragraph-properties fo:keep-with-next="always"/>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BodyText" style:family="paragraph">
      <style:paragraph-properties fo:keep-with-next="always" fo:text-align="center"/>
      <style:text-properties fo:font-size="11pt" style:font-size-asian="11pt"/>
    </style:style>
    <style:style style:name="P253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4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style:text-position="super 68.1%"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4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style:text-position="super 68.1%" fo:font-size="11pt" style:font-size-asian="11pt"/>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5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text-position="super 68.1%"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61"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5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text-position="super 68.1%"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P256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6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text-position="super 68.1%"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style:text-position="super 68.1%" fo:font-size="11pt" style:font-size-asian="11pt"/>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text-position="super 68.1%"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style:text-position="super 68.1%"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style:text-position="super 68.1%"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5"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style:text-position="super 68.1%"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9" style:family="table-column">
      <style:table-column-properties style:column-width="0.7875in" style:use-optimal-column-width="false"/>
    </style:style>
    <style:style style:name="TableColumn2650" style:family="table-column">
      <style:table-column-properties style:column-width="4.5048in" style:use-optimal-column-width="false"/>
    </style:style>
    <style:style style:name="TableColumn2651" style:family="table-column">
      <style:table-column-properties style:column-width="1.2798in" style:use-optimal-column-width="false"/>
    </style:style>
    <style:style style:name="Table2648" style:family="table">
      <style:table-properties style:width="6.5722in" fo:margin-left="0in" table:align="lef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66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7" style:family="table-column">
      <style:table-column-properties style:column-width="0.7875in" style:use-optimal-column-width="false"/>
    </style:style>
    <style:style style:name="TableColumn2668" style:family="table-column">
      <style:table-column-properties style:column-width="4.5048in" style:use-optimal-column-width="false"/>
    </style:style>
    <style:style style:name="TableColumn2669" style:family="table-column">
      <style:table-column-properties style:column-width="1.2798in" style:use-optimal-column-width="false"/>
    </style:style>
    <style:style style:name="Table2666" style:family="table">
      <style:table-properties style:width="6.5722in" fo:margin-left="0in" table:align="lef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89"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90"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BodyTextIndent2" style:family="paragraph">
      <style:paragraph-properties style:line-height-at-least="0.2222in" fo:margin-left="0in">
        <style:tab-stops>
          <style:tab-stop style:type="left" style:position="0.7875in"/>
        </style:tab-stops>
      </style:paragraph-properties>
    </style:style>
    <style:style style:name="P2693" style:parent-style-name="BodyTextIndent2" style:family="paragraph">
      <style:paragraph-properties fo:margin-left="0in">
        <style:tab-stops>
          <style:tab-stop style:type="left" style:position="0.7875in"/>
        </style:tab-stops>
      </style:paragraph-properties>
    </style:style>
    <style:style style:name="P2694"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3" style:family="table-column">
      <style:table-column-properties style:column-width="0.7881in" style:use-optimal-column-width="false"/>
    </style:style>
    <style:style style:name="TableColumn2704" style:family="table-column">
      <style:table-column-properties style:column-width="4.5277in" style:use-optimal-column-width="false"/>
    </style:style>
    <style:style style:name="TableColumn2705" style:family="table-column">
      <style:table-column-properties style:column-width="1.1555in" style:use-optimal-column-width="false"/>
    </style:style>
    <style:style style:name="Table2702" style:family="table">
      <style:table-properties style:width="6.4715in" fo:margin-left="-0.0236in" table:align="lef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6" style:family="table-cell">
      <style:table-cell-properties fo:border="none" fo:padding-top="0in" fo:padding-left="0.075in" fo:padding-bottom="0in" fo:padding-right="0.075in"/>
    </style:style>
    <style:style style:name="P2717" style:parent-style-name="BodyTextIndent" style:family="paragraph">
      <style:paragraph-properties fo:text-align="justify" fo:margin-top="0in" fo:margin-left="0in">
        <style:tab-stops/>
      </style:paragraph-properties>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none" fo:padding-top="0in" fo:padding-left="0.075in" fo:padding-bottom="0in" fo:padding-right="0.075in"/>
    </style:style>
    <style:style style:name="P2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6" style:family="table-cell">
      <style:table-cell-properties fo:border="none" fo:padding-top="0in" fo:padding-left="0.075in" fo:padding-bottom="0in" fo:padding-right="0.075in"/>
    </style:style>
    <style:style style:name="P2727" style:parent-style-name="BodyTextIndent" style:family="paragraph">
      <style:paragraph-properties fo:text-align="justify" fo:margin-top="0in" fo:margin-left="0in">
        <style:tab-stops/>
      </style:paragraph-properties>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style:text-position="super 68.1%" fo:font-size="11pt" style:font-size-asian="11pt"/>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BodyTextIndent" style:family="paragraph">
      <style:paragraph-properties fo:text-align="start" fo:margin-top="0in" fo:margin-left="0in">
        <style:tab-stops/>
      </style:paragraph-properties>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style:text-position="super 68.1%" fo:font-size="11pt" style:font-size-asian="11pt"/>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none" fo:padding-top="0in" fo:padding-left="0.075in" fo:padding-bottom="0in" fo:padding-right="0.075in"/>
    </style:style>
    <style:style style:name="P27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41" style:family="table-cell">
      <style:table-cell-properties fo:border="none" fo:padding-top="0in" fo:padding-left="0.075in" fo:padding-bottom="0in" fo:padding-right="0.075in"/>
    </style:style>
    <style:style style:name="P2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TableColumn2753" style:family="table-column">
      <style:table-column-properties style:column-width="0.7881in" style:use-optimal-column-width="false"/>
    </style:style>
    <style:style style:name="TableColumn2754" style:family="table-column">
      <style:table-column-properties style:column-width="4.6263in" style:use-optimal-column-width="false"/>
    </style:style>
    <style:style style:name="TableColumn2755" style:family="table-column">
      <style:table-column-properties style:column-width="1.0569in" style:use-optimal-column-width="false"/>
    </style:style>
    <style:style style:name="Table2752" style:family="table">
      <style:table-properties style:width="6.4715in" fo:margin-left="-0.0236in" table:align="lef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9" style:family="table-cell">
      <style:table-cell-properties fo:border="none" fo:padding-top="0in" fo:padding-left="0.075in" fo:padding-bottom="0in" fo:padding-right="0.075in"/>
    </style:style>
    <style:style style:name="P27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1" style:family="table-cell">
      <style:table-cell-properties fo:border="none" fo:padding-top="0in" fo:padding-left="0.075in" fo:padding-bottom="0in" fo:padding-right="0.075in"/>
    </style:style>
    <style:style style:name="P2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66" style:family="table-cell">
      <style:table-cell-properties fo:border="none" fo:padding-top="0in" fo:padding-left="0.075in" fo:padding-bottom="0in" fo:padding-right="0.075in"/>
    </style:style>
    <style:style style:name="P2767" style:parent-style-name="BodyTextIndent" style:family="paragraph">
      <style:paragraph-properties fo:keep-with-next="always" fo:text-align="justify" fo:margin-top="0in" fo:margin-left="0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weight="bold" style:font-weight-asian="bold" fo:font-size="11pt" style:font-size-asian="11pt"/>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none" fo:padding-top="0in" fo:padding-left="0.075in" fo:padding-bottom="0in" fo:padding-right="0.075in"/>
    </style:style>
    <style:style style:name="P27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7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weight="bold" style:font-weight-asian="bold" fo:font-size="11pt" style:font-size-asian="11pt"/>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tyle="italic" style:font-style-asian="italic"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95" style:family="table-column">
      <style:table-column-properties style:column-width="0.7875in" style:use-optimal-column-width="false"/>
    </style:style>
    <style:style style:name="TableColumn2796" style:family="table-column">
      <style:table-column-properties style:column-width="4.5048in" style:use-optimal-column-width="false"/>
    </style:style>
    <style:style style:name="TableColumn2797" style:family="table-column">
      <style:table-column-properties style:column-width="1.2798in" style:use-optimal-column-width="false"/>
    </style:style>
    <style:style style:name="Table2794" style:family="table">
      <style:table-properties style:width="6.5722in" fo:margin-left="0in" table:align="left"/>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style:tab-stops>
          <style:tab-stop style:type="left" style:position="0.7875in"/>
          <style:tab-stop style:type="left" style:position="5.3159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style:text-position="super 68.1%"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style:tab-stops>
          <style:tab-stop style:type="left" style:position="0.7875in"/>
          <style:tab-stop style:type="left" style:position="5.3159in"/>
        </style:tab-stops>
      </style:paragraph-properties>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style:text-position="super 68.1%"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style:text-position="super 68.1%" fo:font-size="11pt" style:font-size-asian="11pt"/>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59"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style:text-position="super 68.1%"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style:text-position="super 68.1%" fo:font-size="11pt" style:font-size-asian="11pt"/>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size="11pt" style:font-size-asian="11pt"/>
    </style:style>
    <style:style style:name="P28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6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7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71"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style:text-position="super 68.1%" fo:font-size="11pt" style:font-size-asian="11pt"/>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style:text-position="super 68.1%"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size="11pt" style:font-size-asian="11pt"/>
    </style:style>
    <style:style style:name="P293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2"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9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53" style:parent-style-name="BodyText" style:family="paragraph">
      <style:paragraph-properties fo:text-align="center"/>
    </style:style>
    <style:style style:name="T2954" style:parent-style-name="DefaultParagraphFont" style:family="text">
      <style:text-properties fo:font-style="italic" style:font-style-asian="italic" fo:font-size="11pt" style:font-size-asian="11pt"/>
    </style:style>
    <style:style style:name="P295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7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2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80" style:parent-style-name="DefaultParagraphFont" style:family="text">
      <style:text-properties fo:font-size="11pt" style:font-size-asian="11pt" style:text-underline-type="single" style:text-underline-style="solid" style:text-underline-width="auto" style:text-underline-mode="continuous"/>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1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125" style:parent-style-name="DefaultParagraphFont" style:family="text">
      <style:text-properties style:font-name="Times New Roman" fo:font-size="11pt" style:font-size-asian="11pt"/>
    </style:style>
    <style:style style:name="TableColumn3127" style:family="table-column">
      <style:table-column-properties style:column-width="0.7875in" style:use-optimal-column-width="false"/>
    </style:style>
    <style:style style:name="TableColumn3128" style:family="table-column">
      <style:table-column-properties style:column-width="4.4298in" style:use-optimal-column-width="false"/>
    </style:style>
    <style:style style:name="TableColumn3129" style:family="table-column">
      <style:table-column-properties style:column-width="1.1555in" style:use-optimal-column-width="false"/>
    </style:style>
    <style:style style:name="Table3126" style:family="table">
      <style:table-properties style:width="6.3729in" fo:margin-left="0.075in" table:align="lef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33" style:family="table-cell">
      <style:table-cell-properties fo:border="none" fo:padding-top="0in" fo:padding-left="0.075in" fo:padding-bottom="0in" fo:padding-right="0.075in"/>
    </style:style>
    <style:style style:name="P313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35" style:family="table-cell">
      <style:table-cell-properties fo:border="none" fo:padding-top="0in" fo:padding-left="0.075in" fo:padding-bottom="0in" fo:padding-right="0.075in"/>
    </style:style>
    <style:style style:name="P31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40" style:family="table-cell">
      <style:table-cell-properties fo:border="none" fo:padding-top="0in" fo:padding-left="0.075in" fo:padding-bottom="0in" fo:padding-right="0.075in"/>
    </style:style>
    <style:style style:name="P314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42" style:family="table-cell">
      <style:table-cell-properties fo:border="none" fo:padding-top="0in" fo:padding-left="0.075in" fo:padding-bottom="0in" fo:padding-right="0.075in"/>
    </style:style>
    <style:style style:name="P31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47" style:family="table-cell">
      <style:table-cell-properties fo:border="none" fo:padding-top="0in" fo:padding-left="0.075in" fo:padding-bottom="0in" fo:padding-right="0.075in"/>
    </style:style>
    <style:style style:name="P314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49" style:family="table-cell">
      <style:table-cell-properties fo:border="none" fo:padding-top="0in" fo:padding-left="0.075in" fo:padding-bottom="0in" fo:padding-right="0.075in"/>
    </style:style>
    <style:style style:name="P31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54" style:family="table-cell">
      <style:table-cell-properties fo:border="none" fo:padding-top="0in" fo:padding-left="0.075in" fo:padding-bottom="0in" fo:padding-right="0.075in"/>
    </style:style>
    <style:style style:name="P315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56" style:family="table-cell">
      <style:table-cell-properties fo:border="none" fo:padding-top="0in" fo:padding-left="0.075in" fo:padding-bottom="0in" fo:padding-right="0.075in"/>
    </style:style>
    <style:style style:name="P31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58" style:parent-style-name="Normal" style:family="paragraph">
      <style:paragraph-properties fo:text-align="justify" fo:text-indent="0.4923in"/>
      <style:text-properties style:font-name="Times New Roman" fo:font-size="11pt" style:font-size-asian="11pt"/>
    </style:style>
    <style:style style:name="P3159"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16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61"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16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63"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164"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6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66" style:parent-style-name="Normal" style:family="paragraph">
      <style:paragraph-properties fo:text-align="justify" fo:text-indent="0.4923in"/>
      <style:text-properties style:font-name="Times New Roman" fo:font-size="11pt" style:font-size-asian="11pt"/>
    </style:style>
    <style:style style:name="P3167" style:parent-style-name="Normal" style:family="paragraph">
      <style:paragraph-properties fo:text-align="justify"/>
      <style:text-properties style:font-name="Times New Roman" fo:font-size="11pt" style:font-size-asian="11pt"/>
    </style:style>
    <style:style style:name="P3168"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16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style:text-properties style:font-name="Times New Roman" fo:font-size="11pt" style:font-size-asian="11pt"/>
    </style:style>
    <style:style style:name="P3172"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1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174" style:parent-style-name="Normal" style:family="paragraph">
      <style:paragraph-properties fo:widows="0" fo:orphans="0"/>
    </style:style>
    <style:style style:name="T3175" style:parent-style-name="DefaultParagraphFont" style:family="text">
      <style:text-properties style:font-name="Times New Roman" fo:font-style="italic" style:font-style-asian="italic" fo:font-size="10pt" style:font-size-asian="10pt"/>
    </style:style>
    <style:style style:name="T3176" style:parent-style-name="Hyperlink" style:family="text">
      <style:text-properties style:font-name="Times New Roman" fo:font-style="italic" style:font-style-asian="italic" fo:font-size="10pt" style:font-size-asian="10pt"/>
    </style:style>
    <style:style style:name="T3177" style:parent-style-name="DefaultParagraphFont" style:family="text">
      <style:text-properties style:font-name="Times New Roman" fo:font-style="italic" style:font-style-asian="italic" fo:font-size="10pt" style:font-size-asian="10pt"/>
    </style:style>
    <style:style style:name="P3178" style:parent-style-name="Normal" style:family="paragraph">
      <style:paragraph-properties fo:widows="0" fo:orphans="0" fo:text-align="justify"/>
    </style:style>
    <style:style style:name="T3179" style:parent-style-name="DefaultParagraphFont" style:family="text">
      <style:text-properties style:font-name="Times New Roman" fo:font-style="italic" style:font-style-asian="italic" fo:font-size="10pt" style:font-size-asian="10pt"/>
    </style:style>
    <style:style style:name="T3180" style:parent-style-name="Hyperlink" style:family="text">
      <style:text-properties style:font-name="Times New Roman" fo:font-style="italic" style:font-style-asian="italic" fo:font-size="10pt" style:font-size-asian="10pt"/>
    </style:style>
    <style:style style:name="T3181" style:parent-style-name="DefaultParagraphFont" style:family="text">
      <style:text-properties style:font-name="Times New Roman" fo:font-style="italic" style:font-style-asian="italic" fo:font-size="10pt" style:font-size-asian="10pt"/>
    </style:style>
    <style:style style:name="P3182" style:parent-style-name="Normal" style:family="paragraph">
      <style:paragraph-properties fo:widows="0" fo:orphans="0"/>
    </style:style>
    <style:style style:name="T3183" style:parent-style-name="DefaultParagraphFont" style:family="text">
      <style:text-properties style:font-name="Times New Roman" fo:font-style="italic" style:font-style-asian="italic" fo:font-size="10pt" style:font-size-asian="10pt"/>
    </style:style>
    <style:style style:name="T3184" style:parent-style-name="Hyperlink" style:family="text">
      <style:text-properties style:font-name="Times New Roman" fo:font-style="italic" style:font-style-asian="italic" fo:font-size="10pt" style:font-size-asian="10pt"/>
    </style:style>
    <style:style style:name="T3185" style:parent-style-name="DefaultParagraphFont" style:family="text">
      <style:text-properties style:font-name="Times New Roman" fo:font-style="italic" style:font-style-asian="italic" fo:font-size="10pt" style:font-size-asian="10pt"/>
    </style:style>
    <style:style style:name="P3186" style:parent-style-name="Normal" style:family="paragraph">
      <style:paragraph-properties fo:widows="0" fo:orphans="0"/>
    </style:style>
    <style:style style:name="T3187" style:parent-style-name="DefaultParagraphFont" style:family="text">
      <style:text-properties style:font-name="Times New Roman" fo:font-style="italic" style:font-style-asian="italic" fo:font-size="10pt" style:font-size-asian="10pt"/>
    </style:style>
    <style:style style:name="T3188" style:parent-style-name="Hyperlink" style:family="text">
      <style:text-properties style:font-name="Times New Roman" fo:font-style="italic" style:font-style-asian="italic" fo:font-size="10pt" style:font-size-asian="10pt"/>
    </style:style>
    <style:style style:name="T3189" style:parent-style-name="DefaultParagraphFont" style:family="text">
      <style:text-properties style:font-name="Times New Roman" fo:font-style="italic" style:font-style-asian="italic"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style:font-name="Times New Roman" fo:font-style="italic" style:font-style-asian="italic" fo:font-size="10pt" style:font-size-asian="10pt"/>
    </style:style>
    <style:style style:name="T3192" style:parent-style-name="Hyperlink" style:family="text">
      <style:text-properties style:font-name="Times New Roman" fo:font-style="italic" style:font-style-asian="italic" fo:font-size="10pt" style:font-size-asian="10pt"/>
    </style:style>
    <style:style style:name="T3193" style:parent-style-name="DefaultParagraphFont" style:family="text">
      <style:text-properties style:font-name="Times New Roman" fo:font-style="italic" style:font-style-asian="italic"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style:font-name="Times New Roman" fo:font-style="italic" style:font-style-asian="italic" fo:font-size="10pt" style:font-size-asian="10pt"/>
    </style:style>
    <style:style style:name="T3196" style:parent-style-name="Hyperlink" style:family="text">
      <style:text-properties style:font-name="Times New Roman" fo:font-style="italic" style:font-style-asian="italic" fo:font-size="10pt" style:font-size-asian="10pt"/>
    </style:style>
    <style:style style:name="T3197" style:parent-style-name="DefaultParagraphFont" style:family="text">
      <style:text-properties style:font-name="Times New Roman" fo:font-style="italic" style:font-style-asian="italic"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style:font-name="Times New Roman" fo:font-style="italic" style:font-style-asian="italic" fo:font-size="10pt" style:font-size-asian="10pt"/>
    </style:style>
    <style:style style:name="T3204" style:parent-style-name="Hyperlink" style:family="text">
      <style:text-properties style:font-name="Times New Roman" fo:font-style="italic" style:font-style-asian="italic" fo:font-size="10pt" style:font-size-asian="10pt"/>
    </style:style>
    <style:style style:name="T3205" style:parent-style-name="DefaultParagraphFont" style:family="text">
      <style:text-properties style:font-name="Times New Roman" fo:font-style="italic" style:font-style-asian="italic"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style:font-name="Times New Roman" fo:font-style="italic" style:font-style-asian="italic" fo:font-size="10pt" style:font-size-asian="10pt"/>
    </style:style>
    <style:style style:name="T3208" style:parent-style-name="Hyperlink" style:family="text">
      <style:text-properties style:font-name="Times New Roman" fo:font-style="italic" style:font-style-asian="italic" fo:font-size="10pt" style:font-size-asian="10pt"/>
    </style:style>
    <style:style style:name="T3209" style:parent-style-name="DefaultParagraphFont" style:family="text">
      <style:text-properties style:font-name="Times New Roman" fo:font-style="italic" style:font-style-asian="italic" fo:font-size="10pt" style:font-size-asian="10pt"/>
    </style:style>
    <style:style style:name="P3210" style:parent-style-name="Normal" style:family="paragraph">
      <style:paragraph-properties fo:widows="0" fo:orphans="0"/>
    </style:style>
    <style:style style:name="T3211" style:parent-style-name="DefaultParagraphFont" style:family="text">
      <style:text-properties style:font-name="Times New Roman" fo:font-style="italic" style:font-style-asian="italic" fo:font-size="10pt" style:font-size-asian="10pt"/>
    </style:style>
    <style:style style:name="T3212" style:parent-style-name="Hyperlink" style:family="text">
      <style:text-properties style:font-name="Times New Roman" fo:font-style="italic" style:font-style-asian="italic" fo:font-size="10pt" style:font-size-asian="10pt"/>
    </style:style>
    <style:style style:name="T3213" style:parent-style-name="DefaultParagraphFont" style:family="text">
      <style:text-properties style:font-name="Times New Roman" fo:font-style="italic" style:font-style-asian="italic" fo:font-size="10pt" style:font-size-asian="10pt"/>
    </style:style>
    <style:style style:name="P3214" style:parent-style-name="Normal" style:family="paragraph">
      <style:paragraph-properties fo:widows="0" fo:orphans="0" fo:text-align="justify"/>
    </style:style>
    <style:style style:name="T3215" style:parent-style-name="DefaultParagraphFont" style:family="text">
      <style:text-properties style:font-name="Times New Roman" fo:font-style="italic" style:font-style-asian="italic" fo:font-size="10pt" style:font-size-asian="10pt"/>
    </style:style>
    <style:style style:name="T3216" style:parent-style-name="Hyperlink" style:family="text">
      <style:text-properties style:font-name="Times New Roman" fo:font-style="italic" style:font-style-asian="italic" fo:font-size="10pt" style:font-size-asian="10pt"/>
    </style:style>
    <style:style style:name="T3217" style:parent-style-name="DefaultParagraphFont" style:family="text">
      <style:text-properties style:font-name="Times New Roman" fo:font-style="italic" style:font-style-asian="italic"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fo:font-style="italic" style:font-style-asian="italic"/>
    </style:style>
    <style:style style:name="T3223" style:parent-style-name="Hyperlink" style:family="text">
      <style:text-properties style:font-name="Times New Roman" fo:font-style="italic" style:font-style-asian="italic"/>
    </style:style>
    <style:style style:name="T3224" style:parent-style-name="DefaultParagraphFont" style:family="text">
      <style:text-properties style:font-name="Times New Roman" fo:font-style="italic" style:font-style-asian="italic"/>
    </style:style>
    <style:style style:name="P3225" style:parent-style-name="PlainText" style:family="paragraph">
      <style:paragraph-properties fo:text-align="justify"/>
    </style:style>
    <style:style style:name="T3226" style:parent-style-name="DefaultParagraphFont" style:family="text">
      <style:text-properties style:font-name="Times New Roman" fo:font-style="italic" style:font-style-asian="italic"/>
    </style:style>
    <style:style style:name="T3227" style:parent-style-name="Hyperlink" style:family="text">
      <style:text-properties style:font-name="Times New Roman" fo:font-style="italic" style:font-style-asian="italic"/>
    </style:style>
    <style:style style:name="T3228" style:parent-style-name="DefaultParagraphFont" style:family="text">
      <style:text-properties style:font-name="Times New Roman" fo:font-style="italic" style:font-style-asian="italic"/>
    </style:style>
    <style:style style:name="P3229" style:parent-style-name="PlainText" style:family="paragraph">
      <style:paragraph-properties fo:text-align="justify"/>
    </style:style>
    <style:style style:name="T3230" style:parent-style-name="DefaultParagraphFont" style:family="text">
      <style:text-properties style:font-name="Times New Roman" fo:font-style="italic" style:font-style-asian="italic"/>
    </style:style>
    <style:style style:name="T3231" style:parent-style-name="Hyperlink" style:family="text">
      <style:text-properties style:font-name="Times New Roman" fo:font-style="italic" style:font-style-asian="italic"/>
    </style:style>
    <style:style style:name="T3232" style:parent-style-name="DefaultParagraphFont" style:family="text">
      <style:text-properties style:font-name="Times New Roman" fo:font-style="italic" style:font-style-asian="italic"/>
    </style:style>
    <style:style style:name="P3233" style:parent-style-name="PlainText" style:family="paragraph">
      <style:paragraph-properties fo:text-align="justify"/>
    </style:style>
    <style:style style:name="T3234" style:parent-style-name="DefaultParagraphFont" style:family="text">
      <style:text-properties style:font-name="Times New Roman" fo:font-style="italic" style:font-style-asian="italic"/>
    </style:style>
    <style:style style:name="T3235" style:parent-style-name="Hyperlink" style:family="text">
      <style:text-properties style:font-name="Times New Roman" fo:font-style="italic" style:font-style-asian="italic"/>
    </style:style>
    <style:style style:name="T3236" style:parent-style-name="DefaultParagraphFont" style:family="text">
      <style:text-properties style:font-name="Times New Roman" fo:font-style="italic" style:font-style-asian="italic"/>
    </style:style>
    <style:style style:name="T3237" style:parent-style-name="DefaultParagraphFont" style:family="text">
      <style:text-properties style:font-name="Times New Roman" fo:font-style="italic" style:font-style-asian="italic"/>
    </style:style>
    <style:style style:name="T3238" style:parent-style-name="Hyperlink" style:family="text">
      <style:text-properties style:font-name="Times New Roman" fo:font-style="italic" style:font-style-asian="italic"/>
    </style:style>
    <style:style style:name="T3239" style:parent-style-name="DefaultParagraphFont" style:family="text">
      <style:text-properties style:font-name="Times New Roman" fo:font-style="italic" style:font-style-asian="italic"/>
    </style:style>
    <style:style style:name="P3240" style:parent-style-name="PlainText" style:family="paragraph">
      <style:paragraph-properties fo:text-align="justify"/>
    </style:style>
    <style:style style:name="T3241" style:parent-style-name="DefaultParagraphFont" style:family="text">
      <style:text-properties style:font-name="Times New Roman" fo:font-style="italic" style:font-style-asian="italic"/>
    </style:style>
    <style:style style:name="T3242" style:parent-style-name="Hyperlink" style:family="text">
      <style:text-properties style:font-name="Times New Roman" fo:font-style="italic" style:font-style-asian="italic"/>
    </style:style>
    <style:style style:name="T3243" style:parent-style-name="DefaultParagraphFont"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T3245" style:parent-style-name="Hyperlink"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P3247" style:parent-style-name="PlainText" style:family="paragraph">
      <style:paragraph-properties fo:text-align="justify"/>
    </style:style>
    <style:style style:name="T3248" style:parent-style-name="DefaultParagraphFont" style:family="text">
      <style:text-properties style:font-name="Times New Roman" fo:font-style="italic" style:font-style-asian="italic"/>
    </style:style>
    <style:style style:name="T3249" style:parent-style-name="Hyperlink" style:family="text">
      <style:text-properties style:font-name="Times New Roman" fo:font-style="italic" style:font-style-asian="italic"/>
    </style:style>
    <style:style style:name="T3250" style:parent-style-name="DefaultParagraphFont" style:family="text">
      <style:text-properties style:font-name="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fo:font-style="italic" style:font-style-asian="italic"/>
    </style:style>
    <style:style style:name="T3253" style:parent-style-name="Hyperlink"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T3255" style:parent-style-name="DefaultParagraphFont" style:family="text">
      <style:text-properties style:font-name="Times New Roman" fo:font-style="italic" style:font-style-asian="italic"/>
    </style:style>
    <style:style style:name="T3256" style:parent-style-name="Hyperlink" style:family="text">
      <style:text-properties style:font-name="Times New Roman" fo:font-style="italic" style:font-style-asian="italic"/>
    </style:style>
    <style:style style:name="T3257" style:parent-style-name="DefaultParagraphFont"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P3259" style:parent-style-name="PlainText" style:family="paragraph">
      <style:paragraph-properties fo:text-align="justify"/>
    </style:style>
    <style:style style:name="T3260" style:parent-style-name="DefaultParagraphFont" style:family="text">
      <style:text-properties style:font-name="Times New Roman" fo:font-style="italic" style:font-style-asian="italic"/>
    </style:style>
    <style:style style:name="T3261" style:parent-style-name="Hyperlink" style:family="text">
      <style:text-properties style:font-name="Times New Roman" fo:font-style="italic" style:font-style-asian="italic"/>
    </style:style>
    <style:style style:name="T3262" style:parent-style-name="DefaultParagraphFont"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T3264" style:parent-style-name="Hyperlink" style:family="text">
      <style:text-properties style:font-name="Times New Roman" fo:font-style="italic" style:font-style-asian="italic"/>
    </style:style>
    <style:style style:name="T3265" style:parent-style-name="DefaultParagraphFont" style:family="text">
      <style:text-properties style:font-name="Times New Roman" fo:font-style="italic" style:font-style-asian="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fo:font-style="italic" style:font-style-asian="italic"/>
    </style:style>
    <style:style style:name="T3268" style:parent-style-name="Hyperlink" style:family="text">
      <style:text-properties style:font-name="Times New Roman" fo:font-style="italic" style:font-style-asian="italic"/>
    </style:style>
    <style:style style:name="T3269" style:parent-style-name="DefaultParagraphFont" style:family="text">
      <style:text-properties style:font-name="Times New Roman" fo:font-style="italic" style:font-style-asian="italic"/>
    </style:style>
    <style:style style:name="T3270" style:parent-style-name="DefaultParagraphFont" style:family="text">
      <style:text-properties style:font-name="Times New Roman" fo:font-style="italic" style:font-style-asian="italic"/>
    </style:style>
    <style:style style:name="T3271" style:parent-style-name="Hyperlink"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P3273" style:parent-style-name="PlainText" style:family="paragraph">
      <style:paragraph-properties fo:text-align="justify"/>
    </style:style>
    <style:style style:name="T3274" style:parent-style-name="DefaultParagraphFont" style:family="text">
      <style:text-properties style:font-name="Times New Roman" fo:font-style="italic" style:font-style-asian="italic"/>
    </style:style>
    <style:style style:name="T3275" style:parent-style-name="Hyperlink" style:family="text">
      <style:text-properties style:font-name="Times New Roman" fo:font-style="italic" style:font-style-asian="italic"/>
    </style:style>
    <style:style style:name="T3276" style:parent-style-name="DefaultParagraphFont" style:family="text">
      <style:text-properties style:font-name="Times New Roman" fo:font-style="italic" style:font-style-asian="italic"/>
    </style:style>
    <style:style style:name="P3277" style:parent-style-name="PlainText" style:family="paragraph">
      <style:paragraph-properties fo:text-align="justify"/>
    </style:style>
    <style:style style:name="T3278" style:parent-style-name="DefaultParagraphFont" style:family="text">
      <style:text-properties style:font-name="Times New Roman" fo:font-style="italic" style:font-style-asian="italic"/>
    </style:style>
    <style:style style:name="T3279" style:parent-style-name="Hyperlink" style:family="text">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style>
    <style:style style:name="P3281" style:parent-style-name="PlainText" style:family="paragraph">
      <style:paragraph-properties fo:text-align="justify"/>
    </style:style>
    <style:style style:name="T3282" style:parent-style-name="DefaultParagraphFont" style:family="text">
      <style:text-properties style:font-name="Times New Roman" fo:font-style="italic" style:font-style-asian="italic"/>
    </style:style>
    <style:style style:name="T3283" style:parent-style-name="Hyperlink"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PlainText" style:family="paragraph">
      <style:paragraph-properties fo:text-align="justify"/>
    </style:style>
    <style:style style:name="T3286" style:parent-style-name="DefaultParagraphFont" style:family="text">
      <style:text-properties style:font-name="Times New Roman" fo:font-style="italic" style:font-style-asian="italic"/>
    </style:style>
    <style:style style:name="T3287" style:parent-style-name="Hyperlink" style:family="text">
      <style:text-properties style:font-name="Times New Roman" fo:font-style="italic" style:font-style-asian="italic"/>
    </style:style>
    <style:style style:name="T3288" style:parent-style-name="DefaultParagraphFont" style:family="text">
      <style:text-properties style:font-name="Times New Roman" fo:font-style="italic" style:font-style-asian="italic"/>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T3294" style:parent-style-name="DefaultParagraphFont" style:family="text">
      <style:text-properties style:font-name="Times New Roman" fo:font-weight="bold" style:font-weight-asian="bold" fo:font-style="italic" style:font-style-asian="italic"/>
    </style:style>
    <style:style style:name="T3295" style:parent-style-name="DefaultParagraphFont" style:family="text">
      <style:text-properties style:font-name="Times New Roman" fo:font-style="italic" style:font-style-asian="italic"/>
    </style:style>
    <style:style style:name="T3296" style:parent-style-name="Hyperlink" style:family="text">
      <style:text-properties style:font-name="Times New Roman" fo:font-style="italic" style:font-style-asian="italic"/>
    </style:style>
    <style:style style:name="T3297" style:parent-style-name="DefaultParagraphFont" style:family="text">
      <style:text-properties style:font-name="Times New Roman" fo:font-style="italic" style:font-style-asian="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fo:font-style="italic" style:font-style-asian="italic"/>
    </style:style>
    <style:style style:name="T3304" style:parent-style-name="Hyperlink" style:family="text">
      <style:text-properties style:font-name="Times New Roman" fo:font-style="italic" style:font-style-asian="italic"/>
    </style:style>
    <style:style style:name="T3305" style:parent-style-name="DefaultParagraphFont" style:family="text">
      <style:text-properties style:font-name="Times New Roman" fo:font-style="italic" style:font-style-asian="italic"/>
    </style:style>
    <style:style style:name="P3306" style:parent-style-name="PlainText" style:family="paragraph">
      <style:paragraph-properties fo:text-align="justify"/>
    </style:style>
    <style:style style:name="T3307" style:parent-style-name="DefaultParagraphFont" style:family="text">
      <style:text-properties style:font-name="Times New Roman" fo:font-style="italic" style:font-style-asian="italic"/>
    </style:style>
    <style:style style:name="T3308" style:parent-style-name="Hyperlink" style:family="text">
      <style:text-properties style:font-name="Times New Roman" fo:font-style="italic" style:font-style-asian="italic"/>
    </style:style>
    <style:style style:name="T3309" style:parent-style-name="DefaultParagraphFont" style:family="text">
      <style:text-properties style:font-name="Times New Roman" fo:font-style="italic" style:font-style-asian="italic"/>
    </style:style>
    <style:style style:name="P3310" style:parent-style-name="PlainText" style:family="paragraph">
      <style:paragraph-properties fo:text-align="justify"/>
    </style:style>
    <style:style style:name="T3311" style:parent-style-name="DefaultParagraphFont" style:family="text">
      <style:text-properties style:font-name="Times New Roman" fo:font-style="italic" style:font-style-asian="italic"/>
    </style:style>
    <style:style style:name="T3312" style:parent-style-name="Hyperlink" style:family="text">
      <style:text-properties style:font-name="Times New Roman" fo:font-style="italic" style:font-style-asian="italic"/>
    </style:style>
    <style:style style:name="T3313" style:parent-style-name="DefaultParagraphFont" style:family="text">
      <style:text-properties style:font-name="Times New Roman" fo:font-style="italic" style:font-style-asian="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DefaultParagraphFont" style:family="text">
      <style:text-properties style:font-name="Times New Roman" style:font-name-asian="MS Mincho" fo:font-style="italic" style:font-style-asian="italic" style:font-style-complex="italic"/>
    </style:style>
    <style:style style:name="P3318" style:parent-style-name="PlainText" style:family="paragraph">
      <style:text-properties style:font-name="Times New Roman" fo:font-weight="bold" style:font-weight-asian="bold" fo:font-style="italic" style:font-style-asian="italic"/>
    </style:style>
    <style:style style:name="P3319" style:parent-style-name="Normal" style:family="paragraph">
      <style:paragraph-properties fo:text-align="center"/>
      <style:text-properties style:font-name="Times New Roman" fo:font-size="11pt" style:font-size-asian="11pt"/>
    </style:style>
    <style:style style:name="P332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21" style:parent-style-name="BodyTextIndent" style:family="paragraph">
      <style:paragraph-properties fo:margin-top="0in" fo:margin-left="3.052in">
        <style:tab-stops/>
      </style:paragraph-properties>
      <style:text-properties style:font-name="Times New Roman" fo:font-size="11pt" style:font-size-asian="11pt"/>
    </style:style>
    <style:style style:name="P3322" style:parent-style-name="Normal" style:family="paragraph">
      <style:paragraph-properties fo:text-align="center"/>
      <style:text-properties style:font-name="Times New Roman" fo:font-size="11pt" style:font-size-asian="11pt"/>
    </style:style>
    <style:style style:name="P332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32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3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3" style:parent-style-name="Normal" style:family="paragraph">
      <style:paragraph-properties fo:text-align="center"/>
      <style:text-properties style:font-name="Times New Roman" fo:font-size="11pt" style:font-size-asian="11pt"/>
    </style:style>
    <style:style style:name="P3334" style:parent-style-name="Normal" style:family="paragraph">
      <style:paragraph-properties fo:widows="0" fo:orphans="0" fo:text-align="justify"/>
      <style:text-properties style:font-name="Times New Roman" fo:font-size="10pt" style:font-size-asian="10pt"/>
    </style:style>
    <style:style style:name="P3335" style:parent-style-name="Normal" style:family="paragraph">
      <style:paragraph-properties fo:widows="0" fo:orphans="0" fo:text-align="justify"/>
      <style:text-properties style:font-name="Times New Roman" fo:font-weight="bold" style:font-weight-asian="bold" fo:font-size="10pt" style:font-size-asian="10pt"/>
    </style:style>
    <style:style style:name="P3336" style:parent-style-name="Normal" style:family="paragraph">
      <style:paragraph-properties fo:widows="0" fo:orphans="0" fo:text-align="justify"/>
      <style:text-properties style:font-name="Times New Roman" fo:font-size="10pt" style:font-size-asian="10pt"/>
    </style:style>
    <style:style style:name="P3337" style:parent-style-name="Normal" style:family="paragraph">
      <style:paragraph-properties fo:widows="0" fo:orphans="0" fo:text-align="justify"/>
      <style:text-properties style:font-name="Times New Roman" fo:font-size="10pt" style:font-size-asian="10pt"/>
    </style:style>
    <style:style style:name="P3338" style:parent-style-name="Normal" style:family="paragraph">
      <style:paragraph-properties fo:widows="0" fo:orphans="0" fo:text-align="justify"/>
      <style:text-properties style:font-name="Times New Roman" fo:font-size="10pt" style:font-size-asian="10pt"/>
    </style:style>
    <style:style style:name="P3339" style:parent-style-name="Normal" style:family="paragraph">
      <style:paragraph-properties fo:widows="0" fo:orphans="0" fo:text-align="justify"/>
    </style:style>
    <style:style style:name="T3340" style:parent-style-name="DefaultParagraphFont" style:family="text">
      <style:text-properties style:font-name="Times New Roman" fo:font-size="10pt" style:font-size-asian="10pt"/>
    </style:style>
    <style:style style:name="T3341" style:parent-style-name="Hyperlink" style:family="text">
      <style:text-properties style:font-name="Times New Roman" fo:font-size="10pt" style:font-size-asian="10pt"/>
    </style:style>
    <style:style style:name="T3342" style:parent-style-name="DefaultParagraphFont" style:family="text">
      <style:text-properties style:font-name="Times New Roman" fo:font-size="10pt" style:font-size-asian="10pt"/>
    </style:style>
    <style:style style:name="P3343" style:parent-style-name="Normal" style:family="paragraph">
      <style:paragraph-properties fo:widows="0" fo:orphans="0" fo:text-align="justify"/>
      <style:text-properties style:font-name="Times New Roman" fo:font-size="10pt" style:font-size-asian="10pt"/>
    </style:style>
    <style:style style:name="P3344" style:parent-style-name="Normal" style:family="paragraph">
      <style:paragraph-properties fo:widows="0" fo:orphans="0" fo:text-align="justify"/>
      <style:text-properties style:font-name="Times New Roman" fo:font-size="10pt" style:font-size-asian="10pt"/>
    </style:style>
    <style:style style:name="P3345" style:parent-style-name="Normal" style:family="paragraph">
      <style:paragraph-properties fo:widows="0" fo:orphans="0"/>
      <style:text-properties style:font-name="Times New Roman" fo:font-size="10pt" style:font-size-asian="10pt"/>
    </style:style>
    <style:style style:name="P3346" style:parent-style-name="Normal" style:family="paragraph">
      <style:paragraph-properties fo:widows="0" fo:orphans="0"/>
      <style:text-properties style:font-name="Times New Roman" fo:font-size="10pt" style:font-size-asian="10pt"/>
    </style:style>
    <style:style style:name="P3347" style:parent-style-name="Normal" style:family="paragraph">
      <style:paragraph-properties fo:widows="0" fo:orphans="0"/>
    </style:style>
    <style:style style:name="T3348" style:parent-style-name="DefaultParagraphFont" style:family="text">
      <style:text-properties style:font-name="Times New Roman" fo:font-size="10pt" style:font-size-asian="10pt"/>
    </style:style>
    <style:style style:name="T3349" style:parent-style-name="Hyperlink"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P3351" style:parent-style-name="Normal" style:family="paragraph">
      <style:paragraph-properties fo:widows="0" fo:orphans="0"/>
      <style:text-properties style:font-name="Times New Roman" fo:font-size="10pt" style:font-size-asian="10pt"/>
    </style:style>
    <style:style style:name="P3352" style:parent-style-name="Normal" style:family="paragraph">
      <style:paragraph-properties fo:widows="0" fo:orphans="0"/>
      <style:text-properties style:font-name="Times New Roman" fo:font-size="10pt" style:font-size-asian="10pt"/>
    </style:style>
    <style:style style:name="P3353" style:parent-style-name="Normal" style:family="paragraph">
      <style:paragraph-properties fo:widows="0" fo:orphans="0" fo:text-align="justify"/>
      <style:text-properties style:font-name="Times New Roman" fo:font-size="10pt" style:font-size-asian="10pt"/>
    </style:style>
    <style:style style:name="P3354" style:parent-style-name="Normal" style:family="paragraph">
      <style:paragraph-properties fo:widows="0" fo:orphans="0" fo:text-align="justify"/>
      <style:text-properties style:font-name="Times New Roman"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style:font-name="Times New Roman" fo:font-size="10pt" style:font-size-asian="10pt"/>
    </style:style>
    <style:style style:name="T3357" style:parent-style-name="Hyperlink" style:family="text">
      <style:text-properties style:font-name="Times New Roman" fo:font-size="10pt" style:font-size-asian="10pt"/>
    </style:style>
    <style:style style:name="T3358" style:parent-style-name="DefaultParagraphFont" style:family="text">
      <style:text-properties style:font-name="Times New Roman" fo:font-size="10pt" style:font-size-asian="10pt"/>
    </style:style>
    <style:style style:name="P3359" style:parent-style-name="Normal" style:family="paragraph">
      <style:paragraph-properties fo:widows="0" fo:orphans="0" fo:text-align="justify"/>
      <style:text-properties style:font-name="Times New Roman" fo:font-size="10pt" style:font-size-asian="10pt"/>
    </style:style>
    <style:style style:name="P3360" style:parent-style-name="Normal" style:family="paragraph">
      <style:paragraph-properties fo:widows="0" fo:orphans="0" fo:text-align="justify"/>
      <style:text-properties style:font-name="Times New Roman" fo:font-size="10pt" style:font-size-asian="10pt"/>
    </style:style>
    <style:style style:name="P3361" style:parent-style-name="Normal" style:family="paragraph">
      <style:paragraph-properties fo:widows="0" fo:orphans="0"/>
      <style:text-properties style:font-name="Times New Roman" fo:font-size="10pt" style:font-size-asian="10pt"/>
    </style:style>
    <style:style style:name="P3362" style:parent-style-name="Normal" style:family="paragraph">
      <style:paragraph-properties fo:widows="0" fo:orphans="0"/>
      <style:text-properties style:font-name="Times New Roman"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style:font-name="Times New Roman" fo:font-size="10pt" style:font-size-asian="10pt"/>
    </style:style>
    <style:style style:name="T3365" style:parent-style-name="Hyperlink" style:family="text">
      <style:text-properties style:font-name="Times New Roman" fo:font-size="10pt" style:font-size-asian="10pt"/>
    </style:style>
    <style:style style:name="T3366" style:parent-style-name="DefaultParagraphFont" style:family="text">
      <style:text-properties style:font-name="Times New Roman" fo:font-size="10pt" style:font-size-asian="10pt"/>
    </style:style>
    <style:style style:name="P3367" style:parent-style-name="Normal" style:family="paragraph">
      <style:paragraph-properties fo:widows="0" fo:orphans="0"/>
      <style:text-properties style:font-name="Times New Roman" fo:font-size="10pt" style:font-size-asian="10pt"/>
    </style:style>
    <style:style style:name="P3368" style:parent-style-name="Normal" style:family="paragraph">
      <style:paragraph-properties fo:widows="0" fo:orphans="0"/>
      <style:text-properties style:font-name="Times New Roman" fo:font-size="10pt" style:font-size-asian="10pt"/>
    </style:style>
    <style:style style:name="P3369" style:parent-style-name="Normal" style:family="paragraph">
      <style:paragraph-properties fo:widows="0" fo:orphans="0" fo:text-align="justify"/>
      <style:text-properties style:font-name="Times New Roman" fo:font-size="10pt" style:font-size-asian="10pt"/>
    </style:style>
    <style:style style:name="P3370" style:parent-style-name="Normal" style:family="paragraph">
      <style:paragraph-properties fo:widows="0" fo:orphans="0" fo:text-align="justify"/>
      <style:text-properties style:font-name="Times New Roman" fo:font-size="10pt" style:font-size-asian="10pt"/>
    </style:style>
    <style:style style:name="P3371" style:parent-style-name="Normal" style:family="paragraph">
      <style:paragraph-properties fo:widows="0" fo:orphans="0" fo:text-align="justify"/>
    </style:style>
    <style:style style:name="T3372" style:parent-style-name="DefaultParagraphFont" style:family="text">
      <style:text-properties style:font-name="Times New Roman" fo:font-size="10pt" style:font-size-asian="10pt"/>
    </style:style>
    <style:style style:name="T3373" style:parent-style-name="Hyperlink" style:family="text">
      <style:text-properties style:font-name="Times New Roman" fo:font-size="10pt" style:font-size-asian="10pt"/>
    </style:style>
    <style:style style:name="T3374" style:parent-style-name="DefaultParagraphFont" style:family="text">
      <style:text-properties style:font-name="Times New Roman" fo:font-size="10pt" style:font-size-asian="10pt"/>
    </style:style>
    <style:style style:name="P3375" style:parent-style-name="Normal" style:family="paragraph">
      <style:paragraph-properties fo:widows="0" fo:orphans="0" fo:text-align="justify"/>
      <style:text-properties style:font-name="Times New Roman" fo:font-size="10pt" style:font-size-asian="10pt"/>
    </style:style>
    <style:style style:name="P3376" style:parent-style-name="Normal" style:family="paragraph">
      <style:paragraph-properties fo:widows="0" fo:orphans="0" fo:text-align="justify"/>
      <style:text-properties style:font-name="Times New Roman" fo:font-size="10pt" style:font-size-asian="10pt"/>
    </style:style>
    <style:style style:name="P3377" style:parent-style-name="Normal" style:family="paragraph">
      <style:paragraph-properties fo:widows="0" fo:orphans="0" fo:text-align="justify"/>
      <style:text-properties style:font-name="Times New Roman" fo:font-size="10pt" style:font-size-asian="10pt"/>
    </style:style>
    <style:style style:name="P3378" style:parent-style-name="Normal" style:family="paragraph">
      <style:paragraph-properties fo:widows="0" fo:orphans="0" fo:text-align="justify"/>
      <style:text-properties style:font-name="Times New Roman"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ize="10pt" style:font-size-asian="10pt"/>
    </style:style>
    <style:style style:name="T3381" style:parent-style-name="Hyperlink" style:family="text">
      <style:text-properties style:font-name="Times New Roman" fo:font-size="10pt" style:font-size-asian="10pt"/>
    </style:style>
    <style:style style:name="T3382" style:parent-style-name="DefaultParagraphFont" style:family="text">
      <style:text-properties style:font-name="Times New Roman" fo:font-size="10pt" style:font-size-asian="10pt"/>
    </style:style>
    <style:style style:name="P3383" style:parent-style-name="BodyText3" style:family="paragraph">
      <style:paragraph-properties fo:text-align="justify"/>
    </style:style>
    <style:style style:name="P3384" style:parent-style-name="Normal" style:family="paragraph">
      <style:paragraph-properties fo:widows="0" fo:orphans="0"/>
      <style:text-properties style:font-name="Times New Roman" fo:font-size="10pt" style:font-size-asian="10pt"/>
    </style:style>
    <style:style style:name="P3385" style:parent-style-name="Normal" style:family="paragraph">
      <style:paragraph-properties fo:widows="0" fo:orphans="0" fo:text-align="justify"/>
      <style:text-properties style:font-name="Times New Roman" fo:font-size="10pt" style:font-size-asian="10pt"/>
    </style:style>
    <style:style style:name="P3386" style:parent-style-name="Normal" style:family="paragraph">
      <style:paragraph-properties fo:widows="0" fo:orphans="0" fo:text-align="justify"/>
      <style:text-properties style:font-name="Times New Roman"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style:font-name="Times New Roman" fo:font-size="10pt" style:font-size-asian="10pt"/>
    </style:style>
    <style:style style:name="T3389" style:parent-style-name="Hyperlink" style:family="text">
      <style:text-properties style:font-name="Times New Roman" fo:font-size="10pt" style:font-size-asian="10pt"/>
    </style:style>
    <style:style style:name="T3390" style:parent-style-name="DefaultParagraphFont" style:family="text">
      <style:text-properties style:font-name="Times New Roman" fo:font-size="10pt" style:font-size-asian="10pt"/>
    </style:style>
    <style:style style:name="P3391" style:parent-style-name="Normal" style:family="paragraph">
      <style:paragraph-properties fo:widows="0" fo:orphans="0" fo:text-align="justify"/>
      <style:text-properties style:font-name="Times New Roman" fo:font-size="10pt" style:font-size-asian="10pt"/>
    </style:style>
    <style:style style:name="P3392" style:parent-style-name="Normal" style:family="paragraph">
      <style:paragraph-properties fo:widows="0" fo:orphans="0" fo:text-align="justify"/>
      <style:text-properties style:font-name="Times New Roman" fo:font-size="10pt" style:font-size-asian="10pt"/>
    </style:style>
    <style:style style:name="P3393" style:parent-style-name="Normal" style:family="paragraph">
      <style:paragraph-properties fo:widows="0" fo:orphans="0" fo:text-align="justify"/>
      <style:text-properties style:font-name="Times New Roman" fo:font-size="10pt" style:font-size-asian="10pt"/>
    </style:style>
    <style:style style:name="P3394" style:parent-style-name="Normal" style:family="paragraph">
      <style:paragraph-properties fo:widows="0" fo:orphans="0" fo:text-align="justify"/>
      <style:text-properties style:font-name="Times New Roman"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style:font-name="Times New Roman" fo:font-size="10pt" style:font-size-asian="10pt"/>
    </style:style>
    <style:style style:name="T3397" style:parent-style-name="Hyperlink" style:family="text">
      <style:text-properties style:font-name="Times New Roman" fo:font-size="10pt" style:font-size-asian="10pt"/>
    </style:style>
    <style:style style:name="T3398" style:parent-style-name="DefaultParagraphFont" style:family="text">
      <style:text-properties style:font-name="Times New Roman" fo:font-size="10pt" style:font-size-asian="10pt"/>
    </style:style>
    <style:style style:name="P3399" style:parent-style-name="Normal" style:family="paragraph">
      <style:paragraph-properties fo:widows="0" fo:orphans="0" fo:text-align="justify"/>
      <style:text-properties style:font-name="Times New Roman" fo:font-size="10pt" style:font-size-asian="10pt"/>
    </style:style>
    <style:style style:name="P3400" style:parent-style-name="Normal" style:family="paragraph">
      <style:paragraph-properties fo:widows="0" fo:orphans="0" fo:text-align="justify"/>
      <style:text-properties style:font-name="Times New Roman" fo:font-size="10pt" style:font-size-asian="10pt"/>
    </style:style>
    <style:style style:name="P3401" style:parent-style-name="Normal" style:family="paragraph">
      <style:paragraph-properties fo:widows="0" fo:orphans="0" fo:text-align="justify"/>
      <style:text-properties style:font-name="Times New Roman" fo:font-size="10pt" style:font-size-asian="10pt"/>
    </style:style>
    <style:style style:name="P3402" style:parent-style-name="Normal" style:family="paragraph">
      <style:paragraph-properties fo:widows="0" fo:orphans="0" fo:text-align="justify"/>
      <style:text-properties style:font-name="Times New Roman" fo:font-size="10pt" style:font-size-asian="10pt"/>
    </style:style>
    <style:style style:name="P3403" style:parent-style-name="Normal" style:family="paragraph">
      <style:paragraph-properties fo:widows="0" fo:orphans="0" fo:text-align="justify"/>
    </style:style>
    <style:style style:name="T3404" style:parent-style-name="DefaultParagraphFont" style:family="text">
      <style:text-properties style:font-name="Times New Roman" fo:font-size="10pt" style:font-size-asian="10pt"/>
    </style:style>
    <style:style style:name="T3405" style:parent-style-name="Hyperlink" style:family="text">
      <style:text-properties style:font-name="Times New Roman" fo:font-size="10pt" style:font-size-asian="10pt"/>
    </style:style>
    <style:style style:name="T3406" style:parent-style-name="DefaultParagraphFont" style:family="text">
      <style:text-properties style:font-name="Times New Roman" fo:font-size="10pt" style:font-size-asian="10pt"/>
    </style:style>
    <style:style style:name="P3407" style:parent-style-name="Normal" style:family="paragraph">
      <style:paragraph-properties fo:widows="0" fo:orphans="0" fo:text-align="justify"/>
      <style:text-properties style:font-name="Times New Roman" fo:font-size="10pt" style:font-size-asian="10pt"/>
    </style:style>
    <style:style style:name="P3408" style:parent-style-name="Normal" style:family="paragraph">
      <style:paragraph-properties fo:widows="0" fo:orphans="0" fo:text-align="justify"/>
      <style:text-properties style:font-name="Times New Roman" fo:font-size="10pt" style:font-size-asian="10pt"/>
    </style:style>
    <style:style style:name="P3409" style:parent-style-name="Normal" style:family="paragraph">
      <style:paragraph-properties fo:widows="0" fo:orphans="0" fo:text-align="justify"/>
      <style:text-properties style:font-name="Times New Roman" fo:font-size="10pt" style:font-size-asian="10pt"/>
    </style:style>
    <style:style style:name="P3410" style:parent-style-name="Normal" style:family="paragraph">
      <style:paragraph-properties fo:widows="0" fo:orphans="0" fo:text-align="justify"/>
      <style:text-properties style:font-name="Times New Roman" fo:font-size="10pt" style:font-size-asian="10pt"/>
    </style:style>
    <style:style style:name="P3411" style:parent-style-name="Normal" style:family="paragraph">
      <style:paragraph-properties fo:widows="0" fo:orphans="0" fo:text-align="justify"/>
    </style:style>
    <style:style style:name="T3412" style:parent-style-name="DefaultParagraphFont" style:family="text">
      <style:text-properties style:font-name="Times New Roman" fo:font-size="10pt" style:font-size-asian="10pt"/>
    </style:style>
    <style:style style:name="T3413" style:parent-style-name="Hyperlink" style:family="text">
      <style:text-properties style:font-name="Times New Roman" fo:font-size="10pt" style:font-size-asian="10pt"/>
    </style:style>
    <style:style style:name="T3414" style:parent-style-name="DefaultParagraphFont" style:family="text">
      <style:text-properties style:font-name="Times New Roman" fo:font-size="10pt" style:font-size-asian="10pt"/>
    </style:style>
    <style:style style:name="P3415" style:parent-style-name="Normal" style:family="paragraph">
      <style:paragraph-properties fo:widows="0" fo:orphans="0" fo:text-align="justify"/>
      <style:text-properties style:font-name="Times New Roman" fo:font-size="10pt" style:font-size-asian="10pt"/>
    </style:style>
    <style:style style:name="P3416" style:parent-style-name="Normal" style:family="paragraph">
      <style:paragraph-properties fo:widows="0" fo:orphans="0" fo:text-align="justify"/>
      <style:text-properties style:font-name="Times New Roman" fo:font-size="10pt" style:font-size-asian="10pt"/>
    </style:style>
    <style:style style:name="P3417" style:parent-style-name="Normal" style:family="paragraph">
      <style:paragraph-properties fo:widows="0" fo:orphans="0"/>
      <style:text-properties style:font-name="Times New Roman" fo:font-size="10pt" style:font-size-asian="10pt"/>
    </style:style>
    <style:style style:name="P3418" style:parent-style-name="Normal" style:family="paragraph">
      <style:paragraph-properties fo:widows="0" fo:orphans="0"/>
    </style:style>
    <style:style style:name="T3419" style:parent-style-name="DefaultParagraphFont" style:family="text">
      <style:text-properties style:font-name="Times New Roman" fo:font-size="10pt" style:font-size-asian="10pt"/>
    </style:style>
    <style:style style:name="T3420" style:parent-style-name="Hyperlink" style:family="text">
      <style:text-properties style:font-name="Times New Roman" fo:font-size="10pt" style:font-size-asian="10pt"/>
    </style:style>
    <style:style style:name="T3421" style:parent-style-name="DefaultParagraphFont" style:family="text">
      <style:text-properties style:font-name="Times New Roman" fo:font-size="10pt" style:font-size-asian="10pt"/>
    </style:style>
    <style:style style:name="P3422" style:parent-style-name="Normal" style:family="paragraph">
      <style:paragraph-properties fo:widows="0" fo:orphans="0"/>
      <style:text-properties style:font-name="Times New Roman" fo:font-size="10pt" style:font-size-asian="10pt"/>
    </style:style>
    <style:style style:name="P3423" style:parent-style-name="Normal" style:family="paragraph">
      <style:paragraph-properties fo:widows="0" fo:orphans="0"/>
      <style:text-properties style:font-name="Times New Roman" fo:font-size="10pt" style:font-size-asian="10pt"/>
    </style:style>
    <style:style style:name="P3424" style:parent-style-name="Normal" style:family="paragraph">
      <style:paragraph-properties fo:widows="0" fo:orphans="0" fo:text-align="justify"/>
      <style:text-properties style:font-name="Times New Roman" fo:font-size="10pt" style:font-size-asian="10pt"/>
    </style:style>
    <style:style style:name="P3425" style:parent-style-name="Normal" style:family="paragraph">
      <style:paragraph-properties fo:widows="0" fo:orphans="0" fo:text-align="justify"/>
      <style:text-properties style:font-name="Times New Roman" fo:font-size="10pt" style:font-size-asian="10pt"/>
    </style:style>
    <style:style style:name="P3426" style:parent-style-name="Normal" style:family="paragraph">
      <style:paragraph-properties fo:widows="0" fo:orphans="0" fo:text-align="justify"/>
    </style:style>
    <style:style style:name="T3427" style:parent-style-name="DefaultParagraphFont" style:family="text">
      <style:text-properties style:font-name="Times New Roman" fo:font-size="10pt" style:font-size-asian="10pt"/>
    </style:style>
    <style:style style:name="T3428" style:parent-style-name="Hyperlink" style:family="text">
      <style:text-properties style:font-name="Times New Roman" fo:font-size="10pt" style:font-size-asian="10pt"/>
    </style:style>
    <style:style style:name="T3429" style:parent-style-name="DefaultParagraphFont" style:family="text">
      <style:text-properties style:font-name="Times New Roman" fo:font-size="10pt" style:font-size-asian="10pt"/>
    </style:style>
    <style:style style:name="P3430" style:parent-style-name="Normal" style:family="paragraph">
      <style:paragraph-properties fo:widows="0" fo:orphans="0" fo:text-align="justify"/>
      <style:text-properties style:font-name="Times New Roman" fo:font-size="10pt" style:font-size-asian="10pt"/>
    </style:style>
    <style:style style:name="P3431" style:parent-style-name="Normal" style:family="paragraph">
      <style:paragraph-properties fo:widows="0" fo:orphans="0" fo:text-align="justify"/>
      <style:text-properties style:font-name="Times New Roman" fo:font-size="10pt" style:font-size-asian="10pt"/>
    </style:style>
    <style:style style:name="P3432" style:parent-style-name="Normal" style:family="paragraph">
      <style:paragraph-properties fo:widows="0" fo:orphans="0" fo:text-align="justify"/>
      <style:text-properties style:font-name="Times New Roman" fo:font-size="10pt" style:font-size-asian="10pt"/>
    </style:style>
    <style:style style:name="P3433" style:parent-style-name="Normal" style:family="paragraph">
      <style:paragraph-properties fo:widows="0" fo:orphans="0" fo:text-align="justify"/>
      <style:text-properties style:font-name="Times New Roman" fo:font-size="10pt" style:font-size-asian="10pt"/>
    </style:style>
    <style:style style:name="P3434" style:parent-style-name="Normal" style:family="paragraph">
      <style:paragraph-properties fo:widows="0" fo:orphans="0" fo:text-align="justify"/>
    </style:style>
    <style:style style:name="T3435" style:parent-style-name="DefaultParagraphFont" style:family="text">
      <style:text-properties style:font-name="Times New Roman" fo:font-size="10pt" style:font-size-asian="10pt"/>
    </style:style>
    <style:style style:name="T3436" style:parent-style-name="Hyperlink" style:family="text">
      <style:text-properties style:font-name="Times New Roman" fo:font-size="10pt" style:font-size-asian="10pt"/>
    </style:style>
    <style:style style:name="T3437" style:parent-style-name="DefaultParagraphFont" style:family="text">
      <style:text-properties style:font-name="Times New Roman" fo:font-size="10pt" style:font-size-asian="10pt"/>
    </style:style>
    <style:style style:name="P3438" style:parent-style-name="Normal" style:family="paragraph">
      <style:paragraph-properties fo:widows="0" fo:orphans="0" fo:text-align="justify"/>
      <style:text-properties style:font-name="Times New Roman" fo:font-size="10pt" style:font-size-asian="10pt"/>
    </style:style>
    <style:style style:name="P3439" style:parent-style-name="Normal" style:family="paragraph">
      <style:paragraph-properties fo:widows="0" fo:orphans="0" fo:text-align="justify"/>
      <style:text-properties style:font-name="Times New Roman" fo:font-size="10pt" style:font-size-asian="10pt"/>
    </style:style>
    <style:style style:name="P3440" style:parent-style-name="PlainText" style:family="paragraph">
      <style:paragraph-properties fo:text-align="justify"/>
      <style:text-properties style:font-name="Times New Roman"/>
    </style:style>
    <style:style style:name="P3441" style:parent-style-name="PlainText" style:family="paragraph">
      <style:paragraph-properties fo:text-align="justify"/>
      <style:text-properties style:font-name="Times New Roman"/>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style>
    <style:style style:name="T3444" style:parent-style-name="Hyperlink" style:family="text">
      <style:text-properties style:font-name="Times New Roman"/>
    </style:style>
    <style:style style:name="T3445" style:parent-style-name="DefaultParagraphFont" style:family="text">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text-properties style:font-name="Times New Roman"/>
    </style:style>
    <style:style style:name="P3449" style:parent-style-name="PlainText" style:family="paragraph">
      <style:text-properties style:font-name="Times New Roman"/>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text-properties style:font-name="Times New Roman"/>
    </style:style>
    <style:style style:name="P3454" style:parent-style-name="PlainText" style:family="paragraph">
      <style:text-properties style:font-name="Times New Roman"/>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style>
    <style:style style:name="T3459" style:parent-style-name="Hyperlink" style:family="text">
      <style:text-properties style:font-name="Times New Roman"/>
    </style:style>
    <style:style style:name="T3460" style:parent-style-name="DefaultParagraphFont" style:family="text">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paragraph-properties fo:text-align="justify"/>
      <style:text-properties style:font-name="Times New Roman"/>
    </style:style>
    <style:style style:name="P3464" style:parent-style-name="PlainText" style:family="paragraph">
      <style:paragraph-properties fo:text-align="justify"/>
      <style:text-properties style:font-name="Times New Roman"/>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style>
    <style:style style:name="T3467" style:parent-style-name="Hyperlink" style:family="text">
      <style:text-properties style:font-name="Times New Roman"/>
    </style:style>
    <style:style style:name="T3468" style:parent-style-name="DefaultParagraphFont" style:family="text">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paragraph-properties fo:text-align="justify"/>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DefaultParagraphFont" style:family="text">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style>
    <style:style style:name="T3483" style:parent-style-name="Hyperlink" style:family="text">
      <style:text-properties style:font-name="Times New Roman"/>
    </style:style>
    <style:style style:name="T3484" style:parent-style-name="DefaultParagraphFont" style:family="text">
      <style:text-properties style:font-name="Times New Roman"/>
    </style:style>
    <style:style style:name="P3485" style:parent-style-name="PlainText" style:family="paragraph">
      <style:paragraph-properties fo:text-align="justify"/>
      <style:text-properties style:font-name="Times New Roman"/>
    </style:style>
    <style:style style:name="P3486" style:parent-style-name="PlainText" style:family="paragraph">
      <style:paragraph-properties fo:text-align="justify"/>
      <style:text-properties style:font-name="Times New Roman"/>
    </style:style>
    <style:style style:name="P3487" style:parent-style-name="PlainText" style:family="paragraph">
      <style:paragraph-properties fo:text-align="justify"/>
      <style:text-properties style:font-name="Times New Roman"/>
    </style:style>
    <style:style style:name="P3488" style:parent-style-name="PlainText" style:family="paragraph">
      <style:paragraph-properties fo:text-align="justify"/>
      <style:text-properties style:font-name="Times New Roman"/>
    </style:style>
    <style:style style:name="P3489" style:parent-style-name="PlainText" style:family="paragraph">
      <style:paragraph-properties fo:text-align="justify"/>
    </style:style>
    <style:style style:name="T3490" style:parent-style-name="DefaultParagraphFont" style:family="text">
      <style:text-properties style:font-name="Times New Roman"/>
    </style:style>
    <style:style style:name="T3491" style:parent-style-name="Hyperlink" style:family="text">
      <style:text-properties style:font-name="Times New Roman"/>
    </style:style>
    <style:style style:name="T3492" style:parent-style-name="DefaultParagraphFont" style:family="text">
      <style:text-properties style:font-name="Times New Roman"/>
    </style:style>
    <style:style style:name="P3493" style:parent-style-name="PlainText" style:family="paragraph">
      <style:paragraph-properties fo:text-align="justify"/>
      <style:text-properties style:font-name="Times New Roman"/>
    </style:style>
    <style:style style:name="P3494" style:parent-style-name="PlainText" style:family="paragraph">
      <style:paragraph-properties fo:text-align="justify"/>
      <style:text-properties style:font-name="Times New Roman"/>
    </style:style>
    <style:style style:name="P3495" style:parent-style-name="PlainText" style:family="paragraph">
      <style:paragraph-properties fo:text-align="justify"/>
      <style:text-properties style:font-name="Times New Roman"/>
    </style:style>
    <style:style style:name="P3496" style:parent-style-name="PlainText" style:family="paragraph">
      <style:paragraph-properties fo:text-align="justify"/>
      <style:text-properties style:font-name="Times New Roman"/>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style>
    <style:style style:name="T3499" style:parent-style-name="Hyperlink" style:family="text">
      <style:text-properties style:font-name="Times New Roman"/>
    </style:style>
    <style:style style:name="T3500" style:parent-style-name="DefaultParagraphFont" style:family="text">
      <style:text-properties style:font-name="Times New Roman"/>
    </style:style>
    <style:style style:name="P3501" style:parent-style-name="PlainText" style:family="paragraph">
      <style:paragraph-properties fo:text-align="justify"/>
      <style:text-properties style:font-name="Times New Roman"/>
    </style:style>
    <style:style style:name="P3502" style:parent-style-name="PlainText" style:family="paragraph">
      <style:paragraph-properties fo:text-align="justify"/>
      <style:text-properties style:font-name="Times New Roman"/>
    </style:style>
    <style:style style:name="P3503" style:parent-style-name="PlainText" style:family="paragraph">
      <style:text-properties style:font-name="Times New Roman"/>
    </style:style>
    <style:style style:name="P3504" style:parent-style-name="PlainText" style:family="paragraph">
      <style:text-properties style:font-name="Times New Roman"/>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P3508" style:parent-style-name="PlainText" style:family="paragraph">
      <style:text-properties style:font-name="Times New Roman"/>
    </style:style>
    <style:style style:name="P3509" style:parent-style-name="PlainText" style:family="paragraph">
      <style:text-properties style:font-name="Times New Roman"/>
    </style:style>
    <style:style style:name="P3510" style:parent-style-name="PlainText" style:family="paragraph">
      <style:text-properties style:font-name="Times New Roman"/>
    </style:style>
    <style:style style:name="P3511" style:parent-style-name="PlainText" style:family="paragraph">
      <style:text-properties style:font-name="Times New Roman"/>
    </style:style>
    <style:style style:name="T3512" style:parent-style-name="DefaultParagraphFont" style:family="text">
      <style:text-properties style:font-name="Times New Roman"/>
    </style:style>
    <style:style style:name="T3513" style:parent-style-name="Hyperlink" style:family="text">
      <style:text-properties style:font-name="Times New Roman"/>
    </style:style>
    <style:style style:name="T3514" style:parent-style-name="DefaultParagraphFont" style:family="text">
      <style:text-properties style:font-name="Times New Roman"/>
    </style:style>
    <style:style style:name="P3515" style:parent-style-name="PlainText" style:family="paragraph">
      <style:text-properties style:font-name="Times New Roman"/>
    </style:style>
    <style:style style:name="P3516" style:parent-style-name="PlainText" style:family="paragraph">
      <style:text-properties style:font-name="Times New Roman"/>
    </style:style>
    <style:style style:name="P3517" style:parent-style-name="PlainText" style:family="paragraph">
      <style:paragraph-properties fo:text-align="justify"/>
      <style:text-properties style:font-name="Times New Roman"/>
    </style:style>
    <style:style style:name="P3518" style:parent-style-name="PlainText" style:family="paragraph">
      <style:paragraph-properties fo:text-align="justify"/>
      <style:text-properties style:font-name="Times New Roman"/>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style>
    <style:style style:name="T3521" style:parent-style-name="Hyperlink" style:family="text">
      <style:text-properties style:font-name="Times New Roman"/>
    </style:style>
    <style:style style:name="T3522" style:parent-style-name="DefaultParagraphFont" style:family="text">
      <style:text-properties style:font-name="Times New Roman"/>
    </style:style>
    <style:style style:name="P3523" style:parent-style-name="PlainText" style:family="paragraph">
      <style:paragraph-properties fo:text-align="justify"/>
      <style:text-properties style:font-name="Times New Roman"/>
    </style:style>
    <style:style style:name="P3524" style:parent-style-name="PlainText" style:family="paragraph">
      <style:paragraph-properties fo:text-align="justify"/>
      <style:text-properties style:font-name="Times New Roman"/>
    </style:style>
    <style:style style:name="P3525" style:parent-style-name="PlainText" style:family="paragraph">
      <style:paragraph-properties fo:text-align="justify"/>
      <style:text-properties style:font-name="Times New Roman"/>
    </style:style>
    <style:style style:name="P3526" style:parent-style-name="PlainText" style:family="paragraph">
      <style:paragraph-properties fo:text-align="justify"/>
      <style:text-properties style:font-name="Times New Roman"/>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style>
    <style:style style:name="T3529" style:parent-style-name="Hyperlink" style:family="text">
      <style:text-properties style:font-name="Times New Roman"/>
    </style:style>
    <style:style style:name="T3530" style:parent-style-name="DefaultParagraphFont" style:family="text">
      <style:text-properties style:font-name="Times New Roman"/>
    </style:style>
    <style:style style:name="P3531" style:parent-style-name="PlainText" style:family="paragraph">
      <style:paragraph-properties fo:text-align="justify"/>
      <style:text-properties style:font-name="Times New Roman"/>
    </style:style>
    <style:style style:name="P3532" style:parent-style-name="PlainText" style:family="paragraph">
      <style:paragraph-properties fo:text-align="justify"/>
      <style:text-properties style:font-name="Times New Roman"/>
    </style:style>
    <style:style style:name="P3533" style:parent-style-name="PlainText" style:family="paragraph">
      <style:text-properties style:font-name="Times New Roman"/>
    </style:style>
    <style:style style:name="P3534" style:parent-style-name="PlainText" style:family="paragraph">
      <style:text-properties style:font-name="Times New Roman"/>
    </style:style>
    <style:style style:name="T3535" style:parent-style-name="DefaultParagraphFont" style:family="text">
      <style:text-properties style:font-name="Times New Roman"/>
    </style:style>
    <style:style style:name="T3536" style:parent-style-name="Hyperlink" style:family="text">
      <style:text-properties style:font-name="Times New Roman"/>
    </style:style>
    <style:style style:name="T3537" style:parent-style-name="DefaultParagraphFont" style:family="text">
      <style:text-properties style:font-name="Times New Roman"/>
    </style:style>
    <style:style style:name="T3538" style:parent-style-name="DefaultParagraphFont" style:family="text">
      <style:text-properties style:font-name="Times New Roman"/>
    </style:style>
    <style:style style:name="P3539" style:parent-style-name="PlainText" style:family="paragraph">
      <style:text-properties style:font-name="Times New Roman"/>
    </style:style>
    <style:style style:name="P3540" style:parent-style-name="PlainText" style:family="paragraph">
      <style:text-properties style:font-name="Times New Roman"/>
    </style:style>
    <style:style style:name="P3541" style:parent-style-name="PlainText" style:family="paragraph">
      <style:paragraph-properties fo:text-align="justify"/>
      <style:text-properties style:font-name="Times New Roman"/>
    </style:style>
    <style:style style:name="P3542" style:parent-style-name="PlainText" style:family="paragraph">
      <style:paragraph-properties fo:text-align="justify"/>
      <style:text-properties style:font-name="Times New Roman"/>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style>
    <style:style style:name="T3545" style:parent-style-name="Hyperlink" style:family="text">
      <style:text-properties style:font-name="Times New Roman"/>
    </style:style>
    <style:style style:name="T3546" style:parent-style-name="DefaultParagraphFont" style:family="text">
      <style:text-properties style:font-name="Times New Roman"/>
    </style:style>
    <style:style style:name="P3547" style:parent-style-name="PlainText" style:family="paragraph">
      <style:paragraph-properties fo:text-align="justify"/>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text-properties style:font-name="Times New Roman"/>
    </style:style>
    <style:style style:name="P3550" style:parent-style-name="PlainText" style:family="paragraph">
      <style:paragraph-properties fo:text-align="justify"/>
      <style:text-properties style:font-name="Times New Roman"/>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style>
    <style:style style:name="T3553" style:parent-style-name="Hyperlink" style:family="text">
      <style:text-properties style:font-name="Times New Roman"/>
    </style:style>
    <style:style style:name="T3554" style:parent-style-name="DefaultParagraphFont" style:family="text">
      <style:text-properties style:font-name="Times New Roman"/>
    </style:style>
    <style:style style:name="P3555" style:parent-style-name="PlainText" style:family="paragraph">
      <style:paragraph-properties fo:text-align="justify"/>
      <style:text-properties style:font-name="Times New Roman"/>
    </style:style>
    <style:style style:name="P3556" style:parent-style-name="PlainText" style:family="paragraph">
      <style:paragraph-properties fo:text-align="justify"/>
      <style:text-properties style:font-name="Times New Roman"/>
    </style:style>
    <style:style style:name="P3557" style:parent-style-name="PlainText" style:family="paragraph">
      <style:text-properties style:font-name="Times New Roman"/>
    </style:style>
    <style:style style:name="P3558" style:parent-style-name="PlainText" style:family="paragraph">
      <style:text-properties style:font-name="Times New Roman"/>
    </style:style>
    <style:style style:name="T3559" style:parent-style-name="DefaultParagraphFont" style:family="text">
      <style:text-properties style:font-name="Times New Roman"/>
    </style:style>
    <style:style style:name="T3560" style:parent-style-name="Hyperlink" style:family="text">
      <style:text-properties style:font-name="Times New Roman"/>
    </style:style>
    <style:style style:name="T3561" style:parent-style-name="DefaultParagraphFont" style:family="text">
      <style:text-properties style:font-name="Times New Roman"/>
    </style:style>
    <style:style style:name="T3562" style:parent-style-name="DefaultParagraphFont" style:family="text">
      <style:text-properties style:font-name="Times New Roman"/>
    </style:style>
    <style:style style:name="P3563" style:parent-style-name="PlainText" style:family="paragraph">
      <style:text-properties style:font-name="Times New Roman"/>
    </style:style>
    <style:style style:name="P3564" style:parent-style-name="PlainText" style:family="paragraph">
      <style:text-properties style:font-name="Times New Roman"/>
    </style:style>
    <style:style style:name="P3565" style:parent-style-name="PlainText" style:family="paragraph">
      <style:paragraph-properties fo:text-align="justify"/>
      <style:text-properties style:font-name="Times New Roman"/>
    </style:style>
    <style:style style:name="P3566" style:parent-style-name="PlainText" style:family="paragraph">
      <style:paragraph-properties fo:text-align="justify"/>
      <style:text-properties style:font-name="Times New Roman"/>
    </style:style>
    <style:style style:name="P3567" style:parent-style-name="PlainText" style:family="paragraph">
      <style:paragraph-properties fo:text-align="justify"/>
    </style:style>
    <style:style style:name="T3568" style:parent-style-name="DefaultParagraphFont" style:family="text">
      <style:text-properties style:font-name="Times New Roman"/>
    </style:style>
    <style:style style:name="T3569" style:parent-style-name="Hyperlink" style:family="text">
      <style:text-properties style:font-name="Times New Roman"/>
    </style:style>
    <style:style style:name="T3570" style:parent-style-name="DefaultParagraphFont" style:family="text">
      <style:text-properties style:font-name="Times New Roman"/>
    </style:style>
    <style:style style:name="P3571" style:parent-style-name="PlainText" style:family="paragraph">
      <style:paragraph-properties fo:text-align="justify"/>
      <style:text-properties style:font-name="Times New Roman"/>
    </style:style>
    <style:style style:name="P3572" style:parent-style-name="PlainText" style:family="paragraph">
      <style:paragraph-properties fo:text-align="justify"/>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T3575" style:parent-style-name="DefaultParagraphFont" style:family="text">
      <style:text-properties style:font-name="Times New Roman"/>
    </style:style>
    <style:style style:name="T3576" style:parent-style-name="Hyperlink" style:family="text">
      <style:text-properties style:font-name="Times New Roman"/>
    </style:style>
    <style:style style:name="T3577" style:parent-style-name="DefaultParagraphFont" style:family="text">
      <style:text-properties style:font-name="Times New Roman"/>
    </style:style>
    <style:style style:name="P3578" style:parent-style-name="PlainText" style:family="paragraph">
      <style:text-properties style:font-name="Times New Roman"/>
    </style:style>
    <style:style style:name="P3579" style:parent-style-name="PlainText" style:family="paragraph">
      <style:text-properties style:font-name="Times New Roman"/>
    </style:style>
    <style:style style:name="P3580" style:parent-style-name="PlainText" style:family="paragraph">
      <style:text-properties style:font-name="Times New Roman"/>
    </style:style>
    <style:style style:name="P3581" style:parent-style-name="PlainText" style:family="paragraph">
      <style:text-properties style:font-name="Times New Roman"/>
    </style:style>
    <style:style style:name="T3582" style:parent-style-name="DefaultParagraphFont" style:family="text">
      <style:text-properties style:font-name="Times New Roman"/>
    </style:style>
    <style:style style:name="T3583" style:parent-style-name="Hyperlink" style:family="text">
      <style:text-properties style:font-name="Times New Roman"/>
    </style:style>
    <style:style style:name="T3584" style:parent-style-name="DefaultParagraphFont" style:family="text">
      <style:text-properties style:font-name="Times New Roman"/>
    </style:style>
    <style:style style:name="P3585" style:parent-style-name="PlainText" style:family="paragraph">
      <style:text-properties style:font-name="Times New Roman"/>
    </style:style>
    <style:style style:name="P3586" style:parent-style-name="PlainText" style:family="paragraph">
      <style:paragraph-properties fo:text-align="justify"/>
      <style:text-properties style:font-name="Times New Roman"/>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style>
    <style:style style:name="T3589" style:parent-style-name="DefaultParagraphFont" style:family="text">
      <style:text-properties style:font-name="Times New Roman"/>
    </style:style>
    <style:style style:name="T3590" style:parent-style-name="Hyperlink" style:family="text">
      <style:text-properties style:font-name="Times New Roman"/>
    </style:style>
    <style:style style:name="T3591" style:parent-style-name="DefaultParagraphFont" style:family="text">
      <style:text-properties style:font-name="Times New Roman"/>
    </style:style>
    <style:style style:name="P3592" style:parent-style-name="PlainText" style:family="paragraph">
      <style:paragraph-properties fo:text-align="justify"/>
      <style:text-properties style:font-name="Times New Roman"/>
    </style:style>
    <style:style style:name="P3593" style:parent-style-name="PlainText" style:family="paragraph">
      <style:paragraph-properties fo:text-align="justify"/>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text-properties style:font-name="Times New Roman"/>
    </style:style>
    <style:style style:name="P3602" style:parent-style-name="PlainText" style:family="paragraph">
      <style:paragraph-properties fo:text-align="justify"/>
      <style:text-properties style:font-name="Times New Roman"/>
    </style:style>
    <style:style style:name="P3603" style:parent-style-name="PlainText" style:family="paragraph">
      <style:paragraph-properties fo:text-align="justify"/>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text-properties style:font-name="Times New Roman"/>
    </style:style>
    <style:style style:name="P3610" style:parent-style-name="PlainText" style:family="paragraph">
      <style:text-properties style:font-name="Times New Roman"/>
    </style:style>
    <style:style style:name="T3611" style:parent-style-name="DefaultParagraphFont" style:family="text">
      <style:text-properties style:font-name="Times New Roman"/>
    </style:style>
    <style:style style:name="T3612" style:parent-style-name="Hyperlink" style:family="text">
      <style:text-properties style:font-name="Times New Roman"/>
    </style:style>
    <style:style style:name="T3613" style:parent-style-name="DefaultParagraphFont" style:family="text">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DefaultParagraphFont" style:family="text">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text-properties style:font-name="Times New Roman"/>
    </style:style>
    <style:style style:name="P3624" style:parent-style-name="PlainText" style:family="paragraph">
      <style:paragraph-properties fo:text-align="justify"/>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style>
    <style:style style:name="T3628" style:parent-style-name="Hyperlink" style:family="text">
      <style:text-properties style:font-name="Times New Roman"/>
    </style:style>
    <style:style style:name="T3629" style:parent-style-name="DefaultParagraphFont" style:family="text">
      <style:text-properties style:font-name="Times New Roman"/>
    </style:style>
    <style:style style:name="P3630" style:parent-style-name="PlainText" style:family="paragraph">
      <style:paragraph-properties fo:text-align="justify"/>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PlainText" style:family="paragraph">
      <style:paragraph-properties fo:text-align="justify"/>
      <style:text-properties style:font-name="Times New Roman"/>
    </style:style>
    <style:style style:name="P3633" style:parent-style-name="PlainText" style:family="paragraph">
      <style:paragraph-properties fo:text-align="justify"/>
      <style:text-properties style:font-name="Times New Roman"/>
    </style:style>
    <style:style style:name="P3634" style:parent-style-name="PlainText" style:family="paragraph">
      <style:paragraph-properties fo:text-align="justify"/>
    </style:style>
    <style:style style:name="T3635" style:parent-style-name="DefaultParagraphFont" style:family="text">
      <style:text-properties style:font-name="Times New Roman"/>
    </style:style>
    <style:style style:name="T3636" style:parent-style-name="Hyperlink" style:family="text">
      <style:text-properties style:font-name="Times New Roman"/>
    </style:style>
    <style:style style:name="T3637" style:parent-style-name="DefaultParagraphFont" style:family="text">
      <style:text-properties style:font-name="Times New Roman"/>
    </style:style>
    <style:style style:name="P3638" style:parent-style-name="PlainText" style:family="paragraph">
      <style:paragraph-properties fo:text-align="justify"/>
      <style:text-properties style:font-name="Times New Roman"/>
    </style:style>
    <style:style style:name="P3639" style:parent-style-name="PlainText" style:family="paragraph">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T3645" style:parent-style-name="DefaultParagraphFont"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paragraph-properties fo:text-align="justify"/>
      <style:text-properties style:font-name="Times New Roman"/>
    </style:style>
    <style:style style:name="P3649" style:parent-style-name="PlainText" style:family="paragraph">
      <style:paragraph-properties fo:text-align="justify"/>
      <style:text-properties style:font-name="Times New Roman"/>
    </style:style>
    <style:style style:name="P3650" style:parent-style-name="PlainText" style:family="paragraph">
      <style:paragraph-properties fo:text-align="justify"/>
      <style:text-properties style:font-name="Times New Roman"/>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style>
    <style:style style:name="T3653" style:parent-style-name="Hyperlink"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PlainText" style:family="paragraph">
      <style:paragraph-properties fo:text-align="justify"/>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paragraph-properties fo:text-align="justify"/>
      <style:text-properties style:font-name="Times New Roman"/>
    </style:style>
    <style:style style:name="P3664" style:parent-style-name="PlainText" style:family="paragraph">
      <style:paragraph-properties fo:text-align="justify"/>
      <style:text-properties style:font-name="Times New Roman" fo:font-weight="bold" style:font-weight-asian="bold"/>
    </style:style>
    <style:style style:name="P3665" style:parent-style-name="PlainText" style:family="paragraph">
      <style:text-properties style:font-name="Times New Roman"/>
    </style:style>
    <style:style style:name="P3666" style:parent-style-name="PlainText" style:family="paragraph">
      <style:text-properties style:font-name="Times New Roman"/>
    </style:style>
    <style:style style:name="P3667" style:parent-style-name="PlainText" style:family="paragraph">
      <style:text-properties style:font-name="Times New Roman"/>
    </style:style>
    <style:style style:name="T3668" style:parent-style-name="DefaultParagraphFont" style:family="text">
      <style:text-properties style:font-name="Times New Roman"/>
    </style:style>
    <style:style style:name="T3669" style:parent-style-name="Hyperlink" style:family="text">
      <style:text-properties style:font-name="Times New Roman"/>
    </style:style>
    <style:style style:name="T3670" style:parent-style-name="DefaultParagraphFont" style:family="text">
      <style:text-properties style:font-name="Times New Roman"/>
    </style:style>
    <style:style style:name="P3671" style:parent-style-name="PlainText" style:family="paragraph">
      <style:text-properties style:font-name="Times New Roman"/>
    </style:style>
    <style:style style:name="P3672" style:parent-style-name="PlainText" style:family="paragraph">
      <style:text-properties style:font-name="Times New Roman"/>
    </style:style>
    <style:style style:name="P3673" style:parent-style-name="PlainText" style:family="paragraph">
      <style:paragraph-properties fo:text-align="justify"/>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style>
    <style:style style:name="T3677" style:parent-style-name="Hyperlink" style:family="text">
      <style:text-properties style:font-name="Times New Roman"/>
    </style:style>
    <style:style style:name="T3678" style:parent-style-name="DefaultParagraphFont" style:family="text">
      <style:text-properties style:font-name="Times New Roman"/>
    </style:style>
    <style:style style:name="P3679" style:parent-style-name="PlainText" style:family="paragraph">
      <style:paragraph-properties fo:text-align="justify"/>
      <style:text-properties style:font-name="Times New Roman"/>
    </style:style>
    <style:style style:name="P3680" style:parent-style-name="PlainText" style:family="paragraph">
      <style:paragraph-properties fo:text-align="justify"/>
      <style:text-properties style:font-name="Times New Roman"/>
    </style:style>
    <style:style style:name="P3681" style:parent-style-name="PlainText" style:family="paragraph">
      <style:paragraph-properties fo:text-align="justify"/>
      <style:text-properties style:font-name="Times New Roman"/>
    </style:style>
    <style:style style:name="P3682" style:parent-style-name="PlainText" style:family="paragraph">
      <style:paragraph-properties fo:text-align="justify"/>
      <style:text-properties style:font-name="Times New Roman"/>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style>
    <style:style style:name="T3685" style:parent-style-name="Hyperlink" style:family="text">
      <style:text-properties style:font-name="Times New Roman"/>
    </style:style>
    <style:style style:name="T3686" style:parent-style-name="DefaultParagraphFont" style:family="text">
      <style:text-properties style:font-name="Times New Roman"/>
    </style:style>
    <style:style style:name="P3687" style:parent-style-name="PlainText" style:family="paragraph">
      <style:paragraph-properties fo:text-align="justify"/>
      <style:text-properties style:font-name="Times New Roman"/>
    </style:style>
    <style:style style:name="P3688" style:parent-style-name="PlainText" style:family="paragraph">
      <style:paragraph-properties fo:text-align="justify"/>
      <style:text-properties style:font-name="Times New Roman"/>
    </style:style>
    <style:style style:name="P3689" style:parent-style-name="PlainText" style:family="paragraph">
      <style:paragraph-properties fo:text-align="justify"/>
      <style:text-properties style:font-name="Times New Roman"/>
    </style:style>
    <style:style style:name="P3690" style:parent-style-name="PlainText" style:family="paragraph">
      <style:paragraph-properties fo:text-align="justify"/>
      <style:text-properties style:font-name="Times New Roman"/>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P3695" style:parent-style-name="PlainText" style:family="paragraph">
      <style:paragraph-properties fo:text-align="justify"/>
      <style:text-properties style:font-name="Times New Roman"/>
    </style:style>
    <style:style style:name="P369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697" style:parent-style-name="DefaultParagraphFont" style:family="text">
      <style:text-properties style:font-name="Times New Roman" fo:font-weight="bold" style:font-weight-asian="bold" fo:font-size="10pt" style:font-size-asian="10pt"/>
    </style:style>
    <style:style style:name="P3698" style:parent-style-name="PlainText" style:family="paragraph">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PlainText" style:family="paragraph">
      <style:paragraph-properties fo:text-align="justify"/>
    </style:style>
    <style:style style:name="T3702" style:parent-style-name="DefaultParagraphFont" style:family="text">
      <style:text-properties style:font-name="Times New Roman"/>
    </style:style>
    <style:style style:name="T3703" style:parent-style-name="Hyperlink"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paragraph-properties fo:text-align="justify"/>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text-properties style:font-name="Times New Roman"/>
    </style:style>
    <style:style style:name="P3708" style:parent-style-name="PlainText" style:family="paragraph">
      <style:paragraph-properties fo:text-align="justify"/>
      <style:text-properties style:font-name="Times New Roman"/>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style>
    <style:style style:name="T3711" style:parent-style-name="Hyperlink" style:family="text">
      <style:text-properties style:font-name="Times New Roman"/>
    </style:style>
    <style:style style:name="T3712" style:parent-style-name="DefaultParagraphFont" style:family="text">
      <style:text-properties style:font-name="Times New Roman"/>
    </style:style>
    <style:style style:name="P3713" style:parent-style-name="PlainText" style:family="paragraph">
      <style:paragraph-properties fo:text-align="justify"/>
      <style:text-properties style:font-name="Times New Roman"/>
    </style:style>
    <style:style style:name="P371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15" style:parent-style-name="DefaultParagraphFont" style:family="text">
      <style:text-properties style:font-name="Times New Roman" fo:font-weight="bold" style:font-weight-asian="bold" fo:font-size="10pt" style:font-size-asian="10pt"/>
    </style:style>
    <style:style style:name="P3716" style:parent-style-name="PlainText" style:family="paragraph">
      <style:paragraph-properties fo:text-align="justify"/>
      <style:text-properties style:font-name="Times New Roman"/>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Hyperlink"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font-name-asian="MS Mincho"/>
    </style:style>
    <style:style style:name="T3728" style:parent-style-name="Hyperlink"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33" style:parent-style-name="DefaultParagraphFont" style:family="text">
      <style:text-properties style:font-name="Times New Roman" fo:font-weight="bold" style:font-weight-asian="bold" fo:font-size="10pt" style:font-size-asian="10pt"/>
    </style:style>
    <style:style style:name="T3734" style:parent-style-name="DefaultParagraphFont" style:family="text">
      <style:text-properties style:font-name="Times New Roman" fo:font-weight="bold" style:font-weight-asian="bold" fo:font-size="10pt" style:font-size-asian="10pt"/>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font-name-asian="MS Mincho"/>
    </style:style>
    <style:style style:name="T3740" style:parent-style-name="Hyperlink"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fo:text-indent="0.5in"/>
    </style:style>
    <style:style style:name="T3749" style:parent-style-name="Hyperlink" style:family="text">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išduodamas skubos tvarka per 1 darbo dieną nuo praš</text:span><text:span text:style-name="T309">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a.</text:span><text:span text:style-name="T335"><text:s/>1. Jeigu viza išduodama ypatingos skubos tvarka (per 24 valandas nuo prašymo priėmimo), valstybės rinkliava didinama 100 litų, skubos tvarka (per 72 valandas nuo prašymo priėmimo) – 75 litais, išskyrus vi</text:span><text:span text:style-name="T336">zų išdavimą pasienio kontrolės punktuose.</text:span></text:p>
      <text:p text:style-name="P337"><text:tab/>2. Užsieniečiams, išsaugojusiems teisę į Lietuvos Respublikos pilietybę, valstybės rinkliava už vizos išdavimą ir pratęsimą mažinama 100 procentų.</text:p>
      <text:p text:style-name="P338"/>
      <text:p text:style-name="P339">2.25.<text:tab/>(neteko galios)</text:p>
      <text:p text:style-name="P340">2.26.<text:tab/>vizų pratęsimą<text:tab/>61 litas</text:p>
      <text:p text:style-name="P341">2.27.<text:tab/>pabėgėlio kelionės dokumento:</text:p>
      <text:p text:style-name="P342">2.27.1.<text:tab/>išdavimą<text:tab/>25 litai</text:p>
      <text:p text:style-name="P343">2.27.2.<text:tab/>pratęsimą<text:tab/>2 litai</text:p>
      <text:p text:style-name="P344">2.27.3.<text:tab/>išdavimą skubos tvarka per 7 darbo dienas nuo<text:line-break/>prašymo priėmimo<text:tab/>77 litai</text:p>
      <text:p text:style-name="P345">2.28.<text:tab/>užsieniečio paso išdavimą<text:tab/>100 litų</text:p>
      <text:p text:style-name="P346">2.329.<text:tab/>užsieniečio registracijos pažymėjimo išdavimą<text:tab/>2 litai</text:p>
      <text:p text:style-name="P347"><text:span text:style-name="T348">Pastaba</text:span><text:span text:style-name="T349">. Už pirmojo užsieniečio registracijos pažymėjimo išdavimą užsieniečiams, kuriems suteiktas laikinas teritorinis prieglobstis Lietuvos Respublikoje, valstybės rinkliava mažinama 100 procentų.</text:span></text:p>
      <text:p text:style-name="P350">2.30.<text:tab/>užsienio valstybių piliečių ir asmenų be pilietybės,<text:line-break/>neturinčių leidimų nuolat gyventi Lietuvos Respublikoje,<text:line-break/>įdarbinimo dokumentų:</text:p>
      <text:p text:style-name="P351">2.30.1.<text:tab/>leidimo dirbti išdavimą 1 metams<text:tab/>110 litų</text:p>
      <text:p text:style-name="P352">2.30.2.<text:tab/>leidimo dirbti pratęsimą<text:tab/>110 litų</text:p>
      <text:p text:style-name="P353">2.30.3.<text:tab/>leidimo dirbti išdavimą 2 metams<text:tab/>220 litų</text:p>
      <text:p text:style-name="P354">2.31.<text:tab/>prašymo dėl Lietuvos Respublikos pilietybės</text:p>
      <text:p text:style-name="P355"><text:tab/>atsisakymo nagrinėjimą<text:tab/>70 litų</text:p>
      <text:p text:style-name="P356">Punkto pakeitimai:</text:p>
      <text:p text:style-name="P357"><text:span text:style-name="T35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9">450</text:span></text:a></text:a></text:a></text:a></text:a></text:a></text:a></text:a></text:a></text:a></text:a></text:a></text:a></text:a></text:a></text:a></text:a><text:span text:style-name="T360">, 2001 04</text:span><text:span text:style-name="T361"><text:s/>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a></text:a></text:a></text:a></text:a></text:a></text:a></text:a></text:a><text:span text:style-name="T365">, 2002-01-28, Žin., 2002, Nr. 12-403 (2002-02-01)</text:span></text:p>
      <text:p text:style-name="P366"><text:span text:style-name="T36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8">870</text:span></text:a></text:a></text:a></text:a></text:a></text:a></text:a></text:a></text:a></text:a></text:a></text:a></text:a></text:a></text:a></text:a></text:a><text:span text:style-name="T369">, 2002-06-12, Žin., 2002, Nr. 60-2433 (2002-06-19)</text:span></text:p>
      <text:p text:style-name="P370"><text:span text:style-name="T37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2">1665</text:span></text:a></text:a></text:a></text:a></text:a></text:a></text:a></text:a></text:a></text:a></text:a></text:a></text:a></text:a></text:a></text:a></text:a><text:span text:style-name="T373">, 2002-10-21, Žin., 2002, Nr. 102-4568 (2002-10-25)</text:span></text:p>
      <text:p text:style-name="P374"><text:span text:style-name="T37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6">1869</text:span></text:a></text:a></text:a></text:a></text:a></text:a></text:a></text:a></text:a></text:a></text:a></text:a></text:a></text:a></text:a></text:a></text:a><text:span text:style-name="T377">, 2002-11-28, Žin., 2002, Nr. 115-5155 (2002-12-04)</text:span></text:p>
      <text:p text:style-name="PlainText"><text:span text:style-name="T37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9">2080</text:span></text:a></text:a></text:a></text:a></text:a></text:a></text:a></text:a></text:a></text:a></text:a></text:a></text:a></text:a></text:a></text:a></text:a><text:span text:style-name="T380">, 2002-12-21, Žin., 2002, Nr. 124-5655 (2002-12-27)</text:span></text:p>
      <text:p text:style-name="P381"><text:span text:style-name="T38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3">816</text:span></text:a></text:a></text:a></text:a></text:a></text:a></text:a></text:a></text:a><text:span text:style-name="T384">, 2003-06-25, Žin., 2003, Nr. 61-2796 (2003-06-27)</text:span></text:p>
      <text:p text:style-name="P385"><text:span text:style-name="T38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7">1100</text:span></text:a></text:a></text:a></text:a><text:span text:style-name="T388">, 2003-08-28, Žin., 2003, Nr. 84-3841 (2003-09-03)</text:span></text:p>
      <text:p text:style-name="P389"/>
      <text:p text:style-name="P390">3.<text:tab/>Už licencijos verstis licencijuojama veikla išdavimą<text:line-break/>arba perregistravimą:</text:p>
      <text:p text:style-name="P391">3.1.<text:tab/>licencijos parduoti civilines pirotechnikos priemones:</text:p>
      <text:p text:style-name="P392">3.1.1.<text:tab/>išdavimą<text:tab/><text:tab/>200 litų</text:p>
      <text:p text:style-name="P393">3.1.2.<text:tab/>patikslinimą ar dublikato išdavimą<text:tab/><text:tab/>50 litų</text:p>
      <text:p text:style-name="P394">3.2.<text:tab/>licencijos gaminti antspaudus:</text:p>
      <text:p text:style-name="P395">3.2.1.<text:tab/>išdavimą<text:tab/><text:tab/>200 litų</text:p>
      <text:p text:style-name="P396"><text:span text:style-name="T397">3.2.2.</text:span><text:span text:style-name="T398"><text:tab/>patikslinimą ar dublikato išdavimą</text:span><text:span text:style-name="T399"><text:tab/>50 litų</text:span></text:p>
      <text:p text:style-name="P400">3.3.<text:tab/>licencijos importuoti civilines pirotechnikos priemones:</text:p>
      <text:p text:style-name="P401">3.3.1.<text:tab/>išdavimą<text:tab/><text:tab/>200 litų</text:p>
      <text:p text:style-name="P402">3.3.2.<text:tab/>patikslinimą ar dublikato išdavimą<text:tab/><text:tab/>50 litų</text:p>
      <text:p text:style-name="P403"><text:span text:style-name="T404">3.3</text:span><text:span text:style-name="T405">1</text:span><text:span text:style-name="T406">.</text:span><text:span text:style-name="T407"><text:tab/>licencijos eksportuoti civilines pirotechnikos priemones:</text:span></text:p>
      <text:p text:style-name="P408"><text:span text:style-name="T409">3.3</text:span><text:span text:style-name="T410">1</text:span><text:span text:style-name="T411">.1.</text:span><text:span text:style-name="T412"><text:tab/>išdavimą</text:span><text:span text:style-name="T413"><text:tab/></text:span><text:span text:style-name="T414"><text:tab/>200 litų</text:span></text:p>
      <text:p text:style-name="P415"><text:span text:style-name="T416">3.3</text:span><text:span text:style-name="T417">1</text:span><text:span text:style-name="T418">.2.</text:span><text:span text:style-name="T419"><text:tab/>patikslinimą ar dublikato išdavimą</text:span><text:span text:style-name="T420"><text:tab/>50 litų</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ext:p text:style-name="P427"/>
          </table:table-cell>
          <table:table-cell table:style-name="TableCell428">
            <text:p text:style-name="P427"><text:span text:style-name="T429">3.4.</text:span></text:p>
          </table:table-cell>
          <table:table-cell table:style-name="TableCell430">
            <text:p text:style-name="Normal"><text:span text:style-name="T431">licencijos</text:span><text:span text:style-name="T432"><text:s/>prekiauti ginklais, šaudmenimis, jų d</text:span><text:span text:style-name="T433">alimis:</text:span></text:p>
          </table:table-cell>
          <table:table-cell table:style-name="TableCell434">
            <text:p text:style-name="P435"/>
          </table:table-cell>
        </table:table-row>
        <table:table-row table:style-name="TableRow436">
          <table:table-cell>
            <text:p text:style-name="P437"/>
          </table:table-cell>
          <table:table-cell table:style-name="TableCell438">
            <text:p text:style-name="P437">3.4.1.</text:p>
          </table:table-cell>
          <table:table-cell table:style-name="TableCell439">
            <text:p text:style-name="P440">išdavimą</text:p>
          </table:table-cell>
          <table:table-cell table:style-name="TableCell441">
            <text:p text:style-name="P442">200 litų</text:p>
          </table:table-cell>
        </table:table-row>
        <table:table-row table:style-name="TableRow443">
          <table:table-cell>
            <text:p text:style-name="P444"/>
          </table:table-cell>
          <table:table-cell table:style-name="TableCell445">
            <text:p text:style-name="P444">3.4.2.</text:p>
          </table:table-cell>
          <table:table-cell table:style-name="TableCell446">
            <text:p text:style-name="P447">patikslinimą ar dublikato išdavimą</text:p>
          </table:table-cell>
          <table:table-cell table:style-name="TableCell448">
            <text:p text:style-name="P449">50 litų</text:p>
          </table:table-cell>
        </table:table-row>
        <table:table-row table:style-name="TableRow450">
          <table:table-cell>
            <text:p text:style-name="P451"/>
          </table:table-cell>
          <table:table-cell table:style-name="TableCell452">
            <text:p text:style-name="P451">3.5.</text:p>
          </table:table-cell>
          <table:table-cell table:style-name="TableCell453">
            <text:p text:style-name="Normal"><text:span text:style-name="T454">licencijos importuoti, eksportuoti ginklus, šaudmenis,</text:span><text:span text:style-name="T455"><text:s/>jų dalis:</text:span></text:p>
          </table:table-cell>
          <table:table-cell table:style-name="TableCell456">
            <text:p text:style-name="P457"/>
          </table:table-cell>
        </table:table-row>
        <table:table-row table:style-name="TableRow458">
          <table:table-cell>
            <text:p text:style-name="P459"/>
          </table:table-cell>
          <table:table-cell table:style-name="TableCell460">
            <text:p text:style-name="P459">3.5.1.</text:p>
          </table:table-cell>
          <table:table-cell table:style-name="TableCell461">
            <text:p text:style-name="P462">išdavimą</text:p>
          </table:table-cell>
          <table:table-cell table:style-name="TableCell463">
            <text:p text:style-name="P464">200 litų</text:p>
          </table:table-cell>
        </table:table-row>
        <table:table-row table:style-name="TableRow465">
          <table:table-cell>
            <text:p text:style-name="P466"/>
          </table:table-cell>
          <table:table-cell table:style-name="TableCell467">
            <text:p text:style-name="P466">3.5.2.</text:p>
          </table:table-cell>
          <table:table-cell table:style-name="TableCell468">
            <text:p text:style-name="P469">patikslinimą ar dublikato išdavimą</text:p>
          </table:table-cell>
          <table:table-cell table:style-name="TableCell470">
            <text:p text:style-name="P471">50 litų</text:p>
          </table:table-cell>
        </table:table-row>
        <table:table-row table:style-name="TableRow472">
          <table:table-cell>
            <text:p text:style-name="P473"/>
          </table:table-cell>
          <table:table-cell table:style-name="TableCell474">
            <text:p text:style-name="P473">3.6.</text:p>
          </table:table-cell>
          <table:table-cell table:style-name="TableCell475">
            <text:p text:style-name="Normal"><text:span text:style-name="T476">licencijos eksp</text:span><text:span text:style-name="T477">loatuoti tirus, šaudyklas:</text:span></text:p>
          </table:table-cell>
          <table:table-cell table:style-name="TableCell478">
            <text:p text:style-name="P479"/>
          </table:table-cell>
        </table:table-row>
        <table:table-row table:style-name="TableRow480">
          <table:table-cell>
            <text:p text:style-name="P481"/>
          </table:table-cell>
          <table:table-cell table:style-name="TableCell482">
            <text:p text:style-name="P481">3.6.1.</text:p>
          </table:table-cell>
          <table:table-cell table:style-name="TableCell483">
            <text:p text:style-name="P484">išdavimą</text:p>
          </table:table-cell>
          <table:table-cell table:style-name="TableCell485">
            <text:p text:style-name="P486">200 litų</text:p>
          </table:table-cell>
        </table:table-row>
        <table:table-row table:style-name="TableRow487">
          <table:table-cell>
            <text:p text:style-name="P488"/>
          </table:table-cell>
          <table:table-cell table:style-name="TableCell489">
            <text:p text:style-name="P488">3.6.2.</text:p>
          </table:table-cell>
          <table:table-cell table:style-name="TableCell490">
            <text:p text:style-name="P491">patikslinimą ar dublikato išdavimą</text:p>
          </table:table-cell>
          <table:table-cell table:style-name="TableCell492">
            <text:p text:style-name="P493">50 litų“.</text:p>
          </table:table-cell>
        </table:table-row>
        <table:table-row table:style-name="TableRow494">
          <table:table-cell>
            <text:p text:style-name="P495"/>
          </table:table-cell>
          <table:table-cell table:style-name="TableCell496">
            <text:p text:style-name="P495"><text:span text:style-name="T497">3.6</text:span><text:span text:style-name="T498">1</text:span><text:span text:style-name="T499">.</text:span></text:p>
          </table:table-cell>
          <table:table-cell table:style-name="TableCell500">
            <text:p text:style-name="P501">licencijos nuomoti ginklus:</text:p>
          </table:table-cell>
          <table:table-cell table:style-name="TableCell502">
            <text:p text:style-name="P503"/>
          </table:table-cell>
        </table:table-row>
        <table:table-row table:style-name="TableRow504">
          <table:table-cell>
            <text:p text:style-name="P505"/>
          </table:table-cell>
          <table:table-cell table:style-name="TableCell506">
            <text:p text:style-name="P505"><text:span text:style-name="T507">3.6</text:span><text:span text:style-name="T508">1</text:span><text:span text:style-name="T509">.1.</text:span></text:p>
          </table:table-cell>
          <table:table-cell table:style-name="TableCell510">
            <text:p text:style-name="P511">išdavimą</text:p>
          </table:table-cell>
          <table:table-cell table:style-name="TableCell512">
            <text:p text:style-name="P513">200 litų</text:p>
          </table:table-cell>
        </table:table-row>
        <table:table-row table:style-name="TableRow514">
          <table:table-cell>
            <text:p text:style-name="P515"/>
          </table:table-cell>
          <table:table-cell table:style-name="TableCell516">
            <text:p text:style-name="P515"><text:span text:style-name="T517">3.6</text:span><text:span text:style-name="T518">1</text:span><text:span text:style-name="T519">.2.</text:span></text:p>
          </table:table-cell>
          <table:table-cell table:style-name="TableCell520">
            <text:p text:style-name="P521">patikslinimą ar dublikato išdavimą</text:p>
          </table:table-cell>
          <table:table-cell table:style-name="TableCell522">
            <text:p text:style-name="P523">50 litų“.</text:p>
          </table:table-cell>
        </table:table-row>
        <table:table-row table:style-name="TableRow524">
          <table:table-cell table:style-name="TableCell525" table:number-columns-spanned="2">
            <text:p text:style-name="P526">3.7.</text:p>
          </table:table-cell>
          <table:covered-table-cell/>
          <table:table-cell table:style-name="TableCell527">
            <text:p text:style-name="P528"><text:span text:style-name="T529">licencijos verstis vaistų<text:s/></text:span><text:span text:style-name="T530">ir vaistinių medžiagų įsigijimu, laikymu (sandėliavimu), kokybės kontrole ir pardavimu (išdavimu) vaistinėse</text:span><text:span text:style-name="T531"><text:s/></text:span><text:span text:style-name="T532">fiziniams asmenims ir juridiniams asmenims, neturintiems teisės verstis farmacine veikla, išdavimą</text:span></text:p>
          </table:table-cell>
          <table:table-cell table:style-name="TableCell533">
            <text:p text:style-name="P534">300 litų</text:p>
          </table:table-cell>
        </table:table-row>
        <table:table-row table:style-name="TableRow535">
          <table:table-cell table:style-name="TableCell536" table:number-columns-spanned="2">
            <text:p text:style-name="P537">3.8.</text:p>
          </table:table-cell>
          <table:covered-table-cell/>
          <table:table-cell table:style-name="TableCell538">
            <text:p text:style-name="P539">licencijos verstis vaistų gamyba<text:s/>vaistinėse, kokybės kontrole, vaistų ir vaistinių medžiagų įsigijimu, laikymu (sandėliavimu) ir pardavimu (išdavimu) fiziniams asmenims ir juridiniams asmenims, neturintiems teisės verstis farmacine veikla, išdavimą</text:p>
          </table:table-cell>
          <table:table-cell table:style-name="TableCell540">
            <text:p text:style-name="P541">300 litų</text:p>
          </table:table-cell>
        </table:table-row>
        <table:table-row table:style-name="TableRow542">
          <table:table-cell table:style-name="TableCell543" table:number-columns-spanned="2">
            <text:p text:style-name="P544">3.9.</text:p>
          </table:table-cell>
          <table:covered-table-cell/>
          <table:table-cell table:style-name="TableCell545">
            <text:p text:style-name="P546">licencijos verstis vaistų<text:s/>ir vaistinių medžiagų didmeniniu platinimu, kokybės kontrole išdavimą</text:p>
          </table:table-cell>
          <table:table-cell table:style-name="TableCell547">
            <text:p text:style-name="P548">1000 litų</text:p>
          </table:table-cell>
        </table:table-row>
        <table:table-row table:style-name="TableRow549">
          <table:table-cell table:style-name="TableCell550" table:number-columns-spanned="2">
            <text:p text:style-name="P551">3.10.</text:p>
          </table:table-cell>
          <table:covered-table-cell/>
          <table:table-cell table:style-name="TableCell552">
            <text:p text:style-name="P553">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4">
            <text:p text:style-name="P555">800 litų</text:p>
          </table:table-cell>
        </table:table-row>
        <table:table-row table:style-name="TableRow556">
          <table:table-cell table:style-name="TableCell557" table:number-columns-spanned="2">
            <text:p text:style-name="P558">3.11.</text:p>
          </table:table-cell>
          <table:covered-table-cell/>
          <table:table-cell table:style-name="TableCell559">
            <text:p text:style-name="P560">licencijos verstis farmacinių atliekų tvarkymu, išskyrus jų šalinimą, išdavimą</text:p>
          </table:table-cell>
          <table:table-cell table:style-name="TableCell561">
            <text:p text:style-name="P562">300 litų</text:p>
          </table:table-cell>
        </table:table-row>
        <table:table-row table:style-name="TableRow563">
          <table:table-cell table:style-name="TableCell564" table:number-columns-spanned="2">
            <text:p text:style-name="P565"><text:span text:style-name="T566">3.11</text:span><text:span text:style-name="T567">1</text:span><text:span text:style-name="T568">.</text:span></text:p>
          </table:table-cell>
          <table:covered-table-cell/>
          <table:table-cell table:style-name="TableCell569">
            <text:p text:style-name="P570">licencijos verstis vaistų ir vaistinių medžiagų kokybės kontrole išdavimą</text:p>
          </table:table-cell>
          <table:table-cell table:style-name="TableCell571">
            <text:p text:style-name="P572">300 litų</text:p>
          </table:table-cell>
        </table:table-row>
      </table:table>
      <text:p text:style-name="P573">3.12.<text:tab/>licencijos, patvirtinančios asmens, norinčio verstis asmens<text:line-break/>ar visuomenės sveikatos priežiūros praktika<text:tab/>66 litai</text:p>
      <text:p text:style-name="P574">3.13.<text:tab/>licencijos, suteikiančios įmonei ar įstaigai teisę verstis<text:line-break/>sveikatos priežiūros veikla<text:tab/>150 litų</text:p>
      <text:p text:style-name="P575">3.14.<text:tab/>veiklos, susijusios su jonizuojančiosios spinduliuotės<text:line-break/>šaltiniais, licencijos<text:tab/>50 litų</text:p>
      <text:p text:style-name="P576">3.15.<text:tab/>sertifikato, patvirtinančio asmens, norinčio teikti asmens<text:line-break/>ar visuomenės sveikatos priežiūros paslaugas<text:tab/>66 litai</text:p>
      <text:p text:style-name="P577">3.16.<text:tab/>finansų maklerio licencijos<text:tab/>50 litų</text:p>
      <text:p text:style-name="P578">3.17.<text:tab/>finansų maklerio įmonės licencijos<text:tab/>500 litų</text:p>
      <text:p text:style-name="P579">3.18.<text:tab/>draudimo veiklos licencijos<text:tab/>500 litų</text:p>
      <text:p text:style-name="P580"/>
      <text:p text:style-name="P581"><text:tab/>[3.19, 3.20 punktai galioja iki 2003-12-31]</text:p>
      <text:p text:style-name="P582">3.19.<text:tab/>licencijos organizuoti skaitmeninę loteriją<text:tab/>10000 litų</text:p>
      <text:p text:style-name="P583">3.20.<text:tab/>licencijos organizuoti momentinę loteriją<text:tab/>10000 litų</text:p>
      <text:p text:style-name="P584"><text:tab/>[3.19, 3.20 punktų nauja redakcija nuo<text:s/>2004-01-01]</text:p>
      <text:p text:style-name="P585">3.19.<text:tab/>licencijos organizuoti didžiąją loteriją:</text:p>
      <text:p text:style-name="P586">3.19.1.<text:tab/>išdavimą<text:tab/>8500 litų</text:p>
      <text:p text:style-name="P587">3.19.2.<text:tab/>patikslinimą ar dublikato išdavimą<text:tab/>50 litų</text:p>
      <text:p text:style-name="P588"><text:span text:style-name="T589">3.20.</text:span><text:span text:style-name="T590"><text:tab/>licencijos organizuoti mažąją loteriją:</text:span></text:p>
      <text:p text:style-name="P591">3.20.1.<text:tab/>išdavimą<text:tab/>4000 litų</text:p>
      <text:p text:style-name="P592">3.20.2.<text:tab/>patikslinimą ar dublikato išdavimą<text:tab/>50<text:s/>litų</text:p>
      <text:p text:style-name="P593"/>
      <text:p text:style-name="P594">3.21.<text:tab/>(neteko galios)</text:p>
      <text:list text:style-name="LFO5" text:continue-numbering="true">
        <text:list-item>
          <text:list>
            <text:list-item>
              <text:p text:style-name="P595">licencijos spausdinti vertybinius popierius, dokumentų</text:p>
            </text:list-item>
          </text:list>
        </text:list-item>
      </text:list>
      <text:p text:style-name="P596"><text:tab/>blankus ir banderoles apdorotam tabakui, etilo alkoholiui</text:p>
      <text:p text:style-name="P597"><text:tab/>ir alkoholiniams gėrimams ženklinti<text:tab/>1800 litų</text:p>
      <text:p text:style-name="P598">3.23.<text:tab/>licencijos verstis profesiniu mokymu<text:tab/>80 litų</text:p>
      <text:p text:style-name="P599">3.24.<text:tab/>licencijos importuoti alkoholinius gėrimus<text:line-break/>išdavimą<text:tab/>80000 litų</text:p>
      <text:p text:style-name="P600">3.25.<text:tab/>licencijos importuoti alkoholinius gėrimus, kurių tūrinė<text:line-break/>etilo alkoholio koncentracija neviršija 22 procentų,<text:line-break/>išdavimą<text:tab/>20000 litų</text:p>
      <text:p text:style-name="P601">3.26.<text:tab/>licencijos importuoti alų išdavimą<text:tab/>2500 litų</text:p>
      <text:p text:style-name="P602">3.27.<text:tab/>licencijos importuoti žaliavas, kuriose yra etilo alkoholio, išdavimą<text:tab/>1000 litų</text:p>
      <text:p text:style-name="P603">3.28.<text:tab/>licencijos importuoti maistinius alkoholinius tirpalus su<text:line-break/>kvapiųjų medžiagų priedais, išdavimą<text:tab/>500 litų</text:p>
      <text:p text:style-name="P604">3.29.<text:tab/>licencijos importuoti nemaistinius alkoholinius tirpalus su<text:line-break/>kvapiųjų<text:s/>medžiagų priedais, išdavimą<text:tab/>500 litų</text:p>
      <text:p text:style-name="P605">3.30.<text:tab/>licencijos importuoti nedenatūruotą etilo alkoholį:</text:p>
      <text:p text:style-name="P606">3.30.1.<text:tab/>išdavimą<text:tab/>700 litų</text:p>
      <text:p text:style-name="P607">3.30.2.<text:tab/>perregistravimą<text:tab/>70 litų</text:p>
      <text:p text:style-name="P608">3.31.<text:tab/>licencijos importuoti denatūruotą etilo alkoholį išdavimą<text:tab/>700 litų</text:p>
      <text:p text:style-name="P609">3.32.<text:tab/>licencijos importuoti techninį etilo alkoholį išdavimą<text:tab/>700 litų</text:p>
      <text:p text:style-name="P610">3.33.<text:tab/>licencijos importuoti į Lietuvos Respubliką tabaką išdavimą<text:tab/>2000 litų</text:p>
      <text:p text:style-name="P611">3.34.<text:tab/>licencijos importuoti į Lietuvos Respubliką tabako gaminius išdavimą<text:tab/>4000 litų</text:p>
      <text:p text:style-name="P612">3.35.<text:tab/>licencijos verstis didmenine prekyba<text:s/><text:line-break/>alkoholiniais gėrimais išdavimą<text:tab/>80000 litų</text:p>
      <text:p text:style-name="P613">3.36.<text:tab/>licencijos verstis didmenine prekyba<text:s/><text:line-break/>alkoholiniais gėrimais, kurių tūrinė etilo<text:line-break/>alkoholio koncentracija neviršija 22 procentų, išdavimą<text:tab/>20000 litų</text:p>
      <text:p text:style-name="P614">3.37.<text:tab/>licencijos verstis didmenine prekyba alumi išdavimą<text:tab/>2500 litų</text:p>
      <text:p text:style-name="P615">3.38.<text:tab/>licencijos verstis didmenine prekyba Lietuvos Respublikoje<text:line-break/>pagamintu nedenatūruotu etilo alkoholiu išdavimą<text:tab/>700 litų</text:p>
      <text:p text:style-name="P616">3.39.<text:tab/>licencijos verstis didmenine prekyba tabako gaminiais išdavimą<text:tab/>4000 litų</text:p>
      <text:p text:style-name="P617">3.40.<text:tab/>licencijos gaminti alų išdavimą<text:tab/>2500 litų</text:p>
      <text:p text:style-name="P618">3.41.<text:tab/>licencijos gaminti alkoholio produktus, įskaitant alkoholinius<text:line-break/>gėrimus, kurių tūrinė etilo alkoholio koncentracija neviršija<text:line-break/>22 procentų, išdavimą<text:tab/>20000 litų</text:p>
      <text:p text:style-name="P619">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20">3.43.<text:tab/>licencijos gaminti alkoholio produktus, įskaitant alkoholinius<text:line-break/>gėrimus, kurių tūrinė etilo alkoholio koncentracija neviršija<text:line-break/>22 procentų, nedenatūruotą<text:s/>ir denatūruotą etilo alkoholį<text:line-break/>išdavimą<text:tab/>80000 litų</text:p>
      <text:p text:style-name="P621">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22">3.45.<text:tab/>licencijos gaminti tabako gaminius išdavimą<text:tab/>4000 litų</text:p>
      <text:p text:style-name="P623">3.46.<text:tab/>(neteko galios)</text:p>
      <text:p text:style-name="P624">3.47.<text:tab/>(neteko galios)</text:p>
      <text:p text:style-name="P625">3.48.<text:tab/>(neteko galios)</text:p>
      <text:p text:style-name="P626">3.49.<text:tab/>(neteko galios)</text:p>
      <text:p text:style-name="P627">3.50.<text:tab/>(neteko galios)</text:p>
      <text:p text:style-name="P628">3.51.<text:tab/>(neteko galios)</text:p>
      <text:p text:style-name="P629">3.52.<text:tab/>licencijos verstis mažmenine prekyba alkoholiniais gėrimais<text:line-break/>išdavimą<text:tab/>800 litų</text:p>
      <text:p text:style-name="P630">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31">licencijos verstis mažmenine prekyba alumi ir natūralios<text:line-break/>fermentacijos sidru, kurio tūrinė etilo alkoholio koncentracija</text:p>
            </text:list-item>
          </text:list>
        </text:list-item>
      </text:list>
      <text:p text:style-name="P632"><text:span text:style-name="T633"><text:tab/>neviršija 8,5 procento,</text:span><text:span text:style-name="T634"><text:s/></text:span><text:span text:style-name="T635">išdavimą</text:span><text:span text:style-name="T636"><text:tab/>200 litų</text:span></text:p>
      <text:p text:style-name="P637">3.55.<text:tab/>licencijos verstis mažmenine prekyba alkoholiniais gėrimais<text:line-break/>neapmuitinamose parduotuvėse išdavimą<text:tab/>800 litų</text:p>
      <text:p text:style-name="P638">3.56.<text:tab/>(neteko galios)</text:p>
      <text:p text:style-name="P639">3.57.<text:tab/>(neteko galios)</text:p>
      <text:p text:style-name="P640">3.58.<text:tab/>(neteko galios)</text:p>
      <text:p text:style-name="P64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42">vienkartinės licencijos verstis mažmenine prekyba alumi ir<text:line-break/>natūralios fermentacijos sidru, kurio tūrinė etilo alkoholio</text:p>
            </text:list-item>
          </text:list>
        </text:list-item>
      </text:list>
      <text:p text:style-name="P643"><text:tab/>koncentracija neviršija 8,5 procento, masiniuose renginiuose,</text:p>
      <text:p text:style-name="P644"><text:tab/>parodose bei mugėse išdavimą<text:tab/>30 litų</text:p>
      <text:p text:style-name="P645">3.61.<text:tab/>vienkartinės licencijos verstis mažmenine prekyba<text:line-break/>alkoholiniais gėrimais parodose bei mugėse, vykstančiose<text:line-break/>stacionariniuose pastatuose<text:tab/>60 litų</text:p>
      <text:p text:style-name="P646">3.62.<text:tab/>licencijos verstis mažmenine prekyba kurortinio, poilsio</text:p>
      <text:p text:style-name="P647"><text:tab/>ir turizmo sezonų metu išdavimą:<text:line-break/>3.62.1.<text:tab/>alkoholiniais gėrimais, kurių tūrinė etilo alkoholio koncentracija</text:p>
      <text:p text:style-name="P648"><text:tab/>neviršija 22 procentų<text:tab/>200 litų</text:p>
      <text:list text:style-name="LFO9" text:continue-numbering="true">
        <text:list-item>
          <text:list>
            <text:list-item>
              <text:list>
                <text:list-item>
                  <text:p text:style-name="P649">alumi ir natūralios fermentacijos sidru, kurio tūrinė etilo</text:p>
                </text:list-item>
              </text:list>
            </text:list-item>
          </text:list>
        </text:list-item>
      </text:list>
      <text:p text:style-name="P650"><text:tab/>alkoholio koncentracija neviršija 8,5 procento<text:tab/>100 litų</text:p>
      <text:p text:style-name="P651">3.63.<text:tab/>licencijos verstis mažmenine prekyba tabako gaminiais išdavimą<text:tab/>100 litų</text:p>
      <text:p text:style-name="P652">3.64.<text:tab/>(neteko galios)</text:p>
      <text:p text:style-name="P653">3.65.<text:tab/>licencijos verstis mažmenine prekyba tabako gaminiais<text:line-break/>kurortinio, poilsio ir turizmo sezonų metu išdavimą<text:tab/>50 litų</text:p>
      <text:p text:style-name="P654">3.66.<text:tab/>licencijos verstis keleivių ar krovinių vežimu laivais<text:line-break/>tarptautiniais maršrutais<text:tab/>400 litų</text:p>
      <text:p text:style-name="P655">3.67.<text:tab/>licencijos verstis keleivių vežimu laivais Lietuvos Respublikoje<text:tab/>200 litų</text:p>
      <text:p text:style-name="P656">3.68.<text:tab/>licencijos vykdyti oro susisiekimą<text:tab/>5500 litų</text:p>
      <text:p text:style-name="P657">3.69.<text:tab/>licencijos vežti keleivius geležinkelio transportu vietiniais<text:line-break/>maršrutais<text:tab/>2200 litų</text:p>
      <text:p text:style-name="P658">3.70.<text:tab/>licencijos vežti keleivius ir krovinius geležinkelio transportu<text:line-break/>tarptautiniais maršrutais<text:tab/>5500 litų</text:p>
      <text:list text:style-name="LFO11" text:continue-numbering="true">
        <text:list-item>
          <text:list>
            <text:list-item>
              <text:p text:style-name="P659">kelių transporto veiklos licencijos vežti keleivius lengvaisiais</text:p>
            </text:list-item>
          </text:list>
        </text:list-item>
      </text:list>
      <text:p text:style-name="P660"><text:tab/>automobiliais užsakomaisiais reisais tarptautinio ir tolimojo</text:p>
      <text:p text:style-name="P661"><text:tab/>susisiekimo maršrutais išdavimą<text:tab/>150 litų</text:p>
      <text:list text:style-name="LFO11" text:continue-numbering="true">
        <text:list-item>
          <text:list>
            <text:list-item>
              <text:p text:style-name="P662">kelių transporto veiklos licencijos vežti keleivius autobusais</text:p>
            </text:list-item>
          </text:list>
        </text:list-item>
      </text:list>
      <text:p text:style-name="P663"><text:tab/>tolimojo susisiekimo maršrutais išdavimą<text:tab/>200 litų</text:p>
      <text:p text:style-name="P664"><text:span text:style-name="T665">3.72</text:span><text:span text:style-name="T666">1</text:span><text:span text:style-name="T667">.</text:span><text:span text:style-name="T668"><text:tab/>kelių transporto veiklos licencijos vežti keleivius autobusais</text:span></text:p>
      <text:p text:style-name="P669"><text:tab/>tarptautinio susisiekimo maršrutais išdavimą<text:tab/>200 litų</text:p>
      <text:p text:style-name="P670">3.73.<text:tab/>kelių transporto veiklos licencijos vežti keleivius<text:line-break/>lengvaisiais taksi automobiliais<text:tab/>30 litų</text:p>
      <text:p text:style-name="P671">3.74.<text:tab/>kelių transporto veiklos licencijos vežti keleivius lengvaisiais</text:p>
      <text:p text:style-name="P672"><text:tab/>automobiliais užsakomaisiais reisais vietinio susisiekimo</text:p>
      <text:p text:style-name="P673"><text:tab/>maršrutais išdavimą<text:tab/>30 litų</text:p>
      <text:p text:style-name="P674"><text:span text:style-name="T675">3.74</text:span><text:span text:style-name="T676">1</text:span><text:span text:style-name="T677">.</text:span><text:span text:style-name="T678"><text:tab/>kelių transporto veiklos licencijos vežti keleivius autobusais vietini</text:span><text:span text:style-name="T679">o<text:s/></text:span></text:p>
      <text:p text:style-name="P680"><text:tab/>susisiekimo maršrutais išdavimą<text:tab/>30 litų</text:p>
      <text:p text:style-name="P681">3.75.<text:s/><text:tab/>kelių transporto veiklos licencijos vežti krovinius vidaus maršrutais</text:p>
      <text:p text:style-name="P682">išdavimą<text:tab/><text:tab/>250 litų</text:p>
      <text:p text:style-name="P683"><text:span text:style-name="T684">3.75</text:span><text:span text:style-name="T685">1</text:span><text:span text:style-name="T686">.</text:span><text:span text:style-name="T687"><text:tab/>kelių transporto veiklos licencijos vežti krovinius tarptautiniais</text:span></text:p>
      <text:p text:style-name="P688"><text:tab/>maršrutais išdavimą<text:tab/>250 litų</text:p>
      <text:p text:style-name="P689">3.76.<text:tab/>licencijos kortelės transporto priemonei vežti kelių transportu</text:p>
      <text:p text:style-name="P690"><text:tab/>krovinius vidaus arba tarptautiniais maršrutais išdavimą, pratęsimą<text:tab/>150 litų</text:p>
      <text:list text:style-name="LFO12" text:continue-numbering="true">
        <text:list-item>
          <text:list>
            <text:list-item>
              <text:p text:style-name="P691">licencijos kortelės transporto priemonei vežti keleivius autobusais</text:p>
            </text:list-item>
          </text:list>
        </text:list-item>
      </text:list>
      <text:p text:style-name="P692"><text:tab/>tolimojo arba tarptautinio susisiekimo maršrutais išdavimą, pratęsimą<text:tab/>150 litų</text:p>
      <text:p text:style-name="P693"><text:span text:style-name="T694">3.77</text:span><text:span text:style-name="T695">1</text:span><text:span text:style-name="T696">.</text:span><text:span text:style-name="T697"><text:tab/>licencijos kortelės transporto priemonei vežti keleivius lengvaisiais</text:span></text:p>
      <text:p text:style-name="P698"><text:tab/>automobiliais užsakomaisiais reisais tolimojo arba tarptautinio</text:p>
      <text:p text:style-name="P699"><text:tab/>susisiekimo maršrutais išdavimą, pratęsimą<text:tab/>100 litų</text:p>
      <text:p text:style-name="P700"><text:span text:style-name="T701">Pastaba</text:span><text:span text:style-name="T702">. Nustatytas 3.76–3.77</text:span><text:span text:style-name="T703">1</text:span><text:span text:style-name="T704"><text:s/>pu</text:span><text:span text:style-name="T705">nktuose valstybės rinkliavos dydis dalijamas proporcingai išduodamos licencijos kortelės galiojimo laikui.</text:span></text:p>
      <text:p text:style-name="P706"/>
      <text:p text:style-name="P707">3.78.<text:tab/>licencijos ar licencijos kortelės dėl įmonės pavadinimo,<text:line-break/>adreso, automobilių valstybinių numerių pasikeitimo, praradus<text:s/><text:line-break/>licenciją arba licencijos kortelę ir kitais panašiais atvejais<text:tab/>25 litai</text:p>
      <text:p text:style-name="P708">3.79.<text:tab/>licencijos kortelės transporto priemonei vežti</text:p>
      <text:p text:style-name="P709">keleivius autobusais vietinio susisiekimo maršrutais išdavimą,</text:p>
      <text:p text:style-name="P710"><text:tab/>pratęsimą<text:tab/>5 litai</text:p>
      <text:p text:style-name="P711"><text:span text:style-name="T712">3.79</text:span><text:span text:style-name="T713">1</text:span><text:span text:style-name="T714">.</text:span><text:span text:style-name="T715"><text:tab/>licencijos kortelės transporto priemonei vežti keleivius</text:span></text:p>
      <text:p text:style-name="P716"><text:tab/>lengvaisiais automobiliais užsakomaisiais reisais</text:p>
      <text:p text:style-name="P717">vietinio susisiekimo maršrutais išdavimą, pratęsimą<text:tab/>5 litai</text:p>
      <text:p text:style-name="P718">3.80.<text:tab/>licencijos kortelės transporto priemonei vežti keleivius</text:p>
      <text:p text:style-name="P719">lengvaisiais taksi automobiliais išdavimą, pratęsimą<text:tab/>5 litai</text:p>
      <text:p text:style-name="P720">3.81.<text:tab/>sklandytojo licencijos<text:tab/>50 litų</text:p>
      <text:p text:style-name="P721">3.82.<text:tab/>inžinieriaus, techniko licencijos<text:tab/>50 litų</text:p>
      <text:p text:style-name="P722">3.83.<text:tab/>orlaivių palydovo licencijos<text:tab/>80 litų</text:p>
      <text:p text:style-name="P723">3.84.<text:tab/>piloto mėgėjo licencijos<text:tab/>100 litų</text:p>
      <text:p text:style-name="P724">3.85.<text:tab/>(neteko galios)</text:p>
      <text:p text:style-name="P725">3.86.<text:tab/>laisvojo aerostato piloto licencijos<text:tab/>100 litų</text:p>
      <text:p text:style-name="P726">3.87.<text:tab/>navigatoriaus, skraidančiojo inžinieriaus licencijos<text:tab/>100 litų</text:p>
      <text:p text:style-name="P727">3.88.<text:tab/>komercinės aviacijos piloto licencijos<text:tab/>410 litų</text:p>
      <text:p text:style-name="P728">3.89.<text:tab/>avialinijų transporto piloto licencijos<text:tab/>500 litų</text:p>
      <text:p text:style-name="P729">3.90.<text:tab/>skrydžių vadovo licencijos<text:tab/>200 litų</text:p>
      <text:p text:style-name="P730">3.91.<text:tab/>skrydžių dispečerio licencijos<text:tab/>50 litų</text:p>
      <text:p text:style-name="P731">3.92.<text:tab/>piloto mokinio ir skrydžių vadovo mokinio licencijos<text:tab/>10 litų</text:p>
      <text:p text:style-name="P732"><text:span text:style-name="T733">Pastaba</text:span><text:span text:style-name="T734">. Civilinės aviacijos administracijos darbuotojams, kurie, vykdydami valstybinę civilinės aviacijos priežiūrą, ir Vilniaus Gedimino technikos universiteto Antano Gustaičio aviacijos instituto studentams, kurie, atlik</text:span><text:span text:style-name="T735">dami praktiką, privalo turėti galiojančią atitinkamą civilinės aviacijos specialisto licenciją, 3.81–3.92 punktuose nustatyta valstybės rinkliava mažinama 100 procentų.</text:span></text:p>
      <text:p text:style-name="P736"/>
      <text:p text:style-name="P737">3.93.<text:tab/>Valstybinės atominės energetikos saugos inspekcijos<text:line-break/>pirmojo tipo licencijos<text:tab/>8000<text:s/>litų</text:p>
      <text:p text:style-name="P738">3.94.<text:tab/>pirmojo tipo licenciją atstojančio Valstybinės atominės<text:line-break/>energetikos saugos inspekcijos leidimo<text:tab/>20000 litų</text:p>
      <text:p text:style-name="P739">3.95.<text:tab/>Valstybinės atominės energetikos saugos inspekcijos<text:line-break/>antrojo tipo licencijos eksploatuoti atominę elektrinę ar<text:line-break/>atominės elektrinės bloką<text:tab/>20000 litų</text:p>
      <text:p text:style-name="P740">3.96.<text:tab/>Valstybinės atominės energetikos saugos inspekcijos<text:line-break/>antrojo tipo licencijos eksploatuoti branduolinių medžiagų<text:line-break/>ar radioaktyviųjų atliekų saugyklą, jų perdirbimo objektą<text:tab/>6000 litų</text:p>
      <text:p text:style-name="P741">3.97.<text:tab/>(neteko galios)</text:p>
      <text:p text:style-name="P742">3.98.<text:tab/>(neteko galios)</text:p>
      <text:p text:style-name="P743">3.99.<text:tab/>(neteko galios)</text:p>
      <text:p text:style-name="P744">3.100.<text:tab/>(neteko galios)</text:p>
      <text:p text:style-name="P745">3.101.<text:tab/>(neteko galios)</text:p>
      <text:p text:style-name="P746">3.102.<text:tab/>(neteko galios)</text:p>
      <text:p text:style-name="P747">3.103.<text:tab/>(neteko galios)</text:p>
      <text:p text:style-name="P748">3.104.<text:tab/>(neteko galios)</text:p>
      <text:p text:style-name="P749">3.105.<text:tab/>(neteko galios)</text:p>
      <text:list text:style-name="LFO13" text:continue-numbering="true">
        <text:list-item>
          <text:list>
            <text:list-item>
              <text:p text:style-name="P750">licencijos verstis prekyba importuojamais nefasuotais naftos</text:p>
            </text:list-item>
          </text:list>
        </text:list-item>
      </text:list>
      <text:p text:style-name="P751"><text:tab/>produktais išdavimą<text:tab/>2800 litų</text:p>
      <text:p text:style-name="P752">3.107.<text:tab/>(neteko galios)</text:p>
      <text:p text:style-name="P753">3.108.<text:tab/>(neteko galios)</text:p>
      <text:p text:style-name="P754">3.109.<text:tab/>(neteko galios)</text:p>
      <text:list text:style-name="LFO14" text:continue-numbering="true">
        <text:list-item>
          <text:list>
            <text:list-item>
              <text:p text:style-name="P755">licencijos verstis prekyba importuojamu, eksportuojamu ir Lietuvoje</text:p>
            </text:list-item>
          </text:list>
        </text:list-item>
      </text:list>
      <text:p text:style-name="P756"><text:tab/>pagamintu nefasuotu skystuoju kuru (mazutu), dyzelinu (dyzeliniais<text:s/></text:p>
      <text:p text:style-name="P757"><text:tab/>degalais), kitais gazoliais, kurie tiekiami kaip kuro atsargos laivams,</text:p>
      <text:p text:style-name="P758"><text:tab/>išdavimą<text:tab/>100 litų</text:p>
      <text:list text:style-name="LFO14" text:continue-numbering="true">
        <text:list-item>
          <text:list>
            <text:list-item>
              <text:p text:style-name="P759">licencijos verstis prekyba importuojamu, eksportuojamu ir Lietuvoje</text:p>
            </text:list-item>
          </text:list>
        </text:list-item>
      </text:list>
      <text:p text:style-name="P760"><text:tab/>pagamintu nefasuotu aviaciniu benzinu, reaktyviniais degalais, kurie</text:p>
      <text:p text:style-name="P761"><text:tab/>tiekiami kaip kuro atsargos orlaiviams, išdavimą<text:tab/>100 litų</text:p>
      <text:p text:style-name="P762">3.112.<text:tab/>(neteko galios)</text:p>
      <text:list text:style-name="LFO14" text:continue-numbering="true">
        <text:list-item>
          <text:list>
            <text:list-item>
              <text:p text:style-name="P763">licencijos verstis prekyba eksportuojamais nefasuotais naftos</text:p>
            </text:list-item>
          </text:list>
        </text:list-item>
      </text:list>
      <text:p text:style-name="P764"><text:tab/>produktais išdavimą<text:tab/>2800 litų</text:p>
      <text:p text:style-name="P765">3.114.<text:tab/>(neteko galios)</text:p>
      <text:p text:style-name="P766">3.115.<text:tab/>licencijos verstis didmenine prekyba nefasuotais naftos<text:line-break/>produktais išdavimą<text:tab/>2800 litų</text:p>
      <text:p text:style-name="P767">3.116.<text:tab/>(neteko galios)</text:p>
      <text:p text:style-name="P768">3.117.<text:tab/>licencijos verstis didmenine prekyba nefasuotų naftos<text:line-break/>produktų likučiais<text:tab/>450 litų</text:p>
      <text:list text:style-name="LFO15" text:continue-numbering="true">
        <text:list-item>
          <text:list>
            <text:list-item>
              <text:p text:style-name="P769">(neteko galios)</text:p>
            </text:list-item>
            <text:list-item>
              <text:p text:style-name="P770">licencijos verstis mažmenine prekyba nefasuotu variklių benzinu,</text:p>
            </text:list-item>
          </text:list>
        </text:list-item>
      </text:list>
      <text:p text:style-name="P771"><text:span text:style-name="T772"><text:tab/>dyzelinu (dyzeliniais<text:s/></text:span><text:span text:style-name="T773"><text:s/></text:span><text:span text:style-name="T774">degalais), suskystintomis dujomis, skirtomis</text:span></text:p>
      <text:p text:style-name="P775"><text:tab/>autotransporto priemonėms, biodyzelinu išdavimą<text:tab/>500 litų</text:p>
      <text:list text:style-name="LFO15" text:continue-numbering="true">
        <text:list-item>
          <text:list>
            <text:list-item>
              <text:p text:style-name="P776">licencijos verstis mažmenine prekyba nefasuoto variklių benzino,</text:p>
            </text:list-item>
          </text:list>
        </text:list-item>
      </text:list>
      <text:p text:style-name="P777"><text:tab/>dyzelino (dyzelinių degalų), suskystintų dujų, skirtų autotransporto</text:p>
      <text:p text:style-name="P778"><text:tab/>priemonėms, biodyzelino likučiais<text:tab/>80 litų</text:p>
      <text:p text:style-name="P779">3.121.<text:tab/>licencijos supirkti skirtų realizuoti spalvotųjų metalų laužą ir atliekas:</text:p>
      <text:p text:style-name="P780">3.121.1.<text:tab/>išdavimą<text:tab/>1000 litų</text:p>
      <text:list text:style-name="LFO3" text:continue-numbering="true">
        <text:list-item>
          <text:list>
            <text:list-item>
              <text:list>
                <text:list-item>
                  <text:p text:style-name="P781">supirkimo vietų adresų įrašymą ar (ir) išbraukimą, supirkėjo</text:p>
                </text:list-item>
              </text:list>
            </text:list-item>
          </text:list>
        </text:list-item>
      </text:list>
      <text:p text:style-name="P782"><text:tab/><text:s/>pavadinimo ar buveinės adreso licencijoje pakeitimą arba licencijos</text:p>
      <text:p text:style-name="P783"><text:tab/>dublikato išdavimą pagal supirkėjo prašymą<text:tab/>100 litų</text:p>
      <text:p text:style-name="P784">3.122.<text:tab/>licencijos supirkti skirtų realizuoti juodųjų metalų laužą ir atliekas:<text:s/></text:p>
      <text:p text:style-name="P785">3.122.1.<text:tab/>išdavimą<text:s/><text:tab/>1000 litų</text:p>
      <text:list text:style-name="LFO4" text:continue-numbering="true">
        <text:list-item>
          <text:list>
            <text:list-item>
              <text:list>
                <text:list-item>
                  <text:p text:style-name="P786">supirkimo vietų adresų įrašymą ar (ir) išbraukimą, supirkėjo pavadinimo</text:p>
                </text:list-item>
              </text:list>
            </text:list-item>
          </text:list>
        </text:list-item>
      </text:list>
      <text:p text:style-name="P787"><text:tab/>ar buveinės adreso licencijoje pakeitimą arba licencijos dublikato</text:p>
      <text:p text:style-name="P788"><text:tab/>išdavimą pagal supirkėjo prašymą<text:s/><text:tab/>100 litų</text:p>
      <text:p text:style-name="P789">3.123.<text:tab/>kontroliuojamųjų strateginių prekių ir technologijų<text:line-break/>importo, tranzito, eksporto licencijos<text:tab/>120 litų</text:p>
      <text:p text:style-name="P790">3.124.<text:tab/>kontroliuojamųjų strateginių prekių ir technologijų<text:line-break/>importo sertifikato<text:tab/>100 litų</text:p>
      <text:p text:style-name="P791">3.125.<text:tab/>licencijos verstis pavojingų cheminių medžiagų ir preparatų<text:line-break/>(pagal Aplinkos ministerijos patvirtintą sąrašą) gamyba<text:tab/>1500 litų</text:p>
      <text:p text:style-name="P792">3.126.<text:tab/>licencijos verstis pavojingų cheminių medžiagų ir preparatų<text:line-break/>(pagal Aplinkos ministerijos patvirtintą sąrašą) didmenine<text:line-break/>prekyba<text:tab/>1500 litų</text:p>
      <text:p text:style-name="P793">3.127.<text:tab/>licencijos verstis pavojingų cheminių medžiagų ir preparatų<text:line-break/>(pagal Aplinkos ministerijos patvirtintą sąrašą) sandėliavimu<text:tab/>1500 litų</text:p>
      <text:p text:style-name="P794">3.128.<text:tab/>banko veiklos licencijos<text:tab/>175000 litų</text:p>
      <text:p text:style-name="P795">3.129.<text:tab/>kredito unijos veiklos licencijos<text:tab/>1000 litų</text:p>
      <text:p text:style-name="P796">3.130.<text:tab/>centrinės kredito unijos veiklos licencijos<text:tab/>75 litai</text:p>
      <text:p text:style-name="P797">3.131.<text:tab/>licencijos verstis jūreivių, Lietuvos Respublikos piliečių<text:line-break/>ir nuolat gyvenančių Lietuvos Respublikoje asmenų<text:line-break/>įdarbinimo Lietuvos ir užsienio laivuose tarpininkavimo<text:line-break/>veikla<text:tab/>100 litų</text:p>
      <text:p text:style-name="P798">3.132.<text:tab/>licencijos įdarbinti užsienyje Lietuvos Respublikos piliečius<text:line-break/>ir nuolat gyvenančius Lietuvos Respublikoje asmenis<text:tab/>100 litų</text:p>
      <text:p text:style-name="P799">3.133.<text:tab/>licencijos taisyti ginklus, perdirbti ginklus ir šaudmenis:</text:p>
      <text:p text:style-name="P800">3.133.1.<text:tab/>išdavimą<text:tab/>500 litų</text:p>
      <text:p text:style-name="P801">3.133.2.<text:tab/>patikslinimą ar dublikato išdavimą<text:tab/>50 litų</text:p>
      <text:p text:style-name="P802">3.134.<text:tab/>licencijos gaminti ginklus:</text:p>
      <text:p text:style-name="P803">3.134.1.<text:tab/>išdavimą<text:tab/>500 litų</text:p>
      <text:p text:style-name="P804">3.134.2.<text:tab/>patikslinimą ar dublikato išdavimą<text:tab/>50 litų</text:p>
      <text:p text:style-name="P805">3.135.<text:tab/>licencijos gaminti ginklų dalis:</text:p>
      <text:p text:style-name="P806">3.135.1.<text:tab/>išdavimą<text:tab/>500 litų</text:p>
      <text:p text:style-name="P807">3.135.2.<text:tab/>patikslinimą ar dublikato išdavimą<text:tab/>50 litų</text:p>
      <text:p text:style-name="P808">3.136.<text:tab/>licencijos gaminti šaudmenis ir jų dalis:</text:p>
      <text:p text:style-name="P809">3.136.1.<text:tab/>išdavimą<text:tab/>500 litų</text:p>
      <text:p text:style-name="P810">3.136.2.<text:tab/>patikslinimą ar dublikato išdavimą<text:tab/>50 litų</text:p>
      <text:p text:style-name="P811">[3.137 punktas galioja iki 2003-12-31]</text:p>
      <text:p text:style-name="P812">3.137.<text:tab/>licencijos gaminti sprogmenis ar sprogstamąsias medžiagas<text:tab/>500 litų</text:p>
      <text:p text:style-name="P813"><text:span text:style-name="T814">[3.137 ir 3.137</text:span><text:span text:style-name="T815">1</text:span><text:span text:style-name="T816"><text:s/>punktų nauja redakcija nuo 2004-01-01]</text:span></text:p>
      <text:p text:style-name="P817">3.137.<text:tab/>licencijos gaminti sprogmenis:</text:p>
      <text:p text:style-name="P818">3.137.1.<text:tab/>išdavimą<text:tab/>500 litų</text:p>
      <text:p text:style-name="P819"><text:span text:style-name="T820">3.137.2.</text:span><text:span text:style-name="T821"><text:tab/>patikslinimą ar dublikato išdavimą</text:span><text:span text:style-name="T822"><text:tab/>50 litų</text:span></text:p>
      <text:p text:style-name="P823"><text:span text:style-name="T824">3.137</text:span><text:span text:style-name="T825">1</text:span><text:span text:style-name="T826">.</text:span><text:span text:style-name="T827"><text:tab/>licencijos naudoti sprogmenis:</text:span></text:p>
      <text:p text:style-name="P828"><text:span text:style-name="T829">3.137</text:span><text:span text:style-name="T830">1</text:span><text:span text:style-name="T831">.1.</text:span><text:span text:style-name="T832"><text:tab/>išdavimą</text:span><text:span text:style-name="T833"><text:tab/>500 litų</text:span></text:p>
      <text:p text:style-name="P834"><text:span text:style-name="T835">3.137</text:span><text:span text:style-name="T836">1</text:span><text:span text:style-name="T837">.2.</text:span><text:span text:style-name="T838"><text:tab/>patikslinimą ar dublikato išdavimą</text:span><text:span text:style-name="T839"><text:tab/>50 litų</text:span></text:p>
      <text:p text:style-name="P840"/>
      <text:p text:style-name="P841">3.138.<text:tab/>licencijos gaminti pirotechnikos priemones<text:tab/>500<text:s/>litų</text:p>
      <text:p text:style-name="P842">3.139.<text:tab/>licencijos verstis gyvulių veislininkyste<text:tab/>100 litų</text:p>
      <text:p text:style-name="P843">3.140.<text:tab/>licencijos gaminti narkotinius ir psichotropinius vaistus<text:line-break/>bei vaistines medžiagas<text:tab/>300 litų</text:p>
      <text:p text:style-name="P844">3.141.<text:tab/>licencijos gaminti psichotropinius vaistus bei vaistines<text:line-break/>medžiagas<text:tab/>300 litų</text:p>
      <text:p text:style-name="P845">3.142.<text:tab/>licencijos verstis didmenine prekyba narkotiniais ir<text:line-break/>psichotropiniais vaistais bei vaistinėmis medžiagomis,<text:line-break/>jų eksportu, importu<text:tab/>300 litų</text:p>
      <text:p text:style-name="P846">3.143.<text:tab/>licencijos verstis didmenine prekyba psichotropiniais<text:line-break/>vaistais bei vaistinėmis medžiagomis, jų importu, eksportu<text:tab/>300 litų</text:p>
      <text:p text:style-name="P847">3.144.<text:tab/>licencijos verstis mažmenine prekyba narkotiniais ir<text:line-break/>psichotropiniais vaistais bei vaistinėmis medžiagomis<text:tab/>100 litų</text:p>
      <text:p text:style-name="P848">3.145.<text:tab/>licencijos verstis mažmenine prekyba psichotropiniais<text:line-break/>vaistais bei vaistinėmis medžiagomis<text:tab/>100 litų</text:p>
      <text:p text:style-name="P849">3.146.<text:tab/>licencijos verstis I kategorijos narkotinių ir psichotropinių<text:line-break/>medžiagų pirmtakų (prekursorių) gamyba, perdirbimu<text:tab/>1000 litų</text:p>
      <text:p text:style-name="P850">3.147.<text:tab/>licencijos verstis I kategorijos narkotinių ir psichotropinių<text:line-break/>medžiagų pirmtakų didmenine prekyba, įskaitant prekybos<text:line-break/>tarpininko veiklą, taip pat importu, eksportu, tranzitu<text:tab/>1000 litų</text:p>
      <text:p text:style-name="P851">3.148.<text:tab/>licencijos verstis I kategorijos narkotinių ir psichotropinių<text:line-break/>medžiagų pirmtakų (prekursorių) sandėliavimu<text:tab/>600 litų</text:p>
      <text:p text:style-name="P852">3.149.<text:tab/>licencijos verstis privačia veterinarine praktika veterinarijos<text:line-break/>specialistams<text:tab/>77<text:s/>litai</text:p>
      <text:p text:style-name="P853">3.150.<text:tab/>licencijos verstis veterinarijos farmacine veikla fiziniams<text:line-break/>asmenims<text:tab/>133 litai</text:p>
      <text:p text:style-name="P854">3.151.<text:tab/>licencijos gaminti veterinarijos farmacijos produktus<text:line-break/>ir veterinarijos farmacijos preparatus<text:tab/>400 litų</text:p>
      <text:p text:style-name="P855">3.152.<text:tab/>licencijos verstis veterinarijos vaistų ir veterinarijos<text:line-break/>vaistinių medžiagų mažmenine prekyba įmonėms<text:tab/>150 litų</text:p>
      <text:p text:style-name="P856">3.153.<text:tab/>licencijos verstis veterinarijos vaistų ir veterinarijos<text:line-break/>vaistinių medžiagų mažmenine prekyba ir gamyba įmonėms<text:tab/>150 litų</text:p>
      <text:p text:style-name="P857">3.154.<text:tab/>licencijos verstis veterinarijos vaistų ir veterinarijos<text:line-break/>medžiagų didmenine prekyba įmonėms<text:tab/>500 litų</text:p>
      <text:p text:style-name="P858">3.155.<text:tab/>licencijos atlikti:</text:p>
      <text:p text:style-name="P859">3.155.1.<text:tab/>geodezinius darbus:</text:p>
      <text:p text:style-name="P860">3.155.1.1.<text:tab/>išdavimą<text:tab/>50 litų</text:p>
      <text:p text:style-name="P861">3.155.1.2.<text:tab/>pakartotinį išdavimą<text:tab/>30 litų</text:p>
      <text:p text:style-name="P862">3.155.2.<text:tab/>topografinius ir kartografinius darbus:</text:p>
      <text:p text:style-name="P863">3.155.2.1.<text:tab/>išdavimą<text:tab/>50 litų</text:p>
      <text:p text:style-name="P864">3.155.2.2.<text:tab/>pakartotinį išdavimą<text:tab/>30 litų</text:p>
      <text:p text:style-name="P865">3.156.<text:tab/>licencijos organizuoti lošimus B kategorijos automatais:</text:p>
      <text:p text:style-name="P866">3.156.1.<text:tab/>išdavimą<text:tab/>10000 litų</text:p>
      <text:list text:style-name="LFO2" text:continue-numbering="true">
        <text:list-item>
          <text:list>
            <text:list-item>
              <text:list>
                <text:list-item>
                  <text:p text:style-name="P867">patikslinimą ar dublikato išdavimą<text:tab/>50 litų</text:p>
                </text:list-item>
              </text:list>
            </text:list-item>
          </text:list>
        </text:list-item>
      </text:list>
      <text:p text:style-name="P868">3.157.<text:tab/>licencijos organizuoti bingą:</text:p>
      <text:p text:style-name="P869">3.157.1.<text:tab/>išdavimą<text:tab/>10000 litų</text:p>
      <text:p text:style-name="P870">3.157.2.<text:tab/>patikslinimą ar<text:s/>dublikato išdavimą<text:tab/>50 litų</text:p>
      <text:list text:style-name="LFO1" text:continue-numbering="true">
        <text:list-item>
          <text:list>
            <text:list-item>
              <text:p text:style-name="P871">licencijos organizuoti stalo lošimus: ruletę, kortų ir (arba) kauliukų</text:p>
            </text:list-item>
          </text:list>
        </text:list-item>
      </text:list>
      <text:p text:style-name="P872">lošimus taip pat lošimus A kategorijos automatais:</text:p>
      <text:p text:style-name="P873">3.158.1.<text:tab/>išdavimą<text:tab/>10000 litų</text:p>
      <text:p text:style-name="P874">3.158.2.<text:tab/>patikslinimą ar dublikato išdavimą<text:tab/>50 litų</text:p>
      <text:p text:style-name="P875">3.159.<text:tab/>licencijos organizuoti totalizatorių:</text:p>
      <text:p text:style-name="P876">3.159.1.<text:tab/>išdavimą<text:tab/>10000 litų</text:p>
      <text:p text:style-name="P877">3.159.2.<text:tab/>patikslinimą ar dublikato išdavimą<text:tab/>50 litų</text:p>
      <text:p text:style-name="P878">3.160.<text:tab/>licencijos organizuoti lažybas:</text:p>
      <text:p text:style-name="P879">3.160.1.<text:tab/>išdavimą<text:tab/>10000 litų</text:p>
      <text:p text:style-name="P880">3.160.2.<text:tab/>patikslinimą ar dublikato išdavimą<text:tab/>50 litų</text:p>
      <text:p text:style-name="P881">3.161.<text:s/><text:tab/>licencijos perduoti gamtines<text:s/>dujas išdavimą<text:tab/><text:s/>1200 litų</text:p>
      <text:p text:style-name="P882">3.162.<text:s/><text:tab/>licencijos paskirstyti gamtines dujas išdavimą<text:tab/><text:s/>1200 litų</text:p>
      <text:p text:style-name="P883">3.163.<text:s/><text:tab/>licencijos laikyti gamtines dujas išdavimą<text:tab/><text:s/>1200 litų</text:p>
      <text:p text:style-name="P884">3.164.<text:s/><text:tab/>licencijos tiekti gamtines dujas išdavimą<text:tab/><text:s/>1200 litų</text:p>
      <text:p text:style-name="P885">3.165.<text:tab/>licencijos perduoti elektros energiją išdavimą<text:tab/>1200 litų</text:p>
      <text:p text:style-name="P886">3.166.<text:tab/>licencijos skirstyti elektros energiją išdavimą<text:tab/>1200 litų</text:p>
      <text:p text:style-name="P887">3.167.<text:tab/>visuomeninio elektros energijos tiekėjo licencijos išdavimą<text:tab/>1200 litų</text:p>
      <text:p text:style-name="P888">3.168.<text:tab/>nepriklausomo elektros energijos tiekėjo licencijos išdavimą<text:tab/>1200 litų</text:p>
      <text:p text:style-name="P889">3.169.<text:tab/>rinkos operatoriaus licencijos išdavimą<text:tab/>1200 litų</text:p>
      <text:p text:style-name="P890">3.170.<text:tab/>grūdų sandėlio veiklos licencijos išdavimą<text:tab/>300 litų</text:p>
      <text:p text:style-name="P891">3.171.<text:tab/>pakartotinį grūdų sandėlio veiklos licencijos išdavimą<text:tab/>110 litų</text:p>
      <text:p text:style-name="P892">3.172.<text:tab/>licencijos dublikato išdavimą<text:tab/>10 litų</text:p>
      <text:p text:style-name="P893">3.173.<text:tab/>(neteko galios nuo 2003 m. rugsėjo 13 d.)</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3.174.</text:p>
          </table:table-cell>
          <table:table-cell table:style-name="TableCell901">
            <text:p text:style-name="P902">licencijos gaminti ugniagesių kūno apsaugos priemones išdavimą</text:p>
          </table:table-cell>
          <table:table-cell table:style-name="TableCell903">
            <text:p text:style-name="P904">400 litų</text:p>
          </table:table-cell>
        </table:table-row>
        <table:table-row table:style-name="TableRow905">
          <table:table-cell table:style-name="TableCell906">
            <text:p text:style-name="P907">3.175.</text:p>
          </table:table-cell>
          <table:table-cell table:style-name="TableCell908">
            <text:p text:style-name="P909">licencijos gaminti ugniagesių kvėpavimo organų apsaugos priemones išdavimą</text:p>
          </table:table-cell>
          <table:table-cell table:style-name="TableCell910">
            <text:p text:style-name="P911">600 litų</text:p>
          </table:table-cell>
        </table:table-row>
        <table:table-row table:style-name="TableRow912">
          <table:table-cell table:style-name="TableCell913">
            <text:p text:style-name="P914">3.176.</text:p>
          </table:table-cell>
          <table:table-cell table:style-name="TableCell915">
            <text:p text:style-name="P916">licencijos gaminti ugniagesių savisaugos ir savigalbos priemones<text:s/>išdavimą</text:p>
          </table:table-cell>
          <table:table-cell table:style-name="TableCell917">
            <text:p text:style-name="P918">400 litų</text:p>
          </table:table-cell>
        </table:table-row>
        <table:table-row table:style-name="TableRow919">
          <table:table-cell table:style-name="TableCell920">
            <text:p text:style-name="P921">3.177.</text:p>
          </table:table-cell>
          <table:table-cell table:style-name="TableCell922">
            <text:p text:style-name="P923">licencijos gaminti priešgaisrinę gelbėjimo įrangą išdavimą</text:p>
          </table:table-cell>
          <table:table-cell table:style-name="TableCell924">
            <text:p text:style-name="P925">400 litų</text:p>
          </table:table-cell>
        </table:table-row>
        <table:table-row table:style-name="TableRow926">
          <table:table-cell table:style-name="TableCell927">
            <text:p text:style-name="P928">3.178.</text:p>
          </table:table-cell>
          <table:table-cell table:style-name="TableCell929">
            <text:p text:style-name="P930">licencijos gaminti pirmines gaisro gesinimo priemones išdavimą</text:p>
          </table:table-cell>
          <table:table-cell table:style-name="TableCell931">
            <text:p text:style-name="P932">400 litų</text:p>
          </table:table-cell>
        </table:table-row>
        <table:table-row table:style-name="TableRow933">
          <table:table-cell table:style-name="TableCell934">
            <text:p text:style-name="P935">3.179.</text:p>
          </table:table-cell>
          <table:table-cell table:style-name="TableCell936">
            <text:p text:style-name="P937">licencijos gaminti gaisro gesinimo priemones išdavimą</text:p>
          </table:table-cell>
          <table:table-cell table:style-name="TableCell938">
            <text:p text:style-name="P939">500 litų</text:p>
          </table:table-cell>
        </table:table-row>
        <table:table-row table:style-name="TableRow940">
          <table:table-cell table:style-name="TableCell941">
            <text:p text:style-name="P942">3.180.</text:p>
          </table:table-cell>
          <table:table-cell table:style-name="TableCell943">
            <text:p text:style-name="P944">licencijos gaminti ugnį gesinančias medžiagas išdavimą</text:p>
          </table:table-cell>
          <table:table-cell table:style-name="TableCell945">
            <text:p text:style-name="P946">400 litų</text:p>
          </table:table-cell>
        </table:table-row>
        <table:table-row table:style-name="TableRow947">
          <table:table-cell table:style-name="TableCell948">
            <text:p text:style-name="P949">3.181.</text:p>
          </table:table-cell>
          <table:table-cell table:style-name="TableCell950">
            <text:p text:style-name="P951">licencijos gaminti stacionarių automatinių ir autonominių gaisrų gesinimo sistemų (AGGS) įrenginius išdavimą</text:p>
          </table:table-cell>
          <table:table-cell table:style-name="TableCell952">
            <text:p text:style-name="P953">1200 litų</text:p>
          </table:table-cell>
        </table:table-row>
        <table:table-row table:style-name="TableRow954">
          <table:table-cell table:style-name="TableCell955">
            <text:p text:style-name="P956">3.182.</text:p>
          </table:table-cell>
          <table:table-cell table:style-name="TableCell957">
            <text:p text:style-name="P958">licencijos gaminti automatinių gaisro aptikimo ir gaisrinės<text:s/>signalizacijos sistemų (GAGSS) įrenginius išdavimą</text:p>
          </table:table-cell>
          <table:table-cell table:style-name="TableCell959">
            <text:p text:style-name="P960">1200 litų</text:p>
          </table:table-cell>
        </table:table-row>
        <table:table-row table:style-name="TableRow961">
          <table:table-cell table:style-name="TableCell962">
            <text:p text:style-name="P963">3.183.</text:p>
          </table:table-cell>
          <table:table-cell table:style-name="TableCell964">
            <text:p text:style-name="P965">licencijos gaminti gaisrinius vandens siurblius išdavimą</text:p>
          </table:table-cell>
          <table:table-cell table:style-name="TableCell966">
            <text:p text:style-name="P967">1200 litų</text:p>
          </table:table-cell>
        </table:table-row>
        <table:table-row table:style-name="TableRow968">
          <table:table-cell table:style-name="TableCell969">
            <text:p text:style-name="P970">3.184.</text:p>
          </table:table-cell>
          <table:table-cell table:style-name="TableCell971">
            <text:p text:style-name="P972">licencijos gaminti specialiosios paskirties gaisrinius automobilius išdavimą</text:p>
          </table:table-cell>
          <table:table-cell table:style-name="TableCell973">
            <text:p text:style-name="P974">2400 litų</text:p>
          </table:table-cell>
        </table:table-row>
        <table:table-row table:style-name="TableRow975">
          <table:table-cell table:style-name="TableCell976">
            <text:p text:style-name="P977">3.185.</text:p>
          </table:table-cell>
          <table:table-cell table:style-name="TableCell978">
            <text:p text:style-name="P979">licencijos gaminti priešgaisrinės saugos priemones išdavimą</text:p>
          </table:table-cell>
          <table:table-cell table:style-name="TableCell980">
            <text:p text:style-name="P981">400 litų</text:p>
          </table:table-cell>
        </table:table-row>
        <table:table-row table:style-name="TableRow982">
          <table:table-cell table:style-name="TableCell983">
            <text:p text:style-name="P984">3.186.</text:p>
          </table:table-cell>
          <table:table-cell table:style-name="TableCell985">
            <text:p text:style-name="P986">licencijos gaminti priešgaisrinės saugos ženklus išdavimą</text:p>
          </table:table-cell>
          <table:table-cell table:style-name="TableCell987">
            <text:p text:style-name="P988">100 litų</text:p>
          </table:table-cell>
        </table:table-row>
        <table:table-row table:style-name="TableRow989">
          <table:table-cell table:style-name="TableCell990">
            <text:p text:style-name="P991">3.187.</text:p>
          </table:table-cell>
          <table:table-cell table:style-name="TableCell992">
            <text:p text:style-name="P993">licencijos techniškai prižiūrėti stacionarią automatinę ir autonominę gaisrų gesinimo sistemą (AGGS) ir jos įrenginius išdavimą</text:p>
          </table:table-cell>
          <table:table-cell table:style-name="TableCell994">
            <text:p text:style-name="P995">1200 litų</text:p>
          </table:table-cell>
        </table:table-row>
        <table:table-row table:style-name="TableRow996">
          <table:table-cell table:style-name="TableCell997">
            <text:p text:style-name="P998">3.188.</text:p>
          </table:table-cell>
          <table:table-cell table:style-name="TableCell999">
            <text:p text:style-name="P1000">licencijos techniškai prižiūrėti automatinių gaisro aptikimo ir gaisrinės signalizacijos sistemų (GAGSS) įrenginius išdavimą</text:p>
          </table:table-cell>
          <table:table-cell table:style-name="TableCell1001">
            <text:p text:style-name="P1002">1200 litų</text:p>
          </table:table-cell>
        </table:table-row>
        <table:table-row table:style-name="TableRow1003">
          <table:table-cell table:style-name="TableCell1004">
            <text:p text:style-name="P1005">3.189.</text:p>
          </table:table-cell>
          <table:table-cell table:style-name="TableCell1006">
            <text:p text:style-name="P1007">licencijos techniškai prižiūrėti priešdūminių sistemų įrangą išdavimą</text:p>
          </table:table-cell>
          <table:table-cell table:style-name="TableCell1008">
            <text:p text:style-name="P1009">1200 litų</text:p>
          </table:table-cell>
        </table:table-row>
        <table:table-row table:style-name="TableRow1010">
          <table:table-cell table:style-name="TableCell1011">
            <text:p text:style-name="P1012">3.190.</text:p>
          </table:table-cell>
          <table:table-cell table:style-name="TableCell1013">
            <text:p text:style-name="P1014">licencijos techniškai prižiūrėti pranešimo apie gaisrą sistemų įrangą išdavimą</text:p>
          </table:table-cell>
          <table:table-cell table:style-name="TableCell1015">
            <text:p text:style-name="P1016">1200 litų</text:p>
          </table:table-cell>
        </table:table-row>
        <table:table-row table:style-name="TableRow1017">
          <table:table-cell table:style-name="TableCell1018">
            <text:p text:style-name="P1019">3.191.</text:p>
          </table:table-cell>
          <table:table-cell table:style-name="TableCell1020">
            <text:p text:style-name="P1021">licencijos techniškai prižiūrėti gesintuvus išdavimą</text:p>
          </table:table-cell>
          <table:table-cell table:style-name="TableCell1022">
            <text:p text:style-name="P1023">400 litų</text:p>
          </table:table-cell>
        </table:table-row>
        <table:table-row table:style-name="TableRow1024">
          <table:table-cell table:style-name="TableCell1025">
            <text:p text:style-name="P1026">3.192.</text:p>
          </table:table-cell>
          <table:table-cell table:style-name="TableCell1027">
            <text:p text:style-name="P1028">licencijos techniškai prižiūrėti kitas priešgaisrines priemones (konstrukcijų atsparumą<text:s/>ugniai, centralizuotus stebėjimo, kitus valdymo ir indikavimo pultus) išdavimą</text:p>
          </table:table-cell>
          <table:table-cell table:style-name="TableCell1029">
            <text:p text:style-name="P1030">500 litų</text:p>
          </table:table-cell>
        </table:table-row>
        <table:table-row table:style-name="TableRow1031">
          <table:table-cell table:style-name="TableCell1032">
            <text:p text:style-name="P1033">3.193.</text:p>
          </table:table-cell>
          <table:table-cell table:style-name="TableCell1034">
            <text:p text:style-name="P1035">licencijų, susijusių su priešgaisrinės įrangos gamyba ir jos technine priežiūra:</text:p>
          </table:table-cell>
          <table:table-cell table:style-name="TableCell1036">
            <text:p text:style-name="P1037"/>
          </table:table-cell>
        </table:table-row>
        <table:table-row table:style-name="TableRow1038">
          <table:table-cell table:style-name="TableCell1039">
            <text:p text:style-name="P1040">3.193.1.</text:p>
          </table:table-cell>
          <table:table-cell table:style-name="TableCell1041">
            <text:p text:style-name="P1042">papildymą</text:p>
          </table:table-cell>
          <table:table-cell table:style-name="TableCell1043">
            <text:p text:style-name="P1044">100 litų</text:p>
          </table:table-cell>
        </table:table-row>
        <table:table-row table:style-name="TableRow1045">
          <table:table-cell table:style-name="TableCell1046">
            <text:p text:style-name="P1047">3.193.2.</text:p>
          </table:table-cell>
          <table:table-cell table:style-name="TableCell1048">
            <text:p text:style-name="P1049">patikslinimą ar dublikato išdavimą</text:p>
          </table:table-cell>
          <table:table-cell table:style-name="TableCell1050">
            <text:p text:style-name="P1051">30 litų</text:p>
          </table:table-cell>
        </table:table-row>
      </table:table>
      <text:p text:style-name="P1052"><text:span text:style-name="T1053">Pastaba</text:span><text:span text:style-name="T1054">. Valstybės rinkliava už licencijų, susijusių su priešgaisrinės įrangos gamyba ir jos technine priežiūra, Priešgaisrinės apsaugos ir gelbėjimo departamentui prie Vidaus reikalų ministerijos ir jam pavaldžioms įstaigoms išdavimą, papildymą, pati</text:span><text:span text:style-name="T1055">kslinimą ar dublikato išdavimą mažinama 100 procentų.</text:span></text:p>
      <text:p text:style-name="P1056">3.194.<text:tab/>licencijos tiekti šilumą išdavimą<text:tab/>1200 litų</text:p>
      <text:p text:style-name="P1057">Punkto pakeitimai:</text:p>
      <text:p text:style-name="P1058"><text:span text:style-name="T105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60">741</text:span></text:a></text:a></text:a></text:a></text:a></text:a></text:a></text:a></text:a></text:a></text:a></text:a></text:a></text:a></text:a></text:a></text:a><text:span text:style-name="T1061">, 2001-06-19, Žin., 2001, Nr. 53-1877 (2001-06-22)</text:span></text:p>
      <text:p text:style-name="P1062"><text:span text:style-name="T106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64">947</text:span></text:a></text:a></text:a></text:a></text:a></text:a></text:a></text:a></text:a></text:a></text:a></text:a></text:a></text:a></text:a></text:a></text:a><text:span text:style-name="T1065">, 2001-07-30, Žin., 2001, Nr. 67-2447 (2001-08-03)</text:span></text:p>
      <text:p text:style-name="P1066"><text:span text:style-name="T106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68">1004</text:span></text:a></text:a></text:a></text:a></text:a></text:a></text:a></text:a></text:a></text:a></text:a></text:a></text:a></text:a></text:a></text:a></text:a><text:span text:style-name="T1069">, 2001-08-16, Žin., 2001, Nr. 72-2548 (2001-08-22)</text:span></text:p>
      <text:p text:style-name="P1070"><text:span text:style-name="T107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72">2</text:span></text:a></text:a></text:a></text:a></text:a></text:a></text:a></text:a></text:a></text:a></text:a></text:a></text:a></text:a></text:a></text:a></text:a><text:span text:style-name="T1073">, 2002-01-03, Žin., 2002, Nr. 2-67 (2002-01-09)</text:span></text:p>
      <text:p text:style-name="P1074"><text:span text:style-name="T107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76">184</text:span></text:a></text:a></text:a></text:a></text:a></text:a></text:a></text:a></text:a></text:a></text:a></text:a></text:a></text:a></text:a></text:a></text:a><text:span text:style-name="T1077">, 2002-02-07, Žin., 2002, Nr. 15-577 (2002-02-13)</text:span></text:p>
      <text:p text:style-name="P1078"><text:span text:style-name="T107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80">194</text:span></text:a></text:a></text:a></text:a></text:a></text:a></text:a></text:a></text:a></text:a></text:a></text:a></text:a></text:a></text:a></text:a></text:a><text:span text:style-name="T1081">, 2002-02-08, Žin., 2002, Nr. 15-587 (2002-02-13)</text:span></text:p>
      <text:p text:style-name="P1082"><text:span text:style-name="T108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84">870</text:span></text:a></text:a></text:a></text:a></text:a></text:a></text:a></text:a></text:a></text:a></text:a></text:a></text:a></text:a></text:a></text:a></text:a><text:span text:style-name="T1085">, 2002-06-12, Žin., 2002, Nr. 60-2433 (2002-06-19)</text:span></text:p>
      <text:p text:style-name="P1086"><text:span text:style-name="T108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88">1473</text:span></text:a></text:a></text:a></text:a></text:a></text:a></text:a></text:a></text:a></text:a></text:a></text:a></text:a></text:a></text:a></text:a></text:a><text:span text:style-name="T1089">, 2002-09-19, Žin., 2002, Nr. 93-3987 (2002-09-25)</text:span></text:p>
      <text:p text:style-name="P1090"><text:span text:style-name="T109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92">1522</text:span></text:a></text:a></text:a></text:a></text:a></text:a></text:a></text:a></text:a></text:a></text:a></text:a></text:a></text:a></text:a></text:a></text:a><text:span text:style-name="T1093">, 2002-10-01, Žin., 2002, Nr. 96-4185 (2002-10-04)</text:span></text:p>
      <text:p text:style-name="PlainText"><text:span text:style-name="T109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95">1801</text:span></text:a></text:a></text:a></text:a></text:a></text:a></text:a></text:a></text:a></text:a></text:a></text:a></text:a></text:a></text:a></text:a></text:a><text:span text:style-name="T1096">, 2002-11-19, Žin., 2002, Nr. 112-4996 (2002-11-22)</text:span></text:p>
      <text:p text:style-name="P1097"><text:span text:style-name="T109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99">2047</text:span></text:a></text:a></text:a></text:a></text:a></text:a></text:a></text:a></text:a></text:a></text:a></text:a></text:a></text:a></text:a></text:a></text:a><text:span text:style-name="T1100">, 2002-12-20, Žin., 2002, Nr. 123-5604 (2002-12-24)</text:span></text:p>
      <text:p text:style-name="PlainText"><text:span text:style-name="T110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102">2080</text:span></text:a></text:a></text:a></text:a></text:a></text:a></text:a></text:a></text:a></text:a></text:a></text:a></text:a></text:a></text:a></text:a></text:a><text:span text:style-name="T1103">, 2002-12-21, Žin., 2002, Nr. 124-5655 (2002-12-27)</text:span></text:p>
      <text:p text:style-name="P1104"><text:span text:style-name="T110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106">114</text:span></text:a></text:a></text:a></text:a></text:a></text:a></text:a></text:a></text:a></text:a></text:a></text:a></text:a></text:a></text:a><text:span text:style-name="T1107">, 2003-01-28, Žin.,<text:s/></text:span><text:span text:style-name="T1108">2003, Nr. 11-411 (2003-01-31)</text:span></text:p>
      <text:p text:style-name="PlainText"><text:span text:style-name="T110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110">245</text:span></text:a></text:a></text:a></text:a></text:a></text:a></text:a></text:a></text:a></text:a></text:a></text:a><text:span text:style-name="T1111">, 2003-02-20, Žin., 2003, Nr. 19-825 (2003-02-25)</text:span></text:p>
      <text:p text:style-name="P1112"><text:span text:style-name="T111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114">434</text:span></text:a></text:a></text:a></text:a></text:a></text:a></text:a></text:a></text:a></text:a></text:a><text:span text:style-name="T1115">, 2003-04-08, Žin., 2003, Nr. 35-1489 (2003-04-11)</text:span></text:p>
      <text:p text:style-name="P1116"><text:span text:style-name="T1117">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118">664</text:span></text:a></text:a></text:a></text:a></text:a></text:a></text:a></text:a></text:a></text:a></text:a><text:span text:style-name="T1119">, 2003-05-</text:span><text:span text:style-name="T1120">27, Žin., 2003, Nr. 52-2340 (2003-05-30)</text:span></text:p>
      <text:p text:style-name="P1121"><text:span text:style-name="T112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123">667</text:span></text:a></text:a></text:a></text:a></text:a></text:a></text:a></text:a></text:a></text:a></text:a><text:span text:style-name="T1124">, 2003-05-27,</text:span><text:span text:style-name="T1125"><text:s/>Žin., 2003, Nr. 52-2343 (2003-05-30)</text:span></text:p>
      <text:p text:style-name="P1126"><text:span text:style-name="T112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128">816</text:span></text:a></text:a></text:a></text:a></text:a></text:a></text:a></text:a></text:a><text:span text:style-name="T1129">, 2003-06-25, Žin., 2003, Nr. 61-2796 (2003-06-27)</text:span></text:p>
      <text:p text:style-name="P1130"><text:span text:style-name="T113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132">983</text:span></text:a></text:a></text:a></text:a></text:a><text:span text:style-name="T1133">, 2003-07-25, Žin., 2003, Nr. 75-3482 (2003-07-30)</text:span></text:p>
      <text:p text:style-name="P1134"><text:span text:style-name="T113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136">1154</text:span></text:a></text:a></text:a></text:a><text:span text:style-name="T1137">, 2003-09-09, Žin., 2003, Nr. 87-3945 (2003-09-12)</text:span></text:p>
      <text:p text:style-name="P1138"><text:span text:style-name="T1139">Nr.<text:s/></text:span><text:a xlink:href="http://www3.lrs.lt/cgi-bin/preps2?a=222684&amp;b=" office:target-frame-name="_top" xlink:show="replace"><text:span text:style-name="T1140">1513</text:span></text:a><text:span text:style-name="T1141">, 2003-12-02, Žin., 2003, Nr. 114-5150 (2003-12-05)</text:span></text:p>
      <text:p text:style-name="P1142"><text:span text:style-name="T1143">Nr.<text:s/></text:span><text:a xlink:href="http://www3.lrs.lt/cgi-bin/preps2?a=223083&amp;b=" office:target-frame-name="_top" xlink:show="replace"><text:span text:style-name="T1144">1553</text:span></text:a><text:span text:style-name="T1145">, 2003-12-09, Žin., 2003, Nr. 116-5267 (2003-12-12)</text:span></text:p>
      <text:p text:style-name="P1146"/>
      <text:p text:style-name="P1147">4.<text:tab/>Už kitas institucijų teikiamas paslaugas:</text:p>
      <text:p text:style-name="P1148"><text:tab/>Policijos departamento prie Vidaus reikalų ministerijos</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4.1.</text:p>
          </table:table-cell>
          <table:table-cell table:style-name="TableCell1156">
            <text:p text:style-name="P1157">leidimo įvežti (išvežti):<text:s/></text:p>
          </table:table-cell>
          <table:table-cell table:style-name="TableCell1158">
            <text:p text:style-name="P1159"/>
          </table:table-cell>
        </table:table-row>
        <table:table-row table:style-name="TableRow1160">
          <table:table-cell table:style-name="TableCell1161">
            <text:p text:style-name="P1162">4.1.1.</text:p>
          </table:table-cell>
          <table:table-cell table:style-name="TableCell1163">
            <text:p text:style-name="P1164">ginklus išdavimą</text:p>
          </table:table-cell>
          <table:table-cell table:style-name="TableCell1165">
            <text:p text:style-name="P1166">50 litų</text:p>
          </table:table-cell>
        </table:table-row>
        <table:table-row table:style-name="TableRow1167">
          <table:table-cell table:style-name="TableCell1168">
            <text:p text:style-name="P1169">4.1.2.</text:p>
          </table:table-cell>
          <table:table-cell table:style-name="TableCell1170">
            <text:p text:style-name="P1171">daiktus (prekes) išdavimą</text:p>
          </table:table-cell>
          <table:table-cell table:style-name="TableCell1172">
            <text:p text:style-name="P1173">50 litų</text:p>
          </table:table-cell>
        </table:table-row>
        <table:table-row table:style-name="TableRow1174">
          <table:table-cell table:style-name="TableCell1175">
            <text:p text:style-name="P1176">4.2.</text:p>
          </table:table-cell>
          <table:table-cell table:style-name="TableCell1177">
            <text:p text:style-name="P1178">leidimo:<text:s/></text:p>
          </table:table-cell>
          <table:table-cell table:style-name="TableCell1179">
            <text:p text:style-name="P1180"/>
          </table:table-cell>
        </table:table-row>
        <table:table-row table:style-name="TableRow1181">
          <table:table-cell table:style-name="TableCell1182">
            <text:p text:style-name="P1183">4.2.1.</text:p>
          </table:table-cell>
          <table:table-cell table:style-name="TableCell1184">
            <text:p text:style-name="P1185"><text:span text:style-name="T1186">importuoti ginklus išdavimą</text:span></text:p>
          </table:table-cell>
          <table:table-cell table:style-name="TableCell1187">
            <text:p text:style-name="P1188">50 litų</text:p>
          </table:table-cell>
        </table:table-row>
        <table:table-row table:style-name="TableRow1189">
          <table:table-cell table:style-name="TableCell1190">
            <text:p text:style-name="P1191">4.2.2.</text:p>
          </table:table-cell>
          <table:table-cell table:style-name="TableCell1192">
            <text:p text:style-name="P1193"><text:span text:style-name="T1194">eksportuoti ginklus</text:span><text:span text:style-name="T1195"><text:s/>išdavimą</text:span></text:p>
          </table:table-cell>
          <table:table-cell table:style-name="TableCell1196">
            <text:p text:style-name="P1197">50 litų</text:p>
          </table:table-cell>
        </table:table-row>
        <table:table-row table:style-name="TableRow1198">
          <table:table-cell table:style-name="TableCell1199">
            <text:p text:style-name="P1200">4.2.3.</text:p>
          </table:table-cell>
          <table:table-cell table:style-name="TableCell1201">
            <text:p text:style-name="P1202"><text:span text:style-name="T1203">gabenti ginklus tranzitu išdavimą</text:span></text:p>
          </table:table-cell>
          <table:table-cell table:style-name="TableCell1204">
            <text:p text:style-name="P1205">50 litų</text:p>
          </table:table-cell>
        </table:table-row>
        <table:table-row table:style-name="TableRow1206">
          <table:table-cell table:style-name="TableCell1207">
            <text:p text:style-name="P1208">4.2.4.</text:p>
          </table:table-cell>
          <table:table-cell table:style-name="TableCell1209">
            <text:p text:style-name="P1210"><text:span text:style-name="T1211">vežti ginklus išdavimą</text:span></text:p>
          </table:table-cell>
          <table:table-cell table:style-name="TableCell1212">
            <text:p text:style-name="P1213">50 litų</text:p>
          </table:table-cell>
        </table:table-row>
        <table:table-row table:style-name="TableRow1214">
          <table:table-cell table:style-name="TableCell1215">
            <text:p text:style-name="P1216">4.2.5.</text:p>
          </table:table-cell>
          <table:table-cell table:style-name="TableCell1217">
            <text:p text:style-name="P1218"><text:span text:style-name="T1219">importuoti civilines pirotechnikos priemones išdavimą</text:span></text:p>
          </table:table-cell>
          <table:table-cell table:style-name="TableCell1220">
            <text:p text:style-name="P1221">50 litų</text:p>
          </table:table-cell>
        </table:table-row>
        <table:table-row table:style-name="TableRow1222">
          <table:table-cell table:style-name="TableCell1223">
            <text:p text:style-name="P1224">4.2.6.</text:p>
          </table:table-cell>
          <table:table-cell table:style-name="TableCell1225">
            <text:p text:style-name="P1226"><text:span text:style-name="T1227">eksportuoti civilines pirotechnikos priemones išdavimą</text:span></text:p>
          </table:table-cell>
          <table:table-cell table:style-name="TableCell1228">
            <text:p text:style-name="P1229">50 litų</text:p>
          </table:table-cell>
        </table:table-row>
        <table:table-row table:style-name="TableRow1230">
          <table:table-cell table:style-name="TableCell1231">
            <text:p text:style-name="P1232">4.2.7.</text:p>
          </table:table-cell>
          <table:table-cell table:style-name="TableCell1233">
            <text:p text:style-name="P1234"><text:span text:style-name="T1235">gabenti tranzitu civilines pirotechnikos priemones išdavimą</text:span></text:p>
          </table:table-cell>
          <table:table-cell table:style-name="TableCell1236">
            <text:p text:style-name="P1237">50 litų</text:p>
          </table:table-cell>
        </table:table-row>
      </table:table>
      <text:p text:style-name="P1238"><text:span text:style-name="T1239">Pastabos:</text:span><text:span text:style-name="T1240"><text:s/></text:span></text:p>
      <text:p text:style-name="P1241">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242">2. Gabenant <text:s/>pavienius ginklus, šaudmenis, jų dalis, daiktus (prekes) tranzitu per Lietuvos Respubliką, išduodami 2 nurodyti 4.1 punkte leidimai, o valstybės rinkliava imama už vieno leidimo išdavimą.<text:s/></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Normal"><text:span text:style-name="T1251">4.2</text:span><text:span text:style-name="T1252">1</text:span><text:span text:style-name="T1253">.</text:span></text:p>
          </table:table-cell>
          <table:table-cell table:style-name="TableCell1254" table:number-columns-spanned="2">
            <text:p text:style-name="P1255">Europos šaunamojo ginklo leidimo:</text:p>
          </table: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Normal"><text:span text:style-name="T1260">4.2.</text:span><text:span text:style-name="T1261">1</text:span><text:span text:style-name="T1262">1.</text:span></text:p>
          </table:table-cell>
          <table:table-cell table:style-name="TableCell1263" table:number-columns-spanned="2">
            <text:p text:style-name="P1264">išdavimą</text:p>
          </table:table-cell>
          <table:covered-table-cell/>
          <table:table-cell table:style-name="TableCell1265" table:number-columns-spanned="2">
            <text:p text:style-name="P1266">50 litų</text:p>
          </table:table-cell>
          <table:covered-table-cell/>
        </table:table-row>
        <table:table-row table:style-name="TableRow1267">
          <table:table-cell table:style-name="TableCell1268">
            <text:p text:style-name="Normal"><text:span text:style-name="T1269">4.2.</text:span><text:span text:style-name="T1270">1</text:span><text:span text:style-name="T1271">2.</text:span></text:p>
          </table:table-cell>
          <table:table-cell table:style-name="TableCell1272" table:number-columns-spanned="2">
            <text:p text:style-name="P1273">papildymą įrašais</text:p>
          </table:table-cell>
          <table:covered-table-cell/>
          <table:table-cell table:style-name="TableCell1274" table:number-columns-spanned="2">
            <text:p text:style-name="P1275">5 litai</text:p>
          </table:table-cell>
          <table:covered-table-cell/>
        </table:table-row>
        <table:table-row table:style-name="TableRow1276">
          <table:table-cell table:style-name="TableCell1277" table:number-columns-spanned="2">
            <text:p text:style-name="P1278">4.3.</text:p>
          </table:table-cell>
          <table:covered-table-cell/>
          <table:table-cell table:style-name="TableCell1279" table:number-columns-spanned="2">
            <text:p text:style-name="P1280">leidimo laikyti ginklus juridiniam <text:s/>asmeniui:</text:p>
          </table:table-cell>
          <table:covered-table-cell/>
          <table:table-cell table:style-name="TableCell1281">
            <text:p text:style-name="P1282"/>
          </table:table-cell>
        </table:table-row>
        <table:table-row table:style-name="TableRow1283">
          <table:table-cell table:style-name="TableCell1284" table:number-columns-spanned="2">
            <text:p text:style-name="P1285">4.3.1.</text:p>
          </table:table-cell>
          <table:covered-table-cell/>
          <table:table-cell table:style-name="TableCell1286" table:number-columns-spanned="2">
            <text:p text:style-name="P1287">išdavimą, perregistravimą</text:p>
          </table:table-cell>
          <table:covered-table-cell/>
          <table:table-cell table:style-name="TableCell1288">
            <text:p text:style-name="P1289">200 litų</text:p>
          </table:table-cell>
        </table:table-row>
        <table:table-row table:style-name="TableRow1290">
          <table:table-cell table:style-name="TableCell1291" table:number-columns-spanned="2">
            <text:p text:style-name="P1292">4.3.2.</text:p>
          </table:table-cell>
          <table:covered-table-cell/>
          <table:table-cell table:style-name="TableCell1293" table:number-columns-spanned="2">
            <text:p text:style-name="P1294">dublikato išdavimą, papildymą įrašais, patikslinimą</text:p>
          </table:table-cell>
          <table:covered-table-cell/>
          <table:table-cell table:style-name="TableCell1295">
            <text:p text:style-name="P1296">10 litų</text:p>
          </table:table-cell>
        </table:table-row>
      </table:table>
      <text:p text:style-name="P1297"/>
      <text:p text:style-name="P1298">4.4.<text:tab/>leidimo laikyti pirotechnikos priemones konkrečiose patalpose:</text:p>
      <text:p text:style-name="P1299">4.4.1.<text:tab/>išdavimą<text:tab/><text:tab/>200 litų</text:p>
      <text:p text:style-name="P1300">4.4.2.<text:tab/>patikslinimą ar dublikato išdavimą<text:tab/>50 litų</text:p>
      <text:p text:style-name="P1301">4.5.<text:tab/>leidimo gaminti antspaudus konkrečiose patalpose:</text:p>
      <text:p text:style-name="P1302">4.5.1.<text:tab/>išdavimą<text:tab/><text:tab/>200 litų</text:p>
      <text:p text:style-name="P1303">4.5.2.<text:tab/>patikslinimą<text:tab/>50 litų</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4.6.</text:p>
          </table:table-cell>
          <table:table-cell table:style-name="TableCell1311">
            <text:p text:style-name="P1312">leidimo eksploatuoti tirą, šaudyklą išdavimą, dublikato išdavimą <text:s/></text:p>
          </table:table-cell>
          <table:table-cell table:style-name="TableCell1313">
            <text:p text:style-name="P1314">50 litų</text:p>
          </table:table-cell>
        </table:table-row>
        <table:table-row table:style-name="TableRow1315">
          <table:table-cell table:style-name="TableCell1316">
            <text:p text:style-name="P1317">4.7.</text:p>
          </table:table-cell>
          <table:table-cell table:style-name="TableCell1318">
            <text:p text:style-name="P1319">leidimo nešiotis ginklus juridinio asmens darbuotojui išdavimą, perregistravimą</text:p>
          </table:table-cell>
          <table:table-cell table:style-name="TableCell1320">
            <text:p text:style-name="P1321">10 litų</text:p>
          </table:table-cell>
        </table:table-row>
        <table:table-row table:style-name="TableRow1322">
          <table:table-cell table:style-name="TableCell1323">
            <text:p text:style-name="P1324">4.8.</text:p>
          </table:table-cell>
          <table:table-cell table:style-name="TableCell1325">
            <text:p text:style-name="P1326">ginklo kortelės išdavimą<text:s/></text:p>
          </table:table-cell>
          <table:table-cell table:style-name="TableCell1327">
            <text:p text:style-name="P1328">5 litai</text:p>
          </table:table-cell>
        </table:table-row>
        <table:table-row table:style-name="TableRow1329">
          <table:table-cell table:style-name="TableCell1330">
            <text:p text:style-name="P1331">4.9.</text:p>
          </table:table-cell>
          <table:table-cell table:style-name="TableCell1332">
            <text:p text:style-name="P1333">leidimo įsigyti <text:s/>ginklą išdavimą fiziniam asmeniui</text:p>
          </table:table-cell>
          <table:table-cell table:style-name="TableCell1334">
            <text:p text:style-name="P1335">20 litų</text:p>
          </table:table-cell>
        </table:table-row>
        <table:table-row table:style-name="TableRow1336">
          <table:table-cell table:style-name="TableCell1337">
            <text:p text:style-name="P1338">4.10.</text:p>
          </table:table-cell>
          <table:table-cell table:style-name="TableCell1339">
            <text:p text:style-name="P1340">leidimo įsigyti ginklus ir (ar) šovinius ir (ar) specialiąsias priemones išdavimą juridiniam asmeniui<text:s/></text:p>
          </table:table-cell>
          <table:table-cell table:style-name="TableCell1341">
            <text:p text:style-name="P1342">20 litų</text:p>
          </table:table-cell>
        </table:table-row>
        <table:table-row table:style-name="TableRow1343">
          <table:table-cell table:style-name="TableCell1344">
            <text:p text:style-name="P1345">4.11.</text:p>
          </table:table-cell>
          <table:table-cell table:style-name="TableCell1346">
            <text:p text:style-name="P1347">leidimo parduoti perdirbti vieną šaunamąjį ginklą išdavimą<text:s/></text:p>
          </table:table-cell>
          <table:table-cell table:style-name="TableCell1348">
            <text:p text:style-name="P1349">10 litų</text:p>
          </table:table-cell>
        </table:table-row>
      </table:table>
      <text:p text:style-name="P1350">4.12.<text:tab/>leidimo laikyti tik I, II ir T0 klasės civilines<text:line-break/>pirotechnikos priemones konkrečiose patalpose<text:s/><text:line-break/>išdavimą<text:tab/>50 litų</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4.13.</text:p>
          </table:table-cell>
          <table:table-cell table:style-name="TableCell1358">
            <text:p text:style-name="P1359">leidimo laikyti (nešiotis) ginklą:</text:p>
          </table:table-cell>
          <table:table-cell table:style-name="TableCell1360">
            <text:p text:style-name="P1361"/>
          </table:table-cell>
        </table:table-row>
        <table:table-row table:style-name="TableRow1362">
          <table:table-cell table:style-name="TableCell1363">
            <text:p text:style-name="P1364">4.13.1.</text:p>
          </table:table-cell>
          <table:table-cell table:style-name="TableCell1365">
            <text:p text:style-name="P1366">išdavimą, perregistravimą<text:s/></text:p>
          </table:table-cell>
          <table:table-cell table:style-name="TableCell1367">
            <text:p text:style-name="P1368">10 litų</text:p>
          </table:table-cell>
        </table:table-row>
        <table:table-row table:style-name="TableRow1369">
          <table:table-cell table:style-name="TableCell1370">
            <text:p text:style-name="P1371">4.13.2.</text:p>
          </table:table-cell>
          <table:table-cell table:style-name="TableCell1372">
            <text:p text:style-name="P1373">papildymą įrašais<text:s/></text:p>
          </table:table-cell>
          <table:table-cell table:style-name="TableCell1374">
            <text:p text:style-name="P1375">5 litai</text:p>
          </table:table-cell>
        </table:table-row>
      </table:table>
      <text:p text:style-name="P1376"/>
      <text:p text:style-name="P1377">4.14.<text:tab/>egzamino pagal asmens ir turto saugotojų pirminio parengimo programą laikymą<text:tab/>50 litų</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4.14</text:span><text:span text:style-name="T1386">1</text:span><text:span text:style-name="T1387">.</text:span></text:p>
          </table:table-cell>
          <table:table-cell table:style-name="TableCell1388">
            <text:p text:style-name="P1389">egzamino pagal šaunamojo ginklo savigynai įsigijimo, laikymo, nešiojimosi ir naudojimo programą laikymą<text:s/></text:p>
          </table:table-cell>
          <table:table-cell table:style-name="TableCell1390">
            <text:p text:style-name="P1391">25 litai</text:p>
          </table:table-cell>
        </table:table-row>
        <table:table-row table:style-name="TableRow1392">
          <table:table-cell table:style-name="TableCell1393">
            <text:p text:style-name="P1394"><text:span text:style-name="T1395">4.14</text:span><text:span text:style-name="T1396">2</text:span><text:span text:style-name="T1397">.</text:span></text:p>
          </table:table-cell>
          <table:table-cell table:style-name="TableCell1398">
            <text:p text:style-name="P1399">prekybos ginklais, šaudmenimis, jų dalimis tarpininko registravimo pažymėjimo:<text:s/></text:p>
          </table:table-cell>
          <table:table-cell table:style-name="TableCell1400">
            <text:p text:style-name="P1401"/>
          </table:table-cell>
        </table:table-row>
        <table:table-row table:style-name="TableRow1402">
          <table:table-cell table:style-name="TableCell1403">
            <text:p text:style-name="P1404"><text:span text:style-name="T1405">4.14</text:span><text:span text:style-name="T1406">2</text:span><text:span text:style-name="T1407">.1.</text:span></text:p>
          </table:table-cell>
          <table:table-cell table:style-name="TableCell1408">
            <text:p text:style-name="P1409">išdavimą</text:p>
          </table:table-cell>
          <table:table-cell table:style-name="TableCell1410">
            <text:p text:style-name="P1411">200 litų</text:p>
          </table:table-cell>
        </table:table-row>
        <table:table-row table:style-name="TableRow1412">
          <table:table-cell table:style-name="TableCell1413">
            <text:p text:style-name="P1414"><text:span text:style-name="T1415">4.14</text:span><text:span text:style-name="T1416">2</text:span><text:span text:style-name="T1417">.2.</text:span></text:p>
          </table:table-cell>
          <table:table-cell table:style-name="TableCell1418">
            <text:p text:style-name="P1419">patikslinimą ar dublikato išdavimą</text:p>
          </table:table-cell>
          <table:table-cell table:style-name="TableCell1420">
            <text:p text:style-name="P1421">50 litų</text:p>
          </table:table-cell>
        </table:table-row>
      </table:table>
      <text:p text:style-name="P1422">4.15.<text:tab/>vairuotojo pažymėjimo išdavimą:</text:p>
      <text:p text:style-name="P1423">4.15.1.<text:tab/>naujo pavyzdžio vairuotojo pažymėjimo išdavimą<text:tab/>20 litų</text:p>
      <text:p text:style-name="P1424">4.15.2.<text:tab/>seno pavyzdžio vairuotojo pažymėjimo išdavimą<text:tab/>6 litai</text:p>
      <text:p text:style-name="P1425">4.16.<text:tab/>vairuotojo pažymėjimo išdavimą vietoj prarastojo<text:tab/>50 litų</text:p>
      <text:p text:style-name="P1426">4.17.<text:tab/>(neteko galios)</text:p>
      <text:p text:style-name="P1427">4.18.<text:tab/>(neteko galios)</text:p>
      <text:p text:style-name="P1428"><text:tab/>Informatikos ir ryšių departamento prie Vidaus reikalų ministerijos<text:s/></text:p>
      <text:p text:style-name="P1429">4.19.<text:tab/>pažymos, patvirtinančios asmens teistumą (neteistumą), išdavimą pagal asmens prašymą<text:tab/>8 litai</text:p>
      <text:p text:style-name="P1430"><text:tab/>Sveikatos apsaugos ministerijos ir jos įstaigų</text:p>
      <text:p text:style-name="P1431">4.20.<text:tab/>vienkartinio leidimo parduoti vaistus, neįrašytus į Valstybinį vaistų registrą, išdavimą<text:s/><text:tab/>50 litų</text:p>
      <text:p text:style-name="P1432">4.21.<text:tab/>vienkartinio leidimo parduoti etilo alkoholį ir Lietuvos farmacijos pramonės įmonėse gaminamus vaistus, neįrašytus į Valstybinį vaistų registrą, išdavimą<text:s/><text:tab/>20 litų</text:p>
      <text:p text:style-name="P1433">4.22.<text:tab/>farmacijos praktikos licencijos perregistravimą, rekvizitų patikslinimą<text:tab/>20 litų</text:p>
      <text:list text:style-name="LFO18" text:continue-numbering="true">
        <text:list-item>
          <text:list>
            <text:list-item>
              <text:p text:style-name="P1434">(neteko galios)</text:p>
            </text:list-item>
          </text:list>
        </text:list-item>
      </text:list>
      <text:p text:style-name="P1435"/>
      <text:p text:style-name="P1436">4.24.<text:tab/>leidimo vaistinėms aprūpinti kaimo vietovių gyventojus vaistais išdavimą<text:s/><text:tab/>100 litų</text:p>
      <text:p text:style-name="P1437">4.25.<text:tab/>leidimo vaistinėms aprūpinti kaimo vietovių gyventojus vaistais rekvizitų pakeitimą<text:tab/>20 litų</text:p>
      <text:p text:style-name="P1438">4.26.<text:tab/>sertifikato, patvirtinančio asmens, norinčio teikti tam tikras medicinos praktikos paslaugas, išdavimą<text:tab/>66 litai</text:p>
      <text:p text:style-name="P1439">4.27.<text:tab/>leidimo-higienos paso verstis ūkine veikla išdavimą<text:s/><text:tab/>20 litų</text:p>
      <text:p text:style-name="P1440">4.28.<text:tab/>vaistų ir vaistinių medžiagų įrašymą į Valstybinį vaistų registrą<text:s/><text:tab/>35 litai</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4.29.</text:p>
          </table:table-cell>
          <table:table-cell table:style-name="TableCell1448">
            <text:p text:style-name="P1449">licencijos, leidimo, pažymėjimo, sertifikato dublikato išdavimą</text:p>
          </table:table-cell>
          <table:table-cell table:style-name="TableCell1450">
            <text:p text:style-name="P1451">5 litai</text:p>
          </table:table-cell>
        </table:table-row>
        <table:table-row table:style-name="TableRow1452">
          <table:table-cell table:style-name="TableCell1453">
            <text:p text:style-name="P1454">4.30.</text:p>
          </table:table-cell>
          <table:table-cell table:style-name="TableCell1455">
            <text:p text:style-name="P1456">farmacijos praktikos licencijos išdavimą</text:p>
          </table:table-cell>
          <table:table-cell table:style-name="TableCell1457">
            <text:p text:style-name="P1458">66 litai</text:p>
          </table:table-cell>
        </table:table-row>
        <table:table-row table:style-name="TableRow1459">
          <table:table-cell table:style-name="TableCell1460">
            <text:p text:style-name="P1461">4.31.</text:p>
          </table:table-cell>
          <table:table-cell table:style-name="TableCell1462">
            <text:p text:style-name="P1463">licencijos juridiniam asmeniui verstis farmacine veikla papildymą</text:p>
          </table:table-cell>
          <table:table-cell table:style-name="TableCell1464">
            <text:p text:style-name="P1465">100 litų</text:p>
          </table:table-cell>
        </table:table-row>
        <table:table-row table:style-name="TableRow1466">
          <table:table-cell table:style-name="TableCell1467">
            <text:p text:style-name="P1468">4.32.</text:p>
          </table:table-cell>
          <table:table-cell table:style-name="TableCell1469">
            <text:p text:style-name="P1470">licencijos juridiniam asmeniui verstis farmacine veikla rekvizitų patikslinimą</text:p>
          </table:table-cell>
          <table:table-cell table:style-name="TableCell1471">
            <text:p text:style-name="P1472">50 litų“.</text:p>
          </table:table-cell>
        </table:table-row>
      </table:table>
      <text:p text:style-name="P1473">4.33.<text:tab/>leidimo įsteigti muitinės sandėlį (išskyrus steigiamus muitinės įstaigų) išdavimą<text:s/><text:tab/>11770 litų</text:p>
      <text:p text:style-name="P1474">4.34.<text:tab/>leidimo laikinai įvežti prekes perdirbti išdavimą<text:s/><text:tab/>200 litų</text:p>
      <text:p text:style-name="P1475">4.35.<text:tab/>leidimo laikinai išvežti prekes perdirbti išdavimą<text:s/><text:tab/>200 litų</text:p>
      <text:p text:style-name="P1476">4.36.<text:tab/>leidimo išdavimą:<text:s/></text:p>
      <text:p text:style-name="P1477">4.36.1.<text:tab/>laikinai įvežti prekes<text:tab/>40 litų<text:s/></text:p>
      <text:p text:style-name="P1478">4.36.2.<text:tab/>laikinai išvežti prekes<text:tab/>40 litų<text:s/></text:p>
      <text:p text:style-name="P1479">4.36.3.<text:tab/>steigti laisvąjį sandėlį<text:s/><text:tab/>1030 litų<text:s/></text:p>
      <text:p text:style-name="P1480">4.37.<text:tab/>paslaugas, susijusias su:</text:p>
      <text:p text:style-name="P1481">4.37.1.<text:tab/>intelektinės nuosavybės teisių subjekto arba jo atstovo prašymo, kuris pateikiamas sulaikius prekes, įgyvendinimu<text:s/><text:tab/>100 litų<text:s/></text:p>
      <text:p text:style-name="P1482">4.37.2.<text:tab/>intelektinės nuosavybės teisių subjekto arba jo atstovo prašymo, kuris pateikiamas prieš sulaikant prekes, įgyvendinimu<text:s/><text:tab/>500 litų</text:p>
      <text:p text:style-name="P1483">4.37.3.<text:tab/>laisvojo sandėlio aptarnavimu<text:s/><text:tab/>109000 litų<text:s/></text:p>
      <text:p text:style-name="P1484">4.38.<text:tab/>vienkartinio leidimo atlikti muitinės procedūras kitoje muitinės įstaigoje išdavimą<text:s/><text:tab/>80 litų</text:p>
      <text:p text:style-name="P1485">4.39.<text:tab/>daugkartinio leidimo atlikti muitinės procedūras kitoje muitinės įstaigoje išdavimą<text:s/><text:tab/>100 litų</text:p>
      <text:p text:style-name="P1486">4.40.<text:tab/>privalomosios tarifinės informacijos akto arba tyrimo protokolo išdavimą<text:s/><text:tab/>60 litų</text:p>
      <text:p text:style-name="P1487">4.41.<text:tab/>privalomosios prekių kilmės informacijos akto išdavimą<text:s/><text:tab/>75 litai</text:p>
      <text:p text:style-name="P1488">4.42.<text:tab/>leidimo steigti eksporto ir importo terminalą išdavimą<text:s/><text:tab/>250 litų</text:p>
      <text:p text:style-name="P1489">4.43.<text:tab/>mėginio paėmimą ir siuntimą į Muitinės laboratoriją asmens prašymu<text:s/><text:tab/>50 litų</text:p>
      <text:p text:style-name="P1490">4.44.<text:tab/>mikroskopinę apžiūrą, dydžio, tūrio matavimą<text:s/><text:tab/>7 litai</text:p>
      <text:p text:style-name="P149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92">4.46.<text:tab/>audimo tipo<text:s/>nustatymą, liepsnos reakciją, svorio nustatymą analitinėmis svarstyklėmis, tankio nustatymą aerometru, popieriaus baltumo nustatymą, alkoholio kiekio nustatymą spiritometru<text:s/><text:tab/>7 litai</text:p>
      <text:p text:style-name="P149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49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495">4.49.<text:tab/>distiliaciją vandens garais, distiliaciją vakuume, paviršiuje aktyvių medžiagų kokybinę analizę, metanolio kiekio nustatymą (GOST14351), narkotikų paiešką<text:s/><text:tab/>20 litų</text:p>
      <text:p text:style-name="P1496">4.50.<text:tab/>alkoholio kiekio nustatymą mikrokiekiuose, acto rūgšties kiekio nustatymą, plastikų sudėties kiekybinę analizę<text:tab/>30 litų</text:p>
      <text:p text:style-name="P1497">4.51.<text:tab/>cukraus kiekio nustatymą cheminiais metodais, azoto nitratų nustatymą, švino kiekio benzine nustatymą<text:s/><text:tab/>25 litai</text:p>
      <text:p text:style-name="P1498">4.52.<text:tab/>spektrinę analizę FT-IR, analizę dujiniu chromatografu (GS), trąšų analizę<text:tab/>50 litų</text:p>
      <text:p text:style-name="P1499">4.53.<text:tab/>analizę skystiniu chromatografu (HPLC), analizę dujiniu chromaspektrometru (GS-MS)<text:tab/>75 litai</text:p>
      <text:p text:style-name="P1500">4.54.<text:tab/>tekstilės pluoštų kiekybinę analizę<text:s/><text:tab/>40 litų<text:s/></text:p>
      <text:p text:style-name="P1501">4.55.<text:tab/>muitinės tarpininkų atstovų kvalifikacinio egzamino laikymą<text:s/><text:tab/>300 litų</text:p>
      <text:p text:style-name="P1502">4.56.<text:tab/>transporto priemonės muitinės reikalavimų patikrinimą ir tinkamumo gabenti krovinius su muitinės plombomis patvirtinimą<text:s/><text:tab/>20 litų</text:p>
      <text:p text:style-name="P1503"><text:tab/>Lietuvos Respublikos vertybinių popierių komisijos<text:s/></text:p>
      <text:p text:style-name="P1504">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505">4.58.<text:tab/>investicinių<text:s/>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506">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507">4.60.<text:tab/>vertybinių popierių emisijos, kuria kapitalizuojami emitento įsipareigojimai, registravimą, paskelbimą ir atitinkamų dokumentų išdavimą<text:s/><text:tab/>800 litų</text:p>
      <text:p text:style-name="P1508">4.61.<text:tab/>vertybinių popierių emisijos, kuria didinamas įstatinis kapitalas iš bendrovės lėšų, registravimą, paskelbimą ir atitinkamų dokumentų išdavimą<text:tab/>500 litų</text:p>
      <text:p text:style-name="P1509">4.62.<text:tab/>emitento steigimo metu išleidžiamų vertybinių popierių registravimą, emisijos paskelbimą ir atitinkamų dokumentų išdavimą<text:s/><text:tab/>500 litų</text:p>
      <text:p text:style-name="P1510">4.63.<text:tab/>oficialių pasiūlymų įsigyti emitento vertybinių popierių registravimą<text:s/><text:tab/>85 litai</text:p>
      <text:p text:style-name="P1511">4.64.<text:tab/>egzamino finansų maklerio konsultanto kvalifikacijai įgyti ar patikrinti laikymą<text:tab/>200 litų</text:p>
      <text:p text:style-name="P1512">4.65.<text:tab/>egzamino finansų maklerio prekybininko kvalifikacijai įgyti ar patikrinti laikymą<text:s/><text:tab/>100 litų</text:p>
      <text:p text:style-name="P1513">4.66.<text:tab/>leidimo verstis investicijų ir konsultavimo įmonės veikla išdavimą<text:tab/>500 litų</text:p>
      <text:p text:style-name="P1514">4.67.<text:tab/>leidimo verstis pensijų fondo veikla išdavimą<text:s/><text:tab/>500 litų</text:p>
      <text:p text:style-name="P1515">4.68.<text:tab/>pensijų programų registravimą ir atitinkamų dokumentų išdavimą<text:s/><text:tab/>250 litų</text:p>
      <text:p text:style-name="P1516">4.69.<text:tab/>pensijų programų pakeitimų registravimą<text:s/><text:tab/>100 litų</text:p>
      <text:p text:style-name="P1517">4.70.<text:tab/>leidimo verstis investicinės bendrovės veikla išdavimą<text:tab/>500 litų</text:p>
      <text:p text:style-name="P1518">4.71.<text:tab/>leidimo verstis investicinės bendrovės ir pensijų fondų valdymo įmonės veikla išdavimą<text:s/><text:tab/>500 litų</text:p>
      <text:p text:style-name="P1519"><text:tab/>Lietuvos banko<text:s/></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4.71</text:span><text:span text:style-name="T1528">1</text:span><text:span text:style-name="T1529">.</text:span></text:p>
          </table:table-cell>
          <table:table-cell table:style-name="TableCell1530">
            <text:p text:style-name="P1531">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532">
            <text:p text:style-name="P1533">2000 litų</text:p>
          </table:table-cell>
        </table:table-row>
        <table:table-row table:style-name="TableRow1534">
          <table:table-cell table:style-name="TableCell1535">
            <text:p text:style-name="P1536"><text:span text:style-name="T1537">4.71</text:span><text:span text:style-name="T1538">2</text:span><text:span text:style-name="T1539">.</text:span></text:p>
          </table:table-cell>
          <table:table-cell table:style-name="TableCell1540">
            <text:p text:style-name="P1541">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542">
            <text:p text:style-name="P1543">3000 litų</text:p>
          </table:table-cell>
        </table:table-row>
      </table:table>
      <text:p text:style-name="P1544">4.72.<text:tab/>leidimo steigti centrinę kredito uniją išdavimą<text:s/><text:tab/>500 litų</text:p>
      <text:p text:style-name="P1545">4.73.<text:tab/>leidimo steigti užsienio banko filialą (skyrių) išdavimą<text:s/><text:tab/>10000 litų</text:p>
      <text:p text:style-name="P1546">4.74.<text:tab/>leidimo steigti užsienio banko atstovybę išdavimą<text:s/><text:tab/>600 litų</text:p>
      <text:p text:style-name="P1547"><text:tab/>Aplinkos ministerijos ir jos įstaigų<text:s/></text:p>
      <text:p text:style-name="P1548">4.75.<text:tab/>gamtos išteklių naudojimo leidimo 1 ir 2 dalių parengimą ir išdavimą<text:s/><text:tab/>50 litų</text:p>
      <text:p text:style-name="P1549">4.76.<text:tab/>gamtos išteklių naudojimo leidimo 3 ir daugiau dalių parengimą ir išdavimą<text:s/><text:tab/>80 litų</text:p>
      <text:p text:style-name="P1550">4.77.<text:tab/>leidimo įvežti naudotas padangas išdavimą<text:s/><text:tab/>2 litai</text:p>
      <text:p text:style-name="P1551">4.78.<text:tab/>leidimo atlikti aplinkos ir jos taršos šaltinių laboratorinius matavimus išdavimą<text:s/><text:tab/>80 litų</text:p>
      <text:p text:style-name="P1552">4.79.<text:tab/>leidimo tirti žemės gelmes išdavimą<text:s/><text:tab/>150 litų</text:p>
      <text:p text:style-name="P1553">4.80.<text:tab/>leidimo (taip pat pakartotinio) naudoti žemės gelmių išteklius ir ertmes išdavimą:<text:s/></text:p>
      <text:p text:style-name="P1554">4.80.1.<text:tab/>vertingųjų mineralų, metalo rūdų išteklius ir žemės gelmių ertmes<text:tab/>2500 litų</text:p>
      <text:p text:style-name="P1555">4.80.2.<text:tab/>požeminio pramoninio ir mineralinio vandens išteklius<text:s/><text:tab/>500 litų</text:p>
      <text:p text:style-name="P1556">4.80.3.<text:tab/>kitų naudingųjų iškasenų išteklius<text:tab/>200 litų<text:s/></text:p>
      <text:p text:style-name="P1557">4.81.<text:tab/>leidimo įvežti į Lietuvos Respubliką ir išvežti iš jos pavojingas chemines medžiagas išdavimą<text:s/><text:tab/>44 litai</text:p>
      <text:p text:style-name="P1558">4.82.<text:tab/>leidimo įvežti, išvežti, vežti tranzitu ir vežti šalies viduje radioaktyviąsias medžiagas išdavimą<text:s/><text:tab/>77 litai</text:p>
      <text:p text:style-name="P1559">4.83.<text:tab/>atliekas tvarkančių įmonių registracijos pažymėjimo išdavimą<text:s/><text:tab/>5 litai</text:p>
      <text:p text:style-name="P1560">4.84.<text:tab/>mėgėjiškos žvejybos neišnuomotuose žvejybai valstybiniuose žuvininkystės vandens telkiniuose leidimo išdavimą:<text:s/></text:p>
      <text:p text:style-name="P1561">4.84.1.<text:tab/>metams<text:s/><text:tab/>11 litų<text:s/></text:p>
      <text:p text:style-name="P1562">4.84.2.<text:tab/>mėnesiui<text:s/><text:tab/>3 litai<text:s/></text:p>
      <text:p text:style-name="P1563">4.84.3.<text:tab/>parai<text:s/><text:tab/>1 litas<text:s/></text:p>
      <text:p text:style-name="P1564"><text:span text:style-name="T1565">Pastaba.</text:span><text:span text:style-name="T1566"><text:s/>Už mėgėjiškos žvejybos neišnuomotuose žvejybai valstybiniuose žuvininkystės vandens telkiniuose leidimo išdavimą vaikams iki 16 metų, invalidams, senatvės pensininka</text:span><text:span text:style-name="T1567">ms, asmenims ir jų šeimų nariams, kurių žemė arba miškas, priklausantys nuosavybės teise, ribojasi su vandens telkiniu arba jo pakrantės apsaugos juosta, vietiniams gyventojams, gyvenantiems kaimuose, esančiuose ne toliau kaip už 1 kilometro nuo vandens te</text:span><text:span text:style-name="T1568">lkinio, ir neetatiniams aplinkos apsaugos inspektoriams valstybės rinkliava mažinama 100 procentų.<text:s/></text:span></text:p>
      <text:p text:style-name="P1569">4.85.<text:tab/>mėgėjiškos žvejybos neišnuomotuose žvejybai valstybiniuose žuvininkystės vandens telkiniuose leidimo išdavimą:</text:p>
      <text:p text:style-name="P1570">4.85.1.<text:tab/>žvejoti nėges (parai)<text:tab/>10 litų</text:p>
      <text:p text:style-name="P1571">4.85.2.<text:tab/>žvejoti šlakius (mėnesiui)<text:tab/>50 litų<text:s/></text:p>
      <text:p text:style-name="P1572">4.86.<text:tab/>leidimo žvejoti mėgėjiškos žvejybos įrankiais saugomų teritorijų vandens telkiniuose, kuriuose organizuojama žvejyba su leidimais, išdavimą:</text:p>
      <text:p text:style-name="P1573">4.86.1.<text:tab/>parai<text:s/><text:tab/>5 litai<text:s/></text:p>
      <text:p text:style-name="P1574">4.86.2.<text:tab/>mėnesiui<text:tab/>45 litai<text:s/></text:p>
      <text:p text:style-name="P1575"><text:span text:style-name="T1576">Pastaba.</text:span><text:span text:style-name="T1577"><text:s/>Už lei</text:span><text:span text:style-name="T1578">dimo išdavimą invalidams, senatvės pensininkams ir vietos gyventojams, gyvenantiems kaimuose, esančiuose ne toliau kaip už 1 kilometro nuo vandens telkinio, valstybės rinkliava mažinama 50 procentų.<text:s/></text:span></text:p>
      <text:p text:style-name="P1579">4.87.<text:tab/>leidimo žvejoti tinkliniu samčiu išdavimą:<text:s/></text:p>
      <text:p text:style-name="P1580">4.87.1.<text:tab/>parai<text:s/><text:tab/>10 litų<text:s/></text:p>
      <text:p text:style-name="P1581">4.87.2.<text:tab/>savaitei<text:s/><text:tab/>50 litų<text:s/></text:p>
      <text:p text:style-name="P1582">4.87.3.<text:tab/>mėnesiui<text:s/><text:tab/>100 litų<text:s/></text:p>
      <text:p text:style-name="P1583"><text:span text:style-name="T1584">Pastaba.</text:span><text:span text:style-name="T1585"><text:s/>Už leidimo išdavimą invalidams, senatvės pensininkams ir vietos gyventojams, gyvenantiems kaimuose, esančiuose ne toliau kaip už 1 kilometro nuo vandens telkinio, valstybės r</text:span><text:span text:style-name="T1586">inkliava mažinama 50 procentų.<text:s/></text:span></text:p>
      <text:p text:style-name="P1587">4.88.<text:tab/>licencijos sumedžioti medžiojamąjį gyvūną išdavimą<text:tab/>1 litas</text:p>
      <text:p text:style-name="P1588"><text:span text:style-name="T1589">4.88</text:span><text:span text:style-name="T1590">1</text:span><text:span text:style-name="T1591">.</text:span><text:span text:style-name="T1592"><text:tab/>leidimo naudoti medžiojamųjų gyvūnų išteklius</text:span></text:p>
      <text:p text:style-name="P1593">medžioklės plotų vienete išdavimą<text:tab/>10 litų</text:p>
      <text:p text:style-name="P1594">4.89.<text:tab/>leidimo gaudyti ir rinkti verslo tikslams laukinius gyvūnus, kurie nėra priskirti medžioklės ar žūklės objektams, išdavimą<text:tab/>5 litai</text:p>
      <text:p text:style-name="P1595">4.90.<text:tab/>leidimo naudoti laukinius gyvūnus mokslo, kultūros, švietimo, auklėjimo ir estetikos tikslais, paimant juos iš gamtinės aplinkos, išdavimą<text:s/><text:tab/>5 litai</text:p>
      <text:p text:style-name="P1596">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text:s/>žūklės ir kitokie trofėjai, kai gyvūnija naudojama pagal nustatytuosius reikalavimus, išdavimą<text:s/><text:tab/>5 litai</text:p>
      <text:p text:style-name="P1597">4.92.<text:tab/>leidimo prekiauti laukiniais gyvūnais, jų dalimis ir trofėjais, išskyrus teisėtai įgytus trofėjus, išdavimą<text:s/><text:tab/>5 litai</text:p>
      <text:p text:style-name="P1598"><text:tab/>Civilinės aviacijos administracijos</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4.93.</text:p>
          </table:table-cell>
          <table:table-cell table:style-name="TableCell1606">
            <text:p text:style-name="P1607">orlaivio registravimą, kai maksimali sertifikuota kilimo masė iki 750 kg įskaitytinai</text:p>
          </table:table-cell>
          <table:table-cell table:style-name="TableCell1608">
            <text:p text:style-name="P1609">90 litų</text:p>
          </table:table-cell>
        </table:table-row>
        <table:table-row table:style-name="TableRow1610">
          <table:table-cell table:style-name="TableCell1611">
            <text:p text:style-name="P1612">4.94.</text:p>
          </table:table-cell>
          <table:table-cell table:style-name="TableCell1613">
            <text:p text:style-name="P1614">orlaivio registravimą, kai maksimali sertifikuota kilimo masė didesnė kaip 750 kg, bet ne didesnė kaip 1500 kg</text:p>
          </table:table-cell>
          <table:table-cell table:style-name="TableCell1615">
            <text:p text:style-name="P1616">140 litų</text:p>
          </table:table-cell>
        </table:table-row>
        <table:table-row table:style-name="TableRow1617">
          <table:table-cell table:style-name="TableCell1618">
            <text:p text:style-name="P1619">4.95.</text:p>
          </table:table-cell>
          <table:table-cell table:style-name="TableCell1620">
            <text:p text:style-name="P1621">orlaivio registravimą, kai maksimali sertifikuota kilimo masė didesnė kaip 1500 kg, bet ne didesnė kaip 5670 kg</text:p>
          </table:table-cell>
          <table:table-cell table:style-name="TableCell1622">
            <text:p text:style-name="P1623">190 litų</text:p>
          </table:table-cell>
        </table:table-row>
      </table:table>
      <text:p text:style-name="P1624">4.96.<text:tab/>orlaivio registravimą, kai maksimali sertifikuota kilimo masė didesnė kaip 5670 kg, bet ne didesnė kaip 8618 kg<text:tab/>300 litų</text:p>
      <text:p text:style-name="P1625">4.97.<text:tab/>orlaivio registravimą, kai maksimali sertifikuota kilimo masė didesnė kaip 8618 kg, bet ne didesnė kaip 20000 kg<text:s/><text:tab/>350 litų</text:p>
      <text:p text:style-name="P1626">4.98.<text:tab/>orlaivio registravimą, kai maksimali sertifikuota kilimo masė didesnė kaip 20000 kg<text:s/><text:tab/>400 litų</text:p>
      <text:p text:style-name="P1627">4.99.<text:tab/>laikinąjį orlaivio registravimą<text:s/><text:tab/>100 litų<text:s/></text:p>
      <text:p text:style-name="P1628">4.100.<text:tab/>orlaivio perregistravimą<text:s/><text:tab/>100 litų</text:p>
      <text:p text:style-name="P1629">4.101.<text:tab/>orlaivio registravimo liudijimo arba laikinojo registravimo liudijimo dublikato išdavimą<text:tab/>50 litų</text:p>
      <text:p text:style-name="P1630">4.102.<text:tab/>orlaivio registravimo ženklo rezervavimą 6 mėnesiams<text:tab/>200 litų</text:p>
      <text:p text:style-name="P1631">4.103.<text:tab/>orlaivio registravimo ženklo pasirinkimą registravimo metu<text:s/><text:tab/>100 litų</text:p>
      <text:p text:style-name="P1632">4.104.<text:tab/>orlaivio registravimo (išregistravimo) panaikinimo pažymos išdavimą<text:tab/>50 litų</text:p>
      <text:p text:style-name="P1633">4.105.<text:tab/>orlaivio registravimo panaikinimą<text:s/><text:tab/>100 litų<text:s/></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4.106.</text:p>
          </table:table-cell>
          <table:table-cell table:style-name="TableCell1641">
            <text:p text:style-name="P1642"><text:span text:style-name="T1643">orlaivio tinkamumo skraidyti pažymėjimo arba</text:span><text:span text:style-name="T1644"><text:s/></text:span><text:span text:style-name="T1645">specialiojo tinkamumo skraidyti<text:s/></text:span><text:span text:style-name="T1646">pažymėjimo ir jo priedo</text:span><text:span text:style-name="T1647"><text:s/></text:span><text:span text:style-name="T1648">išdavimą, kai maksimali sertifikuota kilimo masė ne didesnė kaip 750 kg</text:span></text:p>
          </table:table-cell>
          <table:table-cell table:style-name="TableCell1649">
            <text:p text:style-name="P1650">100 litų</text:p>
          </table:table-cell>
        </table:table-row>
        <table:table-row table:style-name="TableRow1651">
          <table:table-cell table:style-name="TableCell1652">
            <text:p text:style-name="P1653">4.107.</text:p>
          </table:table-cell>
          <table:table-cell table:style-name="TableCell1654">
            <text:p text:style-name="P1655"><text:span text:style-name="T1656">orlaivio tinkamumo skraidyti pažymėjimo arba specialiojo tinkamumo skraidyti pažymėjimo ir jo priedo</text:span><text:span text:style-name="T1657"><text:s/></text:span><text:span text:style-name="T1658">išdavimą, kai maksimali sertifikuota kilim</text:span><text:span text:style-name="T1659">o masė didesnė kaip 750 kg, bet ne didesnė kaip 1500 kg</text:span></text:p>
          </table:table-cell>
          <table:table-cell table:style-name="TableCell1660">
            <text:p text:style-name="P1661">200 litų</text:p>
          </table:table-cell>
        </table:table-row>
        <table:table-row table:style-name="TableRow1662">
          <table:table-cell table:style-name="TableCell1663">
            <text:p text:style-name="P1664">4.108.</text:p>
          </table:table-cell>
          <table:table-cell table:style-name="TableCell1665">
            <text:p text:style-name="P1666"><text:span text:style-name="T1667">orlaivio tinkamumo skraidyti pažymėjimo arba specialiojo tinkamumo skraidyti pažymėjimo ir jo priedo</text:span><text:span text:style-name="T1668"><text:s/></text:span><text:span text:style-name="T1669">išdavimą, kai maksimali sertifikuota kilimo masė didesnė kaip 1500 kg, bet ne dide</text:span><text:span text:style-name="T1670">snė kaip 5670 kg</text:span></text:p>
          </table:table-cell>
          <table:table-cell table:style-name="TableCell1671">
            <text:p text:style-name="P1672">500 litų</text:p>
          </table:table-cell>
        </table:table-row>
        <table:table-row table:style-name="TableRow1673">
          <table:table-cell table:style-name="TableCell1674">
            <text:p text:style-name="P1675">4.109.</text:p>
          </table:table-cell>
          <table:table-cell table:style-name="TableCell1676">
            <text:p text:style-name="P1677"><text:span text:style-name="T1678">orlaivio tinkamumo skraidyti pažymėjimo arba specialiojo tinkamumo skraidyti pažymėjimo ir jo priedo</text:span><text:span text:style-name="T1679"><text:s/></text:span><text:span text:style-name="T1680">išdavimą, kai maksimali sertifikuota kilimo masė didesnė kaip 5670 kg, bet ne didesnė kaip 8618 kg<text:s/></text:span></text:p>
          </table:table-cell>
          <table:table-cell table:style-name="TableCell1681">
            <text:p text:style-name="P1682">2000 litų</text:p>
          </table:table-cell>
        </table:table-row>
        <table:table-row table:style-name="TableRow1683">
          <table:table-cell table:style-name="TableCell1684">
            <text:p text:style-name="P1685">4.110.</text:p>
          </table:table-cell>
          <table:table-cell table:style-name="TableCell1686">
            <text:p text:style-name="P1687"><text:span text:style-name="T1688">orl</text:span><text:span text:style-name="T1689">aivio tinkamumo skraidyti pažymėjimo arba specialiojo tinkamumo skraidyti pažymėjimo <text:s/>ir jo priedo</text:span><text:span text:style-name="T1690"><text:s/></text:span><text:span text:style-name="T1691">išdavimą, kai maksimali sertifikuota kilimo masė didesnė kaip 8618 kg, bet ne didesnė kaip 20000 kg</text:span></text:p>
          </table:table-cell>
          <table:table-cell table:style-name="TableCell1692">
            <text:p text:style-name="P1693">2500 litų</text:p>
          </table:table-cell>
        </table:table-row>
        <table:table-row table:style-name="TableRow1694">
          <table:table-cell table:style-name="TableCell1695">
            <text:p text:style-name="P1696">4.111.</text:p>
          </table:table-cell>
          <table:table-cell table:style-name="TableCell1697">
            <text:p text:style-name="P1698"><text:span text:style-name="T1699">orlaivio tinkamumo skraidyti pažymėjimo</text:span><text:span text:style-name="T1700"><text:s/>arba specialiojo tinkamumo skraidyti pažymėjimo ir jo priedo</text:span><text:span text:style-name="T1701"><text:s/></text:span><text:span text:style-name="T1702">išdavimą, kai maksimali sertifikuota kilimo masė didesnė kaip 20000 kg</text:span></text:p>
          </table:table-cell>
          <table:table-cell table:style-name="TableCell1703">
            <text:p text:style-name="P1704">3000 litų</text:p>
          </table:table-cell>
        </table:table-row>
        <table:table-row table:style-name="TableRow1705">
          <table:table-cell table:style-name="TableCell1706">
            <text:p text:style-name="P1707">4.112.</text:p>
          </table:table-cell>
          <table:table-cell table:style-name="TableCell1708">
            <text:p text:style-name="P1709"><text:span text:style-name="T1710">orlaivio tinkamumo skraidyti pažymėjimo arba specialiojo tinkamumo skraidyti pažymėjimo ir jo priedo</text:span><text:span text:style-name="T1711"><text:s/></text:span><text:span text:style-name="T1712">gali</text:span><text:span text:style-name="T1713">ojimo laiko pratęsimą, kai maksimali sertifikuota kilimo masė ne didesnė kaip 750 kg</text:span></text:p>
          </table:table-cell>
          <table:table-cell table:style-name="TableCell1714">
            <text:p text:style-name="P1715">50 litų</text:p>
          </table:table-cell>
        </table:table-row>
        <table:table-row table:style-name="TableRow1716">
          <table:table-cell table:style-name="TableCell1717">
            <text:p text:style-name="P1718">4.113.</text:p>
          </table:table-cell>
          <table:table-cell table:style-name="TableCell1719">
            <text:p text:style-name="P1720"><text:span text:style-name="T1721">orlaivio tinkamumo skraidyti pažymėjimo arba specialiojo tinkamumo skraidyti pažymėjimo ir jo priedo</text:span><text:span text:style-name="T1722"><text:s/></text:span><text:span text:style-name="T1723">galiojimo laiko pratęsimą, kai maksimali sertifikuota<text:s/></text:span><text:span text:style-name="T1724">kilimo masė didesnė kaip 750 kg, bet ne didesnė kaip 1500 kg</text:span></text:p>
          </table:table-cell>
          <table:table-cell table:style-name="TableCell1725">
            <text:p text:style-name="P1726">140 litų</text:p>
          </table:table-cell>
        </table:table-row>
        <table:table-row table:style-name="TableRow1727">
          <table:table-cell table:style-name="TableCell1728">
            <text:p text:style-name="P1729">4.114.</text:p>
          </table:table-cell>
          <table:table-cell table:style-name="TableCell1730">
            <text:p text:style-name="P1731"><text:span text:style-name="T1732">orlaivio tinkamumo skraidyti pažymėjimo arba specialiojo tinkamumo skraidyti pažymėjimo ir jo priedo</text:span><text:span text:style-name="T1733"><text:s/></text:span><text:span text:style-name="T1734">galiojimo laiko pratęsimą, kai maksimali sertifikuota kilimo masė didesnė kai</text:span><text:span text:style-name="T1735">p 1500 kg, bet ne didesnė kaip 5670 kg</text:span></text:p>
          </table:table-cell>
          <table:table-cell table:style-name="TableCell1736">
            <text:p text:style-name="P1737">350 litų</text:p>
          </table:table-cell>
        </table:table-row>
        <table:table-row table:style-name="TableRow1738">
          <table:table-cell table:style-name="TableCell1739">
            <text:p text:style-name="P1740">4.115.</text:p>
          </table:table-cell>
          <table:table-cell table:style-name="TableCell1741">
            <text:p text:style-name="P1742"><text:span text:style-name="T1743">orlaivio tinkamumo skraidyti pažymėjimo arba specialiojo tinkamumo skraidyti pažymėjimo ir jo priedo</text:span><text:span text:style-name="T1744"><text:s/></text:span><text:span text:style-name="T1745">galiojimo laiko pratęsimą, kai maksimali sertifikuota kilimo masė didesnė kaip 5670 kg, bet ne dide</text:span><text:span text:style-name="T1746">snė kaip 8618 kg</text:span></text:p>
          </table:table-cell>
          <table:table-cell table:style-name="TableCell1747">
            <text:p text:style-name="P1748">1000 litų</text:p>
          </table:table-cell>
        </table:table-row>
        <table:table-row table:style-name="TableRow1749">
          <table:table-cell table:style-name="TableCell1750">
            <text:p text:style-name="P1751">4.116.</text:p>
          </table:table-cell>
          <table:table-cell table:style-name="TableCell1752">
            <text:p text:style-name="P1753"><text:span text:style-name="T1754">orlaivio tinkamumo skraidyti pažymėjimo arba specialiojo tinkamumo skraidyti pažymėjimo ir jo priedo</text:span><text:span text:style-name="T1755"><text:s/></text:span><text:span text:style-name="T1756">galiojimo laiko pratęsimą, kai maksimali sertifikuota kilimo masė didesnė kaip 8618 kg, bet ne didesnė kaip 20000 kg</text:span></text:p>
          </table:table-cell>
          <table:table-cell table:style-name="TableCell1757">
            <text:p text:style-name="P1758">1250 litų</text:p>
          </table:table-cell>
        </table:table-row>
        <table:table-row table:style-name="TableRow1759">
          <table:table-cell table:style-name="TableCell1760">
            <text:p text:style-name="P1761">4.117.</text:p>
          </table:table-cell>
          <table:table-cell table:style-name="TableCell1762">
            <text:p text:style-name="P1763"><text:span text:style-name="T1764">orlaivio tinkamumo skraidyti pažymėjimo arba specialiojo tinkamumo skraidyti pažymėjimo ir jo priedo</text:span><text:span text:style-name="T1765"><text:s/></text:span><text:span text:style-name="T1766">galiojimo laiko pratęsimą, kai maksimali sertifikuota kilimo masė didesnė kaip 20000 kg</text:span></text:p>
          </table:table-cell>
          <table:table-cell table:style-name="TableCell1767">
            <text:p text:style-name="P1768">1500 litų“.</text:p>
          </table:table-cell>
        </table:table-row>
        <table:table-row table:style-name="TableRow1769">
          <table:table-cell table:style-name="TableCell1770">
            <text:p text:style-name="P1771"><text:span text:style-name="T1772">„4.117</text:span><text:span text:style-name="T1773">1</text:span><text:span text:style-name="T1774">.</text:span></text:p>
          </table:table-cell>
          <table:table-cell table:style-name="TableCell1775">
            <text:p text:style-name="P1776">orlaivio tinkamumo skraidyti pažymėjimo dublikato arba orlaivio specialiojo tinkamumo skraidyti pažymėjimo ir jo priedo dublikato išdavimą</text:p>
          </table:table-cell>
          <table:table-cell table:style-name="TableCell1777">
            <text:p text:style-name="P1778">50 litų</text:p>
          </table:table-cell>
        </table:table-row>
        <table:table-row table:style-name="TableRow1779">
          <table:table-cell table:style-name="TableCell1780">
            <text:p text:style-name="P1781"><text:span text:style-name="T1782">4.117</text:span><text:span text:style-name="T1783">2</text:span><text:span text:style-name="T1784">.</text:span></text:p>
          </table:table-cell>
          <table:table-cell table:style-name="TableCell1785">
            <text:p text:style-name="P1786">orlaivio specialiojo tinkamumo skraidyti pažymėjimo priedo pakeitimą</text:p>
          </table:table-cell>
          <table:table-cell table:style-name="TableCell1787">
            <text:p text:style-name="P1788">50 litų</text:p>
          </table:table-cell>
        </table:table-row>
        <table:table-row table:style-name="TableRow1789">
          <table:table-cell table:style-name="TableCell1790">
            <text:p text:style-name="P1791"><text:span text:style-name="T1792">4.117</text:span><text:span text:style-name="T1793">3</text:span><text:span text:style-name="T1794">.</text:span></text:p>
          </table:table-cell>
          <table:table-cell table:style-name="TableCell1795">
            <text:p text:style-name="P1796">orlaivio techninės priežiūros organizavimo vadovo pataisų tvirtinimą</text:p>
          </table:table-cell>
          <table:table-cell table:style-name="TableCell1797">
            <text:p text:style-name="P1798">100 litų</text:p>
          </table:table-cell>
        </table:table-row>
        <table:table-row table:style-name="TableRow1799">
          <table:table-cell table:style-name="TableCell1800">
            <text:p text:style-name="P1801"><text:span text:style-name="T1802">4.117</text:span><text:span text:style-name="T1803">4</text:span><text:span text:style-name="T1804">.</text:span></text:p>
          </table:table-cell>
          <table:table-cell table:style-name="TableCell1805">
            <text:p text:style-name="P1806">orlaivių skrydžių vykdymo vadovo tvirtinimą</text:p>
          </table:table-cell>
          <table:table-cell table:style-name="TableCell1807">
            <text:p text:style-name="P1808">100 litų</text:p>
          </table:table-cell>
        </table:table-row>
        <table:table-row table:style-name="TableRow1809">
          <table:table-cell table:style-name="TableCell1810">
            <text:p text:style-name="P1811"><text:span text:style-name="T1812">4.117</text:span><text:span text:style-name="T1813">5</text:span><text:span text:style-name="T1814">.</text:span></text:p>
          </table:table-cell>
          <table:table-cell table:style-name="TableCell1815">
            <text:p text:style-name="P1816">orlaivio techninės priežiūros programos tvirtinimą</text:p>
          </table:table-cell>
          <table:table-cell table:style-name="TableCell1817">
            <text:p text:style-name="P1818">100 litų</text:p>
          </table:table-cell>
        </table:table-row>
      </table:table>
      <text:p text:style-name="P1819">4.118.<text:tab/>specialiojo skrydžio leidimo išdavimą, kai maksimali sertifikuota kilimo masė ne didesnė kaip 750 kg<text:s/><text:tab/>50 litų</text:p>
      <text:p text:style-name="P1820">4.119.<text:tab/>specialiojo skrydžio leidimo išdavimą, kai maksimali sertifikuota kilimo masė didesnė kaip 750 kg, bet ne didesnė kaip 1500 kg<text:tab/>75 litai</text:p>
      <text:p text:style-name="P1821">4.120.<text:tab/>specialiojo skrydžio leidimo išdavimą, kai maksimali sertifikuota kilimo masė didesnė kaip 1500 kg, bet ne didesnė kaip 5670 kg<text:s/><text:tab/>250 litų</text:p>
      <text:p text:style-name="P1822">4.121.<text:tab/>specialiojo skrydžio leidimo išdavimą, kai maksimali sertifikuota kilimo masė didesnė kaip 5670 kg, bet ne didesnė kaip 8618 kg<text:tab/>500 litų</text:p>
      <text:p text:style-name="P1823">4.122.<text:tab/>specialiojo skrydžio leidimo išdavimą, kai maksimali sertifikuota kilimo masė didesnė kaip 8618 kg, bet ne didesnė kaip 20000 kg<text:s/><text:tab/>625 litai</text:p>
      <text:p text:style-name="P1824">4.123.<text:tab/>specialiojo skrydžio leidimo išdavimą, kai maksimali sertifikuota kilimo masė didesnė kaip 20000 kg<text:s/><text:tab/>750 litų</text:p>
      <text:p text:style-name="P1825">4.124.<text:tab/>orlaivio tinkamumo skraidyti eksporto<text:s/>pažymėjimo išdavimą, kai maksimali sertifikuota kilimo masė ne didesnė kaip 750 kg<text:s/><text:tab/>25 litai</text:p>
      <text:p text:style-name="P1826">4.125.<text:tab/>orlaivio tinkamumo skraidyti eksporto pažymėjimo išdavimą, kai maksimali sertifikuota kilimo masė didesnė kaip 750 kg, bet ne didesnė kaip 1500 kg<text:s/><text:tab/>75 litai</text:p>
      <text:p text:style-name="P1827">4.126.<text:tab/>orlaivio tinkamumo skraidyti eksporto pažymėjimo išdavimą, kai maksimali sertifikuota kilimo masė didesnė kaip 1500 kg, bet ne didesnė kaip 5670 kg<text:s/><text:tab/>250 litų</text:p>
      <text:p text:style-name="P1828">4.127.<text:tab/>orlaivio tinkamumo skraidyti eksporto pažymėjimo išdavimą, kai maksimali sertifikuota kilimo masė didesnė kaip 5670 kg, bet ne didesnė kaip 8618 kg<text:tab/>500 litų</text:p>
      <text:p text:style-name="P1829">4.128.<text:tab/>orlaivio tinkamumo skraidyti eksporto pažymėjimo išdavimą, kai maksimali sertifikuota kilimo masė didesnė kaip 8618 kg, bet ne didesnė kaip 20000 kg<text:tab/>625 litai</text:p>
      <text:p text:style-name="P1830">4.129.<text:tab/>orlaivio<text:s/>tinkamumo skraidyti eksporto pažymėjimo išdavimą, kai maksimali sertifikuota kilimo masė didesnė kaip 20000 kg<text:s/><text:tab/>750 litų</text:p>
      <text:p text:style-name="P1831">4.130.<text:tab/>skrydžio leidimo išdavimą užsienio valstybės orlaiviui, kai šio orlaivio tinkamumo skraidyti pažymėjimas negalioja<text:s/><text:tab/>1000 litų</text:p>
      <text:p text:style-name="P1832">4.131.<text:tab/>orlaivio kategorijos pakeitimą<text:s/><text:tab/>200 litų<text:s/></text:p>
      <text:p text:style-name="P1833">4.132.<text:tab/>orlaivių modifikacijų ir remontų tvirtinimą, kai maksimali sertifikuota kilimo masė ne didesnė kaip 750 kg<text:tab/>100 litų</text:p>
      <text:p text:style-name="P1834">4.133.<text:tab/>orlaivių modifikacijų ir remontų tvirtinimą, kai maksimali sertifikuota kilimo<text:s/>masė didesnė kaip 750 kg, bet ne didesnė kaip 1500 kg<text:s/><text:tab/>300 litų</text:p>
      <text:p text:style-name="P1835">4.134.<text:tab/>orlaivių modifikacijų ir remontų tvirtinimą, kai maksimali sertifikuota kilimo masė didesnė kaip 1500 kg, bet ne didesnė kaip 5670 kg<text:tab/>1000 litų</text:p>
      <text:p text:style-name="P1836">4.135.<text:tab/>orlaivių modifikacijų ir remontų tvirtinimą, kai maksimali sertifikuota kilimo masė didesnė kaip 5670 kg, bet ne didesnė kaip 8618 kg<text:tab/>2000 litų</text:p>
      <text:p text:style-name="P1837">4.136.<text:tab/>orlaivių modifikacijų ir remontų tvirtinimą, kai maksimali sertifikuota kilimo masė didesnė kaip 8618 kg, bet ne didesnė kaip 20000 kg<text:s/><text:tab/>2500 litų</text:p>
      <text:p text:style-name="P1838">4.137.<text:tab/>orlaivių modifikacijų ir remontų tvirtinimą, kai maksimali sertifikuota kilimo masė didesnė kaip 20000 kg<text:tab/>3000 litų</text:p>
      <text:p text:style-name="P1839">4.138.<text:tab/>orlaivio techninės priežiūros programos tvirtinimą, jeigu ši programa alternatyvi gamintojo programai<text:tab/>1000 litų</text:p>
      <text:p text:style-name="P1840">4.139.<text:tab/>orlaivio sertifikavimą<text:s/><text:tab/>10000 litų<text:s/></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4.139</text:span><text:span text:style-name="T1849">1</text:span><text:span text:style-name="T1850">.</text:span></text:p>
          </table:table-cell>
          <table:table-cell table:style-name="TableCell1851">
            <text:p text:style-name="P1852">orlaivio atitikties pagal Regioninės navigacijos (BRNAV) reikalavimus pažymėjimo išdavimą</text:p>
          </table:table-cell>
          <table:table-cell table:style-name="TableCell1853">
            <text:p text:style-name="P1854">150 litų</text:p>
          </table:table-cell>
        </table:table-row>
        <table:table-row table:style-name="TableRow1855">
          <table:table-cell table:style-name="TableCell1856">
            <text:p text:style-name="P1857"><text:span text:style-name="T1858">4.139</text:span><text:span text:style-name="T1859">2</text:span><text:span text:style-name="T1860">.</text:span></text:p>
          </table:table-cell>
          <table:table-cell table:style-name="TableCell1861">
            <text:p text:style-name="P1862">orlaivio žurnalo išdavimą</text:p>
          </table:table-cell>
          <table:table-cell table:style-name="TableCell1863">
            <text:p text:style-name="P1864">30 litų</text:p>
          </table:table-cell>
        </table:table-row>
        <table:table-row table:style-name="TableRow1865">
          <table:table-cell table:style-name="TableCell1866">
            <text:p text:style-name="P1867"><text:span text:style-name="T1868">4.139</text:span><text:span text:style-name="T1869">3</text:span><text:span text:style-name="T1870">.</text:span></text:p>
          </table:table-cell>
          <table:table-cell table:style-name="TableCell1871">
            <text:p text:style-name="P1872">orlaivių skrydžių vykdymo vadovo (instrukcijos) tvirtinimą</text:p>
          </table:table-cell>
          <table:table-cell table:style-name="TableCell1873">
            <text:p text:style-name="P1874">100 litų</text:p>
          </table:table-cell>
        </table:table-row>
        <table:table-row table:style-name="TableRow1875">
          <table:table-cell table:style-name="TableCell1876">
            <text:p text:style-name="P1877"><text:span text:style-name="T1878">4.139</text:span><text:span text:style-name="T1879">4</text:span><text:span text:style-name="T1880">.</text:span></text:p>
          </table:table-cell>
          <table:table-cell table:style-name="TableCell1881">
            <text:p text:style-name="P1882">techninės priežiūros pažymėjimo arba jo priedo pakeitimą</text:p>
          </table:table-cell>
          <table:table-cell table:style-name="TableCell1883">
            <text:p text:style-name="P1884">100 litų</text:p>
          </table:table-cell>
        </table:table-row>
        <table:table-row table:style-name="TableRow1885">
          <table:table-cell table:style-name="TableCell1886">
            <text:p text:style-name="P1887">4.140.</text:p>
          </table:table-cell>
          <table:table-cell table:style-name="TableCell1888">
            <text:p text:style-name="P1889">orlaivio tipo <text:s/>pažymėjimo pripažinimą</text:p>
          </table:table-cell>
          <table:table-cell table:style-name="TableCell1890">
            <text:p text:style-name="P1891">2000 litų</text:p>
          </table:table-cell>
        </table:table-row>
        <table:table-row table:style-name="TableRow1892">
          <table:table-cell table:style-name="TableCell1893">
            <text:p text:style-name="P1894">4.141.</text:p>
          </table:table-cell>
          <table:table-cell table:style-name="TableCell1895">
            <text:p text:style-name="P1896">triukšmo pažymėjimo pripažinimą</text:p>
          </table:table-cell>
          <table:table-cell table:style-name="TableCell1897">
            <text:p text:style-name="P1898">100 litų</text:p>
          </table:table-cell>
        </table:table-row>
      </table:table>
      <text:p text:style-name="P1899">4.142.<text:tab/>projektavimo organizacijos sertifikavimą<text:tab/>5000 litų</text:p>
      <text:p text:style-name="P1900">4.143.<text:tab/>gamybos organizacijos sertifikavimą<text:s/><text:tab/>5000 litų<text:s/></text:p>
      <text:list text:style-name="LFO19" text:continue-numbering="true">
        <text:list-item>
          <text:list>
            <text:list-item>
              <text:p text:style-name="P1901"><text:s/>(neteko galios)</text:p>
            </text:list-item>
          </text:list>
        </text:list-item>
      </text:list>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4.145.</text:p>
          </table:table-cell>
          <table:table-cell table:style-name="TableCell1909">
            <text:p text:style-name="P1910">įmonės sertifikavimą ir techninės priežiūros pažymėjimo bei jo priedo išdavimą, kai įmonėje dirba 1 asmuo</text:p>
          </table:table-cell>
          <table:table-cell table:style-name="TableCell1911">
            <text:p text:style-name="P1912">500 litų</text:p>
          </table:table-cell>
        </table:table-row>
        <table:table-row table:style-name="TableRow1913">
          <table:table-cell table:style-name="TableCell1914">
            <text:p text:style-name="P1915">4.146.</text:p>
          </table:table-cell>
          <table:table-cell table:style-name="TableCell1916">
            <text:p text:style-name="P1917">įmonės sertifikavimą ir techninės priežiūros pažymėjimo bei jo priedo išdavimą, kai įmonėje dirba nuo 2 iki 10 asmenų</text:p>
          </table:table-cell>
          <table:table-cell table:style-name="TableCell1918">
            <text:p text:style-name="P1919">1000 litų</text:p>
          </table:table-cell>
        </table:table-row>
        <table:table-row table:style-name="TableRow1920">
          <table:table-cell table:style-name="TableCell1921">
            <text:p text:style-name="P1922">4.147.</text:p>
          </table:table-cell>
          <table:table-cell table:style-name="TableCell1923">
            <text:p text:style-name="P1924">įmonės sertifikavimą ir techninės priežiūros pažymėjimo bei jo priedo išdavimą, kai įmonėje dirba nuo 11 iki 50 asmenų</text:p>
          </table:table-cell>
          <table:table-cell table:style-name="TableCell1925">
            <text:p text:style-name="P1926">2000 litų</text:p>
          </table:table-cell>
        </table:table-row>
        <table:table-row table:style-name="TableRow1927">
          <table:table-cell table:style-name="TableCell1928">
            <text:p text:style-name="P1929">4.148.</text:p>
          </table:table-cell>
          <table:table-cell table:style-name="TableCell1930">
            <text:p text:style-name="P1931"><text:span text:style-name="T1932">įmonės</text:span><text:span text:style-name="T1933"><text:s/></text:span><text:span text:style-name="T1934">sertifikavimą ir techninės priežiūros pa</text:span><text:span text:style-name="T1935">žymėjimo bei jo priedo išdavimą, kai įmonėje dirba nuo 51 iki 100 asmenų</text:span></text:p>
          </table:table-cell>
          <table:table-cell table:style-name="TableCell1936">
            <text:p text:style-name="P1937">4000 litų</text:p>
          </table:table-cell>
        </table:table-row>
        <table:table-row table:style-name="TableRow1938">
          <table:table-cell table:style-name="TableCell1939">
            <text:p text:style-name="P1940">4.149.</text:p>
          </table:table-cell>
          <table:table-cell table:style-name="TableCell1941">
            <text:p text:style-name="P1942">įmonės sertifikavimą ir techninės priežiūros pažymėjimo bei jo priedo išdavimą, kai įmonėje dirba nuo 101 iki 200 asmenų</text:p>
          </table:table-cell>
          <table:table-cell table:style-name="TableCell1943">
            <text:p text:style-name="P1944">8000 litų</text:p>
          </table:table-cell>
        </table:table-row>
        <table:table-row table:style-name="TableRow1945">
          <table:table-cell table:style-name="TableCell1946">
            <text:p text:style-name="P1947">4.150.</text:p>
          </table:table-cell>
          <table:table-cell table:style-name="TableCell1948">
            <text:p text:style-name="P1949"><text:span text:style-name="T1950">įmonės</text:span><text:span text:style-name="T1951"><text:s/></text:span><text:span text:style-name="T1952">sertifikavimą ir te</text:span><text:span text:style-name="T1953">chninės priežiūros pažymėjimo bei jo priedo išdavimą, kai įmonėje dirba daugiau kaip 200 asmenų</text:span></text:p>
          </table:table-cell>
          <table:table-cell table:style-name="TableCell1954">
            <text:p text:style-name="P1955">12000 litų</text:p>
          </table:table-cell>
        </table:table-row>
        <table:table-row table:style-name="TableRow1956">
          <table:table-cell table:style-name="TableCell1957">
            <text:p text:style-name="P1958"><text:span text:style-name="T1959">4.150</text:span><text:span text:style-name="T1960">1</text:span><text:span text:style-name="T1961">.</text:span></text:p>
          </table:table-cell>
          <table:table-cell table:style-name="TableCell1962">
            <text:p text:style-name="P1963">techninės priežiūros pažymėjimo arba jo priedo pakeitimą</text:p>
          </table:table-cell>
          <table:table-cell table:style-name="TableCell1964">
            <text:p text:style-name="P1965">100 litų</text:p>
          </table:table-cell>
        </table:table-row>
        <table:table-row table:style-name="TableRow1966">
          <table:table-cell table:style-name="TableCell1967">
            <text:p text:style-name="P1968"><text:span text:style-name="T1969">4.150</text:span><text:span text:style-name="T1970">2</text:span><text:span text:style-name="T1971">.</text:span></text:p>
          </table:table-cell>
          <table:table-cell table:style-name="TableCell1972">
            <text:p text:style-name="P1973">užsienio valstybės (ne JAA narės) išduoto patvirtintos techninės<text:s/>priežiūros organizacijos pažymėjimo pripažinimą</text:p>
          </table:table-cell>
          <table:table-cell table:style-name="TableCell1974">
            <text:p text:style-name="P1975">1000 litų</text:p>
          </table:table-cell>
        </table:table-row>
      </table:table>
      <text:p text:style-name="P1976">4.151.<text:tab/>(neteko galios)</text:p>
      <text:p text:style-name="P1977">4.152.<text:tab/>(neteko galios)</text:p>
      <text:p text:style-name="P1978">4.153.<text:tab/>(neteko galios)</text:p>
      <text:p text:style-name="P1979">4.154.<text:tab/>(neteko galios)</text:p>
      <text:p text:style-name="P1980">4.155.<text:tab/>(neteko galios)</text:p>
      <text:p text:style-name="P1981">4.156.<text:tab/>(neteko galios)</text:p>
      <text:p text:style-name="P1982">4.157.<text:tab/>oro vežėjų, kurie vykdo užsakomuosius skrydžius ne daugiau kaip 2 orlaiviais, sertifikavimą ir pažymėjimo išdavimą<text:tab/>5000 litų</text:p>
      <text:p text:style-name="P1983">4.158.<text:tab/>oro vežėjų, kurie vykdo užsakomuosius skrydžius daugiau kaip 2 orlaiviais, sertifikavimą ir pažymėjimo išdavimą<text:s/><text:tab/>8000 litų</text:p>
      <text:p text:style-name="P1984">4.159.<text:tab/>oro vežėjų, kurie vykdo reguliariuosius reisus<text:s/>ne daugiau kaip 2 orlaiviais, sertifikavimą ir pažymėjimo išdavimą<text:s/><text:tab/>8000 litų</text:p>
      <text:p text:style-name="P1985">4.160.<text:s/><text:tab/>oro vežėjų, kurie vykdo ir reguliariuosius reisus daugiau kaip 2 orlaiviais, sertifikavimą ir pažymėjimo išdavimą<text:tab/>10000 litų ir<text:s/></text:p>
      <text:p text:style-name="P1986"><text:tab/><text:tab/>1000 litų už kiekvieną</text:p>
      <text:p text:style-name="P1987"><text:tab/><text:tab/>kitą orlaivį</text:p>
      <text:p text:style-name="P1988">4.161.<text:tab/>(neteko galios)</text:p>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4.162.</text:p>
          </table:table-cell>
          <table:table-cell table:style-name="TableCell1996">
            <text:p text:style-name="P1997">oro vežėjo pažymėjimo dublikato išdavimą</text:p>
          </table:table-cell>
          <table:table-cell table:style-name="TableCell1998">
            <text:p text:style-name="P1999">50 procentų valstybės rinkliavos už vežėjo pažymėjimo, nurodyto 4.157–4.160 punktuose, išdavimą</text:p>
          </table:table-cell>
        </table:table-row>
        <table:table-row table:style-name="TableRow2000">
          <table:table-cell table:style-name="TableCell2001">
            <text:p text:style-name="P2002">4.163.</text:p>
          </table:table-cell>
          <table:table-cell table:style-name="TableCell2003">
            <text:p text:style-name="P2004">oro vežėjų pageidaujamų pakeitimų jų pažymėjimuose įrašymą, kai nereikia įvertinti, ar šie pakeitimai neturės neigiamos įtakos skrydžių saugai, ar jie neprieštarauja galiojantiems teisės aktams</text:p>
          </table:table-cell>
          <table:table-cell table:style-name="TableCell2005">
            <text:p text:style-name="P2006">1000 litų</text:p>
          </table:table-cell>
        </table:table-row>
        <table:table-row table:style-name="TableRow2007">
          <table:table-cell table:style-name="TableCell2008">
            <text:p text:style-name="P2009">4.164.</text:p>
          </table:table-cell>
          <table:table-cell table:style-name="TableCell2010">
            <text:p text:style-name="P2011"><text:span text:style-name="T2012">oro vežėjų pageidaujamų pakeitimų jų pažymėjimuose įrašymą, <text:s/>kai reikia įvertinti, ar šie pakeitimai neturės neigiamos įtakos</text:span><text:span text:style-name="T2013"><text:s/>skrydžių saugai, ar jie neprieštarauja galiojantiems</text:span><text:span text:style-name="T2014"><text:s/></text:span><text:span text:style-name="T2015">teisės aktams</text:span></text:p>
          </table:table-cell>
          <table:table-cell table:style-name="TableCell2016">
            <text:p text:style-name="P2017">80 procentų valstybės rinkliavos už vežėjo pažymėjimo, nurodyto 4.157–4.160 punktuose, išdavimą</text:p>
          </table:table-cell>
        </table:table-row>
      </table:table>
      <text:p text:style-name="P2018">4.165.<text:tab/>oro vežėjo kompetencijos deklaracijos išdavimą<text:s/><text:tab/>200 litų</text:p>
      <text:p text:style-name="P2019">4.166.<text:tab/>naujų reguliariųjų vietinių maršrutų tvirtinimą<text:tab/>500 litų</text:p>
      <text:p text:style-name="P2020">4.167.<text:tab/>naujų reguliariųjų tarptautinių maršrutų tvirtinimą<text:tab/>15000 litų</text:p>
      <text:p text:style-name="P2021">4.168.<text:tab/>II ICAO kategorijos aerodromo įvertinimą ir tinkamumo naudoti pažymėjimo išdavimą<text:s/><text:tab/>30000 litų</text:p>
      <text:p text:style-name="P2022">4.169.<text:tab/>I ICAO kategorijos aerodromo įvertinimą ir tinkamumo naudoti pažymėjimo išdavimą<text:tab/>18000 litų</text:p>
      <text:p text:style-name="P2023">4.170.<text:tab/>aerodromo, įrengto skrydžiams pagal prietaisus, įvertinimą ir tinkamumo naudoti pažymėjimo išdavimą<text:s/><text:tab/>9000 litų</text:p>
      <text:p text:style-name="P2024">4.171.<text:tab/>aerodromo, įrengto vizualiems skrydžiams, įvertinimą ir tinkamumo naudoti pažymėjimo išdavimą<text:tab/>2700 litų</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4.172.</text:p>
          </table:table-cell>
          <table:table-cell table:style-name="TableCell2032">
            <text:p text:style-name="P2033"><text:span text:style-name="T2034">tiksliojo artėjimo tūpti II ICAO kategorijos įrenginių sistemos <text:s text:c="2"/>įvertinimą</text:span><text:span text:style-name="T2035"><text:s/></text:span><text:span text:style-name="T2036">ir tinkamumo naudoti pažymėjimo išdavimą</text:span></text:p>
          </table:table-cell>
          <table:table-cell table:style-name="TableCell2037">
            <text:p text:style-name="P2038">30000 litų</text:p>
          </table:table-cell>
        </table:table-row>
        <table:table-row table:style-name="TableRow2039">
          <table:table-cell table:style-name="TableCell2040">
            <text:p text:style-name="P2041">4.173.</text:p>
          </table:table-cell>
          <table:table-cell table:style-name="TableCell2042">
            <text:p text:style-name="P2043"><text:span text:style-name="T2044">tiksliojo artėjimo tūpti I ICAO kategorijos įrenginių sistemos <text:s text:c="2"/>įvertinimą</text:span><text:span text:style-name="T2045"><text:s/></text:span><text:span text:style-name="T2046">ir tinkamumo</text:span><text:span text:style-name="T2047"><text:s/>naudoti pažymėjimo išdavimą</text:span></text:p>
          </table:table-cell>
          <table:table-cell table:style-name="TableCell2048">
            <text:p text:style-name="P2049">18000 litų</text:p>
          </table:table-cell>
        </table:table-row>
        <table:table-row table:style-name="TableRow2050">
          <table:table-cell table:style-name="TableCell2051">
            <text:p text:style-name="P2052">4.174.</text:p>
          </table:table-cell>
          <table:table-cell table:style-name="TableCell2053">
            <text:p text:style-name="P2054">netiksliojo artėjimo tūpti pagal prietaisus įrenginių sistemos įvertinimą <text:s/>ir tinkamumo naudoti pažymėjimo išdavimą</text:p>
          </table:table-cell>
          <table:table-cell table:style-name="TableCell2055">
            <text:p text:style-name="P2056">9000 litų</text:p>
          </table:table-cell>
        </table:table-row>
        <table:table-row table:style-name="TableRow2057">
          <table:table-cell table:style-name="TableCell2058">
            <text:p text:style-name="P2059">4.175.</text:p>
          </table:table-cell>
          <table:table-cell table:style-name="TableCell2060">
            <text:p text:style-name="P2061">tinkamumo naudoti pažymėjimo galiojimo pratęsimą</text:p>
          </table:table-cell>
          <table:table-cell table:style-name="TableCell2062">
            <text:p text:style-name="P2063">50 procentų valstybės rinkliavos, nurodytos 4.168–4.174 punktuose</text:p>
          </table:table-cell>
        </table:table-row>
      </table:table>
      <text:p text:style-name="P2064">4.176.<text:tab/>užsienyje išduotos licencijos pripažinimą sklandytojui<text:s/><text:tab/>90 litų</text:p>
      <text:p text:style-name="P2065">4.177.<text:tab/>užsienyje išduotos techniko inžinieriaus, skraidančio inžinieriaus ir navigatoriaus licencijos pripažinimą<text:tab/>125 litai</text:p>
      <text:p text:style-name="P2066">4.178.<text:tab/>užsienyje išduotos piloto mėgėjo ir laisvojo aerostato piloto licencijos pripažinimą<text:tab/>90 litų<text:s/></text:p>
      <text:p text:style-name="P2067">4.179.<text:tab/>užsienyje išduotos komercinės aviacijos piloto ir avialinijų transporto piloto licencijos pripažinimą<text:tab/>580 litų</text:p>
      <text:p text:style-name="P2068"><text:span text:style-name="T2069">Pastaba.</text:span><text:span text:style-name="T2070"><text:s/>Jeigu licencijos pripažinimas išduodamas piloto</text:span><text:span text:style-name="T2071"><text:s/>mėgėjo teisėmis, taikoma 4.178 punkte nustatyta valstybės rinkliava.</text:span></text:p>
      <text:p text:style-name="P2072">4.180.<text:tab/>papildomos kvalifikacijos (leidimo) suteikimą technikui (inžinieriui) ir orlaivių palydovui<text:tab/>20 litų</text:p>
      <text:p text:style-name="P2073">4.181.<text:tab/>papildomos kvalifikacijos suteikimą sklandytojui ir pilotui mėgėjui<text:tab/>40 litų<text:s/></text:p>
      <text:p text:style-name="P2074">4.182.<text:tab/>papildomos kvalifikacijos suteikimą komercinės aviacijos pilotui, avialinijų transporto pilotui (navigatoriui), skraidančiajam inžinieriui, laisvojo aerostato pilotui ir skrydžių vadovui<text:tab/>60 litų<text:s/></text:p>
      <text:list text:style-name="LFO20" text:continue-numbering="true">
        <text:list-item>
          <text:list>
            <text:list-item>
              <text:p text:style-name="P2075">(neteko galios)</text:p>
            </text:list-item>
          </text:list>
        </text:list-item>
      </text:list>
      <text:p text:style-name="P2076">4.184.<text:tab/>civilinės aviacijos specialisto licencijos dublikato <text:s/>išdavimą<text:tab/>25 litai</text:p>
      <text:p text:style-name="P2077"/>
      <text:p text:style-name="P2078">4.185.<text:tab/>teorijos egzamino perlaikymą:</text:p>
      <text:p text:style-name="P2079">4.185.1.<text:tab/>laisvojo aerostato pilotui, sklandytojui ir pilotui mėgėjui<text:tab/>10 litų</text:p>
      <text:p text:style-name="P2080">4.185.2.<text:tab/>navigatoriui, skrydžių vadovui, komercinės aviacijos pilotui, avialinijų transporto pilotui, skraidančiajam inžinieriui ir technikui inžinieriui<text:tab/>20 litų</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4.186.<text:s/></text:p>
          </table:table-cell>
          <table:table-cell table:style-name="TableCell2088">
            <text:p text:style-name="P2089">skrydžio (praktinių gebėjimų) egzamino perlaikymą<text:s/></text:p>
          </table:table-cell>
          <table:table-cell table:style-name="TableCell2090">
            <text:p text:style-name="P2091">30 procentų valstybės rinkliavos už licencijos, nurodytos 3.81–3.92 punktuose, išdavimą<text:s/></text:p>
          </table:table-cell>
        </table:table-row>
      </table:table>
      <text:p text:style-name="P2092">4.187.<text:tab/>civilinės aviacijos specialisto<text:s/>licencijos (kvalifikacijos) galiojimo laiko pratęsimą:<text:s/></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4.187.1.</text:p>
          </table:table-cell>
          <table:table-cell table:style-name="TableCell2100">
            <text:p text:style-name="P2101">sklandytojui, laisvojo aerostato pilotui, pilotui mėgėjui ir orlaivių palydovui</text:p>
          </table:table-cell>
          <table:table-cell table:style-name="TableCell2102">
            <text:p text:style-name="P2103">15 procentų valstybės rinkliavos už licencijos, nurodytos 3.81, 3.83, 3.84, 3.85 ir 3.86 punktuose, išdavimą<text:s/></text:p>
          </table:table-cell>
        </table:table-row>
        <table:table-row table:style-name="TableRow2104">
          <table:table-cell table:style-name="TableCell2105">
            <text:p text:style-name="P2106">4.187.2.</text:p>
          </table:table-cell>
          <table:table-cell table:style-name="TableCell2107">
            <text:p text:style-name="P2108">inžinieriui (technikui), skraidančiajam inžinieriui, skrydžių vadovui, dispečeriui ir navigatoriui</text:p>
          </table:table-cell>
          <table:table-cell table:style-name="TableCell2109">
            <text:p text:style-name="P2110">25 procentai valstybės rinkliavos už licencijos, nurodytos 3.82, 3.87, 3.90 ir 3.91 punktuose, išdavimą</text:p>
          </table:table-cell>
        </table:table-row>
        <table:table-row table:style-name="TableRow2111">
          <table:table-cell table:style-name="TableCell2112">
            <text:p text:style-name="P2113">4.187.3.</text:p>
          </table:table-cell>
          <table:table-cell table:style-name="TableCell2114">
            <text:p text:style-name="P2115">komercinės aviacijos pilotui ir avialinijų transporto pilotui</text:p>
          </table:table-cell>
          <table:table-cell table:style-name="TableCell2116">
            <text:p text:style-name="P2117">10 procentų valstybės rinkliavos už licencijos, nurodytos 3.88 ir 3.89 punktuose, išdavimą</text:p>
          </table:table-cell>
        </table:table-row>
        <table:table-row table:style-name="TableRow2118">
          <table:table-cell table:style-name="TableCell2119">
            <text:p text:style-name="P2120">4.188.</text:p>
          </table:table-cell>
          <table:table-cell table:style-name="TableCell2121">
            <text:p text:style-name="P2122">civilinės aviacijos specialisto licencijos (kvalifikacijos) atnaujinimą</text:p>
          </table:table-cell>
          <table:table-cell table:style-name="TableCell2123">
            <text:p text:style-name="P2124">50 procentų valstybės rinkliavos už specialisto licencijos, nurodytos 3.81–3.91 punktuose, išdavimą</text:p>
          </table:table-cell>
        </table:table-row>
      </table:table>
      <text:p text:style-name="P2125"><text:span text:style-name="T2126">4.188</text:span><text:span text:style-name="T2127">1</text:span><text:span text:style-name="T2128">.</text:span><text:span text:style-name="T2129"><text:tab/>civilinio orlaivio įgulos nario pažymėjimo išdavimą arba pavardės joje pakeitimą</text:span><text:span text:style-name="T2130"><text:tab/>20 litų</text:span></text:p>
      <text:p text:style-name="P2131"><text:span text:style-name="T2132">Pastaba</text:span><text:span text:style-name="T2133">. Civilinės aviacijos administracijos darbuotojams, kurie vykdo valstybinę civilinės aviacijos priežiūrą, v</text:span><text:span text:style-name="T2134">alstybės rinkliava, nustatyta 4.180–4.188 punktuose ir 4.188</text:span><text:span text:style-name="T2135">1</text:span><text:span text:style-name="T2136"><text:s/>punkte, mažinama 100 procentų.</text:span></text:p>
      <text:p text:style-name="P2137">4.189.<text:tab/>rengiančių civilinės aviacijos specialistus mokymo organizacijų, kurios finansuojamos ne iš Lietuvos Respublikos valstybės biudžeto, sertifikavimą ir leidimų išdavimą<text:s/><text:tab/>300 litų</text:p>
      <text:p text:style-name="P2138">4.190.<text:tab/>rengiančių civilinės aviacijos specialistus mokymo organizacijų, kurios finansuojamos ne iš Lietuvos Respublikos valstybės biudžeto, leidimo pratęsimą arba atnaujinimą<text:tab/>150 litų<text:s/></text:p>
      <text:p text:style-name="P2139">4.191.<text:tab/>rengiančių civilinės aviacijos specialistus<text:s/>mokymo organizacijų, kurios finansuojamos ne iš Lietuvos Respublikos valstybės biudžeto, leidime daromus pakeitimus<text:tab/>50 litų</text:p>
      <text:p text:style-name="P2140">4.192.<text:tab/>pirmąjį treniruoklio sertifikavimą ir leidimo išdavimą<text:tab/>500 litų<text:s/></text:p>
      <text:p text:style-name="P2141">4.193.<text:tab/>kasmetinį treniruoklio patikrinimą<text:s/><text:tab/>150 litų<text:s/></text:p>
      <text:p text:style-name="P2142">4.194.<text:tab/>treniruoklio galiojimo laiko pratęsimą<text:tab/>250 litų<text:s/></text:p>
      <text:p text:style-name="P2143">4.195.<text:tab/>pirmąjį sertifikato išdavimą aviacijos medicinos centrui<text:tab/>500 litų<text:s/></text:p>
      <text:p text:style-name="P2144">4.196.<text:tab/>sertifikato aviacijos medicinos centrui galiojimo pratęsimą<text:tab/>250 litų<text:s/></text:p>
      <text:p text:style-name="P2145">4.197.<text:tab/>pirmosios klasės sveikatos pažymėjimo išdavimą civilinės aviacijos specialistams<text:tab/>20 litų<text:s/></text:p>
      <text:p text:style-name="P2146">4.198.<text:tab/>antrosios klasės sveikatos pažymėjimo išdavimą civilinės aviacijos specialistams<text:tab/>10 litų</text:p>
      <text:p text:style-name="P2147">4.199.<text:tab/>trečiosios klasės sveikatos pažymėjimo išdavimą civilinės aviacijos specialistams<text:tab/>20 litų<text:s/></text:p>
      <text:p text:style-name="P2148"><text:span text:style-name="T2149">Pastaba</text:span><text:span text:style-name="T2150">. Civilinės a</text:span><text:span text:style-name="T2151">viacijos administracijos darbuotojams, kurie vykdo valstybinę civilinės aviacijos priežiūrą, 4.197–4.199 punktuose nustatyta valstybės rinkliava mažinama 100 procentų.</text:span></text:p>
      <text:p text:style-name="P2152">4.200.<text:tab/>sveikatos pažymėjimo išdavimą studentams ir moksleiviams<text:tab/>5 litai</text:p>
      <text:p text:style-name="P2153"><text:tab/>Valstybinės vidaus vandenų laivybos inspekcijos</text:p>
      <text:p text:style-name="P2154">4.201.<text:tab/>vidaus vandenų uostų įregistravimą<text:s/><text:tab/>250 litų<text:s/></text:p>
      <text:p text:style-name="P2155">4.202.<text:tab/>vidaus vandenų prieplaukų įregistravimą<text:tab/>150 litų</text:p>
      <text:p text:style-name="P2156">4.203.<text:tab/>kapitono, laivavedžio, laivo specialisto, mechaniko diplomo išdavimą<text:tab/>40 litų</text:p>
      <text:p text:style-name="P2157">4.204.<text:tab/>kvalifikacijos liudijimo išdavimą vidaus vandenų specialistui, pramoginio laivo laivavedžiui<text:tab/>30 litų<text:s/></text:p>
      <text:p text:style-name="P2158">4.205.<text:tab/>pažymėjimo išdavimą vidaus vandenų specialistui<text:tab/>20 litų</text:p>
      <text:p text:style-name="P2159">4.206.<text:tab/>laivo įgulos minimumo liudijimo išdavimą<text:tab/>10 litų</text:p>
      <text:p text:style-name="P2160">4.207.<text:tab/>diplomo patvirtinimą<text:s/><text:tab/>10 litų</text:p>
      <text:p text:style-name="P2161">4.208.<text:tab/>pažymos, pažymos dublikato išdavimą<text:s/><text:tab/>10 litų</text:p>
      <text:p text:style-name="P2162">4.209.<text:tab/>laivo įkeitimo sutarties įregistravimą<text:tab/>25 litai</text:p>
      <text:p text:style-name="P2163">4.210.<text:tab/>laivo žurnalo tvirtinimą, išdavimą, įregistravimą<text:tab/>20 litų<text:s/></text:p>
      <text:p text:style-name="P2164">4.211.<text:tab/>laivo bilieto išdavimą<text:s/><text:tab/>20 litų<text:s/></text:p>
      <text:p text:style-name="P2165">4.212.<text:tab/>laivo nuosavybės liudijimo išdavimą<text:s/><text:tab/>20 litų<text:s/></text:p>
      <text:p text:style-name="P2166">4.213.<text:tab/>leidimo laivui plaukioti su Lietuvos Respublikos valstybės vėliava išdavimą<text:tab/>20 litų</text:p>
      <text:p text:style-name="P2167">4.214.<text:tab/>kitų dokumentų išdavimą<text:s/><text:tab/>20 litų</text:p>
      <text:p text:style-name="P2168">4.215.<text:tab/>profesinių žinių tikrinimą<text:s/><text:tab/>10 litų<text:s/></text:p>
      <text:p text:style-name="P2169">4.216.<text:tab/>pareiškimų pildymą savininko prašymu<text:s/><text:tab/>10 litų<text:s/></text:p>
      <text:p text:style-name="P2170"><text:span text:style-name="T2171">Pastaba</text:span><text:span text:style-name="T2172">. Valstybės rinkliava už pakart</text:span><text:span text:style-name="T2173">otinį ar skubų 4.201–4.216 punktuose nurodytų dokumentų įforminimą ir išdavimą didinama 100 procentų.<text:s/></text:span></text:p>
      <text:p text:style-name="P2174">4.217.<text:tab/>jūrų laivo įregistravimą Laivų registre<text:tab/>400 litų<text:s/></text:p>
      <text:p text:style-name="P2175">4.218.<text:tab/>jūrų-upių laivo įregistravimą Laivų registre<text:tab/>200 litų<text:s/></text:p>
      <text:p text:style-name="P2176">4.219.<text:tab/>upių laivo įregistravimą Laivų registre<text:tab/>200 litų</text:p>
      <text:p text:style-name="P2177">4.220.<text:tab/>motorinio, motorinio pramoginio laivo įregistravimą Laivų registre<text:s/><text:tab/>10 litų<text:s/></text:p>
      <text:p text:style-name="P2178">4.221.<text:tab/>jachtos įregistravimą Laivų registre<text:s/><text:tab/>20 litų<text:s/></text:p>
      <text:p text:style-name="P2179">4.222.<text:tab/>mažojo nesavaeigio laivo įregistravimą Laivų registre<text:tab/>6 litai</text:p>
      <text:p text:style-name="P2180">4.223.<text:tab/>jūrų laivo išregistravimą iš Laivų registro<text:tab/>300 litų<text:s/></text:p>
      <text:p text:style-name="P2181">4.224.<text:tab/>jūrų-upių laivo išregistravimą iš Laivų registro<text:tab/>150 litų</text:p>
      <text:p text:style-name="P2182">4.225.<text:tab/>upių laivo išregistravimą iš Laivų registro<text:tab/>150 litų<text:s/></text:p>
      <text:p text:style-name="P2183">4.226.<text:tab/>motorinio, motorinio pramoginio laivo išregistravimą iš Laivų registro<text:tab/>5 litai</text:p>
      <text:p text:style-name="P2184">4.227.<text:tab/>jachtos išregistravimą iš Laivų registro<text:tab/>10 litų</text:p>
      <text:p text:style-name="P2185">4.228.<text:tab/>mažojo nesavaeigio laivo išregistravimą iš Laivų registro<text:tab/>3 litai</text:p>
      <text:p text:style-name="P2186"><text:span text:style-name="T2187">Pastabos</text:span><text:span text:style-name="T2188">: 1. Už laivo įregistravimą Lietuvos Respublikos jūrų ar vidaus vandenų laivų registre ar išregistravimą iš jo ir atitinkamų doku</text:span><text:span text:style-name="T2189">mentų išdavimą pasikeitus laivo arba įmonės pavadinimui ar savininko adresui mokama 50 procentų valstybės rinkliavos, nustatytos už įregistravimą ar išregistravimą.<text:s/></text:span></text:p>
      <text:p text:style-name="P2190">2. Valstybės rinkliava už laivo įregistravimo dokumentą, išduodamą vietoj pamestojo, didinama 100 procentų.<text:s/></text:p>
      <text:p text:style-name="P2191">4.229.<text:tab/>laivų techninių ir darbo projektų ekspertizę, derinimą ir akto surašymą<text:tab/>550 litų</text:p>
      <text:p text:style-name="P2192">4.230.<text:tab/>laivų pertvarkymo, modernizavimo dokumentų, brėžinių ekspertizę, tvirtinimą ir akto surašymą<text:tab/>50 litų</text:p>
      <text:p text:style-name="P2193">4.231.<text:tab/>laivų statybos techninę priežiūrą<text:s/>ir pirminių dokumentų išdavimą<text:tab/>3000 litų</text:p>
      <text:p text:style-name="P2194">4.232.<text:tab/>laivų stovumo informacijos suderinimą pagal krenavimo bandymo rezultatus ir akto surašymą<text:tab/>200 litų</text:p>
      <text:p text:style-name="P2195">4.233.<text:tab/>laivų įrenginių, mechanizmų gamybos ir modernizavimo techninę priežiūrą ir akto surašymą<text:tab/>200 litų</text:p>
      <text:p text:style-name="P2196">4.234.<text:tab/>laivo korpuso ir jo antstato, laivo įrenginių, sistemų įrenginių, apsaugančių nuo aplinkos užteršimo, kasmetinę apžiūrą ir akto surašymą:</text:p>
      <text:p text:style-name="P2197"><text:span text:style-name="T2198">4.234.1.</text:span><text:span text:style-name="T2199"><text:tab/>korpuso ir antstato, kai laivo bendroji talpa iki 500 m</text:span><text:span text:style-name="T2200">3</text:span><text:span text:style-name="T2201"><text:tab/>60 litų</text:span></text:p>
      <text:p text:style-name="P2202"><text:span text:style-name="T2203">4.234.2.</text:span><text:span text:style-name="T2204"><text:tab/>korpuso ir antstato, kai laivo b</text:span><text:span text:style-name="T2205">endroji talpa nuo 501 iki<text:s/></text:span><text:span text:style-name="T2206"><text:line-break/>2000 m</text:span><text:span text:style-name="T2207">3</text:span><text:span text:style-name="T2208"><text:tab/>75 litai</text:span></text:p>
      <text:p text:style-name="P2209"><text:span text:style-name="T2210">4.234.3.</text:span><text:span text:style-name="T2211"><text:tab/>korpuso ir antstato, kai laivo bendroji talpa nuo 2001 iki 5000 m</text:span><text:span text:style-name="T2212">3</text:span><text:span text:style-name="T2213"><text:s/></text:span><text:span text:style-name="T2214"><text:tab/>105 litai</text:span></text:p>
      <text:p text:style-name="P2215"><text:span text:style-name="T2216">4.234.4.</text:span><text:span text:style-name="T2217"><text:tab/>korpuso ir antstato, kai laivo bendroji talpa nuo 5001 iki 10000 m</text:span><text:span text:style-name="T2218">3</text:span><text:span text:style-name="T2219"><text:s/></text:span><text:span text:style-name="T2220"><text:tab/>150 litų</text:span></text:p>
      <text:p text:style-name="P2221"><text:span text:style-name="T2222">4.234.5.</text:span><text:span text:style-name="T2223"><text:tab/>korpuso ir antstato, kai laiv</text:span><text:span text:style-name="T2224">o bendroji talpa daugiau 10000 m</text:span><text:span text:style-name="T2225">3</text:span><text:span text:style-name="T2226"><text:tab/>180 litų</text:span></text:p>
      <text:p text:style-name="P2227"><text:span text:style-name="T2228">Pastaba.</text:span><text:span text:style-name="T2229"><text:s/>Valstybės rinkliava už laivo korpuso ir jo antstato apžiūrą, nustatyta 4.234.1–4.234.5 punktuose, didinama: 300 procentų – kai laivo apžiūra vykdoma pirmą kartą, 200 procentų – kai vykdoma dokinė laivo ap</text:span><text:span text:style-name="T2230">žiūra, 100 procentų – kai laivas buvo eksploatuotas iki 15 metų įskaitytinai, 150 procentų – kai laivas buvo eksploatuotas nuo 15 iki 25 metų įskaitytinai, 200 procentų – kai laivas buvo eksploatuotas daugiau kaip 25 metus.<text:s/></text:span></text:p>
      <text:p text:style-name="P2231"><text:span text:style-name="T2232">4.234.6.</text:span><text:span text:style-name="T2233"><text:tab/>įrenginių, kai laivo b</text:span><text:span text:style-name="T2234">endroji talpa iki 500 m</text:span><text:span text:style-name="T2235">3</text:span><text:span text:style-name="T2236"><text:tab/>30 litų</text:span></text:p>
      <text:p text:style-name="P2237"><text:span text:style-name="T2238">4.234.7.</text:span><text:span text:style-name="T2239"><text:tab/>įrenginių, kai laivo bendroji talpa nuo 501 iki 2000 m</text:span><text:span text:style-name="T2240">3</text:span><text:span text:style-name="T2241"><text:tab/>45 litai</text:span></text:p>
      <text:p text:style-name="P2242"><text:span text:style-name="T2243">4.234.8.</text:span><text:span text:style-name="T2244"><text:tab/>įrenginių, kai laivo bendroji talpa nuo 2001 iki 5000 m</text:span><text:span text:style-name="T2245">3</text:span><text:span text:style-name="T2246"><text:tab/>50 litų</text:span></text:p>
      <text:p text:style-name="P2247"><text:span text:style-name="T2248">4.234.9.</text:span><text:span text:style-name="T2249"><text:tab/>įrenginių, kai laivo bendroji talpa nuo 5001 iki 10000 m</text:span><text:span text:style-name="T2250">3</text:span><text:span text:style-name="T2251"><text:tab/>90 litų</text:span></text:p>
      <text:p text:style-name="P2252"><text:span text:style-name="T2253">4.234.10.</text:span><text:span text:style-name="T2254"><text:tab/>įrenginių, kai laivo bendroji talpa daugiau 10000 m</text:span><text:span text:style-name="T2255">3</text:span><text:span text:style-name="T2256"><text:tab/>120 litų</text:span></text:p>
      <text:p text:style-name="P2257"><text:span text:style-name="T2258">4.234.11.</text:span><text:span text:style-name="T2259"><text:tab/>sistemų, kai laivo bendroji talpa iki 500 m</text:span><text:span text:style-name="T2260">3</text:span><text:span text:style-name="T2261"><text:tab/>30 litų</text:span></text:p>
      <text:p text:style-name="P2262"><text:span text:style-name="T2263">4.234.12.</text:span><text:span text:style-name="T2264"><text:tab/>sistemų, kai laivo bendroji talpa nuo 501 iki 2000 m</text:span><text:span text:style-name="T2265">3</text:span><text:span text:style-name="T2266"><text:tab/>45 litai</text:span></text:p>
      <text:p text:style-name="P2267"><text:span text:style-name="T2268">4.234.13.</text:span><text:span text:style-name="T2269"><text:tab/>sistemų, kai laivo bendroji talpa nuo<text:s/></text:span><text:span text:style-name="T2270">2001 iki 5000 m</text:span><text:span text:style-name="T2271">3</text:span><text:span text:style-name="T2272"><text:tab/>50 litų</text:span></text:p>
      <text:p text:style-name="P2273"><text:span text:style-name="T2274">4.234.14.</text:span><text:span text:style-name="T2275"><text:tab/>sistemų, kai laivo bendroji talpa nuo 5001 iki 10000 m</text:span><text:span text:style-name="T2276">3</text:span><text:span text:style-name="T2277"><text:tab/>90 litų</text:span></text:p>
      <text:p text:style-name="P2278"><text:span text:style-name="T2279">4.234.15.</text:span><text:span text:style-name="T2280"><text:tab/>sistemų, kai laivo bendroji talpa daugiau 10000 m</text:span><text:span text:style-name="T2281">3</text:span><text:span text:style-name="T2282"><text:tab/>120 litų</text:span></text:p>
      <text:p text:style-name="P2283"><text:span text:style-name="T2284">4.234.16.</text:span><text:span text:style-name="T2285"><text:tab/>įrenginių, apsaugančių nuo aplinkos užteršimo, kai laivo bendroji talpa iki 5</text:span><text:span text:style-name="T2286">00 m</text:span><text:span text:style-name="T2287">3</text:span><text:span text:style-name="T2288"><text:tab/>40 litų</text:span></text:p>
      <text:p text:style-name="P2289"><text:span text:style-name="T2290">4.234.17.</text:span><text:span text:style-name="T2291"><text:tab/>įrenginių, apsaugančių nuo aplinkos užteršimo, kai laivo bendroji talpa nuo 501 iki 2000 m</text:span><text:span text:style-name="T2292">3</text:span><text:span text:style-name="T2293"><text:tab/>60 litų</text:span></text:p>
      <text:p text:style-name="P2294"><text:span text:style-name="T2295">4.234.18.</text:span><text:span text:style-name="T2296"><text:tab/>įrenginių, apsaugančių nuo aplinkos užteršimo, kai laivo bendroji talpa nuo 2001 iki 5000 m</text:span><text:span text:style-name="T2297">3</text:span><text:span text:style-name="T2298"><text:tab/>90 litų</text:span></text:p>
      <text:p text:style-name="P2299"><text:span text:style-name="T2300">4.234.19.</text:span><text:span text:style-name="T2301"><text:tab/>įrenginių,<text:s/></text:span><text:span text:style-name="T2302">apsaugančių nuo aplinkos užteršimo, kai laivo bendroji talpa nuo 5001 iki 10000 m</text:span><text:span text:style-name="T2303">3</text:span><text:span text:style-name="T2304"><text:tab/>120 litų</text:span></text:p>
      <text:p text:style-name="P2305"><text:span text:style-name="T2306">4.234.20.</text:span><text:span text:style-name="T2307"><text:tab/>įrenginių, apsaugančių nuo aplinkos užteršimo, kai laivo bendroji talpa daugiau 10000 m</text:span><text:span text:style-name="T2308">3</text:span><text:span text:style-name="T2309"><text:tab/>150 litų</text:span></text:p>
      <text:p text:style-name="P2310">4.235.<text:tab/>laivo mechanizmų kasmetinę apžiūrą pagal pagrindinių ir pagalbinių variklių galią (AG) ir akto surašymą:</text:p>
      <text:p text:style-name="P2311">4.235.1.<text:tab/>iki 100 AG<text:tab/>45 litai</text:p>
      <text:p text:style-name="P2312">4.235.2.<text:tab/>nuo 101 iki 400 AG<text:tab/>75 litai</text:p>
      <text:p text:style-name="P2313">4.235.3.<text:tab/>nuo 401 iki 1500 AG<text:tab/>105 litai</text:p>
      <text:p text:style-name="P2314">4.235.4.<text:tab/>nuo 1501 iki 3000 AG<text:tab/>135 litai</text:p>
      <text:p text:style-name="P2315">4.235.5.<text:tab/>daugiau kaip 3000 AG<text:tab/>180 litų</text:p>
      <text:p text:style-name="P2316">4.236.<text:tab/>laivo elektros įrenginių kasmetinę apžiūrą pagal generatorių galią (kW) ir akto surašymą:</text:p>
      <text:p text:style-name="P2317">4.236.1.<text:tab/>iki 25 kW<text:tab/>60 litų</text:p>
      <text:p text:style-name="P2318">4.236.2.<text:tab/>nuo 26 iki 100 kW<text:tab/>75 litai</text:p>
      <text:p text:style-name="P2319">4.236.3.<text:tab/>nuo 101 iki 500 kW<text:tab/>105 litai</text:p>
      <text:p text:style-name="P2320">4.236.4.<text:tab/>nuo 501 iki 1000 kW<text:tab/>135 litai</text:p>
      <text:p text:style-name="P2321">4.236.5.<text:tab/>daugiau kaip 1000 kW<text:tab/>180 litų</text:p>
      <text:p text:style-name="P2322">4.237.<text:tab/>radijo ir navigacinių įrenginių kasmetinę apžiūrą pagal laivo klasę ir akto surašymą:</text:p>
      <text:p text:style-name="P2323">4.237.1.<text:s/><text:tab/>radijo įrenginių „L“ ir „U“<text:tab/>45 litai</text:p>
      <text:p text:style-name="P2324">4.237.2.<text:s/><text:tab/>radijo įrenginių „E“ ir „J“<text:tab/>90 litų</text:p>
      <text:p text:style-name="P2325">4.237.3.<text:tab/>radijo įrenginių „E-PR“ ir „J-PR“<text:tab/>150 litų</text:p>
      <text:p text:style-name="P2326">4.237.4.<text:tab/>radijo įrenginių „J-MP“<text:s/><text:tab/>180 litų</text:p>
      <text:p text:style-name="P2327">4.237.5.<text:tab/>navigacinių įrenginių „E“ ir „J“<text:tab/>45 litai</text:p>
      <text:p text:style-name="P2328">4.237.6.<text:s/><text:tab/>navigacinių įrenginių „E-PR“ ir „J-PR“<text:tab/>75 litai</text:p>
      <text:p text:style-name="P2329">4.237.7.<text:tab/>navigacinių įrenginių „J-MP“<text:tab/>120 litų</text:p>
      <text:p text:style-name="P2330">4.238.<text:s/><text:tab/>laivų šaldymo įrenginių kasmetinę apžiūrą pagal šaldomų patalpų<text:s/>talpą ir akto surašymą:</text:p>
      <text:p text:style-name="P2331"><text:span text:style-name="T2332">4.238.1.<text:s/></text:span><text:span text:style-name="T2333"><text:tab/>iki 500 m</text:span><text:span text:style-name="T2334">3</text:span><text:span text:style-name="T2335"><text:s/></text:span><text:span text:style-name="T2336"><text:tab/>30 litų</text:span></text:p>
      <text:p text:style-name="P2337"><text:span text:style-name="T2338">4.238.2.<text:s/></text:span><text:span text:style-name="T2339"><text:tab/>nuo 501 iki 1000 m</text:span><text:span text:style-name="T2340">3</text:span><text:span text:style-name="T2341"><text:s/></text:span><text:span text:style-name="T2342"><text:tab/>40 litų</text:span></text:p>
      <text:p text:style-name="P2343"><text:span text:style-name="T2344">4.238.3.<text:s/></text:span><text:span text:style-name="T2345"><text:tab/>nuo 1001 iki 2000 m</text:span><text:span text:style-name="T2346">3</text:span><text:span text:style-name="T2347"><text:s/></text:span><text:span text:style-name="T2348"><text:tab/>90 litų</text:span></text:p>
      <text:p text:style-name="P2349"><text:span text:style-name="T2350">4.238.4.<text:s/></text:span><text:span text:style-name="T2351"><text:tab/>daugiau kaip 2000 m</text:span><text:span text:style-name="T2352">3</text:span><text:span text:style-name="T2353"><text:tab/>180 litų</text:span></text:p>
      <text:p text:style-name="P2354">4.239.<text:s/><text:tab/>laivų kėlimo įrenginių kasmetinę apžiūrą, bandymus pagal keliamąją galią ir akto surašymą:</text:p>
      <text:p text:style-name="P2355">4.239.1.<text:tab/>iki 5 tonų<text:tab/>75 litai</text:p>
      <text:p text:style-name="P2356">4.239.2.<text:s/><text:tab/>nuo 5 iki 20 tonų<text:tab/>100 litų</text:p>
      <text:p text:style-name="P2357">4.239.3.<text:tab/>daugiau kaip 20 tonų<text:tab/>150 litų</text:p>
      <text:p text:style-name="P2358">4.240.<text:s/><text:tab/>laivų garo katilų ir slėgiminių indų apžiūrą, bandymus ir akto surašymą:</text:p>
      <text:p text:style-name="P2359">4.240.1.<text:s/><text:tab/>garo katilų vidinę apžiūrą<text:tab/>45 litai</text:p>
      <text:p text:style-name="P2360">4.240.2.<text:s/><text:tab/>garo katilų išorinę apžiūrą ir bandymus darbiniu slėgiu<text:tab/>70 litų</text:p>
      <text:p text:style-name="P2361">4.240.3.<text:s/><text:tab/>garo katilų hidraulinį bandymą<text:s/><text:tab/>70 litų</text:p>
      <text:p text:style-name="P2362">4.240.4.<text:s/><text:tab/>slėgiminių indų vidinę apžiūrą<text:tab/>30 litų</text:p>
      <text:p text:style-name="P2363">4.240.5.<text:s/><text:tab/>slėgiminių indų išorinę apžiūrą ir bandymus darbiniu slėgiu<text:tab/>45 litai</text:p>
      <text:p text:style-name="P2364">4.240.6.<text:s/><text:tab/>slėgiminių indų hidraulinį bandymą<text:tab/>45 litai</text:p>
      <text:p text:style-name="P2365">4.241.<text:s/><text:tab/>laivo neeilinę apžiūrą nepriklausomai nuo laivo talpos, pastatymo metų ir akto surašymą<text:tab/>200 litų</text:p>
      <text:p text:style-name="P2366">4.242.<text:s/><text:tab/>medžiagų, gaminių ir technologinių procesų ekspertizę, siekiant suteikti pripažinto gaminio statusą<text:tab/>500 litų</text:p>
      <text:p text:style-name="P2367"><text:span text:style-name="T2368">4.243.</text:span><text:span text:style-name="T2369"><text:tab/>krantinės (prieplaukos) techninės būklės apžiūrą (1 bėginis metras) ir akto surašymą</text:span><text:span text:style-name="T2370"><text:tab/>1 litas</text:span></text:p>
      <text:p text:style-name="P2371">4.244.<text:tab/>visų tipų irklinių laivų, vandens dviračių pirminę ir kasmetinę techninę apžiūrą ir akto surašymą<text:tab/>10 litų</text:p>
      <text:p text:style-name="P2372">4.245.<text:tab/>burinių jachtų, daugiau kaip 5 vietų turistinių pripučiamųjų valčių-pontonų, plaukiojančių vasarnamių pirminę ir kasmetinę techninę apžiūrą ir akto surašymą<text:tab/>50 litų</text:p>
      <text:p text:style-name="P2373">4.246.<text:tab/>mažųjų, pramoginių laivų, kurių variklių galingumas iki 30 AG, pirminę ir kasmetinę techninę apžiūrą ir akto surašymą<text:tab/>30 litų</text:p>
      <text:p text:style-name="P2374">4.247.<text:tab/>mažųjų, pramoginių laivų, kurių variklių galingumas nuo 31 iki 100 AG, pirminę ir kasmetinę techninę apžiūrą ir akto surašymą<text:tab/>60 litų</text:p>
      <text:p text:style-name="P2375">4.248.<text:tab/>mažųjų, pramoginių laivų, kurių variklių galingumas daugiau kaip 100 AG, pirminę ir kasmetinę<text:s/>techninę apžiūrą ir akto surašymą<text:tab/>90 litų</text:p>
      <text:p text:style-name="P2376">4.249.<text:s/><text:tab/>mažųjų irklinių laivų statybos techninio projekto derinimą, statybos apžiūrą ir akto surašymą<text:tab/>30 litų</text:p>
      <text:p text:style-name="P2377">4.250.<text:tab/>pramoginių ir sportinių laivų statybos ir remonto projekto derinimą ir akto surašymą<text:tab/>125 litai</text:p>
      <text:p text:style-name="P2378">4.251.<text:s/><text:tab/>pramoginių ir sportinių laivų statybos ir remonto techninę priežiūrą ir akto surašymą<text:tab/>200 litų</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BodyText"><text:span text:style-name="T2385">4.251</text:span><text:span text:style-name="T2386">1</text:span><text:span text:style-name="T2387">.</text:span></text:p>
          </table:table-cell>
          <table:table-cell table:style-name="TableCell2388">
            <text:p text:style-name="P2389">leidimo mokymo įstaigai mokyti asmenis, susijusius su pavojingų krovinių vežimu vidaus vandenų transportu, išdavimą</text:p>
          </table:table-cell>
          <table:table-cell table:style-name="TableCell2390">
            <text:p text:style-name="P2391">115 litų</text:p>
          </table:table-cell>
        </table:table-row>
        <table:table-row table:style-name="TableRow2392">
          <table:table-cell table:style-name="TableCell2393">
            <text:p text:style-name="BodyText"><text:span text:style-name="T2394">4.251</text:span><text:span text:style-name="T2395">2</text:span><text:span text:style-name="T2396">.</text:span></text:p>
          </table:table-cell>
          <table:table-cell table:style-name="TableCell2397">
            <text:p text:style-name="P2398">asmenų, siekiančių įgyti pavojingų krovinių vežimo vidaus vandenų transportu saugos specialisto pažymėjimą, egzaminavimą, pažymėjimo išdavimą</text:p>
          </table:table-cell>
          <table:table-cell table:style-name="TableCell2399">
            <text:p text:style-name="P2400">60 litų</text:p>
          </table:table-cell>
        </table:table-row>
        <table:table-row table:style-name="TableRow2401">
          <table:table-cell table:style-name="TableCell2402">
            <text:p text:style-name="BodyText"><text:span text:style-name="T2403">4.251</text:span><text:span text:style-name="T2404">3</text:span><text:span text:style-name="T2405">.</text:span></text:p>
          </table:table-cell>
          <table:table-cell table:style-name="TableCell2406">
            <text:p text:style-name="P2407">asmenų, siekiančių įgyti pavojingų krovinių vežimo vidaus vandenų transportu saugos specialisto pažymėjimą, pakartotinį egzaminavimą</text:p>
          </table:table-cell>
          <table:table-cell table:style-name="TableCell2408">
            <text:p text:style-name="P2409">50 litų</text:p>
          </table:table-cell>
        </table:table-row>
        <table:table-row table:style-name="TableRow2410">
          <table:table-cell table:style-name="TableCell2411">
            <text:p text:style-name="BodyText"><text:span text:style-name="T2412">4.251</text:span><text:span text:style-name="T2413">4</text:span><text:span text:style-name="T2414">.</text:span></text:p>
          </table:table-cell>
          <table:table-cell table:style-name="TableCell2415">
            <text:p text:style-name="P2416">mokytojo, mokančio asmenis, susijusius su pavojingų krovinių vežimu vidaus vandenų transportu, atestavimą ir pažymėjimo išdavimą</text:p>
          </table:table-cell>
          <table:table-cell table:style-name="TableCell2417">
            <text:p text:style-name="P2418">90 litų</text:p>
          </table:table-cell>
        </table:table-row>
      </table:table>
      <text:p text:style-name="P2419"><text:tab/>Valstybinės kelių transporto inspekcijos</text:p>
      <text:p text:style-name="P2420">4.252.<text:tab/>vienkartinio leidimo važiuoti į kitas valstybes kelių transporto priemone, skirta kroviniams vežti tarptautiniais maršrutais, išdavimą Lietuvos Respublikos vežėjams<text:s/><text:tab/>18 litų</text:p>
      <text:p text:style-name="P2421">4.253.<text:tab/>Europos transporto ministrų konferencijos daugiašalio leidimo išdavimą Lietuvos Respublikoje įregistruotoms kelių transporto priemonėms<text:tab/>100 litų</text:p>
      <text:p text:style-name="P2422">4.254.<text:tab/>leidimo kelių transporto priemone vežti keleivius į užsienio valstybes per jų teritorijas arba į trečiąsias valstybes išdavimą<text:tab/>25 litai</text:p>
      <text:p text:style-name="P2423">4.255.<text:tab/>vienkartinio leidimo važiuoti kelių transporto priemonėmis, skirtomis kroviniams vežti, į Lietuvos Respubliką arba per jos teritoriją užsienio vežėjams išdavimą Lietuvos Respublikos teritorijoje<text:tab/>600 litų<text:s/></text:p>
      <text:p text:style-name="P2424">4.256.<text:tab/>reguliariojo tarptautinio susisiekimo autobusų maršruto atidarymo tyrimą ir šios veiklos leidimo išdavimą<text:tab/>40<text:s/>litų<text:s/></text:p>
      <text:p text:style-name="P2425">4.257.<text:tab/>reguliariojo tolimojo susisiekimo autobusų maršruto atidarymo tyrimą ir šios veiklos leidimo išdavimą<text:tab/>35 litai<text:s/></text:p>
      <text:p text:style-name="P2426">4.258.<text:tab/>leidimo vykdyti gamyklinį gabenimą Lietuvos Respublikos vežėjams įforminimą<text:tab/>17 litų<text:s/></text:p>
      <text:p text:style-name="P2427">4.259.<text:tab/>daugkartinio leidimo vežti krovinius kelių transporto priemonėmis į užsienio valstybes išdavimą Lietuvos Respublikos vežėjams<text:tab/>50 litų<text:s/></text:p>
      <text:p text:style-name="P2428">4.260.<text:tab/>leidimo vežti sunkiasvorius krovinius kelių transporto priemonėmis Lietuvos Respublikos keliais išdavimą Lietuvos Respublikos ir užsienio vežėjams<text:tab/>50 litų<text:s/></text:p>
      <text:p text:style-name="P2429">4.261.<text:tab/>leidimo, suteikiančio teisę atlikti techninę ekspertizę, išdavimą<text:tab/>500 litų<text:s/></text:p>
      <text:p text:style-name="P2430">4.262.<text:tab/>leidimo, suteikiančio teisę atlikti techninę ekspertizę, pratęsimą<text:tab/>250 litų<text:s/></text:p>
      <text:p text:style-name="P2431">4.263.<text:tab/>kelių transporto kontrolieriaus pažymėjimo išdavimą<text:tab/>3 litai<text:s/></text:p>
      <text:p text:style-name="P2432">4.264.<text:tab/>kelionės lapo autobusui, vežančiam keleivius į užsienio valstybes, išdavimą<text:tab/>10 litų<text:s/></text:p>
      <text:p text:style-name="P2433">4.265.<text:tab/>darbo ir poilsio režimo knygelės išdavimą kelių transporto priemonių vairuotojams<text:tab/>8 litai<text:s/></text:p>
      <text:p text:style-name="P2434">4.266.<text:tab/>asmenų, vadovaujančių licencijuojamai kelių transporto veiklai, profesinės kvalifikacijos egzaminą:</text:p>
      <text:p text:style-name="P2435">4.266.1.<text:tab/>pagrindinės dalies<text:tab/>50 litų</text:p>
      <text:p text:style-name="P2436">4.266.2.<text:tab/>papildomos dalies<text:tab/>50 litų</text:p>
      <text:p text:style-name="P2437">4.267.<text:tab/>(neteko galios)</text:p>
      <text:p text:style-name="P2438">4.268.<text:tab/>kelių transporto priemonių vairuotojo, vežančio pavojingus krovinius, egzaminą:</text:p>
      <text:p text:style-name="P2439">4.268.1.<text:tab/>pagrindinio mokymo kurso<text:tab/>30 litų</text:p>
      <text:p text:style-name="P2440">4.268.2.<text:tab/>specializuoto mokymo kurso<text:tab/>20 litų</text:p>
      <text:p text:style-name="P2441">4.269.<text:tab/>pažymėjimų ar liudijimų, patvirtinančių asmens kvalifikaciją (kompetenciją), išdavimą<text:tab/>5 litai<text:s/></text:p>
      <text:p text:style-name="P2442">4.270.<text:tab/>keleivių tarptautinio vežimo kelių transporto priemone savo lėšomis liudijimo išdavimą<text:tab/>17 litų<text:s/></text:p>
      <text:p text:style-name="P2443">4.271.<text:tab/>krovinių tarptautinio gabenimo kelių transporto priemone savo lėšomis liudijimo išdavimą<text:tab/>17 litų</text:p>
      <text:p text:style-name="P2444">4.272.<text:tab/>pažymėjimo arba leidimo, patvirtinančio sąlygų tinkamumą užsiimti mokymo veikla automobilių transporte, išdavimą ir perregistravimą<text:tab/>60 litų</text:p>
      <text:p text:style-name="P2445">4.273.<text:tab/>leidimo<text:s/>keisti tolimojo arba tarptautinio susisiekimo maršrutą išdavimą<text:tab/>10 litų</text:p>
      <text:p text:style-name="P2446">4.274.<text:tab/>autobusų išvažiavimo iš autobusų stoties tvarkaraščio sudarymą (iki 50 autobusų išvykų)<text:tab/>10 litų<text:s/></text:p>
      <text:p text:style-name="P2447">4.275.<text:tab/>autobusų išvažiavimo iš autobusų stoties tvarkaraščio sudarymą (daugiau<text:s/>kaip 50 autobusų išvykų)<text:tab/>20 litų<text:s/></text:p>
      <text:p text:style-name="P2448">4.276.<text:tab/>autobusų stotelių tvarkaraščių sudarymą<text:tab/>5 litai<text:s/></text:p>
      <text:p text:style-name="P2449">4.277.<text:tab/>įmonės standarto dėl transporto priemonių nevienetinio perdirbimo ar gamybos mažomis serijomis (nuo 2 iki 500 vienetų per metus) derinimą<text:tab/>850 litų</text:p>
      <text:p text:style-name="P2450">4.278.<text:tab/>įmonės standarto dėl kelių transporto priemonių nevienetinio perdirbimo ar gamybos mažomis serijomis pratęsimą<text:tab/>125 litai<text:s/></text:p>
      <text:p text:style-name="P2451">4.279.<text:tab/>kelių transporto priemonių gamintojo indentifikavimo kodo WMI ir kelių transporto priemonių sudėtinių dalių gamintojo indentifikavimo kodoWPMI suteikimą šalies gamintojams<text:tab/>220 litų</text:p>
      <text:p text:style-name="P2452">4. 280.<text:tab/>vairavimo mokyklos mokymo bazės ekspertizę arba mokymo įstaigos atitikties nustatytiems <text:s/>reikalavimams įvertinimą:</text:p>
      <text:p text:style-name="P2453">4.280.1.<text:tab/>mokymo patalpos<text:tab/>200 litų</text:p>
      <text:p text:style-name="P2454">4.280.2.<text:tab/>vairavimo mokymo aikštelės<text:tab/>100 litų</text:p>
      <text:p text:style-name="P2455">4.281.<text:tab/>sertifikato izoliuotoms transporto priemonėms, transporto priemonėms šaldytuvams, transporto priemonėms refrižeratoriams ir šildomoms transporto priemonėms, naudojamoms greitai gendančių maisto produktų tarptautiniam gabenimui sausumos keliais, išdavimą,<text:s/>pratęsimą ar atnaujinimą<text:s/><text:tab/>80 litų</text:p>
      <text:p text:style-name="P2456">4.282.<text:tab/>asmenų, siekiančių įgyti pavojingų krovinių vežimo automobilių transportu saugos specialisto kvalifikaciją, egzaminavimą pagal kiekvieną mokymo kursą<text:tab/>70 litų</text:p>
      <table:table table:style-name="Table2457">
        <table:table-columns>
          <table:table-column table:style-name="TableColumn2458"/>
          <table:table-column table:style-name="TableColumn2459"/>
        </table:table-columns>
        <table:table-row table:style-name="TableRow2460">
          <table:table-cell table:style-name="TableCell2461">
            <text:p text:style-name="P2462"><text:span text:style-name="T2463">4.282</text:span><text:span text:style-name="T2464">1</text:span><text:span text:style-name="T2465">. kelių transporto priemonės naujo tipo atitikties</text:span><text:span text:style-name="T2466"><text:s/>įvertinimo sertifikato išdavimą</text:span><text:span text:style-name="T2467"><text:line-break/>4.282</text:span><text:span text:style-name="T2468">2</text:span><text:span text:style-name="T2469">. kelių transporto priemonės tipo pratęsimo (praplėtimo) atitikties įvertinimo sertifikato išdavimą</text:span><text:span text:style-name="T2470"><text:line-break/>4.282</text:span><text:span text:style-name="T2471">3</text:span><text:span text:style-name="T2472">. pažymos apie kelių transporto priemonės tipo atitikties įvertinimą, suteikiant atskirą leidimo eksploatuoti n</text:span><text:span text:style-name="T2473">umerį, išdavimą</text:span><text:span text:style-name="T2474"><text:line-break/>4.282</text:span><text:span text:style-name="T2475">4</text:span><text:span text:style-name="T2476">. kelių transporto priemonės naujo tipo arba tipo pratęsimo (praplėtimo) atitikties įvertinimo sertifikato dublikato išdavimą</text:span></text:p>
          </table:table-cell>
          <table:table-cell table:style-name="TableCell2477">
            <text:p text:style-name="P2478">500 litų<text:line-break/><text:line-break/>110 litų<text:line-break/><text:line-break/>1100 litų<text:line-break/><text:line-break/>30 litų</text:p>
          </table:table-cell>
        </table:table-row>
      </table:table>
      <text:p text:style-name="P2479"><text:span text:style-name="T2480">4.282</text:span><text:span text:style-name="T2481">5</text:span><text:span text:style-name="T2482">.</text:span><text:span text:style-name="T2483"><text:tab/>mokytojo, mokančio asmenis, susijusius su pavojingų krovinių</text:span><text:span text:style-name="T2484"><text:s/>vežimu automobilių transportu, atestavimą</text:span><text:span text:style-name="T2485"><text:tab/>70 litų</text:span></text:p>
      <text:p text:style-name="P2486">4.283.<text:tab/>darbuotojo kvalifikacinių žinių tikrinimą<text:tab/>55 litai<text:s/></text:p>
      <text:p text:style-name="P2487">4.284.<text:tab/>geležinkelio riedmens ar konteinerio įregistravimą registre<text:tab/>30 litų</text:p>
      <text:p text:style-name="P2488">4.285.<text:tab/>geležinkelio riedmens arba konteinerio duomenų atnaujinimą registre<text:tab/>13 litų</text:p>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BodyText"><text:span text:style-name="T2495">4.285</text:span><text:span text:style-name="T2496">1</text:span><text:span text:style-name="T2497">.</text:span></text:p>
          </table:table-cell>
          <table:table-cell table:style-name="TableCell2498">
            <text:p text:style-name="P2499">geležinkelio riedmens ar konteinerio išregistravimą iš registro</text:p>
          </table:table-cell>
          <table:table-cell table:style-name="TableCell2500">
            <text:p text:style-name="P2501">20 litų</text:p>
          </table:table-cell>
        </table:table-row>
        <table:table-row table:style-name="TableRow2502">
          <table:table-cell table:style-name="TableCell2503">
            <text:p text:style-name="BodyText"><text:span text:style-name="T2504">4.285</text:span><text:span text:style-name="T2505">2</text:span><text:span text:style-name="T2506">.</text:span></text:p>
          </table:table-cell>
          <table:table-cell table:style-name="TableCell2507">
            <text:p text:style-name="P2508">asmenų, siekiančių įgyti pavojingų krovinių vežimo geležinkelių transportu saugos specialisto pažymėjimą, egzaminavimą, pažymėjimo išdavimą</text:p>
          </table:table-cell>
          <table:table-cell table:style-name="TableCell2509">
            <text:p text:style-name="P2510">36 litai</text:p>
          </table:table-cell>
        </table:table-row>
        <table:table-row table:style-name="TableRow2511">
          <table:table-cell table:style-name="TableCell2512">
            <text:p text:style-name="BodyText"><text:span text:style-name="T2513">4.285</text:span><text:span text:style-name="T2514">3</text:span><text:span text:style-name="T2515">.</text:span></text:p>
          </table:table-cell>
          <table:table-cell table:style-name="TableCell2516">
            <text:p text:style-name="P2517">asmenų, siekiančių įgyti pavojingų krovinių vežimo geležinkelių transportu saugos specialisto pažymėjimą, pakartotinį egzaminavimą</text:p>
          </table:table-cell>
          <table:table-cell table:style-name="TableCell2518">
            <text:p text:style-name="P2519">34 litai</text:p>
          </table:table-cell>
        </table:table-row>
        <table:table-row table:style-name="TableRow2520">
          <table:table-cell table:style-name="TableCell2521">
            <text:p text:style-name="BodyText"><text:span text:style-name="T2522">4.285</text:span><text:span text:style-name="T2523">4</text:span><text:span text:style-name="T2524">.</text:span></text:p>
          </table:table-cell>
          <table:table-cell table:style-name="TableCell2525">
            <text:p text:style-name="P2526">leidimo mokymo įstaigai mokyti asmenis, susijusius su pavojingų krovinių vežimu geležinkelių transportu,<text:s/>išdavimą</text:p>
          </table:table-cell>
          <table:table-cell table:style-name="TableCell2527">
            <text:p text:style-name="P2528">135 litai</text:p>
          </table:table-cell>
        </table:table-row>
        <table:table-row table:style-name="TableRow2529">
          <table:table-cell table:style-name="TableCell2530">
            <text:p text:style-name="P2531"><text:span text:style-name="T2532">4.285</text:span><text:span text:style-name="T2533">5</text:span><text:span text:style-name="T2534">.</text:span></text:p>
          </table:table-cell>
          <table:table-cell table:style-name="TableCell2535">
            <text:p text:style-name="P2536">mokytojo, mokančio asmenis, susijusius su pavojingų krovinių vežimu geležinkelių transportu, atestavimą ir pažymėjimo išdavimą</text:p>
          </table:table-cell>
          <table:table-cell table:style-name="TableCell2537">
            <text:p text:style-name="P2538">100 litų</text:p>
          </table:table-cell>
        </table:table-row>
      </table:table>
      <text:p text:style-name="P2539"/>
      <text:p text:style-name="P2540">Galioja nuo 2004-01-01]</text:p>
      <text:p text:style-name="P2541"><text:span text:style-name="T2542">4.285</text:span><text:span text:style-name="T2543">6</text:span><text:span text:style-name="T2544">.</text:span><text:span text:style-name="T2545"><text:tab/>geležinkelio įmonių, vežančių keleivius vietiniais ir (ar</text:span><text:span text:style-name="T2546">)</text:span></text:p>
      <text:p text:style-name="P2547">tarptautiniais maršrutais, saugos sertifikato išdavimą<text:tab/>2400 litų</text:p>
      <text:p text:style-name="P2548"><text:span text:style-name="T2549">4.285</text:span><text:span text:style-name="T2550">7</text:span><text:span text:style-name="T2551">.</text:span><text:span text:style-name="T2552"><text:tab/>geležinkelio įmonių, vežančių keleivius vietiniais ir (ar)</text:span></text:p>
      <text:p text:style-name="P2553">tarptautiniais maršrutais, saugos sertifikato dublikato išdavimą<text:tab/>150 litų</text:p>
      <text:p text:style-name="P2554"><text:span text:style-name="T2555">4.285</text:span><text:span text:style-name="T2556">8</text:span><text:span text:style-name="T2557">.</text:span><text:span text:style-name="T2558"><text:tab/>geležinkelio įmonių, vežančių keleivius<text:s/></text:span><text:span text:style-name="T2559">vietiniais ir (ar)</text:span></text:p>
      <text:p text:style-name="P2560">tarptautiniais maršrutais, naujo saugos sertifikato išdavimą</text:p>
      <text:p text:style-name="P2561">grąžinus turimą saugos sertifikatą<text:tab/>200 litų</text:p>
      <text:p text:style-name="P2562"><text:span text:style-name="T2563">4.285</text:span><text:span text:style-name="T2564">9</text:span><text:span text:style-name="T2565">.</text:span><text:span text:style-name="T2566"><text:tab/>geležinkelio įmonių, vežančių krovinius vietiniais ir (ar)</text:span></text:p>
      <text:p text:style-name="P2567">tarptautiniais maršrutais, saugos sertifikato išdavimą<text:tab/>400 litų</text:p>
      <text:p text:style-name="P2568"><text:span text:style-name="T2569">4</text:span><text:span text:style-name="T2570">.285</text:span><text:span text:style-name="T2571">10</text:span><text:span text:style-name="T2572">.</text:span><text:span text:style-name="T2573"><text:tab/>geležinkelio įmonių, vežančių krovinius vietiniais ir (ar)</text:span></text:p>
      <text:p text:style-name="P2574">tarptautiniais maršrutais, saugos sertifikato dublikato išdavimą<text:tab/>150 litų</text:p>
      <text:p text:style-name="P2575"><text:span text:style-name="T2576">4.285</text:span><text:span text:style-name="T2577">11</text:span><text:span text:style-name="T2578">.</text:span><text:span text:style-name="T2579"><text:tab/>geležinkelio įmonių, vežančių krovinius vietiniais ir (ar)</text:span></text:p>
      <text:p text:style-name="P2580"><text:tab/>tarptautiniais maršrutais, naujo saugos sertifikato išdavimą</text:p>
      <text:p text:style-name="P2581"><text:tab/>grąžinus turimą saugos sertifikatą<text:tab/>200 litų</text:p>
      <text:p text:style-name="P2582"><text:span text:style-name="T2583">4.285</text:span><text:span text:style-name="T2584">12</text:span><text:span text:style-name="T2585">.</text:span><text:span text:style-name="T2586"><text:tab/>geležinkelio valdytojo, eksploatuojančio viešojo naudojimo</text:span></text:p>
      <text:p text:style-name="P2587"><text:tab/>geležinkelius ir teikiančio su tuo susijusias paslaugas</text:p>
      <text:p text:style-name="P2588"><text:tab/>geležinkelio įmonėms, saugos sertifikato išdavimą<text:tab/>2400 litų</text:p>
      <text:p text:style-name="P2589"><text:span text:style-name="T2590">4.285</text:span><text:span text:style-name="T2591">13</text:span><text:span text:style-name="T2592">.</text:span><text:span text:style-name="T2593"><text:tab/>g</text:span><text:span text:style-name="T2594">eležinkelio valdytojo, eksploatuojančio viešojo naudojimo</text:span></text:p>
      <text:p text:style-name="P2595"><text:tab/>geležinkelius ir teikiančio su tuo susijusias paslaugas</text:p>
      <text:p text:style-name="P2596"><text:tab/>geležinkelio įmonėms, saugos sertifikato dublikato išdavimą<text:tab/>150 litų</text:p>
      <text:p text:style-name="P2597"><text:span text:style-name="T2598">4.285</text:span><text:span text:style-name="T2599">14</text:span><text:span text:style-name="T2600">.</text:span><text:span text:style-name="T2601"><text:tab/>geležinkelio valdytojo, eksploatuojančio viešojo naudojimo</text:span></text:p>
      <text:p text:style-name="P2602"><text:tab/>geležinkelius ir teikiančio su tuo susijusias paslaugas</text:p>
      <text:p text:style-name="P2603"><text:tab/>geležinkelio įmonėms, naujo saugos sertifikato išdavimą</text:p>
      <text:p text:style-name="P2604"><text:tab/>grąžinus turimą saugos sertifikatą<text:tab/>200 litų</text:p>
      <text:p text:style-name="P2605"/>
      <text:p text:style-name="P2606"/>
      <text:p text:style-name="P2607">4.286.<text:tab/>leidimo įsigyti Lietuvos Respublikoje pagamintą nedenatūruotą etilo alkoholį išdavimą<text:tab/>200 litų</text:p>
      <text:p text:style-name="P2608">4.287.<text:tab/>leidimo įsigyti Lietuvos Respublikoje pagamintą arba importuotą denatūruotą etilo alkoholį išdavimą<text:tab/>300 litų</text:p>
      <text:p text:style-name="P2609">4.288<text:tab/>(neteko galios)</text:p>
      <text:p text:style-name="P2610">4.289.<text:tab/>leidimo įvežti alkoholinius gėrimus į Lietuvos Respublikoje organizuojamas parodas ir reprezentacinius renginius, taip pat alkoholinių gėrimų pavyzdžius išdavimą<text:tab/>300 litų<text:s/></text:p>
      <text:p text:style-name="P2611">4.290.<text:tab/>leidimo (sutikimo) įvežti į Lietuvos Respubliką prie laivų ir lėktuvų atsargų priskiriamų alkoholinių gėrimų tam tikrą kiekį išdavimą<text:tab/>300 litų</text:p>
      <text:p text:style-name="P2612"><text:span text:style-name="T2613">4.291.</text:span><text:span text:style-name="T2614"><text:tab/>licencijos gaminti alkoholio produ</text:span><text:span text:style-name="T2615">ktus ir tabako gaminius, importuoti alkoholio produktus, tabaką ir tabako gaminius ir verstis didmenine prekyba jais papildymą firmų, produkcijos pavadinimais, sandėlių adresais (už kiekvieną papildomą įrašą), šių licencijų patikslinimą,</text:span><text:span text:style-name="T2616"><text:s/></text:span><text:span text:style-name="T2617">kai keičiami rekvi</text:span><text:span text:style-name="T2618">zitai, priklausantys nuo įmonės</text:span><text:span text:style-name="T2619"><text:tab/>100 litų</text:span></text:p>
      <text:p text:style-name="P2620">4.292.<text:tab/>licencijų gaminti alkoholio produktus ir tabako gaminius, importuoti alkoholio produktus, tabaką ir tabako gaminius ir verstis didmenine prekyba jais dublikato išdavimą<text:tab/>100 litų</text:p>
      <text:p text:style-name="P2621"><text:tab/>Valstybinio turizmo departamento</text:p>
      <text:p text:style-name="P2622">4.293.<text:tab/>gidų ir kelionių vadovų pažymėjimų išdavimą<text:tab/>5 litai</text:p>
      <text:p text:style-name="P2623">4.294.<text:tab/>kelionės organizatorių pažymėjimų ar jų dublikatų išdavimą<text:tab/>20 litų<text:s/></text:p>
      <text:p text:style-name="P2624"><text:span text:style-name="T2625">4.294</text:span><text:span text:style-name="T2626">1</text:span><text:span text:style-name="T2627">.</text:span><text:span text:style-name="T2628"><text:tab/>kelionių agentūrų pažymėjimų ar jų dublikatų išdavimą</text:span><text:span text:style-name="T2629"><text:tab/>15 litų</text:span></text:p>
      <text:p text:style-name="P2630">4.295.<text:tab/>veterinarijos vaistų ir veterinarijos vaistinių medžiagų įrašymą į Valstybinį vaistų registrą<text:tab/>32 litai<text:s/></text:p>
      <text:p text:style-name="P2631">4.296.<text:tab/>transporto priemonių maisto produktams gabenti higienos paso išdavimą<text:tab/>10 litų<text:s/></text:p>
      <text:p text:style-name="P2632"><text:tab/>Krašto apsaugos ministerijos<text:s/></text:p>
      <text:p text:style-name="P2633">4.297.<text:tab/>leidimo įvežti, išvežti, vežti tranzitu pirmosios pavojingumo klasės<text:s/>krovinius išdavimą<text:tab/>44 litai</text:p>
      <text:p text:style-name="P2634">4.298.<text:tab/>leidimo įvežti, išvežti Lietuvos ir užsienio gynybos institucijoms priklausančius vienetinius tarnybinius ginklus ir jų šaudmenis išdavimą<text:tab/>44 litai</text:p>
      <text:p text:style-name="P2635"><text:span text:style-name="T2636">Pastabos</text:span><text:span text:style-name="T2637">: 1. Valstybės rinkliava už leidimo Lietuvos Respublikos ginklų f</text:span><text:span text:style-name="T2638">ondui prie Lietuvos Respublikos Vyriausybės įvežti pirmosios pavojingumo klasės krovinius išdavimą mažinama 100 procentų.<text:s/></text:span></text:p>
      <text:p text:style-name="P2639">2. Valstybės rinkliava už leidimo įvežti, išvežti Lietuvos ir užsienio gynybos institucijoms priklausančius vienetinius tarnybinius ginklus ir jų šaudmenis išdavimą mažinama 100 procentų.<text:s/></text:p>
      <text:p text:style-name="P2640"><text:tab/>Valstybinės augalų apsaugos tarnybos<text:s/></text:p>
      <text:p text:style-name="P2641">4.299.<text:tab/>registro objekto įregistravimą Lietuvos Respublikos fitosanitariniame registre<text:tab/>100 litų<text:s/></text:p>
      <text:p text:style-name="P2642">4.300.<text:tab/>registro objekto perregistravimą arba registracijos atnaujinimą Lietuvos Respublikos fitosanitariniame registre<text:tab/>30 litų</text:p>
      <text:p text:style-name="P2643">4.301.<text:tab/>vienkartinį registro objekto įregistravimą Lietuvos Respublikos fitosanitariniame registre<text:tab/>30 litų</text:p>
      <text:p text:style-name="P2644">4.302.<text:tab/>registro duomenų teikimą fiziniams ir juridiniams asmenims (už duomenis apie vieną registro objektą)<text:tab/>5 litai<text:s/></text:p>
      <text:p text:style-name="P2645"><text:tab/>Kitų institucijų<text:s/></text:p>
      <text:p text:style-name="P2646">4.303.<text:tab/>naudojimąsi Įmonių rejestro registravimo kortelėse esančiais skelbtinais vienos įmonės duomenimis, išskyrus duomenis, kuriuos teikia valstybės įmonė Registrų centras:<text:s/></text:p>
      <text:p text:style-name="P2647">4.303.1.<text:tab/>iki 3 registravimo duomenų<text:s/><text:tab/>5 litai<text:s/></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4.303.2.<text:s/></text:p>
          </table:table-cell>
          <table:table-cell table:style-name="TableCell2655">
            <text:p text:style-name="P2656">kiekvienu papildomu registravimo duomeniu</text:p>
          </table:table-cell>
          <table:table-cell table:style-name="TableCell2657">
            <text:p text:style-name="P2658">2 litai, bet ne daugiau kaip 25 litai<text:s/></text:p>
          </table:table-cell>
        </table:table-row>
      </table:table>
      <text:p text:style-name="P2659">4.303.3.<text:s/><text:tab/>visais registravimo duomenimis<text:tab/>25 litai</text:p>
      <text:p text:style-name="P2660">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661">4.304.1.<text:tab/>individualios (personalinės) įmonės<text:tab/>200 litų</text:p>
      <text:p text:style-name="P2662">4.304.2.<text:tab/>tikrosios ūkinės bendrijos, komanditinės ūkinės bendrijos, žemės ūkio bendrovės, valstybės įmonės, savivaldybės įmonės, kooperatinės bendrovės<text:tab/>400 litų</text:p>
      <text:p text:style-name="P2663">4.304.3.<text:s/><text:tab/>uždarosios akcinės bendrovės, akcinės bendrovės<text:tab/>500 litų</text:p>
      <text:p text:style-name="P2664">4.304.4.<text:tab/>įmonių susivienijimo (asociacijos), kooperatinių bendrovių</text:p>
      <text:p text:style-name="P2665"><text:s text:c="2"/>sąjungos (asociacijos)<text:tab/>800 litų</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4.304.5.<text:s/></text:p>
          </table:table-cell>
          <table:table-cell table:style-name="TableCell2673">
            <text:p text:style-name="P2674">visų rūšių įmonės (išskyrus kredito įstaigos) filialo, atstovybės</text:p>
          </table:table-cell>
          <table:table-cell table:style-name="TableCell2675">
            <text:p text:style-name="P2676">50 procentų valstybės<text:s/>rinkliavos už įmonės įregistravimą</text:p>
          </table:table-cell>
        </table:table-row>
      </table:table>
      <text:p text:style-name="P2677">4.304.6.<text:tab/>(neteko galios)</text:p>
      <text:p text:style-name="P2678">4.304.7.<text:tab/>kitos organizacijos<text:tab/>300 litų</text:p>
      <text:p text:style-name="P2679">4.304.8.<text:tab/>(neteko galios)</text:p>
      <text:p text:style-name="P2680">4.304.9.<text:tab/>(neteko galios)</text:p>
      <text:p text:style-name="P2681">4.304.10.<text:tab/>(neteko galios)</text:p>
      <text:p text:style-name="P2682">4.304.11.<text:tab/>(neteko galios)</text:p>
      <text:p text:style-name="P2683">4.304.12.<text:tab/>(neteko galios)</text:p>
      <text:p text:style-name="P2684">4.304.13.<text:tab/>(neteko galios)</text:p>
      <text:p text:style-name="P2685">4.304.14.<text:tab/>(neteko galios)</text:p>
      <text:p text:style-name="P2686">4.304.15.<text:tab/>(neteko galios)</text:p>
      <text:p text:style-name="P2687">4.304.16.<text:tab/>įmonės įregistravimo pažymėjimo dublikato išdavimą<text:tab/>5 litai</text:p>
      <text:p text:style-name="P2688">4.305.<text:tab/>įmonės steigimo akto ar steigimo sutarties arba jungtinės veiklos</text:p>
      <text:p text:style-name="P2689"><text:tab/>(partnerystės) sutarties dokumentų kopijos išdavimą, išskyrus</text:p>
      <text:p text:style-name="P2690"><text:tab/>juridinių asmenų ir jų padalinių dokumentus, kuriuos</text:p>
      <text:p text:style-name="P2691"><text:tab/>registruoja valstybės įmonė Registrų centra<text:tab/>15 litų</text:p>
      <text:p text:style-name="P2692">4.306.<text:tab/>įmonės, išskyrus juridinius asmenis ir jų padalinius, kuriuos</text:p>
      <text:p text:style-name="P2693"><text:tab/>registruoja valstybės įmonė Registrų centras, įstatų<text:s/></text:p>
      <text:p text:style-name="P2694"><text:tab/><text:tab/>su pakeitimais kopijos išdavimą<text:tab/>25 litai</text:p>
      <text:p text:style-name="P2695">4.307.<text:tab/>Lietuvos Respublikos Konstitucijos pagrindų ir lietuvių kalbos egzamino laikymą<text:tab/>20 litų</text:p>
      <text:p text:style-name="P2696">4.308.<text:tab/>leidimo išvežti (išsiųsti) kilnojamąsias kultūros vertybes ar antikvarinius daiktus<text:tab/>7 litai</text:p>
      <text:p text:style-name="P2697">4.309.<text:tab/>akreditavimo pažymėjimo, suteikiančio teisę verstis akredituotos įstaigos veikla, išdavimą<text:tab/>50 litų<text:s/></text:p>
      <text:p text:style-name="P2698">4.310.<text:tab/>akreditavimo pažymėjimo, suteikiančio teisę verstis akredituotos įstaigos veikla, performinimą<text:tab/>25 litai<text:s/></text:p>
      <text:p text:style-name="P2699">4.311.<text:tab/>leidimo steigti neapmuitinamą parduotuvę:</text:p>
      <text:p text:style-name="P2700">4.311.1.<text:tab/>išdavimą<text:s/><text:tab/>100 litų<text:s/></text:p>
      <text:p text:style-name="P2701">4.311.2.<text:tab/>perregistravimą<text:s/><text:tab/>50 litų<text:s/></text:p>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4.312.</text:p>
          </table:table-cell>
          <table:table-cell table:style-name="TableCell2709">
            <text:p text:style-name="P2710">traktoriaus, savaeigės ir žemės ūkio mašinos techninę apžiūrą</text:p>
          </table:table-cell>
          <table:table-cell table:style-name="TableCell2711">
            <text:p text:style-name="P2712">15 litų</text:p>
          </table:table-cell>
        </table:table-row>
        <table:table-row table:style-name="TableRow2713">
          <table:table-cell table:style-name="TableCell2714">
            <text:p text:style-name="P2715">4.313.</text:p>
          </table:table-cell>
          <table:table-cell table:style-name="TableCell2716">
            <text:p text:style-name="P2717"><text:span text:style-name="T2718">traktoriaus priekabos</text:span><text:span text:style-name="T2719"><text:s/></text:span><text:span text:style-name="T2720">techninę apžiūrą</text:span></text:p>
          </table:table-cell>
          <table:table-cell table:style-name="TableCell2721">
            <text:p text:style-name="P2722">8 <text:s/>litai</text:p>
          </table:table-cell>
        </table:table-row>
        <table:table-row table:style-name="TableRow2723">
          <table:table-cell table:style-name="TableCell2724">
            <text:p text:style-name="P2725"/>
          </table:table-cell>
          <table:table-cell table:style-name="TableCell2726">
            <text:p text:style-name="P2727"><text:span text:style-name="T2728">1.41. Papildyti šiuo 4.313</text:span><text:span text:style-name="T2729">1</text:span><text:span text:style-name="T2730"><text:s/>punktu ir pastabomis:</text:span></text:p>
          </table:table-cell>
          <table:table-cell table:style-name="TableCell2731">
            <text:p text:style-name="P2732"/>
          </table:table-cell>
        </table:table-row>
        <table:table-row table:style-name="TableRow2733">
          <table:table-cell table:style-name="TableCell2734">
            <text:p text:style-name="P2735"><text:span text:style-name="T2736">4.313</text:span><text:span text:style-name="T2737">1</text:span><text:span text:style-name="T2738">.</text:span></text:p>
          </table:table-cell>
          <table:table-cell table:style-name="TableCell2739">
            <text:p text:style-name="P2740">12 metrų darbinio pločio pesticidų purkštuvo techninę apžiūrą</text:p>
          </table:table-cell>
          <table:table-cell table:style-name="TableCell2741">
            <text:p text:style-name="P2742">25 litai</text:p>
          </table:table-cell>
        </table:table-row>
      </table:table>
      <text:p text:style-name="P2743"><text:span text:style-name="T2744">Pastabos</text:span><text:span text:style-name="T2745">: 1. Jeigu pesticidų purkštuvo darbinis plotas didesnis kaip 12 metrų, už kiekvieną papildomą pločio metrą valstybės rinkliavos dydis didinamas 1 litu.</text:span></text:p>
      <text:p text:style-name="P2746">2. Valstybės rinkliava už pirmąją individualios konstrukcijos traktoriaus, savaeigės ir žemės ūkio mašinos techninę apžiūrą didinama 2 kartus.</text:p>
      <text:p text:style-name="P2747"><text:span text:style-name="T2748">3. Už išvykimą savivaldybės transportu į traktoriaus, savaeigės ar žemės ūkio mašinos ir priekabos buvimo vietą sutikrinti registravimo duomenų arba atlikti papildomos<text:s/></text:span><text:span text:style-name="T2749">techninės apžiūros</text:span><text:span text:style-name="T2750"><text:s/></text:span><text:span text:style-name="T2751">imama papildoma 20 litų valstybės rinkliava.“.</text:span></text:p>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4.314.</text:p>
          </table:table-cell>
          <table:table-cell table:style-name="TableCell2759">
            <text:p text:style-name="P2760">traktoriaus, savaeigės ar žemės ūkio mašinos ir priekabos valstybinio numerio ženklo išdavimą</text:p>
          </table:table-cell>
          <table:table-cell table:style-name="TableCell2761">
            <text:p text:style-name="P2762">25 litai</text:p>
          </table:table-cell>
        </table:table-row>
        <table:table-row table:style-name="TableRow2763">
          <table:table-cell table:style-name="TableCell2764">
            <text:p text:style-name="P2765">4.315.</text:p>
          </table:table-cell>
          <table:table-cell table:style-name="TableCell2766">
            <text:p text:style-name="P2767"><text:span text:style-name="T2768">traktoriaus, savaeigės ar žemės ūkio mašinos ir priekabos registravimo d</text:span><text:span text:style-name="T2769">okumento</text:span><text:span text:style-name="T2770"><text:s/></text:span><text:span text:style-name="T2771">išdavimą</text:span></text:p>
          </table:table-cell>
          <table:table-cell table:style-name="TableCell2772">
            <text:p text:style-name="P2773">10 litų</text:p>
          </table:table-cell>
        </table:table-row>
      </table:table>
      <text:p text:style-name="P2774"/>
      <text:p text:style-name="P2775">4.316.<text:tab/>(neteko galios)</text:p>
      <text:p text:style-name="P2776">4.317.<text:tab/>įmonės įrašymą į lobistų sąrašą ir lobisto pažymėjimo išdavimą<text:tab/>10000 litų<text:s/></text:p>
      <text:p text:style-name="P2777">4.318.<text:tab/>fizinio asmens įrašymą į lobistų sąrašą ir lobisto pažymėjimo išdavimą<text:tab/>2000 litų<text:s/></text:p>
      <text:p text:style-name="P2778">4.319.<text:tab/>leidimo mokyti išdavimą<text:s/><text:tab/>80<text:s/>litų<text:s/></text:p>
      <text:p text:style-name="P2779"><text:span text:style-name="T2780">4.320.</text:span><text:span text:style-name="T2781"><text:tab/>Gyventojų registro tarnybos pažymos</text:span><text:span text:style-name="T2782"><text:s/></text:span><text:span text:style-name="T2783">išdavimą</text:span><text:span text:style-name="T2784"><text:tab/>10 litų</text:span></text:p>
      <text:p text:style-name="P2785"><text:span text:style-name="T2786">Pastaba</text:span><text:span text:style-name="T2787">. Už pažymos išdavimą asmenims, turintiems teisę Lietuvos Respublikos Vyriausybės nustatyta tvarka gauti socialinę pašalpą,</text:span><text:span text:style-name="T2788"><text:s/></text:span><text:span text:style-name="T2789">vaikams, kuriems nustatyta globa (rūpyba), stacionariose g</text:span><text:span text:style-name="T2790">lobos įstaigose valstybės išlaikomiems asmenims, sutuoktinio neturintiems sukakusiems senatvės pensijos amžių asmenims ir I, II grupių invalidams valstybės rinkliava mažinama 100 procentų, o III grupės invalidams – 50 procentų.</text:span></text:p>
      <text:p text:style-name="P2791">4.321.<text:tab/>leidimo verstis draudimo brokerio veikla išdavimą<text:tab/>200 litų</text:p>
      <text:p text:style-name="P2792">4.322.<text:tab/>nekilnojamųjų kultūros vertybių apsaugos specialisto atestato išdavimą<text:tab/>140 litų</text:p>
      <text:p text:style-name="P2793">4.323.<text:tab/>leidimo, suteikiančio teisę teikti pašto bei pasiuntinių pašto paslaugas, išdavimą<text:tab/>100 litų</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4.324.</text:p>
          </table:table-cell>
          <table:table-cell table:style-name="TableCell2801">
            <text:p text:style-name="P2802">leidimo, suteikiančio teisę teikti pašto bei pasiuntinių pašto paslaugas, dublikato išdavimą</text:p>
          </table:table-cell>
          <table:table-cell table:style-name="TableCell2803">
            <text:p text:style-name="P2804">50 procentų valstybės rinkliavos už leidimo išdavimą</text:p>
          </table:table-cell>
        </table:table-row>
      </table:table>
      <text:p text:style-name="P2805"><text:s/><text:tab/>Valstybinės lošimų priežiūros komisijos</text:p>
      <text:p text:style-name="P2806">4.325.<text:tab/>leidimo atidaryti automatų saloną išdavimą<text:tab/>20000 litų</text:p>
      <text:p text:style-name="P2807">4.326.<text:tab/>leidimo atidaryti bingo<text:s/>saloną išdavimą<text:tab/>20000 litų<text:s/></text:p>
      <text:p text:style-name="P2808">4.327.<text:tab/>leidimo atidaryti lošimo namus (kazino) išdavimą<text:tab/>30000 litų<text:s/></text:p>
      <text:p text:style-name="P2809">4.328.<text:tab/>leidimo atidaryti automatų ar bingo saloną arba lošimo namus (kazino) pakeitimą arba papildymą<text:tab/>5000 litų</text:p>
      <text:p text:style-name="P2810"><text:tab/>Įmonių bankroto valdymo departamento prie Ūkio<text:s/>ministerijos<text:s/></text:p>
      <text:p text:style-name="P2811"><text:span text:style-name="T2812">4.328</text:span><text:span text:style-name="T2813">1</text:span><text:span text:style-name="T2814">.</text:span><text:span text:style-name="T2815"><text:tab/>lošimo įrenginio įregistravimą Lietuvos lošimo įrenginių registre</text:span><text:span text:style-name="T2816"><text:tab/>100 litų</text:span></text:p>
      <text:p text:style-name="P2817"><text:span text:style-name="T2818">4.328</text:span><text:span text:style-name="T2819">2</text:span><text:span text:style-name="T2820">.</text:span><text:span text:style-name="T2821"><text:tab/>Lietuvos lošimo įrenginių registro duomenų pakeitimą ar papildymą</text:span><text:span text:style-name="T2822"><text:tab/>60 litų</text:span></text:p>
      <text:p text:style-name="P2823"><text:span text:style-name="T2824">4.328</text:span><text:span text:style-name="T2825">3</text:span><text:span text:style-name="T2826">.</text:span><text:span text:style-name="T2827"><text:tab/>Lietuvos lošimo įrenginių registro duomenų teikimą (už vieną pranešim</text:span><text:span text:style-name="T2828">ą)</text:span><text:span text:style-name="T2829"><text:tab/>30 litų</text:span></text:p>
      <text:p text:style-name="P2830">4.329.<text:tab/>teisės teikti įmonių bankroto ir restruktūrizavimo administravimo paslaugas suteikimą:<text:s/></text:p>
      <text:p text:style-name="P2831">4.329.1.<text:tab/>fiziniam asmeniui<text:s/><text:tab/>200 litų<text:s/></text:p>
      <text:p text:style-name="P2832">4.329.2.<text:tab/>juridiniam asmeniui<text:s/><text:tab/>300 litų<text:s/></text:p>
      <text:p text:style-name="P2833">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834"><text:tab/>Valstybinės kainų<text:s/>ir energetikos kontrolės komisijos</text:p>
      <text:p text:style-name="P2835">4.331.<text:tab/>licencijos perduoti gamtines dujas:</text:p>
      <text:p text:style-name="P2836">4.331.1.<text:tab/>pakeitimą<text:tab/>800 litų</text:p>
      <text:p text:style-name="P2837">4.331.2.<text:tab/>dublikato išdavimą<text:tab/>100 litų</text:p>
      <text:p text:style-name="P2838">4.332.<text:tab/>licencijos paskirstyti gamtines dujas:</text:p>
      <text:p text:style-name="P2839">4.332.1.<text:tab/>pakeitimą<text:tab/>800 litų</text:p>
      <text:p text:style-name="P2840">4.332.2.<text:tab/>dublikato išdavimą<text:tab/>100 litų</text:p>
      <text:p text:style-name="P2841">4.333.<text:tab/>licencijos laikyti gamtines dujas:</text:p>
      <text:p text:style-name="P2842">4.333.1.<text:tab/>pakeitimą<text:tab/>800 litų</text:p>
      <text:p text:style-name="P2843">4.333.2.<text:tab/>dublikato išdavimą<text:tab/>100 litų</text:p>
      <text:p text:style-name="P2844">4.334.<text:tab/>licencijos tiekti gamtines dujas:</text:p>
      <text:p text:style-name="P2845">4.334.1.<text:tab/>pakeitimą<text:tab/>800 litų</text:p>
      <text:p text:style-name="P2846">4.334.2.<text:tab/>dublikato išdavimą<text:tab/>100 litų</text:p>
      <text:p text:style-name="P2847">4.335.<text:tab/>licencijos perduoti elektros energiją:</text:p>
      <text:p text:style-name="P2848">4.335.1.<text:tab/>pakeitimą<text:tab/>800 litų</text:p>
      <text:p text:style-name="P2849">4.335.2.<text:tab/>dublikato išdavimą<text:tab/>100 litų</text:p>
      <text:p text:style-name="P2850">4.336.<text:tab/>licencijos skirstyti elektros energiją:<text:s/></text:p>
      <text:p text:style-name="P2851">4.336.1.<text:tab/>pakeitimą<text:tab/>800 litų</text:p>
      <text:p text:style-name="P2852">4.336.2.<text:tab/>dublikato išdavimą<text:tab/>100 litų</text:p>
      <text:p text:style-name="P2853">4.337.<text:tab/>visuomeninio elektros energijos tiekėjo licencijos:<text:s/></text:p>
      <text:p text:style-name="P2854">4.337.1.<text:tab/>pakeitimą<text:tab/>800 litų</text:p>
      <text:p text:style-name="P2855">4.337.2.<text:tab/>dublikato išdavimą<text:tab/>100 litų</text:p>
      <text:p text:style-name="P2856">4.338.<text:tab/>nepriklausomo elektros energijos tiekėjo licencijos:<text:s/></text:p>
      <text:p text:style-name="P2857">4.338.1.<text:tab/>pakeitimą<text:tab/>800 litų</text:p>
      <text:p text:style-name="P2858">4.338.2.<text:tab/>dublikato išdavimą<text:tab/>100 litų</text:p>
      <text:p text:style-name="P2859"><text:span text:style-name="T2860">4.338</text:span><text:span text:style-name="T2861">1</text:span><text:span text:style-name="T2862">.</text:span><text:span text:style-name="T2863"><text:tab/>išduodamų licencijų tiekti šilumą papildymą (pakeitimą), rekvizitų patiksl</text:span><text:span text:style-name="T2864">inimą</text:span><text:span text:style-name="T2865">*</text:span><text:span text:style-name="T2866"><text:s/>arba dublikato išdavimą</text:span><text:span text:style-name="T2867"><text:tab/>100 litų.</text:span></text:p>
      <text:p text:style-name="P2868"/>
      <text:p text:style-name="P2869">*Išskyrus licencijos patikslinimą, kai keičiasi rekvizitai, tiesiogiai nepriklausantys nuo įmonės, – suteikus naujus pavadinimus gyvenamosioms vietovėms, gatvėms, statiniams.</text:p>
      <text:p text:style-name="P2870"/>
      <text:list text:style-name="LFO16" text:continue-numbering="true">
        <text:list-item>
          <text:list>
            <text:list-item>
              <text:p text:style-name="P2871">licencijos verstis prekyba importuojamais nefasuotais naftos produktais papildymą, rekvizitų patikslinimą* arba dublikato išdavimą<text:tab/>100 litų</text:p>
            </text:list-item>
          </text:list>
        </text:list-item>
      </text:list>
      <text:p text:style-name="P2872">4.340.<text:tab/>(neteko galios)</text:p>
      <text:p text:style-name="P2873">4.341.<text:tab/>(neteko galios)</text:p>
      <text:p text:style-name="P2874">4.342.<text:tab/>(neteko galios)<text:s/></text:p>
      <text:p text:style-name="P2875">4.343.<text:tab/>licencijos verstis prekyba importuojamu, eksportuojamu ir Lietuvoje pagamintu<text:s/>nefasuotu skystuoju kuru (mazutu), dyzelinu (dyzeliniais degalais), kitais gazoliais, kurie tiekiami kaip kuro atsargos laivams, papildymą, rekvizitų patikslinimą* arba dublikato išdavimą<text:tab/>20 litų</text:p>
      <text:p text:style-name="P2876">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877">4.345.<text:tab/>(neteko galios)</text:p>
      <text:p text:style-name="P2878">4.346.<text:tab/>licencijos verstis prekyba eksportuojamais nefasuotais naftos produktais papildymą, rekvizitų patikslinimą* arba dublikato išdavimą<text:tab/>100 litų<text:s/></text:p>
      <text:p text:style-name="P2879">4.347.<text:tab/>(neteko galios)</text:p>
      <text:p text:style-name="P2880">4.348.<text:tab/>licencijos verstis didmenine prekyba nefasuotais naftos produktais papildymą, rekvizitų patikslinimą* arba dublikato<text:s/>išdavimą<text:tab/>100 litų</text:p>
      <text:p text:style-name="P2881">4.349.<text:tab/>(neteko galios)</text:p>
      <text:list text:style-name="LFO17" text:continue-numbering="true">
        <text:list-item>
          <text:list>
            <text:list-item>
              <text:p text:style-name="P2882">rinkos operatoriaus licencijos:</text:p>
            </text:list-item>
          </text:list>
        </text:list-item>
      </text:list>
      <text:p text:style-name="P2883">4.350.1.<text:tab/>pakeitimą<text:tab/>1000 litų<text:s/></text:p>
      <text:p text:style-name="P2884">4.350.2.<text:tab/>dublikato išdavimą<text:tab/>100 litų</text:p>
      <text:p text:style-name="P2885"><text:tab/>Savivaldybių</text:p>
      <text:p text:style-name="P2886">4.351.<text:tab/>licencijos verstis mažmenine prekyba nefasuotu variklių benzinu, dyzelinu (dyzeliniais degalais), suskystintomis dujomis, skirtomis autotransporto priemonėms, biodyzelinu papildymą ar rekvizitų patikslinimą*<text:tab/>100 litų</text:p>
      <text:p text:style-name="P2887"><text:span text:style-name="T2888">4.352.</text:span><text:span text:style-name="T2889"><text:tab/>išduodamų licencijų papildymą, rekvizitų patikslinimą</text:span><text:span text:style-name="T2890">*</text:span><text:span text:style-name="T2891"><text:s/>arba dublikato išdavimą</text:span><text:span text:style-name="T2892"><text:tab/>100 litų</text:span></text:p>
      <text:p text:style-name="P2893"/>
      <text:p text:style-name="P2894">4.353.<text:tab/>statybos leidimo išdavimą<text:tab/>100 litų</text:p>
      <text:p text:style-name="P2895">4.354.<text:tab/>leidimo griauti pastatus išdavimą<text:tab/>75 litai</text:p>
      <text:p text:style-name="P2896">4.355.<text:tab/>savivaldybės mero sutikimo steigti netauriųjų metalo laužo ir atliekų supirkimo vietą išdavimą<text:tab/>200 litų</text:p>
      <text:p text:style-name="P2897">4.356.<text:tab/>savivaldybės seniūnijos seniūno Lietuvos Respublikos žemės ūkio bendrovių įstatymo 18 straipsnio 2 dalies 1 punkte nurodytų sandorių įregistravimą<text:tab/>5 litai</text:p>
      <text:p text:style-name="P2898">*Išskyrus licencijos patikslinimą, kai keičiasi rekvizitai, tiesiogiai nepriklausantys nuo įmonės, – suteikus naujus pavadinimus gyvenamosioms vietovėms, gatvėms, statiniams.<text:s/></text:p>
      <text:p text:style-name="P2899"><text:tab/>Valstybinės sėklų ir grūdų tarnybos prie Žemės ūkio ministerijos</text:p>
      <text:p text:style-name="P2900"><text:span text:style-name="T2901">4.356</text:span><text:span text:style-name="T2902">1</text:span><text:span text:style-name="T2903">.</text:span><text:span text:style-name="T2904"><text:tab/>ūkininko ūkio įregistravimą Ūkininkų ūkių registre ir įregistravimo pažymėjimo išdavimą</text:span><text:span text:style-name="T2905"><text:tab/>10 litų</text:span></text:p>
      <text:p text:style-name="P2906"/>
      <text:p text:style-name="P2907">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908">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909">4.358.1.<text:tab/>fiziniams<text:s/>asmenims<text:s/><text:tab/>100 litų</text:p>
      <text:p text:style-name="P2910">4.358.2.<text:tab/>juridiniams asmenims<text:s/><text:tab/>300 litų<text:s/></text:p>
      <text:p text:style-name="P2911">4.359.<text:tab/>leidimo verstis kombinuotųjų pašarų su premiksais ir (ar) pašarinėmis žaliavomis, turinčiomis kenksmingųjų nepageidautinų) medžiagų, produktų ir augalinių priemaišų, taip pat baltymingomis<text:s/>pašarinėmis medžiagomis ir nebaltyminėmis azotinėmis žaliavomis gamyba ir teikimu į rinką išdavimą<text:tab/>400 litų<text:s/></text:p>
      <text:p text:style-name="P2912">4.360.<text:tab/>leidimo verstis premiksų didmenine prekyba išdavimą<text:tab/>600 litų</text:p>
      <text:p text:style-name="P2913">4.361.<text:tab/>leidimo verstis premiksų mažmenine prekyba išdavimą:<text:s/></text:p>
      <text:p text:style-name="P2914">4.361.1.<text:tab/>fiziniams<text:s/>asmenims<text:s/><text:tab/>100 litų<text:s/></text:p>
      <text:p text:style-name="P2915">4.361.2.<text:tab/>juridiniams asmenims<text:s/><text:tab/>300 litų<text:s/></text:p>
      <text:p text:style-name="P2916">4.362.<text:tab/>leidimo verstis premiksų gamyba ir teikimu į rinką išdavimą<text:tab/>500 litų<text:s/></text:p>
      <text:p text:style-name="P2917">4.363.<text:tab/>leidimo verstis baltymingų pašarinių medžiagų ir nebaltyminių azotinių žaliavų didmenine prekyba išdavimą<text:tab/>500<text:s/>litų<text:s/></text:p>
      <text:p text:style-name="P2918">4.364.<text:tab/>leidimo verstis baltymingų pašarinių medžiagų ir nebaltyminių azotinių žaliavų mažmenine prekyba išdavimą:<text:s/></text:p>
      <text:p text:style-name="P2919">4.364.1.<text:tab/>fiziniams asmenims<text:tab/>100 litų</text:p>
      <text:p text:style-name="P2920">4.364.2.<text:tab/>juridiniams asmenims<text:s/><text:tab/>300 litų<text:s/></text:p>
      <text:p text:style-name="P2921">4.365.<text:tab/>leidimo verstis baltymingų pašarinių medžiagų ir nebaltyminių azotinių žaliavų gamyba ir teikimu į rinką išdavimą<text:tab/>400 litų</text:p>
      <text:p text:style-name="P2922">4.366.<text:tab/>leidimo verstis pašarų priedų didmenine prekyba išdavimą<text:tab/>500 litų<text:s/></text:p>
      <text:p text:style-name="P2923">4.367.<text:tab/>leidimo verstis pašarų priedų mažmenine prekyba išdavimą:</text:p>
      <text:p text:style-name="P2924">4.367.1.<text:tab/>fiziniams asmenims<text:s/><text:tab/>100 litų<text:s/></text:p>
      <text:p text:style-name="P2925">4.367.2.<text:tab/>juridiniams asmenims<text:s/><text:tab/>300 litų<text:s/></text:p>
      <text:p text:style-name="P2926">4.368.<text:tab/>leidimo verstis pašarų priedų gamyba ir teikimu į rinką išdavimą<text:tab/>500 litų</text:p>
      <text:p text:style-name="P2927">4.369.<text:tab/>leidimo verstis pašarų gamyba ir prekyba iš mobiliųjų pašarų automobilių išdavimą<text:tab/>200 litų</text:p>
      <text:p text:style-name="P2928">4.370.<text:tab/>leidimų išdavimą papildant veiklą<text:s/>nauja pašarų produkcijos rūšies grupe<text:tab/>100 litų</text:p>
      <text:p text:style-name="P2929">4.371.<text:tab/>leidimų dublikatų išdavimą<text:s/><text:tab/>10 litų<text:s/></text:p>
      <text:p text:style-name="P2930"><text:tab/>Valstybinės mokesčių inspekcijos prie Finansų ministerijos<text:s/></text:p>
      <text:p text:style-name="P2931">4.372.<text:tab/>leidimo steigti akcizais apmokestinamų prekių sandėlį išdavimą (išskyrus licencijos patikslinimą,<text:s/>kai keičiasi rekvizitai, tiesiogiai nepriklausantys nuo įmonės, – suteikus naujus pavadinimus gyvenamosioms vietovėms, gatvėms, statiniams)<text:tab/>1500 litų</text:p>
      <text:p text:style-name="P2932">4.373.<text:s/><text:tab/>leidimo prekybos įmonei grąžinti užsienio keleiviams toje įmonėje įsigytų prekių pridėtinės vertės mokestį išdavimą<text:tab/>180 litų</text:p>
      <text:p text:style-name="P2933"><text:tab/>Kultūros vertybių apsaugos departamento</text:p>
      <text:p text:style-name="P2934"><text:span text:style-name="T2935">4.373</text:span><text:span text:style-name="T2936">1</text:span><text:span text:style-name="T2937">.</text:span><text:span text:style-name="T2938"><text:tab/>pažymos, patvirtinančios, kad įmonė,<text:s/></text:span></text:p>
      <text:p text:style-name="P2939"><text:tab/>pageidaujanti užsiimti pridėtinės vertės</text:p>
      <text:p text:style-name="P2940"><text:tab/>mokesčio grąžinimu užsienio keleiviams</text:p>
      <text:p text:style-name="P2941"><text:tab/>(tarpininkavimu), atitinka nustatytuosius<text:s/></text:p>
      <text:p text:style-name="P2942">reikalavimus, išdavimą<text:tab/>100 litų</text:p>
      <text:p text:style-name="P2943">4.374.<text:tab/>leidimo vykdyti meninę vertę turinčių kultūros vertybių tyrimo, konservavimo, restauravimo ir atkūrimo darbus išdavimą<text:tab/>10 litų</text:p>
      <text:p text:style-name="P2944">4.375.<text:tab/>leidimo atlikti nekilnojamųjų kultūros vertybių tyrimus išdavimą<text:tab/>12 litų</text:p>
      <text:p text:style-name="P2945">4.376.<text:tab/>leidimo atlikti archeologinius tyrimus išdavimą<text:tab/>5 litai</text:p>
      <text:p text:style-name="P2946">4.377.<text:tab/>styginio muzikos instrumento arba stryko paso išdavimą<text:tab/>4 litai</text:p>
      <text:p text:style-name="P2947"><text:tab/>Valstybinio augalų veislių tyrimo centro</text:p>
      <text:p text:style-name="P2948">4.378.<text:tab/>paraiškos atitinkamos rūšies augalų veislės teisinei apsaugai suteikti registravimą ir šios paraiškos ekspertizę<text:tab/>350 litų</text:p>
      <text:p text:style-name="P2949">4.379.<text:tab/>saugomos augalų veislės įrašymą ir laikymą Lietuvos Respublikoje saugomų augalų veislių sąraše (metams)<text:tab/>600 litų</text:p>
      <text:list text:style-name="LFO10" text:continue-numbering="true">
        <text:list-item>
          <text:list>
            <text:list-item>
              <text:p text:style-name="P2950">licencinės sutarties, suteikiančios teisę fiziniam ar juridiniam asmeniui</text:p>
            </text:list-item>
          </text:list>
        </text:list-item>
      </text:list>
      <text:p text:style-name="P2951"><text:tab/>Lietuvoje dauginti ir platinti saugomos augalo veislės</text:p>
      <text:p text:style-name="P2952"><text:tab/>dauginamąją medžiagą, įregistravimą<text:tab/>20 litų</text:p>
      <text:p text:style-name="P2953"><text:span text:style-name="T2954">Lietuvos saugios laivybos administracija</text:span></text:p>
      <text:p text:style-name="P2955">4.381.<text:tab/>laivo įregistravimą Lietuvos Respublikos jūrų laivų registre<text:tab/>400 litų</text:p>
      <text:p text:style-name="P2956">4.382.<text:tab/>laivo įregistravimą Lietuvos Respublikos jūrų laivų registre,</text:p>
      <text:p text:style-name="P2957"><text:tab/>pasikeitus laivo pavadinimui, laivo savininko pavadinimui ar laivo</text:p>
      <text:p text:style-name="P2958"><text:tab/>savininko adresui<text:tab/>200 litų</text:p>
      <text:p text:style-name="P2959">4.383.<text:tab/>laivo išregistravimą iš Lietuvos Respublikos jūrų laivų registro<text:tab/>300 litų</text:p>
      <text:p text:style-name="P2960">4.384.<text:tab/>laivo išregistravimą iš Lietuvos Respublikos jūrų laivų registro,</text:p>
      <text:p text:style-name="P2961"><text:tab/>pasikeitus laivo pavadinimui, laivo savininko pavadinimui ar<text:s/></text:p>
      <text:p text:style-name="P2962"><text:tab/>laivo savininko adresui<text:tab/>150 litų</text:p>
      <text:p text:style-name="P2963">4.385.<text:tab/>laivo įregistravimo Lietuvos Respublikos jūrų laivų registre<text:s/></text:p>
      <text:p text:style-name="P2964"><text:tab/>liudijimo išdavimą<text:tab/>75 litai</text:p>
      <text:p text:style-name="P2965">4.386.<text:tab/>laivo įregistravimo Lietuvos Respublikos jūrų laivų registre</text:p>
      <text:p text:style-name="P2966"><text:tab/>liudijimo dublikato (vietoj prarasto ar sugadinto) išdavimą<text:tab/>50 litų</text:p>
      <text:p text:style-name="P2967">4.387.<text:tab/>laivo laikinojo įregistravimo Lietuvos Respublikos<text:s/></text:p>
      <text:p text:style-name="P2968"><text:tab/>jūrų laivų registre liudijimo išdavimą<text:tab/>75 litai</text:p>
      <text:p text:style-name="P2969">4.388.<text:tab/>laivo laikinojo įregistravimo Lietuvos Respublikos jūrų laivų<text:s/></text:p>
      <text:p text:style-name="P2970"><text:tab/>registre liudijimo dublikato (vietoj prarasto ar sugadinto)<text:s/></text:p>
      <text:p text:style-name="P2971"><text:tab/>išdavimą<text:tab/>50 litų</text:p>
      <text:p text:style-name="P2972">4.389.<text:tab/>leidimo laivui plaukioti su Lietuvos valstybės vėliava išdavimą<text:tab/>75 litai</text:p>
      <text:p text:style-name="P2973">4.390.<text:tab/>leidimo laivui plaukioti su Lietuvos valstybės vėliava<text:s/></text:p>
      <text:p text:style-name="P2974"><text:tab/>dublikato (vietoj prarasto ar sugadinto) išdavimą<text:tab/>50 litų</text:p>
      <text:p text:style-name="P2975">4.391.<text:tab/>leidimo laivui laikinai plaukioti su Lietuvos valstybės vėliava</text:p>
      <text:p text:style-name="P2976"><text:tab/>išdavimą<text:tab/>75 litai</text:p>
      <text:p text:style-name="P2977">4.392.<text:tab/>leidimo laivui laikinai plaukioti su Lietuvos valstybės vėliava<text:s/></text:p>
      <text:p text:style-name="P2978"><text:tab/>dublikato (vietoj prarasto ar sugadinto) išdavimą<text:tab/>50 litų</text:p>
      <text:p text:style-name="P2979">4.393.<text:tab/>leidimo laivui plaukioti su Lietuvos valstybės vėliava<text:s/></text:p>
      <text:p text:style-name="P2980"><text:tab/>galiojimo sustabdymo liudijimo išdavimą<text:tab/>50 litų</text:p>
      <text:p text:style-name="P2981">4.394.<text:tab/>laivo įgulos minimumo liudijimo išdavimą<text:tab/>75 litai</text:p>
      <text:p text:style-name="P2982">4.395.<text:tab/>laivo įgulos minimumo liudijimo dublikato (vietoj prarasto<text:s/></text:p>
      <text:p text:style-name="P2983"><text:tab/>ar sugadinto) išdavimą<text:tab/>50 litų</text:p>
      <text:p text:style-name="P2984">4.396.<text:tab/>laivo<text:s/>išregistravimo iš Lietuvos Respublikos jūrų laivų<text:s/></text:p>
      <text:p text:style-name="P2985"><text:tab/>registro liudijimo išdavimą<text:tab/>75 litai</text:p>
      <text:p text:style-name="P2986">4.397.<text:tab/>pažymos apie laivo įregistravimą Lietuvos Respublikos<text:s/></text:p>
      <text:p text:style-name="P2987"><text:tab/>jūrų laivų registre, pateikiamos Hipotekos įstaigai, išdavimą<text:tab/>50 litų</text:p>
      <text:p text:style-name="P2988">4.398.<text:tab/>jūrininko knygelės išdavimą<text:tab/>120 litų</text:p>
      <text:p text:style-name="P2989">4.399.<text:tab/>jūrininko knygelės (vietoj prarastos) išdavimą<text:tab/>80 litų</text:p>
      <text:p text:style-name="P2990">4.400.<text:tab/>skubų (per vieną darbo dieną) jūrininko knygelės (vietoj<text:s/></text:p>
      <text:p text:style-name="P2991"><text:tab/>prarastos) išdavimą<text:tab/>110 litų</text:p>
      <text:p text:style-name="P2992">4.401.<text:tab/>jūrinio laipsnio diplomo išdavimą<text:tab/>150 litų</text:p>
      <text:p text:style-name="P2993">4.402.<text:tab/>jūrinio laipsnio diplomo dublikato (vietoj pamesto ar<text:s/></text:p>
      <text:p text:style-name="P2994"><text:tab/>sugadinto) išdavimą<text:tab/>80 litų</text:p>
      <text:p text:style-name="P2995">4.403.<text:tab/>skubų (per 2 darbo dienas) jūrinio laipsnio diplomo<text:s/></text:p>
      <text:p text:style-name="P2996"><text:tab/>dublikato (vietoj pamesto ar sugadinto) išdavimą<text:tab/>120 litų</text:p>
      <text:p text:style-name="P2997">4.404.<text:tab/>jūrinio laipsnio kvalifikacijos liudijimo išdavimą<text:tab/>75 litai</text:p>
      <text:p text:style-name="P2998">4.405.<text:tab/>jūrinio laipsnio kvalifikacijos liudijimo dublikato (vietoj</text:p>
      <text:p text:style-name="P2999"><text:tab/>pamesto ar sugadinto) išdavimą<text:tab/>40 litų</text:p>
      <text:p text:style-name="P3000">4.406.<text:tab/>skubų (per 2 darbo dienas) jūrinio laipsnio kvalifikacijos<text:s/></text:p>
      <text:p text:style-name="P3001"><text:tab/>liudijimo dublikato (vietoj pamesto ar sugadinto) išdavimą<text:tab/>60 litų</text:p>
      <text:p text:style-name="P3002">4.407.<text:tab/>kvalifikuoto jūreivio liudijimo išdavimą<text:tab/>120 litų</text:p>
      <text:p text:style-name="P3003">4.408.<text:tab/>kvalifikuoto jūreivio liudijimo dublikato (vietoj pamesto ar<text:s/></text:p>
      <text:p text:style-name="P3004"><text:tab/>sugadinto) išdavimą<text:tab/>70 litų</text:p>
      <text:p text:style-name="P3005">4.409.<text:tab/>skubų (per 2 darbo dienas) kvalifikuoto jūreivio liudijimo<text:s/></text:p>
      <text:p text:style-name="P3006"><text:tab/>dublikato (vietoj pamesto ar sugadinto) išdavimą<text:tab/>105 litai</text:p>
      <text:p text:style-name="P3007">4.410.<text:tab/>globalinės jūrų nelaimės atvejų ir saugos sistemų (GJNASS)<text:s/></text:p>
      <text:p text:style-name="P3008"><text:tab/>radijo operatoriaus diplomo išdavimą<text:tab/>120 litų</text:p>
      <text:p text:style-name="P3009">4.411.<text:tab/>globalinės jūrų nelaimės atvejų ir saugos sistemų (GJNASS)<text:s/></text:p>
      <text:p text:style-name="P3010"><text:tab/>radijo operatoriaus diplomo dublikato (vietoj pamesto ar</text:p>
      <text:p text:style-name="P3011"><text:tab/>sugadinto) išdavimą<text:tab/>70 litų</text:p>
      <text:p text:style-name="P3012">4.412.<text:tab/>skubų (per 2 darbo dienas) globalinės jūrų nelaimės atvejų<text:s/></text:p>
      <text:p text:style-name="P3013"><text:tab/>ir saugos sistemų (GJNASS) radijo operatoriaus diplomo</text:p>
      <text:p text:style-name="P3014"><text:tab/>dublikato (vietoj pamesto ar sugadinto) išdavimą<text:tab/>105 litai</text:p>
      <text:p text:style-name="P3015">4.413.<text:tab/>globalinės jūrų nelaimės atvejų ir saugos sistemų (GJNASS)</text:p>
      <text:p text:style-name="P3016"><text:tab/>riboto operatoriaus diplomo išdavimą<text:s/><text:tab/>120 litų</text:p>
      <text:p text:style-name="P3017">4.414.<text:tab/>globalinės jūrų nelaimės atvejų ir saugos sistemų (GJNASS)<text:s/></text:p>
      <text:p text:style-name="P3018"><text:tab/>riboto operatoriaus diplomo dublikato (vietoj pamesto ar<text:s/></text:p>
      <text:p text:style-name="P3019"><text:tab/>sugadinto) išdavimą<text:tab/>70 litų</text:p>
      <text:p text:style-name="P3020">4.415.<text:tab/>skubų (per 2 darbo dienas) globalinės jūrų nelaimės atvejų ir<text:s/></text:p>
      <text:p text:style-name="P3021"><text:tab/>saugos sistemų (GJNASS) riboto operatoriaus diplomo<text:s/></text:p>
      <text:p text:style-name="P3022"><text:tab/>dublikato (vietoj pamesto ar sugadinto) išdavimą<text:tab/>105 litai</text:p>
      <text:p text:style-name="P3023">4.416.<text:tab/>jūrinio laipsnio diplomo pripažinimo patvirtinimo išdavimą<text:tab/>105 litai</text:p>
      <text:p text:style-name="P3024">4.417.<text:tab/>jūrinio laipsnio diplomo pripažinimo patvirtinimo<text:s/></text:p>
      <text:p text:style-name="P3025"><text:tab/>dublikato (vietoj pamesto ar sugadinto) išdavimą<text:tab/>60 litų</text:p>
      <text:p text:style-name="P3026">4.418.<text:tab/>skubų (per 2 darbo dienas) jūrinio laipsnio diplomo<text:s/></text:p>
      <text:p text:style-name="P3027"><text:tab/>pripažinimo patvirtinimo dublikato (vietoj pamesto ar<text:s/></text:p>
      <text:p text:style-name="P3028"><text:tab/>sugadinto) išdavimą<text:tab/>90 litų</text:p>
      <text:p text:style-name="P3029">4.419.<text:tab/>jūrinio laipsnio diplomo išdavimo patvirtinimo išdavimą<text:tab/>105 litai</text:p>
      <text:p text:style-name="P3030">4.420.<text:tab/>jūrinio laipsnio diplomo išdavimo patvirtinimo<text:s/></text:p>
      <text:p text:style-name="P3031"><text:tab/>dublikato (vietoj pamesto ar sugadinto) išdavimą<text:tab/>60 litų</text:p>
      <text:p text:style-name="P3032">4.421.<text:tab/>skubų (per 2 darbo dienas) jūrinio laipsnio diplomo<text:s/></text:p>
      <text:p text:style-name="P3033"><text:tab/>išdavimo patvirtinimo dublikato (vietoj pamesto ar<text:s/></text:p>
      <text:p text:style-name="P3034"><text:tab/>sugadinto) išdavimą<text:tab/>90 litų</text:p>
      <text:p text:style-name="P3035">4.422.<text:tab/>lengvatinio jūrininko liudijimo išdavimą<text:tab/>30 litų</text:p>
      <text:p text:style-name="P3036">4.423.<text:tab/>radiolokacijos ir navigacijos kursų baigimo liudijimo</text:p>
      <text:p text:style-name="P3037"><text:tab/>išdavimą<text:tab/>45 litai</text:p>
      <text:p text:style-name="P3038">4.424.<text:tab/>radiolokacijos ir navigacijos kursų baigimo liudijimo<text:s/></text:p>
      <text:p text:style-name="P3039"><text:tab/>dublikato (vietoj pamesto ar<text:s/>sugadinto) išdavimą<text:tab/>30 litų</text:p>
      <text:p text:style-name="P3040">4.425.<text:tab/>automatinio radiolokacinio žymėjimo sistemos kursų<text:s/></text:p>
      <text:p text:style-name="P3041"><text:tab/>baigimo liudijimo išdavimą<text:tab/>45 litai</text:p>
      <text:p text:style-name="P3042">4.426.<text:tab/>automatinio radiolokacinio žymėjimo sistemos kursų<text:s/></text:p>
      <text:p text:style-name="P3043"><text:tab/>baigimo liudijimo dublikato (vietoj pamesto ar sugadinto)</text:p>
      <text:p text:style-name="P3044"><text:span text:style-name="T3045"><text:tab/>išdavimą</text:span><text:span text:style-name="T3046"><text:tab/>30</text:span><text:s/>litų</text:p>
      <text:p text:style-name="P3047">4.427.<text:tab/>pirmosios medicinos pagalbos kursų baigimo liudijimo</text:p>
      <text:p text:style-name="P3048"><text:tab/>išdavimą<text:tab/>45 litai</text:p>
      <text:p text:style-name="P3049">4.428.<text:tab/>pirmosios medicinos pagalbos kursų baigimo liudijimo<text:s/></text:p>
      <text:p text:style-name="P3050"><text:tab/>dublikato (vietoj pamesto ar sugadinto) išdavimą<text:tab/>30 litų</text:p>
      <text:p text:style-name="P3051">4.429.<text:tab/>medicininės ligonių slaugos kursų baigimo liudijimo</text:p>
      <text:p text:style-name="P3052"><text:tab/>išdavimą<text:tab/>45 litai</text:p>
      <text:p text:style-name="P3053">4.430.<text:tab/>medicininės ligonių slaugos kursų baigimo liudijimo<text:s/></text:p>
      <text:p text:style-name="P3054"><text:tab/>dublikato (vietoj pamesto ar sugadinto) išdavimą<text:tab/>30 litų</text:p>
      <text:p text:style-name="P3055">4.431.<text:tab/>kovos su gaisrais kursų baigimo liudijimo išdavimą<text:tab/>45 litai</text:p>
      <text:p text:style-name="P3056">4.432.<text:tab/>kovos su gaisrais kursų baigimo liudijimo dublikato<text:s/></text:p>
      <text:p text:style-name="P3057"><text:tab/>(vietoj pamesto ar sugadinto) išdavimą<text:tab/>30 litų</text:p>
      <text:p text:style-name="P3058">4.433.<text:tab/>darbo su gelbėjimo plaustais, gelbėjimo valtimis,</text:p>
      <text:p text:style-name="P3059"><text:tab/>išskyrus greitaeiges, kursų baigimo liudijimo išdavimą<text:tab/>45 litai</text:p>
      <text:p text:style-name="P3060">4.434.<text:tab/>darbo su gelbėjimo plaustais, gelbėjimo valtimis, išskyrus<text:s/></text:p>
      <text:p text:style-name="P3061"><text:tab/>greitaeiges, kursų baigimo liudijimo dublikato (vietoj<text:s/></text:p>
      <text:p text:style-name="P3062"><text:tab/>pamesto ar sugadinto) išdavimą<text:tab/>30 litų</text:p>
      <text:p text:style-name="P3063">4.435.<text:tab/>darbo su greitaeigėmis gelbėjimo valtimis kursų baigimo</text:p>
      <text:p text:style-name="P3064"><text:tab/>liudijimo išdavimą<text:tab/>45 litai</text:p>
      <text:p text:style-name="P3065">4.436.<text:tab/>darbo su greitaeigėmis gelbėjimo valtimis kursų baigimo</text:p>
      <text:p text:style-name="P3066"><text:tab/>liudijimo<text:s/>dublikato (vietoj pamesto ar sugadinto) išdavimą<text:tab/>30 litų</text:p>
      <text:p text:style-name="P3067">4.437.<text:tab/>darbo ro-ro tipo keleiviniuose laivuose ar keleiviniuose</text:p>
      <text:p text:style-name="P3068"><text:tab/>ne ro-ro tipo laivuose kursų baigimo liudijimo išdavimą<text:tab/>45 litai</text:p>
      <text:p text:style-name="P3069">4.438.<text:tab/>darbo ro-ro tipo keleiviniuose laivuose ar keleiviniuose<text:s/></text:p>
      <text:p text:style-name="P3070"><text:tab/>ne<text:s/>ro-ro tipo laivuose kursų baigimo liudijimo dublikato<text:s/></text:p>
      <text:p text:style-name="P3071"><text:tab/>(vietoj pamesto ar sugadinto) išdavimą<text:tab/>30 litų</text:p>
      <text:p text:style-name="P3072">4.439.<text:tab/>laivo gyvybingumo ir žmonių gyvybės išsaugojimo<text:s/></text:p>
      <text:p text:style-name="P3073"><text:tab/>užtikrinimo kursų baigimo liudijimo išdavimą<text:tab/>45 litai</text:p>
      <text:p text:style-name="P3074">4.440.<text:tab/>laivo gyvybingumo ir žmonių gyvybės išsaugojimo<text:s/></text:p>
      <text:p text:style-name="P3075"><text:tab/>užtikrinimo kursų baigimo liudijimo dublikato<text:s/></text:p>
      <text:p text:style-name="P3076"><text:tab/>(vietoj pamesto ar sugadinto) išdavimą<text:tab/>30 litų</text:p>
      <text:p text:style-name="P3077">4.441.<text:tab/>įvadinių darbo tanklaiviuose kursų baigimo liudijimo</text:p>
      <text:p text:style-name="P3078"><text:tab/>išdavimą<text:tab/>45 litai</text:p>
      <text:p text:style-name="P3079"><text:span text:style-name="T3080">Pastaba</text:span><text:span text:style-name="T3081">. Mokymo įstaigų, rengiančių jūrų transporto specialistus,<text:s/></text:span><text:span text:style-name="T3082">dieninių skyrių studentams ir moksleiviams 4.398, 4.404, 4.427, 4.431, 4.433, 4.439 ir 4.441 punktuose nustatyta valstybės rinkliava mažinama 100 procentų.</text:span></text:p>
      <text:p text:style-name="P3083">4.442.<text:tab/>įvadinių darbo tanklaiviuose kursų baigimo liudijimo<text:s/></text:p>
      <text:p text:style-name="P3084"><text:tab/>dublikato (vietoj pamesto ar sugadinto) išdavimą<text:tab/>30 litų</text:p>
      <text:p text:style-name="P3085">4.443.<text:tab/>specialių darbo naftos ar cheminių medžiagų tanklaiviuose</text:p>
      <text:p text:style-name="P3086"><text:tab/>kursų baigimo liudijimo išdavimą<text:tab/>45 litai</text:p>
      <text:p text:style-name="P3087">4.444.<text:tab/>specialių darbo naftos ar cheminių medžiagų tanklaiviuose<text:s/></text:p>
      <text:p text:style-name="P3088"><text:tab/>kursų baigimo liudijimo dublikato (vietoj pamesto ar<text:s/></text:p>
      <text:p text:style-name="P3089"><text:tab/>sugadinto) išdavimą<text:tab/>30 litų</text:p>
      <text:p text:style-name="P3090">4.445.<text:tab/>darbo stažo pažymėjimo išdavimą<text:tab/>10 litų</text:p>
      <text:p text:style-name="P3091">4.446.<text:tab/>pirminę jūrų laivo apžiūrą Lietuvos Respublikos jūrų uoste<text:tab/>130 litų</text:p>
      <text:p text:style-name="P3092"><text:tab/>ir akto surašymą<text:tab/>(už valandą)</text:p>
      <text:p text:style-name="P3093">4.447.<text:tab/>pakartotinį jūrų laivo patikrinimą Lietuvos Respublikos<text:s/><text:tab/>130 litų</text:p>
      <text:p text:style-name="P3094"><text:tab/>jūrų uoste po sulaikymo ir akto surašymą<text:tab/>(už valandą)</text:p>
      <text:p text:style-name="P3095">4.448.<text:tab/>įmonių, teikiančių su saugia laivyba susijusias paslaugas,</text:p>
      <text:p text:style-name="P3096"><text:tab/>atestavimo pažymėjimo išdavimą<text:tab/><text:tab/>78 litai</text:p>
      <text:p text:style-name="P3097">4.449.<text:tab/>įmonių, teikiančių su saugia laivyba susijusias paslaugas,</text:p>
      <text:p text:style-name="P3098"><text:tab/>esant 2 rūšių veiklai, atestavimo pažymėjimo išdavimą<text:tab/><text:tab/><text:tab/><text:tab/>86 litai</text:p>
      <text:p text:style-name="P3099">4.450.<text:tab/>įmonių, teikiančių su saugia laivyba susijusias paslaugas,<text:s/></text:p>
      <text:p text:style-name="P3100"><text:tab/>esant 3 rūšių veiklai, atestavimo pažymėjimo išdavimą<text:tab/>90 litų</text:p>
      <text:p text:style-name="P3101">4.451.<text:tab/>įmonių, teikiančių su saugia laivyba susijusias paslaugas,</text:p>
      <text:p text:style-name="P3102"><text:tab/>esant 4 ir daugiau rūšių veiklai, atestavimo</text:p>
      <text:p text:style-name="P3103"><text:tab/>pažymėjimo išdavimą<text:tab/>94 litai</text:p>
      <text:p text:style-name="P3104">4.452.<text:tab/>mokymo įstaigų, suteikiančių asmenims teorinį ir praktinį<text:s/></text:p>
      <text:p text:style-name="P3105"><text:tab/>pasirengimą, būtiną jūrinio laipsnio diplomui, kvalifikacijos<text:s/></text:p>
      <text:p text:style-name="P3106"><text:tab/>liudijimui gauti, akreditavimą:</text:p>
      <text:p text:style-name="P3107">4.452.1.<text:tab/>dokumentacijos patikrinimą<text:tab/>100 litų</text:p>
      <text:p text:style-name="P3108"><text:tab/>(už vieną</text:p>
      <text:p text:style-name="P3109"><text:tab/>mokymo</text:p>
      <text:p text:style-name="P3110"><text:tab/>programą)</text:p>
      <text:p text:style-name="P3111"/>
      <text:p text:style-name="P3112">4.452.2.<text:tab/>tarpinį patikrinimą<text:tab/>200 litų</text:p>
      <text:p text:style-name="P3113"><text:tab/>(už vieną</text:p>
      <text:p text:style-name="P3114"><text:tab/>mokymo</text:p>
      <text:p text:style-name="P3115"><text:tab/>programą)</text:p>
      <text:p text:style-name="P3116">4.452.3.<text:tab/>baigiamąjį patikrinimą<text:tab/>500 litų</text:p>
      <text:p text:style-name="P3117">4.452.4.<text:tab/>planinį priežiūros patikrinimą<text:tab/>150 litų</text:p>
      <text:p text:style-name="P3118"><text:tab/>(už vieną</text:p>
      <text:p text:style-name="P3119"><text:tab/>mokymo</text:p>
      <text:p text:style-name="P3120"><text:tab/>programą)</text:p>
      <text:p text:style-name="P3121">4.452.5.<text:tab/>akreditavimo liudijimo išdavimą<text:tab/>50 litų</text:p>
      <text:p text:style-name="P3122">4.452.6.<text:tab/>akreditavimo liudijimo priedo išdavimą<text:tab/>25 litai</text:p>
      <text:p text:style-name="P3123"><text:tab/>Priešgaisrinės apsaugos ir gelbėjimo departamento prie Vidaus reikalų ministerijos</text:p>
      <text:p text:style-name="P3124"><text:span text:style-name="T3125"><text:tab/>Gaisrinių tyrimų centro</text:span></text:p>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4.453.</text:p>
          </table:table-cell>
          <table:table-cell table:style-name="TableCell3133">
            <text:p text:style-name="P3134">Civilinių pirotechnikos priemonių saugos ekspertizę:</text:p>
          </table:table-cell>
          <table:table-cell table:style-name="TableCell3135">
            <text:p text:style-name="P3136"/>
          </table:table-cell>
        </table:table-row>
        <table:table-row table:style-name="TableRow3137">
          <table:table-cell table:style-name="TableCell3138">
            <text:p text:style-name="P3139">4.453.1.</text:p>
          </table:table-cell>
          <table:table-cell table:style-name="TableCell3140">
            <text:p text:style-name="P3141">I, II klasės pramoginių ir T0 klasės techninių pirotechnikos priemonių</text:p>
          </table:table-cell>
          <table:table-cell table:style-name="TableCell3142">
            <text:p text:style-name="P3143">10 litų</text:p>
          </table:table-cell>
        </table:table-row>
        <table:table-row table:style-name="TableRow3144">
          <table:table-cell table:style-name="TableCell3145">
            <text:p text:style-name="P3146">4.453.2.</text:p>
          </table:table-cell>
          <table:table-cell table:style-name="TableCell3147">
            <text:p text:style-name="P3148">III, IV klasės pramoginių ir T1, T2 klasės techninių pirotechnikos priemonių</text:p>
          </table:table-cell>
          <table:table-cell table:style-name="TableCell3149">
            <text:p text:style-name="P3150">20 litų</text:p>
          </table:table-cell>
        </table:table-row>
        <table:table-row table:style-name="TableRow3151">
          <table:table-cell table:style-name="TableCell3152">
            <text:p text:style-name="P3153">4.454.</text:p>
          </table:table-cell>
          <table:table-cell table:style-name="TableCell3154">
            <text:p text:style-name="P3155">Civilinių pirotechnikos priemonių saugos ekspertizės išvados galiojimo termino pratęsimą</text:p>
          </table:table-cell>
          <table:table-cell table:style-name="TableCell3156">
            <text:p text:style-name="P3157">10 litų</text:p>
          </table:table-cell>
        </table:table-row>
      </table:table>
      <text:p text:style-name="P3158">Kultūros ministerijos</text:p>
      <text:p text:style-name="P3159">4.455.<text:tab/>filmo registravimo liudijimo išdavimą<text:tab/>19 litų<text:s/></text:p>
      <text:p text:style-name="P3160">4.456.<text:tab/>filmo registravimo liudijimo dublikato išdavimą<text:tab/>6 litai</text:p>
      <text:p text:style-name="P3161">4.457.<text:tab/>duomenų teikimą fiziniams ir juridiniams asmenims</text:p>
      <text:p text:style-name="P3162"><text:tab/>(už duomenis apie vieną registro objektą)<text:tab/>2<text:s/>litai</text:p>
      <text:p text:style-name="P3163">4.458.<text:tab/>filmo indekso pažymos išdavimą<text:tab/><text:tab/>17 litų<text:s/></text:p>
      <text:p text:style-name="P3164">4.459.<text:tab/>filmo indekso pažymos dublikato išdavimą<text:tab/>6 litai</text:p>
      <text:p text:style-name="P3165"/>
      <text:p text:style-name="P3166">Švietimo ir mokslo ministerijos</text:p>
      <text:p text:style-name="P3167">4.460. leidimo vykdyti studijas:</text:p>
      <text:p text:style-name="P3168">4.460.1. išdavimą<text:tab/><text:s text:c="15"/>80 litų</text:p>
      <text:p text:style-name="P3169">4.460.2. patikslinimą ar dublikato išdavimą<text:tab/>24 litai</text:p>
      <text:p text:style-name="P3170">Apskričių viršininkų administracijų</text:p>
      <text:p text:style-name="P3171">4.461.<text:tab/>leidimo įsigyti nuosavybėn ne žemės</text:p>
      <text:p text:style-name="P3172"><text:tab/>ūkio paskirties žemės sklypą išdavimą<text:tab/>100 litų</text:p>
      <text:p text:style-name="P3173">Punkto pakeitimai:</text:p>
      <text:p text:style-name="P3174"><text:span text:style-name="T317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76">683</text:span></text:a></text:a></text:a></text:a></text:a></text:a></text:a></text:a></text:a></text:a></text:a></text:a></text:a></text:a></text:a></text:a></text:a><text:span text:style-name="T3177">, 2001-06-07, Žin., 2001, Nr. 50-1752 (2001-06-13)</text:span></text:p>
      <text:p text:style-name="P3178"><text:span text:style-name="T317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80">741</text:span></text:a></text:a></text:a></text:a></text:a></text:a></text:a></text:a></text:a></text:a></text:a></text:a></text:a></text:a></text:a></text:a></text:a><text:span text:style-name="T3181">, 2001-06-19, Žin., 2001, Nr. 53-1877 (2001-06-22)</text:span></text:p>
      <text:p text:style-name="P3182"><text:span text:style-name="T318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184">831</text:span></text:a></text:a></text:a></text:a></text:a></text:a></text:a></text:a></text:a></text:a></text:a></text:a></text:a></text:a></text:a></text:a></text:a><text:span text:style-name="T3185">, 2001-07-03, Žin., 2001, Nr. 58-2090 (2001-07-07)</text:span></text:p>
      <text:p text:style-name="P3186"><text:span text:style-name="T318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188">947</text:span></text:a></text:a></text:a></text:a></text:a></text:a></text:a></text:a></text:a></text:a></text:a></text:a></text:a></text:a></text:a></text:a></text:a><text:span text:style-name="T3189">, 2001-07-30, Žin., 2001, Nr. 67-2447 (2001-08-03)</text:span></text:p>
      <text:p text:style-name="P3190"><text:span text:style-name="T319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192">1004</text:span></text:a></text:a></text:a></text:a></text:a></text:a></text:a></text:a></text:a></text:a></text:a></text:a></text:a></text:a></text:a></text:a></text:a><text:span text:style-name="T3193">, 2001-08-16, Žin., 2001, Nr. 72-2548 (2001-08-22)</text:span></text:p>
      <text:p text:style-name="P3194"><text:span text:style-name="T319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196">1127</text:span></text:a></text:a></text:a></text:a></text:a></text:a></text:a></text:a></text:a></text:a></text:a></text:a></text:a></text:a></text:a></text:a></text:a><text:span text:style-name="T3197">, 2001-09-19, Žin., 2001, Nr. 82-2859 (2001-09-26)</text:span></text:p>
      <text:p text:style-name="P3198"><text:span text:style-name="T319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00">2</text:span></text:a></text:a></text:a></text:a></text:a></text:a></text:a></text:a></text:a></text:a></text:a></text:a></text:a></text:a></text:a></text:a></text:a><text:span text:style-name="T3201">, 2002-01-03, Žin., 2002, Nr. 2-67 (2002-01-09)</text:span></text:p>
      <text:p text:style-name="P3202"><text:span text:style-name="T320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04">91</text:span></text:a></text:a></text:a></text:a></text:a></text:a></text:a></text:a></text:a></text:a></text:a></text:a></text:a></text:a></text:a></text:a></text:a><text:span text:style-name="T3205">, 2002-01-22, Žin., 2002, Nr. 8-290 (2002-01-23)</text:span></text:p>
      <text:p text:style-name="P3206"><text:span text:style-name="T320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08">124</text:span></text:a></text:a></text:a></text:a></text:a></text:a></text:a></text:a></text:a></text:a></text:a></text:a></text:a></text:a></text:a></text:a></text:a><text:span text:style-name="T3209">, 2002-01-28, Žin., 2002, Nr. 12-403 (2002-02-01)</text:span></text:p>
      <text:p text:style-name="P3210"><text:span text:style-name="T321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12">173</text:span></text:a></text:a></text:a></text:a></text:a></text:a></text:a></text:a></text:a></text:a></text:a></text:a></text:a></text:a></text:a></text:a></text:a><text:span text:style-name="T3213">, 2002-02-06, Žin., 2002, Nr. 15-566 (2002-02-13)</text:span></text:p>
      <text:p text:style-name="P3214"><text:span text:style-name="T321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16">194</text:span></text:a></text:a></text:a></text:a></text:a></text:a></text:a></text:a></text:a></text:a></text:a></text:a></text:a></text:a></text:a></text:a></text:a><text:span text:style-name="T3217">, 2002-02-08, Žin., 2002, Nr. 15-587 (2002-02-13)</text:span></text:p>
      <text:p text:style-name="P3218"><text:span text:style-name="T321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20">547</text:span></text:a></text:a></text:a></text:a></text:a></text:a></text:a></text:a></text:a></text:a></text:a></text:a></text:a></text:a></text:a></text:a></text:a><text:span text:style-name="T3221">, 2002-04-22, Žin., 2002, Nr. 43-1613 (2002-04-26)</text:span></text:p>
      <text:p text:style-name="PlainText"><text:span text:style-name="T322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23">725</text:span></text:a></text:a></text:a></text:a></text:a></text:a></text:a></text:a></text:a></text:a></text:a></text:a></text:a></text:a></text:a></text:a></text:a><text:span text:style-name="T3224">, 2002-05-24, Žin., 2002, Nr. 53-2070 (2002-05-29)</text:span></text:p>
      <text:p text:style-name="P3225"><text:span text:style-name="T322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27">824</text:span></text:a></text:a></text:a></text:a></text:a></text:a></text:a></text:a></text:a></text:a></text:a></text:a></text:a></text:a></text:a></text:a></text:a><text:span text:style-name="T3228">, 2002-06-04, Žin., 2002, Nr. 56-2267 (2002-06-07)</text:span></text:p>
      <text:p text:style-name="P3229"><text:span text:style-name="T323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231">1019</text:span></text:a></text:a></text:a></text:a></text:a></text:a></text:a></text:a></text:a></text:a></text:a></text:a></text:a></text:a></text:a></text:a></text:a><text:span text:style-name="T3232">, 2002-07-01, Žin., 2002, Nr. 69-2819 (2002-07-05)</text:span></text:p>
      <text:p text:style-name="P3233"><text:span text:style-name="T323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235">1473</text:span></text:a></text:a></text:a></text:a></text:a></text:a></text:a></text:a></text:a></text:a></text:a></text:a></text:a></text:a></text:a></text:a></text:a><text:span text:style-name="T3236">, 2002-09-19, Žin., 2002, Nr. 93-3987 (2002-09-25)</text:span></text:p>
      <text:p text:style-name="PlainText"><text:span text:style-name="T323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238">1800</text:span></text:a></text:a></text:a></text:a></text:a></text:a></text:a></text:a></text:a></text:a></text:a></text:a></text:a></text:a></text:a></text:a></text:a><text:span text:style-name="T3239">, 2002-11-19, Žin., 2002, Nr. 112-4995 (2002-11-22)</text:span></text:p>
      <text:p text:style-name="P3240"><text:span text:style-name="T324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242">2047</text:span></text:a></text:a></text:a></text:a></text:a></text:a></text:a></text:a></text:a></text:a></text:a></text:a></text:a></text:a></text:a></text:a></text:a><text:span text:style-name="T3243">, 2002-12-20, Žin., 2002, Nr. 123-5604 (2002-12-24)</text:span></text:p>
      <text:p text:style-name="PlainText"><text:span text:style-name="T324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245">2080</text:span></text:a></text:a></text:a></text:a></text:a></text:a></text:a></text:a></text:a></text:a></text:a></text:a></text:a></text:a></text:a></text:a></text:a><text:span text:style-name="T3246">, 2002-12-21, Žin., 2002, Nr. 124-5655 (2002-12-27)</text:span></text:p>
      <text:p text:style-name="P3247"><text:span text:style-name="T324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249">10</text:span></text:a></text:a></text:a></text:a></text:a></text:a></text:a></text:a></text:a></text:a></text:a></text:a></text:a></text:a></text:a></text:a></text:a><text:span text:style-name="T3250">, 2003-01-13, Žin., 2003, Nr. 5-180 (2003-01-17)</text:span></text:p>
      <text:p text:style-name="P3251"><text:span text:style-name="T325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253">42</text:span></text:a></text:a></text:a></text:a></text:a></text:a></text:a></text:a></text:a></text:a></text:a></text:a></text:a></text:a></text:a></text:a></text:a><text:span text:style-name="T3254">, 2003-01-13, Žin., 2003, Nr. 5-212 (2003-01-17)</text:span></text:p>
      <text:p text:style-name="PlainText"><text:span text:style-name="T325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256">89</text:span></text:a></text:a></text:a></text:a></text:a></text:a></text:a></text:a></text:a></text:a></text:a></text:a></text:a></text:a></text:a><text:span text:style-name="T3257">, 2003-01-23, Žin., 2003</text:span><text:span text:style-name="T3258">, Nr. 10-356 (2003-01-29)</text:span></text:p>
      <text:p text:style-name="P3259"><text:span text:style-name="T326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261">114</text:span></text:a></text:a></text:a></text:a></text:a></text:a></text:a></text:a></text:a></text:a></text:a></text:a></text:a></text:a></text:a><text:span text:style-name="T3262">, 2003-01-28, Žin., 2003, Nr. 11-411 (2003-01-31)</text:span></text:p>
      <text:p text:style-name="PlainText"><text:span text:style-name="T326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264">193</text:span></text:a></text:a></text:a></text:a></text:a></text:a></text:a></text:a></text:a></text:a></text:a></text:a></text:a></text:a><text:span text:style-name="T3265">, 2003-02-06, Žin., 2003, Nr. 15-610 (2003-02-12)</text:span></text:p>
      <text:p text:style-name="P3266"><text:span text:style-name="T326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268">463</text:span></text:a></text:a></text:a></text:a></text:a></text:a></text:a></text:a></text:a></text:a></text:a><text:span text:style-name="T3269">, 2003-04-14, Žin., 2003, Nr. 36-1587 (2003-04-16)</text:span></text:p>
      <text:p text:style-name="PlainText"><text:span text:style-name="T327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271">527</text:span></text:a></text:a></text:a></text:a></text:a></text:a></text:a></text:a></text:a></text:a></text:a><text:span text:style-name="T3272">, 2003-04-25, Žin., 2003, Nr. 40-1846 (2003-04-30)</text:span></text:p>
      <text:p text:style-name="P3273"><text:span text:style-name="T327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275">543</text:span></text:a></text:a></text:a></text:a></text:a></text:a></text:a></text:a></text:a></text:a></text:a><text:span text:style-name="T3276">, 2003-04-29, Žin., 2003, Nr. 42-1943 (2003-05-01)</text:span></text:p>
      <text:p text:style-name="P3277"><text:span text:style-name="T327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279">595</text:span></text:a></text:a></text:a></text:a></text:a></text:a></text:a></text:a></text:a></text:a></text:a><text:span text:style-name="T3280">, 2003-05-14, Žin., 2003, Nr. 48-2128 (2003-05-15)</text:span></text:p>
      <text:p text:style-name="P3281"><text:span text:style-name="T328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283">667</text:span></text:a></text:a></text:a></text:a></text:a></text:a></text:a></text:a></text:a></text:a></text:a><text:span text:style-name="T3284">, 2003-05-27, Žin., 2003, Nr. 52-2343 (2003-05-30)</text:span></text:p>
      <text:p text:style-name="P3285"><text:span text:style-name="T328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287">741</text:span></text:a></text:a></text:a></text:a></text:a></text:a></text:a></text:a></text:a></text:a></text:a><text:span text:style-name="T3288">, 2003-06-10, Žin., 2003, Nr. 57-2551 (2003-06-13)</text:span></text:p>
      <text:p text:style-name="P3289"><text:span text:style-name="T329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291">816</text:span></text:a></text:a></text:a></text:a></text:a></text:a></text:a></text:a></text:a><text:span text:style-name="T3292">, 2003-06-25,</text:span><text:span text:style-name="T3293"><text:s/>Žin., 2003, Nr. 61-2796 (2003-06-27)<text:s/></text:span><text:span text:style-name="T3294">(atitaisymas Žin., 2003, Nr. 65)</text:span></text:p>
      <text:p text:style-name="PlainText"><text:span text:style-name="T329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296">909</text:span></text:a></text:a></text:a></text:a></text:a></text:a></text:a><text:span text:style-name="T3297">, 2003-07-15, Žin., 2003, Nr. 71-3223 (2003-07-18)</text:span></text:p>
      <text:p text:style-name="P3298"><text:span text:style-name="T3299">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300">978</text:span></text:a></text:a></text:a></text:a></text:a></text:a><text:span text:style-name="T3301">, 2003-07-18, Žin., 2003, Nr. 73-3412 (2003-07-23)</text:span></text:p>
      <text:p text:style-name="P3302"><text:span text:style-name="T330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304">983</text:span></text:a></text:a></text:a></text:a></text:a><text:span text:style-name="T3305">, 2003-07-25, Žin., 2003, Nr. 75-3482 (2003-07-30)</text:span></text:p>
      <text:p text:style-name="P3306"><text:span text:style-name="T3307">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308">1154</text:span></text:a></text:a></text:a></text:a><text:span text:style-name="T3309">, 2003-09-09, Žin., 2003, Nr. 87-3945 (2003-09-12)</text:span></text:p>
      <text:p text:style-name="P3310"><text:span text:style-name="T3311">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312">1313</text:span></text:a></text:a></text:a><text:span text:style-name="T3313">, 2003-10-21, Žin., 2003, Nr. 100-4493 (2003-10-24)</text:span></text:p>
      <text:p text:style-name="PlainText"><text:span text:style-name="T3314">Nr.<text:s/></text:span><text:a xlink:href="http://www3.lrs.lt/cgi-bin/preps2?a=220294&amp;b=" office:target-frame-name="_top" xlink:show="replace"><text:a xlink:href="http://www3.lrs.lt/cgi-bin/preps2?a=220294&amp;b=" office:target-frame-name="_top" xlink:show="replace"><text:span text:style-name="T3315">1348</text:span></text:a></text:a><text:span text:style-name="T3316">, 2003-10-30, Žin., 200</text:span><text:span text:style-name="T3317">3, Nr. 104-4656 (2003-11-05)</text:span></text:p>
      <text:p text:style-name="P3318"/>
      <text:p text:style-name="P3319">––––––––––––––––––––––</text:p>
      <text:p text:style-name="P3320">Patvirtinta</text:p>
      <text:p text:style-name="P3321">Lietuvos Respublikos Vyriausybės<text:line-break/>2000 m. gruodžio 15 d. nutarimu Nr. 1458</text:p>
      <text:p text:style-name="P3322"/>
      <text:p text:style-name="P3323">VALSTYBĖS RINKLIAVOS MOKĖJIMO IR GRĄŽINIMO TVARKA</text:p>
      <text:p text:style-name="P3324"/>
      <text:p text:style-name="P3325">1. Valstybės rinkliava sumokama litais pagal mokėjimo dieną galiojančius jos dydžius prieš institucijų teikiamas paslaugas.</text:p>
      <text:p text:style-name="P3326">2. Valstybės rinkliava sumokama grynais pinigais <text:s/>arba mokamuoju pavedimu banko įstaigoje į apskrities valstybinės mokesčių inspekcijos miesto (rajono) skyriaus sąskaitą pagal institucijos, teikiančios paslaugas, buvimo vietą.</text:p>
      <text:p text:style-name="P332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328">4. Institucijoms rekomenduojama tvarkyti teikiamų paslaugų registravimo žurnalą ir jame nurodyti valstybės rinkliavos sumą, dokumento, patvirtinančio jos sumokėjimą, pavadinimą,<text:s/>numerį ir datą.<text:s/></text:p>
      <text:p text:style-name="P3329">5. Valstybės rinkliavos sumokėjimą patvirtina asmenų pateikti mokamieji pavedimai su bankų žymomis arba kvitai.</text:p>
      <text:p text:style-name="P333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33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332"/>
      <text:p text:style-name="P3333">––––––––––––––––––––––</text:p>
      <text:p text:style-name="P3334"/>
      <text:p text:style-name="P3335">Pakeitimai:</text:p>
      <text:p text:style-name="P3336"/>
      <text:p text:style-name="P3337">1.</text:p>
      <text:p text:style-name="P3338">Lietuvos Respublikos Vyriausybė, Nutarimas</text:p>
      <text:p text:style-name="P3339"><text:span text:style-name="T334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341">450</text:span></text:a></text:a></text:a></text:a></text:a></text:a></text:a></text:a></text:a></text:a></text:a></text:a></text:a></text:a></text:a></text:a></text:a><text:span text:style-name="T3342">, 2001 04 19, Žin., 2001, Nr. 35-1195 (2001 04 25)</text:span></text:p>
      <text:p text:style-name="P3343">DĖL LIETUVOS RESPUBLIKOS VYRIAUSYBĖS 2000 M. GRUODŽIO 15 D. NUTARIMO NR. 1458 "DĖL VALSTYBĖS RINKLIAVOS OBJEKTŲ SĄRAŠO, ŠIOS RINKLIAVOS DYDŽIŲ IR MOKĖJIMO IR GRĄŽINIMO TVARKOS PATVIRTINIMO" PAPILDYMO</text:p>
      <text:p text:style-name="P3344"/>
      <text:p text:style-name="P3345">2.</text:p>
      <text:p text:style-name="P3346">Lietuvos Respublikos Vyriausybė, Nutarimas</text:p>
      <text:p text:style-name="P3347"><text:span text:style-name="T334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49">683</text:span></text:a></text:a></text:a></text:a></text:a></text:a></text:a></text:a></text:a></text:a></text:a></text:a></text:a></text:a></text:a></text:a></text:a><text:span text:style-name="T3350">, 2001-06-07, Žin., 2001, Nr. 50-1752 (2001-06-13)</text:span></text:p>
      <text:p text:style-name="P3351">DĖL LIETUVOS RESPUBLIKOS VYRIAUSYBĖS 2000 M. GRUODŽIO 15 D. NUTARIMO NR. 1458 „DĖL VALSTYBĖS RINKLIAVOS OBJEKTŲ SĄRAŠO, ŠIOS RINKLIAVOS DYDŽIŲ IR MOKĖJIMO IR GRĄŽINIMO TVARKOS PATVIRTINIMO" DALINIO PAKEITIMO</text:p>
      <text:p text:style-name="P3352"/>
      <text:p text:style-name="P3353">3.</text:p>
      <text:p text:style-name="P3354">Lietuvos Respublikos Vyriausybė, Nutarimas</text:p>
      <text:p text:style-name="P3355"><text:span text:style-name="T335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57">741</text:span></text:a></text:a></text:a></text:a></text:a></text:a></text:a></text:a></text:a></text:a></text:a></text:a></text:a></text:a></text:a></text:a></text:a><text:span text:style-name="T3358">, 2001-06-19, Žin., 2001, Nr. 53-1877 (2001-06-22)</text:span></text:p>
      <text:p text:style-name="P3359">DĖL LIETUVOS RESPUBLIKOS VYRIAUSYBĖS 2000 M. GRUODŽIO 15 D. NUTARIMO NR. 1458 „DĖL VALSTYBĖS RINKLIAVOS OBJEKTŲ SĄRAŠO, ŠIOS RINKLIAVOS DYDŽIŲ IR MOKĖJIMO IR GRĄŽINIMO TVARKOS PATVIRTINIMO" DALINIO PAKEITIMO</text:p>
      <text:p text:style-name="P3360"/>
      <text:p text:style-name="P3361">4.</text:p>
      <text:p text:style-name="P3362">Lietuvos Respublikos Vyriausybė, Nutarimas</text:p>
      <text:p text:style-name="P3363"><text:span text:style-name="T336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65">831</text:span></text:a></text:a></text:a></text:a></text:a></text:a></text:a></text:a></text:a></text:a></text:a></text:a></text:a></text:a></text:a></text:a></text:a><text:span text:style-name="T3366">, 2001-07-03, Žin., 2001, Nr. 58-2090 (2001-07-07)</text:span></text:p>
      <text:p text:style-name="P336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368"/>
      <text:p text:style-name="P3369">5.</text:p>
      <text:p text:style-name="P3370">Lietuvos Respublikos Vyriausybė, Nutarimas</text:p>
      <text:p text:style-name="P3371"><text:span text:style-name="T33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73">947</text:span></text:a></text:a></text:a></text:a></text:a></text:a></text:a></text:a></text:a></text:a></text:a></text:a></text:a></text:a></text:a></text:a></text:a><text:span text:style-name="T3374">, 2001-07-30, Žin., 2001, Nr. 67-2447 (2001-08-03)</text:span></text:p>
      <text:p text:style-name="P3375">DĖL LIETUVOS RESPUBLIKOS VYRIAUSYBĖS 2000 M. GRUODŽIO 15 D. NUTARIMO NR. 1458 „DĖL VALSTYBĖS RINKLIAVOS OBJEKTŲ SĄRAŠO, ŠIOS RINKLIAVOS DYDŽIŲ IR MOKĖJIMO IR GRĄŽINIMO TVARKOS PATVIRTINIMO" DALINIO PAKEITIMO</text:p>
      <text:p text:style-name="P3376"/>
      <text:p text:style-name="P3377">6.</text:p>
      <text:p text:style-name="P3378">Lietuvos Respublikos Vyriausybė, Nutarimas</text:p>
      <text:p text:style-name="P3379"><text:span text:style-name="T338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381">1004</text:span></text:a></text:a></text:a></text:a></text:a></text:a></text:a></text:a></text:a></text:a></text:a></text:a></text:a></text:a></text:a></text:a></text:a><text:span text:style-name="T3382">, 2001-08-16, Žin., 2001, Nr. 72-2548 (2001-08-22)</text:span></text:p>
      <text:p text:style-name="P3383">DĖL LIETUVOS RESPUBLIKOS VYRIAUSYBĖS 2000 M. GRUODŽIO 15 D. NUTARIMO NR. 1458 „DĖL VALSTYBĖS RINKLIAVOS OBJEKTŲ SĄRAŠO, ŠIOS RINKLIAVOS DYDŽIŲ IR MOKĖJIMO IR GRĄŽINIMO TVARKOS PATVIRTINIMO" DALINIO PAKEITIMO</text:p>
      <text:p text:style-name="P3384"/>
      <text:p text:style-name="P3385">7.</text:p>
      <text:p text:style-name="P3386">Lietuvos Respublikos Vyriausybė, Nutarimas</text:p>
      <text:p text:style-name="P3387"><text:span text:style-name="T338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389">1127</text:span></text:a></text:a></text:a></text:a></text:a></text:a></text:a></text:a></text:a></text:a></text:a></text:a></text:a></text:a></text:a></text:a></text:a><text:span text:style-name="T3390">, 2001-09-19, Žin., 2001, Nr. 82-2859 (2001-09-26)</text:span></text:p>
      <text:p text:style-name="P3391">DĖL LIETUVOS RESPUBLIKOS VYRIAUSYBĖS 2000 M. GRUODŽIO 15 D. NUTARIMO NR. 1458 „DĖL VALSTYBĖS RINKLIAVOS OBJEKTŲ SĄRAŠO, ŠIOS RINKLIAVOS DYDŽIŲ IR MOKĖJIMO IR GRĄŽINIMO TVARKOS PATVIRTINIMO" PAPILDYMO</text:p>
      <text:p text:style-name="P3392"/>
      <text:p text:style-name="P3393">8.</text:p>
      <text:p text:style-name="P3394">Lietuvos Respublikos Vyriausybė, Nutarimas</text:p>
      <text:p text:style-name="P3395"><text:span text:style-name="T339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397">2</text:span></text:a></text:a></text:a></text:a></text:a></text:a></text:a></text:a></text:a></text:a></text:a></text:a></text:a></text:a></text:a></text:a></text:a><text:span text:style-name="T3398">, 2002-01-03, Žin., 2002, Nr. 2-67 (2002-01-09)</text:span></text:p>
      <text:p text:style-name="P3399">DĖL LIETUVOS RESPUBLIKOS VYRIAUSYBĖS 2000 M. GRUODŽIO 15 D. NUTARIMO NR. 1458 „DĖL VALSTYBĖS RINKLIAVOS OBJEKTŲ SĄRAŠO, ŠIOS RINKLIAVOS DYDŽIŲ IR MOKĖJIMO IR GRĄŽINIMO TVARKOS PATVIRTINIMO" DALINIO PAKEITIMO</text:p>
      <text:p text:style-name="P3400"/>
      <text:p text:style-name="P3401">9.</text:p>
      <text:p text:style-name="P3402">Lietuvos Respublikos Vyriausybė, Nutarimas</text:p>
      <text:p text:style-name="P3403"><text:span text:style-name="T340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405">91</text:span></text:a></text:a></text:a></text:a></text:a></text:a></text:a></text:a></text:a></text:a></text:a></text:a></text:a></text:a></text:a></text:a></text:a><text:span text:style-name="T3406">, 2002-01-22, Žin., 2002, Nr. 8-290 (2002-01-23)</text:span></text:p>
      <text:p text:style-name="P3407">DĖL LIETUVOS RESPUBLIKOS VYRIAUSYBĖS 2000 M. GRUODŽIO 15 D. NUTARIMO NR. 1458 „DĖL VALSTYBĖS RINKLIAVOS OBJEKTŲ SĄRAŠO, ŠIOS RINKLIAVOS DYDŽIŲ IR MOKĖJIMO IR GRĄŽINIMO TVARKOS PATVIRTINIMO" DALINIO PAKEITIMO</text:p>
      <text:p text:style-name="P3408"/>
      <text:p text:style-name="P3409">10.</text:p>
      <text:p text:style-name="P3410">Lietuvos Respublikos Vyriausybė, Nutarimas</text:p>
      <text:p text:style-name="P3411"><text:span text:style-name="T341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13">124</text:span></text:a></text:a></text:a></text:a></text:a></text:a></text:a></text:a></text:a></text:a></text:a></text:a></text:a></text:a></text:a></text:a></text:a><text:span text:style-name="T3414">, 2002-01-28, Žin., 2002, Nr. 12-403 (2002-02-01)</text:span></text:p>
      <text:p text:style-name="P3415">DĖL LIETUVOS RESPUBLIKOS VYRIAUSYBĖS 2000 M. GRUODŽIO 15 D. NUTARIMO NR. 1458 „DĖL VALSTYBĖS RINKLIAVOS OBJEKTŲ SĄRAŠO, ŠIOS RINKLIAVOS DYDŽIŲ IR MOKĖJIMO IR GRĄŽINIMO TVARKOS PATVIRTINIMO" DALINIO PAKEITIMO</text:p>
      <text:p text:style-name="P3416"/>
      <text:p text:style-name="BodyText3">11.</text:p>
      <text:p text:style-name="P3417">Lietuvos Respublikos Vyriausybė, Nutarimas</text:p>
      <text:p text:style-name="P3418"><text:span text:style-name="T341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420">173</text:span></text:a></text:a></text:a></text:a></text:a></text:a></text:a></text:a></text:a></text:a></text:a></text:a></text:a></text:a></text:a></text:a></text:a><text:span text:style-name="T3421">, 2002-02-06, Žin., 2002, Nr. 15-566 (2002-02-13)</text:span></text:p>
      <text:p text:style-name="P3422">DĖL LIETUVOS RESPUBLIKOS VYRIAUSYBĖS 2000 M. GRUODŽIO 15 D. NUTARIMO NR. 1458 „DĖL VALSTYBĖS RINKLIAVOS OBJEKTŲ SĄRAŠO, ŠIOS RINKLIAVOS DYDŽIŲ IR MOKĖJIMO IR GRĄŽINIMO TVARKOS PATVIRTINIMO" DALINIO PAKEITIMO</text:p>
      <text:p text:style-name="P3423"/>
      <text:p text:style-name="P3424">12.</text:p>
      <text:p text:style-name="P3425">Lietuvos Respublikos Vyriausybė, Nutarimas</text:p>
      <text:p text:style-name="P3426"><text:span text:style-name="T342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428">184</text:span></text:a></text:a></text:a></text:a></text:a></text:a></text:a></text:a></text:a></text:a></text:a></text:a></text:a></text:a></text:a></text:a></text:a><text:span text:style-name="T3429">, 2002-02-07, Žin., 2002, Nr. 15-577 (2002-02-13)</text:span></text:p>
      <text:p text:style-name="P3430">DĖL LIETUVOS RESPUBLIKOS VYRIAUSYBĖS 2000 M. GRUODŽIO 15 D. NUTARIMO NR. 1458 „DĖL VALSTYBĖS RINKLIAVOS OBJEKTŲ SĄRAŠO, ŠIOS RINKLIAVOS DYDŽIŲ IR MOKĖJIMO IR GRĄŽINIMO TVARKOS PATVIRTINIMO" DALINIO PAKEITIMO</text:p>
      <text:p text:style-name="P3431"/>
      <text:p text:style-name="P3432">13.</text:p>
      <text:p text:style-name="P3433">Lietuvos Respublikos Vyriausybė, Nutarimas</text:p>
      <text:p text:style-name="P3434"><text:span text:style-name="T34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36">194</text:span></text:a></text:a></text:a></text:a></text:a></text:a></text:a></text:a></text:a></text:a></text:a></text:a></text:a></text:a></text:a></text:a></text:a><text:span text:style-name="T3437">, 2002-02-08, Žin., 2002, Nr. 15-587 (2002-02-13)</text:span></text:p>
      <text:p text:style-name="P3438">DĖL LIETUVOS RESPUBLIKOS VYRIAUSYBĖS 2000 M. GRUODŽIO 15 D. NUTARIMO NR. 1458 „DĖL VALSTYBĖS RINKLIAVOS OBJEKTŲ SĄRAŠO, ŠIOS RINKLIAVOS DYDŽIŲ IR MOKĖJIMO IR GRĄŽINIMO TVARKOS PATVIRTINIMO" PAPILDYMO</text:p>
      <text:p text:style-name="P3439"/>
      <text:p text:style-name="P3440">14.</text:p>
      <text:p text:style-name="P3441">Lietuvos Respublikos Vyriausybė, Nutarimas</text:p>
      <text:p text:style-name="P3442"><text:span text:style-name="T344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444">547</text:span></text:a></text:a></text:a></text:a></text:a></text:a></text:a></text:a></text:a></text:a></text:a></text:a></text:a></text:a></text:a></text:a></text:a><text:span text:style-name="T3445">, 2002-04-22, Žin., 2002, Nr. 43-1613 (2002-04-26)</text:span></text:p>
      <text:p text:style-name="P3446">DĖL LIETUVOS RESPUPLIKOS VYRIAUSYBĖS 2000 M. GRUODŽIO 15 D. NUTARIMO NR. 1458 ,,DĖL VALSTYBĖS RINKLIAVOS OBJEKTŲ SĄRAŠO, ŠIOS RINKLIAVOS DYDŽIŲ IR MOKĖJIMO IR GRĄŽINIMO TVARKOS PATVIRTINIMO" PAPILDYMO</text:p>
      <text:p text:style-name="P3447"/>
      <text:p text:style-name="P3448">15.</text:p>
      <text:p text:style-name="P3449">Lietuvos Respublikos Vyriausybė, Nutarimas</text:p>
      <text:p text:style-name="PlainText"><text:span text:style-name="T345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51">725</text:span></text:a></text:a></text:a></text:a></text:a></text:a></text:a></text:a></text:a></text:a></text:a></text:a></text:a></text:a></text:a></text:a></text:a><text:span text:style-name="T3452">, 2002-05-24, Žin., 2002, Nr. 53-2070 (2002-05-29)</text:span></text:p>
      <text:p text:style-name="P3453">DĖL LIETUVOS RESPUBLIKOS VYRIAUSYBĖS 2000 M. GRUODŽIO 15 D. NUTARIMO NR. 1458 „DĖL VALSTYBĖS RINKLIAVOS OBJEKTŲ SĄRAŠO, ŠIOS RINKLIAVOS DYDŽIŲ IR MOKĖJIMO IR GRĄŽINIMO TVARKOS PATVIRTINIMO" PAKEITIMO</text:p>
      <text:p text:style-name="P3454"/>
      <text:p text:style-name="P3455">16.</text:p>
      <text:p text:style-name="P3456">Lietuvos Respublikos Vyriausybė, Nutarimas</text:p>
      <text:p text:style-name="P3457"><text:span text:style-name="T345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59">824</text:span></text:a></text:a></text:a></text:a></text:a></text:a></text:a></text:a></text:a></text:a></text:a></text:a></text:a></text:a></text:a></text:a></text:a><text:span text:style-name="T3460">, 2002-06-04, Žin., 2002, Nr. 56-2267 (2002-06-07)</text:span></text:p>
      <text:p text:style-name="P3461">DĖL LIETUVOS RESPUBLIKOS VYRIAUSYBĖS 2000 M. GRUODŽIO 15 D. NUTARIMO NR. 1458 „DĖL VALSTYBĖS RINKLIAVOS OBJEKTŲ SĄRAŠO, ŠIOS RINKLIAVOS DYDŽIŲ IR MOKĖJIMO IR GRĄŽINIMO TVARKOS PATVIRTINIMO" PAPILDYMO</text:p>
      <text:p text:style-name="P3462"/>
      <text:p text:style-name="P3463">17.</text:p>
      <text:p text:style-name="P3464">Lietuvos Respublikos Vyriausybė, Nutarimas</text:p>
      <text:p text:style-name="P3465"><text:span text:style-name="T346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67">870</text:span></text:a></text:a></text:a></text:a></text:a></text:a></text:a></text:a></text:a></text:a></text:a></text:a></text:a></text:a></text:a></text:a></text:a><text:span text:style-name="T3468">, 2002-06-12, Žin., 2002, Nr. 60-2433 (2002-06-19)</text:span></text:p>
      <text:p text:style-name="P3469">DĖL LIETUVOS RESPUBLIKOS VYRIAUSYBĖS 2000 M. GRUODŽIO 15 D. NUTARIMO NR. 1458 „DĖL VALSTYBĖS RINKLIAVOS OBJEKTŲ SĄRAŠO, ŠIOS RINKLIAVOS DYDŽIŲ IR MOKĖJIMO IR GRĄŽINIMO TVARKOS PATVIRTINIMO" PAKEITIMO</text:p>
      <text:p text:style-name="P3470"/>
      <text:p text:style-name="P3471">18.</text:p>
      <text:p text:style-name="P3472">Lietuvos Respublikos Vyriausybė, Nutarimas</text:p>
      <text:p text:style-name="P3473"><text:span text:style-name="T347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75">1019</text:span></text:a></text:a></text:a></text:a></text:a></text:a></text:a></text:a></text:a></text:a></text:a></text:a></text:a></text:a></text:a></text:a></text:a><text:span text:style-name="T3476">, 2002-07-01, Žin., 2002, Nr. 69-2819 (2002-07-05)</text:span></text:p>
      <text:p text:style-name="P3477">DĖL LIETUVOS RESPUBLIKOS VYRIAUSYBĖS 2000 M. GRUODŽIO 15 D. NUTARIMO NR. 1458 „DĖL VALSTYBĖS RINKLIAVOS OBJEKTŲ SĄRAŠO, ŠIOS RINKLIAVOS DYDŽIŲ IR MOKĖJIMO IR GRĄŽINIMO TVARKOS PATVIRTINIMO" PAKEITIMO</text:p>
      <text:p text:style-name="P3478"/>
      <text:p text:style-name="P3479">19.</text:p>
      <text:p text:style-name="P3480">Lietuvos Respublikos Vyriausybė, Nutarimas</text:p>
      <text:p text:style-name="P3481"><text:span text:style-name="T348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83">1473</text:span></text:a></text:a></text:a></text:a></text:a></text:a></text:a></text:a></text:a></text:a></text:a></text:a></text:a></text:a></text:a></text:a></text:a><text:span text:style-name="T3484">, 2002-09-19, Žin., 2002, Nr. 93-3987 (2002-09-25)</text:span></text:p>
      <text:p text:style-name="P3485">ĖL LIETUVOS RESPUBLIKOS VYRIAUSYBĖS 2000 M. GRUODŽIO 15 D. NUTARIMO NR. 1458 „DĖL VALSTYBĖS RINKLIAVOS OBJEKTŲ SĄRAŠO, ŠIOS RINKLIAVOS DYDŽIŲ IR MOKĖJIMO IR GRĄŽINIMO TVARKOS PATVIRTINIMO" PAKEITIMO</text:p>
      <text:p text:style-name="P3486"/>
      <text:p text:style-name="P3487">20.</text:p>
      <text:p text:style-name="P3488">Lietuvos Respublikos Vyriausybė, Nutarimas</text:p>
      <text:p text:style-name="P3489"><text:span text:style-name="T349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491">1522</text:span></text:a></text:a></text:a></text:a></text:a></text:a></text:a></text:a></text:a></text:a></text:a></text:a></text:a></text:a></text:a></text:a></text:a><text:span text:style-name="T3492">, 2002-10-01, Žin., 2002, Nr. 96-4185 (2002-10-04)</text:span></text:p>
      <text:p text:style-name="P3493">DĖL LIETUVOS RESPUBLIKOS VYRIAUSYBĖS 2000 M. GRUODŽIO 15 D. NUTARIMO NR. 1458 ,,DĖL VALSTYBĖS RINKLIAVOS OBJEKTŲ SĄRAŠO, ŠIOS RINKLIAVOS DYDŽIŲ IR MOKĖJIMO IR GRĄŽINIMO TVARKOS PATVIRTINIMO" PAPILDYMO</text:p>
      <text:p text:style-name="P3494"/>
      <text:p text:style-name="P3495">21.</text:p>
      <text:p text:style-name="P3496">Lietuvos Respublikos Vyriausybė, Nutarimas</text:p>
      <text:p text:style-name="P3497"><text:span text:style-name="T349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499">1665</text:span></text:a></text:a></text:a></text:a></text:a></text:a></text:a></text:a></text:a></text:a></text:a></text:a></text:a></text:a></text:a></text:a></text:a><text:span text:style-name="T3500">, 2002-10-21, Žin., 2002, Nr. 102-4568 (2002-10-25)</text:span></text:p>
      <text:p text:style-name="P3501">DĖL LIETUVOS RESPUBLIKOS VYRIAUSYBĖS 2000 M. GRUODŽIO 15 D. NUTARIMO NR. 1458 „DĖL VALSTYBĖS RINKLIAVOS OBJEKTŲ SĄRAŠO, ŠIOS RINKLIAVOS DYDŽIŲ IR MOKĖJIMO IR GRĄŽINIMO TVARKOS PATVIRTINIMO" PAKEITIMO</text:p>
      <text:p text:style-name="P3502"/>
      <text:p text:style-name="P3503">22.</text:p>
      <text:p text:style-name="P3504">Lietuvos Respublikos Vyriausybė, Nutarimas</text:p>
      <text:p text:style-name="PlainText"><text:span text:style-name="T3505">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06">1800</text:span></text:a></text:a></text:a></text:a></text:a></text:a></text:a></text:a></text:a></text:a></text:a></text:a></text:a></text:a></text:a></text:a></text:a><text:span text:style-name="T3507">, 2002-11-19, Žin., 2002, Nr. 112-4995 (2002-11-22)</text:span></text:p>
      <text:p text:style-name="P3508">DĖL LIETUVOS RESPUBLIKOS VYRIAUSYBĖS 2000 M. GRUODŽIO 15 D. NUTARIMO NR. 1458 „DĖL VALSTYBĖS RINKLIAVOS OBJEKTŲ SĄRAŠO, ŠIOS RINKLIAVOS DYDŽIŲ IR MOKĖJIMO IR GRĄŽINIMO TVARKOS PATVIRTINIMO" PAKEITIMO</text:p>
      <text:p text:style-name="P3509"/>
      <text:p text:style-name="P3510">23.</text:p>
      <text:p text:style-name="P3511">Lietuvos Respublikos Vyriausybė, Nutarimas</text:p>
      <text:p text:style-name="PlainText"><text:span text:style-name="T351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513">1801</text:span></text:a></text:a></text:a></text:a></text:a></text:a></text:a></text:a></text:a></text:a></text:a></text:a></text:a></text:a></text:a></text:a></text:a><text:span text:style-name="T3514">, 2002-11-19, Žin., 2002, Nr. 112-4996 (2002-11-22)</text:span></text:p>
      <text:p text:style-name="P3515">DĖL LIETUVOS RESPUBLIKOS VYRIAUSYBĖS 2000 M. GRUODŽIO 15 D. NUTARIMO NR. 1458 „DĖL VALSTYBĖS RINKLIAVOS OBJEKTŲ SĄRAŠO, ŠIOS RINKLIAVOS DYDŽIŲ IR MOKĖJIMO IR GRĄŽINIMO TVARKOS PATVIRTINIMO" PAKEITIMO</text:p>
      <text:p text:style-name="P3516"/>
      <text:p text:style-name="P3517">24.</text:p>
      <text:p text:style-name="P3518">Lietuvos Respublikos Vyriausybė, Nutarimas</text:p>
      <text:p text:style-name="P3519"><text:span text:style-name="T352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521">1869</text:span></text:a></text:a></text:a></text:a></text:a></text:a></text:a></text:a></text:a></text:a></text:a></text:a></text:a></text:a></text:a></text:a></text:a><text:span text:style-name="T3522">, 2002-11-28, Žin., 2002, Nr. 115-5155 (2002-12-04)</text:span></text:p>
      <text:p text:style-name="P3523">DĖL LIETUVOS RESPUBLIKOS VYRIAUSYBĖS 2000 M. GRUODŽIO 15 D. NUTARIMO NR. 1458 „DĖL VALSTYBĖS RINKLIAVOS OBJEKTŲ SĄRAŠO, ŠIOS RINKLIAVOS DYDŽIŲ IR MOKĖJIMO IR GRĄŽINIMO TVARKOS PATVIRTINIMO" PAKEITIMO</text:p>
      <text:p text:style-name="P3524"/>
      <text:p text:style-name="P3525">25.</text:p>
      <text:p text:style-name="P3526">Lietuvos Respublikos Vyriausybė, Nutarimas</text:p>
      <text:p text:style-name="P3527"><text:span text:style-name="T352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29">2047</text:span></text:a></text:a></text:a></text:a></text:a></text:a></text:a></text:a></text:a></text:a></text:a></text:a></text:a></text:a></text:a></text:a></text:a><text:span text:style-name="T3530">, 2002-12-20, Žin., 2002, Nr. 123-5604 (2002-12-24)</text:span></text:p>
      <text:p text:style-name="P3531">DĖL KAI KURIŲ LIETUVOS RESPUBLIKOS VYRIAUSYBĖS NUTARIMŲ PRIPAŽINIMO NETEKUSIAIS GALIOS</text:p>
      <text:p text:style-name="P3532"/>
      <text:p text:style-name="P3533">26.</text:p>
      <text:p text:style-name="P3534">Lietuvos Respublikos Vyriausybė, Nutarimas</text:p>
      <text:p text:style-name="PlainText"><text:span text:style-name="T35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36">2080</text:span></text:a></text:a></text:a></text:a></text:a></text:a></text:a></text:a></text:a></text:a></text:a></text:a></text:a></text:a></text:a></text:a></text:a><text:span text:style-name="T3537">, 2002-12-21,<text:s/></text:span><text:span text:style-name="T3538">Žin., 2002, Nr. 124-5655 (2002-12-27)</text:span></text:p>
      <text:p text:style-name="P3539">DĖL LIETUVOS RESPUBLIKOS VYRIAUSYBĖS 2000 M. GRUODŽIO 15 D. NUTARIMO NR. 1458 „DĖL VALSTYBĖS RINKLIAVOS OBJEKTŲ SĄRAŠO, ŠIOS RINKLIAVOS DYDŽIŲ IR MOKĖJIMO IR GRĄŽINIMO TVARKOS PATVIRTINIMO" PAKEITIMO</text:p>
      <text:p text:style-name="P3540"/>
      <text:p text:style-name="P3541">27.</text:p>
      <text:p text:style-name="P3542">Lietuvos Respublikos Vyriausybė, Nutarimas</text:p>
      <text:p text:style-name="P3543"><text:span text:style-name="T354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45">10</text:span></text:a></text:a></text:a></text:a></text:a></text:a></text:a></text:a></text:a></text:a></text:a></text:a></text:a></text:a></text:a></text:a></text:a><text:span text:style-name="T3546">, 2003-01-13, Žin., 2003, Nr. 5-180 (2003-01-17)</text:span></text:p>
      <text:p text:style-name="P3547">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548"/>
      <text:p text:style-name="P3549">28.</text:p>
      <text:p text:style-name="P3550">Lietuvos Respublikos Vyriausybė, Nutarimas</text:p>
      <text:p text:style-name="P3551"><text:span text:style-name="T355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53">42</text:span></text:a></text:a></text:a></text:a></text:a></text:a></text:a></text:a></text:a></text:a></text:a></text:a></text:a></text:a></text:a></text:a></text:a><text:span text:style-name="T3554">, 2003-01-13, Žin., 2003, Nr. 5-212 (2003-01-17)</text:span></text:p>
      <text:p text:style-name="P3555">DĖL LIETUVOS RESPUBLIKOS VYRIAUSYBĖS 2000 M. GRUODŽIO 15 D. NUTARIMO NR. 1458 „DĖL VALSTYBĖS RINKLIAVOS OBJEKTŲ SĄRAŠO, ŠIOS RINKLIAVOS DYDŽIŲ IR MOKĖJIMO IR GRĄŽINIMO TVARKOS PATVIRTINIMO" PAKEITIMO</text:p>
      <text:p text:style-name="P3556"/>
      <text:p text:style-name="P3557">29.</text:p>
      <text:p text:style-name="P3558">Lietuvos Respublikos Vyriausybė, Nutarimas</text:p>
      <text:p text:style-name="PlainText"><text:span text:style-name="T355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60">89</text:span></text:a></text:a></text:a></text:a></text:a></text:a></text:a></text:a></text:a></text:a></text:a></text:a></text:a></text:a></text:a><text:span text:style-name="T3561">, 2003-01-23, Žin., 2003, Nr. 10</text:span><text:span text:style-name="T3562">-356 (2003-01-29)</text:span></text:p>
      <text:p text:style-name="P3563">DĖL LIETUVOS RESPUBLIKOS VYRIAUSYBĖS 2000 M. GRUODŽIO 15 D. NUTARIMO NR. 1458 „DĖL VALSTYBĖS RINKLIAVOS OBJEKTŲ SĄRAŠO, ŠIOS RINKLIAVOS DYDŽIŲ IR MOKĖJIMO IR GRĄŽINIMO TVARKOS PATVIRTINIMO" PAPILDYMO</text:p>
      <text:p text:style-name="P3564"/>
      <text:p text:style-name="P3565">30.</text:p>
      <text:p text:style-name="P3566">Lietuvos Respublikos Vyriausybė,<text:s/>Nutarimas</text:p>
      <text:p text:style-name="P3567"><text:span text:style-name="T356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69">114</text:span></text:a></text:a></text:a></text:a></text:a></text:a></text:a></text:a></text:a></text:a></text:a></text:a></text:a></text:a></text:a><text:span text:style-name="T3570">, 2003-01-28, Žin., 2003, Nr. 11-411 (2003-01-31)</text:span></text:p>
      <text:p text:style-name="P3571">DĖL LIETUVOS RESPUBLIKOS VYRIAUSYBĖS 2000 M. GRUODŽIO 15 D. NUTARIMO NR. 1458 „DĖL VALSTYBĖS RINKLIAVOS OBJEKTŲ SĄRAŠO, ŠIOS RINKLIAVOS DYDŽIŲ IR MOKĖJIMO IR GRĄŽINIMO TVARKOS PATVIRTINIMO" PAKEITIMO</text:p>
      <text:p text:style-name="P3572"/>
      <text:p text:style-name="P3573">31.</text:p>
      <text:p text:style-name="P3574">Lietuvos Respublikos Vyriausybė, Nutarimas</text:p>
      <text:p text:style-name="PlainText"><text:span text:style-name="T357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76">193</text:span></text:a></text:a></text:a></text:a></text:a></text:a></text:a></text:a></text:a></text:a></text:a></text:a></text:a></text:a><text:span text:style-name="T3577">, 2003-02-06, Žin., 2003, Nr. 15-610 (2003-02-12)</text:span></text:p>
      <text:p text:style-name="P3578">DĖL LIETUVOS RESPUBLIKOS VYRIAUSYBĖS 2000 M. GRUODŽIO 15 D. NUTARIMO NR. 1458 „DĖL VALSTYBĖS RINKLIAVOS OBJEKTŲ SĄRAŠO, ŠIOS RINKLIAVOS DYDŽIŲ IR MOKĖJIMO IR GRĄŽINIMO TVARKOS PATVIRTINIMO" PAKEITIMO</text:p>
      <text:p text:style-name="P3579"/>
      <text:p text:style-name="P3580">32.</text:p>
      <text:p text:style-name="P3581">Lietuvos Respublikos Vyriausybė, Nutarimas</text:p>
      <text:p text:style-name="PlainText"><text:span text:style-name="T358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583">245</text:span></text:a></text:a></text:a></text:a></text:a></text:a></text:a></text:a></text:a></text:a></text:a></text:a><text:span text:style-name="T3584">, 2003-02-20, Žin., 2003, Nr. 19-825 (2003-02-25)</text:span></text:p>
      <text:p text:style-name="P3585">DĖL LIETUVOS RESPUBLIKOS VYRIAUSYBĖS 2000 M. GRUODŽIO 15 D. NUTARIMO NR. 1458 „DĖL VALSTYBĖS RINKLIAVOS OBJEKTŲ SĄRAŠO, ŠIOS RINKLIAVOS DYDŽIŲ IR MOKĖJIMO IR GRĄŽINIMO TVARKOS PATVIRTINIMO" PAPILDYMO</text:p>
      <text:p text:style-name="P3586">Šis nutarimas neteko galios nuo 2003 m. rugsėjo 13 d.<text:s/></text:p>
      <text:p text:style-name="P3587"><text:span text:style-name="T3588">Negalio</text:span><text:span text:style-name="T3589">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590">1154</text:span></text:a></text:a></text:a></text:a><text:span text:style-name="T3591">, 2003-09-09, Žin., 2003, Nr. 87-3945 (2003-09-12)</text:span></text:p>
      <text:p text:style-name="P3592"/>
      <text:p text:style-name="P3593">33.</text:p>
      <text:p text:style-name="P3594">Lietuvos Respublikos Vyriausybė, Nutarimas</text:p>
      <text:p text:style-name="P3595"><text:span text:style-name="T359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597">434</text:span></text:a></text:a></text:a></text:a></text:a></text:a></text:a></text:a></text:a></text:a></text:a><text:span text:style-name="T3598">, 2003-04-08, Žin., 2003, Nr. 35-1489 (2003-04-11)</text:span></text:p>
      <text:p text:style-name="P3599">DĖL LIETUVOS RESPUBLIKOS VYRIAUSYBĖS 2000 M. GRUODŽIO 15 D. NUTARIMO NR. 1458 „DĖL VALSTYBĖS RINKLIAVOS OBJEKTŲ SĄRAŠO, ŠIOS RINKLIAVOS DYDŽIŲ IR MOKĖJIMO IR GRĄŽINIMO TVARKOS PATVIRTINIMO" PAKEITIMO</text:p>
      <text:p text:style-name="P3600"/>
      <text:p text:style-name="P3601">34.</text:p>
      <text:p text:style-name="P3602">Lietuvos Respublikos Vyriausybė, Nutarimas</text:p>
      <text:p text:style-name="P3603"><text:span text:style-name="T360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05">463</text:span></text:a></text:a></text:a></text:a></text:a></text:a></text:a></text:a></text:a></text:a></text:a><text:span text:style-name="T3606">, 2003-04-14, Žin., 2003, Nr. 36-1587 (2003-04-16)</text:span></text:p>
      <text:p text:style-name="P3607">DĖL LIETUVOS RESPUBLIKOS VYRIAUSYBĖS 2000 M. GRUODŽIO 15 D. NUTARIMO NR. 1458 "DĖL VALSTYBĖS RINKLIAVOS OBJEKTŲ SĄRAŠO, ŠIOS RINKLIAVOS DYDŽIŲ IR MOKĖJIMO IR GRĄŽINIMO TVARKOS PATVIRTINIMO" PAKEITIMO</text:p>
      <text:p text:style-name="P3608"/>
      <text:p text:style-name="P3609">35.</text:p>
      <text:p text:style-name="P3610">Lietuvos Respublikos Vyriausybė, Nutarimas</text:p>
      <text:p text:style-name="PlainText"><text:span text:style-name="T3611">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12">527</text:span></text:a></text:a></text:a></text:a></text:a></text:a></text:a></text:a></text:a></text:a></text:a><text:span text:style-name="T3613">, 2003-04-25, Žin., 2003, Nr. 40-1846 (2003-04-30)</text:span></text:p>
      <text:p text:style-name="P3614">DĖL LIETUVOS RESPUBLIKOS VYRIAUSYBĖS 2000 M. GRUODŽIO 15 D. NUTARIMO NR. 1458 „DĖL VALSTYBĖS RINKLIAVOS OBJEKTŲ SĄRAŠO, ŠIOS RINKLIAVOS DYDŽIŲ IR MOKĖJIMO IR GRĄŽINIMO TVARKOS PATVIRTINIMO" PAPILDYMO</text:p>
      <text:p text:style-name="P3615"/>
      <text:p text:style-name="P3616">36.</text:p>
      <text:p text:style-name="P3617">Lietuvos Respublikos Vyriausybė, Nutarimas</text:p>
      <text:p text:style-name="P3618"><text:span text:style-name="T361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20">543</text:span></text:a></text:a></text:a></text:a></text:a></text:a></text:a></text:a></text:a></text:a></text:a><text:span text:style-name="T3621">, 2003-04-29, Žin., 2003, Nr. 42-1943 (2003-05-01)</text:span></text:p>
      <text:p text:style-name="P3622">DĖL LIETUVOS RESPUBLIKOS VYRIAUSYBĖS 2000 M. GRUODŽIO 15 D. NUTARIMO NR. 1458 „DĖL VALSTYBĖS RINKLIAVOS OBJEKTŲ SĄRAŠO, ŠIOS RINKLIAVOS DYDŽIŲ IR MOKĖJIMO IR GRĄŽINIMO TVARKOS PATVIRTINIMO" PAKEITIMO</text:p>
      <text:p text:style-name="P3623"/>
      <text:p text:style-name="P3624">37.</text:p>
      <text:p text:style-name="P3625">Lietuvos Respublikos Vyriausybė, Nutarimas</text:p>
      <text:p text:style-name="P3626"><text:span text:style-name="T3627">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28">595</text:span></text:a></text:a></text:a></text:a></text:a></text:a></text:a></text:a></text:a></text:a></text:a><text:span text:style-name="T3629">, 2003-05-14, Žin., 2003, Nr. 48-2128 (2003-05-15)</text:span></text:p>
      <text:p text:style-name="P3630">DĖL LIETUVOS RESPUBLIKOS VYRIAUSYBĖS 2000 M. GRUODŽIO 15 D. NUTARIMO NR. 1458 „DĖL VALSTYBĖS RINKLIAVOS OBJEKTŲ SĄRAŠO, ŠIOS RINKLIAVOS DYDŽIŲ IR MOKĖJIMO IR GRĄŽINIMO TVARKOS PATVIRTINIMO" PAKEITIMO</text:p>
      <text:p text:style-name="P3631"/>
      <text:p text:style-name="P3632">38.</text:p>
      <text:p text:style-name="P3633">Lietuvos Respublikos Vyriausybė, Nutarimas</text:p>
      <text:p text:style-name="P3634"><text:span text:style-name="T3635">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636">664</text:span></text:a></text:a></text:a></text:a></text:a></text:a></text:a></text:a></text:a></text:a></text:a><text:span text:style-name="T3637">, 2003-05-27, Žin., 2003, Nr. 52-2340 (2003-05-30)</text:span></text:p>
      <text:p text:style-name="P3638">DĖL LIETUVOS RESPUBLIKOS VYRIAUSYBĖS 2000 M. GRUODŽIO 15 D. NUTARIMO NR. 1458 „DĖL VALSTYBĖS RINKLIAVOS OBJEKTŲ SĄRAŠO, ŠIOS RINKLIAVOS DYDŽIŲ IR MOKĖJIMO IR GRĄŽINIMO TVARKOS PATVIRTINIMO" PAKEITIMO</text:p>
      <text:p text:style-name="P3639"/>
      <text:p text:style-name="P3640">39.</text:p>
      <text:p text:style-name="P3641">Lietuvos Respublikos Vyriausybė, Nutarimas</text:p>
      <text:p text:style-name="P3642"><text:span text:style-name="T364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44">667</text:span></text:a></text:a></text:a></text:a></text:a></text:a></text:a></text:a></text:a></text:a></text:a><text:span text:style-name="T3645">, 200</text:span><text:span text:style-name="T3646">3-05-27, Žin., 2003, Nr. 52-2343 (2003-05-30)</text:span></text:p>
      <text:p text:style-name="P3647">DĖL LIETUVOS RESPUBLIKOS VYRIAUSYBĖS 2000 M. GRUODŽIO 15 D. NUTARIMO NR. 1458 „DĖL VALSTYBĖS RINKLIAVOS OBJEKTŲ SĄRAŠO, ŠIOS RINKLIAVOS DYDŽIŲ IR MOKĖJIMO IR GRĄŽINIMO TVARKOS PATVIRTINIMO" PAKEITIMO</text:p>
      <text:p text:style-name="P3648"/>
      <text:p text:style-name="P3649">40.</text:p>
      <text:p text:style-name="P3650">Lietuvos Respublikos Vyriausybė, Nutarimas</text:p>
      <text:p text:style-name="P3651"><text:span text:style-name="T365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53">741</text:span></text:a></text:a></text:a></text:a></text:a></text:a></text:a></text:a></text:a></text:a></text:a><text:span text:style-name="T3654">, 2003-06-10, Žin., 2003, Nr. 57-2551 (2003-06-13)</text:span></text:p>
      <text:p text:style-name="P3655">DĖL LIETUVOS RESPUBLIKOS VYRIAUSYBĖS 2000 M. GRUODŽIO 15 D. NUTARIMO NR. 1458 ,,DĖL VALSTYBĖS RINKLIAVOS OBJEKTŲ SĄRAŠO, ŠIOS RINKLIAVOS DYDŽIŲ IR MOKĖJIMO IR GRĄŽINIMO TVARKOS PATVIRTINIMO" PAPILDYMO</text:p>
      <text:p text:style-name="P3656"/>
      <text:p text:style-name="P3657">41.</text:p>
      <text:p text:style-name="P3658">Lietuvos Respublikos Vyriausybė, Nutarimas</text:p>
      <text:p text:style-name="P3659"><text:span text:style-name="T366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61">816</text:span></text:a></text:a></text:a></text:a></text:a></text:a></text:a></text:a></text:a><text:span text:style-name="T3662">, 2003-06-25, Žin., 2003, Nr. 61-2796 (2003-06-27)</text:span></text:p>
      <text:p text:style-name="P3663">DĖL LIETUVOS RESPUBLIKOS VYRIAUSYBĖS 2000 M. GRUODŽIO 15 D. NUTARIMO NR. 1458 „DĖL VALSTYBĖS RINKLIAVOS OBJEKTŲ SĄRAŠO, ŠIOS RINKLIAVOS DYDŽIŲ IR MOKĖJIMO IR GRĄŽINIMO TVARKOS PATVIRTINIMO" PAKEITIMO</text:p>
      <text:p text:style-name="P3664">Nutarimo atitaisymas skelbtas:Žin., 2003, Nr. 65 (2003-07-04)</text:p>
      <text:p text:style-name="P3665"/>
      <text:p text:style-name="P3666">42.</text:p>
      <text:p text:style-name="P3667">Lietuvos Respublikos Vyriausybė, Nutarimas</text:p>
      <text:p text:style-name="PlainText"><text:span text:style-name="T3668">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69">909</text:span></text:a></text:a></text:a></text:a></text:a></text:a></text:a><text:span text:style-name="T3670">, 2003-07-15, Žin., 2003, Nr. 71-3223 (2003-07-18)</text:span></text:p>
      <text:p text:style-name="P3671">DĖL LIETUVOS RESPUBLIKOS VYRIAUSYBĖS 2000 M. GRUODŽIO 15 D. NUTARIMO NR. 1458 „DĖL VALSTYBĖS RINKLIAVOS OBJEKTŲ SĄRAŠO, ŠIOS RINKLIAVOS DYDŽIŲ IR MOKĖJIMO IR GRĄŽINIMO TVARKOS PATVIRTINIMO" PAPILDYMO</text:p>
      <text:p text:style-name="P3672"/>
      <text:p text:style-name="P3673">43.</text:p>
      <text:p text:style-name="P3674">Lietuvos Respublikos Vyriausybė, Nutarimas</text:p>
      <text:p text:style-name="P3675"><text:span text:style-name="T367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77">978</text:span></text:a></text:a></text:a></text:a></text:a></text:a><text:span text:style-name="T3678">, 2003-07-18, Žin., 2003, Nr. 73-3412 (2003-07-23)</text:span></text:p>
      <text:p text:style-name="P3679">DĖL LIETUVOS RESPUBLIKOS VYRIAUSYBĖS 2000 M. GRUODŽIO 15 D. NUTARIMO NR. 1458 „DĖL VALSTYBĖS RINKLIAVOS OBJEKTŲ SĄRAŠO, ŠIOS RINKLIAVOS DYDŽIŲ IR MOKĖJIMO IR GRĄŽINIMO TVARKOS PATVIRTINIMO" PAPILDYMO</text:p>
      <text:p text:style-name="P3680"/>
      <text:p text:style-name="P3681">44.</text:p>
      <text:p text:style-name="P3682">Lietuvos Respublikos Vyriausybė, Nutarimas</text:p>
      <text:p text:style-name="P3683"><text:span text:style-name="T368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85">983</text:span></text:a></text:a></text:a></text:a></text:a><text:span text:style-name="T3686">, 2003-07-25, Žin., 2003, Nr. 75-3482 (2003-07-30)</text:span></text:p>
      <text:p text:style-name="P3687">DĖL LIETUVOS RESPUBLIKOS VYRIAUSYBĖS 2000 M. GRUODŽIO 15 D. NUTARIMO NR. 1458 „DĖL VALSTYBĖS RINKLIAVOS OBJEKTŲ SĄRAŠO, ŠIOS RINKLIAVOS DYDŽIŲ IR MOKĖJIMO IR GRĄŽINIMO TVARKOS PATVIRTINIMO" PAPILDYMO</text:p>
      <text:p text:style-name="P3688"/>
      <text:p text:style-name="P3689">45.</text:p>
      <text:p text:style-name="P3690">Lietuvos Respublikos Vyriausybė, Nutarimas</text:p>
      <text:p text:style-name="P3691"><text:span text:style-name="T3692">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693">1100</text:span></text:a></text:a></text:a></text:a><text:span text:style-name="T3694">, 2003-08-28, Žin., 2003, Nr. 84-3841 (2003-09-03)</text:span></text:p>
      <text:p text:style-name="P3695">DĖL LIETUVOS RESPUBLIKOS VYRIAUSYBĖS 2000 M. GRUODŽIO 15 D. NUTARIMO NR. 1458 „DĖL VALSTYBĖS RINKLIAVOS OBJEKTŲ SĄRAŠO, ŠIOS RINKLIAVOS DYDŽIŲ IR MOKĖJIMO IR<text:s/>GRĄŽINIMO TVARKOS PATVIRTINIMO" PAPILDYMO</text:p>
      <text:p text:style-name="P3696"><text:span text:style-name="T3697">Šis nutarimas įsigalioja nuo 2003 m. spalio 1 dienos.</text:span></text:p>
      <text:p text:style-name="P3698"/>
      <text:p text:style-name="P3699">46.</text:p>
      <text:p text:style-name="P3700">Lietuvos Respublikos Vyriausybė, Nutarimas</text:p>
      <text:p text:style-name="P3701"><text:span text:style-name="T370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703">1154</text:span></text:a></text:a></text:a></text:a><text:span text:style-name="T3704">, 2003-09-09, Žin., 2003, Nr. 87-3945 (2003-09-12)</text:span></text:p>
      <text:p text:style-name="P3705">DĖL LIETUVOS RESPUBLIKOS VYRIAUSYBĖS 2000 M. GRUODŽIO 15<text:s/>D. NUTARIMO NR. 1458 „DĖL VALSTYBĖS RINKLIAVOS OBJEKTŲ SĄRAŠO, ŠIOS RINKLIAVOS DYDŽIŲ IR MOKĖJIMO IR GRĄŽINIMO TVARKOS PATVIRTINIMO" PAKEITIMO</text:p>
      <text:p text:style-name="P3706"/>
      <text:p text:style-name="P3707">47.</text:p>
      <text:p text:style-name="P3708">Lietuvos Respublikos Vyriausybė, Nutarimas</text:p>
      <text:p text:style-name="P3709"><text:span text:style-name="T3710">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711">1313</text:span></text:a></text:a></text:a><text:span text:style-name="T3712">, 2003-10-21, Žin., 2003, Nr. 100-4493 (2003-10-24)</text:span></text:p>
      <text:p text:style-name="P3713">DĖL LIETUVOS RESPUBLIKOS VYRIAUSYBĖS 2000 M. GRUODŽIO 15 D. NUTARIMO NR.<text:s/>1458 „DĖL VALSTYBĖS RINKLIAVOS OBJEKTŲ SĄRAŠO, ŠIOS RINKLIAVOS DYDŽIŲ IR MOKĖJIMO IR GRĄŽINIMO TVARKOS PATVIRTINIMO" PAPILDYMO</text:p>
      <text:p text:style-name="P3714"><text:span text:style-name="T3715">Šis nutarimas įsigalioja nuo 2004 m. sausio 1 dienos.</text:span></text:p>
      <text:p text:style-name="P3716"/>
      <text:p text:style-name="P3717">48.</text:p>
      <text:p text:style-name="P3718">Lietuvos Respublikos Vyriausybė, Nutarimas</text:p>
      <text:p text:style-name="PlainText"><text:span text:style-name="T3719">Nr.<text:s/></text:span><text:a xlink:href="http://www3.lrs.lt/cgi-bin/preps2?a=220294&amp;b=" office:target-frame-name="_top" xlink:show="replace"><text:a xlink:href="http://www3.lrs.lt/cgi-bin/preps2?a=220294&amp;b=" office:target-frame-name="_top" xlink:show="replace"><text:span text:style-name="T3720">1348</text:span></text:a></text:a><text:span text:style-name="T3721">, 2003-10-30, Žin., 2003, Nr. 104-4656 (2003-11-05)</text:span></text:p>
      <text:p text:style-name="P3722">DĖL LIETUVOS RESPUBLIKOS VYRIAUSYBĖS 2000 M. GRUODŽIO 15 D. NUTARIMO NR. 1458 "DĖL VALSTYBĖS RINKLIAVOS OBJEKTŲ SĄRAŠO, ŠIOS RINKLIAVOS DYDŽIŲ IR MOKĖJIMO IR GRĄŽINIMO TVARKOS PATVIRTINIMO" PAPILDYMO</text:p>
      <text:p text:style-name="P3723"/>
      <text:p text:style-name="P3724">49.</text:p>
      <text:p text:style-name="P3725">Lietuvos Respublikos Vyriausybė, Nutarimas</text:p>
      <text:p text:style-name="P3726"><text:span text:style-name="T3727">Nr.<text:s/></text:span><text:a xlink:href="http://www3.lrs.lt/cgi-bin/preps2?a=222684&amp;b=" office:target-frame-name="_top" xlink:show="replace"><text:span text:style-name="T3728">1513</text:span></text:a><text:span text:style-name="T3729">, 2003-12-02, Žin., 2003, Nr. 114</text:span><text:span text:style-name="T3730">-5150 (2003-12-05)</text:span></text:p>
      <text:p text:style-name="P3731">DĖL LIETUVOS RESPUBLIKOS VYRIAUSYBĖS 2000 M. GRUODŽIO 15 D. NUTARIMO NR. 1458 "DĖL VALSTYBĖS RINKLIAVOS OBJEKTŲ SĄRAŠO, ŠIOS RINKLIAVOS DYDŽIŲ IR MOKĖJIMO IR GRĄŽINIMO TVARKOS PATVIRTINIMO" PAKEITIMO</text:p>
      <text:p text:style-name="P3732"><text:span text:style-name="T3733">Šis nutarimas įsigalioja nuo 2004 m.<text:s/></text:span><text:span text:style-name="T3734">sausio 1 dienos.</text:span></text:p>
      <text:p text:style-name="P3735"/>
      <text:p text:style-name="P3736">50.</text:p>
      <text:p text:style-name="P3737">Lietuvos Respublikos Vyriausybė, Nutarimas</text:p>
      <text:p text:style-name="P3738"><text:span text:style-name="T3739">Nr.<text:s/></text:span><text:a xlink:href="http://www3.lrs.lt/cgi-bin/preps2?a=223083&amp;b=" office:target-frame-name="_top" xlink:show="replace"><text:span text:style-name="T3740">1553</text:span></text:a><text:span text:style-name="T3741">, 2003-12-09, Žin., 2003, Nr. 116-5267 (2003-12-12)</text:span></text:p>
      <text:p text:style-name="P3742">DĖL LIETUVOS RESPUBLIKOS VYRIAUSYBĖS 2000 M. GRUODŽIO 15 D. NUTARIMO<text:s/>NR. 1458 "DĖL VALSTYBĖS RINKLIAVOS OBJEKTŲ SĄRAŠO, ŠIOS RINKLIAVOS DYDŽIŲ IR MOKĖJIMO IR GRĄŽINIMO TVARKOS PATVIRTINIMO" PAKEITIMO</text:p>
      <text:p text:style-name="P3743"/>
      <text:p text:style-name="P3744">*** Pabaiga ***</text:p>
      <text:p text:style-name="P3745"/>
      <text:p text:style-name="P3746"/>
      <text:p text:style-name="P3747">Redagavo: Angonita Rupšytė (2003-12-29)</text:p>
      <text:p text:style-name="P3748"><text:a xlink:href="mailto:anrups@lrs.lt" office:target-frame-name="_top" xlink:show="replace"><text:span text:style-name="T3749">anrups@lrs.lt</text:span></text:a></text:p>
      <text:p text:style-name="P3750"/>
      <text:p text:style-name="P3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3:00Z</meta:creation-date>
    <dc:date>2014-10-17T13:03:00Z</dc:date>
    <meta:print-date>2000-12-19T11:02:00Z</meta:print-date>
    <meta:template xlink:href="Normal" xlink:type="simple"/>
    <meta:editing-cycles>2</meta:editing-cycles>
    <meta:editing-duration>PT0S</meta:editing-duration>
    <meta:document-statistic meta:page-count="3" meta:paragraph-count="3777" meta:word-count="32544" meta:character-count="245515" meta:row-count="5160" meta:non-whitespace-character-count="216748"/>
  </office:meta>
</office:document-meta>
</file>