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8.1%"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text-position="super 68.1%"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per 68.1%"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ableColumn431" style:family="table-column">
      <style:table-column-properties style:column-width="0.0236in" style:use-optimal-column-width="false"/>
    </style:style>
    <style:style style:name="TableColumn432" style:family="table-column">
      <style:table-column-properties style:column-width="0.8625in" style:use-optimal-column-width="false"/>
    </style:style>
    <style:style style:name="TableColumn433" style:family="table-column">
      <style:table-column-properties style:column-width="4.4298in" style:use-optimal-column-width="false"/>
    </style:style>
    <style:style style:name="TableColumn434" style:family="table-column">
      <style:table-column-properties style:column-width="1.0826in" style:use-optimal-column-width="false"/>
    </style:style>
    <style:style style:name="Table430" style:family="table">
      <style:table-properties style:width="6.3986in" fo:margin-left="-0.0236in" table:align="left"/>
    </style:style>
    <style:style style:name="TableRow435"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6" style:parent-style-name="Normal" style:family="paragraph"/>
    <style:style style:name="T438" style:parent-style-name="DefaultParagraphFont" style:family="text">
      <style:text-properties style:font-name="Times New Roman" fo:color="#000000" fo:font-size="11pt" style:font-size-asian="11pt"/>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4"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Row451"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2" style:parent-style-name="Normal" style:family="paragraph">
      <style:text-properties style:font-name="Times New Roman"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Row458"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59" style:parent-style-name="Normal" style:family="paragraph">
      <style:text-properties style:font-name="Times New Roman" fo:color="#000000" fo:font-size="11pt" style:font-size-asian="11p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7"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Row474"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5" style:parent-style-name="Normal" style:family="paragraph">
      <style:text-properties style:font-name="Times New Roman"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Times New Roman"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Row481"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Cell484" style:family="table-cell">
      <style:table-cell-properties fo:border="none" fo:padding-top="0in" fo:padding-left="0.075in" fo:padding-bottom="0in" fo:padding-right="0.075in"/>
    </style:style>
    <style:style style:name="T485" style:parent-style-name="DefaultParagraphFont" style:family="text">
      <style:text-properties style:font-name="Times New Roman"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name="Times New Roman" fo:font-size="11pt" style:font-size-asian="11pt"/>
    </style:style>
    <style:style style:name="TableRow488"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89" style:parent-style-name="Normal" style:family="paragraph">
      <style:text-properties style:font-name="Times New Roman"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Row495"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style:font-name="Times New Roman"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Row502"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text-position="super 68.1%" fo:font-size="11pt" style:font-size-asian="11pt"/>
    </style:style>
    <style:style style:name="T507" style:parent-style-name="DefaultParagraphFont" style:family="text">
      <style:text-properties style:font-name="Times New Roman"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TableRow512"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text-position="super 68.1%" fo:font-size="11pt" style:font-size-asian="11pt"/>
    </style:style>
    <style:style style:name="T517" style:parent-style-name="DefaultParagraphFont" style:family="text">
      <style:text-properties style:font-name="Times New Roman"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TableRow522"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text-position="super 68.1%" fo:font-size="11pt" style:font-size-asian="11pt"/>
    </style:style>
    <style:style style:name="T527" style:parent-style-name="DefaultParagraphFont" style:family="text">
      <style:text-properties style:font-name="Times New Roman"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ableCell541" style:family="table-cell">
      <style:table-cell-properties fo:border="none" fo:padding-top="0in" fo:padding-left="0.075in" fo:padding-bottom="0in" fo:padding-right="0.075in"/>
    </style:style>
    <style:style style:name="P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8" style:family="table-cell">
      <style:table-cell-properties fo:border="none" fo:padding-top="0in" fo:padding-left="0.075in" fo:padding-bottom="0in" fo:padding-right="0.075in"/>
    </style:style>
    <style:style style:name="P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5" style:family="table-cell">
      <style:table-cell-properties fo:border="none"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2" style:family="table-cell">
      <style:table-cell-properties fo:border="none" fo:padding-top="0in" fo:padding-left="0.075in" fo:padding-bottom="0in" fo:padding-right="0.075in"/>
    </style:style>
    <style:style style:name="P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7" style:family="table-cell">
      <style:table-cell-properties fo:border="none" fo:padding-top="0in" fo:padding-left="0.075in" fo:padding-bottom="0in" fo:padding-right="0.075in"/>
    </style:style>
    <style:style style:name="P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BodyTextIndent" style:family="paragraph">
      <style:paragraph-properties fo:text-align="start" fo:margin-top="0in" fo:margin-left="0in">
        <style:tab-stops/>
      </style:paragraph-properties>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text-position="super 68.1%" fo:font-size="11pt" style:font-size-asian="11pt"/>
    </style:style>
    <style:style style:name="T576" style:parent-style-name="DefaultParagraphFont" style:family="text">
      <style:text-properties style:font-name="Times New Roman" fo:font-size="11pt" style:font-size-asian="11pt"/>
    </style:style>
    <style:style style:name="TableCell577" style:family="table-cell">
      <style:table-cell-properties fo:border="none" fo:padding-top="0in" fo:padding-left="0.075in" fo:padding-bottom="0in" fo:padding-right="0.075in"/>
    </style:style>
    <style:style style:name="P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9" style:family="table-cell">
      <style:table-cell-properties fo:border="none" fo:padding-top="0in" fo:padding-left="0.075in" fo:padding-bottom="0in" fo:padding-right="0.075in"/>
    </style:style>
    <style:style style:name="P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8"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8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text-position="super 68.1%"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position="super 68.1%"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text-position="super 68.1%"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8.1%"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position="super 68.1%"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position="super 68.1%"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30"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8.1%"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position="super 68.1%"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s>
      </style:paragraph-properties>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text-position="super 68.1%"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style:tab-stops>
          <style:tab-stop style:type="left" style:position="0.8861in"/>
          <style:tab-stop style:type="left" style:position="5.3159in"/>
        </style:tab-stops>
      </style:paragraph-properties>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text-position="super 68.1%"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text-position="super 68.1%"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s>
      </style:paragraph-properties>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0"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4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4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50" style:parent-style-name="BodyText" style:family="paragraph">
      <style:paragraph-properties>
        <style:tab-stops>
          <style:tab-stop style:type="left" style:position="0.7875in"/>
        </style:tab-stops>
      </style:paragraph-properties>
    </style:style>
    <style:style style:name="T751" style:parent-style-name="DefaultParagraphFont" style:family="text">
      <style:text-properties style:font-weight-complex="bold" fo:font-size="11pt" style:font-size-asian="11pt" style:font-size-complex="12pt"/>
    </style:style>
    <style:style style:name="T752" style:parent-style-name="DefaultParagraphFont" style:family="text">
      <style:text-properties style:font-weight-complex="bold" style:text-position="super 68.1%" fo:font-size="11pt" style:font-size-asian="11pt" style:font-size-complex="12pt"/>
    </style:style>
    <style:style style:name="T753" style:parent-style-name="DefaultParagraphFont" style:family="text">
      <style:text-properties style:font-weight-complex="bold" fo:font-size="11pt" style:font-size-asian="11pt" style:font-size-complex="12pt"/>
    </style:style>
    <style:style style:name="T754" style:parent-style-name="DefaultParagraphFont" style:family="text">
      <style:text-properties style:font-weight-complex="bold" fo:font-size="11pt" style:font-size-asian="11pt" style:font-size-complex="12pt"/>
    </style:style>
    <style:style style:name="P75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56" style:parent-style-name="DefaultParagraphFont" style:family="text">
      <style:text-properties style:font-name="Times New Roman" style:font-weight-complex="bold" fo:font-size="11pt" style:font-size-asian="11pt" style:font-size-complex="12pt"/>
    </style:style>
    <style:style style:name="T757" style:parent-style-name="DefaultParagraphFont" style:family="text">
      <style:text-properties style:font-name="Times New Roman" style:font-weight-complex="bold" fo:font-size="11pt" style:font-size-asian="11pt" style:font-size-complex="12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text-align="justify">
        <style:tab-stops>
          <style:tab-stop style:type="left" style:position="0.7875in"/>
        </style:tab-stops>
      </style:paragraph-properties>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position="super 68.1%"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5" style:parent-style-name="Normal" style:family="paragraph">
      <style:paragraph-properties fo:text-align="justify">
        <style:tab-stops>
          <style:tab-stop style:type="left" style:position="0.7875in"/>
        </style:tab-stops>
      </style:paragraph-properties>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text-position="super 68.1%"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4" style:parent-style-name="Normal" style:family="paragraph">
      <style:paragraph-properties fo:text-align="justify">
        <style:tab-stops>
          <style:tab-stop style:type="left" style:position="0.7875in"/>
        </style:tab-stops>
      </style:paragraph-properties>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text-position="super 68.1%"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1" style:parent-style-name="Normal" style:family="paragraph">
      <style:paragraph-properties fo:text-align="justify">
        <style:tab-stops>
          <style:tab-stop style:type="left" style:position="0.7875in"/>
        </style:tab-stops>
      </style:paragraph-properties>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text-position="super 68.1%"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s>
      </style:paragraph-properties>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text-position="super 68.1%"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95" style:parent-style-name="Normal" style:family="paragraph">
      <style:paragraph-properties fo:text-align="justify">
        <style:tab-stops>
          <style:tab-stop style:type="left" style:position="0.7875in"/>
        </style:tab-stops>
      </style:paragraph-propertie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text-position="super 68.1%"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text-position="super 68.1%"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8"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2"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style:text-position="super 68.1%"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text-align="justify">
        <style:tab-stops>
          <style:tab-stop style:type="left" style:position="0.7875in"/>
        </style:tab-stops>
      </style:paragraph-properties>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text-position="super 68.1%"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7" style:parent-style-name="Normal" style:family="paragraph">
      <style:paragraph-properties fo:text-align="justify">
        <style:tab-stops>
          <style:tab-stop style:type="left" style:position="0.7875in"/>
        </style:tab-stops>
      </style:paragraph-properties>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text-position="super 68.1%"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5" style:parent-style-name="Normal" style:family="paragraph">
      <style:paragraph-properties fo:text-align="justify">
        <style:tab-stops>
          <style:tab-stop style:type="left" style:position="0.7875in"/>
        </style:tab-stops>
      </style:paragraph-properties>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style:text-position="super 68.1%"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style:tab-stops>
          <style:tab-stop style:type="left" style:position="0.7875in"/>
        </style:tab-stops>
      </style:paragraph-properties>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style:text-position="super 68.1%"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48"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49" style:parent-style-name="Normal" style:family="paragraph">
      <style:paragraph-properties>
        <style:tab-stops>
          <style:tab-stop style:type="left" style:position="0.7875in"/>
        </style:tab-stops>
      </style:paragraph-properties>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style:text-position="super 68.1%"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5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text-position="super 68.1%"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70"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text-position="super 68.1%"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8" style:parent-style-name="Normal" style:family="paragraph">
      <style:paragraph-properties>
        <style:tab-stops>
          <style:tab-stop style:type="left" style:position="0.7875in"/>
        </style:tab-stops>
      </style:paragraph-properties>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text-position="super 68.1%"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84" style:parent-style-name="Normal" style:family="paragraph">
      <style:paragraph-properties>
        <style:tab-stops>
          <style:tab-stop style:type="left" style:position="0.7875in"/>
        </style:tab-stops>
      </style:paragraph-properties>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style:text-position="super 68.1%"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9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per 68.1%"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ab-stops>
          <style:tab-stop style:type="left" style:position="0.7875in"/>
        </style:tab-stops>
      </style:paragraph-properties>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text-position="super 68.1%"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0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05" style:parent-style-name="Normal" style:family="paragraph">
      <style:paragraph-properties>
        <style:tab-stops>
          <style:tab-stop style:type="left" style:position="0.7875in"/>
        </style:tab-stops>
      </style:paragraph-properties>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text-position="super 68.1%"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1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15"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position="super 68.1%"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4" style:parent-style-name="BodyTextIndent" style:family="paragraph">
      <style:paragraph-properties fo:text-align="justify" fo:margin-top="0in" fo:margin-left="0in">
        <style:tab-stops>
          <style:tab-stop style:type="left" style:position="4.627in"/>
        </style:tab-stops>
      </style:paragraph-properties>
    </style:style>
    <style:style style:name="T9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text-position="super 68.1%"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32" style:parent-style-name="Normal" style:family="paragraph">
      <style:paragraph-properties fo:text-align="justify" fo:text-indent="0.7875in"/>
      <style:text-properties style:font-name="Times New Roman" fo:font-size="11pt" style:font-size-asian="11pt"/>
    </style:style>
    <style:style style:name="P9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4" style:parent-style-name="Normal" style:family="paragraph">
      <style:paragraph-properties fo:text-align="justify" style:line-height-at-least="0.25in">
        <style:tab-stops>
          <style:tab-stop style:type="left" style:position="0.7875in"/>
        </style:tab-stops>
      </style:paragraph-properties>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style:text-position="super 68.1%"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4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5"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9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1" style:parent-style-name="BlockText" style:family="paragraph">
      <style:paragraph-properties fo:margin-top="0in"/>
      <style:text-properties fo:font-size="11pt" style:font-size-asian="11pt"/>
    </style:style>
    <style:style style:name="P1002"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003"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6"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007"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008"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BodyText" style:family="paragraph">
      <style:paragraph-properties>
        <style:tab-stops>
          <style:tab-stop style:type="left" style:position="0.7875in"/>
        </style:tab-stops>
      </style:paragraph-properties>
      <style:text-properties fo:font-size="11pt" style:font-size-asian="11pt"/>
    </style:style>
    <style:style style:name="P102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2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24" style:parent-style-name="BodyText" style:family="paragraph">
      <style:paragraph-properties>
        <style:tab-stops>
          <style:tab-stop style:type="left" style:position="0.7875in"/>
        </style:tab-stops>
      </style:paragraph-properties>
      <style:text-properties fo:font-size="11pt" style:font-size-asian="11pt"/>
    </style:style>
    <style:style style:name="P102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2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27" style:parent-style-name="BodyText" style:family="paragraph">
      <style:paragraph-properties>
        <style:tab-stops>
          <style:tab-stop style:type="left" style:position="0.7875in"/>
        </style:tab-stops>
      </style:paragraph-properties>
      <style:text-properties fo:font-size="11pt" style:font-size-asian="11pt"/>
    </style:style>
    <style:style style:name="P102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2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30" style:parent-style-name="BodyText" style:family="paragraph">
      <style:paragraph-properties>
        <style:tab-stops>
          <style:tab-stop style:type="left" style:position="0.7875in"/>
        </style:tab-stops>
      </style:paragraph-properties>
      <style:text-properties fo:font-size="11pt" style:font-size-asian="11pt"/>
    </style:style>
    <style:style style:name="P103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3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3"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3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35"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font-size="11pt" style:font-size-asian="11pt"/>
    </style:style>
    <style:style style:name="P1039" style:parent-style-name="BodyText" style:family="paragraph">
      <style:paragraph-properties>
        <style:tab-stops>
          <style:tab-stop style:type="left" style:position="0.7875in"/>
        </style:tab-stops>
      </style:paragraph-properties>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style:text-position="super 68.1%"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P1044" style:parent-style-name="BodyText" style:family="paragraph">
      <style:paragraph-properties>
        <style:tab-stops>
          <style:tab-stop style:type="left" style:position="0.7875in"/>
          <style:tab-stop style:type="left" style:position="5.3159in"/>
        </style:tab-stops>
      </style:paragraph-properties>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style:font-weight-complex="bold" style:text-position="super 68.1%"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style:text-position="super 68.1%" fo:font-size="11pt" style:font-size-asian="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style:tab-stops>
          <style:tab-stop style:type="left" style:position="0.7875in"/>
        </style:tab-stops>
      </style:paragraph-properties>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position="super 68.1%"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style:tab-stops>
          <style:tab-stop style:type="left" style:position="0.7875in"/>
          <style:tab-stop style:type="left" style:position="5.3159in"/>
        </style:tab-stops>
      </style:paragraph-properties>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style:text-position="super 68.1%"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text-position="super 68.1%"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1" style:parent-style-name="Normal" style:family="paragraph">
      <style:paragraph-properties fo:text-align="justify">
        <style:tab-stops>
          <style:tab-stop style:type="left" style:position="0.7875in"/>
        </style:tab-stops>
      </style:paragraph-properties>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text-position="super 68.1%"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ab-stops>
          <style:tab-stop style:type="left" style:position="0.7875in"/>
          <style:tab-stop style:type="left" style:position="5.3159in"/>
        </style:tab-stops>
      </style:paragraph-properties>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style:text-position="super 68.1%"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style:tab-stops>
          <style:tab-stop style:type="left" style:position="0.7875in"/>
          <style:tab-stop style:type="left" style:position="5.3159in"/>
        </style:tab-stops>
      </style:paragraph-properties>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style:text-position="super 68.1%"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1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1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1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2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23"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2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2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3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3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46" style:family="table-column">
      <style:table-column-properties style:column-width="0.7881in" style:use-optimal-column-width="false"/>
    </style:style>
    <style:style style:name="TableColumn1147" style:family="table-column">
      <style:table-column-properties style:column-width="4.5277in" style:use-optimal-column-width="false"/>
    </style:style>
    <style:style style:name="TableColumn1148" style:family="table-column">
      <style:table-column-properties style:column-width="1.1555in" style:use-optimal-column-width="false"/>
    </style:style>
    <style:style style:name="Table1145" style:family="table">
      <style:table-properties style:width="6.4715in" fo:margin-left="-0.0236in" table:align="lef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2" style:family="table-cell">
      <style:table-cell-properties fo:border="none" fo:padding-top="0in" fo:padding-left="0.075in" fo:padding-bottom="0in" fo:padding-right="0.075in"/>
    </style:style>
    <style:style style:name="P1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4" style:family="table-cell">
      <style:table-cell-properties fo:border="none" fo:padding-top="0in" fo:padding-left="0.075in" fo:padding-bottom="0in" fo:padding-right="0.075in"/>
    </style:style>
    <style:style style:name="P11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9" style:family="table-cell">
      <style:table-cell-properties fo:border="none" fo:padding-top="0in" fo:padding-left="0.075in" fo:padding-bottom="0in" fo:padding-right="0.075in"/>
    </style:style>
    <style:style style:name="P11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1" style:family="table-cell">
      <style:table-cell-properties fo:border="none" fo:padding-top="0in" fo:padding-left="0.075in" fo:padding-bottom="0in" fo:padding-right="0.075in"/>
    </style:style>
    <style:style style:name="P11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6" style:family="table-cell">
      <style:table-cell-properties fo:border="none" fo:padding-top="0in" fo:padding-left="0.075in" fo:padding-bottom="0in" fo:padding-right="0.075in"/>
    </style:style>
    <style:style style:name="P1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8" style:family="table-cell">
      <style:table-cell-properties fo:border="none" fo:padding-top="0in" fo:padding-left="0.075in" fo:padding-bottom="0in" fo:padding-right="0.075in"/>
    </style:style>
    <style:style style:name="P1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3" style:family="table-cell">
      <style:table-cell-properties fo:border="none" fo:padding-top="0in" fo:padding-left="0.075in" fo:padding-bottom="0in" fo:padding-right="0.075in"/>
    </style:style>
    <style:style style:name="P11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5" style:family="table-cell">
      <style:table-cell-properties fo:border="none" fo:padding-top="0in" fo:padding-left="0.075in" fo:padding-bottom="0in" fo:padding-right="0.075in"/>
    </style:style>
    <style:style style:name="P11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9" style:family="table-cell">
      <style:table-cell-properties fo:border="none" fo:padding-top="0in" fo:padding-left="0.075in" fo:padding-bottom="0in" fo:padding-right="0.075in"/>
    </style:style>
    <style:style style:name="P11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3" style:family="table-cell">
      <style:table-cell-properties fo:border="none" fo:padding-top="0in" fo:padding-left="0.075in" fo:padding-bottom="0in" fo:padding-right="0.075in"/>
    </style:style>
    <style:style style:name="P1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8" style:family="table-cell">
      <style:table-cell-properties fo:border="none" fo:padding-top="0in" fo:padding-left="0.075in" fo:padding-bottom="0in" fo:padding-right="0.075in"/>
    </style:style>
    <style:style style:name="P1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5" style:family="table-cell">
      <style:table-cell-properties fo:border="none" fo:padding-top="0in" fo:padding-left="0.075in" fo:padding-bottom="0in" fo:padding-right="0.075in"/>
    </style:style>
    <style:style style:name="P1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2" style:family="table-cell">
      <style:table-cell-properties fo:border="none" fo:padding-top="0in" fo:padding-left="0.075in" fo:padding-bottom="0in" fo:padding-right="0.075in"/>
    </style:style>
    <style:style style:name="P1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7" style:family="table-cell">
      <style:table-cell-properties fo:border="none" fo:padding-top="0in" fo:padding-left="0.075in" fo:padding-bottom="0in" fo:padding-right="0.075in"/>
    </style:style>
    <style:style style:name="P1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9" style:family="table-cell">
      <style:table-cell-properties fo:border="none" fo:padding-top="0in" fo:padding-left="0.075in" fo:padding-bottom="0in" fo:padding-right="0.075in"/>
    </style:style>
    <style:style style:name="P12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6" style:family="table-cell">
      <style:table-cell-properties fo:border="none" fo:padding-top="0in" fo:padding-left="0.075in" fo:padding-bottom="0in" fo:padding-right="0.075in"/>
    </style:style>
    <style:style style:name="P1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3" style:family="table-cell">
      <style:table-cell-properties fo:border="none" fo:padding-top="0in" fo:padding-left="0.075in" fo:padding-bottom="0in" fo:padding-right="0.075in"/>
    </style:style>
    <style:style style:name="P12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0" style:family="table-cell">
      <style:table-cell-properties fo:border="none" fo:padding-top="0in" fo:padding-left="0.075in" fo:padding-bottom="0in" fo:padding-right="0.075in"/>
    </style:style>
    <style:style style:name="P1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5" style:family="table-cell">
      <style:table-cell-properties fo:border="none" fo:padding-top="0in" fo:padding-left="0.075in" fo:padding-bottom="0in" fo:padding-right="0.075in"/>
    </style:style>
    <style:style style:name="P1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2" style:family="table-cell">
      <style:table-cell-properties fo:border="none" fo:padding-top="0in" fo:padding-left="0.075in" fo:padding-bottom="0in" fo:padding-right="0.075in"/>
    </style:style>
    <style:style style:name="P1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4" style:family="table-cell">
      <style:table-cell-properties fo:border="none" fo:padding-top="0in" fo:padding-left="0.075in" fo:padding-bottom="0in" fo:padding-right="0.075in"/>
    </style:style>
    <style:style style:name="P1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9" style:family="table-cell">
      <style:table-cell-properties fo:border="none" fo:padding-top="0in" fo:padding-left="0.075in" fo:padding-bottom="0in" fo:padding-right="0.075in"/>
    </style:style>
    <style:style style:name="P13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303" style:parent-style-name="BodyTextIndent3" style:family="paragraph">
      <style:paragraph-properties fo:text-indent="0.5in"/>
    </style:style>
    <style:style style:name="T1304" style:parent-style-name="DefaultParagraphFont" style:family="text">
      <style:text-properties fo:font-size="11pt" style:font-size-asian="11pt" style:text-underline-type="single" style:text-underline-style="solid" style:text-underline-width="auto" style:text-underline-mode="continuou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1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13" style:parent-style-name="Normal" style:family="paragraph">
      <style:paragraph-properties fo:widows="0" fo:orphans="0"/>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widows="0" fo:orphans="0"/>
    </style:style>
    <style:style style:name="T1318" style:parent-style-name="DefaultParagraphFont"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widows="0" fo:orphans="0"/>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Normal" style:family="paragraph">
      <style:paragraph-properties fo:widows="0" fo:orphans="0" fo:text-align="justify"/>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DefaultParagraphFont" style:family="text">
      <style:text-properties style:font-name="Times New Roman" fo:font-style="italic" style:font-style-asian="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55" style:family="table-column">
      <style:table-column-properties style:column-width="0.8625in" style:use-optimal-column-width="false"/>
    </style:style>
    <style:style style:name="TableColumn1456" style:family="table-column">
      <style:table-column-properties style:column-width="4.5284in" style:use-optimal-column-width="false"/>
    </style:style>
    <style:style style:name="TableColumn1457" style:family="table-column">
      <style:table-column-properties style:column-width="0.984in" style:use-optimal-column-width="false"/>
    </style:style>
    <style:style style:name="Table1454" style:family="table">
      <style:table-properties style:width="6.375in" fo:margin-left="0in" table:align="left"/>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name="Times New Roman" fo:font-size="11pt" style:font-size-asian="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right="-0.0006in"/>
      <style:text-properties style:font-name="Times New Roman" fo:font-size="11pt" style:font-size-asian="11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name="Times New Roman" fo:font-size="11pt" style:font-size-asian="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right="-0.0006in"/>
      <style:text-properties style:font-name="Times New Roman" fo:font-size="11pt" style:font-size-asian="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margin-right="-0.0006in"/>
      <style:text-properties style:font-name="Times New Roman" fo:font-size="11pt" style:font-size-asian="11pt"/>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name="Times New Roman"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margin-right="-0.0006in"/>
      <style:text-properties style:font-name="Times New Roman" fo:font-size="11pt" style:font-size-asian="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margin-right="-0.0006in"/>
      <style:text-properties style:font-name="Times New Roman" fo:font-size="11pt" style:font-size-asian="11p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name="Times New Roman" fo:font-size="11pt" style:font-size-asian="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margin-right="-0.0006in"/>
      <style:text-properties style:font-name="Times New Roman"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margin-right="-0.0006in"/>
      <style:text-properties style:font-name="Times New Roman" fo:font-size="11pt" style:font-size-asian="11p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name="Times New Roman" fo:font-size="11pt" style:font-size-asian="11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margin-right="-0.0006in"/>
    </style:style>
    <style:style style:name="T1491" style:parent-style-name="DefaultParagraphFont" style:family="text">
      <style:text-properties style:font-name="Times New Roman" fo:font-size="11pt" style:font-size-asian="11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margin-right="-0.0006in"/>
      <style:text-properties style:font-name="Times New Roman" fo:font-size="11pt" style:font-size-asian="11p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style:font-name="Times New Roman" fo:font-size="11pt" style:font-size-asian="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right="-0.0006in"/>
    </style:style>
    <style:style style:name="T1499" style:parent-style-name="DefaultParagraphFont" style:family="text">
      <style:text-properties style:font-name="Times New Roman" fo:font-size="11pt" style:font-size-asian="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margin-right="-0.0006in"/>
      <style:text-properties style:font-name="Times New Roman" fo:font-size="11pt" style:font-size-asian="11pt"/>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name="Times New Roman" fo:font-size="11pt" style:font-size-asian="11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right="-0.0006in"/>
    </style:style>
    <style:style style:name="T1507" style:parent-style-name="DefaultParagraphFont" style:family="text">
      <style:text-properties style:font-name="Times New Roman"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right="-0.0006in"/>
      <style:text-properties style:font-name="Times New Roman" fo:font-size="11pt" style:font-size-asian="11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name="Times New Roman"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margin-right="-0.0006in"/>
    </style:style>
    <style:style style:name="T1515" style:parent-style-name="DefaultParagraphFont" style:family="text">
      <style:text-properties style:font-name="Times New Roman" fo:font-size="11pt" style:font-size-asian="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right="-0.0006in"/>
      <style:text-properties style:font-name="Times New Roman" fo:font-size="11pt" style:font-size-asian="11p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style:font-name="Times New Roman" fo:font-size="11pt" style:font-size-asian="11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right="-0.0006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margin-right="-0.0006in"/>
      <style:text-properties style:font-name="Times New Roman" fo:font-size="11pt" style:font-size-asian="11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name="Times New Roman"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right="-0.0006in"/>
    </style:style>
    <style:style style:name="T1532" style:parent-style-name="DefaultParagraphFont" style:family="text">
      <style:text-properties style:font-name="Times New Roman" fo:font-size="11pt" style:font-size-asian="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margin-right="-0.0006in"/>
      <style:text-properties style:font-name="Times New Roman" fo:font-size="11pt" style:font-size-asian="11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name="Times New Roman"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margin-right="-0.0006in"/>
    </style:style>
    <style:style style:name="T1540" style:parent-style-name="DefaultParagraphFont" style:family="text">
      <style:text-properties style:font-name="Times New Roman" fo:font-size="11pt" style:font-size-asian="11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right="-0.0006in"/>
      <style:text-properties style:font-name="Times New Roman"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margin-top="0.0833in" fo:text-indent="0.4923in"/>
      <style:text-properties style:font-name="Times New Roman" fo:font-size="11pt" style:font-size-asian="11pt"/>
    </style:style>
    <style:style style:name="P154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49" style:family="table-column">
      <style:table-column-properties style:column-width="0.8625in" style:use-optimal-column-width="false"/>
    </style:style>
    <style:style style:name="TableColumn1550" style:family="table-column">
      <style:table-column-properties style:column-width="0.3937in" style:use-optimal-column-width="false"/>
    </style:style>
    <style:style style:name="TableColumn1551" style:family="table-column">
      <style:table-column-properties style:column-width="4.1347in" style:use-optimal-column-width="false"/>
    </style:style>
    <style:style style:name="TableColumn1552" style:family="table-column">
      <style:table-column-properties style:column-width="0.1965in" style:use-optimal-column-width="false"/>
    </style:style>
    <style:style style:name="TableColumn1553" style:family="table-column">
      <style:table-column-properties style:column-width="0.7875in" style:use-optimal-column-width="false"/>
    </style:style>
    <style:style style:name="Table1548" style:family="table">
      <style:table-properties style:width="6.375in" fo:margin-left="0in" table:align="lef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style:text-position="super 68.1%" fo:font-size="11pt" style:font-size-asian="11pt"/>
    </style:style>
    <style:style style:name="T1558" style:parent-style-name="DefaultParagraphFont" style:family="text">
      <style:text-properties style:font-name="Times New Roman" fo:font-size="11pt" style:font-size-asian="11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name="Times New Roman"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name="Times New Roman" fo:font-size="11pt" style:font-size-asian="11p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style:text-position="super 68.1%" fo:font-size="11pt" style:font-size-asian="11pt"/>
    </style:style>
    <style:style style:name="T1567" style:parent-style-name="DefaultParagraphFont" style:family="text">
      <style:text-properties style:font-name="Times New Roman" fo:font-size="11pt" style:font-size-asian="11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name="Times New Roman" fo:font-size="11pt" style:font-size-asian="11p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style:text-position="super 68.1%" fo:font-size="11pt" style:font-size-asian="11pt"/>
    </style:style>
    <style:style style:name="T1576" style:parent-style-name="DefaultParagraphFont" style:family="text">
      <style:text-properties style:font-name="Times New Roman" fo:font-size="11pt" style:font-size-asian="11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style:font-name="Times New Roman" fo:font-size="11pt" style:font-size-asian="11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name="Times New Roman" fo:font-size="11pt" style:font-size-asian="11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Header" style:family="paragraph">
      <style:paragraph-properties>
        <style:tab-stops/>
      </style:paragraph-properties>
      <style:text-properties style:font-name="Times New Roman" fo:font-size="11pt" style:font-size-asian="11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name="Times New Roman"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Header" style:family="paragraph">
      <style:paragraph-properties>
        <style:tab-stops/>
      </style:paragraph-properties>
      <style:text-properties style:font-name="Times New Roman" fo:font-size="11pt" style:font-size-asian="11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style:font-name="Times New Roman" fo:font-size="11pt" style:font-size-asian="11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style:font-name="Times New Roman" fo:font-size="11pt" style:font-size-asian="11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name="Times New Roman" fo:font-size="11pt" style:font-size-asian="11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name="Times New Roman" fo:font-size="11pt" style:font-size-asian="11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name="Times New Roman" fo:font-size="11pt" style:font-size-asian="11pt"/>
    </style:style>
    <style:style style:name="P160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0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0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60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0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09" style:family="table-column">
      <style:table-column-properties style:column-width="0.8625in" style:use-optimal-column-width="false"/>
    </style:style>
    <style:style style:name="TableColumn1610" style:family="table-column">
      <style:table-column-properties style:column-width="4.5284in" style:use-optimal-column-width="false"/>
    </style:style>
    <style:style style:name="TableColumn1611" style:family="table-column">
      <style:table-column-properties style:column-width="0.6888in" style:use-optimal-column-width="false"/>
    </style:style>
    <style:style style:name="Table1608" style:family="table">
      <style:table-properties style:width="6.0798in" fo:margin-left="0in" table:align="lef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top="0.0555in" fo:margin-right="-0.0006in"/>
      <style:text-properties style:font-name="Times New Roman"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margin-top="0.0555in" fo:margin-right="-0.0006in"/>
      <style:text-properties style:font-name="Times New Roman" fo:font-size="11pt" style:font-size-asian="11pt"/>
    </style:style>
    <style:style style:name="TableCell1617" style:family="table-cell">
      <style:table-cell-properties fo:border="none" style:vertical-align="bottom" fo:padding-top="0in" fo:padding-left="0.075in" fo:padding-bottom="0in" fo:padding-right="0.075in"/>
    </style:style>
    <style:style style:name="P1618" style:parent-style-name="Normal" style:family="paragraph">
      <style:paragraph-properties fo:margin-top="0.0555in" fo:margin-right="-0.0006in"/>
      <style:text-properties style:font-name="Times New Roman" fo:font-size="11pt" style:font-size-asian="11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top="0.0555in" fo:margin-right="-0.0006in"/>
      <style:text-properties style:font-name="Times New Roman" fo:font-size="11pt" style:font-size-asian="11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margin-top="0.0555in" fo:margin-right="-0.0006in"/>
      <style:text-properties style:font-name="Times New Roman" fo:font-size="11pt" style:font-size-asian="11pt"/>
    </style:style>
    <style:style style:name="TableCell1624" style:family="table-cell">
      <style:table-cell-properties fo:border="none" style:vertical-align="bottom" fo:padding-top="0in" fo:padding-left="0.075in" fo:padding-bottom="0in" fo:padding-right="0.075in"/>
    </style:style>
    <style:style style:name="P1625" style:parent-style-name="Normal" style:family="paragraph">
      <style:paragraph-properties fo:margin-top="0.0555in" fo:margin-right="-0.0006in"/>
      <style:text-properties style:font-name="Times New Roman" fo:font-size="11pt" style:font-size-asian="11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top="0.0555in" fo:margin-right="-0.0006in"/>
      <style:text-properties style:font-name="Times New Roman" fo:font-size="11pt" style:font-size-asian="11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margin-top="0.0555in" fo:margin-right="-0.0006in"/>
      <style:text-properties style:font-name="Times New Roman" fo:font-size="11pt" style:font-size-asian="11pt"/>
    </style:style>
    <style:style style:name="TableCell1631" style:family="table-cell">
      <style:table-cell-properties fo:border="none" style:vertical-align="bottom" fo:padding-top="0in" fo:padding-left="0.075in" fo:padding-bottom="0in" fo:padding-right="0.075in"/>
    </style:style>
    <style:style style:name="P1632" style:parent-style-name="Normal" style:family="paragraph">
      <style:paragraph-properties fo:margin-top="0.0555in" fo:margin-right="-0.075in"/>
      <style:text-properties style:font-name="Times New Roman" fo:font-size="11pt" style:font-size-asian="11p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margin-top="0.0555in" fo:margin-right="-0.0006in"/>
      <style:text-properties style:font-name="Times New Roman" fo:font-size="11pt" style:font-size-asian="11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margin-top="0.0555in" fo:margin-right="-0.0006in"/>
      <style:text-properties style:font-name="Times New Roman" fo:font-size="11pt" style:font-size-asian="11pt"/>
    </style:style>
    <style:style style:name="TableCell1638" style:family="table-cell">
      <style:table-cell-properties fo:border="none" style:vertical-align="bottom" fo:padding-top="0in" fo:padding-left="0.075in" fo:padding-bottom="0in" fo:padding-right="0.075in"/>
    </style:style>
    <style:style style:name="P1639" style:parent-style-name="Normal" style:family="paragraph">
      <style:paragraph-properties fo:margin-top="0.0555in" fo:margin-right="-0.0006in"/>
      <style:text-properties style:font-name="Times New Roman" fo:font-size="11pt" style:font-size-asian="11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top="0.0555in" fo:margin-right="-0.0006in"/>
      <style:text-properties style:font-name="Times New Roman" fo:font-size="11pt" style:font-size-asian="11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margin-top="0.0555in" fo:margin-right="-0.0006in"/>
      <style:text-properties style:font-name="Times New Roman" fo:font-size="11pt" style:font-size-asian="11pt"/>
    </style:style>
    <style:style style:name="TableCell1645" style:family="table-cell">
      <style:table-cell-properties fo:border="none" style:vertical-align="bottom" fo:padding-top="0in" fo:padding-left="0.075in" fo:padding-bottom="0in" fo:padding-right="0.075in"/>
    </style:style>
    <style:style style:name="P1646" style:parent-style-name="Normal" style:family="paragraph">
      <style:paragraph-properties fo:margin-top="0.0555in" fo:margin-right="-0.0006in"/>
      <style:text-properties style:font-name="Times New Roman" fo:font-size="11pt" style:font-size-asian="11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top="0.0555in" fo:margin-right="-0.0006in"/>
      <style:text-properties style:font-name="Times New Roman" fo:font-size="11pt" style:font-size-asian="11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margin-top="0.0555in" fo:margin-right="-0.0006in"/>
      <style:text-properties style:font-name="Times New Roman" fo:font-size="11pt" style:font-size-asian="11pt"/>
    </style:style>
    <style:style style:name="TableCell1652" style:family="table-cell">
      <style:table-cell-properties fo:border="none" style:vertical-align="bottom" fo:padding-top="0in" fo:padding-left="0.075in" fo:padding-bottom="0in" fo:padding-right="0.075in"/>
    </style:style>
    <style:style style:name="P1653" style:parent-style-name="Normal" style:family="paragraph">
      <style:paragraph-properties fo:margin-top="0.0555in" fo:margin-right="-0.0006in"/>
      <style:text-properties style:font-name="Times New Roman" fo:font-size="11pt" style:font-size-asian="11pt"/>
    </style:style>
    <style:style style:name="P1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56" style:family="table-column">
      <style:table-column-properties style:column-width="1.2562in" style:use-optimal-column-width="false"/>
    </style:style>
    <style:style style:name="TableColumn1657" style:family="table-column">
      <style:table-column-properties style:column-width="4.1347in" style:use-optimal-column-width="false"/>
    </style:style>
    <style:style style:name="TableColumn1658" style:family="table-column">
      <style:table-column-properties style:column-width="0.984in" style:use-optimal-column-width="false"/>
    </style:style>
    <style:style style:name="Table1655" style:family="table">
      <style:table-properties style:width="6.375in" fo:margin-left="0in" table:align="lef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Header" style:family="paragraph">
      <style:paragraph-properties>
        <style:tab-stops/>
      </style:paragraph-properties>
      <style:text-properties style:font-name="Times New Roman" fo:font-size="11pt" style:font-size-asian="11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name="Times New Roman" fo:font-size="11pt" style:font-size-asian="11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name="Times New Roman" fo:font-size="11pt" style:font-size-asian="11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name="Times New Roman" fo:font-size="11pt" style:font-size-asian="11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name="Times New Roman" fo:font-size="11pt" style:font-size-asian="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name="Times New Roman" fo:font-size="11pt" style:font-size-asian="11pt"/>
    </style:style>
    <style:style style:name="P1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82" style:family="table-column">
      <style:table-column-properties style:column-width="1.2562in" style:use-optimal-column-width="false"/>
    </style:style>
    <style:style style:name="TableColumn1683" style:family="table-column">
      <style:table-column-properties style:column-width="4.1347in" style:use-optimal-column-width="false"/>
    </style:style>
    <style:style style:name="TableColumn1684" style:family="table-column">
      <style:table-column-properties style:column-width="0.984in" style:use-optimal-column-width="false"/>
    </style:style>
    <style:style style:name="Table1681" style:family="table">
      <style:table-properties style:width="6.375in" fo:margin-left="0in" table:align="lef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0006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style:text-position="super 68.1%" fo:font-size="11pt" style:font-size-asian="11pt"/>
    </style:style>
    <style:style style:name="T1690" style:parent-style-name="DefaultParagraphFont" style:family="text">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right="-0.0006in"/>
      <style:text-properties style:font-name="Times New Roman" fo:font-size="11pt" style:font-size-asian="11pt"/>
    </style:style>
    <style:style style:name="TableCell1693" style:family="table-cell">
      <style:table-cell-properties fo:border="none" style:vertical-align="bottom" fo:padding-top="0in" fo:padding-left="0.075in" fo:padding-bottom="0in" fo:padding-right="0.075in"/>
    </style:style>
    <style:style style:name="P1694" style:parent-style-name="Normal" style:family="paragraph">
      <style:paragraph-properties fo:margin-right="-0.075in"/>
      <style:text-properties style:font-name="Times New Roman" fo:font-size="11pt" style:font-size-asian="11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right="-0.0006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text-position="super 68.1%" fo:font-size="11pt" style:font-size-asian="11pt"/>
    </style:style>
    <style:style style:name="T1700" style:parent-style-name="DefaultParagraphFont" style:family="text">
      <style:text-properties style:font-name="Times New Roman" fo:font-size="11pt" style:font-size-asian="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right="-0.0006in"/>
      <style:text-properties style:font-name="Times New Roman" fo:font-size="11pt" style:font-size-asian="11pt"/>
    </style:style>
    <style:style style:name="TableCell1703" style:family="table-cell">
      <style:table-cell-properties fo:border="none" style:vertical-align="bottom" fo:padding-top="0in" fo:padding-left="0.075in" fo:padding-bottom="0in" fo:padding-right="0.075in"/>
    </style:style>
    <style:style style:name="P1704" style:parent-style-name="Normal" style:family="paragraph">
      <style:paragraph-properties fo:margin-right="-0.075in"/>
      <style:text-properties style:font-name="Times New Roman" fo:font-size="11pt" style:font-size-asian="11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right="-0.0006in"/>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style:text-position="super 68.1%" fo:font-size="11pt" style:font-size-asian="11pt"/>
    </style:style>
    <style:style style:name="T1710" style:parent-style-name="DefaultParagraphFont" style:family="text">
      <style:text-properties style:font-name="Times New Roman" fo:font-size="11pt" style:font-size-asian="11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right="-0.0006in"/>
      <style:text-properties style:font-name="Times New Roman" fo:font-size="11pt" style:font-size-asian="11pt"/>
    </style:style>
    <style:style style:name="TableCell1713" style:family="table-cell">
      <style:table-cell-properties fo:border="none" style:vertical-align="bottom" fo:padding-top="0in" fo:padding-left="0.075in" fo:padding-bottom="0in" fo:padding-right="0.075in"/>
    </style:style>
    <style:style style:name="P1714" style:parent-style-name="Normal" style:family="paragraph">
      <style:paragraph-properties fo:margin-right="-0.075in"/>
      <style:text-properties style:font-name="Times New Roman" fo:font-size="11pt" style:font-size-asian="11p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right="-0.0368in"/>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style:text-position="super 68.1%" fo:font-size="11pt" style:font-size-asian="11pt"/>
    </style:style>
    <style:style style:name="T1720" style:parent-style-name="DefaultParagraphFont" style:family="text">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right="-0.0006in"/>
      <style:text-properties style:font-name="Times New Roman" fo:font-size="11pt" style:font-size-asian="11pt"/>
    </style:style>
    <style:style style:name="TableCell1723" style:family="table-cell">
      <style:table-cell-properties fo:border="none" style:vertical-align="bottom" fo:padding-top="0in" fo:padding-left="0.075in" fo:padding-bottom="0in" fo:padding-right="0.075in"/>
    </style:style>
    <style:style style:name="P1724" style:parent-style-name="Normal" style:family="paragraph">
      <style:paragraph-properties fo:margin-right="-0.075in"/>
      <style:text-properties style:font-name="Times New Roman" fo:font-size="11pt" style:font-size-asian="11pt"/>
    </style:style>
    <style:style style:name="P1725" style:parent-style-name="Normal" style:family="paragraph">
      <style:paragraph-properties fo:text-align="justify">
        <style:tab-stops>
          <style:tab-stop style:type="left" style:position="0.7875in"/>
        </style:tab-stops>
      </style:paragraph-properties>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style:text-position="super 68.1%" fo:font-size="11pt" style:font-size-asian="11pt"/>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P1730" style:parent-style-name="Normal" style:family="paragraph">
      <style:paragraph-properties fo:text-align="justify">
        <style:tab-stops>
          <style:tab-stop style:type="left" style:position="0.7875in"/>
          <style:tab-stop style:type="left" style:position="5.3159in"/>
        </style:tab-stops>
      </style:paragraph-properties>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style:text-position="super 68.1%"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P1737" style:parent-style-name="Normal" style:family="paragraph">
      <style:paragraph-properties fo:text-align="justify">
        <style:tab-stops>
          <style:tab-stop style:type="left" style:position="0.7875in"/>
          <style:tab-stop style:type="left" style:position="5.3159in"/>
        </style:tab-stops>
      </style:paragraph-properties>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style:text-position="super 68.1%"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4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5"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62" style:family="table-column">
      <style:table-column-properties style:column-width="0.7881in" style:use-optimal-column-width="false"/>
    </style:style>
    <style:style style:name="TableColumn1763" style:family="table-column">
      <style:table-column-properties style:column-width="4.5277in" style:use-optimal-column-width="false"/>
    </style:style>
    <style:style style:name="TableColumn1764" style:family="table-column">
      <style:table-column-properties style:column-width="1.1555in" style:use-optimal-column-width="false"/>
    </style:style>
    <style:style style:name="Table1761" style:family="table">
      <style:table-properties style:width="6.4715in" fo:margin-left="-0.0236in" table:align="lef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8" style:family="table-cell">
      <style:table-cell-properties fo:border="none" fo:padding-top="0in" fo:padding-left="0.075in" fo:padding-bottom="0in" fo:padding-right="0.075in"/>
    </style:style>
    <style:style style:name="P17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0" style:family="table-cell">
      <style:table-cell-properties fo:border="none"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5" style:family="table-cell">
      <style:table-cell-properties fo:border="none" fo:padding-top="0in" fo:padding-left="0.075in" fo:padding-bottom="0in" fo:padding-right="0.075in"/>
    </style:style>
    <style:style style:name="P17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7" style:family="table-cell">
      <style:table-cell-properties fo:border="none" fo:padding-top="0in" fo:padding-left="0.075in" fo:padding-bottom="0in" fo:padding-right="0.075in"/>
    </style:style>
    <style:style style:name="P17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2" style:family="table-cell">
      <style:table-cell-properties fo:border="none" fo:padding-top="0in" fo:padding-left="0.075in" fo:padding-bottom="0in" fo:padding-right="0.075in"/>
    </style:style>
    <style:style style:name="P17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4" style:family="table-cell">
      <style:table-cell-properties fo:border="none" fo:padding-top="0in" fo:padding-left="0.075in" fo:padding-bottom="0in" fo:padding-right="0.075in"/>
    </style:style>
    <style:style style:name="P1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9" style:family="table-cell">
      <style:table-cell-properties fo:border="none" fo:padding-top="0in" fo:padding-left="0.075in" fo:padding-bottom="0in" fo:padding-right="0.075in"/>
    </style:style>
    <style:style style:name="P17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1" style:family="table-cell">
      <style:table-cell-properties fo:border="none" fo:padding-top="0in" fo:padding-left="0.075in" fo:padding-bottom="0in" fo:padding-right="0.075in"/>
    </style:style>
    <style:style style:name="P17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41" style:family="table-column">
      <style:table-column-properties style:column-width="0.7881in" style:use-optimal-column-width="false"/>
    </style:style>
    <style:style style:name="TableColumn1842" style:family="table-column">
      <style:table-column-properties style:column-width="4.6263in" style:use-optimal-column-width="false"/>
    </style:style>
    <style:style style:name="TableColumn1843" style:family="table-column">
      <style:table-column-properties style:column-width="1.0569in" style:use-optimal-column-width="false"/>
    </style:style>
    <style:style style:name="Table1840" style:family="table">
      <style:table-properties style:width="6.4715in" fo:margin-left="-0.0236in" table:align="lef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BodyTextIndent" style:family="paragraph">
      <style:paragraph-properties fo:text-align="start" fo:margin-top="0in" fo:margin-left="0in">
        <style:tab-stops/>
      </style:paragraph-properties>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style:text-position="super 68.1%" fo:font-size="11pt" style:font-size-asian="11pt"/>
    </style:style>
    <style:style style:name="T1849" style:parent-style-name="DefaultParagraphFont" style:family="text">
      <style:text-properties style:font-name="Times New Roman" fo:font-size="11pt" style:font-size-asian="11pt"/>
    </style:style>
    <style:style style:name="TableCell1850" style:family="table-cell">
      <style:table-cell-properties fo:border="none" fo:padding-top="0in" fo:padding-left="0.075in" fo:padding-bottom="0in" fo:padding-right="0.075in"/>
    </style:style>
    <style:style style:name="P1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2" style:family="table-cell">
      <style:table-cell-properties fo:border="none" fo:padding-top="0in" fo:padding-left="0.075in" fo:padding-bottom="0in" fo:padding-right="0.075in"/>
    </style:style>
    <style:style style:name="P18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BodyTextIndent" style:family="paragraph">
      <style:paragraph-properties fo:text-align="start" fo:margin-top="0in" fo:margin-left="0in">
        <style:tab-stops/>
      </style:paragraph-properties>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style:text-position="super 68.1%" fo:font-size="11pt" style:font-size-asian="11pt"/>
    </style:style>
    <style:style style:name="T1859" style:parent-style-name="DefaultParagraphFont" style:family="text">
      <style:text-properties style:font-name="Times New Roman" fo:font-size="11pt" style:font-size-asian="11pt"/>
    </style:style>
    <style:style style:name="TableCell1860" style:family="table-cell">
      <style:table-cell-properties fo:border="none" fo:padding-top="0in" fo:padding-left="0.075in" fo:padding-bottom="0in" fo:padding-right="0.075in"/>
    </style:style>
    <style:style style:name="P1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2" style:family="table-cell">
      <style:table-cell-properties fo:border="none" fo:padding-top="0in" fo:padding-left="0.075in" fo:padding-bottom="0in" fo:padding-right="0.075in"/>
    </style:style>
    <style:style style:name="P18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7" style:parent-style-name="Normal" style:family="paragraph">
      <style:paragraph-properties fo:text-align="justify" style:line-height-at-least="0.25in">
        <style:tab-stops>
          <style:tab-stop style:type="left" style:position="0.7875in"/>
        </style:tab-stops>
      </style:paragraph-properties>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style:text-position="super 68.1%"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19" style:family="table-column">
      <style:table-column-properties style:column-width="0.7881in" style:use-optimal-column-width="false"/>
    </style:style>
    <style:style style:name="TableColumn1920" style:family="table-column">
      <style:table-column-properties style:column-width="4.5277in" style:use-optimal-column-width="false"/>
    </style:style>
    <style:style style:name="TableColumn1921" style:family="table-column">
      <style:table-column-properties style:column-width="1.1555in" style:use-optimal-column-width="false"/>
    </style:style>
    <style:style style:name="Table1918" style:family="table">
      <style:table-properties style:width="6.4715in" fo:margin-left="-0.0236in" table:align="lef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5" style:family="table-cell">
      <style:table-cell-properties fo:border="none" fo:padding-top="0in" fo:padding-left="0.075in" fo:padding-bottom="0in" fo:padding-right="0.075in"/>
    </style:style>
    <style:style style:name="P1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7" style:family="table-cell">
      <style:table-cell-properties fo:border="none" fo:padding-top="0in" fo:padding-left="0.075in" fo:padding-bottom="0in" fo:padding-right="0.075in"/>
    </style:style>
    <style:style style:name="P19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32" style:family="table-cell">
      <style:table-cell-properties fo:border="none" fo:padding-top="0in" fo:padding-left="0.075in" fo:padding-bottom="0in" fo:padding-right="0.075in"/>
    </style:style>
    <style:style style:name="P193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34" style:family="table-cell">
      <style:table-cell-properties fo:border="none" fo:padding-top="0in" fo:padding-left="0.075in" fo:padding-bottom="0in" fo:padding-right="0.075in"/>
    </style:style>
    <style:style style:name="P193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9" style:family="table-cell">
      <style:table-cell-properties fo:border="none" fo:padding-top="0in" fo:padding-left="0.075in" fo:padding-bottom="0in" fo:padding-right="0.075in"/>
    </style:style>
    <style:style style:name="P19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1" style:family="table-cell">
      <style:table-cell-properties fo:border="none" fo:padding-top="0in" fo:padding-left="0.075in" fo:padding-bottom="0in" fo:padding-right="0.075in"/>
    </style:style>
    <style:style style:name="P1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54" style:family="table-column">
      <style:table-column-properties style:column-width="0.7881in" style:use-optimal-column-width="false"/>
    </style:style>
    <style:style style:name="TableColumn1955" style:family="table-column">
      <style:table-column-properties style:column-width="4.5277in" style:use-optimal-column-width="false"/>
    </style:style>
    <style:style style:name="TableColumn1956" style:family="table-column">
      <style:table-column-properties style:column-width="1.1555in" style:use-optimal-column-width="false"/>
    </style:style>
    <style:style style:name="Table1953" style:family="table">
      <style:table-properties style:width="6.4715in" fo:margin-left="-0.0236in" table:align="lef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BodyTextIndent" style:family="paragraph">
      <style:paragraph-properties fo:text-align="start" fo:margin-top="0in" fo:margin-left="0in">
        <style:tab-stops/>
      </style:paragraph-properties>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TableCell1968" style:family="table-cell">
      <style:table-cell-properties fo:border="none" fo:padding-top="0in" fo:padding-left="0.075in" fo:padding-bottom="0in" fo:padding-right="0.075in"/>
    </style:style>
    <style:style style:name="P19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3" style:family="table-cell">
      <style:table-cell-properties fo:border="none" fo:padding-top="0in" fo:padding-left="0.075in" fo:padding-bottom="0in" fo:padding-right="0.075in"/>
    </style:style>
    <style:style style:name="P1974" style:parent-style-name="BodyTextIndent" style:family="paragraph">
      <style:paragraph-properties fo:text-align="start" fo:margin-top="0in" fo:margin-left="0in">
        <style:tab-stops/>
      </style:paragraph-properties>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weight="bold" style:font-weight-asian="bold"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TableCell1979" style:family="table-cell">
      <style:table-cell-properties fo:border="none" fo:padding-top="0in" fo:padding-left="0.075in" fo:padding-bottom="0in" fo:padding-right="0.075in"/>
    </style:style>
    <style:style style:name="P1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4" style:family="table-cell">
      <style:table-cell-properties fo:border="none" fo:padding-top="0in" fo:padding-left="0.075in" fo:padding-bottom="0in" fo:padding-right="0.075in"/>
    </style:style>
    <style:style style:name="P1985" style:parent-style-name="BodyTextIndent" style:family="paragraph">
      <style:paragraph-properties fo:text-align="start" fo:margin-top="0in" fo:margin-left="0in">
        <style:tab-stops/>
      </style:paragraph-properties>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ableCell1989" style:family="table-cell">
      <style:table-cell-properties fo:border="none" fo:padding-top="0in" fo:padding-left="0.075in" fo:padding-bottom="0in" fo:padding-right="0.075in"/>
    </style:style>
    <style:style style:name="P1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justify" fo:margin-top="0in" fo:margin-left="0in">
        <style:tab-stops/>
      </style:paragraph-properties>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ableCell2000" style:family="table-cell">
      <style:table-cell-properties fo:border="none" fo:padding-top="0in" fo:padding-left="0.075in" fo:padding-bottom="0in" fo:padding-right="0.075in"/>
    </style:style>
    <style:style style:name="P2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5" style:family="table-cell">
      <style:table-cell-properties fo:border="none" fo:padding-top="0in" fo:padding-left="0.075in" fo:padding-bottom="0in" fo:padding-right="0.075in"/>
    </style:style>
    <style:style style:name="P2006" style:parent-style-name="BodyTextIndent" style:family="paragraph">
      <style:paragraph-properties fo:text-align="justify" fo:margin-top="0in" fo:margin-left="0in">
        <style:tab-stops/>
      </style:paragraph-properties>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TableCell2011" style:family="table-cell">
      <style:table-cell-properties fo:border="none" fo:padding-top="0in" fo:padding-left="0.075in" fo:padding-bottom="0in" fo:padding-right="0.075in"/>
    </style:style>
    <style:style style:name="P2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6" style:family="table-cell">
      <style:table-cell-properties fo:border="none" fo:padding-top="0in" fo:padding-left="0.075in" fo:padding-bottom="0in" fo:padding-right="0.075in"/>
    </style:style>
    <style:style style:name="P2017" style:parent-style-name="BodyTextIndent" style:family="paragraph">
      <style:paragraph-properties fo:text-align="justify" fo:margin-top="0in" fo:margin-left="0in">
        <style:tab-stops/>
      </style:paragraph-properties>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weight="bold" style:font-weight-asian="bold" fo:font-size="11pt" style:font-size-asian="11pt"/>
    </style:style>
    <style:style style:name="T2021" style:parent-style-name="DefaultParagraphFont" style:family="text">
      <style:text-properties style:font-name="Times New Roman" fo:font-size="11pt" style:font-size-asian="11pt"/>
    </style:style>
    <style:style style:name="TableCell2022" style:family="table-cell">
      <style:table-cell-properties fo:border="none" fo:padding-top="0in" fo:padding-left="0.075in" fo:padding-bottom="0in" fo:padding-right="0.075in"/>
    </style:style>
    <style:style style:name="P2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7" style:family="table-cell">
      <style:table-cell-properties fo:border="none" fo:padding-top="0in" fo:padding-left="0.075in" fo:padding-bottom="0in" fo:padding-right="0.075in"/>
    </style:style>
    <style:style style:name="P2028" style:parent-style-name="BodyTextIndent" style:family="paragraph">
      <style:paragraph-properties fo:text-align="justify" fo:margin-top="0in" fo:margin-left="0in">
        <style:tab-stops/>
      </style:paragraph-properties>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weight="bold" style:font-weight-asian="bold" fo:font-size="11pt" style:font-size-asian="11pt"/>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size="11pt" style:font-size-asian="11pt"/>
    </style:style>
    <style:style style:name="TableCell2033" style:family="table-cell">
      <style:table-cell-properties fo:border="none" fo:padding-top="0in" fo:padding-left="0.075in" fo:padding-bottom="0in" fo:padding-right="0.075in"/>
    </style:style>
    <style:style style:name="P2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8" style:family="table-cell">
      <style:table-cell-properties fo:border="none" fo:padding-top="0in" fo:padding-left="0.075in" fo:padding-bottom="0in" fo:padding-right="0.075in"/>
    </style:style>
    <style:style style:name="P2039" style:parent-style-name="BodyTextIndent" style:family="paragraph">
      <style:paragraph-properties fo:text-align="justify" fo:margin-top="0in" fo:margin-left="0in">
        <style:tab-stops/>
      </style:paragraph-properties>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size="11pt" style:font-size-asian="11pt"/>
    </style:style>
    <style:style style:name="TableCell2044" style:family="table-cell">
      <style:table-cell-properties fo:border="none" fo:padding-top="0in" fo:padding-left="0.075in" fo:padding-bottom="0in" fo:padding-right="0.075in"/>
    </style:style>
    <style:style style:name="P20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9" style:family="table-cell">
      <style:table-cell-properties fo:border="none" fo:padding-top="0in" fo:padding-left="0.075in" fo:padding-bottom="0in" fo:padding-right="0.075in"/>
    </style:style>
    <style:style style:name="P2050" style:parent-style-name="BodyTextIndent" style:family="paragraph">
      <style:paragraph-properties fo:text-align="justify" fo:margin-top="0in" fo:margin-left="0in">
        <style:tab-stops/>
      </style:paragraph-properties>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BodyTextIndent" style:family="paragraph">
      <style:paragraph-properties fo:text-align="justify" fo:margin-top="0in" fo:margin-left="0in">
        <style:tab-stops/>
      </style:paragraph-properties>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ableCell2064" style:family="table-cell">
      <style:table-cell-properties fo:border="none" fo:padding-top="0in" fo:padding-left="0.075in" fo:padding-bottom="0in" fo:padding-right="0.075in"/>
    </style:style>
    <style:style style:name="P20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BodyTextIndent" style:family="paragraph">
      <style:paragraph-properties fo:keep-with-next="always" fo:text-align="justify" fo:margin-top="0in" fo:margin-left="0in">
        <style:tab-stops/>
      </style:paragraph-properties>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TableCell2075" style:family="table-cell">
      <style:table-cell-properties fo:border="none" fo:padding-top="0in" fo:padding-left="0.075in" fo:padding-bottom="0in" fo:padding-right="0.075in"/>
    </style:style>
    <style:style style:name="P207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77" style:family="table-row">
      <style:table-row-properties style:use-optimal-row-height="false"/>
    </style:style>
    <style:style style:name="TableCell2078" style:family="table-cell">
      <style:table-cell-properties fo:border="none" fo:padding-top="0in" fo:padding-left="0.075in" fo:padding-bottom="0in" fo:padding-right="0.075in"/>
    </style:style>
    <style:style style:name="P20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0" style:family="table-cell">
      <style:table-cell-properties fo:border="none" fo:padding-top="0in" fo:padding-left="0.075in" fo:padding-bottom="0in" fo:padding-right="0.075in"/>
    </style:style>
    <style:style style:name="P2081" style:parent-style-name="BodyTextIndent" style:family="paragraph">
      <style:paragraph-properties fo:text-align="justify" fo:margin-top="0in" fo:margin-left="0in">
        <style:tab-stops/>
      </style:paragraph-properties>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BodyTextIndent" style:family="paragraph">
      <style:paragraph-properties fo:text-align="start" fo:margin-top="0in" fo:margin-left="0in">
        <style:tab-stops/>
      </style:paragraph-properties>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style:text-position="super 68.1%" fo:font-size="11pt" style:font-size-asian="11pt"/>
    </style:style>
    <style:style style:name="T2093" style:parent-style-name="DefaultParagraphFont" style:family="text">
      <style:text-properties style:font-name="Times New Roman" fo:font-size="11pt" style:font-size-asian="11pt"/>
    </style:style>
    <style:style style:name="TableCell2094" style:family="table-cell">
      <style:table-cell-properties fo:border="none" fo:padding-top="0in" fo:padding-left="0.075in" fo:padding-bottom="0in" fo:padding-right="0.075in"/>
    </style:style>
    <style:style style:name="P209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96" style:family="table-cell">
      <style:table-cell-properties fo:border="none" fo:padding-top="0in" fo:padding-left="0.075in" fo:padding-bottom="0in" fo:padding-right="0.075in"/>
    </style:style>
    <style:style style:name="P20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BodyTextIndent" style:family="paragraph">
      <style:paragraph-properties fo:text-align="start" fo:margin-top="0in" fo:margin-left="0in">
        <style:tab-stops/>
      </style:paragraph-properties>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text-position="super 68.1%" fo:font-size="11pt" style:font-size-asian="11pt"/>
    </style:style>
    <style:style style:name="T2103" style:parent-style-name="DefaultParagraphFont" style:family="text">
      <style:text-properties style:font-name="Times New Roman" fo:font-size="11pt" style:font-size-asian="11pt"/>
    </style:style>
    <style:style style:name="TableCell2104" style:family="table-cell">
      <style:table-cell-properties fo:border="none" fo:padding-top="0in" fo:padding-left="0.075in" fo:padding-bottom="0in" fo:padding-right="0.075in"/>
    </style:style>
    <style:style style:name="P210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8" style:family="table-row">
      <style:table-row-properties style:use-optimal-row-height="false"/>
    </style:style>
    <style:style style:name="TableCell2109" style:family="table-cell">
      <style:table-cell-properties fo:border="none" fo:padding-top="0in" fo:padding-left="0.075in" fo:padding-bottom="0in" fo:padding-right="0.075in"/>
    </style:style>
    <style:style style:name="P2110" style:parent-style-name="BodyTextIndent" style:family="paragraph">
      <style:paragraph-properties fo:text-align="start" fo:margin-top="0in" fo:margin-left="0in">
        <style:tab-stops/>
      </style:paragraph-properties>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text-position="super 68.1%" fo:font-size="11pt" style:font-size-asian="11pt"/>
    </style:style>
    <style:style style:name="T2113" style:parent-style-name="DefaultParagraphFont" style:family="text">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16" style:family="table-cell">
      <style:table-cell-properties fo:border="none" fo:padding-top="0in" fo:padding-left="0.075in" fo:padding-bottom="0in" fo:padding-right="0.075in"/>
    </style:style>
    <style:style style:name="P21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BodyTextIndent" style:family="paragraph">
      <style:paragraph-properties fo:text-align="start" fo:margin-top="0in" fo:margin-left="0in">
        <style:tab-stops/>
      </style:paragraph-properties>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text-position="super 68.1%" fo:font-size="11pt" style:font-size-asian="11pt"/>
    </style:style>
    <style:style style:name="T2123" style:parent-style-name="DefaultParagraphFont" style:family="text">
      <style:text-properties style:font-name="Times New Roman" fo:font-size="11pt" style:font-size-asian="11pt"/>
    </style:style>
    <style:style style:name="TableCell2124" style:family="table-cell">
      <style:table-cell-properties fo:border="none" fo:padding-top="0in" fo:padding-left="0.075in" fo:padding-bottom="0in" fo:padding-right="0.075in"/>
    </style:style>
    <style:style style:name="P21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6" style:family="table-cell">
      <style:table-cell-properties fo:border="none" fo:padding-top="0in" fo:padding-left="0.075in" fo:padding-bottom="0in" fo:padding-right="0.075in"/>
    </style:style>
    <style:style style:name="P21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BodyTextIndent" style:family="paragraph">
      <style:paragraph-properties fo:text-align="start" fo:margin-top="0in" fo:margin-left="0in">
        <style:tab-stops/>
      </style:paragraph-properties>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style:text-position="super 68.1%" fo:font-size="11pt" style:font-size-asian="11pt"/>
    </style:style>
    <style:style style:name="T2133" style:parent-style-name="DefaultParagraphFont" style:family="text">
      <style:text-properties style:font-name="Times New Roman" fo:font-size="11pt" style:font-size-asian="11pt"/>
    </style:style>
    <style:style style:name="TableCell2134" style:family="table-cell">
      <style:table-cell-properties fo:border="none" fo:padding-top="0in" fo:padding-left="0.075in" fo:padding-bottom="0in" fo:padding-right="0.075in"/>
    </style:style>
    <style:style style:name="P213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36" style:family="table-cell">
      <style:table-cell-properties fo:border="none" fo:padding-top="0in" fo:padding-left="0.075in" fo:padding-bottom="0in" fo:padding-right="0.075in"/>
    </style:style>
    <style:style style:name="P21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61" style:family="table-column">
      <style:table-column-properties style:column-width="0.7881in" style:use-optimal-column-width="false"/>
    </style:style>
    <style:style style:name="TableColumn2162" style:family="table-column">
      <style:table-column-properties style:column-width="4.5277in" style:use-optimal-column-width="false"/>
    </style:style>
    <style:style style:name="TableColumn2163" style:family="table-column">
      <style:table-column-properties style:column-width="1.1555in" style:use-optimal-column-width="false"/>
    </style:style>
    <style:style style:name="Table2160" style:family="table">
      <style:table-properties style:width="6.4715in" fo:margin-left="-0.0236in" table:align="lef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BodyTextIndent" style:family="paragraph">
      <style:paragraph-properties fo:text-align="start" fo:margin-top="0in" fo:margin-left="0in">
        <style:tab-stops/>
      </style:paragraph-properties>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text-position="super 68.1%" fo:font-size="11pt" style:font-size-asian="11pt"/>
    </style:style>
    <style:style style:name="T2169" style:parent-style-name="DefaultParagraphFont" style:family="text">
      <style:text-properties style:font-name="Times New Roman" fo:font-size="11pt" style:font-size-asian="11pt"/>
    </style:style>
    <style:style style:name="TableCell2170" style:family="table-cell">
      <style:table-cell-properties fo:border="none" fo:padding-top="0in" fo:padding-left="0.075in" fo:padding-bottom="0in" fo:padding-right="0.075in"/>
    </style:style>
    <style:style style:name="P21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72" style:family="table-cell">
      <style:table-cell-properties fo:border="none" fo:padding-top="0in" fo:padding-left="0.075in" fo:padding-bottom="0in" fo:padding-right="0.075in"/>
    </style:style>
    <style:style style:name="P21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BodyTextIndent" style:family="paragraph">
      <style:paragraph-properties fo:text-align="start" fo:margin-top="0in" fo:margin-left="0in">
        <style:tab-stops/>
      </style:paragraph-properties>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style:text-position="super 68.1%" fo:font-size="11pt" style:font-size-asian="11pt"/>
    </style:style>
    <style:style style:name="T2179" style:parent-style-name="DefaultParagraphFont" style:family="text">
      <style:text-properties style:font-name="Times New Roman" fo:font-size="11pt" style:font-size-asian="11pt"/>
    </style:style>
    <style:style style:name="TableCell2180" style:family="table-cell">
      <style:table-cell-properties fo:border="none" fo:padding-top="0in" fo:padding-left="0.075in" fo:padding-bottom="0in" fo:padding-right="0.075in"/>
    </style:style>
    <style:style style:name="P218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82" style:family="table-cell">
      <style:table-cell-properties fo:border="none" fo:padding-top="0in" fo:padding-left="0.075in" fo:padding-bottom="0in" fo:padding-right="0.075in"/>
    </style:style>
    <style:style style:name="P2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BodyTextIndent" style:family="paragraph">
      <style:paragraph-properties fo:text-align="start" fo:margin-top="0in" fo:margin-left="0in">
        <style:tab-stops/>
      </style:paragraph-properties>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style:text-position="super 68.1%" fo:font-size="11pt" style:font-size-asian="11pt"/>
    </style:style>
    <style:style style:name="T2189" style:parent-style-name="DefaultParagraphFont" style:family="text">
      <style:text-properties style:font-name="Times New Roman" fo:font-size="11pt" style:font-size-asian="11pt"/>
    </style:style>
    <style:style style:name="TableCell2190" style:family="table-cell">
      <style:table-cell-properties fo:border="none" fo:padding-top="0in" fo:padding-left="0.075in" fo:padding-bottom="0in" fo:padding-right="0.075in"/>
    </style:style>
    <style:style style:name="P21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2" style:family="table-cell">
      <style:table-cell-properties fo:border="none" fo:padding-top="0in" fo:padding-left="0.075in" fo:padding-bottom="0in" fo:padding-right="0.075in"/>
    </style:style>
    <style:style style:name="P2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start" fo:margin-top="0in" fo:margin-left="0in">
        <style:tab-stops/>
      </style:paragraph-properties>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style:text-position="super 68.1%" fo:font-size="11pt" style:font-size-asian="11pt"/>
    </style:style>
    <style:style style:name="T2199" style:parent-style-name="DefaultParagraphFont" style:family="text">
      <style:text-properties style:font-name="Times New Roman" fo:font-size="11pt" style:font-size-asian="11pt"/>
    </style:style>
    <style:style style:name="TableCell2200" style:family="table-cell">
      <style:table-cell-properties fo:border="none" fo:padding-top="0in" fo:padding-left="0.075in" fo:padding-bottom="0in" fo:padding-right="0.075in"/>
    </style:style>
    <style:style style:name="P22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2" style:family="table-cell">
      <style:table-cell-properties fo:border="none" fo:padding-top="0in" fo:padding-left="0.075in" fo:padding-bottom="0in" fo:padding-right="0.075in"/>
    </style:style>
    <style:style style:name="P2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7" style:family="table-cell">
      <style:table-cell-properties fo:border="none" fo:padding-top="0in" fo:padding-left="0.075in" fo:padding-bottom="0in" fo:padding-right="0.075in"/>
    </style:style>
    <style:style style:name="P2208"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209" style:family="table-cell">
      <style:table-cell-properties fo:border="none" fo:padding-top="0in" fo:padding-left="0.075in" fo:padding-bottom="0in" fo:padding-right="0.075in"/>
    </style:style>
    <style:style style:name="P2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0"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222" style:family="table-column">
      <style:table-column-properties style:column-width="0.7881in" style:use-optimal-column-width="false"/>
    </style:style>
    <style:style style:name="TableColumn2223" style:family="table-column">
      <style:table-column-properties style:column-width="4.5277in" style:use-optimal-column-width="false"/>
    </style:style>
    <style:style style:name="TableColumn2224" style:family="table-column">
      <style:table-column-properties style:column-width="1.1555in" style:use-optimal-column-width="false"/>
    </style:style>
    <style:style style:name="Table2221" style:family="table">
      <style:table-properties style:width="6.4715in" fo:margin-left="-0.0236in" table:align="lef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8" style:family="table-cell">
      <style:table-cell-properties fo:border="none" fo:padding-top="0in" fo:padding-left="0.075in" fo:padding-bottom="0in" fo:padding-right="0.075in"/>
    </style:style>
    <style:style style:name="P22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0" style:family="table-cell">
      <style:table-cell-properties fo:border="none" fo:padding-top="0in" fo:padding-left="0.075in" fo:padding-bottom="0in" fo:padding-right="0.075in"/>
    </style:style>
    <style:style style:name="P2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5" style:family="table-cell">
      <style:table-cell-properties fo:border="none" fo:padding-top="0in" fo:padding-left="0.075in" fo:padding-bottom="0in" fo:padding-right="0.075in"/>
    </style:style>
    <style:style style:name="P22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7" style:family="table-cell">
      <style:table-cell-properties fo:border="none" fo:padding-top="0in" fo:padding-left="0.075in" fo:padding-bottom="0in" fo:padding-right="0.075in"/>
    </style:style>
    <style:style style:name="P2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2" style:family="table-cell">
      <style:table-cell-properties fo:border="none" fo:padding-top="0in" fo:padding-left="0.075in" fo:padding-bottom="0in" fo:padding-right="0.075in"/>
    </style:style>
    <style:style style:name="P22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44" style:family="table-cell">
      <style:table-cell-properties fo:border="none" fo:padding-top="0in" fo:padding-left="0.075in" fo:padding-bottom="0in" fo:padding-right="0.075in"/>
    </style:style>
    <style:style style:name="P2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9" style:family="table-cell">
      <style:table-cell-properties fo:border="none" fo:padding-top="0in" fo:padding-left="0.075in" fo:padding-bottom="0in" fo:padding-right="0.075in"/>
    </style:style>
    <style:style style:name="P2250" style:parent-style-name="BodyTextIndent" style:family="paragraph">
      <style:paragraph-properties fo:text-align="justify" fo:margin-top="0in" fo:margin-left="0in">
        <style:tab-stops/>
      </style:paragraph-properties>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weight="bold" style:font-weight-asian="bold"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style>
    <style:style style:name="TableCell2255" style:family="table-cell">
      <style:table-cell-properties fo:border="none" fo:padding-top="0in" fo:padding-left="0.075in" fo:padding-bottom="0in" fo:padding-right="0.075in"/>
    </style:style>
    <style:style style:name="P2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0" style:family="table-cell">
      <style:table-cell-properties fo:border="none" fo:padding-top="0in" fo:padding-left="0.075in" fo:padding-bottom="0in" fo:padding-right="0.075in"/>
    </style:style>
    <style:style style:name="P22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7" style:family="table-cell">
      <style:table-cell-properties fo:border="none" fo:padding-top="0in" fo:padding-left="0.075in" fo:padding-bottom="0in" fo:padding-right="0.075in"/>
    </style:style>
    <style:style style:name="P2268" style:parent-style-name="BodyTextIndent" style:family="paragraph">
      <style:paragraph-properties fo:text-align="justify" fo:margin-top="0in" fo:margin-left="0in">
        <style:tab-stops/>
      </style:paragraph-properties>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size="11pt" style:font-size-asian="11pt"/>
    </style:style>
    <style:style style:name="TableCell2273" style:family="table-cell">
      <style:table-cell-properties fo:border="none" fo:padding-top="0in" fo:padding-left="0.075in" fo:padding-bottom="0in" fo:padding-right="0.075in"/>
    </style:style>
    <style:style style:name="P22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BodyTextIndent" style:family="paragraph">
      <style:paragraph-properties fo:text-align="start" fo:margin-top="0in" fo:margin-left="0in">
        <style:tab-stops/>
      </style:paragraph-properties>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text-position="super 68.1%" fo:font-size="11pt" style:font-size-asian="11pt"/>
    </style:style>
    <style:style style:name="T2280" style:parent-style-name="DefaultParagraphFont" style:family="text">
      <style:text-properties style:font-name="Times New Roman" fo:font-size="11pt" style:font-size-asian="11pt"/>
    </style:style>
    <style:style style:name="TableCell2281" style:family="table-cell">
      <style:table-cell-properties fo:border="none" fo:padding-top="0in" fo:padding-left="0.075in" fo:padding-bottom="0in" fo:padding-right="0.075in"/>
    </style:style>
    <style:style style:name="P22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3" style:family="table-cell">
      <style:table-cell-properties fo:border="none" fo:padding-top="0in" fo:padding-left="0.075in" fo:padding-bottom="0in" fo:padding-right="0.075in"/>
    </style:style>
    <style:style style:name="P2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BodyTextIndent" style:family="paragraph">
      <style:paragraph-properties fo:text-align="start" fo:margin-top="0in" fo:margin-left="0in">
        <style:tab-stops/>
      </style:paragraph-properties>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style:text-position="super 68.1%" fo:font-size="11pt" style:font-size-asian="11pt"/>
    </style:style>
    <style:style style:name="T2290" style:parent-style-name="DefaultParagraphFont" style:family="text">
      <style:text-properties style:font-name="Times New Roman" fo:font-size="11pt" style:font-size-asian="11pt"/>
    </style:style>
    <style:style style:name="TableCell2291" style:family="table-cell">
      <style:table-cell-properties fo:border="none" fo:padding-top="0in" fo:padding-left="0.075in" fo:padding-bottom="0in" fo:padding-right="0.075in"/>
    </style:style>
    <style:style style:name="P22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93" style:family="table-cell">
      <style:table-cell-properties fo:border="none" fo:padding-top="0in" fo:padding-left="0.075in" fo:padding-bottom="0in" fo:padding-right="0.075in"/>
    </style:style>
    <style:style style:name="P2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9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9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9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09" style:family="table-column">
      <style:table-column-properties style:column-width="0.7881in" style:use-optimal-column-width="false"/>
    </style:style>
    <style:style style:name="TableColumn2310" style:family="table-column">
      <style:table-column-properties style:column-width="4.5277in" style:use-optimal-column-width="false"/>
    </style:style>
    <style:style style:name="TableColumn2311" style:family="table-column">
      <style:table-column-properties style:column-width="1.2798in" style:use-optimal-column-width="false"/>
    </style:style>
    <style:style style:name="Table2308" style:family="table">
      <style:table-properties style:width="6.5958in" fo:margin-left="-0.0236in" table:align="lef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5" style:family="table-cell">
      <style:table-cell-properties fo:border="none" fo:padding-top="0in" fo:padding-left="0.075in" fo:padding-bottom="0in" fo:padding-right="0.075in"/>
    </style:style>
    <style:style style:name="P23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17" style:family="table-cell">
      <style:table-cell-properties fo:border="none" fo:padding-top="0in" fo:padding-left="0.075in" fo:padding-bottom="0in" fo:padding-right="0.075in"/>
    </style:style>
    <style:style style:name="P2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2" style:family="table-cell">
      <style:table-cell-properties fo:border="none" fo:padding-top="0in" fo:padding-left="0.075in" fo:padding-bottom="0in" fo:padding-right="0.075in"/>
    </style:style>
    <style:style style:name="P23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4" style:family="table-cell">
      <style:table-cell-properties fo:border="none" fo:padding-top="0in" fo:padding-left="0.075in" fo:padding-bottom="0in" fo:padding-right="0.075in"/>
    </style:style>
    <style:style style:name="P2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9" style:family="table-cell">
      <style:table-cell-properties fo:border="none" fo:padding-top="0in" fo:padding-left="0.075in" fo:padding-bottom="0in" fo:padding-right="0.075in"/>
    </style:style>
    <style:style style:name="P2330" style:parent-style-name="BodyTextIndent" style:family="paragraph">
      <style:paragraph-properties fo:text-align="justify" fo:margin-top="0in" fo:margin-left="0in">
        <style:tab-stops/>
      </style:paragraph-properties>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size="11pt" style:font-size-asian="11pt"/>
    </style:style>
    <style:style style:name="TableCell2335" style:family="table-cell">
      <style:table-cell-properties fo:border="none" fo:padding-top="0in" fo:padding-left="0.075in" fo:padding-bottom="0in" fo:padding-right="0.075in"/>
    </style:style>
    <style:style style:name="P23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45" style:family="table-column">
      <style:table-column-properties style:column-width="0.7881in" style:use-optimal-column-width="false"/>
    </style:style>
    <style:style style:name="TableColumn2346" style:family="table-column">
      <style:table-column-properties style:column-width="4.6263in" style:use-optimal-column-width="false"/>
    </style:style>
    <style:style style:name="TableColumn2347" style:family="table-column">
      <style:table-column-properties style:column-width="1.0569in" style:use-optimal-column-width="false"/>
    </style:style>
    <style:style style:name="Table2344" style:family="table">
      <style:table-properties style:width="6.4715in" fo:margin-left="-0.0236in" table:align="lef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1" style:family="table-cell">
      <style:table-cell-properties fo:border="none" fo:padding-top="0in" fo:padding-left="0.075in" fo:padding-bottom="0in" fo:padding-right="0.075in"/>
    </style:style>
    <style:style style:name="P2352" style:parent-style-name="BodyTextIndent" style:family="paragraph">
      <style:paragraph-properties fo:text-align="justify" fo:margin-top="0in" fo:margin-left="0in">
        <style:tab-stops/>
      </style:paragraph-properties>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weight="bold" style:font-weight-asian="bold" fo:font-size="11pt" style:font-size-asian="11pt"/>
    </style:style>
    <style:style style:name="T2356" style:parent-style-name="DefaultParagraphFont" style:family="text">
      <style:text-properties style:font-name="Times New Roman" fo:font-size="11pt" style:font-size-asian="11pt"/>
    </style:style>
    <style:style style:name="TableCell2357" style:family="table-cell">
      <style:table-cell-properties fo:border="none" fo:padding-top="0in" fo:padding-left="0.075in" fo:padding-bottom="0in" fo:padding-right="0.075in"/>
    </style:style>
    <style:style style:name="P2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2" style:family="table-cell">
      <style:table-cell-properties fo:border="none" fo:padding-top="0in" fo:padding-left="0.075in" fo:padding-bottom="0in" fo:padding-right="0.075in"/>
    </style:style>
    <style:style style:name="P2363" style:parent-style-name="BodyTextIndent" style:family="paragraph">
      <style:paragraph-properties fo:text-align="justify" fo:margin-top="0in" fo:margin-left="0in">
        <style:tab-stops/>
      </style:paragraph-properties>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size="11pt" style:font-size-asian="11pt"/>
    </style:style>
    <style:style style:name="TableCell2367" style:family="table-cell">
      <style:table-cell-properties fo:border="none" fo:padding-top="0in" fo:padding-left="0.075in" fo:padding-bottom="0in" fo:padding-right="0.075in"/>
    </style:style>
    <style:style style:name="P23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2" style:family="table-cell">
      <style:table-cell-properties fo:border="none" fo:padding-top="0in" fo:padding-left="0.075in" fo:padding-bottom="0in" fo:padding-right="0.075in"/>
    </style:style>
    <style:style style:name="P23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4" style:family="table-cell">
      <style:table-cell-properties fo:border="none" fo:padding-top="0in" fo:padding-left="0.075in" fo:padding-bottom="0in" fo:padding-right="0.075in"/>
    </style:style>
    <style:style style:name="P2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9" style:family="table-cell">
      <style:table-cell-properties fo:border="none" fo:padding-top="0in" fo:padding-left="0.075in" fo:padding-bottom="0in" fo:padding-right="0.075in"/>
    </style:style>
    <style:style style:name="P23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1" style:family="table-cell">
      <style:table-cell-properties fo:border="none" fo:padding-top="0in" fo:padding-left="0.075in" fo:padding-bottom="0in" fo:padding-right="0.075in"/>
    </style:style>
    <style:style style:name="P2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0" style:family="table-column">
      <style:table-column-properties style:column-width="0.7875in" style:use-optimal-column-width="false"/>
    </style:style>
    <style:style style:name="TableColumn2401" style:family="table-column">
      <style:table-column-properties style:column-width="4.5048in" style:use-optimal-column-width="false"/>
    </style:style>
    <style:style style:name="TableColumn2402" style:family="table-column">
      <style:table-column-properties style:column-width="1.2798in" style:use-optimal-column-width="false"/>
    </style:style>
    <style:style style:name="Table2399" style:family="table">
      <style:table-properties style:width="6.5722in" fo:margin-left="0in" table:align="left"/>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12" style:family="table-column">
      <style:table-column-properties style:column-width="0.7875in" style:use-optimal-column-width="false"/>
    </style:style>
    <style:style style:name="TableColumn2413" style:family="table-column">
      <style:table-column-properties style:column-width="4.5048in" style:use-optimal-column-width="false"/>
    </style:style>
    <style:style style:name="TableColumn2414" style:family="table-column">
      <style:table-column-properties style:column-width="1.2798in" style:use-optimal-column-width="false"/>
    </style:style>
    <style:style style:name="Table2411" style:family="table">
      <style:table-properties style:width="6.5722in" fo:margin-left="0in" table:align="lef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39" style:family="table-cell">
      <style:table-cell-properties fo:border="none" fo:padding-top="0in" fo:padding-left="0.075in" fo:padding-bottom="0in" fo:padding-right="0.075in"/>
    </style:style>
    <style:style style:name="P2440"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style:text-position="super 68.1%" fo:font-size="11pt" style:font-size-asian="11pt"/>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style:text-position="super 68.1%"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4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style:text-position="super 68.1%" fo:font-size="11pt" style:font-size-asian="11pt"/>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style:text-position="super 68.1%" fo:font-size="11pt" style:font-size-asian="11pt"/>
    </style:style>
    <style:style style:name="T2526" style:parent-style-name="DefaultParagraphFont" style:family="text">
      <style:text-properties style:font-name="Times New Roman" fo:font-size="11pt" style:font-size-asian="11pt"/>
    </style:style>
    <style:style style:name="P2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style:text-position="super 68.1%"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style:text-position="super 68.1%"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style:text-position="super 68.1%"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Times New Roman" style:text-position="super 68.1%"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text-position="super 68.1%"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text-position="super 68.1%"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style:text-position="super 68.1%" fo:font-size="11pt" style:font-size-asian="11pt"/>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style:text-position="super 68.1%" fo:font-size="11pt" style:font-size-asian="11pt"/>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style:text-position="super 68.1%" fo:font-size="11pt" style:font-size-asian="11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style:text-position="super 68.1%" fo:font-size="11pt" style:font-size-asian="11pt"/>
    </style:style>
    <style:style style:name="T2586" style:parent-style-name="DefaultParagraphFont" style:family="text">
      <style:text-properties style:font-name="Times New Roman" fo:font-size="11pt" style:font-size-asian="11pt"/>
    </style:style>
    <style:style style:name="P2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style:text-position="super 68.1%"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size="11pt" style:font-size-asian="11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style:text-position="super 68.1%"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style:text-position="super 68.1%"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style:text-position="super 68.1%"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style:text-position="super 68.1%"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style:text-position="super 68.1%"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style:text-position="super 68.1%"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style:text-position="super 68.1%" fo:font-size="11pt" style:font-size-asian="11pt"/>
    </style:style>
    <style:style style:name="T2629" style:parent-style-name="DefaultParagraphFont" style:family="text">
      <style:text-properties style:font-name="Times New Roman" fo:font-size="11pt" style:font-size-asian="11pt"/>
    </style:style>
    <style:style style:name="P26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style:text-position="super 68.1%" fo:font-size="11pt" style:font-size-asian="11pt"/>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style:text-position="super 68.1%"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style:text-position="super 68.1%"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style:text-position="super 68.1%" fo:font-size="11pt" style:font-size-asian="11pt"/>
    </style:style>
    <style:style style:name="T2674" style:parent-style-name="DefaultParagraphFont" style:family="text">
      <style:text-properties style:font-name="Times New Roman" fo:font-size="11pt" style:font-size-asian="11pt"/>
    </style:style>
    <style:style style:name="P26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89" style:parent-style-name="DefaultParagraphFont" style:family="text">
      <style:text-properties style:font-name="Times New Roman"/>
    </style:style>
    <style:style style:name="T2690" style:parent-style-name="DefaultParagraphFont" style:family="text">
      <style:text-properties style:font-name="Times New Roman"/>
    </style:style>
    <style:style style:name="T2691" style:parent-style-name="DefaultParagraphFont"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02" style:family="table-column">
      <style:table-column-properties style:column-width="0.7881in" style:use-optimal-column-width="false"/>
    </style:style>
    <style:style style:name="TableColumn2703" style:family="table-column">
      <style:table-column-properties style:column-width="4.3312in" style:use-optimal-column-width="false"/>
    </style:style>
    <style:style style:name="TableColumn2704" style:family="table-column">
      <style:table-column-properties style:column-width="1.0826in" style:use-optimal-column-width="false"/>
    </style:style>
    <style:style style:name="Table2701" style:family="table">
      <style:table-properties style:width="6.202in" fo:margin-left="-0.0236in" table:align="lef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T2707" style:parent-style-name="DefaultParagraphFont" style:family="text">
      <style:text-properties fo:font-size="11pt" style:font-size-asian="11pt"/>
    </style:style>
    <style:style style:name="T2708" style:parent-style-name="DefaultParagraphFont" style:family="text">
      <style:text-properties style:text-position="super 68.1%" fo:font-size="11pt" style:font-size-asian="11pt"/>
    </style:style>
    <style:style style:name="T2709" style:parent-style-name="DefaultParagraphFont" style:family="text">
      <style:text-properties fo:font-size="11pt" style:font-size-asian="11pt"/>
    </style:style>
    <style:style style:name="TableCell2710" style:family="table-cell">
      <style:table-cell-properties fo:border="none" fo:padding-top="0in" fo:padding-left="0.075in" fo:padding-bottom="0in" fo:padding-right="0.075in"/>
    </style:style>
    <style:style style:name="P2711" style:parent-style-name="BodyText" style:family="paragraph">
      <style:text-properties fo:font-size="11pt" style:font-size-asian="11pt"/>
    </style:style>
    <style:style style:name="TableCell2712" style:family="table-cell">
      <style:table-cell-properties fo:border="none" fo:padding-top="0in" fo:padding-left="0.075in" fo:padding-bottom="0in" fo:padding-right="0.075in"/>
    </style:style>
    <style:style style:name="P2713" style:parent-style-name="BodyText" style:family="paragraph">
      <style:paragraph-properties fo:text-align="center"/>
      <style:text-properties fo:font-size="11pt" style:font-size-asian="11p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T2716" style:parent-style-name="DefaultParagraphFont" style:family="text">
      <style:text-properties fo:font-size="11pt" style:font-size-asian="11pt"/>
    </style:style>
    <style:style style:name="T2717" style:parent-style-name="DefaultParagraphFont" style:family="text">
      <style:text-properties style:text-position="super 68.1%" fo:font-size="11pt" style:font-size-asian="11pt"/>
    </style:style>
    <style:style style:name="T2718" style:parent-style-name="DefaultParagraphFont" style:family="text">
      <style:text-properties fo:font-size="11pt" style:font-size-asian="11pt"/>
    </style:style>
    <style:style style:name="TableCell2719" style:family="table-cell">
      <style:table-cell-properties fo:border="none" fo:padding-top="0in" fo:padding-left="0.075in" fo:padding-bottom="0in" fo:padding-right="0.075in"/>
    </style:style>
    <style:style style:name="P2720" style:parent-style-name="BodyText" style:family="paragraph">
      <style:text-properties fo:font-size="11pt" style:font-size-asian="11pt"/>
    </style:style>
    <style:style style:name="TableCell2721" style:family="table-cell">
      <style:table-cell-properties fo:border="none" fo:padding-top="0in" fo:padding-left="0.075in" fo:padding-bottom="0in" fo:padding-right="0.075in"/>
    </style:style>
    <style:style style:name="P2722" style:parent-style-name="BodyText" style:family="paragraph">
      <style:paragraph-properties fo:text-align="center"/>
      <style:text-properties fo:font-size="11pt" style:font-size-asian="11pt"/>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T2725" style:parent-style-name="DefaultParagraphFont" style:family="text">
      <style:text-properties fo:font-size="11pt" style:font-size-asian="11pt"/>
    </style:style>
    <style:style style:name="T2726" style:parent-style-name="DefaultParagraphFont" style:family="text">
      <style:text-properties style:text-position="super 68.1%" fo:font-size="11pt" style:font-size-asian="11pt"/>
    </style:style>
    <style:style style:name="T2727" style:parent-style-name="DefaultParagraphFont" style:family="text">
      <style:text-properties fo:font-size="11pt" style:font-size-asian="11pt"/>
    </style:style>
    <style:style style:name="TableCell2728" style:family="table-cell">
      <style:table-cell-properties fo:border="none" fo:padding-top="0in" fo:padding-left="0.075in" fo:padding-bottom="0in" fo:padding-right="0.075in"/>
    </style:style>
    <style:style style:name="P2729" style:parent-style-name="BodyText" style:family="paragraph">
      <style:text-properties fo:font-size="11pt" style:font-size-asian="11pt"/>
    </style:style>
    <style:style style:name="TableCell2730" style:family="table-cell">
      <style:table-cell-properties fo:border="none" fo:padding-top="0in" fo:padding-left="0.075in" fo:padding-bottom="0in" fo:padding-right="0.075in"/>
    </style:style>
    <style:style style:name="P2731" style:parent-style-name="BodyText" style:family="paragraph">
      <style:paragraph-properties fo:text-align="center"/>
      <style:text-properties fo:font-size="11pt" style:font-size-asian="11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T2734" style:parent-style-name="DefaultParagraphFont" style:family="text">
      <style:text-properties fo:font-size="11pt" style:font-size-asian="11pt"/>
    </style:style>
    <style:style style:name="T2735" style:parent-style-name="DefaultParagraphFont" style:family="text">
      <style:text-properties style:text-position="super 68.1%" fo:font-size="11pt" style:font-size-asian="11pt"/>
    </style:style>
    <style:style style:name="T2736" style:parent-style-name="DefaultParagraphFont" style:family="text">
      <style:text-properties fo:font-size="11pt" style:font-size-asian="11pt"/>
    </style:style>
    <style:style style:name="TableCell2737" style:family="table-cell">
      <style:table-cell-properties fo:border="none" fo:padding-top="0in" fo:padding-left="0.075in" fo:padding-bottom="0in" fo:padding-right="0.075in"/>
    </style:style>
    <style:style style:name="P2738" style:parent-style-name="BodyText" style:family="paragraph">
      <style:text-properties fo:font-size="11pt" style:font-size-asian="11pt"/>
    </style:style>
    <style:style style:name="TableCell2739" style:family="table-cell">
      <style:table-cell-properties fo:border="none" fo:padding-top="0in" fo:padding-left="0.075in" fo:padding-bottom="0in" fo:padding-right="0.075in"/>
    </style:style>
    <style:style style:name="P2740" style:parent-style-name="BodyText" style:family="paragraph">
      <style:paragraph-properties fo:text-align="center"/>
      <style:text-properties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748" style:parent-style-name="Normal" style:family="paragraph">
      <style:paragraph-properties>
        <style:tab-stops>
          <style:tab-stop style:type="left" style:position="-2.1659in"/>
          <style:tab-stop style:type="left" style:position="0.7875in"/>
        </style:tab-stops>
      </style:paragraph-properties>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style:text-position="super 68.1%" fo:font-size="11pt" style:font-size-asian="11pt"/>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size="11pt" style:font-size-asian="11pt"/>
    </style:style>
    <style:style style:name="P275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5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5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5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5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5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59"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760" style:parent-style-name="Normal" style:family="paragraph">
      <style:paragraph-properties>
        <style:tab-stops>
          <style:tab-stop style:type="left" style:position="-2.1659in"/>
          <style:tab-stop style:type="left" style:position="0.7875in"/>
        </style:tab-stops>
      </style:paragraph-properties>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Times New Roman" style:text-position="super 68.1%" fo:font-size="11pt" style:font-size-asian="11pt"/>
    </style:style>
    <style:style style:name="T2763" style:parent-style-name="DefaultParagraphFont" style:family="text">
      <style:text-properties style:font-name="Times New Roman" style:text-position="super 68.1%"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66"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6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style:tab-stops>
          <style:tab-stop style:type="left" style:position="0.7875in"/>
        </style:tab-stops>
      </style:paragraph-properties>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style:text-position="super 68.1%" fo:font-size="11pt" style:font-size-asian="11pt"/>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9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9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9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9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9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0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style:text-position="super 68.1%" fo:font-size="11pt" style:font-size-asian="11p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20" style:family="table-column">
      <style:table-column-properties style:column-width="5.2173in" style:use-optimal-column-width="false"/>
    </style:style>
    <style:style style:name="TableColumn2821" style:family="table-column">
      <style:table-column-properties style:column-width="1.0826in" style:use-optimal-column-width="false"/>
    </style:style>
    <style:style style:name="Table2819" style:family="table">
      <style:table-properties style:width="6.3in" fo:margin-left="0.075in" table:align="lef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25" style:parent-style-name="DefaultParagraphFont" style:family="text">
      <style:text-properties style:font-name="Times New Roman" fo:font-size="11pt" style:font-size-asian="11pt"/>
    </style:style>
    <style:style style:name="T2826" style:parent-style-name="DefaultParagraphFont" style:family="text">
      <style:text-properties style:font-name="Times New Roman" style:text-position="super 68.1%" fo:font-size="11pt" style:font-size-asian="11pt"/>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fo:font-size="11pt" style:font-size-asian="11pt"/>
    </style:style>
    <style:style style:name="P2829"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style:text-position="super 68.1%" fo:font-size="11pt" style:font-size-asian="11pt"/>
    </style:style>
    <style:style style:name="T2833" style:parent-style-name="DefaultParagraphFont" style:family="text">
      <style:text-properties style:font-name="Times New Roman" fo:font-size="11pt" style:font-size-asian="11pt"/>
    </style:style>
    <style:style style:name="P2834"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style:text-position="super 68.1%" fo:font-size="11pt" style:font-size-asian="11pt"/>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size="11pt" style:font-size-asian="11pt"/>
    </style:style>
    <style:style style:name="P2840"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style:text-position="super 68.1%" fo:font-size="11pt" style:font-size-asian="11pt"/>
    </style:style>
    <style:style style:name="T2844" style:parent-style-name="DefaultParagraphFont" style:family="text">
      <style:text-properties style:font-name="Times New Roman" fo:font-size="11pt" style:font-size-asian="11pt"/>
    </style:style>
    <style:style style:name="P2845"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TableCell2846" style:family="table-cell">
      <style:table-cell-properties fo:border="none" fo:padding-top="0in" fo:padding-left="0.075in" fo:padding-bottom="0in" fo:padding-right="0.075in"/>
    </style:style>
    <style:style style:name="P2847"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style:text-position="super 68.1%"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58" style:family="table-column">
      <style:table-column-properties style:column-width="0.7881in" style:use-optimal-column-width="false"/>
    </style:style>
    <style:style style:name="TableColumn2859" style:family="table-column">
      <style:table-column-properties style:column-width="4.0354in" style:use-optimal-column-width="false"/>
    </style:style>
    <style:style style:name="TableColumn2860" style:family="table-column">
      <style:table-column-properties style:column-width="1.477in" style:use-optimal-column-width="false"/>
    </style:style>
    <style:style style:name="Table2857" style:family="table">
      <style:table-properties style:width="6.3006in" fo:margin-left="-0.0236in" table:align="left"/>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T2863" style:parent-style-name="DefaultParagraphFont" style:family="text">
      <style:text-properties fo:font-size="11pt" style:font-size-asian="11pt"/>
    </style:style>
    <style:style style:name="T2864" style:parent-style-name="DefaultParagraphFont" style:family="text">
      <style:text-properties style:text-position="super 68.1%" fo:font-size="11pt" style:font-size-asian="11pt"/>
    </style:style>
    <style:style style:name="T2865" style:parent-style-name="DefaultParagraphFont" style:family="text">
      <style:text-properties fo:font-size="11pt" style:font-size-asian="11pt"/>
    </style:style>
    <style:style style:name="TableCell2866" style:family="table-cell">
      <style:table-cell-properties fo:border="none" fo:padding-top="0in" fo:padding-left="0.075in" fo:padding-bottom="0in" fo:padding-right="0.075in"/>
    </style:style>
    <style:style style:name="P2867" style:parent-style-name="BodyText" style:family="paragraph">
      <style:text-properties fo:font-size="11pt" style:font-size-asian="11pt"/>
    </style:style>
    <style:style style:name="TableCell2868" style:family="table-cell">
      <style:table-cell-properties fo:border="none" fo:padding-top="0in" fo:padding-left="0.075in" fo:padding-bottom="0in" fo:padding-right="0.075in"/>
    </style:style>
    <style:style style:name="P2869" style:parent-style-name="BodyText" style:family="paragraph">
      <style:paragraph-properties fo:text-align="center"/>
      <style:text-properties fo:font-size="11pt" style:font-size-asian="11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T2872" style:parent-style-name="DefaultParagraphFont" style:family="text">
      <style:text-properties fo:font-size="11pt" style:font-size-asian="11pt"/>
    </style:style>
    <style:style style:name="T2873" style:parent-style-name="DefaultParagraphFont" style:family="text">
      <style:text-properties style:text-position="super 68.1%" fo:font-size="11pt" style:font-size-asian="11pt"/>
    </style:style>
    <style:style style:name="T2874" style:parent-style-name="DefaultParagraphFont" style:family="text">
      <style:text-properties fo:font-size="11pt" style:font-size-asian="11pt"/>
    </style:style>
    <style:style style:name="TableCell2875" style:family="table-cell">
      <style:table-cell-properties fo:border="none" fo:padding-top="0in" fo:padding-left="0.075in" fo:padding-bottom="0in" fo:padding-right="0.075in"/>
    </style:style>
    <style:style style:name="P2876" style:parent-style-name="BodyText" style:family="paragraph">
      <style:text-properties fo:font-size="11pt" style:font-size-asian="11pt"/>
    </style:style>
    <style:style style:name="TableCell2877" style:family="table-cell">
      <style:table-cell-properties fo:border="none" fo:padding-top="0in" fo:padding-left="0.075in" fo:padding-bottom="0in" fo:padding-right="0.075in"/>
    </style:style>
    <style:style style:name="P2878" style:parent-style-name="BodyText" style:family="paragraph">
      <style:paragraph-properties fo:text-align="center"/>
      <style:text-properties fo:font-size="11pt" style:font-size-asian="11pt"/>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T2881" style:parent-style-name="DefaultParagraphFont" style:family="text">
      <style:text-properties fo:font-size="11pt" style:font-size-asian="11pt"/>
    </style:style>
    <style:style style:name="T2882" style:parent-style-name="DefaultParagraphFont" style:family="text">
      <style:text-properties style:text-position="super 68.1%" fo:font-size="11pt" style:font-size-asian="11pt"/>
    </style:style>
    <style:style style:name="T2883" style:parent-style-name="DefaultParagraphFont" style:family="text">
      <style:text-properties fo:font-size="11pt" style:font-size-asian="11pt"/>
    </style:style>
    <style:style style:name="TableCell2884" style:family="table-cell">
      <style:table-cell-properties fo:border="none" fo:padding-top="0in" fo:padding-left="0.075in" fo:padding-bottom="0in" fo:padding-right="0.075in"/>
    </style:style>
    <style:style style:name="P2885" style:parent-style-name="BodyText" style:family="paragraph">
      <style:text-properties fo:font-size="11pt" style:font-size-asian="11pt"/>
    </style:style>
    <style:style style:name="TableCell2886" style:family="table-cell">
      <style:table-cell-properties fo:border="none" fo:padding-top="0in" fo:padding-left="0.075in" fo:padding-bottom="0in" fo:padding-right="0.075in"/>
    </style:style>
    <style:style style:name="P2887" style:parent-style-name="BodyText" style:family="paragraph">
      <style:paragraph-properties fo:text-align="center"/>
      <style:text-properties fo:font-size="11pt" style:font-size-asian="11pt"/>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T2890" style:parent-style-name="DefaultParagraphFont" style:family="text">
      <style:text-properties fo:font-size="11pt" style:font-size-asian="11pt"/>
    </style:style>
    <style:style style:name="T2891" style:parent-style-name="DefaultParagraphFont" style:family="text">
      <style:text-properties style:text-position="super 68.1%" fo:font-size="11pt" style:font-size-asian="11pt"/>
    </style:style>
    <style:style style:name="T2892" style:parent-style-name="DefaultParagraphFont" style:family="text">
      <style:text-properties fo:font-size="11pt" style:font-size-asian="11pt"/>
    </style:style>
    <style:style style:name="TableCell2893" style:family="table-cell">
      <style:table-cell-properties fo:border="none" fo:padding-top="0in" fo:padding-left="0.075in" fo:padding-bottom="0in" fo:padding-right="0.075in"/>
    </style:style>
    <style:style style:name="P2894" style:parent-style-name="BodyText" style:family="paragraph">
      <style:text-properties fo:font-size="11pt" style:font-size-asian="11pt"/>
    </style:style>
    <style:style style:name="TableCell2895" style:family="table-cell">
      <style:table-cell-properties fo:border="none" fo:padding-top="0in" fo:padding-left="0.075in" fo:padding-bottom="0in" fo:padding-right="0.075in"/>
    </style:style>
    <style:style style:name="P2896" style:parent-style-name="BodyText" style:family="paragraph">
      <style:paragraph-properties fo:text-align="center"/>
      <style:text-properties fo:font-size="11pt" style:font-size-asian="11pt"/>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BodyText" style:family="paragraph">
      <style:paragraph-properties fo:keep-with-next="always"/>
    </style:style>
    <style:style style:name="T2900" style:parent-style-name="DefaultParagraphFont" style:family="text">
      <style:text-properties fo:font-size="11pt" style:font-size-asian="11pt"/>
    </style:style>
    <style:style style:name="T2901" style:parent-style-name="DefaultParagraphFont" style:family="text">
      <style:text-properties style:text-position="super 68.1%" fo:font-size="11pt" style:font-size-asian="11pt"/>
    </style:style>
    <style:style style:name="T2902" style:parent-style-name="DefaultParagraphFont" style:family="text">
      <style:text-properties fo:font-size="11pt" style:font-size-asian="11pt"/>
    </style:style>
    <style:style style:name="TableCell2903" style:family="table-cell">
      <style:table-cell-properties fo:border="none" fo:padding-top="0in" fo:padding-left="0.075in" fo:padding-bottom="0in" fo:padding-right="0.075in"/>
    </style:style>
    <style:style style:name="P2904" style:parent-style-name="BodyText" style:family="paragraph">
      <style:paragraph-properties fo:keep-with-next="always"/>
      <style:text-properties fo:font-size="11pt" style:font-size-asian="11pt"/>
    </style:style>
    <style:style style:name="TableCell2905" style:family="table-cell">
      <style:table-cell-properties fo:border="none" fo:padding-top="0in" fo:padding-left="0.075in" fo:padding-bottom="0in" fo:padding-right="0.075in"/>
    </style:style>
    <style:style style:name="P2906" style:parent-style-name="BodyText" style:family="paragraph">
      <style:paragraph-properties fo:keep-with-next="always" fo:text-align="center"/>
      <style:text-properties fo:font-size="11pt" style:font-size-asian="11pt"/>
    </style:style>
    <style:style style:name="P290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style:text-position="super 68.1%" fo:font-size="11pt" style:font-size-asian="11pt"/>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size="11pt" style:font-size-asian="11pt"/>
    </style:style>
    <style:style style:name="P291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91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style:text-position="super 68.1%" fo:font-size="11pt" style:font-size-asian="11pt"/>
    </style:style>
    <style:style style:name="T2916" style:parent-style-name="DefaultParagraphFont" style:family="text">
      <style:text-properties style:font-name="Times New Roman" fo:font-size="11pt" style:font-size-asian="11pt"/>
    </style:style>
    <style:style style:name="T2917" style:parent-style-name="DefaultParagraphFont" style:family="text">
      <style:text-properties style:font-name="Times New Roman" fo:font-size="11pt" style:font-size-asian="11pt"/>
    </style:style>
    <style:style style:name="P291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91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style:text-position="super 68.1%" fo:font-size="11pt" style:font-size-asian="11pt"/>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25"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92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style:text-position="super 68.1%"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size="11pt" style:font-size-asian="11pt"/>
    </style:style>
    <style:style style:name="P293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3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style:text-position="super 68.1%" fo:font-size="11pt" style:font-size-asian="11pt"/>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size="11pt" style:font-size-asian="11pt"/>
    </style:style>
    <style:style style:name="P293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style:text-position="super 68.1%" fo:font-size="11pt" style:font-size-asian="11pt"/>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4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4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style:text-position="super 68.1%" fo:font-size="11pt" style:font-size-asian="11pt"/>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fo:font-size="11pt" style:font-size-asian="11pt"/>
    </style:style>
    <style:style style:name="P295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5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5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style:text-position="super 68.1%" fo:font-size="11pt" style:font-size-asian="11pt"/>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style:text-position="super 68.1%" fo:font-size="11pt" style:font-size-asian="11pt"/>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6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1" style:parent-style-name="DefaultParagraphFont" style:family="text">
      <style:text-properties style:font-name="Times New Roman" fo:font-size="11pt" style:font-size-asian="11pt"/>
    </style:style>
    <style:style style:name="T2972" style:parent-style-name="DefaultParagraphFont" style:family="text">
      <style:text-properties style:font-name="Times New Roman" style:text-position="super 68.1%" fo:font-size="11pt" style:font-size-asian="11pt"/>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style:text-position="super 68.1%" fo:font-size="11pt" style:font-size-asian="11pt"/>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size="11pt" style:font-size-asian="11pt"/>
    </style:style>
    <style:style style:name="P2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298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298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298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298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298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298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8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8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93" style:parent-style-name="DefaultParagraphFont" style:family="text">
      <style:text-properties style:font-name="Times New Roman" fo:font-size="11pt" style:font-size-asian="11pt"/>
    </style:style>
    <style:style style:name="T2994" style:parent-style-name="DefaultParagraphFont" style:family="text">
      <style:text-properties style:font-name="Times New Roman" style:text-position="super 68.1%" fo:font-size="11pt" style:font-size-asian="11pt"/>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fo:font-size="11pt" style:font-size-asian="11pt"/>
    </style:style>
    <style:style style:name="P2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24" style:family="table-column">
      <style:table-column-properties style:column-width="0.7881in" style:use-optimal-column-width="false"/>
    </style:style>
    <style:style style:name="TableColumn3025" style:family="table-column">
      <style:table-column-properties style:column-width="4.5277in" style:use-optimal-column-width="false"/>
    </style:style>
    <style:style style:name="TableColumn3026" style:family="table-column">
      <style:table-column-properties style:column-width="1.1555in" style:use-optimal-column-width="false"/>
    </style:style>
    <style:style style:name="Table3023" style:family="table">
      <style:table-properties style:width="6.4715in" fo:margin-left="-0.0236in" table:align="lef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30" style:family="table-cell">
      <style:table-cell-properties fo:border="none" fo:padding-top="0in" fo:padding-left="0.075in" fo:padding-bottom="0in" fo:padding-right="0.075in"/>
    </style:style>
    <style:style style:name="P303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32" style:family="table-cell">
      <style:table-cell-properties fo:border="none" fo:padding-top="0in" fo:padding-left="0.075in" fo:padding-bottom="0in" fo:padding-right="0.075in"/>
    </style:style>
    <style:style style:name="P3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37" style:family="table-cell">
      <style:table-cell-properties fo:border="none" fo:padding-top="0in" fo:padding-left="0.075in" fo:padding-bottom="0in" fo:padding-right="0.075in"/>
    </style:style>
    <style:style style:name="P3038" style:parent-style-name="BodyTextIndent" style:family="paragraph">
      <style:paragraph-properties fo:text-align="justify" fo:margin-top="0in" fo:margin-left="0in">
        <style:tab-stops/>
      </style:paragraph-properties>
    </style:style>
    <style:style style:name="T3039" style:parent-style-name="DefaultParagraphFont" style:family="text">
      <style:text-properties style:font-name="Times New Roman" fo:font-size="11pt" style:font-size-asian="11pt"/>
    </style:style>
    <style:style style:name="T3040" style:parent-style-name="DefaultParagraphFont" style:family="text">
      <style:text-properties style:font-name="Times New Roman" fo:font-weight="bold" style:font-weight-asian="bold" fo:font-size="11pt" style:font-size-asian="11pt"/>
    </style:style>
    <style:style style:name="T3041" style:parent-style-name="DefaultParagraphFont" style:family="text">
      <style:text-properties style:font-name="Times New Roman" fo:font-size="11pt" style:font-size-asian="11pt"/>
    </style:style>
    <style:style style:name="TableCell3042" style:family="table-cell">
      <style:table-cell-properties fo:border="none" fo:padding-top="0in" fo:padding-left="0.075in" fo:padding-bottom="0in" fo:padding-right="0.075in"/>
    </style:style>
    <style:style style:name="P3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47" style:family="table-cell">
      <style:table-cell-properties fo:border="none" fo:padding-top="0in" fo:padding-left="0.075in" fo:padding-bottom="0in" fo:padding-right="0.075in"/>
    </style:style>
    <style:style style:name="P3048" style:parent-style-name="BodyTextIndent" style:family="paragraph">
      <style:paragraph-properties fo:text-align="justify" fo:margin-top="0in" fo:margin-left="0in">
        <style:tab-stops/>
      </style:paragraph-properties>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style:text-position="super 68.1%" fo:font-size="11pt" style:font-size-asian="11pt"/>
    </style:style>
    <style:style style:name="T3051" style:parent-style-name="DefaultParagraphFont" style:family="text">
      <style:text-properties style:font-name="Times New Roman" fo:font-size="11pt" style:font-size-asian="11pt"/>
    </style:style>
    <style:style style:name="TableCell3052" style:family="table-cell">
      <style:table-cell-properties fo:border="none" fo:padding-top="0in" fo:padding-left="0.075in" fo:padding-bottom="0in" fo:padding-right="0.075in"/>
    </style:style>
    <style:style style:name="P30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BodyTextIndent" style:family="paragraph">
      <style:paragraph-properties fo:text-align="start" fo:margin-top="0in" fo:margin-left="0in">
        <style:tab-stops/>
      </style:paragraph-properties>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style:text-position="super 68.1%" fo:font-size="11pt" style:font-size-asian="11pt"/>
    </style:style>
    <style:style style:name="T3059" style:parent-style-name="DefaultParagraphFont" style:family="text">
      <style:text-properties style:font-name="Times New Roman" fo:font-size="11pt" style:font-size-asian="11pt"/>
    </style:style>
    <style:style style:name="TableCell3060" style:family="table-cell">
      <style:table-cell-properties fo:border="none" fo:padding-top="0in" fo:padding-left="0.075in" fo:padding-bottom="0in" fo:padding-right="0.075in"/>
    </style:style>
    <style:style style:name="P30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62" style:family="table-cell">
      <style:table-cell-properties fo:border="none" fo:padding-top="0in" fo:padding-left="0.075in" fo:padding-bottom="0in" fo:padding-right="0.075in"/>
    </style:style>
    <style:style style:name="P30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weight="bold" style:font-weight-asian="bold" fo:font-size="11pt" style:font-size-asian="11pt"/>
    </style:style>
    <style:style style:name="T3072" style:parent-style-name="DefaultParagraphFont" style:family="text">
      <style:text-properties style:font-name="Times New Roman" fo:font-size="11pt" style:font-size-asian="11pt"/>
    </style:style>
    <style:style style:name="TableColumn3074" style:family="table-column">
      <style:table-column-properties style:column-width="0.7881in" style:use-optimal-column-width="false"/>
    </style:style>
    <style:style style:name="TableColumn3075" style:family="table-column">
      <style:table-column-properties style:column-width="4.6263in" style:use-optimal-column-width="false"/>
    </style:style>
    <style:style style:name="TableColumn3076" style:family="table-column">
      <style:table-column-properties style:column-width="1.0569in" style:use-optimal-column-width="false"/>
    </style:style>
    <style:style style:name="Table3073" style:family="table">
      <style:table-properties style:width="6.4715in" fo:margin-left="-0.0236in" table:align="left"/>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80" style:family="table-cell">
      <style:table-cell-properties fo:border="none" fo:padding-top="0in" fo:padding-left="0.075in" fo:padding-bottom="0in" fo:padding-right="0.075in"/>
    </style:style>
    <style:style style:name="P308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82" style:family="table-cell">
      <style:table-cell-properties fo:border="none" fo:padding-top="0in" fo:padding-left="0.075in" fo:padding-bottom="0in" fo:padding-right="0.075in"/>
    </style:style>
    <style:style style:name="P30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84" style:family="table-row">
      <style:table-row-properties style:use-optimal-row-height="false"/>
    </style:style>
    <style:style style:name="TableCell3085" style:family="table-cell">
      <style:table-cell-properties fo:border="none" fo:padding-top="0in" fo:padding-left="0.075in" fo:padding-bottom="0in" fo:padding-right="0.075in"/>
    </style:style>
    <style:style style:name="P308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87" style:family="table-cell">
      <style:table-cell-properties fo:border="none" fo:padding-top="0in" fo:padding-left="0.075in" fo:padding-bottom="0in" fo:padding-right="0.075in"/>
    </style:style>
    <style:style style:name="P3088" style:parent-style-name="BodyTextIndent" style:family="paragraph">
      <style:paragraph-properties fo:keep-with-next="always" fo:text-align="justify" fo:margin-top="0in" fo:margin-left="0in">
        <style:tab-stops/>
      </style:paragraph-properties>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size="11pt" style:font-size-asian="11pt"/>
    </style:style>
    <style:style style:name="TableCell3092" style:family="table-cell">
      <style:table-cell-properties fo:border="none" fo:padding-top="0in" fo:padding-left="0.075in" fo:padding-bottom="0in" fo:padding-right="0.075in"/>
    </style:style>
    <style:style style:name="P30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fo:font-weight="bold" style:font-weight-asian="bold" fo:font-size="11pt" style:font-size-asian="11pt"/>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1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font-size="11pt" style:font-size-asian="11pt"/>
    </style:style>
    <style:style style:name="T3108" style:parent-style-name="DefaultParagraphFont" style:family="text">
      <style:text-properties style:font-name="Times New Roman" fo:font-style="italic" style:font-style-asian="italic" fo:font-size="11pt" style:font-size-asian="11pt"/>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Times New Roman" fo:font-size="11pt" style:font-size-asian="11pt"/>
    </style:style>
    <style:style style:name="P31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15" style:family="table-column">
      <style:table-column-properties style:column-width="0.7875in" style:use-optimal-column-width="false"/>
    </style:style>
    <style:style style:name="TableColumn3116" style:family="table-column">
      <style:table-column-properties style:column-width="4.5048in" style:use-optimal-column-width="false"/>
    </style:style>
    <style:style style:name="TableColumn3117" style:family="table-column">
      <style:table-column-properties style:column-width="1.2798in" style:use-optimal-column-width="false"/>
    </style:style>
    <style:style style:name="Table3114" style:family="table">
      <style:table-properties style:width="6.5722in" fo:margin-left="0in" table:align="lef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style:tab-stops>
          <style:tab-stop style:type="left" style:position="0.7875in"/>
          <style:tab-stop style:type="left" style:position="5.3159in"/>
        </style:tab-stops>
      </style:paragraph-properties>
    </style:style>
    <style:style style:name="T3132" style:parent-style-name="DefaultParagraphFont" style:family="text">
      <style:text-properties style:font-name="Times New Roman" fo:font-size="11pt" style:font-size-asian="11pt"/>
    </style:style>
    <style:style style:name="T3133" style:parent-style-name="DefaultParagraphFont" style:family="text">
      <style:text-properties style:font-name="Times New Roman" style:text-position="super 68.1%" fo:font-size="11pt" style:font-size-asian="11pt"/>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size="11pt" style:font-size-asian="11pt"/>
    </style:style>
    <style:style style:name="T3136" style:parent-style-name="DefaultParagraphFont" style:family="text">
      <style:text-properties style:font-name="Times New Roman" fo:font-size="11pt" style:font-size-asian="11pt"/>
    </style:style>
    <style:style style:name="P3137" style:parent-style-name="Normal" style:family="paragraph">
      <style:paragraph-properties>
        <style:tab-stops>
          <style:tab-stop style:type="left" style:position="0.7875in"/>
          <style:tab-stop style:type="left" style:position="5.3159in"/>
        </style:tab-stops>
      </style:paragraph-properties>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Times New Roman" style:text-position="super 68.1%" fo:font-size="11pt" style:font-size-asian="11pt"/>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style:text-position="super 68.1%"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size="11pt" style:font-size-asian="11pt"/>
    </style:style>
    <style:style style:name="P3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79"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style:text-position="super 68.1%" fo:font-size="11pt" style:font-size-asian="11pt"/>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text-position="super 68.1%" fo:font-size="11pt" style:font-size-asian="11pt"/>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8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8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90"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1"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20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weight="bold" style:font-weight-asian="bold"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style:text-position="super 68.1%"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weight="bold" style:font-weight-asian="bold"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8"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style:text-position="super 68.1%"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size="11pt" style:font-size-asian="11pt"/>
    </style:style>
    <style:style style:name="P326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6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6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67"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2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5"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27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7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78" style:parent-style-name="BodyText" style:family="paragraph">
      <style:paragraph-properties fo:text-align="center"/>
    </style:style>
    <style:style style:name="T3279" style:parent-style-name="DefaultParagraphFont" style:family="text">
      <style:text-properties fo:font-style="italic" style:font-style-asian="italic" fo:font-size="11pt" style:font-size-asian="11pt"/>
    </style:style>
    <style:style style:name="T3280" style:parent-style-name="DefaultParagraphFont" style:family="text">
      <style:text-properties fo:font-style="italic" style:font-style-asian="italic" fo:font-size="11pt" style:font-size-asian="11pt"/>
    </style:style>
    <style:style style:name="P328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8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8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8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8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8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8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8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8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9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9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30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3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0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0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0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1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1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1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5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406" style:parent-style-name="DefaultParagraphFont" style:family="text">
      <style:text-properties fo:font-size="11pt" style:font-size-asian="11pt" style:text-underline-type="single" style:text-underline-style="solid" style:text-underline-width="auto" style:text-underline-mode="continuous"/>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3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3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3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3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3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3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4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4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4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4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4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4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4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4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4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450" style:parent-style-name="DefaultParagraphFont" style:family="text">
      <style:text-properties style:font-name="Times New Roman" fo:font-size="11pt" style:font-size-asian="11pt"/>
    </style:style>
    <style:style style:name="TableColumn3452" style:family="table-column">
      <style:table-column-properties style:column-width="0.7875in" style:use-optimal-column-width="false"/>
    </style:style>
    <style:style style:name="TableColumn3453" style:family="table-column">
      <style:table-column-properties style:column-width="4.4298in" style:use-optimal-column-width="false"/>
    </style:style>
    <style:style style:name="TableColumn3454" style:family="table-column">
      <style:table-column-properties style:column-width="1.1555in" style:use-optimal-column-width="false"/>
    </style:style>
    <style:style style:name="Table3451" style:family="table">
      <style:table-properties style:width="6.3729in" fo:margin-left="0.075in" table:align="left"/>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58" style:family="table-cell">
      <style:table-cell-properties fo:border="none" fo:padding-top="0in" fo:padding-left="0.075in" fo:padding-bottom="0in" fo:padding-right="0.075in"/>
    </style:style>
    <style:style style:name="P345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60" style:family="table-cell">
      <style:table-cell-properties fo:border="none" fo:padding-top="0in" fo:padding-left="0.075in" fo:padding-bottom="0in" fo:padding-right="0.075in"/>
    </style:style>
    <style:style style:name="P34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62" style:family="table-row">
      <style:table-row-properties style:use-optimal-row-height="false"/>
    </style:style>
    <style:style style:name="TableCell3463" style:family="table-cell">
      <style:table-cell-properties fo:border="none" fo:padding-top="0in" fo:padding-left="0.075in" fo:padding-bottom="0in" fo:padding-right="0.075in"/>
    </style:style>
    <style:style style:name="P34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65" style:family="table-cell">
      <style:table-cell-properties fo:border="none" fo:padding-top="0in" fo:padding-left="0.075in" fo:padding-bottom="0in" fo:padding-right="0.075in"/>
    </style:style>
    <style:style style:name="P346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67" style:family="table-cell">
      <style:table-cell-properties fo:border="none" fo:padding-top="0in" fo:padding-left="0.075in" fo:padding-bottom="0in" fo:padding-right="0.075in"/>
    </style:style>
    <style:style style:name="P34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69" style:family="table-row">
      <style:table-row-properties style:use-optimal-row-height="false"/>
    </style:style>
    <style:style style:name="TableCell3470" style:family="table-cell">
      <style:table-cell-properties fo:border="none" fo:padding-top="0in" fo:padding-left="0.075in" fo:padding-bottom="0in" fo:padding-right="0.075in"/>
    </style:style>
    <style:style style:name="P347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72" style:family="table-cell">
      <style:table-cell-properties fo:border="none" fo:padding-top="0in" fo:padding-left="0.075in" fo:padding-bottom="0in" fo:padding-right="0.075in"/>
    </style:style>
    <style:style style:name="P347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74" style:family="table-cell">
      <style:table-cell-properties fo:border="none" fo:padding-top="0in" fo:padding-left="0.075in" fo:padding-bottom="0in" fo:padding-right="0.075in"/>
    </style:style>
    <style:style style:name="P347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79" style:family="table-cell">
      <style:table-cell-properties fo:border="none" fo:padding-top="0in" fo:padding-left="0.075in" fo:padding-bottom="0in" fo:padding-right="0.075in"/>
    </style:style>
    <style:style style:name="P348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81" style:family="table-cell">
      <style:table-cell-properties fo:border="none" fo:padding-top="0in" fo:padding-left="0.075in" fo:padding-bottom="0in" fo:padding-right="0.075in"/>
    </style:style>
    <style:style style:name="P348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483" style:parent-style-name="Normal" style:family="paragraph">
      <style:paragraph-properties fo:text-align="justify" fo:text-indent="0.7875in"/>
      <style:text-properties style:font-name="Times New Roman" fo:font-size="11pt" style:font-size-asian="11pt"/>
    </style:style>
    <style:style style:name="P3484"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48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86"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48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88"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489"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9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92"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349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9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9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50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5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510" style:parent-style-name="Normal" style:family="paragraph">
      <style:paragraph-properties fo:margin-right="1.377in">
        <style:tab-stops>
          <style:tab-stop style:type="left" style:position="0.7875in"/>
          <style:tab-stop style:type="left" style:position="5.1187in"/>
        </style:tab-stops>
      </style:paragraph-properties>
    </style:style>
    <style:style style:name="T3511" style:parent-style-name="DefaultParagraphFont" style:family="text">
      <style:text-properties style:font-name="Times New Roman" fo:font-style="italic" style:font-style-asian="italic" fo:font-size="11pt" style:font-size-asian="11pt" style:font-size-complex="12pt"/>
    </style:style>
    <style:style style:name="P3512"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3513"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3514"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351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1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1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1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1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20" style:parent-style-name="BodyText" style:family="paragraph">
      <style:paragraph-properties fo:text-indent="0.7875in"/>
      <style:text-properties style:font-weight-complex="bold" fo:font-size="11pt" style:font-size-asian="11pt" style:font-size-complex="12pt"/>
    </style:style>
    <style:style style:name="P352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52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352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5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35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526" style:parent-style-name="Normal" style:family="paragraph">
      <style:paragraph-properties fo:widows="0" fo:orphans="0"/>
    </style:style>
    <style:style style:name="T3527" style:parent-style-name="DefaultParagraphFont" style:family="text">
      <style:text-properties style:font-name="Times New Roman" fo:font-style="italic" style:font-style-asian="italic" fo:font-size="10pt" style:font-size-asian="10pt"/>
    </style:style>
    <style:style style:name="T3528" style:parent-style-name="Hyperlink" style:family="text">
      <style:text-properties style:font-name="Times New Roman" fo:font-style="italic" style:font-style-asian="italic" fo:font-size="10pt" style:font-size-asian="10pt"/>
    </style:style>
    <style:style style:name="T3529" style:parent-style-name="DefaultParagraphFont" style:family="text">
      <style:text-properties style:font-name="Times New Roman" fo:font-style="italic" style:font-style-asian="italic" fo:font-size="10pt" style:font-size-asian="10pt"/>
    </style:style>
    <style:style style:name="P3530" style:parent-style-name="Normal" style:family="paragraph">
      <style:paragraph-properties fo:widows="0" fo:orphans="0" fo:text-align="justify"/>
    </style:style>
    <style:style style:name="T3531" style:parent-style-name="DefaultParagraphFont" style:family="text">
      <style:text-properties style:font-name="Times New Roman" fo:font-style="italic" style:font-style-asian="italic" fo:font-size="10pt" style:font-size-asian="10pt"/>
    </style:style>
    <style:style style:name="T3532" style:parent-style-name="Hyperlink" style:family="text">
      <style:text-properties style:font-name="Times New Roman" fo:font-style="italic" style:font-style-asian="italic" fo:font-size="10pt" style:font-size-asian="10pt"/>
    </style:style>
    <style:style style:name="T3533" style:parent-style-name="DefaultParagraphFont" style:family="text">
      <style:text-properties style:font-name="Times New Roman" fo:font-style="italic" style:font-style-asian="italic" fo:font-size="10pt" style:font-size-asian="10pt"/>
    </style:style>
    <style:style style:name="T3534" style:parent-style-name="DefaultParagraphFont" style:family="text">
      <style:text-properties style:font-name="Times New Roman" fo:font-style="italic" style:font-style-asian="italic" fo:font-size="10pt" style:font-size-asian="10pt"/>
    </style:style>
    <style:style style:name="P3535" style:parent-style-name="Normal" style:family="paragraph">
      <style:paragraph-properties fo:widows="0" fo:orphans="0"/>
    </style:style>
    <style:style style:name="T3536" style:parent-style-name="DefaultParagraphFont" style:family="text">
      <style:text-properties style:font-name="Times New Roman" fo:font-style="italic" style:font-style-asian="italic" fo:font-size="10pt" style:font-size-asian="10pt"/>
    </style:style>
    <style:style style:name="T3537" style:parent-style-name="Hyperlink" style:family="text">
      <style:text-properties style:font-name="Times New Roman" fo:font-style="italic" style:font-style-asian="italic" fo:font-size="10pt" style:font-size-asian="10pt"/>
    </style:style>
    <style:style style:name="T3538" style:parent-style-name="DefaultParagraphFont" style:family="text">
      <style:text-properties style:font-name="Times New Roman" fo:font-style="italic" style:font-style-asian="italic" fo:font-size="10pt" style:font-size-asian="10pt"/>
    </style:style>
    <style:style style:name="P3539" style:parent-style-name="Normal" style:family="paragraph">
      <style:paragraph-properties fo:widows="0" fo:orphans="0"/>
    </style:style>
    <style:style style:name="T3540" style:parent-style-name="DefaultParagraphFont" style:family="text">
      <style:text-properties style:font-name="Times New Roman" fo:font-style="italic" style:font-style-asian="italic" fo:font-size="10pt" style:font-size-asian="10pt"/>
    </style:style>
    <style:style style:name="T3541" style:parent-style-name="Hyperlink" style:family="text">
      <style:text-properties style:font-name="Times New Roman" fo:font-style="italic" style:font-style-asian="italic" fo:font-size="10pt" style:font-size-asian="10pt"/>
    </style:style>
    <style:style style:name="T3542" style:parent-style-name="DefaultParagraphFont" style:family="text">
      <style:text-properties style:font-name="Times New Roman" fo:font-style="italic" style:font-style-asian="italic" fo:font-size="10pt" style:font-size-asian="10pt"/>
    </style:style>
    <style:style style:name="P3543" style:parent-style-name="Normal" style:family="paragraph">
      <style:paragraph-properties fo:widows="0" fo:orphans="0"/>
    </style:style>
    <style:style style:name="T3544" style:parent-style-name="DefaultParagraphFont" style:family="text">
      <style:text-properties style:font-name="Times New Roman" fo:font-style="italic" style:font-style-asian="italic" fo:font-size="10pt" style:font-size-asian="10pt"/>
    </style:style>
    <style:style style:name="T3545" style:parent-style-name="Hyperlink" style:family="text">
      <style:text-properties style:font-name="Times New Roman" fo:font-style="italic" style:font-style-asian="italic" fo:font-size="10pt" style:font-size-asian="10pt"/>
    </style:style>
    <style:style style:name="T3546" style:parent-style-name="DefaultParagraphFont" style:family="text">
      <style:text-properties style:font-name="Times New Roman" fo:font-style="italic" style:font-style-asian="italic" fo:font-size="10pt" style:font-size-asian="10pt"/>
    </style:style>
    <style:style style:name="T3547" style:parent-style-name="DefaultParagraphFont" style:family="text">
      <style:text-properties style:font-name="Times New Roman" fo:font-style="italic" style:font-style-asian="italic" fo:font-size="10pt" style:font-size-asian="10pt"/>
    </style:style>
    <style:style style:name="P3548" style:parent-style-name="Normal" style:family="paragraph">
      <style:paragraph-properties fo:widows="0" fo:orphans="0" fo:text-align="justify"/>
    </style:style>
    <style:style style:name="T3549" style:parent-style-name="DefaultParagraphFont" style:family="text">
      <style:text-properties style:font-name="Times New Roman" fo:font-style="italic" style:font-style-asian="italic" fo:font-size="10pt" style:font-size-asian="10pt"/>
    </style:style>
    <style:style style:name="T3550" style:parent-style-name="Hyperlink" style:family="text">
      <style:text-properties style:font-name="Times New Roman" fo:font-style="italic" style:font-style-asian="italic" fo:font-size="10pt" style:font-size-asian="10pt"/>
    </style:style>
    <style:style style:name="T3551" style:parent-style-name="DefaultParagraphFont" style:family="text">
      <style:text-properties style:font-name="Times New Roman" fo:font-style="italic" style:font-style-asian="italic" fo:font-size="10pt" style:font-size-asian="10pt"/>
    </style:style>
    <style:style style:name="P3552" style:parent-style-name="Normal" style:family="paragraph">
      <style:paragraph-properties fo:widows="0" fo:orphans="0" fo:text-align="justify"/>
    </style:style>
    <style:style style:name="T3553" style:parent-style-name="DefaultParagraphFont" style:family="text">
      <style:text-properties style:font-name="Times New Roman" fo:font-style="italic" style:font-style-asian="italic" fo:font-size="10pt" style:font-size-asian="10pt"/>
    </style:style>
    <style:style style:name="T3554" style:parent-style-name="Hyperlink" style:family="text">
      <style:text-properties style:font-name="Times New Roman" fo:font-style="italic" style:font-style-asian="italic" fo:font-size="10pt" style:font-size-asian="10pt"/>
    </style:style>
    <style:style style:name="T3555" style:parent-style-name="DefaultParagraphFont" style:family="text">
      <style:text-properties style:font-name="Times New Roman" fo:font-style="italic" style:font-style-asian="italic" fo:font-size="10pt" style:font-size-asian="10pt"/>
    </style:style>
    <style:style style:name="P3556" style:parent-style-name="Normal" style:family="paragraph">
      <style:paragraph-properties fo:widows="0" fo:orphans="0" fo:text-align="justify"/>
    </style:style>
    <style:style style:name="T3557" style:parent-style-name="DefaultParagraphFont" style:family="text">
      <style:text-properties style:font-name="Times New Roman" fo:font-style="italic" style:font-style-asian="italic" fo:font-size="10pt" style:font-size-asian="10pt"/>
    </style:style>
    <style:style style:name="T3558" style:parent-style-name="Hyperlink" style:family="text">
      <style:text-properties style:font-name="Times New Roman" fo:font-style="italic" style:font-style-asian="italic" fo:font-size="10pt" style:font-size-asian="10pt"/>
    </style:style>
    <style:style style:name="T3559" style:parent-style-name="DefaultParagraphFont" style:family="text">
      <style:text-properties style:font-name="Times New Roman" fo:font-style="italic" style:font-style-asian="italic" fo:font-size="10pt" style:font-size-asian="10pt"/>
    </style:style>
    <style:style style:name="P3560" style:parent-style-name="Normal" style:family="paragraph">
      <style:paragraph-properties fo:widows="0" fo:orphans="0" fo:text-align="justify"/>
    </style:style>
    <style:style style:name="T3561" style:parent-style-name="DefaultParagraphFont" style:family="text">
      <style:text-properties style:font-name="Times New Roman" fo:font-style="italic" style:font-style-asian="italic" fo:font-size="10pt" style:font-size-asian="10pt"/>
    </style:style>
    <style:style style:name="T3562" style:parent-style-name="Hyperlink" style:family="text">
      <style:text-properties style:font-name="Times New Roman" fo:font-style="italic" style:font-style-asian="italic" fo:font-size="10pt" style:font-size-asian="10pt"/>
    </style:style>
    <style:style style:name="T3563" style:parent-style-name="DefaultParagraphFont" style:family="text">
      <style:text-properties style:font-name="Times New Roman" fo:font-style="italic" style:font-style-asian="italic" fo:font-size="10pt" style:font-size-asian="10pt"/>
    </style:style>
    <style:style style:name="P3564" style:parent-style-name="Normal" style:family="paragraph">
      <style:paragraph-properties fo:widows="0" fo:orphans="0"/>
    </style:style>
    <style:style style:name="T3565" style:parent-style-name="DefaultParagraphFont" style:family="text">
      <style:text-properties style:font-name="Times New Roman" fo:font-style="italic" style:font-style-asian="italic" fo:font-size="10pt" style:font-size-asian="10pt"/>
    </style:style>
    <style:style style:name="T3566" style:parent-style-name="Hyperlink" style:family="text">
      <style:text-properties style:font-name="Times New Roman" fo:font-style="italic" style:font-style-asian="italic" fo:font-size="10pt" style:font-size-asian="10pt"/>
    </style:style>
    <style:style style:name="T3567" style:parent-style-name="DefaultParagraphFont" style:family="text">
      <style:text-properties style:font-name="Times New Roman" fo:font-style="italic" style:font-style-asian="italic" fo:font-size="10pt" style:font-size-asian="10pt"/>
    </style:style>
    <style:style style:name="T3568" style:parent-style-name="DefaultParagraphFont" style:family="text">
      <style:text-properties style:font-name="Times New Roman" fo:font-style="italic" style:font-style-asian="italic" fo:font-size="10pt" style:font-size-asian="10pt"/>
    </style:style>
    <style:style style:name="P3569" style:parent-style-name="Normal" style:family="paragraph">
      <style:paragraph-properties fo:widows="0" fo:orphans="0" fo:text-align="justify"/>
    </style:style>
    <style:style style:name="T3570" style:parent-style-name="DefaultParagraphFont" style:family="text">
      <style:text-properties style:font-name="Times New Roman" fo:font-style="italic" style:font-style-asian="italic" fo:font-size="10pt" style:font-size-asian="10pt"/>
    </style:style>
    <style:style style:name="T3571" style:parent-style-name="Hyperlink" style:family="text">
      <style:text-properties style:font-name="Times New Roman" fo:font-style="italic" style:font-style-asian="italic" fo:font-size="10pt" style:font-size-asian="10pt"/>
    </style:style>
    <style:style style:name="T3572" style:parent-style-name="DefaultParagraphFont" style:family="text">
      <style:text-properties style:font-name="Times New Roman" fo:font-style="italic" style:font-style-asian="italic" fo:font-size="10pt" style:font-size-asian="10pt"/>
    </style:style>
    <style:style style:name="P3573" style:parent-style-name="PlainText" style:family="paragraph">
      <style:paragraph-properties fo:text-align="justify"/>
    </style:style>
    <style:style style:name="T3574" style:parent-style-name="DefaultParagraphFont" style:family="text">
      <style:text-properties style:font-name="Times New Roman" fo:font-style="italic" style:font-style-asian="italic"/>
    </style:style>
    <style:style style:name="T3575" style:parent-style-name="Hyperlink" style:family="text">
      <style:text-properties style:font-name="Times New Roman" fo:font-style="italic" style:font-style-asian="italic"/>
    </style:style>
    <style:style style:name="T3576" style:parent-style-name="DefaultParagraphFont" style:family="text">
      <style:text-properties style:font-name="Times New Roman" fo:font-style="italic" style:font-style-asian="italic"/>
    </style:style>
    <style:style style:name="T3577" style:parent-style-name="DefaultParagraphFont" style:family="text">
      <style:text-properties style:font-name="Times New Roman" fo:font-style="italic" style:font-style-asian="italic"/>
    </style:style>
    <style:style style:name="T3578" style:parent-style-name="Hyperlink" style:family="text">
      <style:text-properties style:font-name="Times New Roman" fo:font-style="italic" style:font-style-asian="italic"/>
    </style:style>
    <style:style style:name="T3579" style:parent-style-name="DefaultParagraphFont" style:family="text">
      <style:text-properties style:font-name="Times New Roman" fo:font-style="italic" style:font-style-asian="italic"/>
    </style:style>
    <style:style style:name="T3580" style:parent-style-name="DefaultParagraphFont" style:family="text">
      <style:text-properties style:font-name="Times New Roman" fo:font-style="italic" style:font-style-asian="italic"/>
    </style:style>
    <style:style style:name="P3581" style:parent-style-name="PlainText" style:family="paragraph">
      <style:paragraph-properties fo:text-align="justify"/>
    </style:style>
    <style:style style:name="T3582" style:parent-style-name="DefaultParagraphFont" style:family="text">
      <style:text-properties style:font-name="Times New Roman" fo:font-style="italic" style:font-style-asian="italic"/>
    </style:style>
    <style:style style:name="T3583" style:parent-style-name="Hyperlink" style:family="text">
      <style:text-properties style:font-name="Times New Roman" fo:font-style="italic" style:font-style-asian="italic"/>
    </style:style>
    <style:style style:name="T3584" style:parent-style-name="DefaultParagraphFont" style:family="text">
      <style:text-properties style:font-name="Times New Roman" fo:font-style="italic" style:font-style-asian="italic"/>
    </style:style>
    <style:style style:name="P3585" style:parent-style-name="PlainText" style:family="paragraph">
      <style:paragraph-properties fo:text-align="justify"/>
    </style:style>
    <style:style style:name="T3586" style:parent-style-name="DefaultParagraphFont" style:family="text">
      <style:text-properties style:font-name="Times New Roman" fo:font-style="italic" style:font-style-asian="italic"/>
    </style:style>
    <style:style style:name="T3587" style:parent-style-name="Hyperlink" style:family="text">
      <style:text-properties style:font-name="Times New Roman" fo:font-style="italic" style:font-style-asian="italic"/>
    </style:style>
    <style:style style:name="T3588" style:parent-style-name="DefaultParagraphFont" style:family="text">
      <style:text-properties style:font-name="Times New Roman" fo:font-style="italic" style:font-style-asian="italic"/>
    </style:style>
    <style:style style:name="P3589" style:parent-style-name="PlainText" style:family="paragraph">
      <style:paragraph-properties fo:text-align="justify"/>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T3593" style:parent-style-name="DefaultParagraphFont" style:family="text">
      <style:text-properties style:font-name="Times New Roman" fo:font-style="italic" style:font-style-asian="italic"/>
    </style:style>
    <style:style style:name="T3594" style:parent-style-name="Hyperlink" style:family="text">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T3596" style:parent-style-name="DefaultParagraphFont" style:family="text">
      <style:text-properties style:font-name="Times New Roman" fo:font-style="italic" style:font-style-asian="italic"/>
    </style:style>
    <style:style style:name="P3597" style:parent-style-name="PlainText" style:family="paragraph">
      <style:paragraph-properties fo:text-align="justify"/>
    </style:style>
    <style:style style:name="T3598" style:parent-style-name="DefaultParagraphFont" style:family="text">
      <style:text-properties style:font-name="Times New Roman" fo:font-style="italic" style:font-style-asian="italic"/>
    </style:style>
    <style:style style:name="T3599" style:parent-style-name="Hyperlink" style:family="text">
      <style:text-properties style:font-name="Times New Roman" fo:font-style="italic" style:font-style-asian="italic"/>
    </style:style>
    <style:style style:name="T3600" style:parent-style-name="DefaultParagraphFont"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T3602" style:parent-style-name="Hyperlink" style:family="text">
      <style:text-properties style:font-name="Times New Roman" fo:font-style="italic" style:font-style-asian="italic"/>
    </style:style>
    <style:style style:name="T3603" style:parent-style-name="DefaultParagraphFont" style:family="text">
      <style:text-properties style:font-name="Times New Roman" fo:font-style="italic" style:font-style-asian="italic"/>
    </style:style>
    <style:style style:name="P3604" style:parent-style-name="PlainText" style:family="paragraph">
      <style:paragraph-properties fo:text-align="justify"/>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fo:font-style="italic" style:font-style-asian="italic"/>
    </style:style>
    <style:style style:name="T3610" style:parent-style-name="Hyperlink"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T3612" style:parent-style-name="DefaultParagraphFont" style:family="text">
      <style:text-properties style:font-name="Times New Roman" fo:font-style="italic" style:font-style-asian="italic"/>
    </style:style>
    <style:style style:name="T3613" style:parent-style-name="Hyperlink" style:family="text">
      <style:text-properties style:font-name="Times New Roman" fo:font-style="italic" style:font-style-asian="italic"/>
    </style:style>
    <style:style style:name="T3614" style:parent-style-name="DefaultParagraphFont" style:family="text">
      <style:text-properties style:font-name="Times New Roman" fo:font-style="italic" style:font-style-asian="italic"/>
    </style:style>
    <style:style style:name="P3615" style:parent-style-name="PlainText" style:family="paragraph">
      <style:paragraph-properties fo:text-align="justify"/>
    </style:style>
    <style:style style:name="T3616" style:parent-style-name="DefaultParagraphFont" style:family="text">
      <style:text-properties style:font-name="Times New Roman" fo:font-style="italic" style:font-style-asian="italic"/>
    </style:style>
    <style:style style:name="T3617" style:parent-style-name="Hyperlink" style:family="text">
      <style:text-properties style:font-name="Times New Roman" fo:font-style="italic" style:font-style-asian="italic"/>
    </style:style>
    <style:style style:name="T3618" style:parent-style-name="DefaultParagraphFont"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T3620" style:parent-style-name="Hyperlink" style:family="text">
      <style:text-properties style:font-name="Times New Roman" fo:font-style="italic" style:font-style-asian="italic"/>
    </style:style>
    <style:style style:name="T3621" style:parent-style-name="DefaultParagraphFont" style:family="text">
      <style:text-properties style:font-name="Times New Roman" fo:font-style="italic" style:font-style-asian="italic"/>
    </style:style>
    <style:style style:name="P3622" style:parent-style-name="PlainText" style:family="paragraph">
      <style:paragraph-properties fo:text-align="justify"/>
    </style:style>
    <style:style style:name="T3623" style:parent-style-name="DefaultParagraphFont" style:family="text">
      <style:text-properties style:font-name="Times New Roman" fo:font-style="italic" style:font-style-asian="italic"/>
    </style:style>
    <style:style style:name="T3624" style:parent-style-name="Hyperlink" style:family="text">
      <style:text-properties style:font-name="Times New Roman" fo:font-style="italic" style:font-style-asian="italic"/>
    </style:style>
    <style:style style:name="T3625" style:parent-style-name="DefaultParagraphFont" style:family="text">
      <style:text-properties style:font-name="Times New Roman" fo:font-style="italic" style:font-style-asian="italic"/>
    </style:style>
    <style:style style:name="T3626" style:parent-style-name="DefaultParagraphFont" style:family="text">
      <style:text-properties style:font-name="Times New Roman" fo:font-style="italic" style:font-style-asian="italic"/>
    </style:style>
    <style:style style:name="T3627" style:parent-style-name="Hyperlink" style:family="text">
      <style:text-properties style:font-name="Times New Roman" fo:font-style="italic" style:font-style-asian="italic"/>
    </style:style>
    <style:style style:name="T3628" style:parent-style-name="DefaultParagraphFont" style:family="text">
      <style:text-properties style:font-name="Times New Roman" fo:font-style="italic" style:font-style-asian="italic"/>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T3633" style:parent-style-name="DefaultParagraphFont" style:family="text">
      <style:text-properties style:font-name="Times New Roman" fo:font-style="italic" style:font-style-asian="italic"/>
    </style:style>
    <style:style style:name="P3634" style:parent-style-name="PlainText" style:family="paragraph">
      <style:paragraph-properties fo:text-align="justify"/>
    </style:style>
    <style:style style:name="T3635" style:parent-style-name="DefaultParagraphFont" style:family="text">
      <style:text-properties style:font-name="Times New Roman" fo:font-style="italic" style:font-style-asian="italic"/>
    </style:style>
    <style:style style:name="T3636" style:parent-style-name="Hyperlink" style:family="text">
      <style:text-properties style:font-name="Times New Roman" fo:font-style="italic" style:font-style-asian="italic"/>
    </style:style>
    <style:style style:name="T3637" style:parent-style-name="DefaultParagraphFont" style:family="text">
      <style:text-properties style:font-name="Times New Roman" fo:font-style="italic" style:font-style-asian="italic"/>
    </style:style>
    <style:style style:name="P3638" style:parent-style-name="PlainText" style:family="paragraph">
      <style:paragraph-properties fo:text-align="justify"/>
    </style:style>
    <style:style style:name="T3639" style:parent-style-name="DefaultParagraphFont" style:family="text">
      <style:text-properties style:font-name="Times New Roman" fo:font-style="italic" style:font-style-asian="italic"/>
    </style:style>
    <style:style style:name="T3640" style:parent-style-name="Hyperlink" style:family="text">
      <style:text-properties style:font-name="Times New Roman" fo:font-style="italic" style:font-style-asian="italic"/>
    </style:style>
    <style:style style:name="T3641" style:parent-style-name="DefaultParagraphFont" style:family="text">
      <style:text-properties style:font-name="Times New Roman" fo:font-style="italic" style:font-style-asian="italic"/>
    </style:style>
    <style:style style:name="P3642" style:parent-style-name="PlainText" style:family="paragraph">
      <style:paragraph-properties fo:text-align="justify"/>
    </style:style>
    <style:style style:name="T3643" style:parent-style-name="DefaultParagraphFont" style:family="text">
      <style:text-properties style:font-name="Times New Roman" fo:font-style="italic" style:font-style-asian="italic"/>
    </style:style>
    <style:style style:name="T3644" style:parent-style-name="Hyperlink" style:family="text">
      <style:text-properties style:font-name="Times New Roman" fo:font-style="italic" style:font-style-asian="italic"/>
    </style:style>
    <style:style style:name="T3645" style:parent-style-name="DefaultParagraphFont" style:family="text">
      <style:text-properties style:font-name="Times New Roman" fo:font-style="italic" style:font-style-asian="italic"/>
    </style:style>
    <style:style style:name="P3646" style:parent-style-name="PlainText" style:family="paragraph">
      <style:paragraph-properties fo:text-align="justify"/>
    </style:style>
    <style:style style:name="T3647" style:parent-style-name="DefaultParagraphFont" style:family="text">
      <style:text-properties style:font-name="Times New Roman" fo:font-style="italic" style:font-style-asian="italic"/>
    </style:style>
    <style:style style:name="T3648" style:parent-style-name="Hyperlink" style:family="text">
      <style:text-properties style:font-name="Times New Roman" fo:font-style="italic" style:font-style-asian="italic"/>
    </style:style>
    <style:style style:name="T3649" style:parent-style-name="DefaultParagraphFont" style:family="text">
      <style:text-properties style:font-name="Times New Roman" fo:font-style="italic" style:font-style-asian="italic"/>
    </style:style>
    <style:style style:name="T3650" style:parent-style-name="DefaultParagraphFont" style:family="text">
      <style:text-properties style:font-name="Times New Roman" fo:font-weight="bold" style:font-weight-asian="bold" fo:font-style="italic" style:font-style-asian="italic"/>
    </style:style>
    <style:style style:name="T3651" style:parent-style-name="DefaultParagraphFont" style:family="text">
      <style:text-properties style:font-name="Times New Roman" fo:font-style="italic" style:font-style-asian="italic"/>
    </style:style>
    <style:style style:name="T3652" style:parent-style-name="Hyperlink" style:family="text">
      <style:text-properties style:font-name="Times New Roman" fo:font-style="italic" style:font-style-asian="italic"/>
    </style:style>
    <style:style style:name="T3653" style:parent-style-name="DefaultParagraphFont" style:family="text">
      <style:text-properties style:font-name="Times New Roman" fo:font-style="italic" style:font-style-asian="italic"/>
    </style:style>
    <style:style style:name="P3654" style:parent-style-name="PlainText" style:family="paragraph">
      <style:paragraph-properties fo:text-align="justify"/>
    </style:style>
    <style:style style:name="T3655" style:parent-style-name="DefaultParagraphFont" style:family="text">
      <style:text-properties style:font-name="Times New Roman" fo:font-style="italic" style:font-style-asian="italic"/>
    </style:style>
    <style:style style:name="T3656" style:parent-style-name="Hyperlink" style:family="text">
      <style:text-properties style:font-name="Times New Roman" fo:font-style="italic" style:font-style-asian="italic"/>
    </style:style>
    <style:style style:name="T3657" style:parent-style-name="DefaultParagraphFont" style:family="text">
      <style:text-properties style:font-name="Times New Roman" fo:font-style="italic" style:font-style-asian="italic"/>
    </style:style>
    <style:style style:name="T3658" style:parent-style-name="DefaultParagraphFont" style:family="text">
      <style:text-properties style:font-name="Times New Roman" fo:font-style="italic" style:font-style-asian="italic"/>
    </style:style>
    <style:style style:name="P3659" style:parent-style-name="PlainText" style:family="paragraph">
      <style:paragraph-properties fo:text-align="justify"/>
    </style:style>
    <style:style style:name="T3660" style:parent-style-name="DefaultParagraphFont" style:family="text">
      <style:text-properties style:font-name="Times New Roman" fo:font-style="italic" style:font-style-asian="italic"/>
    </style:style>
    <style:style style:name="T3661" style:parent-style-name="Hyperlink" style:family="text">
      <style:text-properties style:font-name="Times New Roman" fo:font-style="italic" style:font-style-asian="italic"/>
    </style:style>
    <style:style style:name="T3662" style:parent-style-name="DefaultParagraphFont" style:family="text">
      <style:text-properties style:font-name="Times New Roman" fo:font-style="italic" style:font-style-asian="italic"/>
    </style:style>
    <style:style style:name="P3663" style:parent-style-name="PlainText" style:family="paragraph">
      <style:paragraph-properties fo:text-align="justify"/>
    </style:style>
    <style:style style:name="T3664" style:parent-style-name="DefaultParagraphFont" style:family="text">
      <style:text-properties style:font-name="Times New Roman" fo:font-style="italic" style:font-style-asian="italic" style:font-style-complex="italic"/>
    </style:style>
    <style:style style:name="T3665" style:parent-style-name="Hyperlink" style:family="text">
      <style:text-properties style:font-name="Times New Roman" fo:font-style="italic" style:font-style-asian="italic" style:font-style-complex="italic"/>
    </style:style>
    <style:style style:name="T3666" style:parent-style-name="DefaultParagraphFont" style:family="text">
      <style:text-properties style:font-name="Times New Roman" fo:font-style="italic" style:font-style-asian="italic" style:font-style-complex="italic"/>
    </style:style>
    <style:style style:name="P3667" style:parent-style-name="PlainText" style:family="paragraph">
      <style:paragraph-properties fo:text-align="justify"/>
    </style:style>
    <style:style style:name="T3668" style:parent-style-name="DefaultParagraphFont" style:family="text">
      <style:text-properties style:font-name="Times New Roman" fo:font-style="italic" style:font-style-asian="italic"/>
    </style:style>
    <style:style style:name="T3669" style:parent-style-name="Hyperlink" style:family="text">
      <style:text-properties style:font-name="Times New Roman" fo:font-style="italic" style:font-style-asian="italic"/>
    </style:style>
    <style:style style:name="T3670" style:parent-style-name="DefaultParagraphFont" style:family="text">
      <style:text-properties style:font-name="Times New Roman" fo:font-style="italic" style:font-style-asian="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PlainText" style:family="paragraph">
      <style:paragraph-properties fo:text-align="justify"/>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Hyperlink" style:family="text">
      <style:text-properties style:font-name="Times New Roman" style:font-name-asian="MS Mincho" fo:font-style="italic" style:font-style-asian="italic" style:font-style-complex="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fo:font-style="italic" style:font-style-asian="italic" style:font-style-complex="italic"/>
    </style:style>
    <style:style style:name="T3685" style:parent-style-name="Hyperlink" style:family="text">
      <style:text-properties style:font-name="Times New Roman" style:font-name-asian="MS Mincho" fo:font-style="italic" style:font-style-asian="italic" style:font-style-complex="italic"/>
    </style:style>
    <style:style style:name="T3686" style:parent-style-name="DefaultParagraphFont" style:family="text">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P3688" style:parent-style-name="PlainText" style:family="paragraph">
      <style:paragraph-properties fo:text-align="justify"/>
    </style:style>
    <style:style style:name="T3689" style:parent-style-name="DefaultParagraphFont" style:family="text">
      <style:text-properties style:font-name="Times New Roman" style:font-name-asian="MS Mincho" fo:font-style="italic" style:font-style-asian="italic" style:font-style-complex="italic"/>
    </style:style>
    <style:style style:name="T3690" style:parent-style-name="Hyperlink"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P3693" style:parent-style-name="PlainText" style:family="paragraph">
      <style:paragraph-properties fo:text-align="justify"/>
    </style:style>
    <style:style style:name="T3694" style:parent-style-name="DefaultParagraphFont" style:family="text">
      <style:text-properties style:font-name="Times New Roman" style:font-name-asian="MS Mincho" fo:font-style="italic" style:font-style-asian="italic" style:font-style-complex="italic"/>
    </style:style>
    <style:style style:name="T3695" style:parent-style-name="Hyperlink" style:family="text">
      <style:text-properties style:font-name="Times New Roman" style:font-name-asian="MS Mincho" fo:font-style="italic" style:font-style-asian="italic" style:font-style-complex="italic"/>
    </style:style>
    <style:style style:name="T3696" style:parent-style-name="DefaultParagraphFont" style:family="text">
      <style:text-properties style:font-name="Times New Roman" style:font-name-asian="MS Mincho" fo:font-style="italic" style:font-style-asian="italic" style:font-style-complex="italic"/>
    </style:style>
    <style:style style:name="P3697" style:parent-style-name="PlainText" style:family="paragraph">
      <style:paragraph-properties fo:text-align="justify"/>
    </style:style>
    <style:style style:name="T3698" style:parent-style-name="DefaultParagraphFont" style:family="text">
      <style:text-properties style:font-name="Times New Roman" style:font-name-asian="MS Mincho" fo:font-style="italic" style:font-style-asian="italic" style:font-style-complex="italic"/>
    </style:style>
    <style:style style:name="T3699" style:parent-style-name="Hyperlink" style:family="text">
      <style:text-properties style:font-name="Times New Roman" style:font-name-asian="MS Mincho"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P3701" style:parent-style-name="PlainText" style:family="paragraph">
      <style:paragraph-properties fo:text-align="justify"/>
    </style:style>
    <style:style style:name="T3702" style:parent-style-name="DefaultParagraphFont" style:family="text">
      <style:text-properties style:font-name="Times New Roman" style:font-name-asian="MS Mincho" fo:font-style="italic" style:font-style-asian="italic" style:font-style-complex="italic"/>
    </style:style>
    <style:style style:name="T3703" style:parent-style-name="Hyperlink"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PlainText" style:family="paragraph">
      <style:paragraph-properties fo:text-align="justify"/>
    </style:style>
    <style:style style:name="T3710" style:parent-style-name="DefaultParagraphFont" style:family="text">
      <style:text-properties style:font-name="Times New Roman" style:font-name-asian="MS Mincho" fo:font-style="italic" style:font-style-asian="italic" style:font-style-complex="italic"/>
    </style:style>
    <style:style style:name="T3711" style:parent-style-name="Hyperlink" style:family="text">
      <style:text-properties style:font-name="Times New Roman" style:font-name-asian="MS Mincho" fo:font-style="italic" style:font-style-asian="italic" style:font-style-complex="italic"/>
    </style:style>
    <style:style style:name="T3712" style:parent-style-name="DefaultParagraphFont" style:family="text">
      <style:text-properties style:font-name="Times New Roman" style:font-name-asian="MS Mincho" fo:font-style="italic" style:font-style-asian="italic" style:font-style-complex="italic"/>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Hyperlink" style:family="text">
      <style:text-properties style:font-name="Times New Roman" style:font-name-asian="MS Mincho" fo:font-style="italic" style:font-style-asian="italic" style:font-style-complex="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fo:font-style="italic" style:font-style-asian="italic" style:font-style-complex="italic"/>
    </style:style>
    <style:style style:name="T3719" style:parent-style-name="Hyperlink"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fo:font-style="italic" style:font-style-asian="italic" style:font-style-complex="italic"/>
    </style:style>
    <style:style style:name="P3721" style:parent-style-name="PlainText" style:family="paragraph">
      <style:text-properties style:font-name="Times New Roman" style:font-weight-complex="bold" fo:font-style="italic" style:font-style-asian="italic" style:font-style-complex="italic"/>
    </style:style>
    <style:style style:name="P3722" style:parent-style-name="Normal" style:family="paragraph">
      <style:paragraph-properties fo:text-align="center"/>
      <style:text-properties style:font-name="Times New Roman" fo:font-size="11pt" style:font-size-asian="11pt"/>
    </style:style>
    <style:style style:name="P372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724" style:parent-style-name="BodyTextIndent" style:family="paragraph">
      <style:paragraph-properties fo:margin-top="0in" fo:margin-left="3.052in">
        <style:tab-stops/>
      </style:paragraph-properties>
      <style:text-properties style:font-name="Times New Roman" fo:font-size="11pt" style:font-size-asian="11pt"/>
    </style:style>
    <style:style style:name="P3725" style:parent-style-name="Normal" style:family="paragraph">
      <style:paragraph-properties fo:text-align="center"/>
      <style:text-properties style:font-name="Times New Roman" fo:font-size="11pt" style:font-size-asian="11pt"/>
    </style:style>
    <style:style style:name="P372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72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7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3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36" style:parent-style-name="Normal" style:family="paragraph">
      <style:paragraph-properties fo:text-align="center"/>
      <style:text-properties style:font-name="Times New Roman" fo:font-size="11pt" style:font-size-asian="11pt"/>
    </style:style>
    <style:style style:name="P3737" style:parent-style-name="Normal" style:family="paragraph">
      <style:paragraph-properties fo:widows="0" fo:orphans="0" fo:text-align="justify"/>
      <style:text-properties style:font-name="Times New Roman" fo:font-size="10pt" style:font-size-asian="10pt"/>
    </style:style>
    <style:style style:name="P3738" style:parent-style-name="Normal" style:family="paragraph">
      <style:paragraph-properties fo:widows="0" fo:orphans="0" fo:text-align="justify"/>
      <style:text-properties style:font-name="Times New Roman" fo:font-weight="bold" style:font-weight-asian="bold" fo:font-size="10pt" style:font-size-asian="10pt"/>
    </style:style>
    <style:style style:name="P3739" style:parent-style-name="Normal" style:family="paragraph">
      <style:paragraph-properties fo:widows="0" fo:orphans="0" fo:text-align="justify"/>
      <style:text-properties style:font-name="Times New Roman" fo:font-size="10pt" style:font-size-asian="10pt"/>
    </style:style>
    <style:style style:name="P3740" style:parent-style-name="Normal" style:family="paragraph">
      <style:paragraph-properties fo:widows="0" fo:orphans="0" fo:text-align="justify"/>
      <style:text-properties style:font-name="Times New Roman" fo:font-size="10pt" style:font-size-asian="10pt"/>
    </style:style>
    <style:style style:name="P3741" style:parent-style-name="Normal" style:family="paragraph">
      <style:paragraph-properties fo:widows="0" fo:orphans="0" fo:text-align="justify"/>
      <style:text-properties style:font-name="Times New Roman" fo:font-size="10pt" style:font-size-asian="10pt"/>
    </style:style>
    <style:style style:name="P3742" style:parent-style-name="Normal" style:family="paragraph">
      <style:paragraph-properties fo:widows="0" fo:orphans="0" fo:text-align="justify"/>
    </style:style>
    <style:style style:name="T3743" style:parent-style-name="DefaultParagraphFont" style:family="text">
      <style:text-properties style:font-name="Times New Roman" fo:font-size="10pt" style:font-size-asian="10pt"/>
    </style:style>
    <style:style style:name="T3744" style:parent-style-name="Hyperlink" style:family="text">
      <style:text-properties style:font-name="Times New Roman" fo:font-size="10pt" style:font-size-asian="10pt"/>
    </style:style>
    <style:style style:name="T3745" style:parent-style-name="DefaultParagraphFont" style:family="text">
      <style:text-properties style:font-name="Times New Roman" fo:font-size="10pt" style:font-size-asian="10pt"/>
    </style:style>
    <style:style style:name="P3746" style:parent-style-name="Normal" style:family="paragraph">
      <style:paragraph-properties fo:widows="0" fo:orphans="0" fo:text-align="justify"/>
      <style:text-properties style:font-name="Times New Roman" fo:font-size="10pt" style:font-size-asian="10pt"/>
    </style:style>
    <style:style style:name="P3747" style:parent-style-name="Normal" style:family="paragraph">
      <style:paragraph-properties fo:widows="0" fo:orphans="0" fo:text-align="justify"/>
      <style:text-properties style:font-name="Times New Roman" fo:font-size="10pt" style:font-size-asian="10pt"/>
    </style:style>
    <style:style style:name="P3748" style:parent-style-name="Normal" style:family="paragraph">
      <style:paragraph-properties fo:widows="0" fo:orphans="0"/>
      <style:text-properties style:font-name="Times New Roman" fo:font-size="10pt" style:font-size-asian="10pt"/>
    </style:style>
    <style:style style:name="P3749" style:parent-style-name="Normal" style:family="paragraph">
      <style:paragraph-properties fo:widows="0" fo:orphans="0"/>
      <style:text-properties style:font-name="Times New Roman" fo:font-size="10pt" style:font-size-asian="10pt"/>
    </style:style>
    <style:style style:name="P3750" style:parent-style-name="Normal" style:family="paragraph">
      <style:paragraph-properties fo:widows="0" fo:orphans="0"/>
    </style:style>
    <style:style style:name="T3751" style:parent-style-name="DefaultParagraphFont" style:family="text">
      <style:text-properties style:font-name="Times New Roman" fo:font-size="10pt" style:font-size-asian="10pt"/>
    </style:style>
    <style:style style:name="T3752" style:parent-style-name="Hyperlink" style:family="text">
      <style:text-properties style:font-name="Times New Roman" fo:font-size="10pt" style:font-size-asian="10pt"/>
    </style:style>
    <style:style style:name="T3753" style:parent-style-name="DefaultParagraphFont" style:family="text">
      <style:text-properties style:font-name="Times New Roman" fo:font-size="10pt" style:font-size-asian="10pt"/>
    </style:style>
    <style:style style:name="P3754" style:parent-style-name="Normal" style:family="paragraph">
      <style:paragraph-properties fo:widows="0" fo:orphans="0"/>
      <style:text-properties style:font-name="Times New Roman" fo:font-size="10pt" style:font-size-asian="10pt"/>
    </style:style>
    <style:style style:name="P3755" style:parent-style-name="Normal" style:family="paragraph">
      <style:paragraph-properties fo:widows="0" fo:orphans="0"/>
      <style:text-properties style:font-name="Times New Roman" fo:font-size="10pt" style:font-size-asian="10pt"/>
    </style:style>
    <style:style style:name="P3756" style:parent-style-name="Normal" style:family="paragraph">
      <style:paragraph-properties fo:widows="0" fo:orphans="0" fo:text-align="justify"/>
      <style:text-properties style:font-name="Times New Roman" fo:font-size="10pt" style:font-size-asian="10pt"/>
    </style:style>
    <style:style style:name="P3757" style:parent-style-name="Normal" style:family="paragraph">
      <style:paragraph-properties fo:widows="0" fo:orphans="0" fo:text-align="justify"/>
      <style:text-properties style:font-name="Times New Roman" fo:font-size="10pt" style:font-size-asian="10pt"/>
    </style:style>
    <style:style style:name="P3758" style:parent-style-name="Normal" style:family="paragraph">
      <style:paragraph-properties fo:widows="0" fo:orphans="0" fo:text-align="justify"/>
    </style:style>
    <style:style style:name="T3759" style:parent-style-name="DefaultParagraphFont" style:family="text">
      <style:text-properties style:font-name="Times New Roman" fo:font-size="10pt" style:font-size-asian="10pt"/>
    </style:style>
    <style:style style:name="T3760" style:parent-style-name="Hyperlink" style:family="text">
      <style:text-properties style:font-name="Times New Roman" fo:font-size="10pt" style:font-size-asian="10pt"/>
    </style:style>
    <style:style style:name="T3761" style:parent-style-name="DefaultParagraphFont" style:family="text">
      <style:text-properties style:font-name="Times New Roman" fo:font-size="10pt" style:font-size-asian="10pt"/>
    </style:style>
    <style:style style:name="T3762" style:parent-style-name="DefaultParagraphFont" style:family="text">
      <style:text-properties style:font-name="Times New Roman" fo:font-size="10pt" style:font-size-asian="10pt"/>
    </style:style>
    <style:style style:name="P3763" style:parent-style-name="Normal" style:family="paragraph">
      <style:paragraph-properties fo:widows="0" fo:orphans="0" fo:text-align="justify"/>
      <style:text-properties style:font-name="Times New Roman" fo:font-size="10pt" style:font-size-asian="10pt"/>
    </style:style>
    <style:style style:name="P3764" style:parent-style-name="Normal" style:family="paragraph">
      <style:paragraph-properties fo:widows="0" fo:orphans="0" fo:text-align="justify"/>
      <style:text-properties style:font-name="Times New Roman" fo:font-size="10pt" style:font-size-asian="10pt"/>
    </style:style>
    <style:style style:name="P3765" style:parent-style-name="Normal" style:family="paragraph">
      <style:paragraph-properties fo:widows="0" fo:orphans="0"/>
      <style:text-properties style:font-name="Times New Roman" fo:font-size="10pt" style:font-size-asian="10pt"/>
    </style:style>
    <style:style style:name="P3766" style:parent-style-name="Normal" style:family="paragraph">
      <style:paragraph-properties fo:widows="0" fo:orphans="0"/>
      <style:text-properties style:font-name="Times New Roman" fo:font-size="10pt" style:font-size-asian="10pt"/>
    </style:style>
    <style:style style:name="P3767" style:parent-style-name="Normal" style:family="paragraph">
      <style:paragraph-properties fo:widows="0" fo:orphans="0"/>
    </style:style>
    <style:style style:name="T3768" style:parent-style-name="DefaultParagraphFont" style:family="text">
      <style:text-properties style:font-name="Times New Roman" fo:font-size="10pt" style:font-size-asian="10pt"/>
    </style:style>
    <style:style style:name="T3769" style:parent-style-name="Hyperlink" style:family="text">
      <style:text-properties style:font-name="Times New Roman" fo:font-size="10pt" style:font-size-asian="10pt"/>
    </style:style>
    <style:style style:name="T3770" style:parent-style-name="DefaultParagraphFont" style:family="text">
      <style:text-properties style:font-name="Times New Roman" fo:font-size="10pt" style:font-size-asian="10pt"/>
    </style:style>
    <style:style style:name="P3771" style:parent-style-name="Normal" style:family="paragraph">
      <style:paragraph-properties fo:widows="0" fo:orphans="0"/>
      <style:text-properties style:font-name="Times New Roman" fo:font-size="10pt" style:font-size-asian="10pt"/>
    </style:style>
    <style:style style:name="P3772" style:parent-style-name="Normal" style:family="paragraph">
      <style:paragraph-properties fo:widows="0" fo:orphans="0"/>
      <style:text-properties style:font-name="Times New Roman" fo:font-size="10pt" style:font-size-asian="10pt"/>
    </style:style>
    <style:style style:name="P3773" style:parent-style-name="Normal" style:family="paragraph">
      <style:paragraph-properties fo:widows="0" fo:orphans="0" fo:text-align="justify"/>
      <style:text-properties style:font-name="Times New Roman" fo:font-size="10pt" style:font-size-asian="10pt"/>
    </style:style>
    <style:style style:name="P3774" style:parent-style-name="Normal" style:family="paragraph">
      <style:paragraph-properties fo:widows="0" fo:orphans="0" fo:text-align="justify"/>
      <style:text-properties style:font-name="Times New Roman" fo:font-size="10pt" style:font-size-asian="10pt"/>
    </style:style>
    <style:style style:name="P3775" style:parent-style-name="Normal" style:family="paragraph">
      <style:paragraph-properties fo:widows="0" fo:orphans="0" fo:text-align="justify"/>
    </style:style>
    <style:style style:name="T3776" style:parent-style-name="DefaultParagraphFont" style:family="text">
      <style:text-properties style:font-name="Times New Roman" fo:font-size="10pt" style:font-size-asian="10pt"/>
    </style:style>
    <style:style style:name="T3777" style:parent-style-name="Hyperlink" style:family="text">
      <style:text-properties style:font-name="Times New Roman" fo:font-size="10pt" style:font-size-asian="10pt"/>
    </style:style>
    <style:style style:name="T3778" style:parent-style-name="DefaultParagraphFont" style:family="text">
      <style:text-properties style:font-name="Times New Roman" fo:font-size="10pt" style:font-size-asian="10pt"/>
    </style:style>
    <style:style style:name="P3779" style:parent-style-name="Normal" style:family="paragraph">
      <style:paragraph-properties fo:widows="0" fo:orphans="0" fo:text-align="justify"/>
      <style:text-properties style:font-name="Times New Roman" fo:font-size="10pt" style:font-size-asian="10pt"/>
    </style:style>
    <style:style style:name="P3780" style:parent-style-name="Normal" style:family="paragraph">
      <style:paragraph-properties fo:widows="0" fo:orphans="0" fo:text-align="justify"/>
      <style:text-properties style:font-name="Times New Roman" fo:font-size="10pt" style:font-size-asian="10pt"/>
    </style:style>
    <style:style style:name="P3781" style:parent-style-name="Normal" style:family="paragraph">
      <style:paragraph-properties fo:widows="0" fo:orphans="0" fo:text-align="justify"/>
      <style:text-properties style:font-name="Times New Roman" fo:font-size="10pt" style:font-size-asian="10pt"/>
    </style:style>
    <style:style style:name="P3782" style:parent-style-name="Normal" style:family="paragraph">
      <style:paragraph-properties fo:widows="0" fo:orphans="0" fo:text-align="justify"/>
      <style:text-properties style:font-name="Times New Roman" fo:font-size="10pt" style:font-size-asian="10pt"/>
    </style:style>
    <style:style style:name="P3783" style:parent-style-name="Normal" style:family="paragraph">
      <style:paragraph-properties fo:widows="0" fo:orphans="0" fo:text-align="justify"/>
    </style:style>
    <style:style style:name="T3784" style:parent-style-name="DefaultParagraphFont" style:family="text">
      <style:text-properties style:font-name="Times New Roman" fo:font-size="10pt" style:font-size-asian="10pt"/>
    </style:style>
    <style:style style:name="T3785" style:parent-style-name="Hyperlink" style:family="text">
      <style:text-properties style:font-name="Times New Roman" fo:font-size="10pt" style:font-size-asian="10pt"/>
    </style:style>
    <style:style style:name="T3786" style:parent-style-name="DefaultParagraphFont" style:family="text">
      <style:text-properties style:font-name="Times New Roman" fo:font-size="10pt" style:font-size-asian="10pt"/>
    </style:style>
    <style:style style:name="T3787" style:parent-style-name="DefaultParagraphFont" style:family="text">
      <style:text-properties style:font-name="Times New Roman" fo:font-size="10pt" style:font-size-asian="10pt"/>
    </style:style>
    <style:style style:name="P3788" style:parent-style-name="BodyText3" style:family="paragraph">
      <style:paragraph-properties fo:text-align="justify"/>
    </style:style>
    <style:style style:name="P3789" style:parent-style-name="Normal" style:family="paragraph">
      <style:paragraph-properties fo:widows="0" fo:orphans="0"/>
      <style:text-properties style:font-name="Times New Roman" fo:font-size="10pt" style:font-size-asian="10pt"/>
    </style:style>
    <style:style style:name="P3790" style:parent-style-name="Normal" style:family="paragraph">
      <style:paragraph-properties fo:widows="0" fo:orphans="0" fo:text-align="justify"/>
      <style:text-properties style:font-name="Times New Roman" fo:font-size="10pt" style:font-size-asian="10pt"/>
    </style:style>
    <style:style style:name="P3791" style:parent-style-name="Normal" style:family="paragraph">
      <style:paragraph-properties fo:widows="0" fo:orphans="0" fo:text-align="justify"/>
      <style:text-properties style:font-name="Times New Roman" fo:font-size="10pt" style:font-size-asian="10pt"/>
    </style:style>
    <style:style style:name="P3792" style:parent-style-name="Normal" style:family="paragraph">
      <style:paragraph-properties fo:widows="0" fo:orphans="0" fo:text-align="justify"/>
    </style:style>
    <style:style style:name="T3793" style:parent-style-name="DefaultParagraphFont" style:family="text">
      <style:text-properties style:font-name="Times New Roman" fo:font-size="10pt" style:font-size-asian="10pt"/>
    </style:style>
    <style:style style:name="T3794" style:parent-style-name="Hyperlink" style:family="text">
      <style:text-properties style:font-name="Times New Roman" fo:font-size="10pt" style:font-size-asian="10pt"/>
    </style:style>
    <style:style style:name="T3795" style:parent-style-name="DefaultParagraphFont" style:family="text">
      <style:text-properties style:font-name="Times New Roman" fo:font-size="10pt" style:font-size-asian="10pt"/>
    </style:style>
    <style:style style:name="P3796" style:parent-style-name="Normal" style:family="paragraph">
      <style:paragraph-properties fo:widows="0" fo:orphans="0" fo:text-align="justify"/>
      <style:text-properties style:font-name="Times New Roman" fo:font-size="10pt" style:font-size-asian="10pt"/>
    </style:style>
    <style:style style:name="P3797" style:parent-style-name="Normal" style:family="paragraph">
      <style:paragraph-properties fo:widows="0" fo:orphans="0" fo:text-align="justify"/>
      <style:text-properties style:font-name="Times New Roman" fo:font-size="10pt" style:font-size-asian="10pt"/>
    </style:style>
    <style:style style:name="P3798" style:parent-style-name="Normal" style:family="paragraph">
      <style:paragraph-properties fo:widows="0" fo:orphans="0" fo:text-align="justify"/>
      <style:text-properties style:font-name="Times New Roman" fo:font-size="10pt" style:font-size-asian="10pt"/>
    </style:style>
    <style:style style:name="P3799" style:parent-style-name="Normal" style:family="paragraph">
      <style:paragraph-properties fo:widows="0" fo:orphans="0" fo:text-align="justify"/>
      <style:text-properties style:font-name="Times New Roman" fo:font-size="10pt" style:font-size-asian="10pt"/>
    </style:style>
    <style:style style:name="P3800" style:parent-style-name="Normal" style:family="paragraph">
      <style:paragraph-properties fo:widows="0" fo:orphans="0" fo:text-align="justify"/>
    </style:style>
    <style:style style:name="T3801" style:parent-style-name="DefaultParagraphFont" style:family="text">
      <style:text-properties style:font-name="Times New Roman" fo:font-size="10pt" style:font-size-asian="10pt"/>
    </style:style>
    <style:style style:name="T3802" style:parent-style-name="Hyperlink" style:family="text">
      <style:text-properties style:font-name="Times New Roman" fo:font-size="10pt" style:font-size-asian="10pt"/>
    </style:style>
    <style:style style:name="T3803" style:parent-style-name="DefaultParagraphFont" style:family="text">
      <style:text-properties style:font-name="Times New Roman" fo:font-size="10pt" style:font-size-asian="10pt"/>
    </style:style>
    <style:style style:name="P3804" style:parent-style-name="Normal" style:family="paragraph">
      <style:paragraph-properties fo:widows="0" fo:orphans="0" fo:text-align="justify"/>
      <style:text-properties style:font-name="Times New Roman" fo:font-size="10pt" style:font-size-asian="10pt"/>
    </style:style>
    <style:style style:name="P3805" style:parent-style-name="Normal" style:family="paragraph">
      <style:paragraph-properties fo:widows="0" fo:orphans="0" fo:text-align="justify"/>
      <style:text-properties style:font-name="Times New Roman" fo:font-size="10pt" style:font-size-asian="10pt"/>
    </style:style>
    <style:style style:name="P3806" style:parent-style-name="Normal" style:family="paragraph">
      <style:paragraph-properties fo:widows="0" fo:orphans="0" fo:text-align="justify"/>
      <style:text-properties style:font-name="Times New Roman" fo:font-size="10pt" style:font-size-asian="10pt"/>
    </style:style>
    <style:style style:name="P3807" style:parent-style-name="Normal" style:family="paragraph">
      <style:paragraph-properties fo:widows="0" fo:orphans="0" fo:text-align="justify"/>
      <style:text-properties style:font-name="Times New Roman" fo:font-size="10pt" style:font-size-asian="10pt"/>
    </style:style>
    <style:style style:name="P3808" style:parent-style-name="Normal" style:family="paragraph">
      <style:paragraph-properties fo:widows="0" fo:orphans="0" fo:text-align="justify"/>
    </style:style>
    <style:style style:name="T3809" style:parent-style-name="DefaultParagraphFont" style:family="text">
      <style:text-properties style:font-name="Times New Roman" fo:font-size="10pt" style:font-size-asian="10pt"/>
    </style:style>
    <style:style style:name="T3810" style:parent-style-name="Hyperlink" style:family="text">
      <style:text-properties style:font-name="Times New Roman" fo:font-size="10pt" style:font-size-asian="10pt"/>
    </style:style>
    <style:style style:name="T3811" style:parent-style-name="DefaultParagraphFont" style:family="text">
      <style:text-properties style:font-name="Times New Roman" fo:font-size="10pt" style:font-size-asian="10pt"/>
    </style:style>
    <style:style style:name="P3812" style:parent-style-name="Normal" style:family="paragraph">
      <style:paragraph-properties fo:widows="0" fo:orphans="0" fo:text-align="justify"/>
      <style:text-properties style:font-name="Times New Roman" fo:font-size="10pt" style:font-size-asian="10pt"/>
    </style:style>
    <style:style style:name="P3813" style:parent-style-name="Normal" style:family="paragraph">
      <style:paragraph-properties fo:widows="0" fo:orphans="0" fo:text-align="justify"/>
      <style:text-properties style:font-name="Times New Roman" fo:font-size="10pt" style:font-size-asian="10pt"/>
    </style:style>
    <style:style style:name="P3814" style:parent-style-name="Normal" style:family="paragraph">
      <style:paragraph-properties fo:widows="0" fo:orphans="0" fo:text-align="justify"/>
      <style:text-properties style:font-name="Times New Roman" fo:font-size="10pt" style:font-size-asian="10pt"/>
    </style:style>
    <style:style style:name="P3815" style:parent-style-name="Normal" style:family="paragraph">
      <style:paragraph-properties fo:widows="0" fo:orphans="0" fo:text-align="justify"/>
      <style:text-properties style:font-name="Times New Roman" fo:font-size="10pt" style:font-size-asian="10pt"/>
    </style:style>
    <style:style style:name="P3816" style:parent-style-name="Normal" style:family="paragraph">
      <style:paragraph-properties fo:widows="0" fo:orphans="0" fo:text-align="justify"/>
    </style:style>
    <style:style style:name="T3817" style:parent-style-name="DefaultParagraphFont" style:family="text">
      <style:text-properties style:font-name="Times New Roman" fo:font-size="10pt" style:font-size-asian="10pt"/>
    </style:style>
    <style:style style:name="T3818" style:parent-style-name="Hyperlink" style:family="text">
      <style:text-properties style:font-name="Times New Roman" fo:font-size="10pt" style:font-size-asian="10pt"/>
    </style:style>
    <style:style style:name="T3819" style:parent-style-name="DefaultParagraphFont" style:family="text">
      <style:text-properties style:font-name="Times New Roman" fo:font-size="10pt" style:font-size-asian="10pt"/>
    </style:style>
    <style:style style:name="P3820" style:parent-style-name="Normal" style:family="paragraph">
      <style:paragraph-properties fo:widows="0" fo:orphans="0" fo:text-align="justify"/>
      <style:text-properties style:font-name="Times New Roman" fo:font-size="10pt" style:font-size-asian="10pt"/>
    </style:style>
    <style:style style:name="P3821" style:parent-style-name="Normal" style:family="paragraph">
      <style:paragraph-properties fo:widows="0" fo:orphans="0" fo:text-align="justify"/>
      <style:text-properties style:font-name="Times New Roman" fo:font-size="10pt" style:font-size-asian="10pt"/>
    </style:style>
    <style:style style:name="P3822" style:parent-style-name="Normal" style:family="paragraph">
      <style:paragraph-properties fo:widows="0" fo:orphans="0"/>
      <style:text-properties style:font-name="Times New Roman" fo:font-size="10pt" style:font-size-asian="10pt"/>
    </style:style>
    <style:style style:name="P3823" style:parent-style-name="Normal" style:family="paragraph">
      <style:paragraph-properties fo:widows="0" fo:orphans="0"/>
    </style:style>
    <style:style style:name="T3824" style:parent-style-name="DefaultParagraphFont" style:family="text">
      <style:text-properties style:font-name="Times New Roman" fo:font-size="10pt" style:font-size-asian="10pt"/>
    </style:style>
    <style:style style:name="T3825" style:parent-style-name="Hyperlink" style:family="text">
      <style:text-properties style:font-name="Times New Roman" fo:font-size="10pt" style:font-size-asian="10pt"/>
    </style:style>
    <style:style style:name="T3826" style:parent-style-name="DefaultParagraphFont" style:family="text">
      <style:text-properties style:font-name="Times New Roman" fo:font-size="10pt" style:font-size-asian="10pt"/>
    </style:style>
    <style:style style:name="P3827" style:parent-style-name="Normal" style:family="paragraph">
      <style:paragraph-properties fo:widows="0" fo:orphans="0"/>
      <style:text-properties style:font-name="Times New Roman" fo:font-size="10pt" style:font-size-asian="10pt"/>
    </style:style>
    <style:style style:name="P3828" style:parent-style-name="Normal" style:family="paragraph">
      <style:paragraph-properties fo:widows="0" fo:orphans="0"/>
      <style:text-properties style:font-name="Times New Roman" fo:font-size="10pt" style:font-size-asian="10pt"/>
    </style:style>
    <style:style style:name="P3829" style:parent-style-name="Normal" style:family="paragraph">
      <style:paragraph-properties fo:widows="0" fo:orphans="0" fo:text-align="justify"/>
      <style:text-properties style:font-name="Times New Roman" fo:font-size="10pt" style:font-size-asian="10pt"/>
    </style:style>
    <style:style style:name="P3830" style:parent-style-name="Normal" style:family="paragraph">
      <style:paragraph-properties fo:widows="0" fo:orphans="0" fo:text-align="justify"/>
      <style:text-properties style:font-name="Times New Roman" fo:font-size="10pt" style:font-size-asian="10pt"/>
    </style:style>
    <style:style style:name="P3831" style:parent-style-name="Normal" style:family="paragraph">
      <style:paragraph-properties fo:widows="0" fo:orphans="0" fo:text-align="justify"/>
    </style:style>
    <style:style style:name="T3832" style:parent-style-name="DefaultParagraphFont" style:family="text">
      <style:text-properties style:font-name="Times New Roman" fo:font-size="10pt" style:font-size-asian="10pt"/>
    </style:style>
    <style:style style:name="T3833" style:parent-style-name="Hyperlink" style:family="text">
      <style:text-properties style:font-name="Times New Roman" fo:font-size="10pt" style:font-size-asian="10pt"/>
    </style:style>
    <style:style style:name="T3834" style:parent-style-name="DefaultParagraphFont" style:family="text">
      <style:text-properties style:font-name="Times New Roman" fo:font-size="10pt" style:font-size-asian="10pt"/>
    </style:style>
    <style:style style:name="P3835" style:parent-style-name="Normal" style:family="paragraph">
      <style:paragraph-properties fo:widows="0" fo:orphans="0" fo:text-align="justify"/>
      <style:text-properties style:font-name="Times New Roman" fo:font-size="10pt" style:font-size-asian="10pt"/>
    </style:style>
    <style:style style:name="P3836" style:parent-style-name="Normal" style:family="paragraph">
      <style:paragraph-properties fo:widows="0" fo:orphans="0" fo:text-align="justify"/>
      <style:text-properties style:font-name="Times New Roman" fo:font-size="10pt" style:font-size-asian="10pt"/>
    </style:style>
    <style:style style:name="P3837" style:parent-style-name="Normal" style:family="paragraph">
      <style:paragraph-properties fo:widows="0" fo:orphans="0" fo:text-align="justify"/>
      <style:text-properties style:font-name="Times New Roman" fo:font-size="10pt" style:font-size-asian="10pt"/>
    </style:style>
    <style:style style:name="P3838" style:parent-style-name="Normal" style:family="paragraph">
      <style:paragraph-properties fo:widows="0" fo:orphans="0" fo:text-align="justify"/>
      <style:text-properties style:font-name="Times New Roman" fo:font-size="10pt" style:font-size-asian="10pt"/>
    </style:style>
    <style:style style:name="P3839" style:parent-style-name="Normal" style:family="paragraph">
      <style:paragraph-properties fo:widows="0" fo:orphans="0" fo:text-align="justify"/>
    </style:style>
    <style:style style:name="T3840" style:parent-style-name="DefaultParagraphFont" style:family="text">
      <style:text-properties style:font-name="Times New Roman" fo:font-size="10pt" style:font-size-asian="10pt"/>
    </style:style>
    <style:style style:name="T3841" style:parent-style-name="Hyperlink" style:family="text">
      <style:text-properties style:font-name="Times New Roman" fo:font-size="10pt" style:font-size-asian="10pt"/>
    </style:style>
    <style:style style:name="T3842" style:parent-style-name="DefaultParagraphFont" style:family="text">
      <style:text-properties style:font-name="Times New Roman" fo:font-size="10pt" style:font-size-asian="10pt"/>
    </style:style>
    <style:style style:name="P3843" style:parent-style-name="Normal" style:family="paragraph">
      <style:paragraph-properties fo:widows="0" fo:orphans="0" fo:text-align="justify"/>
      <style:text-properties style:font-name="Times New Roman" fo:font-size="10pt" style:font-size-asian="10pt"/>
    </style:style>
    <style:style style:name="P3844" style:parent-style-name="Normal" style:family="paragraph">
      <style:paragraph-properties fo:widows="0" fo:orphans="0" fo:text-align="justify"/>
      <style:text-properties style:font-name="Times New Roman" fo:font-size="10pt" style:font-size-asian="10pt"/>
    </style:style>
    <style:style style:name="P3845" style:parent-style-name="PlainText" style:family="paragraph">
      <style:paragraph-properties fo:text-align="justify"/>
      <style:text-properties style:font-name="Times New Roman"/>
    </style:style>
    <style:style style:name="P3846" style:parent-style-name="PlainText" style:family="paragraph">
      <style:paragraph-properties fo:text-align="justify"/>
      <style:text-properties style:font-name="Times New Roman"/>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PlainText" style:family="paragraph">
      <style:paragraph-properties fo:text-align="justify"/>
      <style:text-properties style:font-name="Times New Roman"/>
    </style:style>
    <style:style style:name="P3853" style:parent-style-name="PlainText" style:family="paragraph">
      <style:text-properties style:font-name="Times New Roman"/>
    </style:style>
    <style:style style:name="P3854" style:parent-style-name="PlainText" style:family="paragraph">
      <style:text-properties style:font-name="Times New Roman"/>
    </style:style>
    <style:style style:name="T3855" style:parent-style-name="DefaultParagraphFont" style:family="text">
      <style:text-properties style:font-name="Times New Roman"/>
    </style:style>
    <style:style style:name="T3856" style:parent-style-name="Hyperlink" style:family="text">
      <style:text-properties style:font-name="Times New Roman"/>
    </style:style>
    <style:style style:name="T3857" style:parent-style-name="DefaultParagraphFont" style:family="text">
      <style:text-properties style:font-name="Times New Roman"/>
    </style:style>
    <style:style style:name="P3858" style:parent-style-name="PlainText" style:family="paragraph">
      <style:text-properties style:font-name="Times New Roman"/>
    </style:style>
    <style:style style:name="P3859" style:parent-style-name="PlainText" style:family="paragraph">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text-properties style:font-name="Times New Roman"/>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PlainText" style:family="paragraph">
      <style:paragraph-properties fo:text-align="justify"/>
      <style:text-properties style:font-name="Times New Roman"/>
    </style:style>
    <style:style style:name="P3867" style:parent-style-name="PlainText" style:family="paragraph">
      <style:paragraph-properties fo:text-align="justify"/>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PlainText" style:family="paragraph">
      <style:paragraph-properties fo:text-align="justify"/>
      <style:text-properties style:font-name="Times New Roman"/>
    </style:style>
    <style:style style:name="P3870" style:parent-style-name="PlainText" style:family="paragraph">
      <style:paragraph-properties fo:text-align="justify"/>
    </style:style>
    <style:style style:name="T3871" style:parent-style-name="DefaultParagraphFont" style:family="text">
      <style:text-properties style:font-name="Times New Roman"/>
    </style:style>
    <style:style style:name="T3872" style:parent-style-name="Hyperlink" style:family="text">
      <style:text-properties style:font-name="Times New Roman"/>
    </style:style>
    <style:style style:name="T3873" style:parent-style-name="DefaultParagraphFont" style:family="text">
      <style:text-properties style:font-name="Times New Roman"/>
    </style:style>
    <style:style style:name="P3874" style:parent-style-name="PlainText" style:family="paragraph">
      <style:paragraph-properties fo:text-align="justify"/>
      <style:text-properties style:font-name="Times New Roman"/>
    </style:style>
    <style:style style:name="P3875" style:parent-style-name="PlainText" style:family="paragraph">
      <style:paragraph-properties fo:text-align="justify"/>
      <style:text-properties style:font-name="Times New Roman"/>
    </style:style>
    <style:style style:name="P3876" style:parent-style-name="PlainText" style:family="paragraph">
      <style:paragraph-properties fo:text-align="justify"/>
      <style:text-properties style:font-name="Times New Roman"/>
    </style:style>
    <style:style style:name="P3877" style:parent-style-name="PlainText" style:family="paragraph">
      <style:paragraph-properties fo:text-align="justify"/>
      <style:text-properties style:font-name="Times New Roman"/>
    </style:style>
    <style:style style:name="P3878" style:parent-style-name="PlainText" style:family="paragraph">
      <style:paragraph-properties fo:text-align="justify"/>
    </style:style>
    <style:style style:name="T3879" style:parent-style-name="DefaultParagraphFont" style:family="text">
      <style:text-properties style:font-name="Times New Roman"/>
    </style:style>
    <style:style style:name="T3880" style:parent-style-name="Hyperlink" style:family="text">
      <style:text-properties style:font-name="Times New Roman"/>
    </style:style>
    <style:style style:name="T3881" style:parent-style-name="DefaultParagraphFont" style:family="text">
      <style:text-properties style:font-name="Times New Roman"/>
    </style:style>
    <style:style style:name="P3882" style:parent-style-name="PlainText" style:family="paragraph">
      <style:paragraph-properties fo:text-align="justify"/>
      <style:text-properties style:font-name="Times New Roman"/>
    </style:style>
    <style:style style:name="P3883" style:parent-style-name="PlainText" style:family="paragraph">
      <style:paragraph-properties fo:text-align="justify"/>
      <style:text-properties style:font-name="Times New Roman"/>
    </style:style>
    <style:style style:name="P3884" style:parent-style-name="PlainText" style:family="paragraph">
      <style:paragraph-properties fo:text-align="justify"/>
      <style:text-properties style:font-name="Times New Roman"/>
    </style:style>
    <style:style style:name="P3885" style:parent-style-name="PlainText" style:family="paragraph">
      <style:paragraph-properties fo:text-align="justify"/>
      <style:text-properties style:font-name="Times New Roman"/>
    </style:style>
    <style:style style:name="P3886" style:parent-style-name="PlainText" style:family="paragraph">
      <style:paragraph-properties fo:text-align="justify"/>
    </style:style>
    <style:style style:name="T3887" style:parent-style-name="DefaultParagraphFont" style:family="text">
      <style:text-properties style:font-name="Times New Roman"/>
    </style:style>
    <style:style style:name="T3888" style:parent-style-name="Hyperlink" style:family="text">
      <style:text-properties style:font-name="Times New Roman"/>
    </style:style>
    <style:style style:name="T3889" style:parent-style-name="DefaultParagraphFont" style:family="text">
      <style:text-properties style:font-name="Times New Roman"/>
    </style:style>
    <style:style style:name="P3890" style:parent-style-name="PlainText" style:family="paragraph">
      <style:paragraph-properties fo:text-align="justify"/>
      <style:text-properties style:font-name="Times New Roman"/>
    </style:style>
    <style:style style:name="P3891" style:parent-style-name="PlainText" style:family="paragraph">
      <style:paragraph-properties fo:text-align="justify"/>
      <style:text-properties style:font-name="Times New Roman"/>
    </style:style>
    <style:style style:name="P3892" style:parent-style-name="PlainText" style:family="paragraph">
      <style:paragraph-properties fo:text-align="justify"/>
      <style:text-properties style:font-name="Times New Roman"/>
    </style:style>
    <style:style style:name="P3893" style:parent-style-name="PlainText" style:family="paragraph">
      <style:paragraph-properties fo:text-align="justify"/>
      <style:text-properties style:font-name="Times New Roman"/>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P3898" style:parent-style-name="PlainText" style:family="paragraph">
      <style:paragraph-properties fo:text-align="justify"/>
      <style:text-properties style:font-name="Times New Roman"/>
    </style:style>
    <style:style style:name="P3899" style:parent-style-name="PlainText" style:family="paragraph">
      <style:paragraph-properties fo:text-align="justify"/>
      <style:text-properties style:font-name="Times New Roman"/>
    </style:style>
    <style:style style:name="P3900" style:parent-style-name="PlainText" style:family="paragraph">
      <style:paragraph-properties fo:text-align="justify"/>
      <style:text-properties style:font-name="Times New Roman"/>
    </style:style>
    <style:style style:name="P3901" style:parent-style-name="PlainText" style:family="paragraph">
      <style:paragraph-properties fo:text-align="justify"/>
      <style:text-properties style:font-name="Times New Roman"/>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P3906" style:parent-style-name="PlainText" style:family="paragraph">
      <style:paragraph-properties fo:text-align="justify"/>
      <style:text-properties style:font-name="Times New Roman"/>
    </style:style>
    <style:style style:name="P3907" style:parent-style-name="PlainText" style:family="paragraph">
      <style:paragraph-properties fo:text-align="justify"/>
      <style:text-properties style:font-name="Times New Roman"/>
    </style:style>
    <style:style style:name="P3908" style:parent-style-name="PlainText" style:family="paragraph">
      <style:text-properties style:font-name="Times New Roman"/>
    </style:style>
    <style:style style:name="P3909" style:parent-style-name="PlainText" style:family="paragraph">
      <style:text-properties style:font-name="Times New Roman"/>
    </style:style>
    <style:style style:name="T3910" style:parent-style-name="DefaultParagraphFont" style:family="text">
      <style:text-properties style:font-name="Times New Roman"/>
    </style:style>
    <style:style style:name="T3911" style:parent-style-name="Hyperlink" style:family="text">
      <style:text-properties style:font-name="Times New Roman"/>
    </style:style>
    <style:style style:name="T3912" style:parent-style-name="DefaultParagraphFont" style:family="text">
      <style:text-properties style:font-name="Times New Roman"/>
    </style:style>
    <style:style style:name="P3913" style:parent-style-name="PlainText" style:family="paragraph">
      <style:text-properties style:font-name="Times New Roman"/>
    </style:style>
    <style:style style:name="P3914" style:parent-style-name="PlainText" style:family="paragraph">
      <style:text-properties style:font-name="Times New Roman"/>
    </style:style>
    <style:style style:name="P3915" style:parent-style-name="PlainText" style:family="paragraph">
      <style:text-properties style:font-name="Times New Roman"/>
    </style:style>
    <style:style style:name="P3916" style:parent-style-name="PlainText" style:family="paragraph">
      <style:text-properties style:font-name="Times New Roman"/>
    </style:style>
    <style:style style:name="T3917" style:parent-style-name="DefaultParagraphFont" style:family="text">
      <style:text-properties style:font-name="Times New Roman"/>
    </style:style>
    <style:style style:name="T3918" style:parent-style-name="Hyperlink" style:family="text">
      <style:text-properties style:font-name="Times New Roman"/>
    </style:style>
    <style:style style:name="T3919" style:parent-style-name="DefaultParagraphFont" style:family="text">
      <style:text-properties style:font-name="Times New Roman"/>
    </style:style>
    <style:style style:name="P3920" style:parent-style-name="PlainText" style:family="paragraph">
      <style:text-properties style:font-name="Times New Roman"/>
    </style:style>
    <style:style style:name="P3921" style:parent-style-name="PlainText" style:family="paragraph">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PlainText" style:family="paragraph">
      <style:paragraph-properties fo:text-align="justify"/>
      <style:text-properties style:font-name="Times New Roman"/>
    </style:style>
    <style:style style:name="P3924" style:parent-style-name="PlainText" style:family="paragraph">
      <style:paragraph-properties fo:text-align="justify"/>
    </style:style>
    <style:style style:name="T3925" style:parent-style-name="DefaultParagraphFont" style:family="text">
      <style:text-properties style:font-name="Times New Roman"/>
    </style:style>
    <style:style style:name="T3926" style:parent-style-name="Hyperlink" style:family="text">
      <style:text-properties style:font-name="Times New Roman"/>
    </style:style>
    <style:style style:name="T3927" style:parent-style-name="DefaultParagraphFont" style:family="text">
      <style:text-properties style:font-name="Times New Roman"/>
    </style:style>
    <style:style style:name="P3928" style:parent-style-name="PlainText" style:family="paragraph">
      <style:paragraph-properties fo:text-align="justify"/>
      <style:text-properties style:font-name="Times New Roman"/>
    </style:style>
    <style:style style:name="P3929" style:parent-style-name="PlainText" style:family="paragraph">
      <style:paragraph-properties fo:text-align="justify"/>
      <style:text-properties style:font-name="Times New Roman"/>
    </style:style>
    <style:style style:name="P3930" style:parent-style-name="PlainText" style:family="paragraph">
      <style:paragraph-properties fo:text-align="justify"/>
      <style:text-properties style:font-name="Times New Roman"/>
    </style:style>
    <style:style style:name="P3931" style:parent-style-name="PlainText" style:family="paragraph">
      <style:paragraph-properties fo:text-align="justify"/>
      <style:text-properties style:font-name="Times New Roman"/>
    </style:style>
    <style:style style:name="P3932" style:parent-style-name="PlainText" style:family="paragraph">
      <style:paragraph-properties fo:text-align="justify"/>
    </style:style>
    <style:style style:name="T3933" style:parent-style-name="DefaultParagraphFont" style:family="text">
      <style:text-properties style:font-name="Times New Roman"/>
    </style:style>
    <style:style style:name="T3934" style:parent-style-name="Hyperlink" style:family="text">
      <style:text-properties style:font-name="Times New Roman"/>
    </style:style>
    <style:style style:name="T3935" style:parent-style-name="DefaultParagraphFont" style:family="text">
      <style:text-properties style:font-name="Times New Roman"/>
    </style:style>
    <style:style style:name="P3936" style:parent-style-name="PlainText" style:family="paragraph">
      <style:paragraph-properties fo:text-align="justify"/>
      <style:text-properties style:font-name="Times New Roman"/>
    </style:style>
    <style:style style:name="P3937" style:parent-style-name="PlainText" style:family="paragraph">
      <style:paragraph-properties fo:text-align="justify"/>
      <style:text-properties style:font-name="Times New Roman"/>
    </style:style>
    <style:style style:name="P3938" style:parent-style-name="PlainText" style:family="paragraph">
      <style:text-properties style:font-name="Times New Roman"/>
    </style:style>
    <style:style style:name="P3939" style:parent-style-name="PlainText" style:family="paragraph">
      <style:text-properties style:font-name="Times New Roman"/>
    </style:style>
    <style:style style:name="T3940" style:parent-style-name="DefaultParagraphFont" style:family="text">
      <style:text-properties style:font-name="Times New Roman"/>
    </style:style>
    <style:style style:name="T3941" style:parent-style-name="Hyperlink" style:family="text">
      <style:text-properties style:font-name="Times New Roman"/>
    </style:style>
    <style:style style:name="T3942" style:parent-style-name="DefaultParagraphFont" style:family="text">
      <style:text-properties style:font-name="Times New Roman"/>
    </style:style>
    <style:style style:name="T3943" style:parent-style-name="DefaultParagraphFont" style:family="text">
      <style:text-properties style:font-name="Times New Roman"/>
    </style:style>
    <style:style style:name="P3944" style:parent-style-name="PlainText" style:family="paragraph">
      <style:text-properties style:font-name="Times New Roman"/>
    </style:style>
    <style:style style:name="P3945" style:parent-style-name="PlainText" style:family="paragraph">
      <style:text-properties style:font-name="Times New Roman"/>
    </style:style>
    <style:style style:name="P3946" style:parent-style-name="PlainText" style:family="paragraph">
      <style:paragraph-properties fo:text-align="justify"/>
      <style:text-properties style:font-name="Times New Roman"/>
    </style:style>
    <style:style style:name="P3947" style:parent-style-name="PlainText" style:family="paragraph">
      <style:paragraph-properties fo:text-align="justify"/>
      <style:text-properties style:font-name="Times New Roman"/>
    </style:style>
    <style:style style:name="P3948" style:parent-style-name="PlainText" style:family="paragraph">
      <style:paragraph-properties fo:text-align="justify"/>
    </style:style>
    <style:style style:name="T3949" style:parent-style-name="DefaultParagraphFont" style:family="text">
      <style:text-properties style:font-name="Times New Roman"/>
    </style:style>
    <style:style style:name="T3950" style:parent-style-name="Hyperlink" style:family="text">
      <style:text-properties style:font-name="Times New Roman"/>
    </style:style>
    <style:style style:name="T3951" style:parent-style-name="DefaultParagraphFont" style:family="text">
      <style:text-properties style:font-name="Times New Roman"/>
    </style:style>
    <style:style style:name="P3952" style:parent-style-name="PlainText" style:family="paragraph">
      <style:paragraph-properties fo:text-align="justify"/>
      <style:text-properties style:font-name="Times New Roman"/>
    </style:style>
    <style:style style:name="P3953" style:parent-style-name="PlainText" style:family="paragraph">
      <style:paragraph-properties fo:text-align="justify"/>
      <style:text-properties style:font-name="Times New Roman"/>
    </style:style>
    <style:style style:name="P3954" style:parent-style-name="PlainText" style:family="paragraph">
      <style:paragraph-properties fo:text-align="justify"/>
      <style:text-properties style:font-name="Times New Roman"/>
    </style:style>
    <style:style style:name="P3955" style:parent-style-name="PlainText" style:family="paragraph">
      <style:paragraph-properties fo:text-align="justify"/>
      <style:text-properties style:font-name="Times New Roman"/>
    </style:style>
    <style:style style:name="P3956" style:parent-style-name="PlainText" style:family="paragraph">
      <style:paragraph-properties fo:text-align="justify"/>
    </style:style>
    <style:style style:name="T3957" style:parent-style-name="DefaultParagraphFont" style:family="text">
      <style:text-properties style:font-name="Times New Roman"/>
    </style:style>
    <style:style style:name="T3958" style:parent-style-name="Hyperlink" style:family="text">
      <style:text-properties style:font-name="Times New Roman"/>
    </style:style>
    <style:style style:name="T3959" style:parent-style-name="DefaultParagraphFont" style:family="text">
      <style:text-properties style:font-name="Times New Roman"/>
    </style:style>
    <style:style style:name="P3960" style:parent-style-name="PlainText" style:family="paragraph">
      <style:paragraph-properties fo:text-align="justify"/>
      <style:text-properties style:font-name="Times New Roman"/>
    </style:style>
    <style:style style:name="P3961" style:parent-style-name="PlainText" style:family="paragraph">
      <style:paragraph-properties fo:text-align="justify"/>
      <style:text-properties style:font-name="Times New Roman"/>
    </style:style>
    <style:style style:name="P3962" style:parent-style-name="PlainText" style:family="paragraph">
      <style:text-properties style:font-name="Times New Roman"/>
    </style:style>
    <style:style style:name="P3963" style:parent-style-name="PlainText" style:family="paragraph">
      <style:text-properties style:font-name="Times New Roman"/>
    </style:style>
    <style:style style:name="T3964" style:parent-style-name="DefaultParagraphFont" style:family="text">
      <style:text-properties style:font-name="Times New Roman"/>
    </style:style>
    <style:style style:name="T3965" style:parent-style-name="Hyperlink" style:family="text">
      <style:text-properties style:font-name="Times New Roman"/>
    </style:style>
    <style:style style:name="T3966" style:parent-style-name="DefaultParagraphFont" style:family="text">
      <style:text-properties style:font-name="Times New Roman"/>
    </style:style>
    <style:style style:name="P3967" style:parent-style-name="PlainText" style:family="paragraph">
      <style:text-properties style:font-name="Times New Roman"/>
    </style:style>
    <style:style style:name="P3968" style:parent-style-name="PlainText" style:family="paragraph">
      <style:text-properties style:font-name="Times New Roman"/>
    </style:style>
    <style:style style:name="P3969" style:parent-style-name="PlainText" style:family="paragraph">
      <style:paragraph-properties fo:text-align="justify"/>
      <style:text-properties style:font-name="Times New Roman"/>
    </style:style>
    <style:style style:name="P3970" style:parent-style-name="PlainText" style:family="paragraph">
      <style:paragraph-properties fo:text-align="justify"/>
      <style:text-properties style:font-name="Times New Roman"/>
    </style:style>
    <style:style style:name="P3971" style:parent-style-name="PlainText" style:family="paragraph">
      <style:paragraph-properties fo:text-align="justify"/>
    </style:style>
    <style:style style:name="T3972" style:parent-style-name="DefaultParagraphFont" style:family="text">
      <style:text-properties style:font-name="Times New Roman"/>
    </style:style>
    <style:style style:name="T3973" style:parent-style-name="Hyperlink" style:family="text">
      <style:text-properties style:font-name="Times New Roman"/>
    </style:style>
    <style:style style:name="T3974" style:parent-style-name="DefaultParagraphFont" style:family="text">
      <style:text-properties style:font-name="Times New Roman"/>
    </style:style>
    <style:style style:name="P3975" style:parent-style-name="PlainText" style:family="paragraph">
      <style:paragraph-properties fo:text-align="justify"/>
      <style:text-properties style:font-name="Times New Roman"/>
    </style:style>
    <style:style style:name="P3976" style:parent-style-name="PlainText" style:family="paragraph">
      <style:paragraph-properties fo:text-align="justify"/>
      <style:text-properties style:font-name="Times New Roman"/>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DefaultParagraphFont" style:family="text">
      <style:text-properties style:font-name="Times New Roman"/>
    </style:style>
    <style:style style:name="P3982" style:parent-style-name="PlainText" style:family="paragraph">
      <style:text-properties style:font-name="Times New Roman"/>
    </style:style>
    <style:style style:name="P3983" style:parent-style-name="PlainText" style:family="paragraph">
      <style:text-properties style:font-name="Times New Roman"/>
    </style:style>
    <style:style style:name="P3984" style:parent-style-name="PlainText" style:family="paragraph">
      <style:text-properties style:font-name="Times New Roman"/>
    </style:style>
    <style:style style:name="P3985" style:parent-style-name="PlainText" style:family="paragraph">
      <style:text-properties style:font-name="Times New Roman"/>
    </style:style>
    <style:style style:name="T3986" style:parent-style-name="DefaultParagraphFont" style:family="text">
      <style:text-properties style:font-name="Times New Roman"/>
    </style:style>
    <style:style style:name="T3987" style:parent-style-name="Hyperlink" style:family="text">
      <style:text-properties style:font-name="Times New Roman"/>
    </style:style>
    <style:style style:name="T3988" style:parent-style-name="DefaultParagraphFont" style:family="text">
      <style:text-properties style:font-name="Times New Roman"/>
    </style:style>
    <style:style style:name="P3989" style:parent-style-name="PlainText" style:family="paragraph">
      <style:text-properties style:font-name="Times New Roman"/>
    </style:style>
    <style:style style:name="P3990" style:parent-style-name="PlainText" style:family="paragraph">
      <style:paragraph-properties fo:text-align="justify"/>
      <style:text-properties style:font-name="Times New Roman" fo:font-weight="bold" style:font-weight-asian="bold" style:font-weight-complex="bold"/>
    </style:style>
    <style:style style:name="P3991" style:parent-style-name="PlainText" style:family="paragraph">
      <style:paragraph-properties fo:text-align="justify"/>
    </style:style>
    <style:style style:name="T3992" style:parent-style-name="DefaultParagraphFont" style:family="text">
      <style:text-properties style:font-name="Times New Roman" fo:font-weight="bold" style:font-weight-asian="bold" style:font-weight-complex="bold"/>
    </style:style>
    <style:style style:name="T3993" style:parent-style-name="Hyperlink" style:family="text">
      <style:text-properties style:font-name="Times New Roman" fo:font-weight="bold" style:font-weight-asian="bold" style:font-weight-complex="bold"/>
    </style:style>
    <style:style style:name="T3994" style:parent-style-name="DefaultParagraphFont" style:family="text">
      <style:text-properties style:font-name="Times New Roman" fo:font-weight="bold" style:font-weight-asian="bold" style:font-weight-complex="bold"/>
    </style:style>
    <style:style style:name="T3995" style:parent-style-name="DefaultParagraphFont" style:family="text">
      <style:text-properties style:font-name="Times New Roman" fo:font-weight="bold" style:font-weight-asian="bold" style:font-weight-complex="bold"/>
    </style:style>
    <style:style style:name="P3996" style:parent-style-name="PlainText" style:family="paragraph">
      <style:paragraph-properties fo:text-align="justify"/>
      <style:text-properties style:font-name="Times New Roman"/>
    </style:style>
    <style:style style:name="P3997" style:parent-style-name="PlainText" style:family="paragraph">
      <style:paragraph-properties fo:text-align="justify"/>
      <style:text-properties style:font-name="Times New Roman"/>
    </style:style>
    <style:style style:name="P3998" style:parent-style-name="PlainText" style:family="paragraph">
      <style:paragraph-properties fo:text-align="justify"/>
      <style:text-properties style:font-name="Times New Roman"/>
    </style:style>
    <style:style style:name="P3999" style:parent-style-name="PlainText" style:family="paragraph">
      <style:paragraph-properties fo:text-align="justify"/>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PlainText" style:family="paragraph">
      <style:paragraph-properties fo:text-align="justify"/>
      <style:text-properties style:font-name="Times New Roman"/>
    </style:style>
    <style:style style:name="P4004" style:parent-style-name="PlainText" style:family="paragraph">
      <style:paragraph-properties fo:text-align="justify"/>
      <style:text-properties style:font-name="Times New Roman"/>
    </style:style>
    <style:style style:name="P4005" style:parent-style-name="PlainText" style:family="paragraph">
      <style:paragraph-properties fo:text-align="justify"/>
      <style:text-properties style:font-name="Times New Roman"/>
    </style:style>
    <style:style style:name="P4006" style:parent-style-name="PlainText" style:family="paragraph">
      <style:paragraph-properties fo:text-align="justify"/>
      <style:text-properties style:font-name="Times New Roman"/>
    </style:style>
    <style:style style:name="P4007" style:parent-style-name="PlainText" style:family="paragraph">
      <style:paragraph-properties fo:text-align="justify"/>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P4011" style:parent-style-name="PlainText" style:family="paragraph">
      <style:paragraph-properties fo:text-align="justify"/>
      <style:text-properties style:font-name="Times New Roman"/>
    </style:style>
    <style:style style:name="P4012" style:parent-style-name="PlainText" style:family="paragraph">
      <style:paragraph-properties fo:text-align="justify"/>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T4015" style:parent-style-name="DefaultParagraphFont" style:family="text">
      <style:text-properties style:font-name="Times New Roman"/>
    </style:style>
    <style:style style:name="T4016" style:parent-style-name="Hyperlink" style:family="text">
      <style:text-properties style:font-name="Times New Roman"/>
    </style:style>
    <style:style style:name="T4017" style:parent-style-name="DefaultParagraphFont" style:family="text">
      <style:text-properties style:font-name="Times New Roman"/>
    </style:style>
    <style:style style:name="P4018" style:parent-style-name="PlainText" style:family="paragraph">
      <style:text-properties style:font-name="Times New Roman"/>
    </style:style>
    <style:style style:name="P4019" style:parent-style-name="PlainText" style:family="paragraph">
      <style:paragraph-properties fo:text-align="justify"/>
      <style:text-properties style:font-name="Times New Roman"/>
    </style:style>
    <style:style style:name="P4020" style:parent-style-name="PlainText" style:family="paragraph">
      <style:paragraph-properties fo:text-align="justify"/>
      <style:text-properties style:font-name="Times New Roman"/>
    </style:style>
    <style:style style:name="P4021" style:parent-style-name="PlainText" style:family="paragraph">
      <style:paragraph-properties fo:text-align="justify"/>
      <style:text-properties style:font-name="Times New Roman"/>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style>
    <style:style style:name="T4024" style:parent-style-name="Hyperlink" style:family="text">
      <style:text-properties style:font-name="Times New Roman"/>
    </style:style>
    <style:style style:name="T4025" style:parent-style-name="DefaultParagraphFont" style:family="text">
      <style:text-properties style:font-name="Times New Roman"/>
    </style:style>
    <style:style style:name="P4026" style:parent-style-name="PlainText" style:family="paragraph">
      <style:paragraph-properties fo:text-align="justify"/>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paragraph-properties fo:text-align="justify"/>
      <style:text-properties style:font-name="Times New Roman"/>
    </style:style>
    <style:style style:name="P4029" style:parent-style-name="PlainText" style:family="paragraph">
      <style:paragraph-properties fo:text-align="justify"/>
      <style:text-properties style:font-name="Times New Roman"/>
    </style:style>
    <style:style style:name="P4030" style:parent-style-name="PlainText" style:family="paragraph">
      <style:paragraph-properties fo:text-align="justify"/>
    </style:style>
    <style:style style:name="T4031" style:parent-style-name="DefaultParagraphFont" style:family="text">
      <style:text-properties style:font-name="Times New Roman"/>
    </style:style>
    <style:style style:name="T4032" style:parent-style-name="Hyperlink" style:family="text">
      <style:text-properties style:font-name="Times New Roman"/>
    </style:style>
    <style:style style:name="T4033" style:parent-style-name="DefaultParagraphFont" style:family="text">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paragraph-properties fo:text-align="justify"/>
      <style:text-properties style:font-name="Times New Roman"/>
    </style:style>
    <style:style style:name="P4036" style:parent-style-name="PlainText" style:family="paragraph">
      <style:paragraph-properties fo:text-align="justify"/>
      <style:text-properties style:font-name="Times New Roman"/>
    </style:style>
    <style:style style:name="P4037" style:parent-style-name="PlainText" style:family="paragraph">
      <style:paragraph-properties fo:text-align="justify"/>
      <style:text-properties style:font-name="Times New Roman"/>
    </style:style>
    <style:style style:name="P4038" style:parent-style-name="PlainText" style:family="paragraph">
      <style:paragraph-properties fo:text-align="justify"/>
    </style:style>
    <style:style style:name="T4039" style:parent-style-name="DefaultParagraphFont" style:family="text">
      <style:text-properties style:font-name="Times New Roman"/>
    </style:style>
    <style:style style:name="T4040" style:parent-style-name="Hyperlink" style:family="text">
      <style:text-properties style:font-name="Times New Roman"/>
    </style:style>
    <style:style style:name="T4041" style:parent-style-name="DefaultParagraphFont" style:family="text">
      <style:text-properties style:font-name="Times New Roman"/>
    </style:style>
    <style:style style:name="P4042" style:parent-style-name="PlainText" style:family="paragraph">
      <style:paragraph-properties fo:text-align="justify"/>
      <style:text-properties style:font-name="Times New Roman"/>
    </style:style>
    <style:style style:name="P4043" style:parent-style-name="PlainText" style:family="paragraph">
      <style:text-properties style:font-name="Times New Roman"/>
    </style:style>
    <style:style style:name="P4044" style:parent-style-name="PlainText" style:family="paragraph">
      <style:paragraph-properties fo:text-align="justify"/>
      <style:text-properties style:font-name="Times New Roman"/>
    </style:style>
    <style:style style:name="P4045" style:parent-style-name="PlainText" style:family="paragraph">
      <style:paragraph-properties fo:text-align="justify"/>
      <style:text-properties style:font-name="Times New Roman"/>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style>
    <style:style style:name="T4048" style:parent-style-name="Hyperlink" style:family="text">
      <style:text-properties style:font-name="Times New Roman"/>
    </style:style>
    <style:style style:name="T4049" style:parent-style-name="DefaultParagraphFont" style:family="text">
      <style:text-properties style:font-name="Times New Roman"/>
    </style:style>
    <style:style style:name="P4050" style:parent-style-name="PlainText" style:family="paragraph">
      <style:paragraph-properties fo:text-align="justify"/>
      <style:text-properties style:font-name="Times New Roman"/>
    </style:style>
    <style:style style:name="P4051" style:parent-style-name="PlainText" style:family="paragraph">
      <style:paragraph-properties fo:text-align="justify"/>
      <style:text-properties style:font-name="Times New Roman"/>
    </style:style>
    <style:style style:name="P4052" style:parent-style-name="PlainText" style:family="paragraph">
      <style:paragraph-properties fo:text-align="justify"/>
      <style:text-properties style:font-name="Times New Roman"/>
    </style:style>
    <style:style style:name="P4053" style:parent-style-name="PlainText" style:family="paragraph">
      <style:paragraph-properties fo:text-align="justify"/>
      <style:text-properties style:font-name="Times New Roman"/>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style>
    <style:style style:name="T4056" style:parent-style-name="Hyperlink" style:family="text">
      <style:text-properties style:font-name="Times New Roman"/>
    </style:style>
    <style:style style:name="T4057" style:parent-style-name="DefaultParagraphFont" style:family="text">
      <style:text-properties style:font-name="Times New Roman"/>
    </style:style>
    <style:style style:name="P4058" style:parent-style-name="PlainText" style:family="paragraph">
      <style:paragraph-properties fo:text-align="justify"/>
      <style:text-properties style:font-name="Times New Roman"/>
    </style:style>
    <style:style style:name="P4059" style:parent-style-name="PlainText" style:family="paragraph">
      <style:paragraph-properties fo:text-align="justify"/>
      <style:text-properties style:font-name="Times New Roman"/>
    </style:style>
    <style:style style:name="P4060" style:parent-style-name="PlainText" style:family="paragraph">
      <style:paragraph-properties fo:text-align="justify"/>
      <style:text-properties style:font-name="Times New Roman"/>
    </style:style>
    <style:style style:name="P4061" style:parent-style-name="PlainText" style:family="paragraph">
      <style:paragraph-properties fo:text-align="justify"/>
      <style:text-properties style:font-name="Times New Roman"/>
    </style:style>
    <style:style style:name="P4062" style:parent-style-name="PlainText" style:family="paragraph">
      <style:paragraph-properties fo:text-align="justify"/>
    </style:style>
    <style:style style:name="T4063" style:parent-style-name="DefaultParagraphFont" style:family="text">
      <style:text-properties style:font-name="Times New Roman"/>
    </style:style>
    <style:style style:name="T4064" style:parent-style-name="Hyperlink" style:family="text">
      <style:text-properties style:font-name="Times New Roman"/>
    </style:style>
    <style:style style:name="T4065" style:parent-style-name="DefaultParagraphFont" style:family="text">
      <style:text-properties style:font-name="Times New Roman"/>
    </style:style>
    <style:style style:name="P4066" style:parent-style-name="PlainText" style:family="paragraph">
      <style:paragraph-properties fo:text-align="justify"/>
      <style:text-properties style:font-name="Times New Roman"/>
    </style:style>
    <style:style style:name="P4067" style:parent-style-name="PlainText" style:family="paragraph">
      <style:paragraph-properties fo:text-align="justify"/>
      <style:text-properties style:font-name="Times New Roman" fo:font-weight="bold" style:font-weight-asian="bold"/>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T4071" style:parent-style-name="DefaultParagraphFont" style:family="text">
      <style:text-properties style:font-name="Times New Roman"/>
    </style:style>
    <style:style style:name="T4072" style:parent-style-name="Hyperlink"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P4076" style:parent-style-name="PlainText" style:family="paragraph">
      <style:paragraph-properties fo:text-align="justify"/>
      <style:text-properties style:font-name="Times New Roman"/>
    </style:style>
    <style:style style:name="P4077" style:parent-style-name="PlainText" style:family="paragraph">
      <style:paragraph-properties fo:text-align="justify"/>
      <style:text-properties style:font-name="Times New Roman"/>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P4082" style:parent-style-name="PlainText" style:family="paragraph">
      <style:paragraph-properties fo:text-align="justify"/>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PlainText" style:family="paragraph">
      <style:paragraph-properties fo:text-align="justify"/>
      <style:text-properties style:font-name="Times New Roman"/>
    </style:style>
    <style:style style:name="P4085" style:parent-style-name="PlainText" style:family="paragraph">
      <style:paragraph-properties fo:text-align="justify"/>
      <style:text-properties style:font-name="Times New Roman"/>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style>
    <style:style style:name="T4088" style:parent-style-name="Hyperlink" style:family="text">
      <style:text-properties style:font-name="Times New Roman"/>
    </style:style>
    <style:style style:name="T4089" style:parent-style-name="DefaultParagraphFont" style:family="text">
      <style:text-properties style:font-name="Times New Roman"/>
    </style:style>
    <style:style style:name="P4090" style:parent-style-name="PlainText" style:family="paragraph">
      <style:paragraph-properties fo:text-align="justify"/>
      <style:text-properties style:font-name="Times New Roman"/>
    </style:style>
    <style:style style:name="P4091" style:parent-style-name="PlainText" style:family="paragraph">
      <style:paragraph-properties fo:text-align="justify"/>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PlainText" style:family="paragraph">
      <style:paragraph-properties fo:text-align="justify"/>
      <style:text-properties style:font-name="Times New Roman"/>
    </style:style>
    <style:style style:name="P4094" style:parent-style-name="PlainText" style:family="paragraph">
      <style:paragraph-properties fo:text-align="justify"/>
    </style:style>
    <style:style style:name="T4095" style:parent-style-name="DefaultParagraphFont" style:family="text">
      <style:text-properties style:font-name="Times New Roman"/>
    </style:style>
    <style:style style:name="T4096" style:parent-style-name="Hyperlink" style:family="text">
      <style:text-properties style:font-name="Times New Roman"/>
    </style:style>
    <style:style style:name="T4097" style:parent-style-name="DefaultParagraphFont" style:family="text">
      <style:text-properties style:font-name="Times New Roman"/>
    </style:style>
    <style:style style:name="P4098" style:parent-style-name="PlainText" style:family="paragraph">
      <style:paragraph-properties fo:text-align="justify"/>
      <style:text-properties style:font-name="Times New Roman"/>
    </style:style>
    <style:style style:name="P409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00" style:parent-style-name="DefaultParagraphFont" style:family="text">
      <style:text-properties style:font-name="Times New Roman" fo:font-weight="bold" style:font-weight-asian="bold" fo:font-size="10pt" style:font-size-asian="10pt"/>
    </style:style>
    <style:style style:name="T4101" style:parent-style-name="DefaultParagraphFont" style:family="text">
      <style:text-properties style:font-name="Times New Roman" fo:font-weight="bold" style:font-weight-asian="bold" fo:font-size="10pt" style:font-size-asian="10pt"/>
    </style:style>
    <style:style style:name="P4102" style:parent-style-name="PlainText" style:family="paragraph">
      <style:text-properties style:font-name="Times New Roman"/>
    </style:style>
    <style:style style:name="P4103" style:parent-style-name="PlainText" style:family="paragraph">
      <style:paragraph-properties fo:text-align="justify"/>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style>
    <style:style style:name="T4107" style:parent-style-name="Hyperlink" style:family="text">
      <style:text-properties style:font-name="Times New Roman"/>
    </style:style>
    <style:style style:name="T4108" style:parent-style-name="DefaultParagraphFont" style:family="text">
      <style:text-properties style:font-name="Times New Roman"/>
    </style:style>
    <style:style style:name="P4109" style:parent-style-name="PlainText" style:family="paragraph">
      <style:paragraph-properties fo:text-align="justify"/>
      <style:text-properties style:font-name="Times New Roman"/>
    </style:style>
    <style:style style:name="P4110" style:parent-style-name="PlainText" style:family="paragraph">
      <style:paragraph-properties fo:text-align="justify"/>
      <style:text-properties style:font-name="Times New Roman"/>
    </style:style>
    <style:style style:name="P4111" style:parent-style-name="PlainText" style:family="paragraph">
      <style:text-properties style:font-name="Times New Roman"/>
    </style:style>
    <style:style style:name="P4112" style:parent-style-name="PlainText" style:family="paragraph">
      <style:paragraph-properties fo:text-align="justify"/>
      <style:text-properties style:font-name="Times New Roman"/>
    </style:style>
    <style:style style:name="P4113" style:parent-style-name="PlainText" style:family="paragraph">
      <style:paragraph-properties fo:text-align="justify"/>
    </style:style>
    <style:style style:name="T4114" style:parent-style-name="DefaultParagraphFont" style:family="text">
      <style:text-properties style:font-name="Times New Roman"/>
    </style:style>
    <style:style style:name="T4115" style:parent-style-name="Hyperlink" style:family="text">
      <style:text-properties style:font-name="Times New Roman"/>
    </style:style>
    <style:style style:name="T4116" style:parent-style-name="DefaultParagraphFont" style:family="text">
      <style:text-properties style:font-name="Times New Roman"/>
    </style:style>
    <style:style style:name="P4117" style:parent-style-name="PlainText" style:family="paragraph">
      <style:paragraph-properties fo:text-align="justify"/>
      <style:text-properties style:font-name="Times New Roman"/>
    </style:style>
    <style:style style:name="P411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19" style:parent-style-name="DefaultParagraphFont" style:family="text">
      <style:text-properties style:font-name="Times New Roman" fo:font-weight="bold" style:font-weight-asian="bold" fo:font-size="10pt" style:font-size-asian="10pt"/>
    </style:style>
    <style:style style:name="T4120" style:parent-style-name="DefaultParagraphFont" style:family="text">
      <style:text-properties style:font-name="Times New Roman" fo:font-weight="bold" style:font-weight-asian="bold" fo:font-size="10pt" style:font-size-asian="10pt"/>
    </style:style>
    <style:style style:name="P4121" style:parent-style-name="PlainText" style:family="paragraph">
      <style:paragraph-properties fo:text-align="justify"/>
      <style:text-properties style:font-name="Times New Roman"/>
    </style:style>
    <style:style style:name="P4122" style:parent-style-name="PlainText" style:family="paragraph">
      <style:text-properties style:font-name="Times New Roman" style:font-name-asian="MS Mincho"/>
    </style:style>
    <style:style style:name="P4123" style:parent-style-name="PlainText" style:family="paragraph">
      <style:text-properties style:font-name="Times New Roman" style:font-name-asian="MS Mincho"/>
    </style:style>
    <style:style style:name="T4124" style:parent-style-name="DefaultParagraphFont" style:family="text">
      <style:text-properties style:font-name="Times New Roman" style:font-name-asian="MS Mincho"/>
    </style:style>
    <style:style style:name="T4125" style:parent-style-name="Hyperlink"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P4128" style:parent-style-name="PlainText" style:family="paragraph">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paragraph-properties fo:text-align="justify"/>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font-name-asian="MS Mincho"/>
    </style:style>
    <style:style style:name="T4134" style:parent-style-name="Hyperlink"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38" style:parent-style-name="DefaultParagraphFont" style:family="text">
      <style:text-properties style:font-name="Times New Roman" fo:font-weight="bold" style:font-weight-asian="bold" fo:font-size="10pt" style:font-size-asian="10pt"/>
    </style:style>
    <style:style style:name="T4139" style:parent-style-name="DefaultParagraphFont" style:family="text">
      <style:text-properties style:font-name="Times New Roman" fo:font-weight="bold" style:font-weight-asian="bold" fo:font-size="10pt" style:font-size-asian="10pt"/>
    </style:style>
    <style:style style:name="P4140" style:parent-style-name="PlainText" style:family="paragraph">
      <style:paragraph-properties fo:text-align="justify"/>
      <style:text-properties style:font-name="Times New Roman" style:font-name-asian="MS Mincho"/>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paragraph-properties fo:text-align="justify"/>
      <style:text-properties style:font-name="Times New Roman" style:font-name-asian="MS Mincho"/>
    </style:style>
    <style:style style:name="P4143" style:parent-style-name="PlainText" style:family="paragraph">
      <style:paragraph-properties fo:text-align="justify"/>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P4147" style:parent-style-name="PlainText" style:family="paragraph">
      <style:paragraph-properties fo:text-align="justify"/>
      <style:text-properties style:font-name="Times New Roman" style:font-name-asian="MS Mincho"/>
    </style:style>
    <style:style style:name="P4148" style:parent-style-name="PlainText" style:family="paragraph">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fo:font-weight="bold" style:font-weight-asian="bold" style:font-weight-complex="bold"/>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fo:font-weight="bold" style:font-weight-asian="bold" style:font-weight-complex="bold"/>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T4197" style:parent-style-name="DefaultParagraphFont" style:family="text">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paragraph-properties fo:text-align="justify"/>
    </style:style>
    <style:style style:name="T4203" style:parent-style-name="DefaultParagraphFont"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PlainText" style:family="paragraph">
      <style:paragraph-properties fo:text-align="justify"/>
    </style:style>
    <style:style style:name="T4211" style:parent-style-name="DefaultParagraphFont"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18" style:parent-style-name="DefaultParagraphFont" style:family="text">
      <style:text-properties style:font-name="Times New Roman" fo:font-weight="bold" style:font-weight-asian="bold" style:font-weight-complex="bold"/>
    </style:style>
    <style:style style:name="T4219" style:parent-style-name="DefaultParagraphFont" style:family="text">
      <style:text-properties style:font-name="Times New Roman" fo:font-weight="bold" style:font-weight-asian="bold" style:font-weight-complex="bold" style:text-position="super 60%"/>
    </style:style>
    <style:style style:name="T4220" style:parent-style-name="DefaultParagraphFont" style:family="text">
      <style:text-properties style:font-name="Times New Roman" fo:font-weight="bold" style:font-weight-asian="bold" style:font-weight-complex="bold"/>
    </style:style>
    <style:style style:name="T4221" style:parent-style-name="DefaultParagraphFont" style:family="text">
      <style:text-properties style:font-name="Times New Roman" fo:font-weight="bold" style:font-weight-asian="bold" style:font-weight-complex="bold"/>
    </style:style>
    <style:style style:name="P4222" style:parent-style-name="PlainText" style:family="paragraph">
      <style:paragraph-properties fo:text-align="justify"/>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style>
    <style:style style:name="T4231" style:parent-style-name="DefaultParagraphFont" style:family="text">
      <style:text-properties style:font-name="Times New Roman" fo:font-weight="bold" style:font-weight-asian="bold" style:font-weight-complex="bold"/>
    </style:style>
    <style:style style:name="T4232" style:parent-style-name="DefaultParagraphFont" style:family="text">
      <style:text-properties style:font-name="Times New Roman" fo:font-weight="bold" style:font-weight-asian="bold" style:font-weight-complex="bold"/>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text-properties style:font-name="Times New Roman" style:font-name-asian="MS Mincho"/>
    </style:style>
    <style:style style:name="P4236" style:parent-style-name="PlainText" style:family="paragraph">
      <style:paragraph-properties fo:text-align="justify"/>
    </style:style>
    <style:style style:name="T4237" style:parent-style-name="DefaultParagraphFont" style:family="text">
      <style:text-properties style:font-name="Times New Roman" style:font-name-asian="MS Mincho"/>
    </style:style>
    <style:style style:name="T4238" style:parent-style-name="Hyperlink" style:family="text">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text-properties style:font-name="Times New Roman" style:font-name-asian="MS Mincho"/>
    </style:style>
    <style:style style:name="P4243" style:parent-style-name="PlainText" style:family="paragraph">
      <style:paragraph-properties fo:text-align="justify"/>
      <style:text-properties style:font-name="Times New Roman" style:font-name-asian="MS Mincho"/>
    </style:style>
    <style:style style:name="P4244" style:parent-style-name="PlainText" style:family="paragraph">
      <style:paragraph-properties fo:text-align="justify"/>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T4248" style:parent-style-name="DefaultParagraphFont" style:family="text">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paragraph-properties fo:text-align="justify"/>
      <style:text-properties style:font-name="Times New Roman" style:font-name-asian="MS Mincho"/>
    </style:style>
    <style:style style:name="P4253" style:parent-style-name="PlainText" style:family="paragraph">
      <style:paragraph-properties fo:text-align="justify"/>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paragraph-properties fo:text-align="justify"/>
      <style:text-properties style:font-name="Times New Roman" style:font-name-asian="MS Mincho"/>
    </style:style>
    <style:style style:name="P4258" style:parent-style-name="PlainText" style:family="paragraph">
      <style:paragraph-properties fo:text-align="justify"/>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PlainText" style:family="paragraph">
      <style:paragraph-properties fo:text-align="justify"/>
      <style:text-properties style:font-name="Times New Roman" style:font-name-asian="MS Mincho"/>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PlainText" style:family="paragraph">
      <style:paragraph-properties fo:text-align="justify"/>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text-properties style:font-name="Times New Roman" style:font-name-asian="MS Mincho"/>
    </style:style>
    <style:style style:name="P4278" style:parent-style-name="PlainText" style:family="paragraph">
      <style:paragraph-properties fo:text-align="justify"/>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PlainText" style:family="paragraph">
      <style:paragraph-properties fo:text-align="justify"/>
      <style:text-properties style:font-name="Times New Roman" style:font-name-asian="MS Mincho"/>
    </style:style>
    <style:style style:name="P4284" style:parent-style-name="PlainText" style:family="paragraph">
      <style:paragraph-properties fo:text-align="justify"/>
      <style:text-properties style:font-name="Times New Roman" style:font-name-asian="MS Mincho"/>
    </style:style>
    <style:style style:name="P4285" style:parent-style-name="PlainText" style:family="paragraph">
      <style:paragraph-properties fo:text-align="justify"/>
      <style:text-properties style:font-name="Times New Roman" style:font-name-asian="MS Mincho"/>
    </style:style>
    <style:style style:name="P4286" style:parent-style-name="PlainText" style:family="paragraph">
      <style:paragraph-properties fo:text-align="justify"/>
      <style:text-properties style:font-name="Times New Roman" style:font-name-asian="MS Mincho"/>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paragraph-properties fo:text-align="justify" fo:text-indent="0.5in"/>
    </style:style>
    <style:style style:name="T4289" style:parent-style-name="Hyperlink" style:family="text">
      <style:text-properties style:font-name="Times New Roman" style:font-name-asian="MS Mincho"/>
    </style:style>
    <style:style style:name="P4290" style:parent-style-name="PlainText" style:family="paragraph">
      <style:paragraph-properties fo:text-indent="0.5in"/>
      <style:text-properties style:font-name="Times New Roman" style:font-name-asian="MS Mincho"/>
    </style:style>
    <style:style style:name="P4291"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nurodytas 2.11, 2.12 ir 2.12¹ punktuose, išduodama</text:span><text:span text:style-name="T309">s skubos tvarka per 1 darbo dieną nuo praš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os</text:span><text:span text:style-name="T335">: 1. Jeigu viza, nurodyta 2.23 ir 2.24 punktuose, išduodama ypatingos skubos tvarka (per 24 valandas nuo prašymo priėmimo), valstybės rinkliava didinama 100 litų,<text:s/></text:span><text:span text:style-name="T336">skubos tvarka (per 72 valandas nuo prašymo priėmimo) – 75 litais, išskyrus vizų išdavimą pasienio kontrolės postuose.</text:span></text:p>
      <text:p text:style-name="P337">2. Užsieniečiams, išsaugojusiems teisę į Lietuvos Respublikos pilietybę, valstybės rinkliava už vizos, nurodytos 2.23 ir 2.24 punktuose, išdavimą ir pratęsimą mažinama 100 procentų.</text:p>
      <text:p text:style-name="P33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39"/>
      <text:p text:style-name="P340">2.25.<text:tab/>(neteko galios)</text:p>
      <text:p text:style-name="P341">2.26.<text:tab/>vizų pratęsimą<text:tab/>61 litas</text:p>
      <text:p text:style-name="P342">2.27.<text:tab/>pabėgėlio kelionės dokumento:</text:p>
      <text:p text:style-name="P343">2.27.1.<text:tab/>išdavimą<text:tab/>25 litai</text:p>
      <text:p text:style-name="P344">2.27.2.<text:tab/>pratęsimą<text:tab/>2 litai</text:p>
      <text:p text:style-name="P345">2.27.3.<text:tab/>išdavimą skubos tvarka per 7 darbo dienas nuo<text:line-break/>prašymo priėmimo<text:tab/>77 litai</text:p>
      <text:p text:style-name="P346">2.28.<text:tab/>užsieniečio paso išdavimą<text:tab/>100 litų</text:p>
      <text:p text:style-name="P347">2.329.<text:tab/>užsieniečio registracijos pažymėjimo išdavimą<text:tab/>2 litai</text:p>
      <text:p text:style-name="P348"><text:span text:style-name="T349">Pastaba</text:span><text:span text:style-name="T350">. Už pirmojo užsieniečio registracijos pažymėjimo išdavimą užsieniečiams, kuriems suteiktas laikinas teritorinis prieglobstis Lietuvos Respublikoje, valstybės rinkliava mažinama 100 procentų.</text:span></text:p>
      <text:p text:style-name="P351">2.30.<text:tab/>užsienio valstybių piliečių ir asmenų be pilietybės,<text:line-break/>neturinčių leidimų nuolat gyventi Lietuvos Respublikoje,<text:line-break/>įdarbinimo dokumentų:</text:p>
      <text:p text:style-name="P352">2.30.1.<text:tab/>leidimo dirbti išdavimą 1 metams<text:tab/>110 litų</text:p>
      <text:p text:style-name="P353">2.30.2.<text:tab/>leidimo dirbti pratęsimą<text:tab/>110 litų</text:p>
      <text:p text:style-name="P354">2.30.3.<text:tab/>leidimo dirbti išdavimą 2 metams<text:tab/>220 litų</text:p>
      <text:p text:style-name="P355">2.31.<text:tab/>prašymo dėl<text:s/>Lietuvos Respublikos pilietybės</text:p>
      <text:p text:style-name="P356"><text:tab/>atsisakymo nagrinėjimą<text:tab/>70 litų</text:p>
      <text:p text:style-name="P357">Punkto pakeitimai:</text:p>
      <text:p text:style-name="P358"><text:span text:style-name="T35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0">450</text:span></text:a></text:a></text:a></text:a></text:a></text:a></text:a></text:a></text:a><text:span text:style-name="T361">, 2001 04 19, Žin., 2001, Nr. 35-1195 (2001 04 25)</text:span></text:p>
      <text:p text:style-name="P362"><text:span text:style-name="T3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4">124</text:span></text:a></text:a></text:a></text:a></text:a></text:a></text:a></text:a></text:a><text:span text:style-name="T365">, 2002-01-28,</text:span><text:span text:style-name="T366"><text:s/>Žin., 2002, Nr. 12-403 (2002-02-01)</text:span></text:p>
      <text:p text:style-name="P367"><text:span text:style-name="T36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9">870</text:span></text:a></text:a></text:a></text:a></text:a></text:a></text:a></text:a></text:a><text:span text:style-name="T370">, 2002-06-12, Žin., 2002, Nr. 60-2433 (2002-06-19)</text:span></text:p>
      <text:p text:style-name="P371"><text:span text:style-name="T37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3">1665</text:span></text:a></text:a></text:a></text:a></text:a></text:a></text:a></text:a></text:a><text:span text:style-name="T374">, 2002-10-21, Žin., 2002, Nr. 102-4568 (2002-10-25)</text:span></text:p>
      <text:p text:style-name="P375"><text:span text:style-name="T37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7">1869</text:span></text:a></text:a></text:a></text:a></text:a></text:a></text:a></text:a></text:a><text:span text:style-name="T378">, 2002-11-2</text:span><text:span text:style-name="T379">8, Žin., 2002, Nr. 115-5155 (2002-12-04)</text:span></text:p>
      <text:p text:style-name="PlainText"><text:span text:style-name="T38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1">2080</text:span></text:a></text:a></text:a></text:a></text:a></text:a></text:a></text:a></text:a><text:span text:style-name="T382">, 2002-12-21, Žin., 2002, Nr. 124-5655 (2002-12-27)</text:span></text:p>
      <text:p text:style-name="P383"><text:span text:style-name="T38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5">816</text:span></text:a></text:a></text:a></text:a></text:a></text:a></text:a></text:a></text:a><text:span text:style-name="T386">, 2003-06-25, Žin., 2003, Nr. 61-2796 (2003-06-27)</text:span></text:p>
      <text:p text:style-name="P387"><text:span text:style-name="T388">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9">1100</text:span></text:a></text:a></text:a></text:a></text:a></text:a></text:a></text:a></text:a><text:span text:style-name="T390">, 2003-08-28</text:span><text:span text:style-name="T391">, Žin., 2003, Nr. 84-3841 (2003-09-03)</text:span></text:p>
      <text:p text:style-name="P392"><text:span text:style-name="T39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94">410</text:span></text:a></text:a></text:a></text:a></text:a></text:a><text:span text:style-name="T395">, 2004-04-09, Žin., 2004, Nr. 56-1944 (2004-04-17)</text:span></text:p>
      <text:p text:style-name="P396"/>
      <text:p text:style-name="P397">3.<text:tab/>Už licencijos verstis licencijuojama veikla išdavimą<text:line-break/>arba perregistravimą:</text:p>
      <text:p text:style-name="P398">3.1.<text:tab/>licencijos parduoti civilines pirotechnikos priemones:</text:p>
      <text:p text:style-name="P399">3.1.1.<text:tab/>išdavimą<text:tab/><text:tab/>200 litų</text:p>
      <text:p text:style-name="P400">3.1.2.<text:tab/>patikslinimą ar dublikato išdavimą<text:tab/><text:tab/>50 litų</text:p>
      <text:p text:style-name="P401">3.2.<text:tab/>licencijos gaminti antspaudus:</text:p>
      <text:p text:style-name="P402">3.2.1.<text:tab/>išdavimą<text:tab/><text:tab/>200 litų</text:p>
      <text:p text:style-name="P403"><text:span text:style-name="T404">3.2.2.</text:span><text:span text:style-name="T405"><text:tab/>patiksli</text:span><text:span text:style-name="T406">nimą ar dublikato išdavimą</text:span><text:span text:style-name="T407"><text:tab/>50 litų</text:span></text:p>
      <text:p text:style-name="P408">3.3.<text:tab/>licencijos importuoti civilines pirotechnikos priemones:</text:p>
      <text:p text:style-name="P409">3.3.1.<text:tab/>išdavimą<text:tab/><text:tab/>200 litų</text:p>
      <text:p text:style-name="P410">3.3.2.<text:tab/>patikslinimą ar dublikato išdavimą<text:tab/><text:tab/>50 litų</text:p>
      <text:p text:style-name="P411"><text:span text:style-name="T412">3.3</text:span><text:span text:style-name="T413">1</text:span><text:span text:style-name="T414">.</text:span><text:span text:style-name="T415"><text:tab/>licencijos eksportuoti civilines pirotechnikos priemones:</text:span></text:p>
      <text:p text:style-name="P416"><text:span text:style-name="T417">3.3</text:span><text:span text:style-name="T418">1</text:span><text:span text:style-name="T419">.1.</text:span><text:span text:style-name="T420"><text:tab/>išdavimą</text:span><text:span text:style-name="T421"><text:tab/></text:span><text:span text:style-name="T422"><text:tab/></text:span><text:span text:style-name="T423">200 litų</text:span></text:p>
      <text:p text:style-name="P424"><text:span text:style-name="T425">3.3</text:span><text:span text:style-name="T426">1</text:span><text:span text:style-name="T427">.2.</text:span><text:span text:style-name="T428"><text:tab/>patikslinimą ar dublikato išdavimą</text:span><text:span text:style-name="T429"><text:tab/>50 litų</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ext:p text:style-name="P436"/>
          </table:table-cell>
          <table:table-cell table:style-name="TableCell437">
            <text:p text:style-name="P436"><text:span text:style-name="T438">3.4.</text:span></text:p>
          </table:table-cell>
          <table:table-cell table:style-name="TableCell439">
            <text:p text:style-name="Normal"><text:span text:style-name="T440">licencijos</text:span><text:span text:style-name="T441"><text:s/>prekiauti ginklais, šaudmenimis, jų dalimis:</text:span></text:p>
          </table:table-cell>
          <table:table-cell table:style-name="TableCell442">
            <text:p text:style-name="P443"/>
          </table:table-cell>
        </table:table-row>
        <table:table-row table:style-name="TableRow444">
          <table:table-cell>
            <text:p text:style-name="P445"/>
          </table:table-cell>
          <table:table-cell table:style-name="TableCell446">
            <text:p text:style-name="P445">3.4.1.</text:p>
          </table:table-cell>
          <table:table-cell table:style-name="TableCell447">
            <text:p text:style-name="P448">išdavimą</text:p>
          </table:table-cell>
          <table:table-cell table:style-name="TableCell449">
            <text:p text:style-name="P450">200 litų</text:p>
          </table:table-cell>
        </table:table-row>
        <table:table-row table:style-name="TableRow451">
          <table:table-cell>
            <text:p text:style-name="P452"/>
          </table:table-cell>
          <table:table-cell table:style-name="TableCell453">
            <text:p text:style-name="P452">3.4.2.</text:p>
          </table:table-cell>
          <table:table-cell table:style-name="TableCell454">
            <text:p text:style-name="P455">patikslinimą ar dublikato išdavimą</text:p>
          </table:table-cell>
          <table:table-cell table:style-name="TableCell456">
            <text:p text:style-name="P457">50 litų</text:p>
          </table:table-cell>
        </table:table-row>
        <table:table-row table:style-name="TableRow458">
          <table:table-cell>
            <text:p text:style-name="P459"/>
          </table:table-cell>
          <table:table-cell table:style-name="TableCell460">
            <text:p text:style-name="P459">3.5.</text:p>
          </table:table-cell>
          <table:table-cell table:style-name="TableCell461">
            <text:p text:style-name="Normal"><text:span text:style-name="T462">licencijos importuoti, eksportuoti ginklus, šaudmen</text:span><text:span text:style-name="T463">is,</text:span><text:span text:style-name="T464"><text:s/>jų dalis:</text:span></text:p>
          </table:table-cell>
          <table:table-cell table:style-name="TableCell465">
            <text:p text:style-name="P466"/>
          </table:table-cell>
        </table:table-row>
        <table:table-row table:style-name="TableRow467">
          <table:table-cell>
            <text:p text:style-name="P468"/>
          </table:table-cell>
          <table:table-cell table:style-name="TableCell469">
            <text:p text:style-name="P468">3.5.1.</text:p>
          </table:table-cell>
          <table:table-cell table:style-name="TableCell470">
            <text:p text:style-name="P471">išdavimą</text:p>
          </table:table-cell>
          <table:table-cell table:style-name="TableCell472">
            <text:p text:style-name="P473">200 litų</text:p>
          </table:table-cell>
        </table:table-row>
        <table:table-row table:style-name="TableRow474">
          <table:table-cell>
            <text:p text:style-name="P475"/>
          </table:table-cell>
          <table:table-cell table:style-name="TableCell476">
            <text:p text:style-name="P475">3.5.2.</text:p>
          </table:table-cell>
          <table:table-cell table:style-name="TableCell477">
            <text:p text:style-name="P478">patikslinimą ar dublikato išdavimą</text:p>
          </table:table-cell>
          <table:table-cell table:style-name="TableCell479">
            <text:p text:style-name="P480">50 litų</text:p>
          </table:table-cell>
        </table:table-row>
        <table:table-row table:style-name="TableRow481">
          <table:table-cell>
            <text:p text:style-name="P482"/>
          </table:table-cell>
          <table:table-cell table:style-name="TableCell483">
            <text:p text:style-name="P482">3.6.</text:p>
          </table:table-cell>
          <table:table-cell table:style-name="TableCell484">
            <text:p text:style-name="Normal"><text:span text:style-name="T485">licencijos eksploatuoti tirus, šaudyklas:</text:span></text:p>
          </table:table-cell>
          <table:table-cell table:style-name="TableCell486">
            <text:p text:style-name="P487"/>
          </table:table-cell>
        </table:table-row>
        <table:table-row table:style-name="TableRow488">
          <table:table-cell>
            <text:p text:style-name="P489"/>
          </table:table-cell>
          <table:table-cell table:style-name="TableCell490">
            <text:p text:style-name="P489">3.6.1.</text:p>
          </table:table-cell>
          <table:table-cell table:style-name="TableCell491">
            <text:p text:style-name="P492">išdavimą</text:p>
          </table:table-cell>
          <table:table-cell table:style-name="TableCell493">
            <text:p text:style-name="P494">200 litų</text:p>
          </table:table-cell>
        </table:table-row>
        <table:table-row table:style-name="TableRow495">
          <table:table-cell>
            <text:p text:style-name="P496"/>
          </table:table-cell>
          <table:table-cell table:style-name="TableCell497">
            <text:p text:style-name="P496">3.6.2.</text:p>
          </table:table-cell>
          <table:table-cell table:style-name="TableCell498">
            <text:p text:style-name="P499">patikslinimą ar dublikato išdavimą</text:p>
          </table:table-cell>
          <table:table-cell table:style-name="TableCell500">
            <text:p text:style-name="P501">50 litų“.</text:p>
          </table:table-cell>
        </table:table-row>
        <table:table-row table:style-name="TableRow502">
          <table:table-cell>
            <text:p text:style-name="P503"/>
          </table:table-cell>
          <table:table-cell table:style-name="TableCell504">
            <text:p text:style-name="P503"><text:span text:style-name="T505">3.6</text:span><text:span text:style-name="T506">1</text:span><text:span text:style-name="T507">.</text:span></text:p>
          </table:table-cell>
          <table:table-cell table:style-name="TableCell508">
            <text:p text:style-name="P509">licencijos nuomoti ginklus:</text:p>
          </table:table-cell>
          <table:table-cell table:style-name="TableCell510">
            <text:p text:style-name="P511"/>
          </table:table-cell>
        </table:table-row>
        <table:table-row table:style-name="TableRow512">
          <table:table-cell>
            <text:p text:style-name="P513"/>
          </table:table-cell>
          <table:table-cell table:style-name="TableCell514">
            <text:p text:style-name="P513"><text:span text:style-name="T515">3.6</text:span><text:span text:style-name="T516">1</text:span><text:span text:style-name="T517">.1.</text:span></text:p>
          </table:table-cell>
          <table:table-cell table:style-name="TableCell518">
            <text:p text:style-name="P519">išdavimą</text:p>
          </table:table-cell>
          <table:table-cell table:style-name="TableCell520">
            <text:p text:style-name="P521">200 litų</text:p>
          </table:table-cell>
        </table:table-row>
        <table:table-row table:style-name="TableRow522">
          <table:table-cell>
            <text:p text:style-name="P523"/>
          </table:table-cell>
          <table:table-cell table:style-name="TableCell524">
            <text:p text:style-name="P523"><text:span text:style-name="T525">3.6</text:span><text:span text:style-name="T526">1</text:span><text:span text:style-name="T527">.2.</text:span></text:p>
          </table:table-cell>
          <table:table-cell table:style-name="TableCell528">
            <text:p text:style-name="P529">patikslinimą ar dublikato išdavimą</text:p>
          </table:table-cell>
          <table:table-cell table:style-name="TableCell530">
            <text:p text:style-name="P531">50 litų“.</text:p>
          </table:table-cell>
        </table:table-row>
        <table:table-row table:style-name="TableRow532">
          <table:table-cell table:style-name="TableCell533" table:number-columns-spanned="2">
            <text:p text:style-name="P534">3.7.</text:p>
          </table:table-cell>
          <table:covered-table-cell/>
          <table:table-cell table:style-name="TableCell535">
            <text:p text:style-name="P536"><text:span text:style-name="T537">licencijos verstis vaistų ir vaistinių medžiagų įsigijimu, laikymu (sandėliavimu), kokybės kontrole ir pardavimu (išdavimu) vaistinėse</text:span><text:span text:style-name="T538"><text:s/></text:span><text:span text:style-name="T539">fiziniams asmenims ir juridiniams<text:s/></text:span><text:span text:style-name="T540">asmenims, neturintiems teisės verstis farmacine veikla, išdavimą</text:span></text:p>
          </table:table-cell>
          <table:table-cell table:style-name="TableCell541">
            <text:p text:style-name="P542">300 litų</text:p>
          </table:table-cell>
        </table:table-row>
        <table:table-row table:style-name="TableRow543">
          <table:table-cell table:style-name="TableCell544" table:number-columns-spanned="2">
            <text:p text:style-name="P545">3.8.</text:p>
          </table:table-cell>
          <table:covered-table-cell/>
          <table:table-cell table:style-name="TableCell546">
            <text:p text:style-name="P547">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8">
            <text:p text:style-name="P549">300 litų</text:p>
          </table:table-cell>
        </table:table-row>
        <table:table-row table:style-name="TableRow550">
          <table:table-cell table:style-name="TableCell551" table:number-columns-spanned="2">
            <text:p text:style-name="P552">3.9.</text:p>
          </table:table-cell>
          <table:covered-table-cell/>
          <table:table-cell table:style-name="TableCell553">
            <text:p text:style-name="P554">licencijos verstis vaistų ir vaistinių medžiagų didmeniniu platinimu, kokybės kontrole išdavimą</text:p>
          </table:table-cell>
          <table:table-cell table:style-name="TableCell555">
            <text:p text:style-name="P556">1000 litų</text:p>
          </table:table-cell>
        </table:table-row>
        <table:table-row table:style-name="TableRow557">
          <table:table-cell table:style-name="TableCell558" table:number-columns-spanned="2">
            <text:p text:style-name="P559">3.10.</text:p>
          </table:table-cell>
          <table:covered-table-cell/>
          <table:table-cell table:style-name="TableCell560">
            <text:p text:style-name="P561">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62">
            <text:p text:style-name="P563">800 litų</text:p>
          </table:table-cell>
        </table:table-row>
        <table:table-row table:style-name="TableRow564">
          <table:table-cell table:style-name="TableCell565" table:number-columns-spanned="2">
            <text:p text:style-name="P566">3.11.</text:p>
          </table:table-cell>
          <table:covered-table-cell/>
          <table:table-cell table:style-name="TableCell567">
            <text:p text:style-name="P568">licencijos verstis farmacinių atliekų tvarkymu, išskyrus jų šalinimą, išdavimą</text:p>
          </table:table-cell>
          <table:table-cell table:style-name="TableCell569">
            <text:p text:style-name="P570">300 litų</text:p>
          </table:table-cell>
        </table:table-row>
        <table:table-row table:style-name="TableRow571">
          <table:table-cell table:style-name="TableCell572" table:number-columns-spanned="2">
            <text:p text:style-name="P573"><text:span text:style-name="T574">3.11</text:span><text:span text:style-name="T575">1</text:span><text:span text:style-name="T576">.</text:span></text:p>
          </table:table-cell>
          <table:covered-table-cell/>
          <table:table-cell table:style-name="TableCell577">
            <text:p text:style-name="P578">licencijos verstis vaistų ir vaistinių medžiagų kokybės kontrole išdavimą</text:p>
          </table:table-cell>
          <table:table-cell table:style-name="TableCell579">
            <text:p text:style-name="P580">300 litų</text:p>
          </table:table-cell>
        </table:table-row>
      </table:table>
      <text:p text:style-name="P581">3.12.<text:tab/>licencijos, patvirtinančios asmens, norinčio verstis asmens<text:line-break/>ar visuomenės sveikatos priežiūros praktika<text:tab/>66 litai</text:p>
      <text:p text:style-name="P582">3.13.<text:tab/>licencijos, suteikiančios įmonei ar įstaigai teisę verstis<text:line-break/>sveikatos priežiūros veikla<text:tab/>150 litų</text:p>
      <text:p text:style-name="P583">3.14.<text:tab/><text:s/>licencijos gaminti, naudoti, saugoti, prižiūrėti, remontuoti,<text:s/></text:p>
      <text:p text:style-name="P584"><text:tab/>perdirbti jonizuojančiosios spinduliuotės šaltinius ir tvarkyti</text:p>
      <text:p text:style-name="P585"><text:tab/>(surinkti, rūšiuoti, apdoroti, laikyti, perdirbti, saugoti,</text:p>
      <text:p text:style-name="P586"><text:tab/>nukenksminti) radioaktyviąsias atliekas:</text:p>
      <text:p text:style-name="P587">3.14.1.<text:tab/>išdavimą<text:tab/>350 litų</text:p>
      <text:p text:style-name="P588">3.14.2.<text:tab/>patikslinimą ar dublikato išdavimą<text:tab/>50 litų</text:p>
      <text:p text:style-name="P589"><text:span text:style-name="T590">3.14</text:span><text:span text:style-name="T591">1</text:span><text:span text:style-name="T592">.</text:span><text:span text:style-name="T593"><text:tab/>licencijos montuoti jonizuojančiosios spinduliuotės šaltinius:</text:span></text:p>
      <text:p text:style-name="P594"><text:span text:style-name="T595">3.14</text:span><text:span text:style-name="T596">1</text:span><text:span text:style-name="T597">.1.</text:span><text:span text:style-name="T598"><text:tab/>išdavimą</text:span><text:span text:style-name="T599"><text:tab/>350 litų</text:span></text:p>
      <text:p text:style-name="P600"><text:span text:style-name="T601">3.14</text:span><text:span text:style-name="T602">1</text:span><text:span text:style-name="T603">.2.</text:span><text:span text:style-name="T604"><text:tab/><text:s/>patikslinimą ar d</text:span><text:span text:style-name="T605">ublikato išdavimą</text:span><text:span text:style-name="T606"><text:tab/>50 litų</text:span></text:p>
      <text:p text:style-name="P607"><text:span text:style-name="T608">3.14</text:span><text:span text:style-name="T609">2</text:span><text:span text:style-name="T610">.</text:span><text:span text:style-name="T611"><text:tab/>licencijos prekiauti jonizuojančiosios spinduliuotės šaltiniais:</text:span></text:p>
      <text:p text:style-name="P612"><text:span text:style-name="T613">3.14</text:span><text:span text:style-name="T614">2</text:span><text:span text:style-name="T615">.1.</text:span><text:span text:style-name="T616"><text:tab/>išdavimą</text:span><text:span text:style-name="T617"><text:tab/>350 litų</text:span></text:p>
      <text:p text:style-name="P618"><text:span text:style-name="T619">3.14</text:span><text:span text:style-name="T620">2</text:span><text:span text:style-name="T621">.2.</text:span><text:span text:style-name="T622"><text:tab/>patikslinimą ar dublikato išdavimą</text:span><text:span text:style-name="T623"><text:tab/>50 litų</text:span></text:p>
      <text:p text:style-name="P624"><text:span text:style-name="T625">3.14</text:span><text:span text:style-name="T626">3</text:span><text:span text:style-name="T627">.</text:span><text:span text:style-name="T628"><text:tab/>licencijos vežti jonizuojančiosios spinduliuotės šaltinius</text:span></text:p>
      <text:p text:style-name="P629"><text:tab/>ir (ar) transportuoti radioaktyviąsias atliekas:</text:p>
      <text:p text:style-name="P630"><text:span text:style-name="T631">3.14</text:span><text:span text:style-name="T632">3</text:span><text:span text:style-name="T633">.1.</text:span><text:span text:style-name="T634"><text:tab/>išdavimą</text:span><text:span text:style-name="T635"><text:tab/>350 litų</text:span></text:p>
      <text:p text:style-name="P636"><text:span text:style-name="T637">3.14</text:span><text:span text:style-name="T638">3</text:span><text:span text:style-name="T639">.2.</text:span><text:span text:style-name="T640"><text:tab/>patikslinimą ar dublikato išdavimą</text:span><text:span text:style-name="T641"><text:tab/>50 litų</text:span></text:p>
      <text:p text:style-name="P642">3.15.<text:tab/>sertifikato, patvirtinančio asmens, norinčio teikti asmens<text:line-break/>ar visuomenės sveikatos priežiūros paslaugas<text:tab/>66 litai</text:p>
      <text:p text:style-name="P643">3.16.<text:tab/>finansų maklerio licencijos<text:tab/>50 litų</text:p>
      <text:p text:style-name="P644">3.17.<text:tab/>finansų maklerio įmonės licencijos<text:tab/>500 litų</text:p>
      <text:p text:style-name="P645">3.18.<text:tab/>draudimo veiklos licencijos:</text:p>
      <text:p text:style-name="P646">3.18.1.<text:tab/><text:s/>išdavimą<text:tab/>500 litų</text:p>
      <text:p text:style-name="P647">3.18.2.<text:tab/>pakeitimą ar dublikato išdavimą<text:tab/>50 litų</text:p>
      <text:p text:style-name="P648"><text:span text:style-name="T649">3.18</text:span><text:span text:style-name="T650">1</text:span><text:span text:style-name="T651">.</text:span><text:span text:style-name="T652"><text:tab/>draudimo brokerių įmonės veiklos licencijos:</text:span></text:p>
      <text:p text:style-name="P653"><text:span text:style-name="T654">3.18</text:span><text:span text:style-name="T655">1</text:span><text:span text:style-name="T656">.1.</text:span><text:span text:style-name="T657"><text:tab/>išdavimą</text:span><text:span text:style-name="T658"><text:tab/>200 l</text:span><text:span text:style-name="T659">itų</text:span></text:p>
      <text:p text:style-name="P660"><text:span text:style-name="T661">3.18</text:span><text:span text:style-name="T662">1</text:span><text:span text:style-name="T663">.2.</text:span><text:span text:style-name="T664"><text:tab/>dublikato išdavimą</text:span><text:span text:style-name="T665"><text:tab/>50 litų</text:span></text:p>
      <text:p text:style-name="P666">3.19.<text:tab/>licencijos organizuoti didžiąją loteriją:</text:p>
      <text:p text:style-name="P667">3.19.1.<text:tab/>išdavimą<text:tab/>8500 litų</text:p>
      <text:p text:style-name="P668">3.19.2.<text:tab/>patikslinimą ar dublikato išdavimą<text:tab/>50 litų</text:p>
      <text:p text:style-name="P669"><text:span text:style-name="T670">3.20.</text:span><text:span text:style-name="T671"><text:tab/>licencijos organizuoti mažąją loteriją:</text:span></text:p>
      <text:p text:style-name="P672">3.20.1.<text:tab/>išdavimą<text:tab/>4000 litų</text:p>
      <text:p text:style-name="P673">3.20.2.<text:tab/>patikslinimą ar dublikato išdavimą<text:tab/>50 litų</text:p>
      <text:p text:style-name="P674">3.21.<text:tab/>(neteko galios)</text:p>
      <text:p text:style-name="P675">3.22.<text:tab/>licencijos spausdinti vertybinius</text:p>
      <text:p text:style-name="P676"><text:tab/>popierius, dokumentų blankus,</text:p>
      <text:p text:style-name="P677"><text:tab/>banderoles, oficialius žymėjimo ženklus:</text:p>
      <text:p text:style-name="P678">3.22.1.<text:tab/>išdavimą<text:tab/>1800 litų</text:p>
      <text:p text:style-name="P679">3.22.2.<text:tab/>patikslinimą ar dublikato išdavimą<text:tab/>50 litų</text:p>
      <text:p text:style-name="P680">3.23.<text:tab/>licencijos verstis profesiniu mokymu<text:tab/>80 litų</text:p>
      <text:p text:style-name="P681">3.24.<text:tab/>(neteko galios)</text:p>
      <text:p text:style-name="P682">3.25.<text:tab/>(neteko galios)</text:p>
      <text:p text:style-name="P683">3.26.<text:tab/>(neteko galios)</text:p>
      <text:p text:style-name="P684">3.27.<text:tab/>(neteko galios)</text:p>
      <text:p text:style-name="P685">3.28.<text:tab/>(neteko galios)</text:p>
      <text:p text:style-name="P686">3.29.<text:tab/>(neteko galios)</text:p>
      <text:p text:style-name="P687">3.30.<text:tab/>(neteko galios)</text:p>
      <text:p text:style-name="P688">3.31.<text:tab/>(neteko galios)</text:p>
      <text:p text:style-name="P689">3.32.<text:tab/>(neteko galios)</text:p>
      <text:p text:style-name="P690">3.33.<text:tab/>(neteko galios)</text:p>
      <text:p text:style-name="P691">3.34.<text:tab/>(neteko galios)</text:p>
      <text:p text:style-name="P692">3.35.<text:tab/>licencijos verstis didmenine prekyba alkoholiniais gėrimais<text:tab/>10000 litų</text:p>
      <text:p text:style-name="P693"><text:span text:style-name="T694"><text:tab/>išdavim</text:span><text:span text:style-name="T695">ą</text:span></text:p>
      <text:p text:style-name="P696">3.36.<text:tab/>(neteko galios)</text:p>
      <text:p text:style-name="P697">3.37.<text:tab/>licencijos verstis didmenine prekyba alumi išdavimą<text:tab/>2500 litų</text:p>
      <text:p text:style-name="P698">3.38.<text:tab/>licencijos verstis didmenine prekyba išdavimą:</text:p>
      <text:p text:style-name="P699">3.38.1.<text:tab/>nedenatūruotu etilo alkoholiu<text:tab/>700 litų</text:p>
      <text:p text:style-name="P700">3.38.2.<text:tab/>denatūruotu etilo alkoholiu<text:tab/>700 litų</text:p>
      <text:p text:style-name="P701">3.38.3.<text:tab/>etilo alkoholio turinčiomis žaliavomis<text:tab/>700 litų</text:p>
      <text:p text:style-name="P702">3.38.4.<text:tab/>nemaistiniais alkoholiniais tirpalais su kvapiųjų medžiagų priedais<text:tab/>700 litų</text:p>
      <text:p text:style-name="P703">3.38.5.<text:tab/><text:s/>maistiniais<text:s/>alkoholiniais tirpalais su kvapiųjų medžiagų priedais<text:tab/>700 litų</text:p>
      <text:p text:style-name="P704">3.39.<text:tab/>licencijos verstis didmenine prekyba tabako gaminiais išdavimą<text:tab/>4000 litų</text:p>
      <text:p text:style-name="P705">3.40.<text:tab/>licencijos gaminti alų, alaus ir nealkoholinių gėrimų mišinius išdavimą<text:tab/>2500 litų</text:p>
      <text:p text:style-name="P706">3.41.<text:tab/>licencijos gaminti alkoholio produktus, įskaitant alkoholinius</text:p>
      <text:p text:style-name="P707"><text:tab/>gėrimus, kurių tūrinė etilo alkoholio koncentracija neviršija 22</text:p>
      <text:p text:style-name="P708"><text:tab/>procentų, išdavimą<text:tab/>10000 litų</text:p>
      <text:p text:style-name="P709">3.42.<text:tab/>licencijos gaminti alkoholio produktus, įskaitant alkoholinius</text:p>
      <text:p text:style-name="P710"><text:tab/>gėrimus, išdavimą<text:tab/>10000 litų</text:p>
      <text:p text:style-name="P711">3.43.<text:tab/>(neteko galios)</text:p>
      <text:p text:style-name="P712">3.44.<text:tab/>(neteko galios)</text:p>
      <text:p text:style-name="P713">3.45.<text:tab/>licencijos gaminti tabako gaminius išdavimą<text:tab/>4000 litų</text:p>
      <text:p text:style-name="P714">3.46.<text:tab/>(neteko galios)</text:p>
      <text:p text:style-name="P715">3.47.<text:tab/>(neteko galios)</text:p>
      <text:p text:style-name="P716">3.48.<text:tab/>(neteko galios)</text:p>
      <text:p text:style-name="P717">3.49.<text:tab/>(neteko galios)</text:p>
      <text:p text:style-name="P718">3.50.<text:tab/>(neteko galios)</text:p>
      <text:p text:style-name="P719">3.51.<text:tab/>(neteko galios)</text:p>
      <text:p text:style-name="P720">3.52.<text:tab/>licencijos verstis mažmenine prekyba alkoholiniais gėrimais<text:line-break/>išdavimą<text:tab/>800 litų</text:p>
      <text:p text:style-name="P721">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22">licencijos verstis mažmenine prekyba alumi ir natūralios<text:line-break/>fermentacijos sidru, kurio tūrinė etilo alkoholio koncentracija</text:p>
            </text:list-item>
          </text:list>
        </text:list-item>
      </text:list>
      <text:p text:style-name="P723"><text:span text:style-name="T724"><text:tab/>neviršija 8,5 procento,</text:span><text:span text:style-name="T725"><text:s/></text:span><text:span text:style-name="T726">išdavimą</text:span><text:span text:style-name="T727"><text:tab/>200 litų</text:span></text:p>
      <text:p text:style-name="P728">3.55.<text:tab/>licencijos verstis mažmenine prekyba alkoholiniais gėrimais<text:line-break/>neapmuitinamose parduotuvėse išdavimą<text:tab/>800 litų</text:p>
      <text:p text:style-name="P729">3.56.<text:tab/>(neteko galios)</text:p>
      <text:p text:style-name="P730">3.57.<text:tab/>(neteko galios)</text:p>
      <text:p text:style-name="P731">3.58.<text:tab/>(neteko galios)</text:p>
      <text:p text:style-name="P73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33">vienkartinės licencijos verstis mažmenine prekyba alumi ir<text:line-break/>natūralios fermentacijos sidru, kurio tūrinė etilo alkoholio</text:p>
            </text:list-item>
          </text:list>
        </text:list-item>
      </text:list>
      <text:p text:style-name="P734"><text:tab/>koncentracija neviršija 8,5 procento, masiniuose renginiuose,</text:p>
      <text:p text:style-name="P735"><text:tab/>parodose bei mugėse išdavimą<text:tab/>30 litų</text:p>
      <text:p text:style-name="P736">3.61.<text:tab/>vienkartinės licencijos verstis mažmenine prekyba<text:line-break/>alkoholiniais gėrimais parodose bei mugėse, vykstančiose<text:line-break/>stacionariniuose pastatuose<text:tab/>60 litų</text:p>
      <text:p text:style-name="P737">3.62.<text:tab/>licencijos verstis mažmenine prekyba kurortinio, poilsio</text:p>
      <text:p text:style-name="P738"><text:tab/>ir turizmo sezonų metu išdavimą:<text:line-break/>3.62.1.<text:tab/>alkoholiniais gėrimais, kurių tūrinė etilo alkoholio koncentracija</text:p>
      <text:p text:style-name="P739"><text:tab/>neviršija 22 procentų<text:tab/>200 litų</text:p>
      <text:list text:style-name="LFO8" text:continue-numbering="true">
        <text:list-item>
          <text:list>
            <text:list-item>
              <text:list>
                <text:list-item>
                  <text:p text:style-name="P740">alumi ir natūralios fermentacijos sidru, kurio tūrinė etilo</text:p>
                </text:list-item>
              </text:list>
            </text:list-item>
          </text:list>
        </text:list-item>
      </text:list>
      <text:p text:style-name="P741"><text:tab/>alkoholio koncentracija neviršija 8,5 procento<text:tab/>100 litų</text:p>
      <text:p text:style-name="P742">3.63.<text:tab/>licencijos verstis mažmenine prekyba tabako gaminiais išdavimą<text:tab/>100 litų</text:p>
      <text:p text:style-name="P743">3.64.<text:tab/>(neteko galios)</text:p>
      <text:p text:style-name="P744">3.65.<text:tab/>licencijos verstis mažmenine prekyba tabako gaminiais<text:line-break/>kurortinio, poilsio ir turizmo sezonų metu išdavimą<text:tab/>50 litų</text:p>
      <text:p text:style-name="P745">3.66.<text:tab/>licencijos verstis keleivių ar krovinių vežimu laivais<text:line-break/>tarptautiniais maršrutais<text:tab/>400 litų</text:p>
      <text:p text:style-name="P746">3.67.<text:tab/>licencijos verstis keleivių vežimu laivais Lietuvos Respublikoje<text:tab/>200 litų</text:p>
      <text:p text:style-name="P747">3.68.<text:tab/>licencijos vykdyti oro susisiekimą išdavimą:<text:s/></text:p>
      <text:p text:style-name="P748">3.68.1.<text:tab/>A tipo<text:tab/>5500 litų</text:p>
      <text:p text:style-name="P749">3.68.2.<text:tab/>B tipo<text:tab/>5000 litų</text:p>
      <text:p text:style-name="P750"><text:span text:style-name="T751">3.68</text:span><text:span text:style-name="T752">1</text:span><text:span text:style-name="T753">.</text:span><text:span text:style-name="T754"><text:tab/>licencijos vykdyti oro susisiekimą patikslinimą</text:span></text:p>
      <text:p text:style-name="P755"><text:span text:style-name="T756">ar dublikato išdavimą</text:span><text:span text:style-name="T757"><text:tab/>50 litų</text:span></text:p>
      <text:p text:style-name="P758">3.69.<text:tab/>licencijos vežti keleivius ir<text:s/>bagažą geležinkelio transportu<text:s/><text:line-break/>Lietuvos Respublikos teritorijoje išdavimą<text:tab/>3500 litų</text:p>
      <text:p text:style-name="P759"><text:span text:style-name="T760">3.69</text:span><text:span text:style-name="T761">1</text:span><text:span text:style-name="T762">.</text:span><text:span text:style-name="T763"><text:tab/>licencijos vežti keleivius ir bagažą geležinkelio</text:span></text:p>
      <text:p text:style-name="P764"><text:tab/>transportu Lietuvos Respublikos teritorijoje dublikato išdavimą<text:tab/>170 litų</text:p>
      <text:p text:style-name="P765"><text:span text:style-name="T766">3.69</text:span><text:span text:style-name="T767">2</text:span><text:span text:style-name="T768">.</text:span><text:span text:style-name="T769"><text:tab/>licencijos vežti keleivius ir ba</text:span><text:span text:style-name="T770">gažą geležinkelio</text:span></text:p>
      <text:p text:style-name="P771"><text:tab/>transportu Lietuvos Respublikos teritorijoje pakeitimą</text:p>
      <text:p text:style-name="P772">patikslinus įmonės pavadinimą ar buveinės adresą<text:tab/>220 litų</text:p>
      <text:p text:style-name="P773">3.70.<text:tab/>licencijos vežti keleivius ir bagažą geležinkelio<text:line-break/>transportu tarptautiniais maršrutais išdavimą<text:tab/>5500 litų</text:p>
      <text:p text:style-name="P774"><text:span text:style-name="T775">3.70</text:span><text:span text:style-name="T776">1</text:span><text:span text:style-name="T777">.</text:span><text:span text:style-name="T778"><text:tab/>licen</text:span><text:span text:style-name="T779">cijos vežti krovinius geležinkelio transportu</text:span></text:p>
      <text:p text:style-name="P780"><text:tab/>tarptautiniais maršrutais išdavimą<text:tab/>5500 litų</text:p>
      <text:p text:style-name="P781"><text:span text:style-name="T782">3.70</text:span><text:span text:style-name="T783">2</text:span><text:span text:style-name="T784">.</text:span><text:span text:style-name="T785"><text:tab/>licencijos vežti keleivius ir bagažą geležinkelio</text:span></text:p>
      <text:p text:style-name="P786"><text:tab/>transportu tarptautiniais maršrutais dublikato išdavimą<text:tab/>170 litų</text:p>
      <text:p text:style-name="P787"><text:span text:style-name="T788">3.70</text:span><text:span text:style-name="T789">3</text:span><text:span text:style-name="T790">.</text:span><text:span text:style-name="T791"><text:tab/>licencijos vežti keleivius ir baga</text:span><text:span text:style-name="T792">žą geležinkelio</text:span></text:p>
      <text:p text:style-name="P793"><text:tab/>transportu tarptautiniais maršrutais pakeitimą patikslinus</text:p>
      <text:p text:style-name="P794"><text:tab/>įmonės pavadinimą ar buveinės adresą<text:tab/>220 litų</text:p>
      <text:p text:style-name="P795"><text:span text:style-name="T796">3.70</text:span><text:span text:style-name="T797">4</text:span><text:span text:style-name="T798">.</text:span><text:span text:style-name="T799"><text:tab/>licencijos vežti krovinius geležinkelio transportu</text:span></text:p>
      <text:p text:style-name="P800"><text:tab/>tarptautiniais maršrutais dublikato išdavimą<text:tab/>170 litų</text:p>
      <text:p text:style-name="P801"><text:span text:style-name="T802">3.70</text:span><text:span text:style-name="T803">5</text:span><text:span text:style-name="T804">.</text:span><text:span text:style-name="T805"><text:tab/>licencijos ve</text:span><text:span text:style-name="T806">žti krovinius geležinkelio transportu</text:span></text:p>
      <text:p text:style-name="P807"><text:tab/>tarptautiniais maršrutais pakeitimą patikslinus įmonės</text:p>
      <text:p text:style-name="P808">pavadinimą ar buveinės adresą<text:tab/>220 litų</text:p>
      <text:list text:style-name="LFO10" text:continue-numbering="true">
        <text:list-item>
          <text:list>
            <text:list-item>
              <text:p text:style-name="P809">kelių transporto veiklos licencijos vežti keleivius lengvaisiais</text:p>
            </text:list-item>
          </text:list>
        </text:list-item>
      </text:list>
      <text:p text:style-name="P810"><text:tab/>automobiliais užsakomaisiais reisais tarptautinio ir tolimojo</text:p>
      <text:p text:style-name="P811"><text:tab/>susisiekimo maršrutais išdavimą<text:tab/>150 litų</text:p>
      <text:list text:style-name="LFO10" text:continue-numbering="true">
        <text:list-item>
          <text:list>
            <text:list-item>
              <text:p text:style-name="P812">kelių transporto veiklos licencijos vežti keleivius autobusais</text:p>
            </text:list-item>
          </text:list>
        </text:list-item>
      </text:list>
      <text:p text:style-name="P813"><text:tab/>tolimojo susisiekimo maršrutais išdavimą<text:tab/>200 litų</text:p>
      <text:p text:style-name="P814"><text:span text:style-name="T815">3.72</text:span><text:span text:style-name="T816">1</text:span><text:span text:style-name="T817">.</text:span><text:span text:style-name="T818"><text:tab/>kelių transporto veiklos licencijos vežti keleivius autobusais</text:span></text:p>
      <text:p text:style-name="P819"><text:tab/>tarptautinio susisiekimo<text:s/>maršrutais išdavimą<text:tab/>200 litų</text:p>
      <text:p text:style-name="P820"><text:span text:style-name="T821">3.72</text:span><text:span text:style-name="T822">2</text:span><text:span text:style-name="T823">.</text:span><text:span text:style-name="T824"><text:tab/>Europos Bendrijos tarptautinio keleivių vežimo samdos pagrindais</text:span></text:p>
      <text:p text:style-name="P825"><text:tab/>ar už atlygį tolimojo susisiekimo ir miesto autobusais licencijos</text:p>
      <text:p text:style-name="P826"><text:tab/>išdavimą, pratęsimą<text:tab/>200 litų</text:p>
      <text:p text:style-name="P827"><text:span text:style-name="T828">3.72</text:span><text:span text:style-name="T829">3</text:span><text:span text:style-name="T830">.</text:span><text:span text:style-name="T831"><text:tab/>Europos Bendrijos tarptautinio keleivių vežimo sam</text:span><text:span text:style-name="T832">dos pagrindais</text:span></text:p>
      <text:p text:style-name="P833"><text:tab/>ar už atlygį tolimojo susisiekimo ir miesto autobusais licencijos</text:p>
      <text:p text:style-name="P834"><text:tab/>kopijos išdavimą (iki 5 metų)<text:tab/>150 litų</text:p>
      <text:p text:style-name="P835"><text:span text:style-name="T836"><text:tab/></text:span><text:span text:style-name="T837">Pastaba</text:span><text:span text:style-name="T838">. Nustatyto 3.72</text:span><text:span text:style-name="T839">3</text:span><text:span text:style-name="T840"><text:s/>punkte dydžio valstybės rinkliava dalijama proporcingai išduodamos Europos Bendrijos licencijos kopijos gali</text:span><text:span text:style-name="T841">ojimo laikui (iki 5 metų).</text:span></text:p>
      <text:p text:style-name="P842"><text:span text:style-name="T843">3.72</text:span><text:span text:style-name="T844">4</text:span><text:span text:style-name="T845">.</text:span><text:span text:style-name="T846"><text:tab/><text:s/>Europos Bendrijos tarptautinio keleivių vežimo samdos pagrindais</text:span></text:p>
      <text:p text:style-name="P847"><text:tab/>ar už atlygį tolimojo susisiekimo ir miesto autobusais licencijos</text:p>
      <text:p text:style-name="P848"><text:tab/>arba licencijos kopijos dublikato išdavimą<text:tab/>25 litai</text:p>
      <text:p text:style-name="P849"><text:span text:style-name="T850">3.72</text:span><text:span text:style-name="T851">5</text:span><text:span text:style-name="T852">.</text:span><text:span text:style-name="T853"><text:tab/>Europos Bendrijos tarptautini</text:span><text:span text:style-name="T854">o keleivių vežimo samdos pagrindais</text:span></text:p>
      <text:p text:style-name="P855"><text:tab/>ar už atlygį tolimojo susisiekimo ir miesto autobusais licencijos</text:p>
      <text:p text:style-name="P856"><text:tab/>arba licencijos kopijos, pasikeitus įmonės pavadinimui, buveinės</text:p>
      <text:p text:style-name="P857">adresui, transporto priemonės valstybiniam numeriui, išdavimą<text:tab/>25 litai</text:p>
      <text:p text:style-name="P858">3.73.<text:tab/>kelių transporto veiklos licencijos vežti keleivius<text:line-break/>lengvaisiais taksi automobiliais<text:tab/>30 litų</text:p>
      <text:p text:style-name="P859">3.74.<text:tab/>kelių transporto veiklos licencijos vežti keleivius lengvaisiais</text:p>
      <text:p text:style-name="P860"><text:tab/>automobiliais užsakomaisiais reisais vietinio susisiekimo</text:p>
      <text:p text:style-name="P861"><text:tab/>maršrutais išdavimą<text:tab/>30 litų</text:p>
      <text:p text:style-name="P862"><text:span text:style-name="T863">3.74</text:span><text:span text:style-name="T864">1</text:span><text:span text:style-name="T865">.</text:span><text:span text:style-name="T866"><text:tab/>kelių t</text:span><text:span text:style-name="T867">ransporto veiklos licencijos vežti keleivius autobusais vietinio<text:s/></text:span></text:p>
      <text:p text:style-name="P868"><text:tab/>susisiekimo maršrutais išdavimą<text:tab/>30 litų</text:p>
      <text:p text:style-name="P869">3.75.<text:s/><text:tab/>kelių transporto veiklos licencijos vežti krovinius vidaus maršrutais</text:p>
      <text:p text:style-name="P870">išdavimą<text:tab/><text:tab/>250 litų</text:p>
      <text:p text:style-name="P871"><text:span text:style-name="T872">3.75</text:span><text:span text:style-name="T873">1</text:span><text:span text:style-name="T874">.</text:span><text:span text:style-name="T875"><text:tab/>kelių transporto veiklos licencijos vežti krov</text:span><text:span text:style-name="T876">inius tarptautiniais</text:span></text:p>
      <text:p text:style-name="P877"><text:tab/>maršrutais išdavimą<text:tab/>250 litų</text:p>
      <text:p text:style-name="P878"><text:span text:style-name="T879">3.75</text:span><text:span text:style-name="T880">2</text:span><text:span text:style-name="T881">.</text:span><text:span text:style-name="T882"><text:tab/>Europos Bendrijos tarptautinio krovinių gabenimo keliais</text:span></text:p>
      <text:p text:style-name="P883"><text:tab/>samdos pagrindais ar už atlygį leidimo išdavimą ar pratęsimą<text:tab/>250 litų</text:p>
      <text:p text:style-name="P884"><text:span text:style-name="T885">3.75</text:span><text:span text:style-name="T886">3</text:span><text:span text:style-name="T887">.</text:span><text:span text:style-name="T888"><text:tab/>Europos Bendrijos tarptautinio krovinių gabenimo keliais samdos</text:span></text:p>
      <text:p text:style-name="P889"><text:tab/>pagrindais ar už atlygį leidimo kopijos išdavimą ar pratęsimą</text:p>
      <text:p text:style-name="P890"><text:tab/>(iki 5 metų)<text:tab/>150 litų</text:p>
      <text:p text:style-name="P891"><text:span text:style-name="T892">Pastaba</text:span><text:span text:style-name="T893">. Nustatyto 3.75</text:span><text:span text:style-name="T894">3</text:span><text:span text:style-name="T895"><text:s/>punkte dydžio valstybės rinkliava dalijama proporcingai<text:s/></text:span></text:p>
      <text:p text:style-name="P896">išduodamos Europos Bendrijos leidimo kopijos galiojimo laikui (iki 5 metų).</text:p>
      <text:p text:style-name="P897"><text:span text:style-name="T898">3.75</text:span><text:span text:style-name="T899">4</text:span><text:span text:style-name="T900">.</text:span><text:span text:style-name="T901"><text:tab/>Euro</text:span><text:span text:style-name="T902">pos Bendrijos tarptautinio krovinių gabenimo keliais samdos</text:span></text:p>
      <text:p text:style-name="P903"><text:tab/>pagrindais ar už atlygį leidimo ar leidimo kopijos dublikato</text:p>
      <text:p text:style-name="P904"><text:tab/>išdavimą<text:tab/>25 litai</text:p>
      <text:p text:style-name="P905"><text:span text:style-name="T906">3.75</text:span><text:span text:style-name="T907">5</text:span><text:span text:style-name="T908">.</text:span><text:span text:style-name="T909"><text:tab/>Europos Bendrijos tarptautinio krovinių gabenimo keliais samdos</text:span></text:p>
      <text:p text:style-name="P910"><text:tab/>pagrindais ar už atlygį leidimo arba leidimo kopijos, pasikeitus</text:p>
      <text:p text:style-name="P911"><text:tab/>įmonės pavadinimui, registracijos adresui, automobilio</text:p>
      <text:p text:style-name="P912"><text:tab/>valstybiniam numeriui, išdavimą<text:tab/>25 litai</text:p>
      <text:p text:style-name="P913">3.76.<text:tab/>licencijos kortelės transporto priemonei vežti kelių transportu</text:p>
      <text:p text:style-name="P914"><text:tab/>krovinius vidaus arba tarptautiniais maršrutais išdavimą, pratęsimą<text:tab/>150 litų</text:p>
      <text:list text:style-name="LFO11" text:continue-numbering="true">
        <text:list-item>
          <text:list>
            <text:list-item>
              <text:p text:style-name="P915">licencijos kortelės transporto priemonei vežti keleivius autobusais</text:p>
            </text:list-item>
          </text:list>
        </text:list-item>
      </text:list>
      <text:p text:style-name="P916"><text:tab/>tolimojo arba tarptautinio susisiekimo maršrutais išdavimą, pratęsimą<text:tab/>150 litų</text:p>
      <text:p text:style-name="P917"><text:span text:style-name="T918">3.77</text:span><text:span text:style-name="T919">1</text:span><text:span text:style-name="T920">.</text:span><text:span text:style-name="T921"><text:tab/>licencijos kortelės transporto priemonei vežti keleivius lengvaisiais</text:span></text:p>
      <text:p text:style-name="P922"><text:tab/>automobiliais užsakomaisiais reisais tolimojo arba tarptautinio</text:p>
      <text:p text:style-name="P923"><text:tab/>susisiekimo maršrutais išdavimą, pratęsimą<text:tab/>100 litų</text:p>
      <text:p text:style-name="P924"><text:span text:style-name="T925">Pastaba</text:span><text:span text:style-name="T926">. Nustatytas 3.76–3.77</text:span><text:span text:style-name="T927">1</text:span><text:span text:style-name="T928"><text:s/>punktuose valstybės rinkliavos dydis dalijamas proporcingai išduodamos licencijos kortelės galiojimo laikui.</text:span></text:p>
      <text:p text:style-name="P929"/>
      <text:p text:style-name="P930">3.78.<text:tab/>licencijos<text:s/>ar licencijos kortelės dėl įmonės pavadinimo,<text:line-break/>adreso, automobilių valstybinių numerių pasikeitimo, praradus<text:s/><text:line-break/>licenciją arba licencijos kortelę ir kitais panašiais atvejais<text:tab/>25 litai</text:p>
      <text:p text:style-name="P931">3.79.<text:tab/>licencijos kortelės transporto priemonei vežti</text:p>
      <text:p text:style-name="P932">keleivius autobusais<text:s/>vietinio susisiekimo maršrutais išdavimą,</text:p>
      <text:p text:style-name="P933"><text:tab/>pratęsimą<text:tab/>5 litai</text:p>
      <text:p text:style-name="P934"><text:span text:style-name="T935">3.79</text:span><text:span text:style-name="T936">1</text:span><text:span text:style-name="T937">.</text:span><text:span text:style-name="T938"><text:tab/>licencijos kortelės transporto priemonei vežti keleivius</text:span></text:p>
      <text:p text:style-name="P939"><text:tab/>lengvaisiais automobiliais užsakomaisiais reisais</text:p>
      <text:p text:style-name="P940">vietinio susisiekimo maršrutais išdavimą, pratęsimą<text:tab/>5 litai</text:p>
      <text:p text:style-name="P941">3.80.<text:tab/>licencijos kortelės transporto priemonei vežti keleivius</text:p>
      <text:p text:style-name="P942">lengvaisiais taksi automobiliais išdavimą, pratęsimą<text:tab/>5 litai</text:p>
      <text:p text:style-name="P943">3.81.<text:tab/>sklandytojo licencijos<text:tab/>50 litų</text:p>
      <text:p text:style-name="P944">3.82.<text:tab/>inžinieriaus, techniko licencijos<text:tab/>50 litų</text:p>
      <text:p text:style-name="P945">3.83.<text:tab/>orlaivių palydovo licencijos<text:tab/>80 litų</text:p>
      <text:p text:style-name="P946">3.84.<text:tab/>piloto mėgėjo licencijos<text:tab/>100 litų</text:p>
      <text:p text:style-name="P947">3.85.<text:tab/>(neteko galios)</text:p>
      <text:p text:style-name="P948">3.86.<text:tab/>laisvojo aerostato piloto licencijos<text:tab/>100 litų</text:p>
      <text:p text:style-name="P949">3.87.<text:tab/>navigatoriaus, skraidančiojo inžinieriaus licencijos<text:tab/>100 litų</text:p>
      <text:p text:style-name="P950">3.88.<text:tab/>komercinės aviacijos piloto licencijos<text:tab/>410 litų</text:p>
      <text:p text:style-name="P951">3.89.<text:tab/>avialinijų transporto piloto licencijos<text:tab/>500 litų</text:p>
      <text:p text:style-name="P952">3.90.<text:tab/>skrydžių vadovo licencijos<text:tab/>200 litų</text:p>
      <text:p text:style-name="P953">3.91.<text:tab/>skrydžių dispečerio licencijos<text:tab/>50 litų</text:p>
      <text:p text:style-name="P954">3.92.<text:tab/>piloto mokinio ir skrydžių vadovo mokinio licencijos<text:tab/>10 litų</text:p>
      <text:p text:style-name="P955"><text:span text:style-name="T956">Pastaba</text:span><text:span text:style-name="T957">. Civilinės aviacijos administracijos darbuotojams, kurie, vykdydami valstybinę civi</text:span><text:span text:style-name="T958">linės aviacijos priežiūrą, ir Vilniaus Gedimino technikos universiteto Antano Gustaičio aviacijos instituto studentams, kurie, atlikdami praktiką, privalo turėti galiojančią atitinkamą civilinės aviacijos specialisto licenciją, 3.81–3.92 punktuose nustatyt</text:span><text:span text:style-name="T959">a valstybės rinkliava mažinama 100 procentų.</text:span></text:p>
      <text:p text:style-name="P960"/>
      <text:p text:style-name="P961">3.93.<text:tab/>Valstybinės atominės energetikos saugos inspekcijos<text:line-break/>pirmojo tipo licencijos<text:tab/>8000 litų</text:p>
      <text:p text:style-name="P962">3.94.<text:tab/>pirmojo tipo licenciją atstojančio Valstybinės atominės<text:line-break/>energetikos saugos inspekcijos leidimo<text:tab/>20000 litų</text:p>
      <text:p text:style-name="P963">3.95.<text:tab/>Valstybinės atominės energetikos saugos inspekcijos<text:line-break/>antrojo tipo licencijos eksploatuoti atominę elektrinę ar<text:line-break/>atominės elektrinės bloką<text:tab/>20000 litų</text:p>
      <text:p text:style-name="P964">3.96.<text:tab/>Valstybinės atominės energetikos saugos inspekcijos<text:line-break/>antrojo tipo licencijos eksploatuoti branduolinių medžiagų<text:line-break/>ar radioaktyviųjų atliekų saugyklą, jų perdirbimo objektą<text:tab/>6000 litų</text:p>
      <text:p text:style-name="P965">3.97.<text:tab/>(neteko galios)</text:p>
      <text:p text:style-name="P966">3.98.<text:tab/>(neteko galios)</text:p>
      <text:p text:style-name="P967">3.99.<text:tab/>(neteko galios)</text:p>
      <text:p text:style-name="P968">3.100.<text:tab/>(neteko galios)</text:p>
      <text:p text:style-name="P969">3.101.<text:tab/>(neteko galios)</text:p>
      <text:p text:style-name="P970">3.102.<text:tab/>(neteko galios)</text:p>
      <text:p text:style-name="P971">3.103.<text:tab/>(neteko galios)</text:p>
      <text:p text:style-name="P972">3.104.<text:tab/>(neteko galios)</text:p>
      <text:p text:style-name="P973">3.105.<text:tab/>(neteko galios)</text:p>
      <text:p text:style-name="P974">3.106.<text:tab/>(neteko galios)</text:p>
      <text:p text:style-name="P975">3.107.<text:tab/>(neteko galios)</text:p>
      <text:p text:style-name="P976">3.108.<text:tab/>(neteko galios)</text:p>
      <text:p text:style-name="P977">3.109.<text:tab/>(neteko galios)</text:p>
      <text:p text:style-name="P978">3.110.<text:tab/>licencijos verstis prekyba nefasuotu skystuoju kuru,</text:p>
      <text:p text:style-name="P979"><text:tab/>dyzelinu (dyzeliniais degalais), kitais gazoliais, kurie tiekiami</text:p>
      <text:p text:style-name="P980"><text:tab/>kaip kuro atsargos laivams,</text:p>
      <text:p text:style-name="P981"><text:tab/>išdavimą<text:tab/>100 litų</text:p>
      <text:p text:style-name="P982">3.111.<text:tab/>licencijos verstis prekyba nefasuotu aviaciniu benzinu,</text:p>
      <text:p text:style-name="P983"><text:tab/>reaktyviniais degalais, kurie tiekiami kaip kuro</text:p>
      <text:p text:style-name="P984"><text:tab/>atsargos orlaiviams, išdavimą<text:tab/>100 litų</text:p>
      <text:p text:style-name="P985">3.112.<text:tab/>(neteko galios)</text:p>
      <text:p text:style-name="P986">3.113.<text:tab/>(neteko galios)</text:p>
      <text:p text:style-name="P987">3.114.<text:tab/>(neteko galios)</text:p>
      <text:p text:style-name="P988">3.115.<text:tab/>licencijos verstis didmenine prekyba nefasuotais naftos<text:line-break/>produktais išdavimą<text:tab/>2800 litų</text:p>
      <text:p text:style-name="P989">3.116.<text:tab/>(neteko galios)</text:p>
      <text:p text:style-name="P990">3.117.<text:tab/>licencijos verstis didmenine prekyba nefasuotų naftos<text:line-break/>produktų likučiais<text:tab/>450 litų</text:p>
      <text:list text:style-name="LFO12" text:continue-numbering="true">
        <text:list-item>
          <text:list>
            <text:list-item>
              <text:p text:style-name="P991">(neteko galios)</text:p>
            </text:list-item>
            <text:list-item>
              <text:p text:style-name="P992">licencijos verstis mažmenine prekyba nefasuotu variklių benzinu,</text:p>
            </text:list-item>
          </text:list>
        </text:list-item>
      </text:list>
      <text:p text:style-name="P993"><text:span text:style-name="T994"><text:tab/>dyzelinu (dyzeliniais<text:s/></text:span><text:span text:style-name="T995"><text:s/></text:span><text:span text:style-name="T996">degalais), suskystintomis dujomis, skirtomis</text:span></text:p>
      <text:p text:style-name="P997"><text:tab/>autotransporto priemonėms, biodyzelinu išdavimą<text:tab/>500 litų</text:p>
      <text:list text:style-name="LFO12" text:continue-numbering="true">
        <text:list-item>
          <text:list>
            <text:list-item>
              <text:p text:style-name="P998">licencijos verstis mažmenine prekyba nefasuoto variklių benzino,</text:p>
            </text:list-item>
          </text:list>
        </text:list-item>
      </text:list>
      <text:p text:style-name="P999"><text:tab/>dyzelino (dyzelinių degalų), suskystintų dujų, skirtų autotransporto</text:p>
      <text:p text:style-name="P1000"><text:tab/>priemonėms, biodyzelino likučiais<text:tab/>80 litų</text:p>
      <text:p text:style-name="P1001">3.121.<text:tab/>licencijos supirkti skirtų realizuoti spalvotųjų metalų laužą ir atliekas:</text:p>
      <text:p text:style-name="P1002">3.121.1.<text:tab/>išdavimą<text:tab/>1000 litų</text:p>
      <text:list text:style-name="LFO3" text:continue-numbering="true">
        <text:list-item>
          <text:list>
            <text:list-item>
              <text:list>
                <text:list-item>
                  <text:p text:style-name="P1003">supirkimo vietų adresų įrašymą ar (ir) išbraukimą, supirkėjo</text:p>
                </text:list-item>
              </text:list>
            </text:list-item>
          </text:list>
        </text:list-item>
      </text:list>
      <text:p text:style-name="P1004"><text:tab/><text:s/>pavadinimo ar buveinės adreso licencijoje pakeitimą arba licencijos</text:p>
      <text:p text:style-name="P1005"><text:tab/>dublikato išdavimą pagal supirkėjo prašymą<text:tab/>100 litų</text:p>
      <text:p text:style-name="P1006">3.122.<text:tab/>licencijos supirkti skirtų realizuoti juodųjų metalų laužą ir atliekas:<text:s/></text:p>
      <text:p text:style-name="P1007">3.122.1.<text:tab/>išdavimą<text:s/><text:tab/>1000 litų</text:p>
      <text:list text:style-name="LFO4" text:continue-numbering="true">
        <text:list-item>
          <text:list>
            <text:list-item>
              <text:list>
                <text:list-item>
                  <text:p text:style-name="P1008">supirkimo vietų adresų įrašymą ar (ir) išbraukimą, supirkėjo pavadinimo</text:p>
                </text:list-item>
              </text:list>
            </text:list-item>
          </text:list>
        </text:list-item>
      </text:list>
      <text:p text:style-name="P1009"><text:tab/>ar buveinės adreso licencijoje pakeitimą arba licencijos dublikato</text:p>
      <text:p text:style-name="P1010"><text:tab/>išdavimą pagal supirkėjo prašymą<text:s/><text:tab/>100 litų</text:p>
      <text:p text:style-name="P1011">3.123.<text:tab/>kontroliuojamųjų strateginių prekių ir technologijų<text:line-break/>importo, tranzito, eksporto licencijos<text:tab/>120 litų</text:p>
      <text:p text:style-name="P1012">3.124.<text:tab/>kontroliuojamųjų strateginių prekių ir technologijų<text:line-break/>importo sertifikato<text:tab/>100 litų</text:p>
      <text:p text:style-name="P1013">3.125.<text:tab/>licencijos verstis pavojingų cheminių medžiagų ir preparatų<text:line-break/>(pagal Aplinkos ministerijos patvirtintą sąrašą) gamyba<text:tab/>1500 litų</text:p>
      <text:p text:style-name="P1014">3.126.<text:tab/>licencijos verstis pavojingų cheminių<text:s/>medžiagų ir preparatų<text:line-break/>(pagal Aplinkos ministerijos patvirtintą sąrašą) didmenine<text:line-break/>prekyba<text:tab/>1500 litų</text:p>
      <text:p text:style-name="P1015">3.127.<text:tab/>licencijos verstis pavojingų cheminių medžiagų ir preparatų<text:line-break/>(pagal Aplinkos ministerijos patvirtintą sąrašą) sandėliavimu<text:tab/>1500 litų</text:p>
      <text:p text:style-name="P1016">3.128.<text:tab/>banko veiklos licencijos<text:tab/>175000 litų</text:p>
      <text:p text:style-name="P1017">3.129.<text:tab/>kredito unijos veiklos licencijos<text:tab/>1000 litų</text:p>
      <text:p text:style-name="P1018">3.130.<text:tab/>centrinės kredito unijos veiklos licencijos<text:tab/>75 litai</text:p>
      <text:p text:style-name="P1019">3.131.<text:tab/>licencijos verstis jūreivių, Lietuvos Respublikos piliečių<text:line-break/>ir nuolat gyvenančių Lietuvos Respublikoje asmenų<text:line-break/>įdarbinimo Lietuvos ir užsienio laivuose tarpininkavimo<text:line-break/>veikla<text:tab/>100 litų</text:p>
      <text:p text:style-name="P1020">3.132.<text:tab/>licencijos įdarbinti užsienyje Lietuvos Respublikos piliečius<text:line-break/>ir nuolat gyvenančius Lietuvos Respublikoje asmenis<text:tab/>100 litų</text:p>
      <text:p text:style-name="P1021">3.133.<text:tab/>licencijos taisyti ginklus, perdirbti ginklus ir šaudmenis:</text:p>
      <text:p text:style-name="P1022">3.133.1.<text:tab/>išdavimą<text:tab/>500 litų</text:p>
      <text:p text:style-name="P1023">3.133.2.<text:tab/>patikslinimą ar dublikato išdavimą<text:tab/>50 litų</text:p>
      <text:p text:style-name="P1024">3.134.<text:tab/>licencijos gaminti ginklus:</text:p>
      <text:p text:style-name="P1025">3.134.1.<text:tab/>išdavimą<text:tab/>500 litų</text:p>
      <text:p text:style-name="P1026">3.134.2.<text:tab/>patikslinimą ar dublikato išdavimą<text:tab/>50 litų</text:p>
      <text:p text:style-name="P1027">3.135.<text:tab/>licencijos gaminti ginklų dalis:</text:p>
      <text:p text:style-name="P1028">3.135.1.<text:tab/>išdavimą<text:tab/>500 litų</text:p>
      <text:p text:style-name="P1029">3.135.2.<text:tab/>patikslinimą ar dublikato išdavimą<text:tab/>50 litų</text:p>
      <text:p text:style-name="P1030">3.136.<text:tab/>licencijos gaminti šaudmenis ir jų dalis:</text:p>
      <text:p text:style-name="P1031">3.136.1.<text:tab/>išdavimą<text:tab/>500 litų</text:p>
      <text:p text:style-name="P1032">3.136.2.<text:tab/>patikslinimą ar dublikato išdavimą<text:tab/>50 litų</text:p>
      <text:p text:style-name="P1033">3.137.<text:tab/>licencijos gaminti sprogmenis:</text:p>
      <text:p text:style-name="P1034">3.137.1.<text:tab/>išdavimą<text:tab/>500 litų</text:p>
      <text:p text:style-name="P1035"><text:span text:style-name="T1036">3.137.2.</text:span><text:span text:style-name="T1037"><text:tab/>patikslinimą ar dublikato išdavimą</text:span><text:span text:style-name="T1038"><text:tab/>50 litų</text:span></text:p>
      <text:p text:style-name="P1039"><text:span text:style-name="T1040">3.137</text:span><text:span text:style-name="T1041">1</text:span><text:span text:style-name="T1042">.</text:span><text:span text:style-name="T1043"><text:tab/>licencijos naudoti sprogmenis:</text:span></text:p>
      <text:p text:style-name="P1044"><text:span text:style-name="T1045">3.137</text:span><text:span text:style-name="T1046">1</text:span><text:span text:style-name="T1047">.1.</text:span><text:span text:style-name="T1048"><text:tab/>išdavimą</text:span><text:span text:style-name="T1049"><text:tab/>500 litų</text:span></text:p>
      <text:p text:style-name="P1050"><text:span text:style-name="T1051">3.137</text:span><text:span text:style-name="T1052">1</text:span><text:span text:style-name="T1053">.2.</text:span><text:span text:style-name="T1054"><text:tab/>patikslinimą ar dublikato išdavimą</text:span><text:span text:style-name="T1055"><text:tab/>50 litų</text:span></text:p>
      <text:p text:style-name="P1056"><text:span text:style-name="T1057">3.137</text:span><text:span text:style-name="T1058">2</text:span><text:span text:style-name="T1059">.</text:span><text:span text:style-name="T1060"><text:tab/>licencijos verstis prekyba sprogmenimis:</text:span></text:p>
      <text:p text:style-name="P1061"><text:span text:style-name="T1062">3.137</text:span><text:span text:style-name="T1063">2</text:span><text:span text:style-name="T1064">. 1.</text:span><text:span text:style-name="T1065"><text:tab/><text:s/>išdavimą</text:span><text:span text:style-name="T1066"><text:tab/>500 litų</text:span></text:p>
      <text:p text:style-name="P1067"><text:span text:style-name="T1068">3.</text:span><text:span text:style-name="T1069">137</text:span><text:span text:style-name="T1070">2</text:span><text:span text:style-name="T1071">. 2.</text:span><text:span text:style-name="T1072"><text:tab/>patikslinimą ar dublikato išdavimą</text:span><text:span text:style-name="T1073"><text:tab/>50 litų</text:span></text:p>
      <text:p text:style-name="P1074">3.138.<text:tab/>licencijos gaminti pirotechnikos priemones<text:tab/>500 litų</text:p>
      <text:p text:style-name="P1075">3.139.<text:tab/>licencijos verstis gyvulių veislininkyste<text:tab/>100 litų</text:p>
      <text:p text:style-name="P1076">3.140.<text:tab/>licencijos gaminti narkotinius ir psichotropinius vaistus<text:line-break/>bei vaistines medžiagas<text:tab/>300 litų</text:p>
      <text:p text:style-name="P1077">3.141.<text:tab/>licencijos gaminti psichotropinius vaistus bei vaistines<text:line-break/>medžiagas<text:tab/>300 litų</text:p>
      <text:p text:style-name="P1078">3.142.<text:tab/>licencijos verstis didmenine prekyba narkotiniais ir<text:line-break/>psichotropiniais vaistais bei vaistinėmis medžiagomis,<text:line-break/>jų eksportu, importu<text:tab/>300 litų</text:p>
      <text:p text:style-name="P1079">3.143.<text:tab/>licencijos<text:s/>verstis didmenine prekyba psichotropiniais<text:line-break/>vaistais bei vaistinėmis medžiagomis, jų importu, eksportu<text:tab/>300 litų</text:p>
      <text:p text:style-name="P1080">3.144.<text:tab/>licencijos verstis mažmenine prekyba narkotiniais ir<text:line-break/>psichotropiniais vaistais bei vaistinėmis medžiagomis<text:tab/>100 litų</text:p>
      <text:p text:style-name="P1081">3.145.<text:tab/>licencijos verstis mažmenine prekyba psichotropiniais<text:line-break/>vaistais bei vaistinėmis medžiagomis<text:tab/>100 litų</text:p>
      <text:p text:style-name="P1082">3.146.<text:tab/>licencijos verstis I kategorijos narkotinių ir psichotropinių<text:line-break/>medžiagų pirmtakų (prekursorių) gamyba, perdirbimu<text:tab/>1000 litų</text:p>
      <text:p text:style-name="P1083">3.147.<text:tab/>licencijos verstis I kategorijos<text:s/>narkotinių ir psichotropinių<text:line-break/>medžiagų pirmtakų didmenine prekyba, įskaitant prekybos<text:line-break/>tarpininko veiklą, taip pat importu, eksportu, tranzitu<text:tab/>1000 litų</text:p>
      <text:p text:style-name="P1084">3.148.<text:tab/>licencijos verstis I kategorijos narkotinių ir psichotropinių<text:line-break/>medžiagų pirmtakų (prekursorių) sandėliavimu<text:tab/>600 litų</text:p>
      <text:p text:style-name="P1085">3.149.<text:tab/>licencijos verstis privačia veterinarine praktika veterinarijos<text:line-break/>specialistams<text:tab/>77 litai</text:p>
      <text:p text:style-name="P1086">3.150.<text:tab/>licencijos verstis veterinarijos farmacine veikla fiziniams<text:line-break/>asmenims<text:tab/>133 litai</text:p>
      <text:p text:style-name="P1087">3.151.<text:tab/>licencijos gaminti veterinarijos farmacijos produktus<text:line-break/>ir veterinarijos farmacijos preparatus<text:tab/>400 litų</text:p>
      <text:p text:style-name="P1088">3.152.<text:tab/>licencijos verstis veterinarijos vaistų ir veterinarijos<text:line-break/>vaistinių medžiagų mažmenine prekyba įmonėms<text:tab/>150 litų</text:p>
      <text:p text:style-name="P1089">3.153.<text:tab/>licencijos verstis veterinarijos vaistų ir veterinarijos<text:line-break/>vaistinių medžiagų mažmenine prekyba ir gamyba įmonėms<text:tab/>150 litų</text:p>
      <text:p text:style-name="P1090">3.154.<text:tab/>licencijos verstis veterinarijos vaistų ir veterinarijos<text:line-break/>medžiagų didmenine prekyba įmonėms<text:tab/>500 litų</text:p>
      <text:p text:style-name="P1091"><text:span text:style-name="T1092">3.154</text:span><text:span text:style-name="T1093">1</text:span><text:span text:style-name="T1094">.</text:span><text:span text:style-name="T1095"><text:tab/>licencijos verstis gyvūninės kilmės atliekų tvarkymu:</text:span></text:p>
      <text:p text:style-name="P1096"><text:span text:style-name="T1097">3.154</text:span><text:span text:style-name="T1098">1</text:span><text:span text:style-name="T1099">.1</text:span><text:span text:style-name="T1100"><text:tab/><text:s/>išdavimą</text:span><text:span text:style-name="T1101"><text:tab/>300 litų</text:span></text:p>
      <text:p text:style-name="P1102"><text:span text:style-name="T1103">3.154</text:span><text:span text:style-name="T1104">1</text:span><text:span text:style-name="T1105">.2.</text:span><text:span text:style-name="T1106"><text:tab/>dublika</text:span><text:span text:style-name="T1107">to išdavimą</text:span><text:span text:style-name="T1108"><text:tab/>50 litų</text:span></text:p>
      <text:p text:style-name="P1109">3.155.<text:tab/>licencijos atlikti:</text:p>
      <text:p text:style-name="P1110">3.155.1.<text:tab/>geodezinius darbus:</text:p>
      <text:p text:style-name="P1111">3.155.1.1.<text:tab/>išdavimą<text:tab/>50 litų</text:p>
      <text:p text:style-name="P1112">3.155.1.2.<text:tab/>pakartotinį išdavimą<text:tab/>30 litų</text:p>
      <text:p text:style-name="P1113">3.155.2.<text:tab/>topografinius ir kartografinius darbus:</text:p>
      <text:p text:style-name="P1114">3.155.2.1.<text:tab/>išdavimą<text:tab/>50 litų</text:p>
      <text:p text:style-name="P1115">3.155.2.2.<text:tab/>pakartotinį išdavimą<text:tab/>30<text:s/>litų</text:p>
      <text:p text:style-name="P1116">3.156.<text:tab/>licencijos organizuoti lošimus B kategorijos automatais:</text:p>
      <text:p text:style-name="P1117">3.156.1.<text:tab/>išdavimą<text:tab/>10000 litų</text:p>
      <text:list text:style-name="LFO2" text:continue-numbering="true">
        <text:list-item>
          <text:list>
            <text:list-item>
              <text:list>
                <text:list-item>
                  <text:p text:style-name="P1118">patikslinimą ar dublikato išdavimą<text:tab/>50 litų</text:p>
                </text:list-item>
              </text:list>
            </text:list-item>
          </text:list>
        </text:list-item>
      </text:list>
      <text:p text:style-name="P1119">3.157.<text:tab/>licencijos organizuoti bingą:</text:p>
      <text:p text:style-name="P1120">3.157.1.<text:tab/>išdavimą<text:tab/>10000 litų</text:p>
      <text:p text:style-name="P1121">3.157.2.<text:tab/>patikslinimą ar dublikato išdavimą<text:tab/>50 litų</text:p>
      <text:list text:style-name="LFO1" text:continue-numbering="true">
        <text:list-item>
          <text:list>
            <text:list-item>
              <text:p text:style-name="P1122">licencijos organizuoti stalo lošimus: ruletę, kortų ir (arba) kauliukų</text:p>
            </text:list-item>
          </text:list>
        </text:list-item>
      </text:list>
      <text:p text:style-name="P1123">lošimus taip pat lošimus A kategorijos automatais:</text:p>
      <text:p text:style-name="P1124">3.158.1.<text:tab/>išdavimą<text:tab/>10000 litų</text:p>
      <text:p text:style-name="P1125">3.158.2.<text:tab/>patikslinimą ar dublikato išdavimą<text:tab/>50 litų</text:p>
      <text:p text:style-name="P1126">3.159.<text:tab/>licencijos organizuoti totalizatorių:</text:p>
      <text:p text:style-name="P1127">3.159.1.<text:tab/>išdavimą<text:tab/>10000 litų</text:p>
      <text:p text:style-name="P1128">3.159.2.<text:tab/>patikslinimą ar dublikato išdavimą<text:tab/>50 litų</text:p>
      <text:p text:style-name="P1129">3.160.<text:tab/>licencijos organizuoti lažybas:</text:p>
      <text:p text:style-name="P1130">3.160.1.<text:tab/>išdavimą<text:tab/>10000 litų</text:p>
      <text:p text:style-name="P1131">3.160.2.<text:tab/>patikslinimą ar dublikato išdavimą<text:tab/>50 litų</text:p>
      <text:p text:style-name="P1132">3.161.<text:s/><text:tab/>licencijos perduoti gamtines dujas išdavimą<text:tab/><text:s/>1200 litų</text:p>
      <text:p text:style-name="P1133">3.162.<text:s/><text:tab/>licencijos paskirstyti gamtines dujas išdavimą<text:tab/><text:s/>1200 litų</text:p>
      <text:p text:style-name="P1134">3.163.<text:s/><text:tab/>licencijos laikyti gamtines dujas išdavimą<text:tab/><text:s/>1200 litų</text:p>
      <text:p text:style-name="P1135">3.164.<text:s/><text:tab/>licencijos tiekti gamtines dujas išdavimą<text:tab/><text:s/>1200 litų</text:p>
      <text:p text:style-name="P1136">3.165.<text:tab/>licencijos perduoti elektros energiją išdavimą<text:tab/>1200 litų</text:p>
      <text:p text:style-name="P1137">3.166.<text:tab/>licencijos skirstyti elektros energiją išdavimą<text:tab/>1200 litų</text:p>
      <text:p text:style-name="P1138">3.167.<text:tab/>visuomeninio elektros energijos tiekėjo licencijos išdavimą<text:tab/>1200 litų</text:p>
      <text:p text:style-name="P1139">3.168.<text:tab/>nepriklausomo elektros energijos tiekėjo licencijos išdavimą<text:tab/>1200 litų</text:p>
      <text:p text:style-name="P1140">3.169.<text:tab/>rinkos operatoriaus licencijos išdavimą<text:tab/>1200 litų</text:p>
      <text:p text:style-name="P1141">3.170.<text:tab/>grūdų sandėlio veiklos licencijos išdavimą<text:tab/>300 litų</text:p>
      <text:p text:style-name="P1142">3.171.<text:tab/>pakartotinį grūdų sandėlio veiklos licencijos išdavimą<text:tab/>110 litų</text:p>
      <text:p text:style-name="P1143">3.172.<text:tab/>licencijos dublikato išdavimą<text:tab/>10 litų</text:p>
      <text:p text:style-name="P1144">3.173.<text:tab/>(neteko galios nuo 2003 m. rugsėjo 13 d.)</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3.174.</text:p>
          </table:table-cell>
          <table:table-cell table:style-name="TableCell1152">
            <text:p text:style-name="P1153">licencijos gaminti ugniagesių kūno apsaugos priemones išdavimą</text:p>
          </table:table-cell>
          <table:table-cell table:style-name="TableCell1154">
            <text:p text:style-name="P1155">400 litų</text:p>
          </table:table-cell>
        </table:table-row>
        <table:table-row table:style-name="TableRow1156">
          <table:table-cell table:style-name="TableCell1157">
            <text:p text:style-name="P1158">3.175.</text:p>
          </table:table-cell>
          <table:table-cell table:style-name="TableCell1159">
            <text:p text:style-name="P1160">licencijos gaminti ugniagesių kvėpavimo organų apsaugos priemones išdavimą</text:p>
          </table:table-cell>
          <table:table-cell table:style-name="TableCell1161">
            <text:p text:style-name="P1162">600 litų</text:p>
          </table:table-cell>
        </table:table-row>
        <table:table-row table:style-name="TableRow1163">
          <table:table-cell table:style-name="TableCell1164">
            <text:p text:style-name="P1165">3.176.</text:p>
          </table:table-cell>
          <table:table-cell table:style-name="TableCell1166">
            <text:p text:style-name="P1167">licencijos gaminti ugniagesių savisaugos ir savigalbos priemones išdavimą</text:p>
          </table:table-cell>
          <table:table-cell table:style-name="TableCell1168">
            <text:p text:style-name="P1169">400 litų</text:p>
          </table:table-cell>
        </table:table-row>
        <table:table-row table:style-name="TableRow1170">
          <table:table-cell table:style-name="TableCell1171">
            <text:p text:style-name="P1172">3.177.</text:p>
          </table:table-cell>
          <table:table-cell table:style-name="TableCell1173">
            <text:p text:style-name="P1174">licencijos gaminti priešgaisrinę gelbėjimo įrangą išdavimą</text:p>
          </table:table-cell>
          <table:table-cell table:style-name="TableCell1175">
            <text:p text:style-name="P1176">400 litų</text:p>
          </table:table-cell>
        </table:table-row>
        <table:table-row table:style-name="TableRow1177">
          <table:table-cell table:style-name="TableCell1178">
            <text:p text:style-name="P1179">3.178.</text:p>
          </table:table-cell>
          <table:table-cell table:style-name="TableCell1180">
            <text:p text:style-name="P1181">licencijos gaminti pirmines gaisro gesinimo priemones išdavimą</text:p>
          </table:table-cell>
          <table:table-cell table:style-name="TableCell1182">
            <text:p text:style-name="P1183">400 litų</text:p>
          </table:table-cell>
        </table:table-row>
        <table:table-row table:style-name="TableRow1184">
          <table:table-cell table:style-name="TableCell1185">
            <text:p text:style-name="P1186">3.179.</text:p>
          </table:table-cell>
          <table:table-cell table:style-name="TableCell1187">
            <text:p text:style-name="P1188">licencijos gaminti gaisro gesinimo priemones išdavimą</text:p>
          </table:table-cell>
          <table:table-cell table:style-name="TableCell1189">
            <text:p text:style-name="P1190">500 litų</text:p>
          </table:table-cell>
        </table:table-row>
        <table:table-row table:style-name="TableRow1191">
          <table:table-cell table:style-name="TableCell1192">
            <text:p text:style-name="P1193">3.180.</text:p>
          </table:table-cell>
          <table:table-cell table:style-name="TableCell1194">
            <text:p text:style-name="P1195">licencijos gaminti ugnį gesinančias medžiagas išdavimą</text:p>
          </table:table-cell>
          <table:table-cell table:style-name="TableCell1196">
            <text:p text:style-name="P1197">400 litų</text:p>
          </table:table-cell>
        </table:table-row>
        <table:table-row table:style-name="TableRow1198">
          <table:table-cell table:style-name="TableCell1199">
            <text:p text:style-name="P1200">3.181.</text:p>
          </table:table-cell>
          <table:table-cell table:style-name="TableCell1201">
            <text:p text:style-name="P1202">licencijos gaminti stacionarių automatinių ir autonominių gaisrų gesinimo sistemų (AGGS) įrenginius išdavimą</text:p>
          </table:table-cell>
          <table:table-cell table:style-name="TableCell1203">
            <text:p text:style-name="P1204">1200 litų</text:p>
          </table:table-cell>
        </table:table-row>
        <table:table-row table:style-name="TableRow1205">
          <table:table-cell table:style-name="TableCell1206">
            <text:p text:style-name="P1207">3.182.</text:p>
          </table:table-cell>
          <table:table-cell table:style-name="TableCell1208">
            <text:p text:style-name="P1209">licencijos gaminti automatinių gaisro aptikimo ir gaisrinės signalizacijos sistemų<text:s/>(GAGSS) įrenginius išdavimą</text:p>
          </table:table-cell>
          <table:table-cell table:style-name="TableCell1210">
            <text:p text:style-name="P1211">1200 litų</text:p>
          </table:table-cell>
        </table:table-row>
        <table:table-row table:style-name="TableRow1212">
          <table:table-cell table:style-name="TableCell1213">
            <text:p text:style-name="P1214">3.183.</text:p>
          </table:table-cell>
          <table:table-cell table:style-name="TableCell1215">
            <text:p text:style-name="P1216">licencijos gaminti gaisrinius vandens siurblius išdavimą</text:p>
          </table:table-cell>
          <table:table-cell table:style-name="TableCell1217">
            <text:p text:style-name="P1218">1200 litų</text:p>
          </table:table-cell>
        </table:table-row>
        <table:table-row table:style-name="TableRow1219">
          <table:table-cell table:style-name="TableCell1220">
            <text:p text:style-name="P1221">3.184.</text:p>
          </table:table-cell>
          <table:table-cell table:style-name="TableCell1222">
            <text:p text:style-name="P1223">licencijos gaminti specialiosios paskirties gaisrinius automobilius išdavimą</text:p>
          </table:table-cell>
          <table:table-cell table:style-name="TableCell1224">
            <text:p text:style-name="P1225">2400 litų</text:p>
          </table:table-cell>
        </table:table-row>
        <table:table-row table:style-name="TableRow1226">
          <table:table-cell table:style-name="TableCell1227">
            <text:p text:style-name="P1228">3.185.</text:p>
          </table:table-cell>
          <table:table-cell table:style-name="TableCell1229">
            <text:p text:style-name="P1230">licencijos gaminti priešgaisrinės saugos<text:s/>priemones išdavimą</text:p>
          </table:table-cell>
          <table:table-cell table:style-name="TableCell1231">
            <text:p text:style-name="P1232">400 litų</text:p>
          </table:table-cell>
        </table:table-row>
        <table:table-row table:style-name="TableRow1233">
          <table:table-cell table:style-name="TableCell1234">
            <text:p text:style-name="P1235">3.186.</text:p>
          </table:table-cell>
          <table:table-cell table:style-name="TableCell1236">
            <text:p text:style-name="P1237">licencijos gaminti priešgaisrinės saugos ženklus išdavimą</text:p>
          </table:table-cell>
          <table:table-cell table:style-name="TableCell1238">
            <text:p text:style-name="P1239">100 litų</text:p>
          </table:table-cell>
        </table:table-row>
        <table:table-row table:style-name="TableRow1240">
          <table:table-cell table:style-name="TableCell1241">
            <text:p text:style-name="P1242">3.187.</text:p>
          </table:table-cell>
          <table:table-cell table:style-name="TableCell1243">
            <text:p text:style-name="P1244">licencijos techniškai prižiūrėti stacionarią automatinę ir autonominę gaisrų gesinimo sistemą (AGGS) ir jos įrenginius išdavimą</text:p>
          </table:table-cell>
          <table:table-cell table:style-name="TableCell1245">
            <text:p text:style-name="P1246">1200 litų</text:p>
          </table:table-cell>
        </table:table-row>
        <table:table-row table:style-name="TableRow1247">
          <table:table-cell table:style-name="TableCell1248">
            <text:p text:style-name="P1249">3.188.</text:p>
          </table:table-cell>
          <table:table-cell table:style-name="TableCell1250">
            <text:p text:style-name="P1251">licencijos techniškai prižiūrėti automatinių gaisro aptikimo ir gaisrinės signalizacijos sistemų (GAGSS) įrenginius išdavimą</text:p>
          </table:table-cell>
          <table:table-cell table:style-name="TableCell1252">
            <text:p text:style-name="P1253">1200 litų</text:p>
          </table:table-cell>
        </table:table-row>
        <table:table-row table:style-name="TableRow1254">
          <table:table-cell table:style-name="TableCell1255">
            <text:p text:style-name="P1256">3.189.</text:p>
          </table:table-cell>
          <table:table-cell table:style-name="TableCell1257">
            <text:p text:style-name="P1258">licencijos techniškai prižiūrėti priešdūminių sistemų įrangą išdavimą</text:p>
          </table:table-cell>
          <table:table-cell table:style-name="TableCell1259">
            <text:p text:style-name="P1260">1200 litų</text:p>
          </table:table-cell>
        </table:table-row>
        <table:table-row table:style-name="TableRow1261">
          <table:table-cell table:style-name="TableCell1262">
            <text:p text:style-name="P1263">3.190.</text:p>
          </table:table-cell>
          <table:table-cell table:style-name="TableCell1264">
            <text:p text:style-name="P1265">licencijos techniškai prižiūrėti pranešimo apie gaisrą sistemų įrangą išdavimą</text:p>
          </table:table-cell>
          <table:table-cell table:style-name="TableCell1266">
            <text:p text:style-name="P1267">1200 litų</text:p>
          </table:table-cell>
        </table:table-row>
        <table:table-row table:style-name="TableRow1268">
          <table:table-cell table:style-name="TableCell1269">
            <text:p text:style-name="P1270">3.191.</text:p>
          </table:table-cell>
          <table:table-cell table:style-name="TableCell1271">
            <text:p text:style-name="P1272">licencijos techniškai prižiūrėti gesintuvus išdavimą</text:p>
          </table:table-cell>
          <table:table-cell table:style-name="TableCell1273">
            <text:p text:style-name="P1274">400 litų</text:p>
          </table:table-cell>
        </table:table-row>
        <table:table-row table:style-name="TableRow1275">
          <table:table-cell table:style-name="TableCell1276">
            <text:p text:style-name="P1277">3.192.</text:p>
          </table:table-cell>
          <table:table-cell table:style-name="TableCell1278">
            <text:p text:style-name="P1279">licencijos techniškai prižiūrėti kitas priešgaisrines priemones (konstrukcijų atsparumą ugniai, centralizuotus stebėjimo, kitus valdymo ir indikavimo pultus) išdavimą</text:p>
          </table:table-cell>
          <table:table-cell table:style-name="TableCell1280">
            <text:p text:style-name="P1281">500 litų</text:p>
          </table:table-cell>
        </table:table-row>
        <table:table-row table:style-name="TableRow1282">
          <table:table-cell table:style-name="TableCell1283">
            <text:p text:style-name="P1284">3.193.</text:p>
          </table:table-cell>
          <table:table-cell table:style-name="TableCell1285">
            <text:p text:style-name="P1286">licencijų, susijusių su priešgaisrinės įrangos gamyba ir jos technine priežiūra:</text:p>
          </table:table-cell>
          <table:table-cell table:style-name="TableCell1287">
            <text:p text:style-name="P1288"/>
          </table:table-cell>
        </table:table-row>
        <table:table-row table:style-name="TableRow1289">
          <table:table-cell table:style-name="TableCell1290">
            <text:p text:style-name="P1291">3.193.1.</text:p>
          </table:table-cell>
          <table:table-cell table:style-name="TableCell1292">
            <text:p text:style-name="P1293">papildymą</text:p>
          </table:table-cell>
          <table:table-cell table:style-name="TableCell1294">
            <text:p text:style-name="P1295">100 litų</text:p>
          </table:table-cell>
        </table:table-row>
        <table:table-row table:style-name="TableRow1296">
          <table:table-cell table:style-name="TableCell1297">
            <text:p text:style-name="P1298">3.193.2.</text:p>
          </table:table-cell>
          <table:table-cell table:style-name="TableCell1299">
            <text:p text:style-name="P1300">patikslinimą ar dublikato išdavimą</text:p>
          </table:table-cell>
          <table:table-cell table:style-name="TableCell1301">
            <text:p text:style-name="P1302">30 litų</text:p>
          </table:table-cell>
        </table:table-row>
      </table:table>
      <text:p text:style-name="P1303"><text:span text:style-name="T1304">Pastaba</text:span><text:span text:style-name="T1305">. Valstybės<text:s/></text:span><text:span text:style-name="T1306">rinkliava už licencijų, susijusių su priešgaisrinės įrangos gamyba ir jos technine priežiūra, Priešgaisrinės apsaugos ir gelbėjimo departamentui prie Vidaus reikalų ministerijos ir jam pavaldžioms įstaigoms išdavimą, papildymą, patikslinimą ar dublikato iš</text:span><text:span text:style-name="T1307">davimą mažinama 100 procentų.</text:span></text:p>
      <text:p text:style-name="P1308">3.194.<text:tab/>licencijos tiekti šilumą išdavimą<text:tab/>1200 litų</text:p>
      <text:p text:style-name="P1309">3.195.<text:tab/>licencijos prekiauti antikvariniais daiktais:</text:p>
      <text:p text:style-name="P1310">3.195.1.<text:tab/>išdavimą<text:tab/>110 litų</text:p>
      <text:p text:style-name="P1311">3.195.2.<text:tab/>patikslinimą ar dublikato išdavimą<text:tab/>5 litai</text:p>
      <text:p text:style-name="P1312">Punkto pakeitimai:</text:p>
      <text:p text:style-name="P1313"><text:span text:style-name="T131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15">741</text:span></text:a></text:a></text:a></text:a></text:a></text:a></text:a></text:a></text:a><text:span text:style-name="T1316">, 2001-06-19, Žin., 2001, Nr. 53-1877 (2001-06-22)</text:span></text:p>
      <text:p text:style-name="P1317"><text:span text:style-name="T131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19">947</text:span></text:a></text:a></text:a></text:a></text:a></text:a></text:a></text:a></text:a><text:span text:style-name="T1320">, 2001-07-30,</text:span><text:span text:style-name="T1321"><text:s/>Žin., 2001, Nr. 67-2447 (2001-08-03)</text:span></text:p>
      <text:p text:style-name="P1322"><text:span text:style-name="T132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24">1004</text:span></text:a></text:a></text:a></text:a></text:a></text:a></text:a></text:a></text:a><text:span text:style-name="T1325">, 2001-08-16, Žin., 2001, Nr. 72-2548 (2001-08-22)</text:span></text:p>
      <text:p text:style-name="P1326"><text:span text:style-name="T132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28">2</text:span></text:a></text:a></text:a></text:a></text:a></text:a></text:a></text:a></text:a><text:span text:style-name="T1329">, 2002-01-03, Žin., 2002, Nr. 2-67 (2002-01-09)</text:span></text:p>
      <text:p text:style-name="P1330"><text:span text:style-name="T133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32">184</text:span></text:a></text:a></text:a></text:a></text:a></text:a></text:a></text:a></text:a><text:span text:style-name="T1333">, 2002-02-07, Žin., 2002, Nr. 15-577 (2002-02-13)</text:span></text:p>
      <text:p text:style-name="P1334"><text:span text:style-name="T133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36">194</text:span></text:a></text:a></text:a></text:a></text:a></text:a></text:a></text:a></text:a><text:span text:style-name="T1337">, 2002-02-08, Žin., 2002, Nr. 15-587 (2002-02-13)</text:span></text:p>
      <text:p text:style-name="P1338"><text:span text:style-name="T133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40">870</text:span></text:a></text:a></text:a></text:a></text:a></text:a></text:a></text:a></text:a><text:span text:style-name="T1341">, 2002-06-12,<text:s/></text:span><text:span text:style-name="T1342">Žin., 2002, Nr. 60-2433 (2002-06-19)</text:span></text:p>
      <text:p text:style-name="P1343"><text:span text:style-name="T134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45">1473</text:span></text:a></text:a></text:a></text:a></text:a></text:a></text:a></text:a></text:a><text:span text:style-name="T1346">, 2002-09-19, Žin., 2002, Nr. 93-3987 (2002-09-25)</text:span></text:p>
      <text:p text:style-name="P1347"><text:span text:style-name="T134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49">1522</text:span></text:a></text:a></text:a></text:a></text:a></text:a></text:a></text:a></text:a><text:span text:style-name="T1350">, 2002-10-01, Žin., 2002, Nr. 96-4185 (2002-10-04)</text:span></text:p>
      <text:p text:style-name="PlainText"><text:span text:style-name="T135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52">1801</text:span></text:a></text:a></text:a></text:a></text:a></text:a></text:a></text:a></text:a><text:span text:style-name="T1353">, 2002-11-19</text:span><text:span text:style-name="T1354">, Žin., 2002, Nr. 112-4996 (2002-11-22)</text:span></text:p>
      <text:p text:style-name="P1355"><text:span text:style-name="T135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57">2047</text:span></text:a></text:a></text:a></text:a></text:a></text:a></text:a></text:a></text:a><text:span text:style-name="T1358">, 2002-12-20, Žin., 2002, Nr. 123-5604 (2002-12-24)</text:span></text:p>
      <text:p text:style-name="PlainText"><text:span text:style-name="T135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60">2080</text:span></text:a></text:a></text:a></text:a></text:a></text:a></text:a></text:a></text:a><text:span text:style-name="T1361">, 2002-12-21, Žin., 2002, Nr. 124-5655 (2002-12-27)</text:span></text:p>
      <text:p text:style-name="P1362"><text:span text:style-name="T136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64">114</text:span></text:a></text:a></text:a></text:a></text:a></text:a></text:a></text:a></text:a><text:span text:style-name="T1365">, 2003-01-28</text:span><text:span text:style-name="T1366">, Žin., 2003, Nr. 11-411 (2003-01-31)</text:span></text:p>
      <text:p text:style-name="PlainText"><text:span text:style-name="T1367">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368">245</text:span></text:a></text:a></text:a></text:a></text:a></text:a></text:a></text:a></text:a><text:span text:style-name="T1369">, 2003-02-20, Žin., 2003, Nr. 19-825 (2003-02-25)</text:span></text:p>
      <text:p text:style-name="P1370"><text:span text:style-name="T137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372">434</text:span></text:a></text:a></text:a></text:a></text:a></text:a></text:a></text:a></text:a><text:span text:style-name="T1373">, 2003-04-08, Žin., 2003, Nr. 35-1489 (2003-04-11)</text:span></text:p>
      <text:p text:style-name="P1374"><text:span text:style-name="T1375">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376">664</text:span></text:a></text:a></text:a></text:a></text:a></text:a></text:a></text:a></text:a><text:span text:style-name="T1377">, 2003-05-27, Žin., 2003, Nr. 52-2340 (2003-05-30)</text:span></text:p>
      <text:p text:style-name="P1378"><text:span text:style-name="T137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380">667</text:span></text:a></text:a></text:a></text:a></text:a></text:a></text:a></text:a></text:a><text:span text:style-name="T1381">, 2003-05-27, Žin., 2003, Nr. 52-2343 (2003-05-30)</text:span></text:p>
      <text:p text:style-name="P1382"><text:span text:style-name="T138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384">816</text:span></text:a></text:a></text:a></text:a></text:a></text:a></text:a></text:a></text:a><text:span text:style-name="T1385">, 2003-06-25,</text:span><text:span text:style-name="T1386"><text:s/>Žin., 2003, Nr. 61-2796 (2003-06-27)</text:span></text:p>
      <text:p text:style-name="P1387"><text:span text:style-name="T138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389">983</text:span></text:a></text:a></text:a></text:a></text:a></text:a></text:a></text:a></text:a><text:span text:style-name="T1390">, 2003-07-25, Žin., 2003, Nr. 75-3482 (2003-07-30)</text:span></text:p>
      <text:p text:style-name="P1391"><text:span text:style-name="T1392">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393">1154</text:span></text:a></text:a></text:a></text:a></text:a></text:a></text:a></text:a></text:a><text:span text:style-name="T1394">, 2003-09-09, Žin., 2003, Nr. 87-3945 (2003-09-12)</text:span></text:p>
      <text:p text:style-name="P1395"><text:span text:style-name="T1396">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397">1513</text:span></text:a></text:a></text:a></text:a></text:a></text:a></text:a></text:a></text:a><text:span text:style-name="T1398">, 2003-12-02, Žin., 2003, Nr. 114-5150 (2003-12-05)</text:span></text:p>
      <text:p text:style-name="P1399"><text:span text:style-name="T1400">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401">1553</text:span></text:a></text:a></text:a></text:a></text:a></text:a></text:a></text:a></text:a><text:span text:style-name="T1402">, 2003-12-09, Žin., 2003, Nr. 116-5267 (2003-12-12)</text:span></text:p>
      <text:p text:style-name="P1403"><text:span text:style-name="T1404">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405">1573</text:span></text:a></text:a></text:a></text:a></text:a></text:a></text:a></text:a></text:a><text:span text:style-name="T1406">, 2003-12-09, Žin., 2003, Nr. 116-5287 (2003-12-12)</text:span></text:p>
      <text:p text:style-name="P1407"><text:span text:style-name="T1408">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409">1616</text:span></text:a></text:a></text:a></text:a></text:a></text:a></text:a></text:a></text:a><text:span text:style-name="T1410">, 2003-12-1</text:span><text:span text:style-name="T1411">6, Žin., 2003, Nr. 119-5433 (2003-12-18)</text:span></text:p>
      <text:p text:style-name="P1412"><text:span text:style-name="T1413">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14">41</text:span></text:a></text:a></text:a></text:a></text:a></text:a></text:a></text:a></text:a><text:span text:style-name="T1415">, 2004-01-15, Žin., 2004, Nr. 9-244 (2004-01-17)</text:span></text:p>
      <text:p text:style-name="P1416"><text:span text:style-name="T1417">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18">203</text:span></text:a></text:a></text:a></text:a></text:a></text:a></text:a></text:a></text:a><text:span text:style-name="T1419">, 2004-02-23, Žin., 2004, Nr. 30-989 (2004-02-26)</text:span></text:p>
      <text:p text:style-name="P1420"><text:span text:style-name="T1421">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22">233</text:span></text:a></text:a></text:a></text:a></text:a></text:a></text:a></text:a></text:a><text:span text:style-name="T1423">, 2004-03-01, Žin., 2004, Nr. 34-1107 (2004-03-04)</text:span></text:p>
      <text:p text:style-name="P1424"><text:span text:style-name="T1425">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26">244</text:span></text:a></text:a></text:a></text:a></text:a></text:a></text:a></text:a><text:span text:style-name="T1427">, 2004-03-04,</text:span><text:span text:style-name="T1428"><text:s/>Žin., 2004, Nr. 35-1144 (2004-03-06)</text:span></text:p>
      <text:p text:style-name="P1429"><text:span text:style-name="T1430">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31">324</text:span></text:a></text:a></text:a></text:a></text:a></text:a></text:a><text:span text:style-name="T1432">, 2004-03-24, Žin., 2004,<text:s/></text:span><text:span text:style-name="T1433">Nr. 46-1519 (2004-03-27)</text:span></text:p>
      <text:p text:style-name="P1434"><text:span text:style-name="T1435">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36">410</text:span></text:a></text:a></text:a></text:a></text:a></text:a><text:span text:style-name="T1437">, 2004-04-09, Žin., 2004, Nr. 56-1944 (2004-04-17)</text:span></text:p>
      <text:p text:style-name="P1438"><text:span text:style-name="T1439">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40">631</text:span></text:a></text:a></text:a></text:a><text:span text:style-name="T1441">, 2004-05-24, Žin., 2004, Nr. 85-3093 (2004-05-2</text:span><text:span text:style-name="T1442">6)</text:span></text:p>
      <text:p text:style-name="P1443"><text:span text:style-name="T1444">Nr.<text:s/></text:span><text:a xlink:href="http://www3.lrs.lt/cgi-bin/preps2?a=235526&amp;b=" office:target-frame-name="_top" xlink:show="replace"><text:a xlink:href="http://www3.lrs.lt/cgi-bin/preps2?a=235526&amp;b=" office:target-frame-name="_top" xlink:show="replace"><text:span text:style-name="T1445">757</text:span></text:a></text:a><text:span text:style-name="T1446">, 2004-06-16, Žin., 2004, Nr. 96-3538 (2004-06-19)</text:span></text:p>
      <text:p text:style-name="P1447"><text:span text:style-name="T1448">Nr.<text:s/></text:span><text:a xlink:href="http://www3.lrs.lt/cgi-bin/preps2?a=236348&amp;b=" office:target-frame-name="_top" xlink:show="replace"><text:span text:style-name="T1449">809</text:span></text:a><text:span text:style-name="T1450">, 2004-06-28, Žin., 2004, Nr. 103-3784 (2004-07-01)</text:span></text:p>
      <text:p text:style-name="P1451"/>
      <text:p text:style-name="P1452">4.<text:tab/>Už kitas institucijų teikiamas paslaugas:</text:p>
      <text:p text:style-name="P1453"><text:tab/>Policijos departamento prie Vidaus reikalų ministerijos</text:p>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4.1.</text:p>
          </table:table-cell>
          <table:table-cell table:style-name="TableCell1461">
            <text:p text:style-name="P1462">leidimo įvežti (išvežti):<text:s/></text:p>
          </table:table-cell>
          <table:table-cell table:style-name="TableCell1463">
            <text:p text:style-name="P1464"/>
          </table:table-cell>
        </table:table-row>
        <table:table-row table:style-name="TableRow1465">
          <table:table-cell table:style-name="TableCell1466">
            <text:p text:style-name="P1467">4.1.1.</text:p>
          </table:table-cell>
          <table:table-cell table:style-name="TableCell1468">
            <text:p text:style-name="P1469">ginklus išdavimą</text:p>
          </table:table-cell>
          <table:table-cell table:style-name="TableCell1470">
            <text:p text:style-name="P1471">50 litų</text:p>
          </table:table-cell>
        </table:table-row>
        <table:table-row table:style-name="TableRow1472">
          <table:table-cell table:style-name="TableCell1473">
            <text:p text:style-name="P1474">4.1.2.</text:p>
          </table:table-cell>
          <table:table-cell table:style-name="TableCell1475">
            <text:p text:style-name="P1476">daiktus (prekes) išdavimą</text:p>
          </table:table-cell>
          <table:table-cell table:style-name="TableCell1477">
            <text:p text:style-name="P1478">50 litų</text:p>
          </table:table-cell>
        </table:table-row>
        <table:table-row table:style-name="TableRow1479">
          <table:table-cell table:style-name="TableCell1480">
            <text:p text:style-name="P1481">4.2.</text:p>
          </table:table-cell>
          <table:table-cell table:style-name="TableCell1482">
            <text:p text:style-name="P1483">leidimo:<text:s/></text:p>
          </table:table-cell>
          <table:table-cell table:style-name="TableCell1484">
            <text:p text:style-name="P1485"/>
          </table:table-cell>
        </table:table-row>
        <table:table-row table:style-name="TableRow1486">
          <table:table-cell table:style-name="TableCell1487">
            <text:p text:style-name="P1488">4.2.1.</text:p>
          </table:table-cell>
          <table:table-cell table:style-name="TableCell1489">
            <text:p text:style-name="P1490"><text:span text:style-name="T1491">importuoti ginklus išdavimą</text:span></text:p>
          </table:table-cell>
          <table:table-cell table:style-name="TableCell1492">
            <text:p text:style-name="P1493">50 litų</text:p>
          </table:table-cell>
        </table:table-row>
        <table:table-row table:style-name="TableRow1494">
          <table:table-cell table:style-name="TableCell1495">
            <text:p text:style-name="P1496">4.2.2.</text:p>
          </table:table-cell>
          <table:table-cell table:style-name="TableCell1497">
            <text:p text:style-name="P1498"><text:span text:style-name="T1499">eksportuoti ginklus išdavimą</text:span></text:p>
          </table:table-cell>
          <table:table-cell table:style-name="TableCell1500">
            <text:p text:style-name="P1501">50 litų</text:p>
          </table:table-cell>
        </table:table-row>
        <table:table-row table:style-name="TableRow1502">
          <table:table-cell table:style-name="TableCell1503">
            <text:p text:style-name="P1504">4.2.3.</text:p>
          </table:table-cell>
          <table:table-cell table:style-name="TableCell1505">
            <text:p text:style-name="P1506"><text:span text:style-name="T1507">gabenti ginklus tranzitu išdavimą</text:span></text:p>
          </table:table-cell>
          <table:table-cell table:style-name="TableCell1508">
            <text:p text:style-name="P1509">50 litų</text:p>
          </table:table-cell>
        </table:table-row>
        <table:table-row table:style-name="TableRow1510">
          <table:table-cell table:style-name="TableCell1511">
            <text:p text:style-name="P1512">4.2.4.</text:p>
          </table:table-cell>
          <table:table-cell table:style-name="TableCell1513">
            <text:p text:style-name="P1514"><text:span text:style-name="T1515">vežti ginklus išdavimą</text:span></text:p>
          </table:table-cell>
          <table:table-cell table:style-name="TableCell1516">
            <text:p text:style-name="P1517">50 litų</text:p>
          </table:table-cell>
        </table:table-row>
        <table:table-row table:style-name="TableRow1518">
          <table:table-cell table:style-name="TableCell1519">
            <text:p text:style-name="P1520">4.2.5.</text:p>
          </table:table-cell>
          <table:table-cell table:style-name="TableCell1521">
            <text:p text:style-name="P1522"><text:span text:style-name="T1523">importuoti civilines pirotechnikos priemones<text:s/></text:span><text:span text:style-name="T1524">išdavimą</text:span></text:p>
          </table:table-cell>
          <table:table-cell table:style-name="TableCell1525">
            <text:p text:style-name="P1526">50 litų</text:p>
          </table:table-cell>
        </table:table-row>
        <table:table-row table:style-name="TableRow1527">
          <table:table-cell table:style-name="TableCell1528">
            <text:p text:style-name="P1529">4.2.6.</text:p>
          </table:table-cell>
          <table:table-cell table:style-name="TableCell1530">
            <text:p text:style-name="P1531"><text:span text:style-name="T1532">eksportuoti civilines pirotechnikos priemones išdavimą</text:span></text:p>
          </table:table-cell>
          <table:table-cell table:style-name="TableCell1533">
            <text:p text:style-name="P1534">50 litų</text:p>
          </table:table-cell>
        </table:table-row>
        <table:table-row table:style-name="TableRow1535">
          <table:table-cell table:style-name="TableCell1536">
            <text:p text:style-name="P1537">4.2.7.</text:p>
          </table:table-cell>
          <table:table-cell table:style-name="TableCell1538">
            <text:p text:style-name="P1539"><text:span text:style-name="T1540">gabenti tranzitu civilines pirotechnikos priemones išdavimą</text:span></text:p>
          </table:table-cell>
          <table:table-cell table:style-name="TableCell1541">
            <text:p text:style-name="P1542">50 litų</text:p>
          </table:table-cell>
        </table:table-row>
      </table:table>
      <text:p text:style-name="P1543"><text:span text:style-name="T1544">Pastabos:</text:span><text:span text:style-name="T1545"><text:s/></text:span></text:p>
      <text:p text:style-name="P1546">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547">2. Gabenant <text:s/>pavienius ginklus, šaudmenis, jų dalis, daiktus (prekes) tranzitu per Lietuvos Respubliką, išduodami 2 nurodyti 4.1 punkte leidimai, o valstybės rinkliava imama už vieno leidimo išdavimą.<text:s/></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Normal"><text:span text:style-name="T1556">4.2</text:span><text:span text:style-name="T1557">1</text:span><text:span text:style-name="T1558">.</text:span></text:p>
          </table:table-cell>
          <table:table-cell table:style-name="TableCell1559" table:number-columns-spanned="2">
            <text:p text:style-name="P1560">Europos šaunamojo ginklo leidimo:</text:p>
          </table:table-cell>
          <table:covered-table-cell/>
          <table:table-cell table:style-name="TableCell1561" table:number-columns-spanned="2">
            <text:p text:style-name="P1562"/>
          </table:table-cell>
          <table:covered-table-cell/>
        </table:table-row>
        <table:table-row table:style-name="TableRow1563">
          <table:table-cell table:style-name="TableCell1564">
            <text:p text:style-name="Normal"><text:span text:style-name="T1565">4.2.</text:span><text:span text:style-name="T1566">1</text:span><text:span text:style-name="T1567">1.</text:span></text:p>
          </table:table-cell>
          <table:table-cell table:style-name="TableCell1568" table:number-columns-spanned="2">
            <text:p text:style-name="P1569">išdavimą</text:p>
          </table:table-cell>
          <table:covered-table-cell/>
          <table:table-cell table:style-name="TableCell1570" table:number-columns-spanned="2">
            <text:p text:style-name="P1571">50 litų</text:p>
          </table:table-cell>
          <table:covered-table-cell/>
        </table:table-row>
        <table:table-row table:style-name="TableRow1572">
          <table:table-cell table:style-name="TableCell1573">
            <text:p text:style-name="Normal"><text:span text:style-name="T1574">4.2.</text:span><text:span text:style-name="T1575">1</text:span><text:span text:style-name="T1576">2.</text:span></text:p>
          </table:table-cell>
          <table:table-cell table:style-name="TableCell1577" table:number-columns-spanned="2">
            <text:p text:style-name="P1578">papildymą įrašais</text:p>
          </table:table-cell>
          <table:covered-table-cell/>
          <table:table-cell table:style-name="TableCell1579" table:number-columns-spanned="2">
            <text:p text:style-name="P1580">5 litai</text:p>
          </table:table-cell>
          <table:covered-table-cell/>
        </table:table-row>
        <table:table-row table:style-name="TableRow1581">
          <table:table-cell table:style-name="TableCell1582" table:number-columns-spanned="2">
            <text:p text:style-name="P1583">4.3.</text:p>
          </table:table-cell>
          <table:covered-table-cell/>
          <table:table-cell table:style-name="TableCell1584" table:number-columns-spanned="2">
            <text:p text:style-name="P1585">leidimo laikyti ginklus juridiniam <text:s/>asmeniui:</text:p>
          </table:table-cell>
          <table:covered-table-cell/>
          <table:table-cell table:style-name="TableCell1586">
            <text:p text:style-name="P1587"/>
          </table:table-cell>
        </table:table-row>
        <table:table-row table:style-name="TableRow1588">
          <table:table-cell table:style-name="TableCell1589" table:number-columns-spanned="2">
            <text:p text:style-name="P1590">4.3.1.</text:p>
          </table:table-cell>
          <table:covered-table-cell/>
          <table:table-cell table:style-name="TableCell1591" table:number-columns-spanned="2">
            <text:p text:style-name="P1592">išdavimą, perregistravimą</text:p>
          </table:table-cell>
          <table:covered-table-cell/>
          <table:table-cell table:style-name="TableCell1593">
            <text:p text:style-name="P1594">200 litų</text:p>
          </table:table-cell>
        </table:table-row>
        <table:table-row table:style-name="TableRow1595">
          <table:table-cell table:style-name="TableCell1596" table:number-columns-spanned="2">
            <text:p text:style-name="P1597">4.3.2.</text:p>
          </table:table-cell>
          <table:covered-table-cell/>
          <table:table-cell table:style-name="TableCell1598" table:number-columns-spanned="2">
            <text:p text:style-name="P1599">dublikato išdavimą, papildymą įrašais, patikslinimą</text:p>
          </table:table-cell>
          <table:covered-table-cell/>
          <table:table-cell table:style-name="TableCell1600">
            <text:p text:style-name="P1601">10 litų</text:p>
          </table:table-cell>
        </table:table-row>
      </table:table>
      <text:p text:style-name="P1602">4.4.<text:tab/>leidimo laikyti pirotechnikos priemones konkrečiose patalpose:</text:p>
      <text:p text:style-name="P1603">4.4.1.<text:tab/>išdavimą<text:tab/><text:tab/>200 litų</text:p>
      <text:p text:style-name="P1604">4.4.2.<text:tab/>patikslinimą ar<text:s/>dublikato išdavimą<text:tab/>50 litų</text:p>
      <text:p text:style-name="P1605">4.5.<text:tab/>leidimo gaminti antspaudus konkrečiose patalpose:</text:p>
      <text:p text:style-name="P1606">4.5.1.<text:tab/>išdavimą<text:tab/><text:tab/>200 litų</text:p>
      <text:p text:style-name="P1607">4.5.2.<text:tab/>patikslinimą<text:tab/>50 litų</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4.6.</text:p>
          </table:table-cell>
          <table:table-cell table:style-name="TableCell1615">
            <text:p text:style-name="P1616">leidimo eksploatuoti tirą, šaudyklą išdavimą, dublikato išdavimą <text:s/></text:p>
          </table:table-cell>
          <table:table-cell table:style-name="TableCell1617">
            <text:p text:style-name="P1618">50 litų</text:p>
          </table:table-cell>
        </table:table-row>
        <table:table-row table:style-name="TableRow1619">
          <table:table-cell table:style-name="TableCell1620">
            <text:p text:style-name="P1621">4.7.</text:p>
          </table:table-cell>
          <table:table-cell table:style-name="TableCell1622">
            <text:p text:style-name="P1623">leidimo nešiotis ginklus juridinio<text:s/>asmens darbuotojui išdavimą, perregistravimą</text:p>
          </table:table-cell>
          <table:table-cell table:style-name="TableCell1624">
            <text:p text:style-name="P1625">10 litų</text:p>
          </table:table-cell>
        </table:table-row>
        <table:table-row table:style-name="TableRow1626">
          <table:table-cell table:style-name="TableCell1627">
            <text:p text:style-name="P1628">4.8.</text:p>
          </table:table-cell>
          <table:table-cell table:style-name="TableCell1629">
            <text:p text:style-name="P1630">ginklo kortelės išdavimą<text:s/></text:p>
          </table:table-cell>
          <table:table-cell table:style-name="TableCell1631">
            <text:p text:style-name="P1632">5 litai</text:p>
          </table:table-cell>
        </table:table-row>
        <table:table-row table:style-name="TableRow1633">
          <table:table-cell table:style-name="TableCell1634">
            <text:p text:style-name="P1635">4.9.</text:p>
          </table:table-cell>
          <table:table-cell table:style-name="TableCell1636">
            <text:p text:style-name="P1637">leidimo įsigyti <text:s/>ginklą išdavimą fiziniam asmeniui</text:p>
          </table:table-cell>
          <table:table-cell table:style-name="TableCell1638">
            <text:p text:style-name="P1639">20 litų</text:p>
          </table:table-cell>
        </table:table-row>
        <table:table-row table:style-name="TableRow1640">
          <table:table-cell table:style-name="TableCell1641">
            <text:p text:style-name="P1642">4.10.</text:p>
          </table:table-cell>
          <table:table-cell table:style-name="TableCell1643">
            <text:p text:style-name="P1644">leidimo įsigyti ginklus ir (ar) šovinius ir (ar) specialiąsias priemones išdavimą juridiniam asmeniui<text:s/></text:p>
          </table:table-cell>
          <table:table-cell table:style-name="TableCell1645">
            <text:p text:style-name="P1646">20 litų</text:p>
          </table:table-cell>
        </table:table-row>
        <table:table-row table:style-name="TableRow1647">
          <table:table-cell table:style-name="TableCell1648">
            <text:p text:style-name="P1649">4.11.</text:p>
          </table:table-cell>
          <table:table-cell table:style-name="TableCell1650">
            <text:p text:style-name="P1651">leidimo parduoti perdirbti vieną šaunamąjį ginklą išdavimą<text:s/></text:p>
          </table:table-cell>
          <table:table-cell table:style-name="TableCell1652">
            <text:p text:style-name="P1653">10 litų</text:p>
          </table:table-cell>
        </table:table-row>
      </table:table>
      <text:p text:style-name="P1654">4.12.<text:tab/>leidimo laikyti tik I, II ir T0 klasės civilines<text:line-break/>pirotechnikos priemones konkrečiose patalpose<text:s/><text:line-break/>išdavimą<text:tab/>50 litų</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4.13.</text:p>
          </table:table-cell>
          <table:table-cell table:style-name="TableCell1662">
            <text:p text:style-name="P1663">leidimo laikyti (nešiotis) ginklą:</text:p>
          </table:table-cell>
          <table:table-cell table:style-name="TableCell1664">
            <text:p text:style-name="P1665"/>
          </table:table-cell>
        </table:table-row>
        <table:table-row table:style-name="TableRow1666">
          <table:table-cell table:style-name="TableCell1667">
            <text:p text:style-name="P1668">4.13.1.</text:p>
          </table:table-cell>
          <table:table-cell table:style-name="TableCell1669">
            <text:p text:style-name="P1670">išdavimą, perregistravimą<text:s/></text:p>
          </table:table-cell>
          <table:table-cell table:style-name="TableCell1671">
            <text:p text:style-name="P1672">10 litų</text:p>
          </table:table-cell>
        </table:table-row>
        <table:table-row table:style-name="TableRow1673">
          <table:table-cell table:style-name="TableCell1674">
            <text:p text:style-name="P1675">4.13.2.</text:p>
          </table:table-cell>
          <table:table-cell table:style-name="TableCell1676">
            <text:p text:style-name="P1677">papildymą įrašais<text:s/></text:p>
          </table:table-cell>
          <table:table-cell table:style-name="TableCell1678">
            <text:p text:style-name="P1679">5 litai</text:p>
          </table:table-cell>
        </table:table-row>
      </table:table>
      <text:p text:style-name="P1680">4.14.<text:tab/>egzamino pagal asmens ir turto saugotojų pirminio parengimo programą laikymą<text:tab/>50 litų</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4.14</text:span><text:span text:style-name="T1689">1</text:span><text:span text:style-name="T1690">.</text:span></text:p>
          </table:table-cell>
          <table:table-cell table:style-name="TableCell1691">
            <text:p text:style-name="P1692">egzamino pagal šaunamojo ginklo savigynai įsigijimo, laikymo, nešiojimosi ir naudojimo programą laikymą<text:s/></text:p>
          </table:table-cell>
          <table:table-cell table:style-name="TableCell1693">
            <text:p text:style-name="P1694">25 litai</text:p>
          </table:table-cell>
        </table:table-row>
        <table:table-row table:style-name="TableRow1695">
          <table:table-cell table:style-name="TableCell1696">
            <text:p text:style-name="P1697"><text:span text:style-name="T1698">4.14</text:span><text:span text:style-name="T1699">2</text:span><text:span text:style-name="T1700">.</text:span></text:p>
          </table:table-cell>
          <table:table-cell table:style-name="TableCell1701">
            <text:p text:style-name="P1702">prekybos ginklais, šaudmenimis, jų dalimis tarpininko registravimo pažymėjimo:<text:s/></text:p>
          </table:table-cell>
          <table:table-cell table:style-name="TableCell1703">
            <text:p text:style-name="P1704"/>
          </table:table-cell>
        </table:table-row>
        <table:table-row table:style-name="TableRow1705">
          <table:table-cell table:style-name="TableCell1706">
            <text:p text:style-name="P1707"><text:span text:style-name="T1708">4.14</text:span><text:span text:style-name="T1709">2</text:span><text:span text:style-name="T1710">.1.</text:span></text:p>
          </table:table-cell>
          <table:table-cell table:style-name="TableCell1711">
            <text:p text:style-name="P1712">išdavimą</text:p>
          </table:table-cell>
          <table:table-cell table:style-name="TableCell1713">
            <text:p text:style-name="P1714">200 litų</text:p>
          </table:table-cell>
        </table:table-row>
        <table:table-row table:style-name="TableRow1715">
          <table:table-cell table:style-name="TableCell1716">
            <text:p text:style-name="P1717"><text:span text:style-name="T1718">4.14</text:span><text:span text:style-name="T1719">2</text:span><text:span text:style-name="T1720">.2.</text:span></text:p>
          </table:table-cell>
          <table:table-cell table:style-name="TableCell1721">
            <text:p text:style-name="P1722">patikslinimą ar dublikato išdavimą</text:p>
          </table:table-cell>
          <table:table-cell table:style-name="TableCell1723">
            <text:p text:style-name="P1724">50 litų</text:p>
          </table:table-cell>
        </table:table-row>
      </table:table>
      <text:p text:style-name="P1725"><text:span text:style-name="T1726">4.14</text:span><text:span text:style-name="T1727">3</text:span><text:span text:style-name="T1728">.</text:span><text:span text:style-name="T1729"><text:tab/>leidimo laikyti sprogmenis:</text:span></text:p>
      <text:p text:style-name="P1730"><text:span text:style-name="T1731">4.14</text:span><text:span text:style-name="T1732">3</text:span><text:span text:style-name="T1733">. 1.</text:span><text:span text:style-name="T1734"><text:tab/>i</text:span><text:span text:style-name="T1735">šdavimą</text:span><text:span text:style-name="T1736"><text:tab/>200 litų</text:span></text:p>
      <text:p text:style-name="P1737"><text:span text:style-name="T1738">4.14</text:span><text:span text:style-name="T1739">3</text:span><text:span text:style-name="T1740">. 2.</text:span><text:span text:style-name="T1741"><text:tab/>patikslinimą ar dublikato išdavimą</text:span><text:span text:style-name="T1742"><text:tab/>10 litų</text:span></text:p>
      <text:p text:style-name="P1743">4.15.<text:tab/>vairuotojo pažymėjimo išdavimą:</text:p>
      <text:p text:style-name="P1744">4.15.1.<text:tab/>naujo pavyzdžio vairuotojo pažymėjimo išdavimą<text:tab/>20 litų</text:p>
      <text:p text:style-name="P1745">4.15.2.<text:tab/>seno pavyzdžio vairuotojo pažymėjimo išdavimą<text:tab/>6 litai</text:p>
      <text:p text:style-name="P1746">4.16.<text:tab/>vairuotojo pažymėjimo išdavimą vietoj prarastojo<text:tab/>50 litų</text:p>
      <text:p text:style-name="P1747">4.17.<text:tab/>(neteko galios)</text:p>
      <text:p text:style-name="P1748">4.18.<text:tab/>(neteko galios)</text:p>
      <text:p text:style-name="P1749"><text:tab/>Informatikos ir ryšių departamento prie Vidaus reikalų ministerijos<text:s/></text:p>
      <text:p text:style-name="P1750">4.19.<text:tab/>pažymos, patvirtinančios asmens teistumą (neteistumą), išdavimą pagal asmens prašymą<text:tab/>8 litai</text:p>
      <text:p text:style-name="P1751"><text:tab/>Sveikatos apsaugos ministerijos ir jos įstaigų</text:p>
      <text:p text:style-name="P1752">4.20.<text:tab/>vienkartinio leidimo parduoti vaistus, neįrašytus į Valstybinį vaistų registrą, išdavimą<text:s/><text:tab/>50 litų</text:p>
      <text:p text:style-name="P1753">4.21.<text:tab/>vienkartinio leidimo parduoti etilo alkoholį ir Lietuvos farmacijos pramonės įmonėse gaminamus vaistus, neįrašytus į Valstybinį vaistų registrą, išdavimą<text:s/><text:tab/>20 litų</text:p>
      <text:p text:style-name="P1754">4.22.<text:tab/>farmacijos praktikos licencijos perregistravimą, rekvizitų patikslinimą<text:tab/>20 litų</text:p>
      <text:list text:style-name="LFO14" text:continue-numbering="true">
        <text:list-item>
          <text:list>
            <text:list-item>
              <text:p text:style-name="P1755">(neteko galios)</text:p>
            </text:list-item>
          </text:list>
        </text:list-item>
      </text:list>
      <text:p text:style-name="P1756">4.24.<text:tab/>leidimo vaistinėms aprūpinti kaimo vietovių gyventojus vaistais išdavimą<text:s/><text:tab/>100 litų</text:p>
      <text:p text:style-name="P1757">4.25.<text:tab/>leidimo vaistinėms aprūpinti kaimo vietovių gyventojus vaistais rekvizitų pakeitimą<text:tab/>20 litų</text:p>
      <text:p text:style-name="P1758">4.26.<text:tab/>sertifikato, patvirtinančio asmens, norinčio teikti tam tikras medicinos praktikos paslaugas, išdavimą<text:tab/>66 litai</text:p>
      <text:p text:style-name="P1759">4.27.<text:tab/>leidimo-higienos paso verstis ūkine veikla išdavimą<text:s/><text:tab/>20 litų</text:p>
      <text:p text:style-name="P1760">4.28.<text:tab/>vaistų ir vaistinių medžiagų įrašymą į Valstybinį vaistų registrą<text:s/><text:tab/>35 litai</text:p>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4.29.</text:p>
          </table:table-cell>
          <table:table-cell table:style-name="TableCell1768">
            <text:p text:style-name="P1769">licencijos, leidimo, pažymėjimo, sertifikato dublikato išdavimą</text:p>
          </table:table-cell>
          <table:table-cell table:style-name="TableCell1770">
            <text:p text:style-name="P1771">5 litai</text:p>
          </table:table-cell>
        </table:table-row>
        <table:table-row table:style-name="TableRow1772">
          <table:table-cell table:style-name="TableCell1773">
            <text:p text:style-name="P1774">4.30.</text:p>
          </table:table-cell>
          <table:table-cell table:style-name="TableCell1775">
            <text:p text:style-name="P1776">farmacijos praktikos licencijos išdavimą</text:p>
          </table:table-cell>
          <table:table-cell table:style-name="TableCell1777">
            <text:p text:style-name="P1778">66 litai</text:p>
          </table:table-cell>
        </table:table-row>
        <table:table-row table:style-name="TableRow1779">
          <table:table-cell table:style-name="TableCell1780">
            <text:p text:style-name="P1781">4.31.</text:p>
          </table:table-cell>
          <table:table-cell table:style-name="TableCell1782">
            <text:p text:style-name="P1783">licencijos juridiniam asmeniui verstis farmacine veikla papildymą</text:p>
          </table:table-cell>
          <table:table-cell table:style-name="TableCell1784">
            <text:p text:style-name="P1785">100 litų</text:p>
          </table:table-cell>
        </table:table-row>
        <table:table-row table:style-name="TableRow1786">
          <table:table-cell table:style-name="TableCell1787">
            <text:p text:style-name="P1788">4.32.</text:p>
          </table:table-cell>
          <table:table-cell table:style-name="TableCell1789">
            <text:p text:style-name="P1790">licencijos juridiniam asmeniui verstis farmacine veikla rekvizitų patikslinimą</text:p>
          </table:table-cell>
          <table:table-cell table:style-name="TableCell1791">
            <text:p text:style-name="P1792">50 litų“.</text:p>
          </table:table-cell>
        </table:table-row>
      </table:table>
      <text:p text:style-name="P1793">4.33.<text:tab/>leidimo įsteigti muitinės sandėlį (išskyrus steigiamus muitinės įstaigų) išdavimą<text:s/><text:tab/>11770 litų</text:p>
      <text:p text:style-name="P1794">4.34.<text:tab/>leidimo laikinai įvežti prekes perdirbti išdavimą<text:s/><text:tab/>200 litų</text:p>
      <text:p text:style-name="P1795">4.35.<text:tab/>leidimo laikinai išvežti prekes perdirbti išdavimą<text:s/><text:tab/>200 litų</text:p>
      <text:p text:style-name="P1796">4.36.<text:tab/>leidimo išdavimą:<text:s/></text:p>
      <text:p text:style-name="P1797">4.36.1.<text:tab/>laikinai įvežti prekes<text:tab/>40 litų<text:s/></text:p>
      <text:p text:style-name="P1798">4.36.2.<text:tab/>laikinai išvežti prekes<text:tab/>40 litų<text:s/></text:p>
      <text:p text:style-name="P1799">4.36.3.<text:tab/>steigti laisvąjį sandėlį<text:s/><text:tab/>1030 litų<text:s/></text:p>
      <text:p text:style-name="P1800">4.37.<text:tab/>paslaugas, susijusias su:</text:p>
      <text:p text:style-name="P1801">4.37.1.<text:tab/>intelektinės nuosavybės teisių subjekto arba jo atstovo prašymo, kuris pateikiamas sulaikius prekes, įgyvendinimu<text:s/><text:tab/>100 litų<text:s/></text:p>
      <text:p text:style-name="P1802">4.37.2.<text:tab/>intelektinės nuosavybės teisių subjekto arba jo<text:s/>atstovo prašymo, kuris pateikiamas prieš sulaikant prekes, įgyvendinimu<text:s/><text:tab/>500 litų</text:p>
      <text:p text:style-name="P1803">4.37.3.<text:tab/>laisvojo sandėlio aptarnavimu<text:s/><text:tab/>109000 litų<text:s/></text:p>
      <text:p text:style-name="P1804">4.38.<text:tab/>vienkartinio leidimo atlikti muitinės procedūras kitoje muitinės įstaigoje išdavimą<text:s/><text:tab/>80 litų</text:p>
      <text:p text:style-name="P1805">4.39.<text:tab/>daugkartinio leidimo atlikti muitinės procedūras kitoje muitinės įstaigoje išdavimą<text:s/><text:tab/>100 litų</text:p>
      <text:p text:style-name="P1806">4.40.<text:tab/>privalomosios tarifinės informacijos akto arba tyrimo protokolo išdavimą<text:s/><text:tab/>60 litų</text:p>
      <text:p text:style-name="P1807">4.41.<text:tab/>privalomosios prekių kilmės informacijos akto išdavimą<text:s/><text:tab/>75 litai</text:p>
      <text:p text:style-name="P1808">4.42.<text:tab/>leidimo steigti eksporto ir importo terminalą išdavimą<text:s/><text:tab/>250 litų</text:p>
      <text:p text:style-name="P1809">4.43.<text:tab/>mėginio paėmimą ir siuntimą į Muitinės laboratoriją asmens prašymu<text:s/><text:tab/>50 litų</text:p>
      <text:p text:style-name="P1810">4.44.<text:tab/>mikroskopinę apžiūrą, dydžio, tūrio matavimą<text:s/><text:tab/>7 litai</text:p>
      <text:p text:style-name="P1811">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812">4.46.<text:tab/>audimo tipo nustatymą, liepsnos reakciją, svorio nustatymą<text:s/>analitinėmis svarstyklėmis, tankio nustatymą aerometru, popieriaus baltumo nustatymą, alkoholio kiekio nustatymą spiritometru<text:s/><text:tab/>7 litai</text:p>
      <text:p text:style-name="P181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text:s/>(sacharozė refraktometru)<text:tab/>10 litų</text:p>
      <text:p text:style-name="P181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815">4.49.<text:tab/>distiliaciją vandens garais, distiliaciją vakuume, paviršiuje aktyvių medžiagų kokybinę analizę, metanolio kiekio nustatymą (GOST14351), narkotikų paiešką<text:s/><text:tab/>20 litų</text:p>
      <text:p text:style-name="P1816">4.50.<text:tab/>alkoholio kiekio nustatymą mikrokiekiuose, acto rūgšties kiekio nustatymą, plastikų sudėties kiekybinę analizę<text:tab/>30 litų</text:p>
      <text:p text:style-name="P1817">4.51.<text:tab/>cukraus kiekio nustatymą cheminiais metodais, azoto nitratų nustatymą, švino kiekio benzine nustatymą<text:s/><text:tab/>25 litai</text:p>
      <text:p text:style-name="P1818">4.52.<text:tab/>spektrinę analizę FT-IR, analizę dujiniu chromatografu (GS), trąšų analizę<text:tab/>50 litų</text:p>
      <text:p text:style-name="P1819">4.53.<text:tab/>analizę skystiniu chromatografu (HPLC), analizę dujiniu chromaspektrometru (GS-MS)<text:tab/>75 litai</text:p>
      <text:p text:style-name="P1820">4.54.<text:tab/>tekstilės pluoštų kiekybinę analizę<text:s/><text:tab/>40 litų<text:s/></text:p>
      <text:p text:style-name="P1821">4.55.<text:tab/>muitinės tarpininkų atstovų kvalifikacinio egzamino laikymą<text:s/><text:tab/>300 litų</text:p>
      <text:p text:style-name="P1822">4.56.<text:tab/>transporto priemonės muitinės reikalavimų patikrinimą ir tinkamumo gabenti krovinius su muitinės plombomis patvirtinimą<text:s/><text:tab/>20 litų</text:p>
      <text:p text:style-name="P1823"><text:tab/>Lietuvos Respublikos vertybinių popierių komisijos<text:s/></text:p>
      <text:p text:style-name="P1824">4.57.<text:tab/>vertybinių popierių emisijos (išskyrus investicinių<text:s/>bendrovių vertybinius popierius), kuria papildomai sukaupiamos piniginės lėšos ir kitas turtas emitento veiklai plėtoti, registravimą, paskelbimą ir atitinkamų dokumentų išdavimą<text:s/><text:tab/>1000 litų</text:p>
      <text:p text:style-name="P1825">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826">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827">4.60.<text:tab/>vertybinių popierių emisijos, kuria kapitalizuojami emitento įsipareigojimai, registravimą, paskelbimą ir atitinkamų dokumentų išdavimą<text:s/><text:tab/>800 litų</text:p>
      <text:p text:style-name="P1828">4.61.<text:tab/>vertybinių popierių emisijos, kuria didinamas įstatinis kapitalas iš bendrovės lėšų, registravimą, paskelbimą ir atitinkamų dokumentų išdavimą<text:tab/>500 litų</text:p>
      <text:p text:style-name="P1829">4.62.<text:tab/>emitento steigimo<text:s/>metu išleidžiamų vertybinių popierių registravimą, emisijos paskelbimą ir atitinkamų dokumentų išdavimą<text:s/><text:tab/>500 litų</text:p>
      <text:p text:style-name="P1830">4.63.<text:tab/>oficialių pasiūlymų įsigyti emitento vertybinių popierių registravimą<text:s/><text:tab/>85 litai</text:p>
      <text:p text:style-name="P1831">4.64.<text:tab/>egzamino finansų maklerio konsultanto kvalifikacijai įgyti ar patikrinti laikymą<text:tab/>200 litų</text:p>
      <text:p text:style-name="P1832">4.65.<text:tab/>egzamino finansų maklerio prekybininko kvalifikacijai įgyti ar patikrinti laikymą<text:s/><text:tab/>100 litų</text:p>
      <text:p text:style-name="P1833">4.66.<text:tab/>leidimo verstis investicijų ir konsultavimo įmonės veikla išdavimą<text:tab/>500 litų</text:p>
      <text:p text:style-name="P1834">4.67.<text:tab/>leidimo verstis pensijų fondo<text:s/>veikla išdavimą<text:s/><text:tab/>500 litų</text:p>
      <text:p text:style-name="P1835">4.68.<text:tab/>pensijų programų registravimą ir atitinkamų dokumentų išdavimą<text:s/><text:tab/>250 litų</text:p>
      <text:p text:style-name="P1836">4.69.<text:tab/>pensijų programų pakeitimų registravimą<text:s/><text:tab/>100 litų</text:p>
      <text:p text:style-name="P1837">4.70.<text:tab/>leidimo verstis investicinės bendrovės veikla išdavimą<text:tab/>500 litų</text:p>
      <text:p text:style-name="P1838">4.71.<text:tab/>leidimo verstis investicinės bendrovės ir pensijų fondų valdymo įmonės veikla išdavimą<text:s/><text:tab/>500 litų</text:p>
      <text:p text:style-name="P1839"><text:tab/>Lietuvos banko<text:s/></text:p>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text:span text:style-name="T1847">4.71</text:span><text:span text:style-name="T1848">1</text:span><text:span text:style-name="T1849">.</text:span></text:p>
          </table:table-cell>
          <table:table-cell table:style-name="TableCell1850">
            <text:p text:style-name="P1851">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852">
            <text:p text:style-name="P1853">2000 litų</text:p>
          </table:table-cell>
        </table:table-row>
        <table:table-row table:style-name="TableRow1854">
          <table:table-cell table:style-name="TableCell1855">
            <text:p text:style-name="P1856"><text:span text:style-name="T1857">4.71</text:span><text:span text:style-name="T1858">2</text:span><text:span text:style-name="T1859">.</text:span></text:p>
          </table:table-cell>
          <table:table-cell table:style-name="TableCell1860">
            <text:p text:style-name="P1861">leidimo užsienio kolektyvinio investavimo institucijoms viešai platinti Lietuvos Respublikoje<text:s/>akcijas (vienetus), kai jų veiklą prižiūri kitos valstybės kompetentingos valstybinės institucijos (kiekvienam subfondui atskirai), išdavimą</text:p>
          </table:table-cell>
          <table:table-cell table:style-name="TableCell1862">
            <text:p text:style-name="P1863">3000 litų</text:p>
          </table:table-cell>
        </table:table-row>
      </table:table>
      <text:p text:style-name="P1864">4.72.<text:tab/>leidimo steigti centrinę kredito uniją išdavimą<text:s/><text:tab/>500 litų</text:p>
      <text:p text:style-name="P1865">4.73.<text:tab/>leidimo steigti užsienio banko filialą (skyrių) išdavimą<text:s/><text:tab/>10000 litų</text:p>
      <text:p text:style-name="P1866">4.74.<text:tab/>leidimo steigti užsienio banko atstovybę išdavimą<text:s/><text:tab/>600 litų</text:p>
      <text:p text:style-name="P1867"><text:tab/>Aplinkos ministerijos ir jos įstaigų<text:s/></text:p>
      <text:p text:style-name="P1868">4.75.<text:tab/>gamtos išteklių naudojimo leidimo 1 ir 2 dalių parengimą ir išdavimą<text:s/><text:tab/>50 litų</text:p>
      <text:p text:style-name="P1869">4.76.<text:tab/>gamtos išteklių naudojimo<text:s/>leidimo 3 ir daugiau dalių parengimą ir išdavimą<text:s/><text:tab/>80 litų</text:p>
      <text:p text:style-name="P1870">4.77.<text:tab/>leidimo įvežti naudotas padangas išdavimą<text:s/><text:tab/>2 litai</text:p>
      <text:p text:style-name="P1871">4.78.<text:tab/>leidimo atlikti aplinkos ir jos taršos šaltinių laboratorinius matavimus išdavimą<text:s/><text:tab/>80 litų</text:p>
      <text:p text:style-name="P1872">4.79.<text:tab/>leidimo tirti žemės gelmes išdavimą<text:s/><text:tab/>150 litų</text:p>
      <text:p text:style-name="P1873">4.80.<text:tab/>leidimo (taip pat pakartotinio) naudoti žemės gelmių išteklius ir ertmes išdavimą:<text:s/></text:p>
      <text:p text:style-name="P1874">4.80.1.<text:tab/>vertingųjų mineralų, metalo rūdų išteklius ir žemės gelmių ertmes<text:tab/>2500 litų</text:p>
      <text:p text:style-name="P1875">4.80.2.<text:tab/>požeminio pramoninio ir mineralinio vandens išteklius<text:s/><text:tab/>500 litų</text:p>
      <text:p text:style-name="P1876">4.80.3.<text:tab/>kitų naudingųjų iškasenų išteklius<text:tab/>200 litų<text:s/></text:p>
      <text:p text:style-name="P1877">4.81.<text:tab/>leidimo įvežti į Lietuvos Respubliką ir išvežti iš jos pavojingas chemines medžiagas išdavimą<text:s/><text:tab/>44 litai</text:p>
      <text:p text:style-name="P1878">4.82.<text:tab/>leidimo įvežti, išvežti, vežti tranzitu ir vežti šalies viduje radioaktyviąsias medžiagas išdavimą<text:s/><text:tab/>77 litai</text:p>
      <text:p text:style-name="P1879">4.83.<text:tab/>atliekas tvarkančių įmonių registracijos pažymėjimo išdavimą<text:s/><text:tab/>5 litai</text:p>
      <text:p text:style-name="P1880">4.84.<text:tab/>mėgėjiškos žvejybos neišnuomotuose žvejybai valstybiniuose žuvininkystės vandens telkiniuose leidimo išdavimą:<text:s/></text:p>
      <text:p text:style-name="P1881">4.84.1.<text:tab/>metams<text:s/><text:tab/>11 litų<text:s/></text:p>
      <text:p text:style-name="P1882">4.84.2.<text:tab/>mėnesiui<text:s/><text:tab/>3 litai<text:s/></text:p>
      <text:p text:style-name="P1883">4.84.3.<text:tab/>parai<text:s/><text:tab/>1 litas<text:s/></text:p>
      <text:p text:style-name="P1884"><text:span text:style-name="T1885">Pastaba.</text:span><text:span text:style-name="T1886"><text:s/>Už mėgėjiškos žvejybos neišnuomotuose žvejybai valstybiniuose žuvininkystės vandens telkiniuose leidimo išdavimą vaikams iki 16 metų, invalidams, senatvės pensininkams, asmenims ir jų šeimų nariams, kurių žemė ar</text:span><text:span text:style-name="T1887">ba miškas, priklausantys nuosavybės teise, ribojasi su vandens telkiniu arba jo pakrantės apsaugos juosta, vietiniams gyventojams, gyvenantiems kaimuose, esančiuose ne toliau kaip už 1 kilometro nuo vandens telkinio, ir neetatiniams aplinkos apsaugos inspe</text:span><text:span text:style-name="T1888">ktoriams valstybės rinkliava mažinama 100 procentų.<text:s/></text:span></text:p>
      <text:p text:style-name="P1889">4.85.<text:tab/>mėgėjiškos žvejybos neišnuomotuose žvejybai valstybiniuose žuvininkystės vandens telkiniuose leidimo išdavimą:</text:p>
      <text:p text:style-name="P1890">4.85.1.<text:tab/>žvejoti nėges (parai)<text:tab/>10 litų</text:p>
      <text:p text:style-name="P1891">4.85.2.<text:tab/>žvejoti šlakius (mėnesiui)<text:tab/>50 litų<text:s/></text:p>
      <text:p text:style-name="P1892">4.86.<text:tab/>leidimo žvejoti mėgėjiškos žvejybos įrankiais saugomų teritorijų vandens telkiniuose, kuriuose organizuojama žvejyba su leidimais, išdavimą:</text:p>
      <text:p text:style-name="P1893">4.86.1.<text:tab/>parai<text:s/><text:tab/>5 litai<text:s/></text:p>
      <text:p text:style-name="P1894">4.86.2.<text:tab/>mėnesiui<text:tab/>45 litai<text:s/></text:p>
      <text:p text:style-name="P1895"><text:span text:style-name="T1896">Pastaba.</text:span><text:span text:style-name="T1897"><text:s/>Už leidimo išdavimą invalidams, senatvės pensininkams</text:span><text:span text:style-name="T1898"><text:s/>ir vietos gyventojams, gyvenantiems kaimuose, esančiuose ne toliau kaip už 1 kilometro nuo vandens telkinio, valstybės rinkliava mažinama 50 procentų.<text:s/></text:span></text:p>
      <text:p text:style-name="P1899">4.87.<text:tab/>leidimo žvejoti tinkliniu samčiu išdavimą:<text:s/></text:p>
      <text:p text:style-name="P1900">4.87.1.<text:tab/>parai<text:s/><text:tab/>10 litų<text:s/></text:p>
      <text:p text:style-name="P1901">4.87.2.<text:tab/>savaitei<text:s/><text:tab/>50 litų<text:s/></text:p>
      <text:p text:style-name="P1902">4.87.3.<text:tab/>mėnesiui<text:s/><text:tab/>100 litų<text:s/></text:p>
      <text:p text:style-name="P1903"><text:span text:style-name="T1904">Pastaba.</text:span><text:span text:style-name="T1905"><text:s/>Už leidimo išdavimą invalidams, senatvės pensininkams ir vietos gyventojams, gyvenantiems kaimuose, esančiuose ne toliau kaip už 1 kilometro nuo vandens telkinio, valstybės rinkliava mažinama 50 procentų.<text:s/></text:span></text:p>
      <text:p text:style-name="P1906">4.88.<text:tab/>licencijos sumedžioti medžiojamąjį gyvūną išdavimą<text:tab/>1 litas</text:p>
      <text:p text:style-name="P1907"><text:span text:style-name="T1908">4.88</text:span><text:span text:style-name="T1909">1</text:span><text:span text:style-name="T1910">.</text:span><text:span text:style-name="T1911"><text:tab/>leidimo naudoti medžiojamųjų gyvūnų išteklius</text:span></text:p>
      <text:p text:style-name="P1912">medžioklės plotų vienete išdavimą<text:tab/>10 litų</text:p>
      <text:p text:style-name="P1913">4.89.<text:tab/>leidimo gaudyti ir rinkti verslo tikslams laukinius gyvūnus, kurie nėra priskirti medžioklės ar žūklės objektams, išdavimą<text:tab/>5 litai</text:p>
      <text:p text:style-name="P1914">4.90.<text:tab/>leidimo naudoti laukinius gyvūnus mokslo, kultūros, švietimo, auklėjimo ir estetikos tikslais, paimant juos iš gamtinės aplinkos, išdavimą<text:s/><text:tab/>5 litai</text:p>
      <text:p text:style-name="P1915">4.91.<text:tab/>leidimo sudaryti ir papildyti zoologines kolekcijas (gyvas zoologijos<text:s/>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916">4.92.<text:tab/>leidimo prekiauti laukiniais gyvūnais, jų dalimis ir trofėjais, išskyrus teisėtai įgytus trofėjus, išdavimą<text:s/><text:tab/>5 litai</text:p>
      <text:p text:style-name="P1917"><text:tab/>Civilinės aviacijos administracijos</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4.93.</text:p>
          </table:table-cell>
          <table:table-cell table:style-name="TableCell1925">
            <text:p text:style-name="P1926">orlaivio registravimą, kai maksimali sertifikuota kilimo masė iki 750 kg įskaitytinai</text:p>
          </table:table-cell>
          <table:table-cell table:style-name="TableCell1927">
            <text:p text:style-name="P1928">90 litų</text:p>
          </table:table-cell>
        </table:table-row>
        <table:table-row table:style-name="TableRow1929">
          <table:table-cell table:style-name="TableCell1930">
            <text:p text:style-name="P1931">4.94.</text:p>
          </table:table-cell>
          <table:table-cell table:style-name="TableCell1932">
            <text:p text:style-name="P1933">orlaivio registravimą, kai maksimali sertifikuota kilimo masė didesnė kaip 750 kg, bet ne didesnė kaip 1500 kg</text:p>
          </table:table-cell>
          <table:table-cell table:style-name="TableCell1934">
            <text:p text:style-name="P1935">140 litų</text:p>
          </table:table-cell>
        </table:table-row>
        <table:table-row table:style-name="TableRow1936">
          <table:table-cell table:style-name="TableCell1937">
            <text:p text:style-name="P1938">4.95.</text:p>
          </table:table-cell>
          <table:table-cell table:style-name="TableCell1939">
            <text:p text:style-name="P1940">orlaivio registravimą, kai maksimali sertifikuota kilimo masė didesnė kaip 1500 kg, bet ne didesnė kaip 5670 kg</text:p>
          </table:table-cell>
          <table:table-cell table:style-name="TableCell1941">
            <text:p text:style-name="P1942">190 litų</text:p>
          </table:table-cell>
        </table:table-row>
      </table:table>
      <text:p text:style-name="P1943">4.96.<text:tab/>orlaivio registravimą, kai maksimali sertifikuota kilimo masė didesnė kaip 5670 kg, bet ne didesnė kaip 8618 kg<text:tab/>300 litų</text:p>
      <text:p text:style-name="P1944">4.97.<text:tab/>orlaivio registravimą, kai maksimali sertifikuota kilimo masė<text:s/>didesnė kaip 8618 kg, bet ne didesnė kaip 20000 kg<text:s/><text:tab/>350 litų</text:p>
      <text:p text:style-name="P1945">4.98.<text:tab/>orlaivio registravimą, kai maksimali sertifikuota kilimo masė didesnė kaip 20000 kg<text:s/><text:tab/>400 litų</text:p>
      <text:p text:style-name="P1946">4.99.<text:tab/>laikinąjį orlaivio registravimą<text:s/><text:tab/>100 litų<text:s/></text:p>
      <text:p text:style-name="P1947">4.100.<text:tab/>orlaivio perregistravimą<text:s/><text:tab/>100 litų</text:p>
      <text:p text:style-name="P1948">4.101.<text:tab/>orlaivio registravimo liudijimo arba laikinojo registravimo liudijimo dublikato išdavimą<text:tab/>50 litų</text:p>
      <text:p text:style-name="P1949">4.102.<text:tab/>orlaivio registravimo ženklo rezervavimą 6 mėnesiams<text:tab/>200 litų</text:p>
      <text:p text:style-name="P1950">4.103.<text:tab/>orlaivio registravimo ženklo pasirinkimą registravimo metu<text:s/><text:tab/>100 litų</text:p>
      <text:p text:style-name="P1951">4.104.<text:tab/>orlaivio registravimo (išregistravimo) panaikinimo pažymos išdavimą<text:tab/>50 litų</text:p>
      <text:p text:style-name="P1952">4.105.<text:tab/>orlaivio registravimo panaikinimą<text:s/><text:tab/>100 litų<text:s/></text:p>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4.106.</text:p>
          </table:table-cell>
          <table:table-cell table:style-name="TableCell1960">
            <text:p text:style-name="P1961"><text:span text:style-name="T1962">orlaivio tinkamumo skraidyti pažymėjimo arba</text:span><text:span text:style-name="T1963"><text:s/></text:span><text:span text:style-name="T1964">specialiojo tinkamumo skraidyti pažymėjimo ir jo priedo</text:span><text:span text:style-name="T1965"><text:s/></text:span><text:span text:style-name="T1966">išdavimą, kai maksimali</text:span><text:span text:style-name="T1967"><text:s/>sertifikuota kilimo masė ne didesnė kaip 750 kg</text:span></text:p>
          </table:table-cell>
          <table:table-cell table:style-name="TableCell1968">
            <text:p text:style-name="P1969">100 litų</text:p>
          </table:table-cell>
        </table:table-row>
        <table:table-row table:style-name="TableRow1970">
          <table:table-cell table:style-name="TableCell1971">
            <text:p text:style-name="P1972">4.107.</text:p>
          </table:table-cell>
          <table:table-cell table:style-name="TableCell1973">
            <text:p text:style-name="P1974"><text:span text:style-name="T1975">orlaivio tinkamumo skraidyti pažymėjimo arba specialiojo tinkamumo skraidyti pažymėjimo ir jo priedo</text:span><text:span text:style-name="T1976"><text:s/></text:span><text:span text:style-name="T1977">išdavimą, kai maksimali sertifikuota kilimo masė didesnė kaip 750 kg, bet ne didesnė kaip</text:span><text:span text:style-name="T1978"><text:s/>1500 kg</text:span></text:p>
          </table:table-cell>
          <table:table-cell table:style-name="TableCell1979">
            <text:p text:style-name="P1980">200 litų</text:p>
          </table:table-cell>
        </table:table-row>
        <table:table-row table:style-name="TableRow1981">
          <table:table-cell table:style-name="TableCell1982">
            <text:p text:style-name="P1983">4.108.</text:p>
          </table:table-cell>
          <table:table-cell table:style-name="TableCell1984">
            <text:p text:style-name="P1985"><text:span text:style-name="T1986">orlaivio tinkamumo skraidyti pažymėjimo arba specialiojo tinkamumo skraidyti pažymėjimo ir jo priedo</text:span><text:span text:style-name="T1987"><text:s/></text:span><text:span text:style-name="T1988">išdavimą, kai maksimali sertifikuota kilimo masė didesnė kaip 1500 kg, bet ne didesnė kaip 5670 kg</text:span></text:p>
          </table:table-cell>
          <table:table-cell table:style-name="TableCell1989">
            <text:p text:style-name="P1990">500 litų</text:p>
          </table:table-cell>
        </table:table-row>
        <table:table-row table:style-name="TableRow1991">
          <table:table-cell table:style-name="TableCell1992">
            <text:p text:style-name="P1993">4.109.</text:p>
          </table:table-cell>
          <table:table-cell table:style-name="TableCell1994">
            <text:p text:style-name="P1995"><text:span text:style-name="T1996">orlaivio tink</text:span><text:span text:style-name="T1997">amumo skraidyti pažymėjimo arba specialiojo tinkamumo skraidyti pažymėjimo ir jo priedo</text:span><text:span text:style-name="T1998"><text:s/></text:span><text:span text:style-name="T1999">išdavimą, kai maksimali sertifikuota kilimo masė didesnė kaip 5670 kg, bet ne didesnė kaip 8618 kg<text:s/></text:span></text:p>
          </table:table-cell>
          <table:table-cell table:style-name="TableCell2000">
            <text:p text:style-name="P2001">2000 litų</text:p>
          </table:table-cell>
        </table:table-row>
        <table:table-row table:style-name="TableRow2002">
          <table:table-cell table:style-name="TableCell2003">
            <text:p text:style-name="P2004">4.110.</text:p>
          </table:table-cell>
          <table:table-cell table:style-name="TableCell2005">
            <text:p text:style-name="P2006"><text:span text:style-name="T2007">orlaivio tinkamumo skraidyti pažymėjimo arba speci</text:span><text:span text:style-name="T2008">aliojo tinkamumo skraidyti pažymėjimo <text:s/>ir jo priedo</text:span><text:span text:style-name="T2009"><text:s/></text:span><text:span text:style-name="T2010">išdavimą, kai maksimali sertifikuota kilimo masė didesnė kaip 8618 kg, bet ne didesnė kaip 20000 kg</text:span></text:p>
          </table:table-cell>
          <table:table-cell table:style-name="TableCell2011">
            <text:p text:style-name="P2012">2500 litų</text:p>
          </table:table-cell>
        </table:table-row>
        <table:table-row table:style-name="TableRow2013">
          <table:table-cell table:style-name="TableCell2014">
            <text:p text:style-name="P2015">4.111.</text:p>
          </table:table-cell>
          <table:table-cell table:style-name="TableCell2016">
            <text:p text:style-name="P2017"><text:span text:style-name="T2018">orlaivio tinkamumo skraidyti pažymėjimo arba specialiojo tinkamumo skraidyti pažymėjim</text:span><text:span text:style-name="T2019">o ir jo priedo</text:span><text:span text:style-name="T2020"><text:s/></text:span><text:span text:style-name="T2021">išdavimą, kai maksimali sertifikuota kilimo masė didesnė kaip 20000 kg</text:span></text:p>
          </table:table-cell>
          <table:table-cell table:style-name="TableCell2022">
            <text:p text:style-name="P2023">3000 litų</text:p>
          </table:table-cell>
        </table:table-row>
        <table:table-row table:style-name="TableRow2024">
          <table:table-cell table:style-name="TableCell2025">
            <text:p text:style-name="P2026">4.112.</text:p>
          </table:table-cell>
          <table:table-cell table:style-name="TableCell2027">
            <text:p text:style-name="P2028"><text:span text:style-name="T2029">orlaivio tinkamumo skraidyti pažymėjimo arba specialiojo tinkamumo skraidyti pažymėjimo ir jo priedo</text:span><text:span text:style-name="T2030"><text:s/></text:span><text:span text:style-name="T2031">galiojimo laiko pratęsimą, kai maksimali sertifikuo</text:span><text:span text:style-name="T2032">ta kilimo masė ne didesnė kaip 750 kg</text:span></text:p>
          </table:table-cell>
          <table:table-cell table:style-name="TableCell2033">
            <text:p text:style-name="P2034">50 litų</text:p>
          </table:table-cell>
        </table:table-row>
        <table:table-row table:style-name="TableRow2035">
          <table:table-cell table:style-name="TableCell2036">
            <text:p text:style-name="P2037">4.113.</text:p>
          </table:table-cell>
          <table:table-cell table:style-name="TableCell2038">
            <text:p text:style-name="P2039"><text:span text:style-name="T2040">orlaivio tinkamumo skraidyti pažymėjimo arba specialiojo tinkamumo skraidyti pažymėjimo ir jo priedo</text:span><text:span text:style-name="T2041"><text:s/></text:span><text:span text:style-name="T2042">galiojimo laiko pratęsimą, kai maksimali sertifikuota kilimo masė didesnė kaip 750 kg, bet ne didesnė</text:span><text:span text:style-name="T2043"><text:s/>kaip 1500 kg</text:span></text:p>
          </table:table-cell>
          <table:table-cell table:style-name="TableCell2044">
            <text:p text:style-name="P2045">140 litų</text:p>
          </table:table-cell>
        </table:table-row>
        <table:table-row table:style-name="TableRow2046">
          <table:table-cell table:style-name="TableCell2047">
            <text:p text:style-name="P2048">4.114.</text:p>
          </table:table-cell>
          <table:table-cell table:style-name="TableCell2049">
            <text:p text:style-name="P2050"><text:span text:style-name="T2051">orlaivio tinkamumo skraidyti pažymėjimo arba specialiojo tinkamumo skraidyti pažymėjimo ir jo priedo</text:span><text:span text:style-name="T2052"><text:s/></text:span><text:span text:style-name="T2053">galiojimo laiko pratęsimą, kai maksimali sertifikuota kilimo masė didesnė kaip 1500 kg, bet ne didesnė kaip 5670 kg</text:span></text:p>
          </table:table-cell>
          <table:table-cell table:style-name="TableCell2054">
            <text:p text:style-name="P2055">350 litų</text:p>
          </table:table-cell>
        </table:table-row>
        <table:table-row table:style-name="TableRow2056">
          <table:table-cell table:style-name="TableCell2057">
            <text:p text:style-name="P2058">4.115.</text:p>
          </table:table-cell>
          <table:table-cell table:style-name="TableCell2059">
            <text:p text:style-name="P2060"><text:span text:style-name="T2061">orlaivio tinkamumo skraidyti pažymėjimo arba specialiojo tinkamumo skraidyti pažymėjimo ir jo priedo</text:span><text:span text:style-name="T2062"><text:s/></text:span><text:span text:style-name="T2063">galiojimo laiko pratęsimą, kai maksimali sertifikuota kilimo masė didesnė kaip 5670 kg, bet ne didesnė kaip 8618 kg</text:span></text:p>
          </table:table-cell>
          <table:table-cell table:style-name="TableCell2064">
            <text:p text:style-name="P2065">1000 litų</text:p>
          </table:table-cell>
        </table:table-row>
        <table:table-row table:style-name="TableRow2066">
          <table:table-cell table:style-name="TableCell2067">
            <text:p text:style-name="P2068">4.116.</text:p>
          </table:table-cell>
          <table:table-cell table:style-name="TableCell2069">
            <text:p text:style-name="P2070"><text:span text:style-name="T2071">orlaivio tin</text:span><text:span text:style-name="T2072">kamumo skraidyti pažymėjimo arba specialiojo tinkamumo skraidyti pažymėjimo ir jo priedo</text:span><text:span text:style-name="T2073"><text:s/></text:span><text:span text:style-name="T2074">galiojimo laiko pratęsimą, kai maksimali sertifikuota kilimo masė didesnė kaip 8618 kg, bet ne didesnė kaip 20000 kg</text:span></text:p>
          </table:table-cell>
          <table:table-cell table:style-name="TableCell2075">
            <text:p text:style-name="P2076">1250 litų</text:p>
          </table:table-cell>
        </table:table-row>
        <table:table-row table:style-name="TableRow2077">
          <table:table-cell table:style-name="TableCell2078">
            <text:p text:style-name="P2079">4.117.</text:p>
          </table:table-cell>
          <table:table-cell table:style-name="TableCell2080">
            <text:p text:style-name="P2081"><text:span text:style-name="T2082">orlaivio tinkamumo skraidyti paž</text:span><text:span text:style-name="T2083">ymėjimo arba specialiojo tinkamumo skraidyti pažymėjimo ir jo priedo</text:span><text:span text:style-name="T2084"><text:s/></text:span><text:span text:style-name="T2085">galiojimo laiko pratęsimą, kai maksimali sertifikuota kilimo masė didesnė kaip 20000 kg</text:span></text:p>
          </table:table-cell>
          <table:table-cell table:style-name="TableCell2086">
            <text:p text:style-name="P2087">1500 litų“.</text:p>
          </table:table-cell>
        </table:table-row>
        <table:table-row table:style-name="TableRow2088">
          <table:table-cell table:style-name="TableCell2089">
            <text:p text:style-name="P2090"><text:span text:style-name="T2091">„4.117</text:span><text:span text:style-name="T2092">1</text:span><text:span text:style-name="T2093">.</text:span></text:p>
          </table:table-cell>
          <table:table-cell table:style-name="TableCell2094">
            <text:p text:style-name="P2095">orlaivio tinkamumo skraidyti pažymėjimo dublikato arba orlaivio specialiojo tinkamumo skraidyti pažymėjimo ir jo priedo dublikato išdavimą</text:p>
          </table:table-cell>
          <table:table-cell table:style-name="TableCell2096">
            <text:p text:style-name="P2097">50 litų</text:p>
          </table:table-cell>
        </table:table-row>
        <table:table-row table:style-name="TableRow2098">
          <table:table-cell table:style-name="TableCell2099">
            <text:p text:style-name="P2100"><text:span text:style-name="T2101">4.117</text:span><text:span text:style-name="T2102">2</text:span><text:span text:style-name="T2103">.</text:span></text:p>
          </table:table-cell>
          <table:table-cell table:style-name="TableCell2104">
            <text:p text:style-name="P2105">orlaivio specialiojo tinkamumo skraidyti pažymėjimo priedo pakeitimą</text:p>
          </table:table-cell>
          <table:table-cell table:style-name="TableCell2106">
            <text:p text:style-name="P2107">50 litų</text:p>
          </table:table-cell>
        </table:table-row>
        <table:table-row table:style-name="TableRow2108">
          <table:table-cell table:style-name="TableCell2109">
            <text:p text:style-name="P2110"><text:span text:style-name="T2111">4.117</text:span><text:span text:style-name="T2112">3</text:span><text:span text:style-name="T2113">.</text:span></text:p>
          </table:table-cell>
          <table:table-cell table:style-name="TableCell2114">
            <text:p text:style-name="P2115">orlaivio techninės priežiūros organizavimo vadovo pataisų tvirtinimą</text:p>
          </table:table-cell>
          <table:table-cell table:style-name="TableCell2116">
            <text:p text:style-name="P2117">100 litų</text:p>
          </table:table-cell>
        </table:table-row>
        <table:table-row table:style-name="TableRow2118">
          <table:table-cell table:style-name="TableCell2119">
            <text:p text:style-name="P2120"><text:span text:style-name="T2121">4.117</text:span><text:span text:style-name="T2122">4</text:span><text:span text:style-name="T2123">.</text:span></text:p>
          </table:table-cell>
          <table:table-cell table:style-name="TableCell2124">
            <text:p text:style-name="P2125">orlaivių skrydžių vykdymo vadovo tvirtinimą</text:p>
          </table:table-cell>
          <table:table-cell table:style-name="TableCell2126">
            <text:p text:style-name="P2127">100 litų</text:p>
          </table:table-cell>
        </table:table-row>
        <table:table-row table:style-name="TableRow2128">
          <table:table-cell table:style-name="TableCell2129">
            <text:p text:style-name="P2130"><text:span text:style-name="T2131">4.117</text:span><text:span text:style-name="T2132">5</text:span><text:span text:style-name="T2133">.</text:span></text:p>
          </table:table-cell>
          <table:table-cell table:style-name="TableCell2134">
            <text:p text:style-name="P2135">orlaivio techninės priežiūros programos tvirtinimą</text:p>
          </table:table-cell>
          <table:table-cell table:style-name="TableCell2136">
            <text:p text:style-name="P2137">100 litų</text:p>
          </table:table-cell>
        </table:table-row>
      </table:table>
      <text:p text:style-name="P2138">4.118.<text:tab/>specialiojo skrydžio leidimo išdavimą, kai maksimali sertifikuota kilimo masė ne didesnė kaip 750 kg<text:s/><text:tab/>50 litų</text:p>
      <text:p text:style-name="P2139">4.119.<text:tab/>specialiojo skrydžio leidimo išdavimą, kai maksimali sertifikuota kilimo masė didesnė kaip 750 kg, bet ne didesnė kaip 1500 kg<text:tab/>75 litai</text:p>
      <text:p text:style-name="P2140">4.120.<text:tab/>specialiojo skrydžio leidimo išdavimą, kai maksimali sertifikuota kilimo masė didesnė kaip 1500 kg, bet ne didesnė kaip 5670 kg<text:s/><text:tab/>250 litų</text:p>
      <text:p text:style-name="P2141">4.121.<text:tab/>specialiojo skrydžio leidimo išdavimą, kai maksimali sertifikuota kilimo masė didesnė kaip 5670 kg, bet ne didesnė kaip 8618 kg<text:tab/>500 litų</text:p>
      <text:p text:style-name="P2142">4.122.<text:tab/>specialiojo skrydžio leidimo išdavimą, kai maksimali sertifikuota kilimo masė didesnė kaip 8618 kg, bet ne didesnė kaip 20000 kg<text:s/><text:tab/>625 litai</text:p>
      <text:p text:style-name="P2143">4.123.<text:tab/>specialiojo skrydžio leidimo išdavimą, kai maksimali sertifikuota kilimo masė didesnė kaip 20000 kg<text:s/><text:tab/>750 litų</text:p>
      <text:p text:style-name="P2144">4.124.<text:tab/>orlaivio tinkamumo skraidyti eksporto pažymėjimo išdavimą, kai maksimali sertifikuota<text:s/>kilimo masė ne didesnė kaip 750 kg<text:s/><text:tab/>25 litai</text:p>
      <text:p text:style-name="P2145">4.125.<text:tab/>orlaivio tinkamumo skraidyti eksporto pažymėjimo išdavimą, kai maksimali sertifikuota kilimo masė didesnė kaip 750 kg, bet ne didesnė kaip 1500 kg<text:s/><text:tab/>75 litai</text:p>
      <text:p text:style-name="P2146">4.126.<text:tab/>orlaivio tinkamumo skraidyti eksporto pažymėjimo išdavimą, kai maksimali sertifikuota kilimo masė didesnė kaip 1500 kg, bet ne didesnė kaip 5670 kg<text:s/><text:tab/>250 litų</text:p>
      <text:p text:style-name="P2147">4.127.<text:tab/>orlaivio tinkamumo skraidyti eksporto pažymėjimo išdavimą, kai maksimali sertifikuota kilimo masė didesnė kaip 5670 kg, bet ne didesnė kaip 8618 kg<text:tab/>500 litų</text:p>
      <text:p text:style-name="P2148">4.128.<text:tab/>orlaivio tinkamumo skraidyti eksporto pažymėjimo išdavimą, kai maksimali sertifikuota kilimo masė didesnė kaip 8618 kg, bet ne didesnė kaip 20000 kg<text:tab/>625 litai</text:p>
      <text:p text:style-name="P2149">4.129.<text:tab/>orlaivio tinkamumo skraidyti eksporto pažymėjimo išdavimą, kai maksimali sertifikuota kilimo masė didesnė kaip 20000 kg<text:s/><text:tab/>750 litų</text:p>
      <text:p text:style-name="P2150">4.130.<text:tab/>skrydžio leidimo išdavimą užsienio valstybės orlaiviui, kai šio orlaivio tinkamumo skraidyti pažymėjimas negalioja<text:s/><text:tab/>1000 litų</text:p>
      <text:p text:style-name="P2151">4.131.<text:tab/>orlaivio kategorijos pakeitimą<text:s/><text:tab/>200 litų<text:s/></text:p>
      <text:p text:style-name="P2152">4.132.<text:tab/>orlaivių modifikacijų ir remontų tvirtinimą, kai maksimali sertifikuota kilimo masė ne didesnė kaip 750 kg<text:tab/>100 litų</text:p>
      <text:p text:style-name="P2153">4.133.<text:tab/>orlaivių modifikacijų ir remontų tvirtinimą, kai maksimali sertifikuota kilimo masė didesnė kaip 750 kg, bet ne didesnė kaip 1500 kg<text:s/><text:tab/>300 litų</text:p>
      <text:p text:style-name="P2154">4.134.<text:tab/>orlaivių modifikacijų ir remontų tvirtinimą, kai maksimali sertifikuota kilimo masė didesnė kaip 1500 kg, bet ne didesnė kaip 5670 kg<text:tab/>1000 litų</text:p>
      <text:p text:style-name="P2155">4.135.<text:tab/>orlaivių modifikacijų ir remontų tvirtinimą, kai maksimali sertifikuota kilimo masė didesnė kaip 5670 kg, bet ne didesnė kaip 8618 kg<text:tab/>2000 litų</text:p>
      <text:p text:style-name="P2156">4.136.<text:tab/>orlaivių modifikacijų ir remontų tvirtinimą, kai maksimali sertifikuota kilimo masė didesnė kaip 8618 kg, bet ne didesnė kaip 20000 kg<text:s/><text:tab/>2500 litų</text:p>
      <text:p text:style-name="P2157">4.137.<text:tab/>orlaivių modifikacijų ir remontų<text:s/>tvirtinimą, kai maksimali sertifikuota kilimo masė didesnė kaip 20000 kg<text:tab/>3000 litų</text:p>
      <text:p text:style-name="P2158">4.138.<text:tab/>orlaivio techninės priežiūros programos tvirtinimą, jeigu ši programa alternatyvi gamintojo programai<text:tab/>1000 litų</text:p>
      <text:p text:style-name="P2159">4.139.<text:tab/>orlaivio sertifikavimą<text:s/><text:tab/>10000 litų<text:s/></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4.139</text:span><text:span text:style-name="T2168">1</text:span><text:span text:style-name="T2169">.</text:span></text:p>
          </table:table-cell>
          <table:table-cell table:style-name="TableCell2170">
            <text:p text:style-name="P2171">orlaivio atitikties pagal Regioninės navigacijos (BRNAV) reikalavimus pažymėjimo išdavimą</text:p>
          </table:table-cell>
          <table:table-cell table:style-name="TableCell2172">
            <text:p text:style-name="P2173">150 litų</text:p>
          </table:table-cell>
        </table:table-row>
        <table:table-row table:style-name="TableRow2174">
          <table:table-cell table:style-name="TableCell2175">
            <text:p text:style-name="P2176"><text:span text:style-name="T2177">4.139</text:span><text:span text:style-name="T2178">2</text:span><text:span text:style-name="T2179">.</text:span></text:p>
          </table:table-cell>
          <table:table-cell table:style-name="TableCell2180">
            <text:p text:style-name="P2181">orlaivio žurnalo išdavimą</text:p>
          </table:table-cell>
          <table:table-cell table:style-name="TableCell2182">
            <text:p text:style-name="P2183">30 litų</text:p>
          </table:table-cell>
        </table:table-row>
        <table:table-row table:style-name="TableRow2184">
          <table:table-cell table:style-name="TableCell2185">
            <text:p text:style-name="P2186"><text:span text:style-name="T2187">4.139</text:span><text:span text:style-name="T2188">3</text:span><text:span text:style-name="T2189">.</text:span></text:p>
          </table:table-cell>
          <table:table-cell table:style-name="TableCell2190">
            <text:p text:style-name="P2191">orlaivių skrydžių vykdymo vadovo (instrukcijos) tvirtinimą</text:p>
          </table:table-cell>
          <table:table-cell table:style-name="TableCell2192">
            <text:p text:style-name="P2193">100 litų</text:p>
          </table:table-cell>
        </table:table-row>
        <table:table-row table:style-name="TableRow2194">
          <table:table-cell table:style-name="TableCell2195">
            <text:p text:style-name="P2196"><text:span text:style-name="T2197">4.139</text:span><text:span text:style-name="T2198">4</text:span><text:span text:style-name="T2199">.</text:span></text:p>
          </table:table-cell>
          <table:table-cell table:style-name="TableCell2200">
            <text:p text:style-name="P2201">techninės priežiūros pažymėjimo<text:s/>arba jo priedo pakeitimą</text:p>
          </table:table-cell>
          <table:table-cell table:style-name="TableCell2202">
            <text:p text:style-name="P2203">100 litų</text:p>
          </table:table-cell>
        </table:table-row>
        <table:table-row table:style-name="TableRow2204">
          <table:table-cell table:style-name="TableCell2205">
            <text:p text:style-name="P2206">4.140.</text:p>
          </table:table-cell>
          <table:table-cell table:style-name="TableCell2207">
            <text:p text:style-name="P2208">orlaivio tipo <text:s/>pažymėjimo pripažinimą</text:p>
          </table:table-cell>
          <table:table-cell table:style-name="TableCell2209">
            <text:p text:style-name="P2210">2000 litų</text:p>
          </table:table-cell>
        </table:table-row>
        <table:table-row table:style-name="TableRow2211">
          <table:table-cell table:style-name="TableCell2212">
            <text:p text:style-name="P2213">4.141.</text:p>
          </table:table-cell>
          <table:table-cell table:style-name="TableCell2214">
            <text:p text:style-name="P2215">triukšmo pažymėjimo pripažinimą</text:p>
          </table:table-cell>
          <table:table-cell table:style-name="TableCell2216">
            <text:p text:style-name="P2217">100 litų</text:p>
          </table:table-cell>
        </table:table-row>
      </table:table>
      <text:p text:style-name="P2218">4.142.<text:tab/>projektavimo organizacijos sertifikavimą<text:tab/>5000 litų</text:p>
      <text:p text:style-name="P2219">4.143.<text:tab/>gamybos organizacijos sertifikavimą<text:s/><text:tab/>5000 litų<text:s/></text:p>
      <text:list text:style-name="LFO15" text:continue-numbering="true">
        <text:list-item>
          <text:list>
            <text:list-item>
              <text:p text:style-name="P2220">(neteko galios)</text:p>
            </text:list-item>
          </text:list>
        </text:list-item>
      </text:list>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4.145.</text:p>
          </table:table-cell>
          <table:table-cell table:style-name="TableCell2228">
            <text:p text:style-name="P2229">įmonės sertifikavimą ir techninės priežiūros pažymėjimo bei jo priedo išdavimą, kai įmonėje dirba 1 asmuo</text:p>
          </table:table-cell>
          <table:table-cell table:style-name="TableCell2230">
            <text:p text:style-name="P2231">500 litų</text:p>
          </table:table-cell>
        </table:table-row>
        <table:table-row table:style-name="TableRow2232">
          <table:table-cell table:style-name="TableCell2233">
            <text:p text:style-name="P2234">4.146.</text:p>
          </table:table-cell>
          <table:table-cell table:style-name="TableCell2235">
            <text:p text:style-name="P2236">įmonės sertifikavimą ir techninės priežiūros pažymėjimo bei jo priedo išdavimą, kai įmonėje dirba nuo 2 iki 10 asmenų</text:p>
          </table:table-cell>
          <table:table-cell table:style-name="TableCell2237">
            <text:p text:style-name="P2238">1000 litų</text:p>
          </table:table-cell>
        </table:table-row>
        <table:table-row table:style-name="TableRow2239">
          <table:table-cell table:style-name="TableCell2240">
            <text:p text:style-name="P2241">4.147.</text:p>
          </table:table-cell>
          <table:table-cell table:style-name="TableCell2242">
            <text:p text:style-name="P2243">įmonės sertifikavimą ir techninės priežiūros pažymėjimo bei jo priedo išdavimą, kai įmonėje dirba nuo 11 iki 50 asmenų</text:p>
          </table:table-cell>
          <table:table-cell table:style-name="TableCell2244">
            <text:p text:style-name="P2245">2000 litų</text:p>
          </table:table-cell>
        </table:table-row>
        <table:table-row table:style-name="TableRow2246">
          <table:table-cell table:style-name="TableCell2247">
            <text:p text:style-name="P2248">4.148.</text:p>
          </table:table-cell>
          <table:table-cell table:style-name="TableCell2249">
            <text:p text:style-name="P2250"><text:span text:style-name="T2251">įmonės</text:span><text:span text:style-name="T2252"><text:s/></text:span><text:span text:style-name="T2253">sertifikavimą ir techninės priežiūros pažymėjimo bei jo priedo išdavimą, kai įmonėje dir</text:span><text:span text:style-name="T2254">ba nuo 51 iki 100 asmenų</text:span></text:p>
          </table:table-cell>
          <table:table-cell table:style-name="TableCell2255">
            <text:p text:style-name="P2256">4000 litų</text:p>
          </table:table-cell>
        </table:table-row>
        <table:table-row table:style-name="TableRow2257">
          <table:table-cell table:style-name="TableCell2258">
            <text:p text:style-name="P2259">4.149.</text:p>
          </table:table-cell>
          <table:table-cell table:style-name="TableCell2260">
            <text:p text:style-name="P2261">įmonės sertifikavimą ir techninės priežiūros pažymėjimo bei jo priedo išdavimą, kai įmonėje dirba nuo 101 iki 200 asmenų</text:p>
          </table:table-cell>
          <table:table-cell table:style-name="TableCell2262">
            <text:p text:style-name="P2263">8000 litų</text:p>
          </table:table-cell>
        </table:table-row>
        <table:table-row table:style-name="TableRow2264">
          <table:table-cell table:style-name="TableCell2265">
            <text:p text:style-name="P2266">4.150.</text:p>
          </table:table-cell>
          <table:table-cell table:style-name="TableCell2267">
            <text:p text:style-name="P2268"><text:span text:style-name="T2269">įmonės</text:span><text:span text:style-name="T2270"><text:s/></text:span><text:span text:style-name="T2271">sertifikavimą ir techninės priežiūros pažymėjimo bei jo priedo išda</text:span><text:span text:style-name="T2272">vimą, kai įmonėje dirba daugiau kaip 200 asmenų</text:span></text:p>
          </table:table-cell>
          <table:table-cell table:style-name="TableCell2273">
            <text:p text:style-name="P2274">12000 litų</text:p>
          </table:table-cell>
        </table:table-row>
        <table:table-row table:style-name="TableRow2275">
          <table:table-cell table:style-name="TableCell2276">
            <text:p text:style-name="P2277"><text:span text:style-name="T2278">4.150</text:span><text:span text:style-name="T2279">1</text:span><text:span text:style-name="T2280">.</text:span></text:p>
          </table:table-cell>
          <table:table-cell table:style-name="TableCell2281">
            <text:p text:style-name="P2282">techninės priežiūros pažymėjimo arba jo priedo pakeitimą</text:p>
          </table:table-cell>
          <table:table-cell table:style-name="TableCell2283">
            <text:p text:style-name="P2284">100 litų</text:p>
          </table:table-cell>
        </table:table-row>
        <table:table-row table:style-name="TableRow2285">
          <table:table-cell table:style-name="TableCell2286">
            <text:p text:style-name="P2287"><text:span text:style-name="T2288">4.150</text:span><text:span text:style-name="T2289">2</text:span><text:span text:style-name="T2290">.</text:span></text:p>
          </table:table-cell>
          <table:table-cell table:style-name="TableCell2291">
            <text:p text:style-name="P2292">užsienio valstybės (ne JAA narės) išduoto patvirtintos techninės priežiūros organizacijos pažymėjimo pripažinimą</text:p>
          </table:table-cell>
          <table:table-cell table:style-name="TableCell2293">
            <text:p text:style-name="P2294">1000 litų</text:p>
          </table:table-cell>
        </table:table-row>
      </table:table>
      <text:p text:style-name="P2295">4.151.<text:tab/>(neteko galios)</text:p>
      <text:p text:style-name="P2296">4.152.<text:tab/>(neteko galios)</text:p>
      <text:p text:style-name="P2297">4.153.<text:tab/>(neteko galios)</text:p>
      <text:p text:style-name="P2298">4.154.<text:tab/>(neteko galios)</text:p>
      <text:p text:style-name="P2299">4.155.<text:tab/>(neteko galios)</text:p>
      <text:p text:style-name="P2300">4.156.<text:tab/>(neteko galios)</text:p>
      <text:p text:style-name="P2301">4.157.<text:tab/>oro vežėjų, kurie vykdo užsakomuosius skrydžius ne daugiau kaip 2 orlaiviais, sertifikavimą ir pažymėjimo išdavimą<text:tab/>5000 litų</text:p>
      <text:p text:style-name="P2302">4.158.<text:tab/>oro vežėjų, kurie vykdo užsakomuosius skrydžius daugiau kaip 2 orlaiviais, sertifikavimą ir pažymėjimo išdavimą<text:s/><text:tab/>8000 litų</text:p>
      <text:p text:style-name="P2303">4.159.<text:tab/>oro vežėjų, kurie vykdo reguliariuosius reisus ne daugiau kaip 2 orlaiviais, sertifikavimą ir<text:s/>pažymėjimo išdavimą<text:s/><text:tab/>8000 litų</text:p>
      <text:p text:style-name="P2304">4.160.<text:s/><text:tab/>oro vežėjų, kurie vykdo ir reguliariuosius reisus daugiau kaip 2 orlaiviais, sertifikavimą ir pažymėjimo išdavimą<text:tab/>10000 litų ir<text:s/></text:p>
      <text:p text:style-name="P2305"><text:tab/><text:tab/>1000 litų už kiekvieną</text:p>
      <text:p text:style-name="P2306"><text:tab/><text:tab/>kitą orlaivį</text:p>
      <text:p text:style-name="P2307">4.161.<text:tab/>(neteko galios)</text:p>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4.162.</text:p>
          </table:table-cell>
          <table:table-cell table:style-name="TableCell2315">
            <text:p text:style-name="P2316">oro vežėjo pažymėjimo dublikato išdavimą</text:p>
          </table:table-cell>
          <table:table-cell table:style-name="TableCell2317">
            <text:p text:style-name="P2318">50 procentų valstybės rinkliavos už vežėjo pažymėjimo, nurodyto 4.157–4.160 punktuose, išdavimą</text:p>
          </table:table-cell>
        </table:table-row>
        <table:table-row table:style-name="TableRow2319">
          <table:table-cell table:style-name="TableCell2320">
            <text:p text:style-name="P2321">4.163.</text:p>
          </table:table-cell>
          <table:table-cell table:style-name="TableCell2322">
            <text:p text:style-name="P2323">oro vežėjų pageidaujamų pakeitimų jų pažymėjimuose įrašymą, kai nereikia įvertinti, ar šie pakeitimai neturės neigiamos įtakos skrydžių saugai, ar jie neprieštarauja galiojantiems teisės aktams</text:p>
          </table:table-cell>
          <table:table-cell table:style-name="TableCell2324">
            <text:p text:style-name="P2325">1000 litų</text:p>
          </table:table-cell>
        </table:table-row>
        <table:table-row table:style-name="TableRow2326">
          <table:table-cell table:style-name="TableCell2327">
            <text:p text:style-name="P2328">4.164.</text:p>
          </table:table-cell>
          <table:table-cell table:style-name="TableCell2329">
            <text:p text:style-name="P2330"><text:span text:style-name="T2331">oro vežėjų pageidaujamų pakeitimų jų pažymėjimuose įrašymą, <text:s/>kai reikia įvertinti, ar šie pakeitimai neturės neigiamos įtakos skrydžių saugai, ar jie neprieštarauja galiojan</text:span><text:span text:style-name="T2332">tiems</text:span><text:span text:style-name="T2333"><text:s/></text:span><text:span text:style-name="T2334">teisės aktams</text:span></text:p>
          </table:table-cell>
          <table:table-cell table:style-name="TableCell2335">
            <text:p text:style-name="P2336">80 procentų valstybės rinkliavos už vežėjo pažymėjimo, nurodyto 4.157–4.160 punktuose, išdavimą</text:p>
          </table:table-cell>
        </table:table-row>
      </table:table>
      <text:p text:style-name="P2337">4.165.<text:tab/>oro vežėjo kompetencijos deklaracijos išdavimą<text:s/><text:tab/>200 litų</text:p>
      <text:p text:style-name="P2338">4.166.<text:tab/>naujų reguliariųjų vietinių maršrutų tvirtinimą<text:tab/>500 litų</text:p>
      <text:p text:style-name="P2339">4.167.<text:tab/>naujų reguliariųjų tarptautinių maršrutų tvirtinimą<text:tab/>15000 litų</text:p>
      <text:p text:style-name="P2340">4.168.<text:tab/>II ICAO kategorijos aerodromo įvertinimą ir tinkamumo naudoti pažymėjimo išdavimą<text:s/><text:tab/>30000 litų</text:p>
      <text:p text:style-name="P2341">4.169.<text:tab/>I ICAO kategorijos aerodromo įvertinimą ir tinkamumo naudoti pažymėjimo išdavimą<text:tab/>18000 litų</text:p>
      <text:p text:style-name="P2342">4.170.<text:tab/>aerodromo, įrengto skrydžiams pagal prietaisus, įvertinimą ir tinkamumo naudoti pažymėjimo išdavimą<text:s/><text:tab/>9000 litų</text:p>
      <text:p text:style-name="P2343">4.171.<text:tab/>aerodromo, įrengto vizualiems skrydžiams, įvertinimą ir tinkamumo naudoti pažymėjimo išdavimą<text:tab/>2700 litų</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4.172.</text:p>
          </table:table-cell>
          <table:table-cell table:style-name="TableCell2351">
            <text:p text:style-name="P2352"><text:span text:style-name="T2353">tiksliojo artėjim</text:span><text:span text:style-name="T2354">o tūpti II ICAO kategorijos įrenginių sistemos <text:s text:c="2"/>įvertinimą</text:span><text:span text:style-name="T2355"><text:s/></text:span><text:span text:style-name="T2356">ir tinkamumo naudoti pažymėjimo išdavimą</text:span></text:p>
          </table:table-cell>
          <table:table-cell table:style-name="TableCell2357">
            <text:p text:style-name="P2358">30000 litų</text:p>
          </table:table-cell>
        </table:table-row>
        <table:table-row table:style-name="TableRow2359">
          <table:table-cell table:style-name="TableCell2360">
            <text:p text:style-name="P2361">4.173.</text:p>
          </table:table-cell>
          <table:table-cell table:style-name="TableCell2362">
            <text:p text:style-name="P2363"><text:span text:style-name="T2364">tiksliojo artėjimo tūpti I ICAO kategorijos įrenginių sistemos <text:s text:c="2"/>įvertinimą</text:span><text:span text:style-name="T2365"><text:s/></text:span><text:span text:style-name="T2366">ir tinkamumo naudoti pažymėjimo išdavimą</text:span></text:p>
          </table:table-cell>
          <table:table-cell table:style-name="TableCell2367">
            <text:p text:style-name="P2368">18000 litų</text:p>
          </table:table-cell>
        </table:table-row>
        <table:table-row table:style-name="TableRow2369">
          <table:table-cell table:style-name="TableCell2370">
            <text:p text:style-name="P2371">4.174.</text:p>
          </table:table-cell>
          <table:table-cell table:style-name="TableCell2372">
            <text:p text:style-name="P2373">netiksliojo artėjimo tūpti pagal prietaisus įrenginių sistemos įvertinimą <text:s/>ir tinkamumo naudoti pažymėjimo išdavimą</text:p>
          </table:table-cell>
          <table:table-cell table:style-name="TableCell2374">
            <text:p text:style-name="P2375">9000 litų</text:p>
          </table:table-cell>
        </table:table-row>
        <table:table-row table:style-name="TableRow2376">
          <table:table-cell table:style-name="TableCell2377">
            <text:p text:style-name="P2378">4.175.</text:p>
          </table:table-cell>
          <table:table-cell table:style-name="TableCell2379">
            <text:p text:style-name="P2380">tinkamumo naudoti pažymėjimo galiojimo pratęsimą</text:p>
          </table:table-cell>
          <table:table-cell table:style-name="TableCell2381">
            <text:p text:style-name="P2382">50 procentų valstybės rinkliavos, nurodytos 4.168–4.174 punktuose</text:p>
          </table:table-cell>
        </table:table-row>
      </table:table>
      <text:p text:style-name="P2383">4.176.<text:tab/>užsienyje išduotos licencijos pripažinimą sklandytojui<text:s/><text:tab/>90 litų</text:p>
      <text:p text:style-name="P2384">4.177.<text:tab/>užsienyje išduotos techniko inžinieriaus, skraidančio inžinieriaus ir navigatoriaus licencijos pripažinimą<text:tab/>125 litai</text:p>
      <text:p text:style-name="P2385">4.178.<text:tab/>užsienyje išduotos piloto mėgėjo ir laisvojo aerostato piloto licencijos pripažinimą<text:tab/>90 litų<text:s/></text:p>
      <text:p text:style-name="P2386">4.179.<text:tab/>užsienyje išduotos komercinės aviacijos piloto ir avialinijų transporto piloto licencijos pripažinimą<text:tab/>580 litų</text:p>
      <text:p text:style-name="P2387"><text:span text:style-name="T2388">Pastaba.</text:span><text:span text:style-name="T2389"><text:s/>Jeigu licencijos pripažinimas išduodamas piloto mėgėjo teisėmis, taikoma 4.178 punkte nustatyta</text:span><text:span text:style-name="T2390"><text:s/>valstybės rinkliava.</text:span></text:p>
      <text:p text:style-name="P2391">4.180.<text:tab/>papildomos kvalifikacijos (leidimo) suteikimą technikui (inžinieriui) ir orlaivių palydovui<text:tab/>20 litų</text:p>
      <text:p text:style-name="P2392">4.181.<text:tab/>papildomos kvalifikacijos suteikimą sklandytojui ir pilotui mėgėjui<text:tab/>40 litų<text:s/></text:p>
      <text:p text:style-name="P2393">4.182.<text:tab/>papildomos kvalifikacijos suteikimą<text:s/>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394">(neteko galios)</text:p>
            </text:list-item>
          </text:list>
        </text:list-item>
      </text:list>
      <text:p text:style-name="P2395">4.184.<text:tab/>civilinės aviacijos specialisto licencijos dublikato <text:s/>išdavimą<text:tab/>25 litai</text:p>
      <text:p text:style-name="P2396">4.185.<text:tab/>teorijos egzamino perlaikymą:</text:p>
      <text:p text:style-name="P2397">4.185.1.<text:tab/>laisvojo aerostato pilotui, sklandytojui ir pilotui mėgėjui<text:tab/>10 litų</text:p>
      <text:p text:style-name="P2398">4.185.2.<text:tab/>navigatoriui, skrydžių vadovui, komercinės aviacijos pilotui, avialinijų transporto pilotui, skraidančiajam inžinieriui ir technikui inžinieriui<text:tab/>20 litų</text:p>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4.186.<text:s/></text:p>
          </table:table-cell>
          <table:table-cell table:style-name="TableCell2406">
            <text:p text:style-name="P2407">skrydžio (praktinių gebėjimų) egzamino perlaikymą<text:s/></text:p>
          </table:table-cell>
          <table:table-cell table:style-name="TableCell2408">
            <text:p text:style-name="P2409">30 procentų valstybės rinkliavos už licencijos, nurodytos 3.81–3.92 punktuose, išdavimą<text:s/></text:p>
          </table:table-cell>
        </table:table-row>
      </table:table>
      <text:p text:style-name="P2410">4.187.<text:tab/>civilinės aviacijos specialisto licencijos (kvalifikacijos) galiojimo laiko pratęsimą:<text:s/></text:p>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4.187.1.</text:p>
          </table:table-cell>
          <table:table-cell table:style-name="TableCell2418">
            <text:p text:style-name="P2419">sklandytojui, laisvojo aerostato pilotui, pilotui mėgėjui ir orlaivių palydovui</text:p>
          </table:table-cell>
          <table:table-cell table:style-name="TableCell2420">
            <text:p text:style-name="P2421">15 procentų valstybės rinkliavos už licencijos, nurodytos 3.81, 3.83, 3.84, 3.85 ir 3.86 punktuose, išdavimą<text:s/></text:p>
          </table:table-cell>
        </table:table-row>
        <table:table-row table:style-name="TableRow2422">
          <table:table-cell table:style-name="TableCell2423">
            <text:p text:style-name="P2424">4.187.2.</text:p>
          </table:table-cell>
          <table:table-cell table:style-name="TableCell2425">
            <text:p text:style-name="P2426">inžinieriui (technikui), skraidančiajam<text:s/>inžinieriui, skrydžių vadovui, dispečeriui ir navigatoriui</text:p>
          </table:table-cell>
          <table:table-cell table:style-name="TableCell2427">
            <text:p text:style-name="P2428">25 procentai valstybės rinkliavos už licencijos, nurodytos 3.82, 3.87, 3.90 ir 3.91 punktuose, išdavimą</text:p>
          </table:table-cell>
        </table:table-row>
        <table:table-row table:style-name="TableRow2429">
          <table:table-cell table:style-name="TableCell2430">
            <text:p text:style-name="P2431">4.187.3.</text:p>
          </table:table-cell>
          <table:table-cell table:style-name="TableCell2432">
            <text:p text:style-name="P2433">komercinės aviacijos pilotui ir avialinijų transporto pilotui</text:p>
          </table:table-cell>
          <table:table-cell table:style-name="TableCell2434">
            <text:p text:style-name="P2435">10 procentų valstybės<text:s/>rinkliavos už licencijos, nurodytos 3.88 ir 3.89 punktuose, išdavimą</text:p>
          </table:table-cell>
        </table:table-row>
        <table:table-row table:style-name="TableRow2436">
          <table:table-cell table:style-name="TableCell2437">
            <text:p text:style-name="P2438">4.188.</text:p>
          </table:table-cell>
          <table:table-cell table:style-name="TableCell2439">
            <text:p text:style-name="P2440">civilinės aviacijos specialisto licencijos (kvalifikacijos) atnaujinimą</text:p>
          </table:table-cell>
          <table:table-cell table:style-name="TableCell2441">
            <text:p text:style-name="P2442">50 procentų valstybės rinkliavos už specialisto licencijos, nurodytos 3.81–3.91 punktuose, išdavimą</text:p>
          </table:table-cell>
        </table:table-row>
      </table:table>
      <text:p text:style-name="P2443"><text:span text:style-name="T2444">4.18</text:span><text:span text:style-name="T2445">8</text:span><text:span text:style-name="T2446">1</text:span><text:span text:style-name="T2447">.</text:span><text:span text:style-name="T2448"><text:tab/>civilinio orlaivio įgulos nario pažymėjimo išdavimą arba pavardės joje pakeitimą</text:span><text:span text:style-name="T2449"><text:tab/>20 litų</text:span></text:p>
      <text:p text:style-name="P2450"><text:span text:style-name="T2451">Pastaba</text:span><text:span text:style-name="T2452">. Civilinės aviacijos administracijos darbuotojams, kurie vykdo valstybinę civilinės aviacijos priežiūrą, valstybės rinkliava, nustatyta 4.180–4.188 punktuo</text:span><text:span text:style-name="T2453">se ir 4.188</text:span><text:span text:style-name="T2454">1</text:span><text:span text:style-name="T2455"><text:s/>punkte, mažinama 100 procentų.</text:span></text:p>
      <text:p text:style-name="P2456">4.189.<text:tab/>rengiančių civilinės aviacijos specialistus mokymo organizacijų, kurios finansuojamos ne iš Lietuvos Respublikos valstybės biudžeto, sertifikavimą ir leidimų išdavimą<text:s/><text:tab/>300 litų</text:p>
      <text:p text:style-name="P2457">4.190.<text:tab/>rengiančių civilinės<text:s/>aviacijos specialistus mokymo organizacijų, kurios finansuojamos ne iš Lietuvos Respublikos valstybės biudžeto, leidimo pratęsimą arba atnaujinimą<text:tab/>150 litų<text:s/></text:p>
      <text:p text:style-name="P2458">4.191.<text:tab/>rengiančių civilinės aviacijos specialistus mokymo organizacijų, kurios finansuojamos ne iš<text:s/>Lietuvos Respublikos valstybės biudžeto, leidime daromus pakeitimus<text:tab/>50 litų</text:p>
      <text:p text:style-name="P2459">4.192.<text:tab/>pirmąjį treniruoklio sertifikavimą ir leidimo išdavimą<text:tab/>500 litų<text:s/></text:p>
      <text:p text:style-name="P2460">4.193.<text:tab/>kasmetinį treniruoklio patikrinimą<text:s/><text:tab/>150 litų<text:s/></text:p>
      <text:p text:style-name="P2461">4.194.<text:tab/>treniruoklio galiojimo laiko pratęsimą<text:tab/>250 litų<text:s/></text:p>
      <text:p text:style-name="P2462">4.195.<text:tab/>pirmąjį sertifikato išdavimą aviacijos medicinos centrui<text:tab/>500 litų<text:s/></text:p>
      <text:p text:style-name="P2463">4.196.<text:tab/>sertifikato aviacijos medicinos centrui galiojimo pratęsimą<text:tab/>250 litų<text:s/></text:p>
      <text:p text:style-name="P2464">4.197.<text:tab/>pirmosios klasės sveikatos pažymėjimo išdavimą civilinės aviacijos specialistams<text:tab/>20 litų<text:s/></text:p>
      <text:p text:style-name="P2465">4.198.<text:tab/>antrosios klasės sveikatos pažymėjimo išdavimą civilinės aviacijos specialistams<text:tab/>10 litų</text:p>
      <text:p text:style-name="P2466">4.199.<text:tab/>trečiosios klasės sveikatos pažymėjimo išdavimą civilinės aviacijos specialistams<text:tab/>20 litų<text:s/></text:p>
      <text:p text:style-name="P2467"><text:span text:style-name="T2468">Pastaba</text:span><text:span text:style-name="T2469">. Civilinės aviacijos administracijos darbuotojams, kurie vykd</text:span><text:span text:style-name="T2470">o valstybinę civilinės aviacijos priežiūrą, 4.197–4.199 punktuose nustatyta valstybės rinkliava mažinama 100 procentų.</text:span></text:p>
      <text:p text:style-name="P2471">4.200.<text:tab/>sveikatos pažymėjimo išdavimą studentams ir moksleiviams<text:tab/>5 litai</text:p>
      <text:p text:style-name="P2472"><text:tab/>Valstybinės vidaus vandenų laivybos inspekcijos</text:p>
      <text:p text:style-name="P2473">4.201.<text:tab/>vidaus vandenų uostų įregistravimą<text:s/><text:tab/>250 litų<text:s/></text:p>
      <text:p text:style-name="P2474">4.202.<text:tab/>vidaus vandenų prieplaukų įregistravimą<text:tab/>150 litų</text:p>
      <text:p text:style-name="P2475">4.203.<text:tab/>kapitono, laivavedžio, laivo specialisto, mechaniko diplomo išdavimą<text:tab/>40 litų</text:p>
      <text:p text:style-name="P2476">4.204.<text:tab/>kvalifikacijos liudijimo išdavimą vidaus vandenų specialistui, pramoginio laivo laivavedžiui<text:tab/>30 litų<text:s/></text:p>
      <text:p text:style-name="P2477">4.205.<text:tab/>pažymėjimo išdavimą vidaus vandenų specialistui<text:tab/>20 litų</text:p>
      <text:p text:style-name="P2478">4.206.<text:tab/>laivo įgulos minimumo liudijimo išdavimą<text:tab/>10 litų</text:p>
      <text:p text:style-name="P2479">4.207.<text:tab/>diplomo patvirtinimą<text:s/><text:tab/>10 litų</text:p>
      <text:p text:style-name="P2480">4.208.<text:tab/>pažymos, pažymos dublikato išdavimą<text:s/><text:tab/>10 litų</text:p>
      <text:p text:style-name="P2481">4.209.<text:tab/>laivo įkeitimo sutarties įregistravimą<text:tab/>25 litai</text:p>
      <text:p text:style-name="P2482">4.210.<text:tab/>laivo žurnalo tvirtinimą, išdavimą, įregistravimą<text:tab/>20 litų<text:s/></text:p>
      <text:p text:style-name="P2483">4.211.<text:tab/>laivo bilieto išdavimą<text:s/><text:tab/>20 litų<text:s/></text:p>
      <text:p text:style-name="P2484">4.212.<text:tab/>laivo nuosavybės liudijimo išdavimą<text:s/><text:tab/>20 litų<text:s/></text:p>
      <text:p text:style-name="P2485">4.213.<text:tab/>leidimo laivui plaukioti su Lietuvos Respublikos valstybės vėliava išdavimą<text:tab/>20 litų</text:p>
      <text:p text:style-name="P2486">4.214.<text:tab/>kitų dokumentų išdavimą<text:s/><text:tab/>20 litų</text:p>
      <text:p text:style-name="P2487">4.215.<text:tab/>profesinių žinių tikrinimą<text:s/><text:tab/>10 litų<text:s/></text:p>
      <text:p text:style-name="P2488">4.216.<text:tab/>pareiškimų pildymą savininko prašymu<text:s/><text:tab/>10 litų<text:s/></text:p>
      <text:p text:style-name="P2489"><text:span text:style-name="T2490">Pastaba</text:span><text:span text:style-name="T2491">. Valstybės rinkliava už pakartotinį ar skubų 4.201–4.216 punktuose nurodytų dok</text:span><text:span text:style-name="T2492">umentų įforminimą ir išdavimą didinama 100 procentų.<text:s/></text:span></text:p>
      <text:p text:style-name="P2493">4.217.<text:tab/>jūrų laivo įregistravimą Laivų registre<text:tab/>400 litų<text:s/></text:p>
      <text:p text:style-name="P2494">4.218.<text:tab/>jūrų-upių laivo įregistravimą Laivų registre<text:tab/>200 litų<text:s/></text:p>
      <text:p text:style-name="P2495">4.219.<text:tab/>upių laivo įregistravimą Laivų registre<text:tab/>200 litų</text:p>
      <text:p text:style-name="P2496">4.220.<text:tab/>motorinio, motorinio<text:s/>pramoginio laivo įregistravimą Laivų registre<text:s/><text:tab/>10 litų<text:s/></text:p>
      <text:p text:style-name="P2497">4.221.<text:tab/>jachtos įregistravimą Laivų registre<text:s/><text:tab/>20 litų<text:s/></text:p>
      <text:p text:style-name="P2498">4.222.<text:tab/>mažojo nesavaeigio laivo įregistravimą Laivų registre<text:tab/>6 litai</text:p>
      <text:p text:style-name="P2499">4.223.<text:tab/>jūrų laivo išregistravimą iš Laivų registro<text:tab/>300 litų<text:s/></text:p>
      <text:p text:style-name="P2500">4.224.<text:tab/>jūrų-upių laivo išregistravimą iš Laivų registro<text:tab/>150 litų</text:p>
      <text:p text:style-name="P2501">4.225.<text:tab/>upių laivo išregistravimą iš Laivų registro<text:tab/>150 litų<text:s/></text:p>
      <text:p text:style-name="P2502">4.226.<text:tab/>motorinio, motorinio pramoginio laivo išregistravimą iš Laivų registro<text:tab/>5 litai</text:p>
      <text:p text:style-name="P2503">4.227.<text:tab/>jachtos išregistravimą iš Laivų registro<text:tab/>10 litų</text:p>
      <text:p text:style-name="P2504">4.228.<text:tab/>mažojo nesavaeigio laivo išregistravimą iš Laivų registro<text:tab/>3 litai</text:p>
      <text:p text:style-name="P2505"><text:span text:style-name="T2506">Pastabos</text:span><text:span text:style-name="T2507">: 1. Už laivo įregistravimą Lietuvos Respublikos jūrų ar vidaus vandenų laivų registre ar išregistravimą iš jo ir atitinkamų dokumentų išdavimą pasikeitus laivo arba įmonės pavad</text:span><text:span text:style-name="T2508">inimui ar savininko adresui mokama 50 procentų valstybės rinkliavos, nustatytos už įregistravimą ar išregistravimą.<text:s/></text:span></text:p>
      <text:p text:style-name="P2509">2. Valstybės rinkliava už laivo įregistravimo dokumentą, išduodamą vietoj pamestojo, didinama 100 procentų.<text:s/></text:p>
      <text:p text:style-name="P2510">4.229.<text:tab/>laivų techninių ir darbo projektų ekspertizę, derinimą ir akto surašymą<text:tab/>550 litų</text:p>
      <text:p text:style-name="P2511">4.230.<text:tab/>laivų pertvarkymo, modernizavimo dokumentų, brėžinių ekspertizę, tvirtinimą ir akto surašymą<text:tab/>50 litų</text:p>
      <text:p text:style-name="P2512">4.231.<text:tab/>laivų statybos techninę priežiūrą ir pirminių dokumentų išdavimą<text:tab/>3000 litų</text:p>
      <text:p text:style-name="P2513">4.232.<text:tab/>laivų stovumo informacijos suderinimą pagal krenavimo bandymo rezultatus ir akto surašymą<text:tab/>200 litų</text:p>
      <text:p text:style-name="P2514">4.233.<text:tab/>laivų įrenginių, mechanizmų gamybos ir modernizavimo techninę priežiūrą ir akto surašymą<text:tab/>200 litų</text:p>
      <text:p text:style-name="P2515">4.234.<text:tab/>laivo korpuso ir jo antstato, laivo įrenginių,<text:s/>sistemų įrenginių, apsaugančių nuo aplinkos užteršimo, kasmetinę apžiūrą ir akto surašymą:</text:p>
      <text:p text:style-name="P2516"><text:span text:style-name="T2517">4.234.1.</text:span><text:span text:style-name="T2518"><text:tab/>korpuso ir antstato, kai laivo bendroji talpa iki 500 m</text:span><text:span text:style-name="T2519">3</text:span><text:span text:style-name="T2520"><text:tab/>60 litų</text:span></text:p>
      <text:p text:style-name="P2521"><text:span text:style-name="T2522">4.234.2.</text:span><text:span text:style-name="T2523"><text:tab/>korpuso ir antstato, kai laivo bendroji talpa nuo 501 iki<text:s/></text:span><text:span text:style-name="T2524"><text:line-break/>2000 m</text:span><text:span text:style-name="T2525">3</text:span><text:span text:style-name="T2526"><text:tab/>75 litai</text:span></text:p>
      <text:p text:style-name="P2527"><text:span text:style-name="T2528">4.234</text:span><text:span text:style-name="T2529">.3.</text:span><text:span text:style-name="T2530"><text:tab/>korpuso ir antstato, kai laivo bendroji talpa nuo 2001 iki 5000 m</text:span><text:span text:style-name="T2531">3</text:span><text:span text:style-name="T2532"><text:s/></text:span><text:span text:style-name="T2533"><text:tab/>105 litai</text:span></text:p>
      <text:p text:style-name="P2534"><text:span text:style-name="T2535">4.234.4.</text:span><text:span text:style-name="T2536"><text:tab/>korpuso ir antstato, kai laivo bendroji talpa nuo 5001 iki 10000 m</text:span><text:span text:style-name="T2537">3</text:span><text:span text:style-name="T2538"><text:s/></text:span><text:span text:style-name="T2539"><text:tab/>150 litų</text:span></text:p>
      <text:p text:style-name="P2540"><text:span text:style-name="T2541">4.234.5.</text:span><text:span text:style-name="T2542"><text:tab/>korpuso ir antstato, kai laivo bendroji talpa daugiau 10000 m</text:span><text:span text:style-name="T2543">3</text:span><text:span text:style-name="T2544"><text:tab/>180 litų</text:span></text:p>
      <text:p text:style-name="P2545"><text:span text:style-name="T2546">Pastab</text:span><text:span text:style-name="T2547">a.</text:span><text:span text:style-name="T2548"><text:s/>Valstybės rinkliava už laivo korpuso ir jo antstato apžiūrą, nustatyta 4.234.1–4.234.5 punktuose, didinama: 300 procentų – kai laivo apžiūra vykdoma pirmą kartą, 200 procentų – kai vykdoma dokinė laivo apžiūra, 100 procentų – kai laivas buvo eksploatuot</text:span><text:span text:style-name="T2549">as iki 15 metų įskaitytinai, 150 procentų – kai laivas buvo eksploatuotas nuo 15 iki 25 metų įskaitytinai, 200 procentų – kai laivas buvo eksploatuotas daugiau kaip 25 metus.<text:s/></text:span></text:p>
      <text:p text:style-name="P2550"><text:span text:style-name="T2551">4.234.6.</text:span><text:span text:style-name="T2552"><text:tab/>įrenginių, kai laivo bendroji talpa iki 500 m</text:span><text:span text:style-name="T2553">3</text:span><text:span text:style-name="T2554"><text:tab/>30 litų</text:span></text:p>
      <text:p text:style-name="P2555"><text:span text:style-name="T2556">4.234.7.</text:span><text:span text:style-name="T2557"><text:tab/>įrengin</text:span><text:span text:style-name="T2558">ių, kai laivo bendroji talpa nuo 501 iki 2000 m</text:span><text:span text:style-name="T2559">3</text:span><text:span text:style-name="T2560"><text:tab/>45 litai</text:span></text:p>
      <text:p text:style-name="P2561"><text:span text:style-name="T2562">4.234.8.</text:span><text:span text:style-name="T2563"><text:tab/>įrenginių, kai laivo bendroji talpa nuo 2001 iki 5000 m</text:span><text:span text:style-name="T2564">3</text:span><text:span text:style-name="T2565"><text:tab/>50 litų</text:span></text:p>
      <text:p text:style-name="P2566"><text:span text:style-name="T2567">4.234.9.</text:span><text:span text:style-name="T2568"><text:tab/>įrenginių, kai laivo bendroji talpa nuo 5001 iki 10000 m</text:span><text:span text:style-name="T2569">3</text:span><text:span text:style-name="T2570"><text:tab/>90 litų</text:span></text:p>
      <text:p text:style-name="P2571"><text:span text:style-name="T2572">4.234.10.</text:span><text:span text:style-name="T2573"><text:tab/>įrenginių, kai laivo bendroji talpa dau</text:span><text:span text:style-name="T2574">giau 10000 m</text:span><text:span text:style-name="T2575">3</text:span><text:span text:style-name="T2576"><text:tab/>120 litų</text:span></text:p>
      <text:p text:style-name="P2577"><text:span text:style-name="T2578">4.234.11.</text:span><text:span text:style-name="T2579"><text:tab/>sistemų, kai laivo bendroji talpa iki 500 m</text:span><text:span text:style-name="T2580">3</text:span><text:span text:style-name="T2581"><text:tab/>30 litų</text:span></text:p>
      <text:p text:style-name="P2582"><text:span text:style-name="T2583">4.234.12.</text:span><text:span text:style-name="T2584"><text:tab/>sistemų, kai laivo bendroji talpa nuo 501 iki 2000 m</text:span><text:span text:style-name="T2585">3</text:span><text:span text:style-name="T2586"><text:tab/>45 litai</text:span></text:p>
      <text:p text:style-name="P2587"><text:span text:style-name="T2588">4.234.13.</text:span><text:span text:style-name="T2589"><text:tab/>sistemų, kai laivo bendroji talpa nuo 2001 iki 5000 m</text:span><text:span text:style-name="T2590">3</text:span><text:span text:style-name="T2591"><text:tab/>50 litų</text:span></text:p>
      <text:p text:style-name="P2592"><text:span text:style-name="T2593">4.234.14.</text:span><text:span text:style-name="T2594"><text:tab/>sistemų, kai l</text:span><text:span text:style-name="T2595">aivo bendroji talpa nuo 5001 iki 10000 m</text:span><text:span text:style-name="T2596">3</text:span><text:span text:style-name="T2597"><text:tab/>90 litų</text:span></text:p>
      <text:p text:style-name="P2598"><text:span text:style-name="T2599">4.234.15.</text:span><text:span text:style-name="T2600"><text:tab/>sistemų, kai laivo bendroji talpa daugiau 10000 m</text:span><text:span text:style-name="T2601">3</text:span><text:span text:style-name="T2602"><text:tab/>120 litų</text:span></text:p>
      <text:p text:style-name="P2603"><text:span text:style-name="T2604">4.234.16.</text:span><text:span text:style-name="T2605"><text:tab/>įrenginių, apsaugančių nuo aplinkos užteršimo, kai laivo bendroji talpa iki 500 m</text:span><text:span text:style-name="T2606">3</text:span><text:span text:style-name="T2607"><text:tab/>40 litų</text:span></text:p>
      <text:p text:style-name="P2608"><text:span text:style-name="T2609">4.234.17.</text:span><text:span text:style-name="T2610"><text:tab/>įrenginių, apsaugančių nu</text:span><text:span text:style-name="T2611">o aplinkos užteršimo, kai laivo bendroji talpa nuo 501 iki 2000 m</text:span><text:span text:style-name="T2612">3</text:span><text:span text:style-name="T2613"><text:tab/>60 litų</text:span></text:p>
      <text:p text:style-name="P2614"><text:span text:style-name="T2615">4.234.18.</text:span><text:span text:style-name="T2616"><text:tab/>įrenginių, apsaugančių nuo aplinkos užteršimo, kai laivo bendroji talpa nuo 2001 iki 5000 m</text:span><text:span text:style-name="T2617">3</text:span><text:span text:style-name="T2618"><text:tab/>90 litų</text:span></text:p>
      <text:p text:style-name="P2619"><text:span text:style-name="T2620">4.234.19.</text:span><text:span text:style-name="T2621"><text:tab/>įrenginių, apsaugančių nuo aplinkos užteršimo, kai laivo ben</text:span><text:span text:style-name="T2622">droji talpa nuo 5001 iki 10000 m</text:span><text:span text:style-name="T2623">3</text:span><text:span text:style-name="T2624"><text:tab/>120 litų</text:span></text:p>
      <text:p text:style-name="P2625"><text:span text:style-name="T2626">4.234.20.</text:span><text:span text:style-name="T2627"><text:tab/>įrenginių, apsaugančių nuo aplinkos užteršimo, kai laivo bendroji talpa daugiau 10000 m</text:span><text:span text:style-name="T2628">3</text:span><text:span text:style-name="T2629"><text:tab/>150 litų</text:span></text:p>
      <text:p text:style-name="P2630">4.235.<text:tab/>laivo mechanizmų kasmetinę apžiūrą pagal pagrindinių ir pagalbinių variklių galią (AG) ir akto surašymą:</text:p>
      <text:p text:style-name="P2631">4.235.1.<text:tab/>iki 100 AG<text:tab/>45 litai</text:p>
      <text:p text:style-name="P2632">4.235.2.<text:tab/>nuo 101 iki 400 AG<text:tab/>75 litai</text:p>
      <text:p text:style-name="P2633">4.235.3.<text:tab/>nuo 401 iki 1500 AG<text:tab/>105 litai</text:p>
      <text:p text:style-name="P2634">4.235.4.<text:tab/>nuo 1501 iki 3000 AG<text:tab/>135 litai</text:p>
      <text:p text:style-name="P2635">4.235.5.<text:tab/>daugiau kaip 3000 AG<text:tab/>180 litų</text:p>
      <text:p text:style-name="P2636">4.236.<text:tab/>laivo elektros įrenginių kasmetinę apžiūrą pagal generatorių galią (kW) ir akto surašymą:</text:p>
      <text:p text:style-name="P2637">4.236.1.<text:tab/>iki 25 kW<text:tab/>60 litų</text:p>
      <text:p text:style-name="P2638">4.236.2.<text:tab/>nuo 26 iki 100 kW<text:tab/>75 litai</text:p>
      <text:p text:style-name="P2639">4.236.3.<text:tab/>nuo 101 iki 500 kW<text:tab/>105 litai</text:p>
      <text:p text:style-name="P2640">4.236.4.<text:tab/>nuo 501 iki 1000 kW<text:tab/>135 litai</text:p>
      <text:p text:style-name="P2641">4.236.5.<text:tab/>daugiau kaip 1000 kW<text:tab/>180 litų</text:p>
      <text:p text:style-name="P2642">4.237.<text:tab/>radijo ir navigacinių įrenginių kasmetinę apžiūrą pagal laivo klasę ir akto surašymą:</text:p>
      <text:p text:style-name="P2643">4.237.1.<text:s/><text:tab/>radijo įrenginių „L“ ir „U“<text:tab/>45 litai</text:p>
      <text:p text:style-name="P2644">4.237.2.<text:s/><text:tab/>radijo įrenginių „E“ ir „J“<text:tab/>90 litų</text:p>
      <text:p text:style-name="P2645">4.237.3.<text:tab/>radijo įrenginių „E-PR“ ir „J-PR“<text:tab/>150 litų</text:p>
      <text:p text:style-name="P2646">4.237.4.<text:tab/>radijo įrenginių „J-MP“<text:s/><text:tab/>180 litų</text:p>
      <text:p text:style-name="P2647">4.237.5.<text:tab/>navigacinių<text:s/>įrenginių „E“ ir „J“<text:tab/>45 litai</text:p>
      <text:p text:style-name="P2648">4.237.6.<text:s/><text:tab/>navigacinių įrenginių „E-PR“ ir „J-PR“<text:tab/>75 litai</text:p>
      <text:p text:style-name="P2649">4.237.7.<text:tab/>navigacinių įrenginių „J-MP“<text:tab/>120 litų</text:p>
      <text:p text:style-name="P2650">4.238.<text:s/><text:tab/>laivų šaldymo įrenginių kasmetinę apžiūrą pagal šaldomų patalpų talpą ir akto surašymą:</text:p>
      <text:p text:style-name="P2651"><text:span text:style-name="T2652">4.238.1.<text:s/></text:span><text:span text:style-name="T2653"><text:tab/>iki 500 m</text:span><text:span text:style-name="T2654">3</text:span><text:span text:style-name="T2655"><text:s/></text:span><text:span text:style-name="T2656"><text:tab/>30</text:span><text:span text:style-name="T2657"><text:s/>litų</text:span></text:p>
      <text:p text:style-name="P2658"><text:span text:style-name="T2659">4.238.2.<text:s/></text:span><text:span text:style-name="T2660"><text:tab/>nuo 501 iki 1000 m</text:span><text:span text:style-name="T2661">3</text:span><text:span text:style-name="T2662"><text:s/></text:span><text:span text:style-name="T2663"><text:tab/>40 litų</text:span></text:p>
      <text:p text:style-name="P2664"><text:span text:style-name="T2665">4.238.3.<text:s/></text:span><text:span text:style-name="T2666"><text:tab/>nuo 1001 iki 2000 m</text:span><text:span text:style-name="T2667">3</text:span><text:span text:style-name="T2668"><text:s/></text:span><text:span text:style-name="T2669"><text:tab/>90 litų</text:span></text:p>
      <text:p text:style-name="P2670"><text:span text:style-name="T2671">4.238.4.<text:s/></text:span><text:span text:style-name="T2672"><text:tab/>daugiau kaip 2000 m</text:span><text:span text:style-name="T2673">3</text:span><text:span text:style-name="T2674"><text:tab/>180 litų</text:span></text:p>
      <text:p text:style-name="P2675">4.239.<text:s/><text:tab/>laivų kėlimo įrenginių kasmetinę apžiūrą, bandymus pagal keliamąją galią ir akto surašymą:</text:p>
      <text:p text:style-name="P2676">4.239.1.<text:tab/>iki 5 tonų<text:tab/>75 litai</text:p>
      <text:p text:style-name="P2677">4.239.2.<text:s/><text:tab/>nuo 5 iki 20 tonų<text:tab/>100 litų</text:p>
      <text:p text:style-name="P2678">4.239.3.<text:tab/>daugiau kaip 20 tonų<text:tab/>150 litų</text:p>
      <text:p text:style-name="P2679">4.240.<text:s/><text:tab/>laivų garo katilų ir slėgiminių indų apžiūrą, bandymus ir akto surašymą:</text:p>
      <text:p text:style-name="P2680">4.240.1.<text:s/><text:tab/>garo katilų vidinę apžiūrą<text:tab/>45 litai</text:p>
      <text:p text:style-name="P2681">4.240.2.<text:s/><text:tab/>garo katilų išorinę apžiūrą ir bandymus darbiniu slėgiu<text:tab/>70 litų</text:p>
      <text:p text:style-name="P2682">4.240.3.<text:s/><text:tab/>garo katilų hidraulinį bandymą<text:s/><text:tab/>70 litų</text:p>
      <text:p text:style-name="P2683">4.240.4.<text:s/><text:tab/>slėgiminių indų vidinę apžiūrą<text:tab/>30 litų</text:p>
      <text:p text:style-name="P2684">4.240.5.<text:s/><text:tab/>slėgiminių indų išorinę apžiūrą ir bandymus darbiniu slėgiu<text:tab/>45 litai</text:p>
      <text:p text:style-name="P2685">4.240.6.<text:s/><text:tab/>slėgiminių indų hidraulinį bandymą<text:tab/>45 litai</text:p>
      <text:p text:style-name="P2686">4.241.<text:s/><text:tab/>laivo neeilinę apžiūrą nepriklausomai nuo laivo talpos, pastatymo metų ir akto surašymą<text:tab/>200 litų</text:p>
      <text:p text:style-name="P2687">4.242.<text:s/><text:tab/>medžiagų, gaminių ir technologinių procesų ekspertizę, siekiant suteikti pripažinto gaminio statusą<text:tab/>500 litų</text:p>
      <text:p text:style-name="P2688"><text:span text:style-name="T2689">4.243.</text:span><text:span text:style-name="T2690"><text:tab/>krantinės (prieplaukos) techninės</text:span><text:span text:style-name="T2691"><text:s/>būklės apžiūrą (1 bėginis metras) ir akto surašymą</text:span><text:span text:style-name="T2692"><text:tab/>1 litas</text:span></text:p>
      <text:p text:style-name="P2693">4.244.<text:tab/>visų tipų irklinių laivų, vandens dviračių pirminę ir kasmetinę techninę apžiūrą ir akto surašymą<text:tab/>10 litų</text:p>
      <text:p text:style-name="P2694">4.245.<text:tab/>burinių jachtų, daugiau kaip 5 vietų turistinių pripučiamųjų valčių-pontonų,<text:s/>plaukiojančių vasarnamių pirminę ir kasmetinę techninę apžiūrą ir akto surašymą<text:tab/>50 litų</text:p>
      <text:p text:style-name="P2695">4.246.<text:tab/>mažųjų, pramoginių laivų, kurių variklių galingumas iki 30 AG, pirminę ir kasmetinę techninę apžiūrą ir akto surašymą<text:tab/>30 litų</text:p>
      <text:p text:style-name="P2696">4.247.<text:tab/>mažųjų, pramoginių laivų, kurių variklių galingumas nuo 31 iki 100 AG, pirminę ir kasmetinę techninę apžiūrą ir akto surašymą<text:tab/>60 litų</text:p>
      <text:p text:style-name="P2697">4.248.<text:tab/>mažųjų, pramoginių laivų, kurių variklių galingumas daugiau kaip 100 AG, pirminę ir kasmetinę techninę apžiūrą ir akto surašymą<text:tab/>90 litų</text:p>
      <text:p text:style-name="P2698">4.249.<text:s/><text:tab/>mažųjų irklinių laivų statybos techninio projekto derinimą, statybos apžiūrą ir akto surašymą<text:tab/>30 litų</text:p>
      <text:p text:style-name="P2699">4.250.<text:tab/>pramoginių ir sportinių laivų statybos ir remonto projekto derinimą ir akto surašymą<text:tab/>125 litai</text:p>
      <text:p text:style-name="P2700">4.251.<text:s/><text:tab/>pramoginių ir sportinių laivų statybos ir<text:s/>remonto techninę priežiūrą ir akto surašymą<text:tab/>200 litų</text:p>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BodyText"><text:span text:style-name="T2707">4.251</text:span><text:span text:style-name="T2708">1</text:span><text:span text:style-name="T2709">.</text:span></text:p>
          </table:table-cell>
          <table:table-cell table:style-name="TableCell2710">
            <text:p text:style-name="P2711">leidimo mokymo įstaigai mokyti asmenis, susijusius su pavojingų krovinių vežimu vidaus vandenų transportu, išdavimą</text:p>
          </table:table-cell>
          <table:table-cell table:style-name="TableCell2712">
            <text:p text:style-name="P2713">115 litų</text:p>
          </table:table-cell>
        </table:table-row>
        <table:table-row table:style-name="TableRow2714">
          <table:table-cell table:style-name="TableCell2715">
            <text:p text:style-name="BodyText"><text:span text:style-name="T2716">4.251</text:span><text:span text:style-name="T2717">2</text:span><text:span text:style-name="T2718">.</text:span></text:p>
          </table:table-cell>
          <table:table-cell table:style-name="TableCell2719">
            <text:p text:style-name="P2720">asmenų, siekiančių įgyti pavojingų krovinių vežimo vidaus vandenų transportu saugos specialisto pažymėjimą, egzaminavimą, pažymėjimo išdavimą</text:p>
          </table:table-cell>
          <table:table-cell table:style-name="TableCell2721">
            <text:p text:style-name="P2722">60 litų</text:p>
          </table:table-cell>
        </table:table-row>
        <table:table-row table:style-name="TableRow2723">
          <table:table-cell table:style-name="TableCell2724">
            <text:p text:style-name="BodyText"><text:span text:style-name="T2725">4.251</text:span><text:span text:style-name="T2726">3</text:span><text:span text:style-name="T2727">.</text:span></text:p>
          </table:table-cell>
          <table:table-cell table:style-name="TableCell2728">
            <text:p text:style-name="P2729">asmenų, siekiančių įgyti pavojingų krovinių vežimo vidaus vandenų transportu saugos specialisto pažymėjimą, pakartotinį egzaminavimą</text:p>
          </table:table-cell>
          <table:table-cell table:style-name="TableCell2730">
            <text:p text:style-name="P2731">50 litų</text:p>
          </table:table-cell>
        </table:table-row>
        <table:table-row table:style-name="TableRow2732">
          <table:table-cell table:style-name="TableCell2733">
            <text:p text:style-name="BodyText"><text:span text:style-name="T2734">4.251</text:span><text:span text:style-name="T2735">4</text:span><text:span text:style-name="T2736">.</text:span></text:p>
          </table:table-cell>
          <table:table-cell table:style-name="TableCell2737">
            <text:p text:style-name="P2738">mokytojo, mokančio asmenis, susijusius su pavojingų krovinių vežimu vidaus vandenų transportu, atestavimą ir pažymėjimo išdavimą</text:p>
          </table:table-cell>
          <table:table-cell table:style-name="TableCell2739">
            <text:p text:style-name="P2740">90 litų</text:p>
          </table:table-cell>
        </table:table-row>
      </table:table>
      <text:p text:style-name="P2741"><text:tab/>Valstybinės kelių transporto inspekcijos</text:p>
      <text:p text:style-name="P2742">4.252.<text:tab/>vienkartinio leidimo važiuoti į kitas valstybes kelių transporto priemone, skirta kroviniams vežti tarptautiniais maršrutais, išdavimą Lietuvos Respublikos vežėjams<text:s/><text:tab/>18 litų</text:p>
      <text:p text:style-name="P2743">4.253.<text:tab/>Europos transporto ministrų konferencijos daugiašalio leidimo išdavimą Lietuvos Respublikoje įregistruotoms kelių transporto priemonėms<text:tab/>100 litų</text:p>
      <text:p text:style-name="P2744">4.254.<text:tab/>leidimo kelių transporto priemone vežti keleivius į užsienio valstybes per jų teritorijas arba į trečiąsias valstybes išdavimą<text:tab/>25 litai</text:p>
      <text:p text:style-name="P2745">4.255.<text:tab/>vienkartinio leidimo važiuoti kelių transporto priemonėmis, skirtomis kroviniams vežti, į Lietuvos Respubliką arba per jos teritoriją užsienio vežėjams išdavimą Lietuvos Respublikos teritorijoje<text:tab/>600 litų<text:s/></text:p>
      <text:p text:style-name="P2746">4.256.<text:tab/>reguliariojo tarptautinio susisiekimo autobusų maršruto atidarymo tyrimą ir šios veiklos leidimo išdavimą<text:tab/>40 litų<text:s/></text:p>
      <text:p text:style-name="P2747">4.257.<text:tab/>reguliariojo tolimojo susisiekimo autobusų maršruto atidarymo tyrimą ir šios veiklos leidimo išdavimą<text:tab/>35 litai<text:s/></text:p>
      <text:p text:style-name="P2748"><text:span text:style-name="T2749">4.257</text:span><text:span text:style-name="T2750">1</text:span><text:span text:style-name="T2751">.</text:span><text:span text:style-name="T2752"><text:tab/>paraiškos gauti leidimą teikti reguliarias paslaugas (teikti</text:span></text:p>
      <text:p text:style-name="P2753"><text:tab/>neliberalizuotas specialiąsias reguliarias paslaugas) tolimojo</text:p>
      <text:p text:style-name="P2754"><text:tab/>susisiekimo ir miesto autobusais tarp valstybių narių pagal</text:p>
      <text:p text:style-name="P2755"><text:tab/>1992 m. kovo 16 d. Tarybos reglamento (EEB) Nr. 684/92 dėl</text:p>
      <text:p text:style-name="P2756"><text:tab/>bendrųjų tarptautinio keleivių vežimo tolimojo susisiekimo ir</text:p>
      <text:p text:style-name="P2757"><text:tab/>miesto autobusais taisyklių nuostatas, pratęsti leidimo galiojimo</text:p>
      <text:p text:style-name="P2758"><text:tab/>terminą, pakeisti sąlygas, pagal kurias leidime nurodytos</text:p>
      <text:p text:style-name="P2759"><text:tab/>paslaugos turi būti teikiamos, nagrinėjimą<text:tab/>40 litų</text:p>
      <text:p text:style-name="P2760"><text:span text:style-name="T2761">4.257</text:span><text:span text:style-name="T2762">2</text:span><text:span text:style-name="T2763"><text:tab/></text:span><text:span text:style-name="T2764"><text:s/>vieno leidimo teikti reguliarias paslaugas (teikti neliberalizuotas</text:span></text:p>
      <text:p text:style-name="P2765"><text:tab/>specialiąsias reguliarias paslaugas) tolimojo susisiekimo ir</text:p>
      <text:p text:style-name="P2766"><text:tab/>miesto autobusais tarp valstybių narių pagal 1992 m. kovo<text:s/>16 d.</text:p>
      <text:p text:style-name="P2767"><text:tab/>Tarybos reglamento (EEB) Nr. 684/92 nuostatas išdavimą<text:tab/>10 litų</text:p>
      <text:p text:style-name="P2768">4.258.<text:tab/>leidimo vykdyti gamyklinį gabenimą Lietuvos Respublikos vežėjams</text:p>
      <text:p text:style-name="P2769"><text:tab/>įforminimą<text:tab/>17 litų<text:s/></text:p>
      <text:p text:style-name="P2770">4.259.<text:tab/>daugkartinio leidimo vežti krovinius kelių transporto priemonėmis į užsienio valstybes išdavimą Lietuvos Respublikos vežėjams<text:tab/>50 litų<text:s/></text:p>
      <text:p text:style-name="P2771">4.260.<text:tab/>leidimo vežti sunkiasvorius krovinius kelių transporto priemonėmis Lietuvos Respublikos keliais išdavimą Lietuvos Respublikos ir užsienio vežėjams<text:tab/>50 litų<text:s/></text:p>
      <text:p text:style-name="P2772">4.261.<text:tab/>leidimo, suteikiančio teisę atlikti<text:s/>techninę ekspertizę, išdavimą<text:tab/>500 litų<text:s/></text:p>
      <text:p text:style-name="P2773">4.262.<text:tab/>leidimo, suteikiančio teisę atlikti techninę ekspertizę, pratęsimą<text:tab/>250 litų<text:s/></text:p>
      <text:p text:style-name="P2774">4.263.<text:tab/>kelių transporto kontrolieriaus pažymėjimo išdavimą<text:tab/>3 litai<text:s/></text:p>
      <text:p text:style-name="P2775">4.264.<text:tab/>kelionės lapo autobusui, vežančiam keleivius į užsienio valstybes, išdavimą<text:tab/>10 litų<text:s/></text:p>
      <text:p text:style-name="P2776">4.265.<text:tab/>darbo ir poilsio režimo knygelės išdavimą kelių transporto priemonių vairuotojams<text:tab/>8 litai<text:s/></text:p>
      <text:p text:style-name="P2777">4.266.<text:tab/>asmenų, vadovaujančių licencijuojamai kelių transporto veiklai, profesinės kvalifikacijos egzaminą:</text:p>
      <text:p text:style-name="P2778">4.266.1.<text:tab/>pagrindinės dalies<text:tab/>50 litų</text:p>
      <text:p text:style-name="P2779">4.266.2.<text:tab/>papildomos dalies<text:tab/>50 litų</text:p>
      <text:p text:style-name="P2780">4.267.<text:tab/>(neteko galios)</text:p>
      <text:p text:style-name="P2781">4.268.<text:tab/>kelių transporto priemonių vairuotojo, vežančio pavojingus krovinius, egzaminą:</text:p>
      <text:p text:style-name="P2782">4.268.1.<text:tab/>pagrindinio mokymo kurso<text:tab/>30 litų</text:p>
      <text:p text:style-name="P2783">4.268.2.<text:tab/>specializuoto mokymo kurso<text:tab/>20 litų</text:p>
      <text:p text:style-name="P2784">4.269.<text:tab/>pažymėjimų ar liudijimų, patvirtinančių asmens kvalifikaciją (kompetenciją), išdavimą<text:tab/>5 litai<text:s/></text:p>
      <text:p text:style-name="P2785">4.270.<text:tab/>keleivių tarptautinio vežimo kelių transporto priemone savo lėšomis liudijimo išdavimą<text:tab/>17 litų<text:s/></text:p>
      <text:p text:style-name="P2786"><text:span text:style-name="T2787">4.270</text:span><text:span text:style-name="T2788">1</text:span><text:span text:style-name="T2789">.</text:span><text:span text:style-name="T2790"><text:tab/>keleivių vežimo tolimojo susisiekimo ir miesto autobusa</text:span><text:span text:style-name="T2791">is tarp</text:span></text:p>
      <text:p text:style-name="P2792"><text:tab/>valstybių narių savo lėšomis veiklos pagal 1992 m. kovo 16 d.</text:p>
      <text:p text:style-name="P2793"><text:tab/>Tarybos reglamento (EEB) Nr. 684/92 nuostatas liudijimo</text:p>
      <text:p text:style-name="P2794">išdavimą (iki 5 metų)<text:tab/>85 litai</text:p>
      <text:p text:style-name="P2795">4.271.<text:tab/>krovinių tarptautinio gabenimo kelių transporto priemone savo</text:p>
      <text:p text:style-name="P2796"><text:tab/><text:tab/>lėšomis liudijimo išdavimą<text:tab/>17 litų</text:p>
      <text:p text:style-name="P2797">4.272.<text:tab/>pažymėjimo arba leidimo, patvirtinančio sąlygų tinkamumą užsiimti</text:p>
      <text:p text:style-name="P2798"><text:tab/>mokymo veikla automobilių transporte, išdavimą ir perregistravimą<text:tab/>60 litų</text:p>
      <text:p text:style-name="P2799">4.273.<text:tab/>leidimo keisti tolimojo arba tarptautinio susisiekimo maršrutą</text:p>
      <text:p text:style-name="P2800"><text:tab/><text:tab/>išdavimą<text:tab/>10 litų</text:p>
      <text:p text:style-name="P2801">4.274.<text:tab/>autobusų išvažiavimo iš autobusų stoties tvarkaraščio sudarymą (iki 50 autobusų išvykų)<text:tab/>10 litų<text:s/></text:p>
      <text:p text:style-name="P2802">4.275.<text:tab/>autobusų išvažiavimo iš autobusų stoties tvarkaraščio sudarymą (daugiau kaip 50 autobusų išvykų)<text:tab/>20 litų<text:s/></text:p>
      <text:p text:style-name="P2803">4.276.<text:tab/>autobusų stotelių tvarkaraščių sudarymą<text:tab/>5<text:s/>litai<text:s/></text:p>
      <text:p text:style-name="P2804">4.277.<text:tab/>įmonės standarto dėl transporto priemonių nevienetinio perdirbimo ar gamybos mažomis serijomis (nuo 2 iki 500 vienetų per metus) derinimą<text:tab/>850 litų</text:p>
      <text:p text:style-name="P2805">4.278.<text:tab/>įmonės standarto dėl kelių transporto priemonių nevienetinio perdirbimo ar gamybos mažomis serijomis pratęsimą<text:tab/>125 litai<text:s/></text:p>
      <text:p text:style-name="P2806">4.279.<text:tab/>kelių transporto priemonių gamintojo indentifikavimo kodo WMI ir kelių transporto priemonių sudėtinių dalių gamintojo indentifikavimo kodoWPMI suteikimą šalies gamintojams<text:tab/>220 litų</text:p>
      <text:p text:style-name="P2807">4. 280.<text:tab/>vairavimo mokyklos mokymo<text:s/>bazės ekspertizę arba mokymo įstaigos atitikties nustatytiems <text:s/>reikalavimams įvertinimą:</text:p>
      <text:p text:style-name="P2808">4.280.1.<text:tab/>mokymo patalpos<text:tab/>200 litų</text:p>
      <text:p text:style-name="P2809">4.280.2.<text:tab/>vairavimo mokymo aikštelės<text:tab/>100 litų</text:p>
      <text:p text:style-name="P2810">4.281.<text:tab/>sertifikato izoliuotoms transporto priemonėms, transporto priemonėms šaldytuvams,<text:s/>transporto priemonėms refrižeratoriams ir šildomoms transporto priemonėms, naudojamoms greitai gendančių maisto produktų tarptautiniam gabenimui sausumos keliais, išdavimą, pratęsimą ar atnaujinimą<text:s/><text:tab/>80 litų</text:p>
      <text:p text:style-name="P2811"><text:span text:style-name="T2812">4.281</text:span><text:span text:style-name="T2813">1</text:span><text:span text:style-name="T2814">.</text:span><text:span text:style-name="T2815"><text:tab/>transporto priemonės tinkamumo vežti tam</text:span><text:span text:style-name="T2816"><text:s/>tikrus pavojingus krovinius patvirtinimo sertifikato išdavimą ir pratęsimą</text:span><text:span text:style-name="T2817"><text:tab/>20 litų</text:span></text:p>
      <text:p text:style-name="P2818">4.282.<text:tab/>asmenų, siekiančių įgyti pavojingų krovinių vežimo automobilių transportu saugos specialisto kvalifikaciją, egzaminavimą pagal kiekvieną mokymo kursą<text:tab/>70 litų</text:p>
      <table:table table:style-name="Table2819">
        <table:table-columns>
          <table:table-column table:style-name="TableColumn2820"/>
          <table:table-column table:style-name="TableColumn2821"/>
        </table:table-columns>
        <table:table-row table:style-name="TableRow2822">
          <table:table-cell table:style-name="TableCell2823">
            <text:p text:style-name="P2824"><text:span text:style-name="T2825">4.282</text:span><text:span text:style-name="T2826">1</text:span><text:span text:style-name="T2827">.</text:span><text:span text:style-name="T2828"><text:s text:c="7"/>kelių transporto priemonės naujo tipo atitikties įvertinimo sertifikato</text:span></text:p>
            <text:p text:style-name="P2829"><text:span text:style-name="T2830"><text:s text:c="18"/>išdavimą</text:span><text:span text:style-name="T2831"><text:line-break/>4.282</text:span><text:span text:style-name="T2832">2</text:span><text:span text:style-name="T2833">. <text:s text:c="6"/>kelių transporto priemonės tipo pratęsimo (praplėtimo) atitikties<text:s/></text:span></text:p>
            <text:p text:style-name="P2834"><text:span text:style-name="T2835"><text:s text:c="18"/>įvertinimo sertifikato išdavimą</text:span><text:span text:style-name="T2836"><text:line-break/>4.282</text:span><text:span text:style-name="T2837">3</text:span><text:span text:style-name="T2838">. <text:s text:c="6"/>pažym</text:span><text:span text:style-name="T2839">os apie kelių transporto priemonės tipo atitikties įvertinimą,</text:span></text:p>
            <text:p text:style-name="P2840"><text:span text:style-name="T2841"><text:s text:c="17"/>suteikiant atskirą leidimo eksploatuoti numerį, išdavimą</text:span><text:span text:style-name="T2842"><text:line-break/>4.282</text:span><text:span text:style-name="T2843">4</text:span><text:span text:style-name="T2844">. <text:s text:c="4"/>kelių transporto priemonės naujo tipo arba tipo pratęsimo (praplėtimo)</text:span></text:p>
            <text:p text:style-name="P2845"><text:s text:c="17"/>atitikties įvertinimo sertifikato dublikato išdavimą</text:p>
          </table:table-cell>
          <table:table-cell table:style-name="TableCell2846">
            <text:p text:style-name="P2847">500 litų<text:line-break/><text:line-break/>110 litų<text:line-break/><text:line-break/>1100 litų<text:line-break/><text:line-break/>30 litų</text:p>
          </table:table-cell>
        </table:table-row>
      </table:table>
      <text:p text:style-name="P2848"><text:span text:style-name="T2849">4.282</text:span><text:span text:style-name="T2850">5</text:span><text:span text:style-name="T2851">.</text:span><text:span text:style-name="T2852"><text:tab/>mokytojo, mokančio asmenis, susijusius su pavojingų krovinių vežimu automobilių transportu, atestavimą</text:span><text:span text:style-name="T2853"><text:tab/>70 litų</text:span></text:p>
      <text:p text:style-name="P2854">4.283.<text:tab/>darbuotojo kvalifikacinių žinių tikrinimą<text:tab/>55 litai<text:s/></text:p>
      <text:p text:style-name="P2855">4.284.<text:tab/>geležinkelio riedmens ar konteinerio įregistravimą registre<text:tab/>30 litų</text:p>
      <text:p text:style-name="P2856">4.285.<text:tab/>geležinkelio riedmens arba konteinerio duomenų atnaujinimą registre<text:tab/>13 litų</text:p>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BodyText"><text:span text:style-name="T2863">4.285</text:span><text:span text:style-name="T2864">1</text:span><text:span text:style-name="T2865">.</text:span></text:p>
          </table:table-cell>
          <table:table-cell table:style-name="TableCell2866">
            <text:p text:style-name="P2867">geležinkelio riedmens ar konteinerio išregistravimą iš registro</text:p>
          </table:table-cell>
          <table:table-cell table:style-name="TableCell2868">
            <text:p text:style-name="P2869">20 litų</text:p>
          </table:table-cell>
        </table:table-row>
        <table:table-row table:style-name="TableRow2870">
          <table:table-cell table:style-name="TableCell2871">
            <text:p text:style-name="BodyText"><text:span text:style-name="T2872">4.285</text:span><text:span text:style-name="T2873">2</text:span><text:span text:style-name="T2874">.</text:span></text:p>
          </table:table-cell>
          <table:table-cell table:style-name="TableCell2875">
            <text:p text:style-name="P2876">asmenų, siekiančių įgyti pavojingų krovinių vežimo geležinkelių transportu saugos specialisto pažymėjimą, egzaminavimą, pažymėjimo išdavimą</text:p>
          </table:table-cell>
          <table:table-cell table:style-name="TableCell2877">
            <text:p text:style-name="P2878">36 litai</text:p>
          </table:table-cell>
        </table:table-row>
        <table:table-row table:style-name="TableRow2879">
          <table:table-cell table:style-name="TableCell2880">
            <text:p text:style-name="BodyText"><text:span text:style-name="T2881">4.285</text:span><text:span text:style-name="T2882">3</text:span><text:span text:style-name="T2883">.</text:span></text:p>
          </table:table-cell>
          <table:table-cell table:style-name="TableCell2884">
            <text:p text:style-name="P2885">asmenų, siekiančių įgyti pavojingų krovinių vežimo geležinkelių transportu saugos specialisto pažymėjimą, pakartotinį egzaminavimą</text:p>
          </table:table-cell>
          <table:table-cell table:style-name="TableCell2886">
            <text:p text:style-name="P2887">34 litai</text:p>
          </table:table-cell>
        </table:table-row>
        <table:table-row table:style-name="TableRow2888">
          <table:table-cell table:style-name="TableCell2889">
            <text:p text:style-name="BodyText"><text:span text:style-name="T2890">4.285</text:span><text:span text:style-name="T2891">4</text:span><text:span text:style-name="T2892">.</text:span></text:p>
          </table:table-cell>
          <table:table-cell table:style-name="TableCell2893">
            <text:p text:style-name="P2894">leidimo mokymo įstaigai mokyti asmenis, susijusius su pavojingų krovinių vežimu geležinkelių transportu, išdavimą</text:p>
          </table:table-cell>
          <table:table-cell table:style-name="TableCell2895">
            <text:p text:style-name="P2896">135 litai</text:p>
          </table:table-cell>
        </table:table-row>
        <table:table-row table:style-name="TableRow2897">
          <table:table-cell table:style-name="TableCell2898">
            <text:p text:style-name="P2899"><text:span text:style-name="T2900">4.285</text:span><text:span text:style-name="T2901">5</text:span><text:span text:style-name="T2902">.</text:span></text:p>
          </table:table-cell>
          <table:table-cell table:style-name="TableCell2903">
            <text:p text:style-name="P2904">mokytojo, mokančio asmenis, susijusius su pavojingų krovinių vežimu geležinkelių transportu, atestavimą ir pažymėjimo išdavimą</text:p>
          </table:table-cell>
          <table:table-cell table:style-name="TableCell2905">
            <text:p text:style-name="P2906">100 litų</text:p>
          </table:table-cell>
        </table:table-row>
      </table:table>
      <text:p text:style-name="P2907"><text:span text:style-name="T2908">4.285</text:span><text:span text:style-name="T2909">6</text:span><text:span text:style-name="T2910">.</text:span><text:span text:style-name="T2911"><text:tab/>geležinkelio įmonių, vežančių keleivius vietiniais ir (ar)</text:span></text:p>
      <text:p text:style-name="P2912">tarptautiniais maršrutais, saugos sertifikato išdavimą<text:tab/>2400 litų</text:p>
      <text:p text:style-name="P2913"><text:span text:style-name="T2914">4.285</text:span><text:span text:style-name="T2915">7</text:span><text:span text:style-name="T2916">.</text:span><text:span text:style-name="T2917"><text:tab/>geležinkelio įmonių, vežančių keleivius vietiniais ir (ar)</text:span></text:p>
      <text:p text:style-name="P2918">tarptautiniais maršrutais, saugos sertifikato dublikato išdavimą<text:tab/>150 litų</text:p>
      <text:p text:style-name="P2919"><text:span text:style-name="T2920">4.285</text:span><text:span text:style-name="T2921">8</text:span><text:span text:style-name="T2922">.</text:span><text:span text:style-name="T2923"><text:tab/>geležinkelio įmonių, vežančių keleivius vietiniais ir (ar)</text:span></text:p>
      <text:p text:style-name="P2924">tarptautiniais maršrutais, naujo saugos sertifikato išdavimą</text:p>
      <text:p text:style-name="P2925">grąžinus turimą saugos sertifikatą<text:tab/>200 litų</text:p>
      <text:p text:style-name="P2926"><text:span text:style-name="T2927">4.285</text:span><text:span text:style-name="T2928">9</text:span><text:span text:style-name="T2929">.</text:span><text:span text:style-name="T2930"><text:tab/>geležin</text:span><text:span text:style-name="T2931">kelio įmonių, vežančių krovinius vietiniais ir (ar)</text:span></text:p>
      <text:p text:style-name="P2932">tarptautiniais maršrutais, saugos sertifikato išdavimą<text:tab/>400 litų</text:p>
      <text:p text:style-name="P2933"><text:span text:style-name="T2934">4.285</text:span><text:span text:style-name="T2935">10</text:span><text:span text:style-name="T2936">.</text:span><text:span text:style-name="T2937"><text:tab/>geležinkelio įmonių, vežančių krovinius vietiniais ir (ar)</text:span></text:p>
      <text:p text:style-name="P2938">tarptautiniais maršrutais, saugos sertifikato dublikato išdavimą<text:tab/>150 litų</text:p>
      <text:p text:style-name="P2939"><text:span text:style-name="T2940">4.285</text:span><text:span text:style-name="T2941">11</text:span><text:span text:style-name="T2942">.</text:span><text:span text:style-name="T2943"><text:tab/>geležinkelio įmonių, vežančių krovinius vietiniais ir (ar)</text:span></text:p>
      <text:p text:style-name="P2944"><text:tab/>tarptautiniais maršrutais, naujo saugos sertifikato išdavimą</text:p>
      <text:p text:style-name="P2945"><text:tab/>grąžinus turimą saugos sertifikatą<text:tab/>200 litų</text:p>
      <text:p text:style-name="P2946"><text:span text:style-name="T2947">4.285</text:span><text:span text:style-name="T2948">12</text:span><text:span text:style-name="T2949">.</text:span><text:span text:style-name="T2950"><text:tab/>geležinkelio valdytojo, eksploatuojančio viešojo naudojimo</text:span></text:p>
      <text:p text:style-name="P2951"><text:tab/>geležinkelius ir teikiančio su tuo susijusias paslaugas</text:p>
      <text:p text:style-name="P2952"><text:tab/>geležinkelio įmonėms, saugos sertifikato išdavimą<text:tab/>2400 litų</text:p>
      <text:p text:style-name="P2953"><text:span text:style-name="T2954">4.285</text:span><text:span text:style-name="T2955">13</text:span><text:span text:style-name="T2956">.</text:span><text:span text:style-name="T2957"><text:tab/>geležinkelio valdytojo, eksploatuojančio viešojo naudojimo</text:span></text:p>
      <text:p text:style-name="P2958"><text:tab/>geležinkelius ir teikiančio su tuo susijusias paslaugas</text:p>
      <text:p text:style-name="P2959"><text:tab/>geležinkelio įmonėms, saugos sertifikato dublikato išdavimą<text:tab/>150 litų</text:p>
      <text:p text:style-name="P2960"><text:span text:style-name="T2961">4.285</text:span><text:span text:style-name="T2962">14</text:span><text:span text:style-name="T2963">.</text:span><text:span text:style-name="T2964"><text:tab/>geležinkelio valdytojo, eksploatuojančio viešojo naudojimo</text:span></text:p>
      <text:p text:style-name="P2965"><text:tab/>geležinkelius ir teikiančio su tuo susijusias paslaugas</text:p>
      <text:p text:style-name="P2966"><text:tab/>geležinkelio įmonėms, naujo saugos sertifikato išdavimą</text:p>
      <text:p text:style-name="P2967"><text:tab/>grąžinus turimą saugos sertifikatą<text:tab/>200 litų</text:p>
      <text:p text:style-name="P2968">4.286.<text:tab/>leidimo pirkti nedenatūruoto etilo alkoholio išdavimą<text:tab/>200 litų</text:p>
      <text:p text:style-name="P2969">4.287.<text:tab/>leidimo pirkti ir naudoti denatūruotą etilo alkoholį išdavimą<text:tab/>300 litų</text:p>
      <text:p text:style-name="P2970"><text:span text:style-name="T2971">4.287</text:span><text:span text:style-name="T2972">1</text:span><text:span text:style-name="T2973">.</text:span><text:span text:style-name="T2974"><text:tab/></text:span><text:span text:style-name="T2975"><text:s/></text:span><text:span text:style-name="T2976">leidimo naudoti denatūruotą etilo alkoholį išdavimą</text:span><text:span text:style-name="T2977"><text:tab/>300 litų</text:span></text:p>
      <text:p text:style-name="P2978">4.288<text:tab/>(neteko galios)</text:p>
      <text:p text:style-name="P2979">4.289.<text:tab/>(neteko galios)<text:s/></text:p>
      <text:p text:style-name="P2980">4.290.<text:tab/>leidimo (sutikimo) įvežti į Lietuvos Respubliką prie laivų ir lėktuvų atsargų priskiriamų alkoholinių gėrimų tam tikrą kiekį išdavimą<text:tab/>300 litų</text:p>
      <text:p text:style-name="P2981">4.291.<text:tab/>licencijos gaminti alkoholio produktus ir tabako gaminius,</text:p>
      <text:p text:style-name="P2982"><text:tab/><text:tab/>verstis alkoholio produktų ir tabako gaminių didmenine</text:p>
      <text:p text:style-name="P2983"><text:tab/><text:tab/>prekyba papildymą produkcijos pavadinimais, sandėlių ir</text:p>
      <text:p text:style-name="P2984"><text:tab/><text:tab/>gamybos vietų adresais (už kiekvieną papildomą įrašą), šių</text:p>
      <text:p text:style-name="P2985"><text:tab/><text:tab/>licencijų patikslinimą, kai keičiami rekvizitai,</text:p>
      <text:p text:style-name="P2986"><text:tab/><text:tab/>priklausantys nuo įmonės<text:tab/>100 litų</text:p>
      <text:p text:style-name="P2987">4.292.<text:tab/>licencijų gaminti alkoholio produktus ir tabako gaminius, verstis</text:p>
      <text:p text:style-name="P2988"><text:tab/>alkoholio produktų ir tabako gaminių didmenine prekyba dublikato</text:p>
      <text:p text:style-name="P2989"><text:tab/>išdavimą<text:s/><text:tab/>100 litų</text:p>
      <text:p text:style-name="P2990">4.293.<text:tab/>gidų ir kelionių vadovų pažymėjimų išdavimą<text:tab/>5 litai</text:p>
      <text:p text:style-name="P2991">4.294.<text:tab/>kelionės organizatorių pažymėjimų ar jų<text:s/>dublikatų išdavimą<text:tab/>20 litų<text:s/></text:p>
      <text:p text:style-name="P2992"><text:span text:style-name="T2993">4.294</text:span><text:span text:style-name="T2994">1</text:span><text:span text:style-name="T2995">.</text:span><text:span text:style-name="T2996"><text:tab/>kelionių agentūrų pažymėjimų ar jų dublikatų išdavimą</text:span><text:span text:style-name="T2997"><text:tab/>15 litų</text:span></text:p>
      <text:p text:style-name="P2998">4.295.<text:tab/>veterinarijos vaistų ir veterinarijos vaistinių medžiagų įrašymą į Valstybinį vaistų registrą<text:tab/>32 litai<text:s/></text:p>
      <text:p text:style-name="P2999">4.296.<text:tab/>transporto priemonių maisto produktams<text:s/>gabenti higienos paso išdavimą<text:tab/>10 litų<text:s/></text:p>
      <text:p text:style-name="P3000"><text:tab/>Krašto apsaugos ministerijos<text:s/></text:p>
      <text:p text:style-name="P3001">4.297.<text:tab/>leidimo įvežti, išvežti, vežti tranzitu pirmosios pavojingumo klasės krovinius išdavimą<text:tab/>44 litai</text:p>
      <text:p text:style-name="P3002">4.298.<text:tab/>leidimo įvežti, išvežti Lietuvos ir užsienio gynybos institucijoms priklausančius vienetinius tarnybinius ginklus ir jų šaudmenis išdavimą<text:tab/>44 litai</text:p>
      <text:p text:style-name="P3003"><text:span text:style-name="T3004">Pastabos</text:span><text:span text:style-name="T3005">: 1. Valstybės rinkliava už leidimo Lietuvos Respublikos ginklų fondui prie Lietuvos Respublikos Vyriausybės įvežti pirmosios pavojingumo klasės krovinius išdavimą mažinama 1</text:span><text:span text:style-name="T3006">00 procentų.<text:s/></text:span></text:p>
      <text:p text:style-name="P3007">2. Valstybės rinkliava už leidimo įvežti, išvežti Lietuvos ir užsienio gynybos institucijoms priklausančius vienetinius tarnybinius ginklus ir jų šaudmenis išdavimą mažinama 100 procentų.<text:s/></text:p>
      <text:p text:style-name="P3008"><text:tab/>Valstybinės augalų apsaugos tarnybos<text:s/></text:p>
      <text:p text:style-name="P3009">4.299.<text:tab/>registro objekto įregistravimą Lietuvos Respublikos fitosanitariniame registre<text:tab/>100 litų<text:s/></text:p>
      <text:p text:style-name="P3010">4.300.<text:tab/>registro objekto perregistravimą arba registracijos atnaujinimą Lietuvos Respublikos fitosanitariniame registre<text:tab/>30 litų</text:p>
      <text:p text:style-name="P3011">4.301.<text:tab/>vienkartinį registro objekto įregistravimą Lietuvos Respublikos fitosanitariniame registre<text:tab/>30 litų</text:p>
      <text:p text:style-name="P3012">4.302.<text:tab/>registro duomenų teikimą fiziniams ir juridiniams asmenims (už duomenis apie vieną registro objektą)<text:tab/>5 litai<text:s/></text:p>
      <text:p text:style-name="P3013"><text:tab/>Kitų institucijų<text:s/></text:p>
      <text:p text:style-name="P3014">4.303.<text:tab/>(neteko galios)</text:p>
      <text:p text:style-name="P3015">4.304.<text:tab/>(neteko galios)</text:p>
      <text:p text:style-name="P3016">4.305.<text:tab/>(neteko<text:s/>galios)</text:p>
      <text:p text:style-name="P3017">4.306.<text:tab/>(neteko galios)</text:p>
      <text:p text:style-name="P3018">4.307.<text:tab/>Lietuvos Respublikos Konstitucijos pagrindų ir lietuvių kalbos egzamino laikymą<text:tab/>20 litų</text:p>
      <text:p text:style-name="P3019">4.308.<text:tab/>leidimo išvežti (išsiųsti) kilnojamąsias kultūros vertybes ar antikvarinius daiktus<text:tab/>7 litai</text:p>
      <text:p text:style-name="P3020">4.309.<text:tab/>akreditavimo pažymėjimo,<text:s/>suteikiančio teisę verstis akredituotos įstaigos veikla, išdavimą<text:tab/>50 litų<text:s/></text:p>
      <text:p text:style-name="P3021">4.310.<text:tab/>akreditavimo pažymėjimo, suteikiančio teisę verstis akredituotos įstaigos veikla, performinimą<text:tab/>25 litai<text:s/></text:p>
      <text:p text:style-name="P3022">4.311.<text:tab/>(neteko galios)</text:p>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4.312.</text:p>
          </table:table-cell>
          <table:table-cell table:style-name="TableCell3030">
            <text:p text:style-name="P3031">traktoriaus, savaeigės ir žemės ūkio mašinos techninę apžiūrą</text:p>
          </table:table-cell>
          <table:table-cell table:style-name="TableCell3032">
            <text:p text:style-name="P3033">15 litų</text:p>
          </table:table-cell>
        </table:table-row>
        <table:table-row table:style-name="TableRow3034">
          <table:table-cell table:style-name="TableCell3035">
            <text:p text:style-name="P3036">4.313.</text:p>
          </table:table-cell>
          <table:table-cell table:style-name="TableCell3037">
            <text:p text:style-name="P3038"><text:span text:style-name="T3039">traktoriaus priekabos</text:span><text:span text:style-name="T3040"><text:s/></text:span><text:span text:style-name="T3041">techninę apžiūrą</text:span></text:p>
          </table:table-cell>
          <table:table-cell table:style-name="TableCell3042">
            <text:p text:style-name="P3043">8 <text:s/>litai</text:p>
          </table:table-cell>
        </table:table-row>
        <table:table-row table:style-name="TableRow3044">
          <table:table-cell table:style-name="TableCell3045">
            <text:p text:style-name="P3046"/>
          </table:table-cell>
          <table:table-cell table:style-name="TableCell3047">
            <text:p text:style-name="P3048"><text:span text:style-name="T3049">1.41. Papildyti šiuo 4.313</text:span><text:span text:style-name="T3050">1</text:span><text:span text:style-name="T3051"><text:s/>punktu ir pastabomis:</text:span></text:p>
          </table:table-cell>
          <table:table-cell table:style-name="TableCell3052">
            <text:p text:style-name="P3053"/>
          </table:table-cell>
        </table:table-row>
        <table:table-row table:style-name="TableRow3054">
          <table:table-cell table:style-name="TableCell3055">
            <text:p text:style-name="P3056"><text:span text:style-name="T3057">4.313</text:span><text:span text:style-name="T3058">1</text:span><text:span text:style-name="T3059">.</text:span></text:p>
          </table:table-cell>
          <table:table-cell table:style-name="TableCell3060">
            <text:p text:style-name="P3061">12 metrų darbinio pločio pesticidų purkštuvo techninę apžiūrą</text:p>
          </table:table-cell>
          <table:table-cell table:style-name="TableCell3062">
            <text:p text:style-name="P3063">25 litai</text:p>
          </table:table-cell>
        </table:table-row>
      </table:table>
      <text:p text:style-name="P3064"><text:span text:style-name="T3065">Pastabos</text:span><text:span text:style-name="T3066">: 1. Jeigu pesticidų purkš</text:span><text:span text:style-name="T3067">tuvo darbinis plotas didesnis kaip 12 metrų, už kiekvieną papildomą pločio metrą valstybės rinkliavos dydis didinamas 1 litu.</text:span></text:p>
      <text:p text:style-name="P3068">2. Valstybės rinkliava už pirmąją individualios konstrukcijos traktoriaus, savaeigės ir žemės ūkio mašinos techninę apžiūrą didinama 2 kartus.</text:p>
      <text:p text:style-name="P3069"><text:span text:style-name="T3070">3. Už išvykimą savivaldybės transportu į traktoriaus, savaeigės ar žemės ūkio mašinos ir priekabos buvimo vietą sutikrinti registravimo duomenų arba atlikti papildomos techninės apžiūros</text:span><text:span text:style-name="T3071"><text:s/></text:span><text:span text:style-name="T3072">imama papildoma 20 litų valstybės rinkliava.“.</text:span></text:p>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4.314.</text:p>
          </table:table-cell>
          <table:table-cell table:style-name="TableCell3080">
            <text:p text:style-name="P3081">traktoriaus, savaeigės ar žemės ūkio mašinos ir priekabos valstybinio numerio ženklo išdavimą</text:p>
          </table:table-cell>
          <table:table-cell table:style-name="TableCell3082">
            <text:p text:style-name="P3083">25 litai</text:p>
          </table:table-cell>
        </table:table-row>
        <table:table-row table:style-name="TableRow3084">
          <table:table-cell table:style-name="TableCell3085">
            <text:p text:style-name="P3086">4.315.</text:p>
          </table:table-cell>
          <table:table-cell table:style-name="TableCell3087">
            <text:p text:style-name="P3088"><text:span text:style-name="T3089">traktoriaus, savaeigės ar žemės ūkio mašinos ir priekabos registravimo dokumento</text:span><text:span text:style-name="T3090"><text:s/></text:span><text:span text:style-name="T3091">išdavimą</text:span></text:p>
          </table:table-cell>
          <table:table-cell table:style-name="TableCell3092">
            <text:p text:style-name="P3093">10 litų</text:p>
          </table:table-cell>
        </table:table-row>
      </table:table>
      <text:p text:style-name="P3094">4.316.<text:tab/>(neteko galios)</text:p>
      <text:p text:style-name="P3095">4.317.<text:tab/>įmonės įrašymą į lobistų sąrašą ir lobisto pažymėjimo išdavimą<text:tab/>10000 litų<text:s/></text:p>
      <text:p text:style-name="P3096">4.318.<text:tab/>fizinio asmens įrašymą į lobistų sąrašą ir lobisto pažymėjimo išdavimą<text:tab/>2000 litų<text:s/></text:p>
      <text:p text:style-name="P3097">4.319.<text:tab/>leidimo mokyti išdavimą<text:s/><text:tab/>80 litų<text:s/></text:p>
      <text:p text:style-name="P3098"><text:span text:style-name="T3099">4.320.</text:span><text:span text:style-name="T3100"><text:tab/>Gyventojų registro tarnybos pažymos</text:span><text:span text:style-name="T3101"><text:s/></text:span><text:span text:style-name="T3102">išdavimą</text:span><text:span text:style-name="T3103"><text:tab/>10 litų</text:span></text:p>
      <text:p text:style-name="P3104"><text:span text:style-name="T3105">Pastaba</text:span><text:span text:style-name="T3106">.<text:s/></text:span><text:span text:style-name="T3107">Už pažymos išdavimą asmenims, turintiems teisę Lietuvos Respublikos Vyriausybės nustatyta tvarka gauti socialinę pašalpą,</text:span><text:span text:style-name="T3108"><text:s/></text:span><text:span text:style-name="T3109">vaikams, kuriems nustatyta globa (rūpyba), stacionariose globos įstaigose valstybės išlaikomiems asmenims, sutuoktinio neturintiems su</text:span><text:span text:style-name="T3110">kakusiems senatvės pensijos amžių asmenims ir I, II grupių invalidams valstybės rinkliava mažinama 100 procentų, o III grupės invalidams – 50 procentų.</text:span></text:p>
      <text:p text:style-name="P3111">4.321.<text:tab/>(neteko galios)</text:p>
      <text:p text:style-name="P3112">4.322.<text:tab/>nekilnojamųjų kultūros vertybių apsaugos specialisto atestato išdavimą<text:tab/>140<text:s/>litų</text:p>
      <text:p text:style-name="P3113">4.323.<text:tab/>leidimo, suteikiančio teisę teikti pašto bei pasiuntinių pašto paslaugas, išdavimą<text:tab/>100 litų</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4.324.</text:p>
          </table:table-cell>
          <table:table-cell table:style-name="TableCell3121">
            <text:p text:style-name="P3122">leidimo, suteikiančio teisę teikti pašto bei pasiuntinių pašto paslaugas, dublikato išdavimą</text:p>
          </table:table-cell>
          <table:table-cell table:style-name="TableCell3123">
            <text:p text:style-name="P3124">50 procentų valstybės rinkliavos už leidimo išdavimą</text:p>
          </table:table-cell>
        </table:table-row>
      </table:table>
      <text:p text:style-name="P3125"><text:s/><text:tab/>Valstybinės lošimų priežiūros komisijos</text:p>
      <text:p text:style-name="P3126">4.325.<text:tab/>leidimo atidaryti automatų saloną išdavimą<text:tab/>20000 litų</text:p>
      <text:p text:style-name="P3127">4.326.<text:tab/>leidimo atidaryti bingo saloną išdavimą<text:tab/>20000 litų<text:s/></text:p>
      <text:p text:style-name="P3128">4.327.<text:tab/>leidimo atidaryti lošimo namus (kazino) išdavimą<text:tab/>30000 litų<text:s/></text:p>
      <text:p text:style-name="P3129">4.328.<text:tab/>leidimo atidaryti automatų ar bingo saloną arba lošimo namus (kazino) pakeitimą arba papildymą<text:tab/>5000 litų</text:p>
      <text:p text:style-name="P3130"><text:tab/>Įmonių bankroto valdymo departamento prie Ūkio ministerijos<text:s/></text:p>
      <text:p text:style-name="P3131"><text:span text:style-name="T3132">4.328</text:span><text:span text:style-name="T3133">1</text:span><text:span text:style-name="T3134">.</text:span><text:span text:style-name="T3135"><text:tab/>lošimo įrenginio įregistravimą Lietuvos lošimo įrenginių registre</text:span><text:span text:style-name="T3136"><text:tab/>100 litų</text:span></text:p>
      <text:p text:style-name="P3137"><text:span text:style-name="T3138">4.328</text:span><text:span text:style-name="T3139">2</text:span><text:span text:style-name="T3140">.</text:span><text:span text:style-name="T3141"><text:tab/>Lietuvos lošim</text:span><text:span text:style-name="T3142">o įrenginių registro duomenų pakeitimą ar papildymą</text:span><text:span text:style-name="T3143"><text:tab/>60 litų</text:span></text:p>
      <text:p text:style-name="P3144"><text:span text:style-name="T3145">4.328</text:span><text:span text:style-name="T3146">3</text:span><text:span text:style-name="T3147">.</text:span><text:span text:style-name="T3148"><text:tab/>Lietuvos lošimo įrenginių registro duomenų teikimą (už vieną pranešimą)</text:span><text:span text:style-name="T3149"><text:tab/>30 litų</text:span></text:p>
      <text:p text:style-name="P3150">4.329.<text:tab/>teisės teikti įmonių bankroto ir restruktūrizavimo administravimo paslaugas suteikimą:<text:s/></text:p>
      <text:p text:style-name="P3151">4.329.1.<text:tab/>fiziniam asmeniui<text:s/><text:tab/>200 litų<text:s/></text:p>
      <text:p text:style-name="P3152">4.329.2.<text:tab/>juridiniam asmeniui<text:s/><text:tab/>300 litų<text:s/></text:p>
      <text:p text:style-name="P3153">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154"><text:tab/>Valstybinės kainų ir energetikos kontrolės komisijos</text:p>
      <text:p text:style-name="P3155">4.331.<text:tab/>licencijos perduoti gamtines dujas:</text:p>
      <text:p text:style-name="P3156">4.331.1.<text:tab/>pakeitimą<text:tab/>800 litų</text:p>
      <text:p text:style-name="P3157">4.331.2.<text:tab/>dublikato išdavimą<text:tab/>100 litų</text:p>
      <text:p text:style-name="P3158">4.332.<text:tab/>licencijos paskirstyti gamtines dujas:</text:p>
      <text:p text:style-name="P3159">4.332.1.<text:tab/>pakeitimą<text:tab/>800 litų</text:p>
      <text:p text:style-name="P3160">4.332.2.<text:tab/>dublikato išdavimą<text:tab/>100 litų</text:p>
      <text:p text:style-name="P3161">4.333.<text:tab/>licencijos laikyti gamtines dujas:</text:p>
      <text:p text:style-name="P3162">4.333.1.<text:tab/>pakeitimą<text:tab/>800 litų</text:p>
      <text:p text:style-name="P3163">4.333.2.<text:tab/>dublikato išdavimą<text:tab/>100 litų</text:p>
      <text:p text:style-name="P3164">4.334.<text:tab/>licencijos tiekti gamtines dujas:</text:p>
      <text:p text:style-name="P3165">4.334.1.<text:tab/>pakeitimą<text:tab/>800 litų</text:p>
      <text:p text:style-name="P3166">4.334.2.<text:tab/>dublikato išdavimą<text:tab/>100 litų</text:p>
      <text:p text:style-name="P3167">4.335.<text:tab/>licencijos perduoti elektros energiją:</text:p>
      <text:p text:style-name="P3168">4.335.1.<text:tab/>pakeitimą<text:tab/>800 litų</text:p>
      <text:p text:style-name="P3169">4.335.2.<text:tab/>dublikato išdavimą<text:tab/>100 litų</text:p>
      <text:p text:style-name="P3170">4.336.<text:tab/>licencijos skirstyti elektros energiją:<text:s/></text:p>
      <text:p text:style-name="P3171">4.336.1.<text:tab/>pakeitimą<text:tab/>800 litų</text:p>
      <text:p text:style-name="P3172">4.336.2.<text:tab/>dublikato išdavimą<text:tab/>100 litų</text:p>
      <text:p text:style-name="P3173">4.337.<text:tab/>visuomeninio elektros energijos tiekėjo licencijos:<text:s/></text:p>
      <text:p text:style-name="P3174">4.337.1.<text:tab/>pakeitimą<text:tab/>800 litų</text:p>
      <text:p text:style-name="P3175">4.337.2.<text:tab/>dublikato išdavimą<text:tab/>100 litų</text:p>
      <text:p text:style-name="P3176">4.338.<text:tab/>nepriklausomo elektros energijos tiekėjo licencijos:<text:s/></text:p>
      <text:p text:style-name="P3177">4.338.1.<text:tab/>pakeitimą<text:tab/>800 litų</text:p>
      <text:p text:style-name="P3178">4.338.2.<text:tab/>dublikato išdavimą<text:tab/>100 litų</text:p>
      <text:p text:style-name="P3179"><text:span text:style-name="T3180">4.338</text:span><text:span text:style-name="T3181">1</text:span><text:span text:style-name="T3182">.</text:span><text:span text:style-name="T3183"><text:tab/>išduodamų licencijų tiekti šilumą papildymą (pakeitimą), rekvizitų patikslinimą</text:span><text:span text:style-name="T3184">*</text:span><text:span text:style-name="T3185"><text:s/>arba dublikato išdavimą</text:span><text:span text:style-name="T3186"><text:tab/>100 litų.</text:span></text:p>
      <text:p text:style-name="P3187"/>
      <text:p text:style-name="P3188">*Išskyrus licencijos patikslinimą, kai keičiasi rekvizitai, tiesiogiai nepriklausantys nuo įmonės, – suteikus naujus pavadinimus gyvenamosioms vietovėms, gatvėms, statiniams.</text:p>
      <text:p text:style-name="P3189"/>
      <text:p text:style-name="P3190">4.339.<text:tab/>(neteko galios)</text:p>
      <text:p text:style-name="P3191">4.340.<text:tab/>(neteko galios)</text:p>
      <text:p text:style-name="P3192">4.341.<text:tab/>(neteko galios)</text:p>
      <text:p text:style-name="P3193">4.342.<text:tab/>(neteko galios)<text:s/></text:p>
      <text:p text:style-name="P3194">4.343.<text:tab/>licencijos verstis prekyba pagamintu nefasuotu skystuoju<text:s/>kuru, dyzelinu (dyzeliniais degalais), kitais gazoliais, kurie tiekiami kaip kuro atsargos laivams, papildymą, rekvizitų patikslinimą* arba dublikato išdavimą<text:tab/>20 litų</text:p>
      <text:p text:style-name="P3195">4.344.<text:tab/>licencijos verstis prekyba nefasuotu aviaciniu benzinu, reaktyviniais degalais, kurie tiekiami kaip kuro atsargos orlaiviams, papildymą, rekvizitų patikslinimą* arba dublikato išdavimą<text:tab/>20 litų<text:s/></text:p>
      <text:p text:style-name="P3196">4.345.<text:tab/>(neteko galios)</text:p>
      <text:p text:style-name="P3197">4.3.46.<text:tab/>(neteko galios)</text:p>
      <text:p text:style-name="P3198">4.347.<text:tab/>(neteko galios)</text:p>
      <text:p text:style-name="P3199">4.348.<text:tab/>licencijos verstis didmenine prekyba nefasuotais naftos produktais<text:s/>papildymą, rekvizitų patikslinimą* arba dublikato išdavimą<text:tab/>100 litų</text:p>
      <text:p text:style-name="P3200">4.349.<text:tab/>(neteko galios)</text:p>
      <text:list text:style-name="LFO13" text:continue-numbering="true">
        <text:list-item>
          <text:list>
            <text:list-item>
              <text:p text:style-name="P3201">rinkos operatoriaus licencijos:</text:p>
            </text:list-item>
          </text:list>
        </text:list-item>
      </text:list>
      <text:p text:style-name="P3202">4.350.1.<text:tab/>pakeitimą<text:tab/>1000 litų<text:s/></text:p>
      <text:p text:style-name="P3203">4.350.2.<text:tab/>dublikato išdavimą<text:tab/>100 litų</text:p>
      <text:p text:style-name="P3204"><text:tab/>Savivaldybių</text:p>
      <text:p text:style-name="P3205">4.351.<text:tab/>licencijos verstis mažmenine prekyba nefasuotu variklių benzinu, dyzelinu (dyzeliniais degalais), suskystintomis dujomis, skirtomis autotransporto priemonėms, biodyzelinu papildymą ar rekvizitų patikslinimą*<text:tab/>100 litų</text:p>
      <text:p text:style-name="P3206"><text:span text:style-name="T3207">4.352.</text:span><text:span text:style-name="T3208"><text:tab/>išduodamų licencijų papildymą, rekvizitų patikslinimą</text:span><text:span text:style-name="T3209">*</text:span><text:span text:style-name="T3210"><text:s/>arba dublikato išdavim</text:span><text:span text:style-name="T3211">ą</text:span><text:span text:style-name="T3212"><text:tab/>100 litų</text:span></text:p>
      <text:p text:style-name="P3213">4.353.<text:tab/>statybos leidimo išdavimą<text:tab/>100 litų</text:p>
      <text:p text:style-name="P3214">4.354.<text:tab/>leidimo griauti pastatus išdavimą<text:tab/>75 litai</text:p>
      <text:p text:style-name="P3215">4.355.<text:tab/>savivaldybės mero sutikimo steigti netauriųjų metalo laužo ir atliekų supirkimo vietą išdavimą<text:tab/>200 litų</text:p>
      <text:p text:style-name="P3216">4.356.<text:tab/>savivaldybės seniūnijos seniūno Lietuvos Respublikos žemės ūkio bendrovių įstatymo 18 straipsnio 2 dalies 1 punkte nurodytų sandorių įregistravimą<text:tab/>5 litai</text:p>
      <text:p text:style-name="P3217">*Išskyrus licencijos patikslinimą, kai keičiasi rekvizitai, tiesiogiai nepriklausantys nuo įmonės, – suteikus naujus pavadinimus gyvenamosioms vietovėms, gatvėms, statiniams.<text:s/></text:p>
      <text:p text:style-name="P3218"><text:tab/>Valstybinės sėklų ir grūdų tarnybos prie Žemės ūkio ministerijos</text:p>
      <text:p text:style-name="P3219"><text:span text:style-name="T3220">4.356</text:span><text:span text:style-name="T3221">1</text:span><text:span text:style-name="T3222">.</text:span><text:span text:style-name="T3223"><text:tab/>ūkininko ūkio įregistravimą Ūkininkų ūkių registre ir įregistravimo pažymėjimo išdavimą</text:span><text:span text:style-name="T3224"><text:tab/>10 litų</text:span></text:p>
      <text:p text:style-name="P3225">4.357.<text:tab/>leidimo verstis kombinuotųjų pašarų su<text:s/>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226">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text:s/>mažmenine prekyba išdavimą:<text:s/></text:p>
      <text:p text:style-name="P3227">4.358.1.<text:tab/>fiziniams asmenims<text:s/><text:tab/>100 litų</text:p>
      <text:p text:style-name="P3228">4.358.2.<text:tab/>juridiniams asmenims<text:s/><text:tab/>300 litų<text:s/></text:p>
      <text:p text:style-name="P3229">4.359.<text:tab/>leidimo verstis kombinuotųjų pašarų su premiksais ir (ar) pašarinėmis žaliavomis, turinčiomis kenksmingųjų nepageidautinų) medžiagų, produktų<text:s/>ir augalinių priemaišų, taip pat baltymingomis pašarinėmis medžiagomis ir nebaltyminėmis azotinėmis žaliavomis gamyba ir teikimu į rinką išdavimą<text:tab/>400 litų<text:s/></text:p>
      <text:p text:style-name="P3230">4.360.<text:tab/>leidimo verstis premiksų didmenine prekyba išdavimą<text:tab/>600 litų</text:p>
      <text:p text:style-name="P3231">4.361.<text:tab/>leidimo verstis premiksų<text:s/>mažmenine prekyba išdavimą:<text:s/></text:p>
      <text:p text:style-name="P3232">4.361.1.<text:tab/>fiziniams asmenims<text:s/><text:tab/>100 litų<text:s/></text:p>
      <text:p text:style-name="P3233">4.361.2.<text:tab/>juridiniams asmenims<text:s/><text:tab/>300 litų<text:s/></text:p>
      <text:p text:style-name="P3234">4.362.<text:tab/>leidimo verstis premiksų gamyba ir teikimu į rinką išdavimą<text:tab/>500 litų<text:s/></text:p>
      <text:p text:style-name="P3235">4.363.<text:tab/>leidimo verstis baltymingų pašarinių medžiagų ir nebaltyminių<text:s/>azotinių žaliavų didmenine prekyba išdavimą<text:tab/>500 litų<text:s/></text:p>
      <text:p text:style-name="P3236">4.364.<text:tab/>leidimo verstis baltymingų pašarinių medžiagų ir nebaltyminių azotinių žaliavų mažmenine prekyba išdavimą:<text:s/></text:p>
      <text:p text:style-name="P3237">4.364.1.<text:tab/>fiziniams asmenims<text:tab/>100 litų</text:p>
      <text:p text:style-name="P3238">4.364.2.<text:tab/>juridiniams asmenims<text:s/><text:tab/>300 litų<text:s/></text:p>
      <text:p text:style-name="P3239">4.365.<text:tab/>leidimo verstis baltymingų pašarinių medžiagų ir nebaltyminių azotinių žaliavų gamyba ir teikimu į rinką išdavimą<text:tab/>400 litų</text:p>
      <text:p text:style-name="P3240">4.366.<text:tab/>leidimo verstis pašarų priedų didmenine prekyba išdavimą<text:tab/>500 litų<text:s/></text:p>
      <text:p text:style-name="P3241">4.367.<text:tab/>leidimo verstis pašarų priedų mažmenine prekyba išdavimą:</text:p>
      <text:p text:style-name="P3242">4.367.1.<text:tab/>fiziniams asmenims<text:s/><text:tab/>100 litų<text:s/></text:p>
      <text:p text:style-name="P3243">4.367.2.<text:tab/>juridiniams asmenims<text:s/><text:tab/>300 litų<text:s/></text:p>
      <text:p text:style-name="P3244">4.368.<text:tab/>leidimo verstis pašarų priedų gamyba ir teikimu į rinką išdavimą<text:tab/>500 litų</text:p>
      <text:p text:style-name="P3245">4.369.<text:tab/>leidimo verstis pašarų gamyba ir prekyba iš mobiliųjų pašarų automobilių išdavimą<text:tab/>200 litų</text:p>
      <text:p text:style-name="P3246">4.370.<text:tab/>leidimų išdavimą papildant veiklą nauja pašarų produkcijos rūšies grupe<text:tab/>100 litų</text:p>
      <text:p text:style-name="P3247">4.371.<text:tab/>leidimų dublikatų išdavimą<text:s/><text:tab/>10 litų<text:s/></text:p>
      <text:p text:style-name="P3248"><text:tab/>Valstybinės mokesčių inspekcijos prie Finansų ministerijos<text:s/></text:p>
      <text:p text:style-name="P3249"><text:span text:style-name="T3250">4.372.</text:span><text:span text:style-name="T3251"><text:tab/>leidimo steigti akcizais apmokestinamų prekių san</text:span><text:span text:style-name="T3252">dėlį ar specialų nuo akcizų atleistų dyzelinių degalų</text:span><text:span text:style-name="T3253"><text:s/></text:span><text:span text:style-name="T3254">sandėlį išdavimą</text:span><text:span text:style-name="T3255"><text:tab/>1500 litų</text:span></text:p>
      <text:p text:style-name="P3256">4.373.<text:s/><text:tab/>leidimo prekybos įmonei grąžinti užsienio keleiviams toje įmonėje įsigytų prekių pridėtinės vertės mokestį išdavimą<text:tab/>180 litų</text:p>
      <text:p text:style-name="P3257"><text:tab/>Kultūros vertybių apsaugos departamento</text:p>
      <text:p text:style-name="P3258"><text:span text:style-name="T3259">4</text:span><text:span text:style-name="T3260">.373</text:span><text:span text:style-name="T3261">1</text:span><text:span text:style-name="T3262">.</text:span><text:span text:style-name="T3263"><text:tab/>pažymos, patvirtinančios, kad įmonė,<text:s/></text:span></text:p>
      <text:p text:style-name="P3264"><text:tab/>pageidaujanti užsiimti pridėtinės vertės</text:p>
      <text:p text:style-name="P3265"><text:tab/>mokesčio grąžinimu užsienio keleiviams</text:p>
      <text:p text:style-name="P3266"><text:tab/>(tarpininkavimu), atitinka nustatytuosius<text:s/></text:p>
      <text:p text:style-name="P3267">reikalavimus, išdavimą<text:tab/>100 litų</text:p>
      <text:p text:style-name="P3268">4.374.<text:tab/>leidimo vykdyti meninę vertę turinčių kultūros<text:s/>vertybių tyrimo, konservavimo, restauravimo ir atkūrimo darbus išdavimą<text:tab/>10 litų</text:p>
      <text:p text:style-name="P3269">4.375.<text:tab/>leidimo atlikti nekilnojamųjų kultūros vertybių tyrimus išdavimą<text:tab/>12 litų</text:p>
      <text:p text:style-name="P3270">4.376.<text:tab/>leidimo atlikti archeologinius tyrimus išdavimą<text:tab/>5 litai</text:p>
      <text:p text:style-name="P3271">4.377.<text:tab/>styginio muzikos instrumento arba stryko paso išdavimą<text:tab/>4 litai</text:p>
      <text:p text:style-name="P3272"><text:tab/>Valstybinio augalų veislių tyrimo centro</text:p>
      <text:p text:style-name="P3273">4.378.<text:tab/>paraiškos atitinkamos rūšies augalų veislės teisinei apsaugai suteikti registravimą ir šios paraiškos ekspertizę<text:tab/>350 litų</text:p>
      <text:p text:style-name="P3274">4.379.<text:tab/>saugomos augalų veislės įrašymą ir laikymą Lietuvos Respublikoje saugomų augalų veislių sąraše (metams)<text:tab/>600 litų</text:p>
      <text:list text:style-name="LFO9" text:continue-numbering="true">
        <text:list-item>
          <text:list>
            <text:list-item>
              <text:p text:style-name="P3275">licencinės sutarties, suteikiančios teisę fiziniam ar juridiniam asmeniui</text:p>
            </text:list-item>
          </text:list>
        </text:list-item>
      </text:list>
      <text:p text:style-name="P3276"><text:tab/>Lietuvoje dauginti ir platinti saugomos augalo veislės</text:p>
      <text:p text:style-name="P3277"><text:tab/>dauginamąją medžiagą, įregistravimą<text:tab/>20 litų</text:p>
      <text:p text:style-name="P3278"><text:span text:style-name="T3279">Lietuvos</text:span><text:span text:style-name="T3280"><text:s/>saugios laivybos administracija</text:span></text:p>
      <text:p text:style-name="P3281">4.381.<text:tab/>laivo įregistravimą Lietuvos Respublikos jūrų laivų registre<text:tab/>400 litų</text:p>
      <text:p text:style-name="P3282">4.382.<text:tab/>laivo įregistravimą Lietuvos Respublikos jūrų laivų registre,</text:p>
      <text:p text:style-name="P3283"><text:tab/>pasikeitus laivo pavadinimui, laivo savininko pavadinimui ar laivo</text:p>
      <text:p text:style-name="P3284"><text:tab/>savininko adresui<text:tab/>200 litų</text:p>
      <text:p text:style-name="P3285">4.383.<text:tab/>laivo išregistravimą iš Lietuvos Respublikos jūrų laivų registro<text:tab/>300 litų</text:p>
      <text:p text:style-name="P3286">4.384.<text:tab/>laivo išregistravimą iš Lietuvos Respublikos jūrų laivų registro,</text:p>
      <text:p text:style-name="P3287"><text:tab/>pasikeitus laivo pavadinimui, laivo savininko pavadinimui ar<text:s/></text:p>
      <text:p text:style-name="P3288"><text:tab/>laivo savininko adresui<text:tab/>150 litų</text:p>
      <text:p text:style-name="P3289">4.385.<text:tab/>laivo įregistravimo Lietuvos Respublikos jūrų laivų registre<text:s/></text:p>
      <text:p text:style-name="P3290"><text:tab/>liudijimo išdavimą<text:tab/>75 litai</text:p>
      <text:p text:style-name="P3291">4.386.<text:tab/>laivo įregistravimo Lietuvos Respublikos jūrų laivų registre</text:p>
      <text:p text:style-name="P3292"><text:tab/>liudijimo dublikato (vietoj prarasto ar sugadinto) išdavimą<text:tab/>50 litų</text:p>
      <text:p text:style-name="P3293">4.387.<text:tab/>laivo laikinojo įregistravimo Lietuvos Respublikos<text:s/></text:p>
      <text:p text:style-name="P3294"><text:tab/>jūrų laivų registre liudijimo išdavimą<text:tab/>75 litai</text:p>
      <text:p text:style-name="P3295">4.388.<text:tab/>laivo laikinojo įregistravimo Lietuvos Respublikos jūrų laivų<text:s/></text:p>
      <text:p text:style-name="P3296"><text:tab/>registre liudijimo dublikato (vietoj prarasto ar sugadinto)<text:s/></text:p>
      <text:p text:style-name="P3297"><text:tab/>išdavimą<text:tab/>50 litų</text:p>
      <text:p text:style-name="P3298">4.389.<text:tab/>leidimo laivui plaukioti su Lietuvos valstybės vėliava išdavimą<text:tab/>75 litai</text:p>
      <text:p text:style-name="P3299">4.390.<text:tab/>leidimo laivui plaukioti su Lietuvos valstybės vėliava<text:s/></text:p>
      <text:p text:style-name="P3300"><text:tab/>dublikato (vietoj prarasto ar sugadinto) išdavimą<text:tab/>50 litų</text:p>
      <text:p text:style-name="P3301">4.391.<text:tab/>leidimo laivui laikinai plaukioti su Lietuvos valstybės vėliava</text:p>
      <text:p text:style-name="P3302"><text:tab/>išdavimą<text:tab/>75 litai</text:p>
      <text:p text:style-name="P3303">4.392.<text:tab/>leidimo laivui laikinai plaukioti su Lietuvos valstybės vėliava<text:s/></text:p>
      <text:p text:style-name="P3304"><text:tab/>dublikato (vietoj prarasto ar sugadinto) išdavimą<text:tab/>50 litų</text:p>
      <text:p text:style-name="P3305">4.393.<text:tab/>leidimo laivui plaukioti su Lietuvos valstybės vėliava<text:s/></text:p>
      <text:p text:style-name="P3306"><text:tab/>galiojimo sustabdymo liudijimo<text:s/>išdavimą<text:tab/>50 litų</text:p>
      <text:p text:style-name="P3307">4.394.<text:tab/>laivo įgulos minimumo liudijimo išdavimą<text:tab/>75 litai</text:p>
      <text:p text:style-name="P3308">4.395.<text:tab/>laivo įgulos minimumo liudijimo dublikato (vietoj prarasto<text:s/></text:p>
      <text:p text:style-name="P3309"><text:tab/>ar sugadinto) išdavimą<text:tab/>50 litų</text:p>
      <text:p text:style-name="P3310">4.396.<text:tab/>laivo išregistravimo iš Lietuvos Respublikos jūrų laivų<text:s/></text:p>
      <text:p text:style-name="P3311"><text:tab/>registro liudijimo išdavimą<text:tab/>75 litai</text:p>
      <text:p text:style-name="P3312">4.397.<text:tab/>pažymos apie laivo įregistravimą Lietuvos Respublikos<text:s/></text:p>
      <text:p text:style-name="P3313"><text:tab/>jūrų laivų registre, pateikiamos Hipotekos įstaigai, išdavimą<text:tab/>50 litų</text:p>
      <text:p text:style-name="P3314">4.398.<text:tab/>jūrininko knygelės išdavimą<text:tab/>120 litų</text:p>
      <text:p text:style-name="P3315">4.399.<text:tab/>jūrininko knygelės (vietoj prarastos) išdavimą<text:tab/>80 litų</text:p>
      <text:p text:style-name="P3316">4.400.<text:tab/>skubų (per vieną darbo dieną) jūrininko knygelės (vietoj<text:s/></text:p>
      <text:p text:style-name="P3317"><text:tab/>prarastos) išdavimą<text:tab/>110 litų</text:p>
      <text:p text:style-name="P3318">4.401.<text:tab/>jūrinio laipsnio diplomo išdavimą<text:tab/>150 litų</text:p>
      <text:p text:style-name="P3319">4.402.<text:tab/>jūrinio laipsnio diplomo dublikato (vietoj pamesto ar<text:s/></text:p>
      <text:p text:style-name="P3320"><text:tab/>sugadinto) išdavimą<text:tab/>80 litų</text:p>
      <text:p text:style-name="P3321">4.403.<text:tab/>skubų (per<text:s/>2 darbo dienas) jūrinio laipsnio diplomo<text:s/></text:p>
      <text:p text:style-name="P3322"><text:tab/>dublikato (vietoj pamesto ar sugadinto) išdavimą<text:tab/>120 litų</text:p>
      <text:p text:style-name="P3323">4.404.<text:tab/>jūrinio laipsnio kvalifikacijos liudijimo išdavimą<text:tab/>75 litai</text:p>
      <text:p text:style-name="P3324">4.405.<text:tab/>jūrinio laipsnio kvalifikacijos liudijimo dublikato (vietoj</text:p>
      <text:p text:style-name="P3325"><text:tab/>pamesto ar sugadinto) išdavimą<text:tab/>40 litų</text:p>
      <text:p text:style-name="P3326">4.406.<text:tab/>skubų (per 2 darbo dienas) jūrinio laipsnio kvalifikacijos<text:s/></text:p>
      <text:p text:style-name="P3327"><text:tab/>liudijimo dublikato (vietoj pamesto ar sugadinto) išdavimą<text:tab/>60 litų</text:p>
      <text:p text:style-name="P3328">4.407.<text:tab/>kvalifikuoto jūreivio liudijimo išdavimą<text:tab/>120 litų</text:p>
      <text:p text:style-name="P3329">4.408.<text:tab/>kvalifikuoto jūreivio liudijimo dublikato (vietoj pamesto ar<text:s/></text:p>
      <text:p text:style-name="P3330"><text:tab/>sugadinto) išdavimą<text:tab/>70 litų</text:p>
      <text:p text:style-name="P3331">4.409.<text:tab/>skubų (per 2 darbo dienas) kvalifikuoto jūreivio liudijimo<text:s/></text:p>
      <text:p text:style-name="P3332"><text:tab/>dublikato (vietoj pamesto ar sugadinto) išdavimą<text:tab/>105 litai</text:p>
      <text:p text:style-name="P3333">4.410.<text:tab/>globalinės jūrų nelaimės atvejų ir saugos sistemų (GJNASS)<text:s/></text:p>
      <text:p text:style-name="P3334"><text:tab/>radijo<text:s/>operatoriaus diplomo išdavimą<text:tab/>120 litų</text:p>
      <text:p text:style-name="P3335">4.411.<text:tab/>globalinės jūrų nelaimės atvejų ir saugos sistemų (GJNASS)<text:s/></text:p>
      <text:p text:style-name="P3336"><text:tab/>radijo operatoriaus diplomo dublikato (vietoj pamesto ar</text:p>
      <text:p text:style-name="P3337"><text:tab/>sugadinto) išdavimą<text:tab/>70 litų</text:p>
      <text:p text:style-name="P3338">4.412.<text:tab/>skubų (per 2 darbo dienas) globalinės jūrų nelaimės atvejų<text:s/></text:p>
      <text:p text:style-name="P3339"><text:tab/>ir saugos sistemų (GJNASS) radijo operatoriaus diplomo</text:p>
      <text:p text:style-name="P3340"><text:tab/>dublikato (vietoj pamesto ar sugadinto) išdavimą<text:tab/>105 litai</text:p>
      <text:p text:style-name="P3341">4.413.<text:tab/>globalinės jūrų nelaimės atvejų ir saugos sistemų (GJNASS)</text:p>
      <text:p text:style-name="P3342"><text:tab/>riboto operatoriaus diplomo išdavimą<text:s/><text:tab/>120 litų</text:p>
      <text:p text:style-name="P3343">4.414.<text:tab/>globalinės jūrų<text:s/>nelaimės atvejų ir saugos sistemų (GJNASS)<text:s/></text:p>
      <text:p text:style-name="P3344"><text:tab/>riboto operatoriaus diplomo dublikato (vietoj pamesto ar<text:s/></text:p>
      <text:p text:style-name="P3345"><text:tab/>sugadinto) išdavimą<text:tab/>70 litų</text:p>
      <text:p text:style-name="P3346">4.415.<text:tab/>skubų (per 2 darbo dienas) globalinės jūrų nelaimės atvejų ir<text:s/></text:p>
      <text:p text:style-name="P3347"><text:tab/>saugos sistemų (GJNASS) riboto operatoriaus diplomo<text:s/></text:p>
      <text:p text:style-name="P3348"><text:tab/>dublikato (vietoj pamesto ar sugadinto) išdavimą<text:tab/>105 litai</text:p>
      <text:p text:style-name="P3349">4.416.<text:tab/>jūrinio laipsnio diplomo pripažinimo patvirtinimo išdavimą<text:tab/>105 litai</text:p>
      <text:p text:style-name="P3350">4.417.<text:tab/>jūrinio laipsnio diplomo pripažinimo patvirtinimo<text:s/></text:p>
      <text:p text:style-name="P3351"><text:tab/>dublikato (vietoj pamesto ar sugadinto) išdavimą<text:tab/>60 litų</text:p>
      <text:p text:style-name="P3352">4.418.<text:tab/>skubų (per 2 darbo dienas) jūrinio laipsnio diplomo<text:s/></text:p>
      <text:p text:style-name="P3353"><text:tab/>pripažinimo patvirtinimo dublikato (vietoj pamesto ar<text:s/></text:p>
      <text:p text:style-name="P3354"><text:tab/>sugadinto) išdavimą<text:tab/>90 litų</text:p>
      <text:p text:style-name="P3355">4.419.<text:tab/>jūrinio laipsnio diplomo išdavimo patvirtinimo išdavimą<text:tab/>105 litai</text:p>
      <text:p text:style-name="P3356">4.420.<text:tab/>jūrinio laipsnio diplomo išdavimo<text:s/>patvirtinimo<text:s/></text:p>
      <text:p text:style-name="P3357"><text:tab/>dublikato (vietoj pamesto ar sugadinto) išdavimą<text:tab/>60 litų</text:p>
      <text:p text:style-name="P3358">4.421.<text:tab/>skubų (per 2 darbo dienas) jūrinio laipsnio diplomo<text:s/></text:p>
      <text:p text:style-name="P3359"><text:tab/>išdavimo patvirtinimo dublikato (vietoj pamesto ar<text:s/></text:p>
      <text:p text:style-name="P3360"><text:tab/>sugadinto) išdavimą<text:tab/>90 litų</text:p>
      <text:p text:style-name="P3361">4.422.<text:tab/>lengvatinio jūrininko liudijimo išdavimą<text:tab/>30 litų</text:p>
      <text:p text:style-name="P3362">4.423.<text:tab/>radiolokacijos ir navigacijos kursų baigimo liudijimo</text:p>
      <text:p text:style-name="P3363"><text:tab/>išdavimą<text:tab/>45 litai</text:p>
      <text:p text:style-name="P3364">4.424.<text:tab/>radiolokacijos ir navigacijos kursų baigimo liudijimo<text:s/></text:p>
      <text:p text:style-name="P3365"><text:tab/>dublikato (vietoj pamesto ar sugadinto) išdavimą<text:tab/>30 litų</text:p>
      <text:p text:style-name="P3366">4.425.<text:tab/>automatinio radiolokacinio žymėjimo<text:s/>sistemos kursų<text:s/></text:p>
      <text:p text:style-name="P3367"><text:tab/>baigimo liudijimo išdavimą<text:tab/>45 litai</text:p>
      <text:p text:style-name="P3368">4.426.<text:tab/>automatinio radiolokacinio žymėjimo sistemos kursų<text:s/></text:p>
      <text:p text:style-name="P3369"><text:tab/>baigimo liudijimo dublikato (vietoj pamesto ar sugadinto)</text:p>
      <text:p text:style-name="P3370"><text:span text:style-name="T3371"><text:tab/>išdavimą</text:span><text:span text:style-name="T3372"><text:tab/>30</text:span><text:s/>litų</text:p>
      <text:p text:style-name="P3373">4.427.<text:tab/>pirmosios medicinos pagalbos kursų baigimo liudijimo</text:p>
      <text:p text:style-name="P3374"><text:tab/>išdavimą<text:tab/>45 litai</text:p>
      <text:p text:style-name="P3375">4.428.<text:tab/>pirmosios medicinos pagalbos kursų baigimo liudijimo<text:s/></text:p>
      <text:p text:style-name="P3376"><text:tab/>dublikato (vietoj pamesto ar sugadinto) išdavimą<text:tab/>30 litų</text:p>
      <text:p text:style-name="P3377">4.429.<text:tab/>medicininės ligonių slaugos kursų baigimo liudijimo</text:p>
      <text:p text:style-name="P3378"><text:tab/>išdavimą<text:tab/>45 litai</text:p>
      <text:p text:style-name="P3379">4.430.<text:tab/>medicininės ligonių slaugos kursų baigimo liudijimo<text:s/></text:p>
      <text:p text:style-name="P3380"><text:tab/>dublikato (vietoj pamesto ar sugadinto) išdavimą<text:tab/>30 litų</text:p>
      <text:p text:style-name="P3381">4.431.<text:tab/>kovos su gaisrais kursų baigimo liudijimo išdavimą<text:tab/>45 litai</text:p>
      <text:p text:style-name="P3382">4.432.<text:tab/>kovos su gaisrais kursų baigimo liudijimo dublikato<text:s/></text:p>
      <text:p text:style-name="P3383"><text:tab/>(vietoj pamesto ar sugadinto) išdavimą<text:tab/>30 litų</text:p>
      <text:p text:style-name="P3384">4.433.<text:tab/>darbo su gelbėjimo plaustais, gelbėjimo valtimis,</text:p>
      <text:p text:style-name="P3385"><text:tab/>išskyrus greitaeiges, kursų baigimo liudijimo išdavimą<text:tab/>45 litai</text:p>
      <text:p text:style-name="P3386">4.434.<text:tab/>darbo su gelbėjimo plaustais, gelbėjimo valtimis, išskyrus<text:s/></text:p>
      <text:p text:style-name="P3387"><text:tab/>greitaeiges, kursų baigimo liudijimo dublikato (vietoj<text:s/></text:p>
      <text:p text:style-name="P3388"><text:tab/>pamesto ar sugadinto) išdavimą<text:tab/>30 litų</text:p>
      <text:p text:style-name="P3389">4.435.<text:tab/>darbo su greitaeigėmis gelbėjimo valtimis kursų baigimo</text:p>
      <text:p text:style-name="P3390"><text:tab/>liudijimo išdavimą<text:tab/>45 litai</text:p>
      <text:p text:style-name="P3391">4.436.<text:tab/>darbo su greitaeigėmis gelbėjimo valtimis kursų baigimo</text:p>
      <text:p text:style-name="P3392"><text:tab/>liudijimo dublikato (vietoj pamesto ar sugadinto) išdavimą<text:tab/>30 litų</text:p>
      <text:p text:style-name="P3393">4.437.<text:tab/>darbo<text:s/>ro-ro tipo keleiviniuose laivuose ar keleiviniuose</text:p>
      <text:p text:style-name="P3394"><text:tab/>ne ro-ro tipo laivuose kursų baigimo liudijimo išdavimą<text:tab/>45 litai</text:p>
      <text:p text:style-name="P3395">4.438.<text:tab/>darbo ro-ro tipo keleiviniuose laivuose ar keleiviniuose<text:s/></text:p>
      <text:p text:style-name="P3396"><text:tab/>ne ro-ro tipo laivuose kursų baigimo liudijimo dublikato<text:s/></text:p>
      <text:p text:style-name="P3397"><text:tab/>(vietoj pamesto ar sugadinto) išdavimą<text:tab/>30 litų</text:p>
      <text:p text:style-name="P3398">4.439.<text:tab/>laivo gyvybingumo ir žmonių gyvybės išsaugojimo<text:s/></text:p>
      <text:p text:style-name="P3399"><text:tab/>užtikrinimo kursų baigimo liudijimo išdavimą<text:tab/>45 litai</text:p>
      <text:p text:style-name="P3400">4.440.<text:tab/>laivo gyvybingumo ir žmonių gyvybės išsaugojimo<text:s/></text:p>
      <text:p text:style-name="P3401"><text:tab/>užtikrinimo kursų baigimo liudijimo dublikato<text:s/></text:p>
      <text:p text:style-name="P3402"><text:tab/>(vietoj pamesto ar sugadinto) išdavimą<text:tab/>30 litų</text:p>
      <text:p text:style-name="P3403">4.441.<text:tab/>įvadinių darbo tanklaiviuose kursų baigimo liudijimo</text:p>
      <text:p text:style-name="P3404"><text:tab/>išdavimą<text:tab/>45 litai</text:p>
      <text:p text:style-name="P3405"><text:span text:style-name="T3406">Pastaba</text:span><text:span text:style-name="T3407">. Mokymo įstaigų, rengiančių jūrų transporto specialistus, dieninių skyrių studentams ir moksleiviams 4.398, 4.404, 4.427, 4.431,</text:span><text:span text:style-name="T3408"><text:s/>4.433, 4.439 ir 4.441 punktuose nustatyta valstybės rinkliava mažinama 100 procentų.</text:span></text:p>
      <text:p text:style-name="P3409">4.442.<text:tab/>įvadinių darbo tanklaiviuose kursų baigimo liudijimo<text:s/></text:p>
      <text:p text:style-name="P3410"><text:tab/>dublikato (vietoj pamesto ar sugadinto) išdavimą<text:tab/>30 litų</text:p>
      <text:p text:style-name="P3411">4.443.<text:tab/>specialių darbo naftos ar cheminių medžiagų<text:s/>tanklaiviuose</text:p>
      <text:p text:style-name="P3412"><text:tab/>kursų baigimo liudijimo išdavimą<text:tab/>45 litai</text:p>
      <text:p text:style-name="P3413">4.444.<text:tab/>specialių darbo naftos ar cheminių medžiagų tanklaiviuose<text:s/></text:p>
      <text:p text:style-name="P3414"><text:tab/>kursų baigimo liudijimo dublikato (vietoj pamesto ar<text:s/></text:p>
      <text:p text:style-name="P3415"><text:tab/>sugadinto) išdavimą<text:tab/>30 litų</text:p>
      <text:p text:style-name="P3416">4.445.<text:tab/>darbo stažo pažymėjimo išdavimą<text:tab/>10 litų</text:p>
      <text:p text:style-name="P3417">4.446.<text:tab/>pirminę jūrų laivo apžiūrą Lietuvos Respublikos jūrų uoste<text:tab/>130 litų</text:p>
      <text:p text:style-name="P3418"><text:tab/>ir akto surašymą<text:tab/>(už valandą)</text:p>
      <text:p text:style-name="P3419">4.447.<text:tab/>pakartotinį jūrų laivo patikrinimą Lietuvos Respublikos<text:s/><text:tab/>130 litų</text:p>
      <text:p text:style-name="P3420"><text:tab/>jūrų uoste po sulaikymo ir akto surašymą<text:tab/>(už valandą)</text:p>
      <text:p text:style-name="P3421">4.448.<text:tab/>įmonių, teikiančių su saugia laivyba susijusias paslaugas,</text:p>
      <text:p text:style-name="P3422"><text:tab/>atestavimo pažymėjimo išdavimą<text:tab/><text:tab/>78 litai</text:p>
      <text:p text:style-name="P3423">4.449.<text:tab/>įmonių, teikiančių su saugia laivyba susijusias paslaugas,</text:p>
      <text:p text:style-name="P3424"><text:tab/>esant 2 rūšių veiklai, atestavimo pažymėjimo išdavimą<text:tab/><text:tab/><text:tab/><text:tab/>86 litai</text:p>
      <text:p text:style-name="P3425">4.450.<text:tab/>įmonių, teikiančių su saugia laivyba susijusias paslaugas,<text:s/></text:p>
      <text:p text:style-name="P3426"><text:tab/>esant 3 rūšių veiklai, atestavimo pažymėjimo išdavimą<text:tab/>90 litų</text:p>
      <text:p text:style-name="P3427">4.451.<text:tab/>įmonių, teikiančių su saugia laivyba susijusias paslaugas,</text:p>
      <text:p text:style-name="P3428"><text:tab/>esant 4 ir daugiau rūšių veiklai, atestavimo</text:p>
      <text:p text:style-name="P3429"><text:tab/>pažymėjimo išdavimą<text:tab/>94 litai</text:p>
      <text:p text:style-name="P3430">4.452.<text:tab/>mokymo įstaigų,<text:s/>suteikiančių asmenims teorinį ir praktinį<text:s/></text:p>
      <text:p text:style-name="P3431"><text:tab/>pasirengimą, būtiną jūrinio laipsnio diplomui, kvalifikacijos<text:s/></text:p>
      <text:p text:style-name="P3432"><text:tab/>liudijimui gauti, akreditavimą:</text:p>
      <text:p text:style-name="P3433">4.452.1.<text:tab/>dokumentacijos patikrinimą<text:tab/>100 litų</text:p>
      <text:p text:style-name="P3434"><text:tab/>(už vieną</text:p>
      <text:p text:style-name="P3435"><text:tab/>mokymo</text:p>
      <text:p text:style-name="P3436"><text:tab/>programą)</text:p>
      <text:p text:style-name="P3437">4.452.2.<text:tab/>tarpinį patikrinimą<text:tab/>200 litų</text:p>
      <text:p text:style-name="P3438"><text:tab/>(už vieną</text:p>
      <text:p text:style-name="P3439"><text:tab/>mokymo</text:p>
      <text:p text:style-name="P3440"><text:tab/>programą)</text:p>
      <text:p text:style-name="P3441">4.452.3.<text:tab/>baigiamąjį patikrinimą<text:tab/>500 litų</text:p>
      <text:p text:style-name="P3442">4.452.4.<text:tab/>planinį priežiūros patikrinimą<text:tab/>150 litų</text:p>
      <text:p text:style-name="P3443"><text:tab/>(už vieną</text:p>
      <text:p text:style-name="P3444"><text:tab/>mokymo</text:p>
      <text:p text:style-name="P3445"><text:tab/>programą)</text:p>
      <text:p text:style-name="P3446">4.452.5.<text:tab/>akreditavimo liudijimo išdavimą<text:tab/>50 litų</text:p>
      <text:p text:style-name="P3447">4.452.6.<text:tab/>akreditavimo liudijimo priedo išdavimą<text:tab/>25 litai</text:p>
      <text:p text:style-name="P3448"><text:tab/>Priešgaisrinės apsaugos ir gelbėjimo departamento prie Vidaus reikalų ministerijos</text:p>
      <text:p text:style-name="P3449"><text:span text:style-name="T3450"><text:tab/>Gaisrinių tyrimų centro</text:span></text:p>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4.453.</text:p>
          </table:table-cell>
          <table:table-cell table:style-name="TableCell3458">
            <text:p text:style-name="P3459">Civilinių pirotechnikos priemonių saugos ekspertizę:</text:p>
          </table:table-cell>
          <table:table-cell table:style-name="TableCell3460">
            <text:p text:style-name="P3461"/>
          </table:table-cell>
        </table:table-row>
        <table:table-row table:style-name="TableRow3462">
          <table:table-cell table:style-name="TableCell3463">
            <text:p text:style-name="P3464">4.453.1.</text:p>
          </table:table-cell>
          <table:table-cell table:style-name="TableCell3465">
            <text:p text:style-name="P3466">I, II klasės pramoginių ir T0 klasės techninių pirotechnikos priemonių</text:p>
          </table:table-cell>
          <table:table-cell table:style-name="TableCell3467">
            <text:p text:style-name="P3468">10 litų</text:p>
          </table:table-cell>
        </table:table-row>
        <table:table-row table:style-name="TableRow3469">
          <table:table-cell table:style-name="TableCell3470">
            <text:p text:style-name="P3471">4.453.2.</text:p>
          </table:table-cell>
          <table:table-cell table:style-name="TableCell3472">
            <text:p text:style-name="P3473">III, IV klasės pramoginių ir T1, T2 klasės techninių pirotechnikos priemonių</text:p>
          </table:table-cell>
          <table:table-cell table:style-name="TableCell3474">
            <text:p text:style-name="P3475">20 litų</text:p>
          </table:table-cell>
        </table:table-row>
        <table:table-row table:style-name="TableRow3476">
          <table:table-cell table:style-name="TableCell3477">
            <text:p text:style-name="P3478">4.454.</text:p>
          </table:table-cell>
          <table:table-cell table:style-name="TableCell3479">
            <text:p text:style-name="P3480">Civilinių pirotechnikos priemonių saugos ekspertizės išvados galiojimo termino pratęsimą</text:p>
          </table:table-cell>
          <table:table-cell table:style-name="TableCell3481">
            <text:p text:style-name="P3482">10 litų</text:p>
          </table:table-cell>
        </table:table-row>
      </table:table>
      <text:p text:style-name="P3483">Kultūros ministerijos</text:p>
      <text:p text:style-name="P3484">4.455.<text:tab/>filmo registravimo liudijimo išdavimą<text:tab/>19 litų<text:s/></text:p>
      <text:p text:style-name="P3485">4.456.<text:tab/>filmo registravimo liudijimo dublikato išdavimą<text:tab/>6 litai</text:p>
      <text:p text:style-name="P3486">4.457.<text:tab/>duomenų teikimą fiziniams ir juridiniams asmenims</text:p>
      <text:p text:style-name="P3487"><text:tab/>(už duomenis apie vieną registro objektą)<text:tab/>2 litai</text:p>
      <text:p text:style-name="P3488">4.458.<text:tab/>filmo indekso pažymos išdavimą<text:tab/><text:tab/>17 litų<text:s/></text:p>
      <text:p text:style-name="P3489">4.459.<text:tab/>filmo indekso pažymos dublikato išdavimą<text:tab/>6 litai</text:p>
      <text:p text:style-name="P3490">Švietimo ir mokslo ministerijos</text:p>
      <text:p text:style-name="P3491">4.460.<text:tab/>leidimo vykdyti studijas:</text:p>
      <text:p text:style-name="P3492">4.460.1.<text:tab/><text:s/>išdavimą<text:tab/><text:s text:c="15"/>80 litų</text:p>
      <text:p text:style-name="P3493">4.460.2.<text:s/><text:tab/>patikslinimą ar dublikato išdavimą<text:tab/>24 litai</text:p>
      <text:p text:style-name="P3494">Apskričių viršininkų administracijų</text:p>
      <text:p text:style-name="P3495">4.461.<text:tab/><text:s/>leidimo įsigyti nuosavybėn ne žemės</text:p>
      <text:p text:style-name="P3496"><text:tab/>ūkio paskirties žemės sklypą išdavimą<text:tab/>100 litų</text:p>
      <text:p text:style-name="P3497">Teisingumo ministerijos</text:p>
      <text:p text:style-name="P3498">4.462.<text:tab/>leidimo vartoti Lietuvos vardą juridinio asmens pavadinime<text:tab/>20 litų</text:p>
      <text:p text:style-name="P3499"><text:tab/>suteikimą</text:p>
      <text:p text:style-name="P3500">Lietuvos Respublikos draudimo priežiūros komisijos</text:p>
      <text:p text:style-name="P3501">4.463.<text:tab/>užsienio valstybės draudimo įmonės filialo veiklos leidimo:</text:p>
      <text:p text:style-name="P3502">4.463.1.<text:tab/>išdavimą<text:tab/>500 litų</text:p>
      <text:p text:style-name="P3503">4.463.2.<text:tab/>pakeitimą ar dublikato išdavimą<text:tab/>50 litų</text:p>
      <text:p text:style-name="P3504">4.464.<text:tab/>užsienio valstybės nepriklausomo draudimo tarpininko įmonės filialo veiklos leidimo:</text:p>
      <text:p text:style-name="P3505">4.464.1.<text:tab/>išdavimą<text:tab/>200 litų</text:p>
      <text:p text:style-name="P3506">4.464.2.<text:tab/>dublikato išdavimą<text:tab/>50 litų</text:p>
      <text:p text:style-name="P3507">4.465.<text:tab/>draudimo brokerio kvalifikacinio egzamino laikymą ar<text:tab/>75 litai</text:p>
      <text:p text:style-name="P3508"><text:tab/>peratestavimą</text:p>
      <text:p text:style-name="P3509">4.466.<text:tab/>draudimo brokerio pažymėjimo išdavimą<text:tab/>25 litai</text:p>
      <text:p text:style-name="P3510"><text:span text:style-name="T3511"><text:tab/>Valstybinės duomenų apsaugos inspekcijos</text:span></text:p>
      <text:p text:style-name="P3512">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3513">4.467.1.<text:s/><text:tab/>ne daugiau kaip iš 5 duomenų valdytojų<text:tab/>3 litai</text:p>
      <text:p text:style-name="P3514">4.467.2.<text:s/><text:tab/>iš kiekvieno papildomo<text:tab/>1 litas, bet ne daugiau kaip 500 litų</text:p>
      <text:p text:style-name="P3515">4.468.<text:s/><text:tab/>duomenų subjekto asmens duomenų ar informacijos apie jo asmens</text:p>
      <text:p text:style-name="P3516"><text:tab/>duomenų tvarkymą surinkimas neautomatiniu būdu iš Asmens</text:p>
      <text:p text:style-name="P3517"><text:tab/>duomenų valdytojų valstybės registre registruotų duomenų valdytojų</text:p>
      <text:p text:style-name="P3518"><text:tab/>ir duomenų subjekto supažindinimas su surinktais duomenimis ar</text:p>
      <text:p text:style-name="P3519"><text:tab/>informacija (iš vieno duomenų valdytojo)<text:tab/>6 litai</text:p>
      <text:p text:style-name="P3520">Susisiekimo ministerijos</text:p>
      <text:p text:style-name="P3521">4.469.<text:tab/>įmonės, teikiančios laivų agentavimo paslaugas,<text:s/></text:p>
      <text:p text:style-name="P3522"><text:tab/>atestavimo pažymėjimo išdavimą<text:s/><text:tab/>300<text:s/>litų</text:p>
      <text:p text:style-name="P3523">4.470.<text:tab/>įmonės, teikiančios laivų agentavimo paslaugas,<text:s/></text:p>
      <text:p text:style-name="P3524"><text:tab/>atestavimo pažymėjimo dublikato (vietoj prarastojo) išdavimą<text:tab/>200 litų</text:p>
      <text:p text:style-name="P3525">Punkto pakeitimai:</text:p>
      <text:p text:style-name="P3526"><text:span text:style-name="T352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528">683</text:span></text:a></text:a></text:a></text:a></text:a></text:a></text:a></text:a></text:a><text:span text:style-name="T3529">, 2001-06-07, Žin., 2001, Nr. 50-1752 (2001-06-13)</text:span></text:p>
      <text:p text:style-name="P3530"><text:span text:style-name="T353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532">741</text:span></text:a></text:a></text:a></text:a></text:a></text:a></text:a></text:a></text:a><text:span text:style-name="T3533">, 2001-06-19,</text:span><text:span text:style-name="T3534"><text:s/>Žin., 2001, Nr. 53-1877 (2001-06-22)</text:span></text:p>
      <text:p text:style-name="P3535"><text:span text:style-name="T353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537">831</text:span></text:a></text:a></text:a></text:a></text:a></text:a></text:a></text:a></text:a><text:span text:style-name="T3538">, 2001-07-03, Žin., 2001, Nr. 58-2090 (2001-07-07)</text:span></text:p>
      <text:p text:style-name="P3539"><text:span text:style-name="T354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541">947</text:span></text:a></text:a></text:a></text:a></text:a></text:a></text:a></text:a></text:a><text:span text:style-name="T3542">, 2001-07-30, Žin., 2001, Nr. 67-2447 (2001-08-03)</text:span></text:p>
      <text:p text:style-name="P3543"><text:span text:style-name="T354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545">1004</text:span></text:a></text:a></text:a></text:a></text:a></text:a></text:a></text:a></text:a><text:span text:style-name="T3546">, 2001-08-16</text:span><text:span text:style-name="T3547">, Žin., 2001, Nr. 72-2548 (2001-08-22)</text:span></text:p>
      <text:p text:style-name="P3548"><text:span text:style-name="T354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550">1127</text:span></text:a></text:a></text:a></text:a></text:a></text:a></text:a></text:a></text:a><text:span text:style-name="T3551">, 2001-09-19, Žin., 2001, Nr. 82-2859 (2001-09-26)</text:span></text:p>
      <text:p text:style-name="P3552"><text:span text:style-name="T355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554">2</text:span></text:a></text:a></text:a></text:a></text:a></text:a></text:a></text:a></text:a><text:span text:style-name="T3555">, 2002-01-03, Žin., 2002, Nr. 2-67 (2002-01-09)</text:span></text:p>
      <text:p text:style-name="P3556"><text:span text:style-name="T355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558">91</text:span></text:a></text:a></text:a></text:a></text:a></text:a></text:a></text:a></text:a><text:span text:style-name="T3559">, 2002-01-22, Žin., 2002, Nr. 8-290 (2002-01-23)</text:span></text:p>
      <text:p text:style-name="P3560"><text:span text:style-name="T356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62">124</text:span></text:a></text:a></text:a></text:a></text:a></text:a></text:a></text:a></text:a><text:span text:style-name="T3563">, 2002-01-28, Žin., 2002, Nr. 12-403 (2002-02-01)</text:span></text:p>
      <text:p text:style-name="P3564"><text:span text:style-name="T356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566">173</text:span></text:a></text:a></text:a></text:a></text:a></text:a></text:a></text:a></text:a><text:span text:style-name="T3567">, 2002-02-06,<text:s/></text:span><text:span text:style-name="T3568">Žin., 2002, Nr. 15-566 (2002-02-13)</text:span></text:p>
      <text:p text:style-name="P3569"><text:span text:style-name="T357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571">194</text:span></text:a></text:a></text:a></text:a></text:a></text:a></text:a></text:a></text:a><text:span text:style-name="T3572">, 2002-02-08, Žin., 2002, Nr. 15-587 (2002-02-13)</text:span></text:p>
      <text:p text:style-name="P3573"><text:span text:style-name="T357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575">547</text:span></text:a></text:a></text:a></text:a></text:a></text:a></text:a></text:a></text:a><text:span text:style-name="T3576">, 2002-04-22, Žin., 2002, Nr. 43-1613 (2002-04-26)</text:span></text:p>
      <text:p text:style-name="PlainText"><text:span text:style-name="T357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578">725</text:span></text:a></text:a></text:a></text:a></text:a></text:a></text:a></text:a></text:a><text:span text:style-name="T3579">, 2002-05-24,</text:span><text:span text:style-name="T3580"><text:s/>Žin., 2002, Nr. 53-2070 (2002-05-29)</text:span></text:p>
      <text:p text:style-name="P3581"><text:span text:style-name="T3582">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583">824</text:span></text:a></text:a></text:a></text:a></text:a></text:a></text:a></text:a></text:a><text:span text:style-name="T3584">, 2002-06-04, Žin., 2002, Nr. 56-2267 (2002-06-07)</text:span></text:p>
      <text:p text:style-name="P3585"><text:span text:style-name="T358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587">1019</text:span></text:a></text:a></text:a></text:a></text:a></text:a></text:a></text:a></text:a><text:span text:style-name="T3588">, 2002-07-01, Žin., 2002, Nr. 69-2819 (2002-07-05)</text:span></text:p>
      <text:p text:style-name="P3589"><text:span text:style-name="T359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591">1473</text:span></text:a></text:a></text:a></text:a></text:a></text:a></text:a></text:a></text:a><text:span text:style-name="T3592">, 2002-09-19, Žin., 2002, Nr. 93-3987 (2002-09-25)</text:span></text:p>
      <text:p text:style-name="PlainText"><text:span text:style-name="T359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94">1800</text:span></text:a></text:a></text:a></text:a></text:a></text:a></text:a></text:a></text:a><text:span text:style-name="T3595">, 2002-11-19</text:span><text:span text:style-name="T3596">, Žin., 2002, Nr. 112-4995 (2002-11-22)</text:span></text:p>
      <text:p text:style-name="P3597"><text:span text:style-name="T359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99">2047</text:span></text:a></text:a></text:a></text:a></text:a></text:a></text:a></text:a></text:a><text:span text:style-name="T3600">, 2002-12-20, Žin., 2002, Nr. 123-5604 (2002-12-24)</text:span></text:p>
      <text:p text:style-name="PlainText"><text:span text:style-name="T360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02">2080</text:span></text:a></text:a></text:a></text:a></text:a></text:a></text:a></text:a></text:a><text:span text:style-name="T3603">, 2002-12-21, Žin., 2002, Nr. 124-5655 (2002-12-27)</text:span></text:p>
      <text:p text:style-name="P3604"><text:span text:style-name="T360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606">10</text:span></text:a></text:a></text:a></text:a></text:a></text:a></text:a></text:a></text:a><text:span text:style-name="T3607">, 2003-01-13, Žin., 2003, Nr. 5-180 (2003-01-17)</text:span></text:p>
      <text:p text:style-name="P3608"><text:span text:style-name="T360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610">42</text:span></text:a></text:a></text:a></text:a></text:a></text:a></text:a></text:a></text:a><text:span text:style-name="T3611">, 2003-01-13, Žin., 2003, Nr. 5-212 (2003-01-17)</text:span></text:p>
      <text:p text:style-name="PlainText"><text:span text:style-name="T3612">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613">89</text:span></text:a></text:a></text:a></text:a></text:a></text:a></text:a></text:a></text:a><text:span text:style-name="T3614">, 2003-01-23, Žin., 2003, Nr. 10-356 (2003-01-29)</text:span></text:p>
      <text:p text:style-name="P3615"><text:span text:style-name="T3616">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617">114</text:span></text:a></text:a></text:a></text:a></text:a></text:a></text:a></text:a></text:a><text:span text:style-name="T3618">, 2003-01-28, Žin., 2003, Nr. 11-411 (2003-01-31)</text:span></text:p>
      <text:p text:style-name="PlainText"><text:span text:style-name="T361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620">193</text:span></text:a></text:a></text:a></text:a></text:a></text:a></text:a></text:a></text:a><text:span text:style-name="T3621">, 2003-02-06, Žin., 2003, Nr. 15-610 (2003-02-12)</text:span></text:p>
      <text:p text:style-name="P3622"><text:span text:style-name="T362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624">463</text:span></text:a></text:a></text:a></text:a></text:a></text:a></text:a></text:a></text:a><text:span text:style-name="T3625">, 2003-04-14, Žin., 2003, Nr. 36-1587 (2003-04-16)</text:span></text:p>
      <text:p text:style-name="PlainText"><text:span text:style-name="T362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27">527</text:span></text:a></text:a></text:a></text:a></text:a></text:a></text:a></text:a></text:a><text:span text:style-name="T3628">, 2003-04-25, Žin., 2003, Nr. 40-1846 (2003-04-30)</text:span></text:p>
      <text:p text:style-name="P3629"><text:span text:style-name="T3630">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31">543</text:span></text:a></text:a></text:a></text:a></text:a></text:a></text:a></text:a></text:a><text:span text:style-name="T3632">, 2003-04-29,</text:span><text:span text:style-name="T3633"><text:s/>Žin., 2003, Nr. 42-1943 (2003-05-01)</text:span></text:p>
      <text:p text:style-name="P3634"><text:span text:style-name="T363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36">595</text:span></text:a></text:a></text:a></text:a></text:a></text:a></text:a></text:a></text:a><text:span text:style-name="T3637">, 2003-05-14, Žin., 2003, Nr. 48-2128 (2003-05-15)</text:span></text:p>
      <text:p text:style-name="P3638"><text:span text:style-name="T363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40">667</text:span></text:a></text:a></text:a></text:a></text:a></text:a></text:a></text:a></text:a><text:span text:style-name="T3641">, 2003-05-27, Žin., 2003, Nr. 52-2343 (2003-05-30)</text:span></text:p>
      <text:p text:style-name="P3642"><text:span text:style-name="T364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44">741</text:span></text:a></text:a></text:a></text:a></text:a></text:a></text:a></text:a></text:a><text:span text:style-name="T3645">, 2003-06-10, Žin., 2003, Nr. 57-2551 (2003-06-13)</text:span></text:p>
      <text:p text:style-name="P3646"><text:span text:style-name="T364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48">816</text:span></text:a></text:a></text:a></text:a></text:a></text:a></text:a></text:a></text:a><text:span text:style-name="T3649">, 2003-06-25, Žin., 2003, Nr. 61-2796 (2003-06-27)<text:s/></text:span><text:span text:style-name="T3650">(atitaisymas Žin., 2003, Nr. 65)</text:span></text:p>
      <text:p text:style-name="PlainText"><text:span text:style-name="T3651">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52">909</text:span></text:a></text:a></text:a></text:a></text:a></text:a></text:a></text:a></text:a><text:span text:style-name="T3653">, 2003-07-15, Žin., 2003, Nr. 71-3223 (2003-07-18)</text:span></text:p>
      <text:p text:style-name="P3654"><text:span text:style-name="T3655">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56">978</text:span></text:a></text:a></text:a></text:a></text:a></text:a></text:a></text:a></text:a><text:span text:style-name="T3657">, 2003-07-18,</text:span><text:span text:style-name="T3658"><text:s/>Žin., 2003, Nr. 73-3412 (2003-07-23)</text:span></text:p>
      <text:p text:style-name="P3659"><text:span text:style-name="T366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61">983</text:span></text:a></text:a></text:a></text:a></text:a></text:a></text:a></text:a></text:a><text:span text:style-name="T3662">, 2003-07-25, Žin., 2003, Nr. 75-3482 (2003-07-30)</text:span></text:p>
      <text:p text:style-name="P3663"><text:span text:style-name="T366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665">1154</text:span></text:a></text:a></text:a></text:a></text:a></text:a></text:a></text:a></text:a><text:span text:style-name="T3666">, 2003-09-09, Žin., 2003, Nr. 87-3945 (2003-09-12)</text:span></text:p>
      <text:p text:style-name="P3667"><text:span text:style-name="T3668">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669">1313</text:span></text:a></text:a></text:a></text:a></text:a></text:a></text:a></text:a></text:a><text:span text:style-name="T3670">, 2003-10-21, Žin., 2003, Nr. 100-4493 (2003-10-24)</text:span></text:p>
      <text:p text:style-name="PlainText"><text:span text:style-name="T3671">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672">1348</text:span></text:a></text:a></text:a></text:a></text:a></text:a></text:a></text:a></text:a><text:span text:style-name="T3673">, 2003-10-30, Žin., 2003, Nr. 104-4656 (2003-11-05)</text:span></text:p>
      <text:p text:style-name="P3674"><text:span text:style-name="T3675">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676">1695</text:span></text:a></text:a></text:a></text:a></text:a></text:a></text:a></text:a></text:a><text:span text:style-name="T3677">, 2003-12-2</text:span><text:span text:style-name="T3678">4, Žin., 2003, Nr. 123-5625 (2003-12-30)</text:span></text:p>
      <text:p text:style-name="P3679"><text:span text:style-name="T3680">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3681">203</text:span></text:a></text:a></text:a></text:a></text:a></text:a></text:a></text:a></text:a><text:span text:style-name="T3682">, 2004-02-23, Žin., 2004, Nr. 30-989 (2004-02-26)</text:span></text:p>
      <text:p text:style-name="P3683"><text:span text:style-name="T3684">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3685">244</text:span></text:a></text:a></text:a></text:a></text:a></text:a></text:a></text:a><text:span text:style-name="T3686">, 2004-03-04,<text:s/></text:span><text:span text:style-name="T3687">Žin., 2004, Nr. 35-1144 (2004-03-06)</text:span></text:p>
      <text:p text:style-name="P3688"><text:span text:style-name="T3689">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3690">324</text:span></text:a></text:a></text:a></text:a></text:a></text:a></text:a><text:span text:style-name="T3691">, 2004-03-24, Žin., 2004, N</text:span><text:span text:style-name="T3692">r. 46-1519 (2004-03-27)</text:span></text:p>
      <text:p text:style-name="P3693"><text:span text:style-name="T369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695">410</text:span></text:a></text:a></text:a></text:a></text:a></text:a><text:span text:style-name="T3696">, 2004-04-09, Žin., 2004, Nr. 56-1944 (2004-04-17)</text:span></text:p>
      <text:p text:style-name="P3697"><text:span text:style-name="T3698">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3699">525</text:span></text:a></text:a></text:a></text:a></text:a><text:span text:style-name="T3700">, 2004-04-28, Žin., 2004, Nr. 74-2554 (2004-04-30)</text:span></text:p>
      <text:p text:style-name="P3701"><text:span text:style-name="T3702">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3703">594</text:span></text:a></text:a></text:a></text:a><text:span text:style-name="T3704">, 2004-05-19, Žin., 2004, Nr. 83-3002 (2004-05-22)</text:span></text:p>
      <text:p text:style-name="P3705"><text:span text:style-name="T370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3707">631</text:span></text:a></text:a></text:a></text:a><text:span text:style-name="T3708">, 2004-05-24, Žin., 2004, Nr. 85-3093 (2004-05-26)</text:span></text:p>
      <text:p text:style-name="P3709"><text:span text:style-name="T3710">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3711">677</text:span></text:a></text:a></text:a><text:span text:style-name="T3712">, 2004-06-02, Žin., 2004, Nr. 89-3277 (2004-06-05)</text:span></text:p>
      <text:p text:style-name="P3713"><text:span text:style-name="T3714">Nr.<text:s/></text:span><text:a xlink:href="http://www3.lrs.lt/cgi-bin/preps2?a=235526&amp;b=" office:target-frame-name="_top" xlink:show="replace"><text:a xlink:href="http://www3.lrs.lt/cgi-bin/preps2?a=235526&amp;b=" office:target-frame-name="_top" xlink:show="replace"><text:span text:style-name="T3715">757</text:span></text:a></text:a><text:span text:style-name="T3716">, 2004-06-16, Žin., 2004, Nr. 96-3538 (2004-06-19)</text:span></text:p>
      <text:p text:style-name="P3717"><text:span text:style-name="T3718">Nr.<text:s/></text:span><text:a xlink:href="http://www3.lrs.lt/cgi-bin/preps2?a=236348&amp;b=" office:target-frame-name="_top" xlink:show="replace"><text:span text:style-name="T3719">809</text:span></text:a><text:span text:style-name="T3720">, 2004-06-28, Žin., 2004, Nr. 103-3784 (2004-07-01)</text:span></text:p>
      <text:p text:style-name="P3721"/>
      <text:p text:style-name="P3722">––––––––––––––––––––––</text:p>
      <text:p text:style-name="P3723">Patvirtinta</text:p>
      <text:p text:style-name="P3724">Lietuvos Respublikos<text:s/>Vyriausybės<text:line-break/>2000 m. gruodžio 15 d. nutarimu Nr. 1458</text:p>
      <text:p text:style-name="P3725"/>
      <text:p text:style-name="P3726">VALSTYBĖS RINKLIAVOS MOKĖJIMO IR GRĄŽINIMO TVARKA</text:p>
      <text:p text:style-name="P3727"/>
      <text:p text:style-name="P3728">1. Valstybės rinkliava sumokama litais pagal mokėjimo dieną galiojančius jos dydžius prieš institucijų teikiamas paslaugas.</text:p>
      <text:p text:style-name="P3729">2. Valstybės rinkliava sumokama grynais pinigais <text:s/>arba mokamuoju pavedimu banko įstaigoje į apskrities valstybinės mokesčių inspekcijos miesto (rajono) skyriaus sąskaitą pagal institucijos, teikiančios paslaugas, buvimo vietą.</text:p>
      <text:p text:style-name="P3730">3. Valstybės rinkliava už pasienio kontrolės punktuose<text:s/>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731">4. Institucijoms rekomenduojama tvarkyti teikiamų paslaugų registravimo žurnalą ir jame nurodyti valstybės rinkliavos sumą, dokumento, patvirtinančio jos sumokėjimą, pavadinimą, numerį ir datą.<text:s/></text:p>
      <text:p text:style-name="P3732">5. Valstybės rinkliavos sumokėjimą patvirtina asmenų pateikti mokamieji pavedimai su bankų žymomis arba kvitai.</text:p>
      <text:p text:style-name="P373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734">7. Valstybės rinkliava grąžinama pagal valstybės rinkliavos mokėtojo rašytinį prašymą, pateiktą apskrities valstybinės mokesčių inspekcijos <text:s/>miesto (rajono) skyriui, į kurio sąskaitą ji sumokėta.<text:s/>Prašymas grąžinti rinkliavą pateikiamas Lietuvos Respublikos mokesčių administravimo įstatymo 38 straipsnyje nustatytais terminais.</text:p>
      <text:p text:style-name="P3735"/>
      <text:p text:style-name="P3736">––––––––––––––––––––––</text:p>
      <text:p text:style-name="P3737"/>
      <text:p text:style-name="P3738">Pakeitimai:</text:p>
      <text:p text:style-name="P3739"/>
      <text:p text:style-name="P3740">1.</text:p>
      <text:p text:style-name="P3741">Lietuvos Respublikos Vyriausybė, Nutarimas</text:p>
      <text:p text:style-name="P3742"><text:span text:style-name="T3743">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44">450</text:span></text:a></text:a></text:a></text:a></text:a></text:a></text:a></text:a></text:a><text:span text:style-name="T3745">, 2001 04 19, Žin., 2001, Nr. 35-1195 (2001 04 25)</text:span></text:p>
      <text:p text:style-name="P3746">DĖL LIETUVOS RESPUBLIKOS VYRIAUSYBĖS 2000 M. GRUODŽIO 15 D. NUTARIMO NR. 1458 "DĖL VALSTYBĖS RINKLIAVOS OBJEKTŲ SĄRAŠO, ŠIOS RINKLIAVOS DYDŽIŲ IR MOKĖJIMO IR GRĄŽINIMO TVARKOS PATVIRTINIMO" PAPILDYMO</text:p>
      <text:p text:style-name="P3747"/>
      <text:p text:style-name="P3748">2.</text:p>
      <text:p text:style-name="P3749">Lietuvos Respublikos Vyriausybė, Nutarimas</text:p>
      <text:p text:style-name="P3750"><text:span text:style-name="T3751">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752">683</text:span></text:a></text:a></text:a></text:a></text:a></text:a></text:a></text:a></text:a><text:span text:style-name="T3753">, 2001-06-07, Žin., 2001, Nr. 50-1752 (2001-06-13)</text:span></text:p>
      <text:p text:style-name="P3754">DĖL LIETUVOS RESPUBLIKOS VYRIAUSYBĖS 2000 M. GRUODŽIO 15 D. NUTARIMO NR. 1458 „DĖL VALSTYBĖS RINKLIAVOS OBJEKTŲ SĄRAŠO, ŠIOS RINKLIAVOS DYDŽIŲ IR MOKĖJIMO IR GRĄŽINIMO TVARKOS PATVIRTINIMO" DALINIO PAKEITIMO</text:p>
      <text:p text:style-name="P3755"/>
      <text:p text:style-name="P3756">3.</text:p>
      <text:p text:style-name="P3757">Lietuvos Respublikos Vyriausybė, Nutarimas</text:p>
      <text:p text:style-name="P3758"><text:span text:style-name="T375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760">741</text:span></text:a></text:a></text:a></text:a></text:a></text:a></text:a></text:a></text:a><text:span text:style-name="T3761">, 2001-06-19,<text:s/></text:span><text:span text:style-name="T3762">Žin., 2001, Nr. 53-1877 (2001-06-22)</text:span></text:p>
      <text:p text:style-name="P3763">DĖL LIETUVOS RESPUBLIKOS VYRIAUSYBĖS 2000 M. GRUODŽIO 15 D. NUTARIMO NR. 1458 „DĖL VALSTYBĖS RINKLIAVOS OBJEKTŲ SĄRAŠO, ŠIOS RINKLIAVOS DYDŽIŲ IR MOKĖJIMO IR GRĄŽINIMO TVARKOS PATVIRTINIMO" DALINIO PAKEITIMO</text:p>
      <text:p text:style-name="P3764"/>
      <text:p text:style-name="P3765">4.</text:p>
      <text:p text:style-name="P3766">Lietuvos Respublikos Vyriausybė, Nutarimas</text:p>
      <text:p text:style-name="P3767"><text:span text:style-name="T3768">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769">831</text:span></text:a></text:a></text:a></text:a></text:a></text:a></text:a></text:a></text:a><text:span text:style-name="T3770">, 2001-07-03, Žin., 2001, Nr. 58-2090 (2001-07-07)</text:span></text:p>
      <text:p text:style-name="P3771">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772"/>
      <text:p text:style-name="P3773">5.</text:p>
      <text:p text:style-name="P3774">Lietuvos Respublikos Vyriausybė, Nutarimas</text:p>
      <text:p text:style-name="P3775"><text:span text:style-name="T377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777">947</text:span></text:a></text:a></text:a></text:a></text:a></text:a></text:a></text:a></text:a><text:span text:style-name="T3778">, 2001-07-30, Žin., 2001, Nr. 67-2447 (2001-08-03)</text:span></text:p>
      <text:p text:style-name="P3779">DĖL LIETUVOS RESPUBLIKOS VYRIAUSYBĖS 2000 M. GRUODŽIO 15 D. NUTARIMO NR. 1458 „DĖL VALSTYBĖS RINKLIAVOS OBJEKTŲ SĄRAŠO, ŠIOS RINKLIAVOS DYDŽIŲ IR MOKĖJIMO<text:s/>IR GRĄŽINIMO TVARKOS PATVIRTINIMO" DALINIO PAKEITIMO</text:p>
      <text:p text:style-name="P3780"/>
      <text:p text:style-name="P3781">6.</text:p>
      <text:p text:style-name="P3782">Lietuvos Respublikos Vyriausybė, Nutarimas</text:p>
      <text:p text:style-name="P3783"><text:span text:style-name="T378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785">1004</text:span></text:a></text:a></text:a></text:a></text:a></text:a></text:a></text:a></text:a><text:span text:style-name="T3786">, 2001-08-16,</text:span><text:span text:style-name="T3787"><text:s/>Žin., 2001, Nr. 72-2548 (2001-08-22)</text:span></text:p>
      <text:p text:style-name="P3788">DĖL LIETUVOS RESPUBLIKOS VYRIAUSYBĖS 2000 M. GRUODŽIO 15 D. NUTARIMO NR. 1458 „DĖL VALSTYBĖS RINKLIAVOS OBJEKTŲ SĄRAŠO, ŠIOS RINKLIAVOS DYDŽIŲ IR MOKĖJIMO IR GRĄŽINIMO TVARKOS PATVIRTINIMO" DALINIO PAKEITIMO</text:p>
      <text:p text:style-name="P3789"/>
      <text:p text:style-name="P3790">7.</text:p>
      <text:p text:style-name="P3791">Lietuvos Respublikos Vyriausybė, Nutarimas</text:p>
      <text:p text:style-name="P3792"><text:span text:style-name="T379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794">1127</text:span></text:a></text:a></text:a></text:a></text:a></text:a></text:a></text:a></text:a><text:span text:style-name="T3795">, 2001-09-19, Žin., 2001, Nr. 82-2859 (2001-09-26)</text:span></text:p>
      <text:p text:style-name="P3796">DĖL LIETUVOS RESPUBLIKOS VYRIAUSYBĖS 2000 M. GRUODŽIO 15 D. NUTARIMO NR. 1458 „DĖL VALSTYBĖS RINKLIAVOS OBJEKTŲ SĄRAŠO, ŠIOS RINKLIAVOS DYDŽIŲ IR MOKĖJIMO IR GRĄŽINIMO TVARKOS PATVIRTINIMO" PAPILDYMO</text:p>
      <text:p text:style-name="P3797"/>
      <text:p text:style-name="P3798">8.</text:p>
      <text:p text:style-name="P3799">Lietuvos Respublikos Vyriausybė, Nutarimas</text:p>
      <text:p text:style-name="P3800"><text:span text:style-name="T380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802">2</text:span></text:a></text:a></text:a></text:a></text:a></text:a></text:a></text:a></text:a><text:span text:style-name="T3803">, 2002-01-03, Žin., 2002, Nr. 2-67 (2002-01-09)</text:span></text:p>
      <text:p text:style-name="P3804">DĖL LIETUVOS RESPUBLIKOS VYRIAUSYBĖS 2000 M. GRUODŽIO 15 D. NUTARIMO NR. 1458 „DĖL VALSTYBĖS RINKLIAVOS OBJEKTŲ SĄRAŠO, ŠIOS RINKLIAVOS DYDŽIŲ IR MOKĖJIMO IR GRĄŽINIMO TVARKOS PATVIRTINIMO" DALINIO PAKEITIMO</text:p>
      <text:p text:style-name="P3805"/>
      <text:p text:style-name="P3806">9.</text:p>
      <text:p text:style-name="P3807">Lietuvos Respublikos Vyriausybė, Nutarimas</text:p>
      <text:p text:style-name="P3808"><text:span text:style-name="T3809">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810">91</text:span></text:a></text:a></text:a></text:a></text:a></text:a></text:a></text:a></text:a><text:span text:style-name="T3811">, 2002-01-22, Žin., 2002, Nr. 8-290 (2002-01-23)</text:span></text:p>
      <text:p text:style-name="P3812">DĖL LIETUVOS RESPUBLIKOS VYRIAUSYBĖS 2000 M. GRUODŽIO 15 D. NUTARIMO NR. 1458 „DĖL VALSTYBĖS RINKLIAVOS OBJEKTŲ SĄRAŠO, ŠIOS RINKLIAVOS DYDŽIŲ IR MOKĖJIMO IR GRĄŽINIMO TVARKOS PATVIRTINIMO" DALINIO PAKEITIMO</text:p>
      <text:p text:style-name="P3813"/>
      <text:p text:style-name="P3814">10.</text:p>
      <text:p text:style-name="P3815">Lietuvos Respublikos Vyriausybė, Nutarimas</text:p>
      <text:p text:style-name="P3816"><text:span text:style-name="T381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818">124</text:span></text:a></text:a></text:a></text:a></text:a></text:a></text:a></text:a></text:a><text:span text:style-name="T3819">, 2002-01-28, Žin., 2002, Nr. 12-403 (2002-02-01)</text:span></text:p>
      <text:p text:style-name="P3820">DĖL LIETUVOS RESPUBLIKOS VYRIAUSYBĖS 2000 M. GRUODŽIO 15 D. NUTARIMO NR. 1458 „DĖL VALSTYBĖS RINKLIAVOS OBJEKTŲ SĄRAŠO, ŠIOS RINKLIAVOS DYDŽIŲ IR MOKĖJIMO IR GRĄŽINIMO TVARKOS PATVIRTINIMO" DALINIO PAKEITIMO</text:p>
      <text:p text:style-name="P3821"/>
      <text:p text:style-name="BodyText3">11.</text:p>
      <text:p text:style-name="P3822">Lietuvos Respublikos Vyriausybė, Nutarimas</text:p>
      <text:p text:style-name="P3823"><text:span text:style-name="T3824">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825">173</text:span></text:a></text:a></text:a></text:a></text:a></text:a></text:a></text:a></text:a><text:span text:style-name="T3826">, 2002-02-06, Žin., 2002, Nr. 15-566 (2002-02-13)</text:span></text:p>
      <text:p text:style-name="P3827">DĖL LIETUVOS RESPUBLIKOS VYRIAUSYBĖS 2000 M. GRUODŽIO 15 D. NUTARIMO NR. 1458 „DĖL VALSTYBĖS RINKLIAVOS OBJEKTŲ SĄRAŠO, ŠIOS RINKLIAVOS DYDŽIŲ IR MOKĖJIMO IR GRĄŽINIMO TVARKOS PATVIRTINIMO" DALINIO PAKEITIMO</text:p>
      <text:p text:style-name="P3828"/>
      <text:p text:style-name="P3829">12.</text:p>
      <text:p text:style-name="P3830">Lietuvos Respublikos Vyriausybė, Nutarimas</text:p>
      <text:p text:style-name="P3831"><text:span text:style-name="T383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833">184</text:span></text:a></text:a></text:a></text:a></text:a></text:a></text:a></text:a></text:a><text:span text:style-name="T3834">, 2002-02-07, Žin., 2002, Nr. 15-577 (2002-02-13)</text:span></text:p>
      <text:p text:style-name="P3835">DĖL LIETUVOS RESPUBLIKOS VYRIAUSYBĖS 2000 M. GRUODŽIO 15 D. NUTARIMO NR. 1458 „DĖL VALSTYBĖS RINKLIAVOS OBJEKTŲ SĄRAŠO, ŠIOS RINKLIAVOS DYDŽIŲ IR MOKĖJIMO IR GRĄŽINIMO TVARKOS PATVIRTINIMO" DALINIO PAKEITIMO</text:p>
      <text:p text:style-name="P3836"/>
      <text:p text:style-name="P3837">13.</text:p>
      <text:p text:style-name="P3838">Lietuvos Respublikos Vyriausybė, Nutarimas</text:p>
      <text:p text:style-name="P3839"><text:span text:style-name="T384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841">194</text:span></text:a></text:a></text:a></text:a></text:a></text:a></text:a></text:a></text:a><text:span text:style-name="T3842">, 2002-02-08, Žin., 2002, Nr. 15-587 (2002-02-13)</text:span></text:p>
      <text:p text:style-name="P3843">DĖL LIETUVOS RESPUBLIKOS VYRIAUSYBĖS 2000 M. GRUODŽIO 15 D. NUTARIMO NR. 1458 „DĖL VALSTYBĖS RINKLIAVOS OBJEKTŲ SĄRAŠO, ŠIOS RINKLIAVOS DYDŽIŲ IR MOKĖJIMO IR GRĄŽINIMO TVARKOS PATVIRTINIMO" PAPILDYMO</text:p>
      <text:p text:style-name="P3844"/>
      <text:p text:style-name="P3845">14.</text:p>
      <text:p text:style-name="P3846">Lietuvos Respublikos Vyriausybė, Nutarimas</text:p>
      <text:p text:style-name="P3847"><text:span text:style-name="T384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849">547</text:span></text:a></text:a></text:a></text:a></text:a></text:a></text:a></text:a></text:a><text:span text:style-name="T3850">, 2002-04-22, Žin., 2002, Nr. 43-1613 (2002-04-26)</text:span></text:p>
      <text:p text:style-name="P3851">DĖL LIETUVOS RESPUPLIKOS VYRIAUSYBĖS 2000 M. GRUODŽIO 15 D. NUTARIMO NR. 1458 ,,DĖL VALSTYBĖS RINKLIAVOS OBJEKTŲ SĄRAŠO, ŠIOS RINKLIAVOS DYDŽIŲ IR MOKĖJIMO IR GRĄŽINIMO TVARKOS PATVIRTINIMO" PAPILDYMO</text:p>
      <text:p text:style-name="P3852"/>
      <text:p text:style-name="P3853">15.</text:p>
      <text:p text:style-name="P3854">Lietuvos Respublikos Vyriausybė, Nutarimas</text:p>
      <text:p text:style-name="PlainText"><text:span text:style-name="T3855">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856">725</text:span></text:a></text:a></text:a></text:a></text:a></text:a></text:a></text:a></text:a><text:span text:style-name="T3857">, 2002-05-24, Žin., 2002, Nr. 53-2070 (2002-05-29)</text:span></text:p>
      <text:p text:style-name="P3858">DĖL LIETUVOS RESPUBLIKOS VYRIAUSYBĖS 2000 M. GRUODŽIO 15 D. NUTARIMO NR. 1458 „DĖL VALSTYBĖS RINKLIAVOS OBJEKTŲ SĄRAŠO, ŠIOS RINKLIAVOS DYDŽIŲ IR MOKĖJIMO IR GRĄŽINIMO TVARKOS PATVIRTINIMO" PAKEITIMO</text:p>
      <text:p text:style-name="P3859"/>
      <text:p text:style-name="P3860">16.</text:p>
      <text:p text:style-name="P3861">Lietuvos Respublikos Vyriausybė, Nutarimas</text:p>
      <text:p text:style-name="P3862"><text:span text:style-name="T386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864">824</text:span></text:a></text:a></text:a></text:a></text:a></text:a></text:a></text:a></text:a><text:span text:style-name="T3865">, 2002-06-04, Žin., 2002, Nr. 56-2267 (2002-06-07)</text:span></text:p>
      <text:p text:style-name="P3866">DĖL LIETUVOS RESPUBLIKOS VYRIAUSYBĖS 2000 M. GRUODŽIO 15 D. NUTARIMO NR. 1458 „DĖL VALSTYBĖS RINKLIAVOS OBJEKTŲ SĄRAŠO, ŠIOS RINKLIAVOS DYDŽIŲ IR MOKĖJIMO IR GRĄŽINIMO TVARKOS PATVIRTINIMO" PAPILDYMO</text:p>
      <text:p text:style-name="P3867"/>
      <text:p text:style-name="P3868">17.</text:p>
      <text:p text:style-name="P3869">Lietuvos Respublikos Vyriausybė, Nutarimas</text:p>
      <text:p text:style-name="P3870"><text:span text:style-name="T387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872">870</text:span></text:a></text:a></text:a></text:a></text:a></text:a></text:a></text:a></text:a><text:span text:style-name="T3873">, 2002-06-12, Žin., 2002, Nr. 60-2433 (2002-06-19)</text:span></text:p>
      <text:p text:style-name="P3874">DĖL LIETUVOS RESPUBLIKOS VYRIAUSYBĖS 2000 M. GRUODŽIO 15 D. NUTARIMO NR. 1458 „DĖL VALSTYBĖS RINKLIAVOS OBJEKTŲ SĄRAŠO, ŠIOS RINKLIAVOS DYDŽIŲ IR MOKĖJIMO IR GRĄŽINIMO TVARKOS PATVIRTINIMO" PAKEITIMO</text:p>
      <text:p text:style-name="P3875"/>
      <text:p text:style-name="P3876">18.</text:p>
      <text:p text:style-name="P3877">Lietuvos Respublikos Vyriausybė, Nutarimas</text:p>
      <text:p text:style-name="P3878"><text:span text:style-name="T3879">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880">1019</text:span></text:a></text:a></text:a></text:a></text:a></text:a></text:a></text:a></text:a><text:span text:style-name="T3881">, 2002-07-01, Žin., 2002, Nr. 69-2819 (2002-07-05)</text:span></text:p>
      <text:p text:style-name="P3882">DĖL LIETUVOS RESPUBLIKOS VYRIAUSYBĖS 2000 M. GRUODŽIO 15 D. NUTARIMO NR. 1458 „DĖL VALSTYBĖS RINKLIAVOS OBJEKTŲ SĄRAŠO, ŠIOS RINKLIAVOS DYDŽIŲ IR MOKĖJIMO IR GRĄŽINIMO TVARKOS PATVIRTINIMO" PAKEITIMO</text:p>
      <text:p text:style-name="P3883"/>
      <text:p text:style-name="P3884">19.</text:p>
      <text:p text:style-name="P3885">Lietuvos Respublikos Vyriausybė, Nutarimas</text:p>
      <text:p text:style-name="P3886"><text:span text:style-name="T388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888">1473</text:span></text:a></text:a></text:a></text:a></text:a></text:a></text:a></text:a></text:a><text:span text:style-name="T3889">, 2002-09-19, Žin., 2002, Nr. 93-3987 (2002-09-25)</text:span></text:p>
      <text:p text:style-name="P3890">ĖL LIETUVOS RESPUBLIKOS VYRIAUSYBĖS 2000 M. GRUODŽIO 15 D. NUTARIMO NR. 1458 „DĖL VALSTYBĖS RINKLIAVOS OBJEKTŲ SĄRAŠO, ŠIOS RINKLIAVOS DYDŽIŲ IR MOKĖJIMO IR GRĄŽINIMO TVARKOS PATVIRTINIMO" PAKEITIMO</text:p>
      <text:p text:style-name="P3891"/>
      <text:p text:style-name="P3892">20.</text:p>
      <text:p text:style-name="P3893">Lietuvos Respublikos Vyriausybė, Nutarimas</text:p>
      <text:p text:style-name="P3894"><text:span text:style-name="T3895">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896">1522</text:span></text:a></text:a></text:a></text:a></text:a></text:a></text:a></text:a></text:a><text:span text:style-name="T3897">, 2002-10-01, Žin., 2002, Nr. 96-4185 (2002-10-04)</text:span></text:p>
      <text:p text:style-name="P3898">DĖL LIETUVOS RESPUBLIKOS VYRIAUSYBĖS 2000 M. GRUODŽIO 15 D. NUTARIMO NR. 1458 ,,DĖL VALSTYBĖS RINKLIAVOS OBJEKTŲ SĄRAŠO, ŠIOS RINKLIAVOS DYDŽIŲ IR MOKĖJIMO IR GRĄŽINIMO TVARKOS PATVIRTINIMO" PAPILDYMO</text:p>
      <text:p text:style-name="P3899"/>
      <text:p text:style-name="P3900">21.</text:p>
      <text:p text:style-name="P3901">Lietuvos Respublikos Vyriausybė, Nutarimas</text:p>
      <text:p text:style-name="P3902"><text:span text:style-name="T3903">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904">1665</text:span></text:a></text:a></text:a></text:a></text:a></text:a></text:a></text:a></text:a><text:span text:style-name="T3905">, 2002-10-21, Žin., 2002, Nr. 102-4568 (2002-10-25)</text:span></text:p>
      <text:p text:style-name="P3906">DĖL LIETUVOS RESPUBLIKOS VYRIAUSYBĖS 2000 M. GRUODŽIO 15 D. NUTARIMO NR. 1458 „DĖL VALSTYBĖS RINKLIAVOS OBJEKTŲ SĄRAŠO, ŠIOS RINKLIAVOS DYDŽIŲ IR MOKĖJIMO IR GRĄŽINIMO TVARKOS PATVIRTINIMO" PAKEITIMO</text:p>
      <text:p text:style-name="P3907"/>
      <text:p text:style-name="P3908">22.</text:p>
      <text:p text:style-name="P3909">Lietuvos Respublikos Vyriausybė, Nutarimas</text:p>
      <text:p text:style-name="PlainText"><text:span text:style-name="T3910">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911">1800</text:span></text:a></text:a></text:a></text:a></text:a></text:a></text:a></text:a></text:a><text:span text:style-name="T3912">, 2002-11-19, Žin., 2002, Nr. 112-4995 (2002-11-22)</text:span></text:p>
      <text:p text:style-name="P3913">DĖL LIETUVOS RESPUBLIKOS VYRIAUSYBĖS 2000 M. GRUODŽIO 15 D. NUTARIMO NR. 1458 „DĖL VALSTYBĖS RINKLIAVOS OBJEKTŲ SĄRAŠO, ŠIOS RINKLIAVOS DYDŽIŲ IR MOKĖJIMO IR GRĄŽINIMO TVARKOS PATVIRTINIMO" PAKEITIMO</text:p>
      <text:p text:style-name="P3914"/>
      <text:p text:style-name="P3915">23.</text:p>
      <text:p text:style-name="P3916">Lietuvos Respublikos Vyriausybė, Nutarimas</text:p>
      <text:p text:style-name="PlainText"><text:span text:style-name="T391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918">1801</text:span></text:a></text:a></text:a></text:a></text:a></text:a></text:a></text:a></text:a><text:span text:style-name="T3919">, 2002-11-19, Žin., 2002, Nr. 112-4996 (2002-11-22)</text:span></text:p>
      <text:p text:style-name="P3920">DĖL LIETUVOS RESPUBLIKOS VYRIAUSYBĖS 2000 M. GRUODŽIO 15 D. NUTARIMO NR. 1458 „DĖL VALSTYBĖS RINKLIAVOS OBJEKTŲ SĄRAŠO, ŠIOS RINKLIAVOS DYDŽIŲ IR MOKĖJIMO IR GRĄŽINIMO TVARKOS PATVIRTINIMO" PAKEITIMO</text:p>
      <text:p text:style-name="P3921"/>
      <text:p text:style-name="P3922">24.</text:p>
      <text:p text:style-name="P3923">Lietuvos Respublikos Vyriausybė, Nutarimas</text:p>
      <text:p text:style-name="P3924"><text:span text:style-name="T392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926">1869</text:span></text:a></text:a></text:a></text:a></text:a></text:a></text:a></text:a></text:a><text:span text:style-name="T3927">, 2002-11-28, Žin., 2002, Nr. 115-5155 (2002-12-04)</text:span></text:p>
      <text:p text:style-name="P3928">DĖL LIETUVOS RESPUBLIKOS VYRIAUSYBĖS 2000 M. GRUODŽIO 15 D. NUTARIMO NR. 1458 „DĖL VALSTYBĖS RINKLIAVOS OBJEKTŲ SĄRAŠO, ŠIOS RINKLIAVOS DYDŽIŲ IR MOKĖJIMO IR GRĄŽINIMO TVARKOS PATVIRTINIMO" PAKEITIMO</text:p>
      <text:p text:style-name="P3929"/>
      <text:p text:style-name="P3930">25.</text:p>
      <text:p text:style-name="P3931">Lietuvos Respublikos Vyriausybė, Nutarimas</text:p>
      <text:p text:style-name="P3932"><text:span text:style-name="T393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934">2047</text:span></text:a></text:a></text:a></text:a></text:a></text:a></text:a></text:a></text:a><text:span text:style-name="T3935">, 2002-12-20, Žin., 2002, Nr. 123-5604 (2002-12-24)</text:span></text:p>
      <text:p text:style-name="P3936">DĖL KAI KURIŲ LIETUVOS RESPUBLIKOS VYRIAUSYBĖS NUTARIMŲ PRIPAŽINIMO NETEKUSIAIS GALIOS</text:p>
      <text:p text:style-name="P3937"/>
      <text:p text:style-name="P3938">26.</text:p>
      <text:p text:style-name="P3939">Lietuvos Respublikos Vyriausybė, Nutarimas</text:p>
      <text:p text:style-name="PlainText"><text:span text:style-name="T394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41">2080</text:span></text:a></text:a></text:a></text:a></text:a></text:a></text:a></text:a></text:a><text:span text:style-name="T3942">, 2002</text:span><text:span text:style-name="T3943">-12-21, Žin., 2002, Nr. 124-5655 (2002-12-27)</text:span></text:p>
      <text:p text:style-name="P3944">DĖL LIETUVOS RESPUBLIKOS VYRIAUSYBĖS 2000 M. GRUODŽIO 15 D. NUTARIMO NR. 1458 „DĖL VALSTYBĖS RINKLIAVOS OBJEKTŲ SĄRAŠO, ŠIOS RINKLIAVOS DYDŽIŲ IR MOKĖJIMO IR GRĄŽINIMO TVARKOS PATVIRTINIMO" PAKEITIMO</text:p>
      <text:p text:style-name="P3945"/>
      <text:p text:style-name="P3946">27.</text:p>
      <text:p text:style-name="P3947">Lietuvos Respublikos Vyriausybė, Nutarimas</text:p>
      <text:p text:style-name="P3948"><text:span text:style-name="T394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950">10</text:span></text:a></text:a></text:a></text:a></text:a></text:a></text:a></text:a></text:a><text:span text:style-name="T3951">, 2003-01-13, Žin., 2003, Nr. 5-180 (2003-01-17)</text:span></text:p>
      <text:p text:style-name="P3952">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953"/>
      <text:p text:style-name="P3954">28.</text:p>
      <text:p text:style-name="P3955">Lietuvos Respublikos Vyriausybė, Nutarimas</text:p>
      <text:p text:style-name="P3956"><text:span text:style-name="T395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958">42</text:span></text:a></text:a></text:a></text:a></text:a></text:a></text:a></text:a></text:a><text:span text:style-name="T3959">, 2003-01-13, Žin., 2003, Nr. 5-212 (2003-01-17)</text:span></text:p>
      <text:p text:style-name="P3960">DĖL LIETUVOS RESPUBLIKOS VYRIAUSYBĖS 2000 M. GRUODŽIO 15 D. NUTARIMO NR. 1458 „DĖL VALSTYBĖS RINKLIAVOS OBJEKTŲ SĄRAŠO, ŠIOS RINKLIAVOS DYDŽIŲ IR MOKĖJIMO IR GRĄŽINIMO TVARKOS PATVIRTINIMO" PAKEITIMO</text:p>
      <text:p text:style-name="P3961"/>
      <text:p text:style-name="P3962">29.</text:p>
      <text:p text:style-name="P3963">Lietuvos Respublikos Vyriausybė, Nutarimas</text:p>
      <text:p text:style-name="PlainText"><text:span text:style-name="T3964">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965">89</text:span></text:a></text:a></text:a></text:a></text:a></text:a></text:a></text:a></text:a><text:span text:style-name="T3966">, 2003-01-23, Žin., 2003, Nr. 10-356 (2003-01-29)</text:span></text:p>
      <text:p text:style-name="P3967">DĖL LIETUVOS RESPUBLIKOS VYRIAUSYBĖS 2000 M. GRUODŽIO 15 D. NUTARIMO NR. 1458 „DĖL VALSTYBĖS RINKLIAVOS OBJEKTŲ SĄRAŠO, ŠIOS RINKLIAVOS DYDŽIŲ IR MOKĖJIMO IR GRĄŽINIMO TVARKOS PATVIRTINIMO" PAPILDYMO</text:p>
      <text:p text:style-name="P3968"/>
      <text:p text:style-name="P3969">30.</text:p>
      <text:p text:style-name="P3970">Lietuvos Respublikos Vyriausybė, Nutarimas</text:p>
      <text:p text:style-name="P3971"><text:span text:style-name="T397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973">114</text:span></text:a></text:a></text:a></text:a></text:a></text:a></text:a></text:a></text:a><text:span text:style-name="T3974">, 2003-01-28, Žin., 2003, Nr. 11-411 (2003-01-31)</text:span></text:p>
      <text:p text:style-name="P3975">DĖL LIETUVOS RESPUBLIKOS VYRIAUSYBĖS 2000 M. GRUODŽIO 15 D. NUTARIMO NR. 1458 „DĖL VALSTYBĖS RINKLIAVOS OBJEKTŲ SĄRAŠO, ŠIOS RINKLIAVOS DYDŽIŲ IR MOKĖJIMO IR GRĄŽINIMO TVARKOS PATVIRTINIMO" PAKEITIMO</text:p>
      <text:p text:style-name="P3976"/>
      <text:p text:style-name="P3977">31.</text:p>
      <text:p text:style-name="P3978">Lietuvos Respublikos Vyriausybė, Nutarimas</text:p>
      <text:p text:style-name="PlainText"><text:span text:style-name="T397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980">193</text:span></text:a></text:a></text:a></text:a></text:a></text:a></text:a></text:a></text:a><text:span text:style-name="T3981">, 2003-02-06, Žin., 2003, Nr. 15-610 (2003-02-12)</text:span></text:p>
      <text:p text:style-name="P3982">DĖL LIETUVOS RESPUBLIKOS VYRIAUSYBĖS 2000 M. GRUODŽIO 15 D. NUTARIMO NR. 1458 „DĖL VALSTYBĖS RINKLIAVOS OBJEKTŲ SĄRAŠO, ŠIOS RINKLIAVOS DYDŽIŲ IR MOKĖJIMO IR GRĄŽINIMO TVARKOS PATVIRTINIMO" PAKEITIMO</text:p>
      <text:p text:style-name="P3983"/>
      <text:p text:style-name="P3984">32.</text:p>
      <text:p text:style-name="P3985">Lietuvos Respublikos Vyriausybė, Nutarimas</text:p>
      <text:p text:style-name="PlainText"><text:span text:style-name="T3986">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987">245</text:span></text:a></text:a></text:a></text:a></text:a></text:a></text:a></text:a></text:a><text:span text:style-name="T3988">, 2003-02-20, Žin., 2003, Nr. 19-825 (2003-02-25)</text:span></text:p>
      <text:p text:style-name="P3989">DĖL LIETUVOS RESPUBLIKOS VYRIAUSYBĖS 2000 M. GRUODŽIO 15 D. NUTARIMO NR. 1458 „DĖL VALSTYBĖS RINKLIAVOS OBJEKTŲ SĄRAŠO, ŠIOS RINKLIAVOS DYDŽIŲ IR MOKĖJIMO IR GRĄŽINIMO TVARKOS PATVIRTINIMO" PAPILDYMO</text:p>
      <text:p text:style-name="P3990">Šis nutarimas neteko galios nuo 2003 m. rugsėjo 13 d.<text:s/></text:p>
      <text:p text:style-name="P3991"><text:span text:style-name="T3992">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993">1154</text:span></text:a></text:a></text:a></text:a></text:a></text:a></text:a></text:a></text:a><text:span text:style-name="T3994">, 2003-09-09</text:span><text:span text:style-name="T3995">, Žin., 2003, Nr. 87-3945 (2003-09-12)</text:span></text:p>
      <text:p text:style-name="P3996"/>
      <text:p text:style-name="P3997">33.</text:p>
      <text:p text:style-name="P3998">Lietuvos Respublikos Vyriausybė, Nutarimas</text:p>
      <text:p text:style-name="P3999"><text:span text:style-name="T4000">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4001">434</text:span></text:a></text:a></text:a></text:a></text:a></text:a></text:a></text:a></text:a><text:span text:style-name="T4002">, 2003-04-08, Žin., 2003, Nr. 35-1489 (2003-04-11)</text:span></text:p>
      <text:p text:style-name="P4003">DĖL LIETUVOS RESPUBLIKOS VYRIAUSYBĖS 2000 M. GRUODŽIO 15 D. NUTARIMO NR. 1458 „DĖL VALSTYBĖS RINKLIAVOS OBJEKTŲ SĄRAŠO, ŠIOS RINKLIAVOS DYDŽIŲ IR MOKĖJIMO IR GRĄŽINIMO TVARKOS PATVIRTINIMO" PAKEITIMO</text:p>
      <text:p text:style-name="P4004"/>
      <text:p text:style-name="P4005">34.</text:p>
      <text:p text:style-name="P4006">Lietuvos Respublikos Vyriausybė, Nutarimas</text:p>
      <text:p text:style-name="P4007"><text:span text:style-name="T4008">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009">463</text:span></text:a></text:a></text:a></text:a></text:a></text:a></text:a></text:a></text:a><text:span text:style-name="T4010">, 2003-04-14, Žin., 2003, Nr. 36-1587 (2003-04-16)</text:span></text:p>
      <text:p text:style-name="P4011">DĖL LIETUVOS RESPUBLIKOS VYRIAUSYBĖS 2000 M. GRUODŽIO 15 D. NUTARIMO NR. 1458 "DĖL VALSTYBĖS RINKLIAVOS OBJEKTŲ SĄRAŠO, ŠIOS RINKLIAVOS DYDŽIŲ IR MOKĖJIMO IR GRĄŽINIMO TVARKOS PATVIRTINIMO" PAKEITIMO</text:p>
      <text:p text:style-name="P4012"/>
      <text:p text:style-name="P4013">35.</text:p>
      <text:p text:style-name="P4014">Lietuvos Respublikos Vyriausybė, Nutarimas</text:p>
      <text:p text:style-name="PlainText"><text:span text:style-name="T4015">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016">527</text:span></text:a></text:a></text:a></text:a></text:a></text:a></text:a></text:a></text:a><text:span text:style-name="T4017">, 2003-04-25, Žin., 2003, Nr. 40-1846 (2003-04-30)</text:span></text:p>
      <text:p text:style-name="P4018">DĖL LIETUVOS RESPUBLIKOS VYRIAUSYBĖS 2000 M. GRUODŽIO 15 D. NUTARIMO NR. 1458 „DĖL VALSTYBĖS RINKLIAVOS OBJEKTŲ SĄRAŠO, ŠIOS RINKLIAVOS DYDŽIŲ IR MOKĖJIMO IR GRĄŽINIMO TVARKOS PATVIRTINIMO" PAPILDYMO</text:p>
      <text:p text:style-name="P4019"/>
      <text:p text:style-name="P4020">36.</text:p>
      <text:p text:style-name="P4021">Lietuvos Respublikos Vyriausybė, Nutarimas</text:p>
      <text:p text:style-name="P4022"><text:span text:style-name="T4023">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024">543</text:span></text:a></text:a></text:a></text:a></text:a></text:a></text:a></text:a></text:a><text:span text:style-name="T4025">, 2003-04-29, Žin., 2003, Nr. 42-1943 (2003-05-01)</text:span></text:p>
      <text:p text:style-name="P4026">DĖL LIETUVOS RESPUBLIKOS VYRIAUSYBĖS 2000 M. GRUODŽIO 15 D. NUTARIMO NR. 1458 „DĖL VALSTYBĖS RINKLIAVOS OBJEKTŲ SĄRAŠO, ŠIOS RINKLIAVOS DYDŽIŲ IR MOKĖJIMO IR GRĄŽINIMO TVARKOS PATVIRTINIMO" PAKEITIMO</text:p>
      <text:p text:style-name="P4027"/>
      <text:p text:style-name="P4028">37.</text:p>
      <text:p text:style-name="P4029">Lietuvos Respublikos Vyriausybė, Nutarimas</text:p>
      <text:p text:style-name="P4030"><text:span text:style-name="T4031">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032">595</text:span></text:a></text:a></text:a></text:a></text:a></text:a></text:a></text:a></text:a><text:span text:style-name="T4033">, 2003-05-14, Žin., 2003, Nr. 48-2128 (2003-05-15)</text:span></text:p>
      <text:p text:style-name="P4034">DĖL LIETUVOS RESPUBLIKOS VYRIAUSYBĖS 2000 M. GRUODŽIO 15 D. NUTARIMO NR. 1458 „DĖL VALSTYBĖS RINKLIAVOS OBJEKTŲ SĄRAŠO, ŠIOS RINKLIAVOS DYDŽIŲ IR MOKĖJIMO IR GRĄŽINIMO TVARKOS PATVIRTINIMO" PAKEITIMO</text:p>
      <text:p text:style-name="P4035"/>
      <text:p text:style-name="P4036">38.</text:p>
      <text:p text:style-name="P4037">Lietuvos Respublikos Vyriausybė, Nutarimas</text:p>
      <text:p text:style-name="P4038"><text:span text:style-name="T4039">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040">664</text:span></text:a></text:a></text:a></text:a></text:a></text:a></text:a></text:a></text:a><text:span text:style-name="T4041">, 2003-05-27, Žin., 2003, Nr. 52-2340 (2003-05-30)</text:span></text:p>
      <text:p text:style-name="P4042">DĖL LIETUVOS RESPUBLIKOS VYRIAUSYBĖS 2000 M. GRUODŽIO 15 D. NUTARIMO NR. 1458 „DĖL VALSTYBĖS RINKLIAVOS OBJEKTŲ SĄRAŠO, ŠIOS RINKLIAVOS DYDŽIŲ IR MOKĖJIMO IR GRĄŽINIMO TVARKOS PATVIRTINIMO" PAKEITIMO</text:p>
      <text:p text:style-name="P4043"/>
      <text:p text:style-name="P4044">39.</text:p>
      <text:p text:style-name="P4045">Lietuvos Respublikos Vyriausybė, Nutarimas</text:p>
      <text:p text:style-name="P4046"><text:span text:style-name="T404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048">667</text:span></text:a></text:a></text:a></text:a></text:a></text:a></text:a></text:a></text:a><text:span text:style-name="T4049">, 2003-05-27, Žin., 2003, Nr. 52-2343 (2003-05-30)</text:span></text:p>
      <text:p text:style-name="P4050">DĖL LIETUVOS RESPUBLIKOS VYRIAUSYBĖS 2000 M. GRUODŽIO 15 D. NUTARIMO NR. 1458 „DĖL VALSTYBĖS RINKLIAVOS OBJEKTŲ SĄRAŠO, ŠIOS RINKLIAVOS DYDŽIŲ IR MOKĖJIMO IR GRĄŽINIMO TVARKOS PATVIRTINIMO" PAKEITIMO</text:p>
      <text:p text:style-name="P4051"/>
      <text:p text:style-name="P4052">40.</text:p>
      <text:p text:style-name="P4053">Lietuvos Respublikos Vyriausybė, Nutarimas</text:p>
      <text:p text:style-name="P4054"><text:span text:style-name="T4055">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056">741</text:span></text:a></text:a></text:a></text:a></text:a></text:a></text:a></text:a></text:a><text:span text:style-name="T4057">, 2003-06-10, Žin., 2003, Nr. 57-2551 (2003-06-13)</text:span></text:p>
      <text:p text:style-name="P4058">DĖL LIETUVOS RESPUBLIKOS VYRIAUSYBĖS 2000 M. GRUODŽIO 15 D. NUTARIMO NR. 1458 ,,DĖL VALSTYBĖS RINKLIAVOS OBJEKTŲ SĄRAŠO, ŠIOS RINKLIAVOS DYDŽIŲ IR MOKĖJIMO IR GRĄŽINIMO TVARKOS PATVIRTINIMO" PAPILDYMO</text:p>
      <text:p text:style-name="P4059"/>
      <text:p text:style-name="P4060">41.</text:p>
      <text:p text:style-name="P4061">Lietuvos Respublikos Vyriausybė, Nutarimas</text:p>
      <text:p text:style-name="P4062"><text:span text:style-name="T406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064">816</text:span></text:a></text:a></text:a></text:a></text:a></text:a></text:a></text:a></text:a><text:span text:style-name="T4065">, 2003-06-25, Žin., 2003, Nr. 61-2796 (2003-06-27)</text:span></text:p>
      <text:p text:style-name="P4066">DĖL LIETUVOS RESPUBLIKOS VYRIAUSYBĖS 2000 M. GRUODŽIO 15 D. NUTARIMO NR. 1458 „DĖL VALSTYBĖS RINKLIAVOS OBJEKTŲ SĄRAŠO, ŠIOS RINKLIAVOS DYDŽIŲ IR MOKĖJIMO IR GRĄŽINIMO TVARKOS PATVIRTINIMO" PAKEITIMO</text:p>
      <text:p text:style-name="P4067">Nutarimo atitaisymas skelbtas:Žin., 2003, Nr. 65 (2003-07-04)</text:p>
      <text:p text:style-name="P4068"/>
      <text:p text:style-name="P4069">42.</text:p>
      <text:p text:style-name="P4070">Lietuvos Respublikos Vyriausybė, Nutarimas</text:p>
      <text:p text:style-name="PlainText"><text:span text:style-name="T4071">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072">909</text:span></text:a></text:a></text:a></text:a></text:a></text:a></text:a></text:a></text:a><text:span text:style-name="T4073">, 2003-07-15, Žin., 2003, Nr. 71-3223 (2003-07-18)</text:span></text:p>
      <text:p text:style-name="P4074">DĖL LIETUVOS RESPUBLIKOS VYRIAUSYBĖS 2000 M. GRUODŽIO 15 D. NUTARIMO NR. 1458 „DĖL VALSTYBĖS RINKLIAVOS OBJEKTŲ SĄRAŠO, ŠIOS RINKLIAVOS DYDŽIŲ IR MOKĖJIMO IR GRĄŽINIMO TVARKOS PATVIRTINIMO" PAPILDYMO</text:p>
      <text:p text:style-name="P4075"/>
      <text:p text:style-name="P4076">43.</text:p>
      <text:p text:style-name="P4077">Lietuvos Respublikos Vyriausybė, Nutarimas</text:p>
      <text:p text:style-name="P4078"><text:span text:style-name="T4079">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080">978</text:span></text:a></text:a></text:a></text:a></text:a></text:a></text:a></text:a></text:a><text:span text:style-name="T4081">, 2003-07-18, Žin., 2003, Nr. 73-3412 (2003-07-23)</text:span></text:p>
      <text:p text:style-name="P4082">DĖL LIETUVOS RESPUBLIKOS VYRIAUSYBĖS 2000 M. GRUODŽIO 15 D. NUTARIMO NR. 1458 „DĖL VALSTYBĖS RINKLIAVOS OBJEKTŲ SĄRAŠO, ŠIOS RINKLIAVOS DYDŽIŲ IR MOKĖJIMO IR GRĄŽINIMO TVARKOS PATVIRTINIMO" PAPILDYMO</text:p>
      <text:p text:style-name="P4083"/>
      <text:p text:style-name="P4084">44.</text:p>
      <text:p text:style-name="P4085">Lietuvos Respublikos Vyriausybė, Nutarimas</text:p>
      <text:p text:style-name="P4086"><text:span text:style-name="T4087">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088">983</text:span></text:a></text:a></text:a></text:a></text:a></text:a></text:a></text:a></text:a><text:span text:style-name="T4089">, 2003-07-25, Žin., 2003, Nr. 75-3482 (2003-07-30)</text:span></text:p>
      <text:p text:style-name="P4090">DĖL LIETUVOS RESPUBLIKOS VYRIAUSYBĖS 2000 M. GRUODŽIO 15 D. NUTARIMO NR. 1458 „DĖL VALSTYBĖS RINKLIAVOS OBJEKTŲ SĄRAŠO, ŠIOS RINKLIAVOS DYDŽIŲ IR MOKĖJIMO IR GRĄŽINIMO TVARKOS PATVIRTINIMO" PAPILDYMO</text:p>
      <text:p text:style-name="P4091"/>
      <text:p text:style-name="P4092">45.</text:p>
      <text:p text:style-name="P4093">Lietuvos Respublikos Vyriausybė, Nutarimas</text:p>
      <text:p text:style-name="P4094"><text:span text:style-name="T4095">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096">1100</text:span></text:a></text:a></text:a></text:a></text:a></text:a></text:a></text:a></text:a><text:span text:style-name="T4097">, 2003-08-28, Žin., 2003, Nr. 84-3841 (2003-09-03)</text:span></text:p>
      <text:p text:style-name="P4098">DĖL LIETUVOS RESPUBLIKOS VYRIAUSYBĖS 2000 M. GRUODŽIO 15 D. NUTARIMO NR. 1458 „DĖL VALSTYBĖS RINKLIAVOS OBJEKTŲ SĄRAŠO, ŠIOS RINKLIAVOS DYDŽIŲ IR MOKĖJIMO IR GRĄŽINIMO TVARKOS PATVIRTINIMO" PAPILDYMO</text:p>
      <text:p text:style-name="P4099"><text:span text:style-name="T4100">Šis n</text:span><text:span text:style-name="T4101">utarimas įsigalioja nuo 2003 m. spalio 1 dienos.</text:span></text:p>
      <text:p text:style-name="P4102"/>
      <text:p text:style-name="P4103">46.</text:p>
      <text:p text:style-name="P4104">Lietuvos Respublikos Vyriausybė, Nutarimas</text:p>
      <text:p text:style-name="P4105"><text:span text:style-name="T4106">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107">1154</text:span></text:a></text:a></text:a></text:a></text:a></text:a></text:a></text:a></text:a><text:span text:style-name="T4108">, 2003-09-09, Žin., 2003, Nr. 87-3945 (2003-09-12)</text:span></text:p>
      <text:p text:style-name="P4109">DĖL LIETUVOS RESPUBLIKOS VYRIAUSYBĖS 2000 M. GRUODŽIO 15 D. NUTARIMO NR. 1458 „DĖL VALSTYBĖS RINKLIAVOS OBJEKTŲ SĄRAŠO, ŠIOS RINKLIAVOS DYDŽIŲ IR MOKĖJIMO IR GRĄŽINIMO TVARKOS PATVIRTINIMO" PAKEITIMO</text:p>
      <text:p text:style-name="P4110"/>
      <text:p text:style-name="P4111">47.</text:p>
      <text:p text:style-name="P4112">Lietuvos Respublikos Vyriausybė, Nutarimas</text:p>
      <text:p text:style-name="P4113"><text:span text:style-name="T4114">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115">1313</text:span></text:a></text:a></text:a></text:a></text:a></text:a></text:a></text:a></text:a><text:span text:style-name="T4116">, 2003-10-21, Žin., 2003, Nr. 100-4493 (2003-10-24)</text:span></text:p>
      <text:p text:style-name="P4117">DĖL LIETUVOS RESPUBLIKOS VYRIAUSYBĖS 2000 M. GRUODŽIO 15 D. NUTARIMO NR. 1458 „DĖL VALSTYBĖS RINKLIAVOS OBJEKTŲ SĄRAŠO, ŠIOS RINKLIAVOS DYDŽIŲ IR MOKĖJIMO IR GRĄŽINIMO TVARKOS PATVIRTINIMO" PAPILDYMO</text:p>
      <text:p text:style-name="P4118"><text:span text:style-name="T4119">Šis<text:s/></text:span><text:span text:style-name="T4120">nutarimas įsigalioja nuo 2004 m. sausio 1 dienos.</text:span></text:p>
      <text:p text:style-name="P4121"/>
      <text:p text:style-name="P4122">48.</text:p>
      <text:p text:style-name="P4123">Lietuvos Respublikos Vyriausybė, Nutarimas</text:p>
      <text:p text:style-name="PlainText"><text:span text:style-name="T4124">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125">1348</text:span></text:a></text:a></text:a></text:a></text:a></text:a></text:a></text:a></text:a><text:span text:style-name="T4126">, 2003-10-30,</text:span><text:span text:style-name="T4127"><text:s/>Žin., 2003, Nr. 104-4656 (2003-11-05)</text:span></text:p>
      <text:p text:style-name="P4128">DĖL LIETUVOS RESPUBLIKOS VYRIAUSYBĖS 2000 M. GRUODŽIO 15 D. NUTARIMO NR. 1458 "DĖL VALSTYBĖS RINKLIAVOS OBJEKTŲ SĄRAŠO, ŠIOS RINKLIAVOS DYDŽIŲ IR MOKĖJIMO IR GRĄŽINIMO TVARKOS PATVIRTINIMO" PAPILDYMO</text:p>
      <text:p text:style-name="P4129"/>
      <text:p text:style-name="P4130">49.</text:p>
      <text:p text:style-name="P4131">Lietuvos Respublikos Vyriausybė, Nutarimas</text:p>
      <text:p text:style-name="P4132"><text:span text:style-name="T4133">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134">1513</text:span></text:a></text:a></text:a></text:a></text:a></text:a></text:a></text:a></text:a><text:span text:style-name="T4135">, 2003-12-02, Žin., 2003, Nr. 114-5150 (2003-12-05)</text:span></text:p>
      <text:p text:style-name="P4136">DĖL LIETUVOS RESPUBLIKOS VYRIAUSYBĖS 2000 M. GRUODŽIO 15 D. NUTARIMO NR. 1458 "DĖL VALSTYBĖS RINKLIAVOS OBJEKTŲ SĄRAŠO, ŠIOS RINKLIAVOS DYDŽIŲ IR MOKĖJIMO IR GRĄŽINIMO TVARKOS PATVIRTINIMO" PAKEITIMO</text:p>
      <text:p text:style-name="P4137"><text:span text:style-name="T4138">Šis<text:s/></text:span><text:span text:style-name="T4139">nutarimas įsigalioja nuo 2004 m. sausio 1 dienos.</text:span></text:p>
      <text:p text:style-name="P4140"/>
      <text:p text:style-name="P4141">50.</text:p>
      <text:p text:style-name="P4142">Lietuvos Respublikos Vyriausybė, Nutarimas</text:p>
      <text:p text:style-name="P4143"><text:span text:style-name="T4144">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145">1553</text:span></text:a></text:a></text:a></text:a></text:a></text:a></text:a></text:a></text:a><text:span text:style-name="T4146">, 2003-12-09, Žin., 2003, Nr. 116-5267 (2003-12-12)</text:span></text:p>
      <text:p text:style-name="P4147">DĖL LIETUVOS RESPUBLIKOS VYRIAUSYBĖS 2000 M. GRUODŽIO 15 D. NUTARIMO NR. 1458 "DĖL VALSTYBĖS RINKLIAVOS OBJEKTŲ SĄRAŠO, ŠIOS RINKLIAVOS DYDŽIŲ IR MOKĖJIMO IR GRĄŽINIMO TVARKOS PATVIRTINIMO" PAKEITIMO</text:p>
      <text:p text:style-name="P4148"/>
      <text:p text:style-name="P4149">51.</text:p>
      <text:p text:style-name="P4150">Lietuvos Respublikos Vyriausybė, Nutarimas</text:p>
      <text:p text:style-name="P4151"><text:span text:style-name="T4152">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153">1573</text:span></text:a></text:a></text:a></text:a></text:a></text:a></text:a></text:a></text:a><text:span text:style-name="T4154">, 2003-12-09, Žin., 2003, Nr. 116-5287 (2003-12-12)</text:span></text:p>
      <text:p text:style-name="P4155">DĖL LIETUVOS RESPUBLIKOS VYRIAUSYBĖS 2000 M. GRUODŽIO 15 D. NUTARIMO NR. 1458 "DĖL VALSTYBĖS RINKLIAVOS OBJEKTŲ SĄRAŠO, ŠIOS RINKLIAVOS DYDŽIŲ IR MOKĖJIMO IR GRĄŽINIMO TVARKOS PATVIRTINIMO" PAPILDYMO</text:p>
      <text:p text:style-name="P4156"/>
      <text:p text:style-name="P4157">52.</text:p>
      <text:p text:style-name="P4158">Lietuvos Respublikos Vyriausybė, Nutarimas</text:p>
      <text:p text:style-name="P4159"><text:span text:style-name="T4160">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161">1616</text:span></text:a></text:a></text:a></text:a></text:a></text:a></text:a></text:a></text:a><text:span text:style-name="T4162">, 2003-12-16, Žin., 2003, Nr. 119-5433 (2003-12-18)</text:span></text:p>
      <text:p text:style-name="P4163">DĖL LIETUVOS RESPUBLIKOS VYRIAUSYBĖS 2000 M. GRUODŽIO 15 D. NUTARIMO NR. 1458 "DĖL VALSTYBĖS RINKLIAVOS OBJEKTŲ SĄRAŠO, ŠIOS RINKLIAVOS DYDŽIŲ IR MOKĖJIMO IR GRĄŽINIMO TVARKOS PATVIRTINIMO" PAKEITIMO</text:p>
      <text:p text:style-name="P4164"/>
      <text:p text:style-name="P4165">53.</text:p>
      <text:p text:style-name="P4166">Lietuvos Respublikos Vyriausybė, Nutarimas</text:p>
      <text:p text:style-name="P4167"><text:span text:style-name="T4168">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169">1695</text:span></text:a></text:a></text:a></text:a></text:a></text:a></text:a></text:a></text:a><text:span text:style-name="T4170">, 2003-12-24, Žin., 2003, Nr. 123-5625 (2003-12-30)</text:span></text:p>
      <text:p text:style-name="P4171">DĖL LIETUVOS RESPUBLIKOS VYRIAUSYBĖS 2000 M. GRUODŽIO 15 D. NUTARIMO NR. 1458 "DĖL VALSTYBĖS RINKLIAVOS OBJEKTŲ SĄRAŠO, ŠIOS RINKLIAVOS DYDŽIŲ IR MOKĖJIMO IR GRĄŽINIMO TVARKOS PATVIRTINIMO" PAKEITIMO</text:p>
      <text:p text:style-name="P4172">Šis<text:s/>nutarimas įsigalioja nuo 2004-01-01</text:p>
      <text:p text:style-name="P4173"/>
      <text:p text:style-name="P4174">54.</text:p>
      <text:p text:style-name="P4175">Lietuvos Respublikos Vyriausybė, Nutarimas</text:p>
      <text:p text:style-name="P4176"><text:span text:style-name="T4177">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178">41</text:span></text:a></text:a></text:a></text:a></text:a></text:a></text:a></text:a></text:a><text:span text:style-name="T4179">, 2004-01-15, Žin., 2004, Nr. 9-244 (2004-01-17)</text:span></text:p>
      <text:p text:style-name="P4180">DĖL LIETUVOS RESPUBLIKOS VYRIAUSYBĖS 2000 M. GRUODŽIO 15 D. NUTARIMO NR. 1458 "DĖL VALSTYBĖS RINKLIAVOS OBJEKTŲ SĄRAŠO, ŠIOS RINKLIAVOS DYDŽIŲ IR MOKĖJIMO IR GRĄŽINIMO TVARKOS PATVIRTINIMO" PAKEITIMO</text:p>
      <text:p text:style-name="P4181"/>
      <text:p text:style-name="P4182">55.</text:p>
      <text:p text:style-name="P4183">Lietuvos Respublikos Vyriausybė, Nutarimas</text:p>
      <text:p text:style-name="P4184"><text:span text:style-name="T4185">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186">203</text:span></text:a></text:a></text:a></text:a></text:a></text:a></text:a></text:a></text:a><text:span text:style-name="T4187">, 2004-02-23, Žin., 2004, Nr. 30-989 (2004-02-26)</text:span></text:p>
      <text:p text:style-name="P4188">DĖL LIETUVOS RESPUBLIKOS VYRIAUSYBĖS 2000 M. GRUODŽIO 15 D. NUTARIMO NR. 1458 "DĖL VALSTYBĖS RINKLIAVOS OBJEKTŲ SĄRAŠO, ŠIOS RINKLIAVOS DYDŽIŲ IR MOKĖJIMO IR GRĄŽINIMO TVARKOS PATVIRTINIMO" PAKEITIMO</text:p>
      <text:p text:style-name="P4189">Šis nutarimas įsigalioja nuo 2004-05-01</text:p>
      <text:p text:style-name="P4190"/>
      <text:p text:style-name="P4191">56.</text:p>
      <text:p text:style-name="P4192">Lietuvos Respublikos Vyriausybė, Nutarimas</text:p>
      <text:p text:style-name="P4193"><text:span text:style-name="T4194">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195">233</text:span></text:a></text:a></text:a></text:a></text:a></text:a></text:a></text:a></text:a><text:span text:style-name="T4196">, 200</text:span><text:span text:style-name="T4197">4-03-01, Žin., 2004, Nr. 34-1107 (2004-03-04)</text:span></text:p>
      <text:p text:style-name="P4198">DĖL LIETUVOS RESPUBLIKOS VYRIAUSYBĖS 2000 M. GRUODŽIO 15 D. NUTARIMO NR. 1458 "DĖL VALSTYBĖS RINKLIAVOS OBJEKTŲ SĄRAŠO, ŠIOS RINKLIAVOS DYDŽIŲ IR MOKĖJIMO IR GRĄŽINIMO TVARKOS PATVIRTINIMO" PAKEITIMO</text:p>
      <text:p text:style-name="P4199"/>
      <text:p text:style-name="P4200">57.</text:p>
      <text:p text:style-name="P4201">Lietuvos Respublikos Vyriausybė, Nutarimas</text:p>
      <text:p text:style-name="P4202"><text:span text:style-name="T420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204">244</text:span></text:a></text:a></text:a></text:a></text:a></text:a></text:a></text:a><text:span text:style-name="T4205">, 2004-03-04, Žin., 2004, Nr. 35-1144 (2004-03-06)</text:span></text:p>
      <text:p text:style-name="P4206">DĖL LIETUVOS RESPUBLIKOS VYRIAUSYBĖS 2000 M. GRUODŽIO 15 D. NUTARIMO NR. 1458 "DĖL VALSTYBĖS RINKLIAVOS OBJEKTŲ SĄRAŠO, ŠIOS RINKLIAVOS DYDŽIŲ IR MOKĖJIMO IR GRĄŽINIMO TVARKOS PATVIRTINIMO" PAPILDYMO</text:p>
      <text:p text:style-name="P4207"/>
      <text:p text:style-name="P4208">58.</text:p>
      <text:p text:style-name="P4209">Lietuvos Respublikos Vyriausybė, Nutarimas</text:p>
      <text:p text:style-name="P4210"><text:span text:style-name="T4211">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212">324</text:span></text:a></text:a></text:a></text:a></text:a></text:a></text:a><text:span text:style-name="T4213">, 2004-03-24, Žin., 2</text:span><text:span text:style-name="T4214">004, Nr. 46-1519 (2004-03-27)</text:span></text:p>
      <text:p text:style-name="P4215">DĖL LIETUVOS RESPUBLIKOS VYRIAUSYBĖS 2000 M. GRUODŽIO 15 D. NUTARIMO NR. 1458 "DĖL VALSTYBĖS RINKLIAVOS OBJEKTŲ SĄRAŠO, ŠIOS RINKLIAVOS DYDŽIŲ IR MOKĖJIMO IR GRĄŽINIMO TVARKOS PATVIRTINIMO" PAPILDYMO</text:p>
      <text:p text:style-name="P4216"><text:span text:style-name="T4217">Pastaba</text:span><text:span text:style-name="T4218">. Nustatyto 4.270</text:span><text:span text:style-name="T4219">1</text:span><text:span text:style-name="T4220"><text:s/></text:span><text:span text:style-name="T4221">punkte dydžio valstybės rinkliava dalijama proporcingai išduodamo liudijimo galiojimo laikui (iki 5 metų).</text:span></text:p>
      <text:p text:style-name="P4222"/>
      <text:p text:style-name="P4223">59.</text:p>
      <text:p text:style-name="P4224">Lietuvos Respublikos Vyriausybė, Nutarimas</text:p>
      <text:p text:style-name="P4225"><text:span text:style-name="T4226">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227">410</text:span></text:a></text:a></text:a></text:a></text:a></text:a><text:span text:style-name="T4228">, 2004-04-09, Žin., 2004, Nr. 56-1944 (2004-04-17)</text:span></text:p>
      <text:p text:style-name="P4229">DĖL LIETUVOS RESPUBLIKOS VYRIAUSYBĖS 2000 M. GRUODŽIO 15 D. NUTARIMO NR. 1458 "DĖL VALSTYBĖS RINKLIAVOS OBJEKTŲ SĄRAŠO, ŠIOS RINKLIAVOS DYDŽIŲ IR MOKĖJIMO IR GRĄŽINIMO TVARKOS PATVIRTINIMO" PAKEITIMO</text:p>
      <text:p text:style-name="P4230"><text:span text:style-name="T4231">Šio n</text:span><text:span text:style-name="T4232">utarimo 1.3–1.6 punktai įsigalioja nuo 2004 m. gegužės 1 dienos.</text:span></text:p>
      <text:p text:style-name="P4233"/>
      <text:p text:style-name="P4234">60.</text:p>
      <text:p text:style-name="P4235">Lietuvos Respublikos Vyriausybė, Nutarimas</text:p>
      <text:p text:style-name="P4236"><text:span text:style-name="T4237">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238">525</text:span></text:a></text:a></text:a></text:a></text:a><text:span text:style-name="T4239">, 2004-04-28, Žin., 2004, Nr. 74-2554 (2004-04-30)</text:span></text:p>
      <text:p text:style-name="P4240">DĖL LIETUVOS RESPUBLIKOS VYRIAUSYBĖS 2000 M. GRUODŽIO 15 D. NUTARIMO NR. 1458 ,,DĖL VALSTYBĖS RINKLIAVOS OBJEKTŲ SĄRAŠO, ŠIOS RINKLIAVOS DYDŽIŲ IR MOKĖJIMO IR GRĄŽINIMO TVARKOS PATVIRTINIMO" PAPILDYMO</text:p>
      <text:p text:style-name="P4241"/>
      <text:p text:style-name="P4242">61.</text:p>
      <text:p text:style-name="P4243">Lietuvos Respublikos Vyriausybė, Nutarimas</text:p>
      <text:p text:style-name="P4244"><text:span text:style-name="T4245">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246">594</text:span></text:a></text:a></text:a></text:a><text:span text:style-name="T4247">, 2004-05-19, Žin., 2004, Nr.<text:s/></text:span><text:span text:style-name="T4248">83-3002 (2004-05-22)</text:span></text:p>
      <text:p text:style-name="P4249">DĖL LIETUVOS RESPUBLIKOS VYRIAUSYBĖS 2000 M. GRUODŽIO 15 D. NUTARIMO NR. 1458 "DĖL VALSTYBĖS RINKLIAVOS OBJEKTŲ SĄRAŠO, ŠIOS RINKLIAVOS DYDŽIŲ IR MOKĖJIMO IR GRĄŽINIMO TVARKOS PATVIRTINIMO" PAKEITIMO</text:p>
      <text:p text:style-name="P4250"/>
      <text:p text:style-name="P4251">62.</text:p>
      <text:p text:style-name="P4252">Lietuvos Respublikos Vyriausybė, Nutarimas</text:p>
      <text:p text:style-name="P4253"><text:span text:style-name="T425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255">631</text:span></text:a></text:a></text:a></text:a><text:span text:style-name="T4256">, 2004-05-24, Žin., 2004, Nr. 85-3093 (2004-05-26)</text:span></text:p>
      <text:p text:style-name="P4257">DĖL LIETUVOS RESPUBLIKOS VYRIAUSYBĖS 2000 M. GRUODŽIO 15 D. NUTARIMO NR. 1458 "DĖL VALSTYBĖS RINKLIAVOS OBJEKTŲ SĄRAŠO, ŠIOS RINKLIAVOS DYDŽIŲ IR MOKĖJIMO IR GRĄŽINIMO TVARKOS PATVIRTINIMO"<text:s/>PAKEITIMO</text:p>
      <text:p text:style-name="P4258"/>
      <text:p text:style-name="P4259">63.</text:p>
      <text:p text:style-name="P4260">Lietuvos Respublikos Vyriausybė, Nutarimas</text:p>
      <text:p text:style-name="P4261"><text:span text:style-name="T4262">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263">677</text:span></text:a></text:a></text:a><text:span text:style-name="T4264">,</text:span><text:span text:style-name="T4265"><text:s/>2004-06-02, Žin., 2004, Nr. 89-3277 (2004-06-05)</text:span></text:p>
      <text:p text:style-name="P4266">DĖL LIETUVOS RESPUBLIKOS VYRIAUSYBĖS 2000 M. GRUODŽIO 15 D. NUTARIMO NR. 1458 "DĖL VALSTYBĖS RINKLIAVOS OBJEKTŲ SĄRAŠO, ŠIOS RINKLIAVOS DYDŽIŲ IR MOKĖJIMO IR GRĄŽINIMO TVARKOS PATVIRTINIMO" PAPILDYMO</text:p>
      <text:p text:style-name="P4267"/>
      <text:p text:style-name="P4268">64.</text:p>
      <text:p text:style-name="P4269">Lietuvos Respublikos Vyriausybė, Nutarimas</text:p>
      <text:p text:style-name="P4270"><text:span text:style-name="T4271">Nr.<text:s/></text:span><text:a xlink:href="http://www3.lrs.lt/cgi-bin/preps2?a=235526&amp;b=" office:target-frame-name="_top" xlink:show="replace"><text:a xlink:href="http://www3.lrs.lt/cgi-bin/preps2?a=235526&amp;b=" office:target-frame-name="_top" xlink:show="replace"><text:span text:style-name="T4272">757</text:span></text:a></text:a><text:span text:style-name="T4273">, 2004-06-16, Žin., 2004, Nr. 96-3538 (2004-06-19)</text:span></text:p>
      <text:p text:style-name="P4274">DĖL LIETUVOS RESPUBLIKOS VYRIAUSYBĖS 2000 M. GRUODŽIO 15 D. NUTARIMO NR. 1458 "DĖL VALSTYBĖS RINKLIAVOS OBJEKTŲ SĄRAŠO, ŠIOS RINKLIAVOS DYDŽIŲ IR MOKĖJIMO IR GRĄŽINIMO TVARKOS PATVIRTINIMO" PAKEITIMO</text:p>
      <text:p text:style-name="P4275"/>
      <text:p text:style-name="P4276">65.</text:p>
      <text:p text:style-name="P4277">Lietuvos Respublikos Vyriausybė, Nutarimas</text:p>
      <text:p text:style-name="P4278"><text:span text:style-name="T4279">Nr.<text:s/></text:span><text:a xlink:href="http://www3.lrs.lt/cgi-bin/preps2?a=236348&amp;b=" office:target-frame-name="_top" xlink:show="replace"><text:span text:style-name="T4280">809</text:span></text:a><text:span text:style-name="T4281">, 2004-06-28, Žin., 2004, Nr. 103-3784 (2004-07-01)</text:span></text:p>
      <text:p text:style-name="P4282">DĖL LIETUVOS RESPUBLIKOS VYRIAUSYBĖS 2000 M. GRUODŽIO 15 D. NUTARIMO NR. 1458 "DĖL VALSTYBĖS RINKLIAVOS OBJEKTŲ SĄRAŠO, ŠIOS RINKLIAVOS DYDŽIŲ IR MOKĖJIMO IR GRĄŽINIMO TVARKOS PATVIRTINIMO" PAKEITIMO</text:p>
      <text:p text:style-name="P4283"/>
      <text:p text:style-name="P4284">*** Pabaiga ***</text:p>
      <text:p text:style-name="P4285"/>
      <text:p text:style-name="P4286"/>
      <text:p text:style-name="P4287">Redagavo: Angonita Rupšytė (2004-07-01)</text:p>
      <text:p text:style-name="P4288"><text:a xlink:href="mailto:anrups@lrs.lt" office:target-frame-name="_top" xlink:show="replace"><text:span text:style-name="T4289">anrups@lrs.lt</text:span></text:a></text:p>
      <text:p text:style-name="P4290"/>
      <text:p text:style-name="P4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8:00Z</meta:creation-date>
    <dc:date>2014-10-17T13:18:00Z</dc:date>
    <meta:print-date>2000-12-19T11:02:00Z</meta:print-date>
    <meta:template xlink:href="Normal" xlink:type="simple"/>
    <meta:editing-cycles>2</meta:editing-cycles>
    <meta:editing-duration>PT0S</meta:editing-duration>
    <meta:document-statistic meta:page-count="1" meta:paragraph-count="3885" meta:word-count="30573" meta:character-count="237034" meta:row-count="5130" meta:non-whitespace-character-count="210346"/>
  </office:meta>
</office:document-meta>
</file>