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variant="small-caps"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6" style:parent-style-name="BodyTextIndent" style:family="paragraph">
      <style:paragraph-properties fo:margin-top="0in" fo:margin-left="3.052in">
        <style:tab-stops/>
      </style:paragraph-properties>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BodyText2" style:family="paragraph">
      <style:text-properties fo:font-weight="bold" style:font-weight-asian="bold" fo:font-size="11pt" style:font-size-asian="11pt"/>
    </style:style>
    <style:style style:name="P239" style:parent-style-name="Normal" style:family="paragraph">
      <style:paragraph-properties fo:text-align="center" fo:text-indent="0.6888in"/>
      <style:text-properties style:font-name="Times New Roman" fo:font-size="11pt" style:font-size-asian="11pt"/>
    </style:style>
    <style:style style:name="P240" style:parent-style-name="BlockText" style:family="paragraph">
      <style:paragraph-properties fo:margin-top="0in"/>
      <style:text-properties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text-align="justify" style:line-height-at-least="0.25in">
        <style:tab-stops>
          <style:tab-stop style:type="left" style:position="0.7875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style:line-height-at-least="0.25in">
        <style:tab-stops>
          <style:tab-stop style:type="left" style:position="0.7875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line-height-at-least="0.25in">
        <style:tab-stops>
          <style:tab-stop style:type="left" style:position="0.7875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weight="bold" style:font-weight-asian="bold" fo:font-size="11pt" style:font-size-asian="11pt" style:font-size-complex="12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weight="bold" style:font-weight-asian="bold" fo:font-size="11pt" style:font-size-asian="11pt" style:font-size-complex="12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weight="bold" style:font-weight-asian="bold" fo:font-size="11pt" style:font-size-asian="11pt" style:font-size-complex="12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line-height-at-least="0.25in">
        <style:tab-stops>
          <style:tab-stop style:type="left" style:position="0.7875in"/>
        </style:tab-stops>
      </style:paragraph-properties>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weight="bold" style:font-weight-asian="bold"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font-size-complex="12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 style:type="left" style:position="5.3159in"/>
        </style:tab-stops>
      </style:paragraph-properties>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P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font-size-complex="12pt"/>
    </style:style>
    <style:style style:name="P468"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style>
    <style:style style:name="T5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2" style:parent-style-name="DefaultParagraphFont" style:family="text">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P5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style:text-position="super 68.1%"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ableColumn550" style:family="table-column">
      <style:table-column-properties style:column-width="0.0236in" style:use-optimal-column-width="false"/>
    </style:style>
    <style:style style:name="TableColumn551" style:family="table-column">
      <style:table-column-properties style:column-width="0.8625in" style:use-optimal-column-width="false"/>
    </style:style>
    <style:style style:name="TableColumn552" style:family="table-column">
      <style:table-column-properties style:column-width="4.4298in" style:use-optimal-column-width="false"/>
    </style:style>
    <style:style style:name="TableColumn553" style:family="table-column">
      <style:table-column-properties style:column-width="1.0826in" style:use-optimal-column-width="false"/>
    </style:style>
    <style:style style:name="Table549" style:family="table">
      <style:table-properties style:width="6.3986in" fo:margin-left="-0.0236in" table:align="left"/>
    </style:style>
    <style:style style:name="TableRow554"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5" style:parent-style-name="Normal" style:family="paragraph"/>
    <style:style style:name="T557" style:parent-style-name="DefaultParagraphFont" style:family="text">
      <style:text-properties style:font-name="Times New Roman" fo:color="#000000" fo:font-size="11pt" style:font-size-asian="11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3"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Times New Roman" fo:font-size="11pt" style:font-size-asian="11pt"/>
    </style:style>
    <style:style style:name="TableRow570"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name="Times New Roman" fo:font-size="11pt" style:font-size-asian="11pt"/>
    </style:style>
    <style:style style:name="TableRow577"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78" style:parent-style-name="Normal" style:family="paragraph">
      <style:text-properties style:font-name="Times New Roman" fo:color="#000000" fo:font-size="11pt" style:font-size-asian="11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6"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Row593"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Row600"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name="Times New Roman" fo:font-size="11pt" style:font-size-asian="11pt"/>
    </style:style>
    <style:style style:name="TableRow607"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08" style:parent-style-name="Normal" style:family="paragraph">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style:style>
    <style:style style:name="TableRow614"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style:style>
    <style:style style:name="TableRow621"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8.1%" fo:font-size="11pt" style:font-size-asian="11pt"/>
    </style:style>
    <style:style style:name="T626" style:parent-style-name="DefaultParagraphFont" style:family="text">
      <style:text-properties style:font-name="Times New Roman"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name="Times New Roman" fo:font-size="11pt" style:font-size-asian="11pt"/>
    </style:style>
    <style:style style:name="TableRow631"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8.1%" fo:font-size="11pt" style:font-size-asian="11pt"/>
    </style:style>
    <style:style style:name="T636" style:parent-style-name="DefaultParagraphFont" style:family="text">
      <style:text-properties style:font-name="Times New Roman"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name="Times New Roman"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style:style>
    <style:style style:name="TableRow641"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8.1%" fo:font-size="11pt" style:font-size-asian="11pt"/>
    </style:style>
    <style:style style:name="T646" style:parent-style-name="DefaultParagraphFont" style:family="text">
      <style:text-properties style:font-name="Times New Roman"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name="Times New Roman"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4" style:family="table-cell">
      <style:table-cell-properties fo:border="none" fo:padding-top="0in" fo:padding-left="0.075in" fo:padding-bottom="0in" fo:padding-right="0.075in"/>
    </style:style>
    <style:style style:name="P655" style:parent-style-name="BodyTextIndent" style:family="paragraph">
      <style:paragraph-properties fo:text-align="start" fo:margin-top="0in" fo:margin-left="0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6" style:family="table-cell">
      <style:table-cell-properties fo:border="none" fo:padding-top="0in" fo:padding-left="0.075in" fo:padding-bottom="0in" fo:padding-right="0.075in"/>
    </style:style>
    <style:style style:name="P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8.1%" fo:font-size="11pt" style:font-size-asian="11pt"/>
    </style:style>
    <style:style style:name="T695" style:parent-style-name="DefaultParagraphFont" style:family="text">
      <style:text-properties style:font-name="Times New Roman" fo:font-size="11pt" style:font-size-asian="11pt"/>
    </style:style>
    <style:style style:name="TableCell696" style:family="table-cell">
      <style:table-cell-properties fo:border="none" fo:padding-top="0in" fo:padding-left="0.075in" fo:padding-bottom="0in" fo:padding-right="0.075in"/>
    </style:style>
    <style:style style:name="P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8" style:family="table-cell">
      <style:table-cell-properties fo:border="none" fo:padding-top="0in" fo:padding-left="0.075in" fo:padding-bottom="0in" fo:padding-right="0.075in"/>
    </style:style>
    <style:style style:name="P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7"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8.1%"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8.1%"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per 68.1%"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8.1%"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8.1%"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9"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text-position="super 68.1%"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position="super 68.1%"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ab-stops>
          <style:tab-stop style:type="left" style:position="0.8861in"/>
          <style:tab-stop style:type="left" style:position="5.3159in"/>
        </style:tab-stops>
      </style:paragraph-properties>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8.1%"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position="super 68.1%"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text-position="super 68.1%" fo:font-size="11pt" style:font-size-asian="11pt" style:font-size-complex="12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6" style:parent-style-name="BodyText" style:family="paragraph">
      <style:paragraph-properties>
        <style:tab-stops>
          <style:tab-stop style:type="left" style:position="0.7875in"/>
        </style:tab-stops>
      </style:paragraph-properties>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style:text-position="super 68.1%" fo:font-size="11pt" style:font-size-asian="11pt" style:font-size-complex="12pt"/>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style:font-weight-complex="bold" fo:font-size="11pt" style:font-size-asian="11pt" style:font-size-complex="12pt"/>
    </style:style>
    <style:style style:name="P8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font-size-complex="12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1" style:parent-style-name="Normal" style:family="paragraph">
      <style:paragraph-properties fo:text-align="justify">
        <style:tab-stops>
          <style:tab-stop style:type="left" style:position="0.7875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text-position="super 68.1%"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6" style:parent-style-name="Normal" style:family="paragraph">
      <style:paragraph-properties fo:text-align="justify">
        <style:tab-stops>
          <style:tab-stop style:type="left" style:position="0.7875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8.1%"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8.1%"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text-position="super 68.1%"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3"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8.1%"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position="super 68.1%"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style:tab-stops>
          <style:tab-stop style:type="left" style:position="0.7875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8.1%"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text-position="super 68.1%"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8.1%"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style:tab-stops>
          <style:tab-stop style:type="left" style:position="0.7875in"/>
        </style:tab-stops>
      </style:paragraph-properties>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8" style:parent-style-name="Normal" style:family="paragraph">
      <style:paragraph-properties>
        <style:tab-stops>
          <style:tab-stop style:type="left" style:position="0.7875in"/>
        </style:tab-stops>
      </style:paragraph-properties>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text-position="super 68.1%"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text-position="super 68.1%"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ab-stops>
          <style:tab-stop style:type="left" style:position="0.7875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per 68.1%"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9" style:parent-style-name="Normal" style:family="paragraph">
      <style:paragraph-properties>
        <style:tab-stops>
          <style:tab-stop style:type="left" style:position="0.7875in"/>
        </style:tab-stops>
      </style:paragraph-propertie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text-position="super 68.1%"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BodyTextIndent" style:family="paragraph">
      <style:paragraph-properties fo:text-align="justify" fo:margin-top="0in" fo:margin-left="0in">
        <style:tab-stops>
          <style:tab-stop style:type="left" style:position="4.627in"/>
        </style:tab-stops>
      </style:paragraph-properties>
    </style:style>
    <style:style style:name="T10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per 68.1%"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text-align="justify" fo:text-indent="0.7875in"/>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text-align="justify" style:line-height-at-least="0.25in">
        <style:tab-stops>
          <style:tab-stop style:type="left" style:position="0.7875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text-position="super 68.1%"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BlockText" style:family="paragraph">
      <style:paragraph-properties fo:margin-top="0in"/>
      <style:text-properties fo:font-size="11pt" style:font-size-asian="11pt"/>
    </style:style>
    <style:style style:name="P113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2"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ab-stops>
          <style:tab-stop style:type="left" style:position="0.7875in"/>
          <style:tab-stop style:type="left" style:position="5.3159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text-position="super 68.1%"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BodyText" style:family="paragraph">
      <style:paragraph-properties>
        <style:tab-stops>
          <style:tab-stop style:type="left" style:position="0.7875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s>
      </style:paragraph-properties>
      <style:text-properties fo:font-size="11pt" style:font-size-asian="11pt"/>
    </style:style>
    <style:style style:name="P11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BodyText" style:family="paragraph">
      <style:paragraph-properties>
        <style:tab-stops>
          <style:tab-stop style:type="left" style:position="0.7875in"/>
        </style:tab-stops>
      </style:paragraph-properties>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style:text-position="super 68.1%"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style:tab-stops>
          <style:tab-stop style:type="left" style:position="0.7875in"/>
          <style:tab-stop style:type="left" style:position="5.3159in"/>
        </style:tab-stops>
      </style:paragraph-properties>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style:text-position="super 68.1%"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style:text-position="super 68.1%"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ab-stops>
          <style:tab-stop style:type="left" style:position="0.7875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style:tab-stops>
          <style:tab-stop style:type="left" style:position="0.7875in"/>
          <style:tab-stop style:type="left" style:position="5.3159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style>
    <style:style style:name="P1225"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font-size-complex="12pt"/>
    </style:style>
    <style:style style:name="P122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 style:type="left" style:position="5.3159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ab-stops>
          <style:tab-stop style:type="left" style:position="0.7875in"/>
          <style:tab-stop style:type="left" style:position="5.3159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4" style:family="table-column">
      <style:table-column-properties style:column-width="0.7881in" style:use-optimal-column-width="false"/>
    </style:style>
    <style:style style:name="TableColumn1305" style:family="table-column">
      <style:table-column-properties style:column-width="4.5277in" style:use-optimal-column-width="false"/>
    </style:style>
    <style:style style:name="TableColumn1306" style:family="table-column">
      <style:table-column-properties style:column-width="1.1555in" style:use-optimal-column-width="false"/>
    </style:style>
    <style:style style:name="Table1303" style:family="table">
      <style:table-properties style:width="6.4715in" fo:margin-left="-0.0236in" table:align="lef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1" style:parent-style-name="BodyTextIndent3" style:family="paragraph">
      <style:paragraph-properties fo:text-indent="0.5in"/>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8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1" style:parent-style-name="Normal" style:family="paragraph">
      <style:paragraph-properties fo:text-align="justify" fo:text-indent="0.0076in">
        <style:tab-stops>
          <style:tab-stop style:type="left" style:position="0.7875in"/>
        </style:tab-stops>
      </style:paragraph-properties>
    </style:style>
    <style:style style:name="T1482" style:parent-style-name="DefaultParagraphFont" style:family="text">
      <style:text-properties style:font-name="Times New Roman" fo:color="#000000"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0" style:parent-style-name="DefaultParagraphFont" style:family="text">
      <style:text-properties style:font-name="Times New Roman" fo:font-size="11pt" style:font-size-asian="11pt" style:font-size-complex="12pt"/>
    </style:style>
    <style:style style:name="T1491" style:parent-style-name="DefaultParagraphFont" style:family="text">
      <style:text-properties style:font-name="Times New Roman" fo:font-size="11pt" style:font-size-asian="11pt" style:font-size-complex="12pt"/>
    </style:style>
    <style:style style:name="P14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3" style:parent-style-name="DefaultParagraphFont" style:family="text">
      <style:text-properties style:font-name="Times New Roman" fo:font-size="11pt" style:font-size-asian="11pt" style:font-size-complex="12pt"/>
    </style:style>
    <style:style style:name="T1494" style:parent-style-name="DefaultParagraphFont" style:family="text">
      <style:text-properties style:font-name="Times New Roman"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P14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fo:font-size="11pt" style:font-size-asian="11pt" style:font-size-complex="12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04" style:parent-style-name="DefaultParagraphFont" style:family="text">
      <style:text-properties style:font-name="Times New Roman" fo:font-size="11pt" style:font-size-asian="11pt" style:font-size-complex="12pt"/>
    </style:style>
    <style:style style:name="T1505" style:parent-style-name="DefaultParagraphFont" style:family="text">
      <style:text-properties style:font-name="Times New Roman" fo:font-size="11pt" style:font-size-asian="11pt" style:font-size-complex="12pt"/>
    </style:style>
    <style:style style:name="T1506" style:parent-style-name="DefaultParagraphFont" style:family="text">
      <style:text-properties style:font-name="Times New Roman" fo:font-size="11pt" style:font-size-asian="11pt" style:font-size-complex="12pt"/>
    </style:style>
    <style:style style:name="P1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widows="0" fo:orphans="0" fo:text-align="justify"/>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9" style:family="table-column">
      <style:table-column-properties style:column-width="0.8625in" style:use-optimal-column-width="false"/>
    </style:style>
    <style:style style:name="TableColumn1700" style:family="table-column">
      <style:table-column-properties style:column-width="4.5284in" style:use-optimal-column-width="false"/>
    </style:style>
    <style:style style:name="TableColumn1701" style:family="table-column">
      <style:table-column-properties style:column-width="0.984in" style:use-optimal-column-width="false"/>
    </style:style>
    <style:style style:name="Table1698" style:family="table">
      <style:table-properties style:width="6.375in" fo:margin-left="0in" table:align="lef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006in"/>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right="-0.0006in"/>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006in"/>
      <style:text-properties style:font-name="Times New Roman" fo:font-size="11pt" style:font-size-asian="11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006in"/>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0006in"/>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006in"/>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right="-0.0006in"/>
      <style:text-properties style:font-name="Times New Roman"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right="-0.0006in"/>
    </style:style>
    <style:style style:name="T1735" style:parent-style-name="DefaultParagraphFont" style:family="text">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006in"/>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006in"/>
    </style:style>
    <style:style style:name="T1743" style:parent-style-name="DefaultParagraphFont" style:family="text">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0006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006in"/>
    </style:style>
    <style:style style:name="T1751" style:parent-style-name="DefaultParagraphFont" style:family="text">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006in"/>
      <style:text-properties style:font-name="Times New Roman" fo:font-size="11pt" style:font-size-asian="11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006in"/>
    </style:style>
    <style:style style:name="T1759" style:parent-style-name="DefaultParagraphFont" style:family="text">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0006in"/>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0006in"/>
    </style:style>
    <style:style style:name="T1767" style:parent-style-name="DefaultParagraphFont" style:family="text">
      <style:text-properties style:font-name="Times New Roman"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right="-0.0006in"/>
      <style:text-properties style:font-name="Times New Roman" fo:font-size="11pt" style:font-size-asian="11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0006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0006in"/>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right="-0.0006in"/>
    </style:style>
    <style:style style:name="T1784" style:parent-style-name="DefaultParagraphFont" style:family="text">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right="-0.0006in"/>
      <style:text-properties style:font-name="Times New Roman"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margin-top="0.0833in" fo:text-indent="0.4923in"/>
      <style:text-properties style:font-name="Times New Roman" fo:font-size="11pt" style:font-size-asian="11pt"/>
    </style:style>
    <style:style style:name="P17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92"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size="11pt" style:font-size-asian="11pt" style:font-size-complex="12pt"/>
    </style:style>
    <style:style style:name="TableColumn1798" style:family="table-column">
      <style:table-column-properties style:column-width="0.8625in" style:use-optimal-column-width="false"/>
    </style:style>
    <style:style style:name="TableColumn1799" style:family="table-column">
      <style:table-column-properties style:column-width="4.5284in" style:use-optimal-column-width="false"/>
    </style:style>
    <style:style style:name="TableColumn1800" style:family="table-column">
      <style:table-column-properties style:column-width="0.984in" style:use-optimal-column-width="false"/>
    </style:style>
    <style:style style:name="Table1797" style:family="table">
      <style:table-properties style:width="6.375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text-position="super 68.1%" fo:font-size="11pt" style:font-size-asian="11pt"/>
    </style:style>
    <style:style style:name="T1805" style:parent-style-name="DefaultParagraphFont" style:family="text">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name="Times New Roman"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name="Times New Roman" fo:font-size="11pt" style:font-size-asian="11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8.1%" fo:font-size="11pt" style:font-size-asian="11pt"/>
    </style:style>
    <style:style style:name="T1814" style:parent-style-name="DefaultParagraphFont" style:family="text">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name="Times New Roman" fo:font-size="11pt" style:font-size-asian="11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style:text-position="super 68.1%" fo:font-size="11pt" style:font-size-asian="11pt"/>
    </style:style>
    <style:style style:name="T1823" style:parent-style-name="DefaultParagraphFont" style:family="text">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name="Times New Roman" fo:font-size="11pt" style:font-size-asian="11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Header" style:family="paragraph">
      <style:paragraph-properties>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Header" style:family="paragraph">
      <style:paragraph-properties>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name="Times New Roman" fo:font-size="11pt" style:font-size-asian="11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name="Times New Roman" fo:font-size="11pt" style:font-size-asian="11pt"/>
    </style:style>
    <style:style style:name="P184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font-size-complex="12pt"/>
    </style:style>
    <style:style style:name="T1853" style:parent-style-name="DefaultParagraphFont" style:family="text">
      <style:text-properties style:font-name="Times New Roman" fo:font-size="11pt" style:font-size-asian="11pt" style:font-size-complex="12pt"/>
    </style:style>
    <style:style style:name="P1854"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5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56"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57" style:parent-style-name="DefaultParagraphFont" style:family="text">
      <style:text-properties style:font-name="Times New Roman" fo:font-size="11pt" style:font-size-asian="11pt" style:font-size-complex="12pt"/>
    </style:style>
    <style:style style:name="T1858" style:parent-style-name="DefaultParagraphFont" style:family="text">
      <style:text-properties style:font-name="Times New Roman" fo:font-size="11pt" style:font-size-asian="11pt" style:font-size-complex="12pt"/>
    </style:style>
    <style:style style:name="T1859" style:parent-style-name="DefaultParagraphFont" style:family="text">
      <style:text-properties style:font-name="Times New Roman" fo:font-size="11pt" style:font-size-asian="11pt" style:font-size-complex="12pt"/>
    </style:style>
    <style:style style:name="P186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6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4" style:family="table-column">
      <style:table-column-properties style:column-width="0.8625in" style:use-optimal-column-width="false"/>
    </style:style>
    <style:style style:name="TableColumn1865" style:family="table-column">
      <style:table-column-properties style:column-width="4.5284in" style:use-optimal-column-width="false"/>
    </style:style>
    <style:style style:name="TableColumn1866" style:family="table-column">
      <style:table-column-properties style:column-width="0.6888in" style:use-optimal-column-width="false"/>
    </style:style>
    <style:style style:name="Table1863" style:family="table">
      <style:table-properties style:width="6.0798in" fo:margin-left="0in" table:align="lef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top="0.0555in" fo:margin-right="-0.0006in"/>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top="0.0555in" fo:margin-right="-0.0006in"/>
      <style:text-properties style:font-name="Times New Roman" fo:font-size="11pt" style:font-size-asian="11pt"/>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margin-top="0.0555in" fo:margin-right="-0.0006in"/>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top="0.0555in" fo:margin-right="-0.0006in"/>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top="0.0555in" fo:margin-right="-0.0006in"/>
      <style:text-properties style:font-name="Times New Roman" fo:font-size="11pt" style:font-size-asian="11pt"/>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paragraph-properties fo:margin-top="0.0555in" fo:margin-right="-0.0006in"/>
      <style:text-properties style:font-name="Times New Roman" fo:font-size="11pt" style:font-size-asian="11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top="0.0555in" fo:margin-right="-0.0006in"/>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top="0.0555in" fo:margin-right="-0.0006in"/>
      <style:text-properties style:font-name="Times New Roman" fo:font-size="11pt" style:font-size-asian="11pt"/>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paragraph-properties fo:margin-top="0.0555in" fo:margin-right="-0.075in"/>
      <style:text-properties style:font-name="Times New Roman" fo:font-size="11pt" style:font-size-asian="11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top="0.0555in" fo:margin-right="-0.0006in"/>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top="0.0555in" fo:margin-right="-0.0006in"/>
      <style:text-properties style:font-name="Times New Roman" fo:font-size="11pt" style:font-size-asian="11pt"/>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paragraph-properties fo:margin-top="0.0555in" fo:margin-right="-0.0006in"/>
      <style:text-properties style:font-name="Times New Roman" fo:font-size="11pt" style:font-size-asian="11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top="0.0555in" fo:margin-right="-0.0006in"/>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top="0.0555in" fo:margin-right="-0.0006in"/>
      <style:text-properties style:font-name="Times New Roman" fo:font-size="11pt" style:font-size-asian="11pt"/>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paragraph-properties fo:margin-top="0.0555in" fo:margin-right="-0.0006in"/>
      <style:text-properties style:font-name="Times New Roman" fo:font-size="11pt" style:font-size-asian="11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top="0.0555in" fo:margin-right="-0.0006in"/>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top="0.0555in" fo:margin-right="-0.0006in"/>
      <style:text-properties style:font-name="Times New Roman" fo:font-size="11pt" style:font-size-asian="11pt"/>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paragraph-properties fo:margin-top="0.0555in" fo:margin-right="-0.0006in"/>
      <style:text-properties style:font-name="Times New Roman" fo:font-size="11pt" style:font-size-asian="11pt"/>
    </style:style>
    <style:style style:name="P1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11" style:family="table-column">
      <style:table-column-properties style:column-width="0.9611in" style:use-optimal-column-width="false"/>
    </style:style>
    <style:style style:name="TableColumn1912" style:family="table-column">
      <style:table-column-properties style:column-width="4.4298in" style:use-optimal-column-width="false"/>
    </style:style>
    <style:style style:name="TableColumn1913" style:family="table-column">
      <style:table-column-properties style:column-width="0.984in" style:use-optimal-column-width="false"/>
    </style:style>
    <style:style style:name="Table1910" style:family="table">
      <style:table-properties style:width="6.375in" fo:margin-left="0in" table:align="lef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Header" style:family="paragraph">
      <style:paragraph-properties>
        <style:tab-stops/>
      </style:paragraph-properties>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 New Roman" fo:font-size="11pt" style:font-size-asian="11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7" style:family="table-column">
      <style:table-column-properties style:column-width="0.9611in" style:use-optimal-column-width="false"/>
    </style:style>
    <style:style style:name="TableColumn1938" style:family="table-column">
      <style:table-column-properties style:column-width="4.4298in" style:use-optimal-column-width="false"/>
    </style:style>
    <style:style style:name="TableColumn1939" style:family="table-column">
      <style:table-column-properties style:column-width="0.984in" style:use-optimal-column-width="false"/>
    </style:style>
    <style:style style:name="Table1936" style:family="table">
      <style:table-properties style:width="6.375in" fo:margin-left="0in" table:align="lef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0006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8.1%"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right="-0.0006in"/>
      <style:text-properties style:font-name="Times New Roman" fo:font-size="11pt" style:font-size-asian="11p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fo:margin-right="-0.075in"/>
      <style:text-properties style:font-name="Times New Roman"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006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text-position="super 68.1%" fo:font-size="11pt" style:font-size-asian="11pt"/>
    </style:style>
    <style:style style:name="T1955" style:parent-style-name="DefaultParagraphFont" style:family="text">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0006in"/>
      <style:text-properties style:font-name="Times New Roman" fo:font-size="11pt" style:font-size-asian="11p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margin-right="-0.075in"/>
      <style:text-properties style:font-name="Times New Roman" fo:font-size="11pt" style:font-size-asian="11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margin-right="-0.0006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text-position="super 68.1%" fo:font-size="11pt" style:font-size-asian="11pt"/>
    </style:style>
    <style:style style:name="T1965" style:parent-style-name="DefaultParagraphFont" style:family="text">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0006in"/>
      <style:text-properties style:font-name="Times New Roman" fo:font-size="11pt" style:font-size-asian="11p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margin-right="-0.075in"/>
      <style:text-properties style:font-name="Times New Roman" fo:font-size="11pt" style:font-size-asian="11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0368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text-position="super 68.1%" fo:font-size="11pt" style:font-size-asian="11pt"/>
    </style:style>
    <style:style style:name="T1975" style:parent-style-name="DefaultParagraphFont" style:family="text">
      <style:text-properties style:font-name="Times New Roman"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right="-0.0006in"/>
      <style:text-properties style:font-name="Times New Roman" fo:font-size="11pt" style:font-size-asian="11pt"/>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fo:margin-right="-0.075in"/>
      <style:text-properties style:font-name="Times New Roman" fo:font-size="11pt" style:font-size-asian="11pt"/>
    </style:style>
    <style:style style:name="P1980" style:parent-style-name="Normal" style:family="paragraph">
      <style:paragraph-properties fo:text-align="justify">
        <style:tab-stops>
          <style:tab-stop style:type="left" style:position="0.7875in"/>
        </style:tab-stops>
      </style:paragraph-properties>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text-position="super 68.1%"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style:tab-stops>
          <style:tab-stop style:type="left" style:position="0.7875in"/>
          <style:tab-stop style:type="left" style:position="5.3159in"/>
        </style:tab-stops>
      </style:paragraph-properties>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style:text-position="super 68.1%"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style:tab-stops>
          <style:tab-stop style:type="left" style:position="0.7875in"/>
          <style:tab-stop style:type="left" style:position="5.3159in"/>
        </style:tab-stops>
      </style:paragraph-properties>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style:text-position="super 68.1%" fo:font-size="11pt" style:font-size-asian="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9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6" style:family="table-column">
      <style:table-column-properties style:column-width="0.7881in" style:use-optimal-column-width="false"/>
    </style:style>
    <style:style style:name="TableColumn2017" style:family="table-column">
      <style:table-column-properties style:column-width="4.5277in" style:use-optimal-column-width="false"/>
    </style:style>
    <style:style style:name="TableColumn2018" style:family="table-column">
      <style:table-column-properties style:column-width="1.1555in" style:use-optimal-column-width="false"/>
    </style:style>
    <style:style style:name="Table2015" style:family="table">
      <style:table-properties style:width="6.4715in" fo:margin-left="-0.0236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font-size-complex="12pt"/>
    </style:style>
    <style:style style:name="T2076" style:parent-style-name="DefaultParagraphFont" style:family="text">
      <style:text-properties style:font-name="Times New Roman" fo:font-size="11pt" style:font-size-asian="11pt" style:font-size-complex="12pt"/>
    </style:style>
    <style:style style:name="T2077" style:parent-style-name="DefaultParagraphFont" style:family="text">
      <style:text-properties style:font-name="Times New Roman" fo:font-size="11pt" style:font-size-asian="11pt" style:font-size-complex="12pt"/>
    </style:style>
    <style:style style:name="P20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font-size-complex="12pt"/>
    </style:style>
    <style:style style:name="P208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84" style:parent-style-name="Normal" style:family="paragraph">
      <style:paragraph-properties fo:margin-right="1.1805in">
        <style:tab-stops>
          <style:tab-stop style:type="left" style:position="0.7875in"/>
          <style:tab-stop style:type="left" style:position="5.3159in"/>
        </style:tab-stops>
      </style:paragraph-properties>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fo:font-size="11pt" style:font-size-asian="11pt" style:font-size-complex="12pt"/>
    </style:style>
    <style:style style:name="P208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font-size-complex="12pt"/>
    </style:style>
    <style:style style:name="P209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9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95" style:parent-style-name="Normal" style:family="paragraph">
      <style:paragraph-properties fo:margin-right="1.1805in">
        <style:tab-stops>
          <style:tab-stop style:type="left" style:position="0.7875in"/>
          <style:tab-stop style:type="left" style:position="5.3159in"/>
        </style:tab-stops>
      </style:paragraph-properties>
    </style:style>
    <style:style style:name="T2096" style:parent-style-name="DefaultParagraphFont" style:family="text">
      <style:text-properties style:font-name="Times New Roman" fo:font-size="11pt" style:font-size-asian="11pt" style:font-size-complex="12pt"/>
    </style:style>
    <style:style style:name="T2097" style:parent-style-name="DefaultParagraphFont" style:family="text">
      <style:text-properties style:font-name="Times New Roman" fo:font-size="11pt" style:font-size-asian="11pt" style:font-size-complex="12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0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0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font-size-complex="12pt"/>
    </style:style>
    <style:style style:name="P210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1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fo:font-size="11pt" style:font-size-asian="11pt" style:font-size-complex="12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1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2pt"/>
    </style:style>
    <style:style style:name="P212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2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23" style:parent-style-name="DefaultParagraphFont" style:family="text">
      <style:text-properties style:font-name="Times New Roman" fo:font-size="11pt" style:font-size-asian="11pt" style:font-size-complex="12pt"/>
    </style:style>
    <style:style style:name="T2124" style:parent-style-name="DefaultParagraphFont" style:family="text">
      <style:text-properties style:font-name="Times New Roman" fo:font-size="11pt" style:font-size-asian="11pt" style:font-size-complex="12pt"/>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font-size-complex="12pt"/>
    </style:style>
    <style:style style:name="P213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2" style:parent-style-name="DefaultParagraphFont" style:family="text">
      <style:text-properties style:font-name="Times New Roman" fo:font-size="11pt" style:font-size-asian="11pt" style:font-size-complex="12pt"/>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fo:font-size="11pt" style:font-size-asian="11pt" style:font-size-complex="12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37" style:family="table-column">
      <style:table-column-properties style:column-width="0.7881in" style:use-optimal-column-width="false"/>
    </style:style>
    <style:style style:name="TableColumn2138" style:family="table-column">
      <style:table-column-properties style:column-width="4.6263in" style:use-optimal-column-width="false"/>
    </style:style>
    <style:style style:name="TableColumn2139" style:family="table-column">
      <style:table-column-properties style:column-width="1.0569in" style:use-optimal-column-width="false"/>
    </style:style>
    <style:style style:name="Table2136" style:family="table">
      <style:table-properties style:width="6.4715in" fo:margin-left="-0.0236in" table:align="lef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style:text-position="super 68.1%" fo:font-size="11pt" style:font-size-asian="11pt"/>
    </style:style>
    <style:style style:name="T2145" style:parent-style-name="DefaultParagraphFont" style:family="text">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family="paragraph">
      <style:paragraph-properties fo:text-align="justify" style:line-height-at-least="0.25in">
        <style:tab-stops>
          <style:tab-stop style:type="left" style:position="0.7875in"/>
        </style:tab-stops>
      </style:paragraph-properties>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style:text-position="super 68.1%"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5" style:family="table-column">
      <style:table-column-properties style:column-width="0.7881in" style:use-optimal-column-width="false"/>
    </style:style>
    <style:style style:name="TableColumn2216" style:family="table-column">
      <style:table-column-properties style:column-width="4.5277in" style:use-optimal-column-width="false"/>
    </style:style>
    <style:style style:name="TableColumn2217" style:family="table-column">
      <style:table-column-properties style:column-width="1.1555in" style:use-optimal-column-width="false"/>
    </style:style>
    <style:style style:name="Table2214" style:family="table">
      <style:table-properties style:width="6.4715in" fo:margin-left="-0.0236in" table:align="lef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0" style:family="table-column">
      <style:table-column-properties style:column-width="0.7881in" style:use-optimal-column-width="false"/>
    </style:style>
    <style:style style:name="TableColumn2251" style:family="table-column">
      <style:table-column-properties style:column-width="4.5277in" style:use-optimal-column-width="false"/>
    </style:style>
    <style:style style:name="TableColumn2252" style:family="table-column">
      <style:table-column-properties style:column-width="1.1555in" style:use-optimal-column-width="false"/>
    </style:style>
    <style:style style:name="Table2249" style:family="table">
      <style:table-properties style:width="6.4715in" fo:margin-left="-0.0236in" table:align="lef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start" fo:margin-top="0in" fo:margin-left="0in">
        <style:tab-stops/>
      </style:paragraph-properties>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justify" fo:margin-top="0in" fo:margin-left="0in">
        <style:tab-stops/>
      </style:paragraph-properties>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weight="bold" style:font-weight-asian="bold"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justify" fo:margin-top="0in" fo:margin-left="0in">
        <style:tab-stops/>
      </style:paragraph-properties>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justify" fo:margin-top="0in" fo:margin-left="0in">
        <style:tab-stops/>
      </style:paragraph-properties>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justify" fo:margin-top="0in" fo:margin-left="0in">
        <style:tab-stops/>
      </style:paragraph-properties>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justify" fo:margin-top="0in" fo:margin-left="0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justify" fo:margin-top="0in" fo:margin-left="0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ableCell2350" style:family="table-cell">
      <style:table-cell-properties fo:border="none" fo:padding-top="0in" fo:padding-left="0.075in" fo:padding-bottom="0in" fo:padding-right="0.075in"/>
    </style:style>
    <style:style style:name="P2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justify" fo:margin-top="0in" fo:margin-left="0in">
        <style:tab-stops/>
      </style:paragraph-properties>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keep-with-next="always" fo:text-align="justify" fo:margin-top="0in" fo:margin-left="0in">
        <style:tab-stops/>
      </style:paragraph-properties>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text-position="super 68.1%" fo:font-size="11pt" style:font-size-asian="11pt"/>
    </style:style>
    <style:style style:name="T2399" style:parent-style-name="DefaultParagraphFont" style:family="text">
      <style:text-properties style:font-name="Times New Roman" fo:font-size="11pt" style:font-size-asian="11pt"/>
    </style:style>
    <style:style style:name="TableCell2400" style:family="table-cell">
      <style:table-cell-properties fo:border="none" fo:padding-top="0in" fo:padding-left="0.075in" fo:padding-bottom="0in" fo:padding-right="0.075in"/>
    </style:style>
    <style:style style:name="P24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2" style:family="table-cell">
      <style:table-cell-properties fo:border="none" fo:padding-top="0in" fo:padding-left="0.075in" fo:padding-bottom="0in" fo:padding-right="0.075in"/>
    </style:style>
    <style:style style:name="P2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BodyTextIndent" style:family="paragraph">
      <style:paragraph-properties fo:text-align="start" fo:margin-top="0in" fo:margin-left="0in">
        <style:tab-stops/>
      </style:paragraph-properties>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text-position="super 68.1%" fo:font-size="11pt" style:font-size-asian="11pt"/>
    </style:style>
    <style:style style:name="T2409" style:parent-style-name="DefaultParagraphFont" style:family="text">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text-position="super 68.1%" fo:font-size="11pt" style:font-size-asian="11pt"/>
    </style:style>
    <style:style style:name="T2419" style:parent-style-name="DefaultParagraphFont" style:family="text">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style>
    <style:style style:name="T2429" style:parent-style-name="DefaultParagraphFont" style:family="text">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2" style:family="table-cell">
      <style:table-cell-properties fo:border="none" fo:padding-top="0in" fo:padding-left="0.075in" fo:padding-bottom="0in" fo:padding-right="0.075in"/>
    </style:style>
    <style:style style:name="P2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57" style:family="table-column">
      <style:table-column-properties style:column-width="0.7881in" style:use-optimal-column-width="false"/>
    </style:style>
    <style:style style:name="TableColumn2458" style:family="table-column">
      <style:table-column-properties style:column-width="4.5277in" style:use-optimal-column-width="false"/>
    </style:style>
    <style:style style:name="TableColumn2459" style:family="table-column">
      <style:table-column-properties style:column-width="1.1555in" style:use-optimal-column-width="false"/>
    </style:style>
    <style:style style:name="Table2456" style:family="table">
      <style:table-properties style:width="6.4715in" fo:margin-left="-0.0236in" table:align="lef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start" fo:margin-top="0in" fo:margin-left="0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text-position="super 68.1%" fo:font-size="11pt" style:font-size-asian="11pt"/>
    </style:style>
    <style:style style:name="T2465" style:parent-style-name="DefaultParagraphFont" style:family="text">
      <style:text-properties style:font-name="Times New Roman" fo:font-size="11pt" style:font-size-asian="11pt"/>
    </style:style>
    <style:style style:name="TableCell2466" style:family="table-cell">
      <style:table-cell-properties fo:border="none" fo:padding-top="0in" fo:padding-left="0.075in" fo:padding-bottom="0in" fo:padding-right="0.075in"/>
    </style:style>
    <style:style style:name="P24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BodyTextIndent" style:family="paragraph">
      <style:paragraph-properties fo:text-align="start" fo:margin-top="0in" fo:margin-left="0in">
        <style:tab-stops/>
      </style:paragraph-properties>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style:text-position="super 68.1%" fo:font-size="11pt" style:font-size-asian="11pt"/>
    </style:style>
    <style:style style:name="T2475" style:parent-style-name="DefaultParagraphFont" style:family="text">
      <style:text-properties style:font-name="Times New Roman" fo:font-size="11pt" style:font-size-asian="11pt"/>
    </style:style>
    <style:style style:name="TableCell2476" style:family="table-cell">
      <style:table-cell-properties fo:border="none" fo:padding-top="0in" fo:padding-left="0.075in" fo:padding-bottom="0in" fo:padding-right="0.075in"/>
    </style:style>
    <style:style style:name="P24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8" style:family="table-cell">
      <style:table-cell-properties fo:border="none" fo:padding-top="0in" fo:padding-left="0.075in" fo:padding-bottom="0in" fo:padding-right="0.075in"/>
    </style:style>
    <style:style style:name="P2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text-position="super 68.1%" fo:font-size="11pt" style:font-size-asian="11pt"/>
    </style:style>
    <style:style style:name="T2485" style:parent-style-name="DefaultParagraphFont" style:family="text">
      <style:text-properties style:font-name="Times New Roman"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style:text-position="super 68.1%" fo:font-size="11pt" style:font-size-asian="11pt"/>
    </style:style>
    <style:style style:name="T2495" style:parent-style-name="DefaultParagraphFont" style:family="text">
      <style:text-properties style:font-name="Times New Roman" fo:font-size="11pt" style:font-size-asian="11pt"/>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3" style:family="table-cell">
      <style:table-cell-properties fo:border="none" fo:padding-top="0in" fo:padding-left="0.075in" fo:padding-bottom="0in" fo:padding-right="0.075in"/>
    </style:style>
    <style:style style:name="P250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0" style:family="table-cell">
      <style:table-cell-properties fo:border="none" fo:padding-top="0in" fo:padding-left="0.075in" fo:padding-bottom="0in" fo:padding-right="0.075in"/>
    </style:style>
    <style:style style:name="P251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518" style:family="table-column">
      <style:table-column-properties style:column-width="0.7881in" style:use-optimal-column-width="false"/>
    </style:style>
    <style:style style:name="TableColumn2519" style:family="table-column">
      <style:table-column-properties style:column-width="4.5277in" style:use-optimal-column-width="false"/>
    </style:style>
    <style:style style:name="TableColumn2520" style:family="table-column">
      <style:table-column-properties style:column-width="1.1555in" style:use-optimal-column-width="false"/>
    </style:style>
    <style:style style:name="Table2517" style:family="table">
      <style:table-properties style:width="6.4715in" fo:margin-left="-0.0236in" table:align="lef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justify" fo:margin-top="0in" fo:margin-left="0in">
        <style:tab-stops/>
      </style:paragraph-properties>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weight="bold" style:font-weight-asian="bold" fo:font-size="11pt" style:font-size-asian="11pt"/>
    </style:style>
    <style:style style:name="T2549" style:parent-style-name="DefaultParagraphFont" style:family="text">
      <style:text-properties style:font-name="Times New Roman" fo:font-size="11pt" style:font-size-asian="11pt"/>
    </style:style>
    <style:style style:name="TableCell2550" style:family="table-cell">
      <style:table-cell-properties fo:border="none" fo:padding-top="0in" fo:padding-left="0.075in" fo:padding-bottom="0in" fo:padding-right="0.075in"/>
    </style:style>
    <style:style style:name="P2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5" style:family="table-cell">
      <style:table-cell-properties fo:border="none" fo:padding-top="0in" fo:padding-left="0.075in" fo:padding-bottom="0in" fo:padding-right="0.075in"/>
    </style:style>
    <style:style style:name="P25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justify" fo:margin-top="0in" fo:margin-left="0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T2566" style:parent-style-name="DefaultParagraphFont" style:family="text">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start" fo:margin-top="0in" fo:margin-left="0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text-position="super 68.1%" fo:font-size="11pt" style:font-size-asian="11pt"/>
    </style:style>
    <style:style style:name="T2574" style:parent-style-name="DefaultParagraphFont" style:family="text">
      <style:text-properties style:font-name="Times New Roman" fo:font-size="11pt" style:font-size-asian="11pt"/>
    </style:style>
    <style:style style:name="TableCell2575" style:family="table-cell">
      <style:table-cell-properties fo:border="none" fo:padding-top="0in" fo:padding-left="0.075in" fo:padding-bottom="0in" fo:padding-right="0.075in"/>
    </style:style>
    <style:style style:name="P25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BodyTextIndent" style:family="paragraph">
      <style:paragraph-properties fo:text-align="start" fo:margin-top="0in" fo:margin-left="0in">
        <style:tab-stops/>
      </style:paragraph-properties>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style:text-position="super 68.1%" fo:font-size="11pt" style:font-size-asian="11pt"/>
    </style:style>
    <style:style style:name="T2584" style:parent-style-name="DefaultParagraphFont" style:family="text">
      <style:text-properties style:font-name="Times New Roman" fo:font-size="11pt" style:font-size-asian="11pt"/>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03" style:family="table-column">
      <style:table-column-properties style:column-width="0.7881in" style:use-optimal-column-width="false"/>
    </style:style>
    <style:style style:name="TableColumn2604" style:family="table-column">
      <style:table-column-properties style:column-width="4.5277in" style:use-optimal-column-width="false"/>
    </style:style>
    <style:style style:name="TableColumn2605" style:family="table-column">
      <style:table-column-properties style:column-width="1.2798in" style:use-optimal-column-width="false"/>
    </style:style>
    <style:style style:name="Table2602" style:family="table">
      <style:table-properties style:width="6.5958in" fo:margin-left="-0.0236in" table:align="lef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9" style:family="table-cell">
      <style:table-cell-properties fo:border="none" fo:padding-top="0in" fo:padding-left="0.075in" fo:padding-bottom="0in" fo:padding-right="0.075in"/>
    </style:style>
    <style:style style:name="P26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1" style:family="table-cell">
      <style:table-cell-properties fo:border="none" fo:padding-top="0in" fo:padding-left="0.075in" fo:padding-bottom="0in" fo:padding-right="0.075in"/>
    </style:style>
    <style:style style:name="P2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justify" fo:margin-top="0in" fo:margin-left="0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8" style:family="table-column">
      <style:table-column-properties style:column-width="0.7881in" style:use-optimal-column-width="false"/>
    </style:style>
    <style:style style:name="TableColumn2639" style:family="table-column">
      <style:table-column-properties style:column-width="4.6263in" style:use-optimal-column-width="false"/>
    </style:style>
    <style:style style:name="TableColumn2640" style:family="table-column">
      <style:table-column-properties style:column-width="1.0569in" style:use-optimal-column-width="false"/>
    </style:style>
    <style:style style:name="Table2637" style:family="table">
      <style:table-properties style:width="6.4715in" fo:margin-left="-0.0236in" table:align="lef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text-align="justify" fo:margin-top="0in" fo:margin-left="0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T2648" style:parent-style-name="DefaultParagraphFont" style:family="text">
      <style:text-properties style:font-name="Times New Roman" fo:font-size="11pt" style:font-size-asian="11pt"/>
    </style:style>
    <style:style style:name="TableCell2649" style:family="table-cell">
      <style:table-cell-properties fo:border="none" fo:padding-top="0in" fo:padding-left="0.075in" fo:padding-bottom="0in" fo:padding-right="0.075in"/>
    </style:style>
    <style:style style:name="P2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4" style:family="table-cell">
      <style:table-cell-properties fo:border="none" fo:padding-top="0in" fo:padding-left="0.075in" fo:padding-bottom="0in" fo:padding-right="0.075in"/>
    </style:style>
    <style:style style:name="P2655" style:parent-style-name="BodyTextIndent" style:family="paragraph">
      <style:paragraph-properties fo:text-align="justify" fo:margin-top="0in" fo:margin-left="0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7" style:family="table-cell">
      <style:table-cell-properties fo:border="none" fo:padding-top="0in" fo:padding-left="0.075in" fo:padding-bottom="0in" fo:padding-right="0.075in"/>
    </style:style>
    <style:style style:name="P2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93" style:family="table-column">
      <style:table-column-properties style:column-width="0.7875in" style:use-optimal-column-width="false"/>
    </style:style>
    <style:style style:name="TableColumn2694" style:family="table-column">
      <style:table-column-properties style:column-width="4.5048in" style:use-optimal-column-width="false"/>
    </style:style>
    <style:style style:name="TableColumn2695" style:family="table-column">
      <style:table-column-properties style:column-width="1.2798in" style:use-optimal-column-width="false"/>
    </style:style>
    <style:style style:name="Table2692" style:family="table">
      <style:table-properties style:width="6.5722in" fo:margin-left="0in" table:align="lef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5" style:family="table-column">
      <style:table-column-properties style:column-width="0.7875in" style:use-optimal-column-width="false"/>
    </style:style>
    <style:style style:name="TableColumn2706" style:family="table-column">
      <style:table-column-properties style:column-width="4.5048in" style:use-optimal-column-width="false"/>
    </style:style>
    <style:style style:name="TableColumn2707" style:family="table-column">
      <style:table-column-properties style:column-width="1.2798in" style:use-optimal-column-width="false"/>
    </style:style>
    <style:style style:name="Table2704" style:family="table">
      <style:table-properties style:width="6.5722in" fo:margin-left="0in" table:align="lef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32" style:family="table-cell">
      <style:table-cell-properties fo:border="none" fo:padding-top="0in" fo:padding-left="0.075in" fo:padding-bottom="0in" fo:padding-right="0.075in"/>
    </style:style>
    <style:style style:name="P273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style:text-position="super 68.1%"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style:text-position="super 68.1%"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font-size-complex="12pt"/>
    </style:style>
    <style:style style:name="T2795" style:parent-style-name="DefaultParagraphFont" style:family="text">
      <style:text-properties style:font-name="Times New Roman" fo:font-size="11pt" style:font-size-asian="11pt" style:font-size-complex="12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font-size-complex="12pt"/>
    </style:style>
    <style:style style:name="T2814" style:parent-style-name="DefaultParagraphFont" style:family="text">
      <style:text-properties style:font-name="Times New Roman" fo:font-size="11pt" style:font-size-asian="11pt" style:font-size-complex="12pt"/>
    </style:style>
    <style:style style:name="T2815" style:parent-style-name="DefaultParagraphFont" style:family="text">
      <style:text-properties style:font-name="Times New Roman" fo:font-size="11pt" style:font-size-asian="11pt" style:font-size-complex="12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text-position="super 68.1%"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style:text-position="super 68.1%"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style:text-position="super 68.1%"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style:text-position="super 68.1%"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style:text-position="super 68.1%" fo:font-size="11pt" style:font-size-asian="11pt"/>
    </style:style>
    <style:style style:name="T2875" style:parent-style-name="DefaultParagraphFont" style:family="text">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text-position="super 68.1%"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style:text-position="super 68.1%"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style:text-position="super 68.1%"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style:text-position="super 68.1%"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8.1%"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style:text-position="super 68.1%"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style:text-position="super 68.1%"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text-position="super 68.1%"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style:text-position="super 68.1%"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8.1%"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2" style:parent-style-name="DefaultParagraphFont" style:family="text">
      <style:text-properties style:font-name="Times New Roman"/>
    </style:style>
    <style:style style:name="T2983" style:parent-style-name="DefaultParagraphFont" style:family="text">
      <style:text-properties style:font-name="Times New Roman"/>
    </style:style>
    <style:style style:name="T2984" style:parent-style-name="DefaultParagraphFont" style:family="text">
      <style:text-properties style:font-name="Times New Roman"/>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4" style:family="table-column">
      <style:table-column-properties style:column-width="0.7881in" style:use-optimal-column-width="false"/>
    </style:style>
    <style:style style:name="TableColumn2995" style:family="table-column">
      <style:table-column-properties style:column-width="4.3312in" style:use-optimal-column-width="false"/>
    </style:style>
    <style:style style:name="TableColumn2996" style:family="table-column">
      <style:table-column-properties style:column-width="1.0826in" style:use-optimal-column-width="false"/>
    </style:style>
    <style:style style:name="Table2993" style:family="table">
      <style:table-properties style:width="6.202in" fo:margin-left="-0.0236in" table:align="lef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8.1%" fo:font-size="11pt" style:font-size-asian="11pt"/>
    </style:style>
    <style:style style:name="T3001" style:parent-style-name="DefaultParagraphFont" style:family="text">
      <style:text-properties fo:font-size="11pt" style:font-size-asian="11pt"/>
    </style:style>
    <style:style style:name="TableCell3002" style:family="table-cell">
      <style:table-cell-properties fo:border="none" fo:padding-top="0in" fo:padding-left="0.075in" fo:padding-bottom="0in" fo:padding-right="0.075in"/>
    </style:style>
    <style:style style:name="P3003" style:parent-style-name="BodyText" style:family="paragraph">
      <style:text-properties fo:font-size="11pt" style:font-size-asian="11pt"/>
    </style:style>
    <style:style style:name="TableCell3004" style:family="table-cell">
      <style:table-cell-properties fo:border="none" fo:padding-top="0in" fo:padding-left="0.075in" fo:padding-bottom="0in" fo:padding-right="0.075in"/>
    </style:style>
    <style:style style:name="P3005" style:parent-style-name="BodyText" style:family="paragraph">
      <style:paragraph-properties fo:text-align="center"/>
      <style:text-properties fo:font-size="11pt" style:font-size-asian="11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super 68.1%"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 style:family="paragraph">
      <style:text-properties fo:font-size="11pt" style:font-size-asian="11pt"/>
    </style:style>
    <style:style style:name="TableCell3013" style:family="table-cell">
      <style:table-cell-properties fo:border="none" fo:padding-top="0in" fo:padding-left="0.075in" fo:padding-bottom="0in" fo:padding-right="0.075in"/>
    </style:style>
    <style:style style:name="P3014" style:parent-style-name="BodyText" style:family="paragraph">
      <style:paragraph-properties fo:text-align="center"/>
      <style:text-properties fo:font-size="11pt" style:font-size-asian="11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8.1%" fo:font-size="11pt" style:font-size-asian="11pt"/>
    </style:style>
    <style:style style:name="T3019" style:parent-style-name="DefaultParagraphFont" style:family="text">
      <style:text-properties fo:font-size="11pt" style:font-size-asian="11pt"/>
    </style:style>
    <style:style style:name="TableCell3020" style:family="table-cell">
      <style:table-cell-properties fo:border="none" fo:padding-top="0in" fo:padding-left="0.075in" fo:padding-bottom="0in" fo:padding-right="0.075in"/>
    </style:style>
    <style:style style:name="P3021" style:parent-style-name="BodyText" style:family="paragraph">
      <style:text-properties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 style:family="paragraph">
      <style:paragraph-properties fo:text-align="center"/>
      <style:text-properties fo:font-size="11pt" style:font-size-asian="11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8.1%" fo:font-size="11pt" style:font-size-asian="11pt"/>
    </style:style>
    <style:style style:name="T3028" style:parent-style-name="DefaultParagraphFont" style:family="text">
      <style:text-properties fo:font-size="11pt" style:font-size-asian="11pt"/>
    </style:style>
    <style:style style:name="TableCell3029" style:family="table-cell">
      <style:table-cell-properties fo:border="none" fo:padding-top="0in" fo:padding-left="0.075in" fo:padding-bottom="0in" fo:padding-right="0.075in"/>
    </style:style>
    <style:style style:name="P3030" style:parent-style-name="BodyText" style:family="paragraph">
      <style:text-properties fo:font-size="11pt" style:font-size-asian="11pt"/>
    </style:style>
    <style:style style:name="TableCell3031" style:family="table-cell">
      <style:table-cell-properties fo:border="none" fo:padding-top="0in" fo:padding-left="0.075in" fo:padding-bottom="0in" fo:padding-right="0.075in"/>
    </style:style>
    <style:style style:name="P3032" style:parent-style-name="BodyText" style:family="paragraph">
      <style:paragraph-properties fo:text-align="center"/>
      <style:text-properties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40" style:parent-style-name="Normal" style:family="paragraph">
      <style:paragraph-properties>
        <style:tab-stops>
          <style:tab-stop style:type="left" style:position="-2.1659in"/>
          <style:tab-stop style:type="left" style:position="0.7875in"/>
        </style:tab-stops>
      </style:paragraph-properties>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text-position="super 68.1%"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4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5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51"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52" style:parent-style-name="Normal" style:family="paragraph">
      <style:paragraph-properties>
        <style:tab-stops>
          <style:tab-stop style:type="left" style:position="-2.1659in"/>
          <style:tab-stop style:type="left" style:position="0.7875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style:text-position="super 68.1%" fo:font-size="11pt" style:font-size-asian="11pt"/>
    </style:style>
    <style:style style:name="T3055" style:parent-style-name="DefaultParagraphFont" style:family="text">
      <style:text-properties style:font-name="Times New Roman" style:text-position="super 68.1%"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5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5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style:tab-stops>
          <style:tab-stop style:type="left" style:position="0.7875in"/>
        </style:tab-stops>
      </style:paragraph-properties>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style:text-position="super 68.1%"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8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9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9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style:text-position="super 68.1%"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text-position="super 68.1%"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P3114"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115"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style:text-position="super 68.1%"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P3121"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12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style:text-position="super 68.1%" fo:font-size="11pt" style:font-size-asian="11pt"/>
    </style:style>
    <style:style style:name="T3125" style:parent-style-name="DefaultParagraphFont" style:family="text">
      <style:text-properties style:font-name="Times New Roman" style:text-position="super 68.1%" fo:font-size="11pt" style:font-size-asian="11pt"/>
    </style:style>
    <style:style style:name="T3126" style:parent-style-name="DefaultParagraphFont" style:family="text">
      <style:text-properties style:font-name="Times New Roman" fo:font-size="11pt" style:font-size-asian="11pt" style:font-size-complex="12pt"/>
    </style:style>
    <style:style style:name="P312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128"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129" style:parent-style-name="DefaultParagraphFont" style:family="text">
      <style:text-properties style:font-name="Times New Roman" fo:font-size="11pt" style:font-size-asian="11pt" style:font-size-complex="12pt"/>
    </style:style>
    <style:style style:name="T3130" style:parent-style-name="DefaultParagraphFont" style:family="text">
      <style:text-properties style:font-name="Times New Roman" style:text-position="super 68.1%" fo:font-size="11pt" style:font-size-asian="11pt" style:font-size-complex="12pt"/>
    </style:style>
    <style:style style:name="T3131" style:parent-style-name="DefaultParagraphFont" style:family="text">
      <style:text-properties style:font-name="Times New Roman" fo:font-size="11pt" style:font-size-asian="11pt" style:font-size-complex="12pt"/>
    </style:style>
    <style:style style:name="T3132" style:parent-style-name="DefaultParagraphFont" style:family="text">
      <style:text-properties style:font-name="Times New Roman" fo:font-size="11pt" style:font-size-asian="11pt" style:font-size-complex="12pt"/>
    </style:style>
    <style:style style:name="T3133" style:parent-style-name="DefaultParagraphFont" style:family="text">
      <style:text-properties style:font-name="Times New Roman" fo:font-size="11pt" style:font-size-asian="11pt" style:font-size-complex="12pt"/>
    </style:style>
    <style:style style:name="T3134" style:parent-style-name="DefaultParagraphFont" style:family="text">
      <style:text-properties style:font-name="Times New Roman" fo:font-size="11pt" style:font-size-asian="11pt" style:font-size-complex="12pt"/>
    </style:style>
    <style:style style:name="P3135"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36" style:parent-style-name="DefaultParagraphFont" style:family="text">
      <style:text-properties style:font-name="Times New Roman" fo:font-size="11pt" style:font-size-asian="11pt" style:font-size-complex="12pt"/>
    </style:style>
    <style:style style:name="T3137" style:parent-style-name="DefaultParagraphFont" style:family="text">
      <style:text-properties style:font-name="Times New Roman" style:text-position="super 68.1%" fo:font-size="11pt" style:font-size-asian="11pt" style:font-size-complex="12pt"/>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42" style:parent-style-name="DefaultParagraphFont" style:family="text">
      <style:text-properties style:font-name="Times New Roman" fo:font-size="11pt" style:font-size-asian="11pt" style:font-size-complex="12pt"/>
    </style:style>
    <style:style style:name="T3143" style:parent-style-name="DefaultParagraphFont" style:family="text">
      <style:text-properties style:font-name="Times New Roman" style:text-position="super 68.1%" fo:font-size="11pt" style:font-size-asian="11pt" style:font-size-complex="12pt"/>
    </style:style>
    <style:style style:name="T3144" style:parent-style-name="DefaultParagraphFont" style:family="text">
      <style:text-properties style:font-name="Times New Roman" fo:font-size="11pt" style:font-size-asian="11pt" style:font-size-complex="12pt"/>
    </style:style>
    <style:style style:name="T3145" style:parent-style-name="DefaultParagraphFont" style:family="text">
      <style:text-properties style:font-name="Times New Roman" fo:font-size="11pt" style:font-size-asian="11pt" style:font-size-complex="12pt"/>
    </style:style>
    <style:style style:name="T3146" style:parent-style-name="DefaultParagraphFont" style:family="text">
      <style:text-properties style:font-name="Times New Roman" fo:font-size="11pt" style:font-size-asian="11pt" style:font-size-complex="12pt"/>
    </style:style>
    <style:style style:name="P314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48" style:parent-style-name="DefaultParagraphFont" style:family="text">
      <style:text-properties style:font-name="Times New Roman" fo:font-size="11pt" style:font-size-asian="11pt" style:font-size-complex="12pt"/>
    </style:style>
    <style:style style:name="T3149" style:parent-style-name="DefaultParagraphFont" style:family="text">
      <style:text-properties style:font-name="Times New Roman" style:text-position="super 68.1%" fo:font-size="11pt" style:font-size-asian="11pt" style:font-size-complex="12pt"/>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fo:font-size="11pt" style:font-size-asian="11pt" style:font-size-complex="12pt"/>
    </style:style>
    <style:style style:name="T3152" style:parent-style-name="DefaultParagraphFont" style:family="text">
      <style:text-properties style:font-name="Times New Roman" fo:font-size="11pt" style:font-size-asian="11pt" style:font-size-complex="12pt"/>
    </style:style>
    <style:style style:name="P315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style:text-position="super 68.1%"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70" style:family="table-column">
      <style:table-column-properties style:column-width="0.7881in" style:use-optimal-column-width="false"/>
    </style:style>
    <style:style style:name="TableColumn3171" style:family="table-column">
      <style:table-column-properties style:column-width="4.0354in" style:use-optimal-column-width="false"/>
    </style:style>
    <style:style style:name="TableColumn3172" style:family="table-column">
      <style:table-column-properties style:column-width="1.477in" style:use-optimal-column-width="false"/>
    </style:style>
    <style:style style:name="Table3169" style:family="table">
      <style:table-properties style:width="6.3006in" fo:margin-left="-0.0236in" table:align="left"/>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8.1%" fo:font-size="11pt" style:font-size-asian="11pt"/>
    </style:style>
    <style:style style:name="T3177" style:parent-style-name="DefaultParagraphFont" style:family="text">
      <style:text-properties fo:font-size="11pt" style:font-size-asian="11pt"/>
    </style:style>
    <style:style style:name="TableCell3178" style:family="table-cell">
      <style:table-cell-properties fo:border="none" fo:padding-top="0in" fo:padding-left="0.075in" fo:padding-bottom="0in" fo:padding-right="0.075in"/>
    </style:style>
    <style:style style:name="P3179" style:parent-style-name="BodyText" style:family="paragraph">
      <style:text-properties fo:font-size="11pt" style:font-size-asian="11pt"/>
    </style:style>
    <style:style style:name="TableCell3180" style:family="table-cell">
      <style:table-cell-properties fo:border="none" fo:padding-top="0in" fo:padding-left="0.075in" fo:padding-bottom="0in" fo:padding-right="0.075in"/>
    </style:style>
    <style:style style:name="P3181" style:parent-style-name="BodyText" style:family="paragraph">
      <style:paragraph-properties fo:text-align="center"/>
      <style:text-properties fo:font-size="11pt" style:font-size-asian="11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super 68.1%" fo:font-size="11pt" style:font-size-asian="11pt"/>
    </style:style>
    <style:style style:name="T3186" style:parent-style-name="DefaultParagraphFont" style:family="text">
      <style:text-properties fo:font-size="11pt" style:font-size-asian="11pt"/>
    </style:style>
    <style:style style:name="TableCell3187" style:family="table-cell">
      <style:table-cell-properties fo:border="none" fo:padding-top="0in" fo:padding-left="0.075in" fo:padding-bottom="0in" fo:padding-right="0.075in"/>
    </style:style>
    <style:style style:name="P3188" style:parent-style-name="BodyText" style:family="paragraph">
      <style:text-properties fo:font-size="11pt" style:font-size-asian="11pt"/>
    </style:style>
    <style:style style:name="TableCell3189" style:family="table-cell">
      <style:table-cell-properties fo:border="none" fo:padding-top="0in" fo:padding-left="0.075in" fo:padding-bottom="0in" fo:padding-right="0.075in"/>
    </style:style>
    <style:style style:name="P3190" style:parent-style-name="BodyText" style:family="paragraph">
      <style:paragraph-properties fo:text-align="center"/>
      <style:text-properties fo:font-size="11pt" style:font-size-asian="11p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8.1%"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none" fo:padding-top="0in" fo:padding-left="0.075in" fo:padding-bottom="0in" fo:padding-right="0.075in"/>
    </style:style>
    <style:style style:name="P3197" style:parent-style-name="BodyText" style:family="paragraph">
      <style:text-properties fo:font-size="11pt" style:font-size-asian="11pt"/>
    </style:style>
    <style:style style:name="TableCell3198" style:family="table-cell">
      <style:table-cell-properties fo:border="none" fo:padding-top="0in" fo:padding-left="0.075in" fo:padding-bottom="0in" fo:padding-right="0.075in"/>
    </style:style>
    <style:style style:name="P3199" style:parent-style-name="BodyText" style:family="paragraph">
      <style:paragraph-properties fo:text-align="center"/>
      <style:text-properties fo:font-size="11pt" style:font-size-asian="11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8.1%" fo:font-size="11pt" style:font-size-asian="11pt"/>
    </style:style>
    <style:style style:name="T3204" style:parent-style-name="DefaultParagraphFont" style:family="text">
      <style:text-properties fo:font-size="11pt" style:font-size-asian="11pt"/>
    </style:style>
    <style:style style:name="TableCell3205" style:family="table-cell">
      <style:table-cell-properties fo:border="none" fo:padding-top="0in" fo:padding-left="0.075in" fo:padding-bottom="0in" fo:padding-right="0.075in"/>
    </style:style>
    <style:style style:name="P3206" style:parent-style-name="BodyText" style:family="paragraph">
      <style:text-properties fo:font-size="11pt" style:font-size-asian="11pt"/>
    </style:style>
    <style:style style:name="TableCell3207" style:family="table-cell">
      <style:table-cell-properties fo:border="none" fo:padding-top="0in" fo:padding-left="0.075in" fo:padding-bottom="0in" fo:padding-right="0.075in"/>
    </style:style>
    <style:style style:name="P3208" style:parent-style-name="BodyText" style:family="paragraph">
      <style:paragraph-properties fo:text-align="center"/>
      <style:text-properties fo:font-size="11pt" style:font-size-asian="11pt"/>
    </style:style>
    <style:style style:name="TableRow3209" style:family="table-row">
      <style:table-row-properties style:use-optimal-row-height="false"/>
    </style:style>
    <style:style style:name="TableCell3210" style:family="table-cell">
      <style:table-cell-properties fo:border="none" fo:padding-top="0in" fo:padding-left="0.075in" fo:padding-bottom="0in" fo:padding-right="0.075in"/>
    </style:style>
    <style:style style:name="P3211" style:parent-style-name="BodyText" style:family="paragraph">
      <style:paragraph-properties fo:keep-with-next="always"/>
    </style:style>
    <style:style style:name="T3212" style:parent-style-name="DefaultParagraphFont" style:family="text">
      <style:text-properties fo:font-size="11pt" style:font-size-asian="11pt"/>
    </style:style>
    <style:style style:name="T3213" style:parent-style-name="DefaultParagraphFont" style:family="text">
      <style:text-properties style:text-position="super 68.1%"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none" fo:padding-top="0in" fo:padding-left="0.075in" fo:padding-bottom="0in" fo:padding-right="0.075in"/>
    </style:style>
    <style:style style:name="P3216" style:parent-style-name="BodyText" style:family="paragraph">
      <style:paragraph-properties fo:keep-with-next="always"/>
      <style:text-properties fo:font-size="11pt" style:font-size-asian="11pt"/>
    </style:style>
    <style:style style:name="TableCell3217" style:family="table-cell">
      <style:table-cell-properties fo:border="none" fo:padding-top="0in" fo:padding-left="0.075in" fo:padding-bottom="0in" fo:padding-right="0.075in"/>
    </style:style>
    <style:style style:name="P3218" style:parent-style-name="BodyText" style:family="paragraph">
      <style:paragraph-properties fo:keep-with-next="always" fo:text-align="center"/>
      <style:text-properties fo:font-size="11pt" style:font-size-asian="11pt"/>
    </style:style>
    <style:style style:name="P32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text-position="super 68.1%"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2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2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text-position="super 68.1%"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3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style:text-position="super 68.1%"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4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style:text-position="super 68.1%"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5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style:text-position="super 68.1%"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6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style:text-position="super 68.1%"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style:text-position="super 68.1%"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style:text-position="super 68.1%" fo:font-size="11pt" style:font-size-asian="11pt" style:font-size-complex="12pt"/>
    </style:style>
    <style:style style:name="T3284" style:parent-style-name="DefaultParagraphFont" style:family="text">
      <style:text-properties style:font-name="Times New Roman" style:text-position="super 68.1%" fo:font-size="11pt" style:font-size-asian="11pt" style:font-size-complex="12pt"/>
    </style:style>
    <style:style style:name="T3285" style:parent-style-name="DefaultParagraphFont" style:family="text">
      <style:text-properties style:font-name="Times New Roman" fo:font-size="11pt" style:font-size-asian="11pt" style:font-size-complex="12pt"/>
    </style:style>
    <style:style style:name="T3286" style:parent-style-name="DefaultParagraphFont" style:family="text">
      <style:text-properties style:font-name="Times New Roman" fo:font-size="11pt" style:font-size-asian="11pt" style:font-size-complex="12pt"/>
    </style:style>
    <style:style style:name="P32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288" style:parent-style-name="DefaultParagraphFont" style:family="text">
      <style:text-properties style:font-name="Times New Roman" fo:font-size="11pt" style:font-size-asian="11pt" style:font-size-complex="12pt"/>
    </style:style>
    <style:style style:name="T3289" style:parent-style-name="DefaultParagraphFont" style:family="text">
      <style:text-properties style:font-name="Times New Roman" style:text-position="super 68.1%" fo:font-size="11pt" style:font-size-asian="11pt" style:font-size-complex="12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size="11pt" style:font-size-asian="11pt" style:font-size-complex="12pt"/>
    </style:style>
    <style:style style:name="T3292" style:parent-style-name="DefaultParagraphFont" style:family="text">
      <style:text-properties style:font-name="Times New Roman" fo:font-size="11pt" style:font-size-asian="11pt" style:font-size-complex="12pt"/>
    </style:style>
    <style:style style:name="T3293" style:parent-style-name="DefaultParagraphFont" style:family="text">
      <style:text-properties style:font-name="Times New Roman" fo:font-size="11pt" style:font-size-asian="11pt" style:font-size-complex="12pt"/>
    </style:style>
    <style:style style:name="P329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8.1%"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style:text-position="super 68.1%"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0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1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1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1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313" style:parent-style-name="Normal" style:family="paragraph">
      <style:paragraph-properties fo:text-align="justify">
        <style:tab-stops>
          <style:tab-stop style:type="left" style:position="0.7875in"/>
        </style:tab-stops>
      </style:paragraph-properties>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8.1%" fo:font-size="11pt" style:font-size-asian="11pt" style:font-size-complex="12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text-position="super 68.1%"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333"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334" style:parent-style-name="DefaultParagraphFont" style:family="text">
      <style:text-properties style:font-name="Times New Roman" fo:font-size="11pt" style:font-size-asian="11pt" style:font-size-complex="12pt"/>
    </style:style>
    <style:style style:name="T3335" style:parent-style-name="DefaultParagraphFont" style:family="text">
      <style:text-properties style:font-name="Times New Roman" fo:font-size="11pt" style:font-size-asian="11pt" style:font-size-complex="12pt"/>
    </style:style>
    <style:style style:name="TableColumn3337" style:family="table-column">
      <style:table-column-properties style:column-width="0.0236in" style:use-optimal-column-width="false"/>
    </style:style>
    <style:style style:name="TableColumn3338" style:family="table-column">
      <style:table-column-properties style:column-width="0.8625in" style:use-optimal-column-width="false"/>
    </style:style>
    <style:style style:name="TableColumn3339" style:family="table-column">
      <style:table-column-properties style:column-width="4.5284in" style:use-optimal-column-width="false"/>
    </style:style>
    <style:style style:name="TableColumn3340" style:family="table-column">
      <style:table-column-properties style:column-width="1.0826in" style:use-optimal-column-width="false"/>
    </style:style>
    <style:style style:name="Table3336" style:family="table">
      <style:table-properties style:width="6.4972in" fo:margin-left="-0.0236in" table:align="left"/>
    </style:style>
    <style:style style:name="TableRow3341"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2" style:parent-style-name="Normal" style:family="paragraph"/>
    <style:style style:name="T3344" style:parent-style-name="DefaultParagraphFont" style:family="text">
      <style:text-properties style:font-name="Times New Roman" fo:font-size="11pt" style:font-size-asian="11pt" style:font-size-complex="12pt"/>
    </style:style>
    <style:style style:name="T3345" style:parent-style-name="DefaultParagraphFont" style:family="text">
      <style:text-properties style:font-name="Times New Roman" style:text-position="super 68.1%" fo:font-size="11pt" style:font-size-asian="11pt" style:font-size-complex="12pt"/>
    </style:style>
    <style:style style:name="T3346" style:parent-style-name="DefaultParagraphFont" style:family="text">
      <style:text-properties style:font-name="Times New Roman" fo:font-size="11pt" style:font-size-asian="11pt"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name="Times New Roman" fo:font-size="11pt" style:font-size-asian="11pt" style:font-size-complex="12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name="Times New Roman" fo:font-size="11pt" style:font-size-asian="11pt" style:font-size-complex="12pt"/>
    </style:style>
    <style:style style:name="TableRow3351"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2" style:parent-style-name="Normal" style:family="paragraph"/>
    <style:style style:name="T3354" style:parent-style-name="DefaultParagraphFont" style:family="text">
      <style:text-properties style:font-name="Times New Roman" fo:font-size="11pt" style:font-size-asian="11pt" style:font-size-complex="12pt"/>
    </style:style>
    <style:style style:name="T3355" style:parent-style-name="DefaultParagraphFont" style:family="text">
      <style:text-properties style:font-name="Times New Roman" style:text-position="super 68.1%" fo:font-size="11pt" style:font-size-asian="11pt" style:font-size-complex="12pt"/>
    </style:style>
    <style:style style:name="T3356" style:parent-style-name="DefaultParagraphFont" style:family="text">
      <style:text-properties style:font-name="Times New Roman" fo:font-size="11pt" style:font-size-asian="11pt" style:font-size-complex="12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name="Times New Roman" fo:font-size="11pt" style:font-size-asian="11pt" style:font-size-complex="12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text-properties style:font-name="Times New Roman" fo:font-size="11pt" style:font-size-asian="11pt" style:font-size-complex="12pt"/>
    </style:style>
    <style:style style:name="TableRow3361"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2" style:parent-style-name="Normal" style:family="paragraph"/>
    <style:style style:name="T3364" style:parent-style-name="DefaultParagraphFont" style:family="text">
      <style:text-properties style:font-name="Times New Roman" fo:font-size="11pt" style:font-size-asian="11pt" style:font-size-complex="12pt"/>
    </style:style>
    <style:style style:name="T3365" style:parent-style-name="DefaultParagraphFont" style:family="text">
      <style:text-properties style:font-name="Times New Roman" style:text-position="super 68.1%" fo:font-size="11pt" style:font-size-asian="11pt" style:font-size-complex="12pt"/>
    </style:style>
    <style:style style:name="T3366" style:parent-style-name="DefaultParagraphFont" style:family="text">
      <style:text-properties style:font-name="Times New Roman" fo:font-size="11pt" style:font-size-asian="11pt" style:font-size-complex="12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name="Times New Roman" fo:font-size="11pt" style:font-size-asian="11pt" style:font-size-complex="12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text-properties style:font-name="Times New Roman" fo:font-size="11pt" style:font-size-asian="11pt" style:font-size-complex="12pt"/>
    </style:style>
    <style:style style:name="TableRow3371" style:family="table-row">
      <style:table-row-properties style:use-optimal-row-height="false" fo:keep-together="always"/>
    </style:style>
    <style:style style:name="TableCell3373" style:family="table-cell">
      <style:table-cell-properties fo:border="none" fo:padding-top="0in" fo:padding-left="0.075in" fo:padding-bottom="0in" fo:padding-right="0.075in"/>
    </style:style>
    <style:style style:name="P3372" style:parent-style-name="Normal" style:family="paragraph"/>
    <style:style style:name="T3374" style:parent-style-name="DefaultParagraphFont" style:family="text">
      <style:text-properties style:font-name="Times New Roman" fo:font-size="11pt" style:font-size-asian="11pt" style:font-size-complex="12pt"/>
    </style:style>
    <style:style style:name="T3375" style:parent-style-name="DefaultParagraphFont" style:family="text">
      <style:text-properties style:font-name="Times New Roman" style:text-position="super 68.1%" fo:font-size="11pt" style:font-size-asian="11pt" style:font-size-complex="12pt"/>
    </style:style>
    <style:style style:name="T3376" style:parent-style-name="DefaultParagraphFont" style:family="text">
      <style:text-properties style:font-name="Times New Roman" fo:font-size="11pt" style:font-size-asian="11pt"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name="Times New Roman" fo:font-size="11pt" style:font-size-asian="11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style:font-name="Times New Roman" fo:font-size="11pt" style:font-size-asian="11pt" style:font-size-complex="12pt"/>
    </style:style>
    <style:style style:name="TableRow3381"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2" style:parent-style-name="Normal" style:family="paragraph"/>
    <style:style style:name="T3384" style:parent-style-name="DefaultParagraphFont" style:family="text">
      <style:text-properties style:font-name="Times New Roman" fo:font-size="11pt" style:font-size-asian="11pt" style:font-size-complex="12pt"/>
    </style:style>
    <style:style style:name="T3385" style:parent-style-name="DefaultParagraphFont" style:family="text">
      <style:text-properties style:font-name="Times New Roman" style:text-position="super 68.1%" fo:font-size="11pt" style:font-size-asian="11pt" style:font-size-complex="12pt"/>
    </style:style>
    <style:style style:name="T3386" style:parent-style-name="DefaultParagraphFont" style:family="text">
      <style:text-properties style:font-name="Times New Roman" fo:font-size="11pt" style:font-size-asian="11pt"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name="Times New Roman" fo:font-size="11pt" style:font-size-asian="11pt" style:font-size-complex="12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text-properties style:font-name="Times New Roman" fo:font-size="11pt" style:font-size-asian="11pt" style:font-size-complex="12pt"/>
    </style:style>
    <style:style style:name="TableRow3391"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2" style:parent-style-name="Normal" style:family="paragraph"/>
    <style:style style:name="T3394" style:parent-style-name="DefaultParagraphFont" style:family="text">
      <style:text-properties style:font-name="Times New Roman" fo:font-size="11pt" style:font-size-asian="11pt" style:font-size-complex="12pt"/>
    </style:style>
    <style:style style:name="T3395" style:parent-style-name="DefaultParagraphFont" style:family="text">
      <style:text-properties style:font-name="Times New Roman" style:text-position="super 68.1%" fo:font-size="11pt" style:font-size-asian="11pt" style:font-size-complex="12pt"/>
    </style:style>
    <style:style style:name="T3396" style:parent-style-name="DefaultParagraphFont" style:family="text">
      <style:text-properties style:font-name="Times New Roman" fo:font-size="11pt" style:font-size-asian="11pt" style:font-size-complex="12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style:font-name="Times New Roman" fo:font-size="11pt" style:font-size-asian="11pt" style:font-size-complex="12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text-properties style:font-name="Times New Roman" fo:font-size="11pt" style:font-size-asian="11pt" style:font-size-complex="12pt"/>
    </style:style>
    <style:style style:name="TableRow3401" style:family="table-row">
      <style:table-row-properties style:use-optimal-row-height="false" fo:keep-together="always"/>
    </style:style>
    <style:style style:name="TableCell3403" style:family="table-cell">
      <style:table-cell-properties fo:border="none" fo:padding-top="0in" fo:padding-left="0.075in" fo:padding-bottom="0in" fo:padding-right="0.075in"/>
    </style:style>
    <style:style style:name="P3402" style:parent-style-name="Normal" style:family="paragraph"/>
    <style:style style:name="T3404" style:parent-style-name="DefaultParagraphFont" style:family="text">
      <style:text-properties style:font-name="Times New Roman" fo:font-size="11pt" style:font-size-asian="11pt" style:font-size-complex="12pt"/>
    </style:style>
    <style:style style:name="T3405" style:parent-style-name="DefaultParagraphFont" style:family="text">
      <style:text-properties style:font-name="Times New Roman" style:text-position="super 68.1%"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style:font-name="Times New Roman" fo:font-size="11pt" style:font-size-asian="11pt" style:font-size-complex="12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name="Times New Roman" fo:font-size="11pt" style:font-size-asian="11pt" style:font-size-complex="12pt"/>
    </style:style>
    <style:style style:name="TableRow3411" style:family="table-row">
      <style:table-row-properties style:use-optimal-row-height="false"/>
    </style:style>
    <style:style style:name="TableCell3413" style:family="table-cell">
      <style:table-cell-properties fo:border="none" fo:padding-top="0in" fo:padding-left="0.075in" fo:padding-bottom="0in" fo:padding-right="0.075in"/>
    </style:style>
    <style:style style:name="P3412" style:parent-style-name="Normal" style:family="paragraph"/>
    <style:style style:name="T3414" style:parent-style-name="DefaultParagraphFont" style:family="text">
      <style:text-properties style:font-name="Times New Roman" fo:font-size="11pt" style:font-size-asian="11pt" style:font-size-complex="12pt"/>
    </style:style>
    <style:style style:name="T3415" style:parent-style-name="DefaultParagraphFont" style:family="text">
      <style:text-properties style:font-name="Times New Roman" style:text-position="super 68.1%" fo:font-size="11pt" style:font-size-asian="11pt" style:font-size-complex="12pt"/>
    </style:style>
    <style:style style:name="T3416" style:parent-style-name="DefaultParagraphFont" style:family="text">
      <style:text-properties style:font-name="Times New Roman" fo:font-size="11pt" style:font-size-asian="11pt" style:font-size-complex="12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name="Times New Roman" fo:font-size="11pt" style:font-size-asian="11pt" style:font-size-complex="12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text-properties style:font-name="Times New Roman" fo:font-size="11pt" style:font-size-asian="11pt" style:font-size-complex="12pt"/>
    </style:style>
    <style:style style:name="TableRow3421"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2" style:parent-style-name="Normal" style:family="paragraph"/>
    <style:style style:name="T3424" style:parent-style-name="DefaultParagraphFont" style:family="text">
      <style:text-properties style:font-name="Times New Roman" fo:font-size="11pt" style:font-size-asian="11pt" style:font-size-complex="12pt"/>
    </style:style>
    <style:style style:name="T3425" style:parent-style-name="DefaultParagraphFont" style:family="text">
      <style:text-properties style:font-name="Times New Roman" style:text-position="super 68.1%" fo:font-size="11pt" style:font-size-asian="11pt" style:font-size-complex="12pt"/>
    </style:style>
    <style:style style:name="T3426" style:parent-style-name="DefaultParagraphFont" style:family="text">
      <style:text-properties style:font-name="Times New Roman" fo:font-size="11pt" style:font-size-asian="11pt" style:font-size-complex="12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name="Times New Roman" fo:font-size="11pt" style:font-size-asian="11pt" style:font-size-complex="12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text-properties style:font-name="Times New Roman" fo:font-size="11pt" style:font-size-asian="11pt" style:font-size-complex="12pt"/>
    </style:style>
    <style:style style:name="TableRow3431"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P3432" style:parent-style-name="Normal" style:family="paragraph"/>
    <style:style style:name="T3434" style:parent-style-name="DefaultParagraphFont" style:family="text">
      <style:text-properties style:font-name="Times New Roman" fo:font-size="11pt" style:font-size-asian="11pt" style:font-size-complex="12pt"/>
    </style:style>
    <style:style style:name="T3435" style:parent-style-name="DefaultParagraphFont" style:family="text">
      <style:text-properties style:font-name="Times New Roman" style:text-position="super 68.1%"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name="Times New Roman" fo:font-size="11pt" style:font-size-asian="11pt" style:font-size-complex="12pt"/>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text-properties style:font-name="Times New Roman" fo:font-size="11pt" style:font-size-asian="11pt" style:font-size-complex="12pt"/>
    </style:style>
    <style:style style:name="TableRow3441"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2" style:parent-style-name="Normal" style:family="paragraph"/>
    <style:style style:name="T3444" style:parent-style-name="DefaultParagraphFont" style:family="text">
      <style:text-properties style:font-name="Times New Roman" fo:font-size="11pt" style:font-size-asian="11pt" style:font-size-complex="12pt"/>
    </style:style>
    <style:style style:name="T3445" style:parent-style-name="DefaultParagraphFont" style:family="text">
      <style:text-properties style:font-name="Times New Roman" style:text-position="super 68.1%" fo:font-size="11pt" style:font-size-asian="11pt" style:font-size-complex="12pt"/>
    </style:style>
    <style:style style:name="T3446" style:parent-style-name="DefaultParagraphFont" style:family="text">
      <style:text-properties style:font-name="Times New Roman" fo:font-size="11pt" style:font-size-asian="11pt"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name="Times New Roman" fo:font-size="11pt" style:font-size-asian="11pt" style:font-size-complex="12pt"/>
    </style:style>
    <style:style style:name="TableCell3449" style:family="table-cell">
      <style:table-cell-properties fo:border="none" style:vertical-align="bottom" fo:padding-top="0in" fo:padding-left="0.075in" fo:padding-bottom="0in" fo:padding-right="0.075in"/>
    </style:style>
    <style:style style:name="P3450" style:parent-style-name="Normal" style:family="paragraph">
      <style:text-properties style:font-name="Times New Roman" fo:font-size="11pt" style:font-size-asian="11pt" style:font-size-complex="12pt"/>
    </style:style>
    <style:style style:name="TableRow3451" style:family="table-row">
      <style:table-row-properties style:use-optimal-row-height="false"/>
    </style:style>
    <style:style style:name="TableCell3453" style:family="table-cell">
      <style:table-cell-properties fo:border="none" fo:padding-top="0in" fo:padding-left="0.075in" fo:padding-bottom="0in" fo:padding-right="0.075in"/>
    </style:style>
    <style:style style:name="P3452" style:parent-style-name="Normal" style:family="paragraph"/>
    <style:style style:name="T3454" style:parent-style-name="DefaultParagraphFont" style:family="text">
      <style:text-properties style:font-name="Times New Roman" fo:font-size="11pt" style:font-size-asian="11pt" style:font-size-complex="12pt"/>
    </style:style>
    <style:style style:name="T3455" style:parent-style-name="DefaultParagraphFont" style:family="text">
      <style:text-properties style:font-name="Times New Roman" style:text-position="super 68.1%" fo:font-size="11pt" style:font-size-asian="11pt" style:font-size-complex="12pt"/>
    </style:style>
    <style:style style:name="T3456" style:parent-style-name="DefaultParagraphFont" style:family="text">
      <style:text-properties style:font-name="Times New Roman" fo:font-size="11pt" style:font-size-asian="11pt"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name="Times New Roman" fo:font-size="11pt" style:font-size-asian="11pt" style:font-size-complex="12p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text-properties style:font-name="Times New Roman" fo:font-size="11pt" style:font-size-asian="11pt" style:font-size-complex="12pt"/>
    </style:style>
    <style:style style:name="TableRow3461"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2" style:parent-style-name="Normal" style:family="paragraph"/>
    <style:style style:name="T3464" style:parent-style-name="DefaultParagraphFont" style:family="text">
      <style:text-properties style:font-name="Times New Roman" fo:font-size="11pt" style:font-size-asian="11pt" style:font-size-complex="12pt"/>
    </style:style>
    <style:style style:name="T3465" style:parent-style-name="DefaultParagraphFont" style:family="text">
      <style:text-properties style:font-name="Times New Roman" style:text-position="super 68.1%" fo:font-size="11pt" style:font-size-asian="11pt" style:font-size-complex="12pt"/>
    </style:style>
    <style:style style:name="T3466" style:parent-style-name="DefaultParagraphFont" style:family="text">
      <style:text-properties style:font-name="Times New Roman" fo:font-size="11pt" style:font-size-asian="11pt" style:font-size-complex="12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style:font-name="Times New Roman" fo:font-size="11pt" style:font-size-asian="11pt" style:font-size-complex="12pt"/>
    </style:style>
    <style:style style:name="TableCell3469" style:family="table-cell">
      <style:table-cell-properties fo:border="none" style:vertical-align="bottom" fo:padding-top="0in" fo:padding-left="0.075in" fo:padding-bottom="0in" fo:padding-right="0.075in"/>
    </style:style>
    <style:style style:name="P3470" style:parent-style-name="Normal" style:family="paragraph">
      <style:text-properties style:font-name="Times New Roman" fo:font-size="11pt" style:font-size-asian="11pt" style:font-size-complex="12pt"/>
    </style:style>
    <style:style style:name="TableRow3471"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2" style:parent-style-name="Normal" style:family="paragraph"/>
    <style:style style:name="T3474" style:parent-style-name="DefaultParagraphFont" style:family="text">
      <style:text-properties style:font-name="Times New Roman" fo:font-size="11pt" style:font-size-asian="11pt" style:font-size-complex="12pt"/>
    </style:style>
    <style:style style:name="T3475" style:parent-style-name="DefaultParagraphFont" style:family="text">
      <style:text-properties style:font-name="Times New Roman" style:text-position="super 68.1%" fo:font-size="11pt" style:font-size-asian="11pt" style:font-size-complex="12pt"/>
    </style:style>
    <style:style style:name="T3476" style:parent-style-name="DefaultParagraphFont" style:family="text">
      <style:text-properties style:font-name="Times New Roman" fo:font-size="11pt" style:font-size-asian="11pt" style:font-size-complex="12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name="Times New Roman" fo:font-size="11pt" style:font-size-asian="11pt" style:font-size-complex="12p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text-properties style:font-name="Times New Roman" fo:font-size="11pt" style:font-size-asian="11pt" style:font-size-complex="12pt"/>
    </style:style>
    <style:style style:name="TableRow3481"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2" style:parent-style-name="Normal" style:family="paragraph"/>
    <style:style style:name="T3484" style:parent-style-name="DefaultParagraphFont" style:family="text">
      <style:text-properties style:font-name="Times New Roman" fo:font-size="11pt" style:font-size-asian="11pt" style:font-size-complex="12pt"/>
    </style:style>
    <style:style style:name="T3485" style:parent-style-name="DefaultParagraphFont" style:family="text">
      <style:text-properties style:font-name="Times New Roman" style:text-position="super 68.1%" fo:font-size="11pt" style:font-size-asian="11pt" style:font-size-complex="12pt"/>
    </style:style>
    <style:style style:name="T3486" style:parent-style-name="DefaultParagraphFont" style:family="text">
      <style:text-properties style:font-name="Times New Roman" fo:font-size="11pt" style:font-size-asian="11pt" style:font-size-complex="12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name="Times New Roman" fo:font-size="11pt" style:font-size-asian="11pt" style:font-size-complex="12pt"/>
    </style:style>
    <style:style style:name="TableCell3489" style:family="table-cell">
      <style:table-cell-properties fo:border="none" style:vertical-align="bottom" fo:padding-top="0in" fo:padding-left="0.075in" fo:padding-bottom="0in" fo:padding-right="0.075in"/>
    </style:style>
    <style:style style:name="P3490" style:parent-style-name="Normal" style:family="paragraph">
      <style:text-properties style:font-name="Times New Roman" fo:font-size="11pt" style:font-size-asian="11pt" style:font-size-complex="12pt"/>
    </style:style>
    <style:style style:name="TableRow3491"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2" style:parent-style-name="Normal" style:family="paragraph"/>
    <style:style style:name="T3494" style:parent-style-name="DefaultParagraphFont" style:family="text">
      <style:text-properties style:font-name="Times New Roman" fo:font-size="11pt" style:font-size-asian="11pt" style:font-size-complex="12pt"/>
    </style:style>
    <style:style style:name="T3495" style:parent-style-name="DefaultParagraphFont" style:family="text">
      <style:text-properties style:font-name="Times New Roman" style:text-position="super 68.1%" fo:font-size="11pt" style:font-size-asian="11pt" style:font-size-complex="12pt"/>
    </style:style>
    <style:style style:name="T3496" style:parent-style-name="DefaultParagraphFont" style:family="text">
      <style:text-properties style:font-name="Times New Roman" fo:font-size="11pt" style:font-size-asian="11pt"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style:font-name="Times New Roman" fo:font-size="11pt" style:font-size-asian="11pt" style:font-size-complex="12pt"/>
    </style:style>
    <style:style style:name="TableCell3499" style:family="table-cell">
      <style:table-cell-properties fo:border="none" style:vertical-align="bottom" fo:padding-top="0in" fo:padding-left="0.075in" fo:padding-bottom="0in" fo:padding-right="0.075in"/>
    </style:style>
    <style:style style:name="P3500" style:parent-style-name="Normal" style:family="paragraph">
      <style:text-properties style:font-name="Times New Roman" fo:font-size="11pt" style:font-size-asian="11pt" style:font-size-complex="12pt"/>
    </style:style>
    <style:style style:name="TableRow3501"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2" style:parent-style-name="Normal" style:family="paragraph"/>
    <style:style style:name="T3504" style:parent-style-name="DefaultParagraphFont" style:family="text">
      <style:text-properties style:font-name="Times New Roman" fo:font-size="11pt" style:font-size-asian="11pt" style:font-size-complex="12pt"/>
    </style:style>
    <style:style style:name="T3505" style:parent-style-name="DefaultParagraphFont" style:family="text">
      <style:text-properties style:font-name="Times New Roman" style:text-position="super 68.1%" fo:font-size="11pt" style:font-size-asian="11pt" style:font-size-complex="12pt"/>
    </style:style>
    <style:style style:name="T3506" style:parent-style-name="DefaultParagraphFont" style:family="text">
      <style:text-properties style:font-name="Times New Roman" fo:font-size="11pt" style:font-size-asian="11pt" style:font-size-complex="12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name="Times New Roman" fo:font-size="11pt" style:font-size-asian="11pt" style:font-size-complex="12pt"/>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text-properties style:font-name="Times New Roman" fo:font-size="11pt" style:font-size-asian="11pt" style:font-size-complex="12pt"/>
    </style:style>
    <style:style style:name="TableRow3511"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2" style:parent-style-name="Normal" style:family="paragraph"/>
    <style:style style:name="T3514" style:parent-style-name="DefaultParagraphFont" style:family="text">
      <style:text-properties style:font-name="Times New Roman" fo:font-size="11pt" style:font-size-asian="11pt" style:font-size-complex="12pt"/>
    </style:style>
    <style:style style:name="T3515" style:parent-style-name="DefaultParagraphFont" style:family="text">
      <style:text-properties style:font-name="Times New Roman" style:text-position="super 68.1%" fo:font-size="11pt" style:font-size-asian="11pt" style:font-size-complex="12pt"/>
    </style:style>
    <style:style style:name="T3516" style:parent-style-name="DefaultParagraphFont" style:family="text">
      <style:text-properties style:font-name="Times New Roman" fo:font-size="11pt" style:font-size-asian="11pt"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name="Times New Roman" fo:font-size="11pt" style:font-size-asian="11pt" style:font-size-complex="12pt"/>
    </style:style>
    <style:style style:name="TableCell3519" style:family="table-cell">
      <style:table-cell-properties fo:border="none" style:vertical-align="bottom" fo:padding-top="0in" fo:padding-left="0.075in" fo:padding-bottom="0in" fo:padding-right="0.075in"/>
    </style:style>
    <style:style style:name="P3520" style:parent-style-name="Normal" style:family="paragraph">
      <style:text-properties style:font-name="Times New Roman" fo:font-size="11pt" style:font-size-asian="11pt" style:font-size-complex="12pt"/>
    </style:style>
    <style:style style:name="TableRow3521" style:family="table-row">
      <style:table-row-properties style:use-optimal-row-height="false"/>
    </style:style>
    <style:style style:name="TableCell3523" style:family="table-cell">
      <style:table-cell-properties fo:border="none" fo:padding-top="0in" fo:padding-left="0.075in" fo:padding-bottom="0in" fo:padding-right="0.075in"/>
    </style:style>
    <style:style style:name="P3522" style:parent-style-name="Normal" style:family="paragraph"/>
    <style:style style:name="T3524" style:parent-style-name="DefaultParagraphFont" style:family="text">
      <style:text-properties style:font-name="Times New Roman" fo:font-size="11pt" style:font-size-asian="11pt" style:font-size-complex="12pt"/>
    </style:style>
    <style:style style:name="T3525" style:parent-style-name="DefaultParagraphFont" style:family="text">
      <style:text-properties style:font-name="Times New Roman" style:text-position="super 68.1%" fo:font-size="11pt" style:font-size-asian="11pt" style:font-size-complex="12pt"/>
    </style:style>
    <style:style style:name="T3526" style:parent-style-name="DefaultParagraphFont" style:family="text">
      <style:text-properties style:font-name="Times New Roman" fo:font-size="11pt" style:font-size-asian="11pt"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name="Times New Roman" fo:font-size="11pt" style:font-size-asian="11pt" style:font-size-complex="12pt"/>
    </style:style>
    <style:style style:name="TableCell3529" style:family="table-cell">
      <style:table-cell-properties fo:border="none" style:vertical-align="bottom" fo:padding-top="0in" fo:padding-left="0.075in" fo:padding-bottom="0in" fo:padding-right="0.075in"/>
    </style:style>
    <style:style style:name="P3530" style:parent-style-name="Normal" style:family="paragraph">
      <style:text-properties style:font-name="Times New Roman" fo:font-size="11pt" style:font-size-asian="11pt" style:font-size-complex="12pt"/>
    </style:style>
    <style:style style:name="TableRow3531"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2" style:parent-style-name="Normal" style:family="paragraph"/>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style:text-position="super 68.1%" fo:font-size="11pt" style:font-size-asian="11pt" style:font-size-complex="12pt"/>
    </style:style>
    <style:style style:name="T3536" style:parent-style-name="DefaultParagraphFont" style:family="text">
      <style:text-properties style:font-name="Times New Roman" fo:font-size="11pt" style:font-size-asian="11pt" style:font-size-complex="12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font-name="Times New Roman" fo:font-size="11pt" style:font-size-asian="11pt" style:font-size-complex="12pt"/>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text-properties style:font-name="Times New Roman" fo:font-size="11pt" style:font-size-asian="11pt" style:font-size-complex="12pt"/>
    </style:style>
    <style:style style:name="TableRow3541"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2" style:parent-style-name="Normal" style:family="paragraph"/>
    <style:style style:name="T3544" style:parent-style-name="DefaultParagraphFont" style:family="text">
      <style:text-properties style:font-name="Times New Roman" fo:font-size="11pt" style:font-size-asian="11pt" style:font-size-complex="12pt"/>
    </style:style>
    <style:style style:name="T3545" style:parent-style-name="DefaultParagraphFont" style:family="text">
      <style:text-properties style:font-name="Times New Roman" style:text-position="super 68.1%" fo:font-size="11pt" style:font-size-asian="11pt" style:font-size-complex="12pt"/>
    </style:style>
    <style:style style:name="T3546" style:parent-style-name="DefaultParagraphFont" style:family="text">
      <style:text-properties style:font-name="Times New Roman" fo:font-size="11pt" style:font-size-asian="11pt"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name="Times New Roman" fo:font-size="11pt" style:font-size-asian="11pt" style:font-size-complex="12pt"/>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text-properties style:font-name="Times New Roman" fo:font-size="11pt" style:font-size-asian="11pt" style:font-size-complex="12pt"/>
    </style:style>
    <style:style style:name="TableRow3551" style:family="table-row">
      <style:table-row-properties style:use-optimal-row-height="false"/>
    </style:style>
    <style:style style:name="TableCell3553" style:family="table-cell">
      <style:table-cell-properties fo:border="none" fo:padding-top="0in" fo:padding-left="0.075in" fo:padding-bottom="0in" fo:padding-right="0.075in"/>
    </style:style>
    <style:style style:name="P3552" style:parent-style-name="Normal" style:family="paragraph"/>
    <style:style style:name="T3554" style:parent-style-name="DefaultParagraphFont" style:family="text">
      <style:text-properties style:font-name="Times New Roman" fo:font-size="11pt" style:font-size-asian="11pt" style:font-size-complex="12pt"/>
    </style:style>
    <style:style style:name="T3555" style:parent-style-name="DefaultParagraphFont" style:family="text">
      <style:text-properties style:font-name="Times New Roman" style:text-position="super 68.1%" fo:font-size="11pt" style:font-size-asian="11pt" style:font-size-complex="12pt"/>
    </style:style>
    <style:style style:name="T3556" style:parent-style-name="DefaultParagraphFont" style:family="text">
      <style:text-properties style:font-name="Times New Roman" fo:font-size="11pt" style:font-size-asian="11pt"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name="Times New Roman" fo:font-size="11pt" style:font-size-asian="11pt" style:font-size-complex="12pt"/>
    </style:style>
    <style:style style:name="TableCell3559" style:family="table-cell">
      <style:table-cell-properties fo:border="none" style:vertical-align="bottom" fo:padding-top="0in" fo:padding-left="0.075in" fo:padding-bottom="0in" fo:padding-right="0.075in"/>
    </style:style>
    <style:style style:name="P3560" style:parent-style-name="Normal" style:family="paragraph">
      <style:text-properties style:font-name="Times New Roman" fo:font-size="11pt" style:font-size-asian="11pt" style:font-size-complex="12pt"/>
    </style:style>
    <style:style style:name="TableRow3561"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2" style:parent-style-name="Normal" style:family="paragraph"/>
    <style:style style:name="T3564" style:parent-style-name="DefaultParagraphFont" style:family="text">
      <style:text-properties style:font-name="Times New Roman" fo:font-size="11pt" style:font-size-asian="11pt" style:font-size-complex="12pt"/>
    </style:style>
    <style:style style:name="T3565" style:parent-style-name="DefaultParagraphFont" style:family="text">
      <style:text-properties style:font-name="Times New Roman" style:text-position="super 68.1%" fo:font-size="11pt" style:font-size-asian="11pt" style:font-size-complex="12pt"/>
    </style:style>
    <style:style style:name="T3566" style:parent-style-name="DefaultParagraphFont" style:family="text">
      <style:text-properties style:font-name="Times New Roman" fo:font-size="11pt" style:font-size-asian="11pt" style:font-size-complex="12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style:font-name="Times New Roman" fo:font-size="11pt" style:font-size-asian="11pt" style:font-size-complex="12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name="Times New Roman" fo:font-size="11pt" style:font-size-asian="11pt" style:font-size-complex="12pt"/>
    </style:style>
    <style:style style:name="TableRow3571" style:family="table-row">
      <style:table-row-properties style:min-row-height="0.1513in" style:use-optimal-row-height="false"/>
    </style:style>
    <style:style style:name="TableCell3573" style:family="table-cell">
      <style:table-cell-properties fo:border="none" fo:padding-top="0in" fo:padding-left="0.075in" fo:padding-bottom="0in" fo:padding-right="0.075in"/>
    </style:style>
    <style:style style:name="P3572" style:parent-style-name="Normal" style:family="paragraph"/>
    <style:style style:name="T3574" style:parent-style-name="DefaultParagraphFont" style:family="text">
      <style:text-properties style:font-name="Times New Roman" fo:font-size="11pt" style:font-size-asian="11pt" style:font-size-complex="12pt"/>
    </style:style>
    <style:style style:name="T3575" style:parent-style-name="DefaultParagraphFont" style:family="text">
      <style:text-properties style:font-name="Times New Roman" style:text-position="super 68.1%" fo:font-size="11pt" style:font-size-asian="11pt" style:font-size-complex="12pt"/>
    </style:style>
    <style:style style:name="T3576" style:parent-style-name="DefaultParagraphFont" style:family="text">
      <style:text-properties style:font-name="Times New Roman" fo:font-size="11pt" style:font-size-asian="11pt"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name="Times New Roman" fo:font-size="11pt" style:font-size-asian="11pt"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style:font-name="Times New Roman" fo:font-size="11pt" style:font-size-asian="11pt" style:font-size-complex="12pt"/>
    </style:style>
    <style:style style:name="TableRow3581" style:family="table-row">
      <style:table-row-properties style:min-row-height="0.2055in" style:use-optimal-row-height="false"/>
    </style:style>
    <style:style style:name="TableCell3583" style:family="table-cell">
      <style:table-cell-properties fo:border="none" fo:padding-top="0in" fo:padding-left="0.075in" fo:padding-bottom="0in" fo:padding-right="0.075in"/>
    </style:style>
    <style:style style:name="P3582" style:parent-style-name="Normal" style:family="paragraph"/>
    <style:style style:name="T3584" style:parent-style-name="DefaultParagraphFont" style:family="text">
      <style:text-properties style:font-name="Times New Roman" fo:font-size="11pt" style:font-size-asian="11pt" style:font-size-complex="12pt"/>
    </style:style>
    <style:style style:name="T3585" style:parent-style-name="DefaultParagraphFont" style:family="text">
      <style:text-properties style:font-name="Times New Roman" style:text-position="super 68.1%" fo:font-size="11pt" style:font-size-asian="11pt" style:font-size-complex="12pt"/>
    </style:style>
    <style:style style:name="T3586" style:parent-style-name="DefaultParagraphFont" style:family="text">
      <style:text-properties style:font-name="Times New Roman" fo:font-size="11pt" style:font-size-asian="11pt" style:font-size-complex="12pt"/>
    </style:style>
    <style:style style:name="T3587" style:parent-style-name="DefaultParagraphFont" style:family="text">
      <style:text-properties style:font-name="Times New Roman" fo:font-size="11pt" style:font-size-asian="11pt"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style:font-name="Times New Roman" fo:font-size="11pt" style:font-size-asian="11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name="Times New Roman" fo:font-size="11pt" style:font-size-asian="11pt" style:font-size-complex="12pt"/>
    </style:style>
    <style:style style:name="TableRow3592" style:family="table-row">
      <style:table-row-properties style:min-row-height="0.1881in" style:use-optimal-row-height="false"/>
    </style:style>
    <style:style style:name="TableCell3594" style:family="table-cell">
      <style:table-cell-properties fo:border="none" fo:padding-top="0in" fo:padding-left="0.075in" fo:padding-bottom="0in" fo:padding-right="0.075in"/>
    </style:style>
    <style:style style:name="P3593" style:parent-style-name="Normal" style:family="paragraph"/>
    <style:style style:name="T3595" style:parent-style-name="DefaultParagraphFont" style:family="text">
      <style:text-properties style:font-name="Times New Roman" fo:font-size="11pt" style:font-size-asian="11pt" style:font-size-complex="12pt"/>
    </style:style>
    <style:style style:name="T3596" style:parent-style-name="DefaultParagraphFont" style:family="text">
      <style:text-properties style:font-name="Times New Roman" style:text-position="super 68.1%" fo:font-size="11pt" style:font-size-asian="11pt" style:font-size-complex="12pt"/>
    </style:style>
    <style:style style:name="T3597" style:parent-style-name="DefaultParagraphFont" style:family="text">
      <style:text-properties style:font-name="Times New Roman" fo:font-size="11pt" style:font-size-asian="11pt" style:font-size-complex="12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name="Times New Roman" fo:font-size="11pt" style:font-size-asian="11pt"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name="Times New Roman" fo:font-size="11pt" style:font-size-asian="11pt" style:font-size-complex="12pt"/>
    </style:style>
    <style:style style:name="TableRow3602"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3" style:parent-style-name="Normal" style:family="paragraph"/>
    <style:style style:name="T3605" style:parent-style-name="DefaultParagraphFont" style:family="text">
      <style:text-properties style:font-name="Times New Roman" fo:font-size="11pt" style:font-size-asian="11pt" style:font-size-complex="12pt"/>
    </style:style>
    <style:style style:name="T3606" style:parent-style-name="DefaultParagraphFont" style:family="text">
      <style:text-properties style:font-name="Times New Roman" style:text-position="super 68.1%"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name="Times New Roman" fo:font-size="11pt" style:font-size-asian="11pt" style:font-size-complex="12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name="Times New Roman" fo:font-size="11pt" style:font-size-asian="11pt" style:font-size-complex="12pt"/>
    </style:style>
    <style:style style:name="TableRow3612"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3" style:parent-style-name="Normal" style:family="paragraph"/>
    <style:style style:name="T3615" style:parent-style-name="DefaultParagraphFont" style:family="text">
      <style:text-properties style:font-name="Times New Roman" fo:font-size="11pt" style:font-size-asian="11pt" style:font-size-complex="12pt"/>
    </style:style>
    <style:style style:name="T3616" style:parent-style-name="DefaultParagraphFont" style:family="text">
      <style:text-properties style:font-name="Times New Roman" style:text-position="super 68.1%" fo:font-size="11pt" style:font-size-asian="11pt" style:font-size-complex="12pt"/>
    </style:style>
    <style:style style:name="T3617" style:parent-style-name="DefaultParagraphFont" style:family="text">
      <style:text-properties style:font-name="Times New Roman" fo:font-size="11pt" style:font-size-asian="11pt" style:font-size-complex="12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name="Times New Roman" fo:font-size="11pt" style:font-size-asian="11pt"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name="Times New Roman" fo:font-size="11pt" style:font-size-asian="11pt" style:font-size-complex="12pt"/>
    </style:style>
    <style:style style:name="TableRow3622"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3" style:parent-style-name="Normal" style:family="paragraph"/>
    <style:style style:name="T3625" style:parent-style-name="DefaultParagraphFont" style:family="text">
      <style:text-properties style:font-name="Times New Roman" fo:font-size="11pt" style:font-size-asian="11pt" style:font-size-complex="12pt"/>
    </style:style>
    <style:style style:name="T3626" style:parent-style-name="DefaultParagraphFont" style:family="text">
      <style:text-properties style:font-name="Times New Roman" fo:font-size="11pt" style:font-size-asian="11pt" style:font-size-complex="12pt"/>
    </style:style>
    <style:style style:name="T3627" style:parent-style-name="DefaultParagraphFont" style:family="text">
      <style:text-properties style:font-name="Times New Roman" style:text-position="super 68.1%" fo:font-size="11pt" style:font-size-asian="11pt" style:font-size-complex="12pt"/>
    </style:style>
    <style:style style:name="T3628" style:parent-style-name="DefaultParagraphFont" style:family="text">
      <style:text-properties style:font-name="Times New Roman" fo:font-size="11pt" style:font-size-asian="11pt"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name="Times New Roman" fo:font-size="11pt" style:font-size-asian="11pt"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name="Times New Roman" fo:font-size="11pt" style:font-size-asian="11pt" style:font-size-complex="12pt"/>
    </style:style>
    <style:style style:name="TableRow3633"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4" style:parent-style-name="Normal" style:family="paragraph"/>
    <style:style style:name="T3636" style:parent-style-name="DefaultParagraphFont" style:family="text">
      <style:text-properties style:font-name="Times New Roman" fo:font-size="11pt" style:font-size-asian="11pt" style:font-size-complex="12pt"/>
    </style:style>
    <style:style style:name="T3637" style:parent-style-name="DefaultParagraphFont" style:family="text">
      <style:text-properties style:font-name="Times New Roman" style:text-position="super 68.1%" fo:font-size="11pt" style:font-size-asian="11pt" style:font-size-complex="12pt"/>
    </style:style>
    <style:style style:name="T3638" style:parent-style-name="DefaultParagraphFont" style:family="text">
      <style:text-properties style:font-name="Times New Roman" fo:font-size="11pt" style:font-size-asian="11pt"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name="Times New Roman" fo:font-size="11pt" style:font-size-asian="11pt"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name="Times New Roman" fo:font-size="11pt" style:font-size-asian="11pt" style:font-size-complex="12pt"/>
    </style:style>
    <style:style style:name="TableRow3643" style:family="table-row">
      <style:table-row-properties style:min-row-height="0.1833in" style:use-optimal-row-height="false"/>
    </style:style>
    <style:style style:name="TableCell3645" style:family="table-cell">
      <style:table-cell-properties fo:border="none" fo:padding-top="0in" fo:padding-left="0.075in" fo:padding-bottom="0in" fo:padding-right="0.075in"/>
    </style:style>
    <style:style style:name="P3644" style:parent-style-name="Normal" style:family="paragraph"/>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fo:font-size="11pt" style:font-size-asian="11pt" style:font-size-complex="12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name="Times New Roman" fo:font-size="11pt" style:font-size-asian="11pt"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font-name="Times New Roman" fo:font-size="11pt" style:font-size-asian="11pt" style:font-size-complex="12pt"/>
    </style:style>
    <style:style style:name="TableRow3653" style:family="table-row">
      <style:table-row-properties style:min-row-height="0.1756in" style:use-optimal-row-height="false"/>
    </style:style>
    <style:style style:name="TableCell3655" style:family="table-cell">
      <style:table-cell-properties fo:border="none" fo:padding-top="0in" fo:padding-left="0.075in" fo:padding-bottom="0in" fo:padding-right="0.075in"/>
    </style:style>
    <style:style style:name="P3654" style:parent-style-name="Normal" style:family="paragraph"/>
    <style:style style:name="T3656" style:parent-style-name="DefaultParagraphFont" style:family="text">
      <style:text-properties style:font-name="Times New Roman" fo:font-size="11pt" style:font-size-asian="11pt" style:font-size-complex="12pt"/>
    </style:style>
    <style:style style:name="T3657" style:parent-style-name="DefaultParagraphFont" style:family="text">
      <style:text-properties style:font-name="Times New Roman" style:text-position="super 68.1%" fo:font-size="11pt" style:font-size-asian="11pt" style:font-size-complex="12pt"/>
    </style:style>
    <style:style style:name="T3658" style:parent-style-name="DefaultParagraphFont" style:family="text">
      <style:text-properties style:font-name="Times New Roman" fo:font-size="11pt" style:font-size-asian="11pt"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name="Times New Roman" fo:font-size="11pt" style:font-size-asian="11pt" style:font-size-complex="12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name="Times New Roman" fo:font-size="11pt" style:font-size-asian="11pt" style:font-size-complex="12pt"/>
    </style:style>
    <style:style style:name="TableRow3663" style:family="table-row">
      <style:table-row-properties style:min-row-height="0.1979in" style:use-optimal-row-height="false"/>
    </style:style>
    <style:style style:name="TableCell3665" style:family="table-cell">
      <style:table-cell-properties fo:border="none" fo:padding-top="0in" fo:padding-left="0.075in" fo:padding-bottom="0in" fo:padding-right="0.075in"/>
    </style:style>
    <style:style style:name="P3664" style:parent-style-name="Normal" style:family="paragraph"/>
    <style:style style:name="T3666" style:parent-style-name="DefaultParagraphFont" style:family="text">
      <style:text-properties style:font-name="Times New Roman" fo:font-size="11pt" style:font-size-asian="11pt" style:font-size-complex="12pt"/>
    </style:style>
    <style:style style:name="T3667" style:parent-style-name="DefaultParagraphFont" style:family="text">
      <style:text-properties style:font-name="Times New Roman" style:text-position="super 68.1%" fo:font-size="11pt" style:font-size-asian="11pt" style:font-size-complex="12pt"/>
    </style:style>
    <style:style style:name="T3668" style:parent-style-name="DefaultParagraphFont" style:family="text">
      <style:text-properties style:font-name="Times New Roman" fo:font-size="11pt" style:font-size-asian="11pt" style:font-size-complex="12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name="Times New Roman" fo:font-size="11pt" style:font-size-asian="11pt"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name="Times New Roman" fo:font-size="11pt" style:font-size-asian="11pt" style:font-size-complex="12pt"/>
    </style:style>
    <style:style style:name="TableRow3673" style:family="table-row">
      <style:table-row-properties style:min-row-height="0.1916in" style:use-optimal-row-height="false"/>
    </style:style>
    <style:style style:name="TableCell3675" style:family="table-cell">
      <style:table-cell-properties fo:border="none" fo:padding-top="0in" fo:padding-left="0.075in" fo:padding-bottom="0in" fo:padding-right="0.075in"/>
    </style:style>
    <style:style style:name="P3674" style:parent-style-name="Normal" style:family="paragraph"/>
    <style:style style:name="T3676" style:parent-style-name="DefaultParagraphFont" style:family="text">
      <style:text-properties style:font-name="Times New Roman"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fo:font-size="11pt" style:font-size-asian="11pt"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font-name="Times New Roman" fo:font-size="11pt" style:font-size-asian="11pt" style:font-size-complex="12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name="Times New Roman" fo:font-size="11pt" style:font-size-asian="11pt" style:font-size-complex="12pt"/>
    </style:style>
    <style:style style:name="TableRow3683" style:family="table-row">
      <style:table-row-properties style:min-row-height="0.3784in" style:use-optimal-row-height="false"/>
    </style:style>
    <style:style style:name="TableCell3685" style:family="table-cell">
      <style:table-cell-properties fo:border="none" fo:padding-top="0in" fo:padding-left="0.075in" fo:padding-bottom="0in" fo:padding-right="0.075in"/>
    </style:style>
    <style:style style:name="P3684" style:parent-style-name="Normal" style:family="paragraph"/>
    <style:style style:name="T3686" style:parent-style-name="DefaultParagraphFont" style:family="text">
      <style:text-properties style:font-name="Times New Roman" fo:font-size="11pt" style:font-size-asian="11pt" style:font-size-complex="12pt"/>
    </style:style>
    <style:style style:name="T3687" style:parent-style-name="DefaultParagraphFont" style:family="text">
      <style:text-properties style:font-name="Times New Roman" style:text-position="super 68.1%" fo:font-size="11pt" style:font-size-asian="11pt" style:font-size-complex="12pt"/>
    </style:style>
    <style:style style:name="T3688" style:parent-style-name="DefaultParagraphFont" style:family="text">
      <style:text-properties style:font-name="Times New Roman" fo:font-size="11pt" style:font-size-asian="11pt" style:font-size-complex="12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name="Times New Roman" fo:font-size="11pt" style:font-size-asian="11pt" style:font-size-complex="12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name="Times New Roman" fo:font-size="11pt" style:font-size-asian="11pt" style:font-size-complex="12pt"/>
    </style:style>
    <style:style style:name="TableRow3693"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4" style:parent-style-name="Normal" style:family="paragraph"/>
    <style:style style:name="T3696" style:parent-style-name="DefaultParagraphFont" style:family="text">
      <style:text-properties style:font-name="Times New Roman" fo:font-size="11pt" style:font-size-asian="11pt" style:font-size-complex="12pt"/>
    </style:style>
    <style:style style:name="T3697" style:parent-style-name="DefaultParagraphFont" style:family="text">
      <style:text-properties style:font-name="Times New Roman" style:text-position="super 68.1%" fo:font-size="11pt" style:font-size-asian="11pt" style:font-size-complex="12pt"/>
    </style:style>
    <style:style style:name="T3698" style:parent-style-name="DefaultParagraphFont" style:family="text">
      <style:text-properties style:font-name="Times New Roman" fo:font-size="11pt" style:font-size-asian="11pt" style:font-size-complex="12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name="Times New Roman" fo:font-size="11pt" style:font-size-asian="11pt"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name="Times New Roman" fo:font-size="11pt" style:font-size-asian="11pt" style:font-size-complex="12pt"/>
    </style:style>
    <style:style style:name="TableRow3703"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4" style:parent-style-name="Normal" style:family="paragraph"/>
    <style:style style:name="T3706" style:parent-style-name="DefaultParagraphFont" style:family="text">
      <style:text-properties style:font-name="Times New Roman" fo:font-size="11pt" style:font-size-asian="11pt" style:font-size-complex="12pt"/>
    </style:style>
    <style:style style:name="T3707" style:parent-style-name="DefaultParagraphFont" style:family="text">
      <style:text-properties style:font-name="Times New Roman" style:text-position="super 68.1%" fo:font-size="11pt" style:font-size-asian="11pt" style:font-size-complex="12pt"/>
    </style:style>
    <style:style style:name="T3708" style:parent-style-name="DefaultParagraphFont" style:family="text">
      <style:text-properties style:font-name="Times New Roman" fo:font-size="11pt" style:font-size-asian="11pt"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name="Times New Roman" fo:font-size="11pt" style:font-size-asian="11pt"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name="Times New Roman" fo:font-size="11pt" style:font-size-asian="11pt" style:font-size-complex="12pt"/>
    </style:style>
    <style:style style:name="TableRow3713"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4" style:parent-style-name="Normal" style:family="paragraph"/>
    <style:style style:name="T3716" style:parent-style-name="DefaultParagraphFont" style:family="text">
      <style:text-properties style:font-name="Times New Roman" fo:font-size="11pt" style:font-size-asian="11pt" style:font-size-complex="12pt"/>
    </style:style>
    <style:style style:name="T3717" style:parent-style-name="DefaultParagraphFont" style:family="text">
      <style:text-properties style:font-name="Times New Roman" style:text-position="super 68.1%" fo:font-size="11pt" style:font-size-asian="11pt" style:font-size-complex="12pt"/>
    </style:style>
    <style:style style:name="T3718" style:parent-style-name="DefaultParagraphFont" style:family="text">
      <style:text-properties style:font-name="Times New Roman" fo:font-size="11pt" style:font-size-asian="11pt"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name="Times New Roman" fo:font-size="11pt" style:font-size-asian="11pt" style:font-size-complex="12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font-name="Times New Roman" fo:font-size="11pt" style:font-size-asian="11pt" style:font-size-complex="12pt"/>
    </style:style>
    <style:style style:name="TableRow3723"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4" style:parent-style-name="Normal" style:family="paragraph"/>
    <style:style style:name="T3726" style:parent-style-name="DefaultParagraphFont" style:family="text">
      <style:text-properties style:font-name="Times New Roman" fo:font-size="11pt" style:font-size-asian="11pt" style:font-size-complex="12pt"/>
    </style:style>
    <style:style style:name="T3727" style:parent-style-name="DefaultParagraphFont" style:family="text">
      <style:text-properties style:font-name="Times New Roman" style:text-position="super 68.1%" fo:font-size="11pt" style:font-size-asian="11pt" style:font-size-complex="12pt"/>
    </style:style>
    <style:style style:name="T3728" style:parent-style-name="DefaultParagraphFont" style:family="text">
      <style:text-properties style:font-name="Times New Roman" fo:font-size="11pt" style:font-size-asian="11pt"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name="Times New Roman" fo:font-size="11pt" style:font-size-asian="11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name="Times New Roman" fo:font-size="11pt" style:font-size-asian="11pt" style:font-size-complex="12pt"/>
    </style:style>
    <style:style style:name="TableRow3733"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4" style:parent-style-name="Normal" style:family="paragraph"/>
    <style:style style:name="T3736" style:parent-style-name="DefaultParagraphFont" style:family="text">
      <style:text-properties style:font-name="Times New Roman" fo:font-size="11pt" style:font-size-asian="11pt" style:font-size-complex="12pt"/>
    </style:style>
    <style:style style:name="T3737" style:parent-style-name="DefaultParagraphFont" style:family="text">
      <style:text-properties style:font-name="Times New Roman" style:text-position="super 68.1%" fo:font-size="11pt" style:font-size-asian="11pt" style:font-size-complex="12pt"/>
    </style:style>
    <style:style style:name="T3738" style:parent-style-name="DefaultParagraphFont" style:family="text">
      <style:text-properties style:font-name="Times New Roman" fo:font-size="11pt" style:font-size-asian="11pt"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name="Times New Roman" fo:font-size="11pt" style:font-size-asian="11pt"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name="Times New Roman" fo:font-size="11pt" style:font-size-asian="11pt" style:font-size-complex="12pt"/>
    </style:style>
    <style:style style:name="TableRow3743"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4" style:parent-style-name="Normal" style:family="paragraph"/>
    <style:style style:name="T3746" style:parent-style-name="DefaultParagraphFont" style:family="text">
      <style:text-properties style:font-name="Times New Roman" fo:font-size="11pt" style:font-size-asian="11pt" style:font-size-complex="12pt"/>
    </style:style>
    <style:style style:name="T3747" style:parent-style-name="DefaultParagraphFont" style:family="text">
      <style:text-properties style:font-name="Times New Roman" style:text-position="super 68.1%" fo:font-size="11pt" style:font-size-asian="11pt" style:font-size-complex="12pt"/>
    </style:style>
    <style:style style:name="T3748" style:parent-style-name="DefaultParagraphFont" style:family="text">
      <style:text-properties style:font-name="Times New Roman" fo:font-size="11pt" style:font-size-asian="11pt"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name="Times New Roman" fo:font-size="11pt" style:font-size-asian="11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name="Times New Roman" fo:font-size="11pt" style:font-size-asian="11pt" style:font-size-complex="12pt"/>
    </style:style>
    <style:style style:name="TableRow3753"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P3754" style:parent-style-name="Normal" style:family="paragraph"/>
    <style:style style:name="T3756" style:parent-style-name="DefaultParagraphFont" style:family="text">
      <style:text-properties style:font-name="Times New Roman" fo:font-size="11pt" style:font-size-asian="11pt" style:font-size-complex="12pt"/>
    </style:style>
    <style:style style:name="T3757" style:parent-style-name="DefaultParagraphFont" style:family="text">
      <style:text-properties style:font-name="Times New Roman" style:text-position="super 68.1%" fo:font-size="11pt" style:font-size-asian="11pt" style:font-size-complex="12pt"/>
    </style:style>
    <style:style style:name="T3758" style:parent-style-name="DefaultParagraphFont" style:family="text">
      <style:text-properties style:font-name="Times New Roman" fo:font-size="11pt" style:font-size-asian="11pt" style:font-size-complex="12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name="Times New Roman" fo:font-size="11pt" style:font-size-asian="11pt" style:font-size-complex="12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name="Times New Roman" fo:font-size="11pt" style:font-size-asian="11pt" style:font-size-complex="12pt"/>
    </style:style>
    <style:style style:name="TableRow3763"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4" style:parent-style-name="Normal" style:family="paragraph"/>
    <style:style style:name="T3766" style:parent-style-name="DefaultParagraphFont" style:family="text">
      <style:text-properties style:font-name="Times New Roman" fo:font-size="11pt" style:font-size-asian="11pt" style:font-size-complex="12pt"/>
    </style:style>
    <style:style style:name="T3767" style:parent-style-name="DefaultParagraphFont" style:family="text">
      <style:text-properties style:font-name="Times New Roman" style:text-position="super 68.1%"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name="Times New Roman" fo:font-size="11pt" style:font-size-asian="11pt"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Times New Roman" fo:font-size="11pt" style:font-size-asian="11pt" style:font-size-complex="12pt"/>
    </style:style>
    <style:style style:name="TableRow3773"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4" style:parent-style-name="Normal" style:family="paragraph"/>
    <style:style style:name="T3776" style:parent-style-name="DefaultParagraphFont" style:family="text">
      <style:text-properties style:font-name="Times New Roman" fo:font-size="11pt" style:font-size-asian="11pt" style:font-size-complex="12pt"/>
    </style:style>
    <style:style style:name="T3777" style:parent-style-name="DefaultParagraphFont" style:family="text">
      <style:text-properties style:font-name="Times New Roman" style:text-position="super 68.1%" fo:font-size="11pt" style:font-size-asian="11pt" style:font-size-complex="12pt"/>
    </style:style>
    <style:style style:name="T3778" style:parent-style-name="DefaultParagraphFont" style:family="text">
      <style:text-properties style:font-name="Times New Roman" fo:font-size="11pt" style:font-size-asian="11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name="Times New Roman" fo:font-size="11pt" style:font-size-asian="11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name="Times New Roman" fo:font-size="11pt" style:font-size-asian="11pt" style:font-size-complex="12pt"/>
    </style:style>
    <style:style style:name="TableRow3783"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4" style:parent-style-name="Normal" style:family="paragraph"/>
    <style:style style:name="T3786" style:parent-style-name="DefaultParagraphFont" style:family="text">
      <style:text-properties style:font-name="Times New Roman" fo:font-size="11pt" style:font-size-asian="11pt" style:font-size-complex="12pt"/>
    </style:style>
    <style:style style:name="T3787" style:parent-style-name="DefaultParagraphFont" style:family="text">
      <style:text-properties style:font-name="Times New Roman" style:text-position="super 68.1%" fo:font-size="11pt" style:font-size-asian="11pt" style:font-size-complex="12pt"/>
    </style:style>
    <style:style style:name="T3788" style:parent-style-name="DefaultParagraphFont" style:family="text">
      <style:text-properties style:font-name="Times New Roman" fo:font-size="11pt" style:font-size-asian="11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name="Times New Roman" fo:font-size="11pt" style:font-size-asian="11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Times New Roman" fo:font-size="11pt" style:font-size-asian="11pt" style:font-size-complex="12pt"/>
    </style:style>
    <style:style style:name="TableRow3793"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4" style:parent-style-name="Normal" style:family="paragraph"/>
    <style:style style:name="T3796" style:parent-style-name="DefaultParagraphFont" style:family="text">
      <style:text-properties style:font-name="Times New Roman" fo:font-size="11pt" style:font-size-asian="11pt" style:font-size-complex="12pt"/>
    </style:style>
    <style:style style:name="T3797" style:parent-style-name="DefaultParagraphFont" style:family="text">
      <style:text-properties style:font-name="Times New Roman" style:text-position="super 68.1%"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name="Times New Roman" fo:font-size="11pt" style:font-size-asian="11pt" style:font-size-complex="12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name="Times New Roman" fo:font-size="11pt" style:font-size-asian="11pt" style:font-size-complex="12pt"/>
    </style:style>
    <style:style style:name="TableRow3803"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4" style:parent-style-name="Normal" style:family="paragraph"/>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fo:font-size="11pt" style:font-size-asian="11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 New Roman" fo:font-size="11pt" style:font-size-asian="11pt" style:font-size-complex="12p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style:text-position="super 68.1%" fo:font-size="11pt" style:font-size-asian="11pt" style:font-size-complex="12pt"/>
    </style:style>
    <style:style style:name="T3817" style:parent-style-name="DefaultParagraphFont" style:family="text">
      <style:text-properties style:font-name="Times New Roman" fo:font-size="11pt" style:font-size-asian="11pt" style:font-size-complex="12pt"/>
    </style:style>
    <style:style style:name="T3818" style:parent-style-name="DefaultParagraphFont" style:family="text">
      <style:text-properties style:font-name="Times New Roman" fo:font-size="11pt" style:font-size-asian="11pt"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name="Times New Roman" fo:font-size="11pt" style:font-size-asian="11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name="Times New Roman" fo:font-size="11pt" style:font-size-asian="11pt" style:font-size-complex="12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style:font-name="Times New Roman"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Row3832"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style:font-name="Times New Roman" fo:font-size="11pt" style:font-size-asian="11pt" style:font-size-complex="12pt"/>
    </style:style>
    <style:style style:name="T3835" style:parent-style-name="DefaultParagraphFont" style:family="text">
      <style:text-properties style:font-name="Times New Roman" style:text-position="super 68.1%" fo:font-size="11pt" style:font-size-asian="11pt" style:font-size-complex="12pt"/>
    </style:style>
    <style:style style:name="T3836" style:parent-style-name="DefaultParagraphFont" style:family="text">
      <style:text-properties style:font-name="Times New Roman" fo:font-size="11pt" style:font-size-asian="11pt"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name="Times New Roman" fo:font-size="11pt" style:font-size-asian="11pt"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 New Roman" fo:font-size="11pt" style:font-size-asian="11pt" style:font-size-complex="12pt"/>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style:font-name="Times New Roman"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Row3850" style:family="table-row">
      <style:table-row-properties style:min-row-height="0.3243in" style:use-optimal-row-height="false"/>
    </style:style>
    <style:style style:name="TableCell3851" style:family="table-cell">
      <style:table-cell-properties fo:border="none" fo:padding-top="0in" fo:padding-left="0.075in" fo:padding-bottom="0in" fo:padding-right="0.075in"/>
    </style:style>
    <style:style style:name="T3852" style:parent-style-name="DefaultParagraphFont" style:family="text">
      <style:text-properties style:font-name="Times New Roman" fo:font-size="11pt" style:font-size-asian="11pt" style:font-size-complex="12pt"/>
    </style:style>
    <style:style style:name="T3853" style:parent-style-name="DefaultParagraphFont" style:family="text">
      <style:text-properties style:font-name="Times New Roman" style:text-position="super 68.1%" fo:font-size="11pt" style:font-size-asian="11pt" style:font-size-complex="12pt"/>
    </style:style>
    <style:style style:name="T3854" style:parent-style-name="DefaultParagraphFont" style:family="text">
      <style:text-properties style:font-name="Times New Roman" fo:font-size="11pt" style:font-size-asian="11pt"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name="Times New Roman" fo:font-size="11pt" style:font-size-asian="11pt"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name="Times New Roman" fo:font-size="11pt" style:font-size-asian="11pt" style:font-size-complex="12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style:font-name="Times New Roman" fo:font-size="11pt" style:font-size-asian="11pt" style:font-size-complex="12pt"/>
    </style:style>
    <style:style style:name="T3871" style:parent-style-name="DefaultParagraphFont" style:family="text">
      <style:text-properties style:font-name="Times New Roman" style:text-position="super 68.1%" fo:font-size="11pt" style:font-size-asian="11pt" style:font-size-complex="12pt"/>
    </style:style>
    <style:style style:name="T3872" style:parent-style-name="DefaultParagraphFont" style:family="text">
      <style:text-properties style:font-name="Times New Roman" fo:font-size="11pt" style:font-size-asian="11pt"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name="Times New Roman" fo:font-size="11pt" style:font-size-asian="11pt"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name="Times New Roman" fo:font-size="11pt" style:font-size-asian="11pt" style:font-size-complex="12pt"/>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style:font-name="Times New Roman" fo:font-size="11pt" style:font-size-asian="11pt" style:font-size-complex="12pt"/>
    </style:style>
    <style:style style:name="T3880" style:parent-style-name="DefaultParagraphFont" style:family="text">
      <style:text-properties style:font-name="Times New Roman" style:text-position="super 68.1%" fo:font-size="11pt" style:font-size-asian="11pt" style:font-size-complex="12pt"/>
    </style:style>
    <style:style style:name="T3881" style:parent-style-name="DefaultParagraphFont" style:family="text">
      <style:text-properties style:font-name="Times New Roman" fo:font-size="11pt" style:font-size-asian="11pt"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Row3886" style:family="table-row">
      <style:table-row-properties style:min-row-height="0.5118in" style:use-optimal-row-height="false"/>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style:font-name="Times New Roman" fo:font-size="11pt" style:font-size-asian="11pt" style:font-size-complex="12pt"/>
    </style:style>
    <style:style style:name="T3889" style:parent-style-name="DefaultParagraphFont" style:family="text">
      <style:text-properties style:font-name="Times New Roman" style:text-position="super 68.1%" fo:font-size="11pt" style:font-size-asian="11pt" style:font-size-complex="12pt"/>
    </style:style>
    <style:style style:name="T3890" style:parent-style-name="DefaultParagraphFont" style:family="text">
      <style:text-properties style:font-name="Times New Roman" fo:font-size="11pt" style:font-size-asian="11pt" style:font-size-complex="12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name="Times New Roman" fo:font-size="11pt" style:font-size-asian="11pt"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Times New Roman" fo:font-size="11pt" style:font-size-asian="11pt" style:font-size-complex="12pt"/>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style:font-name="Times New Roman" fo:font-size="11pt" style:font-size-asian="11pt" style:font-size-complex="12pt"/>
    </style:style>
    <style:style style:name="T3898" style:parent-style-name="DefaultParagraphFont" style:family="text">
      <style:text-properties style:font-name="Times New Roman" style:text-position="super 68.1%" fo:font-size="11pt" style:font-size-asian="11pt" style:font-size-complex="12pt"/>
    </style:style>
    <style:style style:name="T3899" style:parent-style-name="DefaultParagraphFont" style:family="text">
      <style:text-properties style:font-name="Times New Roman" fo:font-size="11pt" style:font-size-asian="11pt"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name="Times New Roman" fo:font-size="11pt" style:font-size-asian="11pt"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 New Roman" fo:font-size="11pt" style:font-size-asian="11pt" style:font-size-complex="12pt"/>
    </style:style>
    <style:style style:name="TableRow3904" style:family="table-row">
      <style:table-row-properties style:min-row-height="0.3354in" style:use-optimal-row-height="false"/>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style:font-name="Times New Roman" fo:font-size="11pt" style:font-size-asian="11pt" style:font-size-complex="12pt"/>
    </style:style>
    <style:style style:name="T3907" style:parent-style-name="DefaultParagraphFont" style:family="text">
      <style:text-properties style:font-name="Times New Roman" style:text-position="super 68.1%" fo:font-size="11pt" style:font-size-asian="11pt" style:font-size-complex="12pt"/>
    </style:style>
    <style:style style:name="T3908" style:parent-style-name="DefaultParagraphFont" style:family="text">
      <style:text-properties style:font-name="Times New Roman" fo:font-size="11pt" style:font-size-asian="11pt"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name="Times New Roman" fo:font-size="11pt" style:font-size-asian="11pt"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name="Times New Roman" fo:font-size="11pt" style:font-size-asian="11pt" style:font-size-complex="12pt"/>
    </style:style>
    <style:style style:name="TableRow3913" style:family="table-row">
      <style:table-row-properties style:min-row-height="0.3354in" style:use-optimal-row-height="false"/>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style:text-position="super 68.1%" fo:font-size="11pt" style:font-size-asian="11pt" style:font-size-complex="12pt"/>
    </style:style>
    <style:style style:name="T3917" style:parent-style-name="DefaultParagraphFont" style:family="text">
      <style:text-properties style:font-name="Times New Roman" fo:font-size="11pt" style:font-size-asian="11pt"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 New Roman" fo:font-size="11pt" style:font-size-asian="11pt" style:font-size-complex="12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name="Times New Roman" fo:font-size="11pt" style:font-size-asian="11pt" style:font-size-complex="12pt"/>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T3924" style:parent-style-name="DefaultParagraphFont" style:family="text">
      <style:text-properties style:font-name="Times New Roman"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3926" style:parent-style-name="DefaultParagraphFont" style:family="text">
      <style:text-properties style:font-name="Times New Roman" style:text-position="super 68.1%"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color="#000000" fo:font-size="11pt" style:font-size-asian="11pt"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 New Roman" fo:color="#000000" fo:font-size="11pt" style:font-size-asian="11pt" style:font-size-complex="12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style:font-name="Times New Roman" fo:font-size="11pt" style:font-size-asian="11pt" style:font-size-complex="12pt"/>
    </style:style>
    <style:style style:name="T3935" style:parent-style-name="DefaultParagraphFont" style:family="text">
      <style:text-properties style:font-name="Times New Roman" style:text-position="super 68.1%" fo:font-size="11pt" style:font-size-asian="11pt" style:font-size-complex="12pt"/>
    </style:style>
    <style:style style:name="T3936" style:parent-style-name="DefaultParagraphFont" style:family="text">
      <style:text-properties style:font-name="Times New Roman" fo:font-size="11pt" style:font-size-asian="11pt"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 New Roman" fo:color="#000000" fo:font-size="11pt" style:font-size-asian="11pt"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 New Roman" fo:color="#000000" fo:font-size="11pt" style:font-size-asian="11pt" style:font-size-complex="12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style:font-name="Times New Roman" fo:color="#000000" fo:font-size="11pt" style:font-size-asian="11pt" style:font-size-complex="12pt"/>
    </style:style>
    <style:style style:name="T3944" style:parent-style-name="DefaultParagraphFont" style:family="text">
      <style:text-properties style:font-name="Times New Roman" fo:color="#000000" fo:font-size="11pt" style:font-size-asian="11pt" style:font-size-complex="12pt"/>
    </style:style>
    <style:style style:name="T3945" style:parent-style-name="DefaultParagraphFont" style:family="text">
      <style:text-properties style:font-name="Times New Roman" fo:color="#000000" style:text-position="super 68.1%" fo:font-size="11pt" style:font-size-asian="11pt" style:font-size-complex="12pt"/>
    </style:style>
    <style:style style:name="T3946" style:parent-style-name="DefaultParagraphFont" style:family="text">
      <style:text-properties style:font-name="Times New Roman" fo:color="#000000"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color="#000000" fo:font-size="11pt" style:font-size-asian="11pt" style:font-size-complex="12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name="Times New Roman" fo:color="#000000" fo:font-size="11pt" style:font-size-asian="11pt" style:font-size-complex="12pt"/>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style:font-name="Times New Roman" fo:color="#000000" fo:font-size="11pt" style:font-size-asian="11pt" style:font-size-complex="12pt"/>
    </style:style>
    <style:style style:name="T3954" style:parent-style-name="DefaultParagraphFont" style:family="text">
      <style:text-properties style:font-name="Times New Roman" fo:color="#000000" style:text-position="super 68.1%" fo:font-size="11pt" style:font-size-asian="11pt" style:font-size-complex="12pt"/>
    </style:style>
    <style:style style:name="T3955" style:parent-style-name="DefaultParagraphFont" style:family="text">
      <style:text-properties style:font-name="Times New Roman" fo:color="#000000"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color="#000000" fo:font-size="11pt" style:font-size-asian="11pt"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 New Roman" fo:color="#000000" fo:font-size="11pt" style:font-size-asian="11pt" style:font-size-complex="12pt"/>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T3962" style:parent-style-name="DefaultParagraphFont" style:family="text">
      <style:text-properties style:font-name="Times New Roman" fo:color="#000000" fo:font-size="11pt" style:font-size-asian="11pt" style:font-size-complex="12pt"/>
    </style:style>
    <style:style style:name="T3963" style:parent-style-name="DefaultParagraphFont" style:family="text">
      <style:text-properties style:font-name="Times New Roman" fo:color="#000000" style:text-position="super 68.1%" fo:font-size="11pt" style:font-size-asian="11pt" style:font-size-complex="12pt"/>
    </style:style>
    <style:style style:name="T3964" style:parent-style-name="DefaultParagraphFont" style:family="text">
      <style:text-properties style:font-name="Times New Roman" fo:color="#000000"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color="#000000" fo:font-size="11pt" style:font-size-asian="11pt"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 New Roman" fo:color="#000000" fo:font-size="11pt" style:font-size-asian="11pt" style:font-size-complex="12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min-row-height="0.3229in" style:use-optimal-row-height="false"/>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style:font-name="Times New Roman" fo:font-size="11pt" style:font-size-asian="11pt" style:font-size-complex="12pt"/>
    </style:style>
    <style:style style:name="T3981" style:parent-style-name="DefaultParagraphFont" style:family="text">
      <style:text-properties style:font-name="Times New Roman" style:text-position="super 68.1%" fo:font-size="11pt" style:font-size-asian="11pt" style:font-size-complex="12pt"/>
    </style:style>
    <style:style style:name="T3982" style:parent-style-name="DefaultParagraphFont" style:family="text">
      <style:text-properties style:font-name="Times New Roman" fo:font-size="11pt" style:font-size-asian="11pt" style:font-size-complex="12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Times New Roman" fo:font-size="11pt" style:font-size-asian="11pt"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name="Times New Roman" fo:font-size="11pt" style:font-size-asian="11pt" style:font-size-complex="12p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style:font-name="Times New Roman" fo:font-size="11pt" style:font-size-asian="11pt" style:font-size-complex="12pt"/>
    </style:style>
    <style:style style:name="T3990" style:parent-style-name="DefaultParagraphFont" style:family="text">
      <style:text-properties style:font-name="Times New Roman" style:text-position="super 68.1%" fo:font-size="11pt" style:font-size-asian="11pt" style:font-size-complex="12pt"/>
    </style:style>
    <style:style style:name="T3991" style:parent-style-name="DefaultParagraphFont" style:family="text">
      <style:text-properties style:font-name="Times New Roman" fo:font-size="11pt" style:font-size-asian="11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T4007" style:parent-style-name="DefaultParagraphFont" style:family="text">
      <style:text-properties style:font-name="Times New Roman" fo:font-size="11pt" style:font-size-asian="11pt" style:font-size-complex="12pt"/>
    </style:style>
    <style:style style:name="T4008" style:parent-style-name="DefaultParagraphFont" style:family="text">
      <style:text-properties style:font-name="Times New Roman" style:text-position="super 68.1%" fo:font-size="11pt" style:font-size-asian="11pt" style:font-size-complex="12pt"/>
    </style:style>
    <style:style style:name="T4009" style:parent-style-name="DefaultParagraphFont" style:family="text">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Times New Roman" fo:font-size="11pt" style:font-size-asian="11pt" style:font-size-complex="12p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style:font-name="Times New Roman" fo:font-size="11pt" style:font-size-asian="11pt" style:font-size-complex="12pt"/>
    </style:style>
    <style:style style:name="T4017" style:parent-style-name="DefaultParagraphFont" style:family="text">
      <style:text-properties style:font-name="Times New Roman" style:text-position="super 68.1%" fo:font-size="11pt" style:font-size-asian="11pt" style:font-size-complex="12pt"/>
    </style:style>
    <style:style style:name="T4018" style:parent-style-name="DefaultParagraphFont" style:family="text">
      <style:text-properties style:font-name="Times New Roman" fo:font-size="11pt" style:font-size-asian="11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style:font-name="Times New Roman" fo:font-size="11pt" style:font-size-asian="11pt" style:font-size-complex="12pt"/>
    </style:style>
    <style:style style:name="T4026" style:parent-style-name="DefaultParagraphFont" style:family="text">
      <style:text-properties style:font-name="Times New Roman" style:text-position="super 68.1%" fo:font-size="11pt" style:font-size-asian="11pt" style:font-size-complex="12pt"/>
    </style:style>
    <style:style style:name="T4027" style:parent-style-name="DefaultParagraphFont" style:family="text">
      <style:text-properties style:font-name="Times New Roman" fo:font-size="11pt" style:font-size-asian="11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 New Roman" fo:font-size="11pt" style:font-size-asian="11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 New Roman" fo:font-size="11pt" style:font-size-asian="11pt" style:font-size-complex="12pt"/>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T4034" style:parent-style-name="DefaultParagraphFont" style:family="text">
      <style:text-properties style:font-name="Times New Roman" fo:font-size="11pt" style:font-size-asian="11pt" style:font-size-complex="12pt"/>
    </style:style>
    <style:style style:name="T4035" style:parent-style-name="DefaultParagraphFont" style:family="text">
      <style:text-properties style:font-name="Times New Roman" style:text-position="super 68.1%" fo:font-size="11pt" style:font-size-asian="11pt" style:font-size-complex="12pt"/>
    </style:style>
    <style:style style:name="T4036" style:parent-style-name="DefaultParagraphFont" style:family="text">
      <style:text-properties style:font-name="Times New Roman" fo:font-size="11pt" style:font-size-asian="11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 New Roman" fo:font-size="11pt" style:font-size-asian="11pt" style:font-size-complex="12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name="Times New Roman" fo:font-size="11pt" style:font-size-asian="11pt" style:font-size-complex="12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style:font-name="Times New Roman" fo:font-size="11pt" style:font-size-asian="11pt" style:font-size-complex="12pt"/>
    </style:style>
    <style:style style:name="T4044" style:parent-style-name="DefaultParagraphFont" style:family="text">
      <style:text-properties style:font-name="Times New Roman" style:text-position="super 68.1%" fo:font-size="11pt" style:font-size-asian="11pt" style:font-size-complex="12pt"/>
    </style:style>
    <style:style style:name="T4045" style:parent-style-name="DefaultParagraphFont" style:family="text">
      <style:text-properties style:font-name="Times New Roman" fo:font-size="11pt" style:font-size-asian="11pt"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name="Times New Roman" fo:font-size="11pt" style:font-size-asian="11pt"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name="Times New Roman" fo:font-size="11pt" style:font-size-asian="11pt" style:font-size-complex="12p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style:text-position="super 68.1%"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font-name="Times New Roman" fo:font-size="11pt" style:font-size-asian="11pt"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font-name="Times New Roman" fo:font-size="11pt" style:font-size-asian="11pt" style:font-size-complex="12pt"/>
    </style:style>
    <style:style style:name="T4062" style:parent-style-name="DefaultParagraphFont" style:family="text">
      <style:text-properties style:font-name="Times New Roman" style:text-position="super 68.1%" fo:font-size="11pt" style:font-size-asian="11pt" style:font-size-complex="12pt"/>
    </style:style>
    <style:style style:name="T4063" style:parent-style-name="DefaultParagraphFont" style:family="text">
      <style:text-properties style:font-name="Times New Roman" fo:font-size="11pt" style:font-size-asian="11pt"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4071" style:parent-style-name="DefaultParagraphFont" style:family="text">
      <style:text-properties style:font-name="Times New Roman" style:text-position="super 68.1%" fo:font-size="11pt" style:font-size-asian="11pt" style:font-size-complex="12pt"/>
    </style:style>
    <style:style style:name="T4072" style:parent-style-name="DefaultParagraphFont" style:family="text">
      <style:text-properties style:font-name="Times New Roman" fo:font-size="11pt" style:font-size-asian="11pt" style:font-size-complex="12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name="Times New Roman" fo:font-size="11pt" style:font-size-asian="11pt" style:font-size-complex="12p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font-size-complex="12pt"/>
    </style:style>
    <style:style style:name="T4080" style:parent-style-name="DefaultParagraphFont" style:family="text">
      <style:text-properties style:font-name="Times New Roman" style:text-position="super 68.1%" fo:font-size="11pt" style:font-size-asian="11pt" style:font-size-complex="12pt"/>
    </style:style>
    <style:style style:name="T4081" style:parent-style-name="DefaultParagraphFont" style:family="text">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color="#000000" fo:font-size="11pt" style:font-size-asian="11pt"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style:text-position="super 68.1%"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font-size="11pt" style:font-size-asian="11pt" style:font-size-complex="12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font-name="Times New Roman" fo:font-size="11pt" style:font-size-asian="11pt" style:font-size-complex="12pt"/>
    </style:style>
    <style:style style:name="T4107" style:parent-style-name="DefaultParagraphFont" style:family="text">
      <style:text-properties style:font-name="Times New Roman" style:text-position="super 68.1%" fo:font-size="11pt" style:font-size-asian="11pt" style:font-size-complex="12pt"/>
    </style:style>
    <style:style style:name="T4108" style:parent-style-name="DefaultParagraphFont" style:family="text">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style:font-name="Times New Roman" fo:font-size="11pt" style:font-size-asian="11pt" style:font-size-complex="12pt"/>
    </style:style>
    <style:style style:name="T4111" style:parent-style-name="DefaultParagraphFont" style:family="text">
      <style:text-properties style:font-name="Times New Roman" fo:font-size="11pt" style:font-size-asian="11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name="Times New Roman" fo:font-size="11pt" style:font-size-asian="11pt" style:font-size-complex="12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style:text-position="super 68.1%" fo:font-size="11pt" style:font-size-asian="11pt" style:font-size-complex="12pt"/>
    </style:style>
    <style:style style:name="T4118" style:parent-style-name="DefaultParagraphFont" style:family="text">
      <style:text-properties style:font-name="Times New Roman" fo:font-size="11pt" style:font-size-asian="11pt" style:font-size-complex="12pt"/>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font-size-complex="12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font-name="Times New Roman" fo:font-size="11pt" style:font-size-asian="11pt" style:font-size-complex="12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font-name="Times New Roman" fo:font-size="11pt" style:font-size-asian="11pt" style:font-size-complex="12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style:text-position="super 68.1%" fo:font-size="11pt" style:font-size-asian="11pt" style:font-size-complex="12pt"/>
    </style:style>
    <style:style style:name="T4136" style:parent-style-name="DefaultParagraphFont" style:family="text">
      <style:text-properties style:font-name="Times New Roman" fo:font-size="11pt" style:font-size-asian="11pt"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font-name="Times New Roman" fo:font-size="11pt" style:font-size-asian="11pt"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name="Times New Roman" fo:font-size="11pt" style:font-size-asian="11pt" style:font-size-complex="12pt"/>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font-size-complex="12pt"/>
    </style:style>
    <style:style style:name="T4144" style:parent-style-name="DefaultParagraphFont" style:family="text">
      <style:text-properties style:font-name="Times New Roman" style:text-position="super 68.1%" fo:font-size="11pt" style:font-size-asian="11pt" style:font-size-complex="12pt"/>
    </style:style>
    <style:style style:name="T4145" style:parent-style-name="DefaultParagraphFont" style:family="text">
      <style:text-properties style:font-name="Times New Roman" fo:font-size="11pt" style:font-size-asian="11pt" style:font-size-complex="12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name="Times New Roman" fo:font-size="11pt" style:font-size-asian="11pt" style:font-size-complex="12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name="Times New Roman" fo:font-size="11pt" style:font-size-asian="11pt" style:font-size-complex="12pt"/>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8.1%"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font-name="Times New Roman" fo:font-size="11pt" style:font-size-asian="11pt" style:font-size-complex="12pt"/>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color="#000000" fo:font-size="11pt" style:font-size-asian="11pt"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color="#000000" fo:font-size="11pt" style:font-size-asian="11pt" style:font-size-complex="12pt"/>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style:text-position="super 68.1%"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color="#000000" fo:font-size="11pt" style:font-size-asian="11pt" style:font-size-complex="12pt"/>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style:font-name="Times New Roman" fo:font-size="11pt" style:font-size-asian="11pt" style:font-size-complex="12pt"/>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style:font-name="Times New Roman" fo:font-size="11pt" style:font-size-asian="11pt" style:font-size-complex="12pt"/>
    </style:style>
    <style:style style:name="T4184" style:parent-style-name="DefaultParagraphFont" style:family="text">
      <style:text-properties style:font-name="Times New Roman" fo:font-size="11pt" style:font-size-asian="11pt"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font-name="Times New Roman" fo:font-size="11pt" style:font-size-asian="11pt" style:font-size-complex="12pt"/>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style:font-name="Times New Roman"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ableCell4192" style:family="table-cell">
      <style:table-cell-properties fo:border="none" fo:padding-top="0in" fo:padding-left="0.075in" fo:padding-bottom="0in" fo:padding-right="0.075in"/>
    </style:style>
    <style:style style:name="T4193" style:parent-style-name="DefaultParagraphFont" style:family="text">
      <style:text-properties style:font-name="Times New Roman" fo:font-size="11pt" style:font-size-asian="11pt"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name="Times New Roman" fo:font-size="11pt" style:font-size-asian="11pt" style:font-size-complex="12pt"/>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name="Times New Roman" fo:font-size="11pt" style:font-size-asian="11pt" style:font-size-complex="12pt"/>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T4207" style:parent-style-name="DefaultParagraphFont" style:family="text">
      <style:text-properties style:font-name="Times New Roman" fo:font-size="11pt" style:font-size-asian="11pt" style:font-size-complex="12pt"/>
    </style:style>
    <style:style style:name="T4208" style:parent-style-name="DefaultParagraphFont" style:family="text">
      <style:text-properties style:font-name="Times New Roman" style:text-position="super 68.1%" fo:font-size="11pt" style:font-size-asian="11pt" style:font-size-complex="12pt"/>
    </style:style>
    <style:style style:name="T4209" style:parent-style-name="DefaultParagraphFont" style:family="text">
      <style:text-properties style:font-name="Times New Roman" fo:font-size="11pt" style:font-size-asian="11pt"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name="Times New Roman" fo:font-size="11pt" style:font-size-asian="11pt"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 New Roman" fo:font-size="11pt" style:font-size-asian="11pt" style:font-size-complex="12pt"/>
    </style:style>
    <style:style style:name="TableRow4214" style:family="table-row">
      <style:table-row-properties style:use-optimal-row-height="false"/>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style:font-name="Times New Roman" fo:font-size="11pt" style:font-size-asian="11pt" style:font-size-complex="12pt"/>
    </style:style>
    <style:style style:name="T4217" style:parent-style-name="DefaultParagraphFont" style:family="text">
      <style:text-properties style:font-name="Times New Roman" style:text-position="super 68.1%" fo:font-size="11pt" style:font-size-asian="11pt" style:font-size-complex="12pt"/>
    </style:style>
    <style:style style:name="T4218" style:parent-style-name="DefaultParagraphFont" style:family="text">
      <style:text-properties style:font-name="Times New Roman" fo:font-size="11pt" style:font-size-asian="11pt" style:font-size-complex="12pt"/>
    </style:style>
    <style:style style:name="TableCell4219" style:family="table-cell">
      <style:table-cell-properties fo:border="none" fo:padding-top="0in" fo:padding-left="0.075in" fo:padding-bottom="0in" fo:padding-right="0.075in"/>
    </style:style>
    <style:style style:name="T4220" style:parent-style-name="DefaultParagraphFont" style:family="text">
      <style:text-properties style:font-name="Times New Roman" fo:font-size="11pt" style:font-size-asian="11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font-name="Times New Roman" fo:font-size="11pt" style:font-size-asian="11pt" style:font-size-complex="12p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style:font-name="Times New Roman" fo:font-size="11pt" style:font-size-asian="11pt" style:font-size-complex="12pt"/>
    </style:style>
    <style:style style:name="T4226" style:parent-style-name="DefaultParagraphFont" style:family="text">
      <style:text-properties style:font-name="Times New Roman" style:text-position="super 68.1%" fo:font-size="11pt" style:font-size-asian="11pt" style:font-size-complex="12pt"/>
    </style:style>
    <style:style style:name="T4227" style:parent-style-name="DefaultParagraphFont" style:family="text">
      <style:text-properties style:font-name="Times New Roman" fo:font-size="11pt" style:font-size-asian="11pt" style:font-size-complex="12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font-name="Times New Roman" fo:font-size="11pt" style:font-size-asian="11pt"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font-name="Times New Roman" fo:font-size="11pt" style:font-size-asian="11pt" style:font-size-complex="12p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T4234" style:parent-style-name="DefaultParagraphFont" style:family="text">
      <style:text-properties style:font-name="Times New Roman" fo:font-size="11pt" style:font-size-asian="11pt" style:font-size-complex="12pt"/>
    </style:style>
    <style:style style:name="T4235" style:parent-style-name="DefaultParagraphFont" style:family="text">
      <style:text-properties style:font-name="Times New Roman" style:text-position="super 68.1%" fo:font-size="11pt" style:font-size-asian="11pt" style:font-size-complex="12pt"/>
    </style:style>
    <style:style style:name="T4236" style:parent-style-name="DefaultParagraphFont" style:family="text">
      <style:text-properties style:font-name="Times New Roman" fo:font-size="11pt" style:font-size-asian="11pt" style:font-size-complex="12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font-name="Times New Roman" fo:font-size="11pt" style:font-size-asian="11pt" style:font-size-complex="12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font-name="Times New Roman" fo:font-size="11pt" style:font-size-asian="11pt" style:font-size-complex="12pt"/>
    </style:style>
    <style:style style:name="P4241"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42" style:parent-style-name="DefaultParagraphFont" style:family="text">
      <style:text-properties style:font-name="Times New Roman" fo:font-size="11pt" style:font-size-asian="11pt" style:font-size-complex="12pt"/>
    </style:style>
    <style:style style:name="T4243" style:parent-style-name="DefaultParagraphFont" style:family="text">
      <style:text-properties style:font-name="Times New Roman" fo:font-size="11pt" style:font-size-asian="11pt" style:font-size-complex="12pt"/>
    </style:style>
    <style:style style:name="T4244" style:parent-style-name="DefaultParagraphFont" style:family="text">
      <style:text-properties style:font-name="Times New Roman" fo:font-size="11pt" style:font-size-asian="11pt" style:font-size-complex="12pt"/>
    </style:style>
    <style:style style:name="P4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6" style:parent-style-name="Normal" style:family="paragraph">
      <style:paragraph-properties fo:text-align="justify">
        <style:tab-stops>
          <style:tab-stop style:type="left" style:position="0.7875in"/>
        </style:tab-stops>
      </style:paragraph-properties>
    </style:style>
    <style:style style:name="T4247" style:parent-style-name="DefaultParagraphFont" style:family="text">
      <style:text-properties style:font-name="Times New Roman" fo:font-size="11pt" style:font-size-asian="11pt" style:font-size-complex="11pt"/>
    </style:style>
    <style:style style:name="T4248" style:parent-style-name="DefaultParagraphFont" style:family="text">
      <style:text-properties style:font-name="Times New Roman" fo:font-size="11pt" style:font-size-asian="11pt" style:font-size-complex="11pt"/>
    </style:style>
    <style:style style:name="T4249" style:parent-style-name="DefaultParagraphFont" style:family="text">
      <style:text-properties style:font-name="Times New Roman" fo:font-size="11pt" style:font-size-asian="11pt"/>
    </style:style>
    <style:style style:name="P42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51" style:parent-style-name="Normal" style:family="paragraph">
      <style:paragraph-properties fo:text-align="justify">
        <style:tab-stops>
          <style:tab-stop style:type="left" style:position="0.7875in"/>
        </style:tab-stops>
      </style:paragraph-properties>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size="11pt" style:font-size-asian="11pt" style:font-size-complex="11pt"/>
    </style:style>
    <style:style style:name="P42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25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fo:font-size="11pt" style:font-size-asian="11pt" style:font-size-complex="11pt"/>
    </style:style>
    <style:style style:name="P4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70" style:parent-style-name="Normal" style:family="paragraph">
      <style:paragraph-properties fo:text-align="justify">
        <style:tab-stops>
          <style:tab-stop style:type="left" style:position="0.7875in"/>
        </style:tab-stops>
      </style:paragraph-properties>
    </style:style>
    <style:style style:name="T4271" style:parent-style-name="DefaultParagraphFont" style:family="text">
      <style:text-properties style:font-name="Times New Roman" fo:font-size="11pt" style:font-size-asian="11pt"/>
    </style:style>
    <style:style style:name="T4272" style:parent-style-name="DefaultParagraphFont" style:family="text">
      <style:text-properties style:font-name="Times New Roman" style:text-position="super 68.1%" fo:font-size="11pt" style:font-size-asian="11pt"/>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style:text-position="super 68.1%" fo:font-size="11pt" style:font-size-asian="11pt"/>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P428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style:text-position="super 68.1%"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P429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text-position="super 68.1%"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text-position="super 68.1%"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text-position="super 68.1%"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style:text-position="super 68.1%"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style:text-position="super 68.1%" fo:font-size="11pt" style:font-size-asian="11pt"/>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fo:font-size="11pt" style:font-size-asian="11pt"/>
    </style:style>
    <style:style style:name="T4321" style:parent-style-name="DefaultParagraphFont" style:family="text">
      <style:text-properties style:font-name="Times New Roman" fo:font-size="11pt" style:font-size-asian="11pt"/>
    </style:style>
    <style:style style:name="P432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style:text-position="super 68.1%" fo:font-size="11pt" style:font-size-asian="11pt"/>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P432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style:text-position="super 68.1%" fo:font-size="11pt" style:font-size-asian="11pt"/>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style:text-position="super 68.1%" fo:font-size="11pt" style:font-size-asian="11pt"/>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fo:font-size="11pt" style:font-size-asian="11pt"/>
    </style:style>
    <style:style style:name="T4339" style:parent-style-name="DefaultParagraphFont" style:family="text">
      <style:text-properties style:font-name="Times New Roman" fo:font-size="11pt" style:font-size-asian="11pt"/>
    </style:style>
    <style:style style:name="P434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style:text-position="super 68.1%"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P4345"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style:text-position="super 68.1%"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P4350"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style:text-position="super 68.1%"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style:text-position="super 68.1%"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size="11pt" style:font-size-asian="11pt"/>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P4363" style:parent-style-name="Normal" style:family="paragraph">
      <style:paragraph-properties fo:margin-right="0.9847in">
        <style:tab-stops>
          <style:tab-stop style:type="left" style:position="0.7875in"/>
          <style:tab-stop style:type="left" style:position="5.5in"/>
        </style:tab-stops>
      </style:paragraph-properties>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style:text-position="super 68.1%" fo:font-size="11pt" style:font-size-asian="11pt"/>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size="11pt" style:font-size-asian="11pt"/>
    </style:style>
    <style:style style:name="P436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9" style:parent-style-name="Normal" style:family="paragraph">
      <style:paragraph-properties fo:margin-right="0.9847in">
        <style:tab-stops>
          <style:tab-stop style:type="left" style:position="0.7875in"/>
          <style:tab-stop style:type="left" style:position="5.5in"/>
        </style:tab-stops>
      </style:paragraph-properties>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style:text-position="super 68.1%"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size="11pt" style:font-size-asian="11pt"/>
    </style:style>
    <style:style style:name="P4374"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75"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style:text-position="super 68.1%" fo:font-size="11pt" style:font-size-asian="11pt"/>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font-size="11pt" style:font-size-asian="11pt"/>
    </style:style>
    <style:style style:name="P438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style:text-position="super 68.1%" fo:font-size="11pt" style:font-size-asian="11pt"/>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T4386" style:parent-style-name="DefaultParagraphFont" style:family="text">
      <style:text-properties style:font-name="Times New Roman" fo:font-size="11pt" style:font-size-asian="11pt"/>
    </style:style>
    <style:style style:name="P438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88" style:parent-style-name="DefaultParagraphFont" style:family="text">
      <style:text-properties style:font-name="Times New Roman" fo:font-size="11pt" style:font-size-asian="11pt"/>
    </style:style>
    <style:style style:name="T4389" style:parent-style-name="DefaultParagraphFont" style:family="text">
      <style:text-properties style:font-name="Times New Roman" style:text-position="super 68.1%" fo:font-size="11pt" style:font-size-asian="11pt"/>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fo:font-size="11pt" style:font-size-asian="11pt"/>
    </style:style>
    <style:style style:name="T4392" style:parent-style-name="DefaultParagraphFont" style:family="text">
      <style:text-properties style:font-name="Times New Roman" fo:font-size="11pt" style:font-size-asian="11pt"/>
    </style:style>
    <style:style style:name="P439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style:text-position="super 68.1%" fo:font-size="11pt" style:font-size-asian="11pt"/>
    </style:style>
    <style:style style:name="T4396" style:parent-style-name="DefaultParagraphFont" style:family="text">
      <style:text-properties style:font-name="Times New Roman" fo:font-size="11pt" style:font-size-asian="11pt"/>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fo:font-size="11pt" style:font-size-asian="11pt"/>
    </style:style>
    <style:style style:name="P4400" style:parent-style-name="Normal" style:family="paragraph">
      <style:paragraph-properties fo:margin-right="0.9847in">
        <style:tab-stops>
          <style:tab-stop style:type="left" style:position="0.7875in"/>
          <style:tab-stop style:type="left" style:position="5.5in"/>
        </style:tab-stops>
      </style:paragraph-properties>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style:text-position="super 68.1%" fo:font-size="11pt" style:font-size-asian="11pt"/>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size="11pt" style:font-size-asian="11pt"/>
    </style:style>
    <style:style style:name="P440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40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407" style:parent-style-name="DefaultParagraphFont" style:family="text">
      <style:text-properties style:font-name="Times New Roman" fo:font-size="11pt" style:font-size-asian="11pt"/>
    </style:style>
    <style:style style:name="T4408" style:parent-style-name="DefaultParagraphFont" style:family="text">
      <style:text-properties style:font-name="Times New Roman" style:text-position="super 68.1%" fo:font-size="11pt" style:font-size-asian="11pt"/>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fo:font-size="11pt" style:font-size-asian="11pt"/>
    </style:style>
    <style:style style:name="P4412" style:parent-style-name="Normal" style:family="paragraph">
      <style:paragraph-properties fo:margin-right="0.9847in">
        <style:tab-stops>
          <style:tab-stop style:type="left" style:position="0.7875in"/>
          <style:tab-stop style:type="left" style:position="5.5in"/>
        </style:tab-stops>
      </style:paragraph-properties>
    </style:style>
    <style:style style:name="T4413" style:parent-style-name="DefaultParagraphFont" style:family="text">
      <style:text-properties style:font-name="Times New Roman" fo:font-size="11pt" style:font-size-asian="11pt"/>
    </style:style>
    <style:style style:name="T4414" style:parent-style-name="DefaultParagraphFont" style:family="text">
      <style:text-properties style:font-name="Times New Roman" style:text-position="super 68.1%" fo:font-size="11pt" style:font-size-asian="11pt"/>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fo:font-size="11pt" style:font-size-asian="11pt"/>
    </style:style>
    <style:style style:name="P441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419" style:parent-style-name="Normal" style:family="paragraph">
      <style:paragraph-properties fo:margin-right="1.1805in">
        <style:tab-stops>
          <style:tab-stop style:type="left" style:position="0.7875in"/>
          <style:tab-stop style:type="left" style:position="5.3159in"/>
        </style:tab-stops>
      </style:paragraph-properties>
    </style:style>
    <style:style style:name="T4420" style:parent-style-name="DefaultParagraphFont" style:family="text">
      <style:text-properties style:font-name="Times New Roman" fo:font-size="11pt" style:font-size-asian="11pt"/>
    </style:style>
    <style:style style:name="T4421" style:parent-style-name="DefaultParagraphFont" style:family="text">
      <style:text-properties style:font-name="Times New Roman" style:text-position="super 68.1%" fo:font-size="11pt" style:font-size-asian="11pt"/>
    </style:style>
    <style:style style:name="T4422" style:parent-style-name="DefaultParagraphFont" style:family="text">
      <style:text-properties style:font-name="Times New Roman"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25" style:parent-style-name="Normal" style:family="paragraph">
      <style:paragraph-properties fo:text-align="justify">
        <style:tab-stops>
          <style:tab-stop style:type="left" style:position="0.7875in"/>
        </style:tab-stops>
      </style:paragraph-properties>
    </style:style>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style:text-position="super 68.1%"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T4429" style:parent-style-name="DefaultParagraphFont" style:family="text">
      <style:text-properties style:font-name="Times New Roman" fo:font-size="11pt" style:font-size-asian="11pt" style:font-size-complex="12pt"/>
    </style:style>
    <style:style style:name="P4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2" style:parent-style-name="Normal" style:family="paragraph">
      <style:paragraph-properties fo:text-align="justify">
        <style:tab-stops>
          <style:tab-stop style:type="left" style:position="0.7875in"/>
        </style:tab-stops>
      </style:paragraph-properties>
    </style:style>
    <style:style style:name="T4433" style:parent-style-name="DefaultParagraphFont" style:family="text">
      <style:text-properties style:font-name="Times New Roman" fo:font-size="11pt" style:font-size-asian="11pt" style:font-size-complex="12pt"/>
    </style:style>
    <style:style style:name="T4434" style:parent-style-name="DefaultParagraphFont" style:family="text">
      <style:text-properties style:font-name="Times New Roman" style:text-position="super 68.1%" fo:font-size="11pt" style:font-size-asian="11pt" style:font-size-complex="12pt"/>
    </style:style>
    <style:style style:name="T4435" style:parent-style-name="DefaultParagraphFont" style:family="text">
      <style:text-properties style:font-name="Times New Roman" fo:font-size="11pt" style:font-size-asian="11pt" style:font-size-complex="12pt"/>
    </style:style>
    <style:style style:name="T4436" style:parent-style-name="DefaultParagraphFont" style:family="text">
      <style:text-properties style:font-name="Times New Roman" fo:font-size="11pt" style:font-size-asian="11pt" style:font-size-complex="12pt"/>
    </style:style>
    <style:style style:name="P44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8" style:parent-style-name="Normal" style:family="paragraph">
      <style:paragraph-properties fo:text-align="justify">
        <style:tab-stops>
          <style:tab-stop style:type="left" style:position="0.7875in"/>
        </style:tab-stops>
      </style:paragraph-properties>
    </style:style>
    <style:style style:name="T4439" style:parent-style-name="DefaultParagraphFont" style:family="text">
      <style:text-properties style:font-name="Times New Roman" fo:font-size="11pt" style:font-size-asian="11pt" style:font-size-complex="12pt"/>
    </style:style>
    <style:style style:name="T4440" style:parent-style-name="DefaultParagraphFont" style:family="text">
      <style:text-properties style:font-name="Times New Roman" style:text-position="super 68.1%" fo:font-size="11pt" style:font-size-asian="11pt" style:font-size-complex="12pt"/>
    </style:style>
    <style:style style:name="T4441" style:parent-style-name="DefaultParagraphFont" style:family="text">
      <style:text-properties style:font-name="Times New Roman" fo:font-size="11pt" style:font-size-asian="11pt" style:font-size-complex="12pt"/>
    </style:style>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fo:font-size="11pt" style:font-size-asian="11pt" style:font-size-complex="12pt"/>
    </style:style>
    <style:style style:name="P44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6" style:parent-style-name="Normal" style:family="paragraph">
      <style:paragraph-properties fo:text-align="justify">
        <style:tab-stops>
          <style:tab-stop style:type="left" style:position="0.7875in"/>
        </style:tab-stops>
      </style:paragraph-properties>
    </style:style>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style:text-position="super 68.1%" fo:font-size="11pt" style:font-size-asian="11pt" style:font-size-complex="12pt"/>
    </style:style>
    <style:style style:name="T4449" style:parent-style-name="DefaultParagraphFont" style:family="text">
      <style:text-properties style:font-name="Times New Roman" fo:font-size="11pt" style:font-size-asian="11pt" style:font-size-complex="12pt"/>
    </style:style>
    <style:style style:name="T4450" style:parent-style-name="DefaultParagraphFont" style:family="text">
      <style:text-properties style:font-name="Times New Roman" fo:font-size="11pt" style:font-size-asian="11pt" style:font-size-complex="12pt"/>
    </style:style>
    <style:style style:name="P44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2" style:parent-style-name="Normal" style:family="paragraph">
      <style:paragraph-properties fo:text-align="justify">
        <style:tab-stops>
          <style:tab-stop style:type="left" style:position="0.7875in"/>
        </style:tab-stops>
      </style:paragraph-properties>
    </style:style>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style:text-position="super 68.1%" fo:font-size="11pt" style:font-size-asian="11pt" style:font-size-complex="12pt"/>
    </style:style>
    <style:style style:name="T4455" style:parent-style-name="DefaultParagraphFont" style:family="text">
      <style:text-properties style:font-name="Times New Roman" fo:font-size="11pt" style:font-size-asian="11pt" style:font-size-complex="12pt"/>
    </style:style>
    <style:style style:name="T4456" style:parent-style-name="DefaultParagraphFont" style:family="text">
      <style:text-properties style:font-name="Times New Roman" fo:font-size="11pt" style:font-size-asian="11pt" style:font-size-complex="12pt"/>
    </style:style>
    <style:style style:name="P4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60" style:parent-style-name="Normal" style:family="paragraph">
      <style:paragraph-properties fo:text-align="justify">
        <style:tab-stops>
          <style:tab-stop style:type="left" style:position="0.7875in"/>
          <style:tab-stop style:type="left" style:position="5.3159in"/>
        </style:tab-stops>
      </style:paragraph-properties>
    </style:style>
    <style:style style:name="T4461" style:parent-style-name="DefaultParagraphFont" style:family="text">
      <style:text-properties style:font-name="Times New Roman" fo:font-size="11pt" style:font-size-asian="11pt" style:font-size-complex="12pt"/>
    </style:style>
    <style:style style:name="T4462" style:parent-style-name="DefaultParagraphFont" style:family="text">
      <style:text-properties style:font-name="Times New Roman" style:text-position="super 68.1%" fo:font-size="11pt" style:font-size-asian="11pt" style:font-size-complex="12pt"/>
    </style:style>
    <style:style style:name="T4463" style:parent-style-name="DefaultParagraphFont" style:family="text">
      <style:text-properties style:font-name="Times New Roman" fo:font-size="11pt" style:font-size-asian="11pt" style:font-size-complex="12pt"/>
    </style:style>
    <style:style style:name="T4464" style:parent-style-name="DefaultParagraphFont" style:family="text">
      <style:text-properties style:font-name="Times New Roman" fo:font-size="11pt" style:font-size-asian="11pt" style:font-size-complex="12pt"/>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P4467" style:parent-style-name="Normal" style:family="paragraph">
      <style:paragraph-properties fo:text-align="justify">
        <style:tab-stops>
          <style:tab-stop style:type="left" style:position="0.7875in"/>
        </style:tab-stops>
      </style:paragraph-properties>
    </style:style>
    <style:style style:name="T4468" style:parent-style-name="DefaultParagraphFont" style:family="text">
      <style:text-properties style:font-name="Times New Roman" fo:font-size="11pt" style:font-size-asian="11pt" style:font-size-complex="12pt"/>
    </style:style>
    <style:style style:name="T4469" style:parent-style-name="DefaultParagraphFont" style:family="text">
      <style:text-properties style:font-name="Times New Roman" style:text-position="super 68.1%" fo:font-size="11pt" style:font-size-asian="11pt" style:font-size-complex="12pt"/>
    </style:style>
    <style:style style:name="T4470" style:parent-style-name="DefaultParagraphFont" style:family="text">
      <style:text-properties style:font-name="Times New Roman" fo:font-size="11pt" style:font-size-asian="11pt" style:font-size-complex="12pt"/>
    </style:style>
    <style:style style:name="T4471" style:parent-style-name="DefaultParagraphFont" style:family="text">
      <style:text-properties style:font-name="Times New Roman" fo:font-size="11pt" style:font-size-asian="11pt" style:font-size-complex="12pt"/>
    </style:style>
    <style:style style:name="P44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73" style:parent-style-name="Normal" style:family="paragraph">
      <style:paragraph-properties fo:text-align="justify">
        <style:tab-stops>
          <style:tab-stop style:type="left" style:position="0.7875in"/>
        </style:tab-stops>
      </style:paragraph-properties>
    </style:style>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style:text-position="super 68.1%"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T4477" style:parent-style-name="DefaultParagraphFont" style:family="text">
      <style:text-properties style:font-name="Times New Roman" fo:font-size="11pt" style:font-size-asian="11pt" style:font-size-complex="12pt"/>
    </style:style>
    <style:style style:name="P44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81" style:parent-style-name="Normal" style:family="paragraph">
      <style:paragraph-properties fo:text-align="justify">
        <style:tab-stops>
          <style:tab-stop style:type="left" style:position="0.7875in"/>
          <style:tab-stop style:type="left" style:position="5.3159in"/>
        </style:tab-stops>
      </style:paragraph-properties>
    </style:style>
    <style:style style:name="T4482" style:parent-style-name="DefaultParagraphFont" style:family="text">
      <style:text-properties style:font-name="Times New Roman" fo:font-size="11pt" style:font-size-asian="11pt" style:font-size-complex="12pt"/>
    </style:style>
    <style:style style:name="T4483" style:parent-style-name="DefaultParagraphFont" style:family="text">
      <style:text-properties style:font-name="Times New Roman" style:text-position="super 68.1%" fo:font-size="11pt" style:font-size-asian="11pt" style:font-size-complex="12pt"/>
    </style:style>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P4487" style:parent-style-name="Normal" style:family="paragraph">
      <style:paragraph-properties fo:text-align="justify">
        <style:tab-stops>
          <style:tab-stop style:type="left" style:position="0.7875in"/>
        </style:tab-stops>
      </style:paragraph-properties>
    </style:style>
    <style:style style:name="T4488" style:parent-style-name="DefaultParagraphFont" style:family="text">
      <style:text-properties style:font-name="Times New Roman" fo:font-size="11pt" style:font-size-asian="11pt" style:font-size-complex="12pt"/>
    </style:style>
    <style:style style:name="T4489" style:parent-style-name="DefaultParagraphFont" style:family="text">
      <style:text-properties style:font-name="Times New Roman" style:text-position="super 68.1%" fo:font-size="11pt" style:font-size-asian="11pt" style:font-size-complex="12pt"/>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P44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93" style:parent-style-name="Normal" style:family="paragraph">
      <style:paragraph-properties fo:text-align="justify">
        <style:tab-stops>
          <style:tab-stop style:type="left" style:position="0.7875in"/>
        </style:tab-stops>
      </style:paragraph-properties>
    </style:style>
    <style:style style:name="T4494" style:parent-style-name="DefaultParagraphFont" style:family="text">
      <style:text-properties style:font-name="Times New Roman" fo:font-size="11pt" style:font-size-asian="11pt" style:font-size-complex="12pt"/>
    </style:style>
    <style:style style:name="T4495" style:parent-style-name="DefaultParagraphFont" style:family="text">
      <style:text-properties style:font-name="Times New Roman" style:text-position="super 68.1%" fo:font-size="11pt" style:font-size-asian="11pt" style:font-size-complex="12pt"/>
    </style:style>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P44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00" style:parent-style-name="Normal" style:family="paragraph">
      <style:paragraph-properties fo:text-align="justify">
        <style:tab-stops>
          <style:tab-stop style:type="left" style:position="0.7875in"/>
        </style:tab-stops>
      </style:paragraph-properties>
    </style:style>
    <style:style style:name="T4501" style:parent-style-name="DefaultParagraphFont" style:family="text">
      <style:text-properties style:font-name="Times New Roman" fo:font-size="11pt" style:font-size-asian="11pt" style:font-size-complex="12pt"/>
    </style:style>
    <style:style style:name="T4502" style:parent-style-name="DefaultParagraphFont" style:family="text">
      <style:text-properties style:font-name="Times New Roman" style:text-position="super 68.1%" fo:font-size="11pt" style:font-size-asian="11pt" style:font-size-complex="12pt"/>
    </style:style>
    <style:style style:name="T4503" style:parent-style-name="DefaultParagraphFont" style:family="text">
      <style:text-properties style:font-name="Times New Roman"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P4505" style:parent-style-name="Normal" style:family="paragraph">
      <style:paragraph-properties fo:text-align="justify"/>
      <style:text-properties style:font-name="Times New Roman" fo:font-size="11pt" style:font-size-asian="11pt" style:font-size-complex="12pt"/>
    </style:style>
    <style:style style:name="P4506" style:parent-style-name="Normal" style:family="paragraph">
      <style:paragraph-properties fo:text-align="justify">
        <style:tab-stops>
          <style:tab-stop style:type="left" style:position="0.7875in"/>
        </style:tab-stops>
      </style:paragraph-properties>
    </style:style>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4510" style:parent-style-name="DefaultParagraphFont" style:family="text">
      <style:text-properties style:font-name="Times New Roman" fo:font-size="11pt" style:font-size-asian="11pt" style:font-size-complex="12pt"/>
    </style:style>
    <style:style style:name="P45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12" style:parent-style-name="Normal" style:family="paragraph">
      <style:paragraph-properties fo:text-align="justify">
        <style:tab-stops>
          <style:tab-stop style:type="left" style:position="0.7875in"/>
        </style:tab-stops>
      </style:paragraph-properties>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P45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518" style:parent-style-name="Normal" style:family="paragraph">
      <style:paragraph-properties fo:text-align="justify">
        <style:tab-stops>
          <style:tab-stop style:type="left" style:position="0.7875in"/>
        </style:tab-stops>
      </style:paragraph-properties>
    </style:style>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style:text-position="super 68.1%"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T4522" style:parent-style-name="DefaultParagraphFont" style:family="text">
      <style:text-properties style:font-name="Times New Roman" fo:font-size="11pt" style:font-size-asian="11pt" style:font-size-complex="12pt"/>
    </style:style>
    <style:style style:name="P45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25" style:parent-style-name="Normal" style:family="paragraph">
      <style:paragraph-properties fo:text-align="justify">
        <style:tab-stops>
          <style:tab-stop style:type="left" style:position="0.7875in"/>
        </style:tab-stops>
      </style:paragraph-properties>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style:text-position="super 68.1%"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T4529" style:parent-style-name="DefaultParagraphFont" style:family="text">
      <style:text-properties style:font-name="Times New Roman" fo:font-size="11pt" style:font-size-asian="11pt" style:font-size-complex="12pt"/>
    </style:style>
    <style:style style:name="P45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31" style:parent-style-name="Normal" style:family="paragraph">
      <style:paragraph-properties fo:text-align="justify">
        <style:tab-stops>
          <style:tab-stop style:type="left" style:position="0.7875in"/>
          <style:tab-stop style:type="left" style:position="5.3159in"/>
        </style:tab-stops>
      </style:paragraph-properties>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style:text-position="super 68.1%" fo:font-size="11pt" style:font-size-asian="11pt" style:font-size-complex="12pt"/>
    </style:style>
    <style:style style:name="T4534" style:parent-style-name="DefaultParagraphFont" style:family="text">
      <style:text-properties style:font-name="Times New Roman" fo:font-size="11pt" style:font-size-asian="11pt" style:font-size-complex="12pt"/>
    </style:style>
    <style:style style:name="T4535" style:parent-style-name="DefaultParagraphFont" style:family="text">
      <style:text-properties style:font-name="Times New Roman" fo:font-size="11pt" style:font-size-asian="11pt" style:font-size-complex="12pt"/>
    </style:style>
    <style:style style:name="T4536" style:parent-style-name="DefaultParagraphFont" style:family="text">
      <style:text-properties style:font-name="Times New Roman" fo:font-size="11pt" style:font-size-asian="11pt" style:font-size-complex="12pt"/>
    </style:style>
    <style:style style:name="P4537" style:parent-style-name="Normal" style:family="paragraph">
      <style:paragraph-properties fo:text-align="justify">
        <style:tab-stops>
          <style:tab-stop style:type="left" style:position="0.7875in"/>
          <style:tab-stop style:type="left" style:position="5.3159in"/>
        </style:tab-stops>
      </style:paragraph-properties>
    </style:style>
    <style:style style:name="T4538" style:parent-style-name="DefaultParagraphFont" style:family="text">
      <style:text-properties style:font-name="Times New Roman" fo:font-size="11pt" style:font-size-asian="11pt" style:font-size-complex="12pt"/>
    </style:style>
    <style:style style:name="T4539" style:parent-style-name="DefaultParagraphFont" style:family="text">
      <style:text-properties style:font-name="Times New Roman" style:text-position="super 68.1%" fo:font-size="11pt" style:font-size-asian="11pt" style:font-size-complex="12pt"/>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P4544"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4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4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47" style:parent-style-name="Normal" style:family="paragraph">
      <style:paragraph-properties fo:text-align="justify">
        <style:tab-stops>
          <style:tab-stop style:type="left" style:position="0.7875in"/>
        </style:tab-stops>
      </style:paragraph-properties>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style:text-position="super 68.1%"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P45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54" style:parent-style-name="Normal" style:family="paragraph">
      <style:paragraph-properties fo:text-align="justify">
        <style:tab-stops>
          <style:tab-stop style:type="left" style:position="0.7875in"/>
          <style:tab-stop style:type="left" style:position="5.3159in"/>
        </style:tab-stops>
      </style:paragraph-properties>
    </style:style>
    <style:style style:name="T4555" style:parent-style-name="DefaultParagraphFont" style:family="text">
      <style:text-properties style:font-name="Times New Roman" fo:font-size="11pt" style:font-size-asian="11pt" style:font-size-complex="12pt"/>
    </style:style>
    <style:style style:name="T4556" style:parent-style-name="DefaultParagraphFont" style:family="text">
      <style:text-properties style:font-name="Times New Roman" style:text-position="super 68.1%" fo:font-size="11pt" style:font-size-asian="11pt" style:font-size-complex="12pt"/>
    </style:style>
    <style:style style:name="T4557" style:parent-style-name="DefaultParagraphFont" style:family="text">
      <style:text-properties style:font-name="Times New Roman" fo:font-size="11pt" style:font-size-asian="11pt" style:font-size-complex="12pt"/>
    </style:style>
    <style:style style:name="T4558" style:parent-style-name="DefaultParagraphFont" style:family="text">
      <style:text-properties style:font-name="Times New Roman" fo:font-size="11pt" style:font-size-asian="11pt" style:font-size-complex="12pt"/>
    </style:style>
    <style:style style:name="T4559" style:parent-style-name="DefaultParagraphFont" style:family="text">
      <style:text-properties style:font-name="Times New Roman" fo:font-size="11pt" style:font-size-asian="11pt" style:font-size-complex="12pt"/>
    </style:style>
    <style:style style:name="P4560" style:parent-style-name="Normal" style:family="paragraph">
      <style:paragraph-properties fo:text-align="justify">
        <style:tab-stops>
          <style:tab-stop style:type="left" style:position="0.7875in"/>
          <style:tab-stop style:type="left" style:position="5.3159in"/>
        </style:tab-stops>
      </style:paragraph-properties>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style:text-position="super 68.1%" fo:font-size="11pt" style:font-size-asian="11pt" style:font-size-complex="12pt"/>
    </style:style>
    <style:style style:name="T4563" style:parent-style-name="DefaultParagraphFont" style:family="text">
      <style:text-properties style:font-name="Times New Roman"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fo:font-size="11pt" style:font-size-asian="11pt" style:font-size-complex="12pt"/>
    </style:style>
    <style:style style:name="T4566" style:parent-style-name="DefaultParagraphFont" style:family="text">
      <style:text-properties style:font-name="Times New Roman" fo:font-size="11pt" style:font-size-asian="11pt" style:font-size-complex="12pt"/>
    </style:style>
    <style:style style:name="P456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6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6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70" style:parent-style-name="Normal" style:family="paragraph">
      <style:paragraph-properties fo:text-align="justify">
        <style:tab-stops>
          <style:tab-stop style:type="left" style:position="-1.477in"/>
          <style:tab-stop style:type="left" style:position="0.7875in"/>
        </style:tab-stops>
      </style:paragraph-properties>
    </style:style>
    <style:style style:name="T4571" style:parent-style-name="DefaultParagraphFont" style:family="text">
      <style:text-properties style:font-name="Times New Roman" fo:font-size="11pt" style:font-size-asian="11pt" style:font-size-complex="12pt"/>
    </style:style>
    <style:style style:name="T4572" style:parent-style-name="DefaultParagraphFont" style:family="text">
      <style:text-properties style:font-name="Times New Roman" style:text-position="super 68.1%" fo:font-size="11pt" style:font-size-asian="11pt" style:font-size-complex="12pt"/>
    </style:style>
    <style:style style:name="T4573" style:parent-style-name="DefaultParagraphFont" style:family="text">
      <style:text-properties style:font-name="Times New Roman" fo:font-size="11pt" style:font-size-asian="11pt" style:font-size-complex="12pt"/>
    </style:style>
    <style:style style:name="T4574" style:parent-style-name="DefaultParagraphFont" style:family="text">
      <style:text-properties style:font-name="Times New Roman" fo:font-size="11pt" style:font-size-asian="11pt" style:font-size-complex="12pt"/>
    </style:style>
    <style:style style:name="P4575" style:parent-style-name="Normal" style:family="paragraph">
      <style:paragraph-properties fo:text-align="justify"/>
      <style:text-properties style:font-name="Times New Roman" fo:font-size="11pt" style:font-size-asian="11pt" style:font-size-complex="12pt"/>
    </style:style>
    <style:style style:name="P4576" style:parent-style-name="Normal" style:family="paragraph">
      <style:paragraph-properties fo:text-align="justify">
        <style:tab-stops>
          <style:tab-stop style:type="left" style:position="0.7875in"/>
          <style:tab-stop style:type="left" style:position="5.3159in"/>
        </style:tab-stops>
      </style:paragraph-properties>
    </style:style>
    <style:style style:name="T4577" style:parent-style-name="DefaultParagraphFont" style:family="text">
      <style:text-properties style:font-name="Times New Roman" fo:font-size="11pt" style:font-size-asian="11pt" style:font-size-complex="12pt"/>
    </style:style>
    <style:style style:name="T4578" style:parent-style-name="DefaultParagraphFont" style:family="text">
      <style:text-properties style:font-name="Times New Roman" style:text-position="super 68.1%" fo:font-size="11pt" style:font-size-asian="11pt" style:font-size-complex="12pt"/>
    </style:style>
    <style:style style:name="T4579" style:parent-style-name="DefaultParagraphFont" style:family="text">
      <style:text-properties style:font-name="Times New Roman" fo:font-size="11pt" style:font-size-asian="11pt" style:font-size-complex="12pt"/>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fo:font-size="11pt" style:font-size-asian="11pt" style:font-size-complex="12pt"/>
    </style:style>
    <style:style style:name="P4582" style:parent-style-name="Normal" style:family="paragraph">
      <style:paragraph-properties fo:text-align="justify">
        <style:tab-stops>
          <style:tab-stop style:type="left" style:position="0.7875in"/>
          <style:tab-stop style:type="left" style:position="5.3159in"/>
        </style:tab-stops>
      </style:paragraph-properties>
    </style:style>
    <style:style style:name="T4583" style:parent-style-name="DefaultParagraphFont" style:family="text">
      <style:text-properties style:font-name="Times New Roman" fo:font-size="11pt" style:font-size-asian="11pt" style:font-size-complex="12pt"/>
    </style:style>
    <style:style style:name="T4584" style:parent-style-name="DefaultParagraphFont" style:family="text">
      <style:text-properties style:font-name="Times New Roman" style:text-position="super 68.1%" fo:font-size="11pt" style:font-size-asian="11pt" style:font-size-complex="12pt"/>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fo:font-size="11pt" style:font-size-asian="11pt" style:font-size-complex="12pt"/>
    </style:style>
    <style:style style:name="P458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9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9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92" style:parent-style-name="Normal" style:family="paragraph">
      <style:paragraph-properties fo:text-align="justify">
        <style:tab-stops>
          <style:tab-stop style:type="left" style:position="0.7875in"/>
        </style:tab-stops>
      </style:paragraph-properties>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8.1%"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P4597" style:parent-style-name="Normal" style:family="paragraph">
      <style:paragraph-properties fo:text-align="justify">
        <style:tab-stops>
          <style:tab-stop style:type="left" style:position="0.7875in"/>
          <style:tab-stop style:type="left" style:position="5.3159in"/>
        </style:tab-stops>
      </style:paragraph-properties>
    </style:style>
    <style:style style:name="T4598" style:parent-style-name="DefaultParagraphFont" style:family="text">
      <style:text-properties style:font-name="Times New Roman" fo:font-size="11pt" style:font-size-asian="11pt" style:font-size-complex="12pt"/>
    </style:style>
    <style:style style:name="T4599" style:parent-style-name="DefaultParagraphFont" style:family="text">
      <style:text-properties style:font-name="Times New Roman" style:text-position="super 68.1%" fo:font-size="11pt" style:font-size-asian="11pt" style:font-size-complex="12pt"/>
    </style:style>
    <style:style style:name="T4600" style:parent-style-name="DefaultParagraphFont" style:family="text">
      <style:text-properties style:font-name="Times New Roman" fo:font-size="11pt" style:font-size-asian="11pt" style:font-size-complex="12pt"/>
    </style:style>
    <style:style style:name="T4601" style:parent-style-name="DefaultParagraphFont" style:family="text">
      <style:text-properties style:font-name="Times New Roman" fo:font-size="11pt" style:font-size-asian="11pt" style:font-size-complex="12pt"/>
    </style:style>
    <style:style style:name="T4602" style:parent-style-name="DefaultParagraphFont" style:family="text">
      <style:text-properties style:font-name="Times New Roman" fo:font-size="11pt" style:font-size-asian="11pt" style:font-size-complex="12pt"/>
    </style:style>
    <style:style style:name="P4603" style:parent-style-name="Normal" style:family="paragraph">
      <style:paragraph-properties fo:text-align="justify">
        <style:tab-stops>
          <style:tab-stop style:type="left" style:position="0.7875in"/>
          <style:tab-stop style:type="left" style:position="5.3159in"/>
        </style:tab-stops>
      </style:paragraph-properties>
    </style:style>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style:text-position="super 68.1%" fo:font-size="11pt" style:font-size-asian="11pt" style:font-size-complex="12pt"/>
    </style:style>
    <style:style style:name="T4606" style:parent-style-name="DefaultParagraphFont" style:family="text">
      <style:text-properties style:font-name="Times New Roman" fo:font-size="11pt" style:font-size-asian="11pt" style:font-size-complex="12pt"/>
    </style:style>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P46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2" style:parent-style-name="Normal" style:family="paragraph">
      <style:paragraph-properties fo:text-align="justify">
        <style:tab-stops>
          <style:tab-stop style:type="left" style:position="0.7875in"/>
        </style:tab-stops>
      </style:paragraph-properties>
    </style:style>
    <style:style style:name="T4613" style:parent-style-name="DefaultParagraphFont" style:family="text">
      <style:text-properties style:font-name="Times New Roman" fo:font-size="11pt" style:font-size-asian="11pt" style:font-size-complex="12pt"/>
    </style:style>
    <style:style style:name="T4614" style:parent-style-name="DefaultParagraphFont" style:family="text">
      <style:text-properties style:font-name="Times New Roman" style:text-position="super 68.1%" fo:font-size="11pt" style:font-size-asian="11pt" style:font-size-complex="12pt"/>
    </style:style>
    <style:style style:name="T4615" style:parent-style-name="DefaultParagraphFont" style:family="text">
      <style:text-properties style:font-name="Times New Roman" fo:font-size="11pt" style:font-size-asian="11pt" style:font-size-complex="12pt"/>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fo:font-size="11pt" style:font-size-asian="11pt" style:font-size-complex="12pt"/>
    </style:style>
    <style:style style:name="P4618" style:parent-style-name="Normal" style:family="paragraph">
      <style:paragraph-properties fo:text-align="justify">
        <style:tab-stops>
          <style:tab-stop style:type="left" style:position="0.7875in"/>
          <style:tab-stop style:type="left" style:position="5.3159in"/>
        </style:tab-stops>
      </style:paragraph-properties>
    </style:style>
    <style:style style:name="T4619" style:parent-style-name="DefaultParagraphFont" style:family="text">
      <style:text-properties style:font-name="Times New Roman" fo:font-size="11pt" style:font-size-asian="11pt" style:font-size-complex="12pt"/>
    </style:style>
    <style:style style:name="T4620" style:parent-style-name="DefaultParagraphFont" style:family="text">
      <style:text-properties style:font-name="Times New Roman" style:text-position="super 68.1%" fo:font-size="11pt" style:font-size-asian="11pt" style:font-size-complex="12pt"/>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P4624" style:parent-style-name="Normal" style:family="paragraph">
      <style:paragraph-properties fo:text-align="justify">
        <style:tab-stops>
          <style:tab-stop style:type="left" style:position="0.7875in"/>
          <style:tab-stop style:type="left" style:position="5.3159in"/>
        </style:tab-stops>
      </style:paragraph-properties>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style:text-position="super 68.1%"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fo:font-size="11pt" style:font-size-asian="11pt" style:font-size-complex="12pt"/>
    </style:style>
    <style:style style:name="P463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3" style:parent-style-name="Normal" style:family="paragraph">
      <style:paragraph-properties fo:text-align="justify">
        <style:tab-stops>
          <style:tab-stop style:type="left" style:position="0.7875in"/>
        </style:tab-stops>
      </style:paragraph-properties>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P4638" style:parent-style-name="Normal" style:family="paragraph">
      <style:paragraph-properties fo:text-align="justify">
        <style:tab-stops>
          <style:tab-stop style:type="left" style:position="0.7875in"/>
          <style:tab-stop style:type="left" style:position="5.3159in"/>
        </style:tab-stops>
      </style:paragraph-properties>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4642" style:parent-style-name="DefaultParagraphFont" style:family="text">
      <style:text-properties style:font-name="Times New Roman" fo:font-size="11pt" style:font-size-asian="11pt" style:font-size-complex="12pt"/>
    </style:style>
    <style:style style:name="T4643" style:parent-style-name="DefaultParagraphFont" style:family="text">
      <style:text-properties style:font-name="Times New Roman" fo:font-size="11pt" style:font-size-asian="11pt" style:font-size-complex="12pt"/>
    </style:style>
    <style:style style:name="P4644" style:parent-style-name="Normal" style:family="paragraph">
      <style:paragraph-properties fo:text-align="justify">
        <style:tab-stops>
          <style:tab-stop style:type="left" style:position="5.3159in"/>
        </style:tab-stops>
      </style:paragraph-properties>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style:text-position="super 68.1%" fo:font-size="11pt" style:font-size-asian="11pt" style:font-size-complex="12pt"/>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P465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3" style:parent-style-name="Normal" style:family="paragraph">
      <style:paragraph-properties fo:text-align="justify">
        <style:tab-stops>
          <style:tab-stop style:type="left" style:position="0.7875in"/>
        </style:tab-stops>
      </style:paragraph-properties>
    </style:style>
    <style:style style:name="T4654" style:parent-style-name="DefaultParagraphFont" style:family="text">
      <style:text-properties style:font-name="Times New Roman" fo:font-size="11pt" style:font-size-asian="11pt" style:font-size-complex="12pt"/>
    </style:style>
    <style:style style:name="T4655" style:parent-style-name="DefaultParagraphFont" style:family="text">
      <style:text-properties style:font-name="Times New Roman" style:text-position="super 68.1%" fo:font-size="11pt" style:font-size-asian="11pt" style:font-size-complex="12pt"/>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fo:font-size="11pt" style:font-size-asian="11pt" style:font-size-complex="12pt"/>
    </style:style>
    <style:style style:name="P46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59" style:parent-style-name="Normal" style:family="paragraph">
      <style:paragraph-properties fo:text-align="justify">
        <style:tab-stops>
          <style:tab-stop style:type="left" style:position="0.7875in"/>
          <style:tab-stop style:type="left" style:position="5.3159in"/>
        </style:tab-stops>
      </style:paragraph-properties>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style:text-position="super 68.1%"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P4665" style:parent-style-name="Normal" style:family="paragraph">
      <style:paragraph-properties fo:text-align="justify">
        <style:tab-stops>
          <style:tab-stop style:type="left" style:position="0.7875in"/>
          <style:tab-stop style:type="left" style:position="5.3159in"/>
        </style:tab-stops>
      </style:paragraph-properties>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font-size-complex="12pt"/>
    </style:style>
    <style:style style:name="P467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4" style:parent-style-name="Normal" style:family="paragraph">
      <style:paragraph-properties fo:text-align="justify">
        <style:tab-stops>
          <style:tab-stop style:type="left" style:position="0.7875in"/>
        </style:tab-stops>
      </style:paragraph-properties>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4678" style:parent-style-name="DefaultParagraphFont" style:family="text">
      <style:text-properties style:font-name="Times New Roman" fo:font-size="11pt" style:font-size-asian="11pt" style:font-size-complex="12pt"/>
    </style:style>
    <style:style style:name="P4679" style:parent-style-name="Normal" style:family="paragraph">
      <style:paragraph-properties fo:text-align="justify">
        <style:tab-stops>
          <style:tab-stop style:type="left" style:position="0.7875in"/>
          <style:tab-stop style:type="left" style:position="5.3159in"/>
        </style:tab-stops>
      </style:paragraph-properties>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fo:font-size="11pt" style:font-size-asian="11pt" style:font-size-complex="12pt"/>
    </style:style>
    <style:style style:name="P4685" style:parent-style-name="Normal" style:family="paragraph">
      <style:paragraph-properties fo:text-align="justify">
        <style:tab-stops>
          <style:tab-stop style:type="left" style:position="0.7875in"/>
          <style:tab-stop style:type="left" style:position="5.3159in"/>
        </style:tab-stops>
      </style:paragraph-properties>
    </style:style>
    <style:style style:name="T4686" style:parent-style-name="DefaultParagraphFont" style:family="text">
      <style:text-properties style:font-name="Times New Roman" fo:font-size="11pt" style:font-size-asian="11pt" style:font-size-complex="12pt"/>
    </style:style>
    <style:style style:name="T4687" style:parent-style-name="DefaultParagraphFont" style:family="text">
      <style:text-properties style:font-name="Times New Roman" style:text-position="super 68.1%" fo:font-size="11pt" style:font-size-asian="11pt" style:font-size-complex="12pt"/>
    </style:style>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P469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94" style:parent-style-name="Normal" style:family="paragraph">
      <style:paragraph-properties fo:text-align="justify">
        <style:tab-stops>
          <style:tab-stop style:type="left" style:position="0.7875in"/>
        </style:tab-stops>
      </style:paragraph-properties>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style:text-position="super 68.1%"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P4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01" style:parent-style-name="Normal" style:family="paragraph">
      <style:paragraph-properties fo:text-align="justify">
        <style:tab-stops>
          <style:tab-stop style:type="left" style:position="0.7875in"/>
          <style:tab-stop style:type="left" style:position="5.3159in"/>
        </style:tab-stops>
      </style:paragraph-properties>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style:text-position="super 68.1%"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fo:font-size="11pt" style:font-size-asian="11pt" style:font-size-complex="12pt"/>
    </style:style>
    <style:style style:name="P4707" style:parent-style-name="Normal" style:family="paragraph">
      <style:paragraph-properties fo:text-align="justify">
        <style:tab-stops>
          <style:tab-stop style:type="left" style:position="0.7875in"/>
          <style:tab-stop style:type="left" style:position="5.3159in"/>
        </style:tab-stops>
      </style:paragraph-properties>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style:text-position="super 68.1%" fo:font-size="11pt" style:font-size-asian="11pt" style:font-size-complex="12pt"/>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P47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6" style:parent-style-name="Normal" style:family="paragraph">
      <style:paragraph-properties fo:text-align="justify">
        <style:tab-stops>
          <style:tab-stop style:type="left" style:position="0.7875in"/>
        </style:tab-stops>
      </style:paragraph-properties>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style:text-position="super 68.1%"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P4721" style:parent-style-name="Normal" style:family="paragraph">
      <style:paragraph-properties fo:text-align="justify">
        <style:tab-stops>
          <style:tab-stop style:type="left" style:position="0.7875in"/>
          <style:tab-stop style:type="left" style:position="5.3159in"/>
        </style:tab-stops>
      </style:paragraph-properties>
    </style:style>
    <style:style style:name="T4722" style:parent-style-name="DefaultParagraphFont" style:family="text">
      <style:text-properties style:font-name="Times New Roman" fo:font-size="11pt" style:font-size-asian="11pt" style:font-size-complex="12pt"/>
    </style:style>
    <style:style style:name="T4723" style:parent-style-name="DefaultParagraphFont" style:family="text">
      <style:text-properties style:font-name="Times New Roman" style:text-position="super 68.1%" fo:font-size="11pt" style:font-size-asian="11pt" style:font-size-complex="12pt"/>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P4728" style:parent-style-name="Normal" style:family="paragraph">
      <style:paragraph-properties fo:text-align="justify">
        <style:tab-stops>
          <style:tab-stop style:type="left" style:position="0.7875in"/>
          <style:tab-stop style:type="left" style:position="5.3159in"/>
        </style:tab-stops>
      </style:paragraph-properties>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style:text-position="super 68.1%"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P4734" style:parent-style-name="Normal" style:family="paragraph">
      <style:paragraph-properties fo:text-align="justify">
        <style:tab-stops>
          <style:tab-stop style:type="left" style:position="0.7875in"/>
        </style:tab-stops>
      </style:paragraph-properties>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style:text-position="super 68.1%"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P4739" style:parent-style-name="Normal" style:family="paragraph">
      <style:paragraph-properties fo:text-align="justify">
        <style:tab-stops>
          <style:tab-stop style:type="left" style:position="0.7875in"/>
          <style:tab-stop style:type="left" style:position="5.3159in"/>
        </style:tab-stops>
      </style:paragraph-properties>
    </style:style>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style:text-position="super 68.1%"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 style:type="left" style:position="5.3159in"/>
        </style:tab-stops>
      </style:paragraph-properties>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style:text-position="super 68.1%"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P4751" style:parent-style-name="Normal" style:family="paragraph">
      <style:paragraph-properties fo:text-align="justify">
        <style:tab-stops>
          <style:tab-stop style:type="left" style:position="0.7875in"/>
        </style:tab-stops>
      </style:paragraph-properties>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P4757" style:parent-style-name="Normal" style:family="paragraph">
      <style:paragraph-properties fo:text-align="justify">
        <style:tab-stops>
          <style:tab-stop style:type="left" style:position="0.7875in"/>
          <style:tab-stop style:type="left" style:position="5.3159in"/>
        </style:tab-stops>
      </style:paragraph-properties>
    </style:style>
    <style:style style:name="T4758" style:parent-style-name="DefaultParagraphFont" style:family="text">
      <style:text-properties style:font-name="Times New Roman" fo:font-size="11pt" style:font-size-asian="11pt" style:font-size-complex="12pt"/>
    </style:style>
    <style:style style:name="T4759" style:parent-style-name="DefaultParagraphFont" style:family="text">
      <style:text-properties style:font-name="Times New Roman" style:text-position="super 68.1%" fo:font-size="11pt" style:font-size-asian="11pt" style:font-size-complex="12pt"/>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P4763" style:parent-style-name="Normal" style:family="paragraph">
      <style:paragraph-properties fo:text-align="justify">
        <style:tab-stops>
          <style:tab-stop style:type="left" style:position="0.7875in"/>
          <style:tab-stop style:type="left" style:position="5.3159in"/>
        </style:tab-stops>
      </style:paragraph-properties>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style:text-position="super 68.1%" fo:font-size="11pt" style:font-size-asian="11pt" style:font-size-complex="12pt"/>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P4769" style:parent-style-name="Normal" style:family="paragraph">
      <style:paragraph-properties fo:text-align="justify">
        <style:tab-stops>
          <style:tab-stop style:type="left" style:position="0.7875in"/>
        </style:tab-stops>
      </style:paragraph-properties>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4773" style:parent-style-name="DefaultParagraphFont" style:family="text">
      <style:text-properties style:font-name="Times New Roman" fo:font-size="11pt" style:font-size-asian="11pt" style:font-size-complex="12pt"/>
    </style:style>
    <style:style style:name="P4774" style:parent-style-name="Normal" style:family="paragraph">
      <style:paragraph-properties fo:text-align="justify">
        <style:tab-stops>
          <style:tab-stop style:type="left" style:position="0.7875in"/>
          <style:tab-stop style:type="left" style:position="5.3159in"/>
        </style:tab-stops>
      </style:paragraph-properties>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style:text-position="super 68.1%"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4778" style:parent-style-name="DefaultParagraphFont" style:family="text">
      <style:text-properties style:font-name="Times New Roman" fo:font-size="11pt" style:font-size-asian="11pt" style:font-size-complex="12pt"/>
    </style:style>
    <style:style style:name="T4779" style:parent-style-name="DefaultParagraphFont" style:family="text">
      <style:text-properties style:font-name="Times New Roman" fo:font-size="11pt" style:font-size-asian="11pt" style:font-size-complex="12pt"/>
    </style:style>
    <style:style style:name="P4780" style:parent-style-name="Normal" style:family="paragraph">
      <style:paragraph-properties fo:text-align="justify">
        <style:tab-stops>
          <style:tab-stop style:type="left" style:position="0.7875in"/>
          <style:tab-stop style:type="left" style:position="5.3159in"/>
        </style:tab-stops>
      </style:paragraph-properties>
    </style:style>
    <style:style style:name="T4781" style:parent-style-name="DefaultParagraphFont" style:family="text">
      <style:text-properties style:font-name="Times New Roman" fo:font-size="11pt" style:font-size-asian="11pt" style:font-size-complex="12pt"/>
    </style:style>
    <style:style style:name="T4782" style:parent-style-name="DefaultParagraphFont" style:family="text">
      <style:text-properties style:font-name="Times New Roman" style:text-position="super 68.1%"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P478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8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8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0" style:parent-style-name="Normal" style:family="paragraph">
      <style:paragraph-properties fo:text-align="justify">
        <style:tab-stops>
          <style:tab-stop style:type="left" style:position="0.7875in"/>
        </style:tab-stops>
      </style:paragraph-properties>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style:text-position="super 68.1%"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text-align="justify">
        <style:tab-stops>
          <style:tab-stop style:type="left" style:position="0.7875in"/>
          <style:tab-stop style:type="left" style:position="5.3159in"/>
        </style:tab-stops>
      </style:paragraph-properties>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style:text-position="super 68.1%"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fo:font-size="11pt" style:font-size-asian="11pt" style:font-size-complex="12pt"/>
    </style:style>
    <style:style style:name="P4801" style:parent-style-name="Normal" style:family="paragraph">
      <style:paragraph-properties fo:text-align="justify">
        <style:tab-stops>
          <style:tab-stop style:type="left" style:position="0.7875in"/>
          <style:tab-stop style:type="left" style:position="5.3159in"/>
        </style:tab-stops>
      </style:paragraph-properties>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style:text-position="super 68.1%" fo:font-size="11pt" style:font-size-asian="11pt" style:font-size-complex="12pt"/>
    </style:style>
    <style:style style:name="T4804" style:parent-style-name="DefaultParagraphFont" style:family="text">
      <style:text-properties style:font-name="Times New Roman" fo:font-size="11pt" style:font-size-asian="11pt" style:font-size-complex="12pt"/>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fo:font-size="11pt" style:font-size-asian="11pt" style:font-size-complex="12pt"/>
    </style:style>
    <style:style style:name="P480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810" style:parent-style-name="Normal" style:family="paragraph">
      <style:paragraph-properties fo:text-align="justify">
        <style:tab-stops>
          <style:tab-stop style:type="left" style:position="0.7875in"/>
          <style:tab-stop style:type="left" style:position="5.3159in"/>
        </style:tab-stops>
      </style:paragraph-properties>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style:text-position="super 68.1%" fo:font-size="11pt" style:font-size-asian="11pt" style:font-size-complex="12pt"/>
    </style:style>
    <style:style style:name="T4813" style:parent-style-name="DefaultParagraphFont" style:family="text">
      <style:text-properties style:font-name="Times New Roman"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P4817" style:parent-style-name="Normal" style:family="paragraph">
      <style:paragraph-properties fo:text-align="justify">
        <style:tab-stops>
          <style:tab-stop style:type="left" style:position="0.7875in"/>
          <style:tab-stop style:type="left" style:position="5.3159in"/>
        </style:tab-stops>
      </style:paragraph-properties>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8.1%"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P4823" style:parent-style-name="Normal" style:family="paragraph">
      <style:paragraph-properties fo:text-align="justify">
        <style:tab-stops>
          <style:tab-stop style:type="left" style:position="0.7875in"/>
        </style:tab-stops>
      </style:paragraph-properties>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style:text-position="super 68.1%"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P4828"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829" style:parent-style-name="Normal" style:family="paragraph">
      <style:paragraph-properties fo:text-align="justify">
        <style:tab-stops>
          <style:tab-stop style:type="left" style:position="0.7875in"/>
        </style:tab-stops>
      </style:paragraph-properties>
    </style:style>
    <style:style style:name="T4830" style:parent-style-name="DefaultParagraphFont" style:family="text">
      <style:text-properties style:font-name="Times New Roman" fo:font-size="11pt" style:font-size-asian="11pt" style:font-size-complex="12pt"/>
    </style:style>
    <style:style style:name="T4831" style:parent-style-name="DefaultParagraphFont" style:family="text">
      <style:text-properties style:font-name="Times New Roman" style:text-position="super 68.1%"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fo:font-size="11pt" style:font-size-asian="11pt" style:font-size-complex="12pt"/>
    </style:style>
    <style:style style:name="P4834" style:parent-style-name="Normal" style:family="paragraph">
      <style:paragraph-properties fo:text-align="justify">
        <style:tab-stops>
          <style:tab-stop style:type="left" style:position="0.7875in"/>
          <style:tab-stop style:type="left" style:position="5.3159in"/>
        </style:tab-stops>
      </style:paragraph-properties>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style:text-position="super 68.1%" fo:font-size="11pt" style:font-size-asian="11pt" style:font-size-complex="12pt"/>
    </style:style>
    <style:style style:name="T4837" style:parent-style-name="DefaultParagraphFont" style:family="text">
      <style:text-properties style:font-name="Times New Roman" style:text-position="super 68.1%"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P4841" style:parent-style-name="Normal" style:family="paragraph">
      <style:paragraph-properties fo:text-align="justify">
        <style:tab-stops>
          <style:tab-stop style:type="left" style:position="0.7875in"/>
          <style:tab-stop style:type="left" style:position="5.3159in"/>
        </style:tab-stops>
      </style:paragraph-properties>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 style:type="left" style:position="5.3159in"/>
        </style:tab-stops>
      </style:paragraph-properties>
    </style:style>
    <style:style style:name="T4848" style:parent-style-name="DefaultParagraphFont" style:family="text">
      <style:text-properties style:font-name="Times New Roman" fo:font-size="11pt" style:font-size-asian="11pt" style:font-size-complex="12pt"/>
    </style:style>
    <style:style style:name="T4849" style:parent-style-name="DefaultParagraphFont" style:family="text">
      <style:text-properties style:font-name="Times New Roman" style:text-position="super 68.1%" fo:font-size="11pt" style:font-size-asian="11pt" style:font-size-complex="12pt"/>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text-align="justify">
        <style:tab-stops>
          <style:tab-stop style:type="left" style:position="0.7875in"/>
          <style:tab-stop style:type="left" style:position="5.3159in"/>
        </style:tab-stops>
      </style:paragraph-properties>
    </style:style>
    <style:style style:name="T4854" style:parent-style-name="DefaultParagraphFont" style:family="text">
      <style:text-properties style:font-name="Times New Roman" fo:font-size="11pt" style:font-size-asian="11pt" style:font-size-complex="12pt"/>
    </style:style>
    <style:style style:name="T4855" style:parent-style-name="DefaultParagraphFont" style:family="text">
      <style:text-properties style:font-name="Times New Roman" style:text-position="super 68.1%" fo:font-size="11pt" style:font-size-asian="11pt" style:font-size-complex="12pt"/>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P4859" style:parent-style-name="Normal" style:family="paragraph">
      <style:paragraph-properties fo:text-align="justify">
        <style:tab-stops>
          <style:tab-stop style:type="left" style:position="0.7875in"/>
          <style:tab-stop style:type="left" style:position="5.3159in"/>
        </style:tab-stops>
      </style:paragraph-properties>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style:tab-stops>
          <style:tab-stop style:type="left" style:position="0.7875in"/>
        </style:tab-stops>
      </style:paragraph-properties>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style:text-position="super 68.1%"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P4870" style:parent-style-name="Normal" style:family="paragraph">
      <style:paragraph-properties fo:text-align="justify">
        <style:tab-stops>
          <style:tab-stop style:type="left" style:position="0.7875in"/>
        </style:tab-stops>
      </style:paragraph-properties>
    </style:style>
    <style:style style:name="T4871" style:parent-style-name="DefaultParagraphFont" style:family="text">
      <style:text-properties style:font-name="Times New Roman" fo:font-size="11pt" style:font-size-asian="11pt" style:font-size-complex="12pt"/>
    </style:style>
    <style:style style:name="T4872" style:parent-style-name="DefaultParagraphFont" style:family="text">
      <style:text-properties style:font-name="Times New Roman" style:text-position="super 68.1%"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P48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7" style:parent-style-name="Normal" style:family="paragraph">
      <style:paragraph-properties fo:text-align="justify">
        <style:tab-stops>
          <style:tab-stop style:type="left" style:position="0.7875in"/>
        </style:tab-stops>
      </style:paragraph-properties>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P4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83" style:parent-style-name="Normal" style:family="paragraph">
      <style:paragraph-properties fo:text-align="justify">
        <style:tab-stops>
          <style:tab-stop style:type="left" style:position="0.7875in"/>
        </style:tab-stops>
      </style:paragraph-properties>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style:text-position="super 68.1%"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P4888" style:parent-style-name="Normal" style:family="paragraph">
      <style:paragraph-properties fo:text-align="justify">
        <style:tab-stops>
          <style:tab-stop style:type="left" style:position="0.7875in"/>
          <style:tab-stop style:type="left" style:position="5.3159in"/>
        </style:tab-stops>
      </style:paragraph-properties>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style:text-position="super 68.1%"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 style:type="left" style:position="5.3159in"/>
        </style:tab-stops>
      </style:paragraph-properties>
    </style:style>
    <style:style style:name="T4895" style:parent-style-name="DefaultParagraphFont" style:family="text">
      <style:text-properties style:font-name="Times New Roman" fo:font-size="11pt" style:font-size-asian="11pt" style:font-size-complex="12pt"/>
    </style:style>
    <style:style style:name="T4896" style:parent-style-name="DefaultParagraphFont" style:family="text">
      <style:text-properties style:font-name="Times New Roman" style:text-position="super 68.1%"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P4900" style:parent-style-name="Normal" style:family="paragraph">
      <style:paragraph-properties fo:text-align="justify">
        <style:tab-stops>
          <style:tab-stop style:type="left" style:position="0.7875in"/>
        </style:tab-stops>
      </style:paragraph-properties>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style:text-position="super 68.1%"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P4905" style:parent-style-name="Normal" style:family="paragraph">
      <style:paragraph-properties fo:text-align="justify">
        <style:tab-stops>
          <style:tab-stop style:type="left" style:position="0.7875in"/>
          <style:tab-stop style:type="left" style:position="5.3159in"/>
        </style:tab-stops>
      </style:paragraph-properties>
    </style:style>
    <style:style style:name="T4906" style:parent-style-name="DefaultParagraphFont" style:family="text">
      <style:text-properties style:font-name="Times New Roman" fo:font-size="11pt" style:font-size-asian="11pt" style:font-size-complex="12pt"/>
    </style:style>
    <style:style style:name="T4907" style:parent-style-name="DefaultParagraphFont" style:family="text">
      <style:text-properties style:font-name="Times New Roman" style:text-position="super 68.1%"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P4911" style:parent-style-name="Normal" style:family="paragraph">
      <style:paragraph-properties fo:text-align="justify">
        <style:tab-stops>
          <style:tab-stop style:type="left" style:position="0.7875in"/>
          <style:tab-stop style:type="left" style:position="5.3159in"/>
        </style:tab-stops>
      </style:paragraph-properties>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text-position="super 68.1%"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P4917" style:parent-style-name="Normal" style:family="paragraph">
      <style:paragraph-properties fo:text-align="justify">
        <style:tab-stops>
          <style:tab-stop style:type="left" style:position="0.7875in"/>
        </style:tab-stops>
      </style:paragraph-properties>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style:text-position="super 68.1%"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P4922" style:parent-style-name="Normal" style:family="paragraph">
      <style:paragraph-properties fo:text-align="justify">
        <style:tab-stops>
          <style:tab-stop style:type="left" style:position="0.7875in"/>
          <style:tab-stop style:type="left" style:position="5.3159in"/>
        </style:tab-stops>
      </style:paragraph-properties>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style:text-position="super 68.1%"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 style:type="left" style:position="5.3159in"/>
        </style:tab-stops>
      </style:paragraph-properties>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text-position="super 68.1%"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P4935" style:parent-style-name="Normal" style:family="paragraph">
      <style:paragraph-properties fo:text-align="justify">
        <style:tab-stops>
          <style:tab-stop style:type="left" style:position="0.7875in"/>
        </style:tab-stops>
      </style:paragraph-properties>
    </style:style>
    <style:style style:name="T4936" style:parent-style-name="DefaultParagraphFont" style:family="text">
      <style:text-properties style:font-name="Times New Roman" fo:font-size="11pt" style:font-size-asian="11pt" style:font-size-complex="12pt"/>
    </style:style>
    <style:style style:name="T4937" style:parent-style-name="DefaultParagraphFont" style:family="text">
      <style:text-properties style:font-name="Times New Roman" style:text-position="super 68.1%" fo:font-size="11pt" style:font-size-asian="11pt" style:font-size-complex="12pt"/>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fo:font-size="11pt" style:font-size-asian="11pt" style:font-size-complex="12pt"/>
    </style:style>
    <style:style style:name="P49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2" style:parent-style-name="Normal" style:family="paragraph">
      <style:paragraph-properties fo:text-align="justify">
        <style:tab-stops>
          <style:tab-stop style:type="left" style:position="0.7875in"/>
        </style:tab-stops>
      </style:paragraph-properties>
    </style:style>
    <style:style style:name="T4943" style:parent-style-name="DefaultParagraphFont" style:family="text">
      <style:text-properties style:font-name="Times New Roman" fo:font-size="11pt" style:font-size-asian="11pt" style:font-size-complex="12pt"/>
    </style:style>
    <style:style style:name="T4944" style:parent-style-name="DefaultParagraphFont" style:family="text">
      <style:text-properties style:font-name="Times New Roman" style:text-position="super 68.1%" fo:font-size="11pt" style:font-size-asian="11pt" style:font-size-complex="12pt"/>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P4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49" style:parent-style-name="Normal" style:family="paragraph">
      <style:paragraph-properties fo:text-align="justify">
        <style:tab-stops>
          <style:tab-stop style:type="left" style:position="0.7875in"/>
          <style:tab-stop style:type="left" style:position="5.3159in"/>
        </style:tab-stops>
      </style:paragraph-properties>
    </style:style>
    <style:style style:name="T4950" style:parent-style-name="DefaultParagraphFont" style:family="text">
      <style:text-properties style:font-name="Times New Roman" fo:font-size="11pt" style:font-size-asian="11pt" style:font-size-complex="12pt"/>
    </style:style>
    <style:style style:name="T4951" style:parent-style-name="DefaultParagraphFont" style:family="text">
      <style:text-properties style:font-name="Times New Roman" style:text-position="super 68.1%" fo:font-size="11pt" style:font-size-asian="11pt" style:font-size-complex="12pt"/>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P4955" style:parent-style-name="Normal" style:family="paragraph">
      <style:paragraph-properties fo:text-align="justify">
        <style:tab-stops>
          <style:tab-stop style:type="left" style:position="0.7875in"/>
        </style:tab-stops>
      </style:paragraph-properties>
    </style:style>
    <style:style style:name="T4956" style:parent-style-name="DefaultParagraphFont" style:family="text">
      <style:text-properties style:font-name="Times New Roman" fo:font-size="11pt" style:font-size-asian="11pt" style:font-size-complex="12pt"/>
    </style:style>
    <style:style style:name="T4957" style:parent-style-name="DefaultParagraphFont" style:family="text">
      <style:text-properties style:font-name="Times New Roman" style:text-position="super 68.1%" fo:font-size="11pt" style:font-size-asian="11pt" style:font-size-complex="12pt"/>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P4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1"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62" style:parent-style-name="DefaultParagraphFont" style:family="text">
      <style:text-properties style:font-name="Times New Roman" fo:font-size="11pt" style:font-size-asian="11pt" style:font-size-complex="12pt"/>
    </style:style>
    <style:style style:name="T4963" style:parent-style-name="DefaultParagraphFont" style:family="text">
      <style:text-properties style:font-name="Times New Roman" fo:font-size="11pt" style:font-size-asian="11pt" style:font-size-complex="12pt"/>
    </style:style>
    <style:style style:name="P4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9"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970"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P4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78" style:family="table-column">
      <style:table-column-properties style:column-width="0.7881in" style:use-optimal-column-width="false"/>
    </style:style>
    <style:style style:name="TableColumn4979" style:family="table-column">
      <style:table-column-properties style:column-width="4.5277in" style:use-optimal-column-width="false"/>
    </style:style>
    <style:style style:name="TableColumn4980" style:family="table-column">
      <style:table-column-properties style:column-width="1.1555in" style:use-optimal-column-width="false"/>
    </style:style>
    <style:style style:name="Table4977" style:family="table">
      <style:table-properties style:width="6.4715in" fo:margin-left="-0.0236in" table:align="left"/>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84" style:family="table-cell">
      <style:table-cell-properties fo:border="none" fo:padding-top="0in" fo:padding-left="0.075in" fo:padding-bottom="0in" fo:padding-right="0.075in"/>
    </style:style>
    <style:style style:name="P498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86" style:family="table-cell">
      <style:table-cell-properties fo:border="none" fo:padding-top="0in" fo:padding-left="0.075in" fo:padding-bottom="0in" fo:padding-right="0.075in"/>
    </style:style>
    <style:style style:name="P4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91" style:family="table-cell">
      <style:table-cell-properties fo:border="none" fo:padding-top="0in" fo:padding-left="0.075in" fo:padding-bottom="0in" fo:padding-right="0.075in"/>
    </style:style>
    <style:style style:name="P4992" style:parent-style-name="BodyTextIndent" style:family="paragraph">
      <style:paragraph-properties fo:text-align="justify" fo:margin-top="0in" fo:margin-left="0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font-weight="bold" style:font-weight-asian="bold" fo:font-size="11pt" style:font-size-asian="11pt"/>
    </style:style>
    <style:style style:name="T4995" style:parent-style-name="DefaultParagraphFont" style:family="text">
      <style:text-properties style:font-name="Times New Roman" fo:font-size="11pt" style:font-size-asian="11pt"/>
    </style:style>
    <style:style style:name="TableCell4996" style:family="table-cell">
      <style:table-cell-properties fo:border="none" fo:padding-top="0in" fo:padding-left="0.075in" fo:padding-bottom="0in" fo:padding-right="0.075in"/>
    </style:style>
    <style:style style:name="P4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98" style:family="table-row">
      <style:table-row-properties style:use-optimal-row-height="false"/>
    </style:style>
    <style:style style:name="TableCell4999" style:family="table-cell">
      <style:table-cell-properties fo:border="none" fo:padding-top="0in" fo:padding-left="0.075in" fo:padding-bottom="0in" fo:padding-right="0.075in"/>
    </style:style>
    <style:style style:name="P5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01" style:family="table-cell">
      <style:table-cell-properties fo:border="none" fo:padding-top="0in" fo:padding-left="0.075in" fo:padding-bottom="0in" fo:padding-right="0.075in"/>
    </style:style>
    <style:style style:name="P5002" style:parent-style-name="BodyTextIndent" style:family="paragraph">
      <style:paragraph-properties fo:text-align="justify" fo:margin-top="0in" fo:margin-left="0in">
        <style:tab-stops/>
      </style:paragraph-properties>
    </style:style>
    <style:style style:name="T5003" style:parent-style-name="DefaultParagraphFont" style:family="text">
      <style:text-properties style:font-name="Times New Roman"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style:text-position="super 68.1%" fo:font-size="11pt" style:font-size-asian="11pt"/>
    </style:style>
    <style:style style:name="T5006" style:parent-style-name="DefaultParagraphFont" style:family="text">
      <style:text-properties style:font-name="Times New Roman" fo:font-size="11pt" style:font-size-asian="11pt"/>
    </style:style>
    <style:style style:name="TableCell5007" style:family="table-cell">
      <style:table-cell-properties fo:border="none" fo:padding-top="0in" fo:padding-left="0.075in" fo:padding-bottom="0in" fo:padding-right="0.075in"/>
    </style:style>
    <style:style style:name="P5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09" style:family="table-row">
      <style:table-row-properties style:use-optimal-row-height="false"/>
    </style:style>
    <style:style style:name="TableCell5010" style:family="table-cell">
      <style:table-cell-properties fo:border="none" fo:padding-top="0in" fo:padding-left="0.075in" fo:padding-bottom="0in" fo:padding-right="0.075in"/>
    </style:style>
    <style:style style:name="P5011" style:parent-style-name="BodyTextIndent" style:family="paragraph">
      <style:paragraph-properties fo:text-align="start" fo:margin-top="0in" fo:margin-left="0in">
        <style:tab-stops/>
      </style:paragraph-properties>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style:text-position="super 68.1%" fo:font-size="11pt" style:font-size-asian="11pt"/>
    </style:style>
    <style:style style:name="T5014" style:parent-style-name="DefaultParagraphFont" style:family="text">
      <style:text-properties style:font-name="Times New Roman" fo:font-size="11pt" style:font-size-asian="11pt"/>
    </style:style>
    <style:style style:name="TableCell5015" style:family="table-cell">
      <style:table-cell-properties fo:border="none" fo:padding-top="0in" fo:padding-left="0.075in" fo:padding-bottom="0in" fo:padding-right="0.075in"/>
    </style:style>
    <style:style style:name="P50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17" style:family="table-cell">
      <style:table-cell-properties fo:border="none" fo:padding-top="0in" fo:padding-left="0.075in" fo:padding-bottom="0in" fo:padding-right="0.075in"/>
    </style:style>
    <style:style style:name="P5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weight="bold" style:font-weight-asian="bold" fo:font-size="11pt" style:font-size-asian="11pt"/>
    </style:style>
    <style:style style:name="T5028" style:parent-style-name="DefaultParagraphFont" style:family="text">
      <style:text-properties style:font-name="Times New Roman" fo:font-size="11pt" style:font-size-asian="11pt"/>
    </style:style>
    <style:style style:name="TableColumn5030" style:family="table-column">
      <style:table-column-properties style:column-width="0.7881in" style:use-optimal-column-width="false"/>
    </style:style>
    <style:style style:name="TableColumn5031" style:family="table-column">
      <style:table-column-properties style:column-width="4.6263in" style:use-optimal-column-width="false"/>
    </style:style>
    <style:style style:name="TableColumn5032" style:family="table-column">
      <style:table-column-properties style:column-width="1.0569in" style:use-optimal-column-width="false"/>
    </style:style>
    <style:style style:name="Table5029" style:family="table">
      <style:table-properties style:width="6.4715in" fo:margin-left="-0.0236in" table:align="left"/>
    </style:style>
    <style:style style:name="TableRow5033" style:family="table-row">
      <style:table-row-properties style:use-optimal-row-height="false"/>
    </style:style>
    <style:style style:name="TableCell5034" style:family="table-cell">
      <style:table-cell-properties fo:border="none" fo:padding-top="0in" fo:padding-left="0.075in" fo:padding-bottom="0in" fo:padding-right="0.075in"/>
    </style:style>
    <style:style style:name="P5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36" style:family="table-cell">
      <style:table-cell-properties fo:border="none" fo:padding-top="0in" fo:padding-left="0.075in" fo:padding-bottom="0in" fo:padding-right="0.075in"/>
    </style:style>
    <style:style style:name="P50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38" style:family="table-cell">
      <style:table-cell-properties fo:border="none" fo:padding-top="0in" fo:padding-left="0.075in" fo:padding-bottom="0in" fo:padding-right="0.075in"/>
    </style:style>
    <style:style style:name="P5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40" style:family="table-row">
      <style:table-row-properties style:use-optimal-row-height="false"/>
    </style:style>
    <style:style style:name="TableCell5041" style:family="table-cell">
      <style:table-cell-properties fo:border="none" fo:padding-top="0in" fo:padding-left="0.075in" fo:padding-bottom="0in" fo:padding-right="0.075in"/>
    </style:style>
    <style:style style:name="P50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43" style:family="table-cell">
      <style:table-cell-properties fo:border="none" fo:padding-top="0in" fo:padding-left="0.075in" fo:padding-bottom="0in" fo:padding-right="0.075in"/>
    </style:style>
    <style:style style:name="P5044" style:parent-style-name="BodyTextIndent" style:family="paragraph">
      <style:paragraph-properties fo:keep-with-next="always" fo:text-align="justify" fo:margin-top="0in" fo:margin-left="0in">
        <style:tab-stops/>
      </style:paragraph-properties>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fo:font-size="11pt" style:font-size-asian="11pt"/>
    </style:style>
    <style:style style:name="T5047" style:parent-style-name="DefaultParagraphFont" style:family="text">
      <style:text-properties style:font-name="Times New Roman" fo:font-weight="bold" style:font-weight-asian="bold" fo:font-size="11pt" style:font-size-asian="11pt"/>
    </style:style>
    <style:style style:name="T5048" style:parent-style-name="DefaultParagraphFont" style:family="text">
      <style:text-properties style:font-name="Times New Roman" fo:font-size="11pt" style:font-size-asian="11pt"/>
    </style:style>
    <style:style style:name="TableCell5049" style:family="table-cell">
      <style:table-cell-properties fo:border="none" fo:padding-top="0in" fo:padding-left="0.075in" fo:padding-bottom="0in" fo:padding-right="0.075in"/>
    </style:style>
    <style:style style:name="P50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5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fo:font-size="11pt" style:font-size-asian="11pt"/>
    </style:style>
    <style:style style:name="T5058" style:parent-style-name="DefaultParagraphFont" style:family="text">
      <style:text-properties style:font-name="Times New Roman" fo:font-weight="bold" style:font-weight-asian="bold" fo:font-size="11pt" style:font-size-asian="11pt"/>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ize="11pt" style:font-size-asian="11pt"/>
    </style:style>
    <style:style style:name="P506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63" style:parent-style-name="DefaultParagraphFont" style:family="text">
      <style:text-properties style:font-name="Times New Roman" fo:font-size="11pt" style:font-size-asian="11pt"/>
    </style:style>
    <style:style style:name="T5064" style:parent-style-name="DefaultParagraphFont" style:family="text">
      <style:text-properties style:font-name="Times New Roman" fo:font-style="italic" style:font-style-asian="italic" fo:font-size="11pt" style:font-size-asian="11pt"/>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fo:font-size="11pt" style:font-size-asian="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72" style:family="table-column">
      <style:table-column-properties style:column-width="0.7875in" style:use-optimal-column-width="false"/>
    </style:style>
    <style:style style:name="TableColumn5073" style:family="table-column">
      <style:table-column-properties style:column-width="4.5048in" style:use-optimal-column-width="false"/>
    </style:style>
    <style:style style:name="TableColumn5074" style:family="table-column">
      <style:table-column-properties style:column-width="1.2798in" style:use-optimal-column-width="false"/>
    </style:style>
    <style:style style:name="Table5071" style:family="table">
      <style:table-properties style:width="6.5722in" fo:margin-left="0in" table:align="left"/>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82" style:parent-style-name="Normal" style:family="paragraph">
      <style:paragraph-properties fo:text-align="justify" style:line-height-at-least="0.25in">
        <style:tab-stops>
          <style:tab-stop style:type="left" style:position="0.7875in"/>
        </style:tab-stops>
      </style:paragraph-properties>
    </style:style>
    <style:style style:name="T5083" style:parent-style-name="DefaultParagraphFont" style:family="text">
      <style:text-properties style:font-name="Times New Roman" fo:color="#000000" fo:font-size="11pt" style:font-size-asian="11pt"/>
    </style:style>
    <style:style style:name="T5084" style:parent-style-name="DefaultParagraphFont" style:family="text">
      <style:text-properties style:font-name="Times New Roman" fo:color="#000000" style:text-position="super 68.1%" fo:font-size="11pt" style:font-size-asian="11pt"/>
    </style:style>
    <style:style style:name="T5085" style:parent-style-name="DefaultParagraphFont" style:family="text">
      <style:text-properties style:font-name="Times New Roman" fo:color="#000000" fo:font-size="11pt" style:font-size-asian="11pt"/>
    </style:style>
    <style:style style:name="T5086" style:parent-style-name="DefaultParagraphFont" style:family="text">
      <style:text-properties style:font-name="Times New Roman" fo:color="#000000" fo:font-size="11pt" style:font-size-asian="11pt"/>
    </style:style>
    <style:style style:name="P508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8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8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90" style:parent-style-name="Normal" style:family="paragraph">
      <style:paragraph-properties fo:text-align="justify">
        <style:tab-stops>
          <style:tab-stop style:type="left" style:position="0.7875in"/>
        </style:tab-stops>
      </style:paragraph-properties>
    </style:style>
    <style:style style:name="T5091" style:parent-style-name="DefaultParagraphFont" style:family="text">
      <style:text-properties style:font-name="Times New Roman" fo:color="#000000" fo:font-size="11pt" style:font-size-asian="11pt"/>
    </style:style>
    <style:style style:name="P5092"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093" style:parent-style-name="DefaultParagraphFont" style:family="text">
      <style:text-properties style:font-name="Times New Roman" fo:font-size="11pt" style:font-size-asian="11pt"/>
    </style:style>
    <style:style style:name="T5094" style:parent-style-name="DefaultParagraphFont" style:family="text">
      <style:text-properties style:font-name="Times New Roman" style:text-position="super 68.1%"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style:text-position="super 68.1%" fo:font-size="11pt" style:font-size-asian="11pt"/>
    </style:style>
    <style:style style:name="T5101" style:parent-style-name="DefaultParagraphFont" style:family="text">
      <style:text-properties style:font-name="Times New Roman" fo:font-size="11pt" style:font-size-asian="11pt"/>
    </style:style>
    <style:style style:name="T5102" style:parent-style-name="DefaultParagraphFont" style:family="text">
      <style:text-properties style:font-name="Times New Roman" fo:font-size="11pt" style:font-size-asian="11pt"/>
    </style:style>
    <style:style style:name="T5103" style:parent-style-name="DefaultParagraphFont" style:family="text">
      <style:text-properties style:font-name="Times New Roman" fo:font-size="11pt" style:font-size-asian="11pt"/>
    </style:style>
    <style:style style:name="P5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style:text-position="super 68.1%"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P51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6" style:parent-style-name="Normal" style:family="paragraph">
      <style:paragraph-properties>
        <style:tab-stops>
          <style:tab-stop style:type="left" style:position="0.7875in"/>
          <style:tab-stop style:type="left" style:position="5.3159in"/>
        </style:tab-stops>
      </style:paragraph-properties>
    </style:style>
    <style:style style:name="T5117" style:parent-style-name="DefaultParagraphFont" style:family="text">
      <style:text-properties style:font-name="Times New Roman" fo:font-size="11pt" style:font-size-asian="11pt"/>
    </style:style>
    <style:style style:name="T5118" style:parent-style-name="DefaultParagraphFont" style:family="text">
      <style:text-properties style:font-name="Times New Roman" style:text-position="super 68.1%" fo:font-size="11pt" style:font-size-asian="11pt"/>
    </style:style>
    <style:style style:name="T5119" style:parent-style-name="DefaultParagraphFont" style:family="text">
      <style:text-properties style:font-name="Times New Roman" fo:font-size="11pt" style:font-size-asian="11pt"/>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fo:font-size="11pt" style:font-size-asian="11pt"/>
    </style:style>
    <style:style style:name="P5122" style:parent-style-name="Normal" style:family="paragraph">
      <style:paragraph-properties>
        <style:tab-stops>
          <style:tab-stop style:type="left" style:position="0.7875in"/>
          <style:tab-stop style:type="left" style:position="5.3159in"/>
        </style:tab-stops>
      </style:paragraph-properties>
    </style:style>
    <style:style style:name="T5123" style:parent-style-name="DefaultParagraphFont" style:family="text">
      <style:text-properties style:font-name="Times New Roman" fo:font-size="11pt" style:font-size-asian="11pt"/>
    </style:style>
    <style:style style:name="T5124" style:parent-style-name="DefaultParagraphFont" style:family="text">
      <style:text-properties style:font-name="Times New Roman" style:text-position="super 68.1%" fo:font-size="11pt" style:font-size-asian="11pt"/>
    </style:style>
    <style:style style:name="T5125" style:parent-style-name="DefaultParagraphFont" style:family="text">
      <style:text-properties style:font-name="Times New Roman" fo:font-size="11pt" style:font-size-asian="11pt"/>
    </style:style>
    <style:style style:name="T5126" style:parent-style-name="DefaultParagraphFont" style:family="text">
      <style:text-properties style:font-name="Times New Roman" fo:font-size="11pt" style:font-size-asian="11pt"/>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size="11pt" style:font-size-asian="11pt"/>
    </style:style>
    <style:style style:name="P5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style:text-position="super 68.1%"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fo:font-size="11pt" style:font-size-asian="11pt"/>
    </style:style>
    <style:style style:name="P5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64"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style:text-position="super 68.1%" fo:font-size="11pt" style:font-size-asian="11pt"/>
    </style:style>
    <style:style style:name="T5167" style:parent-style-name="DefaultParagraphFont" style:family="text">
      <style:text-properties style:font-name="Times New Roman" fo:font-size="11pt" style:font-size-asian="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style:text-position="super 68.1%" fo:font-size="11pt" style:font-size-asian="11pt"/>
    </style:style>
    <style:style style:name="T5170" style:parent-style-name="DefaultParagraphFont" style:family="text">
      <style:text-properties style:font-name="Times New Roman" fo:font-size="11pt" style:font-size-asian="11pt"/>
    </style:style>
    <style:style style:name="T5171" style:parent-style-name="DefaultParagraphFont" style:family="text">
      <style:text-properties style:font-name="Times New Roman" fo:font-size="11pt" style:font-size-asian="11pt"/>
    </style:style>
    <style:style style:name="P51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7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7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75"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6"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1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0" style:parent-style-name="Normal" style:family="paragraph">
      <style:paragraph-properties fo:text-align="justify"/>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style:text-position="super 68.1%" fo:font-size="11pt" style:font-size-asian="11pt" style:font-size-complex="12pt"/>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size="11pt" style:font-size-asian="11pt"/>
    </style:style>
    <style:style style:name="T5195" style:parent-style-name="DefaultParagraphFont" style:family="text">
      <style:text-properties style:font-name="Times New Roman" fo:font-size="11pt" style:font-size-asian="11pt"/>
    </style:style>
    <style:style style:name="P5196" style:parent-style-name="Normal" style:family="paragraph">
      <style:paragraph-properties fo:text-align="justify" fo:margin-left="1in">
        <style:tab-stops/>
      </style:paragraph-properties>
      <style:text-properties style:font-name="Times New Roman" fo:font-size="11pt" style:font-size-asian="11pt"/>
    </style:style>
    <style:style style:name="P5197" style:parent-style-name="Normal" style:family="paragraph">
      <style:paragraph-properties fo:text-align="justify"/>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style:text-position="super 68.1%" fo:font-size="11pt" style:font-size-asian="11pt" style:font-size-complex="12pt"/>
    </style:style>
    <style:style style:name="T5200" style:parent-style-name="DefaultParagraphFont" style:family="text">
      <style:text-properties style:font-name="Times New Roman" fo:font-size="11pt" style:font-size-asian="11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fo:font-size="11pt" style:font-size-asian="11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fo:font-size="11pt" style:font-size-asian="11pt"/>
    </style:style>
    <style:style style:name="P5211" style:parent-style-name="Normal" style:family="paragraph">
      <style:paragraph-properties fo:text-align="justify"/>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style:text-position="super 68.1%" fo:font-size="11pt" style:font-size-asian="11pt" style:font-size-complex="12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size="11pt" style:font-size-asian="11pt"/>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P5224" style:parent-style-name="Normal" style:family="paragraph">
      <style:paragraph-properties fo:text-align="justify"/>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color="#000000" fo:font-size="11pt" style:font-size-asian="11pt"/>
    </style:style>
    <style:style style:name="P5231" style:parent-style-name="Normal" style:family="paragraph">
      <style:paragraph-properties fo:text-align="justify" fo:margin-left="1in">
        <style:tab-stops/>
      </style:paragraph-properties>
    </style:style>
    <style:style style:name="T5232" style:parent-style-name="DefaultParagraphFont" style:family="text">
      <style:text-properties style:font-name="Times New Roman" fo:color="#000000" fo:font-size="11pt" style:font-size-asian="11pt"/>
    </style:style>
    <style:style style:name="T5233" style:parent-style-name="DefaultParagraphFont" style:family="text">
      <style:text-properties style:font-name="Times New Roman" fo:font-size="11pt" style:font-size-asian="11pt"/>
    </style:style>
    <style:style style:name="P5234" style:parent-style-name="Normal" style:family="paragraph">
      <style:paragraph-properties fo:text-align="justify"/>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style:text-position="super 68.1%" fo:font-size="11pt" style:font-size-asian="11pt" style:font-size-complex="12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fo:font-size="11pt" style:font-size-asian="11pt"/>
    </style:style>
    <style:style style:name="P5247" style:parent-style-name="Normal" style:family="paragraph">
      <style:paragraph-properties fo:text-align="justify"/>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style:text-position="super 68.1%" fo:font-size="11pt" style:font-size-asian="11pt" style:font-size-complex="12pt"/>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P5260" style:parent-style-name="Normal" style:family="paragraph">
      <style:paragraph-properties fo:text-align="justify"/>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style:text-position="super 68.1%" fo:font-size="11pt" style:font-size-asian="11pt" style:font-size-complex="12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font-size="11pt" style:font-size-asian="11pt"/>
    </style:style>
    <style:style style:name="P5267" style:parent-style-name="Normal" style:family="paragraph">
      <style:paragraph-properties fo:text-align="justify"/>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style:text-position="super 68.1%" fo:font-size="11pt" style:font-size-asian="11pt" style:font-size-complex="12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P5280" style:parent-style-name="Normal" style:family="paragraph">
      <style:paragraph-properties fo:text-align="justify"/>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style:text-position="super 68.1%" fo:font-size="11pt" style:font-size-asian="11pt" style:font-size-complex="12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P5293" style:parent-style-name="Normal" style:family="paragraph">
      <style:paragraph-properties fo:text-align="justify"/>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style:text-position="super 68.1%" fo:font-size="11pt" style:font-size-asian="11pt" style:font-size-complex="12pt"/>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fo:font-size="11pt" style:font-size-asian="11p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style:text-position="super 68.1%" fo:font-size="11pt" style:font-size-asian="11pt" style:font-size-complex="12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P5312" style:parent-style-name="Normal" style:family="paragraph">
      <style:paragraph-properties fo:text-align="justify"/>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style:text-position="super 68.1%" fo:font-size="11pt" style:font-size-asian="11pt" style:font-size-complex="12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P5325" style:parent-style-name="Normal" style:family="paragraph">
      <style:paragraph-properties fo:text-align="justify"/>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style:text-position="super 68.1%" fo:font-size="11pt" style:font-size-asian="11pt" style:font-size-complex="12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Normal" style:family="paragraph">
      <style:paragraph-properties fo:text-align="justify"/>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style:text-position="super 68.1%" fo:font-size="11pt" style:font-size-asian="11pt" style:font-size-complex="12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style:text-position="super 68.1%" fo:font-size="11pt" style:font-size-asian="11pt" style:font-size-complex="12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P5357" style:parent-style-name="Normal" style:family="paragraph">
      <style:paragraph-properties fo:text-align="justify"/>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fo:font-size="11pt" style:font-size-asian="11pt"/>
    </style:style>
    <style:style style:name="P5363" style:parent-style-name="Normal" style:family="paragraph">
      <style:paragraph-properties fo:text-align="justify"/>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style:text-position="super 68.1%" fo:font-size="11pt" style:font-size-asian="11pt" style:font-size-complex="12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font-size="11pt" style:font-size-asian="11pt"/>
    </style:style>
    <style:style style:name="P5376" style:parent-style-name="Normal" style:family="paragraph">
      <style:paragraph-properties fo:text-align="justify"/>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style:text-position="super 68.1%" fo:font-size="11pt" style:font-size-asian="11pt" style:font-size-complex="12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P5390" style:parent-style-name="Normal" style:family="paragraph">
      <style:paragraph-properties fo:text-align="justify"/>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style:text-position="super 68.1%" fo:font-size="11pt" style:font-size-asian="11pt" style:font-size-complex="12pt"/>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fo:font-size="11pt" style:font-size-asian="11pt"/>
    </style:style>
    <style:style style:name="P5396" style:parent-style-name="Normal" style:family="paragraph">
      <style:paragraph-properties fo:text-align="justify"/>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style:text-position="super 68.1%" fo:font-size="11pt" style:font-size-asian="11pt" style:font-size-complex="12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fo:font-size="11pt" style:font-size-asian="11pt"/>
    </style:style>
    <style:style style:name="P5409" style:parent-style-name="Normal" style:family="paragraph">
      <style:paragraph-properties fo:text-align="justify"/>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style:text-position="super 68.1%" fo:font-size="11pt" style:font-size-asian="11pt" style:font-size-complex="12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P5422" style:parent-style-name="Normal" style:family="paragraph">
      <style:paragraph-properties fo:text-align="justify"/>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color="#000000" fo:font-size="11pt" style:font-size-asian="11pt"/>
    </style:style>
    <style:style style:name="P542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3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3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3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33" style:parent-style-name="Normal" style:family="paragraph">
      <style:paragraph-properties fo:text-align="justify"/>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style:text-position="super 68.1%" fo:font-size="11pt" style:font-size-asian="11pt" style:font-size-complex="12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fo:font-size="11pt" style:font-size-asian="11pt"/>
    </style:style>
    <style:style style:name="P5447" style:parent-style-name="Normal" style:family="paragraph">
      <style:paragraph-properties fo:text-align="justify"/>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style:text-position="super 68.1%" fo:font-size="11pt" style:font-size-asian="11pt" style:font-size-complex="12pt"/>
    </style:style>
    <style:style style:name="T5450" style:parent-style-name="DefaultParagraphFont" style:family="text">
      <style:text-properties style:font-name="Times New Roman" fo:font-size="11pt" style:font-size-asian="11pt"/>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fo:font-size="11pt" style:font-size-asian="11pt"/>
    </style:style>
    <style:style style:name="P5460" style:parent-style-name="Normal" style:family="paragraph">
      <style:paragraph-properties fo:text-align="justify"/>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style:text-position="super 68.1%" fo:font-size="11pt" style:font-size-asian="11pt" style:font-size-complex="12pt"/>
    </style:style>
    <style:style style:name="T5463" style:parent-style-name="DefaultParagraphFont" style:family="text">
      <style:text-properties style:font-name="Times New Roman" fo:font-size="11pt" style:font-size-asian="11pt"/>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size="11pt" style:font-size-asian="11pt"/>
    </style:style>
    <style:style style:name="P5466" style:parent-style-name="Normal" style:family="paragraph">
      <style:paragraph-properties fo:text-align="justify"/>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style:text-position="super 68.1%" fo:font-size="11pt" style:font-size-asian="11pt" style:font-size-complex="12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fo:font-size="11pt" style:font-size-asian="11pt"/>
    </style:style>
    <style:style style:name="T5478" style:parent-style-name="DefaultParagraphFont" style:family="text">
      <style:text-properties style:font-name="Times New Roman" fo:font-size="11pt" style:font-size-asian="11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style:text-position="super 68.1%" fo:font-size="11pt" style:font-size-asian="11pt" style:font-size-complex="12pt"/>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fo:font-size="11pt" style:font-size-asian="11pt"/>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size="11pt" style:font-size-asian="11pt"/>
    </style:style>
    <style:style style:name="P5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weight="bold" style:font-weight-asian="bold" fo:font-size="11pt" style:font-size-asian="11pt"/>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size="11pt" style:font-size-asian="11pt"/>
    </style:style>
    <style:style style:name="P5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style:text-position="super 68.1%"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P5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weight="bold" style:font-weight-asian="bold" fo:font-size="11pt" style:font-size-asian="11pt"/>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fo:font-size="11pt" style:font-size-asian="11pt"/>
    </style:style>
    <style:style style:name="P5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style:text-position="super 68.1%" fo:font-size="11pt" style:font-size-asian="11pt"/>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size="11pt" style:font-size-asian="11pt"/>
    </style:style>
    <style:style style:name="P554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5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5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5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8" style:parent-style-name="Normal" style:family="paragraph">
      <style:paragraph-properties fo:text-align="justify">
        <style:tab-stops>
          <style:tab-stop style:type="left" style:position="0.7875in"/>
        </style:tab-stops>
      </style:paragraph-properties>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style:text-position="super 68.1%"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P5564" style:parent-style-name="Normal" style:family="paragraph">
      <style:paragraph-properties fo:text-align="justify">
        <style:tab-stops>
          <style:tab-stop style:type="left" style:position="0.7875in"/>
          <style:tab-stop style:type="left" style:position="5.3159in"/>
        </style:tab-stops>
      </style:paragraph-properties>
    </style:style>
    <style:style style:name="T5565" style:parent-style-name="DefaultParagraphFont" style:family="text">
      <style:text-properties style:font-name="Times New Roman" fo:font-size="11pt" style:font-size-asian="11pt"/>
    </style:style>
    <style:style style:name="T5566" style:parent-style-name="DefaultParagraphFont" style:family="text">
      <style:text-properties style:font-name="Times New Roman" style:text-position="super 68.1%" fo:font-size="11pt" style:font-size-asian="11pt"/>
    </style:style>
    <style:style style:name="T5567" style:parent-style-name="DefaultParagraphFont" style:family="text">
      <style:text-properties style:font-name="Times New Roman" fo:font-size="11pt" style:font-size-asian="11pt"/>
    </style:style>
    <style:style style:name="T5568" style:parent-style-name="DefaultParagraphFont" style:family="text">
      <style:text-properties style:font-name="Times New Roman" fo:font-size="11pt" style:font-size-asian="11pt"/>
    </style:style>
    <style:style style:name="T5569" style:parent-style-name="DefaultParagraphFont" style:family="text">
      <style:text-properties style:font-name="Times New Roman" fo:font-size="11pt" style:font-size-asian="11pt"/>
    </style:style>
    <style:style style:name="P55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2" style:parent-style-name="Normal" style:family="paragraph">
      <style:paragraph-properties fo:text-align="justify">
        <style:tab-stops>
          <style:tab-stop style:type="left" style:position="0.7875in"/>
          <style:tab-stop style:type="left" style:position="5.3159in"/>
        </style:tab-stops>
      </style:paragraph-properties>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style:text-position="super 68.1%"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P5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1" style:parent-style-name="Normal" style:family="paragraph">
      <style:paragraph-properties fo:text-align="justify">
        <style:tab-stops>
          <style:tab-stop style:type="left" style:position="0.7875in"/>
          <style:tab-stop style:type="left" style:position="5.3159in"/>
        </style:tab-stops>
      </style:paragraph-properties>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style:text-position="super 68.1%"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P5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89" style:parent-style-name="Normal" style:family="paragraph">
      <style:paragraph-properties fo:text-align="justify">
        <style:tab-stops>
          <style:tab-stop style:type="left" style:position="0.7875in"/>
          <style:tab-stop style:type="left" style:position="5.3159in"/>
        </style:tab-stops>
      </style:paragraph-properties>
    </style:style>
    <style:style style:name="T5590" style:parent-style-name="DefaultParagraphFont" style:family="text">
      <style:text-properties style:font-name="Times New Roman" fo:font-size="11pt" style:font-size-asian="11pt"/>
    </style:style>
    <style:style style:name="T5591" style:parent-style-name="DefaultParagraphFont" style:family="text">
      <style:text-properties style:font-name="Times New Roman" style:text-position="super 68.1%" fo:font-size="11pt" style:font-size-asian="11pt"/>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fo:font-size="11pt" style:font-size-asian="11pt"/>
    </style:style>
    <style:style style:name="T5594" style:parent-style-name="DefaultParagraphFont" style:family="text">
      <style:text-properties style:font-name="Times New Roman" fo:font-size="11pt" style:font-size-asian="11pt"/>
    </style:style>
    <style:style style:name="P5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7" style:parent-style-name="Normal" style:family="paragraph">
      <style:paragraph-properties fo:text-align="justify">
        <style:tab-stops>
          <style:tab-stop style:type="left" style:position="0.7875in"/>
          <style:tab-stop style:type="left" style:position="5.3159in"/>
        </style:tab-stops>
      </style:paragraph-properties>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style:text-position="super 68.1%" fo:font-size="11pt" style:font-size-asian="11pt"/>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P5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 style:type="left" style:position="5.3159in"/>
        </style:tab-stops>
      </style:paragraph-properties>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style:text-position="super 68.1%" fo:font-size="11pt" style:font-size-asian="11pt"/>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5" style:parent-style-name="Normal" style:family="paragraph">
      <style:paragraph-properties fo:text-align="justify">
        <style:tab-stops>
          <style:tab-stop style:type="left" style:position="0.7875in"/>
          <style:tab-stop style:type="left" style:position="5.3159in"/>
        </style:tab-stops>
      </style:paragraph-properties>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style:text-position="super 68.1%"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P56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3" style:parent-style-name="Normal" style:family="paragraph">
      <style:paragraph-properties fo:text-align="justify">
        <style:tab-stops>
          <style:tab-stop style:type="left" style:position="0.7875in"/>
          <style:tab-stop style:type="left" style:position="5.3159in"/>
        </style:tab-stops>
      </style:paragraph-properties>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P56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1" style:parent-style-name="Normal" style:family="paragraph">
      <style:paragraph-properties fo:text-align="justify">
        <style:tab-stops>
          <style:tab-stop style:type="left" style:position="0.7875in"/>
          <style:tab-stop style:type="left" style:position="5.3159in"/>
        </style:tab-stops>
      </style:paragraph-properties>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style:text-position="super 68.1%" fo:font-size="11pt" style:font-size-asian="11pt"/>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P56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1"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4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4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44" style:parent-style-name="BodyText" style:family="paragraph">
      <style:paragraph-properties fo:text-align="center"/>
    </style:style>
    <style:style style:name="T5645" style:parent-style-name="DefaultParagraphFont" style:family="text">
      <style:text-properties fo:font-style="italic" style:font-style-asian="italic" fo:font-size="11pt" style:font-size-asian="11pt"/>
    </style:style>
    <style:style style:name="P56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4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5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5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5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6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1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71" style:parent-style-name="DefaultParagraphFont" style:family="text">
      <style:text-properties fo:font-size="11pt" style:font-size-asian="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12" style:parent-style-name="Normal" style:family="paragraph">
      <style:paragraph-properties fo:text-align="justify">
        <style:tab-stops>
          <style:tab-stop style:type="left" style:position="0.7875in"/>
        </style:tab-stops>
      </style:paragraph-properties>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style:text-position="super 68.1%"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P5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9" style:parent-style-name="Normal" style:family="paragraph">
      <style:paragraph-properties fo:text-align="justify">
        <style:tab-stops>
          <style:tab-stop style:type="left" style:position="0.7875in"/>
        </style:tab-stops>
      </style:paragraph-properties>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style:text-position="super 68.1%"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P5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6"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829" style:parent-style-name="DefaultParagraphFont" style:family="text">
      <style:text-properties style:font-name="Times New Roman" fo:font-size="11pt" style:font-size-asian="11pt"/>
    </style:style>
    <style:style style:name="TableColumn5831" style:family="table-column">
      <style:table-column-properties style:column-width="0.7875in" style:use-optimal-column-width="false"/>
    </style:style>
    <style:style style:name="TableColumn5832" style:family="table-column">
      <style:table-column-properties style:column-width="4.4298in" style:use-optimal-column-width="false"/>
    </style:style>
    <style:style style:name="TableColumn5833" style:family="table-column">
      <style:table-column-properties style:column-width="1.1555in" style:use-optimal-column-width="false"/>
    </style:style>
    <style:style style:name="Table5830" style:family="table">
      <style:table-properties style:width="6.3729in" fo:margin-left="0.075in" table:align="left"/>
    </style:style>
    <style:style style:name="TableRow5834" style:family="table-row">
      <style:table-row-properties style:use-optimal-row-height="false"/>
    </style:style>
    <style:style style:name="TableCell5835" style:family="table-cell">
      <style:table-cell-properties fo:border="none" fo:padding-top="0in" fo:padding-left="0.075in" fo:padding-bottom="0in" fo:padding-right="0.075in"/>
    </style:style>
    <style:style style:name="P58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37" style:family="table-cell">
      <style:table-cell-properties fo:border="none" fo:padding-top="0in" fo:padding-left="0.075in" fo:padding-bottom="0in" fo:padding-right="0.075in"/>
    </style:style>
    <style:style style:name="P583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39" style:family="table-cell">
      <style:table-cell-properties fo:border="none" fo:padding-top="0in" fo:padding-left="0.075in" fo:padding-bottom="0in" fo:padding-right="0.075in"/>
    </style:style>
    <style:style style:name="P58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44" style:family="table-cell">
      <style:table-cell-properties fo:border="none" fo:padding-top="0in" fo:padding-left="0.075in" fo:padding-bottom="0in" fo:padding-right="0.075in"/>
    </style:style>
    <style:style style:name="P58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46" style:family="table-cell">
      <style:table-cell-properties fo:border="none" fo:padding-top="0in" fo:padding-left="0.075in" fo:padding-bottom="0in" fo:padding-right="0.075in"/>
    </style:style>
    <style:style style:name="P58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48" style:family="table-row">
      <style:table-row-properties style:use-optimal-row-height="false"/>
    </style:style>
    <style:style style:name="TableCell5849" style:family="table-cell">
      <style:table-cell-properties fo:border="none" fo:padding-top="0in" fo:padding-left="0.075in" fo:padding-bottom="0in" fo:padding-right="0.075in"/>
    </style:style>
    <style:style style:name="P58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51" style:family="table-cell">
      <style:table-cell-properties fo:border="none" fo:padding-top="0in" fo:padding-left="0.075in" fo:padding-bottom="0in" fo:padding-right="0.075in"/>
    </style:style>
    <style:style style:name="P58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53" style:family="table-cell">
      <style:table-cell-properties fo:border="none" fo:padding-top="0in" fo:padding-left="0.075in" fo:padding-bottom="0in" fo:padding-right="0.075in"/>
    </style:style>
    <style:style style:name="P58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55" style:family="table-row">
      <style:table-row-properties style:use-optimal-row-height="false"/>
    </style:style>
    <style:style style:name="TableCell5856" style:family="table-cell">
      <style:table-cell-properties fo:border="none" fo:padding-top="0in" fo:padding-left="0.075in" fo:padding-bottom="0in" fo:padding-right="0.075in"/>
    </style:style>
    <style:style style:name="P58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58" style:family="table-cell">
      <style:table-cell-properties fo:border="none" fo:padding-top="0in" fo:padding-left="0.075in" fo:padding-bottom="0in" fo:padding-right="0.075in"/>
    </style:style>
    <style:style style:name="P58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60" style:family="table-cell">
      <style:table-cell-properties fo:border="none" fo:padding-top="0in" fo:padding-left="0.075in" fo:padding-bottom="0in" fo:padding-right="0.075in"/>
    </style:style>
    <style:style style:name="P58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62" style:parent-style-name="Normal" style:family="paragraph">
      <style:paragraph-properties fo:text-align="justify" fo:text-indent="0.7875in"/>
      <style:text-properties style:font-name="Times New Roman" fo:font-size="11pt" style:font-size-asian="11pt"/>
    </style:style>
    <style:style style:name="P586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6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6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6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9" style:parent-style-name="Normal" style:family="paragraph">
      <style:paragraph-properties fo:margin-right="1.377in">
        <style:tab-stops>
          <style:tab-stop style:type="left" style:position="0.7875in"/>
          <style:tab-stop style:type="left" style:position="5.1187in"/>
        </style:tab-stops>
      </style:paragraph-properties>
    </style:style>
    <style:style style:name="T5890" style:parent-style-name="DefaultParagraphFont" style:family="text">
      <style:text-properties style:font-name="Times New Roman" fo:font-style="italic" style:font-style-asian="italic" fo:font-size="11pt" style:font-size-asian="11pt" style:font-size-complex="12pt"/>
    </style:style>
    <style:style style:name="P589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9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9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99" style:parent-style-name="BodyText" style:family="paragraph">
      <style:paragraph-properties fo:text-indent="0.7875in"/>
      <style:text-properties style:font-weight-complex="bold" fo:font-size="11pt" style:font-size-asian="11pt" style:font-size-complex="12pt"/>
    </style:style>
    <style:style style:name="P590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0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90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904"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9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06" style:parent-style-name="Normal" style:family="paragraph">
      <style:paragraph-properties fo:text-align="justify" fo:text-indent="0.5in"/>
      <style:text-properties style:font-name="Times New Roman" fo:font-size="11pt" style:font-size-asian="11pt"/>
    </style:style>
    <style:style style:name="P5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font-size-complex="11pt"/>
    </style:style>
    <style:style style:name="T5917" style:parent-style-name="DefaultParagraphFont" style:family="text">
      <style:text-properties style:font-name="Times New Roman" fo:font-size="11pt" style:font-size-asian="11pt"/>
    </style:style>
    <style:style style:name="P59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9" style:parent-style-name="Normal" style:family="paragraph">
      <style:paragraph-properties fo:text-align="justify"/>
      <style:text-properties style:font-name="Times New Roman" fo:font-size="11pt" style:font-size-asian="11pt"/>
    </style:style>
    <style:style style:name="P59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23" style:parent-style-name="DefaultParagraphFont" style:family="text">
      <style:text-properties style:font-name="Times New Roman" fo:font-size="11pt" style:font-size-asian="11pt" style:font-size-complex="12pt"/>
    </style:style>
    <style:style style:name="P59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26" style:parent-style-name="DefaultParagraphFont" style:family="text">
      <style:text-properties style:font-name="Times New Roman" fo:font-size="11pt" style:font-size-asian="11pt" style:font-size-complex="12pt"/>
    </style:style>
    <style:style style:name="P59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31" style:parent-style-name="DefaultParagraphFont" style:family="text">
      <style:text-properties style:font-name="Times New Roman" fo:font-size="11pt" style:font-size-asian="11pt" style:font-size-complex="12pt"/>
    </style:style>
    <style:style style:name="T5932" style:parent-style-name="DefaultParagraphFont" style:family="text">
      <style:text-properties style:font-name="Times New Roman" fo:font-size="11pt" style:font-size-asian="11pt" style:font-size-complex="12pt"/>
    </style:style>
    <style:style style:name="P59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36" style:parent-style-name="DefaultParagraphFont" style:family="text">
      <style:text-properties style:font-name="Times New Roman" fo:font-size="11pt" style:font-size-asian="11pt" style:font-size-complex="12pt"/>
    </style:style>
    <style:style style:name="T5937" style:parent-style-name="DefaultParagraphFont" style:family="text">
      <style:text-properties style:font-name="Times New Roman" fo:font-size="11pt" style:font-size-asian="11pt" style:font-size-complex="12pt"/>
    </style:style>
    <style:style style:name="P5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939" style:parent-style-name="Normal" style:family="paragraph">
      <style:paragraph-properties fo:widows="0" fo:orphans="0"/>
    </style:style>
    <style:style style:name="T5940" style:parent-style-name="DefaultParagraphFont" style:family="text">
      <style:text-properties style:font-name="Times New Roman" fo:font-style="italic" style:font-style-asian="italic" fo:font-size="10pt" style:font-size-asian="10pt"/>
    </style:style>
    <style:style style:name="T5941" style:parent-style-name="Hyperlink" style:family="text">
      <style:text-properties style:font-name="Times New Roman" fo:font-style="italic" style:font-style-asian="italic" fo:font-size="10pt" style:font-size-asian="10pt"/>
    </style:style>
    <style:style style:name="T5942" style:parent-style-name="DefaultParagraphFont" style:family="text">
      <style:text-properties style:font-name="Times New Roman" fo:font-style="italic" style:font-style-asian="italic" fo:font-size="10pt" style:font-size-asian="10pt"/>
    </style:style>
    <style:style style:name="P5943" style:parent-style-name="Normal" style:family="paragraph">
      <style:paragraph-properties fo:widows="0" fo:orphans="0" fo:text-align="justify"/>
    </style:style>
    <style:style style:name="T5944" style:parent-style-name="DefaultParagraphFont" style:family="text">
      <style:text-properties style:font-name="Times New Roman" fo:font-style="italic" style:font-style-asian="italic" fo:font-size="10pt" style:font-size-asian="10pt"/>
    </style:style>
    <style:style style:name="T5945" style:parent-style-name="Hyperlink" style:family="text">
      <style:text-properties style:font-name="Times New Roman" fo:font-style="italic" style:font-style-asian="italic" fo:font-size="10pt" style:font-size-asian="10pt"/>
    </style:style>
    <style:style style:name="T5946" style:parent-style-name="DefaultParagraphFont" style:family="text">
      <style:text-properties style:font-name="Times New Roman" fo:font-style="italic" style:font-style-asian="italic" fo:font-size="10pt" style:font-size-asian="10pt"/>
    </style:style>
    <style:style style:name="T5947" style:parent-style-name="DefaultParagraphFont" style:family="text">
      <style:text-properties style:font-name="Times New Roman" fo:font-style="italic" style:font-style-asian="italic" fo:font-size="10pt" style:font-size-asian="10pt"/>
    </style:style>
    <style:style style:name="P5948" style:parent-style-name="Normal" style:family="paragraph">
      <style:paragraph-properties fo:widows="0" fo:orphans="0"/>
    </style:style>
    <style:style style:name="T5949" style:parent-style-name="DefaultParagraphFont" style:family="text">
      <style:text-properties style:font-name="Times New Roman" fo:font-style="italic" style:font-style-asian="italic" fo:font-size="10pt" style:font-size-asian="10pt"/>
    </style:style>
    <style:style style:name="T5950" style:parent-style-name="Hyperlink" style:family="text">
      <style:text-properties style:font-name="Times New Roman" fo:font-style="italic" style:font-style-asian="italic" fo:font-size="10pt" style:font-size-asian="10pt"/>
    </style:style>
    <style:style style:name="T5951" style:parent-style-name="DefaultParagraphFont" style:family="text">
      <style:text-properties style:font-name="Times New Roman" fo:font-style="italic" style:font-style-asian="italic" fo:font-size="10pt" style:font-size-asian="10pt"/>
    </style:style>
    <style:style style:name="P5952" style:parent-style-name="Normal" style:family="paragraph">
      <style:paragraph-properties fo:widows="0" fo:orphans="0"/>
    </style:style>
    <style:style style:name="T5953" style:parent-style-name="DefaultParagraphFont" style:family="text">
      <style:text-properties style:font-name="Times New Roman" fo:font-style="italic" style:font-style-asian="italic" fo:font-size="10pt" style:font-size-asian="10pt"/>
    </style:style>
    <style:style style:name="T5954" style:parent-style-name="Hyperlink" style:family="text">
      <style:text-properties style:font-name="Times New Roman" fo:font-style="italic" style:font-style-asian="italic" fo:font-size="10pt" style:font-size-asian="10pt"/>
    </style:style>
    <style:style style:name="T5955" style:parent-style-name="DefaultParagraphFont" style:family="text">
      <style:text-properties style:font-name="Times New Roman" fo:font-style="italic" style:font-style-asian="italic" fo:font-size="10pt" style:font-size-asian="10pt"/>
    </style:style>
    <style:style style:name="P5956" style:parent-style-name="Normal" style:family="paragraph">
      <style:paragraph-properties fo:widows="0" fo:orphans="0"/>
    </style:style>
    <style:style style:name="T5957" style:parent-style-name="DefaultParagraphFont" style:family="text">
      <style:text-properties style:font-name="Times New Roman" fo:font-style="italic" style:font-style-asian="italic" fo:font-size="10pt" style:font-size-asian="10pt"/>
    </style:style>
    <style:style style:name="T5958" style:parent-style-name="DefaultParagraphFont" style:family="text">
      <style:text-properties style:font-name="Times New Roman" fo:font-style="italic" style:font-style-asian="italic" fo:font-size="10pt" style:font-size-asian="10pt"/>
    </style:style>
    <style:style style:name="T5959" style:parent-style-name="Hyperlink" style:family="text">
      <style:text-properties style:font-name="Times New Roman" fo:font-style="italic" style:font-style-asian="italic" fo:font-size="10pt" style:font-size-asian="10pt"/>
    </style:style>
    <style:style style:name="T5960" style:parent-style-name="DefaultParagraphFont" style:family="text">
      <style:text-properties style:font-name="Times New Roman" fo:font-style="italic" style:font-style-asian="italic" fo:font-size="10pt" style:font-size-asian="10pt"/>
    </style:style>
    <style:style style:name="P5961" style:parent-style-name="Normal" style:family="paragraph">
      <style:paragraph-properties fo:widows="0" fo:orphans="0" fo:text-align="justify"/>
    </style:style>
    <style:style style:name="T5962" style:parent-style-name="DefaultParagraphFont" style:family="text">
      <style:text-properties style:font-name="Times New Roman" fo:font-style="italic" style:font-style-asian="italic" fo:font-size="10pt" style:font-size-asian="10pt"/>
    </style:style>
    <style:style style:name="T5963" style:parent-style-name="Hyperlink" style:family="text">
      <style:text-properties style:font-name="Times New Roman" fo:font-style="italic" style:font-style-asian="italic" fo:font-size="10pt" style:font-size-asian="10pt"/>
    </style:style>
    <style:style style:name="T5964" style:parent-style-name="DefaultParagraphFont" style:family="text">
      <style:text-properties style:font-name="Times New Roman" fo:font-style="italic" style:font-style-asian="italic" fo:font-size="10pt" style:font-size-asian="10pt"/>
    </style:style>
    <style:style style:name="P5965" style:parent-style-name="Normal" style:family="paragraph">
      <style:paragraph-properties fo:widows="0" fo:orphans="0" fo:text-align="justify"/>
    </style:style>
    <style:style style:name="T5966" style:parent-style-name="DefaultParagraphFont" style:family="text">
      <style:text-properties style:font-name="Times New Roman" fo:font-style="italic" style:font-style-asian="italic" fo:font-size="10pt" style:font-size-asian="10pt"/>
    </style:style>
    <style:style style:name="T5967" style:parent-style-name="Hyperlink" style:family="text">
      <style:text-properties style:font-name="Times New Roman" fo:font-style="italic" style:font-style-asian="italic" fo:font-size="10pt" style:font-size-asian="10pt"/>
    </style:style>
    <style:style style:name="T5968" style:parent-style-name="DefaultParagraphFont" style:family="text">
      <style:text-properties style:font-name="Times New Roman" fo:font-style="italic" style:font-style-asian="italic" fo:font-size="10pt" style:font-size-asian="10pt"/>
    </style:style>
    <style:style style:name="T5969" style:parent-style-name="DefaultParagraphFont" style:family="text">
      <style:text-properties style:font-name="Times New Roman" fo:font-style="italic" style:font-style-asian="italic" fo:font-size="10pt" style:font-size-asian="10pt"/>
    </style:style>
    <style:style style:name="P5970" style:parent-style-name="Normal" style:family="paragraph">
      <style:paragraph-properties fo:widows="0" fo:orphans="0" fo:text-align="justify"/>
    </style:style>
    <style:style style:name="T5971" style:parent-style-name="DefaultParagraphFont" style:family="text">
      <style:text-properties style:font-name="Times New Roman" fo:font-style="italic" style:font-style-asian="italic" fo:font-size="10pt" style:font-size-asian="10pt"/>
    </style:style>
    <style:style style:name="T5972" style:parent-style-name="Hyperlink" style:family="text">
      <style:text-properties style:font-name="Times New Roman" fo:font-style="italic" style:font-style-asian="italic" fo:font-size="10pt" style:font-size-asian="10pt"/>
    </style:style>
    <style:style style:name="T5973" style:parent-style-name="DefaultParagraphFont" style:family="text">
      <style:text-properties style:font-name="Times New Roman" fo:font-style="italic" style:font-style-asian="italic" fo:font-size="10pt" style:font-size-asian="10pt"/>
    </style:style>
    <style:style style:name="P5974" style:parent-style-name="Normal" style:family="paragraph">
      <style:paragraph-properties fo:widows="0" fo:orphans="0" fo:text-align="justify"/>
    </style:style>
    <style:style style:name="T5975" style:parent-style-name="DefaultParagraphFont" style:family="text">
      <style:text-properties style:font-name="Times New Roman" fo:font-style="italic" style:font-style-asian="italic" fo:font-size="10pt" style:font-size-asian="10pt"/>
    </style:style>
    <style:style style:name="T5976" style:parent-style-name="Hyperlink" style:family="text">
      <style:text-properties style:font-name="Times New Roman" fo:font-style="italic" style:font-style-asian="italic" fo:font-size="10pt" style:font-size-asian="10pt"/>
    </style:style>
    <style:style style:name="T5977" style:parent-style-name="DefaultParagraphFont" style:family="text">
      <style:text-properties style:font-name="Times New Roman" fo:font-style="italic" style:font-style-asian="italic" fo:font-size="10pt" style:font-size-asian="10pt"/>
    </style:style>
    <style:style style:name="P5978" style:parent-style-name="Normal" style:family="paragraph">
      <style:paragraph-properties fo:widows="0" fo:orphans="0"/>
    </style:style>
    <style:style style:name="T5979" style:parent-style-name="DefaultParagraphFont" style:family="text">
      <style:text-properties style:font-name="Times New Roman" fo:font-style="italic" style:font-style-asian="italic" fo:font-size="10pt" style:font-size-asian="10pt"/>
    </style:style>
    <style:style style:name="T5980" style:parent-style-name="DefaultParagraphFont" style:family="text">
      <style:text-properties style:font-name="Times New Roman" fo:font-style="italic" style:font-style-asian="italic" fo:font-size="10pt" style:font-size-asian="10pt"/>
    </style:style>
    <style:style style:name="T5981" style:parent-style-name="Hyperlink" style:family="text">
      <style:text-properties style:font-name="Times New Roman" fo:font-style="italic" style:font-style-asian="italic" fo:font-size="10pt" style:font-size-asian="10pt"/>
    </style:style>
    <style:style style:name="T5982" style:parent-style-name="DefaultParagraphFont" style:family="text">
      <style:text-properties style:font-name="Times New Roman" fo:font-style="italic" style:font-style-asian="italic" fo:font-size="10pt" style:font-size-asian="10pt"/>
    </style:style>
    <style:style style:name="P5983" style:parent-style-name="Normal" style:family="paragraph">
      <style:paragraph-properties fo:widows="0" fo:orphans="0" fo:text-align="justify"/>
    </style:style>
    <style:style style:name="T5984" style:parent-style-name="DefaultParagraphFont" style:family="text">
      <style:text-properties style:font-name="Times New Roman" fo:font-style="italic" style:font-style-asian="italic" fo:font-size="10pt" style:font-size-asian="10pt"/>
    </style:style>
    <style:style style:name="T5985" style:parent-style-name="Hyperlink" style:family="text">
      <style:text-properties style:font-name="Times New Roman" fo:font-style="italic" style:font-style-asian="italic" fo:font-size="10pt" style:font-size-asian="10pt"/>
    </style:style>
    <style:style style:name="T5986" style:parent-style-name="DefaultParagraphFont" style:family="text">
      <style:text-properties style:font-name="Times New Roman" fo:font-style="italic" style:font-style-asian="italic" fo:font-size="10pt" style:font-size-asian="10pt"/>
    </style:style>
    <style:style style:name="P5987" style:parent-style-name="PlainText" style:family="paragraph">
      <style:paragraph-properties fo:text-align="justify"/>
    </style:style>
    <style:style style:name="T5988" style:parent-style-name="DefaultParagraphFont" style:family="text">
      <style:text-properties style:font-name="Times New Roman" fo:font-style="italic" style:font-style-asian="italic"/>
    </style:style>
    <style:style style:name="T5989" style:parent-style-name="Hyperlink" style:family="text">
      <style:text-properties style:font-name="Times New Roman" fo:font-style="italic" style:font-style-asian="italic"/>
    </style:style>
    <style:style style:name="T5990" style:parent-style-name="DefaultParagraphFont" style:family="text">
      <style:text-properties style:font-name="Times New Roman" fo:font-style="italic" style:font-style-asian="italic"/>
    </style:style>
    <style:style style:name="T5991" style:parent-style-name="DefaultParagraphFont" style:family="text">
      <style:text-properties style:font-name="Times New Roman" fo:font-style="italic" style:font-style-asian="italic"/>
    </style:style>
    <style:style style:name="T5992" style:parent-style-name="DefaultParagraphFont" style:family="text">
      <style:text-properties style:font-name="Times New Roman" fo:font-style="italic" style:font-style-asian="italic"/>
    </style:style>
    <style:style style:name="T5993" style:parent-style-name="Hyperlink" style:family="text">
      <style:text-properties style:font-name="Times New Roman" fo:font-style="italic" style:font-style-asian="italic"/>
    </style:style>
    <style:style style:name="T5994" style:parent-style-name="DefaultParagraphFont" style:family="text">
      <style:text-properties style:font-name="Times New Roman" fo:font-style="italic" style:font-style-asian="italic"/>
    </style:style>
    <style:style style:name="P5995" style:parent-style-name="PlainText" style:family="paragraph">
      <style:paragraph-properties fo:text-align="justify"/>
    </style:style>
    <style:style style:name="T5996" style:parent-style-name="DefaultParagraphFont" style:family="text">
      <style:text-properties style:font-name="Times New Roman" fo:font-style="italic" style:font-style-asian="italic"/>
    </style:style>
    <style:style style:name="T5997" style:parent-style-name="Hyperlink" style:family="text">
      <style:text-properties style:font-name="Times New Roman" fo:font-style="italic" style:font-style-asian="italic"/>
    </style:style>
    <style:style style:name="T5998" style:parent-style-name="DefaultParagraphFont" style:family="text">
      <style:text-properties style:font-name="Times New Roman" fo:font-style="italic" style:font-style-asian="italic"/>
    </style:style>
    <style:style style:name="T5999" style:parent-style-name="DefaultParagraphFont" style:family="text">
      <style:text-properties style:font-name="Times New Roman" fo:font-style="italic" style:font-style-asian="italic"/>
    </style:style>
    <style:style style:name="P6000" style:parent-style-name="PlainText" style:family="paragraph">
      <style:paragraph-properties fo:text-align="justify"/>
    </style:style>
    <style:style style:name="T6001" style:parent-style-name="DefaultParagraphFont" style:family="text">
      <style:text-properties style:font-name="Times New Roman" fo:font-style="italic" style:font-style-asian="italic"/>
    </style:style>
    <style:style style:name="T6002" style:parent-style-name="Hyperlink" style:family="text">
      <style:text-properties style:font-name="Times New Roman" fo:font-style="italic" style:font-style-asian="italic"/>
    </style:style>
    <style:style style:name="T6003" style:parent-style-name="DefaultParagraphFont" style:family="text">
      <style:text-properties style:font-name="Times New Roman" fo:font-style="italic" style:font-style-asian="italic"/>
    </style:style>
    <style:style style:name="P6004" style:parent-style-name="PlainText" style:family="paragraph">
      <style:paragraph-properties fo:text-align="justify"/>
    </style:style>
    <style:style style:name="T6005" style:parent-style-name="DefaultParagraphFont" style:family="text">
      <style:text-properties style:font-name="Times New Roman" fo:font-style="italic" style:font-style-asian="italic"/>
    </style:style>
    <style:style style:name="T6006" style:parent-style-name="Hyperlink" style:family="text">
      <style:text-properties style:font-name="Times New Roman" fo:font-style="italic" style:font-style-asian="italic"/>
    </style:style>
    <style:style style:name="T6007" style:parent-style-name="DefaultParagraphFont" style:family="text">
      <style:text-properties style:font-name="Times New Roman" fo:font-style="italic" style:font-style-asian="italic"/>
    </style:style>
    <style:style style:name="T6008" style:parent-style-name="DefaultParagraphFont" style:family="text">
      <style:text-properties style:font-name="Times New Roman" fo:font-style="italic" style:font-style-asian="italic"/>
    </style:style>
    <style:style style:name="T6009" style:parent-style-name="Hyperlink" style:family="text">
      <style:text-properties style:font-name="Times New Roman" fo:font-style="italic" style:font-style-asian="italic"/>
    </style:style>
    <style:style style:name="T6010" style:parent-style-name="DefaultParagraphFont" style:family="text">
      <style:text-properties style:font-name="Times New Roman" fo:font-style="italic" style:font-style-asian="italic"/>
    </style:style>
    <style:style style:name="P6011" style:parent-style-name="PlainText" style:family="paragraph">
      <style:paragraph-properties fo:text-align="justify"/>
    </style:style>
    <style:style style:name="T6012" style:parent-style-name="DefaultParagraphFont" style:family="text">
      <style:text-properties style:font-name="Times New Roman" fo:font-style="italic" style:font-style-asian="italic"/>
    </style:style>
    <style:style style:name="T6013" style:parent-style-name="Hyperlink"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T6015" style:parent-style-name="DefaultParagraphFont" style:family="text">
      <style:text-properties style:font-name="Times New Roman" fo:font-style="italic" style:font-style-asian="italic"/>
    </style:style>
    <style:style style:name="T6016" style:parent-style-name="Hyperlink" style:family="text">
      <style:text-properties style:font-name="Times New Roman" fo:font-style="italic" style:font-style-asian="italic"/>
    </style:style>
    <style:style style:name="T6017" style:parent-style-name="DefaultParagraphFont" style:family="text">
      <style:text-properties style:font-name="Times New Roman" fo:font-style="italic" style:font-style-asian="italic"/>
    </style:style>
    <style:style style:name="T6018" style:parent-style-name="DefaultParagraphFont" style:family="text">
      <style:text-properties style:font-name="Times New Roman" fo:font-style="italic" style:font-style-asian="italic"/>
    </style:style>
    <style:style style:name="P6019" style:parent-style-name="PlainText" style:family="paragraph">
      <style:paragraph-properties fo:text-align="justify"/>
    </style:style>
    <style:style style:name="T6020" style:parent-style-name="DefaultParagraphFont" style:family="text">
      <style:text-properties style:font-name="Times New Roman" fo:font-style="italic" style:font-style-asian="italic"/>
    </style:style>
    <style:style style:name="T6021" style:parent-style-name="Hyperlink" style:family="text">
      <style:text-properties style:font-name="Times New Roman" fo:font-style="italic" style:font-style-asian="italic"/>
    </style:style>
    <style:style style:name="T6022" style:parent-style-name="DefaultParagraphFont" style:family="text">
      <style:text-properties style:font-name="Times New Roman" fo:font-style="italic" style:font-style-asian="italic"/>
    </style:style>
    <style:style style:name="P6023" style:parent-style-name="PlainText" style:family="paragraph">
      <style:paragraph-properties fo:text-align="justify"/>
    </style:style>
    <style:style style:name="T6024" style:parent-style-name="DefaultParagraphFont" style:family="text">
      <style:text-properties style:font-name="Times New Roman" fo:font-style="italic" style:font-style-asian="italic"/>
    </style:style>
    <style:style style:name="T6025" style:parent-style-name="Hyperlink" style:family="text">
      <style:text-properties style:font-name="Times New Roman" fo:font-style="italic" style:font-style-asian="italic"/>
    </style:style>
    <style:style style:name="T6026" style:parent-style-name="DefaultParagraphFont" style:family="text">
      <style:text-properties style:font-name="Times New Roman" fo:font-style="italic" style:font-style-asian="italic"/>
    </style:style>
    <style:style style:name="T6027" style:parent-style-name="DefaultParagraphFont" style:family="text">
      <style:text-properties style:font-name="Times New Roman" fo:font-style="italic" style:font-style-asian="italic"/>
    </style:style>
    <style:style style:name="T6028" style:parent-style-name="DefaultParagraphFont" style:family="text">
      <style:text-properties style:font-name="Times New Roman" fo:font-style="italic" style:font-style-asian="italic"/>
    </style:style>
    <style:style style:name="T6029" style:parent-style-name="Hyperlink" style:family="text">
      <style:text-properties style:font-name="Times New Roman" fo:font-style="italic" style:font-style-asian="italic"/>
    </style:style>
    <style:style style:name="T6030" style:parent-style-name="DefaultParagraphFont" style:family="text">
      <style:text-properties style:font-name="Times New Roman" fo:font-style="italic" style:font-style-asian="italic"/>
    </style:style>
    <style:style style:name="P6031" style:parent-style-name="PlainText" style:family="paragraph">
      <style:paragraph-properties fo:text-align="justify"/>
    </style:style>
    <style:style style:name="T6032" style:parent-style-name="DefaultParagraphFont" style:family="text">
      <style:text-properties style:font-name="Times New Roman" fo:font-style="italic" style:font-style-asian="italic"/>
    </style:style>
    <style:style style:name="T6033" style:parent-style-name="Hyperlink" style:family="text">
      <style:text-properties style:font-name="Times New Roman" fo:font-style="italic" style:font-style-asian="italic"/>
    </style:style>
    <style:style style:name="T6034" style:parent-style-name="DefaultParagraphFont" style:family="text">
      <style:text-properties style:font-name="Times New Roman" fo:font-style="italic" style:font-style-asian="italic"/>
    </style:style>
    <style:style style:name="T6035" style:parent-style-name="DefaultParagraphFont" style:family="text">
      <style:text-properties style:font-name="Times New Roman" fo:font-style="italic" style:font-style-asian="italic"/>
    </style:style>
    <style:style style:name="T6036" style:parent-style-name="Hyperlink" style:family="text">
      <style:text-properties style:font-name="Times New Roman" fo:font-style="italic" style:font-style-asian="italic"/>
    </style:style>
    <style:style style:name="T6037" style:parent-style-name="DefaultParagraphFont" style:family="text">
      <style:text-properties style:font-name="Times New Roman" fo:font-style="italic" style:font-style-asian="italic"/>
    </style:style>
    <style:style style:name="P6038" style:parent-style-name="PlainText" style:family="paragraph">
      <style:paragraph-properties fo:text-align="justify"/>
    </style:style>
    <style:style style:name="T6039" style:parent-style-name="DefaultParagraphFont" style:family="text">
      <style:text-properties style:font-name="Times New Roman" fo:font-style="italic" style:font-style-asian="italic"/>
    </style:style>
    <style:style style:name="T6040" style:parent-style-name="Hyperlink" style:family="text">
      <style:text-properties style:font-name="Times New Roman" fo:font-style="italic" style:font-style-asian="italic"/>
    </style:style>
    <style:style style:name="T6041" style:parent-style-name="DefaultParagraphFont" style:family="text">
      <style:text-properties style:font-name="Times New Roman" fo:font-style="italic" style:font-style-asian="italic"/>
    </style:style>
    <style:style style:name="T6042" style:parent-style-name="DefaultParagraphFont" style:family="text">
      <style:text-properties style:font-name="Times New Roman" fo:font-style="italic" style:font-style-asian="italic"/>
    </style:style>
    <style:style style:name="T6043" style:parent-style-name="Hyperlink" style:family="text">
      <style:text-properties style:font-name="Times New Roman" fo:font-style="italic" style:font-style-asian="italic"/>
    </style:style>
    <style:style style:name="T6044" style:parent-style-name="DefaultParagraphFont" style:family="text">
      <style:text-properties style:font-name="Times New Roman" fo:font-style="italic" style:font-style-asian="italic"/>
    </style:style>
    <style:style style:name="T6045" style:parent-style-name="DefaultParagraphFont" style:family="text">
      <style:text-properties style:font-name="Times New Roman" fo:font-style="italic" style:font-style-asian="italic"/>
    </style:style>
    <style:style style:name="P6046" style:parent-style-name="PlainText" style:family="paragraph">
      <style:paragraph-properties fo:text-align="justify"/>
    </style:style>
    <style:style style:name="T6047" style:parent-style-name="DefaultParagraphFont" style:family="text">
      <style:text-properties style:font-name="Times New Roman" fo:font-style="italic" style:font-style-asian="italic"/>
    </style:style>
    <style:style style:name="T6048" style:parent-style-name="Hyperlink" style:family="text">
      <style:text-properties style:font-name="Times New Roman" fo:font-style="italic" style:font-style-asian="italic"/>
    </style:style>
    <style:style style:name="T6049" style:parent-style-name="DefaultParagraphFont" style:family="text">
      <style:text-properties style:font-name="Times New Roman" fo:font-style="italic" style:font-style-asian="italic"/>
    </style:style>
    <style:style style:name="P6050" style:parent-style-name="PlainText" style:family="paragraph">
      <style:paragraph-properties fo:text-align="justify"/>
    </style:style>
    <style:style style:name="T6051" style:parent-style-name="DefaultParagraphFont" style:family="text">
      <style:text-properties style:font-name="Times New Roman" fo:font-style="italic" style:font-style-asian="italic"/>
    </style:style>
    <style:style style:name="T6052" style:parent-style-name="Hyperlink" style:family="text">
      <style:text-properties style:font-name="Times New Roman" fo:font-style="italic" style:font-style-asian="italic"/>
    </style:style>
    <style:style style:name="T6053" style:parent-style-name="DefaultParagraphFont" style:family="text">
      <style:text-properties style:font-name="Times New Roman" fo:font-style="italic" style:font-style-asian="italic"/>
    </style:style>
    <style:style style:name="T6054" style:parent-style-name="DefaultParagraphFont" style:family="text">
      <style:text-properties style:font-name="Times New Roman" fo:font-style="italic" style:font-style-asian="italic"/>
    </style:style>
    <style:style style:name="P6055" style:parent-style-name="PlainText" style:family="paragraph">
      <style:paragraph-properties fo:text-align="justify"/>
    </style:style>
    <style:style style:name="T6056" style:parent-style-name="DefaultParagraphFont" style:family="text">
      <style:text-properties style:font-name="Times New Roman" fo:font-style="italic" style:font-style-asian="italic"/>
    </style:style>
    <style:style style:name="T6057" style:parent-style-name="Hyperlink" style:family="text">
      <style:text-properties style:font-name="Times New Roman" fo:font-style="italic" style:font-style-asian="italic"/>
    </style:style>
    <style:style style:name="T6058" style:parent-style-name="DefaultParagraphFont" style:family="text">
      <style:text-properties style:font-name="Times New Roman" fo:font-style="italic" style:font-style-asian="italic"/>
    </style:style>
    <style:style style:name="P6059" style:parent-style-name="PlainText" style:family="paragraph">
      <style:paragraph-properties fo:text-align="justify"/>
    </style:style>
    <style:style style:name="T6060" style:parent-style-name="DefaultParagraphFont" style:family="text">
      <style:text-properties style:font-name="Times New Roman" fo:font-style="italic" style:font-style-asian="italic"/>
    </style:style>
    <style:style style:name="T6061" style:parent-style-name="Hyperlink" style:family="text">
      <style:text-properties style:font-name="Times New Roman" fo:font-style="italic" style:font-style-asian="italic"/>
    </style:style>
    <style:style style:name="T6062" style:parent-style-name="DefaultParagraphFont" style:family="text">
      <style:text-properties style:font-name="Times New Roman" fo:font-style="italic" style:font-style-asian="italic"/>
    </style:style>
    <style:style style:name="P6063" style:parent-style-name="PlainText" style:family="paragraph">
      <style:paragraph-properties fo:text-align="justify"/>
    </style:style>
    <style:style style:name="T6064" style:parent-style-name="DefaultParagraphFont" style:family="text">
      <style:text-properties style:font-name="Times New Roman" fo:font-style="italic" style:font-style-asian="italic"/>
    </style:style>
    <style:style style:name="T6065" style:parent-style-name="Hyperlink" style:family="text">
      <style:text-properties style:font-name="Times New Roman" fo:font-style="italic" style:font-style-asian="italic"/>
    </style:style>
    <style:style style:name="T6066" style:parent-style-name="DefaultParagraphFont" style:family="text">
      <style:text-properties style:font-name="Times New Roman" fo:font-style="italic" style:font-style-asian="italic"/>
    </style:style>
    <style:style style:name="T6067" style:parent-style-name="DefaultParagraphFont" style:family="text">
      <style:text-properties style:font-name="Times New Roman" fo:font-weight="bold" style:font-weight-asian="bold" fo:font-style="italic" style:font-style-asian="italic"/>
    </style:style>
    <style:style style:name="T6068" style:parent-style-name="DefaultParagraphFont" style:family="text">
      <style:text-properties style:font-name="Times New Roman" fo:font-style="italic" style:font-style-asian="italic"/>
    </style:style>
    <style:style style:name="T6069" style:parent-style-name="Hyperlink" style:family="text">
      <style:text-properties style:font-name="Times New Roman" fo:font-style="italic" style:font-style-asian="italic"/>
    </style:style>
    <style:style style:name="T6070" style:parent-style-name="DefaultParagraphFont" style:family="text">
      <style:text-properties style:font-name="Times New Roman" fo:font-style="italic" style:font-style-asian="italic"/>
    </style:style>
    <style:style style:name="P6071" style:parent-style-name="PlainText" style:family="paragraph">
      <style:paragraph-properties fo:text-align="justify"/>
    </style:style>
    <style:style style:name="T6072" style:parent-style-name="DefaultParagraphFont" style:family="text">
      <style:text-properties style:font-name="Times New Roman" fo:font-style="italic" style:font-style-asian="italic"/>
    </style:style>
    <style:style style:name="T6073" style:parent-style-name="Hyperlink" style:family="text">
      <style:text-properties style:font-name="Times New Roman" fo:font-style="italic" style:font-style-asian="italic"/>
    </style:style>
    <style:style style:name="T6074" style:parent-style-name="DefaultParagraphFont" style:family="text">
      <style:text-properties style:font-name="Times New Roman" fo:font-style="italic" style:font-style-asian="italic"/>
    </style:style>
    <style:style style:name="P6075" style:parent-style-name="PlainText" style:family="paragraph">
      <style:paragraph-properties fo:text-align="justify"/>
    </style:style>
    <style:style style:name="T6076" style:parent-style-name="DefaultParagraphFont" style:family="text">
      <style:text-properties style:font-name="Times New Roman" fo:font-style="italic" style:font-style-asian="italic"/>
    </style:style>
    <style:style style:name="T6077" style:parent-style-name="Hyperlink" style:family="text">
      <style:text-properties style:font-name="Times New Roman" fo:font-style="italic" style:font-style-asian="italic"/>
    </style:style>
    <style:style style:name="T6078" style:parent-style-name="DefaultParagraphFont" style:family="text">
      <style:text-properties style:font-name="Times New Roman" fo:font-style="italic" style:font-style-asian="italic"/>
    </style:style>
    <style:style style:name="P6079" style:parent-style-name="PlainText" style:family="paragraph">
      <style:paragraph-properties fo:text-align="justify"/>
    </style:style>
    <style:style style:name="T6080" style:parent-style-name="DefaultParagraphFont" style:family="text">
      <style:text-properties style:font-name="Times New Roman" fo:font-style="italic" style:font-style-asian="italic" style:font-style-complex="italic"/>
    </style:style>
    <style:style style:name="T6081" style:parent-style-name="Hyperlink" style:family="text">
      <style:text-properties style:font-name="Times New Roman" fo:font-style="italic" style:font-style-asian="italic" style:font-style-complex="italic"/>
    </style:style>
    <style:style style:name="T6082" style:parent-style-name="DefaultParagraphFont" style:family="text">
      <style:text-properties style:font-name="Times New Roman" fo:font-style="italic" style:font-style-asian="italic" style:font-style-complex="italic"/>
    </style:style>
    <style:style style:name="T6083" style:parent-style-name="DefaultParagraphFont" style:family="text">
      <style:text-properties style:font-name="Times New Roman" fo:font-style="italic" style:font-style-asian="italic" style:font-style-complex="italic"/>
    </style:style>
    <style:style style:name="P6084" style:parent-style-name="PlainText" style:family="paragraph">
      <style:paragraph-properties fo:text-align="justify"/>
    </style:style>
    <style:style style:name="T6085" style:parent-style-name="DefaultParagraphFont" style:family="text">
      <style:text-properties style:font-name="Times New Roman" fo:font-style="italic" style:font-style-asian="italic"/>
    </style:style>
    <style:style style:name="T6086" style:parent-style-name="Hyperlink" style:family="text">
      <style:text-properties style:font-name="Times New Roman" fo:font-style="italic" style:font-style-asian="italic"/>
    </style:style>
    <style:style style:name="T6087" style:parent-style-name="DefaultParagraphFont" style:family="text">
      <style:text-properties style:font-name="Times New Roman" fo:font-style="italic" style:font-style-asian="italic"/>
    </style:style>
    <style:style style:name="T6088" style:parent-style-name="DefaultParagraphFont" style:family="text">
      <style:text-properties style:font-name="Times New Roman" style:font-name-asian="MS Mincho" fo:font-style="italic" style:font-style-asian="italic" style:font-style-complex="italic"/>
    </style:style>
    <style:style style:name="T6089" style:parent-style-name="Hyperlink" style:family="text">
      <style:text-properties style:font-name="Times New Roman" style:font-name-asian="MS Mincho"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T6091" style:parent-style-name="DefaultParagraphFont" style:family="text">
      <style:text-properties style:font-name="Times New Roman" style:font-name-asian="MS Mincho" fo:font-style="italic" style:font-style-asian="italic" style:font-style-complex="italic"/>
    </style:style>
    <style:style style:name="P6092" style:parent-style-name="PlainText" style:family="paragraph">
      <style:paragraph-properties fo:text-align="justify"/>
    </style:style>
    <style:style style:name="T6093" style:parent-style-name="DefaultParagraphFont" style:family="text">
      <style:text-properties style:font-name="Times New Roman" style:font-name-asian="MS Mincho" fo:font-style="italic" style:font-style-asian="italic" style:font-style-complex="italic"/>
    </style:style>
    <style:style style:name="T6094" style:parent-style-name="Hyperlink" style:family="text">
      <style:text-properties style:font-name="Times New Roman" style:font-name-asian="MS Mincho" fo:font-style="italic" style:font-style-asian="italic" style:font-style-complex="italic"/>
    </style:style>
    <style:style style:name="T6095" style:parent-style-name="DefaultParagraphFont" style:family="text">
      <style:text-properties style:font-name="Times New Roman" style:font-name-asian="MS Mincho" fo:font-style="italic" style:font-style-asian="italic" style:font-style-complex="italic"/>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fo:font-style="italic" style:font-style-asian="italic" style:font-style-complex="italic"/>
    </style:style>
    <style:style style:name="T6098" style:parent-style-name="Hyperlink" style:family="text">
      <style:text-properties style:font-name="Times New Roman" style:font-name-asian="MS Mincho" fo:font-style="italic" style:font-style-asian="italic" style:font-style-complex="italic"/>
    </style:style>
    <style:style style:name="T6099" style:parent-style-name="DefaultParagraphFont" style:family="text">
      <style:text-properties style:font-name="Times New Roman" style:font-name-asian="MS Mincho" fo:font-style="italic" style:font-style-asian="italic" style:font-style-complex="italic"/>
    </style:style>
    <style:style style:name="P6100" style:parent-style-name="PlainText" style:family="paragraph">
      <style:paragraph-properties fo:text-align="justify"/>
    </style:style>
    <style:style style:name="T6101" style:parent-style-name="DefaultParagraphFont" style:family="text">
      <style:text-properties style:font-name="Times New Roman" style:font-name-asian="MS Mincho" fo:font-style="italic" style:font-style-asian="italic" style:font-style-complex="italic"/>
    </style:style>
    <style:style style:name="T6102" style:parent-style-name="Hyperlink" style:family="text">
      <style:text-properties style:font-name="Times New Roman" style:font-name-asian="MS Mincho" fo:font-style="italic" style:font-style-asian="italic" style:font-style-complex="italic"/>
    </style:style>
    <style:style style:name="T6103" style:parent-style-name="DefaultParagraphFont" style:family="text">
      <style:text-properties style:font-name="Times New Roman" style:font-name-asian="MS Mincho" fo:font-style="italic" style:font-style-asian="italic" style:font-style-complex="italic"/>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fo:font-style="italic" style:font-style-asian="italic" style:font-style-complex="italic"/>
    </style:style>
    <style:style style:name="T6106" style:parent-style-name="Hyperlink"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style:style>
    <style:style style:name="P6108" style:parent-style-name="PlainText" style:family="paragraph">
      <style:paragraph-properties fo:text-align="justify"/>
    </style:style>
    <style:style style:name="T6109" style:parent-style-name="DefaultParagraphFont" style:family="text">
      <style:text-properties style:font-name="Times New Roman" style:font-name-asian="MS Mincho" fo:font-style="italic" style:font-style-asian="italic" style:font-style-complex="italic"/>
    </style:style>
    <style:style style:name="T6110" style:parent-style-name="Hyperlink" style:family="text">
      <style:text-properties style:font-name="Times New Roman" style:font-name-asian="MS Mincho" fo:font-style="italic" style:font-style-asian="italic" style:font-style-complex="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DefaultParagraphFont" style:family="text">
      <style:text-properties style:font-name="Times New Roman" style:font-name-asian="MS Mincho" fo:font-style="italic" style:font-style-asian="italic" style:font-style-complex="italic"/>
    </style:style>
    <style:style style:name="P6113" style:parent-style-name="PlainText" style:family="paragraph">
      <style:paragraph-properties fo:text-align="justify"/>
    </style:style>
    <style:style style:name="T6114" style:parent-style-name="DefaultParagraphFont" style:family="text">
      <style:text-properties style:font-name="Times New Roman" style:font-name-asian="MS Mincho" fo:font-style="italic" style:font-style-asian="italic" style:font-style-complex="italic"/>
    </style:style>
    <style:style style:name="T6115" style:parent-style-name="Hyperlink" style:family="text">
      <style:text-properties style:font-name="Times New Roman" style:font-name-asian="MS Mincho" fo:font-style="italic" style:font-style-asian="italic" style:font-style-complex="italic"/>
    </style:style>
    <style:style style:name="T6116" style:parent-style-name="DefaultParagraphFont" style:family="text">
      <style:text-properties style:font-name="Times New Roman" style:font-name-asian="MS Mincho" fo:font-style="italic" style:font-style-asian="italic" style:font-style-complex="italic"/>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Hyperlink" style:family="text">
      <style:text-properties style:font-name="Times New Roman" style:font-name-asian="MS Mincho" fo:font-style="italic" style:font-style-asian="italic" style:font-style-complex="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T6121" style:parent-style-name="DefaultParagraphFont" style:family="text">
      <style:text-properties style:font-name="Times New Roman" style:font-name-asian="MS Mincho" fo:font-style="italic" style:font-style-asian="italic" style:font-style-complex="italic"/>
    </style:style>
    <style:style style:name="P6122" style:parent-style-name="PlainText" style:family="paragraph">
      <style:paragraph-properties fo:text-align="justify"/>
    </style:style>
    <style:style style:name="T6123" style:parent-style-name="DefaultParagraphFont" style:family="text">
      <style:text-properties style:font-name="Times New Roman" style:font-name-asian="MS Mincho" fo:font-style="italic" style:font-style-asian="italic" style:font-style-complex="italic"/>
    </style:style>
    <style:style style:name="T6124" style:parent-style-name="Hyperlink" style:family="text">
      <style:text-properties style:font-name="Times New Roman" style:font-name-asian="MS Mincho" fo:font-style="italic" style:font-style-asian="italic" style:font-style-complex="italic"/>
    </style:style>
    <style:style style:name="T6125" style:parent-style-name="DefaultParagraphFont" style:family="text">
      <style:text-properties style:font-name="Times New Roman" style:font-name-asian="MS Mincho" fo:font-style="italic" style:font-style-asian="italic" style:font-style-complex="italic"/>
    </style:style>
    <style:style style:name="P6126" style:parent-style-name="PlainText" style:family="paragraph">
      <style:paragraph-properties fo:text-align="justify"/>
    </style:style>
    <style:style style:name="T6127" style:parent-style-name="DefaultParagraphFont" style:family="text">
      <style:text-properties style:font-name="Times New Roman" style:font-name-asian="MS Mincho" fo:font-style="italic" style:font-style-asian="italic" style:font-style-complex="italic"/>
    </style:style>
    <style:style style:name="T6128" style:parent-style-name="Hyperlink" style:family="text">
      <style:text-properties style:font-name="Times New Roman" style:font-name-asian="MS Mincho" fo:font-style="italic" style:font-style-asian="italic" style:font-style-complex="italic"/>
    </style:style>
    <style:style style:name="T6129" style:parent-style-name="DefaultParagraphFont" style:family="text">
      <style:text-properties style:font-name="Times New Roman" style:font-name-asian="MS Mincho" fo:font-style="italic" style:font-style-asian="italic" style:font-style-complex="italic"/>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fo:font-style="italic" style:font-style-asian="italic" style:font-style-complex="italic"/>
    </style:style>
    <style:style style:name="T6132" style:parent-style-name="Hyperlink" style:family="text">
      <style:text-properties style:font-name="Times New Roman" style:font-name-asian="MS Mincho" fo:font-style="italic" style:font-style-asian="italic" style:font-style-complex="italic"/>
    </style:style>
    <style:style style:name="T6133" style:parent-style-name="DefaultParagraphFont" style:family="text">
      <style:text-properties style:font-name="Times New Roman" style:font-name-asian="MS Mincho" fo:font-style="italic" style:font-style-asian="italic" style:font-style-complex="italic"/>
    </style:style>
    <style:style style:name="P6134" style:parent-style-name="PlainText" style:family="paragraph">
      <style:paragraph-properties fo:text-align="justify"/>
    </style:style>
    <style:style style:name="T6135" style:parent-style-name="DefaultParagraphFont" style:family="text">
      <style:text-properties style:font-name="Times New Roman" style:font-name-asian="MS Mincho" fo:font-style="italic" style:font-style-asian="italic" style:font-style-complex="italic"/>
    </style:style>
    <style:style style:name="T6136" style:parent-style-name="Hyperlink"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fo:font-style="italic" style:font-style-asian="italic" style:font-style-complex="italic"/>
    </style:style>
    <style:style style:name="T6140" style:parent-style-name="Hyperlink" style:family="text">
      <style:text-properties style:font-name="Times New Roman" style:font-name-asian="MS Mincho" fo:font-style="italic" style:font-style-asian="italic" style:font-style-complex="italic"/>
    </style:style>
    <style:style style:name="T6141" style:parent-style-name="DefaultParagraphFont" style:family="text">
      <style:text-properties style:font-name="Times New Roman" style:font-name-asian="MS Mincho" fo:font-style="italic" style:font-style-asian="italic" style:font-style-complex="italic"/>
    </style:style>
    <style:style style:name="T6142" style:parent-style-name="DefaultParagraphFont" style:family="text">
      <style:text-properties style:font-name="Times New Roman" style:font-name-asian="MS Mincho" fo:font-style="italic" style:font-style-asian="italic" style:font-style-complex="italic"/>
    </style:style>
    <style:style style:name="P6143" style:parent-style-name="PlainText" style:family="paragraph">
      <style:paragraph-properties fo:text-align="justify"/>
    </style:style>
    <style:style style:name="T6144" style:parent-style-name="DefaultParagraphFont" style:family="text">
      <style:text-properties style:font-name="Times New Roman" style:font-name-asian="MS Mincho" fo:font-style="italic" style:font-style-asian="italic" style:font-style-complex="italic"/>
    </style:style>
    <style:style style:name="T6145" style:parent-style-name="Hyperlink"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P6147" style:parent-style-name="PlainText" style:family="paragraph">
      <style:paragraph-properties fo:text-align="justify"/>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T6151" style:parent-style-name="DefaultParagraphFont" style:family="text">
      <style:text-properties style:font-name="Times New Roman" style:font-name-asian="MS Mincho" fo:font-style="italic" style:font-style-asian="italic" style:font-style-complex="italic"/>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Hyperlink"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fo:font-style="italic" style:font-style-asian="italic" style:font-style-complex="italic"/>
    </style:style>
    <style:style style:name="T6158" style:parent-style-name="Hyperlink" style:family="text">
      <style:text-properties style:font-name="Times New Roman" style:font-name-asian="MS Mincho" fo:font-style="italic" style:font-style-asian="italic" style:font-style-complex="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P6160" style:parent-style-name="PlainText" style:family="paragraph">
      <style:paragraph-properties fo:text-align="justify"/>
    </style:style>
    <style:style style:name="T6161" style:parent-style-name="DefaultParagraphFont" style:family="text">
      <style:text-properties style:font-name="Times New Roman" style:font-name-asian="MS Mincho" fo:font-style="italic" style:font-style-asian="italic" style:font-style-complex="italic"/>
    </style:style>
    <style:style style:name="T6162" style:parent-style-name="Hyperlink" style:family="text">
      <style:text-properties style:font-name="Times New Roman" style:font-name-asian="MS Mincho" fo:font-style="italic" style:font-style-asian="italic" style:font-style-complex="italic"/>
    </style:style>
    <style:style style:name="T6163" style:parent-style-name="DefaultParagraphFont" style:family="text">
      <style:text-properties style:font-name="Times New Roman" style:font-name-asian="MS Mincho" fo:font-style="italic" style:font-style-asian="italic" style:font-style-complex="italic"/>
    </style:style>
    <style:style style:name="P6164" style:parent-style-name="PlainText" style:family="paragraph">
      <style:paragraph-properties fo:text-align="justify"/>
    </style:style>
    <style:style style:name="T6165" style:parent-style-name="DefaultParagraphFont" style:family="text">
      <style:text-properties style:font-name="Times New Roman" style:font-name-asian="MS Mincho" fo:font-style="italic" style:font-style-asian="italic" style:font-style-complex="italic"/>
    </style:style>
    <style:style style:name="T6166" style:parent-style-name="Hyperlink" style:family="text">
      <style:text-properties style:font-name="Times New Roman" style:font-name-asian="MS Mincho" fo:font-style="italic" style:font-style-asian="italic" style:font-style-complex="italic"/>
    </style:style>
    <style:style style:name="T6167" style:parent-style-name="DefaultParagraphFont" style:family="text">
      <style:text-properties style:font-name="Times New Roman" style:font-name-asian="MS Mincho" fo:font-style="italic" style:font-style-asian="italic" style:font-style-complex="italic"/>
    </style:style>
    <style:style style:name="P6168" style:parent-style-name="PlainText" style:family="paragraph">
      <style:paragraph-properties fo:text-align="justify"/>
    </style:style>
    <style:style style:name="T6169" style:parent-style-name="DefaultParagraphFont" style:family="text">
      <style:text-properties style:font-name="Times New Roman" style:font-name-asian="MS Mincho" fo:font-style="italic" style:font-style-asian="italic" style:font-style-complex="italic"/>
    </style:style>
    <style:style style:name="T6170" style:parent-style-name="Hyperlink" style:family="text">
      <style:text-properties style:font-name="Times New Roman" style:font-name-asian="MS Mincho" fo:font-style="italic" style:font-style-asian="italic" style:font-style-complex="italic"/>
    </style:style>
    <style:style style:name="T6171" style:parent-style-name="DefaultParagraphFont" style:family="text">
      <style:text-properties style:font-name="Times New Roman" style:font-name-asian="MS Mincho" fo:font-style="italic" style:font-style-asian="italic" style:font-style-complex="italic"/>
    </style:style>
    <style:style style:name="T6172" style:parent-style-name="DefaultParagraphFont" style:family="text">
      <style:text-properties style:font-name="Times New Roman" style:font-name-asian="MS Mincho" fo:font-style="italic" style:font-style-asian="italic" style:font-style-complex="italic"/>
    </style:style>
    <style:style style:name="P6173" style:parent-style-name="PlainText" style:family="paragraph">
      <style:paragraph-properties fo:text-align="justify"/>
    </style:style>
    <style:style style:name="T6174" style:parent-style-name="DefaultParagraphFont" style:family="text">
      <style:text-properties style:font-name="Times New Roman" style:font-name-asian="MS Mincho" fo:font-style="italic" style:font-style-asian="italic" style:font-style-complex="italic"/>
    </style:style>
    <style:style style:name="T6175" style:parent-style-name="Hyperlink" style:family="text">
      <style:text-properties style:font-name="Times New Roman" style:font-name-asian="MS Mincho" fo:font-style="italic" style:font-style-asian="italic" style:font-style-complex="italic"/>
    </style:style>
    <style:style style:name="T6176" style:parent-style-name="DefaultParagraphFont" style:family="text">
      <style:text-properties style:font-name="Times New Roman" style:font-name-asian="MS Mincho" fo:font-style="italic" style:font-style-asian="italic" style:font-style-complex="italic"/>
    </style:style>
    <style:style style:name="P6177" style:parent-style-name="PlainText" style:family="paragraph">
      <style:paragraph-properties fo:text-align="justify"/>
    </style:style>
    <style:style style:name="T6178" style:parent-style-name="DefaultParagraphFont" style:family="text">
      <style:text-properties style:font-name="Times New Roman" style:font-name-asian="MS Mincho" fo:font-style="italic" style:font-style-asian="italic" style:font-style-complex="italic"/>
    </style:style>
    <style:style style:name="T6179" style:parent-style-name="Hyperlink" style:family="text">
      <style:text-properties style:font-name="Times New Roman" style:font-name-asian="MS Mincho" fo:font-style="italic" style:font-style-asian="italic" style:font-style-complex="italic"/>
    </style:style>
    <style:style style:name="T6180" style:parent-style-name="DefaultParagraphFont" style:family="text">
      <style:text-properties style:font-name="Times New Roman" style:font-name-asian="MS Mincho" fo:font-style="italic" style:font-style-asian="italic" style:font-style-complex="italic"/>
    </style:style>
    <style:style style:name="T6181" style:parent-style-name="DefaultParagraphFont" style:family="text">
      <style:text-properties style:font-name="Times New Roman" style:font-name-asian="MS Mincho" fo:font-style="italic" style:font-style-asian="italic" style:font-style-complex="italic"/>
    </style:style>
    <style:style style:name="P6182" style:parent-style-name="PlainText" style:family="paragraph">
      <style:paragraph-properties fo:text-align="justify"/>
    </style:style>
    <style:style style:name="T6183" style:parent-style-name="DefaultParagraphFont" style:family="text">
      <style:text-properties style:font-name="Times New Roman" style:font-name-asian="MS Mincho" fo:font-style="italic" style:font-style-asian="italic" style:font-style-complex="italic"/>
    </style:style>
    <style:style style:name="T6184" style:parent-style-name="Hyperlink" style:family="text">
      <style:text-properties style:font-name="Times New Roman" style:font-name-asian="MS Mincho" fo:font-style="italic" style:font-style-asian="italic" style:font-style-complex="italic"/>
    </style:style>
    <style:style style:name="T6185" style:parent-style-name="DefaultParagraphFont"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T6187" style:parent-style-name="Hyperlink"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DefaultParagraphFont" style:family="text">
      <style:text-properties style:font-name="Times New Roman" style:font-name-asian="MS Mincho" fo:font-style="italic" style:font-style-asian="italic" style:font-style-complex="italic"/>
    </style:style>
    <style:style style:name="T6192" style:parent-style-name="Hyperlink" style:family="text">
      <style:text-properties style:font-name="Times New Roman" style:font-name-asian="MS Mincho" fo:font-style="italic" style:font-style-asian="italic" style:font-style-complex="italic"/>
    </style:style>
    <style:style style:name="T6193" style:parent-style-name="DefaultParagraphFont" style:family="text">
      <style:text-properties style:font-name="Times New Roman" style:font-name-asian="MS Mincho" fo:font-style="italic" style:font-style-asian="italic" style:font-style-complex="italic"/>
    </style:style>
    <style:style style:name="P6194" style:parent-style-name="PlainText" style:family="paragraph">
      <style:paragraph-properties fo:text-align="justify"/>
    </style:style>
    <style:style style:name="T6195" style:parent-style-name="DefaultParagraphFont" style:family="text">
      <style:text-properties style:font-name="Times New Roman" style:font-name-asian="MS Mincho" fo:font-style="italic" style:font-style-asian="italic" style:font-style-complex="italic"/>
    </style:style>
    <style:style style:name="T6196" style:parent-style-name="Hyperlink" style:family="text">
      <style:text-properties style:font-name="Times New Roman" style:font-name-asian="MS Mincho" fo:font-style="italic" style:font-style-asian="italic" style:font-style-complex="italic"/>
    </style:style>
    <style:style style:name="T6197" style:parent-style-name="DefaultParagraphFont" style:family="text">
      <style:text-properties style:font-name="Times New Roman" style:font-name-asian="MS Mincho" fo:font-style="italic" style:font-style-asian="italic" style:font-style-complex="italic"/>
    </style:style>
    <style:style style:name="T6198" style:parent-style-name="DefaultParagraphFont" style:family="text">
      <style:text-properties style:font-name="Times New Roman" style:font-name-asian="MS Mincho" fo:font-style="italic" style:font-style-asian="italic" style:font-style-complex="italic"/>
    </style:style>
    <style:style style:name="P6199" style:parent-style-name="PlainText" style:family="paragraph">
      <style:paragraph-properties fo:text-align="justify"/>
    </style:style>
    <style:style style:name="T6200" style:parent-style-name="DefaultParagraphFont" style:family="text">
      <style:text-properties style:font-name="Times New Roman" style:font-name-asian="MS Mincho"/>
    </style:style>
    <style:style style:name="T6201" style:parent-style-name="Hyperlink" style:family="text">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T6203" style:parent-style-name="DefaultParagraphFont" style:family="text">
      <style:text-properties style:font-name="Times New Roman" style:font-name-asian="MS Mincho"/>
    </style:style>
    <style:style style:name="P6204" style:parent-style-name="PlainText" style:family="paragraph">
      <style:paragraph-properties fo:text-align="justify"/>
    </style:style>
    <style:style style:name="T6205" style:parent-style-name="DefaultParagraphFont" style:family="text">
      <style:text-properties style:font-name="Times New Roman" style:font-name-asian="MS Mincho" fo:font-style="italic" style:font-style-asian="italic" style:font-style-complex="italic"/>
    </style:style>
    <style:style style:name="T6206" style:parent-style-name="Hyperlink" style:family="text">
      <style:text-properties style:font-name="Times New Roman" style:font-name-asian="MS Mincho" fo:font-style="italic" style:font-style-asian="italic" style:font-style-complex="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P6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209" style:parent-style-name="Normal" style:family="paragraph">
      <style:paragraph-properties fo:text-align="center"/>
      <style:text-properties style:font-name="Times New Roman" fo:font-size="11pt" style:font-size-asian="11pt"/>
    </style:style>
    <style:style style:name="P621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211" style:parent-style-name="BodyTextIndent" style:family="paragraph">
      <style:paragraph-properties fo:margin-top="0in" fo:margin-left="3.052in">
        <style:tab-stops/>
      </style:paragraph-properties>
      <style:text-properties style:font-name="Times New Roman" fo:font-size="11pt" style:font-size-asian="11pt"/>
    </style:style>
    <style:style style:name="P6212" style:parent-style-name="Normal" style:family="paragraph">
      <style:text-properties style:font-name="Times New Roman" fo:font-style="italic" style:font-style-asian="italic" style:font-style-complex="italic" fo:font-size="10pt" style:font-size-asian="10pt"/>
    </style:style>
    <style:style style:name="P6213" style:parent-style-name="PlainText" style:family="paragraph">
      <style:paragraph-properties fo:text-align="justify"/>
    </style:style>
    <style:style style:name="T6214" style:parent-style-name="DefaultParagraphFont" style:family="text">
      <style:text-properties style:font-name="Times New Roman" style:font-name-asian="MS Mincho" fo:font-style="italic" style:font-style-asian="italic" style:font-style-complex="italic"/>
    </style:style>
    <style:style style:name="T6215" style:parent-style-name="Hyperlink" style:family="text">
      <style:text-properties style:font-name="Times New Roman" style:font-name-asian="MS Mincho" fo:font-style="italic" style:font-style-asian="italic" style:font-style-complex="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P621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21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2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27" style:parent-style-name="Normal" style:family="paragraph">
      <style:paragraph-properties fo:text-align="center"/>
      <style:text-properties style:font-name="Times New Roman" fo:font-size="11pt" style:font-size-asian="11pt"/>
    </style:style>
    <style:style style:name="P6228" style:parent-style-name="Normal" style:family="paragraph">
      <style:paragraph-properties fo:widows="0" fo:orphans="0" fo:text-align="justify"/>
      <style:text-properties style:font-name="Times New Roman" fo:font-size="10pt" style:font-size-asian="10pt"/>
    </style:style>
    <style:style style:name="P6229" style:parent-style-name="Normal" style:family="paragraph">
      <style:paragraph-properties fo:widows="0" fo:orphans="0" fo:text-align="justify"/>
      <style:text-properties style:font-name="Times New Roman" fo:font-weight="bold" style:font-weight-asian="bold" fo:font-size="10pt" style:font-size-asian="10pt"/>
    </style:style>
    <style:style style:name="P6230" style:parent-style-name="Normal" style:family="paragraph">
      <style:paragraph-properties fo:widows="0" fo:orphans="0" fo:text-align="justify"/>
      <style:text-properties style:font-name="Times New Roman" fo:font-size="10pt" style:font-size-asian="10pt"/>
    </style:style>
    <style:style style:name="P6231" style:parent-style-name="Normal" style:family="paragraph">
      <style:paragraph-properties fo:widows="0" fo:orphans="0" fo:text-align="justify"/>
      <style:text-properties style:font-name="Times New Roman" fo:font-size="10pt" style:font-size-asian="10pt"/>
    </style:style>
    <style:style style:name="P6232" style:parent-style-name="Normal" style:family="paragraph">
      <style:paragraph-properties fo:widows="0" fo:orphans="0" fo:text-align="justify"/>
      <style:text-properties style:font-name="Times New Roman" fo:font-size="10pt" style:font-size-asian="10pt"/>
    </style:style>
    <style:style style:name="P6233" style:parent-style-name="Normal" style:family="paragraph">
      <style:paragraph-properties fo:widows="0" fo:orphans="0" fo:text-align="justify"/>
    </style:style>
    <style:style style:name="T6234" style:parent-style-name="DefaultParagraphFont"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P6237" style:parent-style-name="Normal" style:family="paragraph">
      <style:paragraph-properties fo:widows="0" fo:orphans="0" fo:text-align="justify"/>
      <style:text-properties style:font-name="Times New Roman" fo:font-size="10pt" style:font-size-asian="10pt"/>
    </style:style>
    <style:style style:name="P6238" style:parent-style-name="Normal" style:family="paragraph">
      <style:paragraph-properties fo:widows="0" fo:orphans="0" fo:text-align="justify"/>
      <style:text-properties style:font-name="Times New Roman" fo:font-size="10pt" style:font-size-asian="10pt"/>
    </style:style>
    <style:style style:name="P6239" style:parent-style-name="Normal" style:family="paragraph">
      <style:paragraph-properties fo:widows="0" fo:orphans="0"/>
      <style:text-properties style:font-name="Times New Roman" fo:font-size="10pt" style:font-size-asian="10pt"/>
    </style:style>
    <style:style style:name="P6240" style:parent-style-name="Normal" style:family="paragraph">
      <style:paragraph-properties fo:widows="0" fo:orphans="0"/>
      <style:text-properties style:font-name="Times New Roman" fo:font-size="10pt" style:font-size-asian="10pt"/>
    </style:style>
    <style:style style:name="P6241" style:parent-style-name="Normal" style:family="paragraph">
      <style:paragraph-properties fo:widows="0" fo:orphans="0"/>
    </style:style>
    <style:style style:name="T6242" style:parent-style-name="DefaultParagraphFont" style:family="text">
      <style:text-properties style:font-name="Times New Roman" fo:font-size="10pt" style:font-size-asian="10pt"/>
    </style:style>
    <style:style style:name="T6243" style:parent-style-name="Hyperlink"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P6246" style:parent-style-name="Normal" style:family="paragraph">
      <style:paragraph-properties fo:widows="0" fo:orphans="0"/>
      <style:text-properties style:font-name="Times New Roman" fo:font-size="10pt" style:font-size-asian="10pt"/>
    </style:style>
    <style:style style:name="P6247" style:parent-style-name="Normal" style:family="paragraph">
      <style:paragraph-properties fo:widows="0" fo:orphans="0"/>
      <style:text-properties style:font-name="Times New Roman" fo:font-size="10pt" style:font-size-asian="10pt"/>
    </style:style>
    <style:style style:name="P6248" style:parent-style-name="Normal" style:family="paragraph">
      <style:paragraph-properties fo:widows="0" fo:orphans="0" fo:text-align="justify"/>
      <style:text-properties style:font-name="Times New Roman" fo:font-size="10pt" style:font-size-asian="10pt"/>
    </style:style>
    <style:style style:name="P6249" style:parent-style-name="Normal" style:family="paragraph">
      <style:paragraph-properties fo:widows="0" fo:orphans="0" fo:text-align="justify"/>
      <style:text-properties style:font-name="Times New Roman" fo:font-size="10pt" style:font-size-asian="10pt"/>
    </style:style>
    <style:style style:name="P6250" style:parent-style-name="Normal" style:family="paragraph">
      <style:paragraph-properties fo:widows="0" fo:orphans="0" fo:text-align="justify"/>
    </style:style>
    <style:style style:name="T6251" style:parent-style-name="DefaultParagraphFont" style:family="text">
      <style:text-properties style:font-name="Times New Roman" fo:font-size="10pt" style:font-size-asian="10pt"/>
    </style:style>
    <style:style style:name="T6252" style:parent-style-name="Hyperlink" style:family="text">
      <style:text-properties style:font-name="Times New Roman" fo:font-size="10pt" style:font-size-asian="10pt"/>
    </style:style>
    <style:style style:name="T6253" style:parent-style-name="DefaultParagraphFont" style:family="text">
      <style:text-properties style:font-name="Times New Roman" fo:font-size="10pt" style:font-size-asian="10pt"/>
    </style:style>
    <style:style style:name="P6254" style:parent-style-name="Normal" style:family="paragraph">
      <style:paragraph-properties fo:widows="0" fo:orphans="0" fo:text-align="justify"/>
      <style:text-properties style:font-name="Times New Roman" fo:font-size="10pt" style:font-size-asian="10pt"/>
    </style:style>
    <style:style style:name="P6255" style:parent-style-name="Normal" style:family="paragraph">
      <style:paragraph-properties fo:widows="0" fo:orphans="0" fo:text-align="justify"/>
      <style:text-properties style:font-name="Times New Roman" fo:font-size="10pt" style:font-size-asian="10pt"/>
    </style:style>
    <style:style style:name="P6256" style:parent-style-name="Normal" style:family="paragraph">
      <style:paragraph-properties fo:widows="0" fo:orphans="0"/>
      <style:text-properties style:font-name="Times New Roman" fo:font-size="10pt" style:font-size-asian="10pt"/>
    </style:style>
    <style:style style:name="P6257" style:parent-style-name="Normal" style:family="paragraph">
      <style:paragraph-properties fo:widows="0" fo:orphans="0"/>
      <style:text-properties style:font-name="Times New Roman" fo:font-size="10pt" style:font-size-asian="10pt"/>
    </style:style>
    <style:style style:name="P6258" style:parent-style-name="Normal" style:family="paragraph">
      <style:paragraph-properties fo:widows="0" fo:orphans="0"/>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P6262" style:parent-style-name="Normal" style:family="paragraph">
      <style:paragraph-properties fo:widows="0" fo:orphans="0"/>
      <style:text-properties style:font-name="Times New Roman" fo:font-size="10pt" style:font-size-asian="10pt"/>
    </style:style>
    <style:style style:name="P6263" style:parent-style-name="Normal" style:family="paragraph">
      <style:paragraph-properties fo:widows="0" fo:orphans="0"/>
      <style:text-properties style:font-name="Times New Roman" fo:font-size="10pt" style:font-size-asian="10pt"/>
    </style:style>
    <style:style style:name="P6264" style:parent-style-name="Normal" style:family="paragraph">
      <style:paragraph-properties fo:widows="0" fo:orphans="0" fo:text-align="justify"/>
      <style:text-properties style:font-name="Times New Roman" fo:font-size="10pt" style:font-size-asian="10pt"/>
    </style:style>
    <style:style style:name="P6265" style:parent-style-name="Normal" style:family="paragraph">
      <style:paragraph-properties fo:widows="0" fo:orphans="0" fo:text-align="justify"/>
      <style:text-properties style:font-name="Times New Roman" fo:font-size="10pt" style:font-size-asian="10pt"/>
    </style:style>
    <style:style style:name="P6266" style:parent-style-name="Normal" style:family="paragraph">
      <style:paragraph-properties fo:widows="0" fo:orphans="0" fo:text-align="justify"/>
    </style:style>
    <style:style style:name="T6267" style:parent-style-name="DefaultParagraphFont" style:family="text">
      <style:text-properties style:font-name="Times New Roman" fo:font-size="10pt" style:font-size-asian="10pt"/>
    </style:style>
    <style:style style:name="T6268" style:parent-style-name="Hyperlink" style:family="text">
      <style:text-properties style:font-name="Times New Roman" fo:font-size="10pt" style:font-size-asian="10pt"/>
    </style:style>
    <style:style style:name="T6269" style:parent-style-name="DefaultParagraphFont" style:family="text">
      <style:text-properties style:font-name="Times New Roman" fo:font-size="10pt" style:font-size-asian="10pt"/>
    </style:style>
    <style:style style:name="P6270" style:parent-style-name="Normal" style:family="paragraph">
      <style:paragraph-properties fo:widows="0" fo:orphans="0" fo:text-align="justify"/>
      <style:text-properties style:font-name="Times New Roman" fo:font-size="10pt" style:font-size-asian="10pt"/>
    </style:style>
    <style:style style:name="P6271" style:parent-style-name="Normal" style:family="paragraph">
      <style:paragraph-properties fo:widows="0" fo:orphans="0" fo:text-align="justify"/>
      <style:text-properties style:font-name="Times New Roman" fo:font-size="10pt" style:font-size-asian="10pt"/>
    </style:style>
    <style:style style:name="P6272" style:parent-style-name="Normal" style:family="paragraph">
      <style:paragraph-properties fo:widows="0" fo:orphans="0" fo:text-align="justify"/>
      <style:text-properties style:font-name="Times New Roman" fo:font-size="10pt" style:font-size-asian="10pt"/>
    </style:style>
    <style:style style:name="P6273" style:parent-style-name="Normal" style:family="paragraph">
      <style:paragraph-properties fo:widows="0" fo:orphans="0" fo:text-align="justify"/>
      <style:text-properties style:font-name="Times New Roman" fo:font-size="10pt" style:font-size-asian="10pt"/>
    </style:style>
    <style:style style:name="P6274" style:parent-style-name="Normal" style:family="paragraph">
      <style:paragraph-properties fo:widows="0" fo:orphans="0" fo:text-align="justify"/>
    </style:style>
    <style:style style:name="T6275" style:parent-style-name="DefaultParagraphFont" style:family="text">
      <style:text-properties style:font-name="Times New Roman" fo:font-size="10pt" style:font-size-asian="10pt"/>
    </style:style>
    <style:style style:name="T6276" style:parent-style-name="Hyperlink" style:family="text">
      <style:text-properties style:font-name="Times New Roman" fo:font-size="10pt" style:font-size-asian="10pt"/>
    </style:style>
    <style:style style:name="T6277" style:parent-style-name="DefaultParagraphFont" style:family="text">
      <style:text-properties style:font-name="Times New Roman" fo:font-size="10pt" style:font-size-asian="10pt"/>
    </style:style>
    <style:style style:name="P6278" style:parent-style-name="BodyText3" style:family="paragraph">
      <style:paragraph-properties fo:text-align="justify"/>
    </style:style>
    <style:style style:name="P6279" style:parent-style-name="Normal" style:family="paragraph">
      <style:paragraph-properties fo:widows="0" fo:orphans="0"/>
      <style:text-properties style:font-name="Times New Roman" fo:font-size="10pt" style:font-size-asian="10pt"/>
    </style:style>
    <style:style style:name="P6280" style:parent-style-name="Normal" style:family="paragraph">
      <style:paragraph-properties fo:widows="0" fo:orphans="0" fo:text-align="justify"/>
      <style:text-properties style:font-name="Times New Roman" fo:font-size="10pt" style:font-size-asian="10pt"/>
    </style:style>
    <style:style style:name="P6281" style:parent-style-name="Normal" style:family="paragraph">
      <style:paragraph-properties fo:widows="0" fo:orphans="0" fo:text-align="justify"/>
      <style:text-properties style:font-name="Times New Roman" fo:font-size="10pt" style:font-size-asian="10pt"/>
    </style:style>
    <style:style style:name="P6282" style:parent-style-name="Normal" style:family="paragraph">
      <style:paragraph-properties fo:widows="0" fo:orphans="0" fo:text-align="justify"/>
    </style:style>
    <style:style style:name="T6283" style:parent-style-name="DefaultParagraphFont" style:family="text">
      <style:text-properties style:font-name="Times New Roman" fo:font-size="10pt" style:font-size-asian="10pt"/>
    </style:style>
    <style:style style:name="T6284" style:parent-style-name="Hyperlink" style:family="text">
      <style:text-properties style:font-name="Times New Roman" fo:font-size="10pt" style:font-size-asian="10pt"/>
    </style:style>
    <style:style style:name="T6285" style:parent-style-name="DefaultParagraphFont" style:family="text">
      <style:text-properties style:font-name="Times New Roman" fo:font-size="10pt" style:font-size-asian="10pt"/>
    </style:style>
    <style:style style:name="T6286" style:parent-style-name="DefaultParagraphFont" style:family="text">
      <style:text-properties style:font-name="Times New Roman" fo:font-size="10pt" style:font-size-asian="10pt"/>
    </style:style>
    <style:style style:name="P6287" style:parent-style-name="Normal" style:family="paragraph">
      <style:paragraph-properties fo:widows="0" fo:orphans="0" fo:text-align="justify"/>
      <style:text-properties style:font-name="Times New Roman" fo:font-size="10pt" style:font-size-asian="10pt"/>
    </style:style>
    <style:style style:name="P6288" style:parent-style-name="Normal" style:family="paragraph">
      <style:paragraph-properties fo:widows="0" fo:orphans="0" fo:text-align="justify"/>
      <style:text-properties style:font-name="Times New Roman" fo:font-size="10pt" style:font-size-asian="10pt"/>
    </style:style>
    <style:style style:name="P6289" style:parent-style-name="Normal" style:family="paragraph">
      <style:paragraph-properties fo:widows="0" fo:orphans="0" fo:text-align="justify"/>
      <style:text-properties style:font-name="Times New Roman" fo:font-size="10pt" style:font-size-asian="10pt"/>
    </style:style>
    <style:style style:name="P6290" style:parent-style-name="Normal" style:family="paragraph">
      <style:paragraph-properties fo:widows="0" fo:orphans="0" fo:text-align="justify"/>
      <style:text-properties style:font-name="Times New Roman" fo:font-size="10pt" style:font-size-asian="10pt"/>
    </style:style>
    <style:style style:name="P6291" style:parent-style-name="Normal" style:family="paragraph">
      <style:paragraph-properties fo:widows="0" fo:orphans="0" fo:text-align="justify"/>
    </style:style>
    <style:style style:name="T6292" style:parent-style-name="DefaultParagraphFont" style:family="text">
      <style:text-properties style:font-name="Times New Roman" fo:font-size="10pt" style:font-size-asian="10pt"/>
    </style:style>
    <style:style style:name="T6293" style:parent-style-name="Hyperlink" style:family="text">
      <style:text-properties style:font-name="Times New Roman" fo:font-size="10pt" style:font-size-asian="10pt"/>
    </style:style>
    <style:style style:name="T6294" style:parent-style-name="DefaultParagraphFont" style:family="text">
      <style:text-properties style:font-name="Times New Roman" fo:font-size="10pt" style:font-size-asian="10pt"/>
    </style:style>
    <style:style style:name="P6295" style:parent-style-name="Normal" style:family="paragraph">
      <style:paragraph-properties fo:widows="0" fo:orphans="0" fo:text-align="justify"/>
      <style:text-properties style:font-name="Times New Roman" fo:font-size="10pt" style:font-size-asian="10pt"/>
    </style:style>
    <style:style style:name="P6296" style:parent-style-name="Normal" style:family="paragraph">
      <style:paragraph-properties fo:widows="0" fo:orphans="0" fo:text-align="justify"/>
      <style:text-properties style:font-name="Times New Roman" fo:font-size="10pt" style:font-size-asian="10pt"/>
    </style:style>
    <style:style style:name="P6297" style:parent-style-name="Normal" style:family="paragraph">
      <style:paragraph-properties fo:widows="0" fo:orphans="0" fo:text-align="justify"/>
      <style:text-properties style:font-name="Times New Roman" fo:font-size="10pt" style:font-size-asian="10pt"/>
    </style:style>
    <style:style style:name="P6298" style:parent-style-name="Normal" style:family="paragraph">
      <style:paragraph-properties fo:widows="0" fo:orphans="0" fo:text-align="justify"/>
      <style:text-properties style:font-name="Times New Roman" fo:font-size="10pt" style:font-size-asian="10pt"/>
    </style:style>
    <style:style style:name="P6299" style:parent-style-name="Normal" style:family="paragraph">
      <style:paragraph-properties fo:widows="0" fo:orphans="0" fo:text-align="justify"/>
    </style:style>
    <style:style style:name="T6300" style:parent-style-name="DefaultParagraphFont" style:family="text">
      <style:text-properties style:font-name="Times New Roman" fo:font-size="10pt" style:font-size-asian="10pt"/>
    </style:style>
    <style:style style:name="T6301" style:parent-style-name="Hyperlink" style:family="text">
      <style:text-properties style:font-name="Times New Roman" fo:font-size="10pt" style:font-size-asian="10pt"/>
    </style:style>
    <style:style style:name="T6302" style:parent-style-name="DefaultParagraphFont" style:family="text">
      <style:text-properties style:font-name="Times New Roman" fo:font-size="10pt" style:font-size-asian="10pt"/>
    </style:style>
    <style:style style:name="P6303" style:parent-style-name="Normal" style:family="paragraph">
      <style:paragraph-properties fo:widows="0" fo:orphans="0" fo:text-align="justify"/>
      <style:text-properties style:font-name="Times New Roman" fo:font-size="10pt" style:font-size-asian="10pt"/>
    </style:style>
    <style:style style:name="P6304" style:parent-style-name="Normal" style:family="paragraph">
      <style:paragraph-properties fo:widows="0" fo:orphans="0" fo:text-align="justify"/>
      <style:text-properties style:font-name="Times New Roman" fo:font-size="10pt" style:font-size-asian="10pt"/>
    </style:style>
    <style:style style:name="P6305" style:parent-style-name="Normal" style:family="paragraph">
      <style:paragraph-properties fo:widows="0" fo:orphans="0" fo:text-align="justify"/>
      <style:text-properties style:font-name="Times New Roman" fo:font-size="10pt" style:font-size-asian="10pt"/>
    </style:style>
    <style:style style:name="P6306" style:parent-style-name="Normal" style:family="paragraph">
      <style:paragraph-properties fo:widows="0" fo:orphans="0" fo:text-align="justify"/>
      <style:text-properties style:font-name="Times New Roman" fo:font-size="10pt" style:font-size-asian="10pt"/>
    </style:style>
    <style:style style:name="P6307" style:parent-style-name="Normal" style:family="paragraph">
      <style:paragraph-properties fo:widows="0" fo:orphans="0" fo:text-align="justify"/>
    </style:style>
    <style:style style:name="T6308" style:parent-style-name="DefaultParagraphFont" style:family="text">
      <style:text-properties style:font-name="Times New Roman" fo:font-size="10pt" style:font-size-asian="10pt"/>
    </style:style>
    <style:style style:name="T6309" style:parent-style-name="Hyperlink" style:family="text">
      <style:text-properties style:font-name="Times New Roman" fo:font-size="10pt" style:font-size-asian="10pt"/>
    </style:style>
    <style:style style:name="T6310" style:parent-style-name="DefaultParagraphFont" style:family="text">
      <style:text-properties style:font-name="Times New Roman" fo:font-size="10pt" style:font-size-asian="10pt"/>
    </style:style>
    <style:style style:name="P6311" style:parent-style-name="Normal" style:family="paragraph">
      <style:paragraph-properties fo:widows="0" fo:orphans="0" fo:text-align="justify"/>
      <style:text-properties style:font-name="Times New Roman" fo:font-size="10pt" style:font-size-asian="10pt"/>
    </style:style>
    <style:style style:name="P6312" style:parent-style-name="Normal" style:family="paragraph">
      <style:paragraph-properties fo:widows="0" fo:orphans="0" fo:text-align="justify"/>
      <style:text-properties style:font-name="Times New Roman" fo:font-size="10pt" style:font-size-asian="10pt"/>
    </style:style>
    <style:style style:name="P6313" style:parent-style-name="Normal" style:family="paragraph">
      <style:paragraph-properties fo:widows="0" fo:orphans="0"/>
      <style:text-properties style:font-name="Times New Roman" fo:font-size="10pt" style:font-size-asian="10pt"/>
    </style:style>
    <style:style style:name="P6314" style:parent-style-name="Normal" style:family="paragraph">
      <style:paragraph-properties fo:widows="0" fo:orphans="0"/>
    </style:style>
    <style:style style:name="T6315" style:parent-style-name="DefaultParagraphFont" style:family="text">
      <style:text-properties style:font-name="Times New Roman" fo:font-size="10pt" style:font-size-asian="10pt"/>
    </style:style>
    <style:style style:name="T6316" style:parent-style-name="Hyperlink" style:family="text">
      <style:text-properties style:font-name="Times New Roman" fo:font-size="10pt" style:font-size-asian="10pt"/>
    </style:style>
    <style:style style:name="T6317" style:parent-style-name="DefaultParagraphFont" style:family="text">
      <style:text-properties style:font-name="Times New Roman" fo:font-size="10pt" style:font-size-asian="10pt"/>
    </style:style>
    <style:style style:name="P6318" style:parent-style-name="Normal" style:family="paragraph">
      <style:paragraph-properties fo:widows="0" fo:orphans="0"/>
      <style:text-properties style:font-name="Times New Roman" fo:font-size="10pt" style:font-size-asian="10pt"/>
    </style:style>
    <style:style style:name="P6319" style:parent-style-name="Normal" style:family="paragraph">
      <style:paragraph-properties fo:widows="0" fo:orphans="0"/>
      <style:text-properties style:font-name="Times New Roman" fo:font-size="10pt" style:font-size-asian="10pt"/>
    </style:style>
    <style:style style:name="P6320" style:parent-style-name="Normal" style:family="paragraph">
      <style:paragraph-properties fo:widows="0" fo:orphans="0" fo:text-align="justify"/>
      <style:text-properties style:font-name="Times New Roman" fo:font-size="10pt" style:font-size-asian="10pt"/>
    </style:style>
    <style:style style:name="P6321" style:parent-style-name="Normal" style:family="paragraph">
      <style:paragraph-properties fo:widows="0" fo:orphans="0" fo:text-align="justify"/>
      <style:text-properties style:font-name="Times New Roman" fo:font-size="10pt" style:font-size-asian="10pt"/>
    </style:style>
    <style:style style:name="P6322" style:parent-style-name="Normal" style:family="paragraph">
      <style:paragraph-properties fo:widows="0" fo:orphans="0" fo:text-align="justify"/>
    </style:style>
    <style:style style:name="T6323" style:parent-style-name="DefaultParagraphFont" style:family="text">
      <style:text-properties style:font-name="Times New Roman" fo:font-size="10pt" style:font-size-asian="10pt"/>
    </style:style>
    <style:style style:name="T6324" style:parent-style-name="Hyperlink" style:family="text">
      <style:text-properties style:font-name="Times New Roman" fo:font-size="10pt" style:font-size-asian="10pt"/>
    </style:style>
    <style:style style:name="T6325" style:parent-style-name="DefaultParagraphFont" style:family="text">
      <style:text-properties style:font-name="Times New Roman" fo:font-size="10pt" style:font-size-asian="10pt"/>
    </style:style>
    <style:style style:name="T6326" style:parent-style-name="DefaultParagraphFont" style:family="text">
      <style:text-properties style:font-name="Times New Roman" fo:font-size="10pt" style:font-size-asian="10pt"/>
    </style:style>
    <style:style style:name="P6327" style:parent-style-name="Normal" style:family="paragraph">
      <style:paragraph-properties fo:widows="0" fo:orphans="0" fo:text-align="justify"/>
      <style:text-properties style:font-name="Times New Roman" fo:font-size="10pt" style:font-size-asian="10pt"/>
    </style:style>
    <style:style style:name="P6328" style:parent-style-name="Normal" style:family="paragraph">
      <style:paragraph-properties fo:widows="0" fo:orphans="0" fo:text-align="justify"/>
      <style:text-properties style:font-name="Times New Roman" fo:font-size="10pt" style:font-size-asian="10pt"/>
    </style:style>
    <style:style style:name="P6329" style:parent-style-name="Normal" style:family="paragraph">
      <style:paragraph-properties fo:widows="0" fo:orphans="0" fo:text-align="justify"/>
      <style:text-properties style:font-name="Times New Roman" fo:font-size="10pt" style:font-size-asian="10pt"/>
    </style:style>
    <style:style style:name="P6330" style:parent-style-name="Normal" style:family="paragraph">
      <style:paragraph-properties fo:widows="0" fo:orphans="0" fo:text-align="justify"/>
      <style:text-properties style:font-name="Times New Roman" fo:font-size="10pt" style:font-size-asian="10pt"/>
    </style:style>
    <style:style style:name="P6331" style:parent-style-name="Normal" style:family="paragraph">
      <style:paragraph-properties fo:widows="0" fo:orphans="0" fo:text-align="justify"/>
    </style:style>
    <style:style style:name="T6332" style:parent-style-name="DefaultParagraphFont" style:family="text">
      <style:text-properties style:font-name="Times New Roman" fo:font-size="10pt" style:font-size-asian="10pt"/>
    </style:style>
    <style:style style:name="T6333" style:parent-style-name="Hyperlink" style:family="text">
      <style:text-properties style:font-name="Times New Roman" fo:font-size="10pt" style:font-size-asian="10pt"/>
    </style:style>
    <style:style style:name="T6334" style:parent-style-name="DefaultParagraphFont" style:family="text">
      <style:text-properties style:font-name="Times New Roman" fo:font-size="10pt" style:font-size-asian="10pt"/>
    </style:style>
    <style:style style:name="P6335" style:parent-style-name="Normal" style:family="paragraph">
      <style:paragraph-properties fo:widows="0" fo:orphans="0" fo:text-align="justify"/>
      <style:text-properties style:font-name="Times New Roman" fo:font-size="10pt" style:font-size-asian="10pt"/>
    </style:style>
    <style:style style:name="P6336" style:parent-style-name="Normal" style:family="paragraph">
      <style:paragraph-properties fo:widows="0" fo:orphans="0" fo:text-align="justify"/>
      <style:text-properties style:font-name="Times New Roman" fo:font-size="10pt" style:font-size-asian="10pt"/>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text-properties style:font-name="Times New Roman"/>
    </style:style>
    <style:style style:name="P6346" style:parent-style-name="PlainText" style:family="paragraph">
      <style:text-properties style:font-name="Times New Roman"/>
    </style:style>
    <style:style style:name="T6347" style:parent-style-name="DefaultParagraphFont"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P6350" style:parent-style-name="PlainText" style:family="paragraph">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style>
    <style:style style:name="T6355" style:parent-style-name="DefaultParagraphFont" style:family="text">
      <style:text-properties style:font-name="Times New Roman"/>
    </style:style>
    <style:style style:name="T6356" style:parent-style-name="Hyperlink" style:family="text">
      <style:text-properties style:font-name="Times New Roman"/>
    </style:style>
    <style:style style:name="T6357" style:parent-style-name="DefaultParagraphFont" style:family="text">
      <style:text-properties style:font-name="Times New Roman"/>
    </style:style>
    <style:style style:name="P6358" style:parent-style-name="PlainText" style:family="paragraph">
      <style:paragraph-properties fo:text-align="justify"/>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style>
    <style:style style:name="P6362" style:parent-style-name="PlainText" style:family="paragraph">
      <style:paragraph-properties fo:text-align="justify"/>
    </style:style>
    <style:style style:name="T6363" style:parent-style-name="DefaultParagraphFont" style:family="text">
      <style:text-properties style:font-name="Times New Roman"/>
    </style:style>
    <style:style style:name="T6364" style:parent-style-name="Hyperlink" style:family="text">
      <style:text-properties style:font-name="Times New Roman"/>
    </style:style>
    <style:style style:name="T6365" style:parent-style-name="DefaultParagraphFont" style:family="text">
      <style:text-properties style:font-name="Times New Roman"/>
    </style:style>
    <style:style style:name="T6366" style:parent-style-name="DefaultParagraphFont" style:family="text">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style>
    <style:style style:name="T6373" style:parent-style-name="Hyperlink" style:family="text">
      <style:text-properties style:font-name="Times New Roman"/>
    </style:style>
    <style:style style:name="T6374" style:parent-style-name="DefaultParagraphFont" style:family="text">
      <style:text-properties style:font-name="Times New Roman"/>
    </style:style>
    <style:style style:name="P6375" style:parent-style-name="PlainText" style:family="paragraph">
      <style:paragraph-properties fo:text-align="justify"/>
      <style:text-properties style:font-name="Times New Roman"/>
    </style:style>
    <style:style style:name="P6376" style:parent-style-name="PlainText" style:family="paragraph">
      <style:paragraph-properties fo:text-align="justify"/>
      <style:text-properties style:font-name="Times New Roman"/>
    </style:style>
    <style:style style:name="P6377" style:parent-style-name="PlainText" style:family="paragraph">
      <style:paragraph-properties fo:text-align="justify"/>
      <style:text-properties style:font-name="Times New Roman"/>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style>
    <style:style style:name="T6380" style:parent-style-name="DefaultParagraphFont" style:family="text">
      <style:text-properties style:font-name="Times New Roman"/>
    </style:style>
    <style:style style:name="T6381" style:parent-style-name="Hyperlink" style:family="text">
      <style:text-properties style:font-name="Times New Roman"/>
    </style:style>
    <style:style style:name="T6382" style:parent-style-name="DefaultParagraphFont" style:family="text">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text-properties style:font-name="Times New Roman"/>
    </style:style>
    <style:style style:name="P6385" style:parent-style-name="PlainText" style:family="paragraph">
      <style:paragraph-properties fo:text-align="justify"/>
      <style:text-properties style:font-name="Times New Roman"/>
    </style:style>
    <style:style style:name="P6386" style:parent-style-name="PlainText" style:family="paragraph">
      <style:paragraph-properties fo:text-align="justify"/>
      <style:text-properties style:font-name="Times New Roman"/>
    </style:style>
    <style:style style:name="P6387" style:parent-style-name="PlainText" style:family="paragraph">
      <style:paragraph-properties fo:text-align="justify"/>
    </style:style>
    <style:style style:name="T6388" style:parent-style-name="DefaultParagraphFont" style:family="text">
      <style:text-properties style:font-name="Times New Roman"/>
    </style:style>
    <style:style style:name="T6389" style:parent-style-name="Hyperlink" style:family="text">
      <style:text-properties style:font-name="Times New Roman"/>
    </style:style>
    <style:style style:name="T6390" style:parent-style-name="DefaultParagraphFont" style:family="text">
      <style:text-properties style:font-name="Times New Roman"/>
    </style:style>
    <style:style style:name="T6391" style:parent-style-name="DefaultParagraphFont" style:family="text">
      <style:text-properties style:font-name="Times New Roman"/>
    </style:style>
    <style:style style:name="P6392" style:parent-style-name="PlainText" style:family="paragraph">
      <style:paragraph-properties fo:text-align="justify"/>
      <style:text-properties style:font-name="Times New Roman"/>
    </style:style>
    <style:style style:name="P6393" style:parent-style-name="PlainText" style:family="paragraph">
      <style:paragraph-properties fo:text-align="justify"/>
      <style:text-properties style:font-name="Times New Roman"/>
    </style:style>
    <style:style style:name="P6394" style:parent-style-name="PlainText" style:family="paragraph">
      <style:paragraph-properties fo:text-align="justify"/>
      <style:text-properties style:font-name="Times New Roman"/>
    </style:style>
    <style:style style:name="P6395" style:parent-style-name="PlainText" style:family="paragraph">
      <style:paragraph-properties fo:text-align="justify"/>
      <style:text-properties style:font-name="Times New Roman"/>
    </style:style>
    <style:style style:name="P6396" style:parent-style-name="PlainText" style:family="paragraph">
      <style:paragraph-properties fo:text-align="justify"/>
    </style:style>
    <style:style style:name="T6397" style:parent-style-name="DefaultParagraphFont" style:family="text">
      <style:text-properties style:font-name="Times New Roman"/>
    </style:style>
    <style:style style:name="T6398" style:parent-style-name="Hyperlink" style:family="text">
      <style:text-properties style:font-name="Times New Roman"/>
    </style:style>
    <style:style style:name="T6399" style:parent-style-name="DefaultParagraphFont" style:family="text">
      <style:text-properties style:font-name="Times New Roman"/>
    </style:style>
    <style:style style:name="P6400" style:parent-style-name="PlainText" style:family="paragraph">
      <style:paragraph-properties fo:text-align="justify"/>
      <style:text-properties style:font-name="Times New Roman"/>
    </style:style>
    <style:style style:name="P6401" style:parent-style-name="PlainText" style:family="paragraph">
      <style:paragraph-properties fo:text-align="justify"/>
      <style:text-properties style:font-name="Times New Roman"/>
    </style:style>
    <style:style style:name="P6402" style:parent-style-name="PlainText" style:family="paragraph">
      <style:text-properties style:font-name="Times New Roman"/>
    </style:style>
    <style:style style:name="P6403" style:parent-style-name="PlainText" style:family="paragraph">
      <style:text-properties style:font-name="Times New Roman"/>
    </style:style>
    <style:style style:name="T6404" style:parent-style-name="DefaultParagraphFont" style:family="text">
      <style:text-properties style:font-name="Times New Roman"/>
    </style:style>
    <style:style style:name="T6405" style:parent-style-name="Hyperlink" style:family="text">
      <style:text-properties style:font-name="Times New Roman"/>
    </style:style>
    <style:style style:name="T6406" style:parent-style-name="DefaultParagraphFont" style:family="text">
      <style:text-properties style:font-name="Times New Roman"/>
    </style:style>
    <style:style style:name="P6407" style:parent-style-name="PlainText" style:family="paragraph">
      <style:text-properties style:font-name="Times New Roman"/>
    </style:style>
    <style:style style:name="P6408" style:parent-style-name="PlainText" style:family="paragraph">
      <style:text-properties style:font-name="Times New Roman"/>
    </style:style>
    <style:style style:name="P6409" style:parent-style-name="PlainText" style:family="paragraph">
      <style:text-properties style:font-name="Times New Roman"/>
    </style:style>
    <style:style style:name="P6410" style:parent-style-name="PlainText" style:family="paragraph">
      <style:text-properties style:font-name="Times New Roman"/>
    </style:style>
    <style:style style:name="T6411" style:parent-style-name="DefaultParagraphFont" style:family="text">
      <style:text-properties style:font-name="Times New Roman"/>
    </style:style>
    <style:style style:name="T6412" style:parent-style-name="Hyperlink" style:family="text">
      <style:text-properties style:font-name="Times New Roman"/>
    </style:style>
    <style:style style:name="T6413" style:parent-style-name="DefaultParagraphFont" style:family="text">
      <style:text-properties style:font-name="Times New Roman"/>
    </style:style>
    <style:style style:name="P6414" style:parent-style-name="PlainText" style:family="paragraph">
      <style:text-properties style:font-name="Times New Roman"/>
    </style:style>
    <style:style style:name="P6415" style:parent-style-name="PlainText" style:family="paragraph">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paragraph-properties fo:text-align="justify"/>
      <style:text-properties style:font-name="Times New Roman"/>
    </style:style>
    <style:style style:name="P6418" style:parent-style-name="PlainText" style:family="paragraph">
      <style:paragraph-properties fo:text-align="justify"/>
    </style:style>
    <style:style style:name="T6419" style:parent-style-name="DefaultParagraphFont" style:family="text">
      <style:text-properties style:font-name="Times New Roman"/>
    </style:style>
    <style:style style:name="T6420" style:parent-style-name="Hyperlink" style:family="text">
      <style:text-properties style:font-name="Times New Roman"/>
    </style:style>
    <style:style style:name="T6421" style:parent-style-name="DefaultParagraphFont" style:family="text">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text-properties style:font-name="Times New Roman"/>
    </style:style>
    <style:style style:name="P6425" style:parent-style-name="PlainText" style:family="paragraph">
      <style:paragraph-properties fo:text-align="justify"/>
      <style:text-properties style:font-name="Times New Roman"/>
    </style:style>
    <style:style style:name="P6426" style:parent-style-name="PlainText" style:family="paragraph">
      <style:paragraph-properties fo:text-align="justify"/>
    </style:style>
    <style:style style:name="T6427" style:parent-style-name="DefaultParagraphFont" style:family="text">
      <style:text-properties style:font-name="Times New Roman"/>
    </style:style>
    <style:style style:name="T6428" style:parent-style-name="Hyperlink" style:family="text">
      <style:text-properties style:font-name="Times New Roman"/>
    </style:style>
    <style:style style:name="T6429" style:parent-style-name="DefaultParagraphFont" style:family="text">
      <style:text-properties style:font-name="Times New Roman"/>
    </style:style>
    <style:style style:name="T6430" style:parent-style-name="DefaultParagraphFont" style:family="text">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paragraph-properties fo:text-align="justify"/>
      <style:text-properties style:font-name="Times New Roman"/>
    </style:style>
    <style:style style:name="P6433" style:parent-style-name="PlainText" style:family="paragraph">
      <style:text-properties style:font-name="Times New Roman"/>
    </style:style>
    <style:style style:name="P6434" style:parent-style-name="PlainText" style:family="paragraph">
      <style:text-properties style:font-name="Times New Roman"/>
    </style:style>
    <style:style style:name="T6435" style:parent-style-name="DefaultParagraphFont" style:family="text">
      <style:text-properties style:font-name="Times New Roman"/>
    </style:style>
    <style:style style:name="T6436" style:parent-style-name="Hyperlink" style:family="text">
      <style:text-properties style:font-name="Times New Roman"/>
    </style:style>
    <style:style style:name="T6437" style:parent-style-name="DefaultParagraphFont" style:family="text">
      <style:text-properties style:font-name="Times New Roman"/>
    </style:style>
    <style:style style:name="T6438" style:parent-style-name="DefaultParagraphFont" style:family="text">
      <style:text-properties style:font-name="Times New Roman"/>
    </style:style>
    <style:style style:name="P6439" style:parent-style-name="PlainText" style:family="paragraph">
      <style:text-properties style:font-name="Times New Roman"/>
    </style:style>
    <style:style style:name="P6440" style:parent-style-name="PlainText" style:family="paragraph">
      <style:text-properties style:font-name="Times New Roman"/>
    </style:style>
    <style:style style:name="P6441" style:parent-style-name="PlainText" style:family="paragraph">
      <style:paragraph-properties fo:text-align="justify"/>
      <style:text-properties style:font-name="Times New Roman"/>
    </style:style>
    <style:style style:name="P6442" style:parent-style-name="PlainText" style:family="paragraph">
      <style:paragraph-properties fo:text-align="justify"/>
      <style:text-properties style:font-name="Times New Roman"/>
    </style:style>
    <style:style style:name="P6443" style:parent-style-name="PlainText" style:family="paragraph">
      <style:paragraph-properties fo:text-align="justify"/>
    </style:style>
    <style:style style:name="T6444" style:parent-style-name="DefaultParagraphFont" style:family="text">
      <style:text-properties style:font-name="Times New Roman"/>
    </style:style>
    <style:style style:name="T6445" style:parent-style-name="Hyperlink" style:family="text">
      <style:text-properties style:font-name="Times New Roman"/>
    </style:style>
    <style:style style:name="T6446" style:parent-style-name="DefaultParagraphFont" style:family="text">
      <style:text-properties style:font-name="Times New Roman"/>
    </style:style>
    <style:style style:name="P6447" style:parent-style-name="PlainText" style:family="paragraph">
      <style:paragraph-properties fo:text-align="justify"/>
      <style:text-properties style:font-name="Times New Roman"/>
    </style:style>
    <style:style style:name="P6448" style:parent-style-name="PlainText" style:family="paragraph">
      <style:paragraph-properties fo:text-align="justify"/>
      <style:text-properties style:font-name="Times New Roman"/>
    </style:style>
    <style:style style:name="P6449" style:parent-style-name="PlainText" style:family="paragraph">
      <style:paragraph-properties fo:text-align="justify"/>
      <style:text-properties style:font-name="Times New Roman"/>
    </style:style>
    <style:style style:name="P6450" style:parent-style-name="PlainText" style:family="paragraph">
      <style:paragraph-properties fo:text-align="justify"/>
      <style:text-properties style:font-name="Times New Roman"/>
    </style:style>
    <style:style style:name="P6451" style:parent-style-name="PlainText" style:family="paragraph">
      <style:paragraph-properties fo:text-align="justify"/>
    </style:style>
    <style:style style:name="T6452" style:parent-style-name="DefaultParagraphFont" style:family="text">
      <style:text-properties style:font-name="Times New Roman"/>
    </style:style>
    <style:style style:name="T6453" style:parent-style-name="Hyperlink" style:family="text">
      <style:text-properties style:font-name="Times New Roman"/>
    </style:style>
    <style:style style:name="T6454" style:parent-style-name="DefaultParagraphFont" style:family="text">
      <style:text-properties style:font-name="Times New Roman"/>
    </style:style>
    <style:style style:name="P6455" style:parent-style-name="PlainText" style:family="paragraph">
      <style:paragraph-properties fo:text-align="justify"/>
      <style:text-properties style:font-name="Times New Roman"/>
    </style:style>
    <style:style style:name="P6456" style:parent-style-name="PlainText" style:family="paragraph">
      <style:paragraph-properties fo:text-align="justify"/>
      <style:text-properties style:font-name="Times New Roman"/>
    </style:style>
    <style:style style:name="P6457" style:parent-style-name="PlainText" style:family="paragraph">
      <style:text-properties style:font-name="Times New Roman"/>
    </style:style>
    <style:style style:name="P6458" style:parent-style-name="PlainText" style:family="paragraph">
      <style:text-properties style:font-name="Times New Roman"/>
    </style:style>
    <style:style style:name="T6459" style:parent-style-name="DefaultParagraphFont" style:family="text">
      <style:text-properties style:font-name="Times New Roman"/>
    </style:style>
    <style:style style:name="T6460" style:parent-style-name="Hyperlink" style:family="text">
      <style:text-properties style:font-name="Times New Roman"/>
    </style:style>
    <style:style style:name="T6461" style:parent-style-name="DefaultParagraphFont" style:family="text">
      <style:text-properties style:font-name="Times New Roman"/>
    </style:style>
    <style:style style:name="P6462" style:parent-style-name="PlainText" style:family="paragraph">
      <style:text-properties style:font-name="Times New Roman"/>
    </style:style>
    <style:style style:name="P6463" style:parent-style-name="PlainText" style:family="paragraph">
      <style:text-properties style:font-name="Times New Roman"/>
    </style:style>
    <style:style style:name="P6464" style:parent-style-name="PlainText" style:family="paragraph">
      <style:paragraph-properties fo:text-align="justify"/>
      <style:text-properties style:font-name="Times New Roman"/>
    </style:style>
    <style:style style:name="P6465" style:parent-style-name="PlainText" style:family="paragraph">
      <style:paragraph-properties fo:text-align="justify"/>
      <style:text-properties style:font-name="Times New Roman"/>
    </style:style>
    <style:style style:name="P6466" style:parent-style-name="PlainText" style:family="paragraph">
      <style:paragraph-properties fo:text-align="justify"/>
    </style:style>
    <style:style style:name="T6467" style:parent-style-name="DefaultParagraphFont" style:family="text">
      <style:text-properties style:font-name="Times New Roman"/>
    </style:style>
    <style:style style:name="T6468" style:parent-style-name="Hyperlink" style:family="text">
      <style:text-properties style:font-name="Times New Roman"/>
    </style:style>
    <style:style style:name="T6469" style:parent-style-name="DefaultParagraphFont" style:family="text">
      <style:text-properties style:font-name="Times New Roman"/>
    </style:style>
    <style:style style:name="T6470" style:parent-style-name="DefaultParagraphFont" style:family="text">
      <style:text-properties style:font-name="Times New Roman"/>
    </style:style>
    <style:style style:name="P6471" style:parent-style-name="PlainText" style:family="paragraph">
      <style:paragraph-properties fo:text-align="justify"/>
      <style:text-properties style:font-name="Times New Roman"/>
    </style:style>
    <style:style style:name="P6472" style:parent-style-name="PlainText" style:family="paragraph">
      <style:paragraph-properties fo:text-align="justify"/>
      <style:text-properties style:font-name="Times New Roman"/>
    </style:style>
    <style:style style:name="P6473" style:parent-style-name="PlainText" style:family="paragraph">
      <style:text-properties style:font-name="Times New Roman"/>
    </style:style>
    <style:style style:name="P6474" style:parent-style-name="PlainText" style:family="paragraph">
      <style:text-properties style:font-name="Times New Roman"/>
    </style:style>
    <style:style style:name="T6475" style:parent-style-name="DefaultParagraphFont" style:family="text">
      <style:text-properties style:font-name="Times New Roman"/>
    </style:style>
    <style:style style:name="T6476" style:parent-style-name="Hyperlink" style:family="text">
      <style:text-properties style:font-name="Times New Roman"/>
    </style:style>
    <style:style style:name="T6477" style:parent-style-name="DefaultParagraphFont" style:family="text">
      <style:text-properties style:font-name="Times New Roman"/>
    </style:style>
    <style:style style:name="P6478" style:parent-style-name="PlainText" style:family="paragraph">
      <style:text-properties style:font-name="Times New Roman"/>
    </style:style>
    <style:style style:name="P6479" style:parent-style-name="PlainText" style:family="paragraph">
      <style:text-properties style:font-name="Times New Roman"/>
    </style:style>
    <style:style style:name="P6480" style:parent-style-name="PlainText" style:family="paragraph">
      <style:text-properties style:font-name="Times New Roman"/>
    </style:style>
    <style:style style:name="P6481" style:parent-style-name="PlainText" style:family="paragraph">
      <style:text-properties style:font-name="Times New Roman"/>
    </style:style>
    <style:style style:name="T6482" style:parent-style-name="DefaultParagraphFont" style:family="text">
      <style:text-properties style:font-name="Times New Roman"/>
    </style:style>
    <style:style style:name="T6483" style:parent-style-name="Hyperlink" style:family="text">
      <style:text-properties style:font-name="Times New Roman"/>
    </style:style>
    <style:style style:name="T6484" style:parent-style-name="DefaultParagraphFont" style:family="text">
      <style:text-properties style:font-name="Times New Roman"/>
    </style:style>
    <style:style style:name="P6485" style:parent-style-name="PlainText" style:family="paragraph">
      <style:text-properties style:font-name="Times New Roman"/>
    </style:style>
    <style:style style:name="P6486" style:parent-style-name="PlainText" style:family="paragraph">
      <style:paragraph-properties fo:text-align="justify"/>
      <style:text-properties style:font-name="Times New Roman" fo:font-weight="bold" style:font-weight-asian="bold" style:font-weight-complex="bold"/>
    </style:style>
    <style:style style:name="P6487" style:parent-style-name="PlainText" style:family="paragraph">
      <style:paragraph-properties fo:text-align="justify"/>
    </style:style>
    <style:style style:name="T6488" style:parent-style-name="DefaultParagraphFont" style:family="text">
      <style:text-properties style:font-name="Times New Roman" fo:font-weight="bold" style:font-weight-asian="bold" style:font-weight-complex="bold"/>
    </style:style>
    <style:style style:name="T6489" style:parent-style-name="Hyperlink" style:family="text">
      <style:text-properties style:font-name="Times New Roman" fo:font-weight="bold" style:font-weight-asian="bold" style:font-weight-complex="bold"/>
    </style:style>
    <style:style style:name="T6490" style:parent-style-name="DefaultParagraphFont" style:family="text">
      <style:text-properties style:font-name="Times New Roman" fo:font-weight="bold" style:font-weight-asian="bold" style:font-weight-complex="bold"/>
    </style:style>
    <style:style style:name="T6491" style:parent-style-name="DefaultParagraphFont" style:family="text">
      <style:text-properties style:font-name="Times New Roman" fo:font-weight="bold" style:font-weight-asian="bold" style:font-weight-complex="bold"/>
    </style:style>
    <style:style style:name="P6492" style:parent-style-name="PlainText" style:family="paragraph">
      <style:paragraph-properties fo:text-align="justify"/>
      <style:text-properties style:font-name="Times New Roman"/>
    </style:style>
    <style:style style:name="P6493" style:parent-style-name="PlainText" style:family="paragraph">
      <style:paragraph-properties fo:text-align="justify"/>
      <style:text-properties style:font-name="Times New Roman"/>
    </style:style>
    <style:style style:name="P6494" style:parent-style-name="PlainText" style:family="paragraph">
      <style:paragraph-properties fo:text-align="justify"/>
      <style:text-properties style:font-name="Times New Roman"/>
    </style:style>
    <style:style style:name="P6495" style:parent-style-name="PlainText" style:family="paragraph">
      <style:paragraph-properties fo:text-align="justify"/>
    </style:style>
    <style:style style:name="T6496" style:parent-style-name="DefaultParagraphFont" style:family="text">
      <style:text-properties style:font-name="Times New Roman"/>
    </style:style>
    <style:style style:name="T6497" style:parent-style-name="Hyperlink" style:family="text">
      <style:text-properties style:font-name="Times New Roman"/>
    </style:style>
    <style:style style:name="T6498" style:parent-style-name="DefaultParagraphFont" style:family="text">
      <style:text-properties style:font-name="Times New Roman"/>
    </style:style>
    <style:style style:name="P6499" style:parent-style-name="PlainText" style:family="paragraph">
      <style:paragraph-properties fo:text-align="justify"/>
      <style:text-properties style:font-name="Times New Roman"/>
    </style:style>
    <style:style style:name="P6500" style:parent-style-name="PlainText" style:family="paragraph">
      <style:paragraph-properties fo:text-align="justify"/>
      <style:text-properties style:font-name="Times New Roman"/>
    </style:style>
    <style:style style:name="P6501" style:parent-style-name="PlainText" style:family="paragraph">
      <style:paragraph-properties fo:text-align="justify"/>
      <style:text-properties style:font-name="Times New Roman"/>
    </style:style>
    <style:style style:name="P6502" style:parent-style-name="PlainText" style:family="paragraph">
      <style:paragraph-properties fo:text-align="justify"/>
      <style:text-properties style:font-name="Times New Roman"/>
    </style:style>
    <style:style style:name="P6503" style:parent-style-name="PlainText" style:family="paragraph">
      <style:paragraph-properties fo:text-align="justify"/>
    </style:style>
    <style:style style:name="T6504" style:parent-style-name="DefaultParagraphFont" style:family="text">
      <style:text-properties style:font-name="Times New Roman"/>
    </style:style>
    <style:style style:name="T6505" style:parent-style-name="Hyperlink" style:family="text">
      <style:text-properties style:font-name="Times New Roman"/>
    </style:style>
    <style:style style:name="T6506" style:parent-style-name="DefaultParagraphFont" style:family="text">
      <style:text-properties style:font-name="Times New Roman"/>
    </style:style>
    <style:style style:name="P6507" style:parent-style-name="PlainText" style:family="paragraph">
      <style:paragraph-properties fo:text-align="justify"/>
      <style:text-properties style:font-name="Times New Roman"/>
    </style:style>
    <style:style style:name="P6508" style:parent-style-name="PlainText" style:family="paragraph">
      <style:paragraph-properties fo:text-align="justify"/>
      <style:text-properties style:font-name="Times New Roman"/>
    </style:style>
    <style:style style:name="P6509" style:parent-style-name="PlainText" style:family="paragraph">
      <style:text-properties style:font-name="Times New Roman"/>
    </style:style>
    <style:style style:name="P6510" style:parent-style-name="PlainText" style:family="paragraph">
      <style:text-properties style:font-name="Times New Roman"/>
    </style:style>
    <style:style style:name="T6511" style:parent-style-name="DefaultParagraphFont" style:family="text">
      <style:text-properties style:font-name="Times New Roman"/>
    </style:style>
    <style:style style:name="T6512" style:parent-style-name="Hyperlink" style:family="text">
      <style:text-properties style:font-name="Times New Roman"/>
    </style:style>
    <style:style style:name="T6513" style:parent-style-name="DefaultParagraphFont" style:family="text">
      <style:text-properties style:font-name="Times New Roman"/>
    </style:style>
    <style:style style:name="P6514" style:parent-style-name="PlainText" style:family="paragraph">
      <style:text-properties style:font-name="Times New Roman"/>
    </style:style>
    <style:style style:name="P6515" style:parent-style-name="PlainText" style:family="paragraph">
      <style:paragraph-properties fo:text-align="justify"/>
      <style:text-properties style:font-name="Times New Roman"/>
    </style:style>
    <style:style style:name="P6516" style:parent-style-name="PlainText" style:family="paragraph">
      <style:paragraph-properties fo:text-align="justify"/>
      <style:text-properties style:font-name="Times New Roman"/>
    </style:style>
    <style:style style:name="P6517" style:parent-style-name="PlainText" style:family="paragraph">
      <style:paragraph-properties fo:text-align="justify"/>
      <style:text-properties style:font-name="Times New Roman"/>
    </style:style>
    <style:style style:name="P6518" style:parent-style-name="PlainText" style:family="paragraph">
      <style:paragraph-properties fo:text-align="justify"/>
    </style:style>
    <style:style style:name="T6519" style:parent-style-name="DefaultParagraphFont" style:family="text">
      <style:text-properties style:font-name="Times New Roman"/>
    </style:style>
    <style:style style:name="T6520" style:parent-style-name="Hyperlink" style:family="text">
      <style:text-properties style:font-name="Times New Roman"/>
    </style:style>
    <style:style style:name="T6521" style:parent-style-name="DefaultParagraphFont" style:family="text">
      <style:text-properties style:font-name="Times New Roman"/>
    </style:style>
    <style:style style:name="T6522" style:parent-style-name="DefaultParagraphFont" style:family="text">
      <style:text-properties style:font-name="Times New Roman"/>
    </style:style>
    <style:style style:name="P6523" style:parent-style-name="PlainText" style:family="paragraph">
      <style:paragraph-properties fo:text-align="justify"/>
      <style:text-properties style:font-name="Times New Roman"/>
    </style:style>
    <style:style style:name="P6524" style:parent-style-name="PlainText" style:family="paragraph">
      <style:text-properties style:font-name="Times New Roman"/>
    </style:style>
    <style:style style:name="P6525" style:parent-style-name="PlainText" style:family="paragraph">
      <style:paragraph-properties fo:text-align="justify"/>
      <style:text-properties style:font-name="Times New Roman"/>
    </style:style>
    <style:style style:name="P6526" style:parent-style-name="PlainText" style:family="paragraph">
      <style:paragraph-properties fo:text-align="justify"/>
      <style:text-properties style:font-name="Times New Roman"/>
    </style:style>
    <style:style style:name="P6527" style:parent-style-name="PlainText" style:family="paragraph">
      <style:paragraph-properties fo:text-align="justify"/>
    </style:style>
    <style:style style:name="T6528" style:parent-style-name="DefaultParagraphFont" style:family="text">
      <style:text-properties style:font-name="Times New Roman"/>
    </style:style>
    <style:style style:name="T6529" style:parent-style-name="Hyperlink" style:family="text">
      <style:text-properties style:font-name="Times New Roman"/>
    </style:style>
    <style:style style:name="T6530" style:parent-style-name="DefaultParagraphFont" style:family="text">
      <style:text-properties style:font-name="Times New Roman"/>
    </style:style>
    <style:style style:name="P6531" style:parent-style-name="PlainText" style:family="paragraph">
      <style:paragraph-properties fo:text-align="justify"/>
      <style:text-properties style:font-name="Times New Roman"/>
    </style:style>
    <style:style style:name="P6532" style:parent-style-name="PlainText" style:family="paragraph">
      <style:paragraph-properties fo:text-align="justify"/>
      <style:text-properties style:font-name="Times New Roman"/>
    </style:style>
    <style:style style:name="P6533" style:parent-style-name="PlainText" style:family="paragraph">
      <style:paragraph-properties fo:text-align="justify"/>
      <style:text-properties style:font-name="Times New Roman"/>
    </style:style>
    <style:style style:name="P6534" style:parent-style-name="PlainText" style:family="paragraph">
      <style:paragraph-properties fo:text-align="justify"/>
      <style:text-properties style:font-name="Times New Roman"/>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style>
    <style:style style:name="T6537" style:parent-style-name="Hyperlink" style:family="text">
      <style:text-properties style:font-name="Times New Roman"/>
    </style:style>
    <style:style style:name="T6538" style:parent-style-name="DefaultParagraphFont" style:family="text">
      <style:text-properties style:font-name="Times New Roman"/>
    </style:style>
    <style:style style:name="P6539" style:parent-style-name="PlainText" style:family="paragraph">
      <style:paragraph-properties fo:text-align="justify"/>
      <style:text-properties style:font-name="Times New Roman"/>
    </style:style>
    <style:style style:name="P6540" style:parent-style-name="PlainText" style:family="paragraph">
      <style:text-properties style:font-name="Times New Roman"/>
    </style:style>
    <style:style style:name="P6541" style:parent-style-name="PlainText" style:family="paragraph">
      <style:paragraph-properties fo:text-align="justify"/>
      <style:text-properties style:font-name="Times New Roman"/>
    </style:style>
    <style:style style:name="P6542" style:parent-style-name="PlainText" style:family="paragraph">
      <style:paragraph-properties fo:text-align="justify"/>
      <style:text-properties style:font-name="Times New Roman"/>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style>
    <style:style style:name="T6545" style:parent-style-name="Hyperlink" style:family="text">
      <style:text-properties style:font-name="Times New Roman"/>
    </style:style>
    <style:style style:name="T6546" style:parent-style-name="DefaultParagraphFont" style:family="text">
      <style:text-properties style:font-name="Times New Roman"/>
    </style:style>
    <style:style style:name="P6547" style:parent-style-name="PlainText" style:family="paragraph">
      <style:paragraph-properties fo:text-align="justify"/>
      <style:text-properties style:font-name="Times New Roman"/>
    </style:style>
    <style:style style:name="P6548" style:parent-style-name="PlainText" style:family="paragraph">
      <style:paragraph-properties fo:text-align="justify"/>
      <style:text-properties style:font-name="Times New Roman"/>
    </style:style>
    <style:style style:name="P6549" style:parent-style-name="PlainText" style:family="paragraph">
      <style:paragraph-properties fo:text-align="justify"/>
      <style:text-properties style:font-name="Times New Roman"/>
    </style:style>
    <style:style style:name="P6550" style:parent-style-name="PlainText" style:family="paragraph">
      <style:paragraph-properties fo:text-align="justify"/>
      <style:text-properties style:font-name="Times New Roman"/>
    </style:style>
    <style:style style:name="P6551" style:parent-style-name="PlainText" style:family="paragraph">
      <style:paragraph-properties fo:text-align="justify"/>
    </style:style>
    <style:style style:name="T6552" style:parent-style-name="DefaultParagraphFont" style:family="text">
      <style:text-properties style:font-name="Times New Roman"/>
    </style:style>
    <style:style style:name="T6553" style:parent-style-name="Hyperlink" style:family="text">
      <style:text-properties style:font-name="Times New Roman"/>
    </style:style>
    <style:style style:name="T6554" style:parent-style-name="DefaultParagraphFont" style:family="text">
      <style:text-properties style:font-name="Times New Roman"/>
    </style:style>
    <style:style style:name="P6555" style:parent-style-name="PlainText" style:family="paragraph">
      <style:paragraph-properties fo:text-align="justify"/>
      <style:text-properties style:font-name="Times New Roman"/>
    </style:style>
    <style:style style:name="P6556" style:parent-style-name="PlainText" style:family="paragraph">
      <style:paragraph-properties fo:text-align="justify"/>
      <style:text-properties style:font-name="Times New Roman"/>
    </style:style>
    <style:style style:name="P6557" style:parent-style-name="PlainText" style:family="paragraph">
      <style:paragraph-properties fo:text-align="justify"/>
      <style:text-properties style:font-name="Times New Roman"/>
    </style:style>
    <style:style style:name="P6558" style:parent-style-name="PlainText" style:family="paragraph">
      <style:paragraph-properties fo:text-align="justify"/>
      <style:text-properties style:font-name="Times New Roman"/>
    </style:style>
    <style:style style:name="P6559" style:parent-style-name="PlainText" style:family="paragraph">
      <style:paragraph-properties fo:text-align="justify"/>
    </style:style>
    <style:style style:name="T6560" style:parent-style-name="DefaultParagraphFont" style:family="text">
      <style:text-properties style:font-name="Times New Roman"/>
    </style:style>
    <style:style style:name="T6561" style:parent-style-name="Hyperlink" style:family="text">
      <style:text-properties style:font-name="Times New Roman"/>
    </style:style>
    <style:style style:name="T6562" style:parent-style-name="DefaultParagraphFont" style:family="text">
      <style:text-properties style:font-name="Times New Roman"/>
    </style:style>
    <style:style style:name="T6563" style:parent-style-name="DefaultParagraphFont" style:family="text">
      <style:text-properties style:font-name="Times New Roman"/>
    </style:style>
    <style:style style:name="P6564" style:parent-style-name="PlainText" style:family="paragraph">
      <style:paragraph-properties fo:text-align="justify"/>
      <style:text-properties style:font-name="Times New Roman"/>
    </style:style>
    <style:style style:name="P6565" style:parent-style-name="PlainText" style:family="paragraph">
      <style:paragraph-properties fo:text-align="justify"/>
      <style:text-properties style:font-name="Times New Roman" fo:font-weight="bold" style:font-weight-asian="bold"/>
    </style:style>
    <style:style style:name="P6566" style:parent-style-name="PlainText" style:family="paragraph">
      <style:text-properties style:font-name="Times New Roman"/>
    </style:style>
    <style:style style:name="P6567" style:parent-style-name="PlainText" style:family="paragraph">
      <style:text-properties style:font-name="Times New Roman"/>
    </style:style>
    <style:style style:name="P6568" style:parent-style-name="PlainText" style:family="paragraph">
      <style:text-properties style:font-name="Times New Roman"/>
    </style:style>
    <style:style style:name="T6569" style:parent-style-name="DefaultParagraphFont" style:family="text">
      <style:text-properties style:font-name="Times New Roman"/>
    </style:style>
    <style:style style:name="T6570" style:parent-style-name="Hyperlink" style:family="text">
      <style:text-properties style:font-name="Times New Roman"/>
    </style:style>
    <style:style style:name="T6571" style:parent-style-name="DefaultParagraphFont" style:family="text">
      <style:text-properties style:font-name="Times New Roman"/>
    </style:style>
    <style:style style:name="P6572" style:parent-style-name="PlainText" style:family="paragraph">
      <style:text-properties style:font-name="Times New Roman"/>
    </style:style>
    <style:style style:name="P6573" style:parent-style-name="PlainText" style:family="paragraph">
      <style:text-properties style:font-name="Times New Roman"/>
    </style:style>
    <style:style style:name="P6574" style:parent-style-name="PlainText" style:family="paragraph">
      <style:paragraph-properties fo:text-align="justify"/>
      <style:text-properties style:font-name="Times New Roman"/>
    </style:style>
    <style:style style:name="P6575" style:parent-style-name="PlainText" style:family="paragraph">
      <style:paragraph-properties fo:text-align="justify"/>
      <style:text-properties style:font-name="Times New Roman"/>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style>
    <style:style style:name="T6578" style:parent-style-name="Hyperlink" style:family="text">
      <style:text-properties style:font-name="Times New Roman"/>
    </style:style>
    <style:style style:name="T6579" style:parent-style-name="DefaultParagraphFont" style:family="text">
      <style:text-properties style:font-name="Times New Roman"/>
    </style:style>
    <style:style style:name="T6580" style:parent-style-name="DefaultParagraphFont" style:family="text">
      <style:text-properties style:font-name="Times New Roman"/>
    </style:style>
    <style:style style:name="P6581" style:parent-style-name="PlainText" style:family="paragraph">
      <style:paragraph-properties fo:text-align="justify"/>
      <style:text-properties style:font-name="Times New Roman"/>
    </style:style>
    <style:style style:name="P6582" style:parent-style-name="PlainText" style:family="paragraph">
      <style:paragraph-properties fo:text-align="justify"/>
      <style:text-properties style:font-name="Times New Roman"/>
    </style:style>
    <style:style style:name="P6583" style:parent-style-name="PlainText" style:family="paragraph">
      <style:paragraph-properties fo:text-align="justify"/>
      <style:text-properties style:font-name="Times New Roman"/>
    </style:style>
    <style:style style:name="P6584" style:parent-style-name="PlainText" style:family="paragraph">
      <style:paragraph-properties fo:text-align="justify"/>
      <style:text-properties style:font-name="Times New Roman"/>
    </style:style>
    <style:style style:name="P6585" style:parent-style-name="PlainText" style:family="paragraph">
      <style:paragraph-properties fo:text-align="justify"/>
    </style:style>
    <style:style style:name="T6586" style:parent-style-name="DefaultParagraphFont" style:family="text">
      <style:text-properties style:font-name="Times New Roman"/>
    </style:style>
    <style:style style:name="T6587" style:parent-style-name="Hyperlink" style:family="text">
      <style:text-properties style:font-name="Times New Roman"/>
    </style:style>
    <style:style style:name="T6588" style:parent-style-name="DefaultParagraphFont" style:family="text">
      <style:text-properties style:font-name="Times New Roman"/>
    </style:style>
    <style:style style:name="P6589" style:parent-style-name="PlainText" style:family="paragraph">
      <style:paragraph-properties fo:text-align="justify"/>
      <style:text-properties style:font-name="Times New Roman"/>
    </style:style>
    <style:style style:name="P6590" style:parent-style-name="PlainText" style:family="paragraph">
      <style:paragraph-properties fo:text-align="justify"/>
      <style:text-properties style:font-name="Times New Roman"/>
    </style:style>
    <style:style style:name="P6591" style:parent-style-name="PlainText" style:family="paragraph">
      <style:paragraph-properties fo:text-align="justify"/>
      <style:text-properties style:font-name="Times New Roman"/>
    </style:style>
    <style:style style:name="P6592" style:parent-style-name="PlainText" style:family="paragraph">
      <style:paragraph-properties fo:text-align="justify"/>
      <style:text-properties style:font-name="Times New Roman"/>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style>
    <style:style style:name="T6595" style:parent-style-name="Hyperlink" style:family="text">
      <style:text-properties style:font-name="Times New Roman"/>
    </style:style>
    <style:style style:name="T6596" style:parent-style-name="DefaultParagraphFont" style:family="text">
      <style:text-properties style:font-name="Times New Roman"/>
    </style:style>
    <style:style style:name="P6597" style:parent-style-name="PlainText" style:family="paragraph">
      <style:paragraph-properties fo:text-align="justify"/>
      <style:text-properties style:font-name="Times New Roman"/>
    </style:style>
    <style:style style:name="P65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99" style:parent-style-name="DefaultParagraphFont" style:family="text">
      <style:text-properties style:font-name="Times New Roman" fo:font-weight="bold" style:font-weight-asian="bold" fo:font-size="10pt" style:font-size-asian="10pt"/>
    </style:style>
    <style:style style:name="P6600" style:parent-style-name="PlainText" style:family="paragraph">
      <style:text-properties style:font-name="Times New Roman"/>
    </style:style>
    <style:style style:name="P6601" style:parent-style-name="PlainText" style:family="paragraph">
      <style:paragraph-properties fo:text-align="justify"/>
      <style:text-properties style:font-name="Times New Roman"/>
    </style:style>
    <style:style style:name="P6602" style:parent-style-name="PlainText" style:family="paragraph">
      <style:paragraph-properties fo:text-align="justify"/>
      <style:text-properties style:font-name="Times New Roman"/>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style>
    <style:style style:name="T6605" style:parent-style-name="Hyperlink" style:family="text">
      <style:text-properties style:font-name="Times New Roman"/>
    </style:style>
    <style:style style:name="T6606" style:parent-style-name="DefaultParagraphFont" style:family="text">
      <style:text-properties style:font-name="Times New Roman"/>
    </style:style>
    <style:style style:name="P6607" style:parent-style-name="PlainText" style:family="paragraph">
      <style:paragraph-properties fo:text-align="justify"/>
      <style:text-properties style:font-name="Times New Roman"/>
    </style:style>
    <style:style style:name="P6608" style:parent-style-name="PlainText" style:family="paragraph">
      <style:paragraph-properties fo:text-align="justify"/>
      <style:text-properties style:font-name="Times New Roman"/>
    </style:style>
    <style:style style:name="P6609" style:parent-style-name="PlainText" style:family="paragraph">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PlainText" style:family="paragraph">
      <style:paragraph-properties fo:text-align="justify"/>
    </style:style>
    <style:style style:name="T6612" style:parent-style-name="DefaultParagraphFont" style:family="text">
      <style:text-properties style:font-name="Times New Roman"/>
    </style:style>
    <style:style style:name="T6613" style:parent-style-name="Hyperlink" style:family="text">
      <style:text-properties style:font-name="Times New Roman"/>
    </style:style>
    <style:style style:name="T6614" style:parent-style-name="DefaultParagraphFont" style:family="text">
      <style:text-properties style:font-name="Times New Roman"/>
    </style:style>
    <style:style style:name="T6615" style:parent-style-name="DefaultParagraphFont" style:family="text">
      <style:text-properties style:font-name="Times New Roman"/>
    </style:style>
    <style:style style:name="P6616" style:parent-style-name="PlainText" style:family="paragraph">
      <style:paragraph-properties fo:text-align="justify"/>
      <style:text-properties style:font-name="Times New Roman"/>
    </style:style>
    <style:style style:name="P661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618" style:parent-style-name="DefaultParagraphFont" style:family="text">
      <style:text-properties style:font-name="Times New Roman" fo:font-weight="bold" style:font-weight-asian="bold" fo:font-size="10pt" style:font-size-asian="10pt"/>
    </style:style>
    <style:style style:name="T6619" style:parent-style-name="DefaultParagraphFont" style:family="text">
      <style:text-properties style:font-name="Times New Roman" fo:font-weight="bold" style:font-weight-asian="bold" fo:font-size="10pt" style:font-size-asian="10pt"/>
    </style:style>
    <style:style style:name="P6620" style:parent-style-name="PlainText" style:family="paragraph">
      <style:paragraph-properties fo:text-align="justify"/>
      <style:text-properties style:font-name="Times New Roman"/>
    </style:style>
    <style:style style:name="P6621" style:parent-style-name="PlainText" style:family="paragraph">
      <style:text-properties style:font-name="Times New Roman" style:font-name-asian="MS Mincho"/>
    </style:style>
    <style:style style:name="P6622" style:parent-style-name="PlainText" style:family="paragraph">
      <style:text-properties style:font-name="Times New Roman" style:font-name-asian="MS Mincho"/>
    </style:style>
    <style:style style:name="T6623" style:parent-style-name="DefaultParagraphFont" style:family="text">
      <style:text-properties style:font-name="Times New Roman" style:font-name-asian="MS Mincho"/>
    </style:style>
    <style:style style:name="T6624" style:parent-style-name="Hyperlink" style:family="text">
      <style:text-properties style:font-name="Times New Roman" style:font-name-asian="MS Mincho"/>
    </style:style>
    <style:style style:name="T6625" style:parent-style-name="DefaultParagraphFont" style:family="text">
      <style:text-properties style:font-name="Times New Roman" style:font-name-asian="MS Mincho"/>
    </style:style>
    <style:style style:name="P6626" style:parent-style-name="PlainText" style:family="paragraph">
      <style:text-properties style:font-name="Times New Roman" style:font-name-asian="MS Mincho"/>
    </style:style>
    <style:style style:name="P6627" style:parent-style-name="PlainText" style:family="paragraph">
      <style:paragraph-properties fo:text-align="justify"/>
      <style:text-properties style:font-name="Times New Roman" style:font-name-asian="MS Mincho"/>
    </style:style>
    <style:style style:name="P6628" style:parent-style-name="PlainText" style:family="paragraph">
      <style:paragraph-properties fo:text-align="justify"/>
      <style:text-properties style:font-name="Times New Roman" style:font-name-asian="MS Mincho"/>
    </style:style>
    <style:style style:name="P6629" style:parent-style-name="PlainText" style:family="paragraph">
      <style:paragraph-properties fo:text-align="justify"/>
      <style:text-properties style:font-name="Times New Roman" style:font-name-asian="MS Mincho"/>
    </style:style>
    <style:style style:name="P6630" style:parent-style-name="PlainText" style:family="paragraph">
      <style:paragraph-properties fo:text-align="justify"/>
    </style:style>
    <style:style style:name="T6631" style:parent-style-name="DefaultParagraphFont" style:family="text">
      <style:text-properties style:font-name="Times New Roman" style:font-name-asian="MS Mincho"/>
    </style:style>
    <style:style style:name="T6632" style:parent-style-name="Hyperlink" style:family="text">
      <style:text-properties style:font-name="Times New Roman" style:font-name-asian="MS Mincho"/>
    </style:style>
    <style:style style:name="T6633" style:parent-style-name="DefaultParagraphFont" style:family="text">
      <style:text-properties style:font-name="Times New Roman" style:font-name-asian="MS Mincho"/>
    </style:style>
    <style:style style:name="T6634" style:parent-style-name="DefaultParagraphFont" style:family="text">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637" style:parent-style-name="DefaultParagraphFont" style:family="text">
      <style:text-properties style:font-name="Times New Roman" fo:font-weight="bold" style:font-weight-asian="bold" fo:font-size="10pt" style:font-size-asian="10pt"/>
    </style:style>
    <style:style style:name="T6638" style:parent-style-name="DefaultParagraphFont" style:family="text">
      <style:text-properties style:font-name="Times New Roman" fo:font-weight="bold" style:font-weight-asian="bold" fo:font-size="10pt" style:font-size-asian="10pt"/>
    </style:style>
    <style:style style:name="P6639" style:parent-style-name="PlainText" style:family="paragraph">
      <style:paragraph-properties fo:text-align="justify"/>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style>
    <style:style style:name="T6643" style:parent-style-name="DefaultParagraphFont" style:family="text">
      <style:text-properties style:font-name="Times New Roman" style:font-name-asian="MS Mincho"/>
    </style:style>
    <style:style style:name="T6644" style:parent-style-name="Hyperlink" style:family="text">
      <style:text-properties style:font-name="Times New Roman" style:font-name-asian="MS Mincho"/>
    </style:style>
    <style:style style:name="T6645" style:parent-style-name="DefaultParagraphFont" style:family="text">
      <style:text-properties style:font-name="Times New Roman" style:font-name-asian="MS Mincho"/>
    </style:style>
    <style:style style:name="P6646" style:parent-style-name="PlainText" style:family="paragraph">
      <style:paragraph-properties fo:text-align="justify"/>
      <style:text-properties style:font-name="Times New Roman" style:font-name-asian="MS Mincho"/>
    </style:style>
    <style:style style:name="P6647" style:parent-style-name="PlainText" style:family="paragraph">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paragraph-properties fo:text-align="justify"/>
    </style:style>
    <style:style style:name="T6651" style:parent-style-name="DefaultParagraphFont" style:family="text">
      <style:text-properties style:font-name="Times New Roman" style:font-name-asian="MS Mincho"/>
    </style:style>
    <style:style style:name="T6652" style:parent-style-name="Hyperlink" style:family="text">
      <style:text-properties style:font-name="Times New Roman" style:font-name-asian="MS Mincho"/>
    </style:style>
    <style:style style:name="T6653" style:parent-style-name="Hyperlink" style:family="text">
      <style:text-properties style:font-name="Times New Roman" style:font-name-asian="MS Mincho"/>
    </style:style>
    <style:style style:name="T6654" style:parent-style-name="DefaultParagraphFont" style:family="text">
      <style:text-properties style:font-name="Times New Roman" style:font-name-asian="MS Mincho"/>
    </style:style>
    <style:style style:name="P6655" style:parent-style-name="PlainText" style:family="paragraph">
      <style:paragraph-properties fo:text-align="justify"/>
      <style:text-properties style:font-name="Times New Roman" style:font-name-asian="MS Mincho"/>
    </style:style>
    <style:style style:name="P6656" style:parent-style-name="PlainText" style:family="paragraph">
      <style:paragraph-properties fo:text-align="justify"/>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PlainText" style:family="paragraph">
      <style:paragraph-properties fo:text-align="justify"/>
    </style:style>
    <style:style style:name="T6660" style:parent-style-name="DefaultParagraphFont" style:family="text">
      <style:text-properties style:font-name="Times New Roman" style:font-name-asian="MS Mincho"/>
    </style:style>
    <style:style style:name="T6661" style:parent-style-name="Hyperlink" style:family="text">
      <style:text-properties style:font-name="Times New Roman" style:font-name-asian="MS Mincho"/>
    </style:style>
    <style:style style:name="T6662" style:parent-style-name="DefaultParagraphFont" style:family="text">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PlainText" style:family="paragraph">
      <style:paragraph-properties fo:text-align="justify"/>
      <style:text-properties style:font-name="Times New Roman" style:font-name-asian="MS Mincho"/>
    </style:style>
    <style:style style:name="P6667" style:parent-style-name="PlainText" style:family="paragraph">
      <style:paragraph-properties fo:text-align="justify"/>
    </style:style>
    <style:style style:name="T6668" style:parent-style-name="DefaultParagraphFont" style:family="text">
      <style:text-properties style:font-name="Times New Roman" style:font-name-asian="MS Mincho"/>
    </style:style>
    <style:style style:name="T6669" style:parent-style-name="Hyperlink" style:family="text">
      <style:text-properties style:font-name="Times New Roman" style:font-name-asian="MS Mincho"/>
    </style:style>
    <style:style style:name="T6670" style:parent-style-name="DefaultParagraphFont" style:family="text">
      <style:text-properties style:font-name="Times New Roman" style:font-name-asian="MS Mincho"/>
    </style:style>
    <style:style style:name="T6671" style:parent-style-name="DefaultParagraphFont" style:family="text">
      <style:text-properties style:font-name="Times New Roman" style:font-name-asian="MS Mincho"/>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text-properties style:font-name="Times New Roman" style:font-name-asian="MS Mincho" fo:font-weight="bold" style:font-weight-asian="bold" style:font-weight-complex="bold"/>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text-properties style:font-name="Times New Roman" style:font-name-asian="MS Mincho"/>
    </style:style>
    <style:style style:name="P6676" style:parent-style-name="PlainText" style:family="paragraph">
      <style:paragraph-properties fo:text-align="justify"/>
      <style:text-properties style:font-name="Times New Roman" style:font-name-asian="MS Mincho"/>
    </style:style>
    <style:style style:name="P6677" style:parent-style-name="PlainText" style:family="paragraph">
      <style:paragraph-properties fo:text-align="justify"/>
    </style:style>
    <style:style style:name="T6678" style:parent-style-name="DefaultParagraphFont" style:family="text">
      <style:text-properties style:font-name="Times New Roman" style:font-name-asian="MS Mincho"/>
    </style:style>
    <style:style style:name="T6679" style:parent-style-name="Hyperlink" style:family="text">
      <style:text-properties style:font-name="Times New Roman" style:font-name-asian="MS Mincho"/>
    </style:style>
    <style:style style:name="T6680" style:parent-style-name="DefaultParagraphFont" style:family="text">
      <style:text-properties style:font-name="Times New Roman" style:font-name-asian="MS Mincho"/>
    </style:style>
    <style:style style:name="P6681" style:parent-style-name="PlainText" style:family="paragraph">
      <style:paragraph-properties fo:text-align="justify"/>
      <style:text-properties style:font-name="Times New Roman" style:font-name-asian="MS Mincho"/>
    </style:style>
    <style:style style:name="P6682" style:parent-style-name="PlainText" style:family="paragraph">
      <style:paragraph-properties fo:text-align="justify"/>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style:style>
    <style:style style:name="T6687" style:parent-style-name="Hyperlink" style:family="text">
      <style:text-properties style:font-name="Times New Roman" style:font-name-asian="MS Mincho"/>
    </style:style>
    <style:style style:name="T6688" style:parent-style-name="DefaultParagraphFont" style:family="text">
      <style:text-properties style:font-name="Times New Roman" style:font-name-asian="MS Mincho"/>
    </style:style>
    <style:style style:name="T6689" style:parent-style-name="DefaultParagraphFont" style:family="text">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fo:font-weight="bold" style:font-weight-asian="bold" style:font-weight-complex="bold"/>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text-properties style:font-name="Times New Roman" style:font-name-asian="MS Mincho"/>
    </style:style>
    <style:style style:name="P6694" style:parent-style-name="PlainText" style:family="paragraph">
      <style:paragraph-properties fo:text-align="justify"/>
      <style:text-properties style:font-name="Times New Roman" style:font-name-asian="MS Mincho"/>
    </style:style>
    <style:style style:name="P6695" style:parent-style-name="PlainText" style:family="paragraph">
      <style:paragraph-properties fo:text-align="justify"/>
    </style:style>
    <style:style style:name="T6696" style:parent-style-name="DefaultParagraphFont" style:family="text">
      <style:text-properties style:font-name="Times New Roman" style:font-name-asian="MS Mincho"/>
    </style:style>
    <style:style style:name="T6697" style:parent-style-name="Hyperlink" style:family="text">
      <style:text-properties style:font-name="Times New Roman" style:font-name-asian="MS Mincho"/>
    </style:style>
    <style:style style:name="T6698" style:parent-style-name="DefaultParagraphFont" style:family="text">
      <style:text-properties style:font-name="Times New Roman" style:font-name-asian="MS Mincho"/>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text-properties style:font-name="Times New Roman" style:font-name-asian="MS Mincho"/>
    </style:style>
    <style:style style:name="P6701" style:parent-style-name="PlainText" style:family="paragraph">
      <style:paragraph-properties fo:text-align="justify"/>
      <style:text-properties style:font-name="Times New Roman" style:font-name-asian="MS Mincho"/>
    </style:style>
    <style:style style:name="P6702" style:parent-style-name="PlainText" style:family="paragraph">
      <style:paragraph-properties fo:text-align="justify"/>
      <style:text-properties style:font-name="Times New Roman" style:font-name-asian="MS Mincho"/>
    </style:style>
    <style:style style:name="P6703" style:parent-style-name="PlainText" style:family="paragraph">
      <style:paragraph-properties fo:text-align="justify"/>
    </style:style>
    <style:style style:name="T6704" style:parent-style-name="DefaultParagraphFont" style:family="text">
      <style:text-properties style:font-name="Times New Roman" style:font-name-asian="MS Mincho"/>
    </style:style>
    <style:style style:name="T6705" style:parent-style-name="Hyperlink" style:family="text">
      <style:text-properties style:font-name="Times New Roman" style:font-name-asian="MS Mincho"/>
    </style:style>
    <style:style style:name="T6706" style:parent-style-name="DefaultParagraphFont" style:family="text">
      <style:text-properties style:font-name="Times New Roman" style:font-name-asian="MS Mincho"/>
    </style:style>
    <style:style style:name="T6707" style:parent-style-name="DefaultParagraphFont" style:family="text">
      <style:text-properties style:font-name="Times New Roman" style:font-name-asian="MS Mincho"/>
    </style:style>
    <style:style style:name="P6708" style:parent-style-name="PlainText" style:family="paragraph">
      <style:paragraph-properties fo:text-align="justify"/>
      <style:text-properties style:font-name="Times New Roman" style:font-name-asian="MS Mincho"/>
    </style:style>
    <style:style style:name="P6709" style:parent-style-name="PlainText" style:family="paragraph">
      <style:paragraph-properties fo:text-align="justify"/>
      <style:text-properties style:font-name="Times New Roman" style:font-name-asian="MS Mincho"/>
    </style:style>
    <style:style style:name="P6710" style:parent-style-name="PlainText" style:family="paragraph">
      <style:paragraph-properties fo:text-align="justify"/>
      <style:text-properties style:font-name="Times New Roman" style:font-name-asian="MS Mincho"/>
    </style:style>
    <style:style style:name="P6711" style:parent-style-name="PlainText" style:family="paragraph">
      <style:paragraph-properties fo:text-align="justify"/>
      <style:text-properties style:font-name="Times New Roman" style:font-name-asian="MS Mincho"/>
    </style:style>
    <style:style style:name="P6712" style:parent-style-name="PlainText" style:family="paragraph">
      <style:paragraph-properties fo:text-align="justify"/>
    </style:style>
    <style:style style:name="T6713" style:parent-style-name="DefaultParagraphFont" style:family="text">
      <style:text-properties style:font-name="Times New Roman" style:font-name-asian="MS Mincho"/>
    </style:style>
    <style:style style:name="T6714" style:parent-style-name="Hyperlink" style:family="text">
      <style:text-properties style:font-name="Times New Roman" style:font-name-asian="MS Mincho"/>
    </style:style>
    <style:style style:name="T6715" style:parent-style-name="DefaultParagraphFont" style:family="text">
      <style:text-properties style:font-name="Times New Roman" style:font-name-asian="MS Mincho"/>
    </style:style>
    <style:style style:name="P6716" style:parent-style-name="PlainText" style:family="paragraph">
      <style:paragraph-properties fo:text-align="justify"/>
      <style:text-properties style:font-name="Times New Roman" style:font-name-asian="MS Mincho"/>
    </style:style>
    <style:style style:name="P6717" style:parent-style-name="PlainText" style:family="paragraph">
      <style:paragraph-properties fo:text-align="justify"/>
    </style:style>
    <style:style style:name="T671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71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720" style:parent-style-name="DefaultParagraphFont" style:family="text">
      <style:text-properties style:font-name="Times New Roman" fo:font-weight="bold" style:font-weight-asian="bold" style:font-weight-complex="bold"/>
    </style:style>
    <style:style style:name="T6721" style:parent-style-name="DefaultParagraphFont" style:family="text">
      <style:text-properties style:font-name="Times New Roman" fo:font-weight="bold" style:font-weight-asian="bold" style:font-weight-complex="bold" style:text-position="super 60%"/>
    </style:style>
    <style:style style:name="T6722" style:parent-style-name="DefaultParagraphFont" style:family="text">
      <style:text-properties style:font-name="Times New Roman" fo:font-weight="bold" style:font-weight-asian="bold" style:font-weight-complex="bold"/>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text-properties style:font-name="Times New Roman" style:font-name-asian="MS Mincho"/>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font-name-asian="MS Mincho"/>
    </style:style>
    <style:style style:name="T6728" style:parent-style-name="Hyperlink" style:family="text">
      <style:text-properties style:font-name="Times New Roman" style:font-name-asian="MS Mincho"/>
    </style:style>
    <style:style style:name="T6729" style:parent-style-name="DefaultParagraphFont" style:family="text">
      <style:text-properties style:font-name="Times New Roman" style:font-name-asian="MS Mincho"/>
    </style:style>
    <style:style style:name="T6730" style:parent-style-name="DefaultParagraphFont" style:family="text">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fo:font-weight="bold" style:font-weight-asian="bold" style:font-weight-complex="bold"/>
    </style:style>
    <style:style style:name="T6734" style:parent-style-name="DefaultParagraphFont" style:family="text">
      <style:text-properties style:font-name="Times New Roman" fo:font-weight="bold" style:font-weight-asian="bold" style:font-weight-complex="bold"/>
    </style:style>
    <style:style style:name="P6735" style:parent-style-name="PlainText" style:family="paragraph">
      <style:paragraph-properties fo:text-align="justify"/>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PlainText" style:family="paragraph">
      <style:paragraph-properties fo:text-align="justify"/>
    </style:style>
    <style:style style:name="T6739" style:parent-style-name="DefaultParagraphFont" style:family="text">
      <style:text-properties style:font-name="Times New Roman" style:font-name-asian="MS Mincho"/>
    </style:style>
    <style:style style:name="T6740" style:parent-style-name="Hyperlink"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style>
    <style:style style:name="T6747" style:parent-style-name="DefaultParagraphFont" style:family="text">
      <style:text-properties style:font-name="Times New Roman" style:font-name-asian="MS Mincho"/>
    </style:style>
    <style:style style:name="T6748" style:parent-style-name="Hyperlink" style:family="text">
      <style:text-properties style:font-name="Times New Roman" style:font-name-asian="MS Mincho"/>
    </style:style>
    <style:style style:name="T6749" style:parent-style-name="DefaultParagraphFont" style:family="text">
      <style:text-properties style:font-name="Times New Roman" style:font-name-asian="MS Mincho"/>
    </style:style>
    <style:style style:name="T6750" style:parent-style-name="DefaultParagraphFont" style:family="text">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PlainText" style:family="paragraph">
      <style:paragraph-properties fo:text-align="justify"/>
    </style:style>
    <style:style style:name="T6756" style:parent-style-name="DefaultParagraphFont" style:family="text">
      <style:text-properties style:font-name="Times New Roman" style:font-name-asian="MS Mincho"/>
    </style:style>
    <style:style style:name="T6757" style:parent-style-name="Hyperlink" style:family="text">
      <style:text-properties style:font-name="Times New Roman" style:font-name-asian="MS Mincho"/>
    </style:style>
    <style:style style:name="T6758" style:parent-style-name="DefaultParagraphFont" style:family="text">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PlainText" style:family="paragraph">
      <style:paragraph-properties fo:text-align="justify"/>
    </style:style>
    <style:style style:name="T6764" style:parent-style-name="DefaultParagraphFont" style:family="text">
      <style:text-properties style:font-name="Times New Roman" style:font-name-asian="MS Mincho"/>
    </style:style>
    <style:style style:name="T6765" style:parent-style-name="Hyperlink" style:family="text">
      <style:text-properties style:font-name="Times New Roman" style:font-name-asian="MS Mincho"/>
    </style:style>
    <style:style style:name="T6766" style:parent-style-name="DefaultParagraphFont" style:family="text">
      <style:text-properties style:font-name="Times New Roman" style:font-name-asian="MS Mincho"/>
    </style:style>
    <style:style style:name="T6767" style:parent-style-name="DefaultParagraphFont" style:family="text">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font-name-asian="MS Mincho"/>
    </style:style>
    <style:style style:name="T6774" style:parent-style-name="Hyperlink"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style>
    <style:style style:name="T6781" style:parent-style-name="DefaultParagraphFont" style:family="text">
      <style:text-properties style:font-name="Times New Roman" style:font-name-asian="MS Mincho"/>
    </style:style>
    <style:style style:name="T6782" style:parent-style-name="Hyperlink"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P6784" style:parent-style-name="PlainText" style:family="paragraph">
      <style:paragraph-properties fo:text-align="justify"/>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style:style>
    <style:style style:name="T6790" style:parent-style-name="Hyperlink"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fo:font-weight="bold" style:font-weight-asian="bold" style:font-weight-complex="bold"/>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Hyperlink"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style:style>
    <style:style style:name="T6808" style:parent-style-name="Hyperlink"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style:style>
    <style:style style:name="P6812" style:parent-style-name="PlainText" style:family="paragraph">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style>
    <style:style style:name="T6816" style:parent-style-name="DefaultParagraphFont" style:family="text">
      <style:text-properties style:font-name="Times New Roman" style:font-name-asian="MS Mincho"/>
    </style:style>
    <style:style style:name="T6817" style:parent-style-name="Hyperlink"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P6819" style:parent-style-name="PlainText" style:family="paragraph">
      <style:paragraph-properties fo:text-align="justify"/>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style>
    <style:style style:name="T6824" style:parent-style-name="DefaultParagraphFont" style:family="text">
      <style:text-properties style:font-name="Times New Roman" style:font-name-asian="MS Mincho"/>
    </style:style>
    <style:style style:name="T6825" style:parent-style-name="Hyperlink" style:family="text">
      <style:text-properties style:font-name="Times New Roman" style:font-name-asian="MS Mincho"/>
    </style:style>
    <style:style style:name="T6826" style:parent-style-name="DefaultParagraphFont" style:family="text">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style:style>
    <style:style style:name="T6833" style:parent-style-name="Hyperlink" style:family="text">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T6835" style:parent-style-name="DefaultParagraphFont" style:family="text">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style>
    <style:style style:name="T6841" style:parent-style-name="DefaultParagraphFont" style:family="text">
      <style:text-properties style:font-name="Times New Roman" style:font-name-asian="MS Mincho"/>
    </style:style>
    <style:style style:name="T6842" style:parent-style-name="Hyperlink" style:family="text">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font-name-asian="MS Mincho"/>
    </style:style>
    <style:style style:name="T6850" style:parent-style-name="Hyperlink" style:family="text">
      <style:text-properties style:font-name="Times New Roman" style:font-name-asian="MS Mincho"/>
    </style:style>
    <style:style style:name="T6851" style:parent-style-name="DefaultParagraphFont" style:family="text">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paragraph-properties fo:text-align="justify"/>
      <style:text-properties style:font-name="Times New Roman" style:font-name-asian="MS Mincho" fo:font-weight="bold" style:font-weight-asian="bold" style:font-weight-complex="bold"/>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text-properties style:font-name="Times New Roman" style:font-name-asian="MS Mincho"/>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style:style>
    <style:style style:name="T6859" style:parent-style-name="Hyperlink"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style:style>
    <style:style style:name="T6867" style:parent-style-name="Hyperlink"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style:style>
    <style:style style:name="T6875" style:parent-style-name="Hyperlink"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paragraph-properties fo:text-align="justify"/>
    </style:style>
    <style:style style:name="T6882" style:parent-style-name="DefaultParagraphFont" style:family="text">
      <style:text-properties style:font-name="Times New Roman" style:font-name-asian="MS Mincho"/>
    </style:style>
    <style:style style:name="T6883" style:parent-style-name="Hyperlink" style:family="text">
      <style:text-properties style:font-name="Times New Roman" style:font-name-asian="MS Mincho"/>
    </style:style>
    <style:style style:name="T6884" style:parent-style-name="DefaultParagraphFont" style:family="text">
      <style:text-properties style:font-name="Times New Roman" style:font-name-asian="MS Mincho"/>
    </style:style>
    <style:style style:name="P6885" style:parent-style-name="PlainText" style:family="paragraph">
      <style:paragraph-properties fo:text-align="justify"/>
      <style:text-properties style:font-name="Times New Roman" style:font-name-asian="MS Mincho"/>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text-properties style:font-name="Times New Roman" style:font-name-asian="MS Mincho"/>
    </style:style>
    <style:style style:name="P6888" style:parent-style-name="PlainText" style:family="paragraph">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T6890" style:parent-style-name="Hyperlink" style:family="text">
      <style:text-properties style:font-name="Times New Roman" style:font-name-asian="MS Mincho"/>
    </style:style>
    <style:style style:name="T6891" style:parent-style-name="DefaultParagraphFont" style:family="text">
      <style:text-properties style:font-name="Times New Roman" style:font-name-asian="MS Mincho"/>
    </style:style>
    <style:style style:name="T6892" style:parent-style-name="DefaultParagraphFont" style:family="text">
      <style:text-properties style:font-name="Times New Roman" style:font-name-asian="MS Mincho"/>
    </style:style>
    <style:style style:name="P6893" style:parent-style-name="PlainText" style:family="paragraph">
      <style:text-properties style:font-name="Times New Roman" style:font-name-asian="MS Mincho"/>
    </style:style>
    <style:style style:name="P6894" style:parent-style-name="PlainText" style:family="paragraph">
      <style:text-properties style:font-name="Times New Roman" style:font-name-asian="MS Mincho"/>
    </style:style>
    <style:style style:name="P6895" style:parent-style-name="PlainText" style:family="paragraph">
      <style:paragraph-properties fo:text-align="justify"/>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font-name-asian="MS Mincho"/>
    </style:style>
    <style:style style:name="T6899" style:parent-style-name="Hyperlink"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text-properties style:font-name="Times New Roman" style:font-name-asian="MS Mincho"/>
    </style:style>
    <style:style style:name="P6903" style:parent-style-name="PlainText" style:family="paragraph">
      <style:paragraph-properties fo:text-align="justify"/>
      <style:text-properties style:font-name="Times New Roman" style:font-name-asian="MS Mincho"/>
    </style:style>
    <style:style style:name="P6904" style:parent-style-name="PlainText" style:family="paragraph">
      <style:paragraph-properties fo:text-align="justify"/>
      <style:text-properties style:font-name="Times New Roman" style:font-name-asian="MS Mincho"/>
    </style:style>
    <style:style style:name="P6905" style:parent-style-name="PlainText" style:family="paragraph">
      <style:paragraph-properties fo:text-align="justify"/>
    </style:style>
    <style:style style:name="T6906" style:parent-style-name="DefaultParagraphFont" style:family="text">
      <style:text-properties style:font-name="Times New Roman" style:font-name-asian="MS Mincho"/>
    </style:style>
    <style:style style:name="T6907" style:parent-style-name="Hyperlink"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fo:font-weight="bold" style:font-weight-asian="bold" style:font-weight-complex="bold"/>
    </style:style>
    <style:style style:name="P6911" style:parent-style-name="PlainText" style:family="paragraph">
      <style:paragraph-properties fo:text-align="justify"/>
      <style:text-properties style:font-name="Times New Roman" style:font-name-asian="MS Mincho"/>
    </style:style>
    <style:style style:name="P6912" style:parent-style-name="PlainText" style:family="paragraph">
      <style:paragraph-properties fo:text-align="justify"/>
      <style:text-properties style:font-name="Times New Roman" style:font-name-asian="MS Mincho"/>
    </style:style>
    <style:style style:name="P6913" style:parent-style-name="PlainText" style:family="paragraph">
      <style:paragraph-properties fo:text-align="justify"/>
      <style:text-properties style:font-name="Times New Roman" style:font-name-asian="MS Mincho"/>
    </style:style>
    <style:style style:name="P6914" style:parent-style-name="PlainText" style:family="paragraph">
      <style:paragraph-properties fo:text-align="justify"/>
    </style:style>
    <style:style style:name="T6915" style:parent-style-name="DefaultParagraphFont" style:family="text">
      <style:text-properties style:font-name="Times New Roman" style:font-name-asian="MS Mincho"/>
    </style:style>
    <style:style style:name="T6916" style:parent-style-name="Hyperlink" style:family="text">
      <style:text-properties style:font-name="Times New Roman" style:font-name-asian="MS Mincho"/>
    </style:style>
    <style:style style:name="T6917" style:parent-style-name="DefaultParagraphFont" style:family="text">
      <style:text-properties style:font-name="Times New Roman" style:font-name-asian="MS Mincho"/>
    </style:style>
    <style:style style:name="P6918" style:parent-style-name="PlainText" style:family="paragraph">
      <style:paragraph-properties fo:text-align="justify"/>
      <style:text-properties style:font-name="Times New Roman" style:font-name-asian="MS Mincho"/>
    </style:style>
    <style:style style:name="P6919" style:parent-style-name="PlainText" style:family="paragraph">
      <style:paragraph-properties fo:text-align="justify"/>
      <style:text-properties style:font-name="Times New Roman" style:font-name-asian="MS Mincho"/>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style>
    <style:style style:name="T6923" style:parent-style-name="DefaultParagraphFont" style:family="text">
      <style:text-properties style:font-name="Times New Roman" style:font-name-asian="MS Mincho"/>
    </style:style>
    <style:style style:name="T6924" style:parent-style-name="Hyperlink" style:family="text">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style:style style:name="P6927" style:parent-style-name="PlainText" style:family="paragraph">
      <style:paragraph-properties fo:text-align="justify"/>
      <style:text-properties style:font-name="Times New Roman" style:font-name-asian="MS Mincho"/>
    </style:style>
    <style:style style:name="P6928" style:parent-style-name="PlainText" style:family="paragraph">
      <style:paragraph-properties fo:text-align="justify"/>
      <style:text-properties style:font-name="Times New Roman" style:font-name-asian="MS Mincho"/>
    </style:style>
    <style:style style:name="P6929" style:parent-style-name="PlainText" style:family="paragraph">
      <style:paragraph-properties fo:text-align="justify"/>
      <style:text-properties style:font-name="Times New Roman" style:font-name-asian="MS Mincho"/>
    </style:style>
    <style:style style:name="P6930" style:parent-style-name="PlainText" style:family="paragraph">
      <style:paragraph-properties fo:text-align="justify"/>
    </style:style>
    <style:style style:name="T6931" style:parent-style-name="DefaultParagraphFont" style:family="text">
      <style:text-properties style:font-name="Times New Roman" style:font-name-asian="MS Mincho"/>
    </style:style>
    <style:style style:name="T6932" style:parent-style-name="Hyperlink" style:family="text">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P6935" style:parent-style-name="PlainText" style:family="paragraph">
      <style:paragraph-properties fo:text-align="justify"/>
      <style:text-properties style:font-name="Times New Roman" style:font-name-asian="MS Mincho"/>
    </style:style>
    <style:style style:name="P6936" style:parent-style-name="PlainText" style:family="paragraph">
      <style:paragraph-properties fo:text-align="justify"/>
      <style:text-properties style:font-name="Times New Roman" style:font-name-asian="MS Mincho"/>
    </style:style>
    <style:style style:name="P6937" style:parent-style-name="PlainText" style:family="paragraph">
      <style:paragraph-properties fo:text-align="justify"/>
      <style:text-properties style:font-name="Times New Roman" style:font-name-asian="MS Mincho"/>
    </style:style>
    <style:style style:name="P6938" style:parent-style-name="PlainText" style:family="paragraph">
      <style:paragraph-properties fo:text-align="justify"/>
      <style:text-properties style:font-name="Times New Roman" style:font-name-asian="MS Mincho"/>
    </style:style>
    <style:style style:name="P6939" style:parent-style-name="PlainText" style:family="paragraph">
      <style:paragraph-properties fo:text-align="justify"/>
    </style:style>
    <style:style style:name="T6940" style:parent-style-name="DefaultParagraphFont" style:family="text">
      <style:text-properties style:font-name="Times New Roman" style:font-name-asian="MS Mincho"/>
    </style:style>
    <style:style style:name="T6941" style:parent-style-name="Hyperlink" style:family="text">
      <style:text-properties style:font-name="Times New Roman" style:font-name-asian="MS Mincho"/>
    </style:style>
    <style:style style:name="T6942" style:parent-style-name="DefaultParagraphFont" style:family="text">
      <style:text-properties style:font-name="Times New Roman" style:font-name-asian="MS Mincho"/>
    </style:style>
    <style:style style:name="P6943" style:parent-style-name="PlainText" style:family="paragraph">
      <style:paragraph-properties fo:text-align="justify"/>
      <style:text-properties style:font-name="Times New Roman" style:font-name-asian="MS Mincho"/>
    </style:style>
    <style:style style:name="P6944" style:parent-style-name="PlainText" style:family="paragraph">
      <style:paragraph-properties fo:text-align="justify"/>
      <style:text-properties style:font-name="Times New Roman" style:font-name-asian="MS Mincho"/>
    </style:style>
    <style:style style:name="P6945" style:parent-style-name="PlainText" style:family="paragraph">
      <style:paragraph-properties fo:text-align="justify"/>
      <style:text-properties style:font-name="Times New Roman" style:font-name-asian="MS Mincho"/>
    </style:style>
    <style:style style:name="P6946" style:parent-style-name="PlainText" style:family="paragraph">
      <style:paragraph-properties fo:text-align="justify"/>
      <style:text-properties style:font-name="Times New Roman" style:font-name-asian="MS Mincho"/>
    </style:style>
    <style:style style:name="P6947" style:parent-style-name="PlainText" style:family="paragraph">
      <style:paragraph-properties fo:text-align="justify"/>
    </style:style>
    <style:style style:name="T6948" style:parent-style-name="DefaultParagraphFont" style:family="text">
      <style:text-properties style:font-name="Times New Roman" style:font-name-asian="MS Mincho"/>
    </style:style>
    <style:style style:name="T6949" style:parent-style-name="Hyperlink" style:family="text">
      <style:text-properties style:font-name="Times New Roman" style:font-name-asian="MS Mincho"/>
    </style:style>
    <style:style style:name="T6950" style:parent-style-name="DefaultParagraphFont" style:family="text">
      <style:text-properties style:font-name="Times New Roman" style:font-name-asian="MS Mincho"/>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text-properties style:font-name="Times New Roman" style:font-name-asian="MS Mincho"/>
    </style:style>
    <style:style style:name="P6953" style:parent-style-name="PlainText" style:family="paragraph">
      <style:paragraph-properties fo:text-align="justify"/>
      <style:text-properties style:font-name="Times New Roman" style:font-name-asian="MS Mincho"/>
    </style:style>
    <style:style style:name="P6954" style:parent-style-name="PlainText" style:family="paragraph">
      <style:paragraph-properties fo:text-align="justify"/>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PlainText" style:family="paragraph">
      <style:paragraph-properties fo:text-align="justify" fo:text-indent="0.5in"/>
    </style:style>
    <style:style style:name="T6958" style:parent-style-name="Hyperlink" style:family="text">
      <style:text-properties style:font-name="Times New Roman" style:font-name-asian="MS Mincho"/>
    </style:style>
    <style:style style:name="P6959" style:parent-style-name="PlainText" style:family="paragraph">
      <style:paragraph-properties fo:text-indent="0.5in"/>
      <style:text-properties style:font-name="Times New Roman" style:font-name-asian="MS Mincho"/>
    </style:style>
    <style:style style:name="P6960"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span text:style-name="T36">, 2004-07-07, Žin., 2004, Nr. 107-3989 (2004-07-10)</text:span></text:p>
      <text:p text:style-name="P37"/>
      <text:p text:style-name="P38">3. Pripažinti netekusiais galios:</text:p>
      <text:p text:style-name="P39">3.1. Lietuvos Respublikos Vyriausybės 1994 m. lapkričio 11 d. nutarimą Nr. 1123 “Dėl žyminio mokesčio tarifų bei Žyminio mokesčio mokėjimo ir grąžinimo tvarkos patvirtinimo” (Žin., 1994, Nr. 89–1732);</text:p>
      <text:p text:style-name="P40">3.2. Lietuvos Respublikos Vyriausybės 1994 m. lapkričio 29 d. nutarimą Nr. 1196 "Dėl Lietuvos Respublikos Vyriausybės 1994 m. lapkričio 11 d. nutarimo Nr. 1123 dalinio pakeitimo" (Žin., 1994, Nr. 94–1844);</text:p>
      <text:p text:style-name="P41">3.3. Lietuvos Respublikos Vyriausybės 1994 m. gruodžio 19 d. nutarimą Nr. 1282 "Dėl Lietuvos Respublikos Vyriausybės 1994 m. birželio 30 d. nutarimo Nr. 534 ir 1994 m. lapkričio 11 d. nutarimo Nr. 1123 dalinio pakeitimo" (Žin.,1994, Nr. 99–1988);</text:p>
      <text:p text:style-name="P42">3.4. Lietuvos Respublikos Vyriausybės 1995 m. sausio 16 d. nutarimo Nr. 67 "Dėl Lietuvos Respublikos Vyriausybės 1994 m. 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 nutarimo Nr. 1123 dalinio pakeitimo" (Žin.,1995, Nr. 9–196);</text:p>
      <text:p text:style-name="P44">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2"><text:span text:style-name="T53">3.14. Lietuvos Respublikos Vyriausybės 1995 m. birželio 29 d. nutarimą Nr. 912 “Dėl Lietuvos Respublikos Vyriausybės 1994 m. lapkričio 11 d. nut</text:span><text:span text:style-name="T54">arimo Nr. 1123 “Dėl žyminio mokesčio tarifų bei Žyminio mokesčio mokėjimo ir grąžinimo tvarkos patvirtinimo” dalinio pakeitimo” (Žin., 1995, Nr. 55-1380);<text:s/></text:span></text:p>
      <text:p text:style-name="P5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6">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5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8"><text:span text:style-name="T59">3.18. Lietuvos Respublikos Vyriausybės 1995 m. rugpjūčio 4 d. nutarimą Nr. 1094 “Dėl Lietuvos Respublikos Vyriausybės 1994 m. lapkričio 11 d. nutarimo Nr. 1123 “Dėl žyminio mokesčio tarifų bei Žyminio mokesčio mokėjimo ir grąžinimo t</text:span><text:span text:style-name="T60">varkos patvirtinimo” dalinio pakeitimo” (Žin., 1995, Nr. 66–1634);</text:span></text:p>
      <text:p text:style-name="P61"><text:span text:style-name="T62">3.19. Lietuvos Respublikos Vyriausybės 1995 m. rugpjūčio 24 d. nutarimą Nr. 1147 “Dėl Lietuvos Respublikos Vyriausybės 1995 m. liepos 19 d. nutarimo Nr. 995 “Dėl Lietuvos Respublikos Vyriau</text:span><text:span text:style-name="T63">sybės 1994 m. lapkričio 11 d. nutarimo Nr. 1123 “Dėl žyminio mokesčio tarifų bei Žyminio mokesčio mokėjimo ir grąžinimo tvarkos patvirtinimo” dalinio pakeitimo” dalinio pakeitimo” (Žin., 1995, Nr. 71–1690);<text:s/></text:span></text:p>
      <text:p text:style-name="P6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5">3.21. Lietuvos Respublikos Vyriausybės 1995 m. rugsėjo 8 d. nutarimą Nr. 1204 "Dėl Lietuvos Respublikos Vyriausybės 1994 m. lapkričio 11 d. nutarimo Nr. 1123 ir 1995 m. vasario 13 d. nutarimo Nr. 237 dalinio pakeitimo" (Žin., 1995, Nr. 76–1772);</text:p>
      <text:p text:style-name="P6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7"><text:span text:style-name="T68">3.23. Lietuvos Respublikos Vyriausybės 1995 m. spalio 9 d. nutarimą Nr. 1317 “Dėl Lietuvos Respublikos Vyriausybės 1994 m. lapkričio 11 d. nutarimo Nr. 1123 “Dėl žyminio mokesčio tarifų bei Žyminio mokesčio mokėjimo ir grąžini</text:span><text:span text:style-name="T69">mo tvarkos patvirtinimo” dalinio pakeitimo” (Žin., 1995, Nr. 83–1893);</text:span></text:p>
      <text:p text:style-name="P70">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1"><text:span text:style-name="T72">3.25. Lietuvos Respublikos Vyriausybės 1995 m. spalio 30 d. nutarimą Nr. 1394 “Dėl Lietuvos Respublikos Vyriausybės 1994 m. lapkričio 11 d. nutarimo Nr</text:span><text:span text:style-name="T73">. 1123 “Dėl žyminio mokesčio tarifų bei Žyminio mokesčio mokėjimo ir grąžinimo tvarkos patvirtinimo” dalinio pakeitimo” (Žin., 1995, Nr. 90–2024);</text:span></text:p>
      <text:p text:style-name="P74"><text:span text:style-name="T75">3.26. Lietuvos Respublikos Vyriausybės 1995 m. gruodžio 1 d. nutarimą Nr. 1522 “Dėl Lietuvos Respublikos Vyri</text:span><text:span text:style-name="T76">ausybės 1994 m. lapkričio 11 d. nutarimo Nr. 1123 “Dėl žyminio mokesčio tarifų bei Žyminio mokesčio mokėjimo ir grąžinimo tvarkos patvirtinimo” dalinio pakeitimo” (Žin., 1995, Nr. 100–2238);</text:span></text:p>
      <text:p text:style-name="P77">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8"><text:span text:style-name="T79">3.28. Lietuvos Respu</text:span><text:span text:style-name="T80">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81">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io mokėjimo ir grąžinimo</text:span><text:span text:style-name="T84"><text:s/>tvarkos patvirtinimo” dalinio pakeitimo” (Žin., 1996, Nr. 1–32);</text:span></text:p>
      <text:p text:style-name="P85"><text:span text:style-name="T86">3.30. Lietuvos Respublikos Vyriausybės 1996 m. sausio 10 d. nutarimą Nr. 54 “Dėl Lietuvos Respublikos Vyriausybės 1994 m. lapkričio 11 d. nutarimo Nr. 1123 “Dėl žyminio mokesčio tarifų bei Ž</text:span><text:span text:style-name="T87">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90">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91"><text:span text:style-name="T92">3.34. Lietuvos Respublikos Vyriausybės 1996 m. kovo 15 d.<text:s/></text:span><text:span text:style-name="T93">nutarimą Nr. 352 “Dėl Lietuvos Respublikos Vyriausybės 1994 m. lapkričio 11 d. nutarimo Nr. 1123 “Dėl žyminio mokesčio tarifų bei Žyminio mokesčio mokėjimo ir grąžinimo tvarkos patvirtinimo” dalinio pakeitimo” (Žin., 1996, Nr. 27–658);</text:span></text:p>
      <text:p text:style-name="P94"><text:span text:style-name="T95">3.35. Lietuvos Respu</text:span><text:span text:style-name="T96">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97">.,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okėjimo ir grąžinimo tva</text:span><text:span text:style-name="T100">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minio mokesčio tarifų be</text:span><text:span text:style-name="T103">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 lapkričio 11 d. nutarimo</text:span><text:span text:style-name="T106"><text:s/>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 Lietuvos Respublikos Vy</text:span><text:span text:style-name="T109">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996 m. birželio 7 d. nut</text:span><text:span text:style-name="T112">arimą Nr. 674 “Dėl Lietuvos Respublikos Vyriausybės 1994 m. lapkričio 11 d. nutarimo Nr. 1123 “Dėl žyminio mokesčio tarifų bei Žyminio mokesčio mokėjimo ir grąžinimo tvarkos patvirtinimo” papildymo” (Žin., 1996, Nr. 56–1320);</text:span></text:p>
      <text:p text:style-name="P11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16">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1123 “Dėl žyminio mokesč</text:span><text:span text:style-name="T120">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ausybės 1994 m. lapkriči</text:span><text:span text:style-name="T123">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mą Nr. 2 “Dėl Lietuvos R</text:span><text:span text:style-name="T126">espublikos Vyriausybės 1994 m. lapkričio 11 d. nutarimo Nr. 1123 “Dėl žyminio mokesčio tarifų bei Žyminio mokesčio mokėjimo ir grąžinimo tvarkos patvirtinimo” papildymo” (Žin., 1997, Nr. 4–55);</text:span></text:p>
      <text:p text:style-name="P127">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 ir grąžinimo tvarkos pat</text:span><text:span text:style-name="T131">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ifų bei Žyminio mokesčio</text:span><text:span text:style-name="T134"><text:s/>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r. 1123 “Dėl žyminio mok</text:span><text:span text:style-name="T137">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 1994 m. lapkričio 11 d.<text:s/></text:span><text:span text:style-name="T140">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 640 “Dėl Lietuvos Respu</text:span><text:span text:style-name="T143">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ausybės 1997 m. liepos 1</text:span><text:span text:style-name="T146">1 d. nutarimą Nr. 748 “Dėl Lietuvos Respublikos Vyriausybės 1994 m. lapkričio 11 d. nutarimo Nr. 1123 “Dėl žyminio mokesčio tarifų bei Žyminio mokesčio mokėjimo ir grąžinimo tvarkos patvirtinimo” dalinio pakeitimo” (Žin., 1997, Nr. 67–1693);</text:span></text:p>
      <text:p text:style-name="P147"><text:span text:style-name="T148">3.55. Lietuvos</text:span><text:span text:style-name="T149"><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50">(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io mokėjimo ir grąžinimo</text:span><text:span text:style-name="T153"><text:s/>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 mokesčio tarifų bei Žymi</text:span><text:span text:style-name="T156">nio mokesčio mokėjimo ir grąžinimo tvarkos patvirtinimo” papildymo” (Žin., 1997, Nr. 98–2494);</text:span></text:p>
      <text:p text:style-name="P157">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čio 28 d. nutarimą Nr. 1</text:span><text:span text:style-name="T16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ietuvos Respublikos Vyri</text:span><text:span text:style-name="T164">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65">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6">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7"><text:span text:style-name="T168">3.64. Lietuvos Respublikos Vyriausybės 1998 m. kovo 6 d. nutarimą Nr. 272 “Dėl Lietuvos Respublikos Vyriausybės 1994 m. lapkričio 11 d. nutarimo Nr. 1123 “Dėl žyminio mokesčio tarifų bei</text:span><text:span text:style-name="T169"><text:s/>Žyminio mokesčio mokėjimo ir grąžinimo tvarkos patvirtinimo” dalinio pakeitimo” (Žin., 1998, Nr. 24–618);</text:span></text:p>
      <text:p text:style-name="P170">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1"><text:span text:style-name="T172">3.66. Lietuvos Respublikos Vyriausybės 1998 m. gegužės 21 d. nutarimą Nr. 618 “Dėl Lietuvos Respublikos Vyri</text:span><text:span text:style-name="T173">ausybės 1994 m. lapkričio 11 d. nutarimo Nr. 1123 “Dėl žyminio mokesčio tarifų bei Žyminio mokesčio mokėjimo ir grąžinimo tvarkos patvirtinimo” papildymo” (Žin., 1998, Nr. 48-1318);</text:span></text:p>
      <text:p text:style-name="P174">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5">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6">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7"><text:span text:style-name="T178">3.70. Lietuvos Respublikos Vyriausybės 1998 m. rugsėjo 15 d. nutarimą Nr. 1115 “Dėl Lietuvos Respublikos Vyriausybės 1994 m. lapkričio 11 d. nutarimo Nr. 1123 “Dėl žyminio mokesčio tarifų bei Žyminio mokesčio mokėjimo ir gr</text:span><text:span text:style-name="T179">ąžinimo tvarkos patvirtinimo” dalinio pakeitimo” (Žin., 1998, Nr. 82–2300);</text:span></text:p>
      <text:p text:style-name="P180"><text:span text:style-name="T181">3.71. Lietuvos Respublikos Vyriausybės 1998 m. rugsėjo 29 d. nutarimą Nr. 1169 “Dėl Lietuvos Respublikos Vyriausybės 1994 m. lapkričio 11 d. nutarimo Nr. 1123 “Dėl žyminio mokesčio</text:span><text:span text:style-name="T182"><text:s/>tarifų bei Žyminio mokesčio mokėjimo ir grąžinimo tvarkos patvirtinimo” dalinio pakeitimo” (Žin., 1998, Nr. 88–2430);</text:span></text:p>
      <text:p text:style-name="P183"><text:span text:style-name="T184">3.72. Lietuvos Respublikos Vyriausybės 1998 m. lapkričio 17 d. nutarimą Nr. 1336 “Dėl Lietuvos Respublikos Vyriausybės 1994 m. lapkričio<text:s/></text:span><text:span text:style-name="T185">11 d. nutarimo Nr. 1123 “Dėl žyminio mokesčio tarifų bei Žyminio mokesčio mokėjimo ir grąžinimo tvarkos patvirtinimo” dalinio pakeitimo” (Žin., 1998, Nr. 102–2817);</text:span></text:p>
      <text:p text:style-name="P186"><text:span text:style-name="T187">3.73. Lietuvos Respublikos Vyriausybės 1999 m. sausio 26 d. nutarimą Nr. 83 “Dėl Lietuvos R</text:span><text:span text:style-name="T188">espublikos Vyriausybės 1994 m. lapkričio 11 d. nutarimo Nr. 1123 “Dėl žyminio mokesčio tarifų bei Žyminio mokesčio mokėjimo ir grąžinimo tvarkos patvirtinimo” papildymo” (Žin., 1999, Nr. 12–282);</text:span></text:p>
      <text:p text:style-name="P189"><text:span text:style-name="T190">3.74. Lietuvos Respublikos Vyriausybės 1999 m. vasario 25 d.</text:span><text:span text:style-name="T191"><text:s/>nutarimą Nr. 209 “Dėl Lietuvos Respublikos Vyriausybės 1994 m. lapkričio 11 d. nutarimo Nr. 1123 “Dėl žyminio mokesčio tarifų bei Žyminio mokesčio mokėjimo ir grąžinimo tvarkos patvirtinimo” dalinio pakeitimo” (Žin., 1999, Nr. 21–600);</text:span></text:p>
      <text:p text:style-name="P192"><text:span text:style-name="T193">3.75. Lietuvos Resp</text:span><text:span text:style-name="T194">ublikos Vyriausybės 1999 m. balandžio 15 d. nutarimą Nr. 425</text:span><text:span text:style-name="T195"><text:s/>“</text:span><text:span text:style-name="T196">Dėl Lietuvos Respublikos Vyriausybės 1994 m. lapkričio 11 d. nutarimo Nr. 1123 “Dėl žyminio mokesčio tarifų bei Žyminio mokesčio mokėjimo ir grąžinimo tvarkos patvirtinimo” dalinio pakeitimo”</text:span><text:span text:style-name="T197"><text:s/></text:span><text:span text:style-name="T198">(Ž</text:span><text:span text:style-name="T199">in., 1999, Nr. 35–1042);</text:span></text:p>
      <text:p text:style-name="P200">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1"><text:span text:style-name="T202">3.77. Lietuvos Respublikos Vyriausybės 1999 m. gegužės 25 d. nutarimą Nr. 652 “Dėl Lietuvos Respublikos Vyriausybės 1994 m. lapkričio 11 d. nutarimo Nr. 1123 “Dėl žyminio mokesčio tarifų be</text:span><text:span text:style-name="T203">i Žyminio mokesčio mokėjimo ir grąžinimo tvarkos patvirtinimo” papildymo”</text:span><text:span text:style-name="T204"><text:s/>(Ž</text:span><text:span text:style-name="T205">in</text:span><text:span text:style-name="T206">., 1999, N</text:span><text:span text:style-name="T207">r</text:span><text:span text:style-name="T208">. 47–1484);</text:span></text:p>
      <text:p text:style-name="P209"><text:span text:style-name="T210">3.78. Lietuvos Respublikos Vyriausybės 1999 m. lapkričio 4 d. nutarimą Nr. 1225 “Dėl Lietuvos Respublikos Vyriausybės 1994 m. lapkričio 11 d. nutarimo Nr. </text:span><text:span text:style-name="T211">1123 “Dėl žyminio mokesčio tarifų bei Žyminio mokesčio mokėjimo ir grąžinimo tvarkos patvirtinimo” dalinio pakeitimo” (Žin., 1999, Nr. 95–2744);</text:span></text:p>
      <text:p text:style-name="P21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3">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4">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1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6"><text:span text:style-name="T217">3.83. Lietuvos Respublikos Vyriausybės 2000 m. liepos 3 d. nutarimą Nr. 779 “Dėl Lietuvos Respublikos Vyriausybės 1994 m. lapkričio 11 d. nutarimo Nr. 1123 “Dėl žyminio mokesčio tarifų bei Žyminio mokes</text:span><text:span text:style-name="T218">čio mokėjimo ir grąžinimo tvarkos patvirtinimo” dalinio pakeitimo” (Žin., 2000, Nr. 55–1609);</text:span></text:p>
      <text:p text:style-name="P219"><text:span text:style-name="T220">3.84. Lietuvos Respublikos Vyriausybės 2000 m. liepos 13 d. nutarimą Nr. 831 “Dėl Lietuvos Respublikos Vyriausybės 1994 m. lapkričio 11 d. nutarimo <text:s/>1123 “Dėl žym</text:span><text:span text:style-name="T221">inio mokesčio tarifų bei Žyminio mokesčio mokėjimo ir grąžinimo tvarkos patvirtinimo” dalinio pakeitimo” (Žin., 2000, Nr. 58–1734);</text:span></text:p>
      <text:p text:style-name="P222"><text:span text:style-name="T223">3.85. Lietuvos Respublikos Vyriausybės 2000 m. liepos 28 d. nutarimą Nr. 915 “Dėl Lietuvos Respublikos Vyriausybės 1994 m. l</text:span><text:span text:style-name="T224">apkričio 11 d. nutarimo Nr. 1123 “Dėl žyminio mokesčio tarifų bei Žyminio mokesčio mokėjimo ir grąžinimo tvarkos patvirtinimo” dalinio pakeitimo” (Žin., 2000, Nr. 65–1965);</text:span></text:p>
      <text:p text:style-name="P225">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26">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7">4. Šis nutarimas įsigalioja nuo 2001 m. sausio 1dienos.</text:p>
      <text:p text:style-name="P228"/>
      <text:p text:style-name="P229"/>
      <text:p text:style-name="P230"/>
      <text:p text:style-name="P231">Ministras Pirmininkas<text:tab/>Rolandas Paksas</text:p>
      <text:p text:style-name="P232"/>
      <text:p text:style-name="P233">Finansų ministras<text:tab/>Jonas Lionginas</text:p>
      <text:p text:style-name="P234">___________________</text:p>
      <text:p text:style-name="P235">Patvirtinta</text:p>
      <text:p text:style-name="P236">Lietuvos Respublikos Vyriausybės<text:line-break/>2000 m. gruodžio 15 d. nutarimu Nr. 1458</text:p>
      <text:p text:style-name="P237"/>
      <text:p text:style-name="P238">VALSTYBĖS RINKLIAVOS OBJEKTŲ SĄRAŠAS IR ŠIOS RINKLIAVOS DYDŽIAI</text:p>
      <text:p text:style-name="P239"/>
      <text:p text:style-name="P240">1.<text:tab/>Už civilinės būklės aktų registravimą civilinės metrikacijos įstaigose, civilinės būklės aktų įrašų pakeitimą ir papildymą ir dokumentų, patvirtinančių civilinės būklės akto įrašą, išdavimą:</text:p>
      <text:p text:style-name="P241">1.1.<text:tab/>neiškilmingą santuokos įregistravimą<text:tab/>20 litų</text:p>
      <text:p text:style-name="P242">1.2.<text:tab/>iškilmingą santuokos įregistravimą<text:tab/>80 litų</text:p>
      <text:p text:style-name="P243">1.3.<text:tab/>bažnyčioje ir užsienio valstybėje įregistruotos santuokos<text:line-break/>įtraukimą į apskaitą<text:tab/>15 litų</text:p>
      <text:p text:style-name="P244">1.4.<text:tab/>(neteko galios)</text:p>
      <text:p text:style-name="P245">1.5.<text:tab/>civilinės būklės aktų įrašų atkūrimą, papildymą ir pakeitimą,<text:line-break/>išskyrus vardo, pavardės ar tautybės pakeitimą<text:tab/>12 litų</text:p>
      <text:p text:style-name="P246">1.6.<text:tab/>vardo, pavardės ar tautybės pakeitimą, įskaitant vardo,<text:line-break/>pavardės, tautybės pakeitimo liudijimo išdavimą<text:tab/>30 litų</text:p>
      <text:p text:style-name="P247">1.7.<text:tab/>pakartotinį civilinės būklės <text:s/>akto įrašo liudijimo išdavimą<text:tab/>6 litai</text:p>
      <text:p text:style-name="P248">1.8.<text:tab/>civilinės būklės akto įrašo kopijos ar nuorašo išdavimą<text:tab/>2 litai</text:p>
      <text:p text:style-name="P249">1.9.<text:tab/>užsienio valstybėje įregistruoto gimimo įtraukimą į apskaitą<text:tab/>15 litų</text:p>
      <text:p text:style-name="P250">1.10.<text:tab/>civilinės santuokos nutraukimo įskaitymą į apskaitą<text:tab/>15 litų</text:p>
      <text:p text:style-name="P251">1.11<text:tab/>pažymų apie šeiminę padėtį, kai santuoka registruojama užsienio<text:tab/>15 litų</text:p>
      <text:p text:style-name="P252"><text:tab/>valstybėje, išdavimą</text:p>
      <text:list text:style-name="LFO5" text:continue-numbering="true">
        <text:list-item>
          <text:list>
            <text:list-item>
              <text:p text:style-name="P253">užsienio valstybėje įregistruotos santuokos nutraukimo</text:p>
            </text:list-item>
          </text:list>
        </text:list-item>
      </text:list>
      <text:p text:style-name="P254"><text:tab/>įskaitymą į apskaitą<text:tab/>15 litų</text:p>
      <text:p text:style-name="P255">Punkto pakeitimai:</text:p>
      <text:p text:style-name="P256"><text:span text:style-name="T25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8">1473</text:span></text:a></text:a></text:a></text:a></text:a><text:span text:style-name="T259">, 2002-09-19, Žin., 2002, Nr. 93-3987 (20</text:span><text:span text:style-name="T260">02-09-25)</text:span></text:p>
      <text:p text:style-name="P261"/>
      <text:p text:style-name="P262">2.<text:tab/>Už pilietybės, išvykimo į užsienį, atvykimo į Lietuvos<text:line-break/>Respubliką ir gyvenimo joje, užsieniečių įdarbinimo<text:line-break/>dokumentų išdavimą, taip pat dokumentą, patvirtinantį<text:line-break/>asmens gyvenamąją vietą:</text:p>
      <text:p text:style-name="P263">2.1.<text:tab/>asmens be pilietybės kelionės dokumento:</text:p>
      <text:p text:style-name="P264">2.1.1.<text:tab/>išdavimą arba keitimą<text:tab/>25 litai</text:p>
      <text:p text:style-name="P265">2.1.2.<text:tab/>pratęsimą<text:tab/>2 litai</text:p>
      <text:p text:style-name="P266">2.1.3.<text:tab/>išdavimą <text:s/>arba keitimą skubos tvarka per 7 darbo dienas nuo prašymo<text:line-break/>priėmimo<text:tab/>77 litai</text:p>
      <text:p text:style-name="P267"><text:span text:style-name="T268">2.2.</text:span><text:span text:style-name="T269"><text:tab/></text:span><text:span text:style-name="T270">fizinio ar juridinio asmens kvietimo užsieniečiui laikinai atvykti į</text:span></text:p>
      <text:p text:style-name="P271"><text:span text:style-name="T272"><text:tab/>Lietuvos Respubliką patvirtinimą pe</text:span><text:span text:style-name="T273">r 7 darbo dienas (už vieną asmenį)</text:span><text:span text:style-name="T274"><text:tab/>8 litai</text:span></text:p>
      <text:p text:style-name="P275"><text:span text:style-name="T276">2.3.</text:span><text:span text:style-name="T277"><text:tab/></text:span><text:span text:style-name="T278">fizinio ar juridinio asmens kvietimo užsieniečiui laikinai atvykti į</text:span></text:p>
      <text:p text:style-name="P279"><text:span text:style-name="T280"><text:tab/>Lietuvos Respubliką patvirtinimą per 2 darbo dienas (už vieną asmenį)</text:span><text:span text:style-name="T281"><text:tab/>16 litų</text:span></text:p>
      <text:p text:style-name="P282"><text:span text:style-name="T283">2.4.</text:span><text:span text:style-name="T284"><text:tab/></text:span><text:span text:style-name="T285">Europos Bendrijų valstybės narės piliečio leidimo</text:span><text:span text:style-name="T286"><text:s/></text:span><text:span text:style-name="T287">gyven</text:span><text:span text:style-name="T288">ti išdavimą</text:span></text:p>
      <text:p text:style-name="P289"><text:span text:style-name="T290"><text:tab/>arba pratęsimą</text:span><text:span text:style-name="T291"><text:tab/>10 li</text:span><text:span text:style-name="T292">tų</text:span></text:p>
      <text:p text:style-name="P293"><text:span text:style-name="T294">2.5.</text:span><text:span text:style-name="T295"><text:tab/></text:span><text:span text:style-name="T296">leidimo laikinai gyventi</text:span><text:span text:style-name="T297"><text:s/></text:span><text:span text:style-name="T298">Lietuvos Respublikoje užsieniečiui išdavimą</text:span><text:span text:style-name="T299">:</text:span></text:p>
      <text:p text:style-name="P300">2.5.1.<text:tab/>šeimos susijungimo atveju<text:tab/>250 litų</text:p>
      <text:p text:style-name="P301">2.5.2.<text:tab/>kitais atvejais<text:tab/>450 litų</text:p>
      <text:p text:style-name="P302"><text:span text:style-name="T303">Pastabos:</text:span><text:span text:style-name="T304"><text:s/>1.<text:s/></text:span><text:span text:style-name="T305">Valstybės rinkliava už leidimo laikinai gyventi Lietuvos R</text:span><text:span text:style-name="T306">espublikoje išdavimą mažinama 100 procentų užsieniečiui,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text:s/>atidėtas Lietuvos Respublikos įstatymo „Dėl užsieniečių teisinės padėties“ (Žin., 2004, Nr. 73-2539) nustatyta tvarka;</text:p>
      <text:p text:style-name="P310"><text:span text:style-name="T311">1.4. dėl pavojingos organizmo būklės jis negali išvykti ir jam reikia neatidėliotinos medicinos pagalbos</text:span><text:span text:style-name="T312">.</text:span></text:p>
      <text:p text:style-name="P313"><text:span text:style-name="T314"> 2.<text:s/></text:span><text:span text:style-name="T315">Lietuvių kilmės asmenims,<text:s/></text:span><text:span text:style-name="T316">atvykstantiems laikinai gyventi Lietuvoje ir pateikusiems lietuvių kilmę ar teisės į Lietuvos Respublikos pilietybę išsaugojimą patvirtinančius dokumentus, valstybės rinkliava už leidimo laikinai gyventi</text:span><text:span text:style-name="T317"><text:s/></text:span><text:span text:style-name="T318">Lietuvos Respublikoje išdavimą mažinama 100 procentų</text:span><text:span text:style-name="T319">.</text:span></text:p>
      <text:p text:style-name="P320"><text:span text:style-name="T321">3.<text:s/></text:span><text:span text:style-name="T322">Valstybės rinkliava už leidimo laikinai gyventi Lietuvos Respublikoje išdavimą mažinama 100 procentų užsieniečiams, jeigu jie atvyksta į Lietuvos Respubliką dirbti mokslo ir studijų ar švietimo įstaigose mokslinio ir (ar) pedagoginio darbo arba ketind</text:span><text:span text:style-name="T323">ami įgyti išsilavinimą, mokytis švietimo įstaigoje, stažuotis, kelti kvalifikaciją, dalyvauti profesiniuose mokymuose pagal Lietuvos Respublikos tarptautines sutartis, ministerijų ar Vyriausybės įstaigų, kitų valstybės institucijų ar įstaigų vardu ir pagal</text:span><text:span text:style-name="T324"><text:s/>jų kompetenciją sudarytus susitarimus su atitinkamomis užsienio valstybių institucijomis</text:span><text:span text:style-name="T325">.</text:span></text:p>
      <text:p text:style-name="P326"><text:span text:style-name="T327">4.<text:s/></text:span><text:span text:style-name="T328">Iš užsieniečio šeimos nario už</text:span><text:span text:style-name="T329"><text:s/></text:span><text:span text:style-name="T330">leidimo laikinai gyventi</text:span><text:span text:style-name="T331"><text:s/></text:span><text:span text:style-name="T332">Lietuvos Respublikoje išdavimą valstybės rinkliava imama tokio pat dydžio kaip ir už leidimo laikinai gyve</text:span><text:span text:style-name="T333">nti Lietuvos Respublikoje išdavimą užsieniečiui</text:span><text:span text:style-name="T334">.</text:span></text:p>
      <text:p text:style-name="P335"><text:span text:style-name="T336">2.6.</text:span><text:span text:style-name="T337"><text:tab/></text:span><text:span text:style-name="T338">užsieniečio leidimo laikinai gyventi</text:span><text:span text:style-name="T339"><text:s/></text:span><text:span text:style-name="T340">Lietuvos Respublikoje keitimą</text:span><text:span text:style-name="T341"><text:tab/></text:span><text:span text:style-name="T342">100 litų</text:span></text:p>
      <text:p text:style-name="P343"><text:span text:style-name="T344">2.7.</text:span><text:span text:style-name="T345"><text:tab/></text:span><text:span text:style-name="T346">leidimo laikinai gyventi</text:span><text:span text:style-name="T347"><text:s/></text:span><text:span text:style-name="T348">Lietuvos Respublikoje užsieniečiui iki 18 metų</text:span></text:p>
      <text:p text:style-name="P349"><text:span text:style-name="T350"><text:tab/>išdavimą</text:span><text:span text:style-name="T351"><text:s/></text:span><text:span text:style-name="T352">arba keitimą</text:span><text:span text:style-name="T353"><text:tab/>50 litų</text:span></text:p>
      <text:p text:style-name="P354"><text:span text:style-name="T355">2.8.</text:span><text:span text:style-name="T356"><text:tab/></text:span><text:span text:style-name="T357">leidimo nuola</text:span><text:span text:style-name="T358">t gyventi Lietuvos Respublikoje</text:span><text:span text:style-name="T359">:</text:span></text:p>
      <text:p text:style-name="P360"><text:span text:style-name="T361">2.8.1.</text:span><text:span text:style-name="T362"><text:tab/></text:span><text:span text:style-name="T363">išdavimą užsieniečiui, turėjusiam leidimą laikinai gyventi Lietuvos</text:span></text:p>
      <text:p text:style-name="P364"><text:tab/>Respublikoje arba netekusiam Lietuvos Respublikos pilietybės, tačiau</text:p>
      <text:p text:style-name="P365"><text:span text:style-name="T366"><text:tab/>gyvenančiam Lietuvos Respublikoje</text:span><text:span text:style-name="T367"><text:tab/>250 litų</text:span></text:p>
      <text:p text:style-name="P368"><text:span text:style-name="T369">2.8.2.</text:span><text:span text:style-name="T370"><text:tab/></text:span><text:span text:style-name="T371">išdavimą užsieniečiui kitai</text:span><text:span text:style-name="T372">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 taip pat kuriems sukako senatvės pensijos</text:p>
      <text:p text:style-name="P381"><text:tab/>amžius, nustatytas Lietuvos Respublikos valstybinių 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nio paso išdavimas, keitimas</text:span><text:span text:style-name="T390"><text:tab/></text:span><text:span text:style-name="T391"><text:tab/></text:span><text:span text:style-name="T392"><text:tab/></text:span><text:span text:style-name="T393"><text:tab/></text:span><text:span text:style-name="T394"><text:tab/><text:s text:c="8"/></text:span><text:span text:style-name="T395">60 litų</text:span></text:p>
      <text:p text:style-name="P396"/>
      <text:p text:style-name="P397"><text:span text:style-name="T398">Pastaba</text:span><text:span text:style-name="T399">. Jeigu pasas, nurodytas 2.11, 2.12 ir 2.12¹ punktuose, išduodamas skubos tvarka per 1 darbo dieną nuo prašymo priėmimo, valstybės rinkliava didinama 60 litų, skubos tvarka per 5 darbo dienas nuo prašymo priėmimo – 30 litų.</text:span></text:p>
      <text:p text:style-name="P400">2.13.<text:tab/>(neteko galios)</text:p>
      <text:p text:style-name="P401">2.14.<text:tab/>(neteko galios)</text:p>
      <text:p text:style-name="P402">2.15.<text:tab/>(neteko galios)</text:p>
      <text:p text:style-name="P403">2.16.<text:tab/>(neteko galios)</text:p>
      <text:p text:style-name="P404">2.17.<text:tab/>(neteko galios)</text:p>
      <text:p text:style-name="P405">2.18.<text:tab/>(neteko galios)</text:p>
      <text:p text:style-name="P406">2.19.<text:tab/>laikinojo pažymėjimo išdavimą, keitimą<text:tab/>1 litas</text:p>
      <text:p text:style-name="P407">2.20.<text:tab/>dokumento, patvirtinančio asmens gyvenamąją vietą,<text:tab/>2 litai</text:p>
      <text:p text:style-name="P408">išdavimą asmeniui, deklaravusiam gyvenamąją vietą</text:p>
      <text:p text:style-name="P409">2.21.<text:tab/>informacijos apie gyventojo adresą teikimą<text:tab/>3 litai</text:p>
      <text:p text:style-name="P410">2.22.<text:tab/>teisės į Lietuvos Respublikos pilietybę išsaugojimo<text:line-break/>pažymėjimo išdavimą, keitimą<text:tab/>55 litai</text:p>
      <text:p text:style-name="P411"><text:span text:style-name="T412">2.23.</text:span><text:span text:style-name="T413"><text:tab/></text:span><text:span text:style-name="T414">trumpalaikės vizos išdavimą</text:span><text:span text:style-name="T415">:</text:span></text:p>
      <text:p text:style-name="P416">2.23.1.<text:tab/>vienkartinės<text:tab/>40 litų</text:p>
      <text:p text:style-name="P417">2.23.2.<text:tab/>daugkartinės<text:tab/>80 litų</text:p>
      <text:p text:style-name="P418">2.24.<text:tab/>tranzitinės vizos išdavimą:</text:p>
      <text:p text:style-name="P419">2.24.1.<text:tab/>vienkartinės<text:tab/>20 litai</text:p>
      <text:p text:style-name="P420">2.24.2.<text:tab/>(neteko galios)</text:p>
      <text:p text:style-name="P421">2.24.3.<text:tab/>(neteko galios)</text:p>
      <text:p text:style-name="P422">2.24.4.<text:tab/>vienkartinės grupinės (už vieną asmenį)<text:tab/>20 litų</text:p>
      <text:p text:style-name="P423">2.24.5.<text:tab/>(neteko galios)</text:p>
      <text:p text:style-name="P424">2.24.6.<text:tab/>(neteko galios)</text:p>
      <text:p text:style-name="P425"><text:span text:style-name="T426">Pastabos</text:span><text:span text:style-name="T427">: 1. (neteko g</text:span><text:span text:style-name="T428">alios).</text:span></text:p>
      <text:p text:style-name="P429"><text:span text:style-name="T430">2.<text:s/></text:span><text:span text:style-name="T431">Užsieniečiams, pateikusiems teisės į Lietuvos Respublikos pilietybę išsaugojimą patvirtinančius dokumentus, Europos Sąjungos valstybės narės ir Europos laisvosios prekybos asociacijos valstybės narės piliečio šeimos nariams, užsieniečiams, turin</text:span><text:span text:style-name="T432">tiems diplomatinius arba tarnybinius pasus, valstybės rinkliava už vizos, nurodytos 2.23, 2.24 ir 2.25 punktuose, išdavimą arba buvimo Lietuvos Respublikoje turint vizą laiko pratęsimą mažinama 100 procentų</text:span><text:span text:style-name="T433">.</text:span></text:p>
      <text:p text:style-name="P434"><text:tab/>3. Asmenims, kuriems pagal Lietuvos Respublikos<text:s/>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b</text:span><text:span text:style-name="T448">uvimo Lietuvos Respublikoje turint vizą<text:s/></text:span><text:span text:style-name="T449">laiko pratęsimą</text:span><text:span text:style-name="T450"><text:tab/>61 litas</text:span></text:p>
      <text:p text:style-name="P451">2.27.<text:tab/>pabėgėlio kelionės dokumento:</text:p>
      <text:p text:style-name="P452">2.27.1.<text:tab/>išdavimą arba keitimą<text:tab/>25 litai</text:p>
      <text:p text:style-name="P453">2.27.2.<text:tab/>pratęsimą<text:tab/>2 litai</text:p>
      <text:p text:style-name="P454">2.27.3.<text:tab/>išdavimą <text:s/>arba keitimą skubos tvarka per 7 darbo dienas nuo<text:line-break/>prašymo priėmimo<text:tab/>77 litai</text:p>
      <text:p text:style-name="P455"><text:span text:style-name="T456">2.28.</text:span><text:span text:style-name="T457"><text:tab/></text:span><text:span text:style-name="T458">užsieniečio paso:</text:span></text:p>
      <text:p text:style-name="P459">2.28.1.<text:tab/>išdavimą arba keitimą užsienio valstybės piliečiams, kuriems suteikta</text:p>
      <text:p text:style-name="P460"><text:tab/>laikinoji ar papildoma apsauga Lietuvos Respublikoje<text:tab/>25 litai</text:p>
      <text:p text:style-name="P461">2.28.2.<text:tab/>išdavimą arba keitimą kitais atvejais<text:tab/>100 litų</text:p>
      <text:p text:style-name="P462">2.28.3.<text:tab/>galiojimo laiko pratęsimą užsienio valstybės piliečiams, kuriems<text:s/>suteikta</text:p>
      <text:p text:style-name="P463"><text:tab/>laikinoji ar papildoma apsauga Lietuvos Respublikoje<text:tab/>2 litai</text:p>
      <text:p text:style-name="P464"><text:span text:style-name="T465">2.28.4.</text:span><text:span text:style-name="T466"><text:tab/>galiojimo laiko pratęsimą kitais atvejais</text:span><text:span text:style-name="T467"><text:tab/>10 litų</text:span></text:p>
      <text:p text:style-name="P468">2.29.<text:tab/>(neteko galios)</text:p>
      <text:p text:style-name="P469">2.30.<text:tab/>užsienio valstybių piliečių ir asmenų be pilietybės,<text:line-break/>neturinčių leidimų nuolat gyventi Lietuvos Respublikoje,<text:line-break/>įdarbinimo dokumentų:</text:p>
      <text:p text:style-name="P470">2.30.1.<text:tab/>leidimo dirbti išdavimą 1 metams<text:tab/>110 litų</text:p>
      <text:p text:style-name="P471">2.30.2.<text:tab/>leidimo dirbti pratęsimą<text:tab/>110 litų</text:p>
      <text:p text:style-name="P472">2.30.3.<text:tab/>leidimo dirbti išdavimą 2 metams<text:tab/>220 litų</text:p>
      <text:p text:style-name="P473">2.31.<text:tab/>prašymo dėl Lietuvos Respublikos pilietybės</text:p>
      <text:p text:style-name="P474"><text:tab/>atsisakymo nagrinėjimą<text:tab/>70 litų</text:p>
      <text:p text:style-name="P475">Punkto pakeitimai:</text:p>
      <text:p text:style-name="P476"><text:span text:style-name="T47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8">450</text:span></text:a></text:a></text:a></text:a></text:a><text:span text:style-name="T479">, 2001 04 19, Žin., 2001, Nr. 35-1195 (2001 04 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span text:style-name="T483">, 2002-01-28, Žin., 2002, Nr. 12-403 (2002-02-01)</text:span></text:p>
      <text:p text:style-name="P484"><text:span text:style-name="T485">Nr</text:span><text:span text:style-name="T486">.<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7">870</text:span></text:a></text:a></text:a></text:a></text:a><text:span text:style-name="T488">, 2002-06-12, Žin., 2002, Nr. 60-2433 (2002-06-19)</text:span></text:p>
      <text:p text:style-name="P489"><text:span text:style-name="T49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1">1665</text:span></text:a></text:a></text:a></text:a></text:a><text:span text:style-name="T492">, 2002-10-21, Žin., 2002, Nr. 102-4568 (2002-10-25)</text:span></text:p>
      <text:p text:style-name="P493"><text:span text:style-name="T49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5">1869</text:span></text:a></text:a></text:a></text:a></text:a><text:span text:style-name="T496">, 2002-11-28, Žin.,</text:span><text:span text:style-name="T497"><text:s/>2002, Nr. 115-5155 (2002-12-04)</text:span></text:p>
      <text:p text:style-name="PlainText"><text:span text:style-name="T49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9">2080</text:span></text:a></text:a></text:a></text:a></text:a><text:span text:style-name="T500">, 2002-12-21, Žin., 2002, Nr. 124-5655 (2002-12-27)</text:span></text:p>
      <text:p text:style-name="P501"><text:span text:style-name="T50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3">816</text:span></text:a></text:a></text:a></text:a></text:a><text:span text:style-name="T504">, 2003-06-25, Žin., 2003, Nr. 61-2796 (2003-06-27)</text:span></text:p>
      <text:p text:style-name="P505"><text:span text:style-name="T50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7">1100</text:span></text:a></text:a></text:a></text:a></text:a><text:span text:style-name="T508">, 2003-08-28, Žin.,<text:s/></text:span><text:span text:style-name="T509">2003, Nr. 84-3841 (2003-09-03)</text:span></text:p>
      <text:p text:style-name="P510"><text:span text:style-name="T51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2">410</text:span></text:a></text:a></text:a></text:a></text:a><text:span text:style-name="T513">, 2004-04-09, Žin., 2004, Nr. 56-1944 (2004-04-17)</text:span></text:p>
      <text:p text:style-name="P514"><text:span text:style-name="T51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6">1304</text:span></text:a></text:a></text:a></text:a></text:a><text:span text:style-name="T517">, 2004-10-20, Žin., 2004, Nr. 155-5643 (2004-10-23)</text:span></text:p>
      <text:p text:style-name="P518"/>
      <text:p text:style-name="P519">3.<text:tab/>Už licencijos verstis licencijuojama veikla išdavimą<text:line-break/>arba perregistravimą:</text:p>
      <text:p text:style-name="P520"><text:span text:style-name="T521">Pastaba</text:span><text:span text:style-name="T522">. Už 3 punkte nurodytų licencijų patikslinimą, kai keičiasi rekvizitai, tiesiogiai nepriklausantys nuo įmonės, valstybės rinkliava neimama.</text:span></text:p>
      <text:p text:style-name="P523">3.1.<text:tab/>licencijos parduoti civilines pirotechnikos priemones:</text:p>
      <text:p text:style-name="P524">3.1.1.<text:tab/>išdavimą<text:tab/><text:tab/>200 litų</text:p>
      <text:p text:style-name="P525">3.1.2.<text:tab/>patikslinimą ar dublikato išdavimą<text:tab/><text:tab/>50 litų</text:p>
      <text:p text:style-name="P526">3.2.<text:tab/>licencijos gaminti antspaudus:</text:p>
      <text:p text:style-name="P527">3.2.1.<text:tab/>išdavimą<text:tab/><text:tab/>200 litų</text:p>
      <text:p text:style-name="P528"><text:span text:style-name="T529">3.2.2.</text:span><text:span text:style-name="T530"><text:tab/>patikslinimą ar dublikato išdavimą</text:span><text:span text:style-name="T531"><text:tab/>50 litų</text:span></text:p>
      <text:p text:style-name="P532"><text:span text:style-name="T533">3.3.</text:span><text:span text:style-name="T534"><text:tab/></text:span><text:span text:style-name="T535">licencijos importuoti, įvežti, eksportuoti ir išvežti civilines</text:span></text:p>
      <text:p text:style-name="P536"><text:tab/>pirotechnikos priemones:</text:p>
      <text:p text:style-name="P537">3.3.1.<text:tab/>išdavimą<text:tab/>200 litų</text:p>
      <text:p text:style-name="P538"><text:span text:style-name="T539">3.3</text:span><text:span text:style-name="T540">.2.</text:span><text:span text:style-name="T541"><text:tab/>patikslinimą ar dublikato išdavimą</text:span><text:span text:style-name="T542"><text:tab/></text:span><text:span text:style-name="T543"><text:tab/>50 litų</text:span></text:p>
      <text:p text:style-name="P544"><text:span text:style-name="T545">3.3</text:span><text:span text:style-name="T546">1</text:span><text:span text:style-name="T547">.</text:span><text:span text:style-name="T548"><text:tab/>(neteko galios)</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ext:p text:style-name="P555"/>
          </table:table-cell>
          <table:table-cell table:style-name="TableCell556">
            <text:p text:style-name="P555"><text:span text:style-name="T557">3.4.</text:span></text:p>
          </table:table-cell>
          <table:table-cell table:style-name="TableCell558">
            <text:p text:style-name="Normal"><text:span text:style-name="T559">licencijos</text:span><text:span text:style-name="T560"><text:s/>prekiauti ginklais, šaudmenimis, jų dalimis:</text:span></text:p>
          </table:table-cell>
          <table:table-cell table:style-name="TableCell561">
            <text:p text:style-name="P562"/>
          </table:table-cell>
        </table:table-row>
        <table:table-row table:style-name="TableRow563">
          <table:table-cell>
            <text:p text:style-name="P564"/>
          </table:table-cell>
          <table:table-cell table:style-name="TableCell565">
            <text:p text:style-name="P564">3.4.1.</text:p>
          </table:table-cell>
          <table:table-cell table:style-name="TableCell566">
            <text:p text:style-name="P567">išdavimą</text:p>
          </table:table-cell>
          <table:table-cell table:style-name="TableCell568">
            <text:p text:style-name="P569">200 litų</text:p>
          </table:table-cell>
        </table:table-row>
        <table:table-row table:style-name="TableRow570">
          <table:table-cell>
            <text:p text:style-name="P571"/>
          </table:table-cell>
          <table:table-cell table:style-name="TableCell572">
            <text:p text:style-name="P571">3.4.2.</text:p>
          </table:table-cell>
          <table:table-cell table:style-name="TableCell573">
            <text:p text:style-name="P574">patikslinimą ar dublikato išdavimą</text:p>
          </table:table-cell>
          <table:table-cell table:style-name="TableCell575">
            <text:p text:style-name="P576">50 litų</text:p>
          </table:table-cell>
        </table:table-row>
        <table:table-row table:style-name="TableRow577">
          <table:table-cell>
            <text:p text:style-name="P578"/>
          </table:table-cell>
          <table:table-cell table:style-name="TableCell579">
            <text:p text:style-name="P578">3.5.</text:p>
          </table:table-cell>
          <table:table-cell table:style-name="TableCell580">
            <text:p text:style-name="Normal"><text:span text:style-name="T581">licencijos importuoti, eksportuoti ginklu</text:span><text:span text:style-name="T582">s, šaudmenis,</text:span><text:span text:style-name="T583"><text:s/>jų dalis:</text:span></text:p>
          </table:table-cell>
          <table:table-cell table:style-name="TableCell584">
            <text:p text:style-name="P585"/>
          </table:table-cell>
        </table:table-row>
        <table:table-row table:style-name="TableRow586">
          <table:table-cell>
            <text:p text:style-name="P587"/>
          </table:table-cell>
          <table:table-cell table:style-name="TableCell588">
            <text:p text:style-name="P587">3.5.1.</text:p>
          </table:table-cell>
          <table:table-cell table:style-name="TableCell589">
            <text:p text:style-name="P590">išdavimą</text:p>
          </table:table-cell>
          <table:table-cell table:style-name="TableCell591">
            <text:p text:style-name="P592">200 litų</text:p>
          </table:table-cell>
        </table:table-row>
        <table:table-row table:style-name="TableRow593">
          <table:table-cell>
            <text:p text:style-name="P594"/>
          </table:table-cell>
          <table:table-cell table:style-name="TableCell595">
            <text:p text:style-name="P594">3.5.2.</text:p>
          </table:table-cell>
          <table:table-cell table:style-name="TableCell596">
            <text:p text:style-name="P597">patikslinimą ar dublikato išdavimą</text:p>
          </table:table-cell>
          <table:table-cell table:style-name="TableCell598">
            <text:p text:style-name="P599">50 litų</text:p>
          </table:table-cell>
        </table:table-row>
        <table:table-row table:style-name="TableRow600">
          <table:table-cell>
            <text:p text:style-name="P601"/>
          </table:table-cell>
          <table:table-cell table:style-name="TableCell602">
            <text:p text:style-name="P601">3.6.</text:p>
          </table:table-cell>
          <table:table-cell table:style-name="TableCell603">
            <text:p text:style-name="Normal"><text:span text:style-name="T604">licencijos eksploatuoti tirus, šaudyklas:</text:span></text:p>
          </table:table-cell>
          <table:table-cell table:style-name="TableCell605">
            <text:p text:style-name="P606"/>
          </table:table-cell>
        </table:table-row>
        <table:table-row table:style-name="TableRow607">
          <table:table-cell>
            <text:p text:style-name="P608"/>
          </table:table-cell>
          <table:table-cell table:style-name="TableCell609">
            <text:p text:style-name="P608">3.6.1.</text:p>
          </table:table-cell>
          <table:table-cell table:style-name="TableCell610">
            <text:p text:style-name="P611">išdavimą</text:p>
          </table:table-cell>
          <table:table-cell table:style-name="TableCell612">
            <text:p text:style-name="P613">200 litų</text:p>
          </table:table-cell>
        </table:table-row>
        <table:table-row table:style-name="TableRow614">
          <table:table-cell>
            <text:p text:style-name="P615"/>
          </table:table-cell>
          <table:table-cell table:style-name="TableCell616">
            <text:p text:style-name="P615">3.6.2.</text:p>
          </table:table-cell>
          <table:table-cell table:style-name="TableCell617">
            <text:p text:style-name="P618">patikslinimą ar dublikato išdavimą</text:p>
          </table:table-cell>
          <table:table-cell table:style-name="TableCell619">
            <text:p text:style-name="P620">50 litų“.</text:p>
          </table:table-cell>
        </table:table-row>
        <table:table-row table:style-name="TableRow621">
          <table:table-cell>
            <text:p text:style-name="P622"/>
          </table:table-cell>
          <table:table-cell table:style-name="TableCell623">
            <text:p text:style-name="P622"><text:span text:style-name="T624">3.6</text:span><text:span text:style-name="T625">1</text:span><text:span text:style-name="T626">.</text:span></text:p>
          </table:table-cell>
          <table:table-cell table:style-name="TableCell627">
            <text:p text:style-name="P628">licencijos nuomoti<text:s/>ginklus:</text:p>
          </table:table-cell>
          <table:table-cell table:style-name="TableCell629">
            <text:p text:style-name="P630"/>
          </table:table-cell>
        </table:table-row>
        <table:table-row table:style-name="TableRow631">
          <table:table-cell>
            <text:p text:style-name="P632"/>
          </table:table-cell>
          <table:table-cell table:style-name="TableCell633">
            <text:p text:style-name="P632"><text:span text:style-name="T634">3.6</text:span><text:span text:style-name="T635">1</text:span><text:span text:style-name="T636">.1.</text:span></text:p>
          </table:table-cell>
          <table:table-cell table:style-name="TableCell637">
            <text:p text:style-name="P638">išdavimą</text:p>
          </table:table-cell>
          <table:table-cell table:style-name="TableCell639">
            <text:p text:style-name="P640">200 litų</text:p>
          </table:table-cell>
        </table:table-row>
        <table:table-row table:style-name="TableRow641">
          <table:table-cell>
            <text:p text:style-name="P642"/>
          </table:table-cell>
          <table:table-cell table:style-name="TableCell643">
            <text:p text:style-name="P642"><text:span text:style-name="T644">3.6</text:span><text:span text:style-name="T645">1</text:span><text:span text:style-name="T646">.2.</text:span></text:p>
          </table:table-cell>
          <table:table-cell table:style-name="TableCell647">
            <text:p text:style-name="P648">patikslinimą ar dublikato išdavimą</text:p>
          </table:table-cell>
          <table:table-cell table:style-name="TableCell649">
            <text:p text:style-name="P650">50 litų“.</text:p>
          </table:table-cell>
        </table:table-row>
        <table:table-row table:style-name="TableRow651">
          <table:table-cell table:style-name="TableCell652" table:number-columns-spanned="2">
            <text:p text:style-name="P653">3.7.</text:p>
          </table:table-cell>
          <table:covered-table-cell/>
          <table:table-cell table:style-name="TableCell654">
            <text:p text:style-name="P655"><text:span text:style-name="T656">licencijos verstis vaistų ir vaistinių medžiagų įsigijimu, laikymu (sandėliavimu), kokybės kontrole ir pardavimu (išdavimu) vaistinėse</text:span><text:span text:style-name="T657"><text:s/></text:span><text:span text:style-name="T658">fiziniams asmenims ir ju</text:span><text:span text:style-name="T659">ridiniams asmenims, neturintiems teisės verstis farmacine veikla, išdavimą</text:span></text:p>
          </table:table-cell>
          <table:table-cell table:style-name="TableCell660">
            <text:p text:style-name="P661">300 litų</text:p>
          </table:table-cell>
        </table:table-row>
        <table:table-row table:style-name="TableRow662">
          <table:table-cell table:style-name="TableCell663" table:number-columns-spanned="2">
            <text:p text:style-name="P664">3.8.</text:p>
          </table:table-cell>
          <table:covered-table-cell/>
          <table:table-cell table:style-name="TableCell665">
            <text:p text:style-name="P66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7">
            <text:p text:style-name="P668">300 litų</text:p>
          </table:table-cell>
        </table:table-row>
        <table:table-row table:style-name="TableRow669">
          <table:table-cell table:style-name="TableCell670" table:number-columns-spanned="2">
            <text:p text:style-name="P671">3.9.</text:p>
          </table:table-cell>
          <table:covered-table-cell/>
          <table:table-cell table:style-name="TableCell672">
            <text:p text:style-name="P673">licencijos verstis vaistų ir vaistinių medžiagų didmeniniu platinimu, kokybės kontrole išdavimą</text:p>
          </table:table-cell>
          <table:table-cell table:style-name="TableCell674">
            <text:p text:style-name="P675">1000 litų</text:p>
          </table:table-cell>
        </table:table-row>
        <table:table-row table:style-name="TableRow676">
          <table:table-cell table:style-name="TableCell677" table:number-columns-spanned="2">
            <text:p text:style-name="P678">3.10.</text:p>
          </table:table-cell>
          <table:covered-table-cell/>
          <table:table-cell table:style-name="TableCell679">
            <text:p text:style-name="P68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1">
            <text:p text:style-name="P682">800 litų</text:p>
          </table:table-cell>
        </table:table-row>
        <table:table-row table:style-name="TableRow683">
          <table:table-cell table:style-name="TableCell684" table:number-columns-spanned="2">
            <text:p text:style-name="P685">3.11.</text:p>
          </table:table-cell>
          <table:covered-table-cell/>
          <table:table-cell table:style-name="TableCell686">
            <text:p text:style-name="P687">licencijos verstis farmacinių atliekų tvarkymu, išskyrus jų šalinimą, išdavimą</text:p>
          </table:table-cell>
          <table:table-cell table:style-name="TableCell688">
            <text:p text:style-name="P689">300 litų</text:p>
          </table:table-cell>
        </table:table-row>
        <table:table-row table:style-name="TableRow690">
          <table:table-cell table:style-name="TableCell691" table:number-columns-spanned="2">
            <text:p text:style-name="P692"><text:span text:style-name="T693">3.11</text:span><text:span text:style-name="T694">1</text:span><text:span text:style-name="T695">.</text:span></text:p>
          </table:table-cell>
          <table:covered-table-cell/>
          <table:table-cell table:style-name="TableCell696">
            <text:p text:style-name="P697">licencijos verstis vaistų ir vaistinių medžiagų kokybės kontrole išdavimą</text:p>
          </table:table-cell>
          <table:table-cell table:style-name="TableCell698">
            <text:p text:style-name="P699">300 litų</text:p>
          </table:table-cell>
        </table:table-row>
      </table:table>
      <text:p text:style-name="P700">3.12.<text:tab/>licencijos, patvirtinančios asmens, norinčio verstis asmens<text:line-break/>ar visuomenės sveikatos priežiūros praktika<text:tab/>66 litai</text:p>
      <text:p text:style-name="P701">3.13.<text:tab/>licencijos, suteikiančios įmonei ar įstaigai teisę verstis<text:line-break/>sveikatos priežiūros veikla<text:tab/>150 litų</text:p>
      <text:p text:style-name="P702">3.14.<text:tab/><text:s/>licencijos gaminti, naudoti, saugoti, prižiūrėti, remontuoti,<text:s/></text:p>
      <text:p text:style-name="P703"><text:tab/>perdirbti jonizuojančiosios spinduliuotės šaltinius ir tvarkyti</text:p>
      <text:p text:style-name="P704"><text:tab/>(surinkti, rūšiuoti, apdoroti, laikyti, perdirbti, saugoti,</text:p>
      <text:p text:style-name="P705"><text:tab/>nukenksminti) radioaktyviąsias atliekas:</text:p>
      <text:p text:style-name="P706">3.14.1.<text:tab/>išdavimą<text:tab/>350 litų</text:p>
      <text:p text:style-name="P707">3.14.2.<text:tab/>patikslinimą ar dublikato išdavimą<text:tab/>50 litų</text:p>
      <text:p text:style-name="P708"><text:span text:style-name="T709">3.14</text:span><text:span text:style-name="T710">1</text:span><text:span text:style-name="T711">.</text:span><text:span text:style-name="T712"><text:tab/>licencijos montuoti jonizuojančiosios spinduliuotės šaltinius:</text:span></text:p>
      <text:p text:style-name="P713"><text:span text:style-name="T714">3.14</text:span><text:span text:style-name="T715">1</text:span><text:span text:style-name="T716">.1.</text:span><text:span text:style-name="T717"><text:tab/>išdavimą</text:span><text:span text:style-name="T718"><text:tab/>350 litų</text:span></text:p>
      <text:p text:style-name="P719"><text:span text:style-name="T720">3.14</text:span><text:span text:style-name="T721">1</text:span><text:span text:style-name="T722">.2.</text:span><text:span text:style-name="T723"><text:tab/><text:s/>patiksl</text:span><text:span text:style-name="T724">inimą ar dublikato išdavimą</text:span><text:span text:style-name="T725"><text:tab/>50 litų</text:span></text:p>
      <text:p text:style-name="P726"><text:span text:style-name="T727">3.14</text:span><text:span text:style-name="T728">2</text:span><text:span text:style-name="T729">.</text:span><text:span text:style-name="T730"><text:tab/>licencijos prekiauti jonizuojančiosios spinduliuotės šaltiniais:</text:span></text:p>
      <text:p text:style-name="P731"><text:span text:style-name="T732">3.14</text:span><text:span text:style-name="T733">2</text:span><text:span text:style-name="T734">.1.</text:span><text:span text:style-name="T735"><text:tab/>išdavimą</text:span><text:span text:style-name="T736"><text:tab/>350 litų</text:span></text:p>
      <text:p text:style-name="P737"><text:span text:style-name="T738">3.14</text:span><text:span text:style-name="T739">2</text:span><text:span text:style-name="T740">.2.</text:span><text:span text:style-name="T741"><text:tab/>patikslinimą ar dublikato išdavimą</text:span><text:span text:style-name="T742"><text:tab/>50 litų</text:span></text:p>
      <text:p text:style-name="P743"><text:span text:style-name="T744">3.14</text:span><text:span text:style-name="T745">3</text:span><text:span text:style-name="T746">.</text:span><text:span text:style-name="T747"><text:tab/>licencijos vežti jonizuojančiosios spinduliuotės šaltinius</text:span></text:p>
      <text:p text:style-name="P748"><text:tab/>ir<text:s/>(ar) transportuoti radioaktyviąsias atliekas:</text:p>
      <text:p text:style-name="P749"><text:span text:style-name="T750">3.14</text:span><text:span text:style-name="T751">3</text:span><text:span text:style-name="T752">.1.</text:span><text:span text:style-name="T753"><text:tab/>išdavimą</text:span><text:span text:style-name="T754"><text:tab/>350 litų</text:span></text:p>
      <text:p text:style-name="P755"><text:span text:style-name="T756">3.14</text:span><text:span text:style-name="T757">3</text:span><text:span text:style-name="T758">.2.</text:span><text:span text:style-name="T759"><text:tab/>patikslinimą ar dublikato išdavimą</text:span><text:span text:style-name="T760"><text:tab/>50 litų</text:span></text:p>
      <text:p text:style-name="P761">3.15.<text:tab/>sertifikato, patvirtinančio asmens, norinčio teikti asmens<text:line-break/>ar visuomenės sveikatos priežiūros paslaugas<text:tab/>66 litai</text:p>
      <text:p text:style-name="P762">3.16.<text:tab/>finansų maklerio licencijos<text:tab/>50 litų</text:p>
      <text:p text:style-name="P763">3.17.<text:tab/>finansų maklerio įmonės licencijos<text:tab/>500 litų</text:p>
      <text:p text:style-name="P764">3.18.<text:tab/>draudimo veiklos licencijos:</text:p>
      <text:p text:style-name="P765">3.18.1.<text:tab/><text:s/>išdavimą<text:tab/>500 litų</text:p>
      <text:p text:style-name="P766">3.18.2.<text:tab/>pakeitimą ar dublikato išdavimą<text:tab/>50 litų</text:p>
      <text:p text:style-name="P767"><text:span text:style-name="T768">3.18</text:span><text:span text:style-name="T769">1</text:span><text:span text:style-name="T770">.</text:span><text:span text:style-name="T771"><text:tab/>draudimo brokerių įmonės veiklos licencijos:</text:span></text:p>
      <text:p text:style-name="P772"><text:span text:style-name="T773">3.18</text:span><text:span text:style-name="T774">1</text:span><text:span text:style-name="T775">.1.</text:span><text:span text:style-name="T776"><text:tab/>išda</text:span><text:span text:style-name="T777">vimą</text:span><text:span text:style-name="T778"><text:tab/>200 litų</text:span></text:p>
      <text:p text:style-name="P779"><text:span text:style-name="T780">3.18</text:span><text:span text:style-name="T781">1</text:span><text:span text:style-name="T782">.2.</text:span><text:span text:style-name="T783"><text:tab/>dublikato išdavimą</text:span><text:span text:style-name="T784"><text:tab/>50 litų</text:span></text:p>
      <text:p text:style-name="P785">3.19.<text:tab/>licencijos organizuoti didžiąją loteriją:</text:p>
      <text:p text:style-name="P786">3.19.1.<text:tab/>išdavimą<text:tab/>8500 litų</text:p>
      <text:p text:style-name="P787">3.19.2.<text:tab/>patikslinimą ar dublikato išdavimą<text:tab/>50 litų</text:p>
      <text:p text:style-name="P788"><text:span text:style-name="T789">3.20.</text:span><text:span text:style-name="T790"><text:tab/>licencijos organizuoti mažąją loteriją:</text:span></text:p>
      <text:p text:style-name="P791">3.20.1.<text:tab/>išdavimą<text:tab/>4000 litų</text:p>
      <text:p text:style-name="P792">3.20.2.<text:tab/>patikslinimą ar dublikato išdavimą<text:tab/>50 litų</text:p>
      <text:p text:style-name="P793">3.21.<text:tab/>(neteko galios)</text:p>
      <text:p text:style-name="P794">3.22.<text:tab/>licencijos spausdinti vertybinius</text:p>
      <text:p text:style-name="P795"><text:tab/>popierius, dokumentų blankus,</text:p>
      <text:p text:style-name="P796"><text:tab/>banderoles, oficialius žymėjimo ženklus:</text:p>
      <text:p text:style-name="P797">3.22.1.<text:tab/>išdavimą<text:tab/>1800 litų</text:p>
      <text:p text:style-name="P798">3.22.2.<text:tab/>patikslinimą ar dublikato išdavimą<text:tab/>50 litų</text:p>
      <text:p text:style-name="P799">3.23.<text:tab/>licencijų vykdyti aukštesniųjų studijų, pagrindinio profesinio</text:p>
      <text:p text:style-name="P800"><text:tab/>mokymo ar darbo rinkos profesinio mokymo programas</text:p>
      <text:p text:style-name="P801"><text:tab/>juridiniam asmeniui:</text:p>
      <text:p text:style-name="P802">3.23.1.<text:tab/>išdavimą<text:tab/>80 litų</text:p>
      <text:p text:style-name="P803">3.23.2.<text:tab/>papildymą, patikslinimą ar dublikato išdavimą<text:tab/>24 litai</text:p>
      <text:p text:style-name="P804"><text:span text:style-name="T805">3.23</text:span><text:span text:style-name="T806">1</text:span><text:span text:style-name="T807">.</text:span><text:span text:style-name="T808"><text:tab/>(neteko galios)</text:span></text:p>
      <text:p text:style-name="P809">3.24.<text:tab/>(neteko galios)</text:p>
      <text:p text:style-name="P810">3.25.<text:tab/>(neteko galios)</text:p>
      <text:p text:style-name="P811">3.26.<text:tab/>(neteko galios)</text:p>
      <text:p text:style-name="P812">3.27.<text:tab/>(neteko galios)</text:p>
      <text:p text:style-name="P813">3.28.<text:tab/>(neteko galios)</text:p>
      <text:p text:style-name="P814">3.29.<text:tab/>(neteko galios)</text:p>
      <text:p text:style-name="P815">3.30.<text:tab/>(neteko galios)</text:p>
      <text:p text:style-name="P816">3.31.<text:tab/>(neteko galios)</text:p>
      <text:p text:style-name="P817">3.32.<text:tab/>(neteko galios)</text:p>
      <text:p text:style-name="P818">3.33.<text:tab/>(neteko galios)</text:p>
      <text:p text:style-name="P819">3.34.<text:tab/>(neteko galios)</text:p>
      <text:p text:style-name="P820">3.35.<text:tab/>licencijos verstis didmenine prekyba alkoholiniais gėrimais<text:tab/>10000 litų</text:p>
      <text:p text:style-name="P821"><text:span text:style-name="T822"><text:tab/>išdavim</text:span><text:span text:style-name="T823">ą</text:span></text:p>
      <text:p text:style-name="P824">3.36.<text:tab/>(neteko galios)</text:p>
      <text:p text:style-name="P825">3.37.<text:tab/>licencijos verstis didmenine prekyba alumi išdavimą<text:tab/>2500 litų</text:p>
      <text:p text:style-name="P826">3.38.<text:tab/>licencijos verstis didmenine prekyba išdavimą:</text:p>
      <text:p text:style-name="P827">3.38.1.<text:tab/>nedenatūruotu etilo alkoholiu<text:tab/>700<text:s/>litų</text:p>
      <text:p text:style-name="P828">3.38.2.<text:tab/>denatūruotu etilo alkoholiu<text:tab/>700 litų</text:p>
      <text:p text:style-name="P829">3.38.3.<text:tab/>etilo alkoholio turinčiomis žaliavomis<text:tab/>700 litų</text:p>
      <text:p text:style-name="P830">3.38.4.<text:tab/>nemaistiniais alkoholiniais tirpalais su kvapiųjų medžiagų priedais<text:tab/>700 litų</text:p>
      <text:p text:style-name="P831">3.38.5.<text:tab/><text:s/>maistiniais alkoholiniais tirpalais su kvapiųjų medžiagų priedais<text:tab/>700 litų</text:p>
      <text:p text:style-name="P832">3.39.<text:tab/>licencijos verstis didmenine prekyba tabako gaminiais išdavimą<text:tab/>4000 litų</text:p>
      <text:p text:style-name="P833">3.40.<text:tab/>licencijos gaminti alų, alaus ir nealkoholinių gėrimų mišinius išdavimą<text:tab/>2500 litų</text:p>
      <text:p text:style-name="P834">3.41.<text:tab/>licencijos gaminti alkoholio produktus, įskaitant alkoholinius</text:p>
      <text:p text:style-name="P835"><text:tab/>gėrimus, kurių tūrinė etilo alkoholio koncentracija neviršija 22</text:p>
      <text:p text:style-name="P836"><text:tab/>procentų, išdavimą<text:tab/>10000 litų</text:p>
      <text:p text:style-name="P837">3.42.<text:tab/>licencijos gaminti alkoholio produktus, įskaitant alkoholinius</text:p>
      <text:p text:style-name="P838"><text:tab/>gėrimus, išdavimą<text:tab/>10000 litų</text:p>
      <text:p text:style-name="P839">3.43.<text:tab/>(neteko galios)</text:p>
      <text:p text:style-name="P840">3.44.<text:tab/>(neteko galios)</text:p>
      <text:p text:style-name="P841">3.45.<text:tab/>licencijos<text:s/>gaminti tabako gaminius išdavimą<text:tab/>4000 litų</text:p>
      <text:p text:style-name="P842"><text:span text:style-name="T843">3.45</text:span><text:span text:style-name="T844">1</text:span><text:span text:style-name="T845">.</text:span><text:span text:style-name="T846"><text:tab/>licencijos verstis tabako auginimu išdavimą</text:span><text:span text:style-name="T847"><text:tab/>1000</text:span><text:span text:style-name="T848"><text:s/></text:span><text:span text:style-name="T849">litų</text:span></text:p>
      <text:p text:style-name="P850">3.46.<text:tab/>(neteko galios)</text:p>
      <text:p text:style-name="P851">3.47.<text:tab/>(neteko galios)</text:p>
      <text:p text:style-name="P852">3.48.<text:tab/>(neteko galios)</text:p>
      <text:p text:style-name="P853">3.49.<text:tab/>(neteko galios)</text:p>
      <text:p text:style-name="P854">3.50.<text:tab/>(neteko galios)</text:p>
      <text:p text:style-name="P855">3.51.<text:tab/>(neteko galios)</text:p>
      <text:p text:style-name="P856">3.52.<text:tab/>licencijos verstis mažmenine prekyba alkoholiniais gėrimais<text:line-break/>išdavimą<text:tab/>800 litų</text:p>
      <text:p text:style-name="P857">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8">licencijos verstis mažmenine prekyba alumi ir natūralios<text:line-break/>fermentacijos sidru, kurio tūrinė etilo alkoholio koncentracija</text:p>
            </text:list-item>
          </text:list>
        </text:list-item>
      </text:list>
      <text:p text:style-name="P859"><text:span text:style-name="T860"><text:tab/>neviršija 8,5 procento,</text:span><text:span text:style-name="T861"><text:s/></text:span><text:span text:style-name="T862">išdavimą</text:span><text:span text:style-name="T863"><text:tab/>200 litų</text:span></text:p>
      <text:p text:style-name="P864">3.55.<text:tab/>licencijos verstis mažmenine prekyba alkoholiniais gėrimais<text:line-break/>neapmuitinamose parduotuvėse išdavimą<text:tab/>800 litų</text:p>
      <text:p text:style-name="P865">3.56.<text:tab/>(neteko galios)</text:p>
      <text:p text:style-name="P866">3.57.<text:tab/>(neteko galios)</text:p>
      <text:p text:style-name="P867">3.58.<text:tab/>(neteko galios)</text:p>
      <text:p text:style-name="P8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9">vienkartinės licencijos verstis mažmenine prekyba alumi ir<text:line-break/>natūralios fermentacijos sidru, kurio tūrinė etilo alkoholio</text:p>
            </text:list-item>
          </text:list>
        </text:list-item>
      </text:list>
      <text:p text:style-name="P870"><text:tab/>koncentracija neviršija 8,5 procento, masiniuose renginiuose,</text:p>
      <text:p text:style-name="P871"><text:tab/>parodose bei mugėse išdavimą<text:tab/>30 litų</text:p>
      <text:p text:style-name="P872">3.61.<text:tab/>vienkartinės licencijos verstis mažmenine prekyba<text:line-break/>alkoholiniais gėrimais parodose bei mugėse, vykstančiose<text:line-break/>stacionariniuose pastatuose<text:tab/>60 litų</text:p>
      <text:p text:style-name="P873">3.62.<text:tab/>licencijos verstis mažmenine prekyba kurortinio, poilsio</text:p>
      <text:p text:style-name="P874"><text:tab/>ir turizmo sezonų metu išdavimą:<text:line-break/>3.62.1.<text:tab/>alkoholiniais gėrimais, kurių tūrinė etilo alkoholio koncentracija</text:p>
      <text:p text:style-name="P875"><text:tab/>neviršija 22 procentų<text:tab/>200 litų</text:p>
      <text:list text:style-name="LFO8" text:continue-numbering="true">
        <text:list-item>
          <text:list>
            <text:list-item>
              <text:list>
                <text:list-item>
                  <text:p text:style-name="P876">alumi ir natūralios fermentacijos sidru, kurio tūrinė etilo</text:p>
                </text:list-item>
              </text:list>
            </text:list-item>
          </text:list>
        </text:list-item>
      </text:list>
      <text:p text:style-name="P877"><text:tab/>alkoholio koncentracija neviršija 8,5 procento<text:tab/>100 litų</text:p>
      <text:p text:style-name="P878">3.63.<text:tab/>licencijos verstis mažmenine prekyba tabako gaminiais išdavimą<text:tab/>100 litų</text:p>
      <text:p text:style-name="P879">3.64.<text:tab/>(neteko galios)</text:p>
      <text:p text:style-name="P880">3.65.<text:tab/>licencijos verstis mažmenine prekyba tabako gaminiais<text:line-break/>kurortinio, poilsio ir turizmo sezonų metu išdavimą<text:tab/>50 litų</text:p>
      <text:p text:style-name="P881">3.66.<text:tab/>licencijos verstis keleivių ar krovinių vežimu laivais<text:line-break/>tarptautiniais maršrutais<text:tab/>400 litų</text:p>
      <text:p text:style-name="P882">3.67.<text:tab/>licencijos verstis keleivių vežimu laivais Lietuvos Respublikoje<text:tab/>200 litų</text:p>
      <text:p text:style-name="P883">3.68.<text:tab/>licencijos vykdyti oro susisiekimą išdavimą:<text:s/></text:p>
      <text:p text:style-name="P884">3.68.1.<text:tab/>A tipo<text:tab/>5500 litų</text:p>
      <text:p text:style-name="P885">3.68.2.<text:tab/>B tipo<text:tab/>5000 litų</text:p>
      <text:p text:style-name="P886"><text:span text:style-name="T887">3.68</text:span><text:span text:style-name="T888">1</text:span><text:span text:style-name="T889">.</text:span><text:span text:style-name="T890"><text:tab/>licencijos vykdyti oro susisiekimą patikslinimą</text:span></text:p>
      <text:p text:style-name="P891"><text:span text:style-name="T892">ar dublikato išdavimą</text:span><text:span text:style-name="T893"><text:tab/>50 litų</text:span></text:p>
      <text:p text:style-name="P894">3.69.<text:tab/>licencijos<text:s/>vežti keleivius ir bagažą geležinkelio transportu<text:s/><text:line-break/>Lietuvos Respublikos teritorijoje išdavimą<text:tab/>3500 litų</text:p>
      <text:p text:style-name="P895"><text:span text:style-name="T896">3.69</text:span><text:span text:style-name="T897">1</text:span><text:span text:style-name="T898">.</text:span><text:span text:style-name="T899"><text:tab/>licencijos vežti keleivius ir bagažą geležinkelio</text:span></text:p>
      <text:p text:style-name="P900"><text:tab/>transportu Lietuvos Respublikos teritorijoje dublikato išdavimą<text:tab/>170 litų</text:p>
      <text:p text:style-name="P901"><text:span text:style-name="T902">3.69</text:span><text:span text:style-name="T903">2</text:span><text:span text:style-name="T904">.</text:span><text:span text:style-name="T905"><text:tab/>licencijos vež</text:span><text:span text:style-name="T906">ti keleivius ir bagažą geležinkelio</text:span></text:p>
      <text:p text:style-name="P907"><text:tab/>transportu Lietuvos Respublikos teritorijoje pakeitimą</text:p>
      <text:p text:style-name="P908">patikslinus įmonės pavadinimą ar buveinės adresą<text:tab/>220 litų</text:p>
      <text:p text:style-name="P909">3.70.<text:tab/>licencijos vežti keleivius ir bagažą geležinkelio<text:line-break/>transportu tarptautiniais maršrutais išdavimą<text:tab/>5500<text:s/>litų</text:p>
      <text:p text:style-name="P910"><text:span text:style-name="T911">3.70</text:span><text:span text:style-name="T912">1</text:span><text:span text:style-name="T913">.</text:span><text:span text:style-name="T914"><text:tab/>licencijos vežti krovinius geležinkelio transportu</text:span></text:p>
      <text:p text:style-name="P915"><text:tab/>tarptautiniais maršrutais išdavimą<text:tab/>5500 litų</text:p>
      <text:p text:style-name="P916"><text:span text:style-name="T917">3.70</text:span><text:span text:style-name="T918">2</text:span><text:span text:style-name="T919">.</text:span><text:span text:style-name="T920"><text:tab/>licencijos vežti keleivius ir bagažą geležinkelio</text:span></text:p>
      <text:p text:style-name="P921"><text:tab/>transportu tarptautiniais maršrutais dublikato išdavimą<text:tab/>170 litų</text:p>
      <text:p text:style-name="P922"><text:span text:style-name="T923">3.70</text:span><text:span text:style-name="T924">3</text:span><text:span text:style-name="T925">.</text:span><text:span text:style-name="T926"><text:tab/>licencijos vežti</text:span><text:span text:style-name="T927"><text:s/>keleivius ir bagažą geležinkelio</text:span></text:p>
      <text:p text:style-name="P928"><text:tab/>transportu tarptautiniais maršrutais pakeitimą patikslinus</text:p>
      <text:p text:style-name="P929"><text:tab/>įmonės pavadinimą ar buveinės adresą<text:tab/>220 litų</text:p>
      <text:p text:style-name="P930"><text:span text:style-name="T931">3.70</text:span><text:span text:style-name="T932">4</text:span><text:span text:style-name="T933">.</text:span><text:span text:style-name="T934"><text:tab/>licencijos vežti krovinius geležinkelio transportu</text:span></text:p>
      <text:p text:style-name="P935"><text:tab/>tarptautiniais maršrutais dublikato išdavimą<text:tab/>170 litų</text:p>
      <text:p text:style-name="P936"><text:span text:style-name="T937">3.</text:span><text:span text:style-name="T938">70</text:span><text:span text:style-name="T939">5</text:span><text:span text:style-name="T940">.</text:span><text:span text:style-name="T941"><text:tab/>licencijos vežti krovinius geležinkelio transportu</text:span></text:p>
      <text:p text:style-name="P942"><text:tab/>tarptautiniais maršrutais pakeitimą patikslinus įmonės</text:p>
      <text:p text:style-name="P943">pavadinimą ar buveinės adresą<text:tab/>220 litų</text:p>
      <text:list text:style-name="LFO10" text:continue-numbering="true">
        <text:list-item>
          <text:list>
            <text:list-item>
              <text:p text:style-name="P944">kelių transporto veiklos licencijos vežti keleivius lengvaisiais</text:p>
            </text:list-item>
          </text:list>
        </text:list-item>
      </text:list>
      <text:p text:style-name="P945"><text:tab/>automobiliais užsakomaisiais reisais tarptautinio ir tolimojo</text:p>
      <text:p text:style-name="P946"><text:tab/>susisiekimo maršrutais išdavimą<text:tab/>150 litų</text:p>
      <text:list text:style-name="LFO10" text:continue-numbering="true">
        <text:list-item>
          <text:list>
            <text:list-item>
              <text:p text:style-name="P947">kelių transporto veiklos licencijos vežti keleivius autobusais</text:p>
            </text:list-item>
          </text:list>
        </text:list-item>
      </text:list>
      <text:p text:style-name="P948"><text:tab/>tolimojo susisiekimo maršrutais išdavimą<text:tab/>200 litų</text:p>
      <text:p text:style-name="P949"><text:span text:style-name="T950">3.72</text:span><text:span text:style-name="T951">1</text:span><text:span text:style-name="T952">.</text:span><text:span text:style-name="T953"><text:tab/>kelių transporto veiklos licencijos vežti keleivius autobusais</text:span></text:p>
      <text:p text:style-name="P954"><text:tab/>tarptautinio susisiekimo maršrutais išdavimą<text:tab/>200 litų</text:p>
      <text:p text:style-name="P955"><text:span text:style-name="T956">3.72</text:span><text:span text:style-name="T957">2</text:span><text:span text:style-name="T958">.</text:span><text:span text:style-name="T959"><text:tab/>Europos Bendrijos tarptautinio keleivių vežimo samdos pagrindais</text:span></text:p>
      <text:p text:style-name="P960"><text:tab/>ar už atlygį tolimojo susisiekimo ir miesto autobusais licencijos</text:p>
      <text:p text:style-name="P961"><text:tab/>išdavimą, pratęsimą<text:tab/>200 litų</text:p>
      <text:p text:style-name="P962"><text:span text:style-name="T963">3.72</text:span><text:span text:style-name="T964">3</text:span><text:span text:style-name="T965">.</text:span><text:span text:style-name="T966"><text:tab/>Europos Bendrijos tarptautinio k</text:span><text:span text:style-name="T967">eleivių vežimo samdos pagrindais</text:span></text:p>
      <text:p text:style-name="P968"><text:tab/>ar už atlygį tolimojo susisiekimo ir miesto autobusais licencijos</text:p>
      <text:p text:style-name="P969"><text:tab/>kopijos išdavimą (iki 5 metų)<text:tab/>150 litų</text:p>
      <text:p text:style-name="P970"><text:span text:style-name="T971"><text:tab/></text:span><text:span text:style-name="T972">Pastaba</text:span><text:span text:style-name="T973">. Nustatyto 3.72</text:span><text:span text:style-name="T974">3</text:span><text:span text:style-name="T975"><text:s/>punkte dydžio valstybės rinkliava dalijama proporcingai išduodamos Europos Bendrijos licen</text:span><text:span text:style-name="T976">cijos kopijos galiojimo laikui (iki 5 metų).</text:span></text:p>
      <text:p text:style-name="P977"><text:span text:style-name="T978">3.72</text:span><text:span text:style-name="T979">4</text:span><text:span text:style-name="T980">.</text:span><text:span text:style-name="T981"><text:tab/><text:s/>Europos Bendrijos tarptautinio keleivių vežimo samdos pagrindais</text:span></text:p>
      <text:p text:style-name="P982"><text:tab/>ar už atlygį tolimojo susisiekimo ir miesto autobusais licencijos</text:p>
      <text:p text:style-name="P983"><text:tab/>arba licencijos kopijos dublikato išdavimą<text:tab/>25 litai</text:p>
      <text:p text:style-name="P984"><text:span text:style-name="T985">3.72</text:span><text:span text:style-name="T986">5</text:span><text:span text:style-name="T987">.</text:span><text:span text:style-name="T988"><text:tab/>Europos Ben</text:span><text:span text:style-name="T989">drijos tarptautinio keleivių vežimo samdos pagrindais</text:span></text:p>
      <text:p text:style-name="P990"><text:tab/>ar už atlygį tolimojo susisiekimo ir miesto autobusais licencijos</text:p>
      <text:p text:style-name="P991"><text:tab/>arba licencijos kopijos, pasikeitus įmonės pavadinimui, buveinės</text:p>
      <text:p text:style-name="P992">adresui, transporto priemonės valstybiniam numeriui, išdavimą<text:tab/>25 litai</text:p>
      <text:p text:style-name="P993">3.73.<text:tab/>kelių transporto veiklos licencijos vežti keleivius<text:line-break/>lengvaisiais taksi automobiliais<text:tab/>30 litų</text:p>
      <text:p text:style-name="P994">3.74.<text:tab/>kelių transporto veiklos licencijos vežti keleivius lengvaisiais</text:p>
      <text:p text:style-name="P995"><text:tab/>automobiliais užsakomaisiais reisais vietinio susisiekimo</text:p>
      <text:p text:style-name="P996"><text:tab/>maršrutais išdavimą<text:tab/>30 litų</text:p>
      <text:p text:style-name="P997"><text:span text:style-name="T998">3.74</text:span><text:span text:style-name="T999">1</text:span><text:span text:style-name="T1000">.</text:span><text:span text:style-name="T1001"><text:tab/>kelių transporto veiklos licencijos vežti keleivius autobusais vietinio<text:s/></text:span></text:p>
      <text:p text:style-name="P1002"><text:tab/>susisiekimo maršrutais išdavimą<text:tab/>30 litų</text:p>
      <text:p text:style-name="P1003">3.75.<text:s/><text:tab/>kelių transporto veiklos licencijos vežti krovinius vidaus maršrutais</text:p>
      <text:p text:style-name="P1004">išdavimą<text:tab/><text:tab/>250 litų</text:p>
      <text:p text:style-name="P1005"><text:span text:style-name="T1006">3.75</text:span><text:span text:style-name="T1007">1</text:span><text:span text:style-name="T1008">.</text:span><text:span text:style-name="T1009"><text:tab/>kelių transporto veiklos lic</text:span><text:span text:style-name="T1010">encijos vežti krovinius tarptautiniais</text:span></text:p>
      <text:p text:style-name="P1011"><text:tab/>maršrutais išdavimą<text:tab/>250 litų</text:p>
      <text:p text:style-name="P1012"><text:span text:style-name="T1013">3.75</text:span><text:span text:style-name="T1014">2</text:span><text:span text:style-name="T1015">.</text:span><text:span text:style-name="T1016"><text:tab/>Europos Bendrijos tarptautinio krovinių gabenimo keliais</text:span></text:p>
      <text:p text:style-name="P1017"><text:tab/>samdos pagrindais ar už atlygį leidimo išdavimą ar pratęsimą<text:tab/>250 litų</text:p>
      <text:p text:style-name="P1018"><text:span text:style-name="T1019">3.75</text:span><text:span text:style-name="T1020">3</text:span><text:span text:style-name="T1021">.</text:span><text:span text:style-name="T1022"><text:tab/>Europos Bendrijos tarptautinio krovinių gaben</text:span><text:span text:style-name="T1023">imo keliais samdos</text:span></text:p>
      <text:p text:style-name="P1024"><text:tab/>pagrindais ar už atlygį leidimo kopijos išdavimą ar pratęsimą</text:p>
      <text:p text:style-name="P1025"><text:tab/>(iki 5 metų)<text:tab/>150 litų</text:p>
      <text:p text:style-name="P1026"><text:span text:style-name="T1027">Pastaba</text:span><text:span text:style-name="T1028">. Nustatyto 3.75</text:span><text:span text:style-name="T1029">3</text:span><text:span text:style-name="T1030"><text:s/>punkte dydžio valstybės rinkliava dalijama proporcingai<text:s/></text:span></text:p>
      <text:p text:style-name="P1031">išduodamos Europos Bendrijos leidimo kopijos galiojimo laikui (iki 5<text:s/>metų).</text:p>
      <text:p text:style-name="P1032"><text:span text:style-name="T1033">3.75</text:span><text:span text:style-name="T1034">4</text:span><text:span text:style-name="T1035">.</text:span><text:span text:style-name="T1036"><text:tab/>Europos Bendrijos tarptautinio krovinių gabenimo keliais samdos</text:span></text:p>
      <text:p text:style-name="P1037"><text:tab/>pagrindais ar už atlygį leidimo ar leidimo kopijos dublikato</text:p>
      <text:p text:style-name="P1038"><text:tab/>išdavimą<text:tab/>25 litai</text:p>
      <text:p text:style-name="P1039"><text:span text:style-name="T1040">3.75</text:span><text:span text:style-name="T1041">5</text:span><text:span text:style-name="T1042">.</text:span><text:span text:style-name="T1043"><text:tab/>Europos Bendrijos tarptautinio krovinių gabenimo keliais samdos</text:span></text:p>
      <text:p text:style-name="P1044"><text:tab/>pagrindais ar už atlygį leidimo arba leidimo kopijos, pasikeitus</text:p>
      <text:p text:style-name="P1045"><text:tab/>įmonės pavadinimui, registracijos adresui, automobilio</text:p>
      <text:p text:style-name="P1046"><text:tab/>valstybiniam numeriui, išdavimą<text:tab/>25 litai</text:p>
      <text:p text:style-name="P1047">3.76.<text:tab/>licencijos kortelės transporto priemonei vežti kelių transportu</text:p>
      <text:p text:style-name="P1048"><text:tab/>krovinius vidaus arba tarptautiniais maršrutais<text:s/>išdavimą, pratęsimą<text:tab/>150 litų</text:p>
      <text:list text:style-name="LFO11" text:continue-numbering="true">
        <text:list-item>
          <text:list>
            <text:list-item>
              <text:p text:style-name="P1049">licencijos kortelės transporto priemonei vežti keleivius autobusais</text:p>
            </text:list-item>
          </text:list>
        </text:list-item>
      </text:list>
      <text:p text:style-name="P1050"><text:tab/>tolimojo arba tarptautinio susisiekimo maršrutais išdavimą, pratęsimą<text:tab/>150 litų</text:p>
      <text:p text:style-name="P1051"><text:span text:style-name="T1052">3.77</text:span><text:span text:style-name="T1053">1</text:span><text:span text:style-name="T1054">.</text:span><text:span text:style-name="T1055"><text:tab/>licencijos kortelės transporto priemonei vežti keleivius lengvaisiais</text:span></text:p>
      <text:p text:style-name="P1056"><text:tab/>automobiliais užsakomaisiais reisais tolimojo arba tarptautinio</text:p>
      <text:p text:style-name="P1057"><text:tab/>susisiekimo maršrutais išdavimą, pratęsimą<text:tab/>100 litų</text:p>
      <text:p text:style-name="P1058"><text:span text:style-name="T1059">Pastaba</text:span><text:span text:style-name="T1060">. Nustatytas 3.76–3.77</text:span><text:span text:style-name="T1061">1</text:span><text:span text:style-name="T1062"><text:s/>punktuose valstybės rinkliavos dydis dalijamas proporcingai išduodamos licencijos kortelės galiojimo laikui.</text:span></text:p>
      <text:p text:style-name="P1063"/>
      <text:p text:style-name="P1064">3.78.<text:tab/>licencijos ar licencijos kortelės dėl įmonės pavadinimo,<text:line-break/>adreso, automobilių valstybinių numerių pasikeitimo, praradus<text:s/><text:line-break/>licenciją arba licencijos kortelę ir kitais panašiais atvejais<text:tab/>25 litai</text:p>
      <text:p text:style-name="P1065">3.79.<text:tab/>licencijos kortelės transporto priemonei vežti</text:p>
      <text:p text:style-name="P1066">keleivius autobusais vietinio susisiekimo maršrutais išdavimą,</text:p>
      <text:p text:style-name="P1067"><text:tab/>pratęsimą<text:tab/>5 litai</text:p>
      <text:p text:style-name="P1068"><text:span text:style-name="T1069">3.79</text:span><text:span text:style-name="T1070">1</text:span><text:span text:style-name="T1071">.</text:span><text:span text:style-name="T1072"><text:tab/>licencijos kortelės transporto priemonei vežti keleivius</text:span></text:p>
      <text:p text:style-name="P1073"><text:tab/>lengvaisiais automobiliais užsakomaisiais reisais</text:p>
      <text:p text:style-name="P1074">vietinio susisiekimo maršrutais išdavimą, pratęsimą<text:tab/>5 litai</text:p>
      <text:p text:style-name="P1075">3.80.<text:tab/>licencijos kortelės transporto priemonei vežti keleivius</text:p>
      <text:p text:style-name="P1076">lengvaisiais taksi automobiliais išdavimą, pratęsimą<text:tab/>5 litai</text:p>
      <text:p text:style-name="P1077">3.81.<text:tab/>sklandytojo licencijos<text:tab/>50 litų</text:p>
      <text:p text:style-name="P1078">3.82.<text:tab/>inžinieriaus, techniko licencijos<text:tab/>50 litų</text:p>
      <text:p text:style-name="P1079">3.83.<text:tab/>orlaivių palydovo licencijos<text:tab/>80 litų</text:p>
      <text:p text:style-name="P1080">3.84.<text:tab/>piloto mėgėjo licencijos<text:tab/>100 litų</text:p>
      <text:p text:style-name="P1081">3.85.<text:tab/>(neteko galios)</text:p>
      <text:p text:style-name="P1082">3.86.<text:tab/>laisvojo aerostato piloto licencijos<text:tab/>100 litų</text:p>
      <text:p text:style-name="P1083">3.87.<text:tab/>navigatoriaus, skraidančiojo inžinieriaus licencijos<text:tab/>100 litų</text:p>
      <text:p text:style-name="P1084">3.88.<text:tab/>komercinės aviacijos piloto licencijos<text:tab/>410 litų</text:p>
      <text:p text:style-name="P1085">3.89.<text:tab/>avialinijų transporto piloto licencijos<text:tab/>500 litų</text:p>
      <text:p text:style-name="P1086">3.90.<text:tab/>skrydžių vadovo licencijos<text:tab/>200 litų</text:p>
      <text:p text:style-name="P1087">3.91.<text:tab/>skrydžių dispečerio licencijos<text:tab/>50 litų</text:p>
      <text:p text:style-name="P1088">3.92.<text:tab/>piloto mokinio ir skrydžių vadovo mokinio licencijos<text:tab/>10 litų</text:p>
      <text:p text:style-name="P1089"><text:span text:style-name="T1090">Pastaba</text:span><text:span text:style-name="T1091">. Civilinės aviacijos administracijos darbuotojams, kurie, vykdyda</text:span><text:span text:style-name="T1092">mi valstybinę civilinės aviacijos priežiūrą, ir Vilniaus Gedimino technikos universiteto Antano Gustaičio aviacijos instituto studentams, kurie, atlikdami praktiką, privalo turėti galiojančią atitinkamą civilinės aviacijos specialisto licenciją, 3.81–3.92<text:s/></text:span><text:span text:style-name="T1093">punktuose nustatyta valstybės rinkliava mažinama 100 procentų.</text:span></text:p>
      <text:p text:style-name="P1094"/>
      <text:p text:style-name="P1095">3.93.<text:tab/>Valstybinės atominės energetikos saugos inspekcijos<text:line-break/>pirmojo tipo licencijos<text:tab/>8000 litų</text:p>
      <text:p text:style-name="P1096">3.94.<text:tab/>pirmojo tipo licenciją atstojančio Valstybinės atominės<text:line-break/>energetikos saugos inspekcijos leidimo<text:tab/>20000 litų</text:p>
      <text:p text:style-name="P1097">3.95.<text:tab/>Valstybinės atominės energetikos saugos inspekcijos<text:line-break/>antrojo tipo licencijos eksploatuoti atominę elektrinę ar<text:line-break/>atominės elektrinės bloką<text:tab/>20000 litų</text:p>
      <text:p text:style-name="P1098">3.96.<text:tab/>Valstybinės atominės energetikos saugos inspekcijos<text:line-break/>antrojo tipo licencijos eksploatuoti branduolinių medžiagų<text:line-break/>ar radioaktyviųjų atliekų saugyklą, jų perdirbimo objektą<text:tab/>6000 litų</text:p>
      <text:p text:style-name="P1099">3.97.<text:tab/>(neteko galios)</text:p>
      <text:p text:style-name="P1100">3.98.<text:tab/>(neteko galios)</text:p>
      <text:p text:style-name="P1101">3.99.<text:tab/>(neteko galios)</text:p>
      <text:p text:style-name="P1102">3.100.<text:tab/>(neteko galios)</text:p>
      <text:p text:style-name="P1103">3.101.<text:tab/>(neteko galios)</text:p>
      <text:p text:style-name="P1104">3.102.<text:tab/>(neteko galios)</text:p>
      <text:p text:style-name="P1105">3.103.<text:tab/>(neteko galios)</text:p>
      <text:p text:style-name="P1106">3.104.<text:tab/>(neteko galios)</text:p>
      <text:p text:style-name="P1107">3.105.<text:tab/>(neteko galios)</text:p>
      <text:p text:style-name="P1108">3.106.<text:tab/>(neteko galios)</text:p>
      <text:p text:style-name="P1109">3.107.<text:tab/>(neteko galios)</text:p>
      <text:p text:style-name="P1110">3.108.<text:tab/>(neteko galios)</text:p>
      <text:p text:style-name="P1111">3.109.<text:tab/>(neteko galios)</text:p>
      <text:p text:style-name="P1112">3.110.<text:tab/>licencijos verstis prekyba nefasuotu skystuoju kuru,</text:p>
      <text:p text:style-name="P1113"><text:tab/>dyzelinu (dyzeliniais degalais), kitais gazoliais, kurie tiekiami</text:p>
      <text:p text:style-name="P1114"><text:tab/>kaip kuro atsargos laivams,</text:p>
      <text:p text:style-name="P1115"><text:tab/>išdavimą<text:tab/>100 litų</text:p>
      <text:p text:style-name="P1116">3.111.<text:tab/>licencijos verstis prekyba nefasuotu aviaciniu benzinu,</text:p>
      <text:p text:style-name="P1117"><text:tab/>reaktyviniais degalais, kurie tiekiami kaip kuro</text:p>
      <text:p text:style-name="P1118"><text:tab/>atsargos orlaiviams, išdavimą<text:tab/>100 litų</text:p>
      <text:p text:style-name="P1119">3.112.<text:tab/>(neteko galios)</text:p>
      <text:p text:style-name="P1120">3.113.<text:tab/>(neteko galios)</text:p>
      <text:p text:style-name="P1121">3.114.<text:tab/>(neteko galios)</text:p>
      <text:p text:style-name="P1122">3.115.<text:tab/>licencijos verstis didmenine prekyba nefasuotais naftos<text:line-break/>produktais išdavimą<text:tab/>2800 litų</text:p>
      <text:p text:style-name="P1123">3.116.<text:tab/>(neteko galios)</text:p>
      <text:p text:style-name="P1124">3.117.<text:tab/>licencijos verstis didmenine prekyba nefasuotų naftos<text:line-break/>produktų likučiais<text:tab/>450 litų</text:p>
      <text:list text:style-name="LFO12" text:continue-numbering="true">
        <text:list-item>
          <text:list>
            <text:list-item>
              <text:p text:style-name="P1125">(neteko galios)</text:p>
            </text:list-item>
            <text:list-item>
              <text:p text:style-name="P1126">licencijos verstis mažmenine prekyba nefasuotu variklių benzinu,</text:p>
            </text:list-item>
          </text:list>
        </text:list-item>
      </text:list>
      <text:p text:style-name="P1127"><text:span text:style-name="T1128"><text:tab/>dyzelinu (dyzeliniais<text:s/></text:span><text:span text:style-name="T1129"><text:s/></text:span><text:span text:style-name="T1130">degalais), suskystintomis dujomis, skirtomis</text:span></text:p>
      <text:p text:style-name="P1131"><text:tab/>autotransporto priemonėms, biodyzelinu išdavimą<text:tab/>500 litų</text:p>
      <text:list text:style-name="LFO12" text:continue-numbering="true">
        <text:list-item>
          <text:list>
            <text:list-item>
              <text:p text:style-name="P1132">licencijos verstis mažmenine prekyba nefasuoto variklių benzino,</text:p>
            </text:list-item>
          </text:list>
        </text:list-item>
      </text:list>
      <text:p text:style-name="P1133"><text:tab/>dyzelino (dyzelinių degalų), suskystintų dujų, skirtų autotransporto</text:p>
      <text:p text:style-name="P1134"><text:tab/>priemonėms, biodyzelino likučiais<text:tab/>80 litų</text:p>
      <text:p text:style-name="P1135">3.121.<text:tab/>licencijos supirkti skirtų realizuoti spalvotųjų metalų laužą ir atliekas:</text:p>
      <text:p text:style-name="P1136">3.121.1.<text:tab/>išdavimą<text:tab/>1000 litų</text:p>
      <text:list text:style-name="LFO3" text:continue-numbering="true">
        <text:list-item>
          <text:list>
            <text:list-item>
              <text:list>
                <text:list-item>
                  <text:p text:style-name="P1137">supirkimo vietų adresų įrašymą ar (ir) išbraukimą, supirkėjo</text:p>
                </text:list-item>
              </text:list>
            </text:list-item>
          </text:list>
        </text:list-item>
      </text:list>
      <text:p text:style-name="P1138"><text:tab/><text:s/>pavadinimo ar buveinės adreso licencijoje pakeitimą arba licencijos</text:p>
      <text:p text:style-name="P1139"><text:tab/>dublikato išdavimą pagal supirkėjo prašymą<text:tab/>100 litų</text:p>
      <text:p text:style-name="P1140">3.122.<text:tab/>licencijos supirkti skirtų realizuoti juodųjų metalų laužą ir atliekas:<text:s/></text:p>
      <text:p text:style-name="P1141">3.122.1.<text:tab/>išdavimą<text:s/><text:tab/>1000 litų</text:p>
      <text:list text:style-name="LFO4" text:continue-numbering="true">
        <text:list-item>
          <text:list>
            <text:list-item>
              <text:list>
                <text:list-item>
                  <text:p text:style-name="P1142">supirkimo vietų adresų įrašymą ar (ir) išbraukimą, supirkėjo pavadinimo</text:p>
                </text:list-item>
              </text:list>
            </text:list-item>
          </text:list>
        </text:list-item>
      </text:list>
      <text:p text:style-name="P1143"><text:tab/>ar buveinės adreso licencijoje pakeitimą arba licencijos dublikato</text:p>
      <text:p text:style-name="P1144"><text:tab/>išdavimą pagal supirkėjo prašymą<text:s/><text:tab/>100 litų</text:p>
      <text:p text:style-name="P1145">3.123.<text:tab/>(neteko galios)</text:p>
      <text:p text:style-name="P1146">3.124.<text:tab/>(neteko galios)</text:p>
      <text:p text:style-name="P1147">3.125.<text:tab/>(neteko galios)</text:p>
      <text:p text:style-name="P1148">3.126.<text:tab/>(neteko galios)</text:p>
      <text:p text:style-name="P1149">3.127.<text:tab/>(neteko galios)</text:p>
      <text:p text:style-name="P1150"><text:span text:style-name="T1151">3.</text:span><text:span text:style-name="T1152">127</text:span><text:span text:style-name="T1153">1</text:span><text:span text:style-name="T1154"><text:tab/></text:span><text:span text:style-name="T1155">pavojingų atliekų tvarkymo licencijos:</text:span></text:p>
      <text:p text:style-name="P1156"><text:span text:style-name="T1157">3.127</text:span><text:span text:style-name="T1158">1</text:span><text:span text:style-name="T1159">.1.</text:span><text:span text:style-name="T1160"><text:tab/>išdavimą</text:span><text:span text:style-name="T1161"><text:tab/>700 litų</text:span></text:p>
      <text:p text:style-name="P1162"><text:span text:style-name="T1163">3.127</text:span><text:span text:style-name="T1164">1</text:span><text:span text:style-name="T1165">.2.</text:span><text:span text:style-name="T1166"><text:tab/>dublikato išdavimą</text:span><text:span text:style-name="T1167"><text:tab/>100 litų</text:span></text:p>
      <text:p text:style-name="P1168">3.128.<text:tab/>banko veiklos licencijos<text:tab/>175000 litų</text:p>
      <text:p text:style-name="P1169">3.129.<text:tab/>kredito unijos veiklos licencijos<text:tab/>1000 litų</text:p>
      <text:p text:style-name="P1170">3.130.<text:tab/>centrinės kredito unijos veiklos licencijos<text:tab/>75 litai</text:p>
      <text:p text:style-name="P1171">3.131.<text:tab/>licencijos verstis jūreivių, Lietuvos Respublikos piliečių<text:line-break/>ir nuolat gyvenančių Lietuvos Respublikoje asmenų<text:line-break/>įdarbinimo Lietuvos ir užsienio laivuose tarpininkavimo<text:line-break/>veikla<text:tab/>100 litų</text:p>
      <text:p text:style-name="P1172">3.132.<text:tab/>licencijos įdarbinti užsienyje Lietuvos Respublikos<text:s/>piliečius<text:line-break/>ir nuolat gyvenančius Lietuvos Respublikoje asmenis<text:tab/>100 litų</text:p>
      <text:p text:style-name="P1173">3.133.<text:tab/>licencijos taisyti ginklus, perdirbti ginklus ir šaudmenis:</text:p>
      <text:p text:style-name="P1174">3.133.1.<text:tab/>išdavimą<text:tab/>500 litų</text:p>
      <text:p text:style-name="P1175">3.133.2.<text:tab/>patikslinimą ar dublikato išdavimą<text:tab/>50 litų</text:p>
      <text:p text:style-name="P1176">3.134.<text:tab/>licencijos gaminti ginklus:</text:p>
      <text:p text:style-name="P1177">3.134.1.<text:tab/>išdavimą<text:tab/>500 litų</text:p>
      <text:p text:style-name="P1178">3.134.2.<text:tab/>patikslinimą ar dublikato išdavimą<text:tab/>50 litų</text:p>
      <text:p text:style-name="P1179">3.135.<text:tab/>licencijos gaminti ginklų dalis:</text:p>
      <text:p text:style-name="P1180">3.135.1.<text:tab/>išdavimą<text:tab/>500 litų</text:p>
      <text:p text:style-name="P1181">3.135.2.<text:tab/>patikslinimą ar dublikato išdavimą<text:tab/>50 litų</text:p>
      <text:p text:style-name="P1182">3.136.<text:tab/>licencijos gaminti šaudmenis ir jų dalis:</text:p>
      <text:p text:style-name="P1183">3.136.1.<text:tab/>išdavimą<text:tab/>500 litų</text:p>
      <text:p text:style-name="P1184">3.136.2.<text:tab/>patikslinimą ar dublikato išdavimą<text:tab/>50 litų</text:p>
      <text:p text:style-name="P1185">3.137.<text:tab/>licencijos gaminti sprogmenis:</text:p>
      <text:p text:style-name="P1186">3.137.1.<text:tab/>išdavimą<text:tab/>500 litų</text:p>
      <text:p text:style-name="P1187"><text:span text:style-name="T1188">3.137.2.</text:span><text:span text:style-name="T1189"><text:tab/>patikslinimą ar dublikato išdavimą</text:span><text:span text:style-name="T1190"><text:tab/>50 litų</text:span></text:p>
      <text:p text:style-name="P1191"><text:span text:style-name="T1192">3.137</text:span><text:span text:style-name="T1193">1</text:span><text:span text:style-name="T1194">.</text:span><text:span text:style-name="T1195"><text:tab/>licencijos naudoti sprogmenis:</text:span></text:p>
      <text:p text:style-name="P1196"><text:span text:style-name="T1197">3.137</text:span><text:span text:style-name="T1198">1</text:span><text:span text:style-name="T1199">.1.</text:span><text:span text:style-name="T1200"><text:tab/>išdavimą</text:span><text:span text:style-name="T1201"><text:tab/>500 litų</text:span></text:p>
      <text:p text:style-name="P1202"><text:span text:style-name="T1203">3.137</text:span><text:span text:style-name="T1204">1</text:span><text:span text:style-name="T1205">.2.</text:span><text:span text:style-name="T1206"><text:tab/>patikslinimą ar dublikato išdavimą</text:span><text:span text:style-name="T1207"><text:tab/>50 litų</text:span></text:p>
      <text:p text:style-name="P1208"><text:span text:style-name="T1209">3.137</text:span><text:span text:style-name="T1210">2</text:span><text:span text:style-name="T1211">.</text:span><text:span text:style-name="T1212"><text:tab/>licencijos verstis prekyba sprogmenimis:</text:span></text:p>
      <text:p text:style-name="P1213"><text:span text:style-name="T1214">3.137</text:span><text:span text:style-name="T1215">2</text:span><text:span text:style-name="T1216">. 1.</text:span><text:span text:style-name="T1217"><text:tab/><text:s/>išdavimą</text:span><text:span text:style-name="T1218"><text:tab/>500 litų</text:span></text:p>
      <text:p text:style-name="P1219"><text:span text:style-name="T1220">3.137</text:span><text:span text:style-name="T1221">2</text:span><text:span text:style-name="T1222">. 2.</text:span><text:span text:style-name="T1223"><text:tab/>patikslinimą ar dublikato išdavimą</text:span><text:span text:style-name="T1224"><text:tab/>50 litų</text:span></text:p>
      <text:p text:style-name="P1225"><text:span text:style-name="T1226">3.138.</text:span><text:span text:style-name="T1227"><text:tab/></text:span><text:span text:style-name="T1228">licencijos gaminti civilines pirotechnikos priemones:</text:span></text:p>
      <text:p text:style-name="P1229">3.138.1.<text:tab/>išdavimą<text:tab/>200 litų</text:p>
      <text:p text:style-name="P1230"><text:span text:style-name="T1231">3.138.2.</text:span><text:span text:style-name="T1232"><text:tab/>patikslinimą ar dublikato išdavimą<text:s/></text:span><text:span text:style-name="T1233"><text:tab/>50 litų</text:span></text:p>
      <text:p text:style-name="P1234">3.139.<text:tab/>licencijos verstis gyvulių veislininkyste<text:tab/>100 litų</text:p>
      <text:p text:style-name="P1235">3.140.<text:tab/>licencijos gaminti narkotinius ir psichotropinius vaistus<text:line-break/>bei vaistines medžiagas<text:tab/>300 litų</text:p>
      <text:p text:style-name="P1236">3.141.<text:tab/>licencijos gaminti psichotropinius vaistus bei vaistines<text:line-break/>medžiagas<text:tab/>300 litų</text:p>
      <text:p text:style-name="P1237">3.142.<text:tab/>licencijos verstis didmenine prekyba narkotiniais ir<text:line-break/>psichotropiniais vaistais bei vaistinėmis medžiagomis,<text:line-break/>jų eksportu, importu<text:tab/>300 litų</text:p>
      <text:p text:style-name="P1238">3.143.<text:tab/>licencijos verstis didmenine prekyba psichotropiniais<text:line-break/>vaistais bei vaistinėmis medžiagomis, jų importu, eksportu<text:tab/>300 litų</text:p>
      <text:p text:style-name="P1239">3.144.<text:tab/>licencijos verstis mažmenine prekyba narkotiniais ir<text:line-break/>psichotropiniais vaistais bei vaistinėmis medžiagomis<text:tab/>100 litų</text:p>
      <text:p text:style-name="P1240">3.145.<text:tab/>licencijos verstis mažmenine prekyba psichotropiniais<text:line-break/>vaistais bei vaistinėmis medžiagomis<text:tab/>100 litų</text:p>
      <text:p text:style-name="P1241">3.146.<text:tab/>licencijos verstis I kategorijos narkotinių ir psichotropinių<text:line-break/>medžiagų pirmtakų (prekursorių) gamyba, perdirbimu<text:tab/>1000 litų</text:p>
      <text:p text:style-name="P1242">3.147.<text:tab/>licencijos verstis I kategorijos narkotinių ir psichotropinių<text:line-break/>medžiagų pirmtakų<text:s/>didmenine prekyba, įskaitant prekybos<text:line-break/>tarpininko veiklą, taip pat importu, eksportu, tranzitu<text:tab/>1000 litų</text:p>
      <text:p text:style-name="P1243">3.148.<text:tab/>licencijos verstis I kategorijos narkotinių ir psichotropinių<text:line-break/>medžiagų pirmtakų (prekursorių) sandėliavimu<text:tab/>600 litų</text:p>
      <text:p text:style-name="P1244">3.149.<text:tab/>licencijos verstis privačia veterinarine praktika veterinarijos<text:line-break/>specialistams<text:tab/>77 litai</text:p>
      <text:p text:style-name="P1245">3.150.<text:tab/>licencijos verstis veterinarijos farmacine veikla fiziniams<text:line-break/>asmenims<text:tab/>133 litai</text:p>
      <text:p text:style-name="P1246">3.151.<text:tab/>licencijos gaminti veterinarijos farmacijos produktus<text:line-break/>ir veterinarijos farmacijos preparatus<text:tab/>400<text:s/>litų</text:p>
      <text:p text:style-name="P1247">3.152.<text:tab/>licencijos verstis veterinarijos vaistų ir veterinarijos<text:line-break/>vaistinių medžiagų mažmenine prekyba įmonėms<text:tab/>150 litų</text:p>
      <text:p text:style-name="P1248">3.153.<text:tab/>licencijos verstis veterinarijos vaistų ir veterinarijos<text:line-break/>vaistinių medžiagų mažmenine prekyba ir gamyba įmonėms<text:tab/>150 litų</text:p>
      <text:p text:style-name="P1249">3.154.<text:tab/>licencijos verstis veterinarijos vaistų ir veterinarijos<text:line-break/>medžiagų didmenine prekyba įmonėms<text:tab/>500 litų</text:p>
      <text:p text:style-name="P1250"><text:span text:style-name="T1251">3.154</text:span><text:span text:style-name="T1252">1</text:span><text:span text:style-name="T1253">.</text:span><text:span text:style-name="T1254"><text:tab/>licencijos verstis gyvūninės kilmės atliekų tvarkymu:</text:span></text:p>
      <text:p text:style-name="P1255"><text:span text:style-name="T1256">3.154</text:span><text:span text:style-name="T1257">1</text:span><text:span text:style-name="T1258">.1</text:span><text:span text:style-name="T1259"><text:tab/><text:s/>išdavimą</text:span><text:span text:style-name="T1260"><text:tab/>300 litų</text:span></text:p>
      <text:p text:style-name="P1261"><text:span text:style-name="T1262">3.154</text:span><text:span text:style-name="T1263">1</text:span><text:span text:style-name="T1264">.2.</text:span><text:span text:style-name="T1265"><text:tab/>dublikato išdavimą</text:span><text:span text:style-name="T1266"><text:tab/>50 litų</text:span></text:p>
      <text:p text:style-name="P1267">3.155.<text:tab/>licencijos atlikti:</text:p>
      <text:p text:style-name="P1268">3.155.1.<text:tab/>geodezinius darbus:</text:p>
      <text:p text:style-name="P1269">3.155.1.1.<text:tab/>išdavimą<text:tab/>50 litų</text:p>
      <text:p text:style-name="P1270">3.155.1.2.<text:tab/>pakartotinį išdavimą<text:tab/>30 litų</text:p>
      <text:p text:style-name="P1271">3.155.2.<text:tab/>topografinius ir kartografinius darbus:</text:p>
      <text:p text:style-name="P1272">3.155.2.1.<text:tab/>išdavimą<text:tab/>50 litų</text:p>
      <text:p text:style-name="P1273">3.155.2.2.<text:tab/>pakartotinį išdavimą<text:tab/>30 litų</text:p>
      <text:p text:style-name="P1274">3.156.<text:tab/>licencijos organizuoti lošimus B kategorijos automatais:</text:p>
      <text:p text:style-name="P1275">3.156.1.<text:tab/>išdavimą<text:tab/>10000 litų</text:p>
      <text:list text:style-name="LFO2" text:continue-numbering="true">
        <text:list-item>
          <text:list>
            <text:list-item>
              <text:list>
                <text:list-item>
                  <text:p text:style-name="P1276">patikslinimą ar dublikato išdavimą<text:tab/>50 litų</text:p>
                </text:list-item>
              </text:list>
            </text:list-item>
          </text:list>
        </text:list-item>
      </text:list>
      <text:p text:style-name="P1277">3.157.<text:tab/>licencijos organizuoti bingą:</text:p>
      <text:p text:style-name="P1278">3.157.1.<text:tab/>išdavimą<text:tab/>10000 litų</text:p>
      <text:p text:style-name="P1279">3.157.2.<text:tab/>patikslinimą ar dublikato išdavimą<text:tab/>50 litų</text:p>
      <text:list text:style-name="LFO1" text:continue-numbering="true">
        <text:list-item>
          <text:list>
            <text:list-item>
              <text:p text:style-name="P1280">licencijos organizuoti stalo lošimus: ruletę, kortų ir (arba) kauliukų</text:p>
            </text:list-item>
          </text:list>
        </text:list-item>
      </text:list>
      <text:p text:style-name="P1281">lošimus taip pat lošimus A kategorijos automatais:</text:p>
      <text:p text:style-name="P1282">3.158.1.<text:tab/>išdavimą<text:tab/>10000 litų</text:p>
      <text:p text:style-name="P1283">3.158.2.<text:tab/>patikslinimą ar dublikato išdavimą<text:tab/>50 litų</text:p>
      <text:p text:style-name="P1284">3.159.<text:tab/>licencijos organizuoti totalizatorių:</text:p>
      <text:p text:style-name="P1285">3.159.1.<text:tab/>išdavimą<text:tab/>10000 litų</text:p>
      <text:p text:style-name="P1286">3.159.2.<text:tab/>patikslinimą<text:s/>ar dublikato išdavimą<text:tab/>50 litų</text:p>
      <text:p text:style-name="P1287">3.160.<text:tab/>licencijos organizuoti lažybas:</text:p>
      <text:p text:style-name="P1288">3.160.1.<text:tab/>išdavimą<text:tab/>10000 litų</text:p>
      <text:p text:style-name="P1289">3.160.2.<text:tab/>patikslinimą ar dublikato išdavimą<text:tab/>50 litų</text:p>
      <text:p text:style-name="P1290">3.161.<text:s/><text:tab/>licencijos perduoti gamtines dujas išdavimą<text:tab/><text:s/>1200 litų</text:p>
      <text:p text:style-name="P1291">3.162.<text:s/><text:tab/>licencijos paskirstyti gamtines dujas išdavimą<text:tab/><text:s/>1200 litų</text:p>
      <text:p text:style-name="P1292">3.163.<text:s/><text:tab/>licencijos laikyti gamtines dujas išdavimą<text:tab/><text:s/>1200 litų</text:p>
      <text:p text:style-name="P1293">3.164.<text:s/><text:tab/>licencijos tiekti gamtines dujas išdavimą<text:tab/><text:s/>1200 litų</text:p>
      <text:p text:style-name="P1294">3.165.<text:tab/>licencijos perduoti elektros energiją išdavimą<text:tab/>1200 litų</text:p>
      <text:p text:style-name="P1295">3.166.<text:tab/>licencijos skirstyti elektros energiją<text:s/>išdavimą<text:tab/>1200 litų</text:p>
      <text:p text:style-name="P1296">3.167.<text:tab/>visuomeninio elektros energijos tiekėjo licencijos išdavimą<text:tab/>1200 litų</text:p>
      <text:p text:style-name="P1297">3.168.<text:tab/>nepriklausomo elektros energijos tiekėjo licencijos išdavimą<text:tab/>1200 litų</text:p>
      <text:p text:style-name="P1298">3.169.<text:tab/>rinkos operatoriaus licencijos išdavimą<text:tab/>1200 litų</text:p>
      <text:p text:style-name="P1299">3.170.<text:tab/>grūdų sandėlio veiklos licencijos išdavimą<text:tab/>300 litų</text:p>
      <text:p text:style-name="P1300">3.171.<text:tab/>pakartotinį grūdų sandėlio veiklos licencijos išdavimą<text:tab/>110 litų</text:p>
      <text:p text:style-name="P1301">3.172.<text:tab/>licencijos dublikato išdavimą<text:tab/>10 litų</text:p>
      <text:p text:style-name="P1302">3.173.<text:tab/>(neteko galios nuo 2003 m. rugsėjo 13 d.)</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3.174.</text:p>
          </table:table-cell>
          <table:table-cell table:style-name="TableCell1310">
            <text:p text:style-name="P1311">licencijos gaminti ugniagesių kūno apsaugos priemones išdavimą</text:p>
          </table:table-cell>
          <table:table-cell table:style-name="TableCell1312">
            <text:p text:style-name="P1313">400 litų</text:p>
          </table:table-cell>
        </table:table-row>
        <table:table-row table:style-name="TableRow1314">
          <table:table-cell table:style-name="TableCell1315">
            <text:p text:style-name="P1316">3.175.</text:p>
          </table:table-cell>
          <table:table-cell table:style-name="TableCell1317">
            <text:p text:style-name="P1318">licencijos gaminti ugniagesių kvėpavimo organų apsaugos priemones išdavimą</text:p>
          </table:table-cell>
          <table:table-cell table:style-name="TableCell1319">
            <text:p text:style-name="P1320">600 litų</text:p>
          </table:table-cell>
        </table:table-row>
        <table:table-row table:style-name="TableRow1321">
          <table:table-cell table:style-name="TableCell1322">
            <text:p text:style-name="P1323">3.176.</text:p>
          </table:table-cell>
          <table:table-cell table:style-name="TableCell1324">
            <text:p text:style-name="P1325">licencijos gaminti ugniagesių savisaugos ir savigalbos priemones išdavimą</text:p>
          </table:table-cell>
          <table:table-cell table:style-name="TableCell1326">
            <text:p text:style-name="P1327">400 litų</text:p>
          </table:table-cell>
        </table:table-row>
        <table:table-row table:style-name="TableRow1328">
          <table:table-cell table:style-name="TableCell1329">
            <text:p text:style-name="P1330">3.177.</text:p>
          </table:table-cell>
          <table:table-cell table:style-name="TableCell1331">
            <text:p text:style-name="P1332">licencijos gaminti priešgaisrinę gelbėjimo<text:s/>įrangą išdavimą</text:p>
          </table:table-cell>
          <table:table-cell table:style-name="TableCell1333">
            <text:p text:style-name="P1334">400 litų</text:p>
          </table:table-cell>
        </table:table-row>
        <table:table-row table:style-name="TableRow1335">
          <table:table-cell table:style-name="TableCell1336">
            <text:p text:style-name="P1337">3.178.</text:p>
          </table:table-cell>
          <table:table-cell table:style-name="TableCell1338">
            <text:p text:style-name="P1339">licencijos gaminti pirmines gaisro gesinimo priemones išdavimą</text:p>
          </table:table-cell>
          <table:table-cell table:style-name="TableCell1340">
            <text:p text:style-name="P1341">400 litų</text:p>
          </table:table-cell>
        </table:table-row>
        <table:table-row table:style-name="TableRow1342">
          <table:table-cell table:style-name="TableCell1343">
            <text:p text:style-name="P1344">3.179.</text:p>
          </table:table-cell>
          <table:table-cell table:style-name="TableCell1345">
            <text:p text:style-name="P1346">licencijos gaminti gaisro gesinimo priemones išdavimą</text:p>
          </table:table-cell>
          <table:table-cell table:style-name="TableCell1347">
            <text:p text:style-name="P1348">500 litų</text:p>
          </table:table-cell>
        </table:table-row>
        <table:table-row table:style-name="TableRow1349">
          <table:table-cell table:style-name="TableCell1350">
            <text:p text:style-name="P1351">3.180.</text:p>
          </table:table-cell>
          <table:table-cell table:style-name="TableCell1352">
            <text:p text:style-name="P1353">licencijos gaminti ugnį gesinančias medžiagas išdavimą</text:p>
          </table:table-cell>
          <table:table-cell table:style-name="TableCell1354">
            <text:p text:style-name="P1355">400 litų</text:p>
          </table:table-cell>
        </table:table-row>
        <table:table-row table:style-name="TableRow1356">
          <table:table-cell table:style-name="TableCell1357">
            <text:p text:style-name="P1358">3.181.</text:p>
          </table:table-cell>
          <table:table-cell table:style-name="TableCell1359">
            <text:p text:style-name="P1360">licencijos gaminti stacionarių automatinių ir autonominių gaisrų gesinimo sistemų (AGGS) įrenginius išdavimą</text:p>
          </table:table-cell>
          <table:table-cell table:style-name="TableCell1361">
            <text:p text:style-name="P1362">1200 litų</text:p>
          </table:table-cell>
        </table:table-row>
        <table:table-row table:style-name="TableRow1363">
          <table:table-cell table:style-name="TableCell1364">
            <text:p text:style-name="P1365">3.182.</text:p>
          </table:table-cell>
          <table:table-cell table:style-name="TableCell1366">
            <text:p text:style-name="P1367">licencijos gaminti automatinių gaisro aptikimo ir gaisrinės signalizacijos sistemų (GAGSS) įrenginius išdavimą</text:p>
          </table:table-cell>
          <table:table-cell table:style-name="TableCell1368">
            <text:p text:style-name="P1369">1200 litų</text:p>
          </table:table-cell>
        </table:table-row>
        <table:table-row table:style-name="TableRow1370">
          <table:table-cell table:style-name="TableCell1371">
            <text:p text:style-name="P1372">3.183.</text:p>
          </table:table-cell>
          <table:table-cell table:style-name="TableCell1373">
            <text:p text:style-name="P1374">licencijos gaminti gaisrinius vandens siurblius išdavimą</text:p>
          </table:table-cell>
          <table:table-cell table:style-name="TableCell1375">
            <text:p text:style-name="P1376">1200 litų</text:p>
          </table:table-cell>
        </table:table-row>
        <table:table-row table:style-name="TableRow1377">
          <table:table-cell table:style-name="TableCell1378">
            <text:p text:style-name="P1379">3.184.</text:p>
          </table:table-cell>
          <table:table-cell table:style-name="TableCell1380">
            <text:p text:style-name="P1381">licencijos gaminti specialiosios paskirties gaisrinius automobilius išdavimą</text:p>
          </table:table-cell>
          <table:table-cell table:style-name="TableCell1382">
            <text:p text:style-name="P1383">2400 litų</text:p>
          </table:table-cell>
        </table:table-row>
        <table:table-row table:style-name="TableRow1384">
          <table:table-cell table:style-name="TableCell1385">
            <text:p text:style-name="P1386">3.185.</text:p>
          </table:table-cell>
          <table:table-cell table:style-name="TableCell1387">
            <text:p text:style-name="P1388">licencijos gaminti priešgaisrinės saugos priemones išdavimą</text:p>
          </table:table-cell>
          <table:table-cell table:style-name="TableCell1389">
            <text:p text:style-name="P1390">400 litų</text:p>
          </table:table-cell>
        </table:table-row>
        <table:table-row table:style-name="TableRow1391">
          <table:table-cell table:style-name="TableCell1392">
            <text:p text:style-name="P1393">3.186.</text:p>
          </table:table-cell>
          <table:table-cell table:style-name="TableCell1394">
            <text:p text:style-name="P1395">licencijos gaminti priešgaisrinės saugos ženklus išdavimą</text:p>
          </table:table-cell>
          <table:table-cell table:style-name="TableCell1396">
            <text:p text:style-name="P1397">100 litų</text:p>
          </table:table-cell>
        </table:table-row>
        <table:table-row table:style-name="TableRow1398">
          <table:table-cell table:style-name="TableCell1399">
            <text:p text:style-name="P1400">3.187.</text:p>
          </table:table-cell>
          <table:table-cell table:style-name="TableCell1401">
            <text:p text:style-name="P1402">licencijos techniškai prižiūrėti stacionarią automatinę ir autonominę gaisrų gesinimo sistemą (AGGS) ir jos įrenginius išdavimą</text:p>
          </table:table-cell>
          <table:table-cell table:style-name="TableCell1403">
            <text:p text:style-name="P1404">1200 litų</text:p>
          </table:table-cell>
        </table:table-row>
        <table:table-row table:style-name="TableRow1405">
          <table:table-cell table:style-name="TableCell1406">
            <text:p text:style-name="P1407">3.188.</text:p>
          </table:table-cell>
          <table:table-cell table:style-name="TableCell1408">
            <text:p text:style-name="P1409">licencijos techniškai prižiūrėti automatinių<text:s/>gaisro aptikimo ir gaisrinės signalizacijos sistemų (GAGSS) įrenginius išdavimą</text:p>
          </table:table-cell>
          <table:table-cell table:style-name="TableCell1410">
            <text:p text:style-name="P1411">1200 litų</text:p>
          </table:table-cell>
        </table:table-row>
        <table:table-row table:style-name="TableRow1412">
          <table:table-cell table:style-name="TableCell1413">
            <text:p text:style-name="P1414">3.189.</text:p>
          </table:table-cell>
          <table:table-cell table:style-name="TableCell1415">
            <text:p text:style-name="P1416">licencijos techniškai prižiūrėti priešdūminių sistemų įrangą išdavimą</text:p>
          </table:table-cell>
          <table:table-cell table:style-name="TableCell1417">
            <text:p text:style-name="P1418">1200 litų</text:p>
          </table:table-cell>
        </table:table-row>
        <table:table-row table:style-name="TableRow1419">
          <table:table-cell table:style-name="TableCell1420">
            <text:p text:style-name="P1421">3.190.</text:p>
          </table:table-cell>
          <table:table-cell table:style-name="TableCell1422">
            <text:p text:style-name="P1423">licencijos techniškai prižiūrėti pranešimo apie gaisrą sistemų įrangą<text:s/>išdavimą</text:p>
          </table:table-cell>
          <table:table-cell table:style-name="TableCell1424">
            <text:p text:style-name="P1425">1200 litų</text:p>
          </table:table-cell>
        </table:table-row>
        <table:table-row table:style-name="TableRow1426">
          <table:table-cell table:style-name="TableCell1427">
            <text:p text:style-name="P1428">3.191.</text:p>
          </table:table-cell>
          <table:table-cell table:style-name="TableCell1429">
            <text:p text:style-name="P1430">licencijos techniškai prižiūrėti gesintuvus išdavimą</text:p>
          </table:table-cell>
          <table:table-cell table:style-name="TableCell1431">
            <text:p text:style-name="P1432">400 litų</text:p>
          </table:table-cell>
        </table:table-row>
        <table:table-row table:style-name="TableRow1433">
          <table:table-cell table:style-name="TableCell1434">
            <text:p text:style-name="P1435">3.192.</text:p>
          </table:table-cell>
          <table:table-cell table:style-name="TableCell1436">
            <text:p text:style-name="P1437">licencijos techniškai prižiūrėti kitas priešgaisrines priemones (konstrukcijų atsparumą ugniai, centralizuotus stebėjimo, kitus valdymo ir indikavimo pultus)<text:s/>išdavimą</text:p>
          </table:table-cell>
          <table:table-cell table:style-name="TableCell1438">
            <text:p text:style-name="P1439">500 litų</text:p>
          </table:table-cell>
        </table:table-row>
        <table:table-row table:style-name="TableRow1440">
          <table:table-cell table:style-name="TableCell1441">
            <text:p text:style-name="P1442">3.193.</text:p>
          </table:table-cell>
          <table:table-cell table:style-name="TableCell1443">
            <text:p text:style-name="P1444">licencijų, susijusių su priešgaisrinės įrangos gamyba ir jos technine priežiūra:</text:p>
          </table:table-cell>
          <table:table-cell table:style-name="TableCell1445">
            <text:p text:style-name="P1446"/>
          </table:table-cell>
        </table:table-row>
        <table:table-row table:style-name="TableRow1447">
          <table:table-cell table:style-name="TableCell1448">
            <text:p text:style-name="P1449">3.193.1.</text:p>
          </table:table-cell>
          <table:table-cell table:style-name="TableCell1450">
            <text:p text:style-name="P1451">papildymą</text:p>
          </table:table-cell>
          <table:table-cell table:style-name="TableCell1452">
            <text:p text:style-name="P1453">100 litų</text:p>
          </table:table-cell>
        </table:table-row>
        <table:table-row table:style-name="TableRow1454">
          <table:table-cell table:style-name="TableCell1455">
            <text:p text:style-name="P1456">3.193.2.</text:p>
          </table:table-cell>
          <table:table-cell table:style-name="TableCell1457">
            <text:p text:style-name="P1458">patikslinimą ar dublikato išdavimą</text:p>
          </table:table-cell>
          <table:table-cell table:style-name="TableCell1459">
            <text:p text:style-name="P1460">30 litų</text:p>
          </table:table-cell>
        </table:table-row>
      </table:table>
      <text:p text:style-name="P1461"><text:span text:style-name="T1462">Pastaba</text:span><text:span text:style-name="T1463">. Valstybės rinkliava už licencijų, susijusių su priešgais</text:span><text:span text:style-name="T1464">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5">3.194.<text:tab/>licencijos tiekti šilumą išdavimą<text:tab/>1200 litų</text:p>
      <text:p text:style-name="P1466">3.195.<text:tab/>licencijos prekiauti antikvariniais daiktais:</text:p>
      <text:p text:style-name="P1467">3.195.1.<text:tab/>išdavimą<text:tab/>110 litų</text:p>
      <text:p text:style-name="P1468">3.195.2.<text:tab/>patikslinimą ar dublikato išdavimą<text:tab/>5 litai</text:p>
      <text:p text:style-name="P1469">3.196.<text:tab/>licencijos verstis pensijų kaupimo veikla išdavimą<text:tab/>500 litų  </text:p>
      <text:p text:style-name="P1470">3.197.<text:tab/><text:s/>licencijos verstis investicinių fondų ar investicinių kintamojo kapitalo</text:p>
      <text:p text:style-name="P1471"><text:tab/>bendrovių valdymo veikla išdavimą<text:tab/>500 litų  </text:p>
      <text:p text:style-name="P1472">3.198.<text:tab/>licencijos verstis investicinės kintamojo kapitalo bendrovės veikla</text:p>
      <text:p text:style-name="P1473"><text:tab/>išdavimą<text:tab/>500 litų</text:p>
      <text:p text:style-name="P1474"><text:span text:style-name="T1475">3.199.</text:span><text:span text:style-name="T1476"><text:tab/>licencijų rengti<text:s/></text:span><text:span text:style-name="T1477">žemėtvarkos schemas, kaimo plėt</text:span><text:span text:style-name="T1478">ros</text:span></text:p>
      <text:p text:style-name="P1479"><text:tab/>žemėtvarkos projektus, žemės sklypų formavimo ir</text:p>
      <text:p text:style-name="P1480"><text:tab/>pertvarkymo projektus, žemės paėmimo visuomenės</text:p>
      <text:p text:style-name="P1481"><text:span text:style-name="T1482"><text:tab/>poreikiams projektus, žemės konsolidacijos projektus</text:span><text:span text:style-name="T1483">:</text:span></text:p>
      <text:p text:style-name="P1484">3.199.1.<text:tab/>išdavimą<text:tab/>50 litų</text:p>
      <text:p text:style-name="P1485">3.199.2.<text:tab/>patikslinimą ar dublikatų išdavimą<text:tab/>30 litų</text:p>
      <text:p text:style-name="P1486">3.200.<text:tab/>licencijos gaminti vėliavas:</text:p>
      <text:p text:style-name="P1487">3.200.1.<text:tab/>išdavimą<text:tab/>100 litų</text:p>
      <text:p text:style-name="P1488">3.200.2.<text:tab/>patikslinimą arba dublikato išdavimą<text:tab/>50 litų</text:p>
      <text:p text:style-name="P1489"><text:span text:style-name="T1490">3.201.</text:span><text:span text:style-name="T1491"><text:tab/>licencijos verstis dokumentų tvarkymo veikla:</text:span></text:p>
      <text:p text:style-name="P1492"><text:span text:style-name="T1493">3.201.1.</text:span><text:span text:style-name="T1494"><text:tab/>išdavimą</text:span><text:span text:style-name="T1495"><text:tab/>200 litų</text:span></text:p>
      <text:p text:style-name="P1496"><text:span text:style-name="T1497">3.201.2.</text:span><text:span text:style-name="T1498"><text:tab/>patikslinimą ir dublikato išdavimą</text:span><text:span text:style-name="T1499"><text:tab/>60 litų</text:span></text:p>
      <text:p text:style-name="P1500">3.202.<text:tab/>licencijos <text:s/>verstis<text:s/>dokumentų saugojimo veikla:</text:p>
      <text:p text:style-name="P1501">3.202.1.<text:tab/>išdavimą<text:tab/>360 litų</text:p>
      <text:p text:style-name="P1502">3.202.2<text:tab/>papildymą (pakeitimą)<text:tab/>290 litų</text:p>
      <text:p text:style-name="P1503"><text:span text:style-name="T1504">3.202.3.</text:span><text:span text:style-name="T1505"><text:tab/>patikslinimą ir dublikato išdavimą</text:span><text:span text:style-name="T1506"><text:tab/>60 litų</text:span></text:p>
      <text:p text:style-name="P1507">Punkto pakeitimai:</text:p>
      <text:p text:style-name="P1508"><text:span text:style-name="T15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10">741</text:span></text:a></text:a></text:a></text:a></text:a><text:span text:style-name="T1511">, 2001-06-19, Žin., 2001,</text:span><text:span text:style-name="T1512"><text:s/>Nr. 53-1877 (2001-06-22)</text:span></text:p>
      <text:p text:style-name="P1513"><text:span text:style-name="T151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5">947</text:span></text:a></text:a></text:a></text:a></text:a><text:span text:style-name="T1516">, 2001-07-30, Žin., 2001, Nr. 67-2447 (2001-08-03)</text:span></text:p>
      <text:p text:style-name="P1517"><text:span text:style-name="T151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9">1004</text:span></text:a></text:a></text:a></text:a></text:a><text:span text:style-name="T1520">, 2001-08-16, Žin., 2001, Nr. 72-2548 (2001-08-22)</text:span></text:p>
      <text:p text:style-name="P1521"><text:span text:style-name="T15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3">2</text:span></text:a></text:a></text:a></text:a></text:a><text:span text:style-name="T1524">, 2002-01-03, Žin., 200</text:span><text:span text:style-name="T1525">2, Nr. 2-67 (2002-01-09)</text:span></text:p>
      <text:p text:style-name="P1526"><text:span text:style-name="T15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28">184</text:span></text:a></text:a></text:a></text:a></text:a><text:span text:style-name="T1529">, 2002-02-07, Žin., 2002, Nr. 15-577 (2002-02-13)</text:span></text:p>
      <text:p text:style-name="P1530"><text:span text:style-name="T153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2">194</text:span></text:a></text:a></text:a></text:a></text:a><text:span text:style-name="T1533">, 2002-02-08, Žin., 2002, Nr. 15-587 (2002-02-13)</text:span></text:p>
      <text:p text:style-name="P1534"><text:span text:style-name="T153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36">870</text:span></text:a></text:a></text:a></text:a></text:a><text:span text:style-name="T1537">, 2002-06-12, Žin., 2002</text:span><text:span text:style-name="T1538">, Nr. 60-2433 (2002-06-19)</text:span></text:p>
      <text:p text:style-name="P1539"><text:span text:style-name="T154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41">1473</text:span></text:a></text:a></text:a></text:a></text:a><text:span text:style-name="T1542">, 2002-09-19, Žin., 2002, Nr. 93-3987 (2002-09-25)</text:span></text:p>
      <text:p text:style-name="P1543"><text:span text:style-name="T154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5">1522</text:span></text:a></text:a></text:a></text:a></text:a><text:span text:style-name="T1546">, 2002-10-01, Žin., 2002, Nr. 96-4185 (2002-10-04)</text:span></text:p>
      <text:p text:style-name="PlainText"><text:span text:style-name="T154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48">1801</text:span></text:a></text:a></text:a></text:a></text:a><text:span text:style-name="T1549">, 2002-11-19, Žin.,<text:s/></text:span><text:span text:style-name="T1550">2002, Nr. 112-4996 (2002-11-22)</text:span></text:p>
      <text:p text:style-name="P1551"><text:span text:style-name="T155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3">2047</text:span></text:a></text:a></text:a></text:a></text:a><text:span text:style-name="T1554">, 2002-12-20, Žin., 2002, Nr. 123-5604 (2002-12-24)</text:span></text:p>
      <text:p text:style-name="PlainText"><text:span text:style-name="T155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56">2080</text:span></text:a></text:a></text:a></text:a></text:a><text:span text:style-name="T1557">, 2002-12-21, Žin., 2002, Nr. 124-5655</text:span><text:span text:style-name="T1558"><text:s/>(2002-12-27)</text:span></text:p>
      <text:p text:style-name="P1559"><text:span text:style-name="T156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61">114</text:span></text:a></text:a></text:a></text:a></text:a><text:span text:style-name="T1562">, 2003-01-28, Žin., 2003, Nr. 11-411 (2003-01-31)</text:span></text:p>
      <text:p text:style-name="PlainText"><text:span text:style-name="T156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64">245</text:span></text:a></text:a></text:a></text:a></text:a><text:span text:style-name="T1565">, 2003-02-20, Žin., 2003, Nr. 19-825 (2003-02-25)</text:span></text:p>
      <text:p text:style-name="P1566"><text:span text:style-name="T156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68">434</text:span></text:a></text:a></text:a></text:a></text:a><text:span text:style-name="T1569">, 2003-04-08, Žin., 2003, Nr. 35-1489 (2003-04-11)</text:span></text:p>
      <text:p text:style-name="P1570"><text:span text:style-name="T157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2">664</text:span></text:a></text:a></text:a></text:a></text:a><text:span text:style-name="T1573">, 2003-05-27, Žin., 2003, Nr. 52-2340 (2003-05-30)</text:span></text:p>
      <text:p text:style-name="P1574"><text:span text:style-name="T157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76">667</text:span></text:a></text:a></text:a></text:a></text:a><text:span text:style-name="T1577">, 2003-05-27, Žin., 20</text:span><text:span text:style-name="T1578">03, Nr. 52-2343 (2003-05-30)</text:span></text:p>
      <text:p text:style-name="P1579"><text:span text:style-name="T158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81">816</text:span></text:a></text:a></text:a></text:a></text:a><text:span text:style-name="T1582">, 2003-06-25, Žin., 2003, Nr. 61-2796 (2003-06-27)</text:span></text:p>
      <text:p text:style-name="P1583"><text:span text:style-name="T158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85">983</text:span></text:a></text:a></text:a></text:a></text:a><text:span text:style-name="T1586">, 2003-07-25, Žin., 2003, Nr. 75-3482 (2003-</text:span><text:span text:style-name="T1587">07-30)</text:span></text:p>
      <text:p text:style-name="P1588"><text:span text:style-name="T158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90">1154</text:span></text:a></text:a></text:a></text:a></text:a><text:span text:style-name="T1591">, 2003-09-09, Žin., 2003, Nr. 87-3945 (2003-09-12)</text:span></text:p>
      <text:p text:style-name="P1592"><text:span text:style-name="T1593">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94">1513</text:span></text:a></text:a></text:a></text:a></text:a><text:span text:style-name="T1595">, 2003-12-02, Žin., 2003, Nr. 114-5150 (2003-12-05)</text:span></text:p>
      <text:p text:style-name="P1596"><text:span text:style-name="T159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98">1553</text:span></text:a></text:a></text:a></text:a></text:a><text:span text:style-name="T1599">, 2003-12-09, Žin., 2003, Nr. 116-5267 (2003-12-12)</text:span></text:p>
      <text:p text:style-name="P1600"><text:span text:style-name="T160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02">1573</text:span></text:a></text:a></text:a></text:a></text:a><text:span text:style-name="T1603">, 2003-12-09, Žin., 2003, Nr. 116-5287 (2003-12-12)</text:span></text:p>
      <text:p text:style-name="P1604"><text:span text:style-name="T160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06">1616</text:span></text:a></text:a></text:a></text:a></text:a><text:span text:style-name="T1607">, 2003-12-16, Žin.</text:span><text:span text:style-name="T1608">, 2003, Nr. 119-5433 (2003-12-18)</text:span></text:p>
      <text:p text:style-name="P1609"><text:span text:style-name="T161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11">41</text:span></text:a></text:a></text:a></text:a></text:a><text:span text:style-name="T1612">, 2004-01-15, Žin., 2004, Nr. 9-244 (2004-01-17)</text:span></text:p>
      <text:p text:style-name="P1613"><text:span text:style-name="T161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15">203</text:span></text:a></text:a></text:a></text:a></text:a><text:span text:style-name="T1616">, 2004-02-23, Žin., 2004, Nr. 30-989 (2004</text:span><text:span text:style-name="T1617">-02-26)</text:span></text:p>
      <text:p text:style-name="P1618"><text:span text:style-name="T161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20">233</text:span></text:a></text:a></text:a></text:a></text:a><text:span text:style-name="T1621">, 2004-03-01, Žin., 2004, Nr. 34-1107 (2004-03-04)</text:span></text:p>
      <text:p text:style-name="P1622"><text:span text:style-name="T162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24">244</text:span></text:a></text:a></text:a></text:a></text:a><text:span text:style-name="T1625">, 2004-03-04, Žin., 2004, Nr. 35-1144 (2004-03-06)</text:span></text:p>
      <text:p text:style-name="P1626"><text:span text:style-name="T162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28">324</text:span></text:a></text:a></text:a></text:a></text:a><text:span text:style-name="T1629">, 2004-03-24, Žin., 20</text:span><text:span text:style-name="T1630">04, Nr. 46-1519 (2004-03-27)</text:span></text:p>
      <text:p text:style-name="P1631"><text:span text:style-name="T163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33">410</text:span></text:a></text:a></text:a></text:a></text:a><text:span text:style-name="T1634">, 2004-04-09, Žin., 2004, Nr. 56-1944 (2004-04-17)</text:span></text:p>
      <text:p text:style-name="P1635"><text:span text:style-name="T163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37">631</text:span></text:a></text:a></text:a></text:a></text:a><text:span text:style-name="T1638">, 2004-05-24, Žin., 2004, Nr. 85-3093 (2004-</text:span><text:span text:style-name="T1639">05-26)</text:span></text:p>
      <text:p text:style-name="P1640"><text:span text:style-name="T164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42">757</text:span></text:a></text:a></text:a></text:a></text:a><text:span text:style-name="T1643">, 2004-06-16, Žin., 2004, Nr. 96-3538 (2004-06-19)</text:span></text:p>
      <text:p text:style-name="P1644"><text:span text:style-name="T164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46">809</text:span></text:a></text:a></text:a></text:a></text:a><text:span text:style-name="T1647">, 2004-06-28, Žin., 2004, Nr. 103-3784 (2004-07-01)</text:span></text:p>
      <text:p text:style-name="P1648"><text:span text:style-name="T164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50">821</text:span></text:a></text:a></text:a></text:a></text:a><text:span text:style-name="T1651">, 2004-06-29, Žin., 2</text:span><text:span text:style-name="T1652">004, Nr. 103-3796 (2004-07-01)</text:span></text:p>
      <text:p text:style-name="P1653"><text:span text:style-name="T165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55">850</text:span></text:a></text:a></text:a></text:a></text:a><text:span text:style-name="T1656">, 2004-07-07, Žin., 2004, Nr. 107-3989 (2004-07-10)</text:span></text:p>
      <text:p text:style-name="P1657"><text:span text:style-name="T165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59">916</text:span></text:a></text:a></text:a></text:a></text:a><text:span text:style-name="T1660">, 2004-07-16, Žin., 2004, Nr. 113-4225 (2</text:span><text:span text:style-name="T1661">004-07-22)</text:span></text:p>
      <text:p text:style-name="P1662"><text:span text:style-name="T166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64">1154</text:span></text:a></text:a></text:a></text:a></text:a><text:span text:style-name="T1665">, 2004-09-09, Žin., 2004, Nr. 138-5040 (2004-09-14)</text:span></text:p>
      <text:p text:style-name="P1666"><text:span text:style-name="T1667">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68">1288</text:span></text:a></text:a></text:a></text:a></text:a><text:span text:style-name="T1669">, 2004-10-14, Žin., 2004, Nr. 153-5578 (2004-10-19)</text:span></text:p>
      <text:p text:style-name="P1670"><text:span text:style-name="T1671">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72">1322</text:span></text:a></text:a></text:a></text:a></text:a><text:span text:style-name="T1673">, 2004-10-21, Žin.</text:span><text:span text:style-name="T1674">, 2004, Nr. 156-5707 (2004-10-26)</text:span></text:p>
      <text:p text:style-name="P1675"><text:span text:style-name="T1676">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77">1369</text:span></text:a></text:a></text:a></text:a></text:a><text:span text:style-name="T1678">, 2004-11-03, Žin., 2004, Nr. 162-5909 (2004-11-06)</text:span></text:p>
      <text:p text:style-name="P1679"><text:span text:style-name="T1680">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81">1658</text:span></text:a></text:a></text:a></text:a><text:span text:style-name="T1682">, 2004-12-24, Žin., 2004, Nr. 186-6932 (2004-12-29)</text:span></text:p>
      <text:p text:style-name="P1683"><text:span text:style-name="T1684">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85">70</text:span></text:a></text:a></text:a><text:span text:style-name="T1686">, 2005-01-24, Žin., 2005, Nr. 12-379 (2005-01-27)</text:span></text:p>
      <text:p text:style-name="P1687"><text:span text:style-name="T1688">Nr.<text:s/></text:span><text:a xlink:href="http://www3.lrs.lt/cgi-bin/preps2?a=249625&amp;b=" office:target-frame-name="_top" xlink:show="replace"><text:a xlink:href="http://www3.lrs.lt/cgi-bin/preps2?a=249625&amp;b=" office:target-frame-name="_top" xlink:show="replace"><text:span text:style-name="T1689">113</text:span></text:a></text:a><text:span text:style-name="T1690">, 2005-01-31, Žin., 2005, Nr. 17-532 (2005-02-05)</text:span></text:p>
      <text:p text:style-name="P1691"><text:span text:style-name="T1692">Nr.<text:s/></text:span><text:a xlink:href="http://www3.lrs.lt/cgi-bin/preps2?a=250474&amp;b=" office:target-frame-name="_top" xlink:show="replace"><text:span text:style-name="T1693">171</text:span></text:a><text:span text:style-name="T1694">, 2005-02-14, Žin., 2005, Nr. 23-736 (2005-02-16)</text:span></text:p>
      <text:p text:style-name="P1695"/>
      <text:p text:style-name="P1696">4.<text:tab/>Už kitas institucijų teikiamas paslaugas:</text:p>
      <text:p text:style-name="P1697"><text:tab/>Policijos departamento prie Vidaus reikalų ministerijos</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4.1.</text:p>
          </table:table-cell>
          <table:table-cell table:style-name="TableCell1705">
            <text:p text:style-name="P1706">leidimo įvežti (išvežti):<text:s/></text:p>
          </table:table-cell>
          <table:table-cell table:style-name="TableCell1707">
            <text:p text:style-name="P1708"/>
          </table:table-cell>
        </table:table-row>
        <table:table-row table:style-name="TableRow1709">
          <table:table-cell table:style-name="TableCell1710">
            <text:p text:style-name="P1711">4.1.1.</text:p>
          </table:table-cell>
          <table:table-cell table:style-name="TableCell1712">
            <text:p text:style-name="P1713">ginklus išdavimą</text:p>
          </table:table-cell>
          <table:table-cell table:style-name="TableCell1714">
            <text:p text:style-name="P1715">50 litų</text:p>
          </table:table-cell>
        </table:table-row>
        <table:table-row table:style-name="TableRow1716">
          <table:table-cell table:style-name="TableCell1717">
            <text:p text:style-name="P1718">4.1.2.</text:p>
          </table:table-cell>
          <table:table-cell table:style-name="TableCell1719">
            <text:p text:style-name="P1720">daiktus (prekes) išdavimą</text:p>
          </table:table-cell>
          <table:table-cell table:style-name="TableCell1721">
            <text:p text:style-name="P1722">50 litų</text:p>
          </table:table-cell>
        </table:table-row>
        <table:table-row table:style-name="TableRow1723">
          <table:table-cell table:style-name="TableCell1724">
            <text:p text:style-name="P1725">4.2.</text:p>
          </table:table-cell>
          <table:table-cell table:style-name="TableCell1726">
            <text:p text:style-name="P1727">leidimo:<text:s/></text:p>
          </table:table-cell>
          <table:table-cell table:style-name="TableCell1728">
            <text:p text:style-name="P1729"/>
          </table:table-cell>
        </table:table-row>
        <table:table-row table:style-name="TableRow1730">
          <table:table-cell table:style-name="TableCell1731">
            <text:p text:style-name="P1732">4.2.1.</text:p>
          </table:table-cell>
          <table:table-cell table:style-name="TableCell1733">
            <text:p text:style-name="P1734"><text:span text:style-name="T1735">importuoti ginklus išdavimą</text:span></text:p>
          </table:table-cell>
          <table:table-cell table:style-name="TableCell1736">
            <text:p text:style-name="P1737">50<text:s/>litų</text:p>
          </table:table-cell>
        </table:table-row>
        <table:table-row table:style-name="TableRow1738">
          <table:table-cell table:style-name="TableCell1739">
            <text:p text:style-name="P1740">4.2.2.</text:p>
          </table:table-cell>
          <table:table-cell table:style-name="TableCell1741">
            <text:p text:style-name="P1742"><text:span text:style-name="T1743">eksportuoti ginklus išdavimą</text:span></text:p>
          </table:table-cell>
          <table:table-cell table:style-name="TableCell1744">
            <text:p text:style-name="P1745">50 litų</text:p>
          </table:table-cell>
        </table:table-row>
        <table:table-row table:style-name="TableRow1746">
          <table:table-cell table:style-name="TableCell1747">
            <text:p text:style-name="P1748">4.2.3.</text:p>
          </table:table-cell>
          <table:table-cell table:style-name="TableCell1749">
            <text:p text:style-name="P1750"><text:span text:style-name="T1751">gabenti ginklus tranzitu išdavimą</text:span></text:p>
          </table:table-cell>
          <table:table-cell table:style-name="TableCell1752">
            <text:p text:style-name="P1753">50 litų</text:p>
          </table:table-cell>
        </table:table-row>
        <table:table-row table:style-name="TableRow1754">
          <table:table-cell table:style-name="TableCell1755">
            <text:p text:style-name="P1756">4.2.4.</text:p>
          </table:table-cell>
          <table:table-cell table:style-name="TableCell1757">
            <text:p text:style-name="P1758"><text:span text:style-name="T1759">vežti ginklus išdavimą</text:span></text:p>
          </table:table-cell>
          <table:table-cell table:style-name="TableCell1760">
            <text:p text:style-name="P1761">50 litų</text:p>
          </table:table-cell>
        </table:table-row>
        <table:table-row table:style-name="TableRow1762">
          <table:table-cell table:style-name="TableCell1763">
            <text:p text:style-name="P1764">4.2.5.</text:p>
          </table:table-cell>
          <table:table-cell table:style-name="TableCell1765">
            <text:p text:style-name="P1766"><text:span text:style-name="T1767">importuoti civilines pirotechnikos priemones išdavimą</text:span></text:p>
          </table:table-cell>
          <table:table-cell table:style-name="TableCell1768">
            <text:p text:style-name="P1769">50 litų</text:p>
          </table:table-cell>
        </table:table-row>
        <table:table-row table:style-name="TableRow1770">
          <table:table-cell table:style-name="TableCell1771">
            <text:p text:style-name="P1772">4.2.6.</text:p>
          </table:table-cell>
          <table:table-cell table:style-name="TableCell1773">
            <text:p text:style-name="P1774"><text:span text:style-name="T1775">eksportuoti civilines pirotechnikos pri</text:span><text:span text:style-name="T1776">emones išdavimą</text:span></text:p>
          </table:table-cell>
          <table:table-cell table:style-name="TableCell1777">
            <text:p text:style-name="P1778">50 litų</text:p>
          </table:table-cell>
        </table:table-row>
        <table:table-row table:style-name="TableRow1779">
          <table:table-cell table:style-name="TableCell1780">
            <text:p text:style-name="P1781">4.2.7.</text:p>
          </table:table-cell>
          <table:table-cell table:style-name="TableCell1782">
            <text:p text:style-name="P1783"><text:span text:style-name="T1784">gabenti tranzitu civilines pirotechnikos priemones išdavimą</text:span></text:p>
          </table:table-cell>
          <table:table-cell table:style-name="TableCell1785">
            <text:p text:style-name="P1786">50 litų</text:p>
          </table:table-cell>
        </table:table-row>
      </table:table>
      <text:p text:style-name="P1787"><text:span text:style-name="T1788">Pastabos:</text:span><text:span text:style-name="T1789"><text:s/></text:span></text:p>
      <text:p text:style-name="P179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791">2. Gabenant <text:s/>pavienius ginklus, šaudmenis, jų dalis, daiktus (prekes) tranzitu per Lietuvos Respubliką, išduodami 2 nurodyti 4.1 punkte leidimai, o valstybės rinkliava imama už vieno leidimo išdavimą.<text:s/></text:p>
      <text:p text:style-name="P1792">4.2.8.<text:tab/>įvežti civilines pirotechnikos priemones išdavimą<text:tab/>50 litų</text:p>
      <text:p text:style-name="P1793"><text:span text:style-name="T1794">4.2.9.</text:span><text:span text:style-name="T1795"><text:tab/>išvežti civilines pirotechnikos priemones išdavimą</text:span><text:span text:style-name="T1796"><text:tab/>50 litų</text:span></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Normal"><text:span text:style-name="T1803">4.2</text:span><text:span text:style-name="T1804">1</text:span><text:span text:style-name="T1805">.</text:span></text:p>
          </table:table-cell>
          <table:table-cell table:style-name="TableCell1806">
            <text:p text:style-name="P1807">Europos šaunamojo ginklo leidimo:</text:p>
          </table:table-cell>
          <table:table-cell table:style-name="TableCell1808">
            <text:p text:style-name="P1809"/>
          </table:table-cell>
        </table:table-row>
        <table:table-row table:style-name="TableRow1810">
          <table:table-cell table:style-name="TableCell1811">
            <text:p text:style-name="Normal"><text:span text:style-name="T1812">4.2.</text:span><text:span text:style-name="T1813">1</text:span><text:span text:style-name="T1814">1.</text:span></text:p>
          </table:table-cell>
          <table:table-cell table:style-name="TableCell1815">
            <text:p text:style-name="P1816">išdavimą</text:p>
          </table:table-cell>
          <table:table-cell table:style-name="TableCell1817">
            <text:p text:style-name="P1818">50<text:s/>litų</text:p>
          </table:table-cell>
        </table:table-row>
        <table:table-row table:style-name="TableRow1819">
          <table:table-cell table:style-name="TableCell1820">
            <text:p text:style-name="Normal"><text:span text:style-name="T1821">4.2.</text:span><text:span text:style-name="T1822">1</text:span><text:span text:style-name="T1823">2.</text:span></text:p>
          </table:table-cell>
          <table:table-cell table:style-name="TableCell1824">
            <text:p text:style-name="P1825">papildymą įrašais</text:p>
          </table:table-cell>
          <table:table-cell table:style-name="TableCell1826">
            <text:p text:style-name="P1827">5 litai</text:p>
          </table:table-cell>
        </table:table-row>
        <table:table-row table:style-name="TableRow1828">
          <table:table-cell table:style-name="TableCell1829">
            <text:p text:style-name="P1830">4.3.</text:p>
          </table:table-cell>
          <table:table-cell table:style-name="TableCell1831">
            <text:p text:style-name="P1832">leidimo laikyti ginklus juridiniam <text:s/>asmeniui:</text:p>
          </table:table-cell>
          <table:table-cell table:style-name="TableCell1833">
            <text:p text:style-name="P1834"/>
          </table:table-cell>
        </table:table-row>
        <table:table-row table:style-name="TableRow1835">
          <table:table-cell table:style-name="TableCell1836">
            <text:p text:style-name="P1837">4.3.1.</text:p>
          </table:table-cell>
          <table:table-cell table:style-name="TableCell1838">
            <text:p text:style-name="P1839">išdavimą, perregistravimą</text:p>
          </table:table-cell>
          <table:table-cell table:style-name="TableCell1840">
            <text:p text:style-name="P1841">200 litų</text:p>
          </table:table-cell>
        </table:table-row>
        <table:table-row table:style-name="TableRow1842">
          <table:table-cell table:style-name="TableCell1843">
            <text:p text:style-name="P1844">4.3.2.</text:p>
          </table:table-cell>
          <table:table-cell table:style-name="TableCell1845">
            <text:p text:style-name="P1846">dublikato išdavimą, papildymą įrašais, patikslinimą</text:p>
          </table:table-cell>
          <table:table-cell table:style-name="TableCell1847">
            <text:p text:style-name="P1848">10 litų</text:p>
          </table:table-cell>
        </table:table-row>
      </table:table>
      <text:p text:style-name="P1849"><text:span text:style-name="T1850">4.4.</text:span><text:span text:style-name="T1851"><text:tab/></text:span><text:span text:style-name="T1852">leidimo gaminti ir (ar) laikyti civilines pir</text:span><text:span text:style-name="T1853">otechnikos priemones</text:span></text:p>
      <text:p text:style-name="P1854"><text:tab/><text:tab/>konkrečiose patalpose:</text:p>
      <text:p text:style-name="P1855">4.4.1.<text:tab/>išdavimą<text:tab/>200 litų</text:p>
      <text:p text:style-name="P1856"><text:span text:style-name="T1857">4.4.2.</text:span><text:span text:style-name="T1858"><text:tab/>patikslinimą ar dublikato išdavimą</text:span><text:span text:style-name="T1859"><text:tab/>50 litų</text:span></text:p>
      <text:p text:style-name="P1860">4.5.<text:tab/>leidimo gaminti antspaudus konkrečiose patalpose:</text:p>
      <text:p text:style-name="P1861">4.5.1.<text:tab/>išdavimą<text:tab/><text:tab/>200 litų</text:p>
      <text:p text:style-name="P1862">4.5.2.<text:tab/>patikslinimą<text:tab/>50 litų</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4.6.</text:p>
          </table:table-cell>
          <table:table-cell table:style-name="TableCell1870">
            <text:p text:style-name="P1871">leidimo eksploatuoti<text:s/>tirą, šaudyklą išdavimą, dublikato išdavimą <text:s/></text:p>
          </table:table-cell>
          <table:table-cell table:style-name="TableCell1872">
            <text:p text:style-name="P1873">50 litų</text:p>
          </table:table-cell>
        </table:table-row>
        <table:table-row table:style-name="TableRow1874">
          <table:table-cell table:style-name="TableCell1875">
            <text:p text:style-name="P1876">4.7.</text:p>
          </table:table-cell>
          <table:table-cell table:style-name="TableCell1877">
            <text:p text:style-name="P1878">leidimo nešiotis ginklus juridinio asmens darbuotojui išdavimą, perregistravimą</text:p>
          </table:table-cell>
          <table:table-cell table:style-name="TableCell1879">
            <text:p text:style-name="P1880">10 litų</text:p>
          </table:table-cell>
        </table:table-row>
        <table:table-row table:style-name="TableRow1881">
          <table:table-cell table:style-name="TableCell1882">
            <text:p text:style-name="P1883">4.8.</text:p>
          </table:table-cell>
          <table:table-cell table:style-name="TableCell1884">
            <text:p text:style-name="P1885">ginklo kortelės išdavimą<text:s/></text:p>
          </table:table-cell>
          <table:table-cell table:style-name="TableCell1886">
            <text:p text:style-name="P1887">5 litai</text:p>
          </table:table-cell>
        </table:table-row>
        <table:table-row table:style-name="TableRow1888">
          <table:table-cell table:style-name="TableCell1889">
            <text:p text:style-name="P1890">4.9.</text:p>
          </table:table-cell>
          <table:table-cell table:style-name="TableCell1891">
            <text:p text:style-name="P1892">leidimo įsigyti <text:s/>ginklą išdavimą fiziniam asmeniui</text:p>
          </table:table-cell>
          <table:table-cell table:style-name="TableCell1893">
            <text:p text:style-name="P1894">20 litų</text:p>
          </table:table-cell>
        </table:table-row>
        <table:table-row table:style-name="TableRow1895">
          <table:table-cell table:style-name="TableCell1896">
            <text:p text:style-name="P1897">4.10.</text:p>
          </table:table-cell>
          <table:table-cell table:style-name="TableCell1898">
            <text:p text:style-name="P1899">leidimo įsigyti ginklus ir (ar) šovinius ir (ar) specialiąsias priemones išdavimą juridiniam asmeniui<text:s/></text:p>
          </table:table-cell>
          <table:table-cell table:style-name="TableCell1900">
            <text:p text:style-name="P1901">20 litų</text:p>
          </table:table-cell>
        </table:table-row>
        <table:table-row table:style-name="TableRow1902">
          <table:table-cell table:style-name="TableCell1903">
            <text:p text:style-name="P1904">4.11.</text:p>
          </table:table-cell>
          <table:table-cell table:style-name="TableCell1905">
            <text:p text:style-name="P1906">leidimo parduoti perdirbti vieną šaunamąjį ginklą išdavimą<text:s/></text:p>
          </table:table-cell>
          <table:table-cell table:style-name="TableCell1907">
            <text:p text:style-name="P1908">10 litų</text:p>
          </table:table-cell>
        </table:table-row>
      </table:table>
      <text:p text:style-name="P1909">4.12.<text:tab/>leidimo laikyti tik I, II ir T0 klasės civilines<text:line-break/>pirotechnikos priemones konkrečiose patalpose<text:s/><text:line-break/>išdavimą<text:tab/>50 litų</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4.13.</text:p>
          </table:table-cell>
          <table:table-cell table:style-name="TableCell1917">
            <text:p text:style-name="P1918">leidimo laikyti (nešiotis) ginklą:</text:p>
          </table:table-cell>
          <table:table-cell table:style-name="TableCell1919">
            <text:p text:style-name="P1920"/>
          </table:table-cell>
        </table:table-row>
        <table:table-row table:style-name="TableRow1921">
          <table:table-cell table:style-name="TableCell1922">
            <text:p text:style-name="P1923">4.13.1.</text:p>
          </table:table-cell>
          <table:table-cell table:style-name="TableCell1924">
            <text:p text:style-name="P1925">išdavimą, perregistravimą<text:s/></text:p>
          </table:table-cell>
          <table:table-cell table:style-name="TableCell1926">
            <text:p text:style-name="P1927">10 litų</text:p>
          </table:table-cell>
        </table:table-row>
        <table:table-row table:style-name="TableRow1928">
          <table:table-cell table:style-name="TableCell1929">
            <text:p text:style-name="P1930">4.13.2.</text:p>
          </table:table-cell>
          <table:table-cell table:style-name="TableCell1931">
            <text:p text:style-name="P1932">papildymą įrašais<text:s/></text:p>
          </table:table-cell>
          <table:table-cell table:style-name="TableCell1933">
            <text:p text:style-name="P1934">5 litai</text:p>
          </table:table-cell>
        </table:table-row>
      </table:table>
      <text:p text:style-name="P1935">4.14.<text:tab/>egzamino pagal asmens ir turto saugotojų pirminio parengimo programą laikymą<text:tab/>50 litų</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4.14</text:span><text:span text:style-name="T1944">1</text:span><text:span text:style-name="T1945">.</text:span></text:p>
          </table:table-cell>
          <table:table-cell table:style-name="TableCell1946">
            <text:p text:style-name="P1947">egzamino pagal šaunamojo ginklo savigynai įsigijimo, laikymo, nešiojimosi ir naudojimo programą laikymą<text:s/></text:p>
          </table:table-cell>
          <table:table-cell table:style-name="TableCell1948">
            <text:p text:style-name="P1949">25 litai</text:p>
          </table:table-cell>
        </table:table-row>
        <table:table-row table:style-name="TableRow1950">
          <table:table-cell table:style-name="TableCell1951">
            <text:p text:style-name="P1952"><text:span text:style-name="T1953">4.14</text:span><text:span text:style-name="T1954">2</text:span><text:span text:style-name="T1955">.</text:span></text:p>
          </table:table-cell>
          <table:table-cell table:style-name="TableCell1956">
            <text:p text:style-name="P1957">prekybos ginklais, šaudmenimis, jų dalimis tarpininko registravimo pažymėjimo:<text:s/></text:p>
          </table:table-cell>
          <table:table-cell table:style-name="TableCell1958">
            <text:p text:style-name="P1959"/>
          </table:table-cell>
        </table:table-row>
        <table:table-row table:style-name="TableRow1960">
          <table:table-cell table:style-name="TableCell1961">
            <text:p text:style-name="P1962"><text:span text:style-name="T1963">4.14</text:span><text:span text:style-name="T1964">2</text:span><text:span text:style-name="T1965">.1.</text:span></text:p>
          </table:table-cell>
          <table:table-cell table:style-name="TableCell1966">
            <text:p text:style-name="P1967">išdavimą</text:p>
          </table:table-cell>
          <table:table-cell table:style-name="TableCell1968">
            <text:p text:style-name="P1969">200 litų</text:p>
          </table:table-cell>
        </table:table-row>
        <table:table-row table:style-name="TableRow1970">
          <table:table-cell table:style-name="TableCell1971">
            <text:p text:style-name="P1972"><text:span text:style-name="T1973">4.14</text:span><text:span text:style-name="T1974">2</text:span><text:span text:style-name="T1975">.2.</text:span></text:p>
          </table:table-cell>
          <table:table-cell table:style-name="TableCell1976">
            <text:p text:style-name="P1977">patikslinimą ar dublikato išdavimą</text:p>
          </table:table-cell>
          <table:table-cell table:style-name="TableCell1978">
            <text:p text:style-name="P1979">50 litų</text:p>
          </table:table-cell>
        </table:table-row>
      </table:table>
      <text:p text:style-name="P1980"><text:span text:style-name="T1981">4.14</text:span><text:span text:style-name="T1982">3</text:span><text:span text:style-name="T1983">.</text:span><text:span text:style-name="T1984"><text:tab/>leidimo laikyti sprogmenis:</text:span></text:p>
      <text:p text:style-name="P1985"><text:span text:style-name="T1986">4.14</text:span><text:span text:style-name="T1987">3</text:span><text:span text:style-name="T1988">. 1.</text:span><text:span text:style-name="T1989"><text:tab/>išdavimą</text:span><text:span text:style-name="T1990"><text:tab/>200 litų</text:span></text:p>
      <text:p text:style-name="P1991"><text:span text:style-name="T1992">4.14</text:span><text:span text:style-name="T1993">3</text:span><text:span text:style-name="T1994">. 2.</text:span><text:span text:style-name="T1995"><text:tab/>patikslinimą ar dublikato išdavimą</text:span><text:span text:style-name="T1996"><text:tab/>10 litų</text:span></text:p>
      <text:p text:style-name="P1997">4.15.<text:tab/>vairuotojo pažymėjimo išdavimą:</text:p>
      <text:p text:style-name="P1998">4.15.1.<text:tab/>naujo pavyzdžio vairuotojo pažymėjimo išdavimą<text:tab/>20 litų</text:p>
      <text:p text:style-name="P1999">4.15.2.<text:tab/>seno pavyzdžio vairuotojo pažymėjimo išdavimą<text:tab/>6 litai</text:p>
      <text:p text:style-name="P2000">4.16.<text:tab/>vairuotojo pažymėjimo išdavimą vietoj prarastojo<text:tab/>50 litų</text:p>
      <text:p text:style-name="P2001">4.17.<text:tab/>(neteko galios)</text:p>
      <text:p text:style-name="P2002">4.18.<text:tab/>(neteko galios)</text:p>
      <text:p text:style-name="P2003"><text:tab/>Informatikos ir ryšių departamento prie Vidaus reikalų ministerijos<text:s/></text:p>
      <text:p text:style-name="P2004">4.19.<text:tab/>pažymos, patvirtinančios asmens teistumą (neteistumą), išdavimą pagal asmens prašymą<text:tab/>8 litai</text:p>
      <text:p text:style-name="P2005"><text:tab/>Sveikatos apsaugos ministerijos ir jos įstaigų</text:p>
      <text:p text:style-name="P2006">4.20.<text:tab/>vienkartinio leidimo parduoti vaistus, neįrašytus į Valstybinį vaistų registrą, išdavimą<text:s/><text:tab/>50 litų</text:p>
      <text:p text:style-name="P2007">4.21.<text:tab/>vienkartinio leidimo parduoti etilo alkoholį ir Lietuvos farmacijos pramonės įmonėse gaminamus vaistus, neįrašytus į Valstybinį vaistų registrą, išdavimą<text:s/><text:tab/>20 litų</text:p>
      <text:p text:style-name="P2008">4.22.<text:tab/>farmacijos praktikos licencijos perregistravimą, rekvizitų patikslinimą<text:tab/>20 litų</text:p>
      <text:list text:style-name="LFO14" text:continue-numbering="true">
        <text:list-item>
          <text:list>
            <text:list-item>
              <text:p text:style-name="P2009">(neteko galios)</text:p>
            </text:list-item>
          </text:list>
        </text:list-item>
      </text:list>
      <text:p text:style-name="P2010">4.24.<text:tab/>leidimo vaistinėms aprūpinti kaimo vietovių gyventojus vaistais išdavimą<text:s/><text:tab/>100 litų</text:p>
      <text:p text:style-name="P2011">4.25.<text:tab/>leidimo vaistinėms aprūpinti kaimo vietovių gyventojus vaistais rekvizitų pakeitimą<text:tab/>20 litų</text:p>
      <text:p text:style-name="P2012">4.26.<text:tab/>sertifikato, patvirtinančio asmens, norinčio teikti tam tikras medicinos praktikos paslaugas, išdavimą<text:tab/>66 litai</text:p>
      <text:p text:style-name="P2013">4.27.<text:tab/>leidimo-higienos paso verstis ūkine veikla išdavimą<text:s/><text:tab/>20 litų</text:p>
      <text:p text:style-name="P2014">4.28.<text:tab/>vaistų ir vaistinių medžiagų įrašymą į Valstybinį vaistų registrą<text:s/><text:tab/>35 litai</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4.29.</text:p>
          </table:table-cell>
          <table:table-cell table:style-name="TableCell2022">
            <text:p text:style-name="P2023">licencijos, leidimo, pažymėjimo, sertifikato dublikato išdavimą</text:p>
          </table:table-cell>
          <table:table-cell table:style-name="TableCell2024">
            <text:p text:style-name="P2025">5 litai</text:p>
          </table:table-cell>
        </table:table-row>
        <table:table-row table:style-name="TableRow2026">
          <table:table-cell table:style-name="TableCell2027">
            <text:p text:style-name="P2028">4.30.</text:p>
          </table:table-cell>
          <table:table-cell table:style-name="TableCell2029">
            <text:p text:style-name="P2030">farmacijos praktikos licencijos išdavimą</text:p>
          </table:table-cell>
          <table:table-cell table:style-name="TableCell2031">
            <text:p text:style-name="P2032">66 litai</text:p>
          </table:table-cell>
        </table:table-row>
        <table:table-row table:style-name="TableRow2033">
          <table:table-cell table:style-name="TableCell2034">
            <text:p text:style-name="P2035">4.31.</text:p>
          </table:table-cell>
          <table:table-cell table:style-name="TableCell2036">
            <text:p text:style-name="P2037">licencijos juridiniam asmeniui verstis farmacine veikla papildymą</text:p>
          </table:table-cell>
          <table:table-cell table:style-name="TableCell2038">
            <text:p text:style-name="P2039">100 litų</text:p>
          </table:table-cell>
        </table:table-row>
        <table:table-row table:style-name="TableRow2040">
          <table:table-cell table:style-name="TableCell2041">
            <text:p text:style-name="P2042">4.32.</text:p>
          </table:table-cell>
          <table:table-cell table:style-name="TableCell2043">
            <text:p text:style-name="P2044">licencijos juridiniam asmeniui verstis farmacine veikla rekvizitų patikslinimą</text:p>
          </table:table-cell>
          <table:table-cell table:style-name="TableCell2045">
            <text:p text:style-name="P2046">50 litų“.</text:p>
          </table:table-cell>
        </table:table-row>
      </table:table>
      <text:p text:style-name="P2047">4.33.<text:tab/>(neteko galios)</text:p>
      <text:p text:style-name="P2048">4.34.<text:tab/>(neteko galios)</text:p>
      <text:p text:style-name="P2049">4.35.<text:tab/>(neteko galios)</text:p>
      <text:p text:style-name="P2050">4.36.<text:tab/>(neteko galios)</text:p>
      <text:p text:style-name="P2051">4.37.<text:tab/>(neteko galios)</text:p>
      <text:p text:style-name="P2052">4.38.<text:tab/>(neteko galios)</text:p>
      <text:p text:style-name="P2053">4.39.<text:tab/>(neteko galios)</text:p>
      <text:p text:style-name="P2054">4.40.<text:tab/>(neteko galios)</text:p>
      <text:p text:style-name="P2055">4.41.<text:tab/>(neteko galios)</text:p>
      <text:p text:style-name="P2056">4.42.<text:tab/>(neteko galios)</text:p>
      <text:p text:style-name="P2057">4.43.<text:tab/>mėginio paėmimą ir siuntimą<text:s/>į Muitinės laboratoriją asmens prašymu<text:s/><text:tab/>50 litų</text:p>
      <text:p text:style-name="P2058">4.44.<text:tab/>mikroskopinę apžiūrą, dydžio, tūrio matavimą<text:s/><text:tab/>7 litai</text:p>
      <text:p text:style-name="P205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60">4.46.<text:tab/>audimo tipo nustatymą, liepsnos reakciją, svorio nustatymą analitinėmis svarstyklėmis, tankio nustatymą aerometru, popieriaus baltumo nustatymą,<text:s/>alkoholio kiekio nustatymą spiritometru<text:s/><text:tab/>7 litai</text:p>
      <text:p text:style-name="P206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62">4.48.<text:tab/>frakcinę distiliaciją, mikrocheminę popieriaus<text:s/>pluošto kiekybinę analizę, alkoholio kiekio nustatymą distiliuojant, cukraus kiekio nustatymą (sacharozė poliarimetru), riebalų kiekio nustatymą, spektrinę analizę UV-VIS, analizę plonasluoksne chromatografija<text:s/><text:tab/>15 litų</text:p>
      <text:p text:style-name="P2063">4.49.<text:tab/>distiliaciją vandens garais, distiliaciją vakuume, paviršiuje aktyvių medžiagų kokybinę analizę, metanolio kiekio nustatymą (GOST14351), narkotikų paiešką<text:s/><text:tab/>20 litų</text:p>
      <text:p text:style-name="P2064">4.50.<text:tab/>alkoholio kiekio nustatymą mikrokiekiuose, acto rūgšties kiekio nustatymą, plastikų sudėties kiekybinę analizę<text:tab/>30 litų</text:p>
      <text:p text:style-name="P2065">4.51.<text:tab/>cukraus kiekio nustatymą cheminiais metodais, azoto nitratų nustatymą, švino kiekio benzine nustatymą<text:s/><text:tab/>25 litai</text:p>
      <text:p text:style-name="P2066">4.52.<text:tab/>spektrinę analizę FT-IR, analizę dujiniu chromatografu (GS), trąšų analizę<text:tab/>50 litų</text:p>
      <text:p text:style-name="P2067">4.53.<text:tab/>analizę skystiniu chromatografu (HPLC),<text:s/>analizę dujiniu chromaspektrometru (GS-MS)<text:tab/>75 litai</text:p>
      <text:p text:style-name="P2068">4.54.<text:tab/>tekstilės pluoštų kiekybinę analizę<text:s/><text:tab/>40 litų<text:s/></text:p>
      <text:p text:style-name="P2069">4.55.<text:tab/>muitinės tarpininkų atstovų kvalifikacinio egzamino laikymą<text:s/><text:tab/>300 litų</text:p>
      <text:p text:style-name="P2070">4.56.<text:tab/>transporto priemonės muitinės reikalavimų patikrinimą ir tinkamumo gabenti krovinius su muitinės plombomis patvirtinimą<text:s/><text:tab/>20 litų</text:p>
      <text:p text:style-name="P2071"><text:tab/>Lietuvos Respublikos vertybinių popierių komisijos<text:s/></text:p>
      <text:p text:style-name="P2072"><text:span text:style-name="T2073">4.57.</text:span><text:span text:style-name="T2074"><text:tab/></text:span><text:span text:style-name="T2075">vertybinių popierių emisijos, kuria papildomai sukaupiamos piniginės lėšos ir kitas turtas emitento veiklai plėtoti, registravimą, paskelb</text:span><text:span text:style-name="T2076">imą ir atitinkamų dokumentų išdavimą</text:span><text:span text:style-name="T2077"><text:tab/>1000 litų</text:span></text:p>
      <text:p text:style-name="P2078"><text:span text:style-name="T2079">4.58.</text:span><text:span text:style-name="T2080"><text:tab/></text:span><text:span text:style-name="T2081">išankstinio leidimo:<text:s/></text:span></text:p>
      <text:p text:style-name="P2082">4.58.1.<text:tab/><text:s/>patvirtinti kolektyvinio investavimo subjekto prospektą išdavimą<text:tab/>1000 litų  </text:p>
      <text:p text:style-name="P2083">4.58.2.<text:tab/>pakeisti ar papildyti kolektyvinio investavimo subjekto prospektą</text:p>
      <text:p text:style-name="P2084"><text:span text:style-name="T2085"><text:tab/>išdavimą<text:s/></text:span><text:span text:style-name="T2086"><text:tab/>20 litų</text:span></text:p>
      <text:p text:style-name="P2087"><text:span text:style-name="T2088">4.</text:span><text:span text:style-name="T2089">59.</text:span><text:span text:style-name="T2090"><text:tab/></text:span><text:span text:style-name="T2091"><text:s/>išankstinio leidimo:<text:s/></text:span></text:p>
      <text:p text:style-name="P2092">4.59.1.<text:tab/>patvirtinti kolektyvinio investavimo subjekto sutrumpintą prospektą</text:p>
      <text:p text:style-name="P2093"><text:tab/>išdavimą<text:tab/>250 litų  </text:p>
      <text:p text:style-name="P2094">4.59.2.<text:tab/>pakeisti ar papildyti kolektyvinio investavimo subjekto sutrumpintą</text:p>
      <text:p text:style-name="P2095"><text:span text:style-name="T2096"><text:tab/>prospektą išdavimą<text:s/></text:span><text:span text:style-name="T2097"><text:tab/>20 litų</text:span></text:p>
      <text:p text:style-name="P2098">4.60.<text:tab/>vertybinių popierių emisijos, kuria kapitalizuojami emitento įsipareigojimai, registravimą, paskelbimą ir atitinkamų dokumentų išdavimą<text:s/><text:tab/>800 litų</text:p>
      <text:p text:style-name="P2099">4.61.<text:tab/>vertybinių popierių emisijos, kuria didinamas įstatinis kapitalas iš bendrovės lėšų, registravimą, paskelbimą ir atitinkamų dokumentų išdavimą<text:tab/>500 litų</text:p>
      <text:p text:style-name="P2100">4.62.<text:tab/>emitento steigimo metu išleidžiamų vertybinių popierių registravimą, emisijos paskelbimą ir atitinkamų dokumentų išdavimą<text:s/><text:tab/>500 litų</text:p>
      <text:p text:style-name="P2101">4.63.<text:tab/>oficialių pasiūlymų įsigyti emitento vertybinių popierių registravimą<text:s/><text:tab/>85 litai</text:p>
      <text:p text:style-name="P2102">4.64.<text:tab/>egzamino finansų maklerio konsultanto kvalifikacijai įgyti ar patikrinti laikymą<text:tab/>200 litų</text:p>
      <text:p text:style-name="P2103">4.65.<text:tab/>egzamino finansų maklerio prekybininko kvalifikacijai įgyti ar</text:p>
      <text:p text:style-name="P2104"><text:tab/>patikrinti laikymą<text:s/><text:tab/>100 litų</text:p>
      <text:p text:style-name="P2105"><text:span text:style-name="T2106">4.66.</text:span><text:span text:style-name="T2107"><text:tab/></text:span><text:span text:style-name="T2108">išankstinio leidimo:</text:span></text:p>
      <text:p text:style-name="P2109">4.66.1.<text:tab/>patvirtinti investicinės kintamojo kapitalo bendrovės įstatus išdavimą<text:tab/>500 litų  </text:p>
      <text:p text:style-name="P2110">4.66.2.<text:tab/>pakeisti ar papildyti investicinės kintamojo kapitalo bendrovės įstatus</text:p>
      <text:p text:style-name="P2111"><text:span text:style-name="T2112"><text:tab/>išdavimą<text:s/></text:span><text:span text:style-name="T2113"><text:tab/>20 litų</text:span></text:p>
      <text:p text:style-name="P2114">4.67.<text:tab/>(neteko galios)</text:p>
      <text:p text:style-name="P2115">4.68.<text:tab/>(neteko galios</text:p>
      <text:p text:style-name="P2116">4.69.<text:tab/>(neteko galios)</text:p>
      <text:p text:style-name="P2117"><text:span text:style-name="T2118">4.70.</text:span><text:span text:style-name="T2119"><text:tab/></text:span><text:span text:style-name="T2120">už patvirtinimą:</text:span></text:p>
      <text:p text:style-name="P2121">4.70.1.<text:tab/>pensijų fondų taisyklių<text:tab/>500 litų  </text:p>
      <text:p text:style-name="P2122"><text:span text:style-name="T2123">4.70.2.</text:span><text:span text:style-name="T2124"><text:tab/>pensijų fondų taisyklių pakeitimų</text:span><text:span text:style-name="T2125"><text:tab/>20 litų</text:span></text:p>
      <text:p text:style-name="P2126"><text:span text:style-name="T2127">4.71.</text:span><text:span text:style-name="T2128"><text:tab/></text:span><text:span text:style-name="T2129">išankstinio leidimo:</text:span></text:p>
      <text:p text:style-name="P2130">4.71.1.<text:tab/>patvirtinti investicinių fondų taisykles išdavimą<text:tab/>500 litų  </text:p>
      <text:p text:style-name="P2131"><text:span text:style-name="T2132">4.71.2.</text:span><text:span text:style-name="T2133"><text:tab/>pakeisti ar papildyti investicinių fondų taisykles išdavimą</text:span><text:span text:style-name="T2134"><text:tab/>20 litų</text:span></text:p>
      <text:p text:style-name="P2135"><text:tab/>Lietuvos<text:s/>banko<text:s/></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4.71</text:span><text:span text:style-name="T2144">1</text:span><text:span text:style-name="T2145">.</text:span></text:p>
          </table:table-cell>
          <table:table-cell table:style-name="TableCell2146">
            <text:p text:style-name="P214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48">
            <text:p text:style-name="P2149">2000 litų</text:p>
          </table:table-cell>
        </table:table-row>
        <table:table-row table:style-name="TableRow2150">
          <table:table-cell table:style-name="TableCell2151">
            <text:p text:style-name="P2152"><text:span text:style-name="T2153">4.71</text:span><text:span text:style-name="T2154">2</text:span><text:span text:style-name="T2155">.</text:span></text:p>
          </table:table-cell>
          <table:table-cell table:style-name="TableCell2156">
            <text:p text:style-name="P215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58">
            <text:p text:style-name="P2159">3000 litų</text:p>
          </table:table-cell>
        </table:table-row>
      </table:table>
      <text:p text:style-name="P2160">4.72.<text:tab/>leidimo steigti centrinę kredito uniją išdavimą<text:s/><text:tab/>500 litų</text:p>
      <text:p text:style-name="P2161">4.73.<text:tab/>leidimo steigti užsienio banko filialą (skyrių) išdavimą<text:s/><text:tab/>10000 litų</text:p>
      <text:p text:style-name="P2162">4.74.<text:tab/>leidimo steigti užsienio banko atstovybę išdavimą<text:s/><text:tab/>600 litų</text:p>
      <text:p text:style-name="P2163"><text:tab/>Aplinkos ministerijos ir jos įstaigų<text:s/></text:p>
      <text:p text:style-name="P2164">4.75.<text:tab/>gamtos išteklių naudojimo leidimo 1 ir 2 dalių parengimą ir išdavimą<text:s/><text:tab/>50 litų</text:p>
      <text:p text:style-name="P2165">4.76.<text:tab/>gamtos išteklių naudojimo leidimo 3 ir daugiau dalių parengimą ir išdavimą<text:s/><text:tab/>80 litų</text:p>
      <text:p text:style-name="P2166">4.77.<text:tab/>leidimo įvežti naudotas<text:s/>padangas išdavimą<text:s/><text:tab/>2 litai</text:p>
      <text:p text:style-name="P2167">4.78.<text:tab/>leidimo atlikti aplinkos ir jos taršos šaltinių laboratorinius matavimus išdavimą<text:s/><text:tab/>80 litų</text:p>
      <text:p text:style-name="P2168">4.79.<text:tab/>leidimo tirti žemės gelmes išdavimą<text:s/><text:tab/>150 litų</text:p>
      <text:p text:style-name="P2169">4.80.<text:tab/>leidimo (taip pat pakartotinio) naudoti žemės gelmių išteklius ir ertmes<text:s/>išdavimą:<text:s/></text:p>
      <text:p text:style-name="P2170">4.80.1.<text:tab/>vertingųjų mineralų, metalo rūdų išteklius ir žemės gelmių ertmes<text:tab/>2500 litų</text:p>
      <text:p text:style-name="P2171">4.80.2.<text:tab/>požeminio pramoninio ir mineralinio vandens išteklius<text:s/><text:tab/>500 litų</text:p>
      <text:p text:style-name="P2172">4.80.3.<text:tab/>kitų naudingųjų iškasenų išteklius<text:tab/>200 litų<text:s/></text:p>
      <text:p text:style-name="P2173">4.81.<text:tab/>(neteko galios)</text:p>
      <text:p text:style-name="P2174">4.82.<text:tab/>leidimo<text:s/>įvežti, išvežti, vežti tranzitu ir vežti šalies viduje radioaktyviąsias medžiagas išdavimą<text:s/><text:tab/>77 litai</text:p>
      <text:p text:style-name="P2175">4.83.<text:tab/>atliekas tvarkančių įmonių registracijos pažymėjimo išdavimą<text:s/><text:tab/>5 litai</text:p>
      <text:p text:style-name="P2176">4.84.<text:tab/>mėgėjiškos žvejybos neišnuomotuose žvejybai valstybiniuose žuvininkystės<text:s/>vandens telkiniuose leidimo išdavimą:<text:s/></text:p>
      <text:p text:style-name="P2177">4.84.1.<text:tab/>metams<text:s/><text:tab/>11 litų<text:s/></text:p>
      <text:p text:style-name="P2178">4.84.2.<text:tab/>mėnesiui<text:s/><text:tab/>3 litai<text:s/></text:p>
      <text:p text:style-name="P2179">4.84.3.<text:tab/>parai<text:s/><text:tab/>1 litas<text:s/></text:p>
      <text:p text:style-name="P2180"><text:span text:style-name="T2181">Pastaba.</text:span><text:span text:style-name="T2182"><text:s/>Už mėgėjiškos žvejybos neišnuomotuose žvejybai valstybiniuose žuvininkystės vandens telkiniuose leidimo išdavimą vaikams iki 16 metų</text:span><text:span text:style-name="T2183">, invalidams, senatvės pensininkams, asmenims ir jų šeimų nariams, kurių žemė arba miškas, priklausantys nuosavybės teise, ribojasi su vandens telkiniu arba jo pakrantės apsaugos juosta, vietiniams gyventojams, gyvenantiems kaimuose, esančiuose ne toliau k</text:span><text:span text:style-name="T2184">aip už 1 kilometro nuo vandens telkinio, ir neetatiniams aplinkos apsaugos inspektoriams valstybės rinkliava mažinama 100 procentų.<text:s/></text:span></text:p>
      <text:p text:style-name="P2185">4.85.<text:tab/>mėgėjiškos žvejybos neišnuomotuose žvejybai valstybiniuose žuvininkystės vandens telkiniuose leidimo išdavimą:</text:p>
      <text:p text:style-name="P2186">4.85.1.<text:tab/>žvejoti nėges (parai)<text:tab/>10 litų</text:p>
      <text:p text:style-name="P2187">4.85.2.<text:tab/>žvejoti šlakius (mėnesiui)<text:tab/>50 litų<text:s/></text:p>
      <text:p text:style-name="P2188">4.86.<text:tab/>leidimo žvejoti mėgėjiškos žvejybos įrankiais saugomų teritorijų vandens telkiniuose, kuriuose organizuojama žvejyba su leidimais, išdavimą:</text:p>
      <text:p text:style-name="P2189">4.86.1.<text:tab/>parai<text:s/><text:tab/>5 litai<text:s/></text:p>
      <text:p text:style-name="P2190">4.86.2.<text:tab/>mėnesiui<text:tab/>45 litai<text:s/></text:p>
      <text:p text:style-name="P2191"><text:span text:style-name="T2192">Pastaba.</text:span><text:span text:style-name="T2193"><text:s/>Už leidimo išdavimą invalidams, senatvės pensininkams ir vietos gyventojams, gyvenantiems kaimuose, esančiuose ne toliau kaip už 1 kilometro nuo vandens telkinio, valstybės rinkliava mažinama 50 procentų.<text:s/></text:span></text:p>
      <text:p text:style-name="P2194">4.87.<text:tab/>leidimo žvejoti tinkliniu samčiu išdavimą:<text:s/></text:p>
      <text:p text:style-name="P2195">4.87.1.<text:tab/>parai<text:s/><text:tab/>10 litų<text:s/></text:p>
      <text:p text:style-name="P2196">4.87.2.<text:tab/>savaitei<text:s/><text:tab/>50 litų<text:s/></text:p>
      <text:p text:style-name="P2197">4.87.3.<text:tab/>mėnesiui<text:s/><text:tab/>100 litų<text:s/></text:p>
      <text:p text:style-name="P2198"><text:span text:style-name="T2199">Pastaba.</text:span><text:span text:style-name="T2200"><text:s/>Už leidimo išdavimą invalidams, senatvės pensininkams ir vietos gyventojams, gyvenantiems kaimuose, esančiuose ne toliau kaip už 1 kilometro<text:s/></text:span><text:span text:style-name="T2201">nuo vandens telkinio, valstybės rinkliava mažinama 50 procentų.<text:s/></text:span></text:p>
      <text:p text:style-name="P2202">4.88.<text:tab/>licencijos sumedžioti medžiojamąjį gyvūną išdavimą<text:tab/>1 litas</text:p>
      <text:p text:style-name="P2203"><text:span text:style-name="T2204">4.88</text:span><text:span text:style-name="T2205">1</text:span><text:span text:style-name="T2206">.</text:span><text:span text:style-name="T2207"><text:tab/>leidimo naudoti medžiojamųjų gyvūnų išteklius</text:span></text:p>
      <text:p text:style-name="P2208">medžioklės plotų vienete išdavimą<text:tab/>10 litų</text:p>
      <text:p text:style-name="P2209">4.89.<text:tab/>leidimo gaudyti ir rinkti<text:s/>verslo tikslams laukinius gyvūnus, kurie nėra priskirti medžioklės ar žūklės objektams, išdavimą<text:tab/>5 litai</text:p>
      <text:p text:style-name="P2210">4.90.<text:tab/>leidimo naudoti laukinius gyvūnus mokslo, kultūros, švietimo, auklėjimo ir estetikos tikslais, paimant juos iš gamtinės aplinkos, išdavimą<text:s/><text:tab/>5 litai</text:p>
      <text:p text:style-name="P221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212">4.92.<text:tab/>leidimo prekiauti laukiniais gyvūnais, jų dalimis ir trofėjais, išskyrus teisėtai įgytus trofėjus, išdavimą<text:s/><text:tab/>5 litai</text:p>
      <text:p text:style-name="P2213"><text:tab/>Civilinės aviacijos administracijos</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4.93.</text:p>
          </table:table-cell>
          <table:table-cell table:style-name="TableCell2221">
            <text:p text:style-name="P2222">orlaivio registravimą, kai maksimali sertifikuota kilimo masė iki 750 kg įskaitytinai</text:p>
          </table:table-cell>
          <table:table-cell table:style-name="TableCell2223">
            <text:p text:style-name="P2224">90 litų</text:p>
          </table:table-cell>
        </table:table-row>
        <table:table-row table:style-name="TableRow2225">
          <table:table-cell table:style-name="TableCell2226">
            <text:p text:style-name="P2227">4.94.</text:p>
          </table:table-cell>
          <table:table-cell table:style-name="TableCell2228">
            <text:p text:style-name="P2229">orlaivio registravimą, kai maksimali sertifikuota kilimo masė didesnė kaip 750 kg, bet ne didesnė kaip 1500<text:s/>kg</text:p>
          </table:table-cell>
          <table:table-cell table:style-name="TableCell2230">
            <text:p text:style-name="P2231">140 litų</text:p>
          </table:table-cell>
        </table:table-row>
        <table:table-row table:style-name="TableRow2232">
          <table:table-cell table:style-name="TableCell2233">
            <text:p text:style-name="P2234">4.95.</text:p>
          </table:table-cell>
          <table:table-cell table:style-name="TableCell2235">
            <text:p text:style-name="P2236">orlaivio registravimą, kai maksimali sertifikuota kilimo masė didesnė kaip 1500 kg, bet ne didesnė kaip 5670 kg</text:p>
          </table:table-cell>
          <table:table-cell table:style-name="TableCell2237">
            <text:p text:style-name="P2238">190 litų</text:p>
          </table:table-cell>
        </table:table-row>
      </table:table>
      <text:p text:style-name="P2239">4.96.<text:tab/>orlaivio registravimą, kai maksimali sertifikuota kilimo masė didesnė kaip 5670 kg, bet ne didesnė kaip 8618<text:s/>kg<text:tab/>300 litų</text:p>
      <text:p text:style-name="P2240">4.97.<text:tab/>orlaivio registravimą, kai maksimali sertifikuota kilimo masė didesnė kaip 8618 kg, bet ne didesnė kaip 20000 kg<text:s/><text:tab/>350 litų</text:p>
      <text:p text:style-name="P2241">4.98.<text:tab/>orlaivio registravimą, kai maksimali sertifikuota kilimo masė didesnė kaip 20000 kg<text:s/><text:tab/>400 litų</text:p>
      <text:p text:style-name="P2242">4.99.<text:tab/>laikinąjį orlaivio registravimą<text:s/><text:tab/>100 litų<text:s/></text:p>
      <text:p text:style-name="P2243">4.100.<text:tab/>orlaivio perregistravimą<text:s/><text:tab/>100 litų</text:p>
      <text:p text:style-name="P2244">4.101.<text:tab/>orlaivio registravimo liudijimo arba laikinojo registravimo liudijimo dublikato išdavimą<text:tab/>50 litų</text:p>
      <text:p text:style-name="P2245">4.102.<text:tab/>orlaivio registravimo ženklo rezervavimą 6 mėnesiams<text:tab/>200 litų</text:p>
      <text:p text:style-name="P2246">4.103.<text:tab/>orlaivio registravimo ženklo pasirinkimą registravimo metu<text:s/><text:tab/>100 litų</text:p>
      <text:p text:style-name="P2247">4.104.<text:tab/>orlaivio registravimo (išregistravimo) panaikinimo pažymos išdavimą<text:tab/>50 litų</text:p>
      <text:p text:style-name="P2248">4.105.<text:tab/>orlaivio registravimo panaikinimą<text:s/><text:tab/>100 litų<text:s/></text:p>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4.106.</text:p>
          </table:table-cell>
          <table:table-cell table:style-name="TableCell2256">
            <text:p text:style-name="P2257"><text:span text:style-name="T2258">orlaivio tinkamumo skraidyti pažymėjimo arba</text:span><text:span text:style-name="T2259"><text:s/></text:span><text:span text:style-name="T2260">specialiojo tinkamumo skraidyti pažymėjimo ir jo priedo</text:span><text:span text:style-name="T2261"><text:s/></text:span><text:span text:style-name="T2262">išdavimą, kai maksimali sertifikuota kilimo masė ne didesnė kaip 750 kg</text:span></text:p>
          </table:table-cell>
          <table:table-cell table:style-name="TableCell2263">
            <text:p text:style-name="P2264">100 litų</text:p>
          </table:table-cell>
        </table:table-row>
        <table:table-row table:style-name="TableRow2265">
          <table:table-cell table:style-name="TableCell2266">
            <text:p text:style-name="P2267">4.107.</text:p>
          </table:table-cell>
          <table:table-cell table:style-name="TableCell2268">
            <text:p text:style-name="P2269"><text:span text:style-name="T2270">orlaivio tinkamumo skraidyti pažymėjimo arba specialiojo tinkamumo skraidyti pažymėjimo ir jo priedo</text:span><text:span text:style-name="T2271"><text:s/></text:span><text:span text:style-name="T2272">išdavimą,</text:span><text:span text:style-name="T2273"><text:s/>kai maksimali sertifikuota kilimo masė didesnė kaip 750 kg, bet ne didesnė kaip 1500 kg</text:span></text:p>
          </table:table-cell>
          <table:table-cell table:style-name="TableCell2274">
            <text:p text:style-name="P2275">200 litų</text:p>
          </table:table-cell>
        </table:table-row>
        <table:table-row table:style-name="TableRow2276">
          <table:table-cell table:style-name="TableCell2277">
            <text:p text:style-name="P2278">4.108.</text:p>
          </table:table-cell>
          <table:table-cell table:style-name="TableCell2279">
            <text:p text:style-name="P2280"><text:span text:style-name="T2281">orlaivio tinkamumo skraidyti pažymėjimo arba specialiojo tinkamumo skraidyti pažymėjimo ir jo priedo</text:span><text:span text:style-name="T2282"><text:s/></text:span><text:span text:style-name="T2283">išdavimą, kai maksimali sertifikuota kilimo masė<text:s/></text:span><text:span text:style-name="T2284">didesnė kaip 1500 kg, bet ne didesnė kaip 5670 kg</text:span></text:p>
          </table:table-cell>
          <table:table-cell table:style-name="TableCell2285">
            <text:p text:style-name="P2286">500 litų</text:p>
          </table:table-cell>
        </table:table-row>
        <table:table-row table:style-name="TableRow2287">
          <table:table-cell table:style-name="TableCell2288">
            <text:p text:style-name="P2289">4.109.</text:p>
          </table:table-cell>
          <table:table-cell table:style-name="TableCell2290">
            <text:p text:style-name="P2291"><text:span text:style-name="T2292">orlaivio tinkamumo skraidyti pažymėjimo arba specialiojo tinkamumo skraidyti pažymėjimo ir jo priedo</text:span><text:span text:style-name="T2293"><text:s/></text:span><text:span text:style-name="T2294">išdavimą, kai maksimali sertifikuota kilimo masė didesnė kaip 5670 kg, bet ne didesnė ka</text:span><text:span text:style-name="T2295">ip 8618 kg<text:s/></text:span></text:p>
          </table:table-cell>
          <table:table-cell table:style-name="TableCell2296">
            <text:p text:style-name="P2297">2000 litų</text:p>
          </table:table-cell>
        </table:table-row>
        <table:table-row table:style-name="TableRow2298">
          <table:table-cell table:style-name="TableCell2299">
            <text:p text:style-name="P2300">4.110.</text:p>
          </table:table-cell>
          <table:table-cell table:style-name="TableCell2301">
            <text:p text:style-name="P2302"><text:span text:style-name="T2303">orlaivio tinkamumo skraidyti pažymėjimo arba specialiojo tinkamumo skraidyti pažymėjimo <text:s/>ir jo priedo</text:span><text:span text:style-name="T2304"><text:s/></text:span><text:span text:style-name="T2305">išdavimą, kai maksimali sertifikuota kilimo masė didesnė kaip 8618 kg, bet ne didesnė kaip 20000 kg</text:span></text:p>
          </table:table-cell>
          <table:table-cell table:style-name="TableCell2306">
            <text:p text:style-name="P2307">2500 litų</text:p>
          </table:table-cell>
        </table:table-row>
        <table:table-row table:style-name="TableRow2308">
          <table:table-cell table:style-name="TableCell2309">
            <text:p text:style-name="P2310">4.111.</text:p>
          </table:table-cell>
          <table:table-cell table:style-name="TableCell2311">
            <text:p text:style-name="P2312"><text:span text:style-name="T2313">orlaiv</text:span><text:span text:style-name="T2314">io tinkamumo skraidyti pažymėjimo arba specialiojo tinkamumo skraidyti pažymėjimo ir jo priedo</text:span><text:span text:style-name="T2315"><text:s/></text:span><text:span text:style-name="T2316">išdavimą, kai maksimali sertifikuota kilimo masė didesnė kaip 20000 kg</text:span></text:p>
          </table:table-cell>
          <table:table-cell table:style-name="TableCell2317">
            <text:p text:style-name="P2318">3000 litų</text:p>
          </table:table-cell>
        </table:table-row>
        <table:table-row table:style-name="TableRow2319">
          <table:table-cell table:style-name="TableCell2320">
            <text:p text:style-name="P2321">4.112.</text:p>
          </table:table-cell>
          <table:table-cell table:style-name="TableCell2322">
            <text:p text:style-name="P2323"><text:span text:style-name="T2324">orlaivio tinkamumo skraidyti pažymėjimo arba specialiojo tinkamumo skrai</text:span><text:span text:style-name="T2325">dyti pažymėjimo ir jo priedo</text:span><text:span text:style-name="T2326"><text:s/></text:span><text:span text:style-name="T2327">galiojimo laiko pratęsimą, kai maksimali sertifikuota kilimo masė ne didesnė kaip 750 kg</text:span></text:p>
          </table:table-cell>
          <table:table-cell table:style-name="TableCell2328">
            <text:p text:style-name="P2329">50 litų</text:p>
          </table:table-cell>
        </table:table-row>
        <table:table-row table:style-name="TableRow2330">
          <table:table-cell table:style-name="TableCell2331">
            <text:p text:style-name="P2332">4.113.</text:p>
          </table:table-cell>
          <table:table-cell table:style-name="TableCell2333">
            <text:p text:style-name="P2334"><text:span text:style-name="T2335">orlaivio tinkamumo skraidyti pažymėjimo arba specialiojo tinkamumo skraidyti pažymėjimo ir jo priedo</text:span><text:span text:style-name="T2336"><text:s/></text:span><text:span text:style-name="T2337">galiojimo laiko pratę</text:span><text:span text:style-name="T2338">simą, kai maksimali sertifikuota kilimo masė didesnė kaip 750 kg, bet ne didesnė kaip 1500 kg</text:span></text:p>
          </table:table-cell>
          <table:table-cell table:style-name="TableCell2339">
            <text:p text:style-name="P2340">140 litų</text:p>
          </table:table-cell>
        </table:table-row>
        <table:table-row table:style-name="TableRow2341">
          <table:table-cell table:style-name="TableCell2342">
            <text:p text:style-name="P2343">4.114.</text:p>
          </table:table-cell>
          <table:table-cell table:style-name="TableCell2344">
            <text:p text:style-name="P2345"><text:span text:style-name="T2346">orlaivio tinkamumo skraidyti pažymėjimo arba specialiojo tinkamumo skraidyti pažymėjimo ir jo priedo</text:span><text:span text:style-name="T2347"><text:s/></text:span><text:span text:style-name="T2348">galiojimo laiko pratęsimą, kai maksimali ser</text:span><text:span text:style-name="T2349">tifikuota kilimo masė didesnė kaip 1500 kg, bet ne didesnė kaip 5670 kg</text:span></text:p>
          </table:table-cell>
          <table:table-cell table:style-name="TableCell2350">
            <text:p text:style-name="P2351">350 litų</text:p>
          </table:table-cell>
        </table:table-row>
        <table:table-row table:style-name="TableRow2352">
          <table:table-cell table:style-name="TableCell2353">
            <text:p text:style-name="P2354">4.115.</text:p>
          </table:table-cell>
          <table:table-cell table:style-name="TableCell2355">
            <text:p text:style-name="P2356"><text:span text:style-name="T2357">orlaivio tinkamumo skraidyti pažymėjimo arba specialiojo tinkamumo skraidyti pažymėjimo ir jo priedo</text:span><text:span text:style-name="T2358"><text:s/></text:span><text:span text:style-name="T2359">galiojimo laiko pratęsimą, kai maksimali sertifikuota kilimo masė<text:s/></text:span><text:span text:style-name="T2360">didesnė kaip 5670 kg, bet ne didesnė kaip 8618 kg</text:span></text:p>
          </table:table-cell>
          <table:table-cell table:style-name="TableCell2361">
            <text:p text:style-name="P2362">1000 litų</text:p>
          </table:table-cell>
        </table:table-row>
        <table:table-row table:style-name="TableRow2363">
          <table:table-cell table:style-name="TableCell2364">
            <text:p text:style-name="P2365">4.116.</text:p>
          </table:table-cell>
          <table:table-cell table:style-name="TableCell2366">
            <text:p text:style-name="P2367"><text:span text:style-name="T2368">orlaivio tinkamumo skraidyti pažymėjimo arba specialiojo tinkamumo skraidyti pažymėjimo ir jo priedo</text:span><text:span text:style-name="T2369"><text:s/></text:span><text:span text:style-name="T2370">galiojimo laiko pratęsimą, kai maksimali sertifikuota kilimo masė didesnė kaip 8618 kg,</text:span><text:span text:style-name="T2371"><text:s/>bet ne didesnė kaip 20000 kg</text:span></text:p>
          </table:table-cell>
          <table:table-cell table:style-name="TableCell2372">
            <text:p text:style-name="P2373">1250 litų</text:p>
          </table:table-cell>
        </table:table-row>
        <table:table-row table:style-name="TableRow2374">
          <table:table-cell table:style-name="TableCell2375">
            <text:p text:style-name="P2376">4.117.</text:p>
          </table:table-cell>
          <table:table-cell table:style-name="TableCell2377">
            <text:p text:style-name="P2378"><text:span text:style-name="T2379">orlaivio tinkamumo skraidyti pažymėjimo arba specialiojo tinkamumo skraidyti pažymėjimo ir jo priedo</text:span><text:span text:style-name="T2380"><text:s/></text:span><text:span text:style-name="T2381">galiojimo laiko pratęsimą, kai maksimali sertifikuota kilimo masė didesnė kaip 20000 kg</text:span></text:p>
          </table:table-cell>
          <table:table-cell table:style-name="TableCell2382">
            <text:p text:style-name="P2383">1500 litų“.</text:p>
          </table:table-cell>
        </table:table-row>
        <table:table-row table:style-name="TableRow2384">
          <table:table-cell table:style-name="TableCell2385">
            <text:p text:style-name="P2386"><text:span text:style-name="T2387">4.117</text:span><text:span text:style-name="T2388">1</text:span><text:span text:style-name="T2389">.</text:span></text:p>
          </table:table-cell>
          <table:table-cell table:style-name="TableCell2390">
            <text:p text:style-name="P2391">orlaivio tinkamumo skraidyti pažymėjimo dublikato arba orlaivio specialiojo tinkamumo skraidyti pažymėjimo ir jo priedo dublikato išdavimą</text:p>
          </table:table-cell>
          <table:table-cell table:style-name="TableCell2392">
            <text:p text:style-name="P2393">50 litų</text:p>
          </table:table-cell>
        </table:table-row>
        <table:table-row table:style-name="TableRow2394">
          <table:table-cell table:style-name="TableCell2395">
            <text:p text:style-name="P2396"><text:span text:style-name="T2397">4.117</text:span><text:span text:style-name="T2398">2</text:span><text:span text:style-name="T2399">.</text:span></text:p>
          </table:table-cell>
          <table:table-cell table:style-name="TableCell2400">
            <text:p text:style-name="P2401">orlaivio specialiojo tinkamumo skraidyti pažymėjimo priedo pakeitimą</text:p>
          </table:table-cell>
          <table:table-cell table:style-name="TableCell2402">
            <text:p text:style-name="P2403">50 litų</text:p>
          </table:table-cell>
        </table:table-row>
        <table:table-row table:style-name="TableRow2404">
          <table:table-cell table:style-name="TableCell2405">
            <text:p text:style-name="P2406"><text:span text:style-name="T2407">4.117</text:span><text:span text:style-name="T2408">3</text:span><text:span text:style-name="T2409">.</text:span></text:p>
          </table:table-cell>
          <table:table-cell table:style-name="TableCell2410">
            <text:p text:style-name="P2411">(neteko galios)</text:p>
          </table:table-cell>
          <table:table-cell table:style-name="TableCell2412">
            <text:p text:style-name="P2413"/>
          </table:table-cell>
        </table:table-row>
        <table:table-row table:style-name="TableRow2414">
          <table:table-cell table:style-name="TableCell2415">
            <text:p text:style-name="P2416"><text:span text:style-name="T2417">4.117</text:span><text:span text:style-name="T2418">4</text:span><text:span text:style-name="T2419">.</text:span></text:p>
          </table:table-cell>
          <table:table-cell table:style-name="TableCell2420">
            <text:p text:style-name="P2421">(neteko galios)</text:p>
          </table:table-cell>
          <table:table-cell table:style-name="TableCell2422">
            <text:p text:style-name="P2423"/>
          </table:table-cell>
        </table:table-row>
        <table:table-row table:style-name="TableRow2424">
          <table:table-cell table:style-name="TableCell2425">
            <text:p text:style-name="P2426"><text:span text:style-name="T2427">4.117</text:span><text:span text:style-name="T2428">5</text:span><text:span text:style-name="T2429">.</text:span></text:p>
          </table:table-cell>
          <table:table-cell table:style-name="TableCell2430">
            <text:p text:style-name="P2431">orlaivio techninės priežiūros programos tvirtinimą</text:p>
          </table:table-cell>
          <table:table-cell table:style-name="TableCell2432">
            <text:p text:style-name="P2433">100 litų</text:p>
          </table:table-cell>
        </table:table-row>
      </table:table>
      <text:p text:style-name="P2434">4.118.<text:tab/>specialiojo skrydžio leidimo išdavimą, kai maksimali sertifikuota kilimo masė ne didesnė kaip 750 kg<text:s/><text:tab/>50 litų</text:p>
      <text:p text:style-name="P2435">4.119.<text:tab/>specialiojo skrydžio leidimo išdavimą, kai maksimali sertifikuota kilimo masė didesnė kaip 750 kg, bet ne didesnė kaip 1500 kg<text:tab/>75 litai</text:p>
      <text:p text:style-name="P2436">4.120.<text:tab/>specialiojo skrydžio leidimo išdavimą, kai maksimali sertifikuota kilimo masė didesnė kaip 1500 kg, bet ne didesnė kaip 5670 kg<text:s/><text:tab/>250 litų</text:p>
      <text:p text:style-name="P2437">4.121.<text:tab/>specialiojo skrydžio leidimo išdavimą, kai maksimali sertifikuota kilimo masė didesnė kaip 5670 kg, bet ne didesnė kaip 8618 kg<text:tab/>500 litų</text:p>
      <text:p text:style-name="P2438">4.122.<text:tab/>specialiojo skrydžio leidimo išdavimą, kai maksimali sertifikuota kilimo masė didesnė kaip 8618 kg, bet ne didesnė kaip 20000 kg<text:s/><text:tab/>625 litai</text:p>
      <text:p text:style-name="P2439">4.123.<text:tab/>specialiojo skrydžio leidimo išdavimą, kai maksimali sertifikuota kilimo masė didesnė kaip 20000 kg<text:s/><text:tab/>750 litų</text:p>
      <text:p text:style-name="P2440">4.124.<text:tab/>orlaivio tinkamumo skraidyti eksporto pažymėjimo išdavimą, kai maksimali sertifikuota kilimo masė ne didesnė kaip 750 kg<text:s/><text:tab/>25 litai</text:p>
      <text:p text:style-name="P2441">4.125.<text:tab/>orlaivio tinkamumo skraidyti eksporto pažymėjimo išdavimą, kai maksimali sertifikuota kilimo masė didesnė kaip 750 kg, bet ne didesnė kaip 1500 kg<text:s/><text:tab/>75 litai</text:p>
      <text:p text:style-name="P2442">4.126.<text:tab/>orlaivio tinkamumo skraidyti eksporto pažymėjimo išdavimą, kai maksimali sertifikuota kilimo masė didesnė kaip 1500 kg, bet ne didesnė kaip 5670 kg<text:s/><text:tab/>250 litų</text:p>
      <text:p text:style-name="P2443">4.127.<text:tab/>orlaivio tinkamumo skraidyti eksporto pažymėjimo išdavimą, kai maksimali sertifikuota kilimo masė didesnė kaip 5670 kg, bet ne didesnė kaip 8618 kg<text:tab/>500 litų</text:p>
      <text:p text:style-name="P2444">4.128.<text:tab/>orlaivio tinkamumo skraidyti eksporto pažymėjimo išdavimą, kai maksimali sertifikuota kilimo masė didesnė kaip 8618 kg, bet ne didesnė kaip 20000 kg<text:tab/>625 litai</text:p>
      <text:p text:style-name="P2445">4.129.<text:tab/>orlaivio tinkamumo skraidyti eksporto pažymėjimo išdavimą, kai maksimali sertifikuota kilimo masė didesnė kaip 20000 kg<text:s/><text:tab/>750 litų</text:p>
      <text:p text:style-name="P2446">4.130.<text:tab/>skrydžio leidimo išdavimą užsienio valstybės orlaiviui, kai šio orlaivio tinkamumo skraidyti pažymėjimas negalioja<text:s/><text:tab/>1000 litų</text:p>
      <text:p text:style-name="P2447">4.131.<text:tab/>orlaivio kategorijos pakeitimą<text:s/><text:tab/>200 litų<text:s/></text:p>
      <text:p text:style-name="P2448">4.132.<text:tab/>orlaivių modifikacijų ir remontų tvirtinimą, kai maksimali sertifikuota kilimo masė ne didesnė kaip 750 kg<text:tab/>100 litų</text:p>
      <text:p text:style-name="P2449">4.133.<text:tab/>orlaivių modifikacijų ir remontų tvirtinimą, kai maksimali sertifikuota kilimo masė didesnė kaip 750 kg, bet ne didesnė kaip 1500 kg<text:s/><text:tab/>300 litų</text:p>
      <text:p text:style-name="P2450">4.134.<text:tab/>orlaivių modifikacijų ir remontų tvirtinimą, kai maksimali sertifikuota kilimo masė didesnė kaip 1500 kg, bet ne didesnė kaip 5670 kg<text:tab/>1000 litų</text:p>
      <text:p text:style-name="P2451">4.135.<text:tab/>orlaivių modifikacijų ir remontų tvirtinimą, kai maksimali sertifikuota kilimo masė didesnė kaip 5670 kg, bet ne didesnė kaip 8618 kg<text:tab/>2000 litų</text:p>
      <text:p text:style-name="P2452">4.136.<text:tab/>orlaivių modifikacijų ir remontų tvirtinimą, kai maksimali sertifikuota kilimo masė didesnė kaip 8618 kg, bet ne didesnė kaip 20000 kg<text:s/><text:tab/>2500 litų</text:p>
      <text:p text:style-name="P2453">4.137.<text:tab/>orlaivių modifikacijų ir remontų tvirtinimą, kai maksimali sertifikuota kilimo masė didesnė kaip 20000 kg<text:tab/>3000 litų</text:p>
      <text:p text:style-name="P2454">4.138.<text:tab/>orlaivio techninės priežiūros programos tvirtinimą, jeigu ši programa alternatyvi gamintojo programai<text:tab/>1000 litų</text:p>
      <text:p text:style-name="P2455">4.139.<text:tab/>orlaivio sertifikavimą<text:s/><text:tab/>10000 litų<text:s/></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4.139</text:span><text:span text:style-name="T2464">1</text:span><text:span text:style-name="T2465">.</text:span></text:p>
          </table:table-cell>
          <table:table-cell table:style-name="TableCell2466">
            <text:p text:style-name="P2467">orlaivio atitikties pagal Regioninės navigacijos (BRNAV) reikalavimus pažymėjimo išdavimą</text:p>
          </table:table-cell>
          <table:table-cell table:style-name="TableCell2468">
            <text:p text:style-name="P2469">150 litų</text:p>
          </table:table-cell>
        </table:table-row>
        <table:table-row table:style-name="TableRow2470">
          <table:table-cell table:style-name="TableCell2471">
            <text:p text:style-name="P2472"><text:span text:style-name="T2473">4.139</text:span><text:span text:style-name="T2474">2</text:span><text:span text:style-name="T2475">.</text:span></text:p>
          </table:table-cell>
          <table:table-cell table:style-name="TableCell2476">
            <text:p text:style-name="P2477">orlaivio žurnalo išdavimą</text:p>
          </table:table-cell>
          <table:table-cell table:style-name="TableCell2478">
            <text:p text:style-name="P2479">30 litų</text:p>
          </table:table-cell>
        </table:table-row>
        <table:table-row table:style-name="TableRow2480">
          <table:table-cell table:style-name="TableCell2481">
            <text:p text:style-name="P2482"><text:span text:style-name="T2483">4.139</text:span><text:span text:style-name="T2484">3</text:span><text:span text:style-name="T2485">.</text:span></text:p>
          </table:table-cell>
          <table:table-cell table:style-name="TableCell2486">
            <text:p text:style-name="P2487">orlaivių skrydžių vykdymo vadovo (instrukcijos) tvirtinimą</text:p>
          </table:table-cell>
          <table:table-cell table:style-name="TableCell2488">
            <text:p text:style-name="P2489">100 litų</text:p>
          </table:table-cell>
        </table:table-row>
        <table:table-row table:style-name="TableRow2490">
          <table:table-cell table:style-name="TableCell2491">
            <text:p text:style-name="P2492"><text:span text:style-name="T2493">4.139</text:span><text:span text:style-name="T2494">4</text:span><text:span text:style-name="T2495">.</text:span></text:p>
          </table:table-cell>
          <table:table-cell table:style-name="TableCell2496">
            <text:p text:style-name="P2497">(neteko galios)</text:p>
          </table:table-cell>
          <table:table-cell table:style-name="TableCell2498">
            <text:p text:style-name="P2499"/>
          </table:table-cell>
        </table:table-row>
        <table:table-row table:style-name="TableRow2500">
          <table:table-cell table:style-name="TableCell2501">
            <text:p text:style-name="P2502">4.140.</text:p>
          </table:table-cell>
          <table:table-cell table:style-name="TableCell2503">
            <text:p text:style-name="P2504">orlaivio tipo <text:s/>pažymėjimo pripažinimą</text:p>
          </table:table-cell>
          <table:table-cell table:style-name="TableCell2505">
            <text:p text:style-name="P2506">2000 litų</text:p>
          </table:table-cell>
        </table:table-row>
        <table:table-row table:style-name="TableRow2507">
          <table:table-cell table:style-name="TableCell2508">
            <text:p text:style-name="P2509">4.141.</text:p>
          </table:table-cell>
          <table:table-cell table:style-name="TableCell2510">
            <text:p text:style-name="P2511">triukšmo pažymėjimo pripažinimą</text:p>
          </table:table-cell>
          <table:table-cell table:style-name="TableCell2512">
            <text:p text:style-name="P2513">100 litų</text:p>
          </table:table-cell>
        </table:table-row>
      </table:table>
      <text:p text:style-name="P2514">4.142.<text:tab/>projektavimo organizacijos sertifikavimą<text:tab/>5000 litų</text:p>
      <text:p text:style-name="P2515">4.143.<text:tab/>gamybos organizacijos sertifikavimą<text:s/><text:tab/>5000 litų<text:s/></text:p>
      <text:list text:style-name="LFO15" text:continue-numbering="true">
        <text:list-item>
          <text:list>
            <text:list-item>
              <text:p text:style-name="P2516">(neteko galios)</text:p>
            </text:list-item>
          </text:list>
        </text:list-item>
      </text:list>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4.145.</text:p>
          </table:table-cell>
          <table:table-cell table:style-name="TableCell2524">
            <text:p text:style-name="P2525">įmonės sertifikavimą ir techninės priežiūros pažymėjimo bei jo priedo išdavimą, kai įmonėje dirba 1 asmuo</text:p>
          </table:table-cell>
          <table:table-cell table:style-name="TableCell2526">
            <text:p text:style-name="P2527">500 litų</text:p>
          </table:table-cell>
        </table:table-row>
        <table:table-row table:style-name="TableRow2528">
          <table:table-cell table:style-name="TableCell2529">
            <text:p text:style-name="P2530">4.146.</text:p>
          </table:table-cell>
          <table:table-cell table:style-name="TableCell2531">
            <text:p text:style-name="P2532">įmonės sertifikavimą ir techninės priežiūros pažymėjimo bei jo priedo išdavimą, kai įmonėje dirba nuo 2 iki 10 asmenų</text:p>
          </table:table-cell>
          <table:table-cell table:style-name="TableCell2533">
            <text:p text:style-name="P2534">1000 litų</text:p>
          </table:table-cell>
        </table:table-row>
        <table:table-row table:style-name="TableRow2535">
          <table:table-cell table:style-name="TableCell2536">
            <text:p text:style-name="P2537">4.147.</text:p>
          </table:table-cell>
          <table:table-cell table:style-name="TableCell2538">
            <text:p text:style-name="P2539">įmonės sertifikavimą ir techninės priežiūros pažymėjimo bei jo priedo išdavimą, kai įmonėje dirba nuo 11 iki 50 asmenų</text:p>
          </table:table-cell>
          <table:table-cell table:style-name="TableCell2540">
            <text:p text:style-name="P2541">2000 litų</text:p>
          </table:table-cell>
        </table:table-row>
        <table:table-row table:style-name="TableRow2542">
          <table:table-cell table:style-name="TableCell2543">
            <text:p text:style-name="P2544">4.148.</text:p>
          </table:table-cell>
          <table:table-cell table:style-name="TableCell2545">
            <text:p text:style-name="P2546"><text:span text:style-name="T2547">įmonės</text:span><text:span text:style-name="T2548"><text:s/></text:span><text:span text:style-name="T2549">sertifikavimą ir techninės priežiūros pažymėjimo bei jo priedo išdavimą, kai įmonėje dirba nuo 51 iki 100 asmenų</text:span></text:p>
          </table:table-cell>
          <table:table-cell table:style-name="TableCell2550">
            <text:p text:style-name="P2551">4000 litų</text:p>
          </table:table-cell>
        </table:table-row>
        <table:table-row table:style-name="TableRow2552">
          <table:table-cell table:style-name="TableCell2553">
            <text:p text:style-name="P2554">4.149.</text:p>
          </table:table-cell>
          <table:table-cell table:style-name="TableCell2555">
            <text:p text:style-name="P2556">įmonės sertifikavimą ir<text:s/>techninės priežiūros pažymėjimo bei jo priedo išdavimą, kai įmonėje dirba nuo 101 iki 200 asmenų</text:p>
          </table:table-cell>
          <table:table-cell table:style-name="TableCell2557">
            <text:p text:style-name="P2558">8000 litų</text:p>
          </table:table-cell>
        </table:table-row>
        <table:table-row table:style-name="TableRow2559">
          <table:table-cell table:style-name="TableCell2560">
            <text:p text:style-name="P2561">4.150.</text:p>
          </table:table-cell>
          <table:table-cell table:style-name="TableCell2562">
            <text:p text:style-name="P2563"><text:span text:style-name="T2564">įmonės</text:span><text:span text:style-name="T2565"><text:s/></text:span><text:span text:style-name="T2566">sertifikavimą ir techninės priežiūros pažymėjimo bei jo priedo išdavimą, kai įmonėje dirba daugiau kaip 200 asmenų</text:span></text:p>
          </table:table-cell>
          <table:table-cell table:style-name="TableCell2567">
            <text:p text:style-name="P2568">12000 litų</text:p>
          </table:table-cell>
        </table:table-row>
        <table:table-row table:style-name="TableRow2569">
          <table:table-cell table:style-name="TableCell2570">
            <text:p text:style-name="P2571"><text:span text:style-name="T2572">4.150</text:span><text:span text:style-name="T2573">1</text:span><text:span text:style-name="T2574">.</text:span></text:p>
          </table:table-cell>
          <table:table-cell table:style-name="TableCell2575">
            <text:p text:style-name="P2576">techninės priežiūros pažymėjimo arba jo priedo pakeitimą</text:p>
          </table:table-cell>
          <table:table-cell table:style-name="TableCell2577">
            <text:p text:style-name="P2578">100 litų</text:p>
          </table:table-cell>
        </table:table-row>
        <table:table-row table:style-name="TableRow2579">
          <table:table-cell table:style-name="TableCell2580">
            <text:p text:style-name="P2581"><text:span text:style-name="T2582">4.150</text:span><text:span text:style-name="T2583">2</text:span><text:span text:style-name="T2584">.</text:span></text:p>
          </table:table-cell>
          <table:table-cell table:style-name="TableCell2585">
            <text:p text:style-name="P2586">užsienio valstybės (ne JAA narės) išduoto patvirtintos techninės priežiūros organizacijos pažymėjimo pripažinimą</text:p>
          </table:table-cell>
          <table:table-cell table:style-name="TableCell2587">
            <text:p text:style-name="P2588">1000 litų</text:p>
          </table:table-cell>
        </table:table-row>
      </table:table>
      <text:p text:style-name="P2589">4.151.<text:tab/>(neteko galios)</text:p>
      <text:p text:style-name="P2590">4.152.<text:tab/>(neteko galios)</text:p>
      <text:p text:style-name="P2591">4.153.<text:tab/>(neteko galios)</text:p>
      <text:p text:style-name="P2592">4.154.<text:tab/>(neteko galios)</text:p>
      <text:p text:style-name="P2593">4.155.<text:tab/>(neteko galios)</text:p>
      <text:p text:style-name="P2594">4.156.<text:tab/>(neteko galios)</text:p>
      <text:p text:style-name="P2595">4.157.<text:tab/>oro vežėjų, kurie vykdo užsakomuosius skrydžius ne daugiau kaip 2 orlaiviais, sertifikavimą ir pažymėjimo išdavimą<text:tab/>5000 litų</text:p>
      <text:p text:style-name="P2596">4.158.<text:tab/>oro vežėjų, kurie vykdo užsakomuosius skrydžius daugiau kaip 2 orlaiviais, sertifikavimą ir pažymėjimo išdavimą<text:s/><text:tab/>8000 litų</text:p>
      <text:p text:style-name="P2597">4.159.<text:tab/>oro vežėjų, kurie vykdo reguliariuosius reisus ne daugiau kaip 2 orlaiviais, sertifikavimą ir pažymėjimo išdavimą<text:s/><text:tab/>8000 litų</text:p>
      <text:p text:style-name="P2598">4.160.<text:s/><text:tab/>oro vežėjų, kurie vykdo ir reguliariuosius reisus daugiau kaip 2 orlaiviais, sertifikavimą ir pažymėjimo išdavimą<text:tab/>10000 litų ir<text:s/></text:p>
      <text:p text:style-name="P2599"><text:tab/><text:tab/>1000 litų už kiekvieną</text:p>
      <text:p text:style-name="P2600"><text:tab/><text:tab/>kitą orlaivį</text:p>
      <text:p text:style-name="P2601">4.161.<text:tab/>(neteko galios)</text:p>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4.162.</text:p>
          </table:table-cell>
          <table:table-cell table:style-name="TableCell2609">
            <text:p text:style-name="P2610">oro vežėjo pažymėjimo dublikato išdavimą</text:p>
          </table:table-cell>
          <table:table-cell table:style-name="TableCell2611">
            <text:p text:style-name="P2612">50 procentų valstybės rinkliavos už vežėjo pažymėjimo, nurodyto 4.157–4.160 punktuose, išdavimą</text:p>
          </table:table-cell>
        </table:table-row>
        <table:table-row table:style-name="TableRow2613">
          <table:table-cell table:style-name="TableCell2614">
            <text:p text:style-name="P2615">4.163.</text:p>
          </table:table-cell>
          <table:table-cell table:style-name="TableCell2616">
            <text:p text:style-name="P2617">oro vežėjų pageidaujamų pakeitimų jų pažymėjimuose įrašymą, kai nereikia įvertinti, ar šie pakeitimai neturės neigiamos įtakos skrydžių saugai, ar jie neprieštarauja galiojantiems teisės aktams</text:p>
          </table:table-cell>
          <table:table-cell table:style-name="TableCell2618">
            <text:p text:style-name="P2619">1000 litų</text:p>
          </table:table-cell>
        </table:table-row>
        <table:table-row table:style-name="TableRow2620">
          <table:table-cell table:style-name="TableCell2621">
            <text:p text:style-name="P2622">4.164.</text:p>
          </table:table-cell>
          <table:table-cell table:style-name="TableCell2623">
            <text:p text:style-name="P2624"><text:span text:style-name="T2625">oro vežėjų pageidaujamų pakeitimų jų pažymėjimuose įrašymą, <text:s/>kai reikia įvertinti, ar šie pakeitimai neturės neigiamos įtakos skrydžių saugai, ar jie neprieštarauja galiojantiems</text:span><text:span text:style-name="T2626"><text:s/></text:span><text:span text:style-name="T2627">teisės aktams</text:span></text:p>
          </table:table-cell>
          <table:table-cell table:style-name="TableCell2628">
            <text:p text:style-name="P2629">80 procentų valstybės rinkliavos už vežėjo pažymėjimo, nurodyto 4.157–4.160 punktuose, išdavimą</text:p>
          </table:table-cell>
        </table:table-row>
      </table:table>
      <text:p text:style-name="P2630">4.165.<text:tab/>oro vežėjo kompetencijos deklaracijos išdavimą<text:s/><text:tab/>200 litų</text:p>
      <text:p text:style-name="P2631">4.166.<text:tab/>(neteko galios)</text:p>
      <text:p text:style-name="P2632">4.167.<text:tab/>(neteko galios)</text:p>
      <text:p text:style-name="P2633">4.168.<text:tab/>II ICAO kategorijos aerodromo įvertinimą ir tinkamumo naudoti pažymėjimo išdavimą<text:s/><text:tab/>30000<text:s/>litų</text:p>
      <text:p text:style-name="P2634">4.169.<text:tab/>I ICAO kategorijos aerodromo įvertinimą ir tinkamumo naudoti pažymėjimo išdavimą<text:tab/>18000 litų</text:p>
      <text:p text:style-name="P2635">4.170.<text:tab/>aerodromo, įrengto skrydžiams pagal prietaisus, įvertinimą ir tinkamumo naudoti pažymėjimo išdavimą<text:s/><text:tab/>9000 litų</text:p>
      <text:p text:style-name="P2636">4.171.<text:tab/>aerodromo, įrengto vizualiems skrydžiams, įvertinimą ir tinkamumo naudoti pažymėjimo išdavimą<text:tab/>2700 litų</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4.172.</text:p>
          </table:table-cell>
          <table:table-cell table:style-name="TableCell2644">
            <text:p text:style-name="P2645"><text:span text:style-name="T2646">tiksliojo artėjimo tūpti II ICAO kategorijos įrenginių sistemos <text:s text:c="2"/>įvertinimą</text:span><text:span text:style-name="T2647"><text:s/></text:span><text:span text:style-name="T2648">ir tinkamumo naudoti pažymėjimo išdavimą</text:span></text:p>
          </table:table-cell>
          <table:table-cell table:style-name="TableCell2649">
            <text:p text:style-name="P2650">30000 litų</text:p>
          </table:table-cell>
        </table:table-row>
        <table:table-row table:style-name="TableRow2651">
          <table:table-cell table:style-name="TableCell2652">
            <text:p text:style-name="P2653">4.173.</text:p>
          </table:table-cell>
          <table:table-cell table:style-name="TableCell2654">
            <text:p text:style-name="P2655"><text:span text:style-name="T2656">tiksliojo artėjimo tūpti I ICAO kat</text:span><text:span text:style-name="T2657">egorijos įrenginių sistemos <text:s text:c="2"/>įvertinimą</text:span><text:span text:style-name="T2658"><text:s/></text:span><text:span text:style-name="T2659">ir tinkamumo naudoti pažymėjimo išdavimą</text:span></text:p>
          </table:table-cell>
          <table:table-cell table:style-name="TableCell2660">
            <text:p text:style-name="P2661">18000 litų</text:p>
          </table:table-cell>
        </table:table-row>
        <table:table-row table:style-name="TableRow2662">
          <table:table-cell table:style-name="TableCell2663">
            <text:p text:style-name="P2664">4.174.</text:p>
          </table:table-cell>
          <table:table-cell table:style-name="TableCell2665">
            <text:p text:style-name="P2666">netiksliojo artėjimo tūpti pagal prietaisus įrenginių sistemos įvertinimą <text:s/>ir tinkamumo naudoti pažymėjimo išdavimą</text:p>
          </table:table-cell>
          <table:table-cell table:style-name="TableCell2667">
            <text:p text:style-name="P2668">9000 litų</text:p>
          </table:table-cell>
        </table:table-row>
        <table:table-row table:style-name="TableRow2669">
          <table:table-cell table:style-name="TableCell2670">
            <text:p text:style-name="P2671">4.175.</text:p>
          </table:table-cell>
          <table:table-cell table:style-name="TableCell2672">
            <text:p text:style-name="P2673">tinkamumo naudoti pažymėjimo galiojimo pratęsimą</text:p>
          </table:table-cell>
          <table:table-cell table:style-name="TableCell2674">
            <text:p text:style-name="P2675">50 procentų valstybės rinkliavos, nurodytos 4.168–4.174 punktuose</text:p>
          </table:table-cell>
        </table:table-row>
      </table:table>
      <text:p text:style-name="P2676">4.176.<text:tab/>užsienyje išduotos licencijos pripažinimą sklandytojui<text:s/><text:tab/>90 litų</text:p>
      <text:p text:style-name="P2677">4.177.<text:tab/>užsienyje išduotos techniko inžinieriaus, skraidančio inžinieriaus ir navigatoriaus<text:s/>licencijos pripažinimą<text:tab/>125 litai</text:p>
      <text:p text:style-name="P2678">4.178.<text:tab/>užsienyje išduotos piloto mėgėjo ir laisvojo aerostato piloto licencijos pripažinimą<text:tab/>90 litų<text:s/></text:p>
      <text:p text:style-name="P2679">4.179.<text:tab/>užsienyje išduotos komercinės aviacijos piloto ir avialinijų transporto piloto licencijos pripažinimą<text:tab/>580 litų</text:p>
      <text:p text:style-name="P2680"><text:span text:style-name="T2681">Pas</text:span><text:span text:style-name="T2682">taba.</text:span><text:span text:style-name="T2683"><text:s/>Jeigu licencijos pripažinimas išduodamas piloto mėgėjo teisėmis, taikoma 4.178 punkte nustatyta valstybės rinkliava.</text:span></text:p>
      <text:p text:style-name="P2684">4.180.<text:tab/>papildomos kvalifikacijos (leidimo) suteikimą technikui (inžinieriui) ir orlaivių palydovui<text:tab/>20 litų</text:p>
      <text:p text:style-name="P2685">4.181.<text:tab/>papildomos kvalifikacijos suteikimą sklandytojui ir pilotui mėgėjui<text:tab/>40 litų<text:s/></text:p>
      <text:p text:style-name="P2686">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87">(neteko galios)</text:p>
            </text:list-item>
          </text:list>
        </text:list-item>
      </text:list>
      <text:p text:style-name="P2688">4.184.<text:tab/>civilinės aviacijos specialisto licencijos dublikato <text:s/>išdavimą<text:tab/>25 litai</text:p>
      <text:p text:style-name="P2689">4.185.<text:tab/>teorijos egzamino perlaikymą:</text:p>
      <text:p text:style-name="P2690">4.185.1.<text:tab/>laisvojo aerostato pilotui, sklandytojui ir pilotui mėgėjui<text:tab/>10 litų</text:p>
      <text:p text:style-name="P2691">4.185.2.<text:tab/>navigatoriui, skrydžių vadovui, komercinės aviacijos pilotui, avialinijų transporto pilotui, skraidančiajam inžinieriui ir technikui inžinieriui<text:tab/>20 litų</text:p>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4.186.<text:s/></text:p>
          </table:table-cell>
          <table:table-cell table:style-name="TableCell2699">
            <text:p text:style-name="P2700">skrydžio (praktinių gebėjimų) egzamino perlaikymą<text:s/></text:p>
          </table:table-cell>
          <table:table-cell table:style-name="TableCell2701">
            <text:p text:style-name="P2702">30 procentų valstybės rinkliavos už licencijos, nurodytos 3.81–3.92 punktuose, išdavimą<text:s/></text:p>
          </table:table-cell>
        </table:table-row>
      </table:table>
      <text:p text:style-name="P2703">4.187.<text:tab/>civilinės aviacijos specialisto licencijos (kvalifikacijos) galiojimo laiko pratęsimą:<text:s/></text:p>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4.187.1.</text:p>
          </table:table-cell>
          <table:table-cell table:style-name="TableCell2711">
            <text:p text:style-name="P2712">sklandytojui, laisvojo aerostato pilotui, pilotui mėgėjui ir orlaivių palydovui</text:p>
          </table:table-cell>
          <table:table-cell table:style-name="TableCell2713">
            <text:p text:style-name="P2714">15 procentų valstybės rinkliavos už licencijos, nurodytos 3.81, 3.83, 3.84, 3.85 ir 3.86 punktuose, išdavimą<text:s/></text:p>
          </table:table-cell>
        </table:table-row>
        <table:table-row table:style-name="TableRow2715">
          <table:table-cell table:style-name="TableCell2716">
            <text:p text:style-name="P2717">4.187.2.</text:p>
          </table:table-cell>
          <table:table-cell table:style-name="TableCell2718">
            <text:p text:style-name="P2719">inžinieriui (technikui), skraidančiajam inžinieriui, skrydžių vadovui, dispečeriui ir navigatoriui</text:p>
          </table:table-cell>
          <table:table-cell table:style-name="TableCell2720">
            <text:p text:style-name="P2721">25 procentai valstybės rinkliavos už licencijos, nurodytos 3.82, 3.87, 3.90 ir 3.91 punktuose, išdavimą</text:p>
          </table:table-cell>
        </table:table-row>
        <table:table-row table:style-name="TableRow2722">
          <table:table-cell table:style-name="TableCell2723">
            <text:p text:style-name="P2724">4.187.3.</text:p>
          </table:table-cell>
          <table:table-cell table:style-name="TableCell2725">
            <text:p text:style-name="P2726">komercinės aviacijos pilotui ir avialinijų transporto pilotui</text:p>
          </table:table-cell>
          <table:table-cell table:style-name="TableCell2727">
            <text:p text:style-name="P2728">10 procentų valstybės rinkliavos už licencijos, nurodytos 3.88 ir 3.89 punktuose, išdavimą</text:p>
          </table:table-cell>
        </table:table-row>
        <table:table-row table:style-name="TableRow2729">
          <table:table-cell table:style-name="TableCell2730">
            <text:p text:style-name="P2731">4.188.</text:p>
          </table:table-cell>
          <table:table-cell table:style-name="TableCell2732">
            <text:p text:style-name="P2733">civilinės aviacijos specialisto licencijos (kvalifikacijos) atnaujinimą</text:p>
          </table:table-cell>
          <table:table-cell table:style-name="TableCell2734">
            <text:p text:style-name="P2735">50 procentų valstybės rinkliavos už specialisto licencijos, nurodytos 3.81–3.91 punktuose, išdavimą</text:p>
          </table:table-cell>
        </table:table-row>
      </table:table>
      <text:p text:style-name="P2736"><text:span text:style-name="T2737">4.188</text:span><text:span text:style-name="T2738">1</text:span><text:span text:style-name="T2739">.</text:span><text:span text:style-name="T2740"><text:tab/>civilinio orlaivio įgulos nario pažymėjimo išdavimą arba pavardės joje pakeitimą</text:span><text:span text:style-name="T2741"><text:tab/>20 litų</text:span></text:p>
      <text:p text:style-name="P2742"><text:span text:style-name="T2743">Pastaba</text:span><text:span text:style-name="T2744">. Civilinės aviacijos administracijos darbuotojams, kur</text:span><text:span text:style-name="T2745">ie vykdo valstybinę civilinės aviacijos priežiūrą, valstybės rinkliava, nustatyta 4.180–4.188 punktuose ir 4.188</text:span><text:span text:style-name="T2746">1</text:span><text:span text:style-name="T2747"><text:s/>punkte, mažinama 100 procentų.</text:span></text:p>
      <text:p text:style-name="P2748">4.189.<text:tab/>rengiančių civilinės aviacijos specialistus mokymo organizacijų, kurios finansuojamos ne iš Lietuvos Respublikos valstybės biudžeto, sertifikavimą ir leidimų išdavimą<text:s/><text:tab/>300 litų</text:p>
      <text:p text:style-name="P2749">4.190.<text:tab/>rengiančių civilinės aviacijos specialistus mokymo organizacijų, kurios finansuojamos ne iš Lietuvos Respublikos valstybės biudžeto, leidimo pratęsimą arba atnaujinimą<text:tab/>150 litų<text:s/></text:p>
      <text:p text:style-name="P2750">4.191.<text:tab/>rengiančių civilinės aviacijos specialistus mokymo organizacijų, kurios finansuojamos ne iš Lietuvos Respublikos valstybės biudžeto, leidime daromus pakeitimus<text:tab/>50 litų</text:p>
      <text:p text:style-name="P2751">4.192.<text:tab/>pirmąjį treniruoklio sertifikavimą ir leidimo išdavimą<text:tab/>500 litų<text:s/></text:p>
      <text:p text:style-name="P2752">4.193.<text:tab/>kasmetinį treniruoklio patikrinimą<text:s/><text:tab/>150 litų<text:s/></text:p>
      <text:p text:style-name="P2753">4.194.<text:tab/>treniruoklio galiojimo laiko pratęsimą<text:tab/>250 litų<text:s/></text:p>
      <text:p text:style-name="P2754">4.195.<text:tab/>pirmąjį sertifikato išdavimą aviacijos medicinos centrui<text:tab/>500 litų<text:s/></text:p>
      <text:p text:style-name="P2755">4.196.<text:tab/>sertifikato aviacijos medicinos centrui galiojimo pratęsimą<text:tab/>250 litų<text:s/></text:p>
      <text:p text:style-name="P2756">4.197.<text:tab/>pirmosios klasės sveikatos pažymėjimo išdavimą civilinės aviacijos specialistams<text:tab/>20 litų<text:s/></text:p>
      <text:p text:style-name="P2757">4.198.<text:tab/>antrosios klasės sveikatos pažymėjimo išdavimą civilinės aviacijos specialistams<text:tab/>10 litų</text:p>
      <text:p text:style-name="P2758">4.199.<text:tab/>trečiosios klasės sveikatos pažymėjimo išdavimą civilinės aviacijos specialistams<text:tab/>20 litų<text:s/></text:p>
      <text:p text:style-name="P2759"><text:span text:style-name="T2760">Pastaba</text:span><text:span text:style-name="T2761">. Civilinės aviacijos administracijos darbuotojams, kurie vykdo valstybinę civilinės aviacijos priežiūrą, 4.197–4.199 punktuose nustatyta valstybės rinkliava mažinama 100 procentų.</text:span></text:p>
      <text:p text:style-name="P2762">4.200.<text:tab/>sveikatos pažymėjimo išdavimą<text:s/>studentams ir moksleiviams<text:tab/>5 litai</text:p>
      <text:p text:style-name="P2763"><text:tab/>Valstybinės vidaus vandenų laivybos inspekcijos</text:p>
      <text:p text:style-name="P2764">4.201.<text:tab/>vidaus vandenų uostų įregistravimą<text:s/><text:tab/>250 litų<text:s/></text:p>
      <text:p text:style-name="P2765">4.202.<text:tab/>vidaus vandenų prieplaukų įregistravimą<text:tab/>150 litų</text:p>
      <text:p text:style-name="P2766">4.203.<text:tab/>kapitono, laivavedžio, laivo specialisto, mechaniko diplomo išdavimą<text:tab/>40 litų</text:p>
      <text:p text:style-name="P2767">4.204.<text:tab/>kvalifikacijos liudijimo išdavimą vidaus vandenų specialistui, pramoginio laivo laivavedžiui<text:tab/>30 litų<text:s/></text:p>
      <text:p text:style-name="P2768">4.205.<text:tab/>pažymėjimo išdavimą vidaus vandenų specialistui<text:tab/>20 litų</text:p>
      <text:p text:style-name="P2769">4.206.<text:tab/>laivo įgulos minimumo liudijimo išdavimą<text:tab/>10 litų</text:p>
      <text:p text:style-name="P2770">4.207.<text:tab/>diplomo patvirtinimą<text:s/><text:tab/>10 litų</text:p>
      <text:p text:style-name="P2771">4.208.<text:tab/>pažymos, pažymos dublikato išdavimą<text:s/><text:tab/>10 litų</text:p>
      <text:p text:style-name="P2772">4.209.<text:tab/>laivo įkeitimo sutarties įregistravimą<text:tab/>25 litai</text:p>
      <text:p text:style-name="P2773">4.210.<text:tab/>laivo žurnalo tvirtinimą, išdavimą, įregistravimą<text:tab/>20 litų<text:s/></text:p>
      <text:p text:style-name="P2774">4.211.<text:tab/>laivo bilieto išdavimą<text:s/><text:tab/>20 litų<text:s/></text:p>
      <text:p text:style-name="P2775">4.212.<text:tab/>laivo<text:s/>nuosavybės liudijimo išdavimą<text:s/><text:tab/>20 litų<text:s/></text:p>
      <text:p text:style-name="P2776">4.213.<text:tab/>leidimo laivui plaukioti su Lietuvos Respublikos valstybės vėliava išdavimą<text:tab/>20 litų</text:p>
      <text:p text:style-name="P2777">4.214.<text:tab/>kitų dokumentų išdavimą<text:s/><text:tab/>20 litų</text:p>
      <text:p text:style-name="P2778">4.215.<text:tab/>profesinių žinių tikrinimą<text:s/><text:tab/>10 litų<text:s/></text:p>
      <text:p text:style-name="P2779">4.216.<text:tab/>pareiškimų pildymą savininko prašymu<text:s/><text:tab/>10 litų<text:s/></text:p>
      <text:p text:style-name="P2780"><text:span text:style-name="T2781">Pastaba</text:span><text:span text:style-name="T2782">. Valstybės rinkliava už pakartotinį ar skubų 4.201–4.216 punktuose nurodytų dokumentų įforminimą ir išdavimą didinama 100 procentų.<text:s/></text:span></text:p>
      <text:p text:style-name="P2783">4.217.<text:tab/>jūrų laivo įregistravimą Laivų registre<text:tab/>400 litų<text:s/></text:p>
      <text:p text:style-name="P2784">4.218.<text:tab/>jūrų-upių laivo įregistravimą Laivų registre<text:tab/>200 litų<text:s/></text:p>
      <text:p text:style-name="P2785">4.219.<text:tab/>upių laivo įregistravimą Laivų registre<text:tab/>200 litų</text:p>
      <text:p text:style-name="P2786">4.220.<text:tab/>motorinio, motorinio pramoginio laivo įregistravimą Laivų registre<text:s/><text:tab/>10 litų<text:s/></text:p>
      <text:p text:style-name="P2787">4.221.<text:tab/>jachtos įregistravimą Laivų registre<text:s/><text:tab/>20 litų<text:s/></text:p>
      <text:p text:style-name="P2788">4.222.<text:tab/>mažojo nesavaeigio laivo įregistravimą Laivų registre<text:tab/>6 litai</text:p>
      <text:p text:style-name="P2789">4.223.<text:tab/>jūrų laivo išregistravimą iš Laivų registro<text:tab/>300 litų<text:s/></text:p>
      <text:p text:style-name="P2790">4.224.<text:tab/>jūrų-upių laivo išregistravimą iš Laivų registro<text:tab/>150 litų</text:p>
      <text:p text:style-name="P2791"><text:span text:style-name="T2792">4.225.</text:span><text:span text:style-name="T2793"><text:tab/></text:span><text:span text:style-name="T2794">upių laivo išregistravimą iš Laivų registro</text:span><text:span text:style-name="T2795"><text:tab/>95 litai</text:span></text:p>
      <text:p text:style-name="P2796">4.226.<text:tab/>motorinio, motorinio pramoginio laivo<text:s/>išregistravimą iš Laivų registro<text:tab/>5 litai</text:p>
      <text:p text:style-name="P2797">4.227.<text:tab/>jachtos išregistravimą iš Laivų registro<text:tab/>10 litų</text:p>
      <text:p text:style-name="P2798">4.228.<text:tab/>mažojo nesavaeigio laivo išregistravimą iš Laivų registro<text:tab/>3 litai</text:p>
      <text:p text:style-name="P2799"><text:span text:style-name="T2800">Pastabos</text:span><text:span text:style-name="T2801">: 1. Už laivo įregistravimą Lietuvos Respublikos jūrų ar vidaus vandenų laivų<text:s/></text:span><text:span text:style-name="T2802">registre ar išregistravimą iš jo ir atitinkamų dokumentų išdavimą pasikeitus laivo arba įmonės pavadinimui ar savininko adresui mokama 50 procentų valstybės rinkliavos, nustatytos už įregistravimą ar išregistravimą.<text:s/></text:span></text:p>
      <text:p text:style-name="P2803">2. Valstybės rinkliava už laivo įregistravimo dokumentą, išduodamą vietoj pamestojo, didinama 100 procentų.<text:s/></text:p>
      <text:p text:style-name="P2804">4.229.<text:tab/>laivų techninių ir darbo projektų ekspertizę, derinimą ir akto surašymą<text:tab/>550 litų</text:p>
      <text:p text:style-name="P2805">4.230.<text:tab/>laivų pertvarkymo, modernizavimo dokumentų, brėžinių ekspertizę, tvirtinimą ir akto surašymą<text:tab/>50 litų</text:p>
      <text:p text:style-name="P2806">4.231.<text:tab/>laivų statybos techninę priežiūrą ir pirminių dokumentų išdavimą<text:tab/>3000 litų</text:p>
      <text:p text:style-name="P2807">4.232.<text:tab/>laivų stovumo informacijos suderinimą pagal krenavimo bandymo rezultatus ir akto surašymą<text:tab/>200 litų</text:p>
      <text:p text:style-name="P2808">4.233.<text:tab/>laivų įrenginių, mechanizmų gamybos ir modernizavimo techninę priežiūrą ir akto surašymą<text:tab/>200 litų</text:p>
      <text:p text:style-name="P2809">4.234.<text:tab/>laivo korpuso ir jo antstato, laivo įrenginių, sistemų įrenginių, apsaugančių nuo aplinkos užteršimo, kasmetinę apžiūrą ir akto surašymą:</text:p>
      <text:p text:style-name="P2810"><text:span text:style-name="T2811">4.234.1.</text:span><text:span text:style-name="T2812"><text:tab/></text:span><text:span text:style-name="T2813">korpuso ir antstato, kai laivo bendroji talpa iki 500 m</text:span><text:span text:style-name="T2814">³</text:span><text:span text:style-name="T2815"><text:tab/>30 litų</text:span></text:p>
      <text:p text:style-name="P2816"><text:span text:style-name="T2817">4.234.2.</text:span><text:span text:style-name="T2818"><text:tab/>korpuso ir antstato, kai laivo bendroji talpa nuo 501 iki<text:s/></text:span><text:span text:style-name="T2819"><text:line-break/>2000 m</text:span><text:span text:style-name="T2820">3</text:span><text:span text:style-name="T2821"><text:tab/>75 litai</text:span></text:p>
      <text:p text:style-name="P2822"><text:span text:style-name="T2823">4.234.3.</text:span><text:span text:style-name="T2824"><text:tab/>korpuso ir antstato, kai laivo bendroji talpa nuo 2001 iki 5000 m</text:span><text:span text:style-name="T2825">3</text:span><text:span text:style-name="T2826"><text:s/></text:span><text:span text:style-name="T2827"><text:tab/>105 litai</text:span></text:p>
      <text:p text:style-name="P2828"><text:span text:style-name="T2829">4.234.4.</text:span><text:span text:style-name="T2830"><text:tab/>korpuso ir antstato, kai laivo bendroji talpa nuo 5001 iki 10000 </text:span><text:span text:style-name="T2831">m</text:span><text:span text:style-name="T2832">3</text:span><text:span text:style-name="T2833"><text:s/></text:span><text:span text:style-name="T2834"><text:tab/>150 litų</text:span></text:p>
      <text:p text:style-name="P2835"><text:span text:style-name="T2836">4.234.5.</text:span><text:span text:style-name="T2837"><text:tab/>korpuso ir antstato, kai laivo bendroji talpa daugiau 10000 m</text:span><text:span text:style-name="T2838">3</text:span><text:span text:style-name="T2839"><text:tab/>180 litų</text:span></text:p>
      <text:p text:style-name="P2840"><text:span text:style-name="T2841">Pastaba.</text:span><text:span text:style-name="T2842"><text:s/>Valstybės rinkliava už laivo korpuso ir jo antstato apžiūrą, nustatyta 4.234.1–4.234.5 punktuose, didinama: 300 procentų – kai laivo apžiūra vykdoma pirm</text:span><text:span text:style-name="T2843">ą kartą, 200 procentų – kai vykdoma dokinė laivo apžiūra, 100 procentų – kai laivas buvo eksploatuotas iki 15 metų įskaitytinai, 150 procentų – kai laivas buvo eksploatuotas nuo 15 iki 25 metų įskaitytinai, 200 procentų – kai laivas buvo eksploatuotas daug</text:span><text:span text:style-name="T2844">iau kaip 25 metus.<text:s/></text:span></text:p>
      <text:p text:style-name="P2845"><text:span text:style-name="T2846">4.234.6.</text:span><text:span text:style-name="T2847"><text:tab/>įrenginių, kai laivo bendroji talpa iki 500 m</text:span><text:span text:style-name="T2848">3</text:span><text:span text:style-name="T2849"><text:tab/>15 litų</text:span></text:p>
      <text:p text:style-name="P2850"><text:span text:style-name="T2851">4.234.7.</text:span><text:span text:style-name="T2852"><text:tab/>įrenginių, kai laivo bendroji talpa nuo 501 iki 2000 m</text:span><text:span text:style-name="T2853">3</text:span><text:span text:style-name="T2854"><text:tab/>45 litai</text:span></text:p>
      <text:p text:style-name="P2855"><text:span text:style-name="T2856">4.234.8.</text:span><text:span text:style-name="T2857"><text:tab/>įrenginių, kai laivo bendroji talpa nuo 2001 iki 5000 m</text:span><text:span text:style-name="T2858">3</text:span><text:span text:style-name="T2859"><text:tab/>50 litų</text:span></text:p>
      <text:p text:style-name="P2860"><text:span text:style-name="T2861">4.234.9.</text:span><text:span text:style-name="T2862"><text:tab/>įrenginių, kai<text:s/></text:span><text:span text:style-name="T2863">laivo bendroji talpa nuo 5001 iki 10000 m</text:span><text:span text:style-name="T2864">3</text:span><text:span text:style-name="T2865"><text:tab/>90 litų</text:span></text:p>
      <text:p text:style-name="P2866"><text:span text:style-name="T2867">4.234.10.</text:span><text:span text:style-name="T2868"><text:tab/>įrenginių, kai laivo bendroji talpa daugiau 10000 m</text:span><text:span text:style-name="T2869">3</text:span><text:span text:style-name="T2870"><text:tab/>120 litų</text:span></text:p>
      <text:p text:style-name="P2871"><text:span text:style-name="T2872">4.234.11.</text:span><text:span text:style-name="T2873"><text:tab/>sistemų, kai laivo bendroji talpa iki 500 m</text:span><text:span text:style-name="T2874">3</text:span><text:span text:style-name="T2875"><text:tab/>30 litų</text:span></text:p>
      <text:p text:style-name="P2876"><text:span text:style-name="T2877">4.234.12.</text:span><text:span text:style-name="T2878"><text:tab/>sistemų, kai laivo bendroji talpa nuo 501 iki 2000 m</text:span><text:span text:style-name="T2879">3</text:span><text:span text:style-name="T2880"><text:tab/>45 lit</text:span><text:span text:style-name="T2881">ai</text:span></text:p>
      <text:p text:style-name="P2882"><text:span text:style-name="T2883">4.234.13.</text:span><text:span text:style-name="T2884"><text:tab/>sistemų, kai laivo bendroji talpa nuo 2001 iki 5000 m</text:span><text:span text:style-name="T2885">3</text:span><text:span text:style-name="T2886"><text:tab/>50 litų</text:span></text:p>
      <text:p text:style-name="P2887"><text:span text:style-name="T2888">4.234.14.</text:span><text:span text:style-name="T2889"><text:tab/>sistemų, kai laivo bendroji talpa nuo 5001 iki 10000 m</text:span><text:span text:style-name="T2890">3</text:span><text:span text:style-name="T2891"><text:tab/>90 litų</text:span></text:p>
      <text:p text:style-name="P2892"><text:span text:style-name="T2893">4.234.15.</text:span><text:span text:style-name="T2894"><text:tab/>sistemų, kai laivo bendroji talpa daugiau 10000 m</text:span><text:span text:style-name="T2895">3</text:span><text:span text:style-name="T2896"><text:tab/>120 litų</text:span></text:p>
      <text:p text:style-name="P2897"><text:span text:style-name="T2898">4.234.16.</text:span><text:span text:style-name="T2899"><text:tab/>įrenginių, apsaugančių nuo</text:span><text:span text:style-name="T2900"><text:s/>aplinkos užteršimo, kai laivo bendroji talpa iki 500 m</text:span><text:span text:style-name="T2901">3</text:span><text:span text:style-name="T2902"><text:tab/>15 litų</text:span></text:p>
      <text:p text:style-name="P2903"><text:span text:style-name="T2904">4.234.17.</text:span><text:span text:style-name="T2905"><text:tab/>įrenginių, apsaugančių nuo aplinkos užteršimo, kai laivo bendroji talpa nuo 501 iki 2000 m</text:span><text:span text:style-name="T2906">3</text:span><text:span text:style-name="T2907"><text:tab/>60 litų</text:span></text:p>
      <text:p text:style-name="P2908"><text:span text:style-name="T2909">4.234.18.</text:span><text:span text:style-name="T2910"><text:tab/>įrenginių, apsaugančių nuo aplinkos užteršimo, kai laivo bendroji talpa</text:span><text:span text:style-name="T2911"><text:s/>nuo 2001 iki 5000 m</text:span><text:span text:style-name="T2912">3</text:span><text:span text:style-name="T2913"><text:tab/>90 litų</text:span></text:p>
      <text:p text:style-name="P2914"><text:span text:style-name="T2915">4.234.19.</text:span><text:span text:style-name="T2916"><text:tab/>įrenginių, apsaugančių nuo aplinkos užteršimo, kai laivo bendroji talpa nuo 5001 iki 10000 m</text:span><text:span text:style-name="T2917">3</text:span><text:span text:style-name="T2918"><text:tab/>120 litų</text:span></text:p>
      <text:p text:style-name="P2919"><text:span text:style-name="T2920">4.234.20.</text:span><text:span text:style-name="T2921"><text:tab/>įrenginių, apsaugančių nuo aplinkos užteršimo, kai laivo bendroji talpa daugiau 10000 m</text:span><text:span text:style-name="T2922">3</text:span><text:span text:style-name="T2923"><text:tab/>150 litų</text:span></text:p>
      <text:p text:style-name="P2924">4.235.<text:tab/>laivo mechanizmų kasmetinę apžiūrą pagal pagrindinių ir pagalbinių variklių galią (AG) ir akto surašymą:</text:p>
      <text:p text:style-name="P2925">4.235.1.<text:tab/>iki 100 AG<text:tab/>45 litai</text:p>
      <text:p text:style-name="P2926">4.235.2.<text:tab/>nuo 101 iki 400 AG<text:tab/>75 litai</text:p>
      <text:p text:style-name="P2927">4.235.3.<text:tab/>nuo 401 iki 1500 AG<text:tab/>105 litai</text:p>
      <text:p text:style-name="P2928">4.235.4.<text:tab/>nuo 1501 iki 3000 AG<text:tab/>135 litai</text:p>
      <text:p text:style-name="P2929">4.235.5.<text:tab/>daugiau kaip 3000 AG<text:tab/>180 litų</text:p>
      <text:p text:style-name="P2930">4.236.<text:tab/>laivo elektros įrenginių kasmetinę apžiūrą pagal generatorių galią (kW) ir akto surašymą:</text:p>
      <text:p text:style-name="P2931">4.236.1.<text:tab/>iki 25 kW<text:tab/>30 litų</text:p>
      <text:p text:style-name="P2932">4.236.2.<text:tab/>nuo 26 iki 100 kW<text:tab/>75 litai</text:p>
      <text:p text:style-name="P2933">4.236.3.<text:tab/>nuo 101 iki 500 kW<text:tab/>105 litai</text:p>
      <text:p text:style-name="P2934">4.236.4.<text:tab/>nuo 501 iki 1000 kW<text:tab/>135 litai</text:p>
      <text:p text:style-name="P2935">4.236.5.<text:tab/>daugiau kaip 1000 kW<text:tab/>180 litų</text:p>
      <text:p text:style-name="P2936">4.237.<text:tab/>radijo ir navigacinių įrenginių kasmetinę apžiūrą pagal laivo klasę ir akto surašymą:</text:p>
      <text:p text:style-name="P2937">4.237.1.<text:s/><text:tab/>radijo įrenginių „L“ ir „U“<text:tab/>20 litai</text:p>
      <text:p text:style-name="P2938">4.237.2.<text:s/><text:tab/>radijo įrenginių „E“ ir „J“<text:tab/>90 litų</text:p>
      <text:p text:style-name="P2939">4.237.3.<text:tab/>radijo<text:s/>įrenginių „E-PR“ ir „J-PR“<text:tab/>150 litų</text:p>
      <text:p text:style-name="P2940">4.237.4.<text:tab/>radijo įrenginių „J-MP“<text:s/><text:tab/>180 litų</text:p>
      <text:p text:style-name="P2941">4.237.5.<text:tab/>navigacinių įrenginių „E“ ir „J“<text:tab/>20 litai</text:p>
      <text:p text:style-name="P2942">4.237.6.<text:s/><text:tab/>navigacinių įrenginių „E-PR“ ir „J-PR“<text:tab/>75 litai</text:p>
      <text:p text:style-name="P2943">4.237.7.<text:tab/>navigacinių įrenginių „J-MP“<text:tab/>120 litų</text:p>
      <text:p text:style-name="P2944">4.238.<text:s/><text:tab/>laivų šaldymo įrenginių kasmetinę apžiūrą pagal šaldomų patalpų talpą ir akto surašymą:</text:p>
      <text:p text:style-name="P2945"><text:span text:style-name="T2946">4.238.1.<text:s/></text:span><text:span text:style-name="T2947"><text:tab/>iki 500 m</text:span><text:span text:style-name="T2948">3</text:span><text:span text:style-name="T2949"><text:s/></text:span><text:span text:style-name="T2950"><text:tab/>15 litų</text:span></text:p>
      <text:p text:style-name="P2951"><text:span text:style-name="T2952">4.238.2.<text:s/></text:span><text:span text:style-name="T2953"><text:tab/>nuo 501 iki 1000 m</text:span><text:span text:style-name="T2954">3</text:span><text:span text:style-name="T2955"><text:s/></text:span><text:span text:style-name="T2956"><text:tab/>40 litų</text:span></text:p>
      <text:p text:style-name="P2957"><text:span text:style-name="T2958">4.238.3.<text:s/></text:span><text:span text:style-name="T2959"><text:tab/>nuo 1001 iki 2000 m</text:span><text:span text:style-name="T2960">3</text:span><text:span text:style-name="T2961"><text:s/></text:span><text:span text:style-name="T2962"><text:tab/>90 litų</text:span></text:p>
      <text:p text:style-name="P2963"><text:span text:style-name="T2964">4.238.4.<text:s/></text:span><text:span text:style-name="T2965"><text:tab/>daugiau kaip 2000 m</text:span><text:span text:style-name="T2966">3</text:span><text:span text:style-name="T2967"><text:tab/>180 litų</text:span></text:p>
      <text:p text:style-name="P2968">4.239.<text:s/><text:tab/>laivų kėlimo įrenginių<text:s/>kasmetinę apžiūrą, bandymus pagal keliamąją galią ir akto surašymą:</text:p>
      <text:p text:style-name="P2969">4.239.1.<text:tab/>iki 5 tonų<text:tab/>75 litai</text:p>
      <text:p text:style-name="P2970">4.239.2.<text:s/><text:tab/>nuo 5 iki 20 tonų<text:tab/>100 litų</text:p>
      <text:p text:style-name="P2971">4.239.3.<text:tab/>daugiau kaip 20 tonų<text:tab/>150 litų</text:p>
      <text:p text:style-name="P2972">4.240.<text:s/><text:tab/>laivų garo katilų ir slėgiminių indų apžiūrą, bandymus ir akto surašymą:</text:p>
      <text:p text:style-name="P2973">4.240.1.<text:s/><text:tab/>garo katilų vidinę apžiūrą<text:tab/>45 litai</text:p>
      <text:p text:style-name="P2974">4.240.2.<text:s/><text:tab/>garo katilų išorinę apžiūrą ir bandymus darbiniu slėgiu<text:tab/>70 litų</text:p>
      <text:p text:style-name="P2975">4.240.3.<text:s/><text:tab/>garo katilų hidraulinį bandymą<text:s/><text:tab/>70 litų</text:p>
      <text:p text:style-name="P2976">4.240.4.<text:s/><text:tab/>slėgiminių indų vidinę apžiūrą<text:tab/>30 litų</text:p>
      <text:p text:style-name="P2977">4.240.5.<text:s/><text:tab/>slėgiminių indų išorinę apžiūrą ir bandymus darbiniu slėgiu<text:tab/>45 litai</text:p>
      <text:p text:style-name="P2978">4.240.6.<text:s/><text:tab/>slėgiminių indų hidraulinį bandymą<text:tab/>45 litai</text:p>
      <text:p text:style-name="P2979">4.241.<text:s/><text:tab/>laivo neeilinę apžiūrą nepriklausomai nuo laivo talpos, pastatymo metų ir akto surašymą<text:tab/>200 litų</text:p>
      <text:p text:style-name="P2980">4.242.<text:s/><text:tab/>medžiagų, gaminių ir technologinių procesų ekspertizę, siekiant suteikti pripažinto gaminio statusą<text:tab/>500 litų</text:p>
      <text:p text:style-name="P2981"><text:span text:style-name="T2982">4.243.</text:span><text:span text:style-name="T2983"><text:tab/>krantinės (prieplaukos) techninės būklės apžiūrą (1 bėginis metras) ir akto surašymą</text:span><text:span text:style-name="T2984"><text:tab/>1 litas</text:span></text:p>
      <text:p text:style-name="P2985">4.244.<text:tab/>visų tipų irklinių laivų, vandens dviračių pirminę ir kasmetinę techninę apžiūrą ir akto<text:s/>surašymą<text:tab/>10 litų</text:p>
      <text:p text:style-name="P2986">4.245.<text:tab/>burinių jachtų, daugiau kaip 5 vietų turistinių pripučiamųjų valčių-pontonų, plaukiojančių vasarnamių pirminę ir kasmetinę techninę apžiūrą ir akto surašymą<text:tab/>50 litų</text:p>
      <text:p text:style-name="P2987">4.246.<text:tab/>mažųjų, pramoginių laivų, kurių variklių galingumas iki 30 AG, pirminę ir kasmetinę techninę apžiūrą ir akto surašymą<text:tab/>30 litų</text:p>
      <text:p text:style-name="P2988">4.247.<text:tab/>mažųjų, pramoginių laivų, kurių variklių galingumas nuo 31 iki 100 AG, pirminę ir kasmetinę techninę apžiūrą ir akto surašymą<text:tab/>60 litų</text:p>
      <text:p text:style-name="P2989">4.248.<text:tab/>mažųjų, pramoginių laivų, kurių variklių galingumas daugiau kaip 100 AG, pirminę ir kasmetinę techninę apžiūrą ir akto surašymą<text:tab/>90 litų</text:p>
      <text:p text:style-name="P2990">4.249.<text:s/><text:tab/>mažųjų irklinių laivų statybos techninio projekto derinimą, statybos apžiūrą ir akto surašymą<text:tab/>30 litų</text:p>
      <text:p text:style-name="P2991">4.250.<text:tab/>pramoginių ir sportinių laivų statybos ir remonto projekto derinimą ir akto surašymą<text:tab/>125 litai</text:p>
      <text:p text:style-name="P2992">4.251.<text:s/><text:tab/>pramoginių ir sportinių laivų statybos ir remonto techninę priežiūrą ir akto surašymą<text:tab/>200 litų</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BodyText"><text:span text:style-name="T2999">4.251</text:span><text:span text:style-name="T3000">1</text:span><text:span text:style-name="T3001">.</text:span></text:p>
          </table:table-cell>
          <table:table-cell table:style-name="TableCell3002">
            <text:p text:style-name="P3003">leidimo mokymo įstaigai mokyti asmenis, susijusius su pavojingų krovinių vežimu vidaus vandenų<text:s/>transportu, išdavimą</text:p>
          </table:table-cell>
          <table:table-cell table:style-name="TableCell3004">
            <text:p text:style-name="P3005">115 litų</text:p>
          </table:table-cell>
        </table:table-row>
        <table:table-row table:style-name="TableRow3006">
          <table:table-cell table:style-name="TableCell3007">
            <text:p text:style-name="BodyText"><text:span text:style-name="T3008">4.251</text:span><text:span text:style-name="T3009">2</text:span><text:span text:style-name="T3010">.</text:span></text:p>
          </table:table-cell>
          <table:table-cell table:style-name="TableCell3011">
            <text:p text:style-name="P3012">asmenų, siekiančių įgyti pavojingų krovinių vežimo vidaus vandenų transportu saugos specialisto pažymėjimą, egzaminavimą, pažymėjimo išdavimą</text:p>
          </table:table-cell>
          <table:table-cell table:style-name="TableCell3013">
            <text:p text:style-name="P3014">60 litų</text:p>
          </table:table-cell>
        </table:table-row>
        <table:table-row table:style-name="TableRow3015">
          <table:table-cell table:style-name="TableCell3016">
            <text:p text:style-name="BodyText"><text:span text:style-name="T3017">4.251</text:span><text:span text:style-name="T3018">3</text:span><text:span text:style-name="T3019">.</text:span></text:p>
          </table:table-cell>
          <table:table-cell table:style-name="TableCell3020">
            <text:p text:style-name="P3021">asmenų, siekiančių įgyti pavojingų krovinių vežimo vidaus<text:s/>vandenų transportu saugos specialisto pažymėjimą, pakartotinį egzaminavimą</text:p>
          </table:table-cell>
          <table:table-cell table:style-name="TableCell3022">
            <text:p text:style-name="P3023">50 litų</text:p>
          </table:table-cell>
        </table:table-row>
        <table:table-row table:style-name="TableRow3024">
          <table:table-cell table:style-name="TableCell3025">
            <text:p text:style-name="BodyText"><text:span text:style-name="T3026">4.251</text:span><text:span text:style-name="T3027">4</text:span><text:span text:style-name="T3028">.</text:span></text:p>
          </table:table-cell>
          <table:table-cell table:style-name="TableCell3029">
            <text:p text:style-name="P3030">mokytojo, mokančio asmenis, susijusius su pavojingų krovinių vežimu vidaus vandenų transportu, atestavimą ir pažymėjimo išdavimą</text:p>
          </table:table-cell>
          <table:table-cell table:style-name="TableCell3031">
            <text:p text:style-name="P3032">90 litų</text:p>
          </table:table-cell>
        </table:table-row>
      </table:table>
      <text:p text:style-name="P3033"><text:tab/>Valstybinės kelių transporto inspekcijos</text:p>
      <text:p text:style-name="P3034">4.252.<text:tab/>vienkartinio leidimo važiuoti į kitas valstybes kelių transporto priemone, skirta kroviniams vežti tarptautiniais maršrutais, išdavimą Lietuvos Respublikos vežėjams<text:s/><text:tab/>18 litų</text:p>
      <text:p text:style-name="P3035">4.253.<text:tab/>Europos transporto ministrų konferencijos daugiašalio leidimo išdavimą Lietuvos Respublikoje įregistruotoms kelių transporto priemonėms<text:tab/>100 litų</text:p>
      <text:p text:style-name="P3036">4.254.<text:tab/>leidimo kelių transporto priemone vežti keleivius į užsienio valstybes per jų teritorijas arba į trečiąsias valstybes išdavimą<text:tab/>25 litai</text:p>
      <text:p text:style-name="P3037">4.255.<text:tab/>vienkartinio<text:s/>leidimo važiuoti kelių transporto priemonėmis, skirtomis kroviniams vežti, į Lietuvos Respubliką arba per jos teritoriją užsienio vežėjams išdavimą Lietuvos Respublikos teritorijoje<text:tab/>600 litų<text:s/></text:p>
      <text:p text:style-name="P3038">4.256.<text:tab/>reguliariojo tarptautinio susisiekimo autobusų maršruto atidarymo tyrimą ir šios veiklos leidimo išdavimą<text:tab/>40 litų<text:s/></text:p>
      <text:p text:style-name="P3039">4.257.<text:tab/>reguliariojo tolimojo susisiekimo autobusų maršruto atidarymo tyrimą ir šios veiklos leidimo išdavimą<text:tab/>35 litai<text:s/></text:p>
      <text:p text:style-name="P3040"><text:span text:style-name="T3041">4.257</text:span><text:span text:style-name="T3042">1</text:span><text:span text:style-name="T3043">.</text:span><text:span text:style-name="T3044"><text:tab/>paraiškos gauti leidimą teikti reguliarias paslaugas (teikti</text:span></text:p>
      <text:p text:style-name="P3045"><text:tab/>neliberalizuotas specialiąsias reguliarias paslaugas) tolimojo</text:p>
      <text:p text:style-name="P3046"><text:tab/>susisiekimo ir miesto autobusais tarp valstybių narių pagal</text:p>
      <text:p text:style-name="P3047"><text:tab/>1992 m. kovo 16 d. Tarybos reglamento (EEB) Nr. 684/92 dėl</text:p>
      <text:p text:style-name="P3048"><text:tab/>bendrųjų tarptautinio keleivių vežimo tolimojo susisiekimo ir</text:p>
      <text:p text:style-name="P3049"><text:tab/>miesto autobusais<text:s/>taisyklių nuostatas, pratęsti leidimo galiojimo</text:p>
      <text:p text:style-name="P3050"><text:tab/>terminą, pakeisti sąlygas, pagal kurias leidime nurodytos</text:p>
      <text:p text:style-name="P3051"><text:tab/>paslaugos turi būti teikiamos, nagrinėjimą<text:tab/>40 litų</text:p>
      <text:p text:style-name="P3052"><text:span text:style-name="T3053">4.257</text:span><text:span text:style-name="T3054">2</text:span><text:span text:style-name="T3055"><text:tab/></text:span><text:span text:style-name="T3056"><text:s/>vieno leidimo teikti reguliarias paslaugas (teikti neliberalizuotas</text:span></text:p>
      <text:p text:style-name="P3057"><text:tab/>specialiąsias reguliarias paslaugas) tolimojo susisiekimo ir</text:p>
      <text:p text:style-name="P3058"><text:tab/>miesto autobusais tarp valstybių narių pagal 1992 m. kovo 16 d.</text:p>
      <text:p text:style-name="P3059"><text:tab/>Tarybos reglamento (EEB) Nr. 684/92 nuostatas išdavimą<text:tab/>10 litų</text:p>
      <text:p text:style-name="P3060">4.258.<text:tab/>leidimo vykdyti gamyklinį gabenimą Lietuvos Respublikos vežėjams</text:p>
      <text:p text:style-name="P3061"><text:tab/>įforminimą<text:tab/>17 litų<text:s/></text:p>
      <text:p text:style-name="P3062">4.259.<text:tab/>daugkartinio leidimo vežti krovinius kelių transporto priemonėmis į užsienio valstybes išdavimą Lietuvos Respublikos vežėjams<text:tab/>50 litų<text:s/></text:p>
      <text:p text:style-name="P3063">4.260.<text:tab/>leidimo vežti sunkiasvorius krovinius kelių transporto priemonėmis Lietuvos Respublikos keliais išdavimą Lietuvos Respublikos ir užsienio vežėjams<text:tab/>50 litų<text:s/></text:p>
      <text:p text:style-name="P3064">4.261.<text:tab/>leidimo, suteikiančio teisę atlikti techninę ekspertizę, išdavimą<text:tab/>500 litų<text:s/></text:p>
      <text:p text:style-name="P3065">4.262.<text:tab/>leidimo, suteikiančio teisę atlikti techninę ekspertizę, pratęsimą<text:tab/>250 litų<text:s/></text:p>
      <text:p text:style-name="P3066">4.263.<text:tab/>kelių transporto kontrolieriaus pažymėjimo išdavimą<text:tab/>3 litai<text:s/></text:p>
      <text:p text:style-name="P3067">4.264.<text:tab/>kelionės lapo autobusui, vežančiam keleivius į užsienio valstybes, išdavimą<text:tab/>10 litų<text:s/></text:p>
      <text:p text:style-name="P3068">4.265.<text:tab/>darbo ir poilsio režimo knygelės išdavimą kelių transporto priemonių vairuotojams<text:tab/>8 litai<text:s/></text:p>
      <text:p text:style-name="P3069">4.266.<text:tab/>asmenų, vadovaujančių licencijuojamai kelių transporto veiklai, profesinės kvalifikacijos egzaminą:</text:p>
      <text:p text:style-name="P3070">4.266.1.<text:tab/>pagrindinės dalies<text:tab/>50 litų</text:p>
      <text:p text:style-name="P3071">4.266.2.<text:tab/>papildomos dalies<text:tab/>50 litų</text:p>
      <text:p text:style-name="P3072">4.267.<text:tab/>(neteko galios)</text:p>
      <text:p text:style-name="P3073">4.268.<text:tab/>kelių transporto priemonių vairuotojo, vežančio pavojingus krovinius, egzaminą:</text:p>
      <text:p text:style-name="P3074">4.268.1.<text:tab/>pagrindinio mokymo kurso<text:tab/>30 litų</text:p>
      <text:p text:style-name="P3075">4.268.2.<text:tab/>specializuoto mokymo kurso<text:tab/>20 litų</text:p>
      <text:p text:style-name="P3076">4.269.<text:tab/>pažymėjimų ar liudijimų, patvirtinančių asmens kvalifikaciją (kompetenciją), išdavimą<text:tab/>5 litai<text:s/></text:p>
      <text:p text:style-name="P3077">4.270.<text:tab/>keleivių tarptautinio vežimo kelių transporto priemone savo<text:s/>lėšomis liudijimo išdavimą<text:tab/>17 litų<text:s/></text:p>
      <text:p text:style-name="P3078"><text:span text:style-name="T3079">4.270</text:span><text:span text:style-name="T3080">1</text:span><text:span text:style-name="T3081">.</text:span><text:span text:style-name="T3082"><text:tab/>keleivių vežimo tolimojo susisiekimo ir miesto autobusais tarp</text:span></text:p>
      <text:p text:style-name="P3083"><text:tab/>valstybių narių savo lėšomis veiklos pagal 1992 m. kovo 16 d.</text:p>
      <text:p text:style-name="P3084"><text:tab/>Tarybos reglamento (EEB) Nr. 684/92 nuostatas liudijimo</text:p>
      <text:p text:style-name="P3085">išdavimą (iki 5 metų)<text:tab/>85 litai</text:p>
      <text:p text:style-name="P3086">4.271.<text:tab/>krovinių tarptautinio gabenimo kelių transporto priemone savo</text:p>
      <text:p text:style-name="P3087"><text:tab/><text:tab/>lėšomis liudijimo išdavimą<text:tab/>17 litų</text:p>
      <text:p text:style-name="P3088">4.272.<text:tab/>pažymėjimo arba leidimo, patvirtinančio sąlygų tinkamumą užsiimti</text:p>
      <text:p text:style-name="P3089"><text:tab/>mokymo veikla automobilių transporte, išdavimą ir perregistravimą<text:tab/>60 litų</text:p>
      <text:p text:style-name="P3090">4.273.<text:tab/>leidimo keisti tolimojo arba tarptautinio susisiekimo maršrutą</text:p>
      <text:p text:style-name="P3091"><text:tab/><text:tab/>išdavimą<text:tab/>10 litų</text:p>
      <text:p text:style-name="P3092">4.274.<text:tab/>autobusų išvažiavimo iš autobusų stoties tvarkaraščio sudarymą (iki 50 autobusų išvykų)<text:tab/>10 litų<text:s/></text:p>
      <text:p text:style-name="P3093">4.275.<text:tab/>autobusų išvažiavimo iš autobusų stoties tvarkaraščio sudarymą (daugiau kaip 50 autobusų išvykų)<text:tab/>20 litų<text:s/></text:p>
      <text:p text:style-name="P3094">4.276.<text:tab/>autobusų stotelių tvarkaraščių sudarymą<text:tab/>5 litai<text:s/></text:p>
      <text:p text:style-name="P3095">4.277.<text:tab/>įmonės standarto dėl transporto priemonių nevienetinio perdirbimo ar gamybos mažomis serijomis (nuo 2 iki 500 vienetų per metus) derinimą<text:tab/>850<text:s/>litų</text:p>
      <text:p text:style-name="P3096">4.278.<text:tab/>įmonės standarto dėl kelių transporto priemonių nevienetinio perdirbimo ar gamybos mažomis serijomis pratęsimą<text:tab/>125 litai<text:s/></text:p>
      <text:p text:style-name="P3097">4.279.<text:tab/>kelių transporto priemonių gamintojo indentifikavimo kodo WMI ir kelių transporto priemonių sudėtinių dalių gamintojo indentifikavimo kodoWPMI suteikimą šalies gamintojams<text:tab/>220 litų</text:p>
      <text:p text:style-name="P3098">4. 280.<text:tab/>vairavimo mokyklos mokymo bazės ekspertizę arba mokymo įstaigos atitikties nustatytiems <text:s/>reikalavimams įvertinimą:</text:p>
      <text:p text:style-name="P3099">4.280.1.<text:tab/>mokymo patalpos<text:tab/>200 litų</text:p>
      <text:p text:style-name="P3100">4.280.2.<text:tab/>vairavimo mokymo aikštelės<text:tab/>100 litų</text:p>
      <text:p text:style-name="P310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102"><text:span text:style-name="T3103">4.281</text:span><text:span text:style-name="T3104">1</text:span><text:span text:style-name="T3105">.</text:span><text:span text:style-name="T3106"><text:tab/>transporto priemonės tinkamumo vežti tam tikrus pavojingus krovinius patvirtinimo sertifikato išdavimą ir pratęsimą</text:span><text:span text:style-name="T3107"><text:tab/>20 litų</text:span></text:p>
      <text:p text:style-name="P3108">4.282.<text:tab/>asmenų, siekiančių įgyti pavojingų krovinių vežimo automobilių transportu saugos specialisto kvalifikaciją, egzaminavimą pagal kiekvieną mokymo kursą<text:tab/>70 litų</text:p>
      <text:p text:style-name="P3109"><text:span text:style-name="T3110">4.282</text:span><text:span text:style-name="T3111">1</text:span><text:span text:style-name="T3112">.</text:span><text:span text:style-name="T3113"><text:tab/>kelių transporto priemonės naujo tipo atitikties įvertinimo sertifikato</text:span></text:p>
      <text:p text:style-name="P3114"><text:tab/>išdavimą<text:tab/><text:tab/>500 litų</text:p>
      <text:p text:style-name="P3115"><text:span text:style-name="T3116">4.282</text:span><text:span text:style-name="T3117">2</text:span><text:span text:style-name="T3118">.</text:span><text:span text:style-name="T3119"><text:tab/>kelių transporto priemonės tipo pratęsimo (praplėtimo)<text:s/></text:span><text:span text:style-name="T3120">atitikties<text:s/></text:span></text:p>
      <text:p text:style-name="P3121"><text:tab/><text:tab/>įvertinimo sertifikato išdavimą<text:tab/>110 litų</text:p>
      <text:p text:style-name="P3122"><text:span text:style-name="T3123">4.282</text:span><text:span text:style-name="T3124">3.</text:span><text:span text:style-name="T3125"><text:tab/></text:span><text:span text:style-name="T3126">pažymos apie kelių transporto priemonės tipo atitikties įvertinimą,</text:span></text:p>
      <text:p text:style-name="P3127"><text:tab/><text:tab/>suteikiant atskirą leidimo eksploatuoti numerį, išdavimą:<text:s/></text:p>
      <text:p text:style-name="P3128"><text:span text:style-name="T3129">4.282</text:span><text:span text:style-name="T3130">3</text:span><text:span text:style-name="T3131">.1.</text:span><text:span text:style-name="T3132"><text:tab/>L1, L1e, L2, L2e, L3, L3e ir O1 klasės transporto prie</text:span><text:span text:style-name="T3133">monėms</text:span><text:span text:style-name="T3134"><text:tab/>300 litų  </text:span></text:p>
      <text:p text:style-name="P3135"><text:span text:style-name="T3136">4.282</text:span><text:span text:style-name="T3137">3</text:span><text:span text:style-name="T3138">.2.</text:span><text:span text:style-name="T3139"><text:tab/>L4, L4e, L5, L5e, L6e, L7e, O2 ir O3 klasės transporto priemonėms</text:span><text:span text:style-name="T3140"><text:tab/>500 litų  </text:span></text:p>
      <text:p text:style-name="P3141"><text:span text:style-name="T3142">4.282</text:span><text:span text:style-name="T3143">3</text:span><text:span text:style-name="T3144">.3.</text:span><text:span text:style-name="T3145"><text:tab/><text:s/>M1, M2 ir N1 klasės transporto priemonėms</text:span><text:span text:style-name="T3146"><text:tab/>700 litų  </text:span></text:p>
      <text:p text:style-name="P3147"><text:span text:style-name="T3148">4.282</text:span><text:span text:style-name="T3149">3</text:span><text:span text:style-name="T3150">.4.</text:span><text:span text:style-name="T3151"><text:tab/><text:s/>M3, N2, N3 ir O4 klasės transporto priemonėms</text:span><text:span text:style-name="T3152"><text:tab/>1100 litų</text:span></text:p>
      <text:p text:style-name="P3153"><text:span text:style-name="T3154">4.282</text:span><text:span text:style-name="T3155">4</text:span><text:span text:style-name="T3156">.</text:span><text:span text:style-name="T3157"><text:tab/>kelių transp</text:span><text:span text:style-name="T3158">orto priemonės naujo tipo arba tipo pratęsimo (praplėtimo)</text:span></text:p>
      <text:p text:style-name="P3159">atitikties įvertinimo sertifikato dublikato išdavimą<text:tab/>30 litų</text:p>
      <text:p text:style-name="P3160"><text:span text:style-name="T3161">4.282</text:span><text:span text:style-name="T3162">5</text:span><text:span text:style-name="T3163">.</text:span><text:span text:style-name="T3164"><text:tab/>mokytojo, mokančio asmenis, susijusius su pavojingų krovinių vežimu automobilių transportu, atestavimą</text:span><text:span text:style-name="T3165"><text:tab/>70 litų</text:span></text:p>
      <text:p text:style-name="P3166">4.283.<text:tab/>darbuotojo<text:s/>kvalifikacinių žinių tikrinimą<text:tab/>55 litai<text:s/></text:p>
      <text:p text:style-name="P3167">4.284.<text:tab/>geležinkelio riedmens ar konteinerio įregistravimą registre<text:tab/>30 litų</text:p>
      <text:p text:style-name="P3168">4.285.<text:tab/>geležinkelio riedmens arba konteinerio duomenų atnaujinimą registre<text:tab/>13 litų</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BodyText"><text:span text:style-name="T3175">4.285</text:span><text:span text:style-name="T3176">1</text:span><text:span text:style-name="T3177">.</text:span></text:p>
          </table:table-cell>
          <table:table-cell table:style-name="TableCell3178">
            <text:p text:style-name="P3179">geležinkelio riedmens ar konteinerio išregistravimą iš registro</text:p>
          </table:table-cell>
          <table:table-cell table:style-name="TableCell3180">
            <text:p text:style-name="P3181">20 litų</text:p>
          </table:table-cell>
        </table:table-row>
        <table:table-row table:style-name="TableRow3182">
          <table:table-cell table:style-name="TableCell3183">
            <text:p text:style-name="BodyText"><text:span text:style-name="T3184">4.285</text:span><text:span text:style-name="T3185">2</text:span><text:span text:style-name="T3186">.</text:span></text:p>
          </table:table-cell>
          <table:table-cell table:style-name="TableCell3187">
            <text:p text:style-name="P3188">asmenų, siekiančių įgyti pavojingų krovinių vežimo geležinkelių transportu saugos specialisto pažymėjimą, egzaminavimą, pažymėjimo išdavimą</text:p>
          </table:table-cell>
          <table:table-cell table:style-name="TableCell3189">
            <text:p text:style-name="P3190">36 litai</text:p>
          </table:table-cell>
        </table:table-row>
        <table:table-row table:style-name="TableRow3191">
          <table:table-cell table:style-name="TableCell3192">
            <text:p text:style-name="BodyText"><text:span text:style-name="T3193">4.285</text:span><text:span text:style-name="T3194">3</text:span><text:span text:style-name="T3195">.</text:span></text:p>
          </table:table-cell>
          <table:table-cell table:style-name="TableCell3196">
            <text:p text:style-name="P3197">asmenų, siekiančių įgyti pavojingų krovinių vežimo geležinkelių transportu saugos specialisto pažymėjimą, pakartotinį egzaminavimą</text:p>
          </table:table-cell>
          <table:table-cell table:style-name="TableCell3198">
            <text:p text:style-name="P3199">34 litai</text:p>
          </table:table-cell>
        </table:table-row>
        <table:table-row table:style-name="TableRow3200">
          <table:table-cell table:style-name="TableCell3201">
            <text:p text:style-name="BodyText"><text:span text:style-name="T3202">4.285</text:span><text:span text:style-name="T3203">4</text:span><text:span text:style-name="T3204">.</text:span></text:p>
          </table:table-cell>
          <table:table-cell table:style-name="TableCell3205">
            <text:p text:style-name="P3206">leidimo mokymo įstaigai mokyti asmenis, susijusius su pavojingų krovinių vežimu geležinkelių transportu, išdavimą</text:p>
          </table:table-cell>
          <table:table-cell table:style-name="TableCell3207">
            <text:p text:style-name="P3208">135 litai</text:p>
          </table:table-cell>
        </table:table-row>
        <table:table-row table:style-name="TableRow3209">
          <table:table-cell table:style-name="TableCell3210">
            <text:p text:style-name="P3211"><text:span text:style-name="T3212">4.285</text:span><text:span text:style-name="T3213">5</text:span><text:span text:style-name="T3214">.</text:span></text:p>
          </table:table-cell>
          <table:table-cell table:style-name="TableCell3215">
            <text:p text:style-name="P3216">mokytojo, mokančio asmenis, susijusius<text:s/>su pavojingų krovinių vežimu geležinkelių transportu, atestavimą ir pažymėjimo išdavimą</text:p>
          </table:table-cell>
          <table:table-cell table:style-name="TableCell3217">
            <text:p text:style-name="P3218">100 litų</text:p>
          </table:table-cell>
        </table:table-row>
      </table:table>
      <text:p text:style-name="P3219"><text:span text:style-name="T3220">4.285</text:span><text:span text:style-name="T3221">6</text:span><text:span text:style-name="T3222">.</text:span><text:span text:style-name="T3223"><text:tab/>geležinkelio įmonių, vežančių keleivius vietiniais ir (ar)</text:span></text:p>
      <text:p text:style-name="P3224">tarptautiniais maršrutais, saugos sertifikato išdavimą<text:tab/>2400 litų</text:p>
      <text:p text:style-name="P3225"><text:span text:style-name="T3226">4.285</text:span><text:span text:style-name="T3227">7</text:span><text:span text:style-name="T3228">.</text:span><text:span text:style-name="T3229"><text:tab/>geležinkelio įmoni</text:span><text:span text:style-name="T3230">ų, vežančių keleivius vietiniais ir (ar)</text:span></text:p>
      <text:p text:style-name="P3231">tarptautiniais maršrutais, saugos sertifikato dublikato išdavimą<text:tab/>150 litų</text:p>
      <text:p text:style-name="P3232"><text:span text:style-name="T3233">4.285</text:span><text:span text:style-name="T3234">8</text:span><text:span text:style-name="T3235">.</text:span><text:span text:style-name="T3236"><text:tab/>geležinkelio įmonių, vežančių keleivius vietiniais ir (ar)</text:span></text:p>
      <text:p text:style-name="P3237">tarptautiniais maršrutais, naujo saugos sertifikato išdavimą</text:p>
      <text:p text:style-name="P3238">grąžinus turimą saugos sertifikatą<text:tab/>200 litų</text:p>
      <text:p text:style-name="P3239"><text:span text:style-name="T3240">4.285</text:span><text:span text:style-name="T3241">9</text:span><text:span text:style-name="T3242">.</text:span><text:span text:style-name="T3243"><text:tab/>geležinkelio įmonių, vežančių krovinius vietiniais ir (ar)</text:span></text:p>
      <text:p text:style-name="P3244">tarptautiniais maršrutais, saugos sertifikato išdavimą<text:tab/>400 litų</text:p>
      <text:p text:style-name="P3245"><text:span text:style-name="T3246">4.285</text:span><text:span text:style-name="T3247">10</text:span><text:span text:style-name="T3248">.</text:span><text:span text:style-name="T3249"><text:tab/>geležinkelio įmonių, vežančių krovinius vietiniais ir (ar)</text:span></text:p>
      <text:p text:style-name="P3250">tarptautiniais maršrutais,<text:s/>saugos sertifikato dublikato išdavimą<text:tab/>150 litų</text:p>
      <text:p text:style-name="P3251"><text:span text:style-name="T3252">4.285</text:span><text:span text:style-name="T3253">11</text:span><text:span text:style-name="T3254">.</text:span><text:span text:style-name="T3255"><text:tab/>geležinkelio įmonių, vežančių krovinius vietiniais ir (ar)</text:span></text:p>
      <text:p text:style-name="P3256"><text:tab/>tarptautiniais maršrutais, naujo saugos sertifikato išdavimą</text:p>
      <text:p text:style-name="P3257"><text:tab/>grąžinus turimą saugos sertifikatą<text:tab/>200 litų</text:p>
      <text:p text:style-name="P3258"><text:span text:style-name="T3259">4.285</text:span><text:span text:style-name="T3260">12</text:span><text:span text:style-name="T3261">.</text:span><text:span text:style-name="T3262"><text:tab/>geležinkelio valdytojo,<text:s/></text:span><text:span text:style-name="T3263">eksploatuojančio viešojo naudojimo</text:span></text:p>
      <text:p text:style-name="P3264"><text:tab/>geležinkelius ir teikiančio su tuo susijusias paslaugas</text:p>
      <text:p text:style-name="P3265"><text:tab/>geležinkelio įmonėms, saugos sertifikato išdavimą<text:tab/>2400 litų</text:p>
      <text:p text:style-name="P3266"><text:span text:style-name="T3267">4.285</text:span><text:span text:style-name="T3268">13</text:span><text:span text:style-name="T3269">.</text:span><text:span text:style-name="T3270"><text:tab/>geležinkelio valdytojo, eksploatuojančio viešojo naudojimo</text:span></text:p>
      <text:p text:style-name="P3271"><text:tab/>geležinkelius ir teikiančio su tuo<text:s/>susijusias paslaugas</text:p>
      <text:p text:style-name="P3272"><text:tab/>geležinkelio įmonėms, saugos sertifikato dublikato išdavimą<text:tab/>150 litų</text:p>
      <text:p text:style-name="P3273"><text:span text:style-name="T3274">4.285</text:span><text:span text:style-name="T3275">14</text:span><text:span text:style-name="T3276">.</text:span><text:span text:style-name="T3277"><text:tab/>geležinkelio valdytojo, eksploatuojančio viešojo naudojimo</text:span></text:p>
      <text:p text:style-name="P3278"><text:tab/>geležinkelius ir teikiančio su tuo susijusias paslaugas</text:p>
      <text:p text:style-name="P3279"><text:tab/>geležinkelio įmonėms, naujo saugos sertifikato išdavimą</text:p>
      <text:p text:style-name="P3280"><text:tab/>grąžinus turimą saugos sertifikatą<text:tab/>200 litų</text:p>
      <text:p text:style-name="P3281"><text:span text:style-name="T3282">4.285</text:span><text:span text:style-name="T3283">15</text:span><text:span text:style-name="T3284"><text:tab/></text:span><text:span text:style-name="T3285">atestato, suteikiančio įmonei teisę atlikti geležinkelių riedmenų techninę priežiūrą ir remontą, išdavimą</text:span><text:span text:style-name="T3286"><text:tab/>865 litai</text:span></text:p>
      <text:p text:style-name="P3287"><text:span text:style-name="T3288">4.285</text:span><text:span text:style-name="T3289">16</text:span><text:span text:style-name="T3290"><text:tab/></text:span><text:span text:style-name="T3291">atestato, suteikiančio įmonei teisę atlikti geležinkelių ried</text:span><text:span text:style-name="T3292">menų techninę priežiūrą ir remontą, dublikato išdavimą ar atestato pakeitimą pasikeitus įmonės pavadinimui ar buveinės adresui</text:span><text:span text:style-name="T3293"><text:tab/>35 litai</text:span></text:p>
      <text:p text:style-name="P3294">4.286.<text:tab/>leidimo pirkti nedenatūruoto etilo alkoholio išdavimą<text:tab/>200 litų</text:p>
      <text:p text:style-name="P3295">4.287.<text:tab/>leidimo pirkti ir naudoti denatūruotą etilo<text:s/>alkoholį išdavimą<text:tab/>300 litų</text:p>
      <text:p text:style-name="P3296"><text:span text:style-name="T3297">4.287</text:span><text:span text:style-name="T3298">1</text:span><text:span text:style-name="T3299">.</text:span><text:span text:style-name="T3300"><text:tab/></text:span><text:span text:style-name="T3301"><text:s/></text:span><text:span text:style-name="T3302">leidimo naudoti denatūruotą etilo alkoholį išdavimą</text:span><text:span text:style-name="T3303"><text:tab/>300 litų</text:span></text:p>
      <text:p text:style-name="P3304">4.288<text:tab/>(neteko galios)</text:p>
      <text:p text:style-name="P3305">4.289.<text:tab/>(neteko galios)<text:s/></text:p>
      <text:p text:style-name="P3306">4.290.<text:tab/>leidimo (sutikimo) įvežti į Lietuvos Respubliką prie laivų ir lėktuvų atsargų priskiriamų alkoholinių gėrimų tam tikrą kiekį išdavimą<text:tab/>300 litų</text:p>
      <text:p text:style-name="P3307">4.291.<text:tab/>licencijos gaminti alkoholio produktus ir tabako gaminius,</text:p>
      <text:p text:style-name="P3308"><text:tab/><text:tab/>verstis alkoholio produktų ir tabako gaminių didmenine</text:p>
      <text:p text:style-name="P3309"><text:tab/><text:tab/>prekyba papildymą produkcijos pavadinimais, sandėlių ir</text:p>
      <text:p text:style-name="P3310"><text:tab/><text:tab/>gamybos vietų adresais (už kiekvieną papildomą įrašą), šių</text:p>
      <text:p text:style-name="P3311"><text:tab/><text:tab/>licencijų patikslinimą, kai keičiami rekvizitai,</text:p>
      <text:p text:style-name="P3312"><text:tab/><text:tab/>priklausantys nuo įmonės<text:tab/>100 litų</text:p>
      <text:p text:style-name="P3313"><text:span text:style-name="T3314">4.291</text:span><text:span text:style-name="T3315">1</text:span><text:span text:style-name="T3316">.</text:span><text:span text:style-name="T3317"><text:tab/>licencijos verstis tabako auginimu papildymą sandėlių ir</text:span></text:p>
      <text:p text:style-name="P3318"><text:tab/>auginimo vietų adresais (už kiekvieną papildomą įrašą), šios</text:p>
      <text:p text:style-name="P3319"><text:tab/>licencijos patikslinimą, kai keičiami rekvizitai, priklausantys</text:p>
      <text:p text:style-name="P3320"><text:tab/>nuo ūkininko ar įmonės<text:tab/>100 litų</text:p>
      <text:p text:style-name="P3321">4.292.<text:tab/>licencijos verstis tabako auginimu, gaminti alkoholio produktus</text:p>
      <text:p text:style-name="P3322"><text:tab/>ir tabako gaminius, verstis alkoholio produktų ir tabako</text:p>
      <text:p text:style-name="P3323"><text:tab/>gaminių didmenine prekyba dublikato išdavimą<text:s/><text:tab/>100 litų</text:p>
      <text:p text:style-name="P3324">4.293.<text:tab/>gidų ir kelionių vadovų pažymėjimų išdavimą<text:tab/>5 litai</text:p>
      <text:p text:style-name="P3325">4.294.<text:tab/>kelionės organizatorių pažymėjimų ar jų dublikatų išdavimą<text:tab/>20 litų<text:s/></text:p>
      <text:p text:style-name="P3326"><text:span text:style-name="T3327">4.294</text:span><text:span text:style-name="T3328">1</text:span><text:span text:style-name="T3329">.</text:span><text:span text:style-name="T3330"><text:tab/>kelionių agentūrų pažymėjimų ar jų dublikatų išdavimą</text:span><text:span text:style-name="T3331"><text:tab/>15 litų</text:span></text:p>
      <text:p text:style-name="P3332">4.295.<text:tab/>veterinarinės priežiūros objektų įvertinimą ir</text:p>
      <text:p text:style-name="P3333"><text:span text:style-name="T3334"><text:tab/>pažymų išdavimą</text:span><text:span text:style-name="T3335"><text:tab/>100 litų</text:span></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ext:p text:style-name="P3342"/>
          </table:table-cell>
          <table:table-cell table:style-name="TableCell3343">
            <text:p text:style-name="P3342"><text:span text:style-name="T3344">4.295</text:span><text:span text:style-name="T3345">1</text:span><text:span text:style-name="T3346">.</text:span></text:p>
          </table:table-cell>
          <table:table-cell table:style-name="TableCell3347">
            <text:p text:style-name="P3348">veterinarinių vaistų registravimą ir perregistravimą Veterinarinių vaistų valstybės registre:</text:p>
          </table:table-cell>
          <table:table-cell table:style-name="TableCell3349">
            <text:p text:style-name="P3350"/>
          </table:table-cell>
        </table:table-row>
        <table:table-row table:style-name="TableRow3351">
          <table:table-cell>
            <text:p text:style-name="P3352"/>
          </table:table-cell>
          <table:table-cell table:style-name="TableCell3353">
            <text:p text:style-name="P3352"><text:span text:style-name="T3354">4.295</text:span><text:span text:style-name="T3355">1</text:span><text:span text:style-name="T3356">.1.</text:span></text:p>
          </table:table-cell>
          <table:table-cell table:style-name="TableCell3357">
            <text:p text:style-name="P3358">veterinarinio vaisto, kai Lietuvos Respublika jo duomenų sąranką pagal savitarpio pripažinimo procedūrą nagrinėja kaip referentinė valstybė; nacionalinio veterinarinio vaisto (neregistruoto Europos Sąjungoje):</text:p>
          </table:table-cell>
          <table:table-cell table:style-name="TableCell3359">
            <text:p text:style-name="P3360"/>
          </table:table-cell>
        </table:table-row>
        <table:table-row table:style-name="TableRow3361">
          <table:table-cell>
            <text:p text:style-name="P3362"/>
          </table:table-cell>
          <table:table-cell table:style-name="TableCell3363">
            <text:p text:style-name="P3362"><text:span text:style-name="T3364">4.295</text:span><text:span text:style-name="T3365">1</text:span><text:span text:style-name="T3366">.1.1.</text:span></text:p>
          </table:table-cell>
          <table:table-cell table:style-name="TableCell3367">
            <text:p text:style-name="P3368">registravimą</text:p>
          </table:table-cell>
          <table:table-cell table:style-name="TableCell3369">
            <text:p text:style-name="P3370">3453 litai</text:p>
          </table:table-cell>
        </table:table-row>
        <table:table-row table:style-name="TableRow3371">
          <table:table-cell>
            <text:p text:style-name="P3372"/>
          </table:table-cell>
          <table:table-cell table:style-name="TableCell3373">
            <text:p text:style-name="P3372"><text:span text:style-name="T3374">4.295</text:span><text:span text:style-name="T3375">1</text:span><text:span text:style-name="T3376">.1.2.</text:span></text:p>
          </table:table-cell>
          <table:table-cell table:style-name="TableCell3377">
            <text:p text:style-name="P3378">perregistravimą</text:p>
          </table:table-cell>
          <table:table-cell table:style-name="TableCell3379">
            <text:p text:style-name="P3380">1727 litai</text:p>
          </table:table-cell>
        </table:table-row>
        <table:table-row table:style-name="TableRow3381">
          <table:table-cell>
            <text:p text:style-name="P3382"/>
          </table:table-cell>
          <table:table-cell table:style-name="TableCell3383">
            <text:p text:style-name="P3382"><text:span text:style-name="T3384">4.295</text:span><text:span text:style-name="T3385">1</text:span><text:span text:style-name="T3386">.2.</text:span></text:p>
          </table:table-cell>
          <table:table-cell table:style-name="TableCell3387">
            <text:p text:style-name="P3388">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89">
            <text:p text:style-name="P3390"/>
          </table:table-cell>
        </table:table-row>
        <table:table-row table:style-name="TableRow3391">
          <table:table-cell>
            <text:p text:style-name="P3392"/>
          </table:table-cell>
          <table:table-cell table:style-name="TableCell3393">
            <text:p text:style-name="P3392"><text:span text:style-name="T3394">4.295</text:span><text:span text:style-name="T3395">1</text:span><text:span text:style-name="T3396">.2.1.</text:span></text:p>
          </table:table-cell>
          <table:table-cell table:style-name="TableCell3397">
            <text:p text:style-name="P3398">registravimą</text:p>
          </table:table-cell>
          <table:table-cell table:style-name="TableCell3399">
            <text:p text:style-name="P3400">2072 litai</text:p>
          </table:table-cell>
        </table:table-row>
        <table:table-row table:style-name="TableRow3401">
          <table:table-cell>
            <text:p text:style-name="P3402"/>
          </table:table-cell>
          <table:table-cell table:style-name="TableCell3403">
            <text:p text:style-name="P3402"><text:span text:style-name="T3404">4.295</text:span><text:span text:style-name="T3405">1</text:span><text:span text:style-name="T3406">.2.2.</text:span></text:p>
          </table:table-cell>
          <table:table-cell table:style-name="TableCell3407">
            <text:p text:style-name="P3408">perregistravimą</text:p>
          </table:table-cell>
          <table:table-cell table:style-name="TableCell3409">
            <text:p text:style-name="P3410">1036 litai</text:p>
          </table:table-cell>
        </table:table-row>
        <table:table-row table:style-name="TableRow3411">
          <table:table-cell>
            <text:p text:style-name="P3412"/>
          </table:table-cell>
          <table:table-cell table:style-name="TableCell3413">
            <text:p text:style-name="P3412"><text:span text:style-name="T3414">4.295</text:span><text:span text:style-name="T3415">1</text:span><text:span text:style-name="T3416">.3.</text:span></text:p>
          </table:table-cell>
          <table:table-cell table:style-name="TableCell3417">
            <text:p text:style-name="P3418">veterinarinio vaisto sąrankos duomenų I tipo keitimą</text:p>
          </table:table-cell>
          <table:table-cell table:style-name="TableCell3419">
            <text:p text:style-name="P3420">345 litai</text:p>
          </table:table-cell>
        </table:table-row>
        <table:table-row table:style-name="TableRow3421">
          <table:table-cell>
            <text:p text:style-name="P3422"/>
          </table:table-cell>
          <table:table-cell table:style-name="TableCell3423">
            <text:p text:style-name="P3422"><text:span text:style-name="T3424">4.295</text:span><text:span text:style-name="T3425">1</text:span><text:span text:style-name="T3426">.4.</text:span></text:p>
          </table:table-cell>
          <table:table-cell table:style-name="TableCell3427">
            <text:p text:style-name="P3428">veterinarinio vaisto sąrankos duomenų II tipo keitimą</text:p>
          </table:table-cell>
          <table:table-cell table:style-name="TableCell3429">
            <text:p text:style-name="P3430">1381 litas</text:p>
          </table:table-cell>
        </table:table-row>
        <table:table-row table:style-name="TableRow3431">
          <table:table-cell>
            <text:p text:style-name="P3432"/>
          </table:table-cell>
          <table:table-cell table:style-name="TableCell3433">
            <text:p text:style-name="P3432"><text:span text:style-name="T3434">4.295</text:span><text:span text:style-name="T3435">1</text:span><text:span text:style-name="T3436">.5.</text:span></text:p>
          </table:table-cell>
          <table:table-cell table:style-name="TableCell3437">
            <text:p text:style-name="P3438">veterinarinio vaisto:</text:p>
          </table:table-cell>
          <table:table-cell table:style-name="TableCell3439">
            <text:p text:style-name="P3440"/>
          </table:table-cell>
        </table:table-row>
        <table:table-row table:style-name="TableRow3441">
          <table:table-cell>
            <text:p text:style-name="P3442"/>
          </table:table-cell>
          <table:table-cell table:style-name="TableCell3443">
            <text:p text:style-name="P3442"><text:span text:style-name="T3444">4.295</text:span><text:span text:style-name="T3445">1</text:span><text:span text:style-name="T3446">.5.1.</text:span></text:p>
          </table:table-cell>
          <table:table-cell table:style-name="TableCell3447">
            <text:p text:style-name="P3448">kuriam nustatytos specifinės indikacijos:</text:p>
          </table:table-cell>
          <table:table-cell table:style-name="TableCell3449">
            <text:p text:style-name="P3450"/>
          </table:table-cell>
        </table:table-row>
        <table:table-row table:style-name="TableRow3451">
          <table:table-cell>
            <text:p text:style-name="P3452"/>
          </table:table-cell>
          <table:table-cell table:style-name="TableCell3453">
            <text:p text:style-name="P3452"><text:span text:style-name="T3454">4.295</text:span><text:span text:style-name="T3455">1</text:span><text:span text:style-name="T3456">.5.1.1.</text:span></text:p>
          </table:table-cell>
          <table:table-cell table:style-name="TableCell3457">
            <text:p text:style-name="P3458">registravimą</text:p>
          </table:table-cell>
          <table:table-cell table:style-name="TableCell3459">
            <text:p text:style-name="P3460">1381 litas</text:p>
          </table:table-cell>
        </table:table-row>
        <table:table-row table:style-name="TableRow3461">
          <table:table-cell>
            <text:p text:style-name="P3462"/>
          </table:table-cell>
          <table:table-cell table:style-name="TableCell3463">
            <text:p text:style-name="P3462"><text:span text:style-name="T3464">4.295</text:span><text:span text:style-name="T3465">1</text:span><text:span text:style-name="T3466">.5.1.2.</text:span></text:p>
          </table:table-cell>
          <table:table-cell table:style-name="TableCell3467">
            <text:p text:style-name="P3468">perregistravimą</text:p>
          </table:table-cell>
          <table:table-cell table:style-name="TableCell3469">
            <text:p text:style-name="P3470">691 litas</text:p>
          </table:table-cell>
        </table:table-row>
        <table:table-row table:style-name="TableRow3471">
          <table:table-cell>
            <text:p text:style-name="P3472"/>
          </table:table-cell>
          <table:table-cell table:style-name="TableCell3473">
            <text:p text:style-name="P3472"><text:span text:style-name="T3474">4.295</text:span><text:span text:style-name="T3475">1</text:span><text:span text:style-name="T3476">.5.2.</text:span></text:p>
          </table:table-cell>
          <table:table-cell table:style-name="TableCell3477">
            <text:p text:style-name="P3478">kuriam nenustatytos specifinės indikacijos:</text:p>
          </table:table-cell>
          <table:table-cell table:style-name="TableCell3479">
            <text:p text:style-name="P3480"/>
          </table:table-cell>
        </table:table-row>
        <table:table-row table:style-name="TableRow3481">
          <table:table-cell>
            <text:p text:style-name="P3482"/>
          </table:table-cell>
          <table:table-cell table:style-name="TableCell3483">
            <text:p text:style-name="P3482"><text:span text:style-name="T3484">4.295</text:span><text:span text:style-name="T3485">1</text:span><text:span text:style-name="T3486">.5.2.1.</text:span></text:p>
          </table:table-cell>
          <table:table-cell table:style-name="TableCell3487">
            <text:p text:style-name="P3488">registravimą</text:p>
          </table:table-cell>
          <table:table-cell table:style-name="TableCell3489">
            <text:p text:style-name="P3490">1036 litai</text:p>
          </table:table-cell>
        </table:table-row>
        <table:table-row table:style-name="TableRow3491">
          <table:table-cell>
            <text:p text:style-name="P3492"/>
          </table:table-cell>
          <table:table-cell table:style-name="TableCell3493">
            <text:p text:style-name="P3492"><text:span text:style-name="T3494">4.295</text:span><text:span text:style-name="T3495">1</text:span><text:span text:style-name="T3496">.5.2.2.</text:span></text:p>
          </table:table-cell>
          <table:table-cell table:style-name="TableCell3497">
            <text:p text:style-name="P3498">perregistravimą</text:p>
          </table:table-cell>
          <table:table-cell table:style-name="TableCell3499">
            <text:p text:style-name="P3500">518 litų</text:p>
          </table:table-cell>
        </table:table-row>
        <table:table-row table:style-name="TableRow3501">
          <table:table-cell>
            <text:p text:style-name="P3502"/>
          </table:table-cell>
          <table:table-cell table:style-name="TableCell3503">
            <text:p text:style-name="P3502"><text:span text:style-name="T3504">4.295</text:span><text:span text:style-name="T3505">1</text:span><text:span text:style-name="T3506">.6.</text:span></text:p>
          </table:table-cell>
          <table:table-cell table:style-name="TableCell3507">
            <text:p text:style-name="P3508">retųjų veterinarinių vaistų:</text:p>
          </table:table-cell>
          <table:table-cell table:style-name="TableCell3509">
            <text:p text:style-name="P3510"/>
          </table:table-cell>
        </table:table-row>
        <table:table-row table:style-name="TableRow3511">
          <table:table-cell>
            <text:p text:style-name="P3512"/>
          </table:table-cell>
          <table:table-cell table:style-name="TableCell3513">
            <text:p text:style-name="P3512"><text:span text:style-name="T3514">4.295</text:span><text:span text:style-name="T3515">1</text:span><text:span text:style-name="T3516">.6.1.</text:span></text:p>
          </table:table-cell>
          <table:table-cell table:style-name="TableCell3517">
            <text:p text:style-name="P3518">registravimą</text:p>
          </table:table-cell>
          <table:table-cell table:style-name="TableCell3519">
            <text:p text:style-name="P3520">420 litų</text:p>
          </table:table-cell>
        </table:table-row>
        <table:table-row table:style-name="TableRow3521">
          <table:table-cell>
            <text:p text:style-name="P3522"/>
          </table:table-cell>
          <table:table-cell table:style-name="TableCell3523">
            <text:p text:style-name="P3522"><text:span text:style-name="T3524">4.295</text:span><text:span text:style-name="T3525">1</text:span><text:span text:style-name="T3526">.6.2.</text:span></text:p>
          </table:table-cell>
          <table:table-cell table:style-name="TableCell3527">
            <text:p text:style-name="P3528">perregistravimą</text:p>
          </table:table-cell>
          <table:table-cell table:style-name="TableCell3529">
            <text:p text:style-name="P3530">210 litų</text:p>
          </table:table-cell>
        </table:table-row>
        <table:table-row table:style-name="TableRow3531">
          <table:table-cell>
            <text:p text:style-name="P3532"/>
          </table:table-cell>
          <table:table-cell table:style-name="TableCell3533">
            <text:p text:style-name="P3532"><text:span text:style-name="T3534">4.295</text:span><text:span text:style-name="T3535">1</text:span><text:span text:style-name="T3536">.7.</text:span></text:p>
          </table:table-cell>
          <table:table-cell table:style-name="TableCell3537">
            <text:p text:style-name="P3538">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539">
            <text:p text:style-name="P3540"/>
          </table:table-cell>
        </table:table-row>
        <table:table-row table:style-name="TableRow3541">
          <table:table-cell>
            <text:p text:style-name="P3542"/>
          </table:table-cell>
          <table:table-cell table:style-name="TableCell3543">
            <text:p text:style-name="P3542"><text:span text:style-name="T3544">4.295</text:span><text:span text:style-name="T3545">1</text:span><text:span text:style-name="T3546">.7.1.</text:span></text:p>
          </table:table-cell>
          <table:table-cell table:style-name="TableCell3547">
            <text:p text:style-name="P3548">registravimą</text:p>
          </table:table-cell>
          <table:table-cell table:style-name="TableCell3549">
            <text:p text:style-name="P3550">1420 litų</text:p>
          </table:table-cell>
        </table:table-row>
        <table:table-row table:style-name="TableRow3551">
          <table:table-cell>
            <text:p text:style-name="P3552"/>
          </table:table-cell>
          <table:table-cell table:style-name="TableCell3553">
            <text:p text:style-name="P3552"><text:span text:style-name="T3554">4.295</text:span><text:span text:style-name="T3555">1</text:span><text:span text:style-name="T3556">.7.2.</text:span></text:p>
          </table:table-cell>
          <table:table-cell table:style-name="TableCell3557">
            <text:p text:style-name="P3558">perregistravimą</text:p>
          </table:table-cell>
          <table:table-cell table:style-name="TableCell3559">
            <text:p text:style-name="P3560">710 litų</text:p>
          </table:table-cell>
        </table:table-row>
        <table:table-row table:style-name="TableRow3561">
          <table:table-cell>
            <text:p text:style-name="P3562"/>
          </table:table-cell>
          <table:table-cell table:style-name="TableCell3563">
            <text:p text:style-name="P3562"><text:span text:style-name="T3564">4.295</text:span><text:span text:style-name="T3565">2</text:span><text:span text:style-name="T3566">.</text:span></text:p>
          </table:table-cell>
          <table:table-cell table:style-name="TableCell3567">
            <text:p text:style-name="P3568">valstybinės veterinarinės priežiūros atlikimą:</text:p>
          </table:table-cell>
          <table:table-cell table:style-name="TableCell3569">
            <text:p text:style-name="P3570"/>
          </table:table-cell>
        </table:table-row>
        <table:table-row table:style-name="TableRow3571">
          <table:table-cell>
            <text:p text:style-name="P3572"/>
          </table:table-cell>
          <table:table-cell table:style-name="TableCell3573">
            <text:p text:style-name="P3572"><text:span text:style-name="T3574">4.295</text:span><text:span text:style-name="T3575">2</text:span><text:span text:style-name="T3576">.1.</text:span></text:p>
          </table:table-cell>
          <table:table-cell table:style-name="TableCell3577">
            <text:p text:style-name="P3578">10 galvijų apžiūros ir patikrinimo pažymos išdavimą:</text:p>
          </table:table-cell>
          <table:table-cell table:style-name="TableCell3579">
            <text:p text:style-name="P3580"/>
          </table:table-cell>
        </table:table-row>
        <table:table-row table:style-name="TableRow3581">
          <table:table-cell>
            <text:p text:style-name="P3582"/>
          </table:table-cell>
          <table:table-cell table:style-name="TableCell3583">
            <text:p text:style-name="P3582"><text:span text:style-name="T3584">4.295</text:span><text:span text:style-name="T3585">2</text:span><text:span text:style-name="T3586">.</text:span><text:span text:style-name="T3587">1.1.</text:span></text:p>
          </table:table-cell>
          <table:table-cell table:style-name="TableCell3588">
            <text:p text:style-name="P3589">suaugusių galvijų (per 220 kilogramų)</text:p>
          </table:table-cell>
          <table:table-cell table:style-name="TableCell3590">
            <text:p text:style-name="P3591">100 litų</text:p>
          </table:table-cell>
        </table:table-row>
        <table:table-row table:style-name="TableRow3592">
          <table:table-cell>
            <text:p text:style-name="P3593"/>
          </table:table-cell>
          <table:table-cell table:style-name="TableCell3594">
            <text:p text:style-name="P3593"><text:span text:style-name="T3595">4.295</text:span><text:span text:style-name="T3596">2</text:span><text:span text:style-name="T3597">.1.2.</text:span></text:p>
          </table:table-cell>
          <table:table-cell table:style-name="TableCell3598">
            <text:p text:style-name="P3599">jaunų galvijų (iki 220 kilogramų)</text:p>
          </table:table-cell>
          <table:table-cell table:style-name="TableCell3600">
            <text:p text:style-name="P3601">55 litai</text:p>
          </table:table-cell>
        </table:table-row>
        <table:table-row table:style-name="TableRow3602">
          <table:table-cell>
            <text:p text:style-name="P3603"/>
          </table:table-cell>
          <table:table-cell table:style-name="TableCell3604">
            <text:p text:style-name="P3603"><text:span text:style-name="T3605">4.295</text:span><text:span text:style-name="T3606">2</text:span><text:span text:style-name="T3607">.2.</text:span></text:p>
          </table:table-cell>
          <table:table-cell table:style-name="TableCell3608">
            <text:p text:style-name="P3609">10 neporakanopių apžiūros ir patikrinimo pažymos išdavimą</text:p>
          </table:table-cell>
          <table:table-cell table:style-name="TableCell3610">
            <text:p text:style-name="P3611">152 litai</text:p>
          </table:table-cell>
        </table:table-row>
        <table:table-row table:style-name="TableRow3612">
          <table:table-cell>
            <text:p text:style-name="P3613"/>
          </table:table-cell>
          <table:table-cell table:style-name="TableCell3614">
            <text:p text:style-name="P3613"><text:span text:style-name="T3615">4.295</text:span><text:span text:style-name="T3616">2</text:span><text:span text:style-name="T3617">.3.</text:span></text:p>
          </table:table-cell>
          <table:table-cell table:style-name="TableCell3618">
            <text:p text:style-name="P3619">10 kiaulių apžiūros ir patikrinimo pažymos išdavimą:</text:p>
          </table:table-cell>
          <table:table-cell table:style-name="TableCell3620">
            <text:p text:style-name="P3621"/>
          </table:table-cell>
        </table:table-row>
        <table:table-row table:style-name="TableRow3622">
          <table:table-cell>
            <text:p text:style-name="P3623"/>
          </table:table-cell>
          <table:table-cell table:style-name="TableCell3624">
            <text:p text:style-name="P3623"><text:span text:style-name="T3625">4.2</text:span><text:span text:style-name="T3626">95</text:span><text:span text:style-name="T3627">2</text:span><text:span text:style-name="T3628">.3.1.</text:span></text:p>
          </table:table-cell>
          <table:table-cell table:style-name="TableCell3629">
            <text:p text:style-name="P3630">iki 25 kilogramų</text:p>
          </table:table-cell>
          <table:table-cell table:style-name="TableCell3631">
            <text:p text:style-name="P3632">14 litų</text:p>
          </table:table-cell>
        </table:table-row>
        <table:table-row table:style-name="TableRow3633">
          <table:table-cell>
            <text:p text:style-name="P3634"/>
          </table:table-cell>
          <table:table-cell table:style-name="TableCell3635">
            <text:p text:style-name="P3634"><text:span text:style-name="T3636">4.295</text:span><text:span text:style-name="T3637">2</text:span><text:span text:style-name="T3638">.3.2.</text:span></text:p>
          </table:table-cell>
          <table:table-cell table:style-name="TableCell3639">
            <text:p text:style-name="P3640">per 25 kilogramų</text:p>
          </table:table-cell>
          <table:table-cell table:style-name="TableCell3641">
            <text:p text:style-name="P3642">34 litai</text:p>
          </table:table-cell>
        </table:table-row>
        <table:table-row table:style-name="TableRow3643">
          <table:table-cell>
            <text:p text:style-name="P3644"/>
          </table:table-cell>
          <table:table-cell table:style-name="TableCell3645">
            <text:p text:style-name="P3644"><text:span text:style-name="T3646">4.295</text:span><text:span text:style-name="T3647">2</text:span><text:span text:style-name="T3648">.4.</text:span></text:p>
          </table:table-cell>
          <table:table-cell table:style-name="TableCell3649">
            <text:p text:style-name="P3650">10 avių, ožkų apžiūros ir patikrinimo pažymos išdavimą:</text:p>
          </table:table-cell>
          <table:table-cell table:style-name="TableCell3651">
            <text:p text:style-name="P3652"/>
          </table:table-cell>
        </table:table-row>
        <table:table-row table:style-name="TableRow3653">
          <table:table-cell>
            <text:p text:style-name="P3654"/>
          </table:table-cell>
          <table:table-cell table:style-name="TableCell3655">
            <text:p text:style-name="P3654"><text:span text:style-name="T3656">4.295</text:span><text:span text:style-name="T3657">2</text:span><text:span text:style-name="T3658">.4.1.</text:span></text:p>
          </table:table-cell>
          <table:table-cell table:style-name="TableCell3659">
            <text:p text:style-name="P3660">iki 12 kilogramų</text:p>
          </table:table-cell>
          <table:table-cell table:style-name="TableCell3661">
            <text:p text:style-name="P3662">15 litų</text:p>
          </table:table-cell>
        </table:table-row>
        <table:table-row table:style-name="TableRow3663">
          <table:table-cell>
            <text:p text:style-name="P3664"/>
          </table:table-cell>
          <table:table-cell table:style-name="TableCell3665">
            <text:p text:style-name="P3664"><text:span text:style-name="T3666">4.295</text:span><text:span text:style-name="T3667">2</text:span><text:span text:style-name="T3668">.4.2.</text:span></text:p>
          </table:table-cell>
          <table:table-cell table:style-name="TableCell3669">
            <text:p text:style-name="P3670">nuo 12 iki 18 kilogramų</text:p>
          </table:table-cell>
          <table:table-cell table:style-name="TableCell3671">
            <text:p text:style-name="P3672">30 litų</text:p>
          </table:table-cell>
        </table:table-row>
        <table:table-row table:style-name="TableRow3673">
          <table:table-cell>
            <text:p text:style-name="P3674"/>
          </table:table-cell>
          <table:table-cell table:style-name="TableCell3675">
            <text:p text:style-name="P3674"><text:span text:style-name="T3676">4.295</text:span><text:span text:style-name="T3677">2</text:span><text:span text:style-name="T3678">.4.3.</text:span></text:p>
          </table:table-cell>
          <table:table-cell table:style-name="TableCell3679">
            <text:p text:style-name="P3680">per 18 kilogramų</text:p>
          </table:table-cell>
          <table:table-cell table:style-name="TableCell3681">
            <text:p text:style-name="P3682">40<text:s/>litų</text:p>
          </table:table-cell>
        </table:table-row>
        <table:table-row table:style-name="TableRow3683">
          <table:table-cell>
            <text:p text:style-name="P3684"/>
          </table:table-cell>
          <table:table-cell table:style-name="TableCell3685">
            <text:p text:style-name="P3684"><text:span text:style-name="T3686">4.295</text:span><text:span text:style-name="T3687">2</text:span><text:span text:style-name="T3688">.5.</text:span></text:p>
          </table:table-cell>
          <table:table-cell table:style-name="TableCell3689">
            <text:p text:style-name="P3690">100 paukščių (neskirstant paukščių į kategorijas) apžiūros ir patikrinimo pažymos išdavimą</text:p>
          </table:table-cell>
          <table:table-cell table:style-name="TableCell3691">
            <text:p text:style-name="P3692">3 litai</text:p>
          </table:table-cell>
        </table:table-row>
        <table:table-row table:style-name="TableRow3693">
          <table:table-cell>
            <text:p text:style-name="P3694"/>
          </table:table-cell>
          <table:table-cell table:style-name="TableCell3695">
            <text:p text:style-name="P3694"><text:span text:style-name="T3696">4.295</text:span><text:span text:style-name="T3697">2</text:span><text:span text:style-name="T3698">.6.</text:span></text:p>
          </table:table-cell>
          <table:table-cell table:style-name="TableCell3699">
            <text:p text:style-name="P3700">100 žąsų, ančių ar kalakutų apžiūros ir patikrinimo pažymos išdavimą</text:p>
          </table:table-cell>
          <table:table-cell table:style-name="TableCell3701">
            <text:p text:style-name="P3702">35 litai</text:p>
          </table:table-cell>
        </table:table-row>
        <table:table-row table:style-name="TableRow3703">
          <table:table-cell>
            <text:p text:style-name="P3704"/>
          </table:table-cell>
          <table:table-cell table:style-name="TableCell3705">
            <text:p text:style-name="P3704"><text:span text:style-name="T3706">4.295</text:span><text:span text:style-name="T3707">2</text:span><text:span text:style-name="T3708">.7.</text:span></text:p>
          </table:table-cell>
          <table:table-cell table:style-name="TableCell3709">
            <text:p text:style-name="P3710">1 stručio apžiūros ir patikrinimo pažymos išdavimą</text:p>
          </table:table-cell>
          <table:table-cell table:style-name="TableCell3711">
            <text:p text:style-name="P3712">10 litų</text:p>
          </table:table-cell>
        </table:table-row>
        <table:table-row table:style-name="TableRow3713">
          <table:table-cell>
            <text:p text:style-name="P3714"/>
          </table:table-cell>
          <table:table-cell table:style-name="TableCell3715">
            <text:p text:style-name="P3714"><text:span text:style-name="T3716">4.295</text:span><text:span text:style-name="T3717">2</text:span><text:span text:style-name="T3718">.8.</text:span></text:p>
          </table:table-cell>
          <table:table-cell table:style-name="TableCell3719">
            <text:p text:style-name="P3720">10 triušių, laukinių paukščių ar smulkių laukinių žvėrelių (neskirstant į kategorijas) apžiūros ir patikrinimo pažymos išdavimą</text:p>
          </table:table-cell>
          <table:table-cell table:style-name="TableCell3721">
            <text:p text:style-name="P3722">10 litų</text:p>
          </table:table-cell>
        </table:table-row>
        <table:table-row table:style-name="TableRow3723">
          <table:table-cell>
            <text:p text:style-name="P3724"/>
          </table:table-cell>
          <table:table-cell table:style-name="TableCell3725">
            <text:p text:style-name="P3724"><text:span text:style-name="T3726">4.295</text:span><text:span text:style-name="T3727">2</text:span><text:span text:style-name="T3728">.9.</text:span></text:p>
          </table:table-cell>
          <table:table-cell table:style-name="TableCell3729">
            <text:p text:style-name="P3730">smulkių laukinių žvėrelių apžiūros ir patikrinimo (atliekant trichineliozės tyrimą) pažymos išdavimą</text:p>
          </table:table-cell>
          <table:table-cell table:style-name="TableCell3731">
            <text:p text:style-name="P3732">5 litai</text:p>
          </table:table-cell>
        </table:table-row>
        <table:table-row table:style-name="TableRow3733">
          <table:table-cell>
            <text:p text:style-name="P3734"/>
          </table:table-cell>
          <table:table-cell table:style-name="TableCell3735">
            <text:p text:style-name="P3734"><text:span text:style-name="T3736">4.295</text:span><text:span text:style-name="T3737">2</text:span><text:span text:style-name="T3738">.10.</text:span></text:p>
          </table:table-cell>
          <table:table-cell table:style-name="TableCell3739">
            <text:p text:style-name="P3740">šerno apžiūros ir patikrinimo (atliekant trichineliozės tyrimą) pažymos išdavimą:</text:p>
          </table:table-cell>
          <table:table-cell table:style-name="TableCell3741">
            <text:p text:style-name="P3742"/>
          </table:table-cell>
        </table:table-row>
        <table:table-row table:style-name="TableRow3743">
          <table:table-cell>
            <text:p text:style-name="P3744"/>
          </table:table-cell>
          <table:table-cell table:style-name="TableCell3745">
            <text:p text:style-name="P3744"><text:span text:style-name="T3746">4.295</text:span><text:span text:style-name="T3747">2</text:span><text:span text:style-name="T3748">.10.1.</text:span></text:p>
          </table:table-cell>
          <table:table-cell table:style-name="TableCell3749">
            <text:p text:style-name="P3750">iki 25 kilogramų</text:p>
          </table:table-cell>
          <table:table-cell table:style-name="TableCell3751">
            <text:p text:style-name="P3752">7 litai</text:p>
          </table:table-cell>
        </table:table-row>
        <table:table-row table:style-name="TableRow3753">
          <table:table-cell>
            <text:p text:style-name="P3754"/>
          </table:table-cell>
          <table:table-cell table:style-name="TableCell3755">
            <text:p text:style-name="P3754"><text:span text:style-name="T3756">4.295</text:span><text:span text:style-name="T3757">2</text:span><text:span text:style-name="T3758">.10.2.</text:span></text:p>
          </table:table-cell>
          <table:table-cell table:style-name="TableCell3759">
            <text:p text:style-name="P3760">per 25 kilogramų</text:p>
          </table:table-cell>
          <table:table-cell table:style-name="TableCell3761">
            <text:p text:style-name="P3762">12 litų</text:p>
          </table:table-cell>
        </table:table-row>
        <table:table-row table:style-name="TableRow3763">
          <table:table-cell>
            <text:p text:style-name="P3764"/>
          </table:table-cell>
          <table:table-cell table:style-name="TableCell3765">
            <text:p text:style-name="P3764"><text:span text:style-name="T3766">4.295</text:span><text:span text:style-name="T3767">2</text:span><text:span text:style-name="T3768">.11.</text:span></text:p>
          </table:table-cell>
          <table:table-cell table:style-name="TableCell3769">
            <text:p text:style-name="P3770">laukinio atrajotojo apžiūros ir patikrinimo pažymos išdavimą:</text:p>
          </table:table-cell>
          <table:table-cell table:style-name="TableCell3771">
            <text:p text:style-name="P3772"/>
          </table:table-cell>
        </table:table-row>
        <table:table-row table:style-name="TableRow3773">
          <table:table-cell>
            <text:p text:style-name="P3774"/>
          </table:table-cell>
          <table:table-cell table:style-name="TableCell3775">
            <text:p text:style-name="P3774"><text:span text:style-name="T3776">4.295</text:span><text:span text:style-name="T3777">2</text:span><text:span text:style-name="T3778">.11.1.</text:span></text:p>
          </table:table-cell>
          <table:table-cell table:style-name="TableCell3779">
            <text:p text:style-name="P3780">iki 12 kilogramų</text:p>
          </table:table-cell>
          <table:table-cell table:style-name="TableCell3781">
            <text:p text:style-name="P3782">3 litai</text:p>
          </table:table-cell>
        </table:table-row>
        <table:table-row table:style-name="TableRow3783">
          <table:table-cell>
            <text:p text:style-name="P3784"/>
          </table:table-cell>
          <table:table-cell table:style-name="TableCell3785">
            <text:p text:style-name="P3784"><text:span text:style-name="T3786">4.295</text:span><text:span text:style-name="T3787">2</text:span><text:span text:style-name="T3788">.11.2.</text:span></text:p>
          </table:table-cell>
          <table:table-cell table:style-name="TableCell3789">
            <text:p text:style-name="P3790">nuo 12 iki 18 kilogramų</text:p>
          </table:table-cell>
          <table:table-cell table:style-name="TableCell3791">
            <text:p text:style-name="P3792">4 litai</text:p>
          </table:table-cell>
        </table:table-row>
        <table:table-row table:style-name="TableRow3793">
          <table:table-cell>
            <text:p text:style-name="P3794"/>
          </table:table-cell>
          <table:table-cell table:style-name="TableCell3795">
            <text:p text:style-name="P3794"><text:span text:style-name="T3796">4.295</text:span><text:span text:style-name="T3797">2</text:span><text:span text:style-name="T3798">.11.3.</text:span></text:p>
          </table:table-cell>
          <table:table-cell table:style-name="TableCell3799">
            <text:p text:style-name="P3800">per 18 kilogramų</text:p>
          </table:table-cell>
          <table:table-cell table:style-name="TableCell3801">
            <text:p text:style-name="P3802">5 litai</text:p>
          </table:table-cell>
        </table:table-row>
        <table:table-row table:style-name="TableRow3803">
          <table:table-cell>
            <text:p text:style-name="P3804"/>
          </table:table-cell>
          <table:table-cell table:style-name="TableCell3805">
            <text:p text:style-name="P3804"><text:span text:style-name="T3806">4.295</text:span><text:span text:style-name="T3807">2</text:span><text:span text:style-name="T3808">.12.</text:span></text:p>
          </table:table-cell>
          <table:table-cell table:style-name="TableCell3809">
            <text:p text:style-name="P3810">1 tonos paukštienos patikrinimo pažymos išdavimą paukštienos perdirbimo įmonėse</text:p>
          </table:table-cell>
          <table:table-cell table:style-name="TableCell3811">
            <text:p text:style-name="P3812">5 litai</text:p>
          </table:table-cell>
        </table:table-row>
        <table:table-row table:style-name="TableRow3813">
          <table:table-cell table:style-name="TableCell3814" table:number-columns-spanned="2">
            <text:p text:style-name="Normal"><text:span text:style-name="T3815">4.295</text:span><text:span text:style-name="T3816">2</text:span><text:span text:style-name="T3817">.13</text:span><text:span text:style-name="T3818">.</text:span></text:p>
          </table:table-cell>
          <table:covered-table-cell/>
          <table:table-cell table:style-name="TableCell3819">
            <text:p text:style-name="P3820">1 tonos žaliavos patikrinimo pažymos išdavimą mėsos fabrikuose</text:p>
          </table:table-cell>
          <table:table-cell table:style-name="TableCell3821">
            <text:p text:style-name="P3822">8 litai</text:p>
          </table:table-cell>
        </table:table-row>
        <table:table-row table:style-name="TableRow3823">
          <table:table-cell table:style-name="TableCell3824" table:number-columns-spanned="2">
            <text:p text:style-name="Normal"><text:span text:style-name="T3825">4.295</text:span><text:span text:style-name="T3826">2</text:span><text:span text:style-name="T3827">.14.</text:span></text:p>
          </table:table-cell>
          <table:covered-table-cell/>
          <table:table-cell table:style-name="TableCell3828">
            <text:p text:style-name="P3829">1 tonos žaliavos patikrinimo pažymos išdavimą mėsos perdirbimo įmonėse</text:p>
          </table:table-cell>
          <table:table-cell table:style-name="TableCell3830">
            <text:p text:style-name="P3831">20 litų</text:p>
          </table:table-cell>
        </table:table-row>
        <table:table-row table:style-name="TableRow3832">
          <table:table-cell table:style-name="TableCell3833" table:number-columns-spanned="2">
            <text:p text:style-name="Normal"><text:span text:style-name="T3834">4.295</text:span><text:span text:style-name="T3835">2</text:span><text:span text:style-name="T3836">.15.</text:span></text:p>
          </table:table-cell>
          <table:covered-table-cell/>
          <table:table-cell table:style-name="TableCell3837">
            <text:p text:style-name="P3838">1 tonos žaliavos patikrinimo pažymos išdavimą mėsos išpjaustymo įmonėse</text:p>
          </table:table-cell>
          <table:table-cell table:style-name="TableCell3839">
            <text:p text:style-name="P3840">11 litų</text:p>
          </table:table-cell>
        </table:table-row>
        <table:table-row table:style-name="TableRow3841">
          <table:table-cell table:style-name="TableCell3842" table:number-columns-spanned="2">
            <text:p text:style-name="Normal"><text:span text:style-name="T3843">4.295</text:span><text:span text:style-name="T3844">2</text:span><text:span text:style-name="T3845">.16.</text:span></text:p>
          </table:table-cell>
          <table:covered-table-cell/>
          <table:table-cell table:style-name="TableCell3846">
            <text:p text:style-name="P3847">1 tonos žuvininkystės produktų patikrinimo pažymos išdavimą gamybos ir tiekimo į rinką įmonėse</text:p>
          </table:table-cell>
          <table:table-cell table:style-name="TableCell3848">
            <text:p text:style-name="P3849">4 litai</text:p>
          </table:table-cell>
        </table:table-row>
        <table:table-row table:style-name="TableRow3850">
          <table:table-cell table:style-name="TableCell3851" table:number-columns-spanned="2">
            <text:p text:style-name="Normal"><text:span text:style-name="T3852">4.295</text:span><text:span text:style-name="T3853">2</text:span><text:span text:style-name="T3854">.17.</text:span></text:p>
          </table:table-cell>
          <table:covered-table-cell/>
          <table:table-cell table:style-name="TableCell3855">
            <text:p text:style-name="P3856">1 tonos žuvų ir jų produktų patikrinimo pažymos išdavimą žuvų perdirbimo įmonėse</text:p>
          </table:table-cell>
          <table:table-cell table:style-name="TableCell3857">
            <text:p text:style-name="P3858">11 litų</text:p>
          </table:table-cell>
        </table:table-row>
        <table:table-row table:style-name="TableRow3859">
          <table:table-cell table:style-name="TableCell3860" table:number-columns-spanned="2">
            <text:p text:style-name="Normal"><text:span text:style-name="T3861">4.295</text:span><text:span text:style-name="T3862">2</text:span><text:span text:style-name="T3863">.18.</text:span></text:p>
          </table:table-cell>
          <table:covered-table-cell/>
          <table:table-cell table:style-name="TableCell3864">
            <text:p text:style-name="P3865">1 tonos neišdarinėtų žuvų šaldymui patikrinimo pažymos išdavimą žuvų perdirbimo įmonėse<text:line-break/></text:p>
          </table:table-cell>
          <table:table-cell table:style-name="TableCell3866">
            <text:p text:style-name="P3867">3 litai</text:p>
          </table:table-cell>
        </table:table-row>
        <table:table-row table:style-name="TableRow3868">
          <table:table-cell table:style-name="TableCell3869" table:number-columns-spanned="2">
            <text:p text:style-name="Normal"><text:span text:style-name="T3870">4.295</text:span><text:span text:style-name="T3871">2</text:span><text:span text:style-name="T3872">.19.</text:span></text:p>
          </table:table-cell>
          <table:covered-table-cell/>
          <table:table-cell table:style-name="TableCell3873">
            <text:p text:style-name="P3874">100 tonų žalio pieno patikrinimo pažymos išdavimą žalią pieną perdirbančiose įmonėse</text:p>
          </table:table-cell>
          <table:table-cell table:style-name="TableCell3875">
            <text:p text:style-name="P3876">70 litų</text:p>
          </table:table-cell>
        </table:table-row>
        <table:table-row table:style-name="TableRow3877">
          <table:table-cell table:style-name="TableCell3878" table:number-columns-spanned="2">
            <text:p text:style-name="Normal"><text:span text:style-name="T3879">4.295</text:span><text:span text:style-name="T3880">2</text:span><text:span text:style-name="T3881">.20.</text:span></text:p>
          </table:table-cell>
          <table:covered-table-cell/>
          <table:table-cell table:style-name="TableCell3882">
            <text:p text:style-name="P3883">1 tonos valgomųjų ledų patikrinimo pažymos išdavimą valgomųjų ledų gamybos įmonėse</text:p>
          </table:table-cell>
          <table:table-cell table:style-name="TableCell3884">
            <text:p text:style-name="P3885">14 litų</text:p>
          </table:table-cell>
        </table:table-row>
        <table:table-row table:style-name="TableRow3886">
          <table:table-cell table:style-name="TableCell3887" table:number-columns-spanned="2">
            <text:p text:style-name="Normal"><text:span text:style-name="T3888">4.295</text:span><text:span text:style-name="T3889">2</text:span><text:span text:style-name="T3890">.21.</text:span></text:p>
          </table:table-cell>
          <table:covered-table-cell/>
          <table:table-cell table:style-name="TableCell3891">
            <text:p text:style-name="P3892">100 tonų kitų pieno produktų (išrūgų, lieso pieno, pasukų, kazeinų, kazeinatų) patikrinimo pažymos išdavimą kitus pieno produktus perdirbančiose įmonėse</text:p>
          </table:table-cell>
          <table:table-cell table:style-name="TableCell3893">
            <text:p text:style-name="P3894">200 litų</text:p>
          </table:table-cell>
        </table:table-row>
        <table:table-row table:style-name="TableRow3895">
          <table:table-cell table:style-name="TableCell3896" table:number-columns-spanned="2">
            <text:p text:style-name="Normal"><text:span text:style-name="T3897">4.295</text:span><text:span text:style-name="T3898">2</text:span><text:span text:style-name="T3899">.22.</text:span></text:p>
          </table:table-cell>
          <table:covered-table-cell/>
          <table:table-cell table:style-name="TableCell3900">
            <text:p text:style-name="P3901">10 tonų produktų/žaliavos patikrinimo pažymos išdavimą šaltuosiuose sandėliuose</text:p>
          </table:table-cell>
          <table:table-cell table:style-name="TableCell3902">
            <text:p text:style-name="P3903">50 litų</text:p>
          </table:table-cell>
        </table:table-row>
        <table:table-row table:style-name="TableRow3904">
          <table:table-cell table:style-name="TableCell3905" table:number-columns-spanned="2">
            <text:p text:style-name="Normal"><text:span text:style-name="T3906">4.295</text:span><text:span text:style-name="T3907">2</text:span><text:span text:style-name="T3908">.23.</text:span></text:p>
          </table:table-cell>
          <table:covered-table-cell/>
          <table:table-cell table:style-name="TableCell3909">
            <text:p text:style-name="P3910">1 tonos produkcijos patikrinimo pažymos išdavimą kiaušinių produktų gamybos įmonėse</text:p>
          </table:table-cell>
          <table:table-cell table:style-name="TableCell3911">
            <text:p text:style-name="P3912">4 litai</text:p>
          </table:table-cell>
        </table:table-row>
        <table:table-row table:style-name="TableRow3913">
          <table:table-cell table:style-name="TableCell3914" table:number-columns-spanned="2">
            <text:p text:style-name="Normal"><text:span text:style-name="T3915">4.295</text:span><text:span text:style-name="T3916">2</text:span><text:span text:style-name="T3917">.24.</text:span></text:p>
          </table:table-cell>
          <table:covered-table-cell/>
          <table:table-cell table:style-name="TableCell3918">
            <text:p text:style-name="P3919">10000 vienetų kiaušinių patikrinimo pažymos išdavimą kiaušinių rinkimo ir pakavimo įmonėse</text:p>
          </table:table-cell>
          <table:table-cell table:style-name="TableCell3920">
            <text:p text:style-name="P3921">1 litas</text:p>
          </table:table-cell>
        </table:table-row>
        <table:table-row table:style-name="TableRow3922">
          <table:table-cell table:style-name="TableCell3923" table:number-columns-spanned="2">
            <text:p text:style-name="Normal"><text:span text:style-name="T3924">4</text:span><text:span text:style-name="T3925">.295</text:span><text:span text:style-name="T3926">2</text:span><text:span text:style-name="T3927">.25.</text:span></text:p>
          </table:table-cell>
          <table:covered-table-cell/>
          <table:table-cell table:style-name="TableCell3928">
            <text:p text:style-name="P3929">1 tonos sraigių mėsos, varlių šlaunelių patikrinimo pažymos išdavimą sraigių mėsos, varlių šlaunelių paruošimo įmonėse</text:p>
          </table:table-cell>
          <table:table-cell table:style-name="TableCell3930">
            <text:p text:style-name="P3931">15 litų</text:p>
          </table:table-cell>
        </table:table-row>
        <table:table-row table:style-name="TableRow3932">
          <table:table-cell table:style-name="TableCell3933" table:number-columns-spanned="2">
            <text:p text:style-name="Normal"><text:span text:style-name="T3934">4.295</text:span><text:span text:style-name="T3935">2</text:span><text:span text:style-name="T3936">.26.</text:span></text:p>
          </table:table-cell>
          <table:covered-table-cell/>
          <table:table-cell table:style-name="TableCell3937">
            <text:p text:style-name="P3938">1 tonos naminių gyvūnų pašaro patikrinimo pažymos išdavimą naminių gyvūnų pašaro gamybos įmonėse</text:p>
          </table:table-cell>
          <table:table-cell table:style-name="TableCell3939">
            <text:p text:style-name="P3940">10 litų</text:p>
          </table:table-cell>
        </table:table-row>
        <table:table-row table:style-name="TableRow3941">
          <table:table-cell table:style-name="TableCell3942" table:number-columns-spanned="2">
            <text:p text:style-name="Normal"><text:span text:style-name="T3943">4</text:span><text:span text:style-name="T3944">.295</text:span><text:span text:style-name="T3945">2</text:span><text:span text:style-name="T3946">.27.</text:span></text:p>
          </table:table-cell>
          <table:covered-table-cell/>
          <table:table-cell table:style-name="TableCell3947">
            <text:p text:style-name="P3948">1 tonos odų ir kailių žaliavos patikrinimo pažymos išdavimą odų ir kailių surinkimo, sandėliavimo ir perdirbimo įmonėse</text:p>
          </table:table-cell>
          <table:table-cell table:style-name="TableCell3949">
            <text:p text:style-name="P3950">10 litų</text:p>
          </table:table-cell>
        </table:table-row>
        <table:table-row table:style-name="TableRow3951">
          <table:table-cell table:style-name="TableCell3952" table:number-columns-spanned="2">
            <text:p text:style-name="Normal"><text:span text:style-name="T3953">4.295</text:span><text:span text:style-name="T3954">2</text:span><text:span text:style-name="T3955">.28.</text:span></text:p>
          </table:table-cell>
          <table:covered-table-cell/>
          <table:table-cell table:style-name="TableCell3956">
            <text:p text:style-name="P3957">1 tonos produkcijos patikrinimo pažymos išdavimą žarnų tvarkymo įmonėse</text:p>
          </table:table-cell>
          <table:table-cell table:style-name="TableCell3958">
            <text:p text:style-name="P3959">10 litų</text:p>
          </table:table-cell>
        </table:table-row>
        <table:table-row table:style-name="TableRow3960">
          <table:table-cell table:style-name="TableCell3961" table:number-columns-spanned="2">
            <text:p text:style-name="Normal"><text:span text:style-name="T3962">4.295</text:span><text:span text:style-name="T3963">2</text:span><text:span text:style-name="T3964">.29.</text:span></text:p>
          </table:table-cell>
          <table:covered-table-cell/>
          <table:table-cell table:style-name="TableCell3965">
            <text:p text:style-name="P3966">1 tonos produkcijos patikrinimo pažymos išdavimą albumino, kitų kraujo produktų, želatinos gamybos įmonėse</text:p>
          </table:table-cell>
          <table:table-cell table:style-name="TableCell3967">
            <text:p text:style-name="P3968">15 litų</text:p>
          </table:table-cell>
        </table:table-row>
        <table:table-row table:style-name="TableRow3969">
          <table:table-cell table:style-name="TableCell3970" table:number-columns-spanned="2">
            <text:p text:style-name="Normal"><text:span text:style-name="T3971">4.295</text:span><text:span text:style-name="T3972">2</text:span><text:span text:style-name="T3973">.30.</text:span></text:p>
          </table:table-cell>
          <table:covered-table-cell/>
          <table:table-cell table:style-name="TableCell3974">
            <text:p text:style-name="P3975">1 tonos gyvūnų (galvijų, kiaulių, arklių, avių, ožkų) skerdenų tyrimą kenksmingų medžiagų likučiams nustatyti</text:p>
          </table:table-cell>
          <table:table-cell table:style-name="TableCell3976">
            <text:p text:style-name="P3977">5 litai</text:p>
          </table:table-cell>
        </table:table-row>
        <table:table-row table:style-name="TableRow3978">
          <table:table-cell table:style-name="TableCell3979" table:number-columns-spanned="2">
            <text:p text:style-name="Normal"><text:span text:style-name="T3980">4.295</text:span><text:span text:style-name="T3981">2</text:span><text:span text:style-name="T3982">.31.</text:span></text:p>
          </table:table-cell>
          <table:covered-table-cell/>
          <table:table-cell table:style-name="TableCell3983">
            <text:p text:style-name="P3984">10000 vienetų<text:s/>kiaušinių ir 1 tonos jų produktų tyrimą kenksmingų medžiagų likučiams nustatyti</text:p>
          </table:table-cell>
          <table:table-cell table:style-name="TableCell3985">
            <text:p text:style-name="P3986">1 litas</text:p>
          </table:table-cell>
        </table:table-row>
        <table:table-row table:style-name="TableRow3987">
          <table:table-cell table:style-name="TableCell3988" table:number-columns-spanned="2">
            <text:p text:style-name="Normal"><text:span text:style-name="T3989">4.295</text:span><text:span text:style-name="T3990">2</text:span><text:span text:style-name="T3991">.32.</text:span></text:p>
          </table:table-cell>
          <table:covered-table-cell/>
          <table:table-cell table:style-name="TableCell3992">
            <text:p text:style-name="P3993">1 tonos paukštienos tyrimą kenksmingų medžiagų likučiams nustatyti</text:p>
          </table:table-cell>
          <table:table-cell table:style-name="TableCell3994">
            <text:p text:style-name="P3995">5 litai</text:p>
          </table:table-cell>
        </table:table-row>
        <table:table-row table:style-name="TableRow3996">
          <table:table-cell table:style-name="TableCell3997" table:number-columns-spanned="2">
            <text:p text:style-name="Normal"><text:span text:style-name="T3998">4.295</text:span><text:span text:style-name="T3999">2</text:span><text:span text:style-name="T4000">.33.</text:span></text:p>
          </table:table-cell>
          <table:covered-table-cell/>
          <table:table-cell table:style-name="TableCell4001">
            <text:p text:style-name="P4002">10 tonų žuvų tyrimą kenksmingų medžiagų likučiams nustatyti</text:p>
          </table:table-cell>
          <table:table-cell table:style-name="TableCell4003">
            <text:p text:style-name="P4004">4 litai</text:p>
          </table:table-cell>
        </table:table-row>
        <table:table-row table:style-name="TableRow4005">
          <table:table-cell table:style-name="TableCell4006" table:number-columns-spanned="2">
            <text:p text:style-name="Normal"><text:span text:style-name="T4007">4.295</text:span><text:span text:style-name="T4008">2</text:span><text:span text:style-name="T4009">.34.</text:span></text:p>
          </table:table-cell>
          <table:covered-table-cell/>
          <table:table-cell table:style-name="TableCell4010">
            <text:p text:style-name="P4011">100 kilogramų medaus tyrimą kenksmingų medžiagų likučiams nustatyti</text:p>
          </table:table-cell>
          <table:table-cell table:style-name="TableCell4012">
            <text:p text:style-name="P4013">2 litai</text:p>
          </table:table-cell>
        </table:table-row>
        <table:table-row table:style-name="TableRow4014">
          <table:table-cell table:style-name="TableCell4015" table:number-columns-spanned="2">
            <text:p text:style-name="Normal"><text:span text:style-name="T4016">4.295</text:span><text:span text:style-name="T4017">2</text:span><text:span text:style-name="T4018">.35.</text:span></text:p>
          </table:table-cell>
          <table:covered-table-cell/>
          <table:table-cell table:style-name="TableCell4019">
            <text:p text:style-name="P4020">100 tonų žalio pieno tyrimą <text:s/>kenksmingų medžiagų likučiams nustatyti</text:p>
          </table:table-cell>
          <table:table-cell table:style-name="TableCell4021">
            <text:p text:style-name="P4022">13 litų</text:p>
          </table:table-cell>
        </table:table-row>
        <table:table-row table:style-name="TableRow4023">
          <table:table-cell table:style-name="TableCell4024" table:number-columns-spanned="2">
            <text:p text:style-name="Normal"><text:span text:style-name="T4025">4.295</text:span><text:span text:style-name="T4026">3</text:span><text:span text:style-name="T4027">.</text:span></text:p>
          </table:table-cell>
          <table:covered-table-cell/>
          <table:table-cell table:style-name="TableCell4028">
            <text:p text:style-name="P4029">gyvūnų judėjimo kontrolę:</text:p>
          </table:table-cell>
          <table:table-cell table:style-name="TableCell4030">
            <text:p text:style-name="P4031"/>
          </table:table-cell>
        </table:table-row>
        <table:table-row table:style-name="TableRow4032">
          <table:table-cell table:style-name="TableCell4033" table:number-columns-spanned="2">
            <text:p text:style-name="Normal"><text:span text:style-name="T4034">4.295</text:span><text:span text:style-name="T4035">3</text:span><text:span text:style-name="T4036">.1.</text:span></text:p>
          </table:table-cell>
          <table:covered-table-cell/>
          <table:table-cell table:style-name="TableCell4037">
            <text:p text:style-name="P4038">gyvūno sveikatos pažymėjimo išdavimą</text:p>
          </table:table-cell>
          <table:table-cell table:style-name="TableCell4039">
            <text:p text:style-name="P4040">25 litai</text:p>
          </table:table-cell>
        </table:table-row>
        <table:table-row table:style-name="TableRow4041">
          <table:table-cell table:style-name="TableCell4042" table:number-columns-spanned="2">
            <text:p text:style-name="Normal"><text:span text:style-name="T4043">4.295</text:span><text:span text:style-name="T4044">3</text:span><text:span text:style-name="T4045">.2.</text:span></text:p>
          </table:table-cell>
          <table:covered-table-cell/>
          <table:table-cell table:style-name="TableCell4046">
            <text:p text:style-name="P4047">pažymos apie bandos statusą išdavimą</text:p>
          </table:table-cell>
          <table:table-cell table:style-name="TableCell4048">
            <text:p text:style-name="P4049">25 litai</text:p>
          </table:table-cell>
        </table:table-row>
        <table:table-row table:style-name="TableRow4050">
          <table:table-cell table:style-name="TableCell4051" table:number-columns-spanned="2">
            <text:p text:style-name="Normal"><text:span text:style-name="T4052">4.295</text:span><text:span text:style-name="T4053">3</text:span><text:span text:style-name="T4054">.3.</text:span></text:p>
          </table:table-cell>
          <table:covered-table-cell/>
          <table:table-cell table:style-name="TableCell4055">
            <text:p text:style-name="P4056">gyvūno veterinarijos sertifikato išdavimą:</text:p>
          </table:table-cell>
          <table:table-cell table:style-name="TableCell4057">
            <text:p text:style-name="P4058"/>
          </table:table-cell>
        </table:table-row>
        <table:table-row table:style-name="TableRow4059">
          <table:table-cell table:style-name="TableCell4060" table:number-columns-spanned="2">
            <text:p text:style-name="Normal"><text:span text:style-name="T4061">4.295</text:span><text:span text:style-name="T4062">3</text:span><text:span text:style-name="T4063">.3.1.</text:span></text:p>
          </table:table-cell>
          <table:covered-table-cell/>
          <table:table-cell table:style-name="TableCell4064">
            <text:p text:style-name="P4065">fiziniams asmenims</text:p>
          </table:table-cell>
          <table:table-cell table:style-name="TableCell4066">
            <text:p text:style-name="P4067">25 litai</text:p>
          </table:table-cell>
        </table:table-row>
        <table:table-row table:style-name="TableRow4068">
          <table:table-cell table:style-name="TableCell4069" table:number-columns-spanned="2">
            <text:p text:style-name="Normal"><text:span text:style-name="T4070">4.295</text:span><text:span text:style-name="T4071">3</text:span><text:span text:style-name="T4072">.3.2.</text:span></text:p>
          </table:table-cell>
          <table:covered-table-cell/>
          <table:table-cell table:style-name="TableCell4073">
            <text:p text:style-name="P4074">juridiniams asmenims</text:p>
          </table:table-cell>
          <table:table-cell table:style-name="TableCell4075">
            <text:p text:style-name="P4076">100 litų</text:p>
          </table:table-cell>
        </table:table-row>
        <table:table-row table:style-name="TableRow4077">
          <table:table-cell table:style-name="TableCell4078" table:number-columns-spanned="2">
            <text:p text:style-name="Normal"><text:span text:style-name="T4079">4.295</text:span><text:span text:style-name="T4080">3</text:span><text:span text:style-name="T4081">.4.</text:span></text:p>
          </table:table-cell>
          <table:covered-table-cell/>
          <table:table-cell table:style-name="TableCell4082">
            <text:p text:style-name="P4083">vienkartinio leidimo organizuoti gyvūnų sporto varžybas, aukcioną, parodą ar kitą renginį išdavimą</text:p>
          </table:table-cell>
          <table:table-cell table:style-name="TableCell4084">
            <text:p text:style-name="P4085">100 litų</text:p>
          </table:table-cell>
        </table:table-row>
        <table:table-row table:style-name="TableRow4086">
          <table:table-cell table:style-name="TableCell4087" table:number-columns-spanned="2">
            <text:p text:style-name="Normal"><text:span text:style-name="T4088">4.295</text:span><text:span text:style-name="T4089">4</text:span><text:span text:style-name="T4090">.</text:span></text:p>
          </table:table-cell>
          <table:covered-table-cell/>
          <table:table-cell table:style-name="TableCell4091">
            <text:p text:style-name="P4092">žvėrių pirminio apdorojimo aikštelės įvertinimą, akto surašymą ir leidimo išdavimą</text:p>
          </table:table-cell>
          <table:table-cell table:style-name="TableCell4093">
            <text:p text:style-name="P4094">25 litai</text:p>
          </table:table-cell>
        </table:table-row>
        <table:table-row table:style-name="TableRow4095">
          <table:table-cell table:style-name="TableCell4096" table:number-columns-spanned="2">
            <text:p text:style-name="Normal"><text:span text:style-name="T4097">4.295</text:span><text:span text:style-name="T4098">5</text:span><text:span text:style-name="T4099">.</text:span></text:p>
          </table:table-cell>
          <table:covered-table-cell/>
          <table:table-cell table:style-name="TableCell4100">
            <text:p text:style-name="P4101">gyvūnų gerovės veterinarinę priežiūrą:</text:p>
          </table:table-cell>
          <table:table-cell table:style-name="TableCell4102">
            <text:p text:style-name="P4103"/>
          </table:table-cell>
        </table:table-row>
        <table:table-row table:style-name="TableRow4104">
          <table:table-cell table:style-name="TableCell4105" table:number-columns-spanned="2">
            <text:p text:style-name="Normal"><text:span text:style-name="T4106">4.295</text:span><text:span text:style-name="T4107">5</text:span><text:span text:style-name="T4108">.1.</text:span></text:p>
          </table:table-cell>
          <table:covered-table-cell/>
          <table:table-cell table:style-name="TableCell4109">
            <text:p text:style-name="Normal"><text:span text:style-name="T4110">transporto priemonės t</text:span><text:span text:style-name="T4111">inkamumo gyvūnams gabenti įvertinimą ir pažymėjimo išdavimą</text:span></text:p>
          </table:table-cell>
          <table:table-cell table:style-name="TableCell4112">
            <text:p text:style-name="P4113">30 litų</text:p>
          </table:table-cell>
        </table:table-row>
        <table:table-row table:style-name="TableRow4114">
          <table:table-cell table:style-name="TableCell4115" table:number-columns-spanned="2">
            <text:p text:style-name="Normal"><text:span text:style-name="T4116">4.295</text:span><text:span text:style-name="T4117">5</text:span><text:span text:style-name="T4118">.2.</text:span></text:p>
          </table:table-cell>
          <table:covered-table-cell/>
          <table:table-cell table:style-name="TableCell4119">
            <text:p text:style-name="Normal"><text:span text:style-name="T4120">pažymėjimų išdavimą gyvūnų vežėjams ir prekiautojams</text:span></text:p>
          </table:table-cell>
          <table:table-cell table:style-name="TableCell4121">
            <text:p text:style-name="P4122">20 litų</text:p>
          </table:table-cell>
        </table:table-row>
        <table:table-row table:style-name="TableRow4123">
          <table:table-cell table:style-name="TableCell4124" table:number-columns-spanned="2">
            <text:p text:style-name="Normal"><text:span text:style-name="T4125">4.295</text:span><text:span text:style-name="T4126">6</text:span><text:span text:style-name="T4127">.</text:span></text:p>
          </table:table-cell>
          <table:covered-table-cell/>
          <table:table-cell table:style-name="TableCell4128">
            <text:p text:style-name="P4129">importo, tranzito ir eksporto veterinarinę priežiūrą:</text:p>
          </table:table-cell>
          <table:table-cell table:style-name="TableCell4130">
            <text:p text:style-name="P4131"/>
          </table:table-cell>
        </table:table-row>
        <table:table-row table:style-name="TableRow4132">
          <table:table-cell table:style-name="TableCell4133" table:number-columns-spanned="2">
            <text:p text:style-name="Normal"><text:span text:style-name="T4134">4.295</text:span><text:span text:style-name="T4135">6</text:span><text:span text:style-name="T4136">.1.</text:span></text:p>
          </table:table-cell>
          <table:covered-table-cell/>
          <table:table-cell table:style-name="TableCell4137">
            <text:p text:style-name="P4138">importuotų gyvūninių maisto produktų atitikties Lietuvos Respublikos standartų reikalavimams įvertinimą ir pažymos išdavimą</text:p>
          </table:table-cell>
          <table:table-cell table:style-name="TableCell4139">
            <text:p text:style-name="P4140">80 litų</text:p>
          </table:table-cell>
        </table:table-row>
        <table:table-row table:style-name="TableRow4141">
          <table:table-cell table:style-name="TableCell4142" table:number-columns-spanned="2">
            <text:p text:style-name="Normal"><text:span text:style-name="T4143">4.295</text:span><text:span text:style-name="T4144">6</text:span><text:span text:style-name="T4145">.2.</text:span></text:p>
          </table:table-cell>
          <table:covered-table-cell/>
          <table:table-cell table:style-name="TableCell4146">
            <text:p text:style-name="P4147">importuotų gyvūninių maisto produktų atitikties saugos, kokybės, ženklinimo ir kitiems privalomiesiems reikalavimams įvertinimą ir pažymos išdavimą</text:p>
          </table:table-cell>
          <table:table-cell table:style-name="TableCell4148">
            <text:p text:style-name="P4149">50 litų</text:p>
          </table:table-cell>
        </table:table-row>
        <table:table-row table:style-name="TableRow4150">
          <table:table-cell table:style-name="TableCell4151" table:number-columns-spanned="2">
            <text:p text:style-name="Normal"><text:span text:style-name="T4152">4.295</text:span><text:span text:style-name="T4153">6</text:span><text:span text:style-name="T4154">.3.</text:span></text:p>
          </table:table-cell>
          <table:covered-table-cell/>
          <table:table-cell table:style-name="TableCell4155">
            <text:p text:style-name="P4156">veterinarinio pažymėjimo apie vagono išvalymą ar išdezinfekavimą išdavimą</text:p>
          </table:table-cell>
          <table:table-cell table:style-name="TableCell4157">
            <text:p text:style-name="P4158">10 litų</text:p>
          </table:table-cell>
        </table:table-row>
        <table:table-row table:style-name="TableRow4159">
          <table:table-cell table:style-name="TableCell4160" table:number-columns-spanned="2">
            <text:p text:style-name="Normal"><text:span text:style-name="T4161">4.295</text:span><text:span text:style-name="T4162">7</text:span><text:span text:style-name="T4163">.</text:span></text:p>
          </table:table-cell>
          <table:covered-table-cell/>
          <table:table-cell table:style-name="TableCell4164">
            <text:p text:style-name="P4165">maisto saugą:</text:p>
          </table:table-cell>
          <table:table-cell table:style-name="TableCell4166">
            <text:p text:style-name="P4167"/>
          </table:table-cell>
        </table:table-row>
        <table:table-row table:style-name="TableRow4168">
          <table:table-cell table:style-name="TableCell4169" table:number-columns-spanned="2">
            <text:p text:style-name="Normal"><text:span text:style-name="T4170">4.295</text:span><text:span text:style-name="T4171">7</text:span><text:span text:style-name="T4172">.1.</text:span></text:p>
          </table:table-cell>
          <table:covered-table-cell/>
          <table:table-cell table:style-name="TableCell4173">
            <text:p text:style-name="P4174">viešai tiekiamo vandentiekio skirstomuoju tinklu geriamojo vandens programinės priežiūros planų derinimą</text:p>
          </table:table-cell>
          <table:table-cell table:style-name="TableCell4175">
            <text:p text:style-name="Normal"><text:span text:style-name="T4176">20 litų</text:span></text:p>
          </table:table-cell>
        </table:table-row>
        <table:table-row table:style-name="TableRow4177">
          <table:table-cell table:style-name="TableCell4178" table:number-columns-spanned="2">
            <text:p text:style-name="Normal"><text:span text:style-name="T4179">4.295</text:span><text:span text:style-name="T4180">7</text:span><text:span text:style-name="T4181">.2.</text:span></text:p>
          </table:table-cell>
          <table:covered-table-cell/>
          <table:table-cell table:style-name="TableCell4182">
            <text:p text:style-name="Normal"><text:span text:style-name="T4183">tr</text:span><text:span text:style-name="T4184">ansporto priemonės tinkamumo maisto produktams gabenti įvertinimą ir paso išdavimą</text:span></text:p>
          </table:table-cell>
          <table:table-cell table:style-name="TableCell4185">
            <text:p text:style-name="P4186">30 litų<text:s/></text:p>
          </table:table-cell>
        </table:table-row>
        <table:table-row table:style-name="TableRow4187">
          <table:table-cell table:style-name="TableCell4188" table:number-columns-spanned="2">
            <text:p text:style-name="Normal"><text:span text:style-name="T4189">4.295</text:span><text:span text:style-name="T4190">7</text:span><text:span text:style-name="T4191">.3.</text:span></text:p>
          </table:table-cell>
          <table:covered-table-cell/>
          <table:table-cell table:style-name="TableCell4192">
            <text:p text:style-name="Normal"><text:span text:style-name="T4193">leidimo tvarkyti maistą (produktų prekybai, viešajam maitinimui, įvairių renginių ir švenčių metu ir kt.) išdavimą</text:span></text:p>
          </table:table-cell>
          <table:table-cell table:style-name="TableCell4194">
            <text:p text:style-name="P4195">50 litų</text:p>
          </table:table-cell>
        </table:table-row>
        <table:table-row table:style-name="TableRow4196">
          <table:table-cell table:style-name="TableCell4197" table:number-columns-spanned="2">
            <text:p text:style-name="Normal"><text:span text:style-name="T4198">4.295</text:span><text:span text:style-name="T4199">7</text:span><text:span text:style-name="T4200">.4.</text:span></text:p>
          </table:table-cell>
          <table:covered-table-cell/>
          <table:table-cell table:style-name="TableCell4201">
            <text:p text:style-name="P4202">leidimo tvarkyti maistą (išnešiojamajai prekybai) išdavimą vienam asmeniui</text:p>
          </table:table-cell>
          <table:table-cell table:style-name="TableCell4203">
            <text:p text:style-name="P4204">10 litų</text:p>
          </table:table-cell>
        </table:table-row>
        <table:table-row table:style-name="TableRow4205">
          <table:table-cell table:style-name="TableCell4206" table:number-columns-spanned="2">
            <text:p text:style-name="Normal"><text:span text:style-name="T4207">4.295</text:span><text:span text:style-name="T4208">8</text:span><text:span text:style-name="T4209">.</text:span></text:p>
          </table:table-cell>
          <table:covered-table-cell/>
          <table:table-cell table:style-name="TableCell4210">
            <text:p text:style-name="P4211">produkcijos, žaliavos tikrinimą, sertifikavimą:</text:p>
          </table:table-cell>
          <table:table-cell table:style-name="TableCell4212">
            <text:p text:style-name="P4213"/>
          </table:table-cell>
        </table:table-row>
        <table:table-row table:style-name="TableRow4214">
          <table:table-cell table:style-name="TableCell4215" table:number-columns-spanned="2">
            <text:p text:style-name="Normal"><text:span text:style-name="T4216">4.295</text:span><text:span text:style-name="T4217">8</text:span><text:span text:style-name="T4218">.1.</text:span></text:p>
          </table:table-cell>
          <table:covered-table-cell/>
          <table:table-cell table:style-name="TableCell4219">
            <text:p text:style-name="Normal"><text:span text:style-name="T4220">gyvūninių ar negyvūninių maisto produktų sertifikato išdavimą</text:span></text:p>
          </table:table-cell>
          <table:table-cell table:style-name="TableCell4221">
            <text:p text:style-name="P4222">100 litų</text:p>
          </table:table-cell>
        </table:table-row>
        <table:table-row table:style-name="TableRow4223">
          <table:table-cell table:style-name="TableCell4224" table:number-columns-spanned="2">
            <text:p text:style-name="Normal"><text:span text:style-name="T4225">4.295</text:span><text:span text:style-name="T4226">8</text:span><text:span text:style-name="T4227">.2.</text:span></text:p>
          </table:table-cell>
          <table:covered-table-cell/>
          <table:table-cell table:style-name="TableCell4228">
            <text:p text:style-name="P4229">gyvūninių produktų/žaliavų veterinarijos<text:s/>pažymėjimo išdavimą</text:p>
          </table:table-cell>
          <table:table-cell table:style-name="TableCell4230">
            <text:p text:style-name="P4231">10 litų</text:p>
          </table:table-cell>
        </table:table-row>
        <table:table-row table:style-name="TableRow4232">
          <table:table-cell table:style-name="TableCell4233" table:number-columns-spanned="2">
            <text:p text:style-name="Normal"><text:span text:style-name="T4234">4.295</text:span><text:span text:style-name="T4235">8</text:span><text:span text:style-name="T4236">.3.</text:span></text:p>
          </table:table-cell>
          <table:covered-table-cell/>
          <table:table-cell table:style-name="TableCell4237">
            <text:p text:style-name="P4238">įvežamų negyvūninių maisto prekių ar įvežamų specialios paskirties maisto produktų, maisto priedų siuntų kontrolę</text:p>
          </table:table-cell>
          <table:table-cell table:style-name="TableCell4239">
            <text:p text:style-name="P4240">48 litai</text:p>
          </table:table-cell>
        </table:table-row>
      </table:table>
      <text:p text:style-name="P4241"><text:span text:style-name="T4242">4.296.</text:span><text:span text:style-name="T4243"><text:tab/>pieno supirkėjo atestavimą ir kvalifikacijos pažymėjimo išdavimą</text:span><text:span text:style-name="T4244"><text:tab/>30 litų</text:span></text:p>
      <text:p text:style-name="P4245"><text:tab/>Lietuvos Respublikos ginklų fondo prie Lietuvos Respublikos Vyriausybės</text:p>
      <text:p text:style-name="P4246"><text:span text:style-name="T4247">4.297.</text:span><text:span text:style-name="T4248"><text:tab/>leidimo<text:s/></text:span><text:span text:style-name="T4249">eksportuoti (išvežti) iš Lietuvos Respublikos, leidimo</text:span></text:p>
      <text:p text:style-name="P4250"><text:tab/>importuoti (įvežti) į Lietuvos Respubliką, leidimo vežti per</text:p>
      <text:p text:style-name="P4251"><text:span text:style-name="T4252"><text:tab/>Lietuvos Respubliką tranzitu sprogmenis, priskirtus</text:span><text:span text:style-name="T4253"><text:s/>pirmosios</text:span></text:p>
      <text:p text:style-name="P4254"><text:tab/>pavojingumo klasės kroviniams (išskyrus civilines</text:p>
      <text:p text:style-name="P4255"><text:span text:style-name="T4256">pirotechnikos priemones), išdavimą</text:span><text:span text:style-name="T4257"><text:tab/>50 litų</text:span></text:p>
      <text:p text:style-name="P4258"><text:tab/>Krašto apsaugos ministerijos</text:p>
      <text:p text:style-name="P4259">4.298.<text:tab/>leidimo įvežti, išvežti Lietuvos ir užsienio gynybos institucijoms priklausančius vienetinius tarnybinius ginklus ir jų šaudmenis išdavimą<text:tab/>44 litai</text:p>
      <text:p text:style-name="P4260"><text:span text:style-name="T4261">Pastabos</text:span><text:span text:style-name="T4262">: 1. (neteko galios)</text:span></text:p>
      <text:p text:style-name="P4263">2. Valstybės rinkliava už leidimo įvežti, išvežti Lietuvos ir užsienio gynybos institucijoms priklausančius vienetinius tarnybinius ginklus ir jų šaudmenis išdavimą mažinama 100 procentų.<text:s/></text:p>
      <text:p text:style-name="P4264"><text:tab/>Valstybinės augalų apsaugos tarnybos<text:s/></text:p>
      <text:p text:style-name="P4265">4.299.<text:tab/>registro objekto įregistravimą Lietuvos Respublikos fitosanitariniame registre<text:tab/>100 litų<text:s/></text:p>
      <text:p text:style-name="P4266">4.300.<text:tab/>registro objekto perregistravimą arba registracijos atnaujinimą Lietuvos Respublikos fitosanitariniame registre<text:tab/>30 litų</text:p>
      <text:p text:style-name="P4267">4.301.<text:tab/>vienkartinį registro objekto įregistravimą Lietuvos Respublikos fitosanitariniame registre<text:tab/>30 litų</text:p>
      <text:p text:style-name="P4268">4.302.<text:tab/>registro duomenų teikimą fiziniams ir juridiniams asmenims (už duomenis apie vieną registro objektą)<text:tab/>5 litai<text:s/></text:p>
      <text:p text:style-name="P4269"><text:tab/>Kitų institucijų<text:s/></text:p>
      <text:p text:style-name="P4270"><text:span text:style-name="T4271">4.302</text:span><text:span text:style-name="T4272">1</text:span><text:span text:style-name="T4273">.</text:span><text:span text:style-name="T4274"><text:tab/>augalų apsaugos<text:s/></text:span><text:span text:style-name="T4275">produktų registravimą:</text:span></text:p>
      <text:p text:style-name="P4276"><text:span text:style-name="T4277">4.302</text:span><text:span text:style-name="T4278">1</text:span><text:span text:style-name="T4279">.1.</text:span><text:span text:style-name="T4280"><text:tab/>profesionaliam naudojimui</text:span><text:span text:style-name="T4281"><text:tab/>20000 litų</text:span></text:p>
      <text:p text:style-name="P4282"><text:span text:style-name="T4283">4.302</text:span><text:span text:style-name="T4284">1</text:span><text:span text:style-name="T4285">.2.</text:span><text:span text:style-name="T4286"><text:tab/>individualiam naudojimui</text:span><text:span text:style-name="T4287"><text:tab/>4000 litų</text:span></text:p>
      <text:p text:style-name="P4288"><text:span text:style-name="T4289">4.302</text:span><text:span text:style-name="T4290">2</text:span><text:span text:style-name="T4291">.</text:span><text:span text:style-name="T4292"><text:tab/>augalų apsaugos produktų perregistravimą:</text:span></text:p>
      <text:p text:style-name="P4293"><text:span text:style-name="T4294">4.302</text:span><text:span text:style-name="T4295">2</text:span><text:span text:style-name="T4296">.1.</text:span><text:span text:style-name="T4297"><text:tab/>profesionaliam naudojimui</text:span><text:span text:style-name="T4298"><text:tab/>10000 litų</text:span></text:p>
      <text:p text:style-name="P4299"><text:span text:style-name="T4300">4.302</text:span><text:span text:style-name="T4301">2</text:span><text:span text:style-name="T4302">.2.</text:span><text:span text:style-name="T4303"><text:tab/>individualiam naudojimui</text:span><text:span text:style-name="T4304"><text:tab/>2000 litų</text:span></text:p>
      <text:p text:style-name="P4305"><text:span text:style-name="T4306">4.302</text:span><text:span text:style-name="T4307">3</text:span><text:span text:style-name="T4308">.</text:span><text:span text:style-name="T4309"><text:tab/>laikiną augalų apsaugos produktų registravimą:</text:span></text:p>
      <text:p text:style-name="P4310"><text:span text:style-name="T4311">4.302</text:span><text:span text:style-name="T4312">3</text:span><text:span text:style-name="T4313">.1.</text:span><text:span text:style-name="T4314"><text:tab/>profesionaliam naudojimui</text:span><text:span text:style-name="T4315"><text:tab/>15000 litų</text:span></text:p>
      <text:p text:style-name="P4316"><text:span text:style-name="T4317">4.302</text:span><text:span text:style-name="T4318">3</text:span><text:span text:style-name="T4319">.2.</text:span><text:span text:style-name="T4320"><text:tab/>individualiam naudojimui</text:span><text:span text:style-name="T4321"><text:tab/>2000 litų</text:span></text:p>
      <text:p text:style-name="P4322"><text:span text:style-name="T4323">4.302</text:span><text:span text:style-name="T4324">4</text:span><text:span text:style-name="T4325">.</text:span><text:span text:style-name="T4326"><text:tab/>laikino augalų apsaugos produktų registravimo pratęsimą:</text:span></text:p>
      <text:p text:style-name="P4327"><text:span text:style-name="T4328">4.302</text:span><text:span text:style-name="T4329">4</text:span><text:span text:style-name="T4330">.1.</text:span><text:span text:style-name="T4331"><text:tab/>profesionaliam naudojimui</text:span><text:span text:style-name="T4332"><text:tab/>3000 li</text:span><text:span text:style-name="T4333">tų</text:span></text:p>
      <text:p text:style-name="P4334"><text:span text:style-name="T4335">4.302</text:span><text:span text:style-name="T4336">4</text:span><text:span text:style-name="T4337">.2.</text:span><text:span text:style-name="T4338"><text:tab/>individualiam naudojimui</text:span><text:span text:style-name="T4339"><text:tab/>300 litų</text:span></text:p>
      <text:p text:style-name="P4340"><text:span text:style-name="T4341">4.302</text:span><text:span text:style-name="T4342">5</text:span><text:span text:style-name="T4343">.</text:span><text:span text:style-name="T4344"><text:tab/>augalų apsaugos produktų naudojimo reglamentų pakeitimą:</text:span></text:p>
      <text:p text:style-name="P4345"><text:span text:style-name="T4346">4.302</text:span><text:span text:style-name="T4347">5</text:span><text:span text:style-name="T4348">.1. profesionaliam naudojimui</text:span><text:span text:style-name="T4349"><text:tab/>10000 litų</text:span></text:p>
      <text:p text:style-name="P4350"><text:span text:style-name="T4351">4.302</text:span><text:span text:style-name="T4352">5</text:span><text:span text:style-name="T4353">.2.</text:span><text:span text:style-name="T4354"><text:tab/>individualiam naudojimui</text:span><text:span text:style-name="T4355"><text:tab/>1000 litų</text:span></text:p>
      <text:p text:style-name="P4356"><text:span text:style-name="T4357">4.302</text:span><text:span text:style-name="T4358">6</text:span><text:span text:style-name="T4359">.</text:span><text:span text:style-name="T4360"><text:tab/>leidimą naudoti augalų apsaugos produktus iš</text:span><text:span text:style-name="T4361">imties tvarka iki 120 dienų</text:span><text:span text:style-name="T4362"><text:tab/>3000 litų</text:span></text:p>
      <text:p text:style-name="P4363"><text:span text:style-name="T4364">4.302</text:span><text:span text:style-name="T4365">7</text:span><text:span text:style-name="T4366">.</text:span><text:span text:style-name="T4367"><text:tab/>augalų apsaugos produktų registracijos kitose Europos Sąjungos</text:span></text:p>
      <text:p text:style-name="P4368"><text:tab/>valstybėse narėse pripažinimą<text:tab/>10000 litų</text:p>
      <text:p text:style-name="P4369"><text:span text:style-name="T4370">4.302</text:span><text:span text:style-name="T4371">8</text:span><text:span text:style-name="T4372">.</text:span><text:span text:style-name="T4373"><text:tab/>augalų apsaugos produktų naudojimo išplėtimą mažais plotais</text:span></text:p>
      <text:p text:style-name="P4374"><text:tab/> auginamiems augalams<text:tab/>500 litų</text:p>
      <text:p text:style-name="P4375"><text:span text:style-name="T4376">4.302</text:span><text:span text:style-name="T4377">9</text:span><text:span text:style-name="T4378">.</text:span><text:span text:style-name="T4379"><text:tab/>leidimą atlikti augalų apsaugos produktų mokslinius tyrimus</text:span><text:span text:style-name="T4380"><text:tab/>1500 litų</text:span></text:p>
      <text:p text:style-name="P4381"><text:span text:style-name="T4382">4.302</text:span><text:span text:style-name="T4383">10</text:span><text:span text:style-name="T4384">.</text:span><text:span text:style-name="T4385"><text:tab/>leidimą prekiauti analogiškais augalų apsaugos produktais</text:span><text:span text:style-name="T4386"><text:tab/>1000 litų</text:span></text:p>
      <text:p text:style-name="P4387"><text:span text:style-name="T4388">4.302</text:span><text:span text:style-name="T4389">11</text:span><text:span text:style-name="T4390">.</text:span><text:span text:style-name="T4391"><text:tab/>augalų apsaugos produktų registracijos savininko pakeitimą</text:span><text:span text:style-name="T4392"><text:tab/>300 litų</text:span></text:p>
      <text:p text:style-name="P4393"><text:span text:style-name="T4394">4.302</text:span><text:span text:style-name="T4395">12</text:span><text:span text:style-name="T4396">.</text:span><text:span text:style-name="T4397"><text:tab/>leidimo prekiauti au</text:span><text:span text:style-name="T4398">galų apsaugos produktais išdavimą</text:span><text:span text:style-name="T4399"><text:tab/>300 litų</text:span></text:p>
      <text:p text:style-name="P4400"><text:span text:style-name="T4401">4.302</text:span><text:span text:style-name="T4402">13</text:span><text:span text:style-name="T4403">.</text:span><text:span text:style-name="T4404"><text:tab/>vienkartinį leidimą įvežti augalų apsaugos produktus ne iš Europos</text:span></text:p>
      <text:p text:style-name="P4405"><text:tab/>Sąjungos valstybių<text:s/><text:tab/>44 litai</text:p>
      <text:p text:style-name="P4406"><text:span text:style-name="T4407">4.302</text:span><text:span text:style-name="T4408">14</text:span><text:span text:style-name="T4409">.</text:span><text:span text:style-name="T4410"><text:tab/>licencijos verstis bulvių, daržovių ir vaisių sandėlio veikla išdavimą</text:span><text:span text:style-name="T4411"><text:tab/>480 litų</text:span></text:p>
      <text:p text:style-name="P4412"><text:span text:style-name="T4413">4.302</text:span><text:span text:style-name="T4414">15</text:span><text:span text:style-name="T4415">.</text:span><text:span text:style-name="T4416"><text:tab/>licencijo</text:span><text:span text:style-name="T4417">s verstis bulvių, daržovių ir vaisių sandėlio veikla pakartotinį</text:span></text:p>
      <text:p text:style-name="P4418"><text:tab/>išdavimą<text:tab/>210 litų</text:p>
      <text:p text:style-name="P4419"><text:span text:style-name="T4420">4.302</text:span><text:span text:style-name="T4421">16</text:span><text:span text:style-name="T4422">.</text:span><text:span text:style-name="T4423"><text:tab/>licencijos verstis bulvių, daržovių ir vaisių sandėlio veikla dublikato<text:s/></text:span></text:p>
      <text:p text:style-name="P4424"><text:tab/>išdavimą<text:tab/>14 litų</text:p>
      <text:p text:style-name="P4425"><text:span text:style-name="T4426">4.302</text:span><text:span text:style-name="T4427">17</text:span><text:span text:style-name="T4428">.<text:s/></text:span><text:span text:style-name="T4429"><text:tab/>augalų apsaugos produktuose esančių veikliųjų medžiagų, kurios</text:span></text:p>
      <text:p text:style-name="P4430"><text:tab/>įrašytos į veikliųjų medžiagų, kurios gali būti augalų apsaugos</text:p>
      <text:p text:style-name="P4431"><text:tab/>produktų sudėtyje, sąrašą, tapatumo patikrinimą<text:tab/>2000 litų</text:p>
      <text:p text:style-name="P4432"><text:span text:style-name="T4433">4.302</text:span><text:span text:style-name="T4434">18</text:span><text:span text:style-name="T4435">.</text:span><text:span text:style-name="T4436"><text:tab/>registruotų augalų apsaugos produktų nežymių pakeitimų</text:span></text:p>
      <text:p text:style-name="P4437"><text:tab/>įvertinimą<text:tab/>1000 litų</text:p>
      <text:p text:style-name="P4438"><text:span text:style-name="T4439">4.302</text:span><text:span text:style-name="T4440">19</text:span><text:span text:style-name="T4441">.</text:span><text:span text:style-name="T4442"><text:tab/>pateiktų duomenų apie veikliąsias me</text:span><text:span text:style-name="T4443">džiagas ir augalų apsaugos</text:span></text:p>
      <text:p text:style-name="P4444"><text:tab/>produktus patikrinimą ir įvertinimą dėl veikliosios medžiagos</text:p>
      <text:p text:style-name="P4445"><text:tab/>įrašymo į Tarybos direktyvos 91/414/EEB I priedą:</text:p>
      <text:p text:style-name="P4446"><text:span text:style-name="T4447">4.302</text:span><text:span text:style-name="T4448">19</text:span><text:span text:style-name="T4449">.1.</text:span><text:span text:style-name="T4450"><text:tab/>pateiktų duomenų apie veikliąsias medžiagas ir augalų apsaugos</text:span></text:p>
      <text:p text:style-name="P4451"><text:tab/>produktus išsamumo patikrinimą<text:tab/>6000 litų</text:p>
      <text:p text:style-name="P4452"><text:span text:style-name="T4453">4.302</text:span><text:span text:style-name="T4454">19</text:span><text:span text:style-name="T4455">.2.</text:span><text:span text:style-name="T4456"><text:tab/>pateiktų duomenų apie veikliąsias medžiagas ir augalų apsaugos</text:span></text:p>
      <text:p text:style-name="P4457"><text:tab/>produktus įvertinimą (augalų apsaugos produktams, kurių</text:p>
      <text:p text:style-name="P4458"><text:tab/>veikliosios medžiagos yra cheminės medžiagos,</text:p>
      <text:p text:style-name="P4459"><text:tab/>mikroorganizmai arba virusai):</text:p>
      <text:p text:style-name="P4460"><text:span text:style-name="T4461">4.302</text:span><text:span text:style-name="T4462">19</text:span><text:span text:style-name="T4463">.2.1.</text:span><text:span text:style-name="T4464"><text:tab/>kai Lietuva yra ataskaitos rengė</text:span><text:span text:style-name="T4465">ja</text:span><text:span text:style-name="T4466"><text:tab/>270000 litų</text:span></text:p>
      <text:p text:style-name="P4467"><text:span text:style-name="T4468">4.302</text:span><text:span text:style-name="T4469">19</text:span><text:span text:style-name="T4470">.2.2.</text:span><text:span text:style-name="T4471"><text:tab/>kai Lietuva yra ataskaitos rengėja kartu su kita ES valstybe</text:span></text:p>
      <text:p text:style-name="P4472"><text:tab/>nare<text:tab/>100000 litų</text:p>
      <text:p text:style-name="P4473"><text:span text:style-name="T4474">4.302</text:span><text:span text:style-name="T4475">19</text:span><text:span text:style-name="T4476">.3.</text:span><text:span text:style-name="T4477"><text:tab/>pateiktų duomenų apie veikliąsias medžiagas ir augalų apsaugos</text:span></text:p>
      <text:p text:style-name="P4478"><text:tab/>produktus įvertinimą ketvirtajame peržiūros etape nurodytoms</text:p>
      <text:p text:style-name="P4479"><text:tab/>veikliosioms<text:s/>medžiagoms (augalų ekstraktams, feromonams ir</text:p>
      <text:p text:style-name="P4480"><text:tab/>kitoms):</text:p>
      <text:p text:style-name="P4481"><text:span text:style-name="T4482">4.302</text:span><text:span text:style-name="T4483">19</text:span><text:span text:style-name="T4484">.3.1.</text:span><text:span text:style-name="T4485"><text:tab/>kai Lietuva yra ataskaitos rengėja</text:span><text:span text:style-name="T4486"><text:tab/>3500 litų</text:span></text:p>
      <text:p text:style-name="P4487"><text:span text:style-name="T4488">4.302</text:span><text:span text:style-name="T4489">19</text:span><text:span text:style-name="T4490">.3.2.</text:span><text:span text:style-name="T4491"><text:tab/>kai Lietuva yra ataskaitos rengėja kartu su kita ES valstybe</text:span></text:p>
      <text:p text:style-name="P4492"><text:tab/>nare<text:tab/>1000 litų</text:p>
      <text:p text:style-name="P4493"><text:span text:style-name="T4494">4.302</text:span><text:span text:style-name="T4495">20</text:span><text:span text:style-name="T4496">.</text:span><text:span text:style-name="T4497"><text:tab/>importuojamų ir vežamų tranzitu augalų, au</text:span><text:span text:style-name="T4498">galinių produktų ir</text:span></text:p>
      <text:p text:style-name="P4499"><text:tab/>kitų objektų krovinių dokumentų patikrinimą<text:tab/>24 litai</text:p>
      <text:p text:style-name="P4500"><text:span text:style-name="T4501">4.302</text:span><text:span text:style-name="T4502">21</text:span><text:span text:style-name="T4503">.</text:span><text:span text:style-name="T4504"><text:tab/>importuojamų ir vežamų tranzitu augalų, augalinių produktų ir</text:span></text:p>
      <text:p text:style-name="P4505">kitų objektų tapatumo patikrinimą:</text:p>
      <text:p text:style-name="P4506"><text:span text:style-name="T4507">4.302</text:span><text:span text:style-name="T4508">21</text:span><text:span text:style-name="T4509">.1.</text:span><text:span text:style-name="T4510"><text:tab/>už krovinį atitinkamai iki sunkvežimio, traukinio vagono ar</text:span></text:p>
      <text:p text:style-name="P4511"><text:tab/>konteinerio dydžio<text:tab/>24 litai</text:p>
      <text:p text:style-name="P4512"><text:span text:style-name="T4513">4.302</text:span><text:span text:style-name="T4514">21</text:span><text:span text:style-name="T4515">.2.</text:span><text:span text:style-name="T4516"><text:tab/>už krovinį, atitinkamai didesnį nei sunkvežimis, traukinio</text:span></text:p>
      <text:p text:style-name="P4517"><text:tab/>vagonas ar konteineris<text:tab/>48 litai</text:p>
      <text:p text:style-name="P4518"><text:span text:style-name="T4519">4.302</text:span><text:span text:style-name="T4520">22</text:span><text:span text:style-name="T4521">.</text:span><text:span text:style-name="T4522"><text:tab/>importuojamų, vežamų tranzitu, eksportuojamų ir vidaus rinkai</text:span></text:p>
      <text:p text:style-name="P4523"><text:tab/>tiekiamų augalų, augalinių produktų ir kitų objektų fitosanitarinį</text:p>
      <text:p text:style-name="P4524"><text:tab/>ir kokybės patikrinimą:</text:p>
      <text:p text:style-name="P4525"><text:span text:style-name="T4526">4.302</text:span><text:span text:style-name="T4527">22</text:span><text:span text:style-name="T4528">.1.</text:span><text:span text:style-name="T4529"><text:tab/>auginių (gyvašakių), sodinukų (išskyrus miško reprodukcijos</text:span></text:p>
      <text:p text:style-name="P4530"><text:tab/>medžiagą), jaunų žemuogių ar daržovių augalų:</text:p>
      <text:p text:style-name="P4531"><text:span text:style-name="T4532">4.302</text:span><text:span text:style-name="T4533">22</text:span><text:span text:style-name="T4534">.1.1.</text:span><text:span text:style-name="T4535"><text:tab/><text:s/>už krovinį iki 10000 vienetų</text:span><text:span text:style-name="T4536"><text:tab/>60 litų</text:span></text:p>
      <text:p text:style-name="P4537"><text:span text:style-name="T4538">4.302</text:span><text:span text:style-name="T4539">22</text:span><text:span text:style-name="T4540">.1.2</text:span><text:span text:style-name="T4541"><text:tab/><text:s/>už kiekvieną papildomą 1000 vienetų</text:span><text:span text:style-name="T4542"><text:tab/>2 l</text:span><text:span text:style-name="T4543">itai, bet</text:span></text:p>
      <text:p text:style-name="P4544">ne daugiau</text:p>
      <text:p text:style-name="P4545">kaip</text:p>
      <text:p text:style-name="P4546">483 litai</text:p>
      <text:p text:style-name="P4547"><text:span text:style-name="T4548">4.302</text:span><text:span text:style-name="T4549">22</text:span><text:span text:style-name="T4550">.2.</text:span><text:span text:style-name="T4551"><text:tab/>krūmų, medžių (išskyrus nukirstus Kalėdų medelius), kitų</text:span></text:p>
      <text:p text:style-name="P4552"><text:tab/>sumedėjusių augalų, įskaitant miško reprodukcijos medžiagą</text:p>
      <text:p text:style-name="P4553"><text:tab/>(išskyrus sėklas):</text:p>
      <text:p text:style-name="P4554"><text:span text:style-name="T4555">4.302</text:span><text:span text:style-name="T4556">22</text:span><text:span text:style-name="T4557">.2.1.</text:span><text:span text:style-name="T4558"><text:tab/>už krovinį iki 1000 vienetų</text:span><text:span text:style-name="T4559"><text:tab/>60 litų</text:span></text:p>
      <text:p text:style-name="P4560"><text:span text:style-name="T4561">4.302</text:span><text:span text:style-name="T4562">22</text:span><text:span text:style-name="T4563">.2.2.</text:span><text:span text:style-name="T4564"><text:tab/>už kiekvie</text:span><text:span text:style-name="T4565">ną papildomą 100 vienetų</text:span><text:span text:style-name="T4566"><text:tab/>2 litai, bet</text:span></text:p>
      <text:p text:style-name="P4567">ne daugiau</text:p>
      <text:p text:style-name="P4568">kaip</text:p>
      <text:p text:style-name="P4569">483 litai</text:p>
      <text:p text:style-name="P4570"><text:span text:style-name="T4571">4.302</text:span><text:span text:style-name="T4572">22</text:span><text:span text:style-name="T4573">.3.</text:span><text:span text:style-name="T4574"><text:tab/>svogūnų, gumbasvogūnių, šakniastiebių, stiebagumbių, skirtų</text:span></text:p>
      <text:p text:style-name="P4575">sodinti (išskyrus bulvių stiebagumbius):</text:p>
      <text:p text:style-name="P4576"><text:span text:style-name="T4577">4.302</text:span><text:span text:style-name="T4578">22</text:span><text:span text:style-name="T4579">.3.1.</text:span><text:span text:style-name="T4580"><text:tab/>už krovinį iki 200 kilogramų</text:span><text:span text:style-name="T4581"><text:tab/>60 litų</text:span></text:p>
      <text:p text:style-name="P4582"><text:span text:style-name="T4583">4.302</text:span><text:span text:style-name="T4584">22</text:span><text:span text:style-name="T4585">.3.2.</text:span><text:span text:style-name="T4586"><text:tab/>už kiekvieną papi</text:span><text:span text:style-name="T4587">ldomą 10 kilogramų</text:span><text:span text:style-name="T4588"><text:tab/>1 litas, bet</text:span></text:p>
      <text:p text:style-name="P4589">ne daugiau</text:p>
      <text:p text:style-name="P4590">kaip</text:p>
      <text:p text:style-name="P4591">483 litai</text:p>
      <text:p text:style-name="P4592"><text:span text:style-name="T4593">4.302</text:span><text:span text:style-name="T4594">22</text:span><text:span text:style-name="T4595">.4.</text:span><text:span text:style-name="T4596"><text:tab/>sėklų, auginių kultūrų:</text:span></text:p>
      <text:p text:style-name="P4597"><text:span text:style-name="T4598">4.302</text:span><text:span text:style-name="T4599">22</text:span><text:span text:style-name="T4600">.4.1.</text:span><text:span text:style-name="T4601"><text:tab/>už krovinį iki 100 kilogramų</text:span><text:span text:style-name="T4602"><text:tab/>26 litai</text:span></text:p>
      <text:p text:style-name="P4603"><text:span text:style-name="T4604">4.302</text:span><text:span text:style-name="T4605">22</text:span><text:span text:style-name="T4606">.4.2.</text:span><text:span text:style-name="T4607"><text:tab/>už kiekvieną papildomą 10 kilogramų</text:span><text:span text:style-name="T4608"><text:tab/>1 litas, bet</text:span></text:p>
      <text:p text:style-name="P4609">ne daugiau</text:p>
      <text:p text:style-name="P4610">kaip</text:p>
      <text:p text:style-name="P4611">483 litai</text:p>
      <text:p text:style-name="P4612"><text:span text:style-name="T4613">4.302</text:span><text:span text:style-name="T4614">22</text:span><text:span text:style-name="T4615">.5.</text:span><text:span text:style-name="T4616"><text:tab/>kitų sodinti<text:s/></text:span><text:span text:style-name="T4617">skirtų augalų:</text:span></text:p>
      <text:p text:style-name="P4618"><text:span text:style-name="T4619">4.302</text:span><text:span text:style-name="T4620">22</text:span><text:span text:style-name="T4621">.5.1.</text:span><text:span text:style-name="T4622"><text:tab/>už krovinį iki 5000 vienetų</text:span><text:span text:style-name="T4623"><text:tab/>60 litų</text:span></text:p>
      <text:p text:style-name="P4624"><text:span text:style-name="T4625">4.302</text:span><text:span text:style-name="T4626">22</text:span><text:span text:style-name="T4627">.5.2.</text:span><text:span text:style-name="T4628"><text:tab/>už kiekvieną papildomą 100 vienetų</text:span><text:span text:style-name="T4629"><text:tab/>1 litas, bet</text:span></text:p>
      <text:p text:style-name="P4630">ne daugiau</text:p>
      <text:p text:style-name="P4631">kaip</text:p>
      <text:p text:style-name="P4632">483 litai</text:p>
      <text:p text:style-name="P4633"><text:span text:style-name="T4634">4.302</text:span><text:span text:style-name="T4635">22</text:span><text:span text:style-name="T4636">.6.</text:span><text:span text:style-name="T4637"><text:tab/>skintų gėlių:</text:span></text:p>
      <text:p text:style-name="P4638"><text:span text:style-name="T4639">4.302</text:span><text:span text:style-name="T4640">22</text:span><text:span text:style-name="T4641">.6.1.</text:span><text:span text:style-name="T4642"><text:tab/>už krovinį iki 20000 vienetų</text:span><text:span text:style-name="T4643"><text:tab/>60 litų</text:span></text:p>
      <text:p text:style-name="P4644"><text:span text:style-name="T4645">4.302</text:span><text:span text:style-name="T4646">22</text:span><text:span text:style-name="T4647">.6.2. už kiekvieną papi</text:span><text:span text:style-name="T4648">ldomą 1000 vienetų</text:span><text:span text:style-name="T4649"><text:tab/>1 litas, bet</text:span></text:p>
      <text:p text:style-name="P4650">ne daugiau</text:p>
      <text:p text:style-name="P4651">kaip</text:p>
      <text:p text:style-name="P4652">483 litai</text:p>
      <text:p text:style-name="P4653"><text:span text:style-name="T4654">4.302</text:span><text:span text:style-name="T4655">22</text:span><text:span text:style-name="T4656">.7.</text:span><text:span text:style-name="T4657"><text:tab/>šakų su lapais, spygliuočių dalių (išskyrus nukirstus Kalėdų</text:span></text:p>
      <text:p text:style-name="P4658"><text:tab/>medelius):</text:p>
      <text:p text:style-name="P4659"><text:span text:style-name="T4660">4.302</text:span><text:span text:style-name="T4661">22</text:span><text:span text:style-name="T4662">.7.1.</text:span><text:span text:style-name="T4663"><text:tab/>už krovinį iki 100 kilogramų</text:span><text:span text:style-name="T4664"><text:tab/>60 litų</text:span></text:p>
      <text:p text:style-name="P4665"><text:span text:style-name="T4666">4.302</text:span><text:span text:style-name="T4667">22</text:span><text:span text:style-name="T4668">.7.2.</text:span><text:span text:style-name="T4669"><text:tab/>už kiekvieną papildomą 100 kilogramų</text:span><text:span text:style-name="T4670"><text:tab/>6 litai, bet</text:span></text:p>
      <text:p text:style-name="P4671">ne daugiau</text:p>
      <text:p text:style-name="P4672">kaip</text:p>
      <text:p text:style-name="P4673">483 litai</text:p>
      <text:p text:style-name="P4674"><text:span text:style-name="T4675">4.302</text:span><text:span text:style-name="T4676">22</text:span><text:span text:style-name="T4677">.8</text:span><text:span text:style-name="T4678"><text:tab/>nukirstų Kalėdų medelių:</text:span></text:p>
      <text:p text:style-name="P4679"><text:span text:style-name="T4680">4.302</text:span><text:span text:style-name="T4681">22</text:span><text:span text:style-name="T4682">.8.1.</text:span><text:span text:style-name="T4683"><text:tab/>už krovinį iki 1000 vienetų</text:span><text:span text:style-name="T4684"><text:tab/>60 litų</text:span></text:p>
      <text:p text:style-name="P4685"><text:span text:style-name="T4686">4.302</text:span><text:span text:style-name="T4687">22</text:span><text:span text:style-name="T4688">.8.2.</text:span><text:span text:style-name="T4689"><text:tab/>už kiekvieną papildomą 100 vienetų</text:span><text:span text:style-name="T4690"><text:tab/>6 litai, bet</text:span></text:p>
      <text:p text:style-name="P4691">ne daugiau</text:p>
      <text:p text:style-name="P4692">kaip</text:p>
      <text:p text:style-name="P4693">483 litai</text:p>
      <text:p text:style-name="P4694"><text:span text:style-name="T4695">4.302</text:span><text:span text:style-name="T4696">22</text:span><text:span text:style-name="T4697">.9.</text:span><text:span text:style-name="T4698"><text:tab/>augalų, pavyzdžiui, vaistažolių, prieskonių ir la</text:span><text:span text:style-name="T4699">pinių daržovių,</text:span></text:p>
      <text:p text:style-name="P4700"><text:tab/>lapų:</text:p>
      <text:p text:style-name="P4701"><text:span text:style-name="T4702">4.302</text:span><text:span text:style-name="T4703">22</text:span><text:span text:style-name="T4704">.9.1.</text:span><text:span text:style-name="T4705"><text:tab/>už krovinį iki 100 kilogramų</text:span><text:span text:style-name="T4706"><text:tab/>60 litų</text:span></text:p>
      <text:p text:style-name="P4707"><text:span text:style-name="T4708">4.302</text:span><text:span text:style-name="T4709">22</text:span><text:span text:style-name="T4710">.9.2.</text:span><text:span text:style-name="T4711"><text:tab/>už kiekvieną papildomą 10 kilogramų</text:span><text:span text:style-name="T4712"><text:tab/>6 litai, bet</text:span></text:p>
      <text:p text:style-name="P4713">ne daugiau</text:p>
      <text:p text:style-name="P4714">kaip</text:p>
      <text:p text:style-name="P4715">483 litai</text:p>
      <text:p text:style-name="P4716"><text:span text:style-name="T4717">4.302</text:span><text:span text:style-name="T4718">22</text:span><text:span text:style-name="T4719">.10.</text:span><text:span text:style-name="T4720"><text:tab/>vaisių, daržovių (išskyrus lapines daržoves):</text:span></text:p>
      <text:p text:style-name="P4721"><text:span text:style-name="T4722">4.302</text:span><text:span text:style-name="T4723">22</text:span><text:span text:style-name="T4724">.10.1.</text:span><text:span text:style-name="T4725"><text:tab/>už krovinį iki 25000 ki</text:span><text:span text:style-name="T4726">logramų</text:span><text:span text:style-name="T4727"><text:tab/>60 litų</text:span></text:p>
      <text:p text:style-name="P4728"><text:span text:style-name="T4729">4.302</text:span><text:span text:style-name="T4730">22</text:span><text:span text:style-name="T4731">.10.2.</text:span><text:span text:style-name="T4732"><text:tab/>už kiekvieną papildomą 1000 kilogramų</text:span><text:span text:style-name="T4733"><text:tab/>2 litai</text:span></text:p>
      <text:p text:style-name="P4734"><text:span text:style-name="T4735">4.302</text:span><text:span text:style-name="T4736">22</text:span><text:span text:style-name="T4737">.11.</text:span><text:span text:style-name="T4738"><text:tab/>bulvių stiebagumbių:</text:span></text:p>
      <text:p text:style-name="P4739"><text:span text:style-name="T4740">4.302</text:span><text:span text:style-name="T4741">22</text:span><text:span text:style-name="T4742">.11.1.</text:span><text:span text:style-name="T4743"><text:tab/>už siuntą iki 25000 kilogramų</text:span><text:span text:style-name="T4744"><text:tab/>181 litas</text:span></text:p>
      <text:p text:style-name="P4745"><text:span text:style-name="T4746">4.302</text:span><text:span text:style-name="T4747">22</text:span><text:span text:style-name="T4748">.11.2.</text:span><text:span text:style-name="T4749"><text:tab/>už kiekvienus papildomus 25000 kilogramų</text:span><text:span text:style-name="T4750"><text:tab/>181 litas</text:span></text:p>
      <text:p text:style-name="P4751"><text:span text:style-name="T4752">4.302</text:span><text:span text:style-name="T4753">22</text:span><text:span text:style-name="T4754">.12.</text:span><text:span text:style-name="T4755"><text:tab/>medienos (išskyr</text:span><text:span text:style-name="T4756">us žievę):</text:span></text:p>
      <text:p text:style-name="P4757"><text:span text:style-name="T4758">4.302</text:span><text:span text:style-name="T4759">22</text:span><text:span text:style-name="T4760">.12.1.</text:span><text:span text:style-name="T4761"><text:tab/>už krovinį iki 100 kub. Metrų</text:span><text:span text:style-name="T4762"><text:tab/>60 litų</text:span></text:p>
      <text:p text:style-name="P4763"><text:span text:style-name="T4764">4.302</text:span><text:span text:style-name="T4765">22</text:span><text:span text:style-name="T4766">.12.2.</text:span><text:span text:style-name="T4767"><text:tab/>už kiekvieną papildomą kub. Metrą</text:span><text:span text:style-name="T4768"><text:tab/>1 litas</text:span></text:p>
      <text:p text:style-name="P4769"><text:span text:style-name="T4770">4.302</text:span><text:span text:style-name="T4771">22</text:span><text:span text:style-name="T4772">.13.</text:span><text:span text:style-name="T4773"><text:tab/>auginimo substrato, žievės:</text:span></text:p>
      <text:p text:style-name="P4774"><text:span text:style-name="T4775">4.302</text:span><text:span text:style-name="T4776">22</text:span><text:span text:style-name="T4777">.13.1.</text:span><text:span text:style-name="T4778"><text:tab/>už krovinį iki 25000 kilogramų</text:span><text:span text:style-name="T4779"><text:tab/>60 litų</text:span></text:p>
      <text:p text:style-name="P4780"><text:span text:style-name="T4781">4.302</text:span><text:span text:style-name="T4782">22</text:span><text:span text:style-name="T4783">.13.2.</text:span><text:span text:style-name="T4784"><text:tab/>už kiekvieną papildomą 1000 ki</text:span><text:span text:style-name="T4785">logramų</text:span><text:span text:style-name="T4786"><text:tab/>2 litai, bet</text:span></text:p>
      <text:p text:style-name="P4787">ne daugiau</text:p>
      <text:p text:style-name="P4788">kaip</text:p>
      <text:p text:style-name="P4789">483 litai</text:p>
      <text:p text:style-name="P4790"><text:span text:style-name="T4791">4.302</text:span><text:span text:style-name="T4792">22</text:span><text:span text:style-name="T4793">.14.</text:span><text:span text:style-name="T4794"><text:tab/>grūdų:</text:span></text:p>
      <text:p text:style-name="P4795"><text:span text:style-name="T4796">4.302</text:span><text:span text:style-name="T4797">22</text:span><text:span text:style-name="T4798">.14.1.</text:span><text:span text:style-name="T4799"><text:tab/>už krovinį iki 25000 kilogramų</text:span><text:span text:style-name="T4800"><text:tab/>60 litų</text:span></text:p>
      <text:p text:style-name="P4801"><text:span text:style-name="T4802">4.302</text:span><text:span text:style-name="T4803">22</text:span><text:span text:style-name="T4804">.14.2.</text:span><text:span text:style-name="T4805"><text:tab/>už kiekvieną papildomą 1000 kilogramų</text:span><text:span text:style-name="T4806"><text:tab/>2 litai, bet</text:span></text:p>
      <text:p text:style-name="P4807">ne daugiau</text:p>
      <text:p text:style-name="P4808">kaip</text:p>
      <text:p text:style-name="P4809">2417 litų</text:p>
      <text:p text:style-name="P4810"><text:span text:style-name="T4811">4.302</text:span><text:span text:style-name="T4812">22</text:span><text:span text:style-name="T4813">.15.</text:span><text:span text:style-name="T4814"><text:tab/>kitų augalų ar augalinių produktų,</text:span><text:span text:style-name="T4815"><text:s/>už krovinį</text:span><text:span text:style-name="T4816"><text:tab/>60 litų</text:span></text:p>
      <text:p text:style-name="P4817"><text:span text:style-name="T4818">4.302</text:span><text:span text:style-name="T4819">22</text:span><text:span text:style-name="T4820">.16.</text:span><text:span text:style-name="T4821"><text:tab/>fumiguotų krovinių patikrinimą, už 1 toną</text:span><text:span text:style-name="T4822"><text:tab/>1 litas</text:span></text:p>
      <text:p text:style-name="P4823"><text:span text:style-name="T4824">4.302</text:span><text:span text:style-name="T4825">23</text:span><text:span text:style-name="T4826">.</text:span><text:span text:style-name="T4827"><text:tab/><text:s/>fitosanitarinio tranzito ar reeksporto be krovinio perkrovimo</text:span></text:p>
      <text:p text:style-name="P4828">sertifikato išrašymą<text:tab/>15 litų</text:p>
      <text:p text:style-name="P4829"><text:span text:style-name="T4830">4.302</text:span><text:span text:style-name="T4831">24</text:span><text:span text:style-name="T4832">.</text:span><text:span text:style-name="T4833"><text:tab/>laboratorinius tyrimus šalies viduje, už vieno pavyzdžio:</text:span></text:p>
      <text:p text:style-name="P4834"><text:span text:style-name="T4835">4.302</text:span><text:span text:style-name="T4836">2</text:span><text:span text:style-name="T4837">4</text:span><text:span text:style-name="T4838">.1.</text:span><text:span text:style-name="T4839"><text:tab/>mikologinę ekspertizę</text:span><text:span text:style-name="T4840"><text:tab/>22 litai</text:span></text:p>
      <text:p text:style-name="P4841"><text:span text:style-name="T4842">4.302</text:span><text:span text:style-name="T4843">24</text:span><text:span text:style-name="T4844">.2.</text:span><text:span text:style-name="T4845"><text:tab/>herbologinę ekspertizę</text:span><text:span text:style-name="T4846"><text:tab/>13 litų</text:span></text:p>
      <text:p text:style-name="P4847"><text:span text:style-name="T4848">4.302</text:span><text:span text:style-name="T4849">24</text:span><text:span text:style-name="T4850">.3.</text:span><text:span text:style-name="T4851"><text:tab/>entomologinę ekspertizę</text:span><text:span text:style-name="T4852"><text:tab/>17 litų</text:span></text:p>
      <text:p text:style-name="P4853"><text:span text:style-name="T4854">4.302</text:span><text:span text:style-name="T4855">24</text:span><text:span text:style-name="T4856">.4.</text:span><text:span text:style-name="T4857"><text:tab/>bakteriologinę ekspertizę</text:span><text:span text:style-name="T4858"><text:tab/>75 litai</text:span></text:p>
      <text:p text:style-name="P4859"><text:span text:style-name="T4860">4.302</text:span><text:span text:style-name="T4861">24</text:span><text:span text:style-name="T4862">.5.</text:span><text:span text:style-name="T4863"><text:tab/>virusologinę ekspertizę</text:span><text:span text:style-name="T4864"><text:tab/>24 litai</text:span></text:p>
      <text:p text:style-name="P4865"><text:span text:style-name="T4866">4.302</text:span><text:span text:style-name="T4867">24</text:span><text:span text:style-name="T4868">.6.</text:span><text:span text:style-name="T4869"><text:tab/>helmintologinę:</text:span></text:p>
      <text:p text:style-name="P4870"><text:span text:style-name="T4871">4.302</text:span><text:span text:style-name="T4872">24</text:span><text:span text:style-name="T4873">.6.1.</text:span><text:span text:style-name="T4874"><text:tab/>medie</text:span><text:span text:style-name="T4875">nos, durpių, augalo dalių ir kitų (laisvai gyvenantiems</text:span></text:p>
      <text:p text:style-name="P4876"><text:tab/>nematodams nustatyti) ekspertizę<text:tab/>20 litų</text:p>
      <text:p text:style-name="P4877"><text:span text:style-name="T4878">4.302</text:span><text:span text:style-name="T4879">24</text:span><text:span text:style-name="T4880">.6.2.</text:span><text:span text:style-name="T4881"><text:tab/>dirvožemio ekspertizę (cistas sudarantiems nematodams</text:span></text:p>
      <text:p text:style-name="P4882"><text:tab/>nustatyti)<text:tab/>7 litai</text:p>
      <text:p text:style-name="P4883"><text:span text:style-name="T4884">4.302</text:span><text:span text:style-name="T4885">25</text:span><text:span text:style-name="T4886">.</text:span><text:span text:style-name="T4887"><text:tab/>žemės ūkio kultūrų pasėlių, medelynų, miškų, sodų patikrinimą:</text:span></text:p>
      <text:p text:style-name="P4888"><text:span text:style-name="T4889">4.302</text:span><text:span text:style-name="T4890">25</text:span><text:span text:style-name="T4891">.1.</text:span><text:span text:style-name="T4892"><text:tab/>iki 3 hektarų</text:span><text:span text:style-name="T4893"><text:tab/>60 litų</text:span></text:p>
      <text:p text:style-name="P4894"><text:span text:style-name="T4895">4.302</text:span><text:span text:style-name="T4896">25</text:span><text:span text:style-name="T4897">.2.</text:span><text:span text:style-name="T4898"><text:tab/>už papildomą hektarą</text:span><text:span text:style-name="T4899"><text:tab/>8 litai</text:span></text:p>
      <text:p text:style-name="P4900"><text:span text:style-name="T4901">4.302</text:span><text:span text:style-name="T4902">26</text:span><text:span text:style-name="T4903">.</text:span><text:span text:style-name="T4904"><text:tab/>šiltnamių kompleksinius tyrimus:</text:span></text:p>
      <text:p text:style-name="P4905"><text:span text:style-name="T4906">4.302</text:span><text:span text:style-name="T4907">26</text:span><text:span text:style-name="T4908">.1.</text:span><text:span text:style-name="T4909"><text:tab/>iki 1 hektaro</text:span><text:span text:style-name="T4910"><text:tab/>90 litų</text:span></text:p>
      <text:p text:style-name="P4911"><text:span text:style-name="T4912">4.302</text:span><text:span text:style-name="T4913">26</text:span><text:span text:style-name="T4914">.2.</text:span><text:span text:style-name="T4915"><text:tab/>už papildomą hektarą</text:span><text:span text:style-name="T4916"><text:tab/>14 litų</text:span></text:p>
      <text:p text:style-name="P4917"><text:span text:style-name="T4918">4.302</text:span><text:span text:style-name="T4919">27</text:span><text:span text:style-name="T4920">.</text:span><text:span text:style-name="T4921"><text:tab/><text:s/>nacionalinius tyrimus su gaudyklėmis:</text:span></text:p>
      <text:p text:style-name="P4922"><text:span text:style-name="T4923">4.302</text:span><text:span text:style-name="T4924">27</text:span><text:span text:style-name="T4925">.1.</text:span><text:span text:style-name="T4926"><text:tab/>feromoni</text:span><text:span text:style-name="T4927">nės gaudyklės iškabinimą</text:span><text:span text:style-name="T4928"><text:tab/>20 litų</text:span></text:p>
      <text:p text:style-name="P4929"><text:span text:style-name="T4930">4.302</text:span><text:span text:style-name="T4931">27</text:span><text:span text:style-name="T4932">.2.</text:span><text:span text:style-name="T4933"><text:tab/>klijų gaudyklės iškabinimą</text:span><text:span text:style-name="T4934"><text:tab/>3 litai</text:span></text:p>
      <text:p text:style-name="P4935"><text:span text:style-name="T4936">4.302</text:span><text:span text:style-name="T4937">28</text:span><text:span text:style-name="T4938">.</text:span><text:span text:style-name="T4939"><text:tab/>medienos džiovinimo kameros ir teisės ženklinti apdorotą</text:span></text:p>
      <text:p text:style-name="P4940"><text:tab/>produkciją pagal Tarptautinį fitosanitarinių priemonių standartą</text:p>
      <text:p text:style-name="P4941"><text:tab/>Nr. 15:</text:p>
      <text:p text:style-name="P4942"><text:span text:style-name="T4943">4.302</text:span><text:span text:style-name="T4944">28</text:span><text:span text:style-name="T4945">.1.</text:span><text:span text:style-name="T4946"><text:tab/>pirminį arba kasmetinį ve</text:span><text:span text:style-name="T4947">rtinimą ir teisės ženklinti suteikimą</text:span></text:p>
      <text:p text:style-name="P4948"><text:tab/>arba pratęsimą<text:tab/>200 litų</text:p>
      <text:p text:style-name="P4949"><text:span text:style-name="T4950">4.302</text:span><text:span text:style-name="T4951">28</text:span><text:span text:style-name="T4952">.2.</text:span><text:span text:style-name="T4953"><text:tab/>kontrolinį vertinimą</text:span><text:span text:style-name="T4954"><text:tab/>160 litų</text:span></text:p>
      <text:p text:style-name="P4955"><text:span text:style-name="T4956">4.302</text:span><text:span text:style-name="T4957">29</text:span><text:span text:style-name="T4958">.</text:span><text:span text:style-name="T4959"><text:tab/>muitinės sandėlio vertinimą ir muitinės sandėlio pripažinimo</text:span></text:p>
      <text:p text:style-name="P4960"><text:tab/>tinkamu augalinės kilmės produkcijai laikyti pažymėjimo</text:p>
      <text:p text:style-name="P4961"><text:span text:style-name="T4962"><text:tab/>išdavimą</text:span><text:span text:style-name="T4963"><text:tab/>60 litų</text:span></text:p>
      <text:p text:style-name="P4964">4.303.<text:tab/>(neteko galios)</text:p>
      <text:p text:style-name="P4965">4.304.<text:tab/>(neteko galios)</text:p>
      <text:p text:style-name="P4966">4.305.<text:tab/>(neteko galios)</text:p>
      <text:p text:style-name="P4967">4.306.<text:tab/>(neteko galios)</text:p>
      <text:p text:style-name="P4968">4.307.<text:tab/>Lietuvos Respublikos Konstitucijos pagrindų ir valstybinės kalbos egzamino laikymą<text:tab/>20 litų</text:p>
      <text:p text:style-name="P4969"><text:span text:style-name="T4970">Pastaba.</text:span><text:span text:style-name="T4971"><text:s/>Jeigu laikomas tik Lietuvos Respublikos Konstitucijos pagrindų e</text:span><text:span text:style-name="T4972">gzaminas arba tik valstybinės kalbos egzaminas, valstybės rinkliava mažinama 50 procentų.</text:span></text:p>
      <text:p text:style-name="P4973">4.308.<text:tab/>(neteko galios)</text:p>
      <text:p text:style-name="P4974">4.309.<text:tab/>akreditavimo pažymėjimo, suteikiančio teisę verstis akredituotos įstaigos veikla, išdavimą<text:tab/>50 litų<text:s/></text:p>
      <text:p text:style-name="P4975">4.310.<text:tab/>akreditavimo pažymėjimo, suteikiančio teisę verstis akredituotos įstaigos veikla, performinimą<text:tab/>25 litai<text:s/></text:p>
      <text:p text:style-name="P4976">4.311.<text:tab/>(neteko galios)</text:p>
      <table:table table:style-name="Table4977">
        <table:table-columns>
          <table:table-column table:style-name="TableColumn4978"/>
          <table:table-column table:style-name="TableColumn4979"/>
          <table:table-column table:style-name="TableColumn4980"/>
        </table:table-columns>
        <table:table-row table:style-name="TableRow4981">
          <table:table-cell table:style-name="TableCell4982">
            <text:p text:style-name="P4983">4.312.</text:p>
          </table:table-cell>
          <table:table-cell table:style-name="TableCell4984">
            <text:p text:style-name="P4985">traktoriaus, savaeigės ir žemės ūkio mašinos techninę apžiūrą</text:p>
          </table:table-cell>
          <table:table-cell table:style-name="TableCell4986">
            <text:p text:style-name="P4987">15 litų</text:p>
          </table:table-cell>
        </table:table-row>
        <table:table-row table:style-name="TableRow4988">
          <table:table-cell table:style-name="TableCell4989">
            <text:p text:style-name="P4990">4.313.</text:p>
          </table:table-cell>
          <table:table-cell table:style-name="TableCell4991">
            <text:p text:style-name="P4992"><text:span text:style-name="T4993">traktoriaus priekabos</text:span><text:span text:style-name="T4994"><text:s/></text:span><text:span text:style-name="T4995">techninę apžiūrą</text:span></text:p>
          </table:table-cell>
          <table:table-cell table:style-name="TableCell4996">
            <text:p text:style-name="P4997">8 <text:s/>litai</text:p>
          </table:table-cell>
        </table:table-row>
        <table:table-row table:style-name="TableRow4998">
          <table:table-cell table:style-name="TableCell4999">
            <text:p text:style-name="P5000"/>
          </table:table-cell>
          <table:table-cell table:style-name="TableCell5001">
            <text:p text:style-name="P5002"><text:span text:style-name="T5003">1.41. Papildyti šiuo 4</text:span><text:span text:style-name="T5004">.313</text:span><text:span text:style-name="T5005">1</text:span><text:span text:style-name="T5006"><text:s/>punktu ir pastabomis:</text:span></text:p>
          </table:table-cell>
          <table:table-cell table:style-name="TableCell5007">
            <text:p text:style-name="P5008"/>
          </table:table-cell>
        </table:table-row>
        <table:table-row table:style-name="TableRow5009">
          <table:table-cell table:style-name="TableCell5010">
            <text:p text:style-name="P5011"><text:span text:style-name="T5012">4.313</text:span><text:span text:style-name="T5013">1</text:span><text:span text:style-name="T5014">.</text:span></text:p>
          </table:table-cell>
          <table:table-cell table:style-name="TableCell5015">
            <text:p text:style-name="P5016">12 metrų darbinio pločio pesticidų purkštuvo techninę apžiūrą</text:p>
          </table:table-cell>
          <table:table-cell table:style-name="TableCell5017">
            <text:p text:style-name="P5018">25 litai</text:p>
          </table:table-cell>
        </table:table-row>
      </table:table>
      <text:p text:style-name="P5019"><text:span text:style-name="T5020">Pastabos</text:span><text:span text:style-name="T5021">: 1. Jeigu pesticidų purkštuvo darbinis plotas didesnis kaip 12 metrų, už kiekvieną papildomą pločio metrą valstybės rinkliavos dydis didi</text:span><text:span text:style-name="T5022">namas 1 litu.</text:span></text:p>
      <text:p text:style-name="P5023">2. Valstybės rinkliava už pirmąją individualios konstrukcijos traktoriaus, savaeigės ir žemės ūkio mašinos techninę apžiūrą didinama 2 kartus.</text:p>
      <text:p text:style-name="P5024"><text:span text:style-name="T5025">3. Už išvykimą savivaldybės transportu į traktoriaus, savaeigės ar žemės ūkio mašinos ir priekabos<text:s/></text:span><text:span text:style-name="T5026">buvimo vietą sutikrinti registravimo duomenų arba atlikti papildomos techninės apžiūros</text:span><text:span text:style-name="T5027"><text:s/></text:span><text:span text:style-name="T5028">imama papildoma 20 litų valstybės rinkliava.“.</text:span></text:p>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ext:p text:style-name="P5035">4.314.</text:p>
          </table:table-cell>
          <table:table-cell table:style-name="TableCell5036">
            <text:p text:style-name="P5037">traktoriaus, savaeigės ar žemės ūkio mašinos ir priekabos valstybinio numerio ženklo išdavimą</text:p>
          </table:table-cell>
          <table:table-cell table:style-name="TableCell5038">
            <text:p text:style-name="P5039">25 litai</text:p>
          </table:table-cell>
        </table:table-row>
        <table:table-row table:style-name="TableRow5040">
          <table:table-cell table:style-name="TableCell5041">
            <text:p text:style-name="P5042">4.315.</text:p>
          </table:table-cell>
          <table:table-cell table:style-name="TableCell5043">
            <text:p text:style-name="P5044"><text:span text:style-name="T5045">tra</text:span><text:span text:style-name="T5046">ktoriaus, savaeigės ar žemės ūkio mašinos ir priekabos registravimo dokumento</text:span><text:span text:style-name="T5047"><text:s/></text:span><text:span text:style-name="T5048">išdavimą</text:span></text:p>
          </table:table-cell>
          <table:table-cell table:style-name="TableCell5049">
            <text:p text:style-name="P5050">10 litų</text:p>
          </table:table-cell>
        </table:table-row>
      </table:table>
      <text:p text:style-name="P5051">4.316.<text:tab/>(neteko galios)</text:p>
      <text:p text:style-name="P5052">4.317.<text:tab/>įmonės įrašymą į lobistų sąrašą ir lobisto pažymėjimo išdavimą<text:tab/>10000 litų<text:s/></text:p>
      <text:p text:style-name="P5053">4.318.<text:tab/>fizinio asmens įrašymą į lobistų sąrašą ir lobisto pažymėjimo išdavimą<text:tab/>2000 litų<text:s/></text:p>
      <text:p text:style-name="P5054">4.319<text:tab/>(neteko galios)</text:p>
      <text:p text:style-name="P5055"><text:span text:style-name="T5056">4.320.</text:span><text:span text:style-name="T5057"><text:tab/>Gyventojų registro tarnybos pažymos</text:span><text:span text:style-name="T5058"><text:s/></text:span><text:span text:style-name="T5059">išdavimą</text:span><text:span text:style-name="T5060"><text:tab/>10 litų</text:span></text:p>
      <text:p text:style-name="P5061"><text:span text:style-name="T5062">Pastaba</text:span><text:span text:style-name="T5063">. Už pažymos išdavimą asmenims, turintiems teisę Lietuvos Respublikos Vyriausybės nustatyta tvarka gauti socialinę pašalpą,</text:span><text:span text:style-name="T5064"><text:s/></text:span><text:span text:style-name="T5065">vaikams,<text:s/></text:span><text:span text:style-name="T5066">kuriems nustatyta globa (rūpyba), stacionariose globos įstaigose valstybės išlaikomiems asmenims, sutuoktinio neturintiems sukakusiems senatvės pensijos amžių asmenims ir I, II grupių invalidams valstybės rinkliava mažinama 100 procentų, o III grupės inval</text:span><text:span text:style-name="T5067">idams – 50 procentų.</text:span></text:p>
      <text:p text:style-name="P5068">4.321.<text:tab/>(neteko galios)</text:p>
      <text:p text:style-name="P5069">4.322.<text:tab/>nekilnojamųjų kultūros vertybių apsaugos specialisto atestato išdavimą<text:tab/>140 litų</text:p>
      <text:p text:style-name="P5070">4.323.<text:tab/>leidimo, suteikiančio teisę teikti pašto bei pasiuntinių pašto paslaugas, išdavimą<text:tab/>100 litų</text:p>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4.324.</text:p>
          </table:table-cell>
          <table:table-cell table:style-name="TableCell5078">
            <text:p text:style-name="P5079">leidimo, suteikiančio teisę teikti pašto bei pasiuntinių pašto paslaugas, dublikato išdavimą</text:p>
          </table:table-cell>
          <table:table-cell table:style-name="TableCell5080">
            <text:p text:style-name="P5081">50 procentų valstybės rinkliavos už leidimo išdavimą</text:p>
          </table:table-cell>
        </table:table-row>
      </table:table>
      <text:p text:style-name="P5082"><text:span text:style-name="T5083">4.324</text:span><text:span text:style-name="T5084">1</text:span><text:span text:style-name="T5085">.</text:span><text:span text:style-name="T5086"><text:tab/>kvalifikacijos pažymėjimų rengti žemėtvarkos schemas,</text:span></text:p>
      <text:p text:style-name="P5087"><text:tab/>kaimo plėtros žemėtvarkos projektus, žemės sklypų</text:p>
      <text:p text:style-name="P5088"><text:tab/>formavimo ir pertvarkymo projektus, žemės paėmimo</text:p>
      <text:p text:style-name="P5089"><text:tab/>visuomenės poreikiams projektus, žemės konsolidacijos</text:p>
      <text:p text:style-name="P5090"><text:span text:style-name="T5091"><text:tab/>projektus siekiančiam specialistui:</text:span></text:p>
      <text:p text:style-name="P5092"><text:span text:style-name="T5093">4.324</text:span><text:span text:style-name="T5094">1</text:span><text:span text:style-name="T5095">.1.</text:span><text:span text:style-name="T5096"><text:tab/>išdavimą</text:span><text:span text:style-name="T5097"><text:tab/>20 litų</text:span></text:p>
      <text:p text:style-name="P5098"><text:span text:style-name="T5099">4.324</text:span><text:span text:style-name="T5100">1</text:span><text:span text:style-name="T5101">.2.</text:span><text:span text:style-name="T5102"><text:tab/>dublikatų išdavimą</text:span><text:span text:style-name="T5103"><text:tab/>10 litų</text:span></text:p>
      <text:p text:style-name="P5104"><text:s/><text:tab/>Valstybinės lošimų priežiūros komisijos</text:p>
      <text:p text:style-name="P5105">4.325.<text:tab/>leidimo atidaryti automatų saloną išdavimą<text:tab/>20000 litų</text:p>
      <text:p text:style-name="P5106">4.326.<text:tab/>leidimo atidaryti bingo saloną išdavimą<text:tab/>20000 litų<text:s/></text:p>
      <text:p text:style-name="P5107">4.327.<text:tab/>leidimo atidaryti lošimo namus (kazino) išdavimą<text:tab/>30000 litų<text:s/></text:p>
      <text:p text:style-name="P5108"><text:span text:style-name="T5109">4.327</text:span><text:span text:style-name="T5110">1</text:span><text:span text:style-name="T5111">.</text:span><text:span text:style-name="T5112"><text:tab/>leidimo įsteigti totalizatoriaus bei lažybų punktą išdavimą<text:s/></text:span><text:span text:style-name="T5113"><text:tab/>2000 litų</text:span></text:p>
      <text:p text:style-name="P5114">4.328.<text:tab/>leidimo atidaryti automatų ar bingo saloną arba lošimo namus (kazino) pakeitimą arba papildymą<text:tab/>5000 litų</text:p>
      <text:p text:style-name="P5115"><text:tab/>Įmonių bankroto valdymo departamento prie Ūkio ministerijos<text:s/></text:p>
      <text:p text:style-name="P5116"><text:span text:style-name="T5117">4.328</text:span><text:span text:style-name="T5118">1</text:span><text:span text:style-name="T5119">.</text:span><text:span text:style-name="T5120"><text:tab/>lošimo įrenginio įregistravimą Lietuvos lošimo įrenginių registre</text:span><text:span text:style-name="T5121"><text:tab/>100 litų</text:span></text:p>
      <text:p text:style-name="P5122"><text:span text:style-name="T5123">4.328</text:span><text:span text:style-name="T5124">2</text:span><text:span text:style-name="T5125">.</text:span><text:span text:style-name="T5126"><text:tab/>Li</text:span><text:span text:style-name="T5127">etuvos lošimo įrenginių registro duomenų pakeitimą ar papildymą</text:span><text:span text:style-name="T5128"><text:tab/>60 litų</text:span></text:p>
      <text:p text:style-name="P5129"><text:span text:style-name="T5130">4.328</text:span><text:span text:style-name="T5131">3</text:span><text:span text:style-name="T5132">.</text:span><text:span text:style-name="T5133"><text:tab/>Lietuvos lošimo įrenginių registro duomenų teikimą (už vieną pranešimą)</text:span><text:span text:style-name="T5134"><text:tab/>30 litų</text:span></text:p>
      <text:p text:style-name="P5135">4.329.<text:tab/>teisės teikti įmonių bankroto ir restruktūrizavimo administravimo paslaugas suteikimą:<text:s/></text:p>
      <text:p text:style-name="P5136">4.329.1.<text:tab/>fiziniam asmeniui<text:s/><text:tab/>200 litų<text:s/></text:p>
      <text:p text:style-name="P5137">4.329.2.<text:tab/>juridiniam asmeniui<text:s/><text:tab/>300 litų<text:s/></text:p>
      <text:p text:style-name="P513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39"><text:tab/>Valstybinės kainų ir energetikos kontrolės komisijos</text:p>
      <text:p text:style-name="P5140">4.331.<text:tab/>licencijos perduoti gamtines dujas:</text:p>
      <text:p text:style-name="P5141">4.331.1.<text:tab/>pakeitimą<text:tab/>800 litų</text:p>
      <text:p text:style-name="P5142">4.331.2.<text:tab/>dublikato išdavimą<text:tab/>100 litų</text:p>
      <text:p text:style-name="P5143">4.332.<text:tab/>licencijos paskirstyti gamtines dujas:</text:p>
      <text:p text:style-name="P5144">4.332.1.<text:tab/>pakeitimą<text:tab/>800 litų</text:p>
      <text:p text:style-name="P5145">4.332.2.<text:tab/>dublikato išdavimą<text:tab/>100 litų</text:p>
      <text:p text:style-name="P5146">4.333.<text:tab/>licencijos laikyti gamtines dujas:</text:p>
      <text:p text:style-name="P5147">4.333.1.<text:tab/>pakeitimą<text:tab/>800 litų</text:p>
      <text:p text:style-name="P5148">4.333.2.<text:tab/>dublikato išdavimą<text:tab/>100 litų</text:p>
      <text:p text:style-name="P5149">4.334.<text:tab/>licencijos tiekti gamtines dujas:</text:p>
      <text:p text:style-name="P5150">4.334.1.<text:tab/>pakeitimą<text:tab/>800 litų</text:p>
      <text:p text:style-name="P5151">4.334.2.<text:tab/>dublikato išdavimą<text:tab/>100 litų</text:p>
      <text:p text:style-name="P5152">4.335.<text:tab/>licencijos perduoti elektros energiją:</text:p>
      <text:p text:style-name="P5153">4.335.1.<text:tab/>pakeitimą<text:tab/>800 litų</text:p>
      <text:p text:style-name="P5154">4.335.2.<text:tab/>dublikato išdavimą<text:tab/>100 litų</text:p>
      <text:p text:style-name="P5155">4.336.<text:tab/>licencijos skirstyti elektros energiją:<text:s/></text:p>
      <text:p text:style-name="P5156">4.336.1.<text:tab/>pakeitimą<text:tab/>800 litų</text:p>
      <text:p text:style-name="P5157">4.336.2.<text:tab/>dublikato išdavimą<text:tab/>100 litų</text:p>
      <text:p text:style-name="P5158">4.337.<text:tab/>visuomeninio elektros energijos tiekėjo licencijos:<text:s/></text:p>
      <text:p text:style-name="P5159">4.337.1.<text:tab/>pakeitimą<text:tab/>800 litų</text:p>
      <text:p text:style-name="P5160">4.337.2.<text:tab/>dublikato išdavimą<text:tab/>100 litų</text:p>
      <text:p text:style-name="P5161">4.338.<text:tab/>nepriklausomo elektros energijos tiekėjo licencijos:<text:s/></text:p>
      <text:p text:style-name="P5162">4.338.1.<text:tab/>pakeitimą<text:tab/>800 litų</text:p>
      <text:p text:style-name="P5163">4.338.2.<text:tab/>dublikato išdavimą<text:tab/>100 litų</text:p>
      <text:p text:style-name="P5164"><text:span text:style-name="T5165">4.338</text:span><text:span text:style-name="T5166">1</text:span><text:span text:style-name="T5167">.</text:span><text:span text:style-name="T5168"><text:tab/>išduodamų licencijų tiekti šilumą papildymą (pakeitimą), rekvizitų patikslinimą</text:span><text:span text:style-name="T5169">*</text:span><text:span text:style-name="T5170"><text:s/>arba dublikato išdavimą</text:span><text:span text:style-name="T5171"><text:tab/>100 litų.</text:span></text:p>
      <text:p text:style-name="P5172"/>
      <text:p text:style-name="P5173">*Išskyrus licencijos patikslinimą, kai keičiasi rekvizitai, tiesiogiai nepriklausantys nuo įmonės</text:p>
      <text:p text:style-name="P5174"/>
      <text:p text:style-name="P5175">4.339.<text:tab/>(neteko galios)</text:p>
      <text:p text:style-name="P5176">4.340.<text:tab/>(neteko galios)</text:p>
      <text:p text:style-name="P5177">4.341.<text:tab/>(neteko galios)</text:p>
      <text:p text:style-name="P5178">4.342.<text:tab/>(neteko galios)<text:s/></text:p>
      <text:p text:style-name="P5179">4.343.<text:tab/>licencijos verstis prekyba pagamintu nefasuotu skystuoju kuru, dyzelinu (dyzeliniais degalais), kitais gazoliais, kurie tiekiami kaip kuro atsargos laivams, papildymą, rekvizitų patikslinimą* arba dublikato išdavimą<text:tab/>20 litų</text:p>
      <text:p text:style-name="P5180">4.344.<text:tab/>licencijos verstis prekyba nefasuotu aviaciniu benzinu, reaktyviniais degalais, kurie tiekiami kaip kuro atsargos orlaiviams, papildymą, rekvizitų<text:s/>patikslinimą* arba dublikato išdavimą<text:tab/>20 litų<text:s/></text:p>
      <text:p text:style-name="P5181">4.345.<text:tab/>(neteko galios)</text:p>
      <text:p text:style-name="P5182">4.3.46.<text:tab/>(neteko galios)</text:p>
      <text:p text:style-name="P5183">4.347.<text:tab/>(neteko galios)</text:p>
      <text:p text:style-name="P5184">4.348.<text:tab/>licencijos verstis didmenine prekyba nefasuotais naftos produktais papildymą, rekvizitų patikslinimą* arba dublikato išdavimą<text:tab/>100 litų</text:p>
      <text:p text:style-name="P5185">4.349.<text:tab/>(neteko galios)</text:p>
      <text:list text:style-name="LFO13" text:continue-numbering="true">
        <text:list-item>
          <text:list>
            <text:list-item>
              <text:p text:style-name="P5186">rinkos operatoriaus licencijos:</text:p>
            </text:list-item>
          </text:list>
        </text:list-item>
      </text:list>
      <text:p text:style-name="P5187">4.350.1.<text:tab/>pakeitimą<text:tab/>1000 litų<text:s/></text:p>
      <text:p text:style-name="P5188">4.350.2.<text:tab/>dublikato išdavimą<text:tab/>100 litų</text:p>
      <text:p text:style-name="P5189"><text:tab/>Savivaldybių</text:p>
      <text:p text:style-name="P5190"><text:span text:style-name="T5191">4.350</text:span><text:span text:style-name="T5192">1</text:span><text:span text:style-name="T5193">.</text:span><text:span text:style-name="T5194"><text:tab/></text:span><text:span text:style-name="T5195"><text:tab/>individualios eksporto licencijos eksportuoti dvejopo naudojimo</text:span></text:p>
      <text:p text:style-name="P5196"><text:s text:c="2"/>prekes ir technologijas:</text:p>
      <text:p text:style-name="P5197"><text:span text:style-name="T5198">4.350</text:span><text:span text:style-name="T5199">1</text:span><text:span text:style-name="T5200">.1.<text:s/></text:span><text:span text:style-name="T5201"><text:tab/>išdavi</text:span><text:span text:style-name="T5202">mą</text:span><text:span text:style-name="T5203"><text:tab/></text:span><text:span text:style-name="T5204"><text:tab/></text:span><text:span text:style-name="T5205"><text:tab/></text:span><text:span text:style-name="T5206"><text:tab/></text:span><text:span text:style-name="T5207"><text:tab/></text:span><text:span text:style-name="T5208"><text:tab/></text:span><text:span text:style-name="T5209"><text:tab/></text:span><text:span text:style-name="T5210"><text:tab/>120 litų</text:span></text:p>
      <text:p text:style-name="P5211"><text:span text:style-name="T5212">4.350</text:span><text:span text:style-name="T5213">1</text:span><text:span text:style-name="T5214">.2.<text:s/></text:span><text:span text:style-name="T5215"><text:tab/>patikslinimą</text:span><text:span text:style-name="T5216"><text:tab/></text:span><text:span text:style-name="T5217"><text:tab/></text:span><text:span text:style-name="T5218"><text:tab/></text:span><text:span text:style-name="T5219"><text:tab/></text:span><text:span text:style-name="T5220"><text:tab/></text:span><text:span text:style-name="T5221"><text:tab/></text:span><text:span text:style-name="T5222"><text:tab/></text:span><text:span text:style-name="T5223"><text:tab/>50 litų</text:span></text:p>
      <text:p text:style-name="P5224"><text:span text:style-name="T5225">4.350</text:span><text:span text:style-name="T5226">2</text:span><text:span text:style-name="T5227">.<text:s/></text:span><text:span text:style-name="T5228"><text:tab/></text:span><text:span text:style-name="T5229"><text:tab/></text:span><text:span text:style-name="T5230">visuotinės eksporto licencijos eksportuoti dvejopo naudojimo</text:span></text:p>
      <text:p text:style-name="P5231"><text:span text:style-name="T5232"><text:s/>prekes ir technologijas</text:span><text:span text:style-name="T5233">:</text:span></text:p>
      <text:p text:style-name="P5234"><text:span text:style-name="T5235">4.350</text:span><text:span text:style-name="T5236">2</text:span><text:span text:style-name="T5237">.1.<text:s/></text:span><text:span text:style-name="T5238"><text:tab/>išdavimą</text:span><text:span text:style-name="T5239"><text:tab/></text:span><text:span text:style-name="T5240"><text:tab/></text:span><text:span text:style-name="T5241"><text:tab/></text:span><text:span text:style-name="T5242"><text:tab/></text:span><text:span text:style-name="T5243"><text:tab/></text:span><text:span text:style-name="T5244"><text:tab/></text:span><text:span text:style-name="T5245"><text:tab/></text:span><text:span text:style-name="T5246"><text:tab/>120 litų</text:span></text:p>
      <text:p text:style-name="P5247"><text:span text:style-name="T5248">4.350</text:span><text:span text:style-name="T5249">2</text:span><text:span text:style-name="T5250">.2.<text:s/></text:span><text:span text:style-name="T5251"><text:tab/>patikslinimą</text:span><text:span text:style-name="T5252"><text:tab/></text:span><text:span text:style-name="T5253"><text:tab/></text:span><text:span text:style-name="T5254"><text:tab/></text:span><text:span text:style-name="T5255"><text:tab/></text:span><text:span text:style-name="T5256"><text:tab/></text:span><text:span text:style-name="T5257"><text:tab/></text:span><text:span text:style-name="T5258"><text:tab/></text:span><text:span text:style-name="T5259"><text:tab/>50 litų</text:span></text:p>
      <text:p text:style-name="P5260"><text:span text:style-name="T5261">4.350</text:span><text:span text:style-name="T5262">3</text:span><text:span text:style-name="T5263">.<text:s/></text:span><text:span text:style-name="T5264"><text:tab/></text:span><text:span text:style-name="T5265"><text:tab/>individualios ek</text:span><text:span text:style-name="T5266">sporto licencijos eksportuoti karinę įrangą:</text:span></text:p>
      <text:p text:style-name="P5267"><text:span text:style-name="T5268">4.350</text:span><text:span text:style-name="T5269">3</text:span><text:span text:style-name="T5270">.1.<text:s/></text:span><text:span text:style-name="T5271"><text:tab/>išdavimą</text:span><text:span text:style-name="T5272"><text:tab/></text:span><text:span text:style-name="T5273"><text:tab/></text:span><text:span text:style-name="T5274"><text:tab/></text:span><text:span text:style-name="T5275"><text:tab/></text:span><text:span text:style-name="T5276"><text:tab/></text:span><text:span text:style-name="T5277"><text:tab/></text:span><text:span text:style-name="T5278"><text:tab/></text:span><text:span text:style-name="T5279"><text:tab/>120 litų</text:span></text:p>
      <text:p text:style-name="P5280"><text:span text:style-name="T5281">4.350</text:span><text:span text:style-name="T5282">3</text:span><text:span text:style-name="T5283">.2.<text:s/></text:span><text:span text:style-name="T5284"><text:tab/>patikslinimą</text:span><text:span text:style-name="T5285"><text:tab/></text:span><text:span text:style-name="T5286"><text:tab/></text:span><text:span text:style-name="T5287"><text:tab/></text:span><text:span text:style-name="T5288"><text:tab/></text:span><text:span text:style-name="T5289"><text:tab/></text:span><text:span text:style-name="T5290"><text:tab/></text:span><text:span text:style-name="T5291"><text:tab/></text:span><text:span text:style-name="T5292"><text:tab/>50 litų</text:span></text:p>
      <text:p text:style-name="P5293"><text:span text:style-name="T5294">4.350</text:span><text:span text:style-name="T5295">4</text:span><text:span text:style-name="T5296">.<text:s/></text:span><text:span text:style-name="T5297"><text:tab/></text:span><text:span text:style-name="T5298"><text:tab/>individualios eksporto licencijos laikinai išvežti karinę įrangą:</text:span></text:p>
      <text:p text:style-name="P5299"><text:span text:style-name="T5300">4.350</text:span><text:span text:style-name="T5301">4</text:span><text:span text:style-name="T5302">.1.<text:s/></text:span><text:span text:style-name="T5303"><text:tab/>išdavimą</text:span><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text:span><text:span text:style-name="T5311"><text:tab/>120 litų</text:span></text:p>
      <text:p text:style-name="P5312"><text:span text:style-name="T5313">4.350</text:span><text:span text:style-name="T5314">4</text:span><text:span text:style-name="T5315">.2.<text:s/></text:span><text:span text:style-name="T5316"><text:tab/>patikslinimą</text:span><text:span text:style-name="T5317"><text:tab/></text:span><text:span text:style-name="T5318"><text:tab/></text:span><text:span text:style-name="T5319"><text:tab/></text:span><text:span text:style-name="T5320"><text:tab/></text:span><text:span text:style-name="T5321"><text:tab/></text:span><text:span text:style-name="T5322"><text:tab/></text:span><text:span text:style-name="T5323"><text:tab/></text:span><text:span text:style-name="T5324"><text:tab/>50 litų</text:span></text:p>
      <text:p text:style-name="P5325"><text:span text:style-name="T5326">4.350</text:span><text:span text:style-name="T5327">5</text:span><text:span text:style-name="T5328">.<text:s/></text:span><text:span text:style-name="T5329"><text:tab/></text:span><text:span text:style-name="T5330"><text:tab/>importo licencijos importuoti karinę įrangą:</text:span></text:p>
      <text:p text:style-name="P5331"><text:span text:style-name="T5332">4.350</text:span><text:span text:style-name="T5333">5</text:span><text:span text:style-name="T5334">.1.<text:s/></text:span><text:span text:style-name="T5335"><text:tab/>išdavimą</text:span><text:span text:style-name="T5336"><text:tab/></text:span><text:span text:style-name="T5337"><text:tab/></text:span><text:span text:style-name="T5338"><text:tab/></text:span><text:span text:style-name="T5339"><text:tab/></text:span><text:span text:style-name="T5340"><text:tab/></text:span><text:span text:style-name="T5341"><text:tab/></text:span><text:span text:style-name="T5342"><text:tab/></text:span><text:span text:style-name="T5343"><text:tab/>120 litų</text:span></text:p>
      <text:p text:style-name="P5344"><text:span text:style-name="T5345">4.350</text:span><text:span text:style-name="T5346">5</text:span><text:span text:style-name="T5347">.2.<text:s/></text:span><text:span text:style-name="T5348"><text:tab/>patikslinimą</text:span><text:span text:style-name="T5349"><text:tab/></text:span><text:span text:style-name="T5350"><text:tab/></text:span><text:span text:style-name="T5351"><text:tab/></text:span><text:span text:style-name="T5352"><text:tab/></text:span><text:span text:style-name="T5353"><text:tab/></text:span><text:span text:style-name="T5354"><text:tab/></text:span><text:span text:style-name="T5355"><text:tab/></text:span><text:span text:style-name="T5356"><text:tab/>50 litų</text:span></text:p>
      <text:p text:style-name="P5357"><text:span text:style-name="T5358">4.350</text:span><text:span text:style-name="T5359">6</text:span><text:span text:style-name="T5360">.<text:s/></text:span><text:span text:style-name="T5361"><text:tab/></text:span><text:span text:style-name="T5362"><text:tab/>individualios importo licencijos laikinai įvežti karinę įrangą:</text:span></text:p>
      <text:p text:style-name="P5363"><text:span text:style-name="T5364">4.350</text:span><text:span text:style-name="T5365">6</text:span><text:span text:style-name="T5366">.1.<text:s/></text:span><text:span text:style-name="T5367"><text:tab/>išdavimą</text:span><text:span text:style-name="T5368"><text:tab/></text:span><text:span text:style-name="T5369"><text:tab/></text:span><text:span text:style-name="T5370"><text:tab/></text:span><text:span text:style-name="T5371"><text:tab/></text:span><text:span text:style-name="T5372"><text:tab/></text:span><text:span text:style-name="T5373"><text:tab/></text:span><text:span text:style-name="T5374"><text:tab/></text:span><text:span text:style-name="T5375"><text:tab/>120 litų</text:span></text:p>
      <text:p text:style-name="P5376"><text:span text:style-name="T5377">4</text:span><text:span text:style-name="T5378">.350</text:span><text:span text:style-name="T5379">6</text:span><text:span text:style-name="T5380">.2.<text:s/></text:span><text:span text:style-name="T5381"><text:tab/>patikslinimą</text:span><text:span text:style-name="T5382"><text:tab/></text:span><text:span text:style-name="T5383"><text:tab/></text:span><text:span text:style-name="T5384"><text:tab/></text:span><text:span text:style-name="T5385"><text:tab/></text:span><text:span text:style-name="T5386"><text:tab/></text:span><text:span text:style-name="T5387"><text:tab/></text:span><text:span text:style-name="T5388"><text:tab/></text:span><text:span text:style-name="T5389"><text:tab/>50 litų</text:span></text:p>
      <text:p text:style-name="P5390"><text:span text:style-name="T5391">4.350</text:span><text:span text:style-name="T5392">7</text:span><text:span text:style-name="T5393">.<text:s/></text:span><text:span text:style-name="T5394"><text:tab/></text:span><text:span text:style-name="T5395"><text:tab/>tranzito licencijos gabenti tranzitu karinę įrangą:</text:span></text:p>
      <text:p text:style-name="P5396"><text:span text:style-name="T5397">4.350</text:span><text:span text:style-name="T5398">7</text:span><text:span text:style-name="T5399">.1.<text:s/></text:span><text:span text:style-name="T5400"><text:tab/>išdavimą</text:span><text:span text:style-name="T5401"><text:tab/></text:span><text:span text:style-name="T5402"><text:tab/></text:span><text:span text:style-name="T5403"><text:tab/></text:span><text:span text:style-name="T5404"><text:tab/></text:span><text:span text:style-name="T5405"><text:tab/></text:span><text:span text:style-name="T5406"><text:tab/></text:span><text:span text:style-name="T5407"><text:tab/></text:span><text:span text:style-name="T5408"><text:tab/>120 litų</text:span></text:p>
      <text:p text:style-name="P5409"><text:span text:style-name="T5410">4.350</text:span><text:span text:style-name="T5411">7</text:span><text:span text:style-name="T5412">.2.<text:s/></text:span><text:span text:style-name="T5413"><text:tab/>patikslinimą</text:span><text:span text:style-name="T5414"><text:tab/></text:span><text:span text:style-name="T5415"><text:tab/></text:span><text:span text:style-name="T5416"><text:tab/></text:span><text:span text:style-name="T5417"><text:tab/></text:span><text:span text:style-name="T5418"><text:tab/></text:span><text:span text:style-name="T5419"><text:tab/></text:span><text:span text:style-name="T5420"><text:tab/></text:span><text:span text:style-name="T5421"><text:tab/>50 litų</text:span></text:p>
      <text:p text:style-name="P5422"><text:span text:style-name="T5423">4.350</text:span><text:span text:style-name="T5424">8</text:span><text:span text:style-name="T5425">.<text:s/></text:span><text:span text:style-name="T5426"><text:tab/></text:span><text:span text:style-name="T5427"><text:tab/>tarpininkavimo licencijos<text:s/></text:span><text:span text:style-name="T5428">vesti derybas ar rengti sandorį, kurio</text:span></text:p>
      <text:p text:style-name="P5429"><text:s/><text:tab/>metu<text:s/>numatytas karinės įrangos kiekis gali būti perduotas iš</text:p>
      <text:p text:style-name="P5430"><text:s/><text:tab/>Lietuvos Respublikos teritorijos, kitos Europos Sąjungos</text:p>
      <text:p text:style-name="P5431"><text:s/><text:tab/>valstybės teritorijos arba ne Europos Sąjungos valstybės į bet</text:p>
      <text:p text:style-name="P5432"><text:s/><text:tab/>kurią kitą ne Europos Sąjungos valstybę:</text:p>
      <text:p text:style-name="P5433"><text:span text:style-name="T5434">4.350</text:span><text:span text:style-name="T5435">8</text:span><text:span text:style-name="T5436">.1.<text:s/></text:span><text:span text:style-name="T5437"><text:tab/>išdavimą</text:span><text:span text:style-name="T5438"><text:tab/></text:span><text:span text:style-name="T5439"><text:tab/></text:span><text:span text:style-name="T5440"><text:tab/></text:span><text:span text:style-name="T5441"><text:tab/></text:span><text:span text:style-name="T5442"><text:tab/></text:span><text:span text:style-name="T5443"><text:tab/></text:span><text:span text:style-name="T5444"><text:tab/></text:span><text:span text:style-name="T5445"><text:tab/>120 l</text:span><text:span text:style-name="T5446">itų</text:span></text:p>
      <text:p text:style-name="P5447"><text:span text:style-name="T5448">4.350</text:span><text:span text:style-name="T5449">8</text:span><text:span text:style-name="T5450">.2.<text:s/></text:span><text:span text:style-name="T5451"><text:tab/>patikslinimą</text:span><text:span text:style-name="T5452"><text:tab/></text:span><text:span text:style-name="T5453"><text:tab/></text:span><text:span text:style-name="T5454"><text:tab/></text:span><text:span text:style-name="T5455"><text:tab/></text:span><text:span text:style-name="T5456"><text:tab/></text:span><text:span text:style-name="T5457"><text:tab/></text:span><text:span text:style-name="T5458"><text:tab/></text:span><text:span text:style-name="T5459"><text:tab/>50 litų</text:span></text:p>
      <text:p text:style-name="P5460"><text:span text:style-name="T5461">4.350</text:span><text:span text:style-name="T5462">9</text:span><text:span text:style-name="T5463">.<text:s/></text:span><text:span text:style-name="T5464"><text:tab/></text:span><text:span text:style-name="T5465"><text:tab/>importo sertifikato strateginėms prekėms:</text:span></text:p>
      <text:p text:style-name="P5466"><text:span text:style-name="T5467">4.350</text:span><text:span text:style-name="T5468">9</text:span><text:span text:style-name="T5469">.1.<text:s/></text:span><text:span text:style-name="T5470"><text:tab/>išdavimą</text:span><text:span text:style-name="T5471"><text:tab/></text:span><text:span text:style-name="T5472"><text:tab/></text:span><text:span text:style-name="T5473"><text:tab/></text:span><text:span text:style-name="T5474"><text:tab/></text:span><text:span text:style-name="T5475"><text:tab/></text:span><text:span text:style-name="T5476"><text:tab/></text:span><text:span text:style-name="T5477"><text:tab/></text:span><text:span text:style-name="T5478"><text:tab/>100 litų</text:span></text:p>
      <text:p text:style-name="P5479"><text:span text:style-name="T5480">4.350</text:span><text:span text:style-name="T5481">9</text:span><text:span text:style-name="T5482">.2.<text:s/></text:span><text:span text:style-name="T5483"><text:tab/>patikslinimą</text:span><text:span text:style-name="T5484"><text:tab/></text:span><text:span text:style-name="T5485"><text:tab/></text:span><text:span text:style-name="T5486"><text:tab/></text:span><text:span text:style-name="T5487"><text:tab/></text:span><text:span text:style-name="T5488"><text:tab/></text:span><text:span text:style-name="T5489"><text:tab/></text:span><text:span text:style-name="T5490"><text:tab/></text:span><text:span text:style-name="T5491"><text:tab/>50 litų</text:span></text:p>
      <text:p text:style-name="P5492">4.351.<text:tab/>licencijos verstis mažmenine prekyba nefasuotu variklių benzinu, dyzelinu (dyzeliniais degalais), suskystintomis dujomis, skirtomis autotransporto priemonėms, biodyzelinu papildymą ar rekvizitų patikslinimą*<text:tab/>100 litų</text:p>
      <text:p text:style-name="P5493"><text:span text:style-name="T5494">4.352.</text:span><text:span text:style-name="T5495"><text:tab/>išduodamų licencijų papildymą, rekvizitų patikslinimą</text:span><text:span text:style-name="T5496">*</text:span><text:span text:style-name="T5497"><text:s/>arba dublikato išdavimą</text:span><text:span text:style-name="T5498"><text:tab/>100 litų</text:span></text:p>
      <text:p text:style-name="P5499">4.353.<text:tab/>statybos leidimo<text:s/>išdavimą<text:tab/>100 litų</text:p>
      <text:p text:style-name="P5500">4.354.<text:tab/>leidimo griauti pastatus išdavimą<text:tab/>75 litai</text:p>
      <text:p text:style-name="P5501">4.355.<text:tab/>savivaldybės mero sutikimo steigti netauriųjų metalo laužo ir atliekų supirkimo vietą išdavimą<text:tab/>200 litų</text:p>
      <text:p text:style-name="P5502">4.356.<text:tab/>savivaldybės seniūnijos seniūno Lietuvos Respublikos žemės ūkio bendrovių įstatymo 18 straipsnio 2 dalies 1 punkte nurodytų sandorių įregistravimą<text:tab/>5 litai</text:p>
      <text:p text:style-name="P5503">*Išskyrus licencijos patikslinimą, kai keičiasi rekvizitai, tiesiogiai nepriklausantys nuo įmonės.<text:s/></text:p>
      <text:p text:style-name="P5504"><text:tab/>Valstybinės sėklų ir grūdų tarnybos prie Žemės ūkio ministerijos</text:p>
      <text:p text:style-name="P5505"><text:span text:style-name="T5506">4.35</text:span><text:span text:style-name="T5507">6</text:span><text:span text:style-name="T5508">1</text:span><text:span text:style-name="T5509">.</text:span><text:span text:style-name="T5510"><text:tab/>ūkininko ūkio įregistravimą Ūkininkų ūkių registre ir įregistravimo pažymėjimo išdavimą</text:span><text:span text:style-name="T5511"><text:tab/>10 litų</text:span></text:p>
      <text:p text:style-name="P5512">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513">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514">4.358.1.<text:tab/>fiziniams asmenims<text:s/><text:tab/>100 litų</text:p>
      <text:p text:style-name="P5515">4.358.2.<text:tab/>juridiniams asmenims<text:s/><text:tab/>300 litų<text:s/></text:p>
      <text:p text:style-name="P5516">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517">4.360.<text:tab/>leidimo verstis premiksų didmenine prekyba išdavimą<text:tab/>600 litų</text:p>
      <text:p text:style-name="P5518">4.361.<text:tab/>leidimo verstis premiksų mažmenine prekyba išdavimą:<text:s/></text:p>
      <text:p text:style-name="P5519">4.361.1.<text:tab/>fiziniams asmenims<text:s/><text:tab/>100 litų<text:s/></text:p>
      <text:p text:style-name="P5520">4.361.2.<text:tab/>juridiniams asmenims<text:s/><text:tab/>300 litų<text:s/></text:p>
      <text:p text:style-name="P5521">4.362.<text:tab/>leidimo verstis premiksų gamyba ir teikimu į rinką išdavimą<text:tab/>500 litų<text:s/></text:p>
      <text:p text:style-name="P5522">4.363.<text:tab/>leidimo verstis baltymingų pašarinių medžiagų ir nebaltyminių azotinių žaliavų didmenine prekyba išdavimą<text:tab/>500 litų<text:s/></text:p>
      <text:p text:style-name="P5523">4.364.<text:tab/>leidimo verstis baltymingų pašarinių medžiagų ir<text:s/>nebaltyminių azotinių žaliavų mažmenine prekyba išdavimą:<text:s/></text:p>
      <text:p text:style-name="P5524">4.364.1.<text:tab/>fiziniams asmenims<text:tab/>100 litų</text:p>
      <text:p text:style-name="P5525">4.364.2.<text:tab/>juridiniams asmenims<text:s/><text:tab/>300 litų<text:s/></text:p>
      <text:p text:style-name="P5526">4.365.<text:tab/>leidimo verstis baltymingų pašarinių medžiagų ir nebaltyminių azotinių žaliavų gamyba ir teikimu į rinką išdavimą<text:tab/>400 litų</text:p>
      <text:p text:style-name="P5527">4.366.<text:tab/>leidimo verstis pašarų priedų didmenine prekyba išdavimą<text:tab/>500 litų<text:s/></text:p>
      <text:p text:style-name="P5528">4.367.<text:tab/>leidimo verstis pašarų priedų mažmenine prekyba išdavimą:</text:p>
      <text:p text:style-name="P5529">4.367.1.<text:tab/>fiziniams asmenims<text:s/><text:tab/>100 litų<text:s/></text:p>
      <text:p text:style-name="P5530">4.367.2.<text:tab/>juridiniams asmenims<text:s/><text:tab/>300 litų<text:s/></text:p>
      <text:p text:style-name="P5531">4.368.<text:tab/>leidimo verstis pašarų priedų gamyba ir teikimu į rinką išdavimą<text:tab/>500 litų</text:p>
      <text:p text:style-name="P5532">4.369.<text:tab/>leidimo verstis pašarų gamyba ir prekyba iš mobiliųjų pašarų automobilių išdavimą<text:tab/>200 litų</text:p>
      <text:p text:style-name="P5533">4.370.<text:tab/>leidimų išdavimą papildant veiklą nauja pašarų produkcijos rūšies grupe<text:tab/>100 litų</text:p>
      <text:p text:style-name="P5534">4.371.<text:tab/>leidimų<text:s/>dublikatų išdavimą<text:s/><text:tab/>10 litų<text:s/></text:p>
      <text:p text:style-name="P5535"><text:tab/>Valstybinės mokesčių inspekcijos prie Finansų ministerijos<text:s/></text:p>
      <text:p text:style-name="P5536"><text:span text:style-name="T5537">4.372.</text:span><text:span text:style-name="T5538"><text:tab/>leidimo steigti akcizais apmokestinamų prekių sandėlį ar specialų nuo akcizų atleistų dyzelinių degalų</text:span><text:span text:style-name="T5539"><text:s/></text:span><text:span text:style-name="T5540">sandėlį išdavimą</text:span><text:span text:style-name="T5541"><text:tab/>1500 litų</text:span></text:p>
      <text:p text:style-name="P5542">4.373.<text:s/><text:tab/>leidimo prekybos įmonei grąžinti užsienio keleiviams toje įmonėje įsigytų prekių pridėtinės vertės mokestį išdavimą<text:tab/>180 litų</text:p>
      <text:p text:style-name="P5543"><text:tab/>Kultūros vertybių apsaugos departamento</text:p>
      <text:p text:style-name="P5544"><text:span text:style-name="T5545">4.373</text:span><text:span text:style-name="T5546">1</text:span><text:span text:style-name="T5547">.</text:span><text:span text:style-name="T5548"><text:tab/>pažymos, patvirtinančios, kad įmonė,<text:s/></text:span></text:p>
      <text:p text:style-name="P5549"><text:tab/>pageidaujanti užsiimti pridėtinės vertės</text:p>
      <text:p text:style-name="P5550"><text:tab/>mokesčio grąžinimu užsienio keleiviams</text:p>
      <text:p text:style-name="P5551"><text:tab/>(tarpininkavimu), atitinka nustatytuosius<text:s/></text:p>
      <text:p text:style-name="P5552">reikalavimus, išdavimą<text:tab/>100 litų</text:p>
      <text:p text:style-name="P5553">4.374.<text:tab/>leidimo vykdyti meninę vertę turinčių kultūros vertybių tyrimo, konservavimo, restauravimo ir atkūrimo darbus išdavimą<text:tab/>10 litų</text:p>
      <text:p text:style-name="P5554">4.375.<text:tab/>leidimo atlikti nekilnojamųjų kultūros vertybių tyrimus išdavimą<text:tab/>12 litų</text:p>
      <text:p text:style-name="P5555">4.376.<text:tab/>leidimo atlikti archeologinius tyrimus išdavimą<text:tab/>5 litai</text:p>
      <text:p text:style-name="P5556">4.377.<text:tab/>styginio muzikos instrumento arba stryko paso išdavimą<text:tab/>4 litai</text:p>
      <text:p text:style-name="P5557"><text:tab/>Valstybinio augalų veislių tyrimo centro</text:p>
      <text:p text:style-name="P5558"><text:span text:style-name="T5559">4.377</text:span><text:span text:style-name="T5560">1</text:span><text:span text:style-name="T5561">.</text:span><text:span text:style-name="T5562"><text:tab/>leidimo išvežti kultūr</text:span><text:span text:style-name="T5563">os vertybes išdavimą, kai:</text:span></text:p>
      <text:p text:style-name="P5564"><text:span text:style-name="T5565">4.377</text:span><text:span text:style-name="T5566">1</text:span><text:span text:style-name="T5567">.1.</text:span><text:span text:style-name="T5568"><text:tab/>norimų išvežti (išsiųsti) iš Lietuvos Respublikos antikvarinių</text:span><text:span text:style-name="T5569"><text:tab/>15 litų</text:span></text:p>
      <text:p text:style-name="P5570"><text:tab/>daiktų kultūrinė vertė nenustatoma ir jie ar kilnojamosios</text:p>
      <text:p text:style-name="P5571"><text:tab/>kultūros vertybės neįkainojami</text:p>
      <text:p text:style-name="P5572"><text:span text:style-name="T5573">4.377</text:span><text:span text:style-name="T5574">1</text:span><text:span text:style-name="T5575">.2.</text:span><text:span text:style-name="T5576"><text:tab/>norimo išvežti (išsiųsti) iš Lietuvos Respubli</text:span><text:span text:style-name="T5577">kos 1 antikvarinio</text:span><text:span text:style-name="T5578"><text:tab/>36 litai</text:span></text:p>
      <text:p text:style-name="P5579"><text:tab/>daikto kultūrinė vertė nustatoma ir jis ar l kilnojamoji kultūros</text:p>
      <text:p text:style-name="P5580"><text:tab/>vertybė įkainojami</text:p>
      <text:p text:style-name="P5581"><text:span text:style-name="T5582">4.377</text:span><text:span text:style-name="T5583">1</text:span><text:span text:style-name="T5584">.3.</text:span><text:span text:style-name="T5585"><text:tab/>norimų išvežti (išsiųsti) iš Lietuvos Respublikos nuo 2 iki</text:span><text:span text:style-name="T5586"><text:tab/>78 litai</text:span></text:p>
      <text:p text:style-name="P5587"><text:tab/>5 antikvarinių daiktų kultūrinė vertė nustatoma ir jie ar nuo</text:p>
      <text:p text:style-name="P5588"><text:tab/>2 iki 5 kilnojamųjų kultūros vertybių įkainojami</text:p>
      <text:p text:style-name="P5589"><text:span text:style-name="T5590">4.377</text:span><text:span text:style-name="T5591">1</text:span><text:span text:style-name="T5592">.4.</text:span><text:span text:style-name="T5593"><text:tab/>norimų išvežti (išsiųsti) iš Lietuvos Respublikos nuo 6 iki</text:span><text:span text:style-name="T5594"><text:tab/>184 litai</text:span></text:p>
      <text:p text:style-name="P5595"><text:tab/>10 antikvarinių daiktų kultūrinė vertė nustatoma ir jie ar nuo</text:p>
      <text:p text:style-name="P5596"><text:tab/>6 iki 10 kilnojamųjų kultūros vertybių įkainojami</text:p>
      <text:p text:style-name="P5597"><text:span text:style-name="T5598">4.377</text:span><text:span text:style-name="T5599">1</text:span><text:span text:style-name="T5600">.5.</text:span><text:span text:style-name="T5601"><text:tab/></text:span><text:span text:style-name="T5602">norimų išvežti (išsiųsti) iš Lietuvos Respublikos nuo 11 iki</text:span><text:span text:style-name="T5603"><text:tab/>353 litai</text:span></text:p>
      <text:p text:style-name="P5604"><text:tab/>20 antikvarinių daiktų kultūrinė vertė nustatoma ir jie ar nuo</text:p>
      <text:p text:style-name="P5605"><text:tab/>11 iki 20 kilnojamųjų kultūros vertybių įkainojami</text:p>
      <text:p text:style-name="P5606"><text:span text:style-name="T5607">4.377</text:span><text:span text:style-name="T5608">1</text:span><text:span text:style-name="T5609">.6.</text:span><text:span text:style-name="T5610"><text:tab/>norimų išvežti (išsiųsti) iš Lietuvos Respublikos nuo 21 ik</text:span><text:span text:style-name="T5611">i</text:span><text:span text:style-name="T5612"><text:tab/>754 litai</text:span></text:p>
      <text:p text:style-name="P5613"><text:tab/>50 antikvarinių daiktų kultūrinė vertė nustatoma ir jie ar nuo</text:p>
      <text:p text:style-name="P5614"><text:tab/>21 iki 50 kilnojamųjų kultūros vertybių įkainojami</text:p>
      <text:p text:style-name="P5615"><text:span text:style-name="T5616">4.377</text:span><text:span text:style-name="T5617">1</text:span><text:span text:style-name="T5618">.7.</text:span><text:span text:style-name="T5619"><text:tab/>norimų išvežti (išsiųsti) iš Lietuvos Respublikos nuo 51 iki</text:span><text:span text:style-name="T5620"><text:tab/>1621 litas</text:span></text:p>
      <text:p text:style-name="P5621"><text:tab/>100 antikvarinių daiktų kultūrinė vertė nustatoma ir jie ar nuo</text:p>
      <text:p text:style-name="P5622"><text:tab/>51 iki 100 kilnojamųjų kultūros vertybių įkainojami</text:p>
      <text:p text:style-name="P5623"><text:span text:style-name="T5624">4.377</text:span><text:span text:style-name="T5625">1</text:span><text:span text:style-name="T5626">.8.</text:span><text:span text:style-name="T5627"><text:tab/>norimų išvežti (išsiųsti) iš Lietuvos Respublikos nuo 101 iki</text:span><text:span text:style-name="T5628"><text:tab/>3192 litai</text:span></text:p>
      <text:p text:style-name="P5629"><text:tab/>200 antikvarinių daiktų kultūrinė vertė nustatoma ir jie ar nuo</text:p>
      <text:p text:style-name="P5630"><text:tab/>101 iki 200 kilnojamųjų kultūros vertybių įkainojami</text:p>
      <text:p text:style-name="P5631"><text:span text:style-name="T5632">4.377</text:span><text:span text:style-name="T5633">1</text:span><text:span text:style-name="T5634">.9.</text:span><text:span text:style-name="T5635"><text:tab/>norimų išvežti (išsiųsti) iš Lietuvos Respublikos nuo 201 iki</text:span><text:span text:style-name="T5636"><text:tab/>7411 litų“.</text:span></text:p>
      <text:p text:style-name="P5637"><text:tab/>500 antikvarinių daiktų kultūrinė vertė nustatoma ir jie ar nuo</text:p>
      <text:p text:style-name="P5638"><text:tab/>201 iki 500 kilnojamųjų kultūros vertybių įkainojami</text:p>
      <text:p text:style-name="P5639">4.378.<text:tab/>paraiškos atitinkamos rūšies<text:s/>augalų veislės teisinei apsaugai suteikti registravimą ir šios paraiškos ekspertizę<text:tab/>350 litų</text:p>
      <text:p text:style-name="P5640">4.379.<text:tab/>saugomos augalų veislės įrašymą ir laikymą Lietuvos Respublikoje saugomų augalų veislių sąraše (metams)<text:tab/>600 litų</text:p>
      <text:list text:style-name="LFO9" text:continue-numbering="true">
        <text:list-item>
          <text:list>
            <text:list-item>
              <text:p text:style-name="P5641">licencinės sutarties, suteikiančios teisę<text:s/>fiziniam ar juridiniam asmeniui</text:p>
            </text:list-item>
          </text:list>
        </text:list-item>
      </text:list>
      <text:p text:style-name="P5642"><text:tab/>Lietuvoje dauginti ir platinti saugomos augalo veislės</text:p>
      <text:p text:style-name="P5643"><text:tab/>dauginamąją medžiagą, įregistravimą<text:tab/>20 litų</text:p>
      <text:p text:style-name="P5644"><text:span text:style-name="T5645">Lietuvos saugios laivybos administracija</text:span></text:p>
      <text:p text:style-name="P5646">4.381.<text:tab/>laivo įregistravimą Lietuvos Respublikos jūrų laivų registre<text:tab/>400 litų</text:p>
      <text:p text:style-name="P5647">4.382.<text:tab/>laivo įregistravimą Lietuvos Respublikos jūrų laivų registre,</text:p>
      <text:p text:style-name="P5648"><text:tab/>pasikeitus laivo pavadinimui, laivo savininko pavadinimui ar laivo</text:p>
      <text:p text:style-name="P5649"><text:tab/>savininko adresui<text:tab/>200 litų</text:p>
      <text:p text:style-name="P5650">4.383.<text:tab/>laivo išregistravimą iš Lietuvos Respublikos jūrų laivų registro<text:tab/>300 litų</text:p>
      <text:p text:style-name="P5651">4.384.<text:tab/>laivo išregistravimą iš Lietuvos Respublikos jūrų laivų registro,</text:p>
      <text:p text:style-name="P5652"><text:tab/>pasikeitus laivo pavadinimui, laivo savininko pavadinimui ar<text:s/></text:p>
      <text:p text:style-name="P5653"><text:tab/>laivo savininko adresui<text:tab/>150 litų</text:p>
      <text:p text:style-name="P5654">4.385.<text:tab/>laivo įregistravimo Lietuvos Respublikos jūrų laivų registre<text:s/></text:p>
      <text:p text:style-name="P5655"><text:tab/>liudijimo išdavimą<text:tab/>75 litai</text:p>
      <text:p text:style-name="P5656">4.386.<text:tab/>laivo įregistravimo Lietuvos Respublikos jūrų laivų registre</text:p>
      <text:p text:style-name="P5657"><text:tab/>liudijimo dublikato (vietoj prarasto ar sugadinto) išdavimą<text:tab/>50 litų</text:p>
      <text:p text:style-name="P5658">4.387.<text:tab/>laivo laikinojo įregistravimo Lietuvos Respublikos<text:s/></text:p>
      <text:p text:style-name="P5659"><text:tab/>jūrų laivų registre liudijimo išdavimą<text:tab/>75 litai</text:p>
      <text:p text:style-name="P5660">4.388.<text:tab/>laivo laikinojo įregistravimo Lietuvos Respublikos jūrų laivų<text:s/></text:p>
      <text:p text:style-name="P5661"><text:tab/>registre liudijimo dublikato (vietoj prarasto ar sugadinto)<text:s/></text:p>
      <text:p text:style-name="P5662"><text:tab/>išdavimą<text:tab/>50 litų</text:p>
      <text:p text:style-name="P5663">4.389.<text:tab/>leidimo laivui plaukioti su Lietuvos valstybės vėliava išdavimą<text:tab/>75 litai</text:p>
      <text:p text:style-name="P5664">4.390.<text:tab/>leidimo laivui plaukioti su Lietuvos valstybės vėliava<text:s/></text:p>
      <text:p text:style-name="P5665"><text:tab/>dublikato (vietoj prarasto ar sugadinto) išdavimą<text:tab/>50 litų</text:p>
      <text:p text:style-name="P5666">4.391.<text:tab/>leidimo laivui laikinai plaukioti su Lietuvos valstybės vėliava</text:p>
      <text:p text:style-name="P5667"><text:tab/>išdavimą<text:tab/>75 litai</text:p>
      <text:p text:style-name="P5668">4.392.<text:tab/>leidimo laivui laikinai plaukioti su Lietuvos valstybės vėliava<text:s/></text:p>
      <text:p text:style-name="P5669"><text:tab/>dublikato (vietoj prarasto ar sugadinto) išdavimą<text:tab/>50 litų</text:p>
      <text:p text:style-name="P5670">4.393.<text:tab/>leidimo laivui plaukioti su Lietuvos valstybės vėliava<text:s/></text:p>
      <text:p text:style-name="P5671"><text:tab/>galiojimo sustabdymo liudijimo išdavimą<text:tab/>50 litų</text:p>
      <text:p text:style-name="P5672">4.394.<text:tab/>laivo įgulos minimumo liudijimo išdavimą<text:tab/>75 litai</text:p>
      <text:p text:style-name="P5673">4.395.<text:tab/>laivo įgulos minimumo liudijimo dublikato (vietoj prarasto<text:s/></text:p>
      <text:p text:style-name="P5674"><text:tab/>ar sugadinto) išdavimą<text:tab/>50 litų</text:p>
      <text:p text:style-name="P5675">4.396.<text:tab/>laivo išregistravimo iš Lietuvos Respublikos jūrų laivų<text:s/></text:p>
      <text:p text:style-name="P5676"><text:tab/>registro liudijimo išdavimą<text:tab/>75 litai</text:p>
      <text:p text:style-name="P5677">4.397.<text:tab/>pažymos apie laivo įregistravimą Lietuvos Respublikos<text:s/></text:p>
      <text:p text:style-name="P5678"><text:tab/>jūrų laivų registre, pateikiamos<text:s/>Hipotekos įstaigai, išdavimą<text:tab/>50 litų</text:p>
      <text:p text:style-name="P5679">4.398.<text:tab/>jūrininko knygelės išdavimą<text:tab/>120 litų</text:p>
      <text:p text:style-name="P5680">4.399.<text:tab/>jūrininko knygelės (vietoj prarastos) išdavimą<text:tab/>80 litų</text:p>
      <text:p text:style-name="P5681">4.400.<text:tab/>skubų (per vieną darbo dieną) jūrininko knygelės (vietoj<text:s/></text:p>
      <text:p text:style-name="P5682"><text:tab/>prarastos) išdavimą<text:tab/>110 litų</text:p>
      <text:p text:style-name="P5683">4.401.<text:tab/>jūrinio laipsnio diplomo išdavimą<text:tab/>150 litų</text:p>
      <text:p text:style-name="P5684">4.402.<text:tab/>jūrinio laipsnio diplomo dublikato (vietoj pamesto ar<text:s/></text:p>
      <text:p text:style-name="P5685"><text:tab/>sugadinto) išdavimą<text:tab/>80 litų</text:p>
      <text:p text:style-name="P5686">4.403.<text:tab/>skubų (per 2 darbo dienas) jūrinio laipsnio diplomo<text:s/></text:p>
      <text:p text:style-name="P5687"><text:tab/>dublikato (vietoj pamesto ar sugadinto) išdavimą<text:tab/>120 litų</text:p>
      <text:p text:style-name="P5688">4.404.<text:tab/>jūrinio laipsnio kvalifikacijos liudijimo išdavimą<text:tab/>75 litai</text:p>
      <text:p text:style-name="P5689">4.405.<text:tab/>jūrinio laipsnio kvalifikacijos liudijimo dublikato (vietoj</text:p>
      <text:p text:style-name="P5690"><text:tab/>pamesto ar sugadinto) išdavimą<text:tab/>40 litų</text:p>
      <text:p text:style-name="P5691">4.406.<text:tab/>skubų (per 2 darbo dienas) jūrinio laipsnio kvalifikacijos<text:s/></text:p>
      <text:p text:style-name="P5692"><text:tab/>liudijimo dublikato (vietoj<text:s/>pamesto ar sugadinto) išdavimą<text:tab/>60 litų</text:p>
      <text:p text:style-name="P5693">4.407.<text:tab/>kvalifikuoto jūreivio liudijimo išdavimą<text:tab/>120 litų</text:p>
      <text:p text:style-name="P5694">4.408.<text:tab/>kvalifikuoto jūreivio liudijimo dublikato (vietoj pamesto ar<text:s/></text:p>
      <text:p text:style-name="P5695"><text:tab/>sugadinto) išdavimą<text:tab/>70 litų</text:p>
      <text:p text:style-name="P5696">4.409.<text:tab/>skubų (per 2 darbo dienas) kvalifikuoto jūreivio liudijimo<text:s/></text:p>
      <text:p text:style-name="P5697"><text:tab/>dublikato (vietoj pamesto ar sugadinto) išdavimą<text:tab/>105 litai</text:p>
      <text:p text:style-name="P5698">4.410.<text:tab/>globalinės jūrų nelaimės atvejų ir saugos sistemų (GJNASS)<text:s/></text:p>
      <text:p text:style-name="P5699"><text:tab/>radijo operatoriaus diplomo išdavimą<text:tab/>120 litų</text:p>
      <text:p text:style-name="P5700">4.411.<text:tab/>globalinės jūrų nelaimės atvejų ir saugos sistemų (GJNASS)<text:s/></text:p>
      <text:p text:style-name="P5701"><text:tab/>radijo operatoriaus diplomo dublikato (vietoj pamesto ar</text:p>
      <text:p text:style-name="P5702"><text:tab/>sugadinto) išdavimą<text:tab/>70 litų</text:p>
      <text:p text:style-name="P5703">4.412.<text:tab/>skubų (per 2 darbo dienas) globalinės jūrų nelaimės atvejų<text:s/></text:p>
      <text:p text:style-name="P5704"><text:tab/>ir saugos sistemų (GJNASS) radijo operatoriaus diplomo</text:p>
      <text:p text:style-name="P5705"><text:tab/>dublikato (vietoj pamesto ar sugadinto) išdavimą<text:tab/>105 litai</text:p>
      <text:p text:style-name="P5706">4.413.<text:tab/>globalinės jūrų nelaimės atvejų ir saugos sistemų (GJNASS)</text:p>
      <text:p text:style-name="P5707"><text:tab/>riboto operatoriaus diplomo išdavimą<text:s/><text:tab/>120 litų</text:p>
      <text:p text:style-name="P5708">4.414.<text:tab/>globalinės jūrų nelaimės atvejų ir saugos sistemų (GJNASS)<text:s/></text:p>
      <text:p text:style-name="P5709"><text:tab/>riboto operatoriaus diplomo dublikato (vietoj pamesto ar<text:s/></text:p>
      <text:p text:style-name="P5710"><text:tab/>sugadinto)<text:s/>išdavimą<text:tab/>70 litų</text:p>
      <text:p text:style-name="P5711">4.415.<text:tab/>skubų (per 2 darbo dienas) globalinės jūrų nelaimės atvejų ir<text:s/></text:p>
      <text:p text:style-name="P5712"><text:tab/>saugos sistemų (GJNASS) riboto operatoriaus diplomo<text:s/></text:p>
      <text:p text:style-name="P5713"><text:tab/>dublikato (vietoj pamesto ar sugadinto) išdavimą<text:tab/>105 litai</text:p>
      <text:p text:style-name="P5714">4.416.<text:tab/>jūrinio laipsnio diplomo pripažinimo patvirtinimo išdavimą<text:tab/>105 litai</text:p>
      <text:p text:style-name="P5715">4.417.<text:tab/>jūrinio laipsnio diplomo pripažinimo patvirtinimo<text:s/></text:p>
      <text:p text:style-name="P5716"><text:tab/>dublikato (vietoj pamesto ar sugadinto) išdavimą<text:tab/>60 litų</text:p>
      <text:p text:style-name="P5717">4.418.<text:tab/>skubų (per 2 darbo dienas) jūrinio laipsnio diplomo<text:s/></text:p>
      <text:p text:style-name="P5718"><text:tab/>pripažinimo patvirtinimo dublikato (vietoj pamesto ar<text:s/></text:p>
      <text:p text:style-name="P5719"><text:tab/>sugadinto) išdavimą<text:tab/>90 litų</text:p>
      <text:p text:style-name="P5720">4.419.<text:tab/>jūrinio laipsnio diplomo išdavimo patvirtinimo išdavimą<text:tab/>105 litai</text:p>
      <text:p text:style-name="P5721">4.420.<text:tab/>jūrinio laipsnio diplomo išdavimo patvirtinimo<text:s/></text:p>
      <text:p text:style-name="P5722"><text:tab/>dublikato (vietoj pamesto ar sugadinto) išdavimą<text:tab/>60 litų</text:p>
      <text:p text:style-name="P5723">4.421.<text:tab/>skubų (per 2 darbo dienas) jūrinio laipsnio diplomo<text:s/></text:p>
      <text:p text:style-name="P5724"><text:tab/>išdavimo patvirtinimo dublikato (vietoj pamesto ar<text:s/></text:p>
      <text:p text:style-name="P5725"><text:tab/>sugadinto) išdavimą<text:tab/>90 litų</text:p>
      <text:p text:style-name="P5726">4.422.<text:tab/>lengvatinio jūrininko liudijimo išdavimą<text:tab/>30 litų</text:p>
      <text:p text:style-name="P5727">4.423.<text:tab/>radiolokacijos ir navigacijos kursų baigimo liudijimo</text:p>
      <text:p text:style-name="P5728"><text:tab/>išdavimą<text:tab/>45 litai</text:p>
      <text:p text:style-name="P5729">4.424.<text:tab/>radiolokacijos<text:s/>ir navigacijos kursų baigimo liudijimo<text:s/></text:p>
      <text:p text:style-name="P5730"><text:tab/>dublikato (vietoj pamesto ar sugadinto) išdavimą<text:tab/>30 litų</text:p>
      <text:p text:style-name="P5731">4.425.<text:tab/>automatinio radiolokacinio žymėjimo sistemos kursų<text:s/></text:p>
      <text:p text:style-name="P5732"><text:tab/>baigimo liudijimo išdavimą<text:tab/>45 litai</text:p>
      <text:p text:style-name="P5733">4.426.<text:tab/>automatinio radiolokacinio žymėjimo sistemos kursų<text:s/></text:p>
      <text:p text:style-name="P5734"><text:tab/>baigimo liudijimo dublikato (vietoj pamesto ar sugadinto)</text:p>
      <text:p text:style-name="P5735"><text:span text:style-name="T5736"><text:tab/>išdavimą</text:span><text:span text:style-name="T5737"><text:tab/>30</text:span><text:s/>litų</text:p>
      <text:p text:style-name="P5738">4.427.<text:tab/>pirmosios medicinos pagalbos kursų baigimo liudijimo</text:p>
      <text:p text:style-name="P5739"><text:tab/>išdavimą<text:tab/>45 litai</text:p>
      <text:p text:style-name="P5740">4.428.<text:tab/>pirmosios medicinos pagalbos kursų baigimo liudijimo<text:s/></text:p>
      <text:p text:style-name="P5741"><text:tab/>dublikato (vietoj pamesto ar sugadinto)<text:s/>išdavimą<text:tab/>30 litų</text:p>
      <text:p text:style-name="P5742">4.429.<text:tab/>medicininės ligonių slaugos kursų baigimo liudijimo</text:p>
      <text:p text:style-name="P5743"><text:tab/>išdavimą<text:tab/>45 litai</text:p>
      <text:p text:style-name="P5744">4.430.<text:tab/>medicininės ligonių slaugos kursų baigimo liudijimo<text:s/></text:p>
      <text:p text:style-name="P5745"><text:tab/>dublikato (vietoj pamesto ar sugadinto) išdavimą<text:tab/>30 litų</text:p>
      <text:p text:style-name="P5746">4.431.<text:tab/>kovos su gaisrais kursų baigimo liudijimo išdavimą<text:tab/>45 litai</text:p>
      <text:p text:style-name="P5747">4.432.<text:tab/>kovos su gaisrais kursų baigimo liudijimo dublikato<text:s/></text:p>
      <text:p text:style-name="P5748"><text:tab/>(vietoj pamesto ar sugadinto) išdavimą<text:tab/>30 litų</text:p>
      <text:p text:style-name="P5749">4.433.<text:tab/>darbo su gelbėjimo plaustais, gelbėjimo valtimis,</text:p>
      <text:p text:style-name="P5750"><text:tab/>išskyrus greitaeiges, kursų baigimo liudijimo išdavimą<text:tab/>45 litai</text:p>
      <text:p text:style-name="P5751">4.434.<text:tab/>darbo su gelbėjimo plaustais, gelbėjimo valtimis, išskyrus<text:s/></text:p>
      <text:p text:style-name="P5752"><text:tab/>greitaeiges, kursų baigimo liudijimo dublikato (vietoj<text:s/></text:p>
      <text:p text:style-name="P5753"><text:tab/>pamesto ar sugadinto) išdavimą<text:tab/>30 litų</text:p>
      <text:p text:style-name="P5754">4.435.<text:tab/>darbo su greitaeigėmis gelbėjimo valtimis kursų baigimo</text:p>
      <text:p text:style-name="P5755"><text:tab/>liudijimo išdavimą<text:tab/>45 litai</text:p>
      <text:p text:style-name="P5756">4.436.<text:tab/>darbo su greitaeigėmis gelbėjimo valtimis kursų baigimo</text:p>
      <text:p text:style-name="P5757"><text:tab/>liudijimo dublikato (vietoj pamesto ar sugadinto) išdavimą<text:tab/>30 litų</text:p>
      <text:p text:style-name="P5758">4.437.<text:tab/>darbo ro-ro tipo keleiviniuose laivuose ar keleiviniuose</text:p>
      <text:p text:style-name="P5759"><text:tab/>ne ro-ro tipo laivuose kursų baigimo liudijimo išdavimą<text:tab/>45 litai</text:p>
      <text:p text:style-name="P5760">4.438.<text:tab/>darbo ro-ro tipo keleiviniuose laivuose ar keleiviniuose<text:s/></text:p>
      <text:p text:style-name="P5761"><text:tab/>ne ro-ro tipo laivuose kursų baigimo liudijimo dublikato<text:s/></text:p>
      <text:p text:style-name="P5762"><text:tab/>(vietoj pamesto ar sugadinto) išdavimą<text:tab/>30 litų</text:p>
      <text:p text:style-name="P5763">4.439.<text:tab/>laivo gyvybingumo ir žmonių gyvybės išsaugojimo<text:s/></text:p>
      <text:p text:style-name="P5764"><text:tab/>užtikrinimo kursų baigimo liudijimo išdavimą<text:tab/>45 litai</text:p>
      <text:p text:style-name="P5765">4.440.<text:tab/>laivo gyvybingumo ir žmonių gyvybės išsaugojimo<text:s/></text:p>
      <text:p text:style-name="P5766"><text:tab/>užtikrinimo kursų baigimo liudijimo dublikato<text:s/></text:p>
      <text:p text:style-name="P5767"><text:tab/>(vietoj pamesto ar sugadinto) išdavimą<text:tab/>30 litų</text:p>
      <text:p text:style-name="P5768">4.441.<text:tab/>įvadinių darbo tanklaiviuose kursų baigimo liudijimo</text:p>
      <text:p text:style-name="P5769"><text:tab/>išdavimą<text:tab/>45 litai</text:p>
      <text:p text:style-name="P5770"><text:span text:style-name="T5771">Pastaba</text:span><text:span text:style-name="T5772">. Mokymo įstaigų, rengiančių jūrų transporto specialistus, dieninių skyrių studentams ir moksleiviams 4.398, 4.404, 4.427, 4.431, 4.433, 4.439 ir 4.441 punktuose nustatyta valstybės rinkliava mažinama 100 procentų.</text:span></text:p>
      <text:p text:style-name="P5773">4.442.<text:tab/>įvadinių darbo tanklaiviuose kursų baigimo liudijimo<text:s/></text:p>
      <text:p text:style-name="P5774"><text:tab/>dublikato (vietoj pamesto ar sugadinto) išdavimą<text:tab/>30 litų</text:p>
      <text:p text:style-name="P5775">4.443.<text:tab/>specialių darbo naftos ar cheminių medžiagų tanklaiviuose</text:p>
      <text:p text:style-name="P5776"><text:tab/>kursų baigimo liudijimo išdavimą<text:tab/>45 litai</text:p>
      <text:p text:style-name="P5777">4.444.<text:tab/>specialių darbo naftos ar cheminių medžiagų tanklaiviuose<text:s/></text:p>
      <text:p text:style-name="P5778"><text:tab/>kursų baigimo liudijimo dublikato (vietoj pamesto ar<text:s/></text:p>
      <text:p text:style-name="P5779"><text:tab/>sugadinto) išdavimą<text:tab/>30 litų</text:p>
      <text:p text:style-name="P5780">4.445.<text:tab/>darbo stažo pažymėjimo išdavimą<text:tab/>10 litų</text:p>
      <text:p text:style-name="P5781">4.446.<text:tab/>pirminę jūrų laivo apžiūrą Lietuvos Respublikos jūrų uoste<text:tab/>130 litų</text:p>
      <text:p text:style-name="P5782"><text:tab/>ir akto surašymą<text:tab/>(už valandą)</text:p>
      <text:p text:style-name="P5783">4.447.<text:tab/>pakartotinį jūrų laivo patikrinimą Lietuvos Respublikos<text:s/><text:tab/>130 litų</text:p>
      <text:p text:style-name="P5784"><text:tab/>jūrų uoste po sulaikymo ir akto surašymą<text:tab/>(už valandą)</text:p>
      <text:p text:style-name="P5785">4.448.<text:tab/>įmonių, teikiančių su saugia laivyba susijusias paslaugas,</text:p>
      <text:p text:style-name="P5786"><text:tab/>atestavimo pažymėjimo išdavimą<text:tab/><text:tab/>78 litai</text:p>
      <text:p text:style-name="P5787">4.449.<text:tab/>įmonių, teikiančių su saugia laivyba susijusias paslaugas,</text:p>
      <text:p text:style-name="P5788"><text:tab/>esant 2 rūšių veiklai, atestavimo pažymėjimo išdavimą<text:tab/><text:tab/><text:tab/><text:tab/>86 litai</text:p>
      <text:p text:style-name="P5789">4.450.<text:tab/>įmonių, teikiančių su saugia laivyba susijusias paslaugas,<text:s/></text:p>
      <text:p text:style-name="P5790"><text:tab/>esant 3 rūšių veiklai, atestavimo pažymėjimo išdavimą<text:tab/>90 litų</text:p>
      <text:p text:style-name="P5791">4.451.<text:tab/>įmonių, teikiančių su saugia laivyba susijusias paslaugas,</text:p>
      <text:p text:style-name="P5792"><text:tab/>esant 4 ir daugiau rūšių veiklai, atestavimo</text:p>
      <text:p text:style-name="P5793"><text:tab/>pažymėjimo išdavimą<text:tab/>94 litai</text:p>
      <text:p text:style-name="P5794">4.452.<text:tab/>mokymo įstaigų, suteikiančių asmenims teorinį ir praktinį<text:s/></text:p>
      <text:p text:style-name="P5795"><text:tab/>pasirengimą, būtiną jūrinio laipsnio diplomui, kvalifikacijos<text:s/></text:p>
      <text:p text:style-name="P5796"><text:tab/>liudijimui gauti, akreditavimą:</text:p>
      <text:p text:style-name="P5797">4.452.1.<text:tab/>dokumentacijos patikrinimą<text:tab/>100 litų</text:p>
      <text:p text:style-name="P5798"><text:tab/>(už vieną</text:p>
      <text:p text:style-name="P5799"><text:tab/>mokymo</text:p>
      <text:p text:style-name="P5800"><text:tab/>programą)</text:p>
      <text:p text:style-name="P5801">4.452.2.<text:tab/>tarpinį patikrinimą<text:tab/>200 litų</text:p>
      <text:p text:style-name="P5802"><text:tab/>(už vieną</text:p>
      <text:p text:style-name="P5803"><text:tab/>mokymo</text:p>
      <text:p text:style-name="P5804"><text:tab/>programą)</text:p>
      <text:p text:style-name="P5805">4.452.3.<text:tab/>baigiamąjį patikrinimą<text:tab/>500 litų</text:p>
      <text:p text:style-name="P5806">4.452.4.<text:tab/>planinį priežiūros patikrinimą<text:tab/>150 litų</text:p>
      <text:p text:style-name="P5807"><text:tab/>(už vieną</text:p>
      <text:p text:style-name="P5808"><text:tab/>mokymo</text:p>
      <text:p text:style-name="P5809"><text:tab/>programą)</text:p>
      <text:p text:style-name="P5810">4.452.5.<text:tab/>akreditavimo liudijimo išdavimą<text:tab/>50 litų</text:p>
      <text:p text:style-name="P5811">4.452.6.<text:tab/>akreditavimo liudijimo priedo išdavimą<text:tab/>25 litai</text:p>
      <text:p text:style-name="P5812"><text:span text:style-name="T5813">4.452</text:span><text:span text:style-name="T5814">1</text:span><text:span text:style-name="T5815">.</text:span><text:span text:style-name="T5816"><text:tab/>žvejybos laivo, kurio BT mažesnis kaip 500 tonų, plaukiojančio</text:span></text:p>
      <text:p text:style-name="P5817"><text:tab/>Baltijos jūroje, kapitono ar budinčiojo kapitono padėjėjo jūrinio</text:p>
      <text:p text:style-name="P5818"><text:tab/>laipsnio diplomo išdavimą<text:tab/>45 litai</text:p>
      <text:p text:style-name="P5819"><text:span text:style-name="T5820">4.452</text:span><text:span text:style-name="T5821">2</text:span><text:span text:style-name="T5822">.</text:span><text:span text:style-name="T5823"><text:tab/>žvejybos laivo, kurio BT mažesnis kaip 500 tonų, plaukiojančio</text:span></text:p>
      <text:p text:style-name="P5824"><text:tab/>Baltijos jūroje, kapitono ar budinčiojo kapitono padėjėjo</text:p>
      <text:p text:style-name="P5825"><text:tab/>jūrinio laipsnio diplomo dublikato (vietoj pamestojo ar</text:p>
      <text:p text:style-name="P5826">sugadintojo)<text:s/>išdavimą<text:tab/>30 litų</text:p>
      <text:p text:style-name="P5827"><text:tab/>Priešgaisrinės apsaugos ir gelbėjimo departamento prie Vidaus reikalų ministerijos</text:p>
      <text:p text:style-name="P5828"><text:span text:style-name="T5829"><text:tab/>Gaisrinių tyrimų centro</text:span></text:p>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4.453.</text:p>
          </table:table-cell>
          <table:table-cell table:style-name="TableCell5837">
            <text:p text:style-name="P5838">Civilinių pirotechnikos priemonių saugos ekspertizę:</text:p>
          </table:table-cell>
          <table:table-cell table:style-name="TableCell5839">
            <text:p text:style-name="P5840"/>
          </table:table-cell>
        </table:table-row>
        <table:table-row table:style-name="TableRow5841">
          <table:table-cell table:style-name="TableCell5842">
            <text:p text:style-name="P5843">4.453.1.</text:p>
          </table:table-cell>
          <table:table-cell table:style-name="TableCell5844">
            <text:p text:style-name="P5845">I, II klasės pramoginių ir T0 klasės techninių pirotechnikos priemonių</text:p>
          </table:table-cell>
          <table:table-cell table:style-name="TableCell5846">
            <text:p text:style-name="P5847">10 litų</text:p>
          </table:table-cell>
        </table:table-row>
        <table:table-row table:style-name="TableRow5848">
          <table:table-cell table:style-name="TableCell5849">
            <text:p text:style-name="P5850">4.453.2.</text:p>
          </table:table-cell>
          <table:table-cell table:style-name="TableCell5851">
            <text:p text:style-name="P5852">III, IV klasės pramoginių ir T1, T2 klasės techninių pirotechnikos priemonių</text:p>
          </table:table-cell>
          <table:table-cell table:style-name="TableCell5853">
            <text:p text:style-name="P5854">20 litų</text:p>
          </table:table-cell>
        </table:table-row>
        <table:table-row table:style-name="TableRow5855">
          <table:table-cell table:style-name="TableCell5856">
            <text:p text:style-name="P5857">4.454.</text:p>
          </table:table-cell>
          <table:table-cell table:style-name="TableCell5858">
            <text:p text:style-name="P5859">Civilinių pirotechnikos priemonių saugos ekspertizės išvados galiojimo termino pratęsimą</text:p>
          </table:table-cell>
          <table:table-cell table:style-name="TableCell5860">
            <text:p text:style-name="P5861">10 litų</text:p>
          </table:table-cell>
        </table:table-row>
      </table:table>
      <text:p text:style-name="P5862">Kultūros ministerijos</text:p>
      <text:p text:style-name="P5863">4.455.<text:tab/>filmo<text:s/>registravimo liudijimo išdavimą<text:tab/>19 litų<text:s/></text:p>
      <text:p text:style-name="P5864">4.456.<text:tab/>filmo registravimo liudijimo dublikato išdavimą<text:tab/>6 litai</text:p>
      <text:p text:style-name="P5865">4.457.<text:tab/>duomenų teikimą fiziniams ir juridiniams asmenims</text:p>
      <text:p text:style-name="P5866"><text:tab/>(už duomenis apie vieną registro objektą)<text:tab/>2 litai</text:p>
      <text:p text:style-name="P5867">4.458.<text:tab/>filmo indekso pažymos išdavimą<text:tab/><text:tab/>17 litų<text:s/></text:p>
      <text:p text:style-name="P5868">4.459.<text:tab/>filmo indekso pažymos dublikato išdavimą<text:tab/>6 litai</text:p>
      <text:p text:style-name="P5869">Švietimo ir mokslo ministerijos</text:p>
      <text:p text:style-name="P5870">4.460.<text:tab/>leidimo vykdyti studijas:</text:p>
      <text:p text:style-name="P5871">4.460.1.<text:tab/><text:s/>išdavimą<text:tab/><text:s text:c="15"/>80 litų</text:p>
      <text:p text:style-name="P5872">4.460.2.<text:s/><text:tab/>patikslinimą ar dublikato išdavimą<text:tab/>24 litai</text:p>
      <text:p text:style-name="P5873">Apskričių viršininkų administracijų</text:p>
      <text:p text:style-name="P5874">4.461.<text:tab/><text:s/>leidimo įsigyti nuosavybėn ne žemės</text:p>
      <text:p text:style-name="P5875"><text:tab/>ūkio paskirties žemės sklypą išdavimą<text:tab/>100 litų</text:p>
      <text:p text:style-name="P5876">Teisingumo ministerijos</text:p>
      <text:p text:style-name="P5877">4.462.<text:tab/>leidimo vartoti Lietuvos vardą juridinio asmens pavadinime<text:tab/>20 litų</text:p>
      <text:p text:style-name="P5878"><text:tab/>suteikimą</text:p>
      <text:p text:style-name="P5879">Lietuvos Respublikos draudimo priežiūros komisijos</text:p>
      <text:p text:style-name="P5880">4.463.<text:tab/>užsienio valstybės draudimo įmonės filialo veiklos leidimo:</text:p>
      <text:p text:style-name="P5881">4.463.1.<text:tab/>išdavimą<text:tab/>500 litų</text:p>
      <text:p text:style-name="P5882">4.463.2.<text:tab/>pakeitimą ar dublikato išdavimą<text:tab/>50 litų</text:p>
      <text:p text:style-name="P5883">4.464.<text:tab/>užsienio valstybės nepriklausomo draudimo tarpininko įmonės filialo veiklos leidimo:</text:p>
      <text:p text:style-name="P5884">4.464.1.<text:tab/>išdavimą<text:tab/>200 litų</text:p>
      <text:p text:style-name="P5885">4.464.2.<text:tab/>dublikato išdavimą<text:tab/>50 litų</text:p>
      <text:p text:style-name="P5886">4.465.<text:tab/>draudimo brokerio kvalifikacinio egzamino laikymą ar<text:tab/>75 litai</text:p>
      <text:p text:style-name="P5887"><text:tab/>peratestavimą</text:p>
      <text:p text:style-name="P5888">4.466.<text:tab/>draudimo brokerio pažymėjimo išdavimą<text:tab/>25 litai</text:p>
      <text:p text:style-name="P5889"><text:span text:style-name="T5890"><text:tab/>Valstybinės duomenų apsaugos inspekcijos</text:span></text:p>
      <text:p text:style-name="P589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92">4.467.1.<text:s/><text:tab/>ne daugiau kaip iš 5 duomenų valdytojų<text:tab/>3 litai</text:p>
      <text:p text:style-name="P5893">4.467.2.<text:s/><text:tab/>iš kiekvieno papildomo<text:tab/>1 litas, bet ne daugiau kaip 500 litų</text:p>
      <text:p text:style-name="P5894">4.468.<text:s/><text:tab/>duomenų subjekto asmens duomenų ar informacijos apie jo asmens</text:p>
      <text:p text:style-name="P5895"><text:tab/>duomenų tvarkymą surinkimas neautomatiniu būdu iš Asmens</text:p>
      <text:p text:style-name="P5896"><text:tab/>duomenų valdytojų valstybės registre registruotų duomenų valdytojų</text:p>
      <text:p text:style-name="P5897"><text:tab/>ir duomenų subjekto supažindinimas su surinktais duomenimis ar</text:p>
      <text:p text:style-name="P5898"><text:tab/>informacija (iš vieno duomenų valdytojo)<text:tab/>6 litai</text:p>
      <text:p text:style-name="P5899">Susisiekimo ministerijos</text:p>
      <text:p text:style-name="P5900">4.469.<text:tab/>įmonės, teikiančios laivų agentavimo paslaugas,<text:s/></text:p>
      <text:p text:style-name="P5901"><text:tab/>atestavimo pažymėjimo išdavimą<text:s/><text:tab/>300 litų</text:p>
      <text:p text:style-name="P5902">4.470.<text:tab/>įmonės, teikiančios laivų agentavimo paslaugas,<text:s/></text:p>
      <text:p text:style-name="P5903"><text:tab/>atestavimo pažymėjimo dublikato (vietoj prarastojo) išdavimą<text:tab/>200 litų</text:p>
      <text:p text:style-name="P5904">Lietuvos Respublikos konkurencijos tarybos</text:p>
      <text:p text:style-name="P5905">4.471.<text:tab/>pranešimo apie koncentraciją nagrinėjimą<text:tab/>4000 litų</text:p>
      <text:p text:style-name="P5906">Žuvininkystės departamento prie Žemės ūkio ministerijos</text:p>
      <text:p text:style-name="P5907">4.472.<text:tab/>pirminio žuvininkystės produktų supirkėjo pažymėjimo:</text:p>
      <text:p text:style-name="P5908">4.472.1.<text:tab/>išdavimą<text:tab/>350 litų</text:p>
      <text:p text:style-name="P5909">4.472.2.<text:tab/>patikslinimą ar dublikato išdavimą<text:tab/>35 litai</text:p>
      <text:p text:style-name="P5910">Studijų kokybės vertinimo centro</text:p>
      <text:p text:style-name="P5911">4.473.<text:tab/>užsienyje įgytos kvalifikacijos vertinimą<text:tab/>70 litų</text:p>
      <text:p text:style-name="P5912">Pastabos: 1. Valstybės rinkliava už skubų (per 5 darbo dienas) užsienyje įgytos kvalifikacijos vertinimą didinama 100 procentų.</text:p>
      <text:p text:style-name="P5913"><text:span text:style-name="T5914">2. Valstybės rinkliava už užsienyje įgytos kvalifikacijos vertinimą lietuvių kilmės asmenims, patei</text:span><text:span text:style-name="T5915">kusiems<text:s/></text:span><text:span text:style-name="T5916">lietuvių kilmę ar teisės į Lietuvos Respublikos pilietybę išsaugojimą patvirtinančius dokumentus,</text:span><text:span text:style-name="T5917"><text:s/>mažinama 100 procentų.</text:span></text:p>
      <text:p text:style-name="P5918">4.474.<text:tab/>asmens, kurio užsienyje įgyta aukštojo mokslo kvalifikacija</text:p>
      <text:p text:style-name="P5919">įvertinta su sąlyga, egzaminavimą:</text:p>
      <text:p text:style-name="P5920">4.474.1.<text:tab/>pirmąjį<text:tab/>250 litų</text:p>
      <text:p text:style-name="P5921">4.474.2.<text:tab/>pakartotinį<text:tab/>210 litų</text:p>
      <text:p text:style-name="P5922"><text:span text:style-name="T5923"><text:tab/>Lietuvos archyvų departamento prie Lietuvos Respublikos Vyriausybės</text:span></text:p>
      <text:p text:style-name="P5924">4.475.<text:tab/>leidimo išvežti <text:s/>dokumentus iš Lietuvos Respublikos</text:p>
      <text:p text:style-name="P5925"><text:span text:style-name="T5926"><text:tab/>išdavimą, kai:</text:span></text:p>
      <text:p text:style-name="P5927">4.475.1.<text:tab/>laikinai ar negrąžinamai <text:s/>išvežami Nacionalinio</text:p>
      <text:p text:style-name="P5928"><text:tab/>dokumentų fondo <text:s/>dokumentai, laikinai išvežami</text:p>
      <text:p text:style-name="P5929"><text:tab/>nevalstybinėms organizacijoms, privatiems juridiniams</text:p>
      <text:p text:style-name="P5930"><text:span text:style-name="T5931"><text:tab/>ir fiziniams asmenims priklausantys dokumentai</text:span><text:span text:style-name="T5932"><text:tab/>50 litų</text:span></text:p>
      <text:p text:style-name="P5933">4.475.2.<text:tab/>negrąžinamai išvežami nevalstybinėms organizacijoms,</text:p>
      <text:p text:style-name="P5934"><text:tab/>privatiems juridiniams ir fiziniams asmenims priklausantys</text:p>
      <text:p text:style-name="P5935"><text:span text:style-name="T5936"><text:tab/>dokumentai</text:span><text:span text:style-name="T5937"><text:tab/>100 litų</text:span></text:p>
      <text:p text:style-name="P5938">Punkto pakeitimai:</text:p>
      <text:p text:style-name="P5939"><text:span text:style-name="T594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941">683</text:span></text:a></text:a></text:a></text:a></text:a><text:span text:style-name="T5942">, 2001-06-07, Žin., 2001, Nr. 50-1752 (2001-06-13)</text:span></text:p>
      <text:p text:style-name="P5943"><text:span text:style-name="T594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945">741</text:span></text:a></text:a></text:a></text:a></text:a><text:span text:style-name="T5946">, 2001-06-19, Žin., 2001, Nr. 53</text:span><text:span text:style-name="T5947">-1877 (2001-06-22)</text:span></text:p>
      <text:p text:style-name="P5948"><text:span text:style-name="T594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950">831</text:span></text:a></text:a></text:a></text:a></text:a><text:span text:style-name="T5951">, 2001-07-03, Žin., 2001, Nr. 58-2090 (2001-07-07)</text:span></text:p>
      <text:p text:style-name="P5952"><text:span text:style-name="T595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954">947</text:span></text:a></text:a></text:a></text:a></text:a><text:span text:style-name="T5955">, 2001-07-30, Žin., 2001, Nr. 67-2447 (2001-08-03)</text:span></text:p>
      <text:p text:style-name="P5956"><text:span text:style-name="T5957">Nr.</text:span><text:span text:style-name="T5958"><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959">1004</text:span></text:a></text:a></text:a></text:a></text:a><text:span text:style-name="T5960">, 2001-08-16, Žin., 2001, Nr. 72-2548 (2001-08-22)</text:span></text:p>
      <text:p text:style-name="P5961"><text:span text:style-name="T596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963">1127</text:span></text:a></text:a></text:a></text:a></text:a><text:span text:style-name="T5964">, 2001-09-19, Žin., 2001, Nr. 82-2859 (2001-09-26)</text:span></text:p>
      <text:p text:style-name="P5965"><text:span text:style-name="T596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967">2</text:span></text:a></text:a></text:a></text:a></text:a><text:span text:style-name="T5968">, 2002-01-03, Žin., 200</text:span><text:span text:style-name="T5969">2, Nr. 2-67 (2002-01-09)</text:span></text:p>
      <text:p text:style-name="P5970"><text:span text:style-name="T597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972">91</text:span></text:a></text:a></text:a></text:a></text:a><text:span text:style-name="T5973">, 2002-01-22, Žin., 2002, Nr. 8-290 (2002-01-23)</text:span></text:p>
      <text:p text:style-name="P5974"><text:span text:style-name="T597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976">124</text:span></text:a></text:a></text:a></text:a></text:a><text:span text:style-name="T5977">, 2002-01-28, Žin., 2002, Nr. 12-403 (2002-02-01)</text:span></text:p>
      <text:p text:style-name="P5978"><text:span text:style-name="T5979">N</text:span><text:span text:style-name="T5980">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981">173</text:span></text:a></text:a></text:a></text:a></text:a><text:span text:style-name="T5982">, 2002-02-06, Žin., 2002, Nr. 15-566 (2002-02-13)</text:span></text:p>
      <text:p text:style-name="P5983"><text:span text:style-name="T598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85">194</text:span></text:a></text:a></text:a></text:a></text:a><text:span text:style-name="T5986">, 2002-02-08, Žin., 2002, Nr. 15-587 (2002-02-13)</text:span></text:p>
      <text:p text:style-name="P5987"><text:span text:style-name="T598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989">547</text:span></text:a></text:a></text:a></text:a></text:a><text:span text:style-name="T5990">, 2002-04-22, Žin., 2002</text:span><text:span text:style-name="T5991">, Nr. 43-1613 (2002-04-26)</text:span></text:p>
      <text:p text:style-name="PlainText"><text:span text:style-name="T599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993">725</text:span></text:a></text:a></text:a></text:a></text:a><text:span text:style-name="T5994">, 2002-05-24, Žin., 2002, Nr. 53-2070 (2002-05-29)</text:span></text:p>
      <text:p text:style-name="P5995"><text:span text:style-name="T599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997">824</text:span></text:a></text:a></text:a></text:a></text:a><text:span text:style-name="T5998">, 2002-06-04, Žin., 2002, Nr. 56-2267 (2002-06</text:span><text:span text:style-name="T5999">-07)</text:span></text:p>
      <text:p text:style-name="P6000"><text:span text:style-name="T600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002">1019</text:span></text:a></text:a></text:a></text:a></text:a><text:span text:style-name="T6003">, 2002-07-01, Žin., 2002, Nr. 69-2819 (2002-07-05)</text:span></text:p>
      <text:p text:style-name="P6004"><text:span text:style-name="T600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006">1473</text:span></text:a></text:a></text:a></text:a></text:a><text:span text:style-name="T6007">, 2002-09-19, Žin., 2002, Nr. 93-3987 (2002-09-25)</text:span></text:p>
      <text:p text:style-name="PlainText"><text:span text:style-name="T600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009">1800</text:span></text:a></text:a></text:a></text:a></text:a><text:span text:style-name="T6010">, 2002-11-19, Žin., 2002, Nr. 112-4995 (2002-11-22)</text:span></text:p>
      <text:p text:style-name="P6011"><text:span text:style-name="T601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013">2047</text:span></text:a></text:a></text:a></text:a></text:a><text:span text:style-name="T6014">, 2002-12-20, Žin., 2002, Nr. 123-5604 (2002-12-24)</text:span></text:p>
      <text:p text:style-name="PlainText"><text:span text:style-name="T601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016">2080</text:span></text:a></text:a></text:a></text:a></text:a><text:span text:style-name="T6017">, 2002-12-21, Žin.</text:span><text:span text:style-name="T6018">, 2002, Nr. 124-5655 (2002-12-27)</text:span></text:p>
      <text:p text:style-name="P6019"><text:span text:style-name="T602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021">10</text:span></text:a></text:a></text:a></text:a></text:a><text:span text:style-name="T6022">, 2003-01-13, Žin., 2003, Nr. 5-180 (2003-01-17)</text:span></text:p>
      <text:p text:style-name="P6023"><text:span text:style-name="T602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025">42</text:span></text:a></text:a></text:a></text:a></text:a><text:span text:style-name="T6026">, 2003-01-13, Žin., 2003, Nr. 5-212 (2003-0</text:span><text:span text:style-name="T6027">1-17)</text:span></text:p>
      <text:p text:style-name="PlainText"><text:span text:style-name="T602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029">89</text:span></text:a></text:a></text:a></text:a></text:a><text:span text:style-name="T6030">, 2003-01-23, Žin., 2003, Nr. 10-356 (2003-01-29)</text:span></text:p>
      <text:p text:style-name="P6031"><text:span text:style-name="T603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033">114</text:span></text:a></text:a></text:a></text:a></text:a><text:span text:style-name="T6034">, 2003-01-28, Žin., 2003, Nr. 11-411 (2003-01-31)</text:span></text:p>
      <text:p text:style-name="PlainText"><text:span text:style-name="T603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036">193</text:span></text:a></text:a></text:a></text:a></text:a><text:span text:style-name="T6037">, 2003-02-06, Žin., 2003, Nr. 15-610 (2003-02-12)</text:span></text:p>
      <text:p text:style-name="P6038"><text:span text:style-name="T603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040">463</text:span></text:a></text:a></text:a></text:a></text:a><text:span text:style-name="T6041">, 2003-04-14, Žin., 2003, Nr. 36-1587 (2003-04-16)</text:span></text:p>
      <text:p text:style-name="PlainText"><text:span text:style-name="T604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043">527</text:span></text:a></text:a></text:a></text:a></text:a><text:span text:style-name="T6044">, 2003-04-25, Žin., 200</text:span><text:span text:style-name="T6045">3, Nr. 40-1846 (2003-04-30)</text:span></text:p>
      <text:p text:style-name="P6046"><text:span text:style-name="T604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048">543</text:span></text:a></text:a></text:a></text:a></text:a><text:span text:style-name="T6049">, 2003-04-29, Žin., 2003, Nr. 42-1943 (2003-05-01)</text:span></text:p>
      <text:p text:style-name="P6050"><text:span text:style-name="T605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052">595</text:span></text:a></text:a></text:a></text:a></text:a><text:span text:style-name="T6053">, 2003-05-14, Žin., 2003, Nr. 48-2128 (2003-0</text:span><text:span text:style-name="T6054">5-15)</text:span></text:p>
      <text:p text:style-name="P6055"><text:span text:style-name="T605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057">667</text:span></text:a></text:a></text:a></text:a></text:a><text:span text:style-name="T6058">, 2003-05-27, Žin., 2003, Nr. 52-2343 (2003-05-30)</text:span></text:p>
      <text:p text:style-name="P6059"><text:span text:style-name="T606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061">741</text:span></text:a></text:a></text:a></text:a></text:a><text:span text:style-name="T6062">, 2003-06-10, Žin., 2003, Nr. 57-2551 (2003-06-13)</text:span></text:p>
      <text:p text:style-name="P6063"><text:span text:style-name="T606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065">816</text:span></text:a></text:a></text:a></text:a></text:a><text:span text:style-name="T6066">, 2003-06-25, Žin., 2003, Nr. 61-2796 (2003-06-27)<text:s/></text:span><text:span text:style-name="T6067">(atitaisymas Žin., 2003, Nr. 65)</text:span></text:p>
      <text:p text:style-name="PlainText"><text:span text:style-name="T606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069">909</text:span></text:a></text:a></text:a></text:a></text:a><text:span text:style-name="T6070">, 2003-07-15, Žin., 2003, Nr. 71-3223 (2003-07-18)</text:span></text:p>
      <text:p text:style-name="P6071"><text:span text:style-name="T607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073">978</text:span></text:a></text:a></text:a></text:a></text:a><text:span text:style-name="T6074">, 2003-07-18, Žin., 2003, Nr. 73-3412 (2003-07-23)</text:span></text:p>
      <text:p text:style-name="P6075"><text:span text:style-name="T607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077">983</text:span></text:a></text:a></text:a></text:a></text:a><text:span text:style-name="T6078">, 2003-07-25, Žin., 2003, Nr. 75-3482 (2003-07-30)</text:span></text:p>
      <text:p text:style-name="P6079"><text:span text:style-name="T608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081">1154</text:span></text:a></text:a></text:a></text:a></text:a><text:span text:style-name="T6082">, 2003-09-09, Žin., 2</text:span><text:span text:style-name="T6083">003, Nr. 87-3945 (2003-09-12)</text:span></text:p>
      <text:p text:style-name="P6084"><text:span text:style-name="T608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086">1313</text:span></text:a></text:a></text:a></text:a></text:a><text:span text:style-name="T6087">, 2003-10-21, Žin., 2003, Nr. 100-4493 (2003-10-24)</text:span></text:p>
      <text:p text:style-name="PlainText"><text:span text:style-name="T608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089">1348</text:span></text:a></text:a></text:a></text:a></text:a><text:span text:style-name="T6090">, 2003-10-30, Žin., 2003, Nr. 104-4656 (</text:span><text:span text:style-name="T6091">2003-11-05)</text:span></text:p>
      <text:p text:style-name="P6092"><text:span text:style-name="T609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094">1695</text:span></text:a></text:a></text:a></text:a></text:a><text:span text:style-name="T6095">, 2003-12-24, Žin., 2003, Nr. 123-5625 (2003-12-30)</text:span></text:p>
      <text:p text:style-name="P6096"><text:span text:style-name="T609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98">203</text:span></text:a></text:a></text:a></text:a></text:a><text:span text:style-name="T6099">, 2004-02-23, Žin., 2004, Nr. 30-989 (2004-02-26)</text:span></text:p>
      <text:p text:style-name="P6100"><text:span text:style-name="T610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102">244</text:span></text:a></text:a></text:a></text:a></text:a><text:span text:style-name="T6103">, 2004-03-04, Žin., 2004, Nr. 35-1144 (2004-03-06)</text:span></text:p>
      <text:p text:style-name="P6104"><text:span text:style-name="T610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106">324</text:span></text:a></text:a></text:a></text:a></text:a><text:span text:style-name="T6107">, 2004-03-24, Žin., 2004, Nr. 46-1519 (2004-03-27)</text:span></text:p>
      <text:p text:style-name="P6108"><text:span text:style-name="T610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110">410</text:span></text:a></text:a></text:a></text:a></text:a><text:span text:style-name="T6111">, 2004-04-09, Žin., 20</text:span><text:span text:style-name="T6112">04, Nr. 56-1944 (2004-04-17)</text:span></text:p>
      <text:p text:style-name="P6113"><text:span text:style-name="T611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115">525</text:span></text:a></text:a></text:a></text:a></text:a><text:span text:style-name="T6116">, 2004-04-28, Žin., 2004, Nr. 74-2554 (2004-04-30)</text:span></text:p>
      <text:p text:style-name="P6117"><text:span text:style-name="T611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119">594</text:span></text:a></text:a></text:a></text:a></text:a><text:span text:style-name="T6120">, 2004-05-19, Žin., 2004, Nr. 83-3002 (2004-</text:span><text:span text:style-name="T6121">05-22)</text:span></text:p>
      <text:p text:style-name="P6122"><text:span text:style-name="T612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124">631</text:span></text:a></text:a></text:a></text:a></text:a><text:span text:style-name="T6125">, 2004-05-24, Žin., 2004, Nr. 85-3093 (2004-05-26)</text:span></text:p>
      <text:p text:style-name="P6126"><text:span text:style-name="T6127">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128">677</text:span></text:a></text:a></text:a></text:a></text:a><text:span text:style-name="T6129">, 2004-06-02, Žin., 2004, Nr. 89-3277 (2004-06-05)</text:span></text:p>
      <text:p text:style-name="P6130"><text:span text:style-name="T613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132">757</text:span></text:a></text:a></text:a></text:a></text:a><text:span text:style-name="T6133">, 2004-06-16, Žin., 2004, Nr. 96-3538 (2004-06-19)</text:span></text:p>
      <text:p text:style-name="P6134"><text:span text:style-name="T613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136">809</text:span></text:a></text:a></text:a></text:a></text:a><text:span text:style-name="T6137">, 2004-06-28, Žin., 2004, Nr. 103-3784 (2004-07-01)</text:span></text:p>
      <text:p text:style-name="P6138"><text:span text:style-name="T613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140">821</text:span></text:a></text:a></text:a></text:a></text:a><text:span text:style-name="T6141">, 2004-06-29, Žin., 2</text:span><text:span text:style-name="T6142">004, Nr. 103-3796 (2004-07-01)</text:span></text:p>
      <text:p text:style-name="P6143"><text:span text:style-name="T614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45">850</text:span></text:a></text:a></text:a></text:a></text:a><text:span text:style-name="T6146">, 2004-07-07, Žin., 2004, Nr. 107-3989 (2004-07-10)</text:span></text:p>
      <text:p text:style-name="P6147"><text:span text:style-name="T614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149">916</text:span></text:a></text:a></text:a></text:a></text:a><text:span text:style-name="T6150">, 2004-07-16, Žin., 2004, Nr. 113-4225 (2</text:span><text:span text:style-name="T6151">004-07-22)</text:span></text:p>
      <text:p text:style-name="P6152"><text:span text:style-name="T615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154">1048</text:span></text:a></text:a></text:a></text:a></text:a><text:span text:style-name="T6155">, 2004-08-23, Žin., 2004, Nr. 132-4768 (2004-08-26)</text:span></text:p>
      <text:p text:style-name="P6156"><text:span text:style-name="T6157">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158">1112</text:span></text:a></text:a></text:a></text:a></text:a><text:span text:style-name="T6159">, 2004-09-02, Žin., 2004, Nr. 136-4939 (2004-09-07)</text:span></text:p>
      <text:p text:style-name="P6160"><text:span text:style-name="T616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62">1154</text:span></text:a></text:a></text:a></text:a></text:a><text:span text:style-name="T6163">, 2004-09-09, Žin., 2004, Nr. 138-5040 (2004-09-14)</text:span></text:p>
      <text:p text:style-name="P6164"><text:span text:style-name="T6165">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66">1188</text:span></text:a></text:a></text:a></text:a></text:a><text:span text:style-name="T6167">, 2004-09-20, Žin., 2004, Nr. 142-5190 (2004-09-23)</text:span></text:p>
      <text:p text:style-name="P6168"><text:span text:style-name="T6169">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70">1253</text:span></text:a></text:a></text:a></text:a></text:a><text:span text:style-name="T6171">, 2004-10-05, Žin.</text:span><text:span text:style-name="T6172">, 2004, Nr. 148-5364 (2004-10-07)</text:span></text:p>
      <text:p text:style-name="P6173"><text:span text:style-name="T6174">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75">1288</text:span></text:a></text:a></text:a></text:a></text:a><text:span text:style-name="T6176">, 2004-10-14, Žin., 2004, Nr. 153-5578 (2004-10-19)</text:span></text:p>
      <text:p text:style-name="P6177"><text:span text:style-name="T6178">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179">1304</text:span></text:a></text:a></text:a></text:a></text:a><text:span text:style-name="T6180">, 2004-10-20, Žin., 2004, Nr. 155-56</text:span><text:span text:style-name="T6181">43 (2004-10-23)</text:span></text:p>
      <text:p text:style-name="P6182"><text:span text:style-name="T6183">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184">1369</text:span></text:a></text:a></text:a></text:a></text:a><text:span text:style-name="T6185">, 2004-11-03, Žin., 2004, Nr. 162-5909 (2004-11-06)</text:span></text:p>
      <text:p text:style-name="PlainText"><text:span text:style-name="T6186">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187">1425</text:span></text:a></text:a></text:a></text:a></text:a><text:span text:style-name="T6188">, 2004-11-09, Žin., 2004, Nr. 165-6032 (2004-11-13)</text:span></text:p>
      <text:p text:style-name="P6189"><text:span text:style-name="T6190">Nr</text:span><text:span text:style-name="T6191">.<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192">1489</text:span></text:a></text:a></text:a></text:a></text:a><text:span text:style-name="T6193">, 2004-11-25, Žin., 2004, Nr. 171-6333 (2004-11-26)</text:span></text:p>
      <text:p text:style-name="P6194"><text:span text:style-name="T6195">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196">61</text:span></text:a></text:a></text:a><text:span text:style-name="T6197">, 2005-01</text:span><text:span text:style-name="T6198">-21, Žin., 2005, Nr. 12-370 (2005-01-27)</text:span></text:p>
      <text:p text:style-name="P6199"><text:span text:style-name="T6200">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201">70</text:span></text:a></text:a></text:a><text:span text:style-name="T6202">, 2005-01-24, Žin.,<text:s/></text:span><text:span text:style-name="T6203">2005, Nr. 12-379 (2005-01-27)</text:span></text:p>
      <text:p text:style-name="P6204"><text:span text:style-name="T6205">Nr.<text:s/></text:span><text:a xlink:href="http://www3.lrs.lt/cgi-bin/preps2?a=250474&amp;b=" office:target-frame-name="_top" xlink:show="replace"><text:span text:style-name="T6206">171</text:span></text:a><text:span text:style-name="T6207">, 2005-02-14, Žin., 2005, Nr. 23-736 (2005-02-16)</text:span></text:p>
      <text:p text:style-name="P6208"/>
      <text:p text:style-name="P6209">––––––––––––––––––––––</text:p>
      <text:p text:style-name="P6210">Patvirtinta</text:p>
      <text:p text:style-name="P6211">Lietuvos Respublikos Vyriausybės<text:line-break/>2000 m. gruodžio 15 d. nutarimu Nr. 1458</text:p>
      <text:p text:style-name="P6212">Antraštės pakeitimai:</text:p>
      <text:p text:style-name="P6213"><text:span text:style-name="T621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215">850</text:span></text:a></text:a></text:a></text:a></text:a><text:span text:style-name="T6216">, 2004-07-07, Žin., 2004, Nr. 107-3989 (2004-07-10)</text:span></text:p>
      <text:p text:style-name="P6217">VALSTYBĖS RINKLIAVOS MOKĖJIMO IR GRĄŽINIMO TTAISYKLĖS</text:p>
      <text:p text:style-name="P6218"/>
      <text:p text:style-name="P6219">1. Valstybės rinkliava sumokama litais pagal mokėjimo dieną galiojančius jos dydžius prieš institucijų teikiamas paslaugas.</text:p>
      <text:p text:style-name="P6220">2. Valstybės rinkliava sumokama grynais pinigais <text:s/>arba mokamuoju pavedimu banko įstaigoje į apskrities valstybinės mokesčių inspekcijos miesto (rajono) skyriaus sąskaitą pagal institucijos,<text:s/>teikiančios paslaugas, buvimo vietą.</text:p>
      <text:p text:style-name="P6221">3. Valstybės rinkliava už pasienio kontrolės punktuose teikiamas paslaugas sumokama banko įstaigoje, aptarnaujančioje minėtuosius punktus. Jeigu pasienio kontrolės punktuose banko įstaigų kasų nėra, valstybės rinkliavą<text:s/>ima Lietuvos Respublikos muitinės įstaigų pareigūnai pagal griežtos apskaitos kvitus.</text:p>
      <text:p text:style-name="P6222">4. Institucijoms rekomenduojama tvarkyti teikiamų paslaugų registravimo žurnalą ir jame nurodyti valstybės rinkliavos sumą, dokumento, patvirtinančio jos sumokėjimą, pavadinimą, numerį ir datą.<text:s/></text:p>
      <text:p text:style-name="P6223">5. Valstybės rinkliavos sumokėjimą patvirtina asmenų pateikti mokamieji pavedimai su bankų žymomis arba kvitai.</text:p>
      <text:p text:style-name="P622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22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226"/>
      <text:p text:style-name="P6227">––––––––––––––––––––––</text:p>
      <text:p text:style-name="P6228"/>
      <text:p text:style-name="P6229">Pakeitimai:</text:p>
      <text:p text:style-name="P6230"/>
      <text:p text:style-name="P6231">1.</text:p>
      <text:p text:style-name="P6232">Lietuvos Respublikos Vyriausybė, Nutarimas</text:p>
      <text:p text:style-name="P6233"><text:span text:style-name="T623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235">450</text:span></text:a></text:a></text:a></text:a></text:a><text:span text:style-name="T6236">, 2001 04 19, Žin., 2001, Nr. 35-1195 (2001 04 25)</text:span></text:p>
      <text:p text:style-name="P6237">DĖL LIETUVOS RESPUBLIKOS VYRIAUSYBĖS 2000 M. GRUODŽIO 15 D. NUTARIMO NR. 1458 "DĖL VALSTYBĖS RINKLIAVOS OBJEKTŲ SĄRAŠO, ŠIOS RINKLIAVOS DYDŽIŲ IR MOKĖJIMO IR GRĄŽINIMO TVARKOS PATVIRTINIMO" PAPILDYMO</text:p>
      <text:p text:style-name="P6238"/>
      <text:p text:style-name="P6239">2.</text:p>
      <text:p text:style-name="P6240">Lietuvos Respublikos Vyriausybė, Nutarimas</text:p>
      <text:p text:style-name="P6241"><text:span text:style-name="T624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243">683</text:span></text:a></text:a></text:a></text:a></text:a><text:span text:style-name="T6244">, 2001-06-07, Žin., 2001, Nr</text:span><text:span text:style-name="T6245">. 50-1752 (2001-06-13)</text:span></text:p>
      <text:p text:style-name="P6246">DĖL LIETUVOS RESPUBLIKOS VYRIAUSYBĖS 2000 M. GRUODŽIO 15 D. NUTARIMO NR. 1458 „DĖL VALSTYBĖS RINKLIAVOS OBJEKTŲ SĄRAŠO, ŠIOS RINKLIAVOS DYDŽIŲ IR MOKĖJIMO IR GRĄŽINIMO TVARKOS PATVIRTINIMO" DALINIO PAKEITIMO</text:p>
      <text:p text:style-name="P6247"/>
      <text:p text:style-name="P6248">3.</text:p>
      <text:p text:style-name="P6249">Lietuvos Respublikos<text:s/>Vyriausybė, Nutarimas</text:p>
      <text:p text:style-name="P6250"><text:span text:style-name="T62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252">741</text:span></text:a></text:a></text:a></text:a></text:a><text:span text:style-name="T6253">, 2001-06-19, Žin., 2001, Nr. 53-1877 (2001-06-22)</text:span></text:p>
      <text:p text:style-name="P6254">DĖL LIETUVOS RESPUBLIKOS VYRIAUSYBĖS 2000 M. GRUODŽIO 15 D. NUTARIMO NR. 1458 „DĖL VALSTYBĖS RINKLIAVOS OBJEKTŲ SĄRAŠO, ŠIOS RINKLIAVOS DYDŽIŲ IR MOKĖJIMO IR GRĄŽINIMO TVARKOS PATVIRTINIMO" DALINIO PAKEITIMO</text:p>
      <text:p text:style-name="P6255"/>
      <text:p text:style-name="P6256">4.</text:p>
      <text:p text:style-name="P6257">Lietuvos Respublikos Vyriausybė, Nutarimas</text:p>
      <text:p text:style-name="P6258"><text:span text:style-name="T625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260">831</text:span></text:a></text:a></text:a></text:a></text:a><text:span text:style-name="T6261">, 2001-07-03, Žin., 2001, Nr. 58-2090 (2001-07-07)</text:span></text:p>
      <text:p text:style-name="P6262">DĖL VALSTYBĖS INSTITUCIJŲ ĮGALIOTŲ ASMENŲ ATSTOVAVIMO ĮMONIŲ BANKROTO IR RESTRUKTŪRIZAVIMO PROCESUOSE TVARKOS, BANKRUTUOJANČIOS IR BANKRUTAVUSIOS ĮMONĖS TURTO PARDAVIMO IŠ VARŽYTYNIŲ TVARKOS PATVIRTINIMO IR LIETUVOS RESPUBLIKOS VYRIAUSYBĖS 2000 M. GRUODŽIO<text:s/>15 D. NUTARIMO NR. 1458 „DĖL VALSTYBĖS RINKLIAVOS OBJEKTŲ SĄRAŠO, ŠIOS RINKLIAVOS DYDŽIŲ IR MOKĖJIMO IR GRĄŽINIMO TVARKOS PATVIRTINIMO" PAPILDYMO</text:p>
      <text:p text:style-name="P6263"/>
      <text:p text:style-name="P6264">5.</text:p>
      <text:p text:style-name="P6265">Lietuvos Respublikos Vyriausybė, Nutarimas</text:p>
      <text:p text:style-name="P6266"><text:span text:style-name="T626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68">947</text:span></text:a></text:a></text:a></text:a></text:a><text:span text:style-name="T6269">, 2001-07-30, Žin., 2001, Nr. 67-2447 (2001-08-03)</text:span></text:p>
      <text:p text:style-name="P6270">DĖL LIETUVOS RESPUBLIKOS VYRIAUSYBĖS 2000 M. GRUODŽIO 15 D. NUTARIMO NR. 1458 „DĖL VALSTYBĖS RINKLIAVOS OBJEKTŲ SĄRAŠO, ŠIOS RINKLIAVOS DYDŽIŲ IR MOKĖJIMO IR GRĄŽINIMO TVARKOS PATVIRTINIMO" DALINIO PAKEITIMO</text:p>
      <text:p text:style-name="P6271"/>
      <text:p text:style-name="P6272">6.</text:p>
      <text:p text:style-name="P6273">Lietuvos Respublikos Vyriausybė, Nutarimas</text:p>
      <text:p text:style-name="P6274"><text:span text:style-name="T62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76">1004</text:span></text:a></text:a></text:a></text:a></text:a><text:span text:style-name="T6277">, 2001-08-16, Žin., 2001, Nr. 72-2548 (2001-08-22)</text:span></text:p>
      <text:p text:style-name="P6278">DĖL LIETUVOS RESPUBLIKOS VYRIAUSYBĖS 2000 M. GRUODŽIO 15 D. NUTARIMO NR. 1458 „DĖL VALSTYBĖS RINKLIAVOS OBJEKTŲ SĄRAŠO, ŠIOS RINKLIAVOS DYDŽIŲ IR MOKĖJIMO IR GRĄŽINIMO TVARKOS PATVIRTINIMO" DALINIO PAKEITIMO</text:p>
      <text:p text:style-name="P6279"/>
      <text:p text:style-name="P6280">7.</text:p>
      <text:p text:style-name="P6281">Lietuvos Respublikos Vyriausybė, Nutarimas</text:p>
      <text:p text:style-name="P6282"><text:span text:style-name="T628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84">1127</text:span></text:a></text:a></text:a></text:a></text:a><text:span text:style-name="T6285">, 2001-09-19, Žin., 20</text:span><text:span text:style-name="T6286">01, Nr. 82-2859 (2001-09-26)</text:span></text:p>
      <text:p text:style-name="P6287">DĖL LIETUVOS RESPUBLIKOS VYRIAUSYBĖS 2000 M. GRUODŽIO 15 D. NUTARIMO NR. 1458 „DĖL VALSTYBĖS RINKLIAVOS OBJEKTŲ SĄRAŠO, ŠIOS RINKLIAVOS DYDŽIŲ IR MOKĖJIMO IR GRĄŽINIMO TVARKOS PATVIRTINIMO" PAPILDYMO</text:p>
      <text:p text:style-name="P6288"/>
      <text:p text:style-name="P6289">8.</text:p>
      <text:p text:style-name="P6290">Lietuvos Respublikos Vyriausybė, Nutarimas</text:p>
      <text:p text:style-name="P6291"><text:span text:style-name="T629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93">2</text:span></text:a></text:a></text:a></text:a></text:a><text:span text:style-name="T6294">, 2002-01-03, Žin., 2002, Nr. 2-67 (2002-01-09)</text:span></text:p>
      <text:p text:style-name="P6295">DĖL LIETUVOS RESPUBLIKOS VYRIAUSYBĖS 2000 M. GRUODŽIO 15 D. NUTARIMO NR. 1458 „DĖL VALSTYBĖS RINKLIAVOS OBJEKTŲ SĄRAŠO, ŠIOS<text:s/>RINKLIAVOS DYDŽIŲ IR MOKĖJIMO IR GRĄŽINIMO TVARKOS PATVIRTINIMO" DALINIO PAKEITIMO</text:p>
      <text:p text:style-name="P6296"/>
      <text:p text:style-name="P6297">9.</text:p>
      <text:p text:style-name="P6298">Lietuvos Respublikos Vyriausybė, Nutarimas</text:p>
      <text:p text:style-name="P6299"><text:span text:style-name="T630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301">91</text:span></text:a></text:a></text:a></text:a></text:a><text:span text:style-name="T6302">, 2002-01-22, Žin., 2002, Nr. 8-290 (2002-01-23)</text:span></text:p>
      <text:p text:style-name="P6303">DĖL LIETUVOS RESPUBLIKOS VYRIAUSYBĖS 2000 M. GRUODŽIO 15 D. NUTARIMO NR. 1458 „DĖL VALSTYBĖS RINKLIAVOS OBJEKTŲ SĄRAŠO, ŠIOS RINKLIAVOS DYDŽIŲ IR MOKĖJIMO IR GRĄŽINIMO TVARKOS PATVIRTINIMO" DALINIO PAKEITIMO</text:p>
      <text:p text:style-name="P6304"/>
      <text:p text:style-name="P6305">10.</text:p>
      <text:p text:style-name="P6306">Lietuvos Respublikos Vyriausybė, Nutarimas</text:p>
      <text:p text:style-name="P6307"><text:span text:style-name="T630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309">124</text:span></text:a></text:a></text:a></text:a></text:a><text:span text:style-name="T6310">, 2002-01-28, Žin., 2002, Nr. 12-403 (2002-02-01)</text:span></text:p>
      <text:p text:style-name="P6311">DĖL LIETUVOS RESPUBLIKOS VYRIAUSYBĖS 2000 M. GRUODŽIO 15 D. NUTARIMO NR. 1458 „DĖL VALSTYBĖS RINKLIAVOS OBJEKTŲ SĄRAŠO, ŠIOS RINKLIAVOS DYDŽIŲ IR MOKĖJIMO IR GRĄŽINIMO TVARKOS PATVIRTINIMO" DALINIO PAKEITIMO</text:p>
      <text:p text:style-name="P6312"/>
      <text:p text:style-name="BodyText3">11.</text:p>
      <text:p text:style-name="P6313">Lietuvos Respublikos Vyriausybė, Nutarimas</text:p>
      <text:p text:style-name="P6314"><text:span text:style-name="T631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316">173</text:span></text:a></text:a></text:a></text:a></text:a><text:span text:style-name="T6317">, 2002-02-06, Žin., 2002, Nr. 15-566 (2002-02-13)</text:span></text:p>
      <text:p text:style-name="P6318">DĖL LIETUVOS RESPUBLIKOS VYRIAUSYBĖS 2000 M. GRUODŽIO 15 D. NUTARIMO NR. 1458 „DĖL VALSTYBĖS RINKLIAVOS OBJEKTŲ SĄRAŠO, ŠIOS RINKLIAVOS DYDŽIŲ IR MOKĖJIMO IR GRĄŽINIMO TVARKOS PATVIRTINIMO" DALINIO PAKEITIMO</text:p>
      <text:p text:style-name="P6319"/>
      <text:p text:style-name="P6320">12.</text:p>
      <text:p text:style-name="P6321">Lietuvos Respublikos Vyriausybė, Nutarimas</text:p>
      <text:p text:style-name="P6322"><text:span text:style-name="T632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324">184</text:span></text:a></text:a></text:a></text:a></text:a><text:span text:style-name="T6325">, 2002-02-07, Žin., 2002</text:span><text:span text:style-name="T6326">, Nr. 15-577 (2002-02-13)</text:span></text:p>
      <text:p text:style-name="P6327">DĖL LIETUVOS RESPUBLIKOS VYRIAUSYBĖS 2000 M. GRUODŽIO 15 D. NUTARIMO NR. 1458 „DĖL VALSTYBĖS RINKLIAVOS OBJEKTŲ SĄRAŠO, ŠIOS RINKLIAVOS DYDŽIŲ IR MOKĖJIMO IR GRĄŽINIMO TVARKOS PATVIRTINIMO" DALINIO PAKEITIMO</text:p>
      <text:p text:style-name="P6328"/>
      <text:p text:style-name="P6329">13.</text:p>
      <text:p text:style-name="P6330">Lietuvos Respublikos Vyriausybė, Nutarimas</text:p>
      <text:p text:style-name="P6331"><text:span text:style-name="T633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333">194</text:span></text:a></text:a></text:a></text:a></text:a><text:span text:style-name="T6334">, 2002-02-08, Žin., 2002, Nr. 15-587 (2002-02-13)</text:span></text:p>
      <text:p text:style-name="P6335">DĖL LIETUVOS RESPUBLIKOS VYRIAUSYBĖS 2000 M. GRUODŽIO 15 D. NUTARIMO NR. 1458 „DĖL VALSTYBĖS RINKLIAVOS OBJEKTŲ SĄRAŠO, ŠIOS RINKLIAVOS DYDŽIŲ IR MOKĖJIMO IR GRĄŽINIMO TVARKOS PATVIRTINIMO" PAPILDYMO</text:p>
      <text:p text:style-name="P6336"/>
      <text:p text:style-name="P6337">14.</text:p>
      <text:p text:style-name="P6338">Lietuvos Respublikos Vyriausybė, Nutarimas</text:p>
      <text:p text:style-name="P6339"><text:span text:style-name="T634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341">547</text:span></text:a></text:a></text:a></text:a></text:a><text:span text:style-name="T6342">, 2002-04-22, Žin., 2002, Nr. 43-1613 (2002-04-26)</text:span></text:p>
      <text:p text:style-name="P6343">DĖL LIETUVOS RESPUPLIKOS VYRIAUSYBĖS 2000 M. GRUODŽIO 15 D. NUTARIMO NR. 1458 ,,DĖL VALSTYBĖS RINKLIAVOS OBJEKTŲ SĄRAŠO, ŠIOS RINKLIAVOS DYDŽIŲ IR MOKĖJIMO IR GRĄŽINIMO TVARKOS PATVIRTINIMO" PAPILDYMO</text:p>
      <text:p text:style-name="P6344"/>
      <text:p text:style-name="P6345">15.</text:p>
      <text:p text:style-name="P6346">Lietuvos Respublikos Vyriausybė, Nutarimas</text:p>
      <text:p text:style-name="PlainText"><text:span text:style-name="T634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348">725</text:span></text:a></text:a></text:a></text:a></text:a><text:span text:style-name="T6349">, 2002-05-24, Žin., 2002, Nr. 53-2070 (2002-05-29)</text:span></text:p>
      <text:p text:style-name="P6350">DĖL LIETUVOS RESPUBLIKOS VYRIAUSYBĖS 2000 M. GRUODŽIO 15 D. NUTARIMO NR. 1458 „DĖL VALSTYBĖS RINKLIAVOS OBJEKTŲ SĄRAŠO, ŠIOS RINKLIAVOS DYDŽIŲ IR MOKĖJIMO IR GRĄŽINIMO TVARKOS PATVIRTINIMO" PAKEITIMO</text:p>
      <text:p text:style-name="P6351"/>
      <text:p text:style-name="P6352">16.</text:p>
      <text:p text:style-name="P6353">Lietuvos Respublikos Vyriausybė, Nutarimas</text:p>
      <text:p text:style-name="P6354"><text:span text:style-name="T635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356">824</text:span></text:a></text:a></text:a></text:a></text:a><text:span text:style-name="T6357">, 2002-06-04, Žin., 2002, Nr. 56-2267 (2002-06-07)</text:span></text:p>
      <text:p text:style-name="P6358">DĖL LIETUVOS RESPUBLIKOS VYRIAUSYBĖS 2000 M. GRUODŽIO 15 D. NUTARIMO NR. 1458 „DĖL VALSTYBĖS RINKLIAVOS OBJEKTŲ SĄRAŠO, ŠIOS RINKLIAVOS DYDŽIŲ IR MOKĖJIMO IR GRĄŽINIMO TVARKOS PATVIRTINIMO" PAPILDYMO</text:p>
      <text:p text:style-name="P6359"/>
      <text:p text:style-name="P6360">17.</text:p>
      <text:p text:style-name="P6361">Lietuvos Respublikos Vyriausybė, Nutarimas</text:p>
      <text:p text:style-name="P6362"><text:span text:style-name="T636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64">870</text:span></text:a></text:a></text:a></text:a></text:a><text:span text:style-name="T6365">, 2002-06-12, Žin., 2002, Nr. 60-2433<text:s/></text:span><text:span text:style-name="T6366">(2002-06-19)</text:span></text:p>
      <text:p text:style-name="P6367">DĖL LIETUVOS RESPUBLIKOS VYRIAUSYBĖS 2000 M. GRUODŽIO 15 D. NUTARIMO NR. 1458 „DĖL VALSTYBĖS RINKLIAVOS OBJEKTŲ SĄRAŠO, ŠIOS RINKLIAVOS DYDŽIŲ IR MOKĖJIMO IR GRĄŽINIMO TVARKOS PATVIRTINIMO" PAKEITIMO</text:p>
      <text:p text:style-name="P6368"/>
      <text:p text:style-name="P6369">18.</text:p>
      <text:p text:style-name="P6370">Lietuvos Respublikos Vyriausybė, Nutarimas</text:p>
      <text:p text:style-name="P6371"><text:span text:style-name="T637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373">1019</text:span></text:a></text:a></text:a></text:a></text:a><text:span text:style-name="T6374">, 2002-07-01, Žin., 2002, Nr. 69-2819 (2002-07-05)</text:span></text:p>
      <text:p text:style-name="P6375">DĖL LIETUVOS RESPUBLIKOS VYRIAUSYBĖS 2000 M. GRUODŽIO 15 D. NUTARIMO NR. 1458 „DĖL VALSTYBĖS RINKLIAVOS OBJEKTŲ SĄRAŠO, ŠIOS RINKLIAVOS DYDŽIŲ IR MOKĖJIMO IR GRĄŽINIMO TVARKOS PATVIRTINIMO" PAKEITIMO</text:p>
      <text:p text:style-name="P6376"/>
      <text:p text:style-name="P6377">19.</text:p>
      <text:p text:style-name="P6378">Lietuvos Respublikos Vyriausybė, Nutarimas</text:p>
      <text:p text:style-name="P6379"><text:span text:style-name="T638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81">1473</text:span></text:a></text:a></text:a></text:a></text:a><text:span text:style-name="T6382">, 2002-09-19, Žin., 2002, Nr. 93-3987 (2002-09-25)</text:span></text:p>
      <text:p text:style-name="P6383">ĖL LIETUVOS RESPUBLIKOS VYRIAUSYBĖS 2000 M. GRUODŽIO 15 D. NUTARIMO NR. 1458 „DĖL VALSTYBĖS RINKLIAVOS OBJEKTŲ SĄRAŠO, ŠIOS RINKLIAVOS DYDŽIŲ IR MOKĖJIMO IR GRĄŽINIMO TVARKOS PATVIRTINIMO" PAKEITIMO</text:p>
      <text:p text:style-name="P6384"/>
      <text:p text:style-name="P6385">20.</text:p>
      <text:p text:style-name="P6386">Lietuvos Respublikos Vyriausybė, Nutarimas</text:p>
      <text:p text:style-name="P6387"><text:span text:style-name="T638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389">1522</text:span></text:a></text:a></text:a></text:a></text:a><text:span text:style-name="T6390">, 2002-10-01, Žin., 2002, Nr. 96-4185</text:span><text:span text:style-name="T6391"><text:s/>(2002-10-04)</text:span></text:p>
      <text:p text:style-name="P6392">DĖL LIETUVOS RESPUBLIKOS VYRIAUSYBĖS 2000 M. GRUODŽIO 15 D. NUTARIMO NR. 1458 ,,DĖL VALSTYBĖS RINKLIAVOS OBJEKTŲ SĄRAŠO, ŠIOS RINKLIAVOS DYDŽIŲ IR MOKĖJIMO IR GRĄŽINIMO TVARKOS PATVIRTINIMO" PAPILDYMO</text:p>
      <text:p text:style-name="P6393"/>
      <text:p text:style-name="P6394">21.</text:p>
      <text:p text:style-name="P6395">Lietuvos Respublikos Vyriausybė, Nutarimas</text:p>
      <text:p text:style-name="P6396"><text:span text:style-name="T639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398">1665</text:span></text:a></text:a></text:a></text:a></text:a><text:span text:style-name="T6399">, 2002-10-21, Žin., 2002, Nr. 102-4568 (2002-10-25)</text:span></text:p>
      <text:p text:style-name="P6400">DĖL LIETUVOS RESPUBLIKOS VYRIAUSYBĖS 2000 M. GRUODŽIO 15 D. NUTARIMO NR. 1458 „DĖL VALSTYBĖS RINKLIAVOS OBJEKTŲ SĄRAŠO, ŠIOS RINKLIAVOS DYDŽIŲ IR MOKĖJIMO IR GRĄŽINIMO TVARKOS PATVIRTINIMO" PAKEITIMO</text:p>
      <text:p text:style-name="P6401"/>
      <text:p text:style-name="P6402">22.</text:p>
      <text:p text:style-name="P6403">Lietuvos Respublikos Vyriausybė, Nutarimas</text:p>
      <text:p text:style-name="PlainText"><text:span text:style-name="T640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405">1800</text:span></text:a></text:a></text:a></text:a></text:a><text:span text:style-name="T6406">, 2002-11-19, Žin., 2002, Nr. 112-4995 (2002-11-22)</text:span></text:p>
      <text:p text:style-name="P6407">DĖL LIETUVOS RESPUBLIKOS VYRIAUSYBĖS 2000 M. GRUODŽIO 15 D. NUTARIMO NR. 1458 „DĖL VALSTYBĖS RINKLIAVOS OBJEKTŲ SĄRAŠO, ŠIOS RINKLIAVOS DYDŽIŲ IR MOKĖJIMO IR GRĄŽINIMO TVARKOS PATVIRTINIMO" PAKEITIMO</text:p>
      <text:p text:style-name="P6408"/>
      <text:p text:style-name="P6409">23.</text:p>
      <text:p text:style-name="P6410">Lietuvos Respublikos Vyriausybė, Nutarimas</text:p>
      <text:p text:style-name="PlainText"><text:span text:style-name="T641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412">1801</text:span></text:a></text:a></text:a></text:a></text:a><text:span text:style-name="T6413">, 2002-11-19, Žin., 2002, Nr. 112-4996 (2002-11-22)</text:span></text:p>
      <text:p text:style-name="P6414">DĖL LIETUVOS RESPUBLIKOS VYRIAUSYBĖS 2000 M. GRUODŽIO 15 D. NUTARIMO NR. 1458 „DĖL VALSTYBĖS RINKLIAVOS OBJEKTŲ SĄRAŠO, ŠIOS RINKLIAVOS DYDŽIŲ IR MOKĖJIMO IR GRĄŽINIMO TVARKOS PATVIRTINIMO" PAKEITIMO</text:p>
      <text:p text:style-name="P6415"/>
      <text:p text:style-name="P6416">24.</text:p>
      <text:p text:style-name="P6417">Lietuvos Respublikos Vyriausybė, Nutarimas</text:p>
      <text:p text:style-name="P6418"><text:span text:style-name="T641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420">1869</text:span></text:a></text:a></text:a></text:a></text:a><text:span text:style-name="T6421">, 2002-11-28, Žin., 2002, Nr. 115-5155 (2002-12-04)</text:span></text:p>
      <text:p text:style-name="P6422">DĖL LIETUVOS RESPUBLIKOS VYRIAUSYBĖS 2000 M. GRUODŽIO 15 D. NUTARIMO NR. 1458 „DĖL VALSTYBĖS<text:s/>RINKLIAVOS OBJEKTŲ SĄRAŠO, ŠIOS RINKLIAVOS DYDŽIŲ IR MOKĖJIMO IR GRĄŽINIMO TVARKOS PATVIRTINIMO" PAKEITIMO</text:p>
      <text:p text:style-name="P6423"/>
      <text:p text:style-name="P6424">25.</text:p>
      <text:p text:style-name="P6425">Lietuvos Respublikos Vyriausybė, Nutarimas</text:p>
      <text:p text:style-name="P6426"><text:span text:style-name="T642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428">2047</text:span></text:a></text:a></text:a></text:a></text:a><text:span text:style-name="T6429">, 2002-12-20, Žin., 2002, Nr. 123-</text:span><text:span text:style-name="T6430">5604 (2002-12-24)</text:span></text:p>
      <text:p text:style-name="P6431">DĖL KAI KURIŲ LIETUVOS RESPUBLIKOS VYRIAUSYBĖS NUTARIMŲ PRIPAŽINIMO NETEKUSIAIS GALIOS</text:p>
      <text:p text:style-name="P6432"/>
      <text:p text:style-name="P6433">26.</text:p>
      <text:p text:style-name="P6434">Lietuvos Respublikos Vyriausybė, Nutarimas</text:p>
      <text:p text:style-name="PlainText"><text:span text:style-name="T64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436">2080</text:span></text:a></text:a></text:a></text:a></text:a><text:span text:style-name="T6437">, 2002-12-21, Žin., 2002, Nr. 124-56</text:span><text:span text:style-name="T6438">55 (2002-12-27)</text:span></text:p>
      <text:p text:style-name="P6439">DĖL LIETUVOS RESPUBLIKOS VYRIAUSYBĖS 2000 M. GRUODŽIO 15 D. NUTARIMO NR. 1458 „DĖL VALSTYBĖS RINKLIAVOS OBJEKTŲ SĄRAŠO, ŠIOS RINKLIAVOS DYDŽIŲ IR MOKĖJIMO IR GRĄŽINIMO TVARKOS PATVIRTINIMO" PAKEITIMO</text:p>
      <text:p text:style-name="P6440"/>
      <text:p text:style-name="P6441">27.</text:p>
      <text:p text:style-name="P6442">Lietuvos Respublikos Vyriausybė, Nutarimas</text:p>
      <text:p text:style-name="P6443"><text:span text:style-name="T644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445">10</text:span></text:a></text:a></text:a></text:a></text:a><text:span text:style-name="T6446">, 2003-01-13, Žin., 2003, Nr. 5-180 (2003-01-17)</text:span></text:p>
      <text:p text:style-name="P644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text:s/>„DĖL UŽMOKESČIO UŽ MEDŽIOKLĖS PLOTŲ, ESANČIŲ VALSTYBINIŲ MIŠKŲ, LAISVOS VALSTYBINĖS ŽEMĖS BEI VALSTYBINIO VIDAUS VANDENŲ FONDŲ ŽEMĖJE, NUOMĄ DYDŽIŲ PATVIRTINIMO" PRIPAŽINIMO NETEKUSIU GALIOS</text:p>
      <text:p text:style-name="P6448"/>
      <text:p text:style-name="P6449">28.</text:p>
      <text:p text:style-name="P6450">Lietuvos Respublikos Vyriausybė, Nutarimas</text:p>
      <text:p text:style-name="P6451"><text:span text:style-name="T645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453">42</text:span></text:a></text:a></text:a></text:a></text:a><text:span text:style-name="T6454">, 2003-01-13, Žin., 2003, Nr. 5-212 (2003-01-17)</text:span></text:p>
      <text:p text:style-name="P6455">DĖL LIETUVOS RESPUBLIKOS VYRIAUSYBĖS 2000 M. GRUODŽIO 15 D. NUTARIMO NR. 1458 „DĖL VALSTYBĖS RINKLIAVOS OBJEKTŲ SĄRAŠO, ŠIOS RINKLIAVOS DYDŽIŲ IR MOKĖJIMO IR GRĄŽINIMO TVARKOS PATVIRTINIMO" PAKEITIMO</text:p>
      <text:p text:style-name="P6456"/>
      <text:p text:style-name="P6457">29.</text:p>
      <text:p text:style-name="P6458">Lietuvos Respublikos Vyriausybė, Nutarimas</text:p>
      <text:p text:style-name="PlainText"><text:span text:style-name="T645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460">89</text:span></text:a></text:a></text:a></text:a></text:a><text:span text:style-name="T6461">, 2003-01-23, Žin., 2003, Nr. 10-356 (2003-01-29)</text:span></text:p>
      <text:p text:style-name="P6462">DĖL LIETUVOS RESPUBLIKOS VYRIAUSYBĖS 2000 M. GRUODŽIO 15 D. NUTARIMO NR. 1458 „DĖL VALSTYBĖS RINKLIAVOS OBJEKTŲ SĄRAŠO, ŠIOS RINKLIAVOS DYDŽIŲ IR MOKĖJIMO IR GRĄŽINIMO TVARKOS PATVIRTINIMO" PAPILDYMO</text:p>
      <text:p text:style-name="P6463"/>
      <text:p text:style-name="P6464">30.</text:p>
      <text:p text:style-name="P6465">Lietuvos Respublikos Vyriausybė, Nutarimas</text:p>
      <text:p text:style-name="P6466"><text:span text:style-name="T646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468">114</text:span></text:a></text:a></text:a></text:a></text:a><text:span text:style-name="T6469">, 2003-01-28, Žin., 2003, Nr. 11-411 (2003</text:span><text:span text:style-name="T6470">-01-31)</text:span></text:p>
      <text:p text:style-name="P6471">DĖL LIETUVOS RESPUBLIKOS VYRIAUSYBĖS 2000 M. GRUODŽIO 15 D. NUTARIMO NR. 1458 „DĖL VALSTYBĖS RINKLIAVOS OBJEKTŲ SĄRAŠO, ŠIOS RINKLIAVOS DYDŽIŲ IR MOKĖJIMO IR GRĄŽINIMO TVARKOS PATVIRTINIMO" PAKEITIMO</text:p>
      <text:p text:style-name="P6472"/>
      <text:p text:style-name="P6473">31.</text:p>
      <text:p text:style-name="P6474">Lietuvos Respublikos Vyriausybė, Nutarimas</text:p>
      <text:p text:style-name="PlainText"><text:span text:style-name="T6475">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476">193</text:span></text:a></text:a></text:a></text:a></text:a><text:span text:style-name="T6477">, 2003-02-06, Žin., 2003, Nr. 15-610 (2003-02-12)</text:span></text:p>
      <text:p text:style-name="P6478">DĖL LIETUVOS RESPUBLIKOS VYRIAUSYBĖS 2000 M. GRUODŽIO 15 D. NUTARIMO NR. 1458 „DĖL VALSTYBĖS RINKLIAVOS OBJEKTŲ SĄRAŠO, ŠIOS RINKLIAVOS DYDŽIŲ IR MOKĖJIMO IR GRĄŽINIMO TVARKOS PATVIRTINIMO" PAKEITIMO</text:p>
      <text:p text:style-name="P6479"/>
      <text:p text:style-name="P6480">32.</text:p>
      <text:p text:style-name="P6481">Lietuvos Respublikos Vyriausybė, Nutarimas</text:p>
      <text:p text:style-name="PlainText"><text:span text:style-name="T648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483">245</text:span></text:a></text:a></text:a></text:a></text:a><text:span text:style-name="T6484">, 2003-02-20, Žin., 2003, Nr. 19-825 (2003-02-25)</text:span></text:p>
      <text:p text:style-name="P6485">DĖL LIETUVOS RESPUBLIKOS VYRIAUSYBĖS 2000 M. GRUODŽIO 15 D. NUTARIMO NR. 1458 „DĖL VALSTYBĖS RINKLIAVOS OBJEKTŲ SĄRAŠO, ŠIOS RINKLIAVOS DYDŽIŲ IR MOKĖJIMO IR GRĄŽINIMO TVARKOS PATVIRTINIMO" PAPILDYMO</text:p>
      <text:p text:style-name="P6486">Šis nutarimas neteko galios nuo 2003 m. rugsėjo 13 d.<text:s/></text:p>
      <text:p text:style-name="P6487"><text:span text:style-name="T6488">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489">1154</text:span></text:a></text:a></text:a></text:a></text:a><text:span text:style-name="T6490">, 2003-0</text:span><text:span text:style-name="T6491">9-09, Žin., 2003, Nr. 87-3945 (2003-09-12)</text:span></text:p>
      <text:p text:style-name="P6492"/>
      <text:p text:style-name="P6493">33.</text:p>
      <text:p text:style-name="P6494">Lietuvos Respublikos Vyriausybė, Nutarimas</text:p>
      <text:p text:style-name="P6495"><text:span text:style-name="T649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497">434</text:span></text:a></text:a></text:a></text:a></text:a><text:span text:style-name="T6498">, 2003-04-08, Žin., 2003, Nr. 35-1489 (2003-04-11)</text:span></text:p>
      <text:p text:style-name="P6499">DĖL LIETUVOS RESPUBLIKOS VYRIAUSYBĖS 2000 M. GRUODŽIO 15 D. NUTARIMO NR. 1458 „DĖL VALSTYBĖS RINKLIAVOS OBJEKTŲ SĄRAŠO, ŠIOS RINKLIAVOS DYDŽIŲ IR MOKĖJIMO IR GRĄŽINIMO TVARKOS PATVIRTINIMO" PAKEITIMO</text:p>
      <text:p text:style-name="P6500"/>
      <text:p text:style-name="P6501">34.</text:p>
      <text:p text:style-name="P6502">Lietuvos Respublikos Vyriausybė, Nutarimas</text:p>
      <text:p text:style-name="P6503"><text:span text:style-name="T650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505">463</text:span></text:a></text:a></text:a></text:a></text:a><text:span text:style-name="T6506">, 2003-04-14, Žin., 2003, Nr. 36-1587 (2003-04-16)</text:span></text:p>
      <text:p text:style-name="P6507">DĖL LIETUVOS RESPUBLIKOS VYRIAUSYBĖS 2000 M. GRUODŽIO 15 D. NUTARIMO NR. 1458 "DĖL VALSTYBĖS RINKLIAVOS OBJEKTŲ SĄRAŠO, ŠIOS RINKLIAVOS DYDŽIŲ IR MOKĖJIMO IR GRĄŽINIMO TVARKOS PATVIRTINIMO" PAKEITIMO</text:p>
      <text:p text:style-name="P6508"/>
      <text:p text:style-name="P6509">35.</text:p>
      <text:p text:style-name="P6510">Lietuvos Respublikos Vyriausybė, Nutarimas</text:p>
      <text:p text:style-name="PlainText"><text:span text:style-name="T651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512">527</text:span></text:a></text:a></text:a></text:a></text:a><text:span text:style-name="T6513">, 2003-04-25, Žin., 2003, Nr. 40-1846 (2003-04-30)</text:span></text:p>
      <text:p text:style-name="P6514">DĖL LIETUVOS RESPUBLIKOS VYRIAUSYBĖS 2000 M. GRUODŽIO 15 D. NUTARIMO NR. 1458 „DĖL VALSTYBĖS RINKLIAVOS OBJEKTŲ SĄRAŠO, ŠIOS RINKLIAVOS DYDŽIŲ IR MOKĖJIMO IR GRĄŽINIMO TVARKOS PATVIRTINIMO" PAPILDYMO</text:p>
      <text:p text:style-name="P6515"/>
      <text:p text:style-name="P6516">36.</text:p>
      <text:p text:style-name="P6517">Lietuvos Respublikos Vyriausybė, Nutarimas</text:p>
      <text:p text:style-name="P6518"><text:span text:style-name="T651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520">543</text:span></text:a></text:a></text:a></text:a></text:a><text:span text:style-name="T6521">, 2003-04-29, Žin., 2003, Nr. 42-1943<text:s/></text:span><text:span text:style-name="T6522">(2003-05-01)</text:span></text:p>
      <text:p text:style-name="P6523">DĖL LIETUVOS RESPUBLIKOS VYRIAUSYBĖS 2000 M. GRUODŽIO 15 D. NUTARIMO NR. 1458 „DĖL VALSTYBĖS RINKLIAVOS OBJEKTŲ SĄRAŠO, ŠIOS RINKLIAVOS DYDŽIŲ IR MOKĖJIMO IR GRĄŽINIMO TVARKOS PATVIRTINIMO" PAKEITIMO</text:p>
      <text:p text:style-name="P6524"/>
      <text:p text:style-name="P6525">37.</text:p>
      <text:p text:style-name="P6526">Lietuvos Respublikos Vyriausybė, Nutarimas</text:p>
      <text:p text:style-name="P6527"><text:span text:style-name="T652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529">595</text:span></text:a></text:a></text:a></text:a></text:a><text:span text:style-name="T6530">, 2003-05-14, Žin., 2003, Nr. 48-2128 (2003-05-15)</text:span></text:p>
      <text:p text:style-name="P6531">DĖL LIETUVOS RESPUBLIKOS VYRIAUSYBĖS 2000 M. GRUODŽIO 15 D. NUTARIMO NR. 1458 „DĖL VALSTYBĖS RINKLIAVOS OBJEKTŲ SĄRAŠO, ŠIOS RINKLIAVOS DYDŽIŲ IR MOKĖJIMO IR GRĄŽINIMO TVARKOS PATVIRTINIMO" PAKEITIMO</text:p>
      <text:p text:style-name="P6532"/>
      <text:p text:style-name="P6533">38.</text:p>
      <text:p text:style-name="P6534">Lietuvos Respublikos Vyriausybė, Nutarimas</text:p>
      <text:p text:style-name="P6535"><text:span text:style-name="T653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537">664</text:span></text:a></text:a></text:a></text:a></text:a><text:span text:style-name="T6538">, 2003-05-27, Žin., 2003, Nr. 52-2340 (2003-05-30)</text:span></text:p>
      <text:p text:style-name="P6539">DĖL LIETUVOS RESPUBLIKOS<text:s/>VYRIAUSYBĖS 2000 M. GRUODŽIO 15 D. NUTARIMO NR. 1458 „DĖL VALSTYBĖS RINKLIAVOS OBJEKTŲ SĄRAŠO, ŠIOS RINKLIAVOS DYDŽIŲ IR MOKĖJIMO IR GRĄŽINIMO TVARKOS PATVIRTINIMO" PAKEITIMO</text:p>
      <text:p text:style-name="P6540"/>
      <text:p text:style-name="P6541">39.</text:p>
      <text:p text:style-name="P6542">Lietuvos Respublikos Vyriausybė, Nutarimas</text:p>
      <text:p text:style-name="P6543"><text:span text:style-name="T654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545">667</text:span></text:a></text:a></text:a></text:a></text:a><text:span text:style-name="T6546">, 2003-05-27, Žin., 2003, Nr. 52-2343 (2003-05-30)</text:span></text:p>
      <text:p text:style-name="P6547">DĖL LIETUVOS RESPUBLIKOS VYRIAUSYBĖS 2000 M. GRUODŽIO 15 D. NUTARIMO NR. 1458 „DĖL VALSTYBĖS RINKLIAVOS OBJEKTŲ SĄRAŠO, ŠIOS RINKLIAVOS DYDŽIŲ IR MOKĖJIMO IR GRĄŽINIMO TVARKOS PATVIRTINIMO" PAKEITIMO</text:p>
      <text:p text:style-name="P6548"/>
      <text:p text:style-name="P6549">40.</text:p>
      <text:p text:style-name="P6550">Lietuvos Respublikos Vyriausybė, Nutarimas</text:p>
      <text:p text:style-name="P6551"><text:span text:style-name="T655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553">741</text:span></text:a></text:a></text:a></text:a></text:a><text:span text:style-name="T6554">, 2003-06-10, Žin., 2003, Nr. 57-2551 (2003-06-13)</text:span></text:p>
      <text:p text:style-name="P6555">DĖL LIETUVOS RESPUBLIKOS VYRIAUSYBĖS 2000 M. GRUODŽIO 15 D. NUTARIMO NR. 1458 ,,DĖL VALSTYBĖS RINKLIAVOS OBJEKTŲ SĄRAŠO, ŠIOS RINKLIAVOS DYDŽIŲ IR MOKĖJIMO IR GRĄŽINIMO TVARKOS PATVIRTINIMO" PAPILDYMO</text:p>
      <text:p text:style-name="P6556"/>
      <text:p text:style-name="P6557">41.</text:p>
      <text:p text:style-name="P6558">Lietuvos Respublikos Vyriausybė, Nutarimas</text:p>
      <text:p text:style-name="P6559"><text:span text:style-name="T656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561">816</text:span></text:a></text:a></text:a></text:a></text:a><text:span text:style-name="T6562">, 2003-06-25, Žin., 2003, Nr. 61-2796</text:span><text:span text:style-name="T6563"><text:s/>(2003-06-27)</text:span></text:p>
      <text:p text:style-name="P6564">DĖL LIETUVOS RESPUBLIKOS VYRIAUSYBĖS 2000 M. GRUODŽIO 15 D. NUTARIMO NR. 1458 „DĖL VALSTYBĖS RINKLIAVOS OBJEKTŲ SĄRAŠO, ŠIOS RINKLIAVOS DYDŽIŲ IR MOKĖJIMO IR GRĄŽINIMO TVARKOS PATVIRTINIMO" PAKEITIMO</text:p>
      <text:p text:style-name="P6565">Nutarimo atitaisymas skelbtas:Žin., 2003,<text:s/>Nr. 65 (2003-07-04)</text:p>
      <text:p text:style-name="P6566"/>
      <text:p text:style-name="P6567">42.</text:p>
      <text:p text:style-name="P6568">Lietuvos Respublikos Vyriausybė, Nutarimas</text:p>
      <text:p text:style-name="PlainText"><text:span text:style-name="T656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70">909</text:span></text:a></text:a></text:a></text:a></text:a><text:span text:style-name="T6571">, 2003-07-15, Žin., 2003, Nr. 71-3223 (2003-07-18)</text:span></text:p>
      <text:p text:style-name="P6572">DĖL LIETUVOS RESPUBLIKOS VYRIAUSYBĖS 2000 M. GRUODŽIO 15 D. NUTARIMO NR. 1458 „DĖL VALSTYBĖS RINKLIAVOS OBJEKTŲ SĄRAŠO, ŠIOS RINKLIAVOS DYDŽIŲ IR MOKĖJIMO IR GRĄŽINIMO TVARKOS PATVIRTINIMO" PAPILDYMO</text:p>
      <text:p text:style-name="P6573"/>
      <text:p text:style-name="P6574">43.</text:p>
      <text:p text:style-name="P6575">Lietuvos Respublikos Vyriausybė, Nutarimas</text:p>
      <text:p text:style-name="P6576"><text:span text:style-name="T657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78">978</text:span></text:a></text:a></text:a></text:a></text:a><text:span text:style-name="T6579">, 2003-07-18,</text:span><text:span text:style-name="T6580"><text:s/>Žin., 2003, Nr. 73-3412 (2003-07-23)</text:span></text:p>
      <text:p text:style-name="P6581">DĖL LIETUVOS RESPUBLIKOS VYRIAUSYBĖS 2000 M. GRUODŽIO 15 D. NUTARIMO NR. 1458 „DĖL VALSTYBĖS RINKLIAVOS OBJEKTŲ SĄRAŠO, ŠIOS RINKLIAVOS DYDŽIŲ IR MOKĖJIMO IR GRĄŽINIMO TVARKOS PATVIRTINIMO" PAPILDYMO</text:p>
      <text:p text:style-name="P6582"/>
      <text:p text:style-name="P6583">44.</text:p>
      <text:p text:style-name="P6584">Lietuvos Respublikos Vyriausybė, Nutarimas</text:p>
      <text:p text:style-name="P6585"><text:span text:style-name="T658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87">983</text:span></text:a></text:a></text:a></text:a></text:a><text:span text:style-name="T6588">, 2003-07-25, Žin., 2003, Nr. 75-3482 (2003-07-30)</text:span></text:p>
      <text:p text:style-name="P6589">DĖL LIETUVOS RESPUBLIKOS VYRIAUSYBĖS 2000 M. GRUODŽIO 15 D. NUTARIMO NR. 1458 „DĖL VALSTYBĖS RINKLIAVOS OBJEKTŲ SĄRAŠO, ŠIOS RINKLIAVOS DYDŽIŲ IR MOKĖJIMO IR GRĄŽINIMO TVARKOS PATVIRTINIMO" PAPILDYMO</text:p>
      <text:p text:style-name="P6590"/>
      <text:p text:style-name="P6591">45.</text:p>
      <text:p text:style-name="P6592">Lietuvos Respublikos Vyriausybė, Nutarimas</text:p>
      <text:p text:style-name="P6593"><text:span text:style-name="T6594">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595">1100</text:span></text:a></text:a></text:a></text:a></text:a><text:span text:style-name="T6596">, 2003-08-28, Žin., 2003, Nr. 84-3841 (2003-09-03)</text:span></text:p>
      <text:p text:style-name="P6597">DĖL LIETUVOS RESPUBLIKOS VYRIAUSYBĖS 2000 M. GRUODŽIO 15 D. NUTARIMO NR. 1458 „DĖL VALSTYBĖS RINKLIAVOS OBJEKTŲ SĄRAŠO, ŠIOS RINKLIAVOS DYDŽIŲ IR MOKĖJIMO IR GRĄŽINIMO TVARKOS PATVIRTINIMO" PAPILDYMO</text:p>
      <text:p text:style-name="P6598"><text:span text:style-name="T6599">Šis nutarimas įsigalioja nuo 2003 m. spalio 1 dienos.</text:span></text:p>
      <text:p text:style-name="P6600"/>
      <text:p text:style-name="P6601">46.</text:p>
      <text:p text:style-name="P6602">Lietuvos Respublikos Vyriausybė, Nutarimas</text:p>
      <text:p text:style-name="P6603"><text:span text:style-name="T660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605">1154</text:span></text:a></text:a></text:a></text:a></text:a><text:span text:style-name="T6606">, 2003-09-09, Žin., 2003, Nr. 87-3945 (2003-09-12)</text:span></text:p>
      <text:p text:style-name="P6607">DĖL LIETUVOS RESPUBLIKOS VYRIAUSYBĖS 2000 M. GRUODŽIO 15 D. NUTARIMO NR. 1458 „DĖL VALSTYBĖS RINKLIAVOS OBJEKTŲ SĄRAŠO, ŠIOS RINKLIAVOS DYDŽIŲ IR MOKĖJIMO IR GRĄŽINIMO TVARKOS PATVIRTINIMO" PAKEITIMO</text:p>
      <text:p text:style-name="P6608"/>
      <text:p text:style-name="P6609">47.</text:p>
      <text:p text:style-name="P6610">Lietuvos Respublikos Vyriausybė, Nutarimas</text:p>
      <text:p text:style-name="P6611"><text:span text:style-name="T661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613">1313</text:span></text:a></text:a></text:a></text:a></text:a><text:span text:style-name="T6614">, 2003-10-21, Žin., 2003, Nr. 10</text:span><text:span text:style-name="T6615">0-4493 (2003-10-24)</text:span></text:p>
      <text:p text:style-name="P6616">DĖL LIETUVOS RESPUBLIKOS VYRIAUSYBĖS 2000 M. GRUODŽIO 15 D. NUTARIMO NR. 1458 „DĖL VALSTYBĖS RINKLIAVOS OBJEKTŲ SĄRAŠO, ŠIOS RINKLIAVOS DYDŽIŲ IR MOKĖJIMO IR GRĄŽINIMO TVARKOS PATVIRTINIMO" PAPILDYMO</text:p>
      <text:p text:style-name="P6617"><text:span text:style-name="T6618">Šis nutarimas įsigalioja nuo 2004 m.</text:span><text:span text:style-name="T6619"><text:s/>sausio 1 dienos.</text:span></text:p>
      <text:p text:style-name="P6620"/>
      <text:p text:style-name="P6621">48.</text:p>
      <text:p text:style-name="P6622">Lietuvos Respublikos Vyriausybė, Nutarimas</text:p>
      <text:p text:style-name="PlainText"><text:span text:style-name="T6623">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624">1348</text:span></text:a></text:a></text:a></text:a></text:a><text:span text:style-name="T6625">, 2003-10-30, Žin., 2003, Nr. 104-4656 (2003-11-05)</text:span></text:p>
      <text:p text:style-name="P6626">DĖL LIETUVOS RESPUBLIKOS VYRIAUSYBĖS 2000 M. GRUODŽIO 15 D. NUTARIMO NR. 1458 "DĖL VALSTYBĖS RINKLIAVOS OBJEKTŲ SĄRAŠO, ŠIOS RINKLIAVOS DYDŽIŲ IR MOKĖJIMO IR GRĄŽINIMO TVARKOS PATVIRTINIMO" PAPILDYMO</text:p>
      <text:p text:style-name="P6627"/>
      <text:p text:style-name="P6628">49.</text:p>
      <text:p text:style-name="P6629">Lietuvos Respublikos Vyriausybė, Nutarimas</text:p>
      <text:p text:style-name="P6630"><text:span text:style-name="T663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632">1513</text:span></text:a></text:a></text:a></text:a></text:a><text:span text:style-name="T6633">, 2003-12-02</text:span><text:span text:style-name="T6634">, Žin., 2003, Nr. 114-5150 (2003-12-05)</text:span></text:p>
      <text:p text:style-name="P6635">DĖL LIETUVOS RESPUBLIKOS VYRIAUSYBĖS 2000 M. GRUODŽIO 15 D. NUTARIMO NR. 1458 "DĖL VALSTYBĖS RINKLIAVOS OBJEKTŲ SĄRAŠO, ŠIOS RINKLIAVOS DYDŽIŲ IR MOKĖJIMO IR GRĄŽINIMO TVARKOS PATVIRTINIMO" PAKEITIMO</text:p>
      <text:p text:style-name="P6636"><text:span text:style-name="T6637">Šis nutarimas įs</text:span><text:span text:style-name="T6638">igalioja nuo 2004 m. sausio 1 dienos.</text:span></text:p>
      <text:p text:style-name="P6639"/>
      <text:p text:style-name="P6640">50.</text:p>
      <text:p text:style-name="P6641">Lietuvos Respublikos Vyriausybė, Nutarimas</text:p>
      <text:p text:style-name="P6642"><text:span text:style-name="T6643">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644">1553</text:span></text:a></text:a></text:a></text:a></text:a><text:span text:style-name="T6645">, 2003-12-09, Žin., 2003, Nr. 116-5267 (2003-12-12)</text:span></text:p>
      <text:p text:style-name="P6646">DĖL LIETUVOS RESPUBLIKOS VYRIAUSYBĖS 2000 M. GRUODŽIO 15 D. NUTARIMO NR. 1458 "DĖL VALSTYBĖS RINKLIAVOS OBJEKTŲ SĄRAŠO, ŠIOS RINKLIAVOS DYDŽIŲ IR MOKĖJIMO IR GRĄŽINIMO TVARKOS PATVIRTINIMO" PAKEITIMO</text:p>
      <text:p text:style-name="P6647"/>
      <text:p text:style-name="P6648">51.</text:p>
      <text:p text:style-name="P6649">Lietuvos Respublikos Vyriausybė, Nutarimas</text:p>
      <text:p text:style-name="P6650"><text:span text:style-name="T665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652">1</text:span><text:span text:style-name="T6653">573</text:span></text:a></text:a></text:a></text:a></text:a><text:span text:style-name="T6654">, 2003-12-09, Žin., 2003, Nr. 116-5287 (2003-12-12)</text:span></text:p>
      <text:p text:style-name="P6655">DĖL LIETUVOS RESPUBLIKOS VYRIAUSYBĖS 2000 M. GRUODŽIO 15 D. NUTARIMO NR. 1458 "DĖL VALSTYBĖS RINKLIAVOS OBJEKTŲ SĄRAŠO, ŠIOS RINKLIAVOS DYDŽIŲ IR MOKĖJIMO IR GRĄŽINIMO TVARKOS PATVIRTINIMO" PAPILDYMO</text:p>
      <text:p text:style-name="P6656"/>
      <text:p text:style-name="P6657">52.</text:p>
      <text:p text:style-name="P6658">Lietuvos Respublikos Vyriausybė, Nutarimas</text:p>
      <text:p text:style-name="P6659"><text:span text:style-name="T666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661">1616</text:span></text:a></text:a></text:a></text:a></text:a><text:span text:style-name="T6662">, 2003-12-16, Žin., 2003, Nr. 119-5433 (2003-12-18)</text:span></text:p>
      <text:p text:style-name="P6663">DĖL LIETUVOS RESPUBLIKOS VYRIAUSYBĖS 2000 M. GRUODŽIO 15 D. NUTARIMO NR. 1458 "DĖL VALSTYBĖS<text:s/>RINKLIAVOS OBJEKTŲ SĄRAŠO, ŠIOS RINKLIAVOS DYDŽIŲ IR MOKĖJIMO IR GRĄŽINIMO TVARKOS PATVIRTINIMO" PAKEITIMO</text:p>
      <text:p text:style-name="P6664"/>
      <text:p text:style-name="P6665">53.</text:p>
      <text:p text:style-name="P6666">Lietuvos Respublikos Vyriausybė, Nutarimas</text:p>
      <text:p text:style-name="P6667"><text:span text:style-name="T6668">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669">1695</text:span></text:a></text:a></text:a></text:a></text:a><text:span text:style-name="T6670">, 2003-12-24, Žin., 2003, Nr. 123-</text:span><text:span text:style-name="T6671">5625 (2003-12-30)</text:span></text:p>
      <text:p text:style-name="P6672">DĖL LIETUVOS RESPUBLIKOS VYRIAUSYBĖS 2000 M. GRUODŽIO 15 D. NUTARIMO NR. 1458 "DĖL VALSTYBĖS RINKLIAVOS OBJEKTŲ SĄRAŠO, ŠIOS RINKLIAVOS DYDŽIŲ IR MOKĖJIMO IR GRĄŽINIMO TVARKOS PATVIRTINIMO" PAKEITIMO</text:p>
      <text:p text:style-name="P6673">Šis nutarimas įsigalioja nuo 2004-01-01</text:p>
      <text:p text:style-name="P6674"/>
      <text:p text:style-name="P6675">54.</text:p>
      <text:p text:style-name="P6676">Lietuvos Respublikos Vyriausybė, Nutarimas</text:p>
      <text:p text:style-name="P6677"><text:span text:style-name="T6678">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679">41</text:span></text:a></text:a></text:a></text:a></text:a><text:span text:style-name="T6680">, 2004-01-15, Žin., 2004, Nr. 9-244 (2004-01-17)</text:span></text:p>
      <text:p text:style-name="P6681">DĖL LIETUVOS RESPUBLIKOS VYRIAUSYBĖS 2000 M. GRUODŽIO 15 D. NUTARIMO NR. 1458 "DĖL VALSTYBĖS<text:s/>RINKLIAVOS OBJEKTŲ SĄRAŠO, ŠIOS RINKLIAVOS DYDŽIŲ IR MOKĖJIMO IR GRĄŽINIMO TVARKOS PATVIRTINIMO" PAKEITIMO</text:p>
      <text:p text:style-name="P6682"/>
      <text:p text:style-name="P6683">55.</text:p>
      <text:p text:style-name="P6684">Lietuvos Respublikos Vyriausybė, Nutarimas</text:p>
      <text:p text:style-name="P6685"><text:span text:style-name="T668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687">203</text:span></text:a></text:a></text:a></text:a></text:a><text:span text:style-name="T6688">, 2004-02-23, Žin., 2004, Nr. 30-9</text:span><text:span text:style-name="T6689">89 (2004-02-26)</text:span></text:p>
      <text:p text:style-name="P6690">DĖL LIETUVOS RESPUBLIKOS VYRIAUSYBĖS 2000 M. GRUODŽIO 15 D. NUTARIMO NR. 1458 "DĖL VALSTYBĖS RINKLIAVOS OBJEKTŲ SĄRAŠO, ŠIOS RINKLIAVOS DYDŽIŲ IR MOKĖJIMO IR GRĄŽINIMO TVARKOS PATVIRTINIMO" PAKEITIMO</text:p>
      <text:p text:style-name="P6691">Šis nutarimas įsigalioja nuo 2004-05-01</text:p>
      <text:p text:style-name="P6692"/>
      <text:p text:style-name="P6693">56.</text:p>
      <text:p text:style-name="P6694">Lietuvos Respublikos Vyriausybė, Nutarimas</text:p>
      <text:p text:style-name="P6695"><text:span text:style-name="T669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697">233</text:span></text:a></text:a></text:a></text:a></text:a><text:span text:style-name="T6698">, 2004-03-01, Žin., 2004, Nr. 34-1107 (2004-03-04)</text:span></text:p>
      <text:p text:style-name="P6699">DĖL LIETUVOS RESPUBLIKOS VYRIAUSYBĖS 2000 M. GRUODŽIO 15 D. NUTARIMO NR. 1458 "DĖL VALSTYBĖS RINKLIAVOS OBJEKTŲ SĄRAŠO, ŠIOS RINKLIAVOS DYDŽIŲ IR MOKĖJIMO IR GRĄŽINIMO TVARKOS PATVIRTINIMO" PAKEITIMO</text:p>
      <text:p text:style-name="P6700"/>
      <text:p text:style-name="P6701">57.</text:p>
      <text:p text:style-name="P6702">Lietuvos Respublikos Vyriausybė, Nutarimas</text:p>
      <text:p text:style-name="P6703"><text:span text:style-name="T670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705">244</text:span></text:a></text:a></text:a></text:a></text:a><text:span text:style-name="T6706">, 2004-03-04, Žin., 2004, Nr. 35-</text:span><text:span text:style-name="T6707">1144 (2004-03-06)</text:span></text:p>
      <text:p text:style-name="P6708">DĖL LIETUVOS RESPUBLIKOS VYRIAUSYBĖS 2000 M. GRUODŽIO 15 D. NUTARIMO NR. 1458 "DĖL VALSTYBĖS RINKLIAVOS OBJEKTŲ SĄRAŠO, ŠIOS RINKLIAVOS DYDŽIŲ IR MOKĖJIMO IR GRĄŽINIMO TVARKOS PATVIRTINIMO" PAPILDYMO</text:p>
      <text:p text:style-name="P6709"/>
      <text:p text:style-name="P6710">58.</text:p>
      <text:p text:style-name="P6711">Lietuvos Respublikos Vyriausybė,<text:s/>Nutarimas</text:p>
      <text:p text:style-name="P6712"><text:span text:style-name="T671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714">324</text:span></text:a></text:a></text:a></text:a></text:a><text:span text:style-name="T6715">, 2004-03-24, Žin., 2004, Nr. 46-1519 (2004-03-27)</text:span></text:p>
      <text:p text:style-name="P6716">DĖL LIETUVOS RESPUBLIKOS VYRIAUSYBĖS 2000 M. GRUODŽIO 15 D. NUTARIMO NR. 1458 "DĖL VALSTYBĖS RINKLIAVOS OBJEKTŲ SĄRAŠO, ŠIOS RINKLIAVOS DYDŽIŲ IR MOKĖJIMO IR GRĄŽINIMO TVARKOS PATVIRTINIMO" PAPILDYMO</text:p>
      <text:p text:style-name="P6717"><text:span text:style-name="T6718">Pasta</text:span><text:span text:style-name="T6719">ba</text:span><text:span text:style-name="T6720">. Nustatyto 4.270</text:span><text:span text:style-name="T6721">1</text:span><text:span text:style-name="T6722"><text:s/>punkte dydžio valstybės rinkliava dalijama proporcingai išduodamo liudijimo galiojimo laikui (iki 5 metų).</text:span></text:p>
      <text:p text:style-name="P6723"/>
      <text:p text:style-name="P6724">59.</text:p>
      <text:p text:style-name="P6725">Lietuvos Respublikos Vyriausybė, Nutarimas</text:p>
      <text:p text:style-name="P6726"><text:span text:style-name="T672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728">410</text:span></text:a></text:a></text:a></text:a></text:a><text:span text:style-name="T6729">, 2004-04-09,<text:s/></text:span><text:span text:style-name="T6730">Žin., 2004, Nr. 56-1944 (2004-04-17)</text:span></text:p>
      <text:p text:style-name="P6731">DĖL LIETUVOS RESPUBLIKOS VYRIAUSYBĖS 2000 M. GRUODŽIO 15 D. NUTARIMO NR. 1458 "DĖL VALSTYBĖS RINKLIAVOS OBJEKTŲ SĄRAŠO, ŠIOS RINKLIAVOS DYDŽIŲ IR MOKĖJIMO IR GRĄŽINIMO TVARKOS PATVIRTINIMO" PAKEITIMO</text:p>
      <text:p text:style-name="P6732"><text:span text:style-name="T6733">Šio nutarimo 1.3–1.</text:span><text:span text:style-name="T6734">6 punktai įsigalioja nuo 2004 m. gegužės 1 dienos.</text:span></text:p>
      <text:p text:style-name="P6735"/>
      <text:p text:style-name="P6736">60.</text:p>
      <text:p text:style-name="P6737">Lietuvos Respublikos Vyriausybė, Nutarimas</text:p>
      <text:p text:style-name="P6738"><text:span text:style-name="T673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740">525</text:span></text:a></text:a></text:a></text:a></text:a><text:span text:style-name="T6741">, 2004-04-28, Žin., 2004, Nr. 74-2554 (2004-04-30)</text:span></text:p>
      <text:p text:style-name="P6742">DĖL LIETUVOS RESPUBLIKOS VYRIAUSYBĖS 2000 M. GRUODŽIO 15 D. NUTARIMO NR. 1458 ,,DĖL VALSTYBĖS RINKLIAVOS OBJEKTŲ SĄRAŠO, ŠIOS RINKLIAVOS DYDŽIŲ IR MOKĖJIMO IR GRĄŽINIMO TVARKOS PATVIRTINIMO" PAPILDYMO</text:p>
      <text:p text:style-name="P6743"/>
      <text:p text:style-name="P6744">61.</text:p>
      <text:p text:style-name="P6745">Lietuvos Respublikos Vyriausybė, Nutarimas</text:p>
      <text:p text:style-name="P6746"><text:span text:style-name="T674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748">594</text:span></text:a></text:a></text:a></text:a></text:a><text:span text:style-name="T6749">, 2004-05-</text:span><text:span text:style-name="T6750">19, Žin., 2004, Nr. 83-3002 (2004-05-22)</text:span></text:p>
      <text:p text:style-name="P6751">DĖL LIETUVOS RESPUBLIKOS VYRIAUSYBĖS 2000 M. GRUODŽIO 15 D. NUTARIMO NR. 1458 "DĖL VALSTYBĖS RINKLIAVOS OBJEKTŲ SĄRAŠO, ŠIOS RINKLIAVOS DYDŽIŲ IR MOKĖJIMO IR GRĄŽINIMO TVARKOS PATVIRTINIMO" PAKEITIMO</text:p>
      <text:p text:style-name="P6752"/>
      <text:p text:style-name="P6753">62.</text:p>
      <text:p text:style-name="P6754">Lietuvos Respublikos Vyriausybė, Nutarimas</text:p>
      <text:p text:style-name="P6755"><text:span text:style-name="T675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757">631</text:span></text:a></text:a></text:a></text:a></text:a><text:span text:style-name="T6758">, 2004-05-24, Žin., 2004, Nr. 85-3093 (2004-05-26)</text:span></text:p>
      <text:p text:style-name="P6759">DĖL LIETUVOS RESPUBLIKOS VYRIAUSYBĖS 2000 M. GRUODŽIO 15 D. NUTARIMO NR. 1458 "DĖL VALSTYBĖS RINKLIAVOS OBJEKTŲ SĄRAŠO, ŠIOS RINKLIAVOS DYDŽIŲ IR MOKĖJIMO IR GRĄŽINIMO TVARKOS PATVIRTINIMO" PAKEITIMO</text:p>
      <text:p text:style-name="P6760"/>
      <text:p text:style-name="P6761">63.</text:p>
      <text:p text:style-name="P6762">Lietuvos Respublikos Vyriausybė, Nutarimas</text:p>
      <text:p text:style-name="P6763"><text:span text:style-name="T676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765">677</text:span></text:a></text:a></text:a></text:a></text:a><text:span text:style-name="T6766">, 2004-06-02, Žin., 2004, Nr. 89-3277 (2004-06-0</text:span><text:span text:style-name="T6767">5)</text:span></text:p>
      <text:p text:style-name="P6768">DĖL LIETUVOS RESPUBLIKOS VYRIAUSYBĖS 2000 M. GRUODŽIO 15 D. NUTARIMO NR. 1458 "DĖL VALSTYBĖS RINKLIAVOS OBJEKTŲ SĄRAŠO, ŠIOS RINKLIAVOS DYDŽIŲ IR MOKĖJIMO IR GRĄŽINIMO TVARKOS PATVIRTINIMO" PAPILDYMO</text:p>
      <text:p text:style-name="P6769"/>
      <text:p text:style-name="P6770">64.</text:p>
      <text:p text:style-name="P6771">Lietuvos Respublikos Vyriausybė, Nutarimas</text:p>
      <text:p text:style-name="P6772"><text:span text:style-name="T677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774">757</text:span></text:a></text:a></text:a></text:a></text:a><text:span text:style-name="T6775">, 2004-06-16, Žin., 2004, Nr. 96-3538 (2004-06-19)</text:span></text:p>
      <text:p text:style-name="P6776">DĖL LIETUVOS RESPUBLIKOS VYRIAUSYBĖS 2000 M. GRUODŽIO 15 D. NUTARIMO NR. 1458 "DĖL VALSTYBĖS RINKLIAVOS OBJEKTŲ SĄRAŠO, ŠIOS RINKLIAVOS DYDŽIŲ IR MOKĖJIMO IR GRĄŽINIMO TVARKOS PATVIRTINIMO" PAKEITIMO</text:p>
      <text:p text:style-name="P6777"/>
      <text:p text:style-name="P6778">65.</text:p>
      <text:p text:style-name="P6779">Lietuvos Respublikos Vyriausybė, Nutarimas</text:p>
      <text:p text:style-name="P6780"><text:span text:style-name="T678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782">809</text:span></text:a></text:a></text:a></text:a></text:a><text:span text:style-name="T6783">, 2004-06-28, Žin., 2004, Nr. 103-3784 (2004-07-01)</text:span></text:p>
      <text:p text:style-name="P6784">DĖL LIETUVOS RESPUBLIKOS VYRIAUSYBĖS 2000 M. GRUODŽIO 15 D. NUTARIMO NR. 1458 "DĖL VALSTYBĖS RINKLIAVOS OBJEKTŲ SĄRAŠO, ŠIOS RINKLIAVOS DYDŽIŲ IR MOKĖJIMO IR GRĄŽINIMO TVARKOS PATVIRTINIMO" PAKEITIMO</text:p>
      <text:p text:style-name="P6785"/>
      <text:p text:style-name="P6786">66.</text:p>
      <text:p text:style-name="P6787">Lietuvos Respublikos Vyriausybė, Nutarimas</text:p>
      <text:p text:style-name="P6788"><text:span text:style-name="T678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790">821</text:span></text:a></text:a></text:a></text:a></text:a><text:span text:style-name="T6791">, 2004-06-29, Žin., 2004, Nr. 103-379</text:span><text:span text:style-name="T6792">6 (2004-07-01)</text:span></text:p>
      <text:p text:style-name="P6793">DĖL LIETUVOS RESPUBLIKOS VYRIAUSYBĖS 2000 M. GRUODŽIO 15 D. NUTARIMO NR. 1458 "DĖL VALSTYBĖS RINKLIAVOS OBJEKTŲ SĄRAŠO, ŠIOS RINKLIAVOS DYDŽIŲ IR MOKĖJIMO IR GRĄŽINIMO TVARKOS PATVIRTINIMO" PAKEITIMO</text:p>
      <text:p text:style-name="P6794">Šis nutarimas galioja nuo 2004-10-01</text:p>
      <text:p text:style-name="P6795"/>
      <text:p text:style-name="P6796">67.</text:p>
      <text:p text:style-name="P6797">Lietuvos Respublikos Vyriausybė, Nutarimas</text:p>
      <text:p text:style-name="P6798"><text:span text:style-name="T679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800">850</text:span></text:a></text:a></text:a></text:a></text:a><text:span text:style-name="T6801">, 2004-07-07, Žin., 2004, Nr. 107-3989 (2004-07-10)</text:span></text:p>
      <text:p text:style-name="P6802">DĖL LIETUVOS RESPUBLIKOS VYRIAUSYBĖS 2000 M. GRUODŽIO 15 D. NUTARIMO NR. 1458 "DĖL VALSTYBĖS RINKLIAVOS OBJEKTŲ SĄRAŠO, ŠIOS RINKLIAVOS DYDŽIŲ IR MOKĖJIMO IR GRĄŽINIMO TVARKOS PATVIRTINIMO" PAKEITIMO</text:p>
      <text:p text:style-name="P6803"/>
      <text:p text:style-name="P6804">68.</text:p>
      <text:p text:style-name="P6805">Lietuvos Respublikos Vyriausybė, Nutarimas</text:p>
      <text:p text:style-name="P6806"><text:span text:style-name="T680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808">916</text:span></text:a></text:a></text:a></text:a></text:a><text:span text:style-name="T6809">, 2004-07-16, Žin., 2004, Nr. 113-42</text:span><text:span text:style-name="T6810">25 (2004-07-22)</text:span></text:p>
      <text:p text:style-name="P6811">DĖL LIETUVOS RESPUBLIKOS VYRIAUSYBĖS 2000 M. GRUODŽIO 15 D. NUTARIMO NR. 1458 "DĖL VALSTYBĖS RINKLIAVOS OBJEKTŲ SĄRAŠO, ŠIOS RINKLIAVOS DYDŽIŲ IR MOKĖJIMO IR GRĄŽINIMO TAISYKLIŲ PATVIRTINIMO" PAKEITIMO</text:p>
      <text:p text:style-name="P6812"/>
      <text:p text:style-name="P6813">69.</text:p>
      <text:p text:style-name="P6814">Lietuvos Respublikos Vyriausybė,<text:s/>Nutarimas</text:p>
      <text:p text:style-name="P6815"><text:span text:style-name="T6816">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817">1048</text:span></text:a></text:a></text:a></text:a></text:a><text:span text:style-name="T6818">, 2004-08-23, Žin., 2004, Nr. 132-4768 (2004-08-26)</text:span></text:p>
      <text:p text:style-name="P6819">DĖL LIETUVOS RESPUBLIKOS VYRIAUSYBĖS 2000 M. GRUODŽIO 15 D. NUTARIMO NR. 1458 "DĖL VALSTYBĖS RINKLIAVOS OBJEKTŲ SĄRAŠO, ŠIOS RINKLIAVOS DYDŽIŲ IR MOKĖJIMO IR GRĄŽINIMO TAISYKLIŲ PATVIRTINIMO" PAKEITIMO</text:p>
      <text:p text:style-name="P6820"/>
      <text:p text:style-name="P6821">70.</text:p>
      <text:p text:style-name="P6822">Lietuvos Respublikos Vyriausybė, Nutarimas</text:p>
      <text:p text:style-name="P6823"><text:span text:style-name="T6824">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825">1112</text:span></text:a></text:a></text:a></text:a></text:a><text:span text:style-name="T6826">, 2004-09-02, Žin., 2004, Nr. 136-4939 (2004-09-07)</text:span></text:p>
      <text:p text:style-name="P6827">DĖL LIETUVOS RESPUBLIKOS VYRIAUSYBĖS 2000 M. GRUODŽIO 15 D. NUTARIMO NR. 1458 "DĖL VALSTYBĖS RINKLIAVOS OBJEKTŲ SĄRAŠO, ŠIOS RINKLIAVOS DYDŽIŲ IR MOKĖJIMO IR GRĄŽINIMO TAISYKLIŲ PATVIRTINIMO" PAPILDYMO</text:p>
      <text:p text:style-name="P6828"/>
      <text:p text:style-name="P6829">71.</text:p>
      <text:p text:style-name="P6830">Lietuvos Respublikos Vyriausybė, Nutarimas</text:p>
      <text:p text:style-name="P6831"><text:span text:style-name="T6832">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833">1154</text:span></text:a></text:a></text:a></text:a></text:a><text:span text:style-name="T6834">, 2004-09-09, Žin., 2004, Nr.<text:s/></text:span><text:span text:style-name="T6835">138-5040 (2004-09-14)</text:span></text:p>
      <text:p text:style-name="P6836">DĖL LIETUVOS RESPUBLIKOS VYRIAUSYBĖS 2000 M. GRUODŽIO 15 D. NUTARIMO NR. 1458 "DĖL VALSTYBĖS RINKLIAVOS OBJEKTŲ SĄRAŠO, ŠIOS RINKLIAVOS DYDŽIŲ IR MOKĖJIMO IR GRĄŽINIMO TAISYKLIŲ PATVIRTINIMO" PAKEITIMO</text:p>
      <text:p text:style-name="P6837"/>
      <text:p text:style-name="P6838">72.</text:p>
      <text:p text:style-name="P6839">Lietuvos Respublikos Vyriausybė, Nutarimas</text:p>
      <text:p text:style-name="P6840"><text:span text:style-name="T6841">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842">1188</text:span></text:a></text:a></text:a></text:a></text:a><text:span text:style-name="T6843">, 2004-09-20, Žin., 2004, Nr. 142-5190 (2004-09-23)</text:span></text:p>
      <text:p text:style-name="P6844">DĖL LIETUVOS RESPUBLIKOS VYRIAUSYBĖS 2000 M. GRUODŽIO 15 D. NUTARIMO NR. 1458 "DĖL VALSTYBĖS RINKLIAVOS OBJEKTŲ SĄRAŠO, ŠIOS RINKLIAVOS DYDŽIŲ IR MOKĖJIMO IR GRĄŽINIMO TAISYKLIŲ PATVIRTINIMO" PAKEITIMO</text:p>
      <text:p text:style-name="P6845"/>
      <text:p text:style-name="P6846">73.</text:p>
      <text:p text:style-name="P6847">Lietuvos Respublikos Vyriausybė, Nutarimas</text:p>
      <text:p text:style-name="P6848"><text:span text:style-name="T6849">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850">1253</text:span></text:a></text:a></text:a></text:a></text:a><text:span text:style-name="T6851">, 2004-10-05, Žin., 2004, Nr. 148-5364 (2004-10-07)</text:span></text:p>
      <text:p text:style-name="P6852">DĖL LIETUVOS RESPUBLIKOS VYRIAUSYBĖS 2000 M. GRUODŽIO 15 D. NUTARIMO NR. 1458 "DĖL VALSTYBĖS RINKLIAVOS OBJEKTŲ SĄRAŠO, ŠIOS RINKLIAVOS DYDŽIŲ IR MOKĖJIMO IR GRĄŽINIMO TAISYKLIŲ PATVIRTINIMO" PAKEITIMO</text:p>
      <text:p text:style-name="P6853">Nutarimas įsigalioja nuo 2005-01-01</text:p>
      <text:p text:style-name="P6854"/>
      <text:p text:style-name="P6855">74.</text:p>
      <text:p text:style-name="P6856">Lietuvos Respublikos<text:s/>Vyriausybė, Nutarimas</text:p>
      <text:p text:style-name="P6857"><text:span text:style-name="T6858">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859">1288</text:span></text:a></text:a></text:a></text:a></text:a><text:span text:style-name="T6860">, 2004-10-14, Žin., 2004, Nr. 153-5578 (2004-10-19)</text:span></text:p>
      <text:p text:style-name="P6861">DĖL LIETUVOS RESPUBLIKOS VYRIAUSYBĖS 2000 M. GRUODŽIO 15 D. NUTARIMO NR. 1458 "DĖL VALSTYBĖS RINKLIAVOS OBJEKTŲ SĄRAŠO, ŠIOS RINKLIAVOS DYDŽIŲ IR MOKĖJIMO IR GRĄŽINIMO TAISYKLIŲ PATVIRTINIMO" PAPILDYMO</text:p>
      <text:p text:style-name="P6862"/>
      <text:p text:style-name="P6863">75.</text:p>
      <text:p text:style-name="P6864">Lietuvos Respublikos Vyriausybė, Nutarimas</text:p>
      <text:p text:style-name="P6865"><text:span text:style-name="T686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67">1304</text:span></text:a></text:a></text:a></text:a></text:a><text:span text:style-name="T6868">, 2004-10-20, Žin., 2004, Nr. 155-5643 (2004-10-23)</text:span></text:p>
      <text:p text:style-name="P6869">DĖL LIETUVOS RESPUBLIKOS VYRIAUSYBĖS 2000 M. GRUODŽIO 15 D. NUTARIMO NR. 1458 "DĖL VALSTYBĖS RINKLIAVOS OBJEKTŲ SĄRAŠO, ŠIOS RINKLIAVOS DYDŽIŲ IR MOKĖJIMO IR GRĄŽINIMO TAISYKLIŲ PATVIRTINIMO" PAKEITIMO</text:p>
      <text:p text:style-name="P6870"/>
      <text:p text:style-name="P6871">76.</text:p>
      <text:p text:style-name="P6872">Lietuvos Respublikos Vyriausybė, Nutarimas</text:p>
      <text:p text:style-name="P6873"><text:span text:style-name="T6874">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875">1322</text:span></text:a></text:a></text:a></text:a></text:a><text:span text:style-name="T6876">, 2004-10-21, Žin., 2004, Nr. 156-5707 (2004-10-26)</text:span></text:p>
      <text:p text:style-name="P6877">DĖL LIETUVOS RESPUBLIKOS VYRIAUSYBĖS 2000 M. GRUODŽIO 15 D. NUTARIMO NR. 1458 "DĖL VALSTYBĖS RINKLIAVOS OBJEKTŲ SĄRAŠO, ŠIOS RINKLIAVOS DYDŽIŲ IR MOKĖJIMO IR GRĄŽINIMO TAISYKLIŲ PATVIRTINIMO" PAPILDYMO</text:p>
      <text:p text:style-name="P6878"/>
      <text:p text:style-name="P6879">77.</text:p>
      <text:p text:style-name="P6880">Lietuvos Respublikos Vyriausybė, Nutarimas</text:p>
      <text:p text:style-name="P6881"><text:span text:style-name="T6882">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883">1369</text:span></text:a></text:a></text:a></text:a></text:a><text:span text:style-name="T6884">, 2004-11-03, Žin., 2004, Nr. 162-5909 (2004-11-06)</text:span></text:p>
      <text:p text:style-name="P6885">DĖL LIETUVOS RESPUBLIKOS VYRIAUSYBĖS 2000 M. GRUODŽIO 15 D. NUTARIMO NR. 1458 "DĖL VALSTYBĖS RINKLIAVOS OBJEKTŲ SĄRAŠO, ŠIOS RINKLIAVOS DYDŽIŲ IR MOKĖJIMO IR GRĄŽINIMO TAISYKLIŲ PATVIRTINIMO" PAKEITIMO</text:p>
      <text:p text:style-name="P6886"/>
      <text:p text:style-name="P6887">78.</text:p>
      <text:p text:style-name="P6888">Lietuvos Respublikos Vyriausybė, Nutarimas</text:p>
      <text:p text:style-name="PlainText"><text:span text:style-name="T6889">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890">1425</text:span></text:a></text:a></text:a></text:a></text:a><text:span text:style-name="T6891">, 2004-11-09, Žin., 2004, Nr.<text:s/></text:span><text:span text:style-name="T6892">165-6032 (2004-11-13)</text:span></text:p>
      <text:p text:style-name="P6893">DĖL LIETUVOS RESPUBLIKOS VYRIAUSYBĖS 2000 M. GRUODŽIO 15 D. NUTARIMO NR. 1458 "DĖL VALSTYBĖS RINKLIAVOS OBJEKTŲ SĄRAŠO, ŠIOS RINKLIAVOS DYDŽIŲ IR MOKĖJIMO IR GRĄŽINIMO TAISYKLIŲ PATVIRTINIMO" PAKEITIMO</text:p>
      <text:p text:style-name="P6894"/>
      <text:p text:style-name="P6895">79.</text:p>
      <text:p text:style-name="P6896">Lietuvos Respublikos Vyriausybė, Nutarimas</text:p>
      <text:p text:style-name="P6897"><text:span text:style-name="T6898">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899">1489</text:span></text:a></text:a></text:a></text:a></text:a><text:span text:style-name="T6900">, 2004-11-25, Žin., 2004, Nr. 171-6333 (2004-11-26)</text:span></text:p>
      <text:p text:style-name="P6901">DĖL LIETUVOS RESPUBLIKOS VYRIAUSYBĖS 2000 M. GRUODŽIO 15 D. NUTARIMO NR. 1458 "DĖL VALSTYBĖS RINKLIAVOS OBJEKTŲ SĄRAŠO, ŠIOS RINKLIAVOS DYDŽIŲ IR MOKĖJIMO IR GRĄŽINIMO TAISYKLIŲ PATVIRTINIMO" PAPILDYMO</text:p>
      <text:p text:style-name="P6902"/>
      <text:p text:style-name="P6903">80.</text:p>
      <text:p text:style-name="P6904">Lietuvos Respublikos Vyriausybė, Nutarimas</text:p>
      <text:p text:style-name="P6905"><text:span text:style-name="T6906">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6907">1586</text:span></text:a></text:a></text:a></text:a></text:a><text:span text:style-name="T6908">, 2004-12-06, Žin., 2004, Nr. 177-6562 (2004-12-09)</text:span></text:p>
      <text:p text:style-name="P6909">DĖL LIETUVOS RESPUBLIKOS VYRIAUSYBĖS 2000 M. GRUODŽIO 15 D. NUTARIMO NR. 1458 "DĖL VALSTYBĖS RINKLIAVOS OBJEKTŲ SĄRAŠO, ŠIOS RINKLIAVOS DYDŽIŲ IR MOKĖJIMO IR GRĄŽINIMO TAISYKLIŲ PATVIRTINIMO" PAPILDYMO</text:p>
      <text:p text:style-name="P6910">Šis nutarimas galioja nuo 2005-01-01</text:p>
      <text:p text:style-name="P6911"/>
      <text:p text:style-name="P6912">81.</text:p>
      <text:p text:style-name="P6913">Lietuvos Respublikos<text:s/>Vyriausybė, Nutarimas</text:p>
      <text:p text:style-name="P6914"><text:span text:style-name="T6915">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6916">1658</text:span></text:a></text:a></text:a></text:a><text:span text:style-name="T6917">, 2004-12-24, Žin., 2004, Nr. 186-6932 (2004-12-29)</text:span></text:p>
      <text:p text:style-name="P6918">DĖL LIETUVOS RESPUBLIKOS VYRIAUSYBĖS 2000 M. GRUODŽIO 15 D. NUTARIMO NR. 1458 "DĖL VALSTYBĖS RINKLIAVOS OBJEKTŲ SĄRAŠO, ŠIOS RINKLIAVOS DYDŽIŲ IR MOKĖJIMO IR GRĄŽINIMO TAISYKLIŲ<text:s/>PATVIRTINIMO" PAKEITIMO</text:p>
      <text:p text:style-name="P6919"/>
      <text:p text:style-name="P6920">82.</text:p>
      <text:p text:style-name="P6921">Lietuvos Respublikos Vyriausybė, Nutarimas</text:p>
      <text:p text:style-name="P6922"><text:span text:style-name="T6923">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924">61</text:span></text:a></text:a></text:a><text:span text:style-name="T6925">, 2005-01-21, Žin., 2005, Nr. 12-370 (2005-01-27)</text:span></text:p>
      <text:p text:style-name="P6926">DĖL LIETUVOS RESPUBLIKOS VYRIAUSYBĖS 2000 M. GRUODŽIO 15 D. NUTARIMO NR. 1458 "DĖL VALSTYBĖS RINKLIAVOS OBJEKTŲ SĄRAŠO, ŠIOS RINKLIAVOS DYDŽIŲ IR MOKĖJIMO IR GRĄŽINIMO TAISYKLIŲ PATVIRTINIMO" PAPILDYMO</text:p>
      <text:p text:style-name="P6927"/>
      <text:p text:style-name="P6928">83.</text:p>
      <text:p text:style-name="P6929">Lietuvos Respublikos Vyriausybė, Nutarimas</text:p>
      <text:p text:style-name="P6930"><text:span text:style-name="T6931">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932">70</text:span></text:a></text:a></text:a><text:span text:style-name="T6933">, 200</text:span><text:span text:style-name="T6934">5-01-24, Žin., 2005, Nr. 12-379 (2005-01-27)</text:span></text:p>
      <text:p text:style-name="P6935">DĖL LIETUVOS RESPUBLIKOS VYRIAUSYBĖS 2000 M. GRUODŽIO 15 D. NUTARIMO NR. 1458 "DĖL VALSTYBĖS RINKLIAVOS OBJEKTŲ SĄRAŠO, ŠIOS RINKLIAVOS DYDŽIŲ IR MOKĖJIMO IR GRĄŽINIMO TAISYKLIŲ PATVIRTINIMO" PAKEITIMO</text:p>
      <text:p text:style-name="P6936"/>
      <text:p text:style-name="P6937">84.</text:p>
      <text:p text:style-name="P6938">Lietuvos Respublikos Vyriausybė, Nutarimas</text:p>
      <text:p text:style-name="P6939"><text:span text:style-name="T6940">Nr.<text:s/></text:span><text:a xlink:href="http://www3.lrs.lt/cgi-bin/preps2?a=249625&amp;b=" office:target-frame-name="_top" xlink:show="replace"><text:a xlink:href="http://www3.lrs.lt/cgi-bin/preps2?a=249625&amp;b=" office:target-frame-name="_top" xlink:show="replace"><text:span text:style-name="T6941">113</text:span></text:a></text:a><text:span text:style-name="T6942">, 2005-01-31, Žin., 2005, Nr. 17-532 (2005-02-05)</text:span></text:p>
      <text:p text:style-name="P6943">DĖL LIETUVOS RESPUBLIKOS VYRIAUSYBĖS 2000 M. GRUODŽIO 15 D. NUTARIMO NR. 1458 "DĖL VALSTYBĖS RINKLIAVOS OBJEKTŲ SĄRAŠO, ŠIOS RINKLIAVOS DYDŽIŲ IR MOKĖJIMO IR GRĄŽINIMO TAISYKLIŲ PATVIRTINIMO" PAPILDYMO</text:p>
      <text:p text:style-name="P6944"/>
      <text:p text:style-name="P6945">85.</text:p>
      <text:p text:style-name="P6946">Lietuvos Respublikos Vyriausybė, Nutarimas</text:p>
      <text:p text:style-name="P6947"><text:span text:style-name="T6948">Nr.<text:s/></text:span><text:a xlink:href="http://www3.lrs.lt/cgi-bin/preps2?a=250474&amp;b=" office:target-frame-name="_top" xlink:show="replace"><text:span text:style-name="T6949">171</text:span></text:a><text:span text:style-name="T6950">, 2005-02-14, Žin., 2005, Nr. 23-736 (2005-02-16)</text:span></text:p>
      <text:p text:style-name="P6951">DĖL LIETUVOS RESPUBLIKOS VYRIAUSYBĖS 2000 M. GRUODŽIO 15 D. NUTARIMO NR. 1458 "DĖL VALSTYBĖS RINKLIAVOS OBJEKTŲ SĄRAŠO, ŠIOS RINKLIAVOS DYDŽIŲ IR MOKĖJIMO IR GRĄŽINIMO TAISYKLIŲ PATVIRTINIMO" PAPILDYMO</text:p>
      <text:p text:style-name="P6952"/>
      <text:p text:style-name="P6953">*** Pabaiga ***</text:p>
      <text:p text:style-name="P6954"/>
      <text:p text:style-name="P6955"/>
      <text:p text:style-name="P6956">Redagavo: Angonita Rupšytė (2005-02-21)</text:p>
      <text:p text:style-name="P6957"><text:a xlink:href="mailto:anrups@lrs.lt" office:target-frame-name="_top" xlink:show="replace"><text:span text:style-name="T6958">anrups@lrs.lt</text:span></text:a></text:p>
      <text:p text:style-name="P6959"/>
      <text:p text:style-name="P6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7:00Z</meta:creation-date>
    <dc:date>2014-10-17T13:27:00Z</dc:date>
    <meta:print-date>2000-12-19T11:02:00Z</meta:print-date>
    <meta:template xlink:href="Normal" xlink:type="simple"/>
    <meta:editing-cycles>2</meta:editing-cycles>
    <meta:editing-duration>PT0S</meta:editing-duration>
    <meta:document-statistic meta:page-count="1" meta:paragraph-count="4080" meta:word-count="32103" meta:character-count="248899" meta:row-count="5387" meta:non-whitespace-character-count="220876"/>
  </office:meta>
</office:document-meta>
</file>