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0.9055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0.9055in"/>
        </style:tab-stops>
      </style:paragraph-properties>
      <style:text-properties fo:color="#000000"/>
    </style:style>
    <style:style style:name="P21" style:parent-style-name="Normal" style:family="paragraph">
      <style:paragraph-properties fo:text-align="center">
        <style:tab-stops>
          <style:tab-stop style:type="left" style:position="0.9055in"/>
        </style:tab-stops>
      </style:paragraph-properties>
      <style:text-properties fo:font-weight="bold" style:font-weight-asian="bold" fo:color="#000000"/>
    </style:style>
    <style:style style:name="P22" style:parent-style-name="Normal" style:family="paragraph">
      <style:paragraph-properties fo:text-align="center">
        <style:tab-stops>
          <style:tab-stop style:type="left" style:position="0.9055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left" style:position="0.9055in"/>
        </style:tab-stops>
      </style:paragraph-properties>
      <style:text-properties fo:color="#000000"/>
    </style:style>
    <style:style style:name="P24" style:parent-style-name="Normal" style:family="paragraph">
      <style:paragraph-properties fo:text-align="center">
        <style:tab-stops>
          <style:tab-stop style:type="left" style:position="0.9055in"/>
        </style:tab-stops>
      </style:paragraph-properties>
      <style:text-properties fo:color="#000000"/>
    </style:style>
    <style:style style:name="P25" style:parent-style-name="Normal" style:family="paragraph">
      <style:paragraph-properties fo:text-align="center">
        <style:tab-stops>
          <style:tab-stop style:type="left" style:position="0.9055in"/>
        </style:tab-stops>
      </style:paragraph-properties>
      <style:text-properties fo:color="#000000"/>
    </style:style>
    <style:style style:name="P26" style:parent-style-name="Normal" style:family="paragraph">
      <style:paragraph-properties fo:text-align="center">
        <style:tab-stops>
          <style:tab-stop style:type="left" style:position="0.9055in"/>
        </style:tab-stops>
      </style:paragraph-properties>
      <style:text-properties fo:color="#000000"/>
    </style:style>
    <style:style style:name="P27" style:parent-style-name="Normal" style:family="paragraph">
      <style:paragraph-properties fo:text-align="justify" fo:text-indent="0.4923in">
        <style:tab-stops>
          <style:tab-stop style:type="left" style:position="0.905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tab-stops>
          <style:tab-stop style:type="left" style:position="0.905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905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905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905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905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905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0.905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905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905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tab-stops>
          <style:tab-stop style:type="left" style:position="0.905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ab-stops>
          <style:tab-stop style:type="left" style:position="0.905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905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905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905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905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905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905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905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905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905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905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905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905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905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905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905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905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905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905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905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905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9055in"/>
        </style:tab-stops>
      </style:paragraph-propertie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905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905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905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905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905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905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905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905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0.905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905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905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905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905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905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905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905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fo:text-align="center"/>
    </style:style>
    <style:style style:name="P265" style:parent-style-name="Normal" style:family="paragraph">
      <style:paragraph-properties fo:break-before="page" fo:margin-left="3.5437in">
        <style:tab-stops/>
      </style:paragraph-properties>
    </style:style>
    <style:style style:name="P266" style:parent-style-name="Normal" style:family="paragraph">
      <style:paragraph-properties fo:text-indent="3.543in"/>
    </style:style>
    <style:style style:name="P267" style:parent-style-name="Normal" style:family="paragraph">
      <style:paragraph-properties fo:text-indent="3.543in"/>
    </style:style>
    <style:style style:name="P268" style:parent-style-name="Normal" style:family="paragraph">
      <style:paragraph-properties fo:text-indent="0.4923in">
        <style:tab-stops>
          <style:tab-stop style:type="left" style:position="0.8861in"/>
          <style:tab-stop style:type="left" style:position="0.9055in"/>
        </style:tab-stops>
      </style:paragraph-properties>
      <style:text-properties fo:font-weight="bold" style:font-weight-asian="bold" fo:text-transform="uppercase" fo:color="#000000"/>
    </style:style>
    <style:style style:name="P269" style:parent-style-name="Normal" style:family="paragraph">
      <style:paragraph-properties fo:text-align="center">
        <style:tab-stops>
          <style:tab-stop style:type="left" style:position="0.8861in"/>
          <style:tab-stop style:type="left" style:position="0.9055in"/>
        </style:tab-stops>
      </style:paragraph-properties>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indent="0.4923in">
        <style:tab-stops>
          <style:tab-stop style:type="left" style:position="0.8861in"/>
          <style:tab-stop style:type="left" style:position="0.9055in"/>
        </style:tab-stops>
      </style:paragraph-properties>
      <style:text-properties fo:font-weight="bold" style:font-weight-asian="bold" fo:text-transform="uppercase" fo:color="#000000"/>
    </style:style>
    <style:style style:name="P272" style:parent-style-name="Normal" style:family="paragraph">
      <style:paragraph-properties fo:text-align="center">
        <style:tab-stops>
          <style:tab-stop style:type="left" style:position="0.8861in"/>
          <style:tab-stop style:type="left" style:position="0.9055in"/>
        </style:tab-stops>
      </style:paragraph-properties>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center">
        <style:tab-stops>
          <style:tab-stop style:type="left" style:position="0.8861in"/>
          <style:tab-stop style:type="left" style:position="0.9055in"/>
        </style:tab-stops>
      </style:paragraph-properties>
      <style:text-properties fo:color="#000000" style:text-underline-type="single" style:text-underline-style="solid" style:text-underline-width="auto" style:text-underline-mode="continuous"/>
    </style:style>
    <style:style style:name="P27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905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0.9055in"/>
        </style:tab-stops>
      </style:paragraph-properties>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position="0.905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363" style:parent-style-name="Normal" style:family="paragraph">
      <style:paragraph-properties fo:text-align="center">
        <style:tab-stops>
          <style:tab-stop style:type="left" style:position="0.8861in"/>
          <style:tab-stop style:type="left" style:position="0.9055in"/>
        </style:tab-stops>
      </style:paragraph-properties>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36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0.905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586" style:parent-style-name="Normal" style:family="paragraph">
      <style:paragraph-properties fo:text-align="center">
        <style:tab-stops>
          <style:tab-stop style:type="left" style:position="0.8861in"/>
          <style:tab-stop style:type="left" style:position="0.9055in"/>
        </style:tab-stops>
      </style:paragraph-properties>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P589" style:parent-style-name="Normal" style:family="paragraph">
      <style:paragraph-properties fo:text-indent="0.4923in">
        <style:tab-stops>
          <style:tab-stop style:type="left" style:position="0.8861in"/>
          <style:tab-stop style:type="left" style:position="0.9055in"/>
        </style:tab-stops>
      </style:paragraph-properties>
      <style:text-properties fo:color="#000000"/>
    </style:style>
    <style:style style:name="P59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9055in"/>
        </style:tab-stops>
      </style:paragraph-properties>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tab-stops>
          <style:tab-stop style:type="left" style:position="0.9055in"/>
        </style:tab-stops>
      </style:paragraph-properties>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10% 1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ab-stops>
          <style:tab-stop style:type="left" style:position="0.9055in"/>
        </style:tab-stops>
      </style:paragraph-properties>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ab-stops>
          <style:tab-stop style:type="left" style:position="0.9055in"/>
        </style:tab-stops>
      </style:paragraph-properties>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714" style:parent-style-name="Normal" style:family="paragraph">
      <style:paragraph-properties fo:text-align="center">
        <style:tab-stops>
          <style:tab-stop style:type="left" style:position="0.8861in"/>
          <style:tab-stop style:type="left" style:position="0.9055in"/>
        </style:tab-stops>
      </style:paragraph-properties>
    </style:style>
    <style:style style:name="T715" style:parent-style-name="DefaultParagraphFont" style:family="text">
      <style:text-properties fo:font-weight="bold" style:font-weight-asian="bold" fo:text-transform="uppercase" fo:color="#000000"/>
    </style:style>
    <style:style style:name="P716" style:parent-style-name="Normal" style:family="paragraph">
      <style:paragraph-properties fo:text-align="center">
        <style:tab-stops>
          <style:tab-stop style:type="left" style:position="0.8861in"/>
          <style:tab-stop style:type="left" style:position="0.9055in"/>
        </style:tab-stops>
      </style:paragraph-properties>
      <style:text-properties fo:color="#000000" style:text-underline-type="single" style:text-underline-style="solid" style:text-underline-width="auto" style:text-underline-mode="continuous"/>
    </style:style>
    <style:style style:name="P71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center">
        <style:tab-stops>
          <style:tab-stop style:type="left" style:position="0.8861in"/>
          <style:tab-stop style:type="left" style:position="0.9055in"/>
        </style:tab-stops>
      </style:paragraph-properties>
    </style:style>
    <style:style style:name="P734" style:parent-style-name="Normal" style:family="paragraph">
      <style:paragraph-properties fo:text-align="center">
        <style:tab-stops>
          <style:tab-stop style:type="left" style:position="0.8861in"/>
          <style:tab-stop style:type="left" style:position="0.9055in"/>
        </style:tab-stops>
      </style:paragraph-properties>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center">
        <style:tab-stops>
          <style:tab-stop style:type="left" style:position="0.8861in"/>
          <style:tab-stop style:type="left" style:position="0.9055in"/>
        </style:tab-stops>
      </style:paragraph-properties>
      <style:text-properties fo:color="#000000" style:text-underline-type="single" style:text-underline-style="solid" style:text-underline-width="auto" style:text-underline-mode="continuous"/>
    </style:style>
    <style:style style:name="P73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center">
        <style:tab-stops>
          <style:tab-stop style:type="left" style:position="0.8861in"/>
          <style:tab-stop style:type="left" style:position="0.9055in"/>
        </style:tab-stops>
      </style:paragraph-properties>
    </style:style>
    <style:style style:name="P775" style:parent-style-name="Normal" style:family="paragraph">
      <style:paragraph-properties fo:text-align="center">
        <style:tab-stops>
          <style:tab-stop style:type="left" style:position="0.8861in"/>
          <style:tab-stop style:type="left" style:position="0.9055in"/>
        </style:tab-stops>
      </style:paragraph-properties>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77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838" style:parent-style-name="Normal" style:family="paragraph">
      <style:paragraph-properties fo:text-align="center">
        <style:tab-stops>
          <style:tab-stop style:type="left" style:position="0.8861in"/>
          <style:tab-stop style:type="left" style:position="0.9055in"/>
        </style:tab-stops>
      </style:paragraph-properties>
    </style:style>
    <style:style style:name="T839" style:parent-style-name="DefaultParagraphFont" style:family="text">
      <style:text-properties fo:font-weight="bold" style:font-weight-asian="bold" fo:text-transform="uppercase" fo:color="#000000"/>
    </style:style>
    <style:style style:name="P840"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84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P847"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848" style:parent-style-name="DefaultParagraphFont" style:family="text">
      <style:text-properties fo:font-weight="bold" style:font-weight-asian="bold" fo:text-transform="uppercase" fo:color="#000000"/>
    </style:style>
    <style:style style:name="P849" style:parent-style-name="Normal" style:family="paragraph">
      <style:paragraph-properties fo:text-indent="0.4923in">
        <style:tab-stops>
          <style:tab-stop style:type="left" style:position="0in"/>
          <style:tab-stop style:type="left" style:position="0.8861in"/>
          <style:tab-stop style:type="left" style:position="0.9055in"/>
        </style:tab-stops>
      </style:paragraph-properties>
      <style:text-properties fo:color="#000000" style:text-underline-type="single" style:text-underline-style="solid" style:text-underline-width="auto" style:text-underline-mode="continuous"/>
    </style:style>
    <style:style style:name="P85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891" style:parent-style-name="DefaultParagraphFont" style:family="text">
      <style:text-properties fo:color="#000000"/>
    </style:style>
    <style:style style:name="P892"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P893" style:parent-style-name="Normal" style:family="paragraph">
      <style:paragraph-properties fo:break-before="page" fo:margin-left="3.5437in">
        <style:tab-stops/>
      </style:paragraph-properties>
    </style:style>
    <style:style style:name="P894" style:parent-style-name="Normal" style:family="paragraph">
      <style:paragraph-properties fo:text-indent="3.543in"/>
    </style:style>
    <style:style style:name="P895" style:parent-style-name="Normal" style:family="paragraph">
      <style:paragraph-properties fo:text-indent="3.543in"/>
    </style:style>
    <style:style style:name="P896" style:parent-style-name="Normal" style:family="paragraph">
      <style:paragraph-properties fo:text-indent="0.4923in"/>
      <style:text-properties fo:color="#000000"/>
    </style:style>
    <style:style style:name="P897" style:parent-style-name="Normal" style:family="paragraph">
      <style:paragraph-properties fo:text-align="center">
        <style:tab-stops>
          <style:tab-stop style:type="left" style:position="0.9055in"/>
        </style:tab-stops>
      </style:paragraph-properties>
    </style:style>
    <style:style style:name="T898" style:parent-style-name="DefaultParagraphFont" style:family="text">
      <style:text-properties fo:font-weight="bold" style:font-weight-asian="bold" fo:text-transform="uppercase" fo:color="#000000"/>
    </style:style>
    <style:style style:name="P899"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900" style:parent-style-name="Normal" style:family="paragraph">
      <style:paragraph-properties fo:text-align="center">
        <style:tab-stops>
          <style:tab-stop style:type="left" style:position="0.9055in"/>
        </style:tab-stops>
      </style:paragraph-properties>
    </style:style>
    <style:style style:name="T901" style:parent-style-name="DefaultParagraphFont" style:family="text">
      <style:text-properties fo:font-weight="bold" style:font-weight-asian="bold" fo:text-transform="uppercase" fo:color="#000000"/>
    </style:style>
    <style:style style:name="P902"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903" style:parent-style-name="Normal" style:family="paragraph">
      <style:paragraph-properties fo:text-align="justify" fo:text-indent="0.4923in">
        <style:tab-stops>
          <style:tab-stop style:type="left" style:position="0.9055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ab-stops>
          <style:tab-stop style:type="left" style:position="0.905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ab-stops>
          <style:tab-stop style:type="left" style:position="0.9055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ab-stops>
          <style:tab-stop style:type="left" style:position="0.9055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ab-stops>
          <style:tab-stop style:type="left" style:position="0.9055in"/>
        </style:tab-stops>
      </style:paragraph-properties>
    </style:style>
    <style:style style:name="P919" style:parent-style-name="Normal" style:family="paragraph">
      <style:paragraph-properties fo:text-align="center">
        <style:tab-stops>
          <style:tab-stop style:type="left" style:position="0.9055in"/>
        </style:tab-stops>
      </style:paragraph-properties>
    </style:style>
    <style:style style:name="T920" style:parent-style-name="DefaultParagraphFont" style:family="text">
      <style:text-properties fo:font-weight="bold" style:font-weight-asian="bold" fo:text-transform="uppercase" fo:color="#000000"/>
    </style:style>
    <style:style style:name="P921"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922" style:parent-style-name="Normal" style:family="paragraph">
      <style:paragraph-properties fo:text-align="justify" fo:text-indent="0.4923in">
        <style:tab-stops>
          <style:tab-stop style:type="left" style:position="0.9055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ab-stops>
          <style:tab-stop style:type="left" style:position="0.905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ab-stops>
          <style:tab-stop style:type="left" style:position="0.9055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ab-stops>
          <style:tab-stop style:type="left" style:position="0.9055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ab-stops>
          <style:tab-stop style:type="left" style:position="0.9055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tab-stops>
          <style:tab-stop style:type="left" style:position="0.9055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tab-stops>
          <style:tab-stop style:type="left" style:position="0.9055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tab-stops>
          <style:tab-stop style:type="left" style:position="0.9055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text-position="super 66.6%"/>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tab-stops>
          <style:tab-stop style:type="left" style:position="0.9055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tab-stops>
          <style:tab-stop style:type="left" style:position="0.9055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ab-stops>
          <style:tab-stop style:type="left" style:position="0.9055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ab-stops>
          <style:tab-stop style:type="left" style:position="0.9055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ab-stops>
          <style:tab-stop style:type="left" style:position="0.9055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0.9055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ab-stops>
          <style:tab-stop style:type="left" style:position="0.9055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ab-stops>
          <style:tab-stop style:type="left" style:position="0.9055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ab-stops>
          <style:tab-stop style:type="left" style:position="0.9055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left" style:position="0.9055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ab-stops>
          <style:tab-stop style:type="left" style:position="0.9055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ab-stops>
          <style:tab-stop style:type="left" style:position="0.9055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ab-stops>
          <style:tab-stop style:type="left" style:position="0.9055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ab-stops>
          <style:tab-stop style:type="left" style:position="0.9055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tab-stops>
          <style:tab-stop style:type="left" style:position="0.9055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ab-stops>
          <style:tab-stop style:type="left" style:position="0.9055in"/>
        </style:tab-stops>
      </style:paragraph-properties>
    </style:style>
    <style:style style:name="P1029" style:parent-style-name="Normal" style:family="paragraph">
      <style:paragraph-properties fo:text-align="center">
        <style:tab-stops>
          <style:tab-stop style:type="left" style:position="0.9055in"/>
        </style:tab-stops>
      </style:paragraph-properties>
    </style:style>
    <style:style style:name="T1030" style:parent-style-name="DefaultParagraphFont" style:family="text">
      <style:text-properties fo:font-weight="bold" style:font-weight-asian="bold" fo:text-transform="uppercase" fo:color="#000000"/>
    </style:style>
    <style:style style:name="P1031"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032" style:parent-style-name="Normal" style:family="paragraph">
      <style:paragraph-properties fo:text-align="justify" fo:text-indent="0.4923in">
        <style:tab-stops>
          <style:tab-stop style:type="left" style:position="0.9055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ab-stops>
          <style:tab-stop style:type="left" style:position="0.9055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ab-stops>
          <style:tab-stop style:type="left" style:position="0.9055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ab-stops>
          <style:tab-stop style:type="left" style:position="0.9055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ab-stops>
          <style:tab-stop style:type="left" style:position="0.9055in"/>
        </style:tab-stops>
      </style:paragraph-properties>
    </style:style>
    <style:style style:name="P1049" style:parent-style-name="Normal" style:family="paragraph">
      <style:paragraph-properties fo:text-align="center">
        <style:tab-stops>
          <style:tab-stop style:type="left" style:position="0.9055in"/>
        </style:tab-stops>
      </style:paragraph-properties>
    </style:style>
    <style:style style:name="T1050" style:parent-style-name="DefaultParagraphFont" style:family="text">
      <style:text-properties fo:font-weight="bold" style:font-weight-asian="bold" fo:text-transform="uppercase" fo:color="#000000"/>
    </style:style>
    <style:style style:name="P1051"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1052" style:parent-style-name="Normal" style:family="paragraph">
      <style:paragraph-properties fo:text-align="justify" fo:text-indent="0.4923in">
        <style:tab-stops>
          <style:tab-stop style:type="left" style:position="0.9055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ab-stops>
          <style:tab-stop style:type="left" style:position="0.9055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ab-stops>
          <style:tab-stop style:type="left" style:position="0.9055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ab-stops>
          <style:tab-stop style:type="left" style:position="0.9055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ab-stops>
          <style:tab-stop style:type="left" style:position="0.9055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tab-stops>
          <style:tab-stop style:type="left" style:position="0.9055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6.6%"/>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ab-stops>
          <style:tab-stop style:type="left" style:position="0.9055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ab-stops>
          <style:tab-stop style:type="left" style:position="0.9055in"/>
        </style:tab-stops>
      </style:paragraph-properties>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center">
        <style:tab-stops>
          <style:tab-stop style:type="left" style:position="0.9055in"/>
        </style:tab-stops>
      </style:paragraph-properties>
    </style:style>
    <style:style style:name="T1091" style:parent-style-name="DefaultParagraphFont" style:family="text">
      <style:text-properties fo:font-weight="bold" style:font-weight-asian="bold" fo:text-transform="uppercase" fo:color="#000000"/>
    </style:style>
    <style:style style:name="P1092"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1093" style:parent-style-name="Normal" style:family="paragraph">
      <style:paragraph-properties fo:text-align="justify" fo:text-indent="0.4923in">
        <style:tab-stops>
          <style:tab-stop style:type="left" style:position="0.9055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ab-stops>
          <style:tab-stop style:type="left" style:position="0.9055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tab-stops>
          <style:tab-stop style:type="left" style:position="0.9055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tab-stops>
          <style:tab-stop style:type="left" style:position="0.9055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ab-stops>
          <style:tab-stop style:type="left" style:position="0.9055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ab-stops>
          <style:tab-stop style:type="left" style:position="0.9055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ab-stops>
          <style:tab-stop style:type="left" style:position="0.9055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tab-stops>
          <style:tab-stop style:type="left" style:position="0.9055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ab-stops>
          <style:tab-stop style:type="left" style:position="0.9055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ab-stops>
          <style:tab-stop style:type="left" style:position="0.9055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ab-stops>
          <style:tab-stop style:type="left" style:position="0.9055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ab-stops>
          <style:tab-stop style:type="left" style:position="0.9055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ab-stops>
          <style:tab-stop style:type="left" style:position="0.9055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ab-stops>
          <style:tab-stop style:type="left" style:position="0.9055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ab-stops>
          <style:tab-stop style:type="left" style:position="0.9055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ab-stops>
          <style:tab-stop style:type="left" style:position="0.9055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tab-stops>
          <style:tab-stop style:type="left" style:position="0.9055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ab-stops>
          <style:tab-stop style:type="left" style:position="0.9055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ab-stops>
          <style:tab-stop style:type="left" style:position="0.9055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tab-stops>
          <style:tab-stop style:type="left" style:position="0.9055in"/>
        </style:tab-stops>
      </style:paragraph-properties>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tab-stops>
          <style:tab-stop style:type="left" style:position="0.9055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ab-stops>
          <style:tab-stop style:type="left" style:position="0.9055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tab-stops>
          <style:tab-stop style:type="left" style:position="0.9055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ab-stops>
          <style:tab-stop style:type="left" style:position="0.9055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ab-stops>
          <style:tab-stop style:type="left" style:position="0.9055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ab-stops>
          <style:tab-stop style:type="left" style:position="0.9055in"/>
        </style:tab-stops>
      </style:paragraph-propertie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indent="0.4923in">
        <style:tab-stops>
          <style:tab-stop style:type="left" style:position="0.9055in"/>
        </style:tab-stops>
      </style:paragraph-properties>
    </style:style>
    <style:style style:name="P1227" style:parent-style-name="Normal" style:family="paragraph">
      <style:paragraph-properties fo:text-align="center">
        <style:tab-stops>
          <style:tab-stop style:type="left" style:position="0.9055in"/>
        </style:tab-stops>
      </style:paragraph-properties>
    </style:style>
    <style:style style:name="T1228" style:parent-style-name="DefaultParagraphFont" style:family="text">
      <style:text-properties fo:font-weight="bold" style:font-weight-asian="bold" fo:text-transform="uppercase" fo:color="#000000"/>
    </style:style>
    <style:style style:name="T1229" style:parent-style-name="DefaultParagraphFont" style:family="text">
      <style:text-properties fo:font-weight="bold" style:font-weight-asian="bold" fo:text-transform="uppercase" fo:color="#000000"/>
    </style:style>
    <style:style style:name="P1230" style:parent-style-name="Normal" style:family="paragraph">
      <style:paragraph-properties fo:text-indent="0.4923in">
        <style:tab-stops>
          <style:tab-stop style:type="left" style:position="0.9055in"/>
        </style:tab-stops>
      </style:paragraph-properties>
      <style:text-properties fo:text-transform="uppercase" fo:color="#000000"/>
    </style:style>
    <style:style style:name="P1231" style:parent-style-name="Normal" style:family="paragraph">
      <style:paragraph-properties fo:text-align="justify" fo:text-indent="0.4923in">
        <style:tab-stops>
          <style:tab-stop style:type="left" style:position="0.9055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ab-stops>
          <style:tab-stop style:type="left" style:position="0.9055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ab-stops>
          <style:tab-stop style:type="left" style:position="0.9055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ab-stops>
          <style:tab-stop style:type="left" style:position="0.9055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tab-stops>
          <style:tab-stop style:type="left" style:position="0.9055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ab-stops>
          <style:tab-stop style:type="left" style:position="0.9055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ab-stops>
          <style:tab-stop style:type="left" style:position="0.9055in"/>
        </style:tab-stops>
      </style:paragraph-properties>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tab-stops>
          <style:tab-stop style:type="left" style:position="0.9055in"/>
        </style:tab-stops>
      </style:paragraph-properties>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tab-stops>
          <style:tab-stop style:type="left" style:position="0.9055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tab-stops>
          <style:tab-stop style:type="left" style:position="0.9055in"/>
        </style:tab-stops>
      </style:paragraph-properties>
    </style:style>
    <style:style style:name="P1268" style:parent-style-name="Normal" style:family="paragraph">
      <style:paragraph-properties fo:text-align="center">
        <style:tab-stops>
          <style:tab-stop style:type="left" style:position="0.9055in"/>
        </style:tab-stops>
      </style:paragraph-properties>
    </style:style>
    <style:style style:name="T1269" style:parent-style-name="DefaultParagraphFont" style:family="text">
      <style:text-properties fo:font-weight="bold" style:font-weight-asian="bold" fo:text-transform="uppercase" fo:color="#000000"/>
    </style:style>
    <style:style style:name="P1270"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271" style:parent-style-name="Normal" style:family="paragraph">
      <style:paragraph-properties fo:text-align="justify" fo:text-indent="0.4923in">
        <style:tab-stops>
          <style:tab-stop style:type="left" style:position="0.9055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ab-stops>
          <style:tab-stop style:type="left" style:position="0.9055in"/>
        </style:tab-stops>
      </style:paragraph-properties>
    </style:style>
    <style:style style:name="P1277" style:parent-style-name="Normal" style:family="paragraph">
      <style:paragraph-properties fo:text-align="center">
        <style:tab-stops>
          <style:tab-stop style:type="left" style:position="0.9055in"/>
        </style:tab-stops>
      </style:paragraph-properties>
    </style:style>
    <style:style style:name="T1278" style:parent-style-name="DefaultParagraphFont" style:family="text">
      <style:text-properties fo:font-weight="bold" style:font-weight-asian="bold" fo:text-transform="uppercase" fo:color="#000000"/>
    </style:style>
    <style:style style:name="P127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280" style:parent-style-name="Normal" style:family="paragraph">
      <style:paragraph-properties fo:text-align="justify" fo:text-indent="0.4923in">
        <style:tab-stops>
          <style:tab-stop style:type="left" style:position="0.9055in"/>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P1286" style:parent-style-name="Normal" style:family="paragraph">
      <style:paragraph-properties fo:break-before="page" fo:margin-left="3.5437in">
        <style:tab-stops/>
      </style:paragraph-properties>
    </style:style>
    <style:style style:name="T1287" style:parent-style-name="DefaultParagraphFont" style:family="text">
      <style:text-properties fo:text-transform="uppercase"/>
    </style:style>
    <style:style style:name="P1288" style:parent-style-name="Normal" style:family="paragraph">
      <style:paragraph-properties fo:text-indent="3.543in"/>
    </style:style>
    <style:style style:name="P1289" style:parent-style-name="Normal" style:family="paragraph">
      <style:paragraph-properties fo:text-indent="3.543in"/>
    </style:style>
    <style:style style:name="P1290" style:parent-style-name="Normal" style:family="paragraph">
      <style:paragraph-properties fo:text-align="center"/>
      <style:text-properties fo:color="#000000"/>
    </style:style>
    <style:style style:name="P1291" style:parent-style-name="Normal" style:family="paragraph">
      <style:paragraph-properties fo:text-align="center">
        <style:tab-stops>
          <style:tab-stop style:type="left" style:position="0.9055in"/>
        </style:tab-stops>
      </style:paragraph-properties>
    </style:style>
    <style:style style:name="T1292" style:parent-style-name="DefaultParagraphFont" style:family="text">
      <style:text-properties fo:font-weight="bold" style:font-weight-asian="bold" fo:text-transform="uppercase" fo:color="#000000"/>
    </style:style>
    <style:style style:name="P1293" style:parent-style-name="Normal" style:family="paragraph">
      <style:paragraph-properties fo:text-indent="0.4923in">
        <style:tab-stops>
          <style:tab-stop style:type="left" style:position="0.9055in"/>
        </style:tab-stops>
      </style:paragraph-properties>
      <style:text-properties fo:font-weight="bold" style:font-weight-asian="bold" fo:text-transform="uppercase" fo:color="#000000"/>
    </style:style>
    <style:style style:name="P1294" style:parent-style-name="Normal" style:family="paragraph">
      <style:paragraph-properties fo:text-align="center">
        <style:tab-stops>
          <style:tab-stop style:type="left" style:position="0.9055in"/>
        </style:tab-stops>
      </style:paragraph-properties>
    </style:style>
    <style:style style:name="T1295" style:parent-style-name="DefaultParagraphFont" style:family="text">
      <style:text-properties fo:font-weight="bold" style:font-weight-asian="bold" fo:text-transform="uppercase" fo:color="#000000"/>
    </style:style>
    <style:style style:name="P1296"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297" style:parent-style-name="Normal" style:family="paragraph">
      <style:paragraph-properties fo:text-align="justify" fo:text-indent="0.4923in">
        <style:tab-stops>
          <style:tab-stop style:type="left" style:position="0.9055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ab-stops>
          <style:tab-stop style:type="left" style:position="0.9055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tab-stops>
          <style:tab-stop style:type="left" style:position="0.9055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tab-stops>
          <style:tab-stop style:type="left" style:position="0.9055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tab-stops>
          <style:tab-stop style:type="left" style:position="0.9055in"/>
        </style:tab-stops>
      </style:paragraph-properties>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ab-stops>
          <style:tab-stop style:type="left" style:position="0.9055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ab-stops>
          <style:tab-stop style:type="left" style:position="0.9055in"/>
        </style:tab-stops>
      </style:paragraph-properties>
    </style:style>
    <style:style style:name="P1339" style:parent-style-name="Normal" style:family="paragraph">
      <style:paragraph-properties fo:text-align="center">
        <style:tab-stops>
          <style:tab-stop style:type="left" style:position="0.9055in"/>
        </style:tab-stops>
      </style:paragraph-properties>
    </style:style>
    <style:style style:name="T1340" style:parent-style-name="DefaultParagraphFont" style:family="text">
      <style:text-properties fo:font-weight="bold" style:font-weight-asian="bold" fo:text-transform="uppercase" fo:color="#000000"/>
    </style:style>
    <style:style style:name="P1341"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342" style:parent-style-name="Normal" style:family="paragraph">
      <style:paragraph-properties fo:text-align="justify" fo:text-indent="0.4923in">
        <style:tab-stops>
          <style:tab-stop style:type="left" style:position="0.9055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ab-stops>
          <style:tab-stop style:type="left" style:position="0.9055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ab-stops>
          <style:tab-stop style:type="left" style:position="0.9055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ab-stops>
          <style:tab-stop style:type="left" style:position="0.9055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ab-stops>
          <style:tab-stop style:type="left" style:position="0.9055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tab-stops>
          <style:tab-stop style:type="left" style:position="0.9055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tab-stops>
          <style:tab-stop style:type="left" style:position="0.9055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tab-stops>
          <style:tab-stop style:type="left" style:position="-1.2798in"/>
          <style:tab-stop style:type="left" style:position="0.9055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tab-stops>
          <style:tab-stop style:type="left" style:position="0.9055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tab-stops>
          <style:tab-stop style:type="left" style:position="0.9055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tab-stops>
          <style:tab-stop style:type="left" style:position="0.9055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tab-stops>
          <style:tab-stop style:type="left" style:position="0.9055in"/>
        </style:tab-stops>
      </style:paragraph-properties>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tab-stops>
          <style:tab-stop style:type="left" style:position="0.9055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tab-stops>
          <style:tab-stop style:type="left" style:position="0.9055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ab-stops>
          <style:tab-stop style:type="left" style:position="0.9055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ab-stops>
          <style:tab-stop style:type="left" style:position="0.9055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tab-stops>
          <style:tab-stop style:type="left" style:position="-1.6736in"/>
          <style:tab-stop style:type="left" style:position="-1.575in"/>
        </style:tab-stops>
      </style:paragraph-propertie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tab-stops>
          <style:tab-stop style:type="left" style:position="0.9055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tab-stops>
          <style:tab-stop style:type="left" style:position="0.9055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tab-stops>
          <style:tab-stop style:type="left" style:position="0.9055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tab-stops>
          <style:tab-stop style:type="left" style:position="0.9055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ab-stops>
          <style:tab-stop style:type="left" style:position="0.9055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ab-stops>
          <style:tab-stop style:type="left" style:position="0.9055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tab-stops>
          <style:tab-stop style:type="left" style:position="0.9055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tab-stops>
          <style:tab-stop style:type="left" style:position="0.9055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tab-stops>
          <style:tab-stop style:type="left" style:position="0.9055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ab-stops>
          <style:tab-stop style:type="left" style:position="0.9055in"/>
        </style:tab-stops>
      </style:paragraph-propertie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ab-stops>
          <style:tab-stop style:type="left" style:position="0.9055in"/>
        </style:tab-stops>
      </style:paragraph-properties>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ab-stops>
          <style:tab-stop style:type="left" style:position="0.9055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ab-stops>
          <style:tab-stop style:type="left" style:position="0.9055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ab-stops>
          <style:tab-stop style:type="left" style:position="0.9055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ab-stops>
          <style:tab-stop style:type="left" style:position="0.9055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ab-stops>
          <style:tab-stop style:type="left" style:position="0.9055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tab-stops>
          <style:tab-stop style:type="left" style:position="0.9055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ab-stops>
          <style:tab-stop style:type="left" style:position="0.9055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ab-stops>
          <style:tab-stop style:type="left" style:position="0.9055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style="italic" style:font-style-asian="italic"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tab-stops>
          <style:tab-stop style:type="left" style:position="0.9055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tab-stops>
          <style:tab-stop style:type="left" style:position="0.9055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tab-stops>
          <style:tab-stop style:type="left" style:position="0.9055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tab-stops>
          <style:tab-stop style:type="left" style:position="0.9055in"/>
        </style:tab-stops>
      </style:paragraph-propertie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tab-stops>
          <style:tab-stop style:type="left" style:position="0.9055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tab-stops>
          <style:tab-stop style:type="left" style:position="0.9055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tab-stops>
          <style:tab-stop style:type="left" style:position="0.9055in"/>
        </style:tab-stops>
      </style:paragraph-properties>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tab-stops>
          <style:tab-stop style:type="left" style:position="0.9055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center">
        <style:tab-stops>
          <style:tab-stop style:type="left" style:position="0.9055in"/>
        </style:tab-stops>
      </style:paragraph-properties>
    </style:style>
    <style:style style:name="P1686" style:parent-style-name="Normal" style:family="paragraph">
      <style:paragraph-properties fo:text-align="center">
        <style:tab-stops>
          <style:tab-stop style:type="left" style:position="0.9055in"/>
        </style:tab-stops>
      </style:paragraph-properties>
    </style:style>
    <style:style style:name="T1687" style:parent-style-name="DefaultParagraphFont" style:family="text">
      <style:text-properties fo:font-weight="bold" style:font-weight-asian="bold" fo:text-transform="uppercase" fo:color="#000000"/>
    </style:style>
    <style:style style:name="T1688" style:parent-style-name="DefaultParagraphFont" style:family="text">
      <style:text-properties fo:font-weight="bold" style:font-weight-asian="bold" fo:text-transform="uppercase" fo:color="#000000"/>
    </style:style>
    <style:style style:name="P168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690" style:parent-style-name="Normal" style:family="paragraph">
      <style:paragraph-properties fo:text-align="justify" fo:text-indent="0.4923in">
        <style:tab-stops>
          <style:tab-stop style:type="left" style:position="0.9055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tab-stops>
          <style:tab-stop style:type="left" style:position="0.9055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tab-stops>
          <style:tab-stop style:type="left" style:position="0.9055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tab-stops>
          <style:tab-stop style:type="left" style:position="0.9055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tab-stops>
          <style:tab-stop style:type="left" style:position="0.9055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tab-stops>
          <style:tab-stop style:type="left" style:position="0.9055in"/>
        </style:tab-stops>
      </style:paragraph-properties>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tab-stops>
          <style:tab-stop style:type="left" style:position="0.9055in"/>
        </style:tab-stops>
      </style:paragraph-propertie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tab-stops>
          <style:tab-stop style:type="left" style:position="0.9055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tab-stops>
          <style:tab-stop style:type="left" style:position="0.9055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tab-stops>
          <style:tab-stop style:type="left" style:position="0.9055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tab-stops>
          <style:tab-stop style:type="left" style:position="0.9055in"/>
        </style:tab-stops>
      </style:paragraph-properties>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tab-stops>
          <style:tab-stop style:type="left" style:position="0.9055in"/>
        </style:tab-stops>
      </style:paragraph-properties>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tab-stops>
          <style:tab-stop style:type="left" style:position="0.9055in"/>
        </style:tab-stops>
      </style:paragraph-propertie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tab-stops>
          <style:tab-stop style:type="left" style:position="0.9055in"/>
        </style:tab-stops>
      </style:paragraph-properties>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tab-stops>
          <style:tab-stop style:type="left" style:position="0.9055in"/>
        </style:tab-stops>
      </style:paragraph-properties>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tab-stops>
          <style:tab-stop style:type="left" style:position="0.9055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tab-stops>
          <style:tab-stop style:type="left" style:position="0.9055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tab-stops>
          <style:tab-stop style:type="left" style:position="0.9055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tab-stops>
          <style:tab-stop style:type="left" style:position="0.9055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tab-stops>
          <style:tab-stop style:type="left" style:position="0.9055in"/>
        </style:tab-stops>
      </style:paragraph-properties>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tab-stops>
          <style:tab-stop style:type="left" style:position="0.9055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tab-stops>
          <style:tab-stop style:type="left" style:position="0.9055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tab-stops>
          <style:tab-stop style:type="left" style:position="0.9055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tab-stops>
          <style:tab-stop style:type="left" style:position="0.9055in"/>
        </style:tab-stops>
      </style:paragraph-properties>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tab-stops>
          <style:tab-stop style:type="left" style:position="0.9055in"/>
        </style:tab-stops>
      </style:paragraph-properties>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tab-stops>
          <style:tab-stop style:type="left" style:position="0.9055in"/>
        </style:tab-stops>
      </style:paragraph-properties>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tab-stops>
          <style:tab-stop style:type="left" style:position="0.9055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tab-stops>
          <style:tab-stop style:type="left" style:position="0.9055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ab-stops>
          <style:tab-stop style:type="left" style:position="0.9055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tab-stops>
          <style:tab-stop style:type="left" style:position="0.9055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tab-stops>
          <style:tab-stop style:type="left" style:position="0.9055in"/>
        </style:tab-stops>
      </style:paragraph-properties>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tab-stops>
          <style:tab-stop style:type="left" style:position="0.9055in"/>
        </style:tab-stops>
      </style:paragraph-properties>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style="italic" style:font-style-asian="italic" fo:color="#000000"/>
    </style:style>
    <style:style style:name="P1810" style:parent-style-name="Normal" style:family="paragraph">
      <style:paragraph-properties fo:text-align="justify" fo:text-indent="0.4923in">
        <style:tab-stops>
          <style:tab-stop style:type="left" style:position="0.9055in"/>
        </style:tab-stops>
      </style:paragraph-properties>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tab-stops>
          <style:tab-stop style:type="left" style:position="0.9055in"/>
        </style:tab-stops>
      </style:paragraph-properties>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tab-stops>
          <style:tab-stop style:type="left" style:position="0.9055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ab-stops>
          <style:tab-stop style:type="left" style:position="0.9055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tab-stops>
          <style:tab-stop style:type="left" style:position="0.9055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tab-stops>
          <style:tab-stop style:type="left" style:position="0.9055in"/>
        </style:tab-stops>
      </style:paragraph-properties>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tab-stops>
          <style:tab-stop style:type="left" style:position="0.9055in"/>
        </style:tab-stops>
      </style:paragraph-properties>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tab-stops>
          <style:tab-stop style:type="left" style:position="0.9055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tab-stops>
          <style:tab-stop style:type="left" style:position="0.9055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tab-stops>
          <style:tab-stop style:type="left" style:position="0.9055in"/>
        </style:tab-stops>
      </style:paragraph-properties>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tab-stops>
          <style:tab-stop style:type="left" style:position="0.9055in"/>
        </style:tab-stops>
      </style:paragraph-properties>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tab-stops>
          <style:tab-stop style:type="left" style:position="0.9055in"/>
        </style:tab-stops>
      </style:paragraph-properties>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tab-stops>
          <style:tab-stop style:type="left" style:position="0.9055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tab-stops>
          <style:tab-stop style:type="left" style:position="0.9055in"/>
        </style:tab-stops>
      </style:paragraph-properties>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tab-stops>
          <style:tab-stop style:type="left" style:position="0.9055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tab-stops>
          <style:tab-stop style:type="left" style:position="0.9055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tab-stops>
          <style:tab-stop style:type="left" style:position="0.9055in"/>
        </style:tab-stops>
      </style:paragraph-properties>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tab-stops>
          <style:tab-stop style:type="left" style:position="0.9055in"/>
        </style:tab-stops>
      </style:paragraph-properties>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tab-stops>
          <style:tab-stop style:type="left" style:position="0.9055in"/>
        </style:tab-stops>
      </style:paragraph-properties>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tab-stops>
          <style:tab-stop style:type="left" style:position="0.9055in"/>
        </style:tab-stops>
      </style:paragraph-properties>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tab-stops>
          <style:tab-stop style:type="left" style:position="0.9055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tab-stops>
          <style:tab-stop style:type="left" style:position="-0.9847in"/>
        </style:tab-stops>
      </style:paragraph-properties>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tab-stops>
          <style:tab-stop style:type="left" style:position="0.9055in"/>
        </style:tab-stops>
      </style:paragraph-properties>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tab-stops>
          <style:tab-stop style:type="left" style:position="0.9055in"/>
        </style:tab-stops>
      </style:paragraph-properties>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tab-stops>
          <style:tab-stop style:type="left" style:position="0.8861in"/>
          <style:tab-stop style:type="left" style:position="0.9055in"/>
        </style:tab-stops>
      </style:paragraph-properties>
    </style:style>
    <style:style style:name="T1915" style:parent-style-name="DefaultParagraphFont" style:family="text">
      <style:text-properties fo:font-weight="bold" style:font-weight-asian="bold" fo:text-transform="uppercase" fo:color="#000000"/>
    </style:style>
    <style:style style:name="P1916" style:parent-style-name="Normal" style:family="paragraph">
      <style:paragraph-properties fo:text-indent="0.4923in">
        <style:tab-stops>
          <style:tab-stop style:type="left" style:position="0.8861in"/>
          <style:tab-stop style:type="left" style:position="0.9055in"/>
        </style:tab-stops>
      </style:paragraph-properties>
      <style:text-properties fo:color="#000000"/>
    </style:style>
    <style:style style:name="P191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1927" style:parent-style-name="Normal" style:family="paragraph">
      <style:paragraph-properties fo:text-align="center">
        <style:tab-stops>
          <style:tab-stop style:type="left" style:position="0.9055in"/>
        </style:tab-stops>
      </style:paragraph-properties>
    </style:style>
    <style:style style:name="T1928" style:parent-style-name="DefaultParagraphFont" style:family="text">
      <style:text-properties fo:font-weight="bold" style:font-weight-asian="bold" fo:text-transform="uppercase" fo:color="#000000"/>
    </style:style>
    <style:style style:name="P192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93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tab-stops>
          <style:tab-stop style:type="left" style:position="0.9055in"/>
        </style:tab-stops>
      </style:paragraph-properties>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tab-stops>
          <style:tab-stop style:type="left" style:position="0.9055in"/>
        </style:tab-stops>
      </style:paragraph-properties>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tab-stops>
          <style:tab-stop style:type="left" style:position="0.9055in"/>
        </style:tab-stops>
      </style:paragraph-properties>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tab-stops>
          <style:tab-stop style:type="left" style:position="0.9055in"/>
        </style:tab-stops>
      </style:paragraph-properties>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tab-stops>
          <style:tab-stop style:type="left" style:position="0.9055in"/>
        </style:tab-stops>
      </style:paragraph-properties>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tab-stops>
          <style:tab-stop style:type="left" style:position="0.9055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tab-stops>
          <style:tab-stop style:type="left" style:position="0.9055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tab-stops>
          <style:tab-stop style:type="left" style:position="0.9055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tab-stops>
          <style:tab-stop style:type="left" style:position="0.9055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1995" style:parent-style-name="Normal" style:family="paragraph">
      <style:paragraph-properties fo:text-align="center">
        <style:tab-stops>
          <style:tab-stop style:type="left" style:position="0.8861in"/>
          <style:tab-stop style:type="left" style:position="0.9055in"/>
        </style:tab-stops>
      </style:paragraph-properties>
    </style:style>
    <style:style style:name="T1996" style:parent-style-name="DefaultParagraphFont" style:family="text">
      <style:text-properties fo:font-weight="bold" style:font-weight-asian="bold" fo:text-transform="uppercase" fo:color="#000000"/>
    </style:style>
    <style:style style:name="P1997" style:parent-style-name="Normal" style:family="paragraph">
      <style:paragraph-properties fo:text-indent="0.4923in">
        <style:tab-stops>
          <style:tab-stop style:type="left" style:position="0.8861in"/>
          <style:tab-stop style:type="left" style:position="0.9055in"/>
        </style:tab-stops>
      </style:paragraph-properties>
      <style:text-properties fo:color="#000000"/>
    </style:style>
    <style:style style:name="P199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2051"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2052" style:parent-style-name="DefaultParagraphFont" style:family="text">
      <style:text-properties fo:font-weight="bold" style:font-weight-asian="bold" fo:text-transform="uppercase" fo:color="#000000"/>
    </style:style>
    <style:style style:name="P2053"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205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P2059"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2060" style:parent-style-name="DefaultParagraphFont" style:family="text">
      <style:text-properties fo:font-weight="bold" style:font-weight-asian="bold" fo:text-transform="uppercase" fo:color="#000000"/>
    </style:style>
    <style:style style:name="P2061"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206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2084" style:parent-style-name="DefaultParagraphFont" style:family="text">
      <style:text-properties fo:color="#000000"/>
    </style:style>
    <style:style style:name="P2085" style:parent-style-name="Normal" style:family="paragraph">
      <style:paragraph-properties fo:break-before="page" fo:margin-left="3.5437in">
        <style:tab-stops>
          <style:tab-stop style:type="left" style:position="-2.6576in"/>
          <style:tab-stop style:type="left" style:position="-2.6381in"/>
        </style:tab-stops>
      </style:paragraph-properties>
    </style:style>
    <style:style style:name="P2086" style:parent-style-name="Normal" style:family="paragraph">
      <style:paragraph-properties fo:text-indent="3.543in"/>
    </style:style>
    <style:style style:name="P2087" style:parent-style-name="Normal" style:family="paragraph">
      <style:paragraph-properties fo:text-indent="3.543in"/>
    </style:style>
    <style:style style:name="P2088" style:parent-style-name="Normal" style:family="paragraph">
      <style:paragraph-properties fo:text-indent="0.4923in">
        <style:tab-stops>
          <style:tab-stop style:type="left" style:position="0.9055in"/>
        </style:tab-stops>
      </style:paragraph-properties>
      <style:text-properties fo:font-weight="bold" style:font-weight-asian="bold" fo:text-transform="uppercase" fo:color="#000000"/>
    </style:style>
    <style:style style:name="P2089" style:parent-style-name="Normal" style:family="paragraph">
      <style:paragraph-properties fo:text-align="center">
        <style:tab-stops>
          <style:tab-stop style:type="left" style:position="0.9055in"/>
        </style:tab-stops>
      </style:paragraph-properties>
    </style:style>
    <style:style style:name="T2090" style:parent-style-name="DefaultParagraphFont" style:family="text">
      <style:text-properties fo:font-weight="bold" style:font-weight-asian="bold" fo:text-transform="uppercase" fo:color="#000000"/>
    </style:style>
    <style:style style:name="P2091"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2092" style:parent-style-name="Normal" style:family="paragraph">
      <style:paragraph-properties fo:text-align="center">
        <style:tab-stops>
          <style:tab-stop style:type="left" style:position="0.9055in"/>
        </style:tab-stops>
      </style:paragraph-properties>
    </style:style>
    <style:style style:name="T2093" style:parent-style-name="DefaultParagraphFont" style:family="text">
      <style:text-properties fo:font-weight="bold" style:font-weight-asian="bold" fo:text-transform="uppercase" fo:color="#000000"/>
    </style:style>
    <style:style style:name="P2094"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2095" style:parent-style-name="Normal" style:family="paragraph">
      <style:paragraph-properties fo:text-align="justify" fo:text-indent="0.4923in">
        <style:tab-stops>
          <style:tab-stop style:type="left" style:position="0.9055in"/>
        </style:tab-stops>
      </style:paragraph-properties>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tab-stops>
          <style:tab-stop style:type="left" style:position="0.9055in"/>
        </style:tab-stops>
      </style:paragraph-properties>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tab-stops>
          <style:tab-stop style:type="left" style:position="0.9055in"/>
        </style:tab-stops>
      </style:paragraph-properties>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tab-stops>
          <style:tab-stop style:type="left" style:position="0.9055in"/>
        </style:tab-stops>
      </style:paragraph-properties>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tab-stops>
          <style:tab-stop style:type="left" style:position="0.9055in"/>
        </style:tab-stops>
      </style:paragraph-properties>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tab-stops>
          <style:tab-stop style:type="left" style:position="0.9055in"/>
        </style:tab-stops>
      </style:paragraph-properties>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tab-stops>
          <style:tab-stop style:type="left" style:position="0.9055in"/>
        </style:tab-stops>
      </style:paragraph-properties>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center">
        <style:tab-stops>
          <style:tab-stop style:type="left" style:position="0.9055in"/>
        </style:tab-stops>
      </style:paragraph-properties>
    </style:style>
    <style:style style:name="P2127" style:parent-style-name="Normal" style:family="paragraph">
      <style:paragraph-properties fo:text-align="center">
        <style:tab-stops>
          <style:tab-stop style:type="left" style:position="0.9055in"/>
        </style:tab-stops>
      </style:paragraph-properties>
    </style:style>
    <style:style style:name="T2128" style:parent-style-name="DefaultParagraphFont" style:family="text">
      <style:text-properties fo:font-weight="bold" style:font-weight-asian="bold" fo:text-transform="uppercase" fo:color="#000000"/>
    </style:style>
    <style:style style:name="P2129"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2130" style:parent-style-name="Normal" style:family="paragraph">
      <style:paragraph-properties fo:text-align="justify" fo:text-indent="0.4923in">
        <style:tab-stops>
          <style:tab-stop style:type="left" style:position="0.9055in"/>
        </style:tab-stops>
      </style:paragraph-properties>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tab-stops>
          <style:tab-stop style:type="left" style:position="0.9055in"/>
        </style:tab-stops>
      </style:paragraph-properties>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tab-stops>
          <style:tab-stop style:type="left" style:position="0.9055in"/>
        </style:tab-stops>
      </style:paragraph-properties>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tab-stops>
          <style:tab-stop style:type="left" style:position="0.9055in"/>
        </style:tab-stops>
      </style:paragraph-properties>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tab-stops>
          <style:tab-stop style:type="left" style:position="0.9055in"/>
        </style:tab-stops>
      </style:paragraph-properties>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tab-stops>
          <style:tab-stop style:type="left" style:position="0.9055in"/>
        </style:tab-stops>
      </style:paragraph-properties>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tab-stops>
          <style:tab-stop style:type="left" style:position="0.9055in"/>
        </style:tab-stops>
      </style:paragraph-properties>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tab-stops>
          <style:tab-stop style:type="left" style:position="0.9055in"/>
        </style:tab-stops>
      </style:paragraph-properties>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4923in">
        <style:tab-stops>
          <style:tab-stop style:type="left" style:position="0.9055in"/>
        </style:tab-stops>
      </style:paragraph-properties>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tab-stops>
          <style:tab-stop style:type="left" style:position="0.9055in"/>
        </style:tab-stops>
      </style:paragraph-properties>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tab-stops>
          <style:tab-stop style:type="left" style:position="0.9055in"/>
        </style:tab-stops>
      </style:paragraph-properties>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tab-stops>
          <style:tab-stop style:type="left" style:position="0.9055in"/>
        </style:tab-stops>
      </style:paragraph-properties>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tab-stops>
          <style:tab-stop style:type="left" style:position="0.9055in"/>
        </style:tab-stops>
      </style:paragraph-properties>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tab-stops>
          <style:tab-stop style:type="left" style:position="0.9055in"/>
        </style:tab-stops>
      </style:paragraph-properties>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tab-stops>
          <style:tab-stop style:type="left" style:position="0.9055in"/>
        </style:tab-stops>
      </style:paragraph-properties>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tab-stops>
          <style:tab-stop style:type="left" style:position="0.9055in"/>
        </style:tab-stops>
      </style:paragraph-properties>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tab-stops>
          <style:tab-stop style:type="left" style:position="0.9055in"/>
        </style:tab-stops>
      </style:paragraph-properties>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tab-stops>
          <style:tab-stop style:type="left" style:position="0.9055in"/>
        </style:tab-stops>
      </style:paragraph-properties>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tab-stops>
          <style:tab-stop style:type="left" style:position="0.9055in"/>
        </style:tab-stops>
      </style:paragraph-properties>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tab-stops>
          <style:tab-stop style:type="left" style:position="0.9055in"/>
        </style:tab-stops>
      </style:paragraph-properties>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tab-stops>
          <style:tab-stop style:type="left" style:position="0.9055in"/>
        </style:tab-stops>
      </style:paragraph-properties>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tab-stops>
          <style:tab-stop style:type="left" style:position="0.9055in"/>
        </style:tab-stops>
      </style:paragraph-properties>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tab-stops>
          <style:tab-stop style:type="left" style:position="0.9055in"/>
        </style:tab-stops>
      </style:paragraph-properties>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tab-stops>
          <style:tab-stop style:type="left" style:position="0.9055in"/>
        </style:tab-stops>
      </style:paragraph-properties>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tab-stops>
          <style:tab-stop style:type="left" style:position="0.9055in"/>
        </style:tab-stops>
      </style:paragraph-properties>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tab-stops>
          <style:tab-stop style:type="left" style:position="0.9055in"/>
        </style:tab-stops>
      </style:paragraph-properties>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tab-stops>
          <style:tab-stop style:type="left" style:position="0.9055in"/>
        </style:tab-stops>
      </style:paragraph-properties>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tab-stops>
          <style:tab-stop style:type="left" style:position="0.9055in"/>
        </style:tab-stops>
      </style:paragraph-properties>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font-style="italic" style:font-style-asian="italic"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tab-stops>
          <style:tab-stop style:type="left" style:position="0.9055in"/>
        </style:tab-stops>
      </style:paragraph-properties>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tab-stops>
          <style:tab-stop style:type="left" style:position="0.9055in"/>
        </style:tab-stops>
      </style:paragraph-properties>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tab-stops>
          <style:tab-stop style:type="left" style:position="0.9055in"/>
        </style:tab-stops>
      </style:paragraph-properties>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tab-stops>
          <style:tab-stop style:type="left" style:position="0.9055in"/>
        </style:tab-stops>
      </style:paragraph-properties>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tab-stops>
          <style:tab-stop style:type="left" style:position="0.9055in"/>
        </style:tab-stops>
      </style:paragraph-properties>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tab-stops>
          <style:tab-stop style:type="left" style:position="0.9055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tab-stops>
          <style:tab-stop style:type="left" style:position="0.9055in"/>
        </style:tab-stops>
      </style:paragraph-properties>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tab-stops>
          <style:tab-stop style:type="left" style:position="0.9055in"/>
        </style:tab-stops>
      </style:paragraph-properties>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indent="0.4923in">
        <style:tab-stops>
          <style:tab-stop style:type="left" style:position="0.9055in"/>
        </style:tab-stops>
      </style:paragraph-properties>
    </style:style>
    <style:style style:name="P2418" style:parent-style-name="Normal" style:family="paragraph">
      <style:paragraph-properties fo:text-align="center">
        <style:tab-stops>
          <style:tab-stop style:type="left" style:position="0.9055in"/>
        </style:tab-stops>
      </style:paragraph-properties>
    </style:style>
    <style:style style:name="T2419" style:parent-style-name="DefaultParagraphFont" style:family="text">
      <style:text-properties fo:font-weight="bold" style:font-weight-asian="bold" fo:text-transform="uppercase" fo:color="#000000"/>
    </style:style>
    <style:style style:name="P2420" style:parent-style-name="Normal" style:family="paragraph">
      <style:paragraph-properties fo:text-indent="0.4923in">
        <style:tab-stops>
          <style:tab-stop style:type="left" style:position="0.9055in"/>
        </style:tab-stops>
      </style:paragraph-properties>
      <style:text-properties fo:color="#000000"/>
    </style:style>
    <style:style style:name="P2421" style:parent-style-name="Normal" style:family="paragraph">
      <style:paragraph-properties fo:text-align="justify" fo:text-indent="0.4923in">
        <style:tab-stops>
          <style:tab-stop style:type="left" style:position="0.9055in"/>
        </style:tab-stops>
      </style:paragraph-properties>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tab-stops>
          <style:tab-stop style:type="left" style:position="-1.477in"/>
        </style:tab-stops>
      </style:paragraph-properties>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tab-stops>
          <style:tab-stop style:type="left" style:position="0.9055in"/>
        </style:tab-stops>
      </style:paragraph-properties>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tab-stops>
          <style:tab-stop style:type="left" style:position="0.9055in"/>
        </style:tab-stops>
      </style:paragraph-properties>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tab-stops>
          <style:tab-stop style:type="left" style:position="0.9055in"/>
        </style:tab-stops>
      </style:paragraph-properties>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tab-stops>
          <style:tab-stop style:type="left" style:position="0.9055in"/>
        </style:tab-stops>
      </style:paragraph-properties>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tab-stops>
          <style:tab-stop style:type="left" style:position="0.9055in"/>
        </style:tab-stops>
      </style:paragraph-properties>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tab-stops>
          <style:tab-stop style:type="left" style:position="0.9055in"/>
        </style:tab-stops>
      </style:paragraph-properties>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tab-stops>
          <style:tab-stop style:type="left" style:position="0.9055in"/>
        </style:tab-stops>
      </style:paragraph-properties>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tab-stops>
          <style:tab-stop style:type="left" style:position="0.9055in"/>
        </style:tab-stops>
      </style:paragraph-properties>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tab-stops>
          <style:tab-stop style:type="left" style:position="0.9055in"/>
        </style:tab-stops>
      </style:paragraph-properties>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tab-stops>
          <style:tab-stop style:type="left" style:position="0.9055in"/>
        </style:tab-stops>
      </style:paragraph-properties>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tab-stops>
          <style:tab-stop style:type="left" style:position="0.9055in"/>
        </style:tab-stops>
      </style:paragraph-properties>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tab-stops>
          <style:tab-stop style:type="left" style:position="0.9055in"/>
        </style:tab-stops>
      </style:paragraph-properties>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tab-stops>
          <style:tab-stop style:type="left" style:position="0.9055in"/>
        </style:tab-stops>
      </style:paragraph-properties>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tab-stops>
          <style:tab-stop style:type="left" style:position="0.9055in"/>
        </style:tab-stops>
      </style:paragraph-properties>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tab-stops>
          <style:tab-stop style:type="left" style:position="0.9055in"/>
        </style:tab-stops>
      </style:paragraph-properties>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tab-stops>
          <style:tab-stop style:type="left" style:position="0.9055in"/>
        </style:tab-stops>
      </style:paragraph-properties>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tab-stops>
          <style:tab-stop style:type="left" style:position="0.9055in"/>
        </style:tab-stops>
      </style:paragraph-properties>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tab-stops>
          <style:tab-stop style:type="left" style:position="0.9055in"/>
        </style:tab-stops>
      </style:paragraph-properties>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tab-stops>
          <style:tab-stop style:type="left" style:position="0.9055in"/>
        </style:tab-stops>
      </style:paragraph-properties>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tab-stops>
          <style:tab-stop style:type="left" style:position="0.9055in"/>
        </style:tab-stops>
      </style:paragraph-properties>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tab-stops>
          <style:tab-stop style:type="left" style:position="0.9055in"/>
        </style:tab-stops>
      </style:paragraph-properties>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tab-stops>
          <style:tab-stop style:type="left" style:position="0.9055in"/>
        </style:tab-stops>
      </style:paragraph-properties>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tab-stops>
          <style:tab-stop style:type="left" style:position="0.9055in"/>
        </style:tab-stops>
      </style:paragraph-properties>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tab-stops>
          <style:tab-stop style:type="left" style:position="0.9055in"/>
        </style:tab-stops>
      </style:paragraph-properties>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tab-stops>
          <style:tab-stop style:type="left" style:position="0.9055in"/>
        </style:tab-stops>
      </style:paragraph-properties>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tab-stops>
          <style:tab-stop style:type="left" style:position="0.9055in"/>
        </style:tab-stops>
      </style:paragraph-properties>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tab-stops>
          <style:tab-stop style:type="left" style:position="0.9055in"/>
        </style:tab-stops>
      </style:paragraph-properties>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tab-stops>
          <style:tab-stop style:type="left" style:position="0.9055in"/>
        </style:tab-stops>
      </style:paragraph-properties>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tab-stops>
          <style:tab-stop style:type="left" style:position="0.9055in"/>
        </style:tab-stops>
      </style:paragraph-properties>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tab-stops>
          <style:tab-stop style:type="left" style:position="0.9055in"/>
        </style:tab-stops>
      </style:paragraph-properties>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tab-stops>
          <style:tab-stop style:type="left" style:position="0.9055in"/>
        </style:tab-stops>
      </style:paragraph-properties>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tab-stops>
          <style:tab-stop style:type="left" style:position="0.9055in"/>
        </style:tab-stops>
      </style:paragraph-properties>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font-style="italic" style:font-style-asian="italic" fo:color="#000000"/>
    </style:style>
    <style:style style:name="P2546" style:parent-style-name="Normal" style:family="paragraph">
      <style:paragraph-properties fo:text-align="justify" fo:text-indent="0.4923in">
        <style:tab-stops>
          <style:tab-stop style:type="left" style:position="0.9055in"/>
        </style:tab-stops>
      </style:paragraph-properties>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tab-stops>
          <style:tab-stop style:type="left" style:position="0.9055in"/>
        </style:tab-stops>
      </style:paragraph-properties>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tab-stops>
          <style:tab-stop style:type="left" style:position="0.9055in"/>
        </style:tab-stops>
      </style:paragraph-properties>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tab-stops>
          <style:tab-stop style:type="left" style:position="0.9055in"/>
        </style:tab-stops>
      </style:paragraph-properties>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tab-stops>
          <style:tab-stop style:type="left" style:position="0.9055in"/>
        </style:tab-stops>
      </style:paragraph-properties>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tab-stops>
          <style:tab-stop style:type="left" style:position="0.9055in"/>
        </style:tab-stops>
      </style:paragraph-properties>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4923in">
        <style:tab-stops>
          <style:tab-stop style:type="left" style:position="0.9055in"/>
        </style:tab-stops>
      </style:paragraph-properties>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tab-stops>
          <style:tab-stop style:type="left" style:position="0.9055in"/>
        </style:tab-stops>
      </style:paragraph-properties>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tab-stops>
          <style:tab-stop style:type="left" style:position="0.9055in"/>
        </style:tab-stops>
      </style:paragraph-properties>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tab-stops>
          <style:tab-stop style:type="left" style:position="0.9055in"/>
        </style:tab-stops>
      </style:paragraph-properties>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tab-stops>
          <style:tab-stop style:type="left" style:position="0.9055in"/>
        </style:tab-stops>
      </style:paragraph-properties>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tab-stops>
          <style:tab-stop style:type="left" style:position="0.9055in"/>
        </style:tab-stops>
      </style:paragraph-properties>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tab-stops>
          <style:tab-stop style:type="left" style:position="0.9055in"/>
        </style:tab-stops>
      </style:paragraph-properties>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4923in">
        <style:tab-stops>
          <style:tab-stop style:type="left" style:position="0.9055in"/>
        </style:tab-stops>
      </style:paragraph-properties>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tab-stops>
          <style:tab-stop style:type="left" style:position="0.9055in"/>
        </style:tab-stops>
      </style:paragraph-properties>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tab-stops>
          <style:tab-stop style:type="left" style:position="0.9055in"/>
        </style:tab-stops>
      </style:paragraph-properties>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tab-stops>
          <style:tab-stop style:type="left" style:position="0.9055in"/>
        </style:tab-stops>
      </style:paragraph-properties>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tab-stops>
          <style:tab-stop style:type="left" style:position="0.9055in"/>
        </style:tab-stops>
      </style:paragraph-properties>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tab-stops>
          <style:tab-stop style:type="left" style:position="0.9055in"/>
        </style:tab-stops>
      </style:paragraph-properties>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tab-stops>
          <style:tab-stop style:type="left" style:position="0.9055in"/>
        </style:tab-stops>
      </style:paragraph-properties>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tab-stops>
          <style:tab-stop style:type="left" style:position="0.9055in"/>
        </style:tab-stops>
      </style:paragraph-properties>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tab-stops>
          <style:tab-stop style:type="left" style:position="0.9055in"/>
        </style:tab-stops>
      </style:paragraph-properties>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4923in">
        <style:tab-stops>
          <style:tab-stop style:type="left" style:position="0.9055in"/>
        </style:tab-stops>
      </style:paragraph-properties>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center">
        <style:tab-stops>
          <style:tab-stop style:type="left" style:position="0.9055in"/>
        </style:tab-stops>
      </style:paragraph-properties>
    </style:style>
    <style:style style:name="T2646" style:parent-style-name="DefaultParagraphFont" style:family="text">
      <style:text-properties fo:font-weight="bold" style:font-weight-asian="bold" fo:text-transform="uppercase" fo:color="#000000"/>
    </style:style>
    <style:style style:name="P2647" style:parent-style-name="Normal" style:family="paragraph">
      <style:paragraph-properties fo:text-indent="0.4923in">
        <style:tab-stops>
          <style:tab-stop style:type="left" style:position="0.9055in"/>
        </style:tab-stops>
      </style:paragraph-properties>
      <style:text-properties fo:color="#000000"/>
    </style:style>
    <style:style style:name="P2648" style:parent-style-name="Normal" style:family="paragraph">
      <style:paragraph-properties fo:text-align="justify" fo:text-indent="0.4923in">
        <style:tab-stops>
          <style:tab-stop style:type="left" style:position="0.9055in"/>
        </style:tab-stops>
      </style:paragraph-properties>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tab-stops>
          <style:tab-stop style:type="left" style:position="0.9055in"/>
        </style:tab-stops>
      </style:paragraph-properties>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indent="0.4923in">
        <style:tab-stops>
          <style:tab-stop style:type="left" style:position="0.9055in"/>
        </style:tab-stops>
      </style:paragraph-properties>
    </style:style>
    <style:style style:name="P2657" style:parent-style-name="Normal" style:family="paragraph">
      <style:paragraph-properties fo:text-align="center">
        <style:tab-stops>
          <style:tab-stop style:type="left" style:position="0.9055in"/>
        </style:tab-stops>
      </style:paragraph-properties>
    </style:style>
    <style:style style:name="T2658" style:parent-style-name="DefaultParagraphFont" style:family="text">
      <style:text-properties fo:font-weight="bold" style:font-weight-asian="bold" fo:text-transform="uppercase" fo:color="#000000"/>
    </style:style>
    <style:style style:name="P265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266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tab-stops>
          <style:tab-stop style:type="left" style:position="0.9055in"/>
        </style:tab-stops>
      </style:paragraph-properties>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4923in">
        <style:tab-stops>
          <style:tab-stop style:type="left" style:position="0.9055in"/>
        </style:tab-stops>
      </style:paragraph-properties>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tab-stops>
          <style:tab-stop style:type="left" style:position="0.9055in"/>
        </style:tab-stops>
      </style:paragraph-properties>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tab-stops>
          <style:tab-stop style:type="left" style:position="0.9055in"/>
        </style:tab-stops>
      </style:paragraph-properties>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tab-stops>
          <style:tab-stop style:type="left" style:position="0.9055in"/>
        </style:tab-stops>
      </style:paragraph-properties>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tab-stops>
          <style:tab-stop style:type="left" style:position="0.9055in"/>
        </style:tab-stops>
      </style:paragraph-properties>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tab-stops>
          <style:tab-stop style:type="left" style:position="0.9055in"/>
        </style:tab-stops>
      </style:paragraph-properties>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tab-stops>
          <style:tab-stop style:type="left" style:position="0.9055in"/>
        </style:tab-stops>
      </style:paragraph-properties>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2757"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2758" style:parent-style-name="DefaultParagraphFont" style:family="text">
      <style:text-properties fo:font-weight="bold" style:font-weight-asian="bold" fo:text-transform="uppercase" fo:color="#000000"/>
    </style:style>
    <style:style style:name="P2759"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276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P2765"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2766" style:parent-style-name="DefaultParagraphFont" style:family="text">
      <style:text-properties fo:font-weight="bold" style:font-weight-asian="bold" fo:text-transform="uppercase" fo:color="#000000"/>
    </style:style>
    <style:style style:name="P2767"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276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2790" style:parent-style-name="DefaultParagraphFont" style:family="text">
      <style:text-properties fo:color="#000000"/>
    </style:style>
    <style:style style:name="P2791"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P2792" style:parent-style-name="Normal" style:family="paragraph">
      <style:paragraph-properties fo:break-before="page" fo:margin-left="3.5437in">
        <style:tab-stops/>
      </style:paragraph-properties>
    </style:style>
    <style:style style:name="P2793" style:parent-style-name="Normal" style:family="paragraph">
      <style:paragraph-properties fo:text-indent="3.543in"/>
    </style:style>
    <style:style style:name="P2794" style:parent-style-name="Normal" style:family="paragraph">
      <style:paragraph-properties fo:text-indent="3.543in"/>
    </style:style>
    <style:style style:name="P2795"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2796" style:parent-style-name="Normal" style:family="paragraph">
      <style:paragraph-properties fo:text-align="center">
        <style:tab-stops>
          <style:tab-stop style:type="left" style:position="0.8861in"/>
          <style:tab-stop style:type="left" style:position="0.9055in"/>
        </style:tab-stops>
      </style:paragraph-properties>
    </style:style>
    <style:style style:name="T2797" style:parent-style-name="DefaultParagraphFont" style:family="text">
      <style:text-properties fo:font-weight="bold" style:font-weight-asian="bold" fo:text-transform="uppercase" fo:color="#000000"/>
    </style:style>
    <style:style style:name="P2798" style:parent-style-name="Normal" style:family="paragraph">
      <style:paragraph-properties fo:text-align="center">
        <style:tab-stops>
          <style:tab-stop style:type="left" style:position="0.8861in"/>
          <style:tab-stop style:type="left" style:position="0.9055in"/>
        </style:tab-stops>
      </style:paragraph-properties>
      <style:text-properties fo:font-weight="bold" style:font-weight-asian="bold" fo:text-transform="uppercase" fo:color="#000000"/>
    </style:style>
    <style:style style:name="P2799" style:parent-style-name="Normal" style:family="paragraph">
      <style:paragraph-properties fo:text-align="center">
        <style:tab-stops>
          <style:tab-stop style:type="left" style:position="0.8861in"/>
          <style:tab-stop style:type="left" style:position="0.9055in"/>
        </style:tab-stops>
      </style:paragraph-properties>
    </style:style>
    <style:style style:name="T2800" style:parent-style-name="DefaultParagraphFont" style:family="text">
      <style:text-properties fo:font-weight="bold" style:font-weight-asian="bold" fo:text-transform="uppercase" fo:color="#000000"/>
    </style:style>
    <style:style style:name="P2801"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2802" style:parent-style-name="Normal" style:family="paragraph">
      <style:paragraph-properties fo:text-align="justify" fo:text-indent="0.4923in">
        <style:tab-stops>
          <style:tab-stop style:type="left" style:position="0.9055in"/>
        </style:tab-stops>
      </style:paragraph-properties>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tab-stops>
          <style:tab-stop style:type="left" style:position="0.9055in"/>
        </style:tab-stops>
      </style:paragraph-properties>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tab-stops>
          <style:tab-stop style:type="left" style:position="0.9055in"/>
        </style:tab-stops>
      </style:paragraph-properties>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tab-stops>
          <style:tab-stop style:type="left" style:position="0.9055in"/>
        </style:tab-stops>
      </style:paragraph-properties>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tab-stops>
          <style:tab-stop style:type="left" style:position="0.8861in"/>
        </style:tab-stops>
      </style:paragraph-properties>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tab-stops>
          <style:tab-stop style:type="left" style:position="0.9055in"/>
        </style:tab-stops>
      </style:paragraph-properties>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center">
        <style:tab-stops>
          <style:tab-stop style:type="left" style:position="0.9055in"/>
        </style:tab-stops>
      </style:paragraph-properties>
    </style:style>
    <style:style style:name="P2840" style:parent-style-name="Normal" style:family="paragraph">
      <style:paragraph-properties fo:text-align="center">
        <style:tab-stops>
          <style:tab-stop style:type="left" style:position="0.9055in"/>
        </style:tab-stops>
      </style:paragraph-properties>
    </style:style>
    <style:style style:name="T2841" style:parent-style-name="DefaultParagraphFont" style:family="text">
      <style:text-properties fo:font-weight="bold" style:font-weight-asian="bold" fo:text-transform="uppercase" fo:color="#000000"/>
    </style:style>
    <style:style style:name="P2842"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2843" style:parent-style-name="Normal" style:family="paragraph">
      <style:paragraph-properties fo:text-align="justify" fo:text-indent="0.4923in">
        <style:tab-stops>
          <style:tab-stop style:type="left" style:position="0.9055in"/>
        </style:tab-stops>
      </style:paragraph-properties>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tab-stops>
          <style:tab-stop style:type="left" style:position="0.9055in"/>
        </style:tab-stops>
      </style:paragraph-properties>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tab-stops>
          <style:tab-stop style:type="left" style:position="0.9055in"/>
        </style:tab-stops>
      </style:paragraph-properties>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tab-stops>
          <style:tab-stop style:type="left" style:position="0.9055in"/>
        </style:tab-stops>
      </style:paragraph-properties>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tab-stops>
          <style:tab-stop style:type="left" style:position="0.9055in"/>
        </style:tab-stops>
      </style:paragraph-properties>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tab-stops>
          <style:tab-stop style:type="left" style:position="0.9055in"/>
        </style:tab-stops>
      </style:paragraph-properties>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tab-stops>
          <style:tab-stop style:type="left" style:position="0.9055in"/>
        </style:tab-stops>
      </style:paragraph-properties>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tab-stops>
          <style:tab-stop style:type="left" style:position="0.8861in"/>
        </style:tab-stops>
      </style:paragraph-properties>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tab-stops>
          <style:tab-stop style:type="left" style:position="0.8861in"/>
        </style:tab-stops>
      </style:paragraph-properties>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tab-stops>
          <style:tab-stop style:type="left" style:position="0.8861in"/>
        </style:tab-stops>
      </style:paragraph-properties>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tab-stops>
          <style:tab-stop style:type="left" style:position="0.8861in"/>
        </style:tab-stops>
      </style:paragraph-properties>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tab-stops>
          <style:tab-stop style:type="left" style:position="0.8861in"/>
        </style:tab-stops>
      </style:paragraph-properties>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tab-stops>
          <style:tab-stop style:type="left" style:position="0.8861in"/>
        </style:tab-stops>
      </style:paragraph-properties>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tab-stops>
          <style:tab-stop style:type="left" style:position="0.8861in"/>
        </style:tab-stops>
      </style:paragraph-properties>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tab-stops>
          <style:tab-stop style:type="left" style:position="0.8861in"/>
        </style:tab-stops>
      </style:paragraph-properties>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tab-stops>
          <style:tab-stop style:type="left" style:position="0.8861in"/>
        </style:tab-stops>
      </style:paragraph-properties>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tab-stops>
          <style:tab-stop style:type="left" style:position="0.8861in"/>
        </style:tab-stops>
      </style:paragraph-properties>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tab-stops>
          <style:tab-stop style:type="left" style:position="0.8861in"/>
        </style:tab-stops>
      </style:paragraph-properties>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tab-stops>
          <style:tab-stop style:type="left" style:position="0.8861in"/>
        </style:tab-stops>
      </style:paragraph-properties>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tab-stops>
          <style:tab-stop style:type="left" style:position="0.8861in"/>
        </style:tab-stops>
      </style:paragraph-properties>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tab-stops>
          <style:tab-stop style:type="left" style:position="0.8861in"/>
        </style:tab-stops>
      </style:paragraph-properties>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tab-stops>
          <style:tab-stop style:type="left" style:position="0.8861in"/>
        </style:tab-stops>
      </style:paragraph-properties>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tab-stops>
          <style:tab-stop style:type="left" style:position="0.8861in"/>
        </style:tab-stops>
      </style:paragraph-properties>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tab-stops>
          <style:tab-stop style:type="left" style:position="0.8861in"/>
        </style:tab-stops>
      </style:paragraph-properties>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tab-stops>
          <style:tab-stop style:type="left" style:position="0.8861in"/>
        </style:tab-stops>
      </style:paragraph-properties>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tab-stops>
          <style:tab-stop style:type="left" style:position="0.8861in"/>
        </style:tab-stops>
      </style:paragraph-properties>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tab-stops>
          <style:tab-stop style:type="left" style:position="0.8861in"/>
        </style:tab-stops>
      </style:paragraph-properties>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tab-stops>
          <style:tab-stop style:type="left" style:position="0.9055in"/>
        </style:tab-stops>
      </style:paragraph-properties>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4923in">
        <style:tab-stops>
          <style:tab-stop style:type="left" style:position="0.8861in"/>
        </style:tab-stops>
      </style:paragraph-properties>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tab-stops>
          <style:tab-stop style:type="left" style:position="0.8861in"/>
        </style:tab-stops>
      </style:paragraph-properties>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tab-stops>
          <style:tab-stop style:type="left" style:position="0.9055in"/>
        </style:tab-stops>
      </style:paragraph-properties>
    </style:style>
    <style:style style:name="P2951" style:parent-style-name="Normal" style:family="paragraph">
      <style:paragraph-properties fo:text-align="justify" fo:text-indent="0.4923in">
        <style:tab-stops>
          <style:tab-stop style:type="left" style:position="0.9055in"/>
        </style:tab-stops>
      </style:paragraph-properties>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4923in">
        <style:tab-stops>
          <style:tab-stop style:type="left" style:position="0in"/>
        </style:tab-stops>
      </style:paragraph-properties>
    </style:style>
    <style:style style:name="P2962" style:parent-style-name="Normal" style:family="paragraph">
      <style:paragraph-properties fo:text-align="justify" fo:text-indent="0.4923in">
        <style:tab-stops>
          <style:tab-stop style:type="left" style:position="0.9055in"/>
        </style:tab-stops>
      </style:paragraph-properties>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4923in">
        <style:tab-stops>
          <style:tab-stop style:type="left" style:position="0.9055in"/>
        </style:tab-stops>
      </style:paragraph-properties>
    </style:style>
    <style:style style:name="P2970" style:parent-style-name="Normal" style:family="paragraph">
      <style:paragraph-properties fo:text-align="justify" fo:text-indent="0.4923in">
        <style:tab-stops>
          <style:tab-stop style:type="left" style:position="0.9055in"/>
        </style:tab-stops>
      </style:paragraph-properties>
    </style:style>
    <style:style style:name="T2971" style:parent-style-name="DefaultParagraphFont" style:family="text">
      <style:text-properties fo:font-weight="bold" style:font-weight-asian="bold"/>
    </style:style>
    <style:style style:name="P2972" style:parent-style-name="Normal" style:family="paragraph">
      <style:paragraph-properties fo:text-align="justify" fo:text-indent="0.4923in">
        <style:tab-stops>
          <style:tab-stop style:type="left" style:position="0.9055in"/>
          <style:tab-stop style:type="left" style:position="1.2798in"/>
        </style:tab-stops>
      </style:paragraph-properties>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3937in"/>
    </style:style>
    <style:style style:name="T2980" style:parent-style-name="DefaultParagraphFont" style:family="text">
      <style:text-properties fo:font-size="11pt" style:font-size-asian="11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4923in">
        <style:tab-stops>
          <style:tab-stop style:type="left" style:position="0.8861in"/>
        </style:tab-stops>
      </style:paragraph-properties>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tab-stops>
          <style:tab-stop style:type="left" style:position="0.8861in"/>
        </style:tab-stops>
      </style:paragraph-properties>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tab-stops>
          <style:tab-stop style:type="left" style:position="0.9055in"/>
        </style:tab-stops>
      </style:paragraph-properties>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3000" style:parent-style-name="Normal" style:family="paragraph">
      <style:paragraph-properties fo:text-align="center">
        <style:tab-stops>
          <style:tab-stop style:type="left" style:position="0.8861in"/>
          <style:tab-stop style:type="left" style:position="0.9055in"/>
        </style:tab-stops>
      </style:paragraph-properties>
    </style:style>
    <style:style style:name="T3001" style:parent-style-name="DefaultParagraphFont" style:family="text">
      <style:text-properties fo:font-weight="bold" style:font-weight-asian="bold" fo:text-transform="uppercase" fo:color="#000000"/>
    </style:style>
    <style:style style:name="P3002"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300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center">
        <style:tab-stops>
          <style:tab-stop style:type="left" style:position="0.9055in"/>
        </style:tab-stops>
      </style:paragraph-properties>
    </style:style>
    <style:style style:name="P3013" style:parent-style-name="Normal" style:family="paragraph">
      <style:paragraph-properties fo:text-align="center">
        <style:tab-stops>
          <style:tab-stop style:type="left" style:position="0.9055in"/>
        </style:tab-stops>
      </style:paragraph-properties>
    </style:style>
    <style:style style:name="T3014" style:parent-style-name="DefaultParagraphFont" style:family="text">
      <style:text-properties fo:font-weight="bold" style:font-weight-asian="bold" fo:text-transform="uppercase" fo:color="#000000"/>
    </style:style>
    <style:style style:name="P3015" style:parent-style-name="Normal" style:family="paragraph">
      <style:paragraph-properties fo:text-indent="0.4923in">
        <style:tab-stops>
          <style:tab-stop style:type="left" style:position="0.9055in"/>
        </style:tab-stops>
      </style:paragraph-properties>
      <style:text-properties fo:color="#000000"/>
    </style:style>
    <style:style style:name="P3016" style:parent-style-name="Normal" style:family="paragraph">
      <style:paragraph-properties fo:text-align="justify" fo:text-indent="0.4923in">
        <style:tab-stops>
          <style:tab-stop style:type="left" style:position="0.9055in"/>
        </style:tab-stops>
      </style:paragraph-properties>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tab-stops>
          <style:tab-stop style:type="left" style:position="0.9055in"/>
        </style:tab-stops>
      </style:paragraph-properties>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tab-stops>
          <style:tab-stop style:type="left" style:position="0.9055in"/>
        </style:tab-stops>
      </style:paragraph-properties>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tab-stops>
          <style:tab-stop style:type="left" style:position="0.9055in"/>
        </style:tab-stops>
      </style:paragraph-properties>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tab-stops>
          <style:tab-stop style:type="left" style:position="0.9055in"/>
        </style:tab-stops>
      </style:paragraph-properties>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tab-stops>
          <style:tab-stop style:type="left" style:position="0.9055in"/>
        </style:tab-stops>
      </style:paragraph-properties>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tab-stops>
          <style:tab-stop style:type="left" style:position="0.9055in"/>
        </style:tab-stops>
      </style:paragraph-properties>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tab-stops>
          <style:tab-stop style:type="left" style:position="0.9055in"/>
        </style:tab-stops>
      </style:paragraph-properties>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tab-stops>
          <style:tab-stop style:type="left" style:position="0.9055in"/>
        </style:tab-stops>
      </style:paragraph-properties>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tab-stops>
          <style:tab-stop style:type="left" style:position="0.9055in"/>
        </style:tab-stops>
      </style:paragraph-properties>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tab-stops>
          <style:tab-stop style:type="left" style:position="0.9055in"/>
        </style:tab-stops>
      </style:paragraph-properties>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tab-stops>
          <style:tab-stop style:type="left" style:position="0.9055in"/>
        </style:tab-stops>
      </style:paragraph-properties>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tab-stops>
          <style:tab-stop style:type="left" style:position="0.9055in"/>
        </style:tab-stops>
      </style:paragraph-properties>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tab-stops>
          <style:tab-stop style:type="left" style:position="0.9055in"/>
        </style:tab-stops>
      </style:paragraph-properties>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tab-stops>
          <style:tab-stop style:type="left" style:position="0.9055in"/>
        </style:tab-stops>
      </style:paragraph-properties>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tab-stops>
          <style:tab-stop style:type="left" style:position="0.9055in"/>
        </style:tab-stops>
      </style:paragraph-properties>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tab-stops>
          <style:tab-stop style:type="left" style:position="0.9055in"/>
        </style:tab-stops>
      </style:paragraph-properties>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tab-stops>
          <style:tab-stop style:type="left" style:position="0.9055in"/>
        </style:tab-stops>
      </style:paragraph-properties>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tab-stops>
          <style:tab-stop style:type="left" style:position="0.9055in"/>
        </style:tab-stops>
      </style:paragraph-properties>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tab-stops>
          <style:tab-stop style:type="left" style:position="0.9055in"/>
        </style:tab-stops>
      </style:paragraph-properties>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tab-stops>
          <style:tab-stop style:type="left" style:position="0.9055in"/>
        </style:tab-stops>
      </style:paragraph-properties>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tab-stops>
          <style:tab-stop style:type="left" style:position="0.9055in"/>
        </style:tab-stops>
      </style:paragraph-properties>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tab-stops>
          <style:tab-stop style:type="left" style:position="0.9055in"/>
        </style:tab-stops>
      </style:paragraph-properties>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tab-stops>
          <style:tab-stop style:type="left" style:position="0.9055in"/>
        </style:tab-stops>
      </style:paragraph-properties>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4923in">
        <style:tab-stops>
          <style:tab-stop style:type="left" style:position="0.9055in"/>
        </style:tab-stops>
      </style:paragraph-properties>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tab-stops>
          <style:tab-stop style:type="left" style:position="0.9055in"/>
        </style:tab-stops>
      </style:paragraph-properties>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tab-stops>
          <style:tab-stop style:type="left" style:position="0.9055in"/>
        </style:tab-stops>
      </style:paragraph-properties>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tab-stops>
          <style:tab-stop style:type="left" style:position="0.9055in"/>
        </style:tab-stops>
      </style:paragraph-properties>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tab-stops>
          <style:tab-stop style:type="left" style:position="0.9055in"/>
        </style:tab-stops>
      </style:paragraph-properties>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tab-stops>
          <style:tab-stop style:type="left" style:position="0.9055in"/>
        </style:tab-stops>
      </style:paragraph-properties>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4923in">
        <style:tab-stops>
          <style:tab-stop style:type="left" style:position="0.9055in"/>
        </style:tab-stops>
      </style:paragraph-properties>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tab-stops>
          <style:tab-stop style:type="left" style:position="0.9055in"/>
        </style:tab-stops>
      </style:paragraph-properties>
    </style:style>
    <style:style style:name="T3135" style:parent-style-name="DefaultParagraphFont" style:family="text">
      <style:text-properties fo:font-weight="bold" style:font-weight-asian="bold"/>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4923in">
        <style:tab-stops>
          <style:tab-stop style:type="left" style:position="0.9055in"/>
        </style:tab-stops>
      </style:paragraph-properties>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center">
        <style:tab-stops>
          <style:tab-stop style:type="left" style:position="0.9055in"/>
        </style:tab-stops>
      </style:paragraph-properties>
    </style:style>
    <style:style style:name="T3148" style:parent-style-name="DefaultParagraphFont" style:family="text">
      <style:text-properties fo:font-weight="bold" style:font-weight-asian="bold" fo:text-transform="uppercase" fo:color="#000000"/>
    </style:style>
    <style:style style:name="P314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3150" style:parent-style-name="Normal" style:family="paragraph">
      <style:paragraph-properties fo:text-align="justify" fo:text-indent="0.4923in">
        <style:tab-stops>
          <style:tab-stop style:type="left" style:position="0.9055in"/>
        </style:tab-stops>
      </style:paragraph-properties>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tab-stops>
          <style:tab-stop style:type="left" style:position="0.9055in"/>
        </style:tab-stops>
      </style:paragraph-properties>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tab-stops>
          <style:tab-stop style:type="left" style:position="0.9055in"/>
        </style:tab-stops>
      </style:paragraph-properties>
    </style:style>
    <style:style style:name="P3159" style:parent-style-name="Normal" style:family="paragraph">
      <style:paragraph-properties fo:text-align="center">
        <style:tab-stops>
          <style:tab-stop style:type="left" style:position="0.9055in"/>
        </style:tab-stops>
      </style:paragraph-properties>
    </style:style>
    <style:style style:name="T3160" style:parent-style-name="DefaultParagraphFont" style:family="text">
      <style:text-properties fo:font-weight="bold" style:font-weight-asian="bold" fo:text-transform="uppercase" fo:color="#000000"/>
    </style:style>
    <style:style style:name="P3161"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316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tab-stops>
          <style:tab-stop style:type="left" style:position="0.9055in"/>
        </style:tab-stops>
      </style:paragraph-properties>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indent="0.4923in">
        <style:tab-stops>
          <style:tab-stop style:type="left" style:position="0in"/>
          <style:tab-stop style:type="left" style:position="0.8861in"/>
          <style:tab-stop style:type="left" style:position="0.9055in"/>
        </style:tab-stops>
      </style:paragraph-properties>
    </style:style>
    <style:style style:name="P3256"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3257" style:parent-style-name="DefaultParagraphFont" style:family="text">
      <style:text-properties fo:font-weight="bold" style:font-weight-asian="bold" fo:text-transform="uppercase" fo:color="#000000"/>
    </style:style>
    <style:style style:name="P3258" style:parent-style-name="Normal" style:family="paragraph">
      <style:paragraph-properties fo:text-indent="0.4923in">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325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P3264"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3265" style:parent-style-name="DefaultParagraphFont" style:family="text">
      <style:text-properties fo:font-weight="bold" style:font-weight-asian="bold" fo:text-transform="uppercase" fo:color="#000000"/>
    </style:style>
    <style:style style:name="P326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326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3288" style:parent-style-name="DefaultParagraphFont" style:family="text">
      <style:text-properties fo:color="#000000"/>
    </style:style>
    <style:style style:name="P3289" style:parent-style-name="Normal" style:family="paragraph">
      <style:paragraph-properties fo:text-indent="0.4923in">
        <style:tab-stops>
          <style:tab-stop style:type="left" style:position="0in"/>
          <style:tab-stop style:type="left" style:position="0.8861in"/>
          <style:tab-stop style:type="left" style:position="0.9055in"/>
        </style:tab-stops>
      </style:paragraph-properties>
    </style:style>
    <style:style style:name="P3290" style:parent-style-name="Normal" style:family="paragraph">
      <style:paragraph-properties fo:break-before="page" fo:margin-left="3.5437in">
        <style:tab-stops/>
      </style:paragraph-properties>
    </style:style>
    <style:style style:name="P3291" style:parent-style-name="Normal" style:family="paragraph">
      <style:paragraph-properties fo:text-indent="3.543in"/>
    </style:style>
    <style:style style:name="P3292" style:parent-style-name="Normal" style:family="paragraph">
      <style:paragraph-properties fo:text-indent="3.543in"/>
    </style:style>
    <style:style style:name="P3293" style:parent-style-name="Normal" style:family="paragraph">
      <style:paragraph-properties fo:text-indent="0.4923in">
        <style:tab-stops>
          <style:tab-stop style:type="left" style:position="0.9055in"/>
        </style:tab-stops>
      </style:paragraph-properties>
      <style:text-properties fo:color="#000000"/>
    </style:style>
    <style:style style:name="P3294" style:parent-style-name="Normal" style:family="paragraph">
      <style:paragraph-properties fo:text-align="center">
        <style:tab-stops>
          <style:tab-stop style:type="left" style:position="0.9055in"/>
        </style:tab-stops>
      </style:paragraph-properties>
    </style:style>
    <style:style style:name="T3295" style:parent-style-name="DefaultParagraphFont" style:family="text">
      <style:text-properties fo:font-weight="bold" style:font-weight-asian="bold" fo:text-transform="uppercase" fo:color="#000000"/>
    </style:style>
    <style:style style:name="P3296"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3297" style:parent-style-name="Normal" style:family="paragraph">
      <style:paragraph-properties fo:text-align="center">
        <style:tab-stops>
          <style:tab-stop style:type="left" style:position="0.9055in"/>
        </style:tab-stops>
      </style:paragraph-properties>
    </style:style>
    <style:style style:name="T3298" style:parent-style-name="DefaultParagraphFont" style:family="text">
      <style:text-properties fo:font-weight="bold" style:font-weight-asian="bold" fo:text-transform="uppercase" fo:color="#000000"/>
    </style:style>
    <style:style style:name="P3299" style:parent-style-name="Normal" style:family="paragraph">
      <style:paragraph-properties fo:text-align="justify" fo:text-indent="0.4923in">
        <style:tab-stops>
          <style:tab-stop style:type="left" style:position="0.9055in"/>
        </style:tab-stops>
      </style:paragraph-properties>
      <style:text-properties fo:text-transform="uppercase" fo:color="#000000"/>
    </style:style>
    <style:style style:name="P3300" style:parent-style-name="Normal" style:family="paragraph">
      <style:paragraph-properties fo:text-align="justify" fo:text-indent="0.4923in">
        <style:tab-stops>
          <style:tab-stop style:type="left" style:position="0.9055in"/>
        </style:tab-stops>
      </style:paragraph-properties>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tab-stops>
          <style:tab-stop style:type="left" style:position="0.9055in"/>
        </style:tab-stops>
      </style:paragraph-properties>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tab-stops>
          <style:tab-stop style:type="left" style:position="0.9055in"/>
        </style:tab-stops>
      </style:paragraph-properties>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tab-stops>
          <style:tab-stop style:type="left" style:position="0.9055in"/>
        </style:tab-stops>
      </style:paragraph-properties>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tab-stops>
          <style:tab-stop style:type="left" style:position="0.9055in"/>
        </style:tab-stops>
      </style:paragraph-properties>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tab-stops>
          <style:tab-stop style:type="left" style:position="0.9055in"/>
        </style:tab-stops>
      </style:paragraph-properties>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tab-stops>
          <style:tab-stop style:type="left" style:position="0.9055in"/>
        </style:tab-stops>
      </style:paragraph-properties>
    </style:style>
    <style:style style:name="P3324" style:parent-style-name="Normal" style:family="paragraph">
      <style:paragraph-properties fo:text-align="center">
        <style:tab-stops>
          <style:tab-stop style:type="left" style:position="0.9055in"/>
        </style:tab-stops>
      </style:paragraph-properties>
    </style:style>
    <style:style style:name="T3325" style:parent-style-name="DefaultParagraphFont" style:family="text">
      <style:text-properties fo:font-weight="bold" style:font-weight-asian="bold" fo:text-transform="uppercase" fo:color="#000000"/>
    </style:style>
    <style:style style:name="T3326" style:parent-style-name="DefaultParagraphFont" style:family="text">
      <style:text-properties fo:font-weight="bold" style:font-weight-asian="bold" fo:text-transform="uppercase" fo:color="#000000"/>
    </style:style>
    <style:style style:name="P3327"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3328" style:parent-style-name="Normal" style:family="paragraph">
      <style:paragraph-properties fo:text-align="justify" fo:text-indent="0.4923in">
        <style:tab-stops>
          <style:tab-stop style:type="left" style:position="0.9055in"/>
        </style:tab-stops>
      </style:paragraph-properties>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tab-stops>
          <style:tab-stop style:type="left" style:position="0.9055in"/>
        </style:tab-stops>
      </style:paragraph-properties>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tab-stops>
          <style:tab-stop style:type="left" style:position="0.9055in"/>
        </style:tab-stops>
      </style:paragraph-properties>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tab-stops>
          <style:tab-stop style:type="left" style:position="0.9055in"/>
        </style:tab-stops>
      </style:paragraph-properties>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tab-stops>
          <style:tab-stop style:type="left" style:position="0.9055in"/>
        </style:tab-stops>
      </style:paragraph-properties>
    </style:style>
    <style:style style:name="P3346" style:parent-style-name="Normal" style:family="paragraph">
      <style:paragraph-properties fo:text-align="center">
        <style:tab-stops>
          <style:tab-stop style:type="left" style:position="0.9055in"/>
        </style:tab-stops>
      </style:paragraph-properties>
    </style:style>
    <style:style style:name="T3347" style:parent-style-name="DefaultParagraphFont" style:family="text">
      <style:text-properties fo:font-weight="bold" style:font-weight-asian="bold" fo:text-transform="uppercase" fo:color="#000000"/>
    </style:style>
    <style:style style:name="P3348"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3349" style:parent-style-name="Normal" style:family="paragraph">
      <style:paragraph-properties fo:text-align="justify" fo:text-indent="0.4923in">
        <style:tab-stops>
          <style:tab-stop style:type="left" style:position="0.9055in"/>
        </style:tab-stops>
      </style:paragraph-properties>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tab-stops>
          <style:tab-stop style:type="left" style:position="0.9055in"/>
        </style:tab-stops>
      </style:paragraph-properties>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tab-stops>
          <style:tab-stop style:type="left" style:position="0.9055in"/>
        </style:tab-stops>
      </style:paragraph-properties>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tab-stops>
          <style:tab-stop style:type="left" style:position="0.9055in"/>
        </style:tab-stops>
      </style:paragraph-properties>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tab-stops>
          <style:tab-stop style:type="left" style:position="0.9055in"/>
        </style:tab-stops>
      </style:paragraph-properties>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tab-stops>
          <style:tab-stop style:type="left" style:position="0.9055in"/>
        </style:tab-stops>
      </style:paragraph-properties>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tab-stops>
          <style:tab-stop style:type="left" style:position="0.9055in"/>
        </style:tab-stops>
      </style:paragraph-properties>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tab-stops>
          <style:tab-stop style:type="left" style:position="0.9055in"/>
        </style:tab-stops>
      </style:paragraph-properties>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tab-stops>
          <style:tab-stop style:type="left" style:position="0.9055in"/>
        </style:tab-stops>
      </style:paragraph-properties>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tab-stops>
          <style:tab-stop style:type="left" style:position="0.9055in"/>
        </style:tab-stops>
      </style:paragraph-properties>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tab-stops>
          <style:tab-stop style:type="left" style:position="0.9055in"/>
        </style:tab-stops>
      </style:paragraph-properties>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tab-stops>
          <style:tab-stop style:type="left" style:position="0.9055in"/>
        </style:tab-stops>
      </style:paragraph-properties>
    </style:style>
    <style:style style:name="P3391" style:parent-style-name="Normal" style:family="paragraph">
      <style:paragraph-properties fo:text-align="center">
        <style:tab-stops>
          <style:tab-stop style:type="left" style:position="0.9055in"/>
        </style:tab-stops>
      </style:paragraph-properties>
    </style:style>
    <style:style style:name="T3392" style:parent-style-name="DefaultParagraphFont" style:family="text">
      <style:text-properties fo:font-weight="bold" style:font-weight-asian="bold" fo:text-transform="uppercase" fo:color="#000000"/>
    </style:style>
    <style:style style:name="P3393"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3394" style:parent-style-name="Normal" style:family="paragraph">
      <style:paragraph-properties fo:text-align="justify" fo:text-indent="0.4923in">
        <style:tab-stops>
          <style:tab-stop style:type="left" style:position="0.9055in"/>
        </style:tab-stops>
      </style:paragraph-properties>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tab-stops>
          <style:tab-stop style:type="left" style:position="0.9055in"/>
        </style:tab-stops>
      </style:paragraph-properties>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tab-stops>
          <style:tab-stop style:type="left" style:position="0.9055in"/>
        </style:tab-stops>
      </style:paragraph-properties>
    </style:style>
    <style:style style:name="P3403" style:parent-style-name="Normal" style:family="paragraph">
      <style:paragraph-properties fo:text-align="center">
        <style:tab-stops>
          <style:tab-stop style:type="left" style:position="0.9055in"/>
        </style:tab-stops>
      </style:paragraph-properties>
    </style:style>
    <style:style style:name="T3404" style:parent-style-name="DefaultParagraphFont" style:family="text">
      <style:text-properties fo:font-weight="bold" style:font-weight-asian="bold" fo:text-transform="uppercase" fo:color="#000000"/>
    </style:style>
    <style:style style:name="P3405" style:parent-style-name="Normal" style:family="paragraph">
      <style:paragraph-properties fo:text-align="justify"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3406" style:parent-style-name="Normal" style:family="paragraph">
      <style:paragraph-properties fo:text-align="justify" fo:text-indent="0.4923in">
        <style:tab-stops>
          <style:tab-stop style:type="left" style:position="0.9055in"/>
        </style:tab-stops>
      </style:paragraph-properties>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center">
        <style:tab-stops>
          <style:tab-stop style:type="left" style:position="0.9055in"/>
        </style:tab-stops>
      </style:paragraph-properties>
    </style:style>
    <style:style style:name="T3411" style:parent-style-name="DefaultParagraphFont" style:family="text">
      <style:text-properties fo:font-style="italic" style:font-style-asian="italic" fo:color="#000000"/>
    </style:style>
    <style:style style:name="P3412" style:parent-style-name="Normal" style:family="paragraph">
      <style:paragraph-properties fo:text-align="center">
        <style:tab-stops>
          <style:tab-stop style:type="left" style:position="0.9055in"/>
        </style:tab-stops>
      </style:paragraph-properties>
    </style:style>
    <style:style style:name="P3413" style:parent-style-name="Normal" style:family="paragraph">
      <style:paragraph-properties fo:break-before="page" fo:margin-left="3.5437in">
        <style:tab-stops/>
      </style:paragraph-properties>
    </style:style>
    <style:style style:name="P3414" style:parent-style-name="Normal" style:family="paragraph">
      <style:paragraph-properties fo:text-indent="3.543in"/>
    </style:style>
    <style:style style:name="P3415" style:parent-style-name="Normal" style:family="paragraph">
      <style:paragraph-properties fo:text-indent="3.543in"/>
    </style:style>
    <style:style style:name="P3416" style:parent-style-name="Normal" style:family="paragraph">
      <style:paragraph-properties fo:text-indent="0.4923in"/>
      <style:text-properties fo:color="#000000"/>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fo:text-transform="uppercase" fo:color="#000000"/>
    </style:style>
    <style:style style:name="P3419" style:parent-style-name="Normal" style:family="paragraph">
      <style:paragraph-properties fo:text-align="center"/>
      <style:text-properties fo:font-weight="bold" style:font-weight-asian="bold" fo:text-transform="uppercase" fo:color="#000000"/>
    </style:style>
    <style:style style:name="P3420" style:parent-style-name="Normal" style:family="paragraph">
      <style:paragraph-properties fo:text-align="center">
        <style:tab-stops>
          <style:tab-stop style:type="left" style:position="0.8861in"/>
        </style:tab-stops>
      </style:paragraph-properties>
    </style:style>
    <style:style style:name="T3421" style:parent-style-name="DefaultParagraphFont" style:family="text">
      <style:text-properties fo:font-weight="bold" style:font-weight-asian="bold" fo:text-transform="uppercase" fo:color="#000000"/>
    </style:style>
    <style:style style:name="P3422" style:parent-style-name="Normal" style:family="paragraph">
      <style:paragraph-properties fo:text-align="justify" fo:text-indent="0.4923in"/>
      <style:text-properties fo:text-transform="uppercase" fo:color="#000000"/>
    </style:style>
    <style:style style:name="P3423" style:parent-style-name="Normal" style:family="paragraph">
      <style:paragraph-properties fo:text-align="justify" fo:text-indent="0.4923in"/>
    </style:style>
    <style:style style:name="T3424" style:parent-style-name="DefaultParagraphFont" style:family="text">
      <style:text-properties fo:text-transform="uppercase" fo:color="#000000"/>
    </style:style>
    <style:style style:name="T3425" style:parent-style-name="DefaultParagraphFont" style:family="text">
      <style:text-properties fo:text-transform="uppercase"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fo:text-transform="uppercase" fo:color="#000000"/>
    </style:style>
    <style:style style:name="T3474" style:parent-style-name="DefaultParagraphFont" style:family="text">
      <style:text-properties fo:font-weight="bold" style:font-weight-asian="bold" fo:text-transform="uppercase" fo:color="#000000"/>
    </style:style>
    <style:style style:name="P3475" style:parent-style-name="Normal" style:family="paragraph">
      <style:paragraph-properties fo:text-align="justify" fo:text-indent="0.4923in"/>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font-style="italic" style:font-style-asian="italic"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fo:text-transform="uppercase" fo:color="#000000"/>
    </style:style>
    <style:style style:name="T3515" style:parent-style-name="DefaultParagraphFont" style:family="text">
      <style:text-properties fo:font-weight="bold" style:font-weight-asian="bold" fo:text-transform="uppercase" fo:color="#000000"/>
    </style:style>
    <style:style style:name="P3516" style:parent-style-name="Normal" style:family="paragraph">
      <style:paragraph-properties fo:text-align="justify" fo:text-indent="0.4923in"/>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font-style="italic" style:font-style-asian="italic"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fo:text-transform="uppercase" fo:color="#000000"/>
    </style:style>
    <style:style style:name="T3549" style:parent-style-name="DefaultParagraphFont" style:family="text">
      <style:text-properties fo:font-weight="bold" style:font-weight-asian="bold" fo:text-transform="uppercase" fo:color="#000000"/>
    </style:style>
    <style:style style:name="P3550" style:parent-style-name="Normal" style:family="paragraph">
      <style:paragraph-properties fo:text-align="justify" fo:text-indent="0.4923in"/>
      <style:text-properties fo:color="#000000"/>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font-style="italic" style:font-style-asian="italic"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fo:text-transform="uppercase" fo:color="#000000"/>
    </style:style>
    <style:style style:name="T3580" style:parent-style-name="DefaultParagraphFont" style:family="text">
      <style:text-properties fo:font-weight="bold" style:font-weight-asian="bold" fo:text-transform="uppercase" fo:color="#000000"/>
    </style:style>
    <style:style style:name="P3581" style:parent-style-name="Normal" style:family="paragraph">
      <style:paragraph-properties fo:text-align="justify" fo:text-indent="0.4923in"/>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font-style="italic" style:font-style-asian="italic"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font-style="italic" style:font-style-asian="italic"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center"/>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fo:text-transform="uppercase" fo:color="#000000"/>
    </style:style>
    <style:style style:name="P3618" style:parent-style-name="Normal" style:family="paragraph">
      <style:paragraph-properties fo:text-indent="0.4923in"/>
      <style:text-properties fo:text-transform="uppercase"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font-style="italic" style:font-style-asian="italic"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font-style="italic" style:font-style-asian="italic"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fo:text-transform="uppercase" fo:color="#000000"/>
    </style:style>
    <style:style style:name="P3665" style:parent-style-name="Normal" style:family="paragraph">
      <style:paragraph-properties fo:text-align="justify" fo:text-indent="0.4923in"/>
      <style:text-properties fo:color="#000000"/>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4923in">
        <style:tab-stops>
          <style:tab-stop style:type="left" style:position="0.8861in"/>
        </style:tab-stops>
      </style:paragraph-properties>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tab-stops>
          <style:tab-stop style:type="left" style:position="0.8861in"/>
        </style:tab-stops>
      </style:paragraph-properties>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fo:text-transform="uppercase" fo:color="#000000"/>
    </style:style>
    <style:style style:name="P3694" style:parent-style-name="Normal" style:family="paragraph">
      <style:paragraph-properties fo:text-align="center"/>
      <style:text-properties fo:color="#000000"/>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fo:text-transform="uppercase" fo:color="#000000"/>
    </style:style>
    <style:style style:name="P3729" style:parent-style-name="Normal" style:family="paragraph">
      <style:paragraph-properties fo:text-align="justify" fo:text-indent="0.4923in"/>
      <style:text-properties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23in"/>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fo:text-transform="uppercase" fo:color="#000000"/>
    </style:style>
    <style:style style:name="P3754" style:parent-style-name="Normal" style:family="paragraph">
      <style:paragraph-properties fo:text-align="justify" fo:text-indent="0.4923in"/>
      <style:text-properties fo:color="#000000"/>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align="center"/>
    </style:style>
    <style:style style:name="T3772" style:parent-style-name="DefaultParagraphFont" style:family="text">
      <style:text-properties fo:color="#000000"/>
    </style:style>
    <style:style style:name="P3773" style:parent-style-name="Normal" style:family="paragraph">
      <style:paragraph-properties fo:text-align="center"/>
    </style:style>
    <style:style style:name="TableColumn3775" style:family="table-column">
      <style:table-column-properties style:column-width="2.3708in" style:use-optimal-column-width="false"/>
    </style:style>
    <style:style style:name="TableColumn3776" style:family="table-column">
      <style:table-column-properties style:column-width="2.7701in" style:use-optimal-column-width="false"/>
    </style:style>
    <style:style style:name="TableColumn3777" style:family="table-column">
      <style:table-column-properties style:column-width="2.6923in" style:use-optimal-column-width="false"/>
    </style:style>
    <style:style style:name="TableColumn3778" style:family="table-column">
      <style:table-column-properties style:column-width="2.7319in" style:use-optimal-column-width="false"/>
    </style:style>
    <style:style style:name="Table3774" style:family="table" style:master-page-name="MPF1">
      <style:table-properties style:width="10.5652in" fo:margin-left="0in" table:align="left"/>
    </style:style>
    <style:style style:name="TableRow3779" style:family="table-row">
      <style:table-row-properties style:min-row-height="6.8534in" style:use-optimal-row-height="false"/>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break-before="page" fo:margin-left="0.9895in" style:page-number="1">
        <style:tab-stops/>
      </style:paragraph-properties>
    </style:style>
    <style:style style:name="T3789" style:parent-style-name="DefaultParagraphFont" style:family="text">
      <style:text-properties fo:font-weight="bold" style:font-weight-asian="bold" fo:text-transform="uppercase" fo:color="#000000" fo:font-size="10pt" style:font-size-asian="10pt" style:font-size-complex="8pt"/>
    </style:style>
    <style:style style:name="P3790" style:parent-style-name="Normal" style:family="paragraph">
      <style:paragraph-properties fo:margin-left="0.9895in">
        <style:tab-stops/>
      </style:paragraph-properties>
    </style:style>
    <style:style style:name="T3791" style:parent-style-name="DefaultParagraphFont" style:family="text">
      <style:text-properties fo:font-weight="bold" style:font-weight-asian="bold" fo:text-transform="uppercase" fo:color="#000000" fo:font-size="10pt" style:font-size-asian="10pt" style:font-size-complex="8pt"/>
    </style:style>
    <style:style style:name="P3792" style:parent-style-name="Normal" style:family="paragraph">
      <style:paragraph-properties fo:margin-left="0.9895in">
        <style:tab-stops/>
      </style:paragraph-properties>
      <style:text-properties fo:font-weight="bold" style:font-weight-asian="bold" fo:font-style="italic" style:font-style-asian="italic" fo:color="#000000" fo:font-size="10pt" style:font-size-asian="10pt" style:font-size-complex="8pt"/>
    </style:style>
    <style:style style:name="P3793" style:parent-style-name="Normal" style:family="paragraph">
      <style:paragraph-properties fo:margin-left="0.9895in">
        <style:tab-stops/>
      </style:paragraph-properties>
      <style:text-properties fo:font-weight="bold" style:font-weight-asian="bold" fo:color="#000000" fo:font-size="10pt" style:font-size-asian="10pt" style:font-size-complex="8pt"/>
    </style:style>
    <style:style style:name="P3794" style:parent-style-name="Normal" style:family="paragraph">
      <style:paragraph-properties fo:margin-left="0.9895in">
        <style:tab-stops/>
      </style:paragraph-properties>
      <style:text-properties fo:color="#000000" fo:font-size="10pt" style:font-size-asian="10pt" style:font-size-complex="8pt"/>
    </style:style>
    <style:style style:name="P3795"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796"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797"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798"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799"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800"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01"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802"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03"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804"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05"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06"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07"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808"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09"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10"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11"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12"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13"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14"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15"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16"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817"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818"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19" style:parent-style-name="Normal" style:family="paragraph">
      <style:text-properties fo:color="#000000" fo:font-size="10pt" style:font-size-asian="10pt" style:font-size-complex="8pt"/>
    </style:style>
    <style:style style:name="P3820" style:parent-style-name="Normal" style:family="paragraph">
      <style:text-properties fo:color="#000000" fo:font-size="10pt" style:font-size-asian="10pt" style:font-size-complex="8pt"/>
    </style:style>
    <style:style style:name="P3821" style:parent-style-name="Normal" style:family="paragraph">
      <style:text-properties fo:color="#000000" fo:font-size="10pt" style:font-size-asian="10pt" style:font-size-complex="8pt"/>
    </style:style>
    <style:style style:name="P3822" style:parent-style-name="Normal" style:family="paragraph">
      <style:text-properties fo:color="#000000" fo:font-size="9pt" style:font-size-asian="9pt" style:font-size-complex="9pt"/>
    </style:style>
    <style:style style:name="T3823" style:parent-style-name="DefaultParagraphFont" style:family="text">
      <style:text-properties fo:color="#000000" fo:font-size="9pt" style:font-size-asian="9pt" style:font-size-complex="9pt"/>
    </style:style>
    <style:style style:name="TableCell3824" style:family="table-cell">
      <style:table-cell-properties fo:border="none" fo:padding-top="0in" fo:padding-left="0.075in" fo:padding-bottom="0in" fo:padding-right="0.075in"/>
    </style:style>
    <style:style style:name="TableColumn3826" style:family="table-column">
      <style:table-column-properties style:column-width="1.2708in" style:use-optimal-column-width="false"/>
    </style:style>
    <style:style style:name="TableColumn3827" style:family="table-column">
      <style:table-column-properties style:column-width="1.3458in" style:use-optimal-column-width="false"/>
    </style:style>
    <style:style style:name="Table3825" style:family="table">
      <style:table-properties style:width="2.6166in" fo:margin-left="0in" table:align="left"/>
    </style:style>
    <style:style style:name="TableRow3828" style:family="table-row">
      <style:table-row-properties style:use-optimal-row-height="false"/>
    </style:style>
    <style:style style:name="TableCell3829" style:family="table-cell">
      <style:table-cell-properties fo:border="none" fo:padding-top="0in" fo:padding-left="0.075in" fo:padding-bottom="0in" fo:padding-right="0.075in"/>
    </style:style>
    <style:style style:name="T3830" style:parent-style-name="DefaultParagraphFont" style:family="text">
      <style:text-properties fo:font-weight="bold" style:font-weight-asian="bold" fo:text-transform="uppercase" fo:color="#000000" fo:font-size="8pt" style:font-size-asian="8pt" style:font-size-complex="8pt"/>
    </style:style>
    <style:style style:name="T3831" style:parent-style-name="DefaultParagraphFont" style:family="text">
      <style:text-properties fo:font-weight="bold" style:font-weight-asian="bold" fo:text-transform="uppercase" fo:color="#000000" fo:font-size="8pt" style:font-size-asian="8pt" style:font-size-complex="8p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weight="bold" style:font-weight-asian="bold" fo:text-transform="uppercase" fo:color="#000000" fo:font-size="10pt" style:font-size-asian="10pt" style:font-size-complex="8pt"/>
    </style:style>
    <style:style style:name="P3834" style:parent-style-name="Normal" style:family="paragraph">
      <style:text-properties fo:font-weight="bold" style:font-weight-asian="bold" fo:text-transform="uppercase" fo:color="#000000" fo:font-size="10pt" style:font-size-asian="10pt" style:font-size-complex="8pt"/>
    </style:style>
    <style:style style:name="P3835" style:parent-style-name="Normal" style:family="paragraph">
      <style:text-properties fo:font-weight="bold" style:font-weight-asian="bold" fo:font-style="italic" style:font-style-asian="italic" fo:color="#000000" fo:font-size="10pt" style:font-size-asian="10pt" style:font-size-complex="8pt"/>
    </style:style>
    <style:style style:name="P3836" style:parent-style-name="Normal" style:family="paragraph">
      <style:text-properties fo:font-weight="bold" style:font-weight-asian="bold" fo:color="#000000" fo:font-size="10pt" style:font-size-asian="10pt" style:font-size-complex="8pt"/>
    </style:style>
    <style:style style:name="T3837" style:parent-style-name="DefaultParagraphFont" style:family="text">
      <style:text-properties fo:color="#000000" fo:font-size="10pt" style:font-size-asian="10pt" style:font-size-complex="8pt"/>
    </style:style>
    <style:style style:name="P3838" style:parent-style-name="Normal" style:family="paragraph">
      <style:paragraph-properties>
        <style:tab-stops>
          <style:tab-stop style:type="right" style:leader-style="solid" style:leader-text="_" style:position="2.3638in"/>
        </style:tab-stops>
      </style:paragraph-properties>
      <style:text-properties fo:color="#000000" fo:font-size="10pt" style:font-size-asian="10pt" style:font-size-complex="8pt"/>
    </style:style>
    <style:style style:name="P3839"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40"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841" style:parent-style-name="Normal" style:family="paragraph">
      <style:paragraph-properties>
        <style:tab-stops>
          <style:tab-stop style:type="right" style:leader-style="solid" style:leader-text="_" style:position="2.6201in"/>
        </style:tab-stops>
      </style:paragraph-properties>
      <style:text-properties fo:color="#000000" fo:font-size="10pt" style:font-size-asian="10pt" style:font-size-complex="8pt"/>
    </style:style>
    <style:style style:name="P3842"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843"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44"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845"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46" style:parent-style-name="Normal" style:family="paragraph">
      <style:paragraph-properties>
        <style:tab-stops>
          <style:tab-stop style:type="right" style:leader-style="solid" style:leader-text="_" style:position="2.3638in"/>
        </style:tab-stops>
      </style:paragraph-properties>
      <style:text-properties fo:color="#000000" fo:font-size="10pt" style:font-size-asian="10pt" style:font-size-complex="8pt"/>
    </style:style>
    <style:style style:name="P3847"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48" style:parent-style-name="Normal" style:family="paragraph">
      <style:paragraph-properties>
        <style:tab-stops>
          <style:tab-stop style:type="right" style:leader-style="solid" style:leader-text="_" style:position="2.3638in"/>
        </style:tab-stops>
      </style:paragraph-properties>
      <style:text-properties fo:color="#000000" fo:font-size="10pt" style:font-size-asian="10pt" style:font-size-complex="8pt"/>
    </style:style>
    <style:style style:name="P3849" style:parent-style-name="Normal" style:family="paragraph">
      <style:paragraph-properties fo:text-align="center">
        <style:tab-stops>
          <style:tab-stop style:type="right" style:leader-style="solid" style:leader-text="_" style:position="2.577in"/>
        </style:tab-stops>
      </style:paragraph-properties>
      <style:text-properties fo:color="#000000" fo:font-size="10pt" style:font-size-asian="10pt" style:font-size-complex="8pt"/>
    </style:style>
    <style:style style:name="P3850"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851" style:parent-style-name="Normal" style:family="paragraph">
      <style:paragraph-properties>
        <style:tab-stops>
          <style:tab-stop style:type="right" style:leader-style="solid" style:leader-text="_" style:position="2.6201in"/>
        </style:tab-stops>
      </style:paragraph-properties>
      <style:text-properties fo:color="#000000" fo:font-size="10pt" style:font-size-asian="10pt" style:font-size-complex="8pt"/>
    </style:style>
    <style:style style:name="P3852"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53" style:parent-style-name="Normal" style:family="paragraph">
      <style:paragraph-properties>
        <style:tab-stops>
          <style:tab-stop style:type="right" style:leader-style="solid" style:leader-text="_" style:position="2.3638in"/>
        </style:tab-stops>
      </style:paragraph-properties>
      <style:text-properties fo:color="#000000" fo:font-size="10pt" style:font-size-asian="10pt" style:font-size-complex="8pt"/>
    </style:style>
    <style:style style:name="P3854"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55" style:parent-style-name="Normal" style:family="paragraph">
      <style:paragraph-properties>
        <style:tab-stops>
          <style:tab-stop style:type="right" style:leader-style="solid" style:leader-text="_" style:position="2.5375in"/>
        </style:tab-stops>
      </style:paragraph-properties>
      <style:text-properties fo:color="#000000" fo:font-size="10pt" style:font-size-asian="10pt" style:font-size-complex="8pt"/>
    </style:style>
    <style:style style:name="P3856" style:parent-style-name="Normal" style:family="paragraph">
      <style:paragraph-properties>
        <style:tab-stops>
          <style:tab-stop style:type="right" style:leader-style="solid" style:leader-text="_" style:position="2.5375in"/>
        </style:tab-stops>
      </style:paragraph-properties>
      <style:text-properties fo:color="#000000" fo:font-size="10pt" style:font-size-asian="10pt" style:font-size-complex="8pt"/>
    </style:style>
    <style:style style:name="P3857"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58"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59"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860"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861"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62"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863" style:parent-style-name="Normal" style:family="paragraph">
      <style:paragraph-properties>
        <style:tab-stops>
          <style:tab-stop style:type="right" style:leader-style="solid" style:leader-text="_" style:position="2.3638in"/>
        </style:tab-stops>
      </style:paragraph-properties>
      <style:text-properties fo:font-weight="bold" style:font-weight-asian="bold" fo:color="#000000" fo:font-size="10pt" style:font-size-asian="10pt" style:font-size-complex="8pt"/>
    </style:style>
    <style:style style:name="P3864"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65"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66"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867" style:parent-style-name="Normal" style:family="paragraph">
      <style:text-properties fo:color="#000000" fo:font-size="10pt" style:font-size-asian="10pt" style:font-size-complex="8pt"/>
    </style:style>
    <style:style style:name="T3868" style:parent-style-name="DefaultParagraphFont" style:family="text">
      <style:text-properties fo:font-weight="bold" style:font-weight-asian="bold" fo:color="#000000" fo:font-size="9pt" style:font-size-asian="9pt" style:font-size-complex="9pt"/>
    </style:style>
    <style:style style:name="T3869" style:parent-style-name="DefaultParagraphFont" style:family="text">
      <style:text-properties fo:color="#000000" fo:font-size="9pt" style:font-size-asian="9pt" style:font-size-complex="9pt"/>
    </style:style>
    <style:style style:name="T3870" style:parent-style-name="DefaultParagraphFont" style:family="text">
      <style:text-properties fo:color="#000000" fo:font-size="9pt" style:font-size-asian="9pt" style:font-size-complex="9pt"/>
    </style:style>
    <style:style style:name="P3871" style:parent-style-name="Normal" style:family="paragraph">
      <style:text-properties fo:font-weight="bold" style:font-weight-asian="bold" fo:text-transform="uppercase" fo:color="#000000" fo:font-size="10pt" style:font-size-asian="10pt" style:font-size-complex="8pt"/>
    </style:style>
    <style:style style:name="TableCell3872" style:family="table-cell">
      <style:table-cell-properties fo:border="none" fo:padding-top="0in" fo:padding-left="0.075in" fo:padding-bottom="0in" fo:padding-right="0.075in"/>
    </style:style>
    <style:style style:name="TableColumn3874" style:family="table-column">
      <style:table-column-properties style:column-width="1.1708in" style:use-optimal-column-width="false"/>
    </style:style>
    <style:style style:name="TableColumn3875" style:family="table-column">
      <style:table-column-properties style:column-width="1.4069in" style:use-optimal-column-width="false"/>
    </style:style>
    <style:style style:name="Table3873" style:family="table">
      <style:table-properties style:width="2.5777in" fo:margin-left="0in" table:align="left"/>
    </style:style>
    <style:style style:name="TableRow3876" style:family="table-row">
      <style:table-row-properties style:use-optimal-row-height="false"/>
    </style:style>
    <style:style style:name="TableCell3877" style:family="table-cell">
      <style:table-cell-properties fo:border="none" fo:padding-top="0in" fo:padding-left="0.075in" fo:padding-bottom="0in" fo:padding-right="0.075in"/>
    </style:style>
    <style:style style:name="T3878" style:parent-style-name="DefaultParagraphFont" style:family="text">
      <style:text-properties fo:font-weight="bold" style:font-weight-asian="bold" fo:text-transform="uppercase" fo:color="#000000" fo:font-size="8pt" style:font-size-asian="8pt" style:font-size-complex="8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weight="bold" style:font-weight-asian="bold" fo:text-transform="uppercase" fo:color="#000000" fo:font-size="10pt" style:font-size-asian="10pt" style:font-size-complex="8pt"/>
    </style:style>
    <style:style style:name="P3881" style:parent-style-name="Normal" style:family="paragraph">
      <style:text-properties fo:font-weight="bold" style:font-weight-asian="bold" fo:text-transform="uppercase" fo:color="#000000" fo:font-size="10pt" style:font-size-asian="10pt" style:font-size-complex="8pt"/>
    </style:style>
    <style:style style:name="P3882" style:parent-style-name="Normal" style:family="paragraph">
      <style:text-properties fo:font-weight="bold" style:font-weight-asian="bold" fo:font-style="italic" style:font-style-asian="italic" fo:color="#000000" fo:font-size="10pt" style:font-size-asian="10pt" style:font-size-complex="8pt"/>
    </style:style>
    <style:style style:name="P3883" style:parent-style-name="Normal" style:family="paragraph">
      <style:text-properties fo:font-weight="bold" style:font-weight-asian="bold" fo:color="#000000" fo:font-size="10pt" style:font-size-asian="10pt" style:font-size-complex="8pt"/>
    </style:style>
    <style:style style:name="T3884" style:parent-style-name="DefaultParagraphFont" style:family="text">
      <style:text-properties fo:color="#000000" fo:font-size="10pt" style:font-size-asian="10pt" style:font-size-complex="8pt"/>
    </style:style>
    <style:style style:name="P3885" style:parent-style-name="Normal" style:family="paragraph">
      <style:text-properties fo:color="#000000" fo:font-size="10pt" style:font-size-asian="10pt" style:font-size-complex="8pt"/>
    </style:style>
    <style:style style:name="P3886" style:parent-style-name="Normal" style:family="paragraph">
      <style:paragraph-properties>
        <style:tab-stops>
          <style:tab-stop style:type="right" style:leader-style="solid" style:leader-text="_" style:position="2.459in"/>
        </style:tab-stops>
      </style:paragraph-properties>
      <style:text-properties fo:color="#000000" fo:font-size="10pt" style:font-size-asian="10pt" style:font-size-complex="8pt"/>
    </style:style>
    <style:style style:name="P3887"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888" style:parent-style-name="Normal" style:family="paragraph">
      <style:paragraph-properties>
        <style:tab-stops>
          <style:tab-stop style:type="right" style:leader-style="solid" style:leader-text="_" style:position="2.4986in"/>
        </style:tab-stops>
      </style:paragraph-properties>
      <style:text-properties fo:color="#000000" fo:font-size="10pt" style:font-size-asian="10pt" style:font-size-complex="8pt"/>
    </style:style>
    <style:style style:name="P3889"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890"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891"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892" style:parent-style-name="Normal" style:family="paragraph">
      <style:paragraph-properties>
        <style:tab-stops>
          <style:tab-stop style:type="right" style:leader-style="solid" style:leader-text="_" style:position="2.5423in"/>
        </style:tab-stops>
      </style:paragraph-properties>
      <style:text-properties fo:color="#000000" fo:font-size="10pt" style:font-size-asian="10pt" style:font-size-complex="8pt"/>
    </style:style>
    <style:style style:name="P3893"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894"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895"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896"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897"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898"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899" style:parent-style-name="Normal" style:family="paragraph">
      <style:paragraph-properties>
        <style:tab-stops>
          <style:tab-stop style:type="right" style:leader-style="solid" style:leader-text="_" style:position="2.5423in"/>
        </style:tab-stops>
      </style:paragraph-properties>
      <style:text-properties fo:color="#000000" fo:font-size="10pt" style:font-size-asian="10pt" style:font-size-complex="8pt"/>
    </style:style>
    <style:style style:name="P3900"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01" style:parent-style-name="Normal" style:family="paragraph">
      <style:paragraph-properties>
        <style:tab-stops>
          <style:tab-stop style:type="right" style:leader-style="solid" style:leader-text="_" style:position="2.5423in"/>
        </style:tab-stops>
      </style:paragraph-properties>
      <style:text-properties fo:color="#000000" fo:font-size="10pt" style:font-size-asian="10pt" style:font-size-complex="8pt"/>
    </style:style>
    <style:style style:name="P3902" style:parent-style-name="Normal" style:family="paragraph">
      <style:paragraph-properties>
        <style:tab-stops>
          <style:tab-stop style:type="right" style:leader-style="solid" style:leader-text="_" style:position="2.5423in"/>
        </style:tab-stops>
      </style:paragraph-properties>
      <style:text-properties fo:color="#000000" fo:font-size="10pt" style:font-size-asian="10pt" style:font-size-complex="8pt"/>
    </style:style>
    <style:style style:name="P3903"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904"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05" style:parent-style-name="Normal" style:family="paragraph">
      <style:paragraph-properties>
        <style:tab-stops>
          <style:tab-stop style:type="right" style:leader-style="solid" style:leader-text="_" style:position="2.5423in"/>
        </style:tab-stops>
      </style:paragraph-properties>
      <style:text-properties fo:color="#000000" fo:font-size="10pt" style:font-size-asian="10pt" style:font-size-complex="8pt"/>
    </style:style>
    <style:style style:name="P3906"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07"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08" style:parent-style-name="Normal" style:family="paragraph">
      <style:paragraph-properties>
        <style:tab-stops>
          <style:tab-stop style:type="right" style:leader-style="solid" style:leader-text="_" style:position="2.4986in"/>
        </style:tab-stops>
      </style:paragraph-properties>
      <style:text-properties fo:color="#000000" fo:font-size="10pt" style:font-size-asian="10pt" style:font-size-complex="8pt"/>
    </style:style>
    <style:style style:name="P3909"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10" style:parent-style-name="Normal" style:family="paragraph">
      <style:paragraph-properties>
        <style:tab-stops>
          <style:tab-stop style:type="right" style:leader-style="solid" style:leader-text="_" style:position="2.3659in"/>
        </style:tab-stops>
      </style:paragraph-properties>
      <style:text-properties fo:font-weight="bold" style:font-weight-asian="bold" fo:color="#000000" fo:font-size="10pt" style:font-size-asian="10pt" style:font-size-complex="8pt"/>
    </style:style>
    <style:style style:name="P3911"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912" style:parent-style-name="Normal" style:family="paragraph">
      <style:paragraph-properties>
        <style:tab-stops>
          <style:tab-stop style:type="right" style:leader-style="solid" style:leader-text="_" style:position="2.5777in"/>
        </style:tab-stops>
      </style:paragraph-properties>
      <style:text-properties fo:color="#000000" fo:font-size="10pt" style:font-size-asian="10pt" style:font-size-complex="8pt"/>
    </style:style>
    <style:style style:name="P3913"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14" style:parent-style-name="Normal" style:family="paragraph">
      <style:text-properties fo:color="#000000" fo:font-size="10pt" style:font-size-asian="10pt" style:font-size-complex="8pt"/>
    </style:style>
    <style:style style:name="T3915" style:parent-style-name="DefaultParagraphFont" style:family="text">
      <style:text-properties fo:font-weight="bold" style:font-weight-asian="bold" fo:color="#000000" fo:font-size="10pt" style:font-size-asian="10pt" style:font-size-complex="8pt"/>
    </style:style>
    <style:style style:name="T3916" style:parent-style-name="DefaultParagraphFont" style:family="text">
      <style:text-properties fo:color="#000000" fo:font-size="10pt" style:font-size-asian="10pt" style:font-size-complex="8pt"/>
    </style:style>
    <style:style style:name="TableCell3917" style:family="table-cell">
      <style:table-cell-properties fo:border="none" fo:padding-top="0in" fo:padding-left="0.075in" fo:padding-bottom="0in" fo:padding-right="0.075in"/>
    </style:style>
    <style:style style:name="TableColumn3919" style:family="table-column">
      <style:table-column-properties style:column-width="1.3937in" style:use-optimal-column-width="false"/>
    </style:style>
    <style:style style:name="TableColumn3920" style:family="table-column">
      <style:table-column-properties style:column-width="1.4138in" style:use-optimal-column-width="false"/>
    </style:style>
    <style:style style:name="Table3918" style:family="table">
      <style:table-properties style:width="2.8076in" fo:margin-left="0in" table:align="left"/>
    </style:style>
    <style:style style:name="TableRow3921" style:family="table-row">
      <style:table-row-properties style:use-optimal-row-height="false"/>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weight="bold" style:font-weight-asian="bold" fo:text-transform="uppercase" fo:color="#000000" fo:font-size="8pt" style:font-size-asian="8pt" style:font-size-complex="8pt"/>
    </style:style>
    <style:style style:name="T3924" style:parent-style-name="DefaultParagraphFont" style:family="text">
      <style:text-properties fo:font-weight="bold" style:font-weight-asian="bold" fo:text-transform="uppercase" fo:color="#000000" fo:font-size="8pt" style:font-size-asian="8pt" style:font-size-complex="8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weight="bold" style:font-weight-asian="bold" fo:text-transform="uppercase" fo:color="#000000" fo:font-size="10pt" style:font-size-asian="10pt" style:font-size-complex="8pt"/>
    </style:style>
    <style:style style:name="P3927" style:parent-style-name="Normal" style:family="paragraph">
      <style:text-properties fo:font-weight="bold" style:font-weight-asian="bold" fo:text-transform="uppercase" fo:color="#000000" fo:font-size="10pt" style:font-size-asian="10pt" style:font-size-complex="8pt"/>
    </style:style>
    <style:style style:name="P3928" style:parent-style-name="Normal" style:family="paragraph">
      <style:text-properties fo:font-weight="bold" style:font-weight-asian="bold" fo:font-style="italic" style:font-style-asian="italic" fo:color="#000000" fo:font-size="10pt" style:font-size-asian="10pt" style:font-size-complex="8pt"/>
    </style:style>
    <style:style style:name="P3929" style:parent-style-name="Normal" style:family="paragraph">
      <style:text-properties fo:font-weight="bold" style:font-weight-asian="bold" fo:color="#000000" fo:font-size="10pt" style:font-size-asian="10pt" style:font-size-complex="8pt"/>
    </style:style>
    <style:style style:name="T3930" style:parent-style-name="DefaultParagraphFont" style:family="text">
      <style:text-properties fo:color="#000000" fo:font-size="10pt" style:font-size-asian="10pt" style:font-size-complex="8pt"/>
    </style:style>
    <style:style style:name="P3931" style:parent-style-name="Normal" style:family="paragraph">
      <style:text-properties fo:color="#000000" fo:font-size="10pt" style:font-size-asian="10pt" style:font-size-complex="8pt"/>
    </style:style>
    <style:style style:name="P3932"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33"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34"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35"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36"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37"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38"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39"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40"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41"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42"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43"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44"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45"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46"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47"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48"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49"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50"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51"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52"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53"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54"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55"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56" style:parent-style-name="Normal" style:family="paragraph">
      <style:paragraph-properties>
        <style:tab-stops>
          <style:tab-stop style:type="right" style:leader-style="solid" style:leader-text="_" style:position="2.3659in"/>
        </style:tab-stops>
      </style:paragraph-properties>
      <style:text-properties fo:font-weight="bold" style:font-weight-asian="bold" fo:color="#000000" fo:font-size="10pt" style:font-size-asian="10pt" style:font-size-complex="8pt"/>
    </style:style>
    <style:style style:name="P3957" style:parent-style-name="Normal" style:family="paragraph">
      <style:paragraph-properties fo:text-align="justify">
        <style:tab-stops>
          <style:tab-stop style:type="right" style:leader-style="solid" style:leader-text="_" style:position="2.3659in"/>
        </style:tab-stops>
      </style:paragraph-properties>
      <style:text-properties fo:color="#000000" fo:font-size="10pt" style:font-size-asian="10pt" style:font-size-complex="8pt"/>
    </style:style>
    <style:style style:name="P3958"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59" style:parent-style-name="Normal" style:family="paragraph">
      <style:text-properties fo:color="#000000" fo:font-size="10pt" style:font-size-asian="10pt" style:font-size-complex="8pt"/>
    </style:style>
    <style:style style:name="T3960" style:parent-style-name="DefaultParagraphFont" style:family="text">
      <style:text-properties fo:font-weight="bold" style:font-weight-asian="bold" fo:color="#000000" fo:font-size="10pt" style:font-size-asian="10pt" style:font-size-complex="8pt"/>
    </style:style>
    <style:style style:name="T3961" style:parent-style-name="DefaultParagraphFont" style:family="text">
      <style:text-properties fo:color="#000000" fo:font-size="10pt" style:font-size-asian="10pt" style:font-size-complex="8pt"/>
    </style:style>
    <style:style style:name="P3962" style:parent-style-name="Normal" style:family="paragraph">
      <style:text-properties fo:font-weight="bold" style:font-weight-asian="bold" fo:text-transform="uppercase" fo:color="#000000" fo:font-size="10pt" style:font-size-asian="10pt" style:font-size-complex="8pt"/>
    </style:style>
    <style:style style:name="P3963" style:parent-style-name="Normal" style:family="paragraph">
      <style:paragraph-properties fo:margin-left="1.1812in" fo:margin-right="-0.0006in" fo:text-indent="0.4923in">
        <style:tab-stops/>
      </style:paragraph-properties>
      <style:text-properties fo:font-weight="bold" style:font-weight-asian="bold" fo:text-transform="uppercase" fo:color="#000000" style:font-size-complex="8pt"/>
    </style:style>
    <style:style style:name="TableColumn3965" style:family="table-column">
      <style:table-column-properties style:column-width="3.275in" style:use-optimal-column-width="false"/>
    </style:style>
    <style:style style:name="TableColumn3966" style:family="table-column">
      <style:table-column-properties style:column-width="3.2909in" style:use-optimal-column-width="false"/>
    </style:style>
    <style:style style:name="TableColumn3967" style:family="table-column">
      <style:table-column-properties style:column-width="3.3256in" style:use-optimal-column-width="false"/>
    </style:style>
    <style:style style:name="Table3964" style:family="table">
      <style:table-properties style:width="9.8916in" fo:margin-left="0in" table:align="left"/>
    </style:style>
    <style:style style:name="TableRow3968" style:family="table-row">
      <style:table-row-properties style:min-row-height="5.9062in" style:use-optimal-row-height="false"/>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indent="1.875in">
        <style:tab-stops>
          <style:tab-stop style:type="left" style:position="1.875in"/>
          <style:tab-stop style:type="right" style:leader-style="solid" style:leader-text="_" style:position="3.125in"/>
        </style:tab-stops>
      </style:paragraph-properties>
      <style:text-properties fo:font-weight="bold" style:font-weight-asian="bold" fo:font-style="italic" style:font-style-asian="italic" fo:color="#000000" fo:font-size="10pt" style:font-size-asian="10pt" style:font-size-complex="9pt"/>
    </style:style>
    <style:style style:name="P3971"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972" style:parent-style-name="Normal" style:family="paragraph">
      <style:paragraph-properties fo:text-align="center">
        <style:tab-stops>
          <style:tab-stop style:type="right" style:leader-style="solid" style:leader-text="_" style:position="3.125in"/>
        </style:tab-stops>
      </style:paragraph-properties>
      <style:text-properties fo:font-weight="bold" style:font-weight-asian="bold" fo:color="#000000" fo:font-size="10pt" style:font-size-asian="10pt" style:font-size-complex="9pt"/>
    </style:style>
    <style:style style:name="P3973"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974"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975"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976"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977"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978"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979"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980"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981" style:parent-style-name="Normal" style:family="paragraph">
      <style:paragraph-properties>
        <style:tab-stops>
          <style:tab-stop style:type="center" style:position="2.2916in"/>
          <style:tab-stop style:type="right" style:leader-style="solid" style:leader-text="_" style:position="3.125in"/>
        </style:tab-stops>
      </style:paragraph-properties>
      <style:text-properties fo:color="#000000" fo:font-size="10pt" style:font-size-asian="10pt" style:font-size-complex="9pt"/>
    </style:style>
    <style:style style:name="P3982"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983"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984"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985"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986"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987"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988"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989"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990"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991" style:parent-style-name="Normal" style:family="paragraph">
      <style:paragraph-properties>
        <style:tab-stops>
          <style:tab-stop style:type="right" style:leader-style="solid" style:leader-text="_" style:position="3.125in"/>
        </style:tab-stops>
      </style:paragraph-properties>
      <style:text-properties fo:font-weight="bold" style:font-weight-asian="bold" fo:color="#000000" fo:font-size="10pt" style:font-size-asian="10pt" style:font-size-complex="9pt"/>
    </style:style>
    <style:style style:name="P3992"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993"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994"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995" style:parent-style-name="Normal" style:family="paragraph">
      <style:paragraph-properties>
        <style:tab-stops>
          <style:tab-stop style:type="center" style:position="1.9444in"/>
          <style:tab-stop style:type="right" style:leader-style="solid" style:leader-text="_" style:position="3.125in"/>
        </style:tab-stops>
      </style:paragraph-properties>
      <style:text-properties fo:color="#000000" fo:font-size="10pt" style:font-size-asian="10pt" style:font-size-complex="9pt"/>
    </style:style>
    <style:style style:name="P3996" style:parent-style-name="Normal" style:family="paragraph">
      <style:text-properties fo:color="#000000" fo:font-size="10pt" style:font-size-asian="10pt" style:font-size-complex="9pt"/>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indent="2.0284in">
        <style:tab-stops>
          <style:tab-stop style:type="left" style:position="2.0284in"/>
          <style:tab-stop style:type="right" style:leader-style="solid" style:leader-text="_" style:position="3.1395in"/>
        </style:tab-stops>
      </style:paragraph-properties>
      <style:text-properties fo:font-weight="bold" style:font-weight-asian="bold" fo:font-style="italic" style:font-style-asian="italic" fo:color="#000000" fo:font-size="10pt" style:font-size-asian="10pt" style:font-size-complex="9pt"/>
    </style:style>
    <style:style style:name="P3999"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00" style:parent-style-name="Normal" style:family="paragraph">
      <style:paragraph-properties fo:text-align="center">
        <style:tab-stops>
          <style:tab-stop style:type="right" style:leader-style="solid" style:leader-text="_" style:position="3.1395in"/>
        </style:tab-stops>
      </style:paragraph-properties>
      <style:text-properties fo:font-weight="bold" style:font-weight-asian="bold" fo:color="#000000" fo:font-size="10pt" style:font-size-asian="10pt" style:font-size-complex="9pt"/>
    </style:style>
    <style:style style:name="P4001"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4002"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4003"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4004"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05"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4006"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07"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4008"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09"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10"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11"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4012"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13"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14"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15"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16"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17"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18"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19" style:parent-style-name="Normal" style:family="paragraph">
      <style:paragraph-properties>
        <style:tab-stops>
          <style:tab-stop style:type="right" style:leader-style="solid" style:leader-text="_" style:position="3.1395in"/>
        </style:tab-stops>
      </style:paragraph-properties>
      <style:text-properties fo:font-weight="bold" style:font-weight-asian="bold" fo:color="#000000" fo:font-size="10pt" style:font-size-asian="10pt" style:font-size-complex="9pt"/>
    </style:style>
    <style:style style:name="P4020"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21"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4022"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4023" style:parent-style-name="Normal" style:family="paragraph">
      <style:paragraph-properties fo:text-indent="1.9701in">
        <style:tab-stops>
          <style:tab-stop style:type="left" style:position="1.9701in"/>
          <style:tab-stop style:type="right" style:leader-style="solid" style:leader-text="_" style:position="3.1395in"/>
        </style:tab-stops>
      </style:paragraph-properties>
      <style:text-properties fo:color="#000000" fo:font-size="10pt" style:font-size-asian="10pt" style:font-size-complex="9pt"/>
    </style:style>
    <style:style style:name="P4024" style:parent-style-name="Normal" style:family="paragraph">
      <style:text-properties fo:color="#000000" fo:font-size="10pt" style:font-size-asian="10pt" style:font-size-complex="9pt"/>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text-indent="2.0423in">
        <style:tab-stops>
          <style:tab-stop style:type="left" style:position="2.0423in"/>
          <style:tab-stop style:type="right" style:leader-style="solid" style:leader-text="_" style:position="3.2923in"/>
        </style:tab-stops>
      </style:paragraph-properties>
      <style:text-properties fo:font-weight="bold" style:font-weight-asian="bold" fo:font-style="italic" style:font-style-asian="italic" fo:color="#000000" fo:font-size="10pt" style:font-size-asian="10pt" style:font-size-complex="9pt"/>
    </style:style>
    <style:style style:name="P4027"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28" style:parent-style-name="Normal" style:family="paragraph">
      <style:paragraph-properties fo:text-align="center">
        <style:tab-stops>
          <style:tab-stop style:type="right" style:leader-style="solid" style:leader-text="_" style:position="3.2923in"/>
        </style:tab-stops>
      </style:paragraph-properties>
      <style:text-properties fo:font-weight="bold" style:font-weight-asian="bold" fo:color="#000000" fo:font-size="10pt" style:font-size-asian="10pt" style:font-size-complex="9pt"/>
    </style:style>
    <style:style style:name="P4029"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4030"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4031"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4032"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33"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4034"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35"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4036"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37"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38"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39"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4040"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41"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42"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43"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44"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45"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46"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47" style:parent-style-name="Normal" style:family="paragraph">
      <style:paragraph-properties>
        <style:tab-stops>
          <style:tab-stop style:type="right" style:leader-style="solid" style:leader-text="_" style:position="3.2923in"/>
        </style:tab-stops>
      </style:paragraph-properties>
      <style:text-properties fo:font-weight="bold" style:font-weight-asian="bold" fo:color="#000000" fo:font-size="10pt" style:font-size-asian="10pt" style:font-size-complex="9pt"/>
    </style:style>
    <style:style style:name="P4048"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49"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4050"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4051" style:parent-style-name="Normal" style:family="paragraph">
      <style:paragraph-properties fo:text-indent="1.834in">
        <style:tab-stops>
          <style:tab-stop style:type="left" style:position="1.834in"/>
          <style:tab-stop style:type="right" style:leader-style="solid" style:leader-text="_" style:position="3.2923in"/>
        </style:tab-stops>
      </style:paragraph-properties>
      <style:text-properties fo:color="#000000" fo:font-size="10pt" style:font-size-asian="10pt" style:font-size-complex="9pt"/>
    </style:style>
    <style:style style:name="P4052" style:parent-style-name="Normal" style:family="paragraph">
      <style:text-properties fo:color="#000000" fo:font-size="10pt" style:font-size-asian="10pt" style:font-size-complex="9pt"/>
    </style:style>
    <style:style style:name="P4053" style:parent-style-name="Normal" style:family="paragraph">
      <style:paragraph-properties fo:text-align="center" fo:margin-right="-0.0006in"/>
      <style:text-properties fo:color="#000000"/>
    </style:style>
    <style:style style:name="P405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4062" style:parent-style-name="Normal" style:family="paragraph">
      <style:paragraph-properties fo:text-indent="3.543in"/>
    </style:style>
    <style:style style:name="P4063" style:parent-style-name="Normal" style:family="paragraph">
      <style:paragraph-properties fo:text-indent="3.543in"/>
    </style:style>
    <style:style style:name="P4064" style:parent-style-name="Normal" style:family="paragraph">
      <style:paragraph-properties fo:text-indent="3.543in"/>
    </style:style>
    <style:style style:name="P4065"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4066" style:parent-style-name="Normal" style:family="paragraph">
      <style:paragraph-properties fo:text-align="center">
        <style:tab-stops>
          <style:tab-stop style:type="left" style:position="0.9055in"/>
        </style:tab-stops>
      </style:paragraph-properties>
    </style:style>
    <style:style style:name="T4067" style:parent-style-name="DefaultParagraphFont" style:family="text">
      <style:text-properties fo:font-weight="bold" style:font-weight-asian="bold" fo:text-transform="uppercase" fo:color="#000000"/>
    </style:style>
    <style:style style:name="T4068" style:parent-style-name="DefaultParagraphFont" style:family="text">
      <style:text-properties fo:font-weight="bold" style:font-weight-asian="bold" fo:text-transform="uppercase" fo:color="#000000"/>
    </style:style>
    <style:style style:name="P4069" style:parent-style-name="Normal" style:family="paragraph">
      <style:paragraph-properties fo:text-align="justify" fo:text-indent="0.4923in">
        <style:tab-stops>
          <style:tab-stop style:type="left" style:position="0.9055in"/>
        </style:tab-stops>
      </style:paragraph-properties>
      <style:text-properties fo:font-weight="bold" style:font-weight-asian="bold" fo:text-transform="uppercase" fo:color="#000000"/>
    </style:style>
    <style:style style:name="P4070" style:parent-style-name="Normal" style:family="paragraph">
      <style:paragraph-properties fo:text-align="center">
        <style:tab-stops>
          <style:tab-stop style:type="left" style:position="0.9055in"/>
        </style:tab-stops>
      </style:paragraph-properties>
    </style:style>
    <style:style style:name="T4071" style:parent-style-name="DefaultParagraphFont" style:family="text">
      <style:text-properties fo:font-weight="bold" style:font-weight-asian="bold" fo:text-transform="uppercase" fo:color="#000000"/>
    </style:style>
    <style:style style:name="P4072"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4073" style:parent-style-name="Normal" style:family="paragraph">
      <style:paragraph-properties fo:text-align="justify" fo:text-indent="0.4923in">
        <style:tab-stops>
          <style:tab-stop style:type="left" style:position="0.9055in"/>
        </style:tab-stops>
      </style:paragraph-properties>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tab-stops>
          <style:tab-stop style:type="left" style:position="0.9055in"/>
        </style:tab-stops>
      </style:paragraph-properties>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4923in">
        <style:tab-stops>
          <style:tab-stop style:type="left" style:position="0.9055in"/>
        </style:tab-stops>
      </style:paragraph-properties>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text-align="justify" fo:text-indent="0.4923in">
        <style:tab-stops>
          <style:tab-stop style:type="left" style:position="0.9055in"/>
        </style:tab-stops>
      </style:paragraph-properties>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text-align="justify" fo:text-indent="0.4923in">
        <style:tab-stops>
          <style:tab-stop style:type="left" style:position="0.9055in"/>
        </style:tab-stops>
      </style:paragraph-properties>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align="justify" fo:text-indent="0.4923in">
        <style:tab-stops>
          <style:tab-stop style:type="left" style:position="0.9055in"/>
        </style:tab-stops>
      </style:paragraph-properties>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justify" fo:text-indent="0.4923in">
        <style:tab-stops>
          <style:tab-stop style:type="left" style:position="0.9055in"/>
        </style:tab-stops>
      </style:paragraph-properties>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text-indent="0.4923in">
        <style:tab-stops>
          <style:tab-stop style:type="left" style:position="0.9055in"/>
        </style:tab-stops>
      </style:paragraph-properties>
    </style:style>
    <style:style style:name="P4103" style:parent-style-name="Normal" style:family="paragraph">
      <style:paragraph-properties fo:text-align="center">
        <style:tab-stops>
          <style:tab-stop style:type="left" style:position="0.9055in"/>
        </style:tab-stops>
      </style:paragraph-properties>
    </style:style>
    <style:style style:name="T4104" style:parent-style-name="DefaultParagraphFont" style:family="text">
      <style:text-properties fo:font-weight="bold" style:font-weight-asian="bold" fo:text-transform="uppercase" fo:color="#000000"/>
    </style:style>
    <style:style style:name="P4105" style:parent-style-name="Normal" style:family="paragraph">
      <style:paragraph-properties fo:text-indent="0.4923in">
        <style:tab-stops>
          <style:tab-stop style:type="left" style:position="0.9055in"/>
        </style:tab-stops>
      </style:paragraph-properties>
      <style:text-properties fo:color="#000000"/>
    </style:style>
    <style:style style:name="P4106" style:parent-style-name="Normal" style:family="paragraph">
      <style:paragraph-properties fo:text-align="justify" fo:text-indent="0.4923in">
        <style:tab-stops>
          <style:tab-stop style:type="left" style:position="0.9055in"/>
        </style:tab-stops>
      </style:paragraph-properties>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4923in">
        <style:tab-stops>
          <style:tab-stop style:type="left" style:position="0.9055in"/>
        </style:tab-stops>
      </style:paragraph-properties>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align="justify" fo:text-indent="0.4923in">
        <style:tab-stops>
          <style:tab-stop style:type="left" style:position="0.9055in"/>
        </style:tab-stops>
      </style:paragraph-properties>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text-indent="0.4923in">
        <style:tab-stops>
          <style:tab-stop style:type="left" style:position="0.9055in"/>
        </style:tab-stops>
      </style:paragraph-properties>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fo:text-indent="0.4923in">
        <style:tab-stops>
          <style:tab-stop style:type="left" style:position="0.9055in"/>
        </style:tab-stops>
      </style:paragraph-properties>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align="justify" fo:text-indent="0.4923in">
        <style:tab-stops>
          <style:tab-stop style:type="left" style:position="0.8861in"/>
        </style:tab-stops>
      </style:paragraph-properties>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tab-stops>
          <style:tab-stop style:type="left" style:position="0.9055in"/>
        </style:tab-stops>
      </style:paragraph-properties>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align="justify" fo:text-indent="0.4923in">
        <style:tab-stops>
          <style:tab-stop style:type="left" style:position="0.9055in"/>
        </style:tab-stops>
      </style:paragraph-properties>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tab-stops>
          <style:tab-stop style:type="left" style:position="0.9055in"/>
        </style:tab-stops>
      </style:paragraph-properties>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fo:text-indent="0.4923in">
        <style:tab-stops>
          <style:tab-stop style:type="left" style:position="0.9055in"/>
        </style:tab-stops>
      </style:paragraph-properties>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text-align="justify" fo:text-indent="0.4923in">
        <style:tab-stops>
          <style:tab-stop style:type="left" style:position="0.9055in"/>
        </style:tab-stops>
      </style:paragraph-properties>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4923in">
        <style:tab-stops>
          <style:tab-stop style:type="left" style:position="0.9055in"/>
        </style:tab-stops>
      </style:paragraph-properties>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align="justify" fo:text-indent="0.4923in">
        <style:tab-stops>
          <style:tab-stop style:type="left" style:position="0.9055in"/>
        </style:tab-stops>
      </style:paragraph-properties>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text-align="justify" fo:text-indent="0.4923in">
        <style:tab-stops>
          <style:tab-stop style:type="left" style:position="0.9055in"/>
        </style:tab-stops>
      </style:paragraph-properties>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text-indent="0.4923in">
        <style:tab-stops>
          <style:tab-stop style:type="left" style:position="0.9055in"/>
        </style:tab-stops>
      </style:paragraph-properties>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text-indent="0.4923in">
        <style:tab-stops>
          <style:tab-stop style:type="left" style:position="0.9055in"/>
        </style:tab-stops>
      </style:paragraph-properties>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tab-stops>
          <style:tab-stop style:type="left" style:position="0.9055in"/>
        </style:tab-stops>
      </style:paragraph-properties>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align="justify" fo:text-indent="0.4923in">
        <style:tab-stops>
          <style:tab-stop style:type="left" style:position="0.9055in"/>
        </style:tab-stops>
      </style:paragraph-properties>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text-align="justify" fo:text-indent="0.4923in">
        <style:tab-stops>
          <style:tab-stop style:type="left" style:position="0.9055in"/>
        </style:tab-stops>
      </style:paragraph-properties>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justify" fo:text-indent="0.4923in">
        <style:tab-stops>
          <style:tab-stop style:type="left" style:position="0.9055in"/>
        </style:tab-stops>
      </style:paragraph-properties>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align="justify" fo:text-indent="0.4923in">
        <style:tab-stops>
          <style:tab-stop style:type="left" style:position="0.9055in"/>
        </style:tab-stops>
      </style:paragraph-properties>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text-align="justify" fo:text-indent="0.4923in">
        <style:tab-stops>
          <style:tab-stop style:type="left" style:position="0.9055in"/>
        </style:tab-stops>
      </style:paragraph-properties>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text-align="justify" fo:text-indent="0.4923in">
        <style:tab-stops>
          <style:tab-stop style:type="left" style:position="0.9055in"/>
        </style:tab-stops>
      </style:paragraph-properties>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text-align="justify" fo:text-indent="0.4923in">
        <style:tab-stops>
          <style:tab-stop style:type="left" style:position="0.9055in"/>
        </style:tab-stops>
      </style:paragraph-properties>
    </style:style>
    <style:style style:name="P4193" style:parent-style-name="Normal" style:family="paragraph">
      <style:paragraph-properties fo:text-align="center">
        <style:tab-stops>
          <style:tab-stop style:type="left" style:position="0.9055in"/>
        </style:tab-stops>
      </style:paragraph-properties>
    </style:style>
    <style:style style:name="T4194" style:parent-style-name="DefaultParagraphFont" style:family="text">
      <style:text-properties fo:font-weight="bold" style:font-weight-asian="bold" fo:text-transform="uppercase" fo:color="#000000"/>
    </style:style>
    <style:style style:name="P4195"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4196" style:parent-style-name="Normal" style:family="paragraph">
      <style:paragraph-properties fo:text-align="justify" fo:text-indent="0.4923in">
        <style:tab-stops>
          <style:tab-stop style:type="left" style:position="0.9055in"/>
        </style:tab-stops>
      </style:paragraph-properties>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align="justify" fo:text-indent="0.4923in">
        <style:tab-stops>
          <style:tab-stop style:type="left" style:position="0.9055in"/>
        </style:tab-stops>
      </style:paragraph-properties>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text-align="center">
        <style:tab-stops>
          <style:tab-stop style:type="left" style:position="0.9055in"/>
        </style:tab-stops>
      </style:paragraph-properties>
    </style:style>
    <style:style style:name="P4205" style:parent-style-name="Normal" style:family="paragraph">
      <style:paragraph-properties fo:text-align="center">
        <style:tab-stops>
          <style:tab-stop style:type="left" style:position="0.9055in"/>
        </style:tab-stops>
      </style:paragraph-properties>
    </style:style>
    <style:style style:name="T4206" style:parent-style-name="DefaultParagraphFont" style:family="text">
      <style:text-properties fo:font-weight="bold" style:font-weight-asian="bold" fo:text-transform="uppercase" fo:color="#000000"/>
    </style:style>
    <style:style style:name="P4207"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420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4923in">
        <style:tab-stops>
          <style:tab-stop style:type="left" style:position="0.9055in"/>
        </style:tab-stops>
      </style:paragraph-properties>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text-align="justify" fo:text-indent="0.4923in">
        <style:tab-stops>
          <style:tab-stop style:type="left" style:position="0.9055in"/>
        </style:tab-stops>
      </style:paragraph-properties>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text-align="justify" fo:text-indent="0.4923in">
        <style:tab-stops>
          <style:tab-stop style:type="left" style:position="0.9055in"/>
        </style:tab-stops>
      </style:paragraph-properties>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indent="0.4923in">
        <style:tab-stops>
          <style:tab-stop style:type="left" style:position="0.9055in"/>
        </style:tab-stops>
      </style:paragraph-properties>
      <style:text-properties fo:color="#000000"/>
    </style:style>
    <style:style style:name="P4224" style:parent-style-name="Normal" style:family="paragraph">
      <style:paragraph-properties fo:text-indent="0.4923in">
        <style:tab-stops>
          <style:tab-stop style:type="left" style:position="0.9055in"/>
        </style:tab-stops>
      </style:paragraph-properties>
      <style:text-properties fo:color="#000000"/>
    </style:style>
    <style:style style:name="P4225" style:parent-style-name="Normal" style:family="paragraph">
      <style:paragraph-properties fo:text-indent="0.4923in">
        <style:tab-stops>
          <style:tab-stop style:type="left" style:position="0.9055in"/>
        </style:tab-stops>
      </style:paragraph-properties>
    </style:style>
    <style:style style:name="P4226" style:parent-style-name="Normal" style:family="paragraph">
      <style:paragraph-properties fo:text-align="justify" fo:text-indent="0.4923in">
        <style:tab-stops>
          <style:tab-stop style:type="left" style:position="0.9055in"/>
        </style:tab-stops>
      </style:paragraph-properties>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align="justify" fo:text-indent="0.4923in">
        <style:tab-stops>
          <style:tab-stop style:type="left" style:position="0.9055in"/>
        </style:tab-stops>
      </style:paragraph-properties>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text-align="justify" fo:text-indent="0.4923in">
        <style:tab-stops>
          <style:tab-stop style:type="left" style:position="0.9055in"/>
        </style:tab-stops>
      </style:paragraph-properties>
    </style:style>
    <style:style style:name="P4235"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4236" style:parent-style-name="DefaultParagraphFont" style:family="text">
      <style:text-properties fo:font-weight="bold" style:font-weight-asian="bold" fo:text-transform="uppercase" fo:color="#000000"/>
    </style:style>
    <style:style style:name="P423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423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text-align="center">
        <style:tab-stops>
          <style:tab-stop style:type="left" style:position="0.8861in"/>
          <style:tab-stop style:type="left" style:position="0.9055in"/>
        </style:tab-stops>
      </style:paragraph-properties>
    </style:style>
    <style:style style:name="T4247" style:parent-style-name="DefaultParagraphFont" style:family="text">
      <style:text-properties fo:color="#000000"/>
    </style:style>
    <style:style style:name="P424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4249" style:parent-style-name="Normal" style:family="paragraph">
      <style:paragraph-properties fo:break-before="page" fo:margin-left="3.5437in">
        <style:tab-stops/>
      </style:paragraph-properties>
    </style:style>
    <style:style style:name="P4250" style:parent-style-name="Normal" style:family="paragraph">
      <style:paragraph-properties fo:text-indent="3.543in"/>
    </style:style>
    <style:style style:name="P4251" style:parent-style-name="Normal" style:family="paragraph">
      <style:paragraph-properties fo:text-indent="3.543in"/>
    </style:style>
    <style:style style:name="P4252" style:parent-style-name="Normal" style:family="paragraph">
      <style:paragraph-properties fo:text-indent="0.4923in">
        <style:tab-stops>
          <style:tab-stop style:type="left" style:position="0.9055in"/>
        </style:tab-stops>
      </style:paragraph-properties>
      <style:text-properties fo:color="#000000"/>
    </style:style>
    <style:style style:name="P4253" style:parent-style-name="Normal" style:family="paragraph">
      <style:paragraph-properties fo:text-align="center">
        <style:tab-stops>
          <style:tab-stop style:type="left" style:position="0.9055in"/>
        </style:tab-stops>
      </style:paragraph-properties>
    </style:style>
    <style:style style:name="T4254" style:parent-style-name="DefaultParagraphFont" style:family="text">
      <style:text-properties fo:font-weight="bold" style:font-weight-asian="bold" fo:text-transform="uppercase" fo:color="#000000"/>
    </style:style>
    <style:style style:name="P4255"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4256" style:parent-style-name="Normal" style:family="paragraph">
      <style:paragraph-properties fo:text-align="center">
        <style:tab-stops>
          <style:tab-stop style:type="left" style:position="0.9055in"/>
        </style:tab-stops>
      </style:paragraph-properties>
    </style:style>
    <style:style style:name="T4257" style:parent-style-name="DefaultParagraphFont" style:family="text">
      <style:text-properties fo:font-weight="bold" style:font-weight-asian="bold" fo:text-transform="uppercase" fo:color="#000000"/>
    </style:style>
    <style:style style:name="P4258"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4259" style:parent-style-name="Normal" style:family="paragraph">
      <style:paragraph-properties fo:text-align="justify" fo:text-indent="0.4923in">
        <style:tab-stops>
          <style:tab-stop style:type="left" style:position="0.9055in"/>
        </style:tab-stops>
      </style:paragraph-properties>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text-align="justify" fo:text-indent="0.4923in">
        <style:tab-stops>
          <style:tab-stop style:type="left" style:position="0.9055in"/>
        </style:tab-stops>
      </style:paragraph-properties>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align="justify" fo:text-indent="0.4923in">
        <style:tab-stops>
          <style:tab-stop style:type="left" style:position="0.9055in"/>
        </style:tab-stops>
      </style:paragraph-properties>
    </style:style>
    <style:style style:name="P4267" style:parent-style-name="Normal" style:family="paragraph">
      <style:paragraph-properties fo:text-align="center">
        <style:tab-stops>
          <style:tab-stop style:type="left" style:position="0.9055in"/>
        </style:tab-stops>
      </style:paragraph-properties>
    </style:style>
    <style:style style:name="T4268" style:parent-style-name="DefaultParagraphFont" style:family="text">
      <style:text-properties fo:font-weight="bold" style:font-weight-asian="bold" fo:text-transform="uppercase" fo:color="#000000"/>
    </style:style>
    <style:style style:name="P4269" style:parent-style-name="Normal" style:family="paragraph">
      <style:paragraph-properties fo:text-align="center">
        <style:tab-stops>
          <style:tab-stop style:type="left" style:position="0.9055in"/>
        </style:tab-stops>
      </style:paragraph-properties>
      <style:text-properties fo:color="#000000"/>
    </style:style>
    <style:style style:name="P4270" style:parent-style-name="Normal" style:family="paragraph">
      <style:paragraph-properties fo:text-align="justify" fo:text-indent="0.4923in">
        <style:tab-stops>
          <style:tab-stop style:type="left" style:position="0.9055in"/>
        </style:tab-stops>
      </style:paragraph-properties>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4923in">
        <style:tab-stops>
          <style:tab-stop style:type="left" style:position="0.9055in"/>
        </style:tab-stops>
      </style:paragraph-properties>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text-align="justify" fo:text-indent="0.4923in">
        <style:tab-stops>
          <style:tab-stop style:type="left" style:position="0.9055in"/>
        </style:tab-stops>
      </style:paragraph-properties>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align="justify" fo:text-indent="0.4923in">
        <style:tab-stops>
          <style:tab-stop style:type="left" style:position="0.9055in"/>
        </style:tab-stops>
      </style:paragraph-properties>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align="justify" fo:text-indent="0.4923in">
        <style:tab-stops>
          <style:tab-stop style:type="left" style:position="0.8861in"/>
        </style:tab-stops>
      </style:paragraph-properties>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FF" style:text-underline-type="single" style:text-underline-style="solid" style:text-underline-width="auto" style:text-underline-mode="continuous"/>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fo:text-indent="0.4923in">
        <style:tab-stops>
          <style:tab-stop style:type="left" style:position="0.9055in"/>
        </style:tab-stops>
      </style:paragraph-properties>
    </style:style>
    <style:style style:name="P4297" style:parent-style-name="Normal" style:family="paragraph">
      <style:paragraph-properties fo:text-align="center">
        <style:tab-stops>
          <style:tab-stop style:type="left" style:position="0.9055in"/>
        </style:tab-stops>
      </style:paragraph-properties>
    </style:style>
    <style:style style:name="T4298" style:parent-style-name="DefaultParagraphFont" style:family="text">
      <style:text-properties fo:font-weight="bold" style:font-weight-asian="bold" fo:text-transform="uppercase" fo:color="#000000"/>
    </style:style>
    <style:style style:name="T4299" style:parent-style-name="DefaultParagraphFont" style:family="text">
      <style:text-properties fo:font-weight="bold" style:font-weight-asian="bold" fo:text-transform="uppercase" fo:color="#000000"/>
    </style:style>
    <style:style style:name="P4300" style:parent-style-name="Normal" style:family="paragraph">
      <style:paragraph-properties fo:text-indent="0.4923in">
        <style:tab-stops>
          <style:tab-stop style:type="left" style:position="0.9055in"/>
        </style:tab-stops>
      </style:paragraph-properties>
      <style:text-properties fo:color="#000000"/>
    </style:style>
    <style:style style:name="P4301" style:parent-style-name="Normal" style:family="paragraph">
      <style:paragraph-properties fo:text-align="justify" fo:text-indent="0.4923in">
        <style:tab-stops>
          <style:tab-stop style:type="left" style:position="0.9055in"/>
        </style:tab-stops>
      </style:paragraph-properties>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23in">
        <style:tab-stops>
          <style:tab-stop style:type="left" style:position="0.9055in"/>
        </style:tab-stops>
      </style:paragraph-properties>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4923in">
        <style:tab-stops>
          <style:tab-stop style:type="left" style:position="0.9055in"/>
        </style:tab-stops>
      </style:paragraph-properties>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text-align="justify" fo:text-indent="0.4923in">
        <style:tab-stops>
          <style:tab-stop style:type="left" style:position="0.9055in"/>
        </style:tab-stops>
      </style:paragraph-properties>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23in">
        <style:tab-stops>
          <style:tab-stop style:type="left" style:position="0.9055in"/>
        </style:tab-stops>
      </style:paragraph-properties>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text-align="justify" fo:text-indent="0.4923in">
        <style:tab-stops>
          <style:tab-stop style:type="left" style:position="0.9055in"/>
        </style:tab-stops>
      </style:paragraph-properties>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text-indent="0.4923in">
        <style:tab-stops>
          <style:tab-stop style:type="left" style:position="0.9055in"/>
        </style:tab-stops>
      </style:paragraph-properties>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text-align="justify" fo:text-indent="0.4923in">
        <style:tab-stops>
          <style:tab-stop style:type="left" style:position="0.9055in"/>
        </style:tab-stops>
      </style:paragraph-properties>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text-align="justify" fo:text-indent="0.4923in">
        <style:tab-stops>
          <style:tab-stop style:type="left" style:position="0.9055in"/>
        </style:tab-stops>
      </style:paragraph-properties>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text-align="justify" fo:text-indent="0.4923in">
        <style:tab-stops>
          <style:tab-stop style:type="left" style:position="0.9055in"/>
        </style:tab-stops>
      </style:paragraph-properties>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text-align="justify" fo:text-indent="0.4923in">
        <style:tab-stops>
          <style:tab-stop style:type="left" style:position="0.9055in"/>
        </style:tab-stops>
      </style:paragraph-properties>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text-align="justify" fo:text-indent="0.4923in">
        <style:tab-stops>
          <style:tab-stop style:type="left" style:position="0.9055in"/>
        </style:tab-stops>
      </style:paragraph-properties>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4923in">
        <style:tab-stops>
          <style:tab-stop style:type="left" style:position="0.9055in"/>
        </style:tab-stops>
      </style:paragraph-properties>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text-align="justify" fo:text-indent="0.4923in">
        <style:tab-stops>
          <style:tab-stop style:type="left" style:position="0.9055in"/>
        </style:tab-stops>
      </style:paragraph-properties>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23in">
        <style:tab-stops>
          <style:tab-stop style:type="left" style:position="0.9055in"/>
        </style:tab-stops>
      </style:paragraph-properties>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text-align="justify" fo:text-indent="0.4923in">
        <style:tab-stops>
          <style:tab-stop style:type="left" style:position="0.9055in"/>
        </style:tab-stops>
      </style:paragraph-properties>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text-align="justify" fo:text-indent="0.4923in">
        <style:tab-stops>
          <style:tab-stop style:type="left" style:position="0.9055in"/>
        </style:tab-stops>
      </style:paragraph-properties>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text-align="justify" fo:text-indent="0.4923in">
        <style:tab-stops>
          <style:tab-stop style:type="left" style:position="0.9055in"/>
        </style:tab-stops>
      </style:paragraph-properties>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text-align="justify" fo:text-indent="0.4923in">
        <style:tab-stops>
          <style:tab-stop style:type="left" style:position="0.9055in"/>
        </style:tab-stops>
      </style:paragraph-properties>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text-align="justify" fo:text-indent="0.4923in">
        <style:tab-stops>
          <style:tab-stop style:type="left" style:position="0.9055in"/>
        </style:tab-stops>
      </style:paragraph-properties>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align="justify" fo:text-indent="0.4923in">
        <style:tab-stops>
          <style:tab-stop style:type="left" style:position="0.9055in"/>
        </style:tab-stops>
      </style:paragraph-properties>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align="justify" fo:text-indent="0.4923in">
        <style:tab-stops>
          <style:tab-stop style:type="left" style:position="0.9055in"/>
        </style:tab-stops>
      </style:paragraph-properties>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text-align="justify" fo:text-indent="0.4923in">
        <style:tab-stops>
          <style:tab-stop style:type="left" style:position="0.9055in"/>
        </style:tab-stops>
      </style:paragraph-properties>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text-align="justify" fo:text-indent="0.4923in">
        <style:tab-stops>
          <style:tab-stop style:type="left" style:position="0.9055in"/>
        </style:tab-stops>
      </style:paragraph-properties>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text-align="justify" fo:text-indent="0.4923in">
        <style:tab-stops>
          <style:tab-stop style:type="left" style:position="0.9055in"/>
        </style:tab-stops>
      </style:paragraph-properties>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text-align="justify" fo:text-indent="0.4923in">
        <style:tab-stops>
          <style:tab-stop style:type="left" style:position="0.9055in"/>
        </style:tab-stops>
      </style:paragraph-properties>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text-align="justify" fo:text-indent="0.4923in">
        <style:tab-stops>
          <style:tab-stop style:type="left" style:position="0.9055in"/>
        </style:tab-stops>
      </style:paragraph-properties>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text-align="justify" fo:text-indent="0.4923in">
        <style:tab-stops>
          <style:tab-stop style:type="left" style:position="0.9055in"/>
        </style:tab-stops>
      </style:paragraph-properties>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text-align="justify" fo:text-indent="0.4923in">
        <style:tab-stops>
          <style:tab-stop style:type="left" style:position="0.9055in"/>
        </style:tab-stops>
      </style:paragraph-properties>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justify" fo:text-indent="0.4923in">
        <style:tab-stops>
          <style:tab-stop style:type="left" style:position="0.9055in"/>
        </style:tab-stops>
      </style:paragraph-properties>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align="justify" fo:text-indent="0.4923in">
        <style:tab-stops>
          <style:tab-stop style:type="left" style:position="0.9055in"/>
        </style:tab-stops>
      </style:paragraph-properties>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text-indent="0.4923in">
        <style:tab-stops>
          <style:tab-stop style:type="left" style:position="0.9055in"/>
        </style:tab-stops>
      </style:paragraph-properties>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text-position="10% 100%"/>
    </style:style>
    <style:style style:name="T4412" style:parent-style-name="DefaultParagraphFont" style:family="text">
      <style:text-properties fo:color="#000000"/>
    </style:style>
    <style:style style:name="P4413" style:parent-style-name="Normal" style:family="paragraph">
      <style:paragraph-properties fo:text-align="justify" fo:text-indent="0.4923in">
        <style:tab-stops>
          <style:tab-stop style:type="left" style:position="0.9055in"/>
        </style:tab-stops>
      </style:paragraph-properties>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text-align="justify" fo:text-indent="0.4923in">
        <style:tab-stops>
          <style:tab-stop style:type="left" style:position="0.9055in"/>
        </style:tab-stops>
      </style:paragraph-properties>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text-align="justify" fo:text-indent="0.4923in">
        <style:tab-stops>
          <style:tab-stop style:type="left" style:position="0.9055in"/>
        </style:tab-stops>
      </style:paragraph-properties>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text-align="justify" fo:text-indent="0.4923in">
        <style:tab-stops>
          <style:tab-stop style:type="left" style:position="0.9055in"/>
        </style:tab-stops>
      </style:paragraph-properties>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text-align="justify" fo:text-indent="0.4923in">
        <style:tab-stops>
          <style:tab-stop style:type="left" style:position="0.9055in"/>
        </style:tab-stops>
      </style:paragraph-properties>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align="justify" fo:text-indent="0.4923in">
        <style:tab-stops>
          <style:tab-stop style:type="left" style:position="0.9055in"/>
        </style:tab-stops>
      </style:paragraph-properties>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text-align="justify" fo:text-indent="0.4923in">
        <style:tab-stops>
          <style:tab-stop style:type="left" style:position="0.9055in"/>
        </style:tab-stops>
      </style:paragraph-properties>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text-align="justify" fo:text-indent="0.4923in">
        <style:tab-stops>
          <style:tab-stop style:type="left" style:position="0.9055in"/>
        </style:tab-stops>
      </style:paragraph-properties>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text-indent="0.4923in">
        <style:tab-stops>
          <style:tab-stop style:type="left" style:position="0.9055in"/>
        </style:tab-stops>
      </style:paragraph-properties>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align="justify" fo:text-indent="0.4923in">
        <style:tab-stops>
          <style:tab-stop style:type="left" style:position="0.9055in"/>
        </style:tab-stops>
      </style:paragraph-properties>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text-align="justify" fo:text-indent="0.4923in">
        <style:tab-stops>
          <style:tab-stop style:type="left" style:position="0.9055in"/>
        </style:tab-stops>
      </style:paragraph-properties>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4923in">
        <style:tab-stops>
          <style:tab-stop style:type="left" style:position="0.9055in"/>
        </style:tab-stops>
      </style:paragraph-properties>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text-align="justify" fo:text-indent="0.4923in">
        <style:tab-stops>
          <style:tab-stop style:type="left" style:position="0.9055in"/>
        </style:tab-stops>
      </style:paragraph-properties>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text-align="justify" fo:text-indent="0.4923in">
        <style:tab-stops>
          <style:tab-stop style:type="left" style:position="0.9055in"/>
        </style:tab-stops>
      </style:paragraph-properties>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4923in">
        <style:tab-stops>
          <style:tab-stop style:type="left" style:position="0.9055in"/>
        </style:tab-stops>
      </style:paragraph-properties>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text-align="justify" fo:text-indent="0.4923in">
        <style:tab-stops>
          <style:tab-stop style:type="left" style:position="0.9055in"/>
        </style:tab-stops>
      </style:paragraph-properties>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tab-stops>
          <style:tab-stop style:type="left" style:position="0.9055in"/>
        </style:tab-stops>
      </style:paragraph-properties>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text-align="justify" fo:text-indent="0.4923in">
        <style:tab-stops>
          <style:tab-stop style:type="left" style:position="0.9055in"/>
        </style:tab-stops>
      </style:paragraph-properties>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text-align="center">
        <style:tab-stops>
          <style:tab-stop style:type="left" style:position="0.9055in"/>
        </style:tab-stops>
      </style:paragraph-properties>
    </style:style>
    <style:style style:name="P4487" style:parent-style-name="Normal" style:family="paragraph">
      <style:paragraph-properties fo:text-align="center">
        <style:tab-stops>
          <style:tab-stop style:type="left" style:position="0.9055in"/>
        </style:tab-stops>
      </style:paragraph-properties>
    </style:style>
    <style:style style:name="T4488" style:parent-style-name="DefaultParagraphFont" style:family="text">
      <style:text-properties fo:font-weight="bold" style:font-weight-asian="bold" fo:text-transform="uppercase" fo:color="#000000"/>
    </style:style>
    <style:style style:name="T4489" style:parent-style-name="DefaultParagraphFont" style:family="text">
      <style:text-properties fo:font-weight="bold" style:font-weight-asian="bold" fo:text-transform="uppercase" fo:color="#000000"/>
    </style:style>
    <style:style style:name="P4490" style:parent-style-name="Normal" style:family="paragraph">
      <style:paragraph-properties fo:text-indent="0.4923in">
        <style:tab-stops>
          <style:tab-stop style:type="left" style:position="0.9055in"/>
        </style:tab-stops>
      </style:paragraph-properties>
      <style:text-properties fo:color="#000000"/>
    </style:style>
    <style:style style:name="P4491" style:parent-style-name="Normal" style:family="paragraph">
      <style:paragraph-properties fo:text-align="justify" fo:text-indent="0.4923in">
        <style:tab-stops>
          <style:tab-stop style:type="left" style:position="0.9055in"/>
        </style:tab-stops>
      </style:paragraph-properties>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4923in">
        <style:tab-stops>
          <style:tab-stop style:type="left" style:position="0.9055in"/>
        </style:tab-stops>
      </style:paragraph-properties>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4923in">
        <style:tab-stops>
          <style:tab-stop style:type="left" style:position="0.9055in"/>
        </style:tab-stops>
      </style:paragraph-properties>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text-align="justify" fo:text-indent="0.4923in">
        <style:tab-stops>
          <style:tab-stop style:type="left" style:position="0.9055in"/>
        </style:tab-stops>
      </style:paragraph-properties>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text-align="justify" fo:text-indent="0.4923in">
        <style:tab-stops>
          <style:tab-stop style:type="left" style:position="0.9055in"/>
        </style:tab-stops>
      </style:paragraph-properties>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4923in">
        <style:tab-stops>
          <style:tab-stop style:type="left" style:position="0.9055in"/>
        </style:tab-stops>
      </style:paragraph-properties>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justify" fo:text-indent="0.4923in">
        <style:tab-stops>
          <style:tab-stop style:type="left" style:position="0.9055in"/>
        </style:tab-stops>
      </style:paragraph-properties>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text-align="justify" fo:text-indent="0.4923in">
        <style:tab-stops>
          <style:tab-stop style:type="left" style:position="0.9055in"/>
        </style:tab-stops>
      </style:paragraph-properties>
    </style:style>
    <style:style style:name="P4518" style:parent-style-name="Normal" style:family="paragraph">
      <style:paragraph-properties fo:text-align="center">
        <style:tab-stops>
          <style:tab-stop style:type="left" style:position="0.9055in"/>
        </style:tab-stops>
      </style:paragraph-properties>
    </style:style>
    <style:style style:name="T4519" style:parent-style-name="DefaultParagraphFont" style:family="text">
      <style:text-properties fo:font-weight="bold" style:font-weight-asian="bold" fo:text-transform="uppercase" fo:color="#000000"/>
    </style:style>
    <style:style style:name="P4520"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4521" style:parent-style-name="Normal" style:family="paragraph">
      <style:paragraph-properties fo:text-align="justify" fo:text-indent="0.4923in">
        <style:tab-stops>
          <style:tab-stop style:type="left" style:position="0.9055in"/>
        </style:tab-stops>
      </style:paragraph-properties>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text-align="justify" fo:text-indent="0.4923in">
        <style:tab-stops>
          <style:tab-stop style:type="left" style:position="0.9055in"/>
        </style:tab-stops>
      </style:paragraph-properties>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text-align="justify" fo:text-indent="0.4923in">
        <style:tab-stops>
          <style:tab-stop style:type="left" style:position="0.9055in"/>
        </style:tab-stops>
      </style:paragraph-properties>
    </style:style>
    <style:style style:name="P4531" style:parent-style-name="Normal" style:family="paragraph">
      <style:paragraph-properties fo:text-align="center">
        <style:tab-stops>
          <style:tab-stop style:type="left" style:position="0.9055in"/>
        </style:tab-stops>
      </style:paragraph-properties>
    </style:style>
    <style:style style:name="T4532" style:parent-style-name="DefaultParagraphFont" style:family="text">
      <style:text-properties fo:font-weight="bold" style:font-weight-asian="bold" fo:text-transform="uppercase" fo:color="#000000"/>
    </style:style>
    <style:style style:name="P4533"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4534" style:parent-style-name="Normal" style:family="paragraph">
      <style:paragraph-properties fo:text-align="justify" fo:text-indent="0.4923in">
        <style:tab-stops>
          <style:tab-stop style:type="left" style:position="0.9055in"/>
        </style:tab-stops>
      </style:paragraph-properties>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tab-stops>
          <style:tab-stop style:type="left" style:position="0.9055in"/>
        </style:tab-stops>
      </style:paragraph-properties>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tab-stops>
          <style:tab-stop style:type="left" style:position="0.9055in"/>
        </style:tab-stops>
      </style:paragraph-properties>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align="justify" fo:text-indent="0.4923in">
        <style:tab-stops>
          <style:tab-stop style:type="left" style:position="0.9055in"/>
        </style:tab-stops>
      </style:paragraph-properties>
    </style:style>
    <style:style style:name="P4547" style:parent-style-name="Normal" style:family="paragraph">
      <style:paragraph-properties fo:text-align="center">
        <style:tab-stops>
          <style:tab-stop style:type="left" style:position="0.9055in"/>
        </style:tab-stops>
      </style:paragraph-properties>
    </style:style>
    <style:style style:name="T4548" style:parent-style-name="DefaultParagraphFont" style:family="text">
      <style:text-properties fo:font-weight="bold" style:font-weight-asian="bold" fo:text-transform="uppercase" fo:color="#000000"/>
    </style:style>
    <style:style style:name="P4549"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4550" style:parent-style-name="Normal" style:family="paragraph">
      <style:paragraph-properties fo:text-align="justify" fo:text-indent="0.4923in">
        <style:tab-stops>
          <style:tab-stop style:type="left" style:position="0.9055in"/>
        </style:tab-stops>
      </style:paragraph-properties>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text-align="justify" fo:text-indent="0.4923in">
        <style:tab-stops>
          <style:tab-stop style:type="left" style:position="0.9055in"/>
        </style:tab-stops>
      </style:paragraph-properties>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align="justify" fo:text-indent="0.4923in">
        <style:tab-stops>
          <style:tab-stop style:type="left" style:position="0.9055in"/>
        </style:tab-stops>
      </style:paragraph-properties>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text-align="center">
        <style:tab-stops>
          <style:tab-stop style:type="left" style:position="0.9055in"/>
        </style:tab-stops>
      </style:paragraph-properties>
    </style:style>
    <style:style style:name="T4561" style:parent-style-name="DefaultParagraphFont" style:family="text">
      <style:text-properties fo:color="#000000"/>
    </style:style>
    <style:style style:name="P4562" style:parent-style-name="Normal" style:family="paragraph">
      <style:paragraph-properties fo:text-indent="0.4923in">
        <style:tab-stops>
          <style:tab-stop style:type="left" style:position="0.9055in"/>
        </style:tab-stops>
      </style:paragraph-properties>
    </style:style>
    <style:style style:name="P4563" style:parent-style-name="Normal" style:family="paragraph">
      <style:paragraph-properties fo:break-before="page" fo:margin-left="3.5437in">
        <style:tab-stops/>
      </style:paragraph-properties>
    </style:style>
    <style:style style:name="P4564" style:parent-style-name="Normal" style:family="paragraph">
      <style:paragraph-properties fo:text-indent="3.543in"/>
    </style:style>
    <style:style style:name="P4565" style:parent-style-name="Normal" style:family="paragraph">
      <style:paragraph-properties fo:text-indent="3.543in"/>
    </style:style>
    <style:style style:name="P4566" style:parent-style-name="Normal" style:family="paragraph">
      <style:paragraph-properties fo:text-indent="0.4923in">
        <style:tab-stops>
          <style:tab-stop style:type="left" style:position="0.8861in"/>
        </style:tab-stops>
      </style:paragraph-properties>
      <style:text-properties fo:color="#000000"/>
    </style:style>
    <style:style style:name="P4567" style:parent-style-name="Normal" style:family="paragraph">
      <style:paragraph-properties fo:text-align="center">
        <style:tab-stops>
          <style:tab-stop style:type="left" style:position="0.8861in"/>
        </style:tab-stops>
      </style:paragraph-properties>
    </style:style>
    <style:style style:name="T4568" style:parent-style-name="DefaultParagraphFont" style:family="text">
      <style:text-properties fo:font-weight="bold" style:font-weight-asian="bold" fo:text-transform="uppercase" fo:color="#000000"/>
    </style:style>
    <style:style style:name="P4569"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fo:color="#000000"/>
    </style:style>
    <style:style style:name="P4570" style:parent-style-name="Normal" style:family="paragraph">
      <style:paragraph-properties fo:text-align="center">
        <style:tab-stops>
          <style:tab-stop style:type="left" style:position="0.8861in"/>
        </style:tab-stops>
      </style:paragraph-properties>
    </style:style>
    <style:style style:name="T4571" style:parent-style-name="DefaultParagraphFont" style:family="text">
      <style:text-properties fo:font-weight="bold" style:font-weight-asian="bold" fo:text-transform="uppercase" fo:color="#000000"/>
    </style:style>
    <style:style style:name="P4572" style:parent-style-name="Normal" style:family="paragraph">
      <style:paragraph-properties fo:text-align="justify" fo:text-indent="0.4923in">
        <style:tab-stops>
          <style:tab-stop style:type="left" style:position="0.8861in"/>
        </style:tab-stops>
      </style:paragraph-properties>
      <style:text-properties fo:color="#000000"/>
    </style:style>
    <style:style style:name="P4573" style:parent-style-name="Normal" style:family="paragraph">
      <style:paragraph-properties fo:text-align="justify" fo:text-indent="0.4923in">
        <style:tab-stops>
          <style:tab-stop style:type="left" style:position="0.8861in"/>
        </style:tab-stops>
      </style:paragraph-properties>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align="justify" fo:text-indent="0.4923in">
        <style:tab-stops>
          <style:tab-stop style:type="left" style:position="0.8861in"/>
        </style:tab-stops>
      </style:paragraph-properties>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tab-stops>
          <style:tab-stop style:type="left" style:position="0.8861in"/>
        </style:tab-stops>
      </style:paragraph-properties>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align="justify" fo:text-indent="0.4923in">
        <style:tab-stops>
          <style:tab-stop style:type="left" style:position="7.1861in"/>
        </style:tab-stops>
      </style:paragraph-properties>
    </style:style>
    <style:style style:name="T4584" style:parent-style-name="DefaultParagraphFont" style:family="text">
      <style:text-properties fo:font-style="italic" style:font-style-asian="italic" fo:color="#000000"/>
    </style:style>
    <style:style style:name="T4585" style:parent-style-name="DefaultParagraphFont" style:family="text">
      <style:text-properties fo:font-style="italic" style:font-style-asian="italic" fo:color="#000000"/>
    </style:style>
    <style:style style:name="T4586" style:parent-style-name="DefaultParagraphFont" style:family="text">
      <style:text-properties fo:color="#000000"/>
    </style:style>
    <style:style style:name="P4587" style:parent-style-name="Normal" style:family="paragraph">
      <style:paragraph-properties fo:text-align="justify" fo:text-indent="0.4923in">
        <style:tab-stops>
          <style:tab-stop style:type="left" style:position="7.1861in"/>
        </style:tab-stops>
      </style:paragraph-properties>
    </style:style>
    <style:style style:name="T4588" style:parent-style-name="DefaultParagraphFont" style:family="text">
      <style:text-properties fo:font-style="italic" style:font-style-asian="italic"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4923in"/>
    </style:style>
    <style:style style:name="T4591" style:parent-style-name="DefaultParagraphFont" style:family="text">
      <style:text-properties fo:font-style="italic" style:font-style-asian="italic" fo:color="#000000"/>
    </style:style>
    <style:style style:name="T4592" style:parent-style-name="DefaultParagraphFont" style:family="text">
      <style:text-properties fo:font-style="italic" style:font-style-asian="italic"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4923in">
        <style:tab-stops>
          <style:tab-stop style:type="left" style:position="0.8861in"/>
        </style:tab-stops>
      </style:paragraph-properties>
    </style:style>
    <style:style style:name="T4595" style:parent-style-name="DefaultParagraphFont" style:family="text">
      <style:text-properties fo:font-style="italic" style:font-style-asian="italic" fo:color="#000000"/>
    </style:style>
    <style:style style:name="T4596" style:parent-style-name="DefaultParagraphFont" style:family="text">
      <style:text-properties fo:color="#000000"/>
    </style:style>
    <style:style style:name="P4597" style:parent-style-name="Normal" style:family="paragraph">
      <style:paragraph-properties fo:text-align="justify" fo:text-indent="0.4923in">
        <style:tab-stops>
          <style:tab-stop style:type="left" style:position="0.8861in"/>
        </style:tab-stops>
      </style:paragraph-properties>
    </style:style>
    <style:style style:name="T4598" style:parent-style-name="DefaultParagraphFont" style:family="text">
      <style:text-properties fo:font-style="italic" style:font-style-asian="italic" fo:color="#000000"/>
    </style:style>
    <style:style style:name="T4599" style:parent-style-name="DefaultParagraphFont" style:family="text">
      <style:text-properties fo:font-style="italic" style:font-style-asian="italic" fo:color="#000000"/>
    </style:style>
    <style:style style:name="T4600" style:parent-style-name="DefaultParagraphFont" style:family="text">
      <style:text-properties fo:color="#000000"/>
    </style:style>
    <style:style style:name="P4601" style:parent-style-name="Normal" style:family="paragraph">
      <style:paragraph-properties fo:text-align="justify" fo:text-indent="0.4923in">
        <style:tab-stops>
          <style:tab-stop style:type="left" style:position="0.8861in"/>
        </style:tab-stops>
      </style:paragraph-properties>
    </style:style>
    <style:style style:name="T4602" style:parent-style-name="DefaultParagraphFont" style:family="text">
      <style:text-properties fo:font-style="italic" style:font-style-asian="italic" fo:color="#000000"/>
    </style:style>
    <style:style style:name="T4603" style:parent-style-name="DefaultParagraphFont" style:family="text">
      <style:text-properties fo:color="#000000"/>
    </style:style>
    <style:style style:name="T4604" style:parent-style-name="DefaultParagraphFont" style:family="text">
      <style:text-properties fo:font-style="italic" style:font-style-asian="italic"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text-align="justify" fo:text-indent="0.4923in"/>
    </style:style>
    <style:style style:name="T4608" style:parent-style-name="DefaultParagraphFont" style:family="text">
      <style:text-properties fo:font-style="italic" style:font-style-asian="italic"/>
    </style:style>
    <style:style style:name="T4609" style:parent-style-name="DefaultParagraphFont" style:family="text">
      <style:text-properties fo:color="#000000"/>
    </style:style>
    <style:style style:name="P4610" style:parent-style-name="Normal" style:family="paragraph">
      <style:paragraph-properties fo:text-align="justify" fo:text-indent="0.4923in"/>
    </style:style>
    <style:style style:name="T4611" style:parent-style-name="DefaultParagraphFont" style:family="text">
      <style:text-properties fo:font-style="italic" style:font-style-asian="italic"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4923in">
        <style:tab-stops>
          <style:tab-stop style:type="left" style:position="0.8861in"/>
        </style:tab-stops>
      </style:paragraph-properties>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fo:letter-spacing="-0.0166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text-align="justify" fo:text-indent="0.4923in">
        <style:tab-stops>
          <style:tab-stop style:type="left" style:position="0.8861in"/>
        </style:tab-stops>
      </style:paragraph-properties>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4923in">
        <style:tab-stops>
          <style:tab-stop style:type="left" style:position="0.8861in"/>
        </style:tab-stops>
      </style:paragraph-properties>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FF" style:text-underline-type="single" style:text-underline-style="solid" style:text-underline-width="auto" style:text-underline-mode="continuous"/>
    </style:style>
    <style:style style:name="T4634" style:parent-style-name="DefaultParagraphFont" style:family="text">
      <style:text-properties fo:color="#0000FF" style:text-underline-type="single" style:text-underline-style="solid" style:text-underline-width="auto" style:text-underline-mode="continuous"/>
    </style:style>
    <style:style style:name="T4635" style:parent-style-name="DefaultParagraphFont" style:family="text">
      <style:text-properties fo:color="#000000"/>
    </style:style>
    <style:style style:name="P4636" style:parent-style-name="Normal" style:family="paragraph">
      <style:paragraph-properties fo:text-indent="0.4923in">
        <style:tab-stops>
          <style:tab-stop style:type="left" style:position="0.8861in"/>
        </style:tab-stops>
      </style:paragraph-properties>
      <style:text-properties fo:color="#000000"/>
    </style:style>
    <style:style style:name="P4637" style:parent-style-name="Normal" style:family="paragraph">
      <style:paragraph-properties fo:text-indent="0.4923in">
        <style:tab-stops>
          <style:tab-stop style:type="left" style:position="0.8861in"/>
        </style:tab-stops>
      </style:paragraph-properties>
    </style:style>
    <style:style style:name="P4638" style:parent-style-name="Normal" style:family="paragraph">
      <style:paragraph-properties fo:text-align="justify" fo:text-indent="0.4923in">
        <style:tab-stops>
          <style:tab-stop style:type="left" style:position="0.8861in"/>
        </style:tab-stops>
      </style:paragraph-properties>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text-align="justify" fo:text-indent="0.4923in">
        <style:tab-stops>
          <style:tab-stop style:type="left" style:position="0.8861in"/>
        </style:tab-stops>
      </style:paragraph-properties>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text-align="justify" fo:text-indent="0.4923in">
        <style:tab-stops>
          <style:tab-stop style:type="left" style:position="0.8861in"/>
        </style:tab-stops>
      </style:paragraph-properties>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align="justify" fo:text-indent="0.4923in">
        <style:tab-stops>
          <style:tab-stop style:type="left" style:position="0.8861in"/>
        </style:tab-stops>
      </style:paragraph-properties>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align="justify" fo:text-indent="0.4923in">
        <style:tab-stops>
          <style:tab-stop style:type="left" style:position="0.8861in"/>
        </style:tab-stops>
      </style:paragraph-properties>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align="justify" fo:text-indent="0.4923in">
        <style:tab-stops>
          <style:tab-stop style:type="left" style:position="0.8861in"/>
        </style:tab-stops>
      </style:paragraph-properties>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text-align="justify" fo:text-indent="0.4923in">
        <style:tab-stops>
          <style:tab-stop style:type="left" style:position="0.8861in"/>
        </style:tab-stops>
      </style:paragraph-properties>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align="justify" fo:text-indent="0.4923in">
        <style:tab-stops>
          <style:tab-stop style:type="left" style:position="0.8861in"/>
        </style:tab-stops>
      </style:paragraph-properties>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text-align="justify" fo:text-indent="0.4923in">
        <style:tab-stops>
          <style:tab-stop style:type="left" style:position="0.8861in"/>
        </style:tab-stops>
      </style:paragraph-properties>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align="justify" fo:text-indent="0.4923in">
        <style:tab-stops>
          <style:tab-stop style:type="left" style:position="0.8861in"/>
        </style:tab-stops>
      </style:paragraph-properties>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text-align="justify" fo:text-indent="0.4923in">
        <style:tab-stops>
          <style:tab-stop style:type="left" style:position="0.8861in"/>
        </style:tab-stops>
      </style:paragraph-properties>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text-align="justify" fo:text-indent="0.4923in">
        <style:tab-stops>
          <style:tab-stop style:type="left" style:position="0.8861in"/>
        </style:tab-stops>
      </style:paragraph-properties>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text-align="justify" fo:text-indent="0.4923in">
        <style:tab-stops>
          <style:tab-stop style:type="left" style:position="0.8861in"/>
        </style:tab-stops>
      </style:paragraph-properties>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text-align="justify" fo:text-indent="0.4923in">
        <style:tab-stops>
          <style:tab-stop style:type="left" style:position="0.8861in"/>
        </style:tab-stops>
      </style:paragraph-properties>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text-align="justify" fo:text-indent="0.4923in">
        <style:tab-stops>
          <style:tab-stop style:type="left" style:position="0.8861in"/>
        </style:tab-stops>
      </style:paragraph-properties>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4923in">
        <style:tab-stops>
          <style:tab-stop style:type="left" style:position="0.8861in"/>
        </style:tab-stops>
      </style:paragraph-properties>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text-align="justify" fo:text-indent="0.4923in">
        <style:tab-stops>
          <style:tab-stop style:type="left" style:position="0.8861in"/>
        </style:tab-stops>
      </style:paragraph-properties>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align="justify" fo:text-indent="0.4923in">
        <style:tab-stops>
          <style:tab-stop style:type="left" style:position="0.8861in"/>
        </style:tab-stops>
      </style:paragraph-properties>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4923in">
        <style:tab-stops>
          <style:tab-stop style:type="left" style:position="0.8861in"/>
        </style:tab-stops>
      </style:paragraph-properties>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align="justify" fo:text-indent="0.4923in">
        <style:tab-stops>
          <style:tab-stop style:type="left" style:position="0.8861in"/>
        </style:tab-stops>
      </style:paragraph-properties>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text-align="justify" fo:text-indent="0.4923in">
        <style:tab-stops>
          <style:tab-stop style:type="left" style:position="0.8861in"/>
        </style:tab-stops>
      </style:paragraph-properties>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align="justify" fo:text-indent="0.4923in">
        <style:tab-stops>
          <style:tab-stop style:type="left" style:position="0.8861in"/>
        </style:tab-stops>
      </style:paragraph-properties>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text-align="justify" fo:text-indent="0.4923in">
        <style:tab-stops>
          <style:tab-stop style:type="left" style:position="0.8861in"/>
        </style:tab-stops>
      </style:paragraph-properties>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text-align="justify" fo:text-indent="0.4923in">
        <style:tab-stops>
          <style:tab-stop style:type="left" style:position="0.8861in"/>
        </style:tab-stops>
      </style:paragraph-properties>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text-align="justify" fo:text-indent="0.4923in">
        <style:tab-stops>
          <style:tab-stop style:type="left" style:position="0.8861in"/>
        </style:tab-stops>
      </style:paragraph-properties>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4923in">
        <style:tab-stops>
          <style:tab-stop style:type="left" style:position="0.8861in"/>
        </style:tab-stops>
      </style:paragraph-properties>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align="justify" fo:text-indent="0.4923in">
        <style:tab-stops>
          <style:tab-stop style:type="left" style:position="0.8861in"/>
        </style:tab-stops>
      </style:paragraph-properties>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text-align="justify" fo:text-indent="0.4923in">
        <style:tab-stops>
          <style:tab-stop style:type="left" style:position="0.8861in"/>
        </style:tab-stops>
      </style:paragraph-properties>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text-align="justify" fo:text-indent="0.4923in">
        <style:tab-stops>
          <style:tab-stop style:type="left" style:position="0.8861in"/>
        </style:tab-stops>
      </style:paragraph-properties>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text-align="justify" fo:text-indent="0.4923in">
        <style:tab-stops>
          <style:tab-stop style:type="left" style:position="0.8861in"/>
        </style:tab-stops>
      </style:paragraph-properties>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text-align="justify" fo:text-indent="0.4923in">
        <style:tab-stops>
          <style:tab-stop style:type="left" style:position="0.8861in"/>
        </style:tab-stops>
      </style:paragraph-properties>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text-align="justify" fo:text-indent="0.4923in">
        <style:tab-stops>
          <style:tab-stop style:type="left" style:position="0.8861in"/>
        </style:tab-stops>
      </style:paragraph-properties>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text-align="justify" fo:text-indent="0.4923in">
        <style:tab-stops>
          <style:tab-stop style:type="left" style:position="0.8861in"/>
        </style:tab-stops>
      </style:paragraph-properties>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text-align="justify" fo:text-indent="0.4923in">
        <style:tab-stops>
          <style:tab-stop style:type="left" style:position="0.8861in"/>
        </style:tab-stops>
      </style:paragraph-properties>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text-align="justify" fo:text-indent="0.4923in">
        <style:tab-stops>
          <style:tab-stop style:type="left" style:position="0.8861in"/>
        </style:tab-stops>
      </style:paragraph-properties>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text-align="justify" fo:text-indent="0.4923in">
        <style:tab-stops>
          <style:tab-stop style:type="left" style:position="0.8861in"/>
        </style:tab-stops>
      </style:paragraph-properties>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text-align="justify" fo:text-indent="0.4923in">
        <style:tab-stops>
          <style:tab-stop style:type="left" style:position="0.9055in"/>
        </style:tab-stops>
      </style:paragraph-properties>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text-indent="0.4923in">
        <style:tab-stops>
          <style:tab-stop style:type="left" style:position="0.8861in"/>
        </style:tab-stops>
      </style:paragraph-properties>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text-align="justify" fo:text-indent="0.4923in">
        <style:tab-stops>
          <style:tab-stop style:type="left" style:position="0.8861in"/>
        </style:tab-stops>
      </style:paragraph-properties>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text-align="justify" fo:text-indent="0.4923in">
        <style:tab-stops>
          <style:tab-stop style:type="left" style:position="0.8861in"/>
        </style:tab-stops>
      </style:paragraph-properties>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text-align="justify" fo:text-indent="0.4923in">
        <style:tab-stops>
          <style:tab-stop style:type="left" style:position="0.8861in"/>
        </style:tab-stops>
      </style:paragraph-properties>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text-align="justify" fo:text-indent="0.4923in">
        <style:tab-stops>
          <style:tab-stop style:type="left" style:position="0.8861in"/>
        </style:tab-stops>
      </style:paragraph-properties>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text-align="justify" fo:text-indent="0.4923in">
        <style:tab-stops>
          <style:tab-stop style:type="left" style:position="0.8861in"/>
        </style:tab-stops>
      </style:paragraph-properties>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widows="0" fo:orphans="0" fo:text-align="justify" fo:text-indent="0.4923in">
        <style:tab-stops>
          <style:tab-stop style:type="left" style:position="0.8861in"/>
          <style:tab-stop style:type="left" style:position="0.9055in"/>
        </style:tab-stops>
      </style:paragraph-properties>
    </style:style>
    <style:style style:name="P4810" style:parent-style-name="Normal" style:family="paragraph">
      <style:paragraph-properties fo:text-align="center">
        <style:tab-stops>
          <style:tab-stop style:type="left" style:position="0.8861in"/>
        </style:tab-stops>
      </style:paragraph-properties>
    </style:style>
    <style:style style:name="T4811" style:parent-style-name="DefaultParagraphFont" style:family="text">
      <style:text-properties fo:font-weight="bold" style:font-weight-asian="bold" fo:text-transform="uppercase" fo:color="#000000"/>
    </style:style>
    <style:style style:name="T4812" style:parent-style-name="DefaultParagraphFont" style:family="text">
      <style:text-properties fo:font-weight="bold" style:font-weight-asian="bold" fo:text-transform="uppercase" fo:color="#000000"/>
    </style:style>
    <style:style style:name="P4813" style:parent-style-name="Normal" style:family="paragraph">
      <style:paragraph-properties fo:text-indent="0.4923in">
        <style:tab-stops>
          <style:tab-stop style:type="left" style:position="0.8861in"/>
        </style:tab-stops>
      </style:paragraph-properties>
      <style:text-properties fo:color="#000000"/>
    </style:style>
    <style:style style:name="P4814" style:parent-style-name="Normal" style:family="paragraph">
      <style:paragraph-properties fo:text-align="justify" fo:text-indent="0.4923in">
        <style:tab-stops>
          <style:tab-stop style:type="left" style:position="0.8861in"/>
        </style:tab-stops>
      </style:paragraph-properties>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fo:letter-spacing="-0.0166in"/>
    </style:style>
    <style:style style:name="T4818" style:parent-style-name="DefaultParagraphFont" style:family="text">
      <style:text-properties fo:color="#000000"/>
    </style:style>
    <style:style style:name="P4819" style:parent-style-name="Normal" style:family="paragraph">
      <style:paragraph-properties fo:widows="0" fo:orphans="0" fo:text-align="justify" fo:text-indent="0.4923in">
        <style:tab-stops>
          <style:tab-stop style:type="left" style:position="0.8861in"/>
          <style:tab-stop style:type="left" style:position="0.9055in"/>
        </style:tab-stops>
      </style:paragraph-properties>
    </style:style>
    <style:style style:name="T4820" style:parent-style-name="DefaultParagraphFont" style:family="text">
      <style:text-properties fo:text-transform="uppercase" fo:color="#000000"/>
    </style:style>
    <style:style style:name="T4821" style:parent-style-name="DefaultParagraphFont" style:family="text">
      <style:text-properties fo:color="#000000"/>
    </style:style>
    <style:style style:name="P4822" style:parent-style-name="Normal" style:family="paragraph">
      <style:paragraph-properties fo:text-align="justify" fo:text-indent="0.4923in">
        <style:tab-stops>
          <style:tab-stop style:type="left" style:position="0.8861in"/>
        </style:tab-stops>
      </style:paragraph-properties>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text-align="justify" fo:text-indent="0.4923in">
        <style:tab-stops>
          <style:tab-stop style:type="left" style:position="0.8861in"/>
        </style:tab-stops>
      </style:paragraph-properties>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text-align="justify" fo:text-indent="0.4923in">
        <style:tab-stops>
          <style:tab-stop style:type="left" style:position="0.8861in"/>
        </style:tab-stops>
      </style:paragraph-properties>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text-align="justify" fo:text-indent="0.4923in">
        <style:tab-stops>
          <style:tab-stop style:type="left" style:position="0.8861in"/>
        </style:tab-stops>
      </style:paragraph-properties>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text-align="justify" fo:text-indent="0.4923in">
        <style:tab-stops>
          <style:tab-stop style:type="left" style:position="0.8861in"/>
        </style:tab-stops>
      </style:paragraph-properties>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text-indent="0.4923in">
        <style:tab-stops>
          <style:tab-stop style:type="left" style:position="0.8861in"/>
        </style:tab-stops>
      </style:paragraph-properties>
    </style:style>
    <style:style style:name="P4841" style:parent-style-name="Normal" style:family="paragraph">
      <style:paragraph-properties fo:text-align="center">
        <style:tab-stops>
          <style:tab-stop style:type="left" style:position="0.8861in"/>
        </style:tab-stops>
      </style:paragraph-properties>
    </style:style>
    <style:style style:name="T4842" style:parent-style-name="DefaultParagraphFont" style:family="text">
      <style:text-properties fo:font-weight="bold" style:font-weight-asian="bold" fo:text-transform="uppercase" fo:color="#000000"/>
    </style:style>
    <style:style style:name="P4843" style:parent-style-name="Normal" style:family="paragraph">
      <style:paragraph-properties fo:text-align="justify" fo:text-indent="0.4923in">
        <style:tab-stops>
          <style:tab-stop style:type="left" style:position="0.8861in"/>
        </style:tab-stops>
      </style:paragraph-properties>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text-align="justify" fo:text-indent="0.4916in"/>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font-weight="bold" style:font-weight-asian="bold" fo:color="#000000"/>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4923in">
        <style:tab-stops>
          <style:tab-stop style:type="left" style:position="0.8861in"/>
        </style:tab-stops>
      </style:paragraph-properties>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text-align="justify" fo:text-indent="0.4923in">
        <style:tab-stops>
          <style:tab-stop style:type="left" style:position="0.8861in"/>
        </style:tab-stops>
      </style:paragraph-properties>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text-align="justify" fo:text-indent="0.3937in"/>
    </style:style>
    <style:style style:name="T4870" style:parent-style-name="DefaultParagraphFont" style:family="text">
      <style:text-properties fo:font-size="11pt" style:font-size-asian="11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text-indent="0.3937in"/>
    </style:style>
    <style:style style:name="T4879" style:parent-style-name="DefaultParagraphFont" style:family="text">
      <style:text-properties fo:font-size="11pt" style:font-size-asian="11pt"/>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text-indent="0.3937in"/>
    </style:style>
    <style:style style:name="T4887" style:parent-style-name="DefaultParagraphFont" style:family="text">
      <style:text-properties fo:font-size="11pt" style:font-size-asian="11pt"/>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3937in"/>
    </style:style>
    <style:style style:name="T4895" style:parent-style-name="DefaultParagraphFont" style:family="text">
      <style:text-properties fo:font-size="11pt" style:font-size-asian="11pt"/>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3937in"/>
    </style:style>
    <style:style style:name="T4903" style:parent-style-name="DefaultParagraphFont" style:family="text">
      <style:text-properties fo:font-size="11pt" style:font-size-asian="11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break-before="page"/>
      <style:text-properties fo:color="#000000"/>
    </style:style>
    <style:style style:name="P4911" style:parent-style-name="Normal" style:family="paragraph">
      <style:paragraph-properties fo:text-align="justify" fo:text-indent="0.4923in">
        <style:tab-stops>
          <style:tab-stop style:type="left" style:position="0.8861in"/>
        </style:tab-stops>
      </style:paragraph-properties>
      <style:text-properties fo:color="#000000"/>
    </style:style>
    <style:style style:name="TableColumn4913" style:family="table-column">
      <style:table-column-properties style:column-width="2.0451in"/>
    </style:style>
    <style:style style:name="TableColumn4914" style:family="table-column">
      <style:table-column-properties style:column-width="0.5409in"/>
    </style:style>
    <style:style style:name="TableColumn4915" style:family="table-column">
      <style:table-column-properties style:column-width="0.0937in"/>
    </style:style>
    <style:style style:name="TableColumn4916" style:family="table-column">
      <style:table-column-properties style:column-width="0.5097in"/>
    </style:style>
    <style:style style:name="TableColumn4917" style:family="table-column">
      <style:table-column-properties style:column-width="0.6159in"/>
    </style:style>
    <style:style style:name="TableColumn4918" style:family="table-column">
      <style:table-column-properties style:column-width="0.3777in"/>
    </style:style>
    <style:style style:name="TableColumn4919" style:family="table-column">
      <style:table-column-properties style:column-width="0.1229in"/>
    </style:style>
    <style:style style:name="TableColumn4920" style:family="table-column">
      <style:table-column-properties style:column-width="0.4013in"/>
    </style:style>
    <style:style style:name="TableColumn4921" style:family="table-column">
      <style:table-column-properties style:column-width="1.0187in"/>
    </style:style>
    <style:style style:name="TableColumn4922" style:family="table-column">
      <style:table-column-properties style:column-width="0.0694in"/>
    </style:style>
    <style:style style:name="TableColumn4923" style:family="table-column">
      <style:table-column-properties style:column-width="0.8965in"/>
    </style:style>
    <style:style style:name="Table4912" style:family="table">
      <style:table-properties style:width="6.6923in" fo:margin-left="0in" table:align="left"/>
    </style:style>
    <style:style style:name="TableRow4924" style:family="table-row">
      <style:table-row-properties style:min-row-height="0.384in"/>
    </style:style>
    <style:style style:name="TableCell4925" style:family="table-cell">
      <style:table-cell-properties fo:border="none" fo:padding-top="0in" fo:padding-left="0.0743in" fo:padding-bottom="0in" fo:padding-right="0.0743in"/>
    </style:style>
    <style:style style:name="P4926" style:parent-style-name="Normal" style:family="paragraph">
      <style:text-properties fo:color="#000000" fo:font-size="10pt" style:font-size-asian="10pt"/>
    </style:style>
    <style:style style:name="TableCell4927" style:family="table-cell">
      <style:table-cell-properties fo:border="none" fo:padding-top="0in" fo:padding-left="0.0743in" fo:padding-bottom="0in" fo:padding-right="0.0743in"/>
    </style:style>
    <style:style style:name="T4928" style:parent-style-name="DefaultParagraphFont" style:family="text">
      <style:text-properties fo:color="#000000" fo:font-size="10pt" style:font-size-asian="10pt"/>
    </style:style>
    <style:style style:name="T4929" style:parent-style-name="DefaultParagraphFont" style:family="text">
      <style:text-properties fo:font-weight="bold" style:font-weight-asian="bold" fo:color="#000000" fo:font-size="10pt" style:font-size-asian="10pt"/>
    </style:style>
    <style:style style:name="TableCell4930" style:family="table-cell">
      <style:table-cell-properties fo:border="none" fo:padding-top="0in" fo:padding-left="0.0743in" fo:padding-bottom="0in" fo:padding-right="0.0743in"/>
    </style:style>
    <style:style style:name="P4931" style:parent-style-name="Normal" style:family="paragraph">
      <style:text-properties fo:color="#000000" fo:font-size="10pt" style:font-size-asian="10pt"/>
    </style:style>
    <style:style style:name="TableCell4932" style:family="table-cell">
      <style:table-cell-properties fo:border="none" fo:padding-top="0in" fo:padding-left="0.0743in" fo:padding-bottom="0in" fo:padding-right="0.0743in"/>
    </style:style>
    <style:style style:name="P4933" style:parent-style-name="Normal" style:family="paragraph">
      <style:text-properties fo:color="#000000" fo:font-size="10pt" style:font-size-asian="10pt"/>
    </style:style>
    <style:style style:name="TableRow4934" style:family="table-row">
      <style:table-row-properties fo:keep-together="always"/>
    </style:style>
    <style:style style:name="TableCell4935" style:family="table-cell">
      <style:table-cell-properties fo:border="none" fo:padding-top="0in" fo:padding-left="0.0743in" fo:padding-bottom="0in" fo:padding-right="0.0743in"/>
    </style:style>
    <style:style style:name="P4936" style:parent-style-name="Normal" style:family="paragraph">
      <style:paragraph-properties fo:text-align="center"/>
      <style:text-properties fo:color="#000000" fo:font-size="10pt" style:font-size-asian="10pt"/>
    </style:style>
    <style:style style:name="P4937" style:parent-style-name="Normal" style:family="paragraph">
      <style:paragraph-properties fo:text-align="center">
        <style:tab-stops>
          <style:tab-stop style:type="right" style:leader-style="solid" style:leader-text="_" style:position="2.5312in"/>
        </style:tab-stops>
      </style:paragraph-properties>
      <style:text-properties fo:color="#000000" fo:font-size="10pt" style:font-size-asian="10pt"/>
    </style:style>
    <style:style style:name="P4938" style:parent-style-name="Normal" style:family="paragraph">
      <style:paragraph-properties fo:text-align="center"/>
      <style:text-properties fo:color="#000000" fo:font-size="10pt" style:font-size-asian="10pt"/>
    </style:style>
    <style:style style:name="TableCell4939" style:family="table-cell">
      <style:table-cell-properties fo:border="none" fo:padding-top="0in" fo:padding-left="0.0743in" fo:padding-bottom="0in" fo:padding-right="0.0743in"/>
    </style:style>
    <style:style style:name="P4940"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Cell4941" style:family="table-cell">
      <style:table-cell-properties fo:border="none" fo:padding-top="0in" fo:padding-left="0.0743in" fo:padding-bottom="0in" fo:padding-right="0.0743in"/>
    </style:style>
    <style:style style:name="P4942"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Row4943" style:family="table-row">
      <style:table-row-properties/>
    </style:style>
    <style:style style:name="TableCell4944" style:family="table-cell">
      <style:table-cell-properties fo:border="none" fo:padding-top="0in" fo:padding-left="0.0743in" fo:padding-bottom="0in" fo:padding-right="0.0743in"/>
    </style:style>
    <style:style style:name="P4945" style:parent-style-name="Normal" style:family="paragraph">
      <style:text-properties fo:color="#000000" fo:font-size="10pt" style:font-size-asian="10pt"/>
    </style:style>
    <style:style style:name="P4946" style:parent-style-name="Normal" style:family="paragraph">
      <style:text-properties fo:color="#000000" fo:font-size="10pt" style:font-size-asian="10pt"/>
    </style:style>
    <style:style style:name="P4947" style:parent-style-name="Normal" style:family="paragraph">
      <style:text-properties fo:color="#000000" fo:font-size="10pt" style:font-size-asian="10pt"/>
    </style:style>
    <style:style style:name="TableCell4948" style:family="table-cell">
      <style:table-cell-properties fo:border="none" fo:padding-top="0in" fo:padding-left="0.0743in" fo:padding-bottom="0in" fo:padding-right="0.0743in"/>
    </style:style>
    <style:style style:name="P4949" style:parent-style-name="Normal" style:family="paragraph">
      <style:text-properties fo:color="#000000" fo:font-size="10pt" style:font-size-asian="10pt"/>
    </style:style>
    <style:style style:name="P4950" style:parent-style-name="Normal" style:family="paragraph">
      <style:paragraph-properties>
        <style:tab-stops>
          <style:tab-stop style:type="right" style:leader-style="solid" style:leader-text="_" style:position="1.8777in"/>
        </style:tab-stops>
      </style:paragraph-properties>
      <style:text-properties fo:color="#000000" fo:font-size="10pt" style:font-size-asian="10pt"/>
    </style:style>
    <style:style style:name="P4951" style:parent-style-name="Normal" style:family="paragraph">
      <style:text-properties fo:color="#000000" fo:font-size="10pt" style:font-size-asian="10pt"/>
    </style:style>
    <style:style style:name="TableCell4952" style:family="table-cell">
      <style:table-cell-properties fo:border="none" fo:padding-top="0in" fo:padding-left="0.0743in" fo:padding-bottom="0in" fo:padding-right="0.0743in"/>
    </style:style>
    <style:style style:name="P4953" style:parent-style-name="Normal" style:family="paragraph">
      <style:text-properties fo:color="#000000" fo:font-size="10pt" style:font-size-asian="10pt"/>
    </style:style>
    <style:style style:name="TableRow4954" style:family="table-row">
      <style:table-row-properties/>
    </style:style>
    <style:style style:name="TableCell4955" style:family="table-cell">
      <style:table-cell-properties fo:border="none" fo:padding-top="0in" fo:padding-left="0.0743in" fo:padding-bottom="0in" fo:padding-right="0.0743in"/>
    </style:style>
    <style:style style:name="P4956" style:parent-style-name="Normal" style:family="paragraph">
      <style:paragraph-properties fo:text-align="center"/>
      <style:text-properties fo:color="#000000" fo:font-size="10pt" style:font-size-asian="10pt"/>
    </style:style>
    <style:style style:name="TableCell4957" style:family="table-cell">
      <style:table-cell-properties fo:border="none" fo:padding-top="0in" fo:padding-left="0.0743in" fo:padding-bottom="0in" fo:padding-right="0.0743in"/>
    </style:style>
    <style:style style:name="P4958" style:parent-style-name="Normal" style:family="paragraph">
      <style:text-properties fo:color="#000000" fo:font-size="10pt" style:font-size-asian="10pt"/>
    </style:style>
    <style:style style:name="TableCell4959" style:family="table-cell">
      <style:table-cell-properties fo:border="none" fo:padding-top="0in" fo:padding-left="0.0743in" fo:padding-bottom="0in" fo:padding-right="0.0743in"/>
    </style:style>
    <style:style style:name="P4960" style:parent-style-name="Normal" style:family="paragraph">
      <style:text-properties fo:color="#000000" fo:font-size="10pt" style:font-size-asian="10pt"/>
    </style:style>
    <style:style style:name="TableRow4961" style:family="table-row">
      <style:table-row-properties/>
    </style:style>
    <style:style style:name="TableCell4962" style:family="table-cell">
      <style:table-cell-properties fo:border="none" fo:padding-top="0in" fo:padding-left="0.0743in" fo:padding-bottom="0in" fo:padding-right="0.0743in"/>
    </style:style>
    <style:style style:name="P4963" style:parent-style-name="Normal" style:family="paragraph">
      <style:text-properties fo:color="#000000" fo:font-size="10pt" style:font-size-asian="10pt"/>
    </style:style>
    <style:style style:name="P4964" style:parent-style-name="Normal" style:family="paragraph">
      <style:text-properties fo:color="#000000" fo:font-size="10pt" style:font-size-asian="10pt"/>
    </style:style>
    <style:style style:name="TableCell4965" style:family="table-cell">
      <style:table-cell-properties fo:border="none" fo:padding-top="0in" fo:padding-left="0.0743in" fo:padding-bottom="0in" fo:padding-right="0.0743in"/>
    </style:style>
    <style:style style:name="P4966" style:parent-style-name="Normal" style:family="paragraph">
      <style:text-properties fo:color="#000000" fo:font-size="10pt" style:font-size-asian="10pt"/>
    </style:style>
    <style:style style:name="TableRow4967" style:family="table-row">
      <style:table-row-properties/>
    </style:style>
    <style:style style:name="TableCell4968" style:family="table-cell">
      <style:table-cell-properties fo:border-top="0.0104in solid #000000" fo:border-left="0.0104in solid #000000" fo:border-bottom="none" fo:border-right="none" fo:padding-top="0in" fo:padding-left="0.0743in" fo:padding-bottom="0in" fo:padding-right="0.0743in"/>
    </style:style>
    <style:style style:name="P4969" style:parent-style-name="Normal" style:family="paragraph">
      <style:text-properties fo:color="#000000" fo:font-size="10pt" style:font-size-asian="10pt"/>
    </style:style>
    <style:style style:name="T4970" style:parent-style-name="DefaultParagraphFont" style:family="text">
      <style:text-properties style:font-name="Wingdings 2" style:font-name-asian="Wingdings 2" style:font-name-complex="Wingdings 2" fo:color="#000000" fo:font-size="10pt" style:font-size-asian="10pt"/>
    </style:style>
    <style:style style:name="T4971" style:parent-style-name="DefaultParagraphFont" style:family="text">
      <style:text-properties fo:color="#000000" fo:font-size="10pt" style:font-size-asian="10pt"/>
    </style:style>
    <style:style style:name="T4972" style:parent-style-name="DefaultParagraphFont" style:family="text">
      <style:text-properties style:font-name="Wingdings 2" style:font-name-asian="Wingdings 2" style:font-name-complex="Wingdings 2" fo:color="#000000" fo:font-size="10pt" style:font-size-asian="10pt"/>
    </style:style>
    <style:style style:name="T4973" style:parent-style-name="DefaultParagraphFont" style:family="text">
      <style:text-properties fo:color="#000000" fo:font-size="10pt" style:font-size-asian="10pt"/>
    </style:style>
    <style:style style:name="P4974" style:parent-style-name="Normal" style:family="paragraph">
      <style:text-properties fo:color="#000000" fo:font-size="10pt" style:font-size-asian="10pt"/>
    </style:style>
    <style:style style:name="TableCell4975" style:family="table-cell">
      <style:table-cell-properties fo:border-top="0.0104in solid #000000" fo:border-left="none" fo:border-bottom="0.0104in solid #000000" fo:border-right="0.0104in solid #000000" fo:padding-top="0in" fo:padding-left="0.0743in" fo:padding-bottom="0in" fo:padding-right="0.0743in"/>
    </style:style>
    <style:style style:name="P4976" style:parent-style-name="Normal" style:family="paragraph">
      <style:text-properties fo:color="#000000" fo:font-size="10pt" style:font-size-asian="10pt"/>
    </style:style>
    <style:style style:name="T4977" style:parent-style-name="DefaultParagraphFont" style:family="text">
      <style:text-properties style:font-name="Wingdings 2" style:font-name-asian="Wingdings 2" style:font-name-complex="Wingdings 2" fo:color="#000000" fo:font-size="10pt" style:font-size-asian="10pt"/>
    </style:style>
    <style:style style:name="T4978" style:parent-style-name="DefaultParagraphFont" style:family="text">
      <style:text-properties fo:color="#000000" fo:font-size="10pt" style:font-size-asian="10pt"/>
    </style:style>
    <style:style style:name="T4979" style:parent-style-name="DefaultParagraphFont" style:family="text">
      <style:text-properties style:font-name="Wingdings 2" style:font-name-asian="Wingdings 2" style:font-name-complex="Wingdings 2" fo:color="#000000" fo:font-size="10pt" style:font-size-asian="10pt"/>
    </style:style>
    <style:style style:name="T4980" style:parent-style-name="DefaultParagraphFont" style:family="text">
      <style:text-properties fo:color="#000000" fo:font-size="10pt" style:font-size-asian="10pt"/>
    </style:style>
    <style:style style:name="TableCell4981" style:family="table-cell">
      <style:table-cell-properties fo:border-top="0.0104in solid #000000" fo:border-left="none" fo:border-bottom="0.0104in solid #000000" fo:border-right="0.0104in solid #000000" fo:padding-top="0in" fo:padding-left="0.0743in" fo:padding-bottom="0in" fo:padding-right="0.0743in"/>
    </style:style>
    <style:style style:name="P4982" style:parent-style-name="Normal" style:family="paragraph">
      <style:text-properties fo:color="#000000" fo:font-size="10pt" style:font-size-asian="10pt"/>
    </style:style>
    <style:style style:name="T4983" style:parent-style-name="DefaultParagraphFont" style:family="text">
      <style:text-properties fo:color="#000000" fo:font-size="10pt" style:font-size-asian="10pt"/>
    </style:style>
    <style:style style:name="T4984" style:parent-style-name="DefaultParagraphFont" style:family="text">
      <style:text-properties fo:text-transform="uppercase" fo:color="#000000" fo:font-size="10pt" style:font-size-asian="10pt"/>
    </style:style>
    <style:style style:name="T4985" style:parent-style-name="DefaultParagraphFont" style:family="text">
      <style:text-properties fo:color="#000000" fo:font-size="10pt" style:font-size-asian="10pt"/>
    </style:style>
    <style:style style:name="TableRow4986" style:family="table-row">
      <style:table-row-properties/>
    </style:style>
    <style:style style:name="TableCell4987" style:family="table-cell">
      <style:table-cell-properties fo:border-top="0.0416in solid #000000" fo:border-left="0.0416in solid #000000" fo:border-bottom="none" fo:border-right="0.0416in solid #000000" fo:padding-top="0in" fo:padding-left="0.0743in" fo:padding-bottom="0in" fo:padding-right="0.0743in"/>
    </style:style>
    <style:style style:name="P498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4989" style:parent-style-name="Normal" style:family="paragraph">
      <style:paragraph-properties fo:text-indent="0.1229in">
        <style:tab-stops>
          <style:tab-stop style:type="left" style:position="0.1229in"/>
        </style:tab-stops>
      </style:paragraph-properties>
      <style:text-properties fo:color="#000000" fo:font-size="10pt" style:font-size-asian="10pt"/>
    </style:style>
    <style:style style:name="TableCell4990" style:family="table-cell">
      <style:table-cell-properties fo:border-top="0.0416in solid #000000" fo:border-left="none" fo:border-bottom="none" fo:border-right="0.0416in solid #000000" fo:padding-top="0in" fo:padding-left="0.0743in" fo:padding-bottom="0in" fo:padding-right="0.0743in"/>
    </style:style>
    <style:style style:name="P499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499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4993" style:family="table-row">
      <style:table-row-properties/>
    </style:style>
    <style:style style:name="TableCell4994" style:family="table-cell">
      <style:table-cell-properties fo:border-top="none" fo:border-left="0.0416in solid #000000" fo:border-bottom="none" fo:border-right="0.0416in solid #000000" fo:padding-top="0in" fo:padding-left="0in" fo:padding-bottom="0in" fo:padding-right="0in"/>
    </style:style>
    <style:style style:name="P4995" style:parent-style-name="Normal" style:family="paragraph">
      <style:text-properties fo:color="#000000" fo:font-size="10pt" style:font-size-asian="10pt"/>
    </style:style>
    <style:style style:name="TableCell4996" style:family="table-cell">
      <style:table-cell-properties fo:border-top="none" fo:border-left="none" fo:border-bottom="none" fo:border-right="0.0416in solid #000000" fo:padding-top="0in" fo:padding-left="0in" fo:padding-bottom="0in" fo:padding-right="0in"/>
    </style:style>
    <style:style style:name="P4997" style:parent-style-name="Normal" style:family="paragraph">
      <style:text-properties fo:color="#000000" fo:font-size="10pt" style:font-size-asian="10pt"/>
    </style:style>
    <style:style style:name="TableRow4998" style:family="table-row">
      <style:table-row-properties/>
    </style:style>
    <style:style style:name="TableCell4999" style:family="table-cell">
      <style:table-cell-properties fo:border-top="none" fo:border-left="0.0416in solid #000000" fo:border-bottom="none" fo:border-right="0.0416in solid #000000" fo:padding-top="0in" fo:padding-left="0.0743in" fo:padding-bottom="0in" fo:padding-right="0.0743in"/>
    </style:style>
    <style:style style:name="P5000" style:parent-style-name="Normal" style:family="paragraph">
      <style:text-properties fo:color="#000000" fo:font-size="10pt" style:font-size-asian="10pt"/>
    </style:style>
    <style:style style:name="TableCell5001" style:family="table-cell">
      <style:table-cell-properties fo:border-top="none" fo:border-left="none" fo:border-bottom="none" fo:border-right="0.0416in solid #000000" fo:padding-top="0in" fo:padding-left="0.0743in" fo:padding-bottom="0in" fo:padding-right="0.0743in"/>
    </style:style>
    <style:style style:name="P5002" style:parent-style-name="Normal" style:family="paragraph">
      <style:text-properties fo:color="#000000" fo:font-size="10pt" style:font-size-asian="10pt"/>
    </style:style>
    <style:style style:name="TableRow5003" style:family="table-row">
      <style:table-row-properties/>
    </style:style>
    <style:style style:name="TableCell5004" style:family="table-cell">
      <style:table-cell-properties fo:border-top="none" fo:border-left="0.0416in solid #000000" fo:border-bottom="0.0416in solid #000000" fo:border-right="0.0416in solid #000000" fo:padding-top="0in" fo:padding-left="0.0743in" fo:padding-bottom="0in" fo:padding-right="0.0743in"/>
    </style:style>
    <style:style style:name="P5005" style:parent-style-name="Normal" style:family="paragraph">
      <style:text-properties fo:color="#000000" fo:font-size="10pt" style:font-size-asian="10pt"/>
    </style:style>
    <style:style style:name="TableCell5006" style:family="table-cell">
      <style:table-cell-properties fo:border-top="none" fo:border-left="none" fo:border-bottom="0.0416in solid #000000" fo:border-right="0.0416in solid #000000" fo:padding-top="0in" fo:padding-left="0.0743in" fo:padding-bottom="0in" fo:padding-right="0.0743in"/>
    </style:style>
    <style:style style:name="P5007" style:parent-style-name="Normal" style:family="paragraph">
      <style:text-properties fo:color="#000000" fo:font-size="10pt" style:font-size-asian="10pt"/>
    </style:style>
    <style:style style:name="TableRow5008" style:family="table-row">
      <style:table-row-properties/>
    </style:style>
    <style:style style:name="TableCell5009" style:family="table-cell">
      <style:table-cell-properties fo:border-top="0.0104in solid #000000" fo:border-left="0.0104in solid #000000" fo:border-bottom="none" fo:border-right="0.0104in solid #000000" fo:padding-top="0in" fo:padding-left="0.0743in" fo:padding-bottom="0in" fo:padding-right="0.0743in"/>
    </style:style>
    <style:style style:name="P5010"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011" style:family="table-cell">
      <style:table-cell-properties fo:border-top="0.0104in solid #000000" fo:border-left="0.0104in solid #000000" fo:border-bottom="none" fo:border-right="0.0104in solid #000000" fo:padding-top="0in" fo:padding-left="0.0743in" fo:padding-bottom="0in" fo:padding-right="0.0743in"/>
    </style:style>
    <style:style style:name="P5012" style:parent-style-name="Normal" style:family="paragraph">
      <style:text-properties fo:color="#000000" fo:font-size="10pt" style:font-size-asian="10pt"/>
    </style:style>
    <style:style style:name="TableCell5013" style:family="table-cell">
      <style:table-cell-properties fo:border-top="0.0104in solid #000000" fo:border-left="0.0104in solid #000000" fo:border-bottom="none" fo:border-right="0.0104in solid #000000" fo:padding-top="0in" fo:padding-left="0.0354in" fo:padding-bottom="0in" fo:padding-right="0.0354in"/>
    </style:style>
    <style:style style:name="P5014" style:parent-style-name="Normal" style:family="paragraph">
      <style:text-properties fo:color="#000000" fo:font-size="10pt" style:font-size-asian="10pt"/>
    </style:style>
    <style:style style:name="TableCell5015" style:family="table-cell">
      <style:table-cell-properties fo:border="0.0104in solid #000000" fo:padding-top="0in" fo:padding-left="0.0354in" fo:padding-bottom="0in" fo:padding-right="0.0354in"/>
    </style:style>
    <style:style style:name="P5016" style:parent-style-name="Normal" style:family="paragraph">
      <style:text-properties fo:color="#000000" fo:font-size="10pt" style:font-size-asian="10pt"/>
    </style:style>
    <style:style style:name="TableCell5017" style:family="table-cell">
      <style:table-cell-properties fo:border="0.0104in solid #000000" fo:padding-top="0in" fo:padding-left="0.0354in" fo:padding-bottom="0in" fo:padding-right="0.0354in"/>
    </style:style>
    <style:style style:name="P5018" style:parent-style-name="Normal" style:family="paragraph">
      <style:text-properties fo:color="#000000" fo:font-size="10pt" style:font-size-asian="10pt"/>
    </style:style>
    <style:style style:name="TableRow5019" style:family="table-row">
      <style:table-row-properties style:min-row-height="4.525in"/>
    </style:style>
    <style:style style:name="TableCell5020" style:family="table-cell">
      <style:table-cell-properties fo:border="0.0104in solid #000000" fo:padding-top="0in" fo:padding-left="0.0743in" fo:padding-bottom="0in" fo:padding-right="0.0743in"/>
    </style:style>
    <style:style style:name="P5021" style:parent-style-name="Normal" style:family="paragraph">
      <style:text-properties fo:color="#000000" fo:font-size="10pt" style:font-size-asian="10pt"/>
    </style:style>
    <style:style style:name="TableCell5022" style:family="table-cell">
      <style:table-cell-properties fo:border="0.0104in solid #000000" fo:padding-top="0in" fo:padding-left="0.0743in" fo:padding-bottom="0in" fo:padding-right="0.0743in"/>
    </style:style>
    <style:style style:name="P5023" style:parent-style-name="Normal" style:family="paragraph">
      <style:text-properties fo:color="#000000" fo:font-size="10pt" style:font-size-asian="10pt"/>
    </style:style>
    <style:style style:name="TableCell5024" style:family="table-cell">
      <style:table-cell-properties fo:border="0.0104in solid #000000" fo:padding-top="0in" fo:padding-left="0.0354in" fo:padding-bottom="0in" fo:padding-right="0.0354in"/>
    </style:style>
    <style:style style:name="P5025" style:parent-style-name="Normal" style:family="paragraph">
      <style:text-properties fo:color="#000000" fo:font-size="10pt" style:font-size-asian="10pt"/>
    </style:style>
    <style:style style:name="TableCell5026" style:family="table-cell">
      <style:table-cell-properties fo:border-top="none" fo:border-left="0.0104in solid #000000" fo:border-bottom="0.0104in solid #000000" fo:border-right="0.0104in solid #000000" fo:padding-top="0in" fo:padding-left="0.0354in" fo:padding-bottom="0in" fo:padding-right="0.0354in"/>
    </style:style>
    <style:style style:name="P5027" style:parent-style-name="Normal" style:family="paragraph">
      <style:text-properties fo:color="#000000" fo:font-size="10pt" style:font-size-asian="10pt"/>
    </style:style>
    <style:style style:name="TableCell5028" style:family="table-cell">
      <style:table-cell-properties fo:border-top="none" fo:border-left="0.0104in solid #000000" fo:border-bottom="0.0104in solid #000000" fo:border-right="0.0104in solid #000000" fo:padding-top="0in" fo:padding-left="0.0354in" fo:padding-bottom="0in" fo:padding-right="0.0354in"/>
    </style:style>
    <style:style style:name="P5029" style:parent-style-name="Normal" style:family="paragraph">
      <style:text-properties fo:color="#000000" fo:font-size="10pt" style:font-size-asian="10pt"/>
    </style:style>
    <style:style style:name="P5030" style:parent-style-name="Normal" style:family="paragraph">
      <style:paragraph-properties fo:text-indent="5.2777in">
        <style:tab-stops>
          <style:tab-stop style:type="left" style:position="5.2777in"/>
        </style:tab-stops>
      </style:paragraph-properties>
      <style:text-properties fo:color="#000000"/>
    </style:style>
    <style:style style:name="P5031" style:parent-style-name="Normal" style:family="paragraph">
      <style:paragraph-properties fo:text-indent="0.4923in"/>
      <style:text-properties fo:color="#000000"/>
    </style:style>
    <style:style style:name="TableColumn5033" style:family="table-column">
      <style:table-column-properties style:column-width="6.6923in"/>
    </style:style>
    <style:style style:name="Table5032" style:family="table">
      <style:table-properties style:width="6.6923in" fo:margin-left="0in" table:align="left"/>
    </style:style>
    <style:style style:name="TableRow5034" style:family="table-row">
      <style:table-row-properties/>
    </style:style>
    <style:style style:name="TableCell5035" style:family="table-cell">
      <style:table-cell-properties fo:border="0.0104in solid #000000" fo:padding-top="0in" fo:padding-left="0.0388in" fo:padding-bottom="0in" fo:padding-right="0.0388in"/>
    </style:style>
    <style:style style:name="P5036"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Row5037" style:family="table-row">
      <style:table-row-properties/>
    </style:style>
    <style:style style:name="TableCell5038" style:family="table-cell">
      <style:table-cell-properties fo:border-top="none" fo:border-left="0.0104in solid #000000" fo:border-bottom="none" fo:border-right="0.0104in solid #000000" fo:padding-top="0in" fo:padding-left="0.0388in" fo:padding-bottom="0in" fo:padding-right="0.0388in"/>
    </style:style>
    <style:style style:name="P5039" style:parent-style-name="Normal" style:family="paragraph">
      <style:paragraph-properties>
        <style:tab-stops>
          <style:tab-stop style:type="left" style:position="0in"/>
          <style:tab-stop style:type="right" style:leader-style="dotted" style:leader-text="." style:position="4.5833in"/>
        </style:tab-stops>
      </style:paragraph-properties>
      <style:text-properties fo:color="#000000" fo:font-size="10pt" style:font-size-asian="10pt"/>
    </style:style>
    <style:style style:name="TableRow5040" style:family="table-row">
      <style:table-row-properties/>
    </style:style>
    <style:style style:name="TableCell5041" style:family="table-cell">
      <style:table-cell-properties fo:border-top="0.0104in solid #000000" fo:border-left="0.0104in solid #000000" fo:border-bottom="none" fo:border-right="0.0104in solid #000000" fo:padding-top="0in" fo:padding-left="0.0388in" fo:padding-bottom="0in" fo:padding-right="0.0388in"/>
    </style:style>
    <style:style style:name="P5042"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043" style:family="table-row">
      <style:table-row-properties/>
    </style:style>
    <style:style style:name="TableCell5044" style:family="table-cell">
      <style:table-cell-properties fo:border-top="0.0104in solid #000000" fo:border-left="0.0104in solid #000000" fo:border-bottom="none" fo:border-right="0.0104in solid #000000" fo:padding-top="0in" fo:padding-left="0.0388in" fo:padding-bottom="0in" fo:padding-right="0.0388in"/>
    </style:style>
    <style:style style:name="P5045"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046" style:family="table-row">
      <style:table-row-properties/>
    </style:style>
    <style:style style:name="TableCell5047" style:family="table-cell">
      <style:table-cell-properties fo:border-top="0.0104in solid #000000" fo:border-left="0.0104in solid #000000" fo:border-bottom="none" fo:border-right="0.0104in solid #000000" fo:padding-top="0in" fo:padding-left="0.0388in" fo:padding-bottom="0in" fo:padding-right="0.0388in"/>
    </style:style>
    <style:style style:name="P5048" style:parent-style-name="Normal" style:family="paragraph">
      <style:paragraph-properties>
        <style:tab-stops>
          <style:tab-stop style:type="left" style:position="0.2569in"/>
          <style:tab-stop style:type="right" style:leader-style="solid" style:leader-text="_" style:position="3.5in"/>
        </style:tab-stops>
      </style:paragraph-properties>
      <style:text-properties fo:color="#000000" fo:font-size="10pt" style:font-size-asian="10pt"/>
    </style:style>
    <style:style style:name="P5049" style:parent-style-name="Normal" style:family="paragraph">
      <style:paragraph-properties fo:text-indent="0.8312in">
        <style:tab-stops>
          <style:tab-stop style:type="left" style:position="0.8312in"/>
          <style:tab-stop style:type="center" style:position="2.2916in"/>
        </style:tab-stops>
      </style:paragraph-properties>
      <style:text-properties fo:color="#000000" fo:font-size="10pt" style:font-size-asian="10pt"/>
    </style:style>
    <style:style style:name="TableRow5050" style:family="table-row">
      <style:table-row-properties/>
    </style:style>
    <style:style style:name="TableCell5051" style:family="table-cell">
      <style:table-cell-properties fo:border-top="0.0104in solid #000000" fo:border-left="0.0104in solid #000000" fo:border-bottom="none" fo:border-right="0.0104in solid #000000" fo:padding-top="0in" fo:padding-left="0.0388in" fo:padding-bottom="0in" fo:padding-right="0.0388in"/>
    </style:style>
    <style:style style:name="P5052" style:parent-style-name="Normal" style:family="paragraph">
      <style:text-properties fo:color="#000000" fo:font-size="10pt" style:font-size-asian="10pt"/>
    </style:style>
    <style:style style:name="T5053" style:parent-style-name="DefaultParagraphFont" style:family="text">
      <style:text-properties fo:font-weight="bold" style:font-weight-asian="bold" fo:color="#000000" fo:font-size="10pt" style:font-size-asian="10pt"/>
    </style:style>
    <style:style style:name="P5054" style:parent-style-name="Normal" style:family="paragraph">
      <style:text-properties fo:color="#000000" fo:font-size="10pt" style:font-size-asian="10pt"/>
    </style:style>
    <style:style style:name="P5055" style:parent-style-name="Normal" style:family="paragraph">
      <style:text-properties fo:color="#000000" fo:font-size="10pt" style:font-size-asian="10pt"/>
    </style:style>
    <style:style style:name="P5056" style:parent-style-name="Normal" style:family="paragraph">
      <style:text-properties fo:color="#000000" fo:font-size="10pt" style:font-size-asian="10pt"/>
    </style:style>
    <style:style style:name="P5057" style:parent-style-name="Normal" style:family="paragraph">
      <style:text-properties fo:color="#000000" fo:font-size="10pt" style:font-size-asian="10pt"/>
    </style:style>
    <style:style style:name="P5058" style:parent-style-name="Normal" style:family="paragraph">
      <style:text-properties fo:color="#000000" fo:font-size="10pt" style:font-size-asian="10pt"/>
    </style:style>
    <style:style style:name="P5059" style:parent-style-name="Normal" style:family="paragraph">
      <style:text-properties fo:color="#000000" fo:font-size="10pt" style:font-size-asian="10pt"/>
    </style:style>
    <style:style style:name="P5060" style:parent-style-name="Normal" style:family="paragraph">
      <style:text-properties fo:color="#000000" fo:font-size="10pt" style:font-size-asian="10pt"/>
    </style:style>
    <style:style style:name="TableRow5061" style:family="table-row">
      <style:table-row-properties/>
    </style:style>
    <style:style style:name="TableCell5062" style:family="table-cell">
      <style:table-cell-properties fo:border-top="none" fo:border-left="0.0104in solid #000000" fo:border-bottom="none" fo:border-right="0.0104in solid #000000" fo:padding-top="0in" fo:padding-left="0.0388in" fo:padding-bottom="0in" fo:padding-right="0.0388in"/>
    </style:style>
    <style:style style:name="T5063" style:parent-style-name="DefaultParagraphFont" style:family="text">
      <style:text-properties fo:color="#000000" fo:font-size="10pt" style:font-size-asian="10pt"/>
    </style:style>
    <style:style style:name="T5064" style:parent-style-name="DefaultParagraphFont" style:family="text">
      <style:text-properties fo:text-transform="uppercase" fo:color="#000000" fo:font-size="10pt" style:font-size-asian="10pt"/>
    </style:style>
    <style:style style:name="T5065" style:parent-style-name="DefaultParagraphFont" style:family="text">
      <style:text-properties fo:font-weight="bold" style:font-weight-asian="bold" fo:color="#000000" fo:font-size="10pt" style:font-size-asian="10pt"/>
    </style:style>
    <style:style style:name="T5066" style:parent-style-name="DefaultParagraphFont" style:family="text">
      <style:text-properties fo:font-weight="bold" style:font-weight-asian="bold" fo:color="#000000" fo:font-size="10pt" style:font-size-asian="10pt"/>
    </style:style>
    <style:style style:name="T5067" style:parent-style-name="DefaultParagraphFont" style:family="text">
      <style:text-properties fo:color="#000000" fo:font-size="10pt" style:font-size-asian="10pt"/>
    </style:style>
    <style:style style:name="T5068" style:parent-style-name="DefaultParagraphFont" style:family="text">
      <style:text-properties fo:font-weight="bold" style:font-weight-asian="bold" fo:color="#000000" fo:font-size="10pt" style:font-size-asian="10pt"/>
    </style:style>
    <style:style style:name="T5069" style:parent-style-name="DefaultParagraphFont" style:family="text">
      <style:text-properties fo:color="#000000" fo:font-size="10pt" style:font-size-asian="10pt"/>
    </style:style>
    <style:style style:name="TableRow5070" style:family="table-row">
      <style:table-row-properties style:min-row-height="2.6937in"/>
    </style:style>
    <style:style style:name="TableCell5071" style:family="table-cell">
      <style:table-cell-properties fo:border-top="none" fo:border-left="0.0104in solid #000000" fo:border-bottom="0.0104in solid #000000" fo:border-right="0.0104in solid #000000" fo:padding-top="0in" fo:padding-left="0.0388in" fo:padding-bottom="0in" fo:padding-right="0.0388in"/>
    </style:style>
    <style:style style:name="P5072"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073" style:parent-style-name="Normal" style:family="paragraph">
      <style:paragraph-properties fo:text-align="center"/>
      <style:text-properties fo:color="#000000" fo:font-size="10pt" style:font-size-asian="10pt"/>
    </style:style>
    <style:style style:name="P5074" style:parent-style-name="Normal" style:family="paragraph">
      <style:paragraph-properties>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075" style:parent-style-name="Normal" style:family="paragraph">
      <style:paragraph-properties>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076" style:parent-style-name="Normal" style:family="paragraph">
      <style:paragraph-properties fo:text-indent="0.475in">
        <style:tab-stops>
          <style:tab-stop style:type="left" style:position="0.475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077" style:parent-style-name="Normal" style:family="paragraph">
      <style:paragraph-properties>
        <style:tab-stops>
          <style:tab-stop style:type="center" style:position="1.3194in"/>
          <style:tab-stop style:type="center" style:position="3.3333in"/>
          <style:tab-stop style:type="center" style:position="5.4166in"/>
        </style:tab-stops>
      </style:paragraph-properties>
      <style:text-properties fo:color="#000000" fo:font-size="10pt" style:font-size-asian="10pt"/>
    </style:style>
    <style:style style:name="P5078" style:parent-style-name="Normal" style:family="paragraph">
      <style:paragraph-properties>
        <style:tab-stops>
          <style:tab-stop style:type="center" style:position="1.25in"/>
          <style:tab-stop style:type="center" style:position="3.2638in"/>
          <style:tab-stop style:type="center" style:position="5.3472in"/>
        </style:tab-stops>
      </style:paragraph-properties>
      <style:text-properties fo:color="#000000" fo:font-size="10pt" style:font-size-asian="10pt"/>
    </style:style>
    <style:style style:name="P5079" style:parent-style-name="Normal" style:family="paragraph">
      <style:text-properties fo:color="#000000" fo:font-size="10pt" style:font-size-asian="10pt"/>
    </style:style>
    <style:style style:name="P5080" style:parent-style-name="Normal" style:family="paragraph">
      <style:paragraph-properties>
        <style:tab-stops>
          <style:tab-stop style:type="center" style:position="2.3611in"/>
        </style:tab-stops>
      </style:paragraph-properties>
      <style:text-properties fo:color="#000000" fo:font-size="10pt" style:font-size-asian="10pt"/>
    </style:style>
    <style:style style:name="P5081" style:parent-style-name="Normal" style:family="paragraph">
      <style:paragraph-properties fo:text-align="center"/>
    </style:style>
    <style:style style:name="P5082" style:parent-style-name="Normal" style:family="paragraph">
      <style:paragraph-properties fo:break-before="page" fo:text-align="center"/>
    </style:style>
    <style:style style:name="TableColumn5084" style:family="table-column">
      <style:table-column-properties style:column-width="1.9916in" style:use-optimal-column-width="false"/>
    </style:style>
    <style:style style:name="TableColumn5085" style:family="table-column">
      <style:table-column-properties style:column-width="0.202in" style:use-optimal-column-width="false"/>
    </style:style>
    <style:style style:name="TableColumn5086" style:family="table-column">
      <style:table-column-properties style:column-width="0.2965in" style:use-optimal-column-width="false"/>
    </style:style>
    <style:style style:name="TableColumn5087" style:family="table-column">
      <style:table-column-properties style:column-width="0.2847in" style:use-optimal-column-width="false"/>
    </style:style>
    <style:style style:name="TableColumn5088" style:family="table-column">
      <style:table-column-properties style:column-width="0.5909in" style:use-optimal-column-width="false"/>
    </style:style>
    <style:style style:name="TableColumn5089" style:family="table-column">
      <style:table-column-properties style:column-width="0.3395in" style:use-optimal-column-width="false"/>
    </style:style>
    <style:style style:name="TableColumn5090" style:family="table-column">
      <style:table-column-properties style:column-width="1.0159in" style:use-optimal-column-width="false"/>
    </style:style>
    <style:style style:name="TableColumn5091" style:family="table-column">
      <style:table-column-properties style:column-width="0.8875in" style:use-optimal-column-width="false"/>
    </style:style>
    <style:style style:name="TableColumn5092" style:family="table-column">
      <style:table-column-properties style:column-width="0.0784in" style:use-optimal-column-width="false"/>
    </style:style>
    <style:style style:name="TableColumn5093" style:family="table-column">
      <style:table-column-properties style:column-width="0.1625in" style:use-optimal-column-width="false"/>
    </style:style>
    <style:style style:name="TableColumn5094" style:family="table-column">
      <style:table-column-properties style:column-width="0.8243in" style:use-optimal-column-width="false"/>
    </style:style>
    <style:style style:name="TableColumn5095" style:family="table-column">
      <style:table-column-properties style:column-width="0.0187in" style:use-optimal-column-width="false"/>
    </style:style>
    <style:style style:name="TableColumn5096" style:family="table-column">
      <style:table-column-properties style:column-width="0.0513in" style:use-optimal-column-width="false"/>
    </style:style>
    <style:style style:name="Table5083" style:family="table">
      <style:table-properties style:width="6.7444in" fo:margin-left="0in" table:align="left"/>
    </style:style>
    <style:style style:name="TableRow5097" style:family="table-row">
      <style:table-row-properties style:use-optimal-row-height="false"/>
    </style:style>
    <style:style style:name="TableCell5098" style:family="table-cell">
      <style:table-cell-properties fo:border="none" fo:padding-top="0in" fo:padding-left="0.0743in" fo:padding-bottom="0in" fo:padding-right="0.0743in"/>
    </style:style>
    <style:style style:name="TableCell5099" style:family="table-cell">
      <style:table-cell-properties fo:border="none" fo:padding-top="0in" fo:padding-left="0.0743in" fo:padding-bottom="0in" fo:padding-right="0.0743in"/>
    </style:style>
    <style:style style:name="P5100" style:parent-style-name="Normal" style:family="paragraph">
      <style:paragraph-properties fo:text-indent="1.3291in"/>
    </style:style>
    <style:style style:name="T5101" style:parent-style-name="DefaultParagraphFont" style:family="text">
      <style:text-properties fo:color="#000000" style:font-size-complex="12pt"/>
    </style:style>
    <style:style style:name="T5102" style:parent-style-name="DefaultParagraphFont" style:family="text">
      <style:text-properties fo:font-weight="bold" style:font-weight-asian="bold" fo:color="#000000" style:font-size-complex="12pt"/>
    </style:style>
    <style:style style:name="TableCell5103" style:family="table-cell">
      <style:table-cell-properties fo:border="none" fo:padding-top="0in" fo:padding-left="0.0743in" fo:padding-bottom="0in" fo:padding-right="0.0743in"/>
    </style:style>
    <style:style style:name="P5104" style:parent-style-name="Normal" style:family="paragraph">
      <style:text-properties fo:color="#000000" fo:font-size="10pt" style:font-size-asian="10pt"/>
    </style:style>
    <style:style style:name="TableCell5105" style:family="table-cell">
      <style:table-cell-properties fo:border="none" fo:padding-top="0in" fo:padding-left="0.0743in" fo:padding-bottom="0in" fo:padding-right="0.0743in"/>
    </style:style>
    <style:style style:name="P5106" style:parent-style-name="Normal" style:family="paragraph">
      <style:text-properties fo:color="#000000" fo:font-size="10pt" style:font-size-asian="10pt"/>
    </style:style>
    <style:style style:name="TableRow5107" style:family="table-row">
      <style:table-row-properties style:use-optimal-row-height="false"/>
    </style:style>
    <style:style style:name="TableCell5108" style:family="table-cell">
      <style:table-cell-properties fo:border="none" fo:padding-top="0in" fo:padding-left="0.0743in" fo:padding-bottom="0in" fo:padding-right="0.0743in"/>
    </style:style>
    <style:style style:name="P5109" style:parent-style-name="Normal" style:family="paragraph">
      <style:text-properties fo:color="#000000" fo:font-size="10pt" style:font-size-asian="10pt"/>
    </style:style>
    <style:style style:name="TableCell5110" style:family="table-cell">
      <style:table-cell-properties fo:border="none" fo:padding-top="0in" fo:padding-left="0.0743in" fo:padding-bottom="0in" fo:padding-right="0.0743in"/>
    </style:style>
    <style:style style:name="P5111" style:parent-style-name="Normal" style:family="paragraph">
      <style:paragraph-properties fo:text-indent="1.3291in"/>
      <style:text-properties fo:color="#000000" style:font-size-complex="12pt"/>
    </style:style>
    <style:style style:name="TableCell5112" style:family="table-cell">
      <style:table-cell-properties fo:border="none" fo:padding-top="0in" fo:padding-left="0.0743in" fo:padding-bottom="0in" fo:padding-right="0.0743in"/>
    </style:style>
    <style:style style:name="P5113" style:parent-style-name="Normal" style:family="paragraph">
      <style:text-properties fo:color="#000000" fo:font-size="10pt" style:font-size-asian="10pt"/>
    </style:style>
    <style:style style:name="TableCell5114" style:family="table-cell">
      <style:table-cell-properties fo:border="none" fo:padding-top="0in" fo:padding-left="0.0743in" fo:padding-bottom="0in" fo:padding-right="0.0743in"/>
    </style:style>
    <style:style style:name="P5115" style:parent-style-name="Normal" style:family="paragraph">
      <style:text-properties fo:color="#000000" fo:font-size="10pt" style:font-size-asian="10pt"/>
    </style:style>
    <style:style style:name="TableRow5116" style:family="table-row">
      <style:table-row-properties style:use-optimal-row-height="false"/>
    </style:style>
    <style:style style:name="TableCell5117" style:family="table-cell">
      <style:table-cell-properties fo:border="none" fo:padding-top="0in" fo:padding-left="0.0743in" fo:padding-bottom="0in" fo:padding-right="0.0743in"/>
    </style:style>
    <style:style style:name="T5118" style:parent-style-name="DefaultParagraphFont" style:family="text">
      <style:text-properties fo:font-weight="bold" style:font-weight-asian="bold" fo:text-transform="uppercase" fo:color="#000000" fo:font-size="10pt" style:font-size-asian="10pt"/>
    </style:style>
    <style:style style:name="T5119" style:parent-style-name="DefaultParagraphFont" style:family="text">
      <style:text-properties fo:font-weight="bold" style:font-weight-asian="bold" fo:text-transform="uppercase" fo:font-size="10pt" style:font-size-asian="10pt"/>
    </style:style>
    <style:style style:name="TableCell5120" style:family="table-cell">
      <style:table-cell-properties fo:border="none" fo:padding-top="0in" fo:padding-left="0.0743in" fo:padding-bottom="0in" fo:padding-right="0.0743in"/>
    </style:style>
    <style:style style:name="P5121" style:parent-style-name="Normal" style:family="paragraph">
      <style:text-properties fo:font-weight="bold" style:font-weight-asian="bold" fo:color="#000000" fo:font-size="10pt" style:font-size-asian="10pt"/>
    </style:style>
    <style:style style:name="TableCell5122" style:family="table-cell">
      <style:table-cell-properties fo:border="none" fo:padding-top="0in" fo:padding-left="0.0743in" fo:padding-bottom="0in" fo:padding-right="0.0743in"/>
    </style:style>
    <style:style style:name="T5123" style:parent-style-name="DefaultParagraphFont" style:family="text">
      <style:text-properties fo:font-weight="bold" style:font-weight-asian="bold" fo:color="#000000" fo:letter-spacing="0.0277in" fo:font-size="10pt" style:font-size-asian="10pt"/>
    </style:style>
    <style:style style:name="TableRow5124" style:family="table-row">
      <style:table-row-properties style:min-row-height="0.1506in" style:use-optimal-row-height="false"/>
    </style:style>
    <style:style style:name="TableCell5125" style:family="table-cell">
      <style:table-cell-properties fo:border="none" fo:padding-top="0in" fo:padding-left="0.0743in" fo:padding-bottom="0in" fo:padding-right="0.0743in"/>
    </style:style>
    <style:style style:name="P5126" style:parent-style-name="Normal" style:family="paragraph">
      <style:text-properties fo:font-weight="bold" style:font-weight-asian="bold" fo:color="#000000" fo:letter-spacing="0.0277in" fo:font-size="10pt" style:font-size-asian="10pt"/>
    </style:style>
    <style:style style:name="P5127" style:parent-style-name="Normal" style:family="paragraph">
      <style:paragraph-properties fo:text-align="center"/>
      <style:text-properties fo:color="#000000" fo:font-size="10pt" style:font-size-asian="10pt"/>
    </style:style>
    <style:style style:name="TableCell5128" style:family="table-cell">
      <style:table-cell-properties fo:border="none" fo:padding-top="0in" fo:padding-left="0.0743in" fo:padding-bottom="0in" fo:padding-right="0.0743in"/>
    </style:style>
    <style:style style:name="P5129" style:parent-style-name="Normal" style:family="paragraph">
      <style:text-properties fo:color="#000000" fo:font-size="10pt" style:font-size-asian="10pt"/>
    </style:style>
    <style:style style:name="P5130" style:parent-style-name="Normal" style:family="paragraph">
      <style:text-properties fo:color="#000000" fo:font-size="10pt" style:font-size-asian="10pt"/>
    </style:style>
    <style:style style:name="TableRow5131" style:family="table-row">
      <style:table-row-properties style:min-row-height="0.3256in" style:use-optimal-row-height="false"/>
    </style:style>
    <style:style style:name="TableCell5132" style:family="table-cell">
      <style:table-cell-properties fo:border="0.0104in solid #000000" fo:padding-top="0in" fo:padding-left="0.0743in" fo:padding-bottom="0in" fo:padding-right="0.0743in"/>
    </style:style>
    <style:style style:name="P5133" style:parent-style-name="Normal" style:family="paragraph">
      <style:text-properties fo:color="#000000" fo:font-size="10pt" style:font-size-asian="10pt"/>
    </style:style>
    <style:style style:name="TableRow5134" style:family="table-row">
      <style:table-row-properties style:min-row-height="0.3256in" style:use-optimal-row-height="false"/>
    </style:style>
    <style:style style:name="TableCell5135" style:family="table-cell">
      <style:table-cell-properties fo:border-top="none" fo:border-left="0.0104in solid #000000" fo:border-bottom="0.0104in solid #000000" fo:border-right="0.0104in solid #000000" fo:padding-top="0in" fo:padding-left="0.0743in" fo:padding-bottom="0in" fo:padding-right="0.0743in"/>
    </style:style>
    <style:style style:name="P5136" style:parent-style-name="Normal" style:family="paragraph">
      <style:text-properties fo:color="#000000" fo:font-size="10pt" style:font-size-asian="10pt"/>
    </style:style>
    <style:style style:name="TableRow5137" style:family="table-row">
      <style:table-row-properties style:use-optimal-row-height="false"/>
    </style:style>
    <style:style style:name="TableCell5138" style:family="table-cell">
      <style:table-cell-properties fo:border-top="0.0416in solid #000000" fo:border-left="0.0416in solid #000000" fo:border-bottom="none" fo:border-right="0.0416in solid #000000" fo:padding-top="0in" fo:padding-left="0.0743in" fo:padding-bottom="0in" fo:padding-right="0.0743in"/>
    </style:style>
    <style:style style:name="P513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140" style:family="table-cell">
      <style:table-cell-properties fo:border-top="0.0416in solid #000000" fo:border-left="none" fo:border-bottom="none" fo:border-right="0.0416in solid #000000" fo:padding-top="0in" fo:padding-left="0.0743in" fo:padding-bottom="0in" fo:padding-right="0.0743in"/>
    </style:style>
    <style:style style:name="P514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514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5143" style:family="table-row">
      <style:table-row-properties style:use-optimal-row-height="false"/>
    </style:style>
    <style:style style:name="TableCell5144" style:family="table-cell">
      <style:table-cell-properties fo:border-top="none" fo:border-left="0.0416in solid #000000" fo:border-bottom="none" fo:border-right="0.0416in solid #000000" fo:padding-top="0in" fo:padding-left="0in" fo:padding-bottom="0in" fo:padding-right="0in"/>
    </style:style>
    <style:style style:name="P5145" style:parent-style-name="Normal" style:family="paragraph">
      <style:text-properties fo:color="#000000" fo:font-size="10pt" style:font-size-asian="10pt"/>
    </style:style>
    <style:style style:name="TableCell5146" style:family="table-cell">
      <style:table-cell-properties fo:border-top="none" fo:border-left="none" fo:border-bottom="none" fo:border-right="0.0416in solid #000000" fo:padding-top="0in" fo:padding-left="0in" fo:padding-bottom="0in" fo:padding-right="0in"/>
    </style:style>
    <style:style style:name="P5147" style:parent-style-name="Normal" style:family="paragraph">
      <style:text-properties fo:color="#000000" fo:font-size="10pt" style:font-size-asian="10pt"/>
    </style:style>
    <style:style style:name="TableRow5148" style:family="table-row">
      <style:table-row-properties style:use-optimal-row-height="false"/>
    </style:style>
    <style:style style:name="TableCell5149" style:family="table-cell">
      <style:table-cell-properties fo:border-top="none" fo:border-left="0.0416in solid #000000" fo:border-bottom="0.0416in solid #000000" fo:border-right="0.0416in solid #000000" fo:padding-top="0in" fo:padding-left="0.0743in" fo:padding-bottom="0in" fo:padding-right="0.0743in"/>
    </style:style>
    <style:style style:name="P5150" style:parent-style-name="Normal" style:family="paragraph">
      <style:text-properties fo:color="#000000" fo:font-size="10pt" style:font-size-asian="10pt"/>
    </style:style>
    <style:style style:name="TableCell5151" style:family="table-cell">
      <style:table-cell-properties fo:border-top="none" fo:border-left="none" fo:border-bottom="0.0416in solid #000000" fo:border-right="0.0416in solid #000000" fo:padding-top="0in" fo:padding-left="0.0743in" fo:padding-bottom="0in" fo:padding-right="0.0743in"/>
    </style:style>
    <style:style style:name="P5152" style:parent-style-name="Normal" style:family="paragraph">
      <style:text-properties fo:color="#000000" fo:font-size="10pt" style:font-size-asian="10pt"/>
    </style:style>
    <style:style style:name="TableRow5153" style:family="table-row">
      <style:table-row-properties style:use-optimal-row-height="false"/>
    </style:style>
    <style:style style:name="TableCell5154" style:family="table-cell">
      <style:table-cell-properties fo:border-top="0.0104in solid #000000" fo:border-left="0.0104in solid #000000" fo:border-bottom="none" fo:border-right="0.0104in solid #000000" fo:padding-top="0in" fo:padding-left="0.0388in" fo:padding-bottom="0in" fo:padding-right="0.0388in"/>
    </style:style>
    <style:style style:name="P515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156" style:family="table-cell">
      <style:table-cell-properties fo:border-top="0.0104in solid #000000" fo:border-left="0.0104in solid #000000" fo:border-bottom="none" fo:border-right="0.0104in solid #000000" fo:padding-top="0in" fo:padding-left="0.0743in" fo:padding-bottom="0in" fo:padding-right="0.0743in"/>
    </style:style>
    <style:style style:name="P5157" style:parent-style-name="Normal" style:family="paragraph">
      <style:text-properties fo:color="#000000" fo:font-size="10pt" style:font-size-asian="10pt"/>
    </style:style>
    <style:style style:name="TableCell5158" style:family="table-cell">
      <style:table-cell-properties fo:border-top="0.0104in solid #000000" fo:border-left="0.0104in solid #000000" fo:border-bottom="none" fo:border-right="0.0104in solid #000000" fo:padding-top="0in" fo:padding-left="0in" fo:padding-bottom="0in" fo:padding-right="0in"/>
    </style:style>
    <style:style style:name="P5159" style:parent-style-name="Normal" style:family="paragraph">
      <style:paragraph-properties fo:text-align="center"/>
      <style:text-properties fo:color="#000000" fo:font-size="10pt" style:font-size-asian="10pt"/>
    </style:style>
    <style:style style:name="TableCell5160" style:family="table-cell">
      <style:table-cell-properties fo:border="0.0104in solid #000000" fo:padding-top="0in" fo:padding-left="0.0743in" fo:padding-bottom="0in" fo:padding-right="0.0743in"/>
    </style:style>
    <style:style style:name="P5161" style:parent-style-name="Normal" style:family="paragraph">
      <style:paragraph-properties fo:text-align="center"/>
      <style:text-properties fo:color="#000000" fo:font-size="10pt" style:font-size-asian="10pt"/>
    </style:style>
    <style:style style:name="TableCell5162" style:family="table-cell">
      <style:table-cell-properties fo:border="0.0104in solid #000000" fo:padding-top="0in" fo:padding-left="0.0388in" fo:padding-bottom="0in" fo:padding-right="0.0388in"/>
    </style:style>
    <style:style style:name="P5163" style:parent-style-name="Normal" style:family="paragraph">
      <style:paragraph-properties fo:text-align="center"/>
      <style:text-properties fo:color="#000000" fo:font-size="10pt" style:font-size-asian="10pt"/>
    </style:style>
    <style:style style:name="TableRow5164" style:family="table-row">
      <style:table-row-properties style:min-row-height="2.1305in" style:use-optimal-row-height="false"/>
    </style:style>
    <style:style style:name="TableCell5165" style:family="table-cell">
      <style:table-cell-properties fo:border="0.0104in solid #000000" fo:padding-top="0in" fo:padding-left="0.0388in" fo:padding-bottom="0in" fo:padding-right="0.0388in"/>
    </style:style>
    <style:style style:name="P5166" style:parent-style-name="Normal" style:family="paragraph">
      <style:text-properties fo:color="#000000" fo:font-size="10pt" style:font-size-asian="10pt"/>
    </style:style>
    <style:style style:name="TableCell5167" style:family="table-cell">
      <style:table-cell-properties fo:border="0.0104in solid #000000" fo:padding-top="0in" fo:padding-left="0.0743in" fo:padding-bottom="0in" fo:padding-right="0.0743in"/>
    </style:style>
    <style:style style:name="P5168" style:parent-style-name="Normal" style:family="paragraph">
      <style:text-properties fo:color="#000000" fo:font-size="10pt" style:font-size-asian="10pt"/>
    </style:style>
    <style:style style:name="TableCell5169" style:family="table-cell">
      <style:table-cell-properties fo:border="0.0104in solid #000000" fo:padding-top="0in" fo:padding-left="0in" fo:padding-bottom="0in" fo:padding-right="0in"/>
    </style:style>
    <style:style style:name="P5170" style:parent-style-name="Normal" style:family="paragraph">
      <style:text-properties fo:color="#000000" fo:font-size="10pt" style:font-size-asian="10pt"/>
    </style:style>
    <style:style style:name="TableCell5171" style:family="table-cell">
      <style:table-cell-properties fo:border-top="none" fo:border-left="0.0104in solid #000000" fo:border-bottom="0.0104in solid #000000" fo:border-right="0.0104in solid #000000" fo:padding-top="0in" fo:padding-left="0.0743in" fo:padding-bottom="0in" fo:padding-right="0.0743in"/>
    </style:style>
    <style:style style:name="P5172" style:parent-style-name="Normal" style:family="paragraph">
      <style:text-properties fo:color="#000000" fo:font-size="10pt" style:font-size-asian="10pt"/>
    </style:style>
    <style:style style:name="TableCell5173" style:family="table-cell">
      <style:table-cell-properties fo:border-top="none" fo:border-left="0.0104in solid #000000" fo:border-bottom="0.0104in solid #000000" fo:border-right="0.0104in solid #000000" fo:padding-top="0in" fo:padding-left="0.0388in" fo:padding-bottom="0in" fo:padding-right="0.0388in"/>
    </style:style>
    <style:style style:name="P5174" style:parent-style-name="Normal" style:family="paragraph">
      <style:text-properties fo:color="#000000" fo:font-size="10pt" style:font-size-asian="10pt"/>
    </style:style>
    <style:style style:name="TableRow5175" style:family="table-row">
      <style:table-row-properties style:use-optimal-row-height="false"/>
    </style:style>
    <style:style style:name="TableCell5176" style:family="table-cell">
      <style:table-cell-properties fo:border-top="none" fo:border-left="0.0104in solid #000000" fo:border-bottom="none" fo:border-right="0.0104in solid #000000" fo:padding-top="0in" fo:padding-left="0.0743in" fo:padding-bottom="0in" fo:padding-right="0.0743in"/>
    </style:style>
    <style:style style:name="P5177" style:parent-style-name="Normal" style:family="paragraph">
      <style:text-properties fo:color="#000000" fo:font-size="10pt" style:font-size-asian="10pt"/>
    </style:style>
    <style:style style:name="TableCell5178" style:family="table-cell">
      <style:table-cell-properties fo:border-top="none" fo:border-left="none" fo:border-bottom="none" fo:border-right="0.0104in solid #000000" fo:padding-top="0in" fo:padding-left="0.0743in" fo:padding-bottom="0in" fo:padding-right="0.0743in"/>
    </style:style>
    <style:style style:name="P5179" style:parent-style-name="Normal" style:family="paragraph">
      <style:text-properties fo:color="#000000" fo:font-size="10pt" style:font-size-asian="10pt"/>
    </style:style>
    <style:style style:name="TableRow5180" style:family="table-row">
      <style:table-row-properties style:use-optimal-row-height="false"/>
    </style:style>
    <style:style style:name="TableCell5181" style:family="table-cell">
      <style:table-cell-properties fo:border-top="none" fo:border-left="0.0104in solid #000000" fo:border-bottom="none" fo:border-right="0.0104in solid #000000" fo:padding-top="0in" fo:padding-left="0.0743in" fo:padding-bottom="0in" fo:padding-right="0.0743in"/>
    </style:style>
    <style:style style:name="P5182" style:parent-style-name="Normal" style:family="paragraph">
      <style:text-properties fo:color="#000000" fo:font-size="10pt" style:font-size-asian="10pt"/>
    </style:style>
    <style:style style:name="P5183" style:parent-style-name="Normal" style:family="paragraph">
      <style:text-properties fo:color="#000000" fo:font-size="10pt" style:font-size-asian="10pt"/>
    </style:style>
    <style:style style:name="P5184" style:parent-style-name="Normal" style:family="paragraph">
      <style:text-properties fo:color="#000000" fo:font-size="10pt" style:font-size-asian="10pt"/>
    </style:style>
    <style:style style:name="P5185" style:parent-style-name="Normal" style:family="paragraph">
      <style:text-properties fo:color="#000000" fo:font-size="10pt" style:font-size-asian="10pt"/>
    </style:style>
    <style:style style:name="P5186" style:parent-style-name="Normal" style:family="paragraph">
      <style:text-properties fo:color="#000000" fo:font-size="10pt" style:font-size-asian="10pt"/>
    </style:style>
    <style:style style:name="P5187" style:parent-style-name="Normal" style:family="paragraph">
      <style:text-properties fo:color="#000000" fo:font-size="10pt" style:font-size-asian="10pt"/>
    </style:style>
    <style:style style:name="TableRow5188" style:family="table-row">
      <style:table-row-properties style:min-row-height="2.3388in" style:use-optimal-row-height="false"/>
    </style:style>
    <style:style style:name="TableCell5189" style:family="table-cell">
      <style:table-cell-properties fo:border-top="none" fo:border-left="0.0104in solid #000000" fo:border-bottom="0.0104in solid #000000" fo:border-right="none" fo:padding-top="0in" fo:padding-left="0.0743in" fo:padding-bottom="0in" fo:padding-right="0.0743in"/>
    </style:style>
    <style:style style:name="P5190" style:parent-style-name="Normal" style:family="paragraph">
      <style:text-properties fo:color="#000000" fo:font-size="10pt" style:font-size-asian="10pt"/>
    </style:style>
    <style:style style:name="P5191"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192" style:parent-style-name="Normal" style:family="paragraph">
      <style:paragraph-properties>
        <style:tab-stops>
          <style:tab-stop style:type="center" style:position="2.2222in"/>
          <style:tab-stop style:type="right" style:leader-style="dotted" style:leader-text="." style:position="3.125in"/>
        </style:tab-stops>
      </style:paragraph-properties>
      <style:text-properties fo:color="#000000" fo:font-size="10pt" style:font-size-asian="10pt"/>
    </style:style>
    <style:style style:name="P5193"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194"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195" style:parent-style-name="Normal" style:family="paragraph">
      <style:paragraph-properties>
        <style:tab-stops>
          <style:tab-stop style:type="left" style:position="0.1388in"/>
          <style:tab-stop style:type="center" style:position="1.3888in"/>
          <style:tab-stop style:type="right" style:leader-style="dotted" style:leader-text="." style:position="3.125in"/>
        </style:tab-stops>
      </style:paragraph-properties>
      <style:text-properties fo:color="#000000" fo:font-size="10pt" style:font-size-asian="10pt"/>
    </style:style>
    <style:style style:name="P5196"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197"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198"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199"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200" style:parent-style-name="Normal" style:family="paragraph">
      <style:paragraph-properties fo:text-align="center">
        <style:tab-stops>
          <style:tab-stop style:type="right" style:leader-style="dotted" style:leader-text="." style:position="3.125in"/>
        </style:tab-stops>
      </style:paragraph-properties>
      <style:text-properties fo:color="#000000" fo:font-size="10pt" style:font-size-asian="10pt"/>
    </style:style>
    <style:style style:name="P5201" style:parent-style-name="Normal" style:family="paragraph">
      <style:paragraph-properties>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5202" style:parent-style-name="Normal" style:family="paragraph">
      <style:paragraph-properties fo:text-indent="1.0416in">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5203"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204"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205" style:parent-style-name="Normal" style:family="paragraph">
      <style:paragraph-properties>
        <style:tab-stops>
          <style:tab-stop style:type="left" style:position="0.0694in"/>
          <style:tab-stop style:type="center" style:position="1.302in"/>
          <style:tab-stop style:type="right" style:leader-style="dotted" style:leader-text="." style:position="3.125in"/>
        </style:tab-stops>
      </style:paragraph-properties>
      <style:text-properties fo:color="#000000" fo:font-size="10pt" style:font-size-asian="10pt"/>
    </style:style>
    <style:style style:name="P5206"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TableCell5207" style:family="table-cell">
      <style:table-cell-properties fo:border-top="none" fo:border-left="none" fo:border-bottom="0.0104in solid #000000" fo:border-right="0.0104in solid #000000" fo:padding-top="0in" fo:padding-left="0.0743in" fo:padding-bottom="0in" fo:padding-right="0.0743in"/>
    </style:style>
    <style:style style:name="P5208"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09"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10" style:parent-style-name="Normal" style:family="paragraph">
      <style:paragraph-properties>
        <style:tab-stops>
          <style:tab-stop style:type="center" style:position="2.7347in"/>
          <style:tab-stop style:type="right" style:leader-style="dotted" style:leader-text="." style:position="3.2854in"/>
        </style:tab-stops>
      </style:paragraph-properties>
      <style:text-properties fo:color="#000000" fo:font-size="10pt" style:font-size-asian="10pt"/>
    </style:style>
    <style:style style:name="P5211"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12"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13" style:parent-style-name="Normal" style:family="paragraph">
      <style:paragraph-properties>
        <style:tab-stops>
          <style:tab-stop style:type="left" style:position="0.1652in"/>
          <style:tab-stop style:type="center" style:position="1.3458in"/>
          <style:tab-stop style:type="right" style:position="3.1513in"/>
        </style:tab-stops>
      </style:paragraph-properties>
      <style:text-properties fo:color="#000000" fo:font-size="10pt" style:font-size-asian="10pt"/>
    </style:style>
    <style:style style:name="P5214"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15"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16"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17"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18" style:parent-style-name="Normal" style:family="paragraph">
      <style:paragraph-properties fo:text-align="center">
        <style:tab-stops>
          <style:tab-stop style:type="right" style:leader-style="dotted" style:leader-text="." style:position="3.2854in"/>
        </style:tab-stops>
      </style:paragraph-properties>
      <style:text-properties fo:color="#000000" fo:font-size="10pt" style:font-size-asian="10pt"/>
    </style:style>
    <style:style style:name="P5219"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20" style:parent-style-name="Normal" style:family="paragraph">
      <style:paragraph-properties fo:text-indent="1.1375in">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5221" style:parent-style-name="Normal" style:family="paragraph">
      <style:paragraph-properties>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5222"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23" style:parent-style-name="Normal" style:family="paragraph">
      <style:paragraph-properties>
        <style:tab-stops>
          <style:tab-stop style:type="center" style:position="1.1375in"/>
          <style:tab-stop style:type="right" style:position="3.2208in"/>
        </style:tab-stops>
      </style:paragraph-properties>
      <style:text-properties fo:color="#000000" fo:font-size="10pt" style:font-size-asian="10pt"/>
    </style:style>
    <style:style style:name="P5224" style:parent-style-name="Normal" style:family="paragraph">
      <style:text-properties fo:color="#000000" fo:font-size="10pt" style:font-size-asian="10pt"/>
    </style:style>
    <style:style style:name="P5225" style:parent-style-name="Normal" style:family="paragraph">
      <style:paragraph-properties fo:text-align="center"/>
    </style:style>
    <style:style style:name="P5226" style:parent-style-name="Normal" style:family="paragraph">
      <style:paragraph-properties fo:break-before="page" fo:text-align="center"/>
    </style:style>
    <style:style style:name="TableColumn5228" style:family="table-column">
      <style:table-column-properties style:column-width="1.8472in"/>
    </style:style>
    <style:style style:name="TableColumn5229" style:family="table-column">
      <style:table-column-properties style:column-width="0.6625in"/>
    </style:style>
    <style:style style:name="TableColumn5230" style:family="table-column">
      <style:table-column-properties style:column-width="0.2055in"/>
    </style:style>
    <style:style style:name="TableColumn5231" style:family="table-column">
      <style:table-column-properties style:column-width="0.543in"/>
    </style:style>
    <style:style style:name="TableColumn5232" style:family="table-column">
      <style:table-column-properties style:column-width="0.3451in"/>
    </style:style>
    <style:style style:name="TableColumn5233" style:family="table-column">
      <style:table-column-properties style:column-width="0.4347in"/>
    </style:style>
    <style:style style:name="TableColumn5234" style:family="table-column">
      <style:table-column-properties style:column-width="0.1125in"/>
    </style:style>
    <style:style style:name="TableColumn5235" style:family="table-column">
      <style:table-column-properties style:column-width="0.9423in"/>
    </style:style>
    <style:style style:name="TableColumn5236" style:family="table-column">
      <style:table-column-properties style:column-width="0.3854in"/>
    </style:style>
    <style:style style:name="TableColumn5237" style:family="table-column">
      <style:table-column-properties style:column-width="0.4548in"/>
    </style:style>
    <style:style style:name="TableColumn5238" style:family="table-column">
      <style:table-column-properties style:column-width="0.009in"/>
    </style:style>
    <style:style style:name="TableColumn5239" style:family="table-column">
      <style:table-column-properties style:column-width="0.7513in"/>
    </style:style>
    <style:style style:name="Table5227" style:family="table">
      <style:table-properties style:width="6.6937in" fo:margin-left="0in" table:align="left"/>
    </style:style>
    <style:style style:name="TableRow5240" style:family="table-row">
      <style:table-row-properties style:min-row-height="0.384in"/>
    </style:style>
    <style:style style:name="TableCell5241" style:family="table-cell">
      <style:table-cell-properties fo:border="none" fo:padding-top="0in" fo:padding-left="0.0743in" fo:padding-bottom="0in" fo:padding-right="0.0743in"/>
    </style:style>
    <style:style style:name="P5242" style:parent-style-name="Normal" style:family="paragraph">
      <style:paragraph-properties fo:text-indent="0.4923in"/>
      <style:text-properties fo:color="#000000" fo:font-size="10pt" style:font-size-asian="10pt"/>
    </style:style>
    <style:style style:name="TableCell5243" style:family="table-cell">
      <style:table-cell-properties fo:border="none" fo:padding-top="0in" fo:padding-left="0.0743in" fo:padding-bottom="0in" fo:padding-right="0.0743in"/>
    </style:style>
    <style:style style:name="T5244" style:parent-style-name="DefaultParagraphFont" style:family="text">
      <style:text-properties fo:color="#000000" style:font-size-complex="12pt"/>
    </style:style>
    <style:style style:name="T5245" style:parent-style-name="DefaultParagraphFont" style:family="text">
      <style:text-properties fo:font-weight="bold" style:font-weight-asian="bold" fo:color="#000000" style:font-size-complex="12pt"/>
    </style:style>
    <style:style style:name="TableCell5246" style:family="table-cell">
      <style:table-cell-properties fo:border="none" fo:padding-top="0in" fo:padding-left="0.0743in" fo:padding-bottom="0in" fo:padding-right="0.0743in"/>
    </style:style>
    <style:style style:name="P5247" style:parent-style-name="Normal" style:family="paragraph">
      <style:paragraph-properties fo:text-indent="0.4923in">
        <style:tab-stops>
          <style:tab-stop style:type="left" style:position="2.0451in"/>
        </style:tab-stops>
      </style:paragraph-properties>
      <style:text-properties fo:color="#000000" style:font-size-complex="12pt"/>
    </style:style>
    <style:style style:name="TableRow5248" style:family="table-row">
      <style:table-row-properties/>
    </style:style>
    <style:style style:name="TableCell5249" style:family="table-cell">
      <style:table-cell-properties fo:border="none" fo:padding-top="0in" fo:padding-left="0.0743in" fo:padding-bottom="0in" fo:padding-right="0.0743in"/>
    </style:style>
    <style:style style:name="P5250"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style>
    <style:style style:name="P5251" style:parent-style-name="Normal" style:family="paragraph">
      <style:text-properties fo:color="#000000" fo:font-size="10pt" style:font-size-asian="10pt"/>
    </style:style>
    <style:style style:name="TableCell5252" style:family="table-cell">
      <style:table-cell-properties fo:border="none" fo:padding-top="0in" fo:padding-left="0.0743in" fo:padding-bottom="0in" fo:padding-right="0.0743in"/>
    </style:style>
    <style:style style:name="P5253"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Cell5254" style:family="table-cell">
      <style:table-cell-properties fo:border="none" fo:padding-top="0in" fo:padding-left="0.0743in" fo:padding-bottom="0in" fo:padding-right="0.0743in"/>
    </style:style>
    <style:style style:name="P5255"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Row5256" style:family="table-row">
      <style:table-row-properties/>
    </style:style>
    <style:style style:name="TableCell5257" style:family="table-cell">
      <style:table-cell-properties fo:border="none" fo:padding-top="0in" fo:padding-left="0.0743in" fo:padding-bottom="0in" fo:padding-right="0.0743in"/>
    </style:style>
    <style:style style:name="P5258" style:parent-style-name="Normal" style:family="paragraph">
      <style:text-properties fo:color="#000000" fo:font-size="10pt" style:font-size-asian="10pt"/>
    </style:style>
    <style:style style:name="P5259" style:parent-style-name="Normal" style:family="paragraph">
      <style:text-properties fo:color="#000000" fo:font-size="10pt" style:font-size-asian="10pt"/>
    </style:style>
    <style:style style:name="P5260" style:parent-style-name="Normal" style:family="paragraph">
      <style:text-properties fo:color="#000000" fo:font-size="10pt" style:font-size-asian="10pt"/>
    </style:style>
    <style:style style:name="TableCell5261" style:family="table-cell">
      <style:table-cell-properties fo:border="none" fo:padding-top="0in" fo:padding-left="0.0743in" fo:padding-bottom="0in" fo:padding-right="0.0743in"/>
    </style:style>
    <style:style style:name="P5262" style:parent-style-name="Normal" style:family="paragraph">
      <style:text-properties fo:color="#000000" fo:font-size="10pt" style:font-size-asian="10pt"/>
    </style:style>
    <style:style style:name="P5263" style:parent-style-name="Normal" style:family="paragraph">
      <style:text-properties fo:color="#000000" fo:font-size="10pt" style:font-size-asian="10pt"/>
    </style:style>
    <style:style style:name="P5264" style:parent-style-name="Normal" style:family="paragraph">
      <style:text-properties fo:color="#000000" fo:font-size="10pt" style:font-size-asian="10pt"/>
    </style:style>
    <style:style style:name="TableCell5265" style:family="table-cell">
      <style:table-cell-properties fo:border="none" fo:padding-top="0in" fo:padding-left="0.0743in" fo:padding-bottom="0in" fo:padding-right="0.0743in"/>
    </style:style>
    <style:style style:name="P5266" style:parent-style-name="Normal" style:family="paragraph">
      <style:text-properties fo:color="#000000" fo:font-size="10pt" style:font-size-asian="10pt"/>
    </style:style>
    <style:style style:name="TableRow5267" style:family="table-row">
      <style:table-row-properties/>
    </style:style>
    <style:style style:name="TableCell5268" style:family="table-cell">
      <style:table-cell-properties fo:border="none" fo:padding-top="0in" fo:padding-left="0.0743in" fo:padding-bottom="0in" fo:padding-right="0.0743in"/>
    </style:style>
    <style:style style:name="P5269" style:parent-style-name="Normal" style:family="paragraph">
      <style:text-properties fo:color="#000000" fo:font-size="10pt" style:font-size-asian="10pt"/>
    </style:style>
    <style:style style:name="TableCell5270" style:family="table-cell">
      <style:table-cell-properties fo:border="none" fo:padding-top="0in" fo:padding-left="0.0743in" fo:padding-bottom="0in" fo:padding-right="0.0743in"/>
    </style:style>
    <style:style style:name="P5271" style:parent-style-name="Normal" style:family="paragraph">
      <style:text-properties fo:color="#000000" fo:font-size="10pt" style:font-size-asian="10pt"/>
    </style:style>
    <style:style style:name="TableCell5272" style:family="table-cell">
      <style:table-cell-properties fo:border="none" fo:padding-top="0in" fo:padding-left="0.0743in" fo:padding-bottom="0in" fo:padding-right="0.0743in"/>
    </style:style>
    <style:style style:name="P5273" style:parent-style-name="Normal" style:family="paragraph">
      <style:text-properties fo:color="#000000" fo:font-size="10pt" style:font-size-asian="10pt"/>
    </style:style>
    <style:style style:name="TableRow5274" style:family="table-row">
      <style:table-row-properties/>
    </style:style>
    <style:style style:name="TableCell5275" style:family="table-cell">
      <style:table-cell-properties fo:border="none" fo:padding-top="0in" fo:padding-left="0.0743in" fo:padding-bottom="0in" fo:padding-right="0.0743in"/>
    </style:style>
    <style:style style:name="P5276" style:parent-style-name="Normal" style:family="paragraph">
      <style:text-properties fo:color="#000000" fo:font-size="10pt" style:font-size-asian="10pt"/>
    </style:style>
    <style:style style:name="P5277" style:parent-style-name="Normal" style:family="paragraph">
      <style:text-properties fo:color="#000000" fo:font-size="10pt" style:font-size-asian="10pt"/>
    </style:style>
    <style:style style:name="TableCell5278" style:family="table-cell">
      <style:table-cell-properties fo:border="none" fo:padding-top="0in" fo:padding-left="0.0743in" fo:padding-bottom="0in" fo:padding-right="0.0743in"/>
    </style:style>
    <style:style style:name="P5279" style:parent-style-name="Normal" style:family="paragraph">
      <style:text-properties fo:color="#000000" fo:font-size="10pt" style:font-size-asian="10pt"/>
    </style:style>
    <style:style style:name="TableRow5280" style:family="table-row">
      <style:table-row-properties/>
    </style:style>
    <style:style style:name="TableCell5281" style:family="table-cell">
      <style:table-cell-properties fo:border-top="0.0104in solid #000000" fo:border-left="0.0104in solid #000000" fo:border-bottom="none" fo:border-right="none" fo:padding-top="0in" fo:padding-left="0.0743in" fo:padding-bottom="0in" fo:padding-right="0.0743in"/>
    </style:style>
    <style:style style:name="P5282" style:parent-style-name="Normal" style:family="paragraph">
      <style:text-properties fo:color="#000000" fo:font-size="10pt" style:font-size-asian="10pt"/>
    </style:style>
    <style:style style:name="T5283" style:parent-style-name="DefaultParagraphFont" style:family="text">
      <style:text-properties style:font-name="Wingdings 2" style:font-name-asian="Wingdings 2" style:font-name-complex="Wingdings 2" fo:color="#000000" fo:font-size="10pt" style:font-size-asian="10pt"/>
    </style:style>
    <style:style style:name="T5284" style:parent-style-name="DefaultParagraphFont" style:family="text">
      <style:text-properties fo:color="#000000" fo:font-size="10pt" style:font-size-asian="10pt"/>
    </style:style>
    <style:style style:name="T5285" style:parent-style-name="DefaultParagraphFont" style:family="text">
      <style:text-properties style:font-name="Wingdings 2" style:font-name-asian="Wingdings 2" style:font-name-complex="Wingdings 2" fo:color="#000000" fo:font-size="10pt" style:font-size-asian="10pt"/>
    </style:style>
    <style:style style:name="T5286" style:parent-style-name="DefaultParagraphFont" style:family="text">
      <style:text-properties fo:color="#000000" fo:font-size="10pt" style:font-size-asian="10pt"/>
    </style:style>
    <style:style style:name="T5287" style:parent-style-name="DefaultParagraphFont" style:family="text">
      <style:text-properties style:font-name="Wingdings 2" style:font-name-asian="Wingdings 2" style:font-name-complex="Wingdings 2" fo:color="#000000" fo:font-size="10pt" style:font-size-asian="10pt"/>
    </style:style>
    <style:style style:name="T5288" style:parent-style-name="DefaultParagraphFont" style:family="text">
      <style:text-properties fo:color="#000000" fo:font-size="10pt" style:font-size-asian="10pt"/>
    </style:style>
    <style:style style:name="TableCell5289" style:family="table-cell">
      <style:table-cell-properties fo:border-top="0.0104in solid #000000" fo:border-left="none" fo:border-bottom="0.0104in solid #000000" fo:border-right="0.0104in solid #000000" fo:padding-top="0in" fo:padding-left="0.0743in" fo:padding-bottom="0in" fo:padding-right="0.0743in"/>
    </style:style>
    <style:style style:name="P5290" style:parent-style-name="Normal" style:family="paragraph">
      <style:text-properties fo:color="#000000" fo:font-size="10pt" style:font-size-asian="10pt"/>
    </style:style>
    <style:style style:name="T5291" style:parent-style-name="DefaultParagraphFont" style:family="text">
      <style:text-properties fo:color="#000000" fo:font-size="10pt" style:font-size-asian="10pt"/>
    </style:style>
    <style:style style:name="T5292" style:parent-style-name="DefaultParagraphFont" style:family="text">
      <style:text-properties fo:text-transform="uppercase" fo:color="#000000" fo:font-size="10pt" style:font-size-asian="10pt"/>
    </style:style>
    <style:style style:name="T5293" style:parent-style-name="DefaultParagraphFont" style:family="text">
      <style:text-properties fo:color="#000000" fo:font-size="10pt" style:font-size-asian="10pt"/>
    </style:style>
    <style:style style:name="TableRow5294" style:family="table-row">
      <style:table-row-properties/>
    </style:style>
    <style:style style:name="TableCell5295" style:family="table-cell">
      <style:table-cell-properties fo:border-top="0.0416in solid #000000" fo:border-left="0.0416in solid #000000" fo:border-bottom="none" fo:border-right="0.0416in solid #000000" fo:padding-top="0in" fo:padding-left="0.0743in" fo:padding-bottom="0in" fo:padding-right="0.0743in"/>
    </style:style>
    <style:style style:name="P5296" style:parent-style-name="Normal" style:family="paragraph">
      <style:paragraph-properties>
        <style:tab-stops>
          <style:tab-stop style:type="left" style:position="0.1229in"/>
        </style:tab-stops>
      </style:paragraph-properties>
      <style:text-properties fo:color="#000000" fo:font-size="10pt" style:font-size-asian="10pt"/>
    </style:style>
    <style:style style:name="P5297"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298" style:family="table-cell">
      <style:table-cell-properties fo:border-top="0.0416in solid #000000" fo:border-left="none" fo:border-bottom="none" fo:border-right="0.0416in solid #000000" fo:padding-top="0in" fo:padding-left="0.0743in" fo:padding-bottom="0in" fo:padding-right="0.0743in"/>
    </style:style>
    <style:style style:name="P5299" style:parent-style-name="Normal" style:family="paragraph">
      <style:text-properties fo:color="#000000" fo:font-size="10pt" style:font-size-asian="10pt"/>
    </style:style>
    <style:style style:name="P5300" style:parent-style-name="Normal" style:family="paragraph">
      <style:paragraph-properties fo:text-indent="0.0347in"/>
      <style:text-properties fo:color="#000000" fo:font-size="10pt" style:font-size-asian="10pt"/>
    </style:style>
    <style:style style:name="TableRow5301" style:family="table-row">
      <style:table-row-properties/>
    </style:style>
    <style:style style:name="TableCell5302" style:family="table-cell">
      <style:table-cell-properties fo:border-top="none" fo:border-left="0.0416in solid #000000" fo:border-bottom="none" fo:border-right="none" fo:padding-top="0in" fo:padding-left="0in" fo:padding-bottom="0in" fo:padding-right="0in"/>
    </style:style>
    <style:style style:name="P5303" style:parent-style-name="Normal" style:family="paragraph">
      <style:text-properties fo:color="#000000" fo:font-size="10pt" style:font-size-asian="10pt"/>
    </style:style>
    <style:style style:name="TableCell5304" style:family="table-cell">
      <style:table-cell-properties fo:border-top="none" fo:border-left="none" fo:border-bottom="none" fo:border-right="0.0416in solid #000000" fo:padding-top="0in" fo:padding-left="0in" fo:padding-bottom="0in" fo:padding-right="0in"/>
    </style:style>
    <style:style style:name="P5305" style:parent-style-name="Normal" style:family="paragraph">
      <style:text-properties fo:color="#000000" fo:font-size="10pt" style:font-size-asian="10pt"/>
    </style:style>
    <style:style style:name="TableCell5306" style:family="table-cell">
      <style:table-cell-properties fo:border-top="none" fo:border-left="none" fo:border-bottom="none" fo:border-right="0.0416in solid #000000" fo:padding-top="0in" fo:padding-left="0in" fo:padding-bottom="0in" fo:padding-right="0in"/>
    </style:style>
    <style:style style:name="P5307" style:parent-style-name="Normal" style:family="paragraph">
      <style:text-properties fo:color="#000000" fo:font-size="10pt" style:font-size-asian="10pt"/>
    </style:style>
    <style:style style:name="TableRow5308" style:family="table-row">
      <style:table-row-properties/>
    </style:style>
    <style:style style:name="TableCell5309" style:family="table-cell">
      <style:table-cell-properties fo:border-top="none" fo:border-left="0.0416in solid #000000" fo:border-bottom="none" fo:border-right="none" fo:padding-top="0in" fo:padding-left="0.0743in" fo:padding-bottom="0in" fo:padding-right="0.0743in"/>
    </style:style>
    <style:style style:name="P5310" style:parent-style-name="Normal" style:family="paragraph">
      <style:text-properties fo:color="#000000" fo:font-size="10pt" style:font-size-asian="10pt"/>
    </style:style>
    <style:style style:name="TableCell5311" style:family="table-cell">
      <style:table-cell-properties fo:border-top="none" fo:border-left="none" fo:border-bottom="none" fo:border-right="0.0416in solid #000000" fo:padding-top="0in" fo:padding-left="0.0743in" fo:padding-bottom="0in" fo:padding-right="0.0743in"/>
    </style:style>
    <style:style style:name="P5312" style:parent-style-name="Normal" style:family="paragraph">
      <style:text-properties fo:color="#000000" fo:font-size="10pt" style:font-size-asian="10pt"/>
    </style:style>
    <style:style style:name="TableCell5313" style:family="table-cell">
      <style:table-cell-properties fo:border-top="none" fo:border-left="0.0104in solid #000000" fo:border-bottom="none" fo:border-right="none" fo:padding-top="0in" fo:padding-left="0.0743in" fo:padding-bottom="0in" fo:padding-right="0.0743in"/>
    </style:style>
    <style:style style:name="P5314" style:parent-style-name="Normal" style:family="paragraph">
      <style:text-properties fo:color="#000000" fo:font-size="10pt" style:font-size-asian="10pt"/>
    </style:style>
    <style:style style:name="TableCell5315" style:family="table-cell">
      <style:table-cell-properties fo:border-top="none" fo:border-left="none" fo:border-bottom="none" fo:border-right="0.0416in solid #000000" fo:padding-top="0in" fo:padding-left="0.0743in" fo:padding-bottom="0in" fo:padding-right="0.0743in"/>
    </style:style>
    <style:style style:name="P5316" style:parent-style-name="Normal" style:family="paragraph">
      <style:text-properties fo:color="#000000" fo:font-size="10pt" style:font-size-asian="10pt"/>
    </style:style>
    <style:style style:name="TableRow5317" style:family="table-row">
      <style:table-row-properties/>
    </style:style>
    <style:style style:name="TableCell5318" style:family="table-cell">
      <style:table-cell-properties fo:border-top="none" fo:border-left="0.0416in solid #000000" fo:border-bottom="0.0416in solid #000000" fo:border-right="none" fo:padding-top="0in" fo:padding-left="0.0743in" fo:padding-bottom="0in" fo:padding-right="0.0743in"/>
    </style:style>
    <style:style style:name="P5319" style:parent-style-name="Normal" style:family="paragraph">
      <style:text-properties fo:color="#000000" fo:font-size="10pt" style:font-size-asian="10pt"/>
    </style:style>
    <style:style style:name="TableCell5320" style:family="table-cell">
      <style:table-cell-properties fo:border-top="none" fo:border-left="none" fo:border-bottom="0.0416in solid #000000" fo:border-right="0.0416in solid #000000" fo:padding-top="0in" fo:padding-left="0.0743in" fo:padding-bottom="0in" fo:padding-right="0.0743in"/>
    </style:style>
    <style:style style:name="P5321" style:parent-style-name="Normal" style:family="paragraph">
      <style:text-properties fo:color="#000000" fo:font-size="10pt" style:font-size-asian="10pt"/>
    </style:style>
    <style:style style:name="TableCell5322" style:family="table-cell">
      <style:table-cell-properties fo:border-top="none" fo:border-left="0.0104in solid #000000" fo:border-bottom="0.0416in solid #000000" fo:border-right="none" fo:padding-top="0in" fo:padding-left="0.0743in" fo:padding-bottom="0in" fo:padding-right="0.0743in"/>
    </style:style>
    <style:style style:name="P5323" style:parent-style-name="Normal" style:family="paragraph">
      <style:text-properties fo:color="#000000" fo:font-size="10pt" style:font-size-asian="10pt"/>
    </style:style>
    <style:style style:name="TableCell5324" style:family="table-cell">
      <style:table-cell-properties fo:border-top="none" fo:border-left="none" fo:border-bottom="0.0416in solid #000000" fo:border-right="0.0416in solid #000000" fo:padding-top="0in" fo:padding-left="0.0743in" fo:padding-bottom="0in" fo:padding-right="0.0743in"/>
    </style:style>
    <style:style style:name="P5325" style:parent-style-name="Normal" style:family="paragraph">
      <style:text-properties fo:color="#000000" fo:font-size="10pt" style:font-size-asian="10pt"/>
    </style:style>
    <style:style style:name="TableRow5326" style:family="table-row">
      <style:table-row-properties/>
    </style:style>
    <style:style style:name="TableCell5327" style:family="table-cell">
      <style:table-cell-properties fo:border-top="none" fo:border-left="0.0416in solid #000000" fo:border-bottom="none" fo:border-right="0.0416in solid #000000" fo:padding-top="0in" fo:padding-left="0.0743in" fo:padding-bottom="0in" fo:padding-right="0.0743in"/>
    </style:style>
    <style:style style:name="P532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532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330" style:family="table-cell">
      <style:table-cell-properties fo:border-top="none" fo:border-left="none" fo:border-bottom="none" fo:border-right="0.0416in solid #000000" fo:padding-top="0in" fo:padding-left="0.0743in" fo:padding-bottom="0in" fo:padding-right="0.0743in"/>
    </style:style>
    <style:style style:name="P5331" style:parent-style-name="Normal" style:family="paragraph">
      <style:text-properties fo:color="#000000" fo:font-size="10pt" style:font-size-asian="10pt"/>
    </style:style>
    <style:style style:name="P5332" style:parent-style-name="Normal" style:family="paragraph">
      <style:text-properties fo:color="#000000" fo:font-size="10pt" style:font-size-asian="10pt"/>
    </style:style>
    <style:style style:name="TableRow5333" style:family="table-row">
      <style:table-row-properties/>
    </style:style>
    <style:style style:name="TableCell5334" style:family="table-cell">
      <style:table-cell-properties fo:border-top="none" fo:border-left="0.0416in solid #000000" fo:border-bottom="none" fo:border-right="none" fo:padding-top="0in" fo:padding-left="0in" fo:padding-bottom="0in" fo:padding-right="0in"/>
    </style:style>
    <style:style style:name="P5335" style:parent-style-name="Normal" style:family="paragraph">
      <style:text-properties fo:color="#000000" fo:font-size="10pt" style:font-size-asian="10pt"/>
    </style:style>
    <style:style style:name="TableCell5336" style:family="table-cell">
      <style:table-cell-properties fo:border-top="none" fo:border-left="none" fo:border-bottom="none" fo:border-right="0.0416in solid #000000" fo:padding-top="0in" fo:padding-left="0in" fo:padding-bottom="0in" fo:padding-right="0in"/>
    </style:style>
    <style:style style:name="P5337" style:parent-style-name="Normal" style:family="paragraph">
      <style:text-properties fo:color="#000000" fo:font-size="10pt" style:font-size-asian="10pt"/>
    </style:style>
    <style:style style:name="TableCell5338" style:family="table-cell">
      <style:table-cell-properties fo:border-top="none" fo:border-left="none" fo:border-bottom="none" fo:border-right="0.0416in solid #000000" fo:padding-top="0in" fo:padding-left="0in" fo:padding-bottom="0in" fo:padding-right="0in"/>
    </style:style>
    <style:style style:name="P5339" style:parent-style-name="Normal" style:family="paragraph">
      <style:text-properties fo:color="#000000" fo:font-size="10pt" style:font-size-asian="10pt"/>
    </style:style>
    <style:style style:name="TableRow5340" style:family="table-row">
      <style:table-row-properties/>
    </style:style>
    <style:style style:name="TableCell5341" style:family="table-cell">
      <style:table-cell-properties fo:border-top="none" fo:border-left="0.0416in solid #000000" fo:border-bottom="none" fo:border-right="none" fo:padding-top="0in" fo:padding-left="0.0743in" fo:padding-bottom="0in" fo:padding-right="0.0743in"/>
    </style:style>
    <style:style style:name="P5342" style:parent-style-name="Normal" style:family="paragraph">
      <style:text-properties fo:color="#000000" fo:font-size="10pt" style:font-size-asian="10pt"/>
    </style:style>
    <style:style style:name="TableCell5343" style:family="table-cell">
      <style:table-cell-properties fo:border-top="none" fo:border-left="none" fo:border-bottom="none" fo:border-right="0.0416in solid #000000" fo:padding-top="0in" fo:padding-left="0.0743in" fo:padding-bottom="0in" fo:padding-right="0.0743in"/>
    </style:style>
    <style:style style:name="P5344" style:parent-style-name="Normal" style:family="paragraph">
      <style:text-properties fo:color="#000000" fo:font-size="10pt" style:font-size-asian="10pt"/>
    </style:style>
    <style:style style:name="TableCell5345" style:family="table-cell">
      <style:table-cell-properties fo:border-top="none" fo:border-left="0.0104in solid #000000" fo:border-bottom="none" fo:border-right="none" fo:padding-top="0in" fo:padding-left="0.0743in" fo:padding-bottom="0in" fo:padding-right="0.0743in"/>
    </style:style>
    <style:style style:name="P5346" style:parent-style-name="Normal" style:family="paragraph">
      <style:text-properties fo:color="#000000" fo:font-size="10pt" style:font-size-asian="10pt"/>
    </style:style>
    <style:style style:name="TableCell5347" style:family="table-cell">
      <style:table-cell-properties fo:border-top="none" fo:border-left="none" fo:border-bottom="none" fo:border-right="0.0416in solid #000000" fo:padding-top="0in" fo:padding-left="0.0743in" fo:padding-bottom="0in" fo:padding-right="0.0743in"/>
    </style:style>
    <style:style style:name="P5348" style:parent-style-name="Normal" style:family="paragraph">
      <style:text-properties fo:color="#000000" fo:font-size="10pt" style:font-size-asian="10pt"/>
    </style:style>
    <style:style style:name="TableRow5349" style:family="table-row">
      <style:table-row-properties/>
    </style:style>
    <style:style style:name="TableCell5350" style:family="table-cell">
      <style:table-cell-properties fo:border-top="none" fo:border-left="0.0416in solid #000000" fo:border-bottom="none" fo:border-right="none" fo:padding-top="0in" fo:padding-left="0.0743in" fo:padding-bottom="0in" fo:padding-right="0.0743in"/>
    </style:style>
    <style:style style:name="P5351" style:parent-style-name="Normal" style:family="paragraph">
      <style:text-properties fo:color="#000000" fo:font-size="10pt" style:font-size-asian="10pt"/>
    </style:style>
    <style:style style:name="TableCell5352" style:family="table-cell">
      <style:table-cell-properties fo:border-top="none" fo:border-left="none" fo:border-bottom="none" fo:border-right="0.0416in solid #000000" fo:padding-top="0in" fo:padding-left="0.0743in" fo:padding-bottom="0in" fo:padding-right="0.0743in"/>
    </style:style>
    <style:style style:name="P5353" style:parent-style-name="Normal" style:family="paragraph">
      <style:text-properties fo:color="#000000" fo:font-size="10pt" style:font-size-asian="10pt"/>
    </style:style>
    <style:style style:name="TableCell5354" style:family="table-cell">
      <style:table-cell-properties fo:border-top="none" fo:border-left="0.0104in solid #000000" fo:border-bottom="none" fo:border-right="none" fo:padding-top="0in" fo:padding-left="0.0743in" fo:padding-bottom="0in" fo:padding-right="0.0743in"/>
    </style:style>
    <style:style style:name="P5355" style:parent-style-name="Normal" style:family="paragraph">
      <style:text-properties fo:color="#000000" fo:font-size="10pt" style:font-size-asian="10pt"/>
    </style:style>
    <style:style style:name="TableCell5356" style:family="table-cell">
      <style:table-cell-properties fo:border-top="none" fo:border-left="none" fo:border-bottom="none" fo:border-right="0.0416in solid #000000" fo:padding-top="0in" fo:padding-left="0.0743in" fo:padding-bottom="0in" fo:padding-right="0.0743in"/>
    </style:style>
    <style:style style:name="P5357" style:parent-style-name="Normal" style:family="paragraph">
      <style:text-properties fo:color="#000000" fo:font-size="10pt" style:font-size-asian="10pt"/>
    </style:style>
    <style:style style:name="TableRow5358" style:family="table-row">
      <style:table-row-properties style:min-row-height="1.9687in"/>
    </style:style>
    <style:style style:name="TableCell5359" style:family="table-cell">
      <style:table-cell-properties fo:border="0.0104in solid #000000" fo:padding-top="0in" fo:padding-left="0.0354in" fo:padding-bottom="0in" fo:padding-right="0.0354in"/>
    </style:style>
    <style:style style:name="P5360" style:parent-style-name="Normal" style:family="paragraph">
      <style:paragraph-properties>
        <style:tab-stops>
          <style:tab-stop style:type="left" style:position="0in"/>
          <style:tab-stop style:type="left" style:position="0.1583in"/>
        </style:tab-stops>
      </style:paragraph-properties>
      <style:text-properties fo:color="#000000" fo:font-size="10pt" style:font-size-asian="10pt"/>
    </style:style>
    <style:style style:name="TableCell5361" style:family="table-cell">
      <style:table-cell-properties fo:border="0.0104in solid #000000" fo:padding-top="0in" fo:padding-left="0.0354in" fo:padding-bottom="0in" fo:padding-right="0.0354in"/>
    </style:style>
    <style:style style:name="P5362" style:parent-style-name="Normal" style:family="paragraph">
      <style:text-properties fo:color="#000000" fo:font-size="10pt" style:font-size-asian="10pt"/>
    </style:style>
    <style:style style:name="TableCell5363" style:family="table-cell">
      <style:table-cell-properties fo:border="0.0104in solid #000000" fo:padding-top="0in" fo:padding-left="0.0354in" fo:padding-bottom="0in" fo:padding-right="0.0354in"/>
    </style:style>
    <style:style style:name="P5364" style:parent-style-name="Normal" style:family="paragraph">
      <style:text-properties fo:color="#000000" fo:font-size="10pt" style:font-size-asian="10pt"/>
    </style:style>
    <style:style style:name="TableCell5365" style:family="table-cell">
      <style:table-cell-properties fo:border="0.0104in solid #000000" fo:padding-top="0in" fo:padding-left="0.0354in" fo:padding-bottom="0in" fo:padding-right="0.0354in"/>
    </style:style>
    <style:style style:name="P5366" style:parent-style-name="Normal" style:family="paragraph">
      <style:text-properties fo:color="#000000" fo:font-size="10pt" style:font-size-asian="10pt"/>
    </style:style>
    <style:style style:name="TableCell5367" style:family="table-cell">
      <style:table-cell-properties fo:border="0.0104in solid #000000" fo:padding-top="0in" fo:padding-left="0.0354in" fo:padding-bottom="0in" fo:padding-right="0.0354in"/>
    </style:style>
    <style:style style:name="P5368" style:parent-style-name="Normal" style:family="paragraph">
      <style:text-properties fo:color="#000000" fo:font-size="10pt" style:font-size-asian="10pt"/>
    </style:style>
    <style:style style:name="P5369" style:parent-style-name="Normal" style:family="paragraph">
      <style:paragraph-properties fo:text-indent="5.2083in">
        <style:tab-stops>
          <style:tab-stop style:type="left" style:position="5.2083in"/>
        </style:tab-stops>
      </style:paragraph-properties>
      <style:text-properties fo:color="#000000"/>
    </style:style>
    <style:style style:name="P5370" style:parent-style-name="Normal" style:family="paragraph">
      <style:paragraph-properties fo:text-indent="0.4923in"/>
      <style:text-properties fo:color="#000000"/>
    </style:style>
    <style:style style:name="TableColumn5372" style:family="table-column">
      <style:table-column-properties style:column-width="6.6923in"/>
    </style:style>
    <style:style style:name="Table5371" style:family="table">
      <style:table-properties style:width="6.6923in" fo:margin-left="0in" table:align="left"/>
    </style:style>
    <style:style style:name="TableRow5373" style:family="table-row">
      <style:table-row-properties/>
    </style:style>
    <style:style style:name="TableCell5374" style:family="table-cell">
      <style:table-cell-properties fo:border="0.0104in solid #000000" fo:padding-top="0in" fo:padding-left="0.0388in" fo:padding-bottom="0in" fo:padding-right="0.0388in"/>
    </style:style>
    <style:style style:name="P5375"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376" style:family="table-row">
      <style:table-row-properties/>
    </style:style>
    <style:style style:name="TableCell5377" style:family="table-cell">
      <style:table-cell-properties fo:border-top="0.0104in solid #000000" fo:border-left="0.0104in solid #000000" fo:border-bottom="none" fo:border-right="0.0104in solid #000000" fo:padding-top="0in" fo:padding-left="0.0388in" fo:padding-bottom="0in" fo:padding-right="0.0388in"/>
    </style:style>
    <style:style style:name="P5378"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379" style:family="table-row">
      <style:table-row-properties/>
    </style:style>
    <style:style style:name="TableCell5380" style:family="table-cell">
      <style:table-cell-properties fo:border-top="0.0104in solid #000000" fo:border-left="0.0104in solid #000000" fo:border-bottom="none" fo:border-right="0.0104in solid #000000" fo:padding-top="0in" fo:padding-left="0.0388in" fo:padding-bottom="0in" fo:padding-right="0.0388in"/>
    </style:style>
    <style:style style:name="P5381" style:parent-style-name="Normal" style:family="paragraph">
      <style:paragraph-properties>
        <style:tab-stops>
          <style:tab-stop style:type="left" style:position="0.2569in"/>
          <style:tab-stop style:type="right" style:leader-style="dotted" style:leader-text="." style:position="4.8611in"/>
        </style:tab-stops>
      </style:paragraph-properties>
      <style:text-properties fo:color="#000000" fo:font-size="10pt" style:font-size-asian="10pt"/>
    </style:style>
    <style:style style:name="TableRow5382" style:family="table-row">
      <style:table-row-properties/>
    </style:style>
    <style:style style:name="TableCell5383" style:family="table-cell">
      <style:table-cell-properties fo:border-top="0.0104in solid #000000" fo:border-left="0.0104in solid #000000" fo:border-bottom="none" fo:border-right="0.0104in solid #000000" fo:padding-top="0in" fo:padding-left="0.0388in" fo:padding-bottom="0in" fo:padding-right="0.0388in"/>
    </style:style>
    <style:style style:name="P5384"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385" style:family="table-row">
      <style:table-row-properties/>
    </style:style>
    <style:style style:name="TableCell5386" style:family="table-cell">
      <style:table-cell-properties fo:border-top="0.0104in solid #000000" fo:border-left="0.0104in solid #000000" fo:border-bottom="none" fo:border-right="0.0104in solid #000000" fo:padding-top="0in" fo:padding-left="0.0388in" fo:padding-bottom="0in" fo:padding-right="0.0388in"/>
    </style:style>
    <style:style style:name="P5387"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388" style:parent-style-name="Normal" style:family="paragraph">
      <style:text-properties fo:color="#000000" fo:font-size="10pt" style:font-size-asian="10pt"/>
    </style:style>
    <style:style style:name="TableRow5389" style:family="table-row">
      <style:table-row-properties/>
    </style:style>
    <style:style style:name="TableCell5390" style:family="table-cell">
      <style:table-cell-properties fo:border-top="none" fo:border-left="0.0104in solid #000000" fo:border-bottom="none" fo:border-right="0.0104in solid #000000" fo:padding-top="0in" fo:padding-left="0.0388in" fo:padding-bottom="0in" fo:padding-right="0.0388in"/>
    </style:style>
    <style:style style:name="P5391"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392" style:parent-style-name="Normal" style:family="paragraph">
      <style:text-properties fo:color="#000000" fo:font-size="10pt" style:font-size-asian="10pt"/>
    </style:style>
    <style:style style:name="TableRow5393" style:family="table-row">
      <style:table-row-properties/>
    </style:style>
    <style:style style:name="TableCell5394" style:family="table-cell">
      <style:table-cell-properties fo:border-top="none" fo:border-left="0.0104in solid #000000" fo:border-bottom="none" fo:border-right="0.0104in solid #000000" fo:padding-top="0in" fo:padding-left="0.0388in" fo:padding-bottom="0in" fo:padding-right="0.0388in"/>
    </style:style>
    <style:style style:name="P5395" style:parent-style-name="Normal" style:family="paragraph">
      <style:text-properties fo:color="#000000" fo:font-size="10pt" style:font-size-asian="10pt"/>
    </style:style>
    <style:style style:name="T5396" style:parent-style-name="DefaultParagraphFont" style:family="text">
      <style:text-properties fo:color="#000000" fo:font-size="10pt" style:font-size-asian="10pt"/>
    </style:style>
    <style:style style:name="T5397" style:parent-style-name="DefaultParagraphFont" style:family="text">
      <style:text-properties fo:font-weight="bold" style:font-weight-asian="bold" fo:color="#000000" fo:font-size="10pt" style:font-size-asian="10pt"/>
    </style:style>
    <style:style style:name="T5398" style:parent-style-name="DefaultParagraphFont" style:family="text">
      <style:text-properties fo:font-weight="bold" style:font-weight-asian="bold" fo:color="#000000" fo:font-size="10pt" style:font-size-asian="10pt"/>
    </style:style>
    <style:style style:name="P5399" style:parent-style-name="Normal" style:family="paragraph">
      <style:text-properties fo:color="#000000" fo:font-size="10pt" style:font-size-asian="10pt"/>
    </style:style>
    <style:style style:name="P5400" style:parent-style-name="Normal" style:family="paragraph">
      <style:text-properties fo:color="#000000" fo:font-size="10pt" style:font-size-asian="10pt"/>
    </style:style>
    <style:style style:name="P5401" style:parent-style-name="Normal" style:family="paragraph">
      <style:text-properties fo:color="#000000" fo:font-size="10pt" style:font-size-asian="10pt"/>
    </style:style>
    <style:style style:name="P5402" style:parent-style-name="Normal" style:family="paragraph">
      <style:text-properties fo:color="#000000" fo:font-size="10pt" style:font-size-asian="10pt"/>
    </style:style>
    <style:style style:name="P5403" style:parent-style-name="Normal" style:family="paragraph">
      <style:text-properties fo:color="#000000" fo:font-size="10pt" style:font-size-asian="10pt"/>
    </style:style>
    <style:style style:name="P5404" style:parent-style-name="Normal" style:family="paragraph">
      <style:text-properties fo:color="#000000" fo:font-size="10pt" style:font-size-asian="10pt"/>
    </style:style>
    <style:style style:name="TableRow5405" style:family="table-row">
      <style:table-row-properties/>
    </style:style>
    <style:style style:name="TableCell5406" style:family="table-cell">
      <style:table-cell-properties fo:border-top="none" fo:border-left="0.0104in solid #000000" fo:border-bottom="0.0104in solid #000000" fo:border-right="0.0104in solid #000000" fo:padding-top="0in" fo:padding-left="0.0388in" fo:padding-bottom="0in" fo:padding-right="0.0388in"/>
    </style:style>
    <style:style style:name="P5407" style:parent-style-name="Normal" style:family="paragraph">
      <style:paragraph-properties>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408" style:parent-style-name="Normal" style:family="paragraph">
      <style:paragraph-properties>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409" style:parent-style-name="Normal" style:family="paragraph">
      <style:paragraph-properties>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410" style:parent-style-name="Normal" style:family="paragraph">
      <style:paragraph-properties fo:text-indent="0.0694in">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411" style:parent-style-name="Normal" style:family="paragraph">
      <style:paragraph-properties>
        <style:tab-stops>
          <style:tab-stop style:type="center" style:position="1.3194in"/>
          <style:tab-stop style:type="center" style:position="3.3333in"/>
          <style:tab-stop style:type="center" style:position="5.4166in"/>
        </style:tab-stops>
      </style:paragraph-properties>
      <style:text-properties fo:color="#000000" fo:font-size="10pt" style:font-size-asian="10pt"/>
    </style:style>
    <style:style style:name="P5412" style:parent-style-name="Normal" style:family="paragraph">
      <style:paragraph-properties>
        <style:tab-stops>
          <style:tab-stop style:type="center" style:position="1.25in"/>
          <style:tab-stop style:type="center" style:position="3.2638in"/>
          <style:tab-stop style:type="center" style:position="5.3472in"/>
        </style:tab-stops>
      </style:paragraph-properties>
      <style:text-properties fo:color="#000000" fo:font-size="10pt" style:font-size-asian="10pt"/>
    </style:style>
    <style:style style:name="P5413" style:parent-style-name="Normal" style:family="paragraph">
      <style:text-properties fo:color="#000000" fo:font-size="10pt" style:font-size-asian="10pt"/>
    </style:style>
    <style:style style:name="P5414" style:parent-style-name="Normal" style:family="paragraph">
      <style:paragraph-properties fo:text-indent="2in">
        <style:tab-stops>
          <style:tab-stop style:type="left" style:position="1.8055in"/>
        </style:tab-stops>
      </style:paragraph-properties>
      <style:text-properties fo:color="#000000" fo:font-size="10pt" style:font-size-asian="10pt"/>
    </style:style>
    <style:style style:name="P5415" style:parent-style-name="Normal" style:family="paragraph">
      <style:text-properties fo:color="#000000" fo:font-size="10pt" style:font-size-asian="10pt"/>
    </style:style>
    <style:style style:name="P5416" style:parent-style-name="Normal" style:family="paragraph">
      <style:text-properties fo:color="#000000" fo:font-size="10pt" style:font-size-asian="10pt"/>
    </style:style>
    <style:style style:name="P5417" style:parent-style-name="Normal" style:family="paragraph">
      <style:text-properties fo:color="#000000" fo:font-size="10pt" style:font-size-asian="10pt"/>
    </style:style>
    <style:style style:name="P5418" style:parent-style-name="Normal" style:family="paragraph">
      <style:text-properties fo:color="#000000" fo:font-size="10pt" style:font-size-asian="10pt"/>
    </style:style>
    <style:style style:name="P5419" style:parent-style-name="Normal" style:family="paragraph">
      <style:paragraph-properties fo:text-align="center"/>
    </style:style>
    <style:style style:name="P5420" style:parent-style-name="Normal" style:family="paragraph">
      <style:paragraph-properties fo:text-indent="0.4923in"/>
    </style:style>
    <style:style style:name="P5421" style:parent-style-name="Normal" style:family="paragraph">
      <style:paragraph-properties fo:break-before="page" fo:text-indent="0.4923in"/>
    </style:style>
    <style:style style:name="TableColumn5423" style:family="table-column">
      <style:table-column-properties style:column-width="1.6861in"/>
    </style:style>
    <style:style style:name="TableColumn5424" style:family="table-column">
      <style:table-column-properties style:column-width="0.9006in"/>
    </style:style>
    <style:style style:name="TableColumn5425" style:family="table-column">
      <style:table-column-properties style:column-width="0.0881in"/>
    </style:style>
    <style:style style:name="TableColumn5426" style:family="table-column">
      <style:table-column-properties style:column-width="0.3187in"/>
    </style:style>
    <style:style style:name="TableColumn5427" style:family="table-column">
      <style:table-column-properties style:column-width="0.2673in"/>
    </style:style>
    <style:style style:name="TableColumn5428" style:family="table-column">
      <style:table-column-properties style:column-width="0.5631in"/>
    </style:style>
    <style:style style:name="TableColumn5429" style:family="table-column">
      <style:table-column-properties style:column-width="0.2479in"/>
    </style:style>
    <style:style style:name="TableColumn5430" style:family="table-column">
      <style:table-column-properties style:column-width="0.9701in"/>
    </style:style>
    <style:style style:name="TableColumn5431" style:family="table-column">
      <style:table-column-properties style:column-width="0.2479in"/>
    </style:style>
    <style:style style:name="TableColumn5432" style:family="table-column">
      <style:table-column-properties style:column-width="0.0493in"/>
    </style:style>
    <style:style style:name="TableColumn5433" style:family="table-column">
      <style:table-column-properties style:column-width="0.5284in"/>
    </style:style>
    <style:style style:name="TableColumn5434" style:family="table-column">
      <style:table-column-properties style:column-width="0.0159in"/>
    </style:style>
    <style:style style:name="TableColumn5435" style:family="table-column">
      <style:table-column-properties style:column-width="0.0493in"/>
    </style:style>
    <style:style style:name="TableColumn5436" style:family="table-column">
      <style:table-column-properties style:column-width="0.7027in"/>
    </style:style>
    <style:style style:name="TableColumn5437" style:family="table-column">
      <style:table-column-properties style:column-width="0.0562in"/>
    </style:style>
    <style:style style:name="Table5422" style:family="table">
      <style:table-properties style:width="6.6923in" fo:margin-left="0in" table:align="left"/>
    </style:style>
    <style:style style:name="TableRow5438" style:family="table-row">
      <style:table-row-properties/>
    </style:style>
    <style:style style:name="TableCell5439" style:family="table-cell">
      <style:table-cell-properties fo:border="none" fo:padding-top="0in" fo:padding-left="0.0743in" fo:padding-bottom="0in" fo:padding-right="0.0743in"/>
    </style:style>
    <style:style style:name="P5440" style:parent-style-name="Normal" style:family="paragraph">
      <style:paragraph-properties fo:text-indent="0.4923in"/>
      <style:text-properties fo:color="#000000" fo:font-size="10pt" style:font-size-asian="10pt"/>
    </style:style>
    <style:style style:name="TableCell5441" style:family="table-cell">
      <style:table-cell-properties fo:border="none" fo:padding-top="0in" fo:padding-left="0.0743in" fo:padding-bottom="0in" fo:padding-right="0.0743in"/>
    </style:style>
    <style:style style:name="P5442" style:parent-style-name="Normal" style:family="paragraph">
      <style:paragraph-properties fo:margin-left="0.8875in">
        <style:tab-stops/>
      </style:paragraph-properties>
    </style:style>
    <style:style style:name="T5443" style:parent-style-name="DefaultParagraphFont" style:family="text">
      <style:text-properties fo:color="#000000" style:font-size-complex="12pt"/>
    </style:style>
    <style:style style:name="T5444" style:parent-style-name="DefaultParagraphFont" style:family="text">
      <style:text-properties fo:font-weight="bold" style:font-weight-asian="bold" fo:color="#000000" style:font-size-complex="12pt"/>
    </style:style>
    <style:style style:name="TableCell5445" style:family="table-cell">
      <style:table-cell-properties fo:border="none" fo:padding-top="0in" fo:padding-left="0.0743in" fo:padding-bottom="0in" fo:padding-right="0.0743in"/>
    </style:style>
    <style:style style:name="P5446" style:parent-style-name="Normal" style:family="paragraph">
      <style:paragraph-properties fo:margin-left="0.1375in" fo:text-indent="0.4923in">
        <style:tab-stops/>
      </style:paragraph-properties>
      <style:text-properties fo:color="#000000" fo:font-size="10pt" style:font-size-asian="10pt"/>
    </style:style>
    <style:style style:name="TableCell5447" style:family="table-cell">
      <style:table-cell-properties fo:border="none" fo:padding-top="0in" fo:padding-left="0.0743in" fo:padding-bottom="0in" fo:padding-right="0.0743in"/>
    </style:style>
    <style:style style:name="P5448" style:parent-style-name="Normal" style:family="paragraph">
      <style:paragraph-properties fo:text-indent="0.4923in"/>
      <style:text-properties fo:color="#000000" fo:font-size="10pt" style:font-size-asian="10pt"/>
    </style:style>
    <style:style style:name="TableRow5449" style:family="table-row">
      <style:table-row-properties/>
    </style:style>
    <style:style style:name="TableCell5450" style:family="table-cell">
      <style:table-cell-properties fo:border="none" fo:padding-top="0in" fo:padding-left="0.0743in" fo:padding-bottom="0in" fo:padding-right="0.0743in"/>
    </style:style>
    <style:style style:name="P5451" style:parent-style-name="Normal" style:family="paragraph">
      <style:paragraph-properties fo:text-indent="0.4923in"/>
      <style:text-properties fo:color="#000000" fo:font-size="10pt" style:font-size-asian="10pt"/>
    </style:style>
    <style:style style:name="TableCell5452" style:family="table-cell">
      <style:table-cell-properties fo:border="none" fo:padding-top="0in" fo:padding-left="0.0743in" fo:padding-bottom="0in" fo:padding-right="0.0743in"/>
    </style:style>
    <style:style style:name="P5453" style:parent-style-name="Normal" style:family="paragraph">
      <style:paragraph-properties fo:margin-left="0.8875in">
        <style:tab-stops/>
      </style:paragraph-properties>
      <style:text-properties fo:color="#000000" style:font-size-complex="12pt"/>
    </style:style>
    <style:style style:name="TableCell5454" style:family="table-cell">
      <style:table-cell-properties fo:border="none" fo:padding-top="0in" fo:padding-left="0.0743in" fo:padding-bottom="0in" fo:padding-right="0.0743in"/>
    </style:style>
    <style:style style:name="P5455" style:parent-style-name="Normal" style:family="paragraph">
      <style:paragraph-properties fo:margin-left="0.1375in" fo:text-indent="0.4923in">
        <style:tab-stops/>
      </style:paragraph-properties>
      <style:text-properties fo:color="#000000" fo:font-size="10pt" style:font-size-asian="10pt"/>
    </style:style>
    <style:style style:name="TableCell5456" style:family="table-cell">
      <style:table-cell-properties fo:border="none" fo:padding-top="0in" fo:padding-left="0.0743in" fo:padding-bottom="0in" fo:padding-right="0.0743in"/>
    </style:style>
    <style:style style:name="P5457" style:parent-style-name="Normal" style:family="paragraph">
      <style:paragraph-properties fo:text-indent="0.4923in"/>
      <style:text-properties fo:color="#000000" fo:font-size="10pt" style:font-size-asian="10pt"/>
    </style:style>
    <style:style style:name="TableRow5458" style:family="table-row">
      <style:table-row-properties/>
    </style:style>
    <style:style style:name="TableCell5459" style:family="table-cell">
      <style:table-cell-properties fo:border="none" fo:padding-top="0in" fo:padding-left="0.0743in" fo:padding-bottom="0in" fo:padding-right="0.0743in"/>
    </style:style>
    <style:style style:name="T5460" style:parent-style-name="DefaultParagraphFont" style:family="text">
      <style:text-properties fo:font-weight="bold" style:font-weight-asian="bold" fo:text-transform="uppercase" fo:color="#000000" fo:font-size="10pt" style:font-size-asian="10pt"/>
    </style:style>
    <style:style style:name="T5461" style:parent-style-name="DefaultParagraphFont" style:family="text">
      <style:text-properties fo:font-weight="bold" style:font-weight-asian="bold" fo:text-transform="uppercase" fo:font-size="10pt" style:font-size-asian="10pt"/>
    </style:style>
    <style:style style:name="TableCell5462" style:family="table-cell">
      <style:table-cell-properties fo:border="none" fo:padding-top="0in" fo:padding-left="0.0743in" fo:padding-bottom="0in" fo:padding-right="0.0743in"/>
    </style:style>
    <style:style style:name="P5463" style:parent-style-name="Normal" style:family="paragraph">
      <style:text-properties fo:font-weight="bold" style:font-weight-asian="bold" fo:color="#000000" fo:font-size="10pt" style:font-size-asian="10pt"/>
    </style:style>
    <style:style style:name="TableCell5464" style:family="table-cell">
      <style:table-cell-properties fo:border="none" fo:padding-top="0in" fo:padding-left="0.0743in" fo:padding-bottom="0in" fo:padding-right="0.0743in"/>
    </style:style>
    <style:style style:name="T5465" style:parent-style-name="DefaultParagraphFont" style:family="text">
      <style:text-properties fo:font-weight="bold" style:font-weight-asian="bold" fo:color="#000000" fo:letter-spacing="0.0277in" fo:font-size="10pt" style:font-size-asian="10pt"/>
    </style:style>
    <style:style style:name="TableRow5466" style:family="table-row">
      <style:table-row-properties style:min-row-height="0.1506in"/>
    </style:style>
    <style:style style:name="TableCell5467" style:family="table-cell">
      <style:table-cell-properties fo:border="none" fo:padding-top="0in" fo:padding-left="0.0743in" fo:padding-bottom="0in" fo:padding-right="0.0743in"/>
    </style:style>
    <style:style style:name="P5468" style:parent-style-name="Normal" style:family="paragraph">
      <style:text-properties fo:font-weight="bold" style:font-weight-asian="bold" fo:color="#000000" fo:letter-spacing="0.0277in" fo:font-size="10pt" style:font-size-asian="10pt"/>
    </style:style>
    <style:style style:name="P5469" style:parent-style-name="Normal" style:family="paragraph">
      <style:text-properties fo:color="#000000" fo:font-size="10pt" style:font-size-asian="10pt"/>
    </style:style>
    <style:style style:name="TableCell5470" style:family="table-cell">
      <style:table-cell-properties fo:border="none" fo:padding-top="0in" fo:padding-left="0.0743in" fo:padding-bottom="0in" fo:padding-right="0.0743in"/>
    </style:style>
    <style:style style:name="P5471" style:parent-style-name="Normal" style:family="paragraph">
      <style:text-properties fo:color="#000000" fo:font-size="10pt" style:font-size-asian="10pt"/>
    </style:style>
    <style:style style:name="P5472" style:parent-style-name="Normal" style:family="paragraph">
      <style:text-properties fo:color="#000000" fo:font-size="10pt" style:font-size-asian="10pt"/>
    </style:style>
    <style:style style:name="P5473" style:parent-style-name="Normal" style:family="paragraph">
      <style:text-properties fo:color="#000000" fo:font-size="10pt" style:font-size-asian="10pt"/>
    </style:style>
    <style:style style:name="TableRow5474" style:family="table-row">
      <style:table-row-properties style:min-row-height="0.3958in"/>
    </style:style>
    <style:style style:name="TableCell5475" style:family="table-cell">
      <style:table-cell-properties fo:border="0.0104in solid #000000" fo:padding-top="0in" fo:padding-left="0.0743in" fo:padding-bottom="0in" fo:padding-right="0.0743in"/>
    </style:style>
    <style:style style:name="P5476" style:parent-style-name="Normal" style:family="paragraph">
      <style:text-properties fo:color="#000000" fo:font-size="10pt" style:font-size-asian="10pt"/>
    </style:style>
    <style:style style:name="TableRow5477" style:family="table-row">
      <style:table-row-properties style:min-row-height="0.3951in"/>
    </style:style>
    <style:style style:name="TableCell5478" style:family="table-cell">
      <style:table-cell-properties fo:border-top="none" fo:border-left="0.0104in solid #000000" fo:border-bottom="0.0104in solid #000000" fo:border-right="0.0104in solid #000000" fo:padding-top="0in" fo:padding-left="0.0743in" fo:padding-bottom="0in" fo:padding-right="0.0743in"/>
    </style:style>
    <style:style style:name="P5479" style:parent-style-name="Normal" style:family="paragraph">
      <style:text-properties fo:color="#000000" fo:font-size="10pt" style:font-size-asian="10pt"/>
    </style:style>
    <style:style style:name="TableRow5480" style:family="table-row">
      <style:table-row-properties/>
    </style:style>
    <style:style style:name="TableCell5481" style:family="table-cell">
      <style:table-cell-properties fo:border-top="0.0416in solid #000000" fo:border-left="0.0416in solid #000000" fo:border-bottom="none" fo:border-right="0.0416in solid #000000" fo:padding-top="0in" fo:padding-left="0.0743in" fo:padding-bottom="0in" fo:padding-right="0.0743in"/>
    </style:style>
    <style:style style:name="P5482" style:parent-style-name="Normal" style:family="paragraph">
      <style:paragraph-properties>
        <style:tab-stops>
          <style:tab-stop style:type="left" style:position="0.1229in"/>
        </style:tab-stops>
      </style:paragraph-properties>
      <style:text-properties fo:color="#000000" fo:font-size="10pt" style:font-size-asian="10pt"/>
    </style:style>
    <style:style style:name="P548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484" style:family="table-cell">
      <style:table-cell-properties fo:border-top="0.0416in solid #000000" fo:border-left="none" fo:border-bottom="none" fo:border-right="0.0416in solid #000000" fo:padding-top="0in" fo:padding-left="0.0743in" fo:padding-bottom="0in" fo:padding-right="0.0743in"/>
    </style:style>
    <style:style style:name="P5485" style:parent-style-name="Normal" style:family="paragraph">
      <style:text-properties fo:color="#000000" fo:font-size="10pt" style:font-size-asian="10pt"/>
    </style:style>
    <style:style style:name="TableRow5486" style:family="table-row">
      <style:table-row-properties/>
    </style:style>
    <style:style style:name="TableCell5487" style:family="table-cell">
      <style:table-cell-properties fo:border-top="none" fo:border-left="0.0416in solid #000000" fo:border-bottom="none" fo:border-right="none" fo:padding-top="0in" fo:padding-left="0.0743in" fo:padding-bottom="0in" fo:padding-right="0.0743in"/>
    </style:style>
    <style:style style:name="P5488" style:parent-style-name="Normal" style:family="paragraph">
      <style:text-properties fo:color="#000000" fo:font-size="10pt" style:font-size-asian="10pt"/>
    </style:style>
    <style:style style:name="TableCell5489" style:family="table-cell">
      <style:table-cell-properties fo:border-top="none" fo:border-left="none" fo:border-bottom="none" fo:border-right="0.0416in solid #000000" fo:padding-top="0in" fo:padding-left="0.0743in" fo:padding-bottom="0in" fo:padding-right="0.0743in"/>
    </style:style>
    <style:style style:name="P5490" style:parent-style-name="Normal" style:family="paragraph">
      <style:text-properties fo:color="#000000" fo:font-size="10pt" style:font-size-asian="10pt"/>
    </style:style>
    <style:style style:name="TableCell5491" style:family="table-cell">
      <style:table-cell-properties fo:border-top="none" fo:border-left="0.0104in solid #000000" fo:border-bottom="none" fo:border-right="none" fo:padding-top="0in" fo:padding-left="0.0743in" fo:padding-bottom="0in" fo:padding-right="0.0743in"/>
    </style:style>
    <style:style style:name="P5492" style:parent-style-name="Normal" style:family="paragraph">
      <style:text-properties fo:color="#000000" fo:font-size="10pt" style:font-size-asian="10pt"/>
    </style:style>
    <style:style style:name="TableCell5493" style:family="table-cell">
      <style:table-cell-properties fo:border-top="none" fo:border-left="none" fo:border-bottom="none" fo:border-right="0.0416in solid #000000" fo:padding-top="0in" fo:padding-left="0.0743in" fo:padding-bottom="0in" fo:padding-right="0.0743in"/>
    </style:style>
    <style:style style:name="P5494" style:parent-style-name="Normal" style:family="paragraph">
      <style:text-properties fo:color="#000000" fo:font-size="10pt" style:font-size-asian="10pt"/>
    </style:style>
    <style:style style:name="TableRow5495" style:family="table-row">
      <style:table-row-properties/>
    </style:style>
    <style:style style:name="TableCell5496" style:family="table-cell">
      <style:table-cell-properties fo:border-top="none" fo:border-left="0.0416in solid #000000" fo:border-bottom="0.0416in solid #000000" fo:border-right="none" fo:padding-top="0in" fo:padding-left="0.0743in" fo:padding-bottom="0in" fo:padding-right="0.0743in"/>
    </style:style>
    <style:style style:name="P5497" style:parent-style-name="Normal" style:family="paragraph">
      <style:text-properties fo:color="#000000" fo:font-size="10pt" style:font-size-asian="10pt"/>
    </style:style>
    <style:style style:name="TableCell5498" style:family="table-cell">
      <style:table-cell-properties fo:border-top="none" fo:border-left="none" fo:border-bottom="0.0416in solid #000000" fo:border-right="0.0416in solid #000000" fo:padding-top="0in" fo:padding-left="0.0743in" fo:padding-bottom="0in" fo:padding-right="0.0743in"/>
    </style:style>
    <style:style style:name="P5499" style:parent-style-name="Normal" style:family="paragraph">
      <style:text-properties fo:color="#000000" fo:font-size="10pt" style:font-size-asian="10pt"/>
    </style:style>
    <style:style style:name="TableCell5500" style:family="table-cell">
      <style:table-cell-properties fo:border-top="none" fo:border-left="0.0104in solid #000000" fo:border-bottom="0.0416in solid #000000" fo:border-right="none" fo:padding-top="0in" fo:padding-left="0.0743in" fo:padding-bottom="0in" fo:padding-right="0.0743in"/>
    </style:style>
    <style:style style:name="P5501" style:parent-style-name="Normal" style:family="paragraph">
      <style:text-properties fo:color="#000000" fo:font-size="10pt" style:font-size-asian="10pt"/>
    </style:style>
    <style:style style:name="TableCell5502" style:family="table-cell">
      <style:table-cell-properties fo:border-top="none" fo:border-left="none" fo:border-bottom="0.0416in solid #000000" fo:border-right="0.0416in solid #000000" fo:padding-top="0in" fo:padding-left="0.0743in" fo:padding-bottom="0in" fo:padding-right="0.0743in"/>
    </style:style>
    <style:style style:name="P5503" style:parent-style-name="Normal" style:family="paragraph">
      <style:text-properties fo:color="#000000" fo:font-size="10pt" style:font-size-asian="10pt"/>
    </style:style>
    <style:style style:name="TableRow5504" style:family="table-row">
      <style:table-row-properties/>
    </style:style>
    <style:style style:name="TableCell5505" style:family="table-cell">
      <style:table-cell-properties fo:border-top="none" fo:border-left="0.0416in solid #000000" fo:border-bottom="none" fo:border-right="0.0416in solid #000000" fo:padding-top="0in" fo:padding-left="0.0743in" fo:padding-bottom="0in" fo:padding-right="0.0743in"/>
    </style:style>
    <style:style style:name="P550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507" style:family="table-cell">
      <style:table-cell-properties fo:border-top="none" fo:border-left="none" fo:border-bottom="none" fo:border-right="0.0416in solid #000000" fo:padding-top="0in" fo:padding-left="0.0743in" fo:padding-bottom="0in" fo:padding-right="0.0743in"/>
    </style:style>
    <style:style style:name="P5508" style:parent-style-name="Normal" style:family="paragraph">
      <style:text-properties fo:color="#000000" fo:font-size="10pt" style:font-size-asian="10pt"/>
    </style:style>
    <style:style style:name="TableRow5509" style:family="table-row">
      <style:table-row-properties/>
    </style:style>
    <style:style style:name="TableCell5510" style:family="table-cell">
      <style:table-cell-properties fo:border-top="none" fo:border-left="0.0416in solid #000000" fo:border-bottom="none" fo:border-right="none" fo:padding-top="0in" fo:padding-left="0.0743in" fo:padding-bottom="0in" fo:padding-right="0.0743in"/>
    </style:style>
    <style:style style:name="P5511" style:parent-style-name="Normal" style:family="paragraph">
      <style:text-properties fo:color="#000000" fo:font-size="10pt" style:font-size-asian="10pt"/>
    </style:style>
    <style:style style:name="TableCell5512" style:family="table-cell">
      <style:table-cell-properties fo:border-top="none" fo:border-left="none" fo:border-bottom="none" fo:border-right="0.0416in solid #000000" fo:padding-top="0in" fo:padding-left="0.0743in" fo:padding-bottom="0in" fo:padding-right="0.0743in"/>
    </style:style>
    <style:style style:name="P5513" style:parent-style-name="Normal" style:family="paragraph">
      <style:text-properties fo:color="#000000" fo:font-size="10pt" style:font-size-asian="10pt"/>
    </style:style>
    <style:style style:name="TableCell5514" style:family="table-cell">
      <style:table-cell-properties fo:border-top="none" fo:border-left="0.0104in solid #000000" fo:border-bottom="none" fo:border-right="none" fo:padding-top="0in" fo:padding-left="0.0743in" fo:padding-bottom="0in" fo:padding-right="0.0743in"/>
    </style:style>
    <style:style style:name="P5515" style:parent-style-name="Normal" style:family="paragraph">
      <style:text-properties fo:color="#000000" fo:font-size="10pt" style:font-size-asian="10pt"/>
    </style:style>
    <style:style style:name="TableCell5516" style:family="table-cell">
      <style:table-cell-properties fo:border-top="none" fo:border-left="none" fo:border-bottom="none" fo:border-right="0.0416in solid #000000" fo:padding-top="0in" fo:padding-left="0.0743in" fo:padding-bottom="0in" fo:padding-right="0.0743in"/>
    </style:style>
    <style:style style:name="P5517" style:parent-style-name="Normal" style:family="paragraph">
      <style:text-properties fo:color="#000000" fo:font-size="10pt" style:font-size-asian="10pt"/>
    </style:style>
    <style:style style:name="TableRow5518" style:family="table-row">
      <style:table-row-properties/>
    </style:style>
    <style:style style:name="TableCell5519" style:family="table-cell">
      <style:table-cell-properties fo:border-top="none" fo:border-left="0.0416in solid #000000" fo:border-bottom="none" fo:border-right="none" fo:padding-top="0in" fo:padding-left="0.0743in" fo:padding-bottom="0in" fo:padding-right="0.0743in"/>
    </style:style>
    <style:style style:name="P5520" style:parent-style-name="Normal" style:family="paragraph">
      <style:text-properties fo:color="#000000" fo:font-size="10pt" style:font-size-asian="10pt"/>
    </style:style>
    <style:style style:name="TableCell5521" style:family="table-cell">
      <style:table-cell-properties fo:border-top="none" fo:border-left="none" fo:border-bottom="none" fo:border-right="0.0416in solid #000000" fo:padding-top="0in" fo:padding-left="0.0743in" fo:padding-bottom="0in" fo:padding-right="0.0743in"/>
    </style:style>
    <style:style style:name="P5522" style:parent-style-name="Normal" style:family="paragraph">
      <style:text-properties fo:color="#000000" fo:font-size="10pt" style:font-size-asian="10pt"/>
    </style:style>
    <style:style style:name="TableCell5523" style:family="table-cell">
      <style:table-cell-properties fo:border-top="none" fo:border-left="0.0104in solid #000000" fo:border-bottom="none" fo:border-right="none" fo:padding-top="0in" fo:padding-left="0.0743in" fo:padding-bottom="0in" fo:padding-right="0.0743in"/>
    </style:style>
    <style:style style:name="P5524" style:parent-style-name="Normal" style:family="paragraph">
      <style:text-properties fo:color="#000000" fo:font-size="10pt" style:font-size-asian="10pt"/>
    </style:style>
    <style:style style:name="TableCell5525" style:family="table-cell">
      <style:table-cell-properties fo:border-top="none" fo:border-left="none" fo:border-bottom="none" fo:border-right="0.0416in solid #000000" fo:padding-top="0in" fo:padding-left="0.0743in" fo:padding-bottom="0in" fo:padding-right="0.0743in"/>
    </style:style>
    <style:style style:name="P5526" style:parent-style-name="Normal" style:family="paragraph">
      <style:text-properties fo:color="#000000" fo:font-size="10pt" style:font-size-asian="10pt"/>
    </style:style>
    <style:style style:name="TableRow5527" style:family="table-row">
      <style:table-row-properties style:min-row-height="0.0319in"/>
    </style:style>
    <style:style style:name="TableCell5528" style:family="table-cell">
      <style:table-cell-properties fo:border="0.0104in solid #000000" fo:padding-top="0in" fo:padding-left="0in" fo:padding-bottom="0in" fo:padding-right="0in"/>
    </style:style>
    <style:style style:name="P5529" style:parent-style-name="Normal" style:family="paragraph">
      <style:paragraph-properties fo:text-align="center">
        <style:tab-stops>
          <style:tab-stop style:type="left" style:position="0.1583in"/>
        </style:tab-stops>
      </style:paragraph-properties>
      <style:text-properties fo:color="#000000" fo:font-size="10pt" style:font-size-asian="10pt"/>
    </style:style>
    <style:style style:name="TableCell5530" style:family="table-cell">
      <style:table-cell-properties fo:border="0.0104in solid #000000" fo:padding-top="0in" fo:padding-left="0in" fo:padding-bottom="0in" fo:padding-right="0in"/>
    </style:style>
    <style:style style:name="P5531" style:parent-style-name="Normal" style:family="paragraph">
      <style:paragraph-properties fo:text-align="center"/>
      <style:text-properties fo:color="#000000" fo:font-size="10pt" style:font-size-asian="10pt"/>
    </style:style>
    <style:style style:name="TableCell5532" style:family="table-cell">
      <style:table-cell-properties fo:border="0.0104in solid #000000" fo:padding-top="0in" fo:padding-left="0in" fo:padding-bottom="0in" fo:padding-right="0in"/>
    </style:style>
    <style:style style:name="P5533" style:parent-style-name="Normal" style:family="paragraph">
      <style:paragraph-properties fo:text-align="center"/>
      <style:text-properties fo:color="#000000" fo:font-size="10pt" style:font-size-asian="10pt"/>
    </style:style>
    <style:style style:name="TableCell5534" style:family="table-cell">
      <style:table-cell-properties fo:border="0.0104in solid #000000" fo:padding-top="0in" fo:padding-left="0in" fo:padding-bottom="0in" fo:padding-right="0in"/>
    </style:style>
    <style:style style:name="P5535" style:parent-style-name="Normal" style:family="paragraph">
      <style:paragraph-properties fo:text-align="center"/>
      <style:text-properties fo:color="#000000" fo:font-size="10pt" style:font-size-asian="10pt"/>
    </style:style>
    <style:style style:name="TableCell5536" style:family="table-cell">
      <style:table-cell-properties fo:border="0.0104in solid #000000" fo:padding-top="0in" fo:padding-left="0in" fo:padding-bottom="0in" fo:padding-right="0in"/>
    </style:style>
    <style:style style:name="P5537" style:parent-style-name="Normal" style:family="paragraph">
      <style:paragraph-properties fo:text-align="center"/>
      <style:text-properties fo:color="#000000" fo:font-size="10pt" style:font-size-asian="10pt"/>
    </style:style>
    <style:style style:name="TableRow5538" style:family="table-row">
      <style:table-row-properties style:min-row-height="0.0319in"/>
    </style:style>
    <style:style style:name="TableCell5539" style:family="table-cell">
      <style:table-cell-properties fo:border-top="none" fo:border-left="0.0104in solid #000000" fo:border-bottom="0.0104in solid #000000" fo:border-right="0.0104in solid #000000" fo:padding-top="0in" fo:padding-left="0in" fo:padding-bottom="0in" fo:padding-right="0in"/>
    </style:style>
    <style:style style:name="P5540" style:parent-style-name="Normal" style:family="paragraph">
      <style:text-properties fo:color="#000000" fo:font-size="10pt" style:font-size-asian="10pt"/>
    </style:style>
    <style:style style:name="TableCell5541" style:family="table-cell">
      <style:table-cell-properties fo:border-top="none" fo:border-left="0.0104in solid #000000" fo:border-bottom="0.0104in solid #000000" fo:border-right="0.0104in solid #000000" fo:padding-top="0in" fo:padding-left="0in" fo:padding-bottom="0in" fo:padding-right="0in"/>
    </style:style>
    <style:style style:name="P5542" style:parent-style-name="Normal" style:family="paragraph">
      <style:text-properties fo:color="#000000" fo:font-size="10pt" style:font-size-asian="10pt"/>
    </style:style>
    <style:style style:name="TableCell5543" style:family="table-cell">
      <style:table-cell-properties fo:border-top="none" fo:border-left="0.0104in solid #000000" fo:border-bottom="0.0104in solid #000000" fo:border-right="0.0104in solid #000000" fo:padding-top="0in" fo:padding-left="0in" fo:padding-bottom="0in" fo:padding-right="0in"/>
    </style:style>
    <style:style style:name="P5544" style:parent-style-name="Normal" style:family="paragraph">
      <style:text-properties fo:color="#000000" fo:font-size="10pt" style:font-size-asian="10pt"/>
    </style:style>
    <style:style style:name="TableCell5545" style:family="table-cell">
      <style:table-cell-properties fo:border-top="none" fo:border-left="0.0104in solid #000000" fo:border-bottom="0.0104in solid #000000" fo:border-right="0.0104in solid #000000" fo:padding-top="0in" fo:padding-left="0in" fo:padding-bottom="0in" fo:padding-right="0in"/>
    </style:style>
    <style:style style:name="P5546" style:parent-style-name="Normal" style:family="paragraph">
      <style:text-properties fo:color="#000000" fo:font-size="10pt" style:font-size-asian="10pt"/>
    </style:style>
    <style:style style:name="TableCell5547" style:family="table-cell">
      <style:table-cell-properties fo:border-top="none" fo:border-left="0.0104in solid #000000" fo:border-bottom="0.0104in solid #000000" fo:border-right="0.0104in solid #000000" fo:padding-top="0in" fo:padding-left="0in" fo:padding-bottom="0in" fo:padding-right="0in"/>
    </style:style>
    <style:style style:name="P5548" style:parent-style-name="Normal" style:family="paragraph">
      <style:text-properties fo:color="#000000" fo:font-size="10pt" style:font-size-asian="10pt"/>
    </style:style>
    <style:style style:name="TableRow5549" style:family="table-row">
      <style:table-row-properties style:min-row-height="0.0319in"/>
    </style:style>
    <style:style style:name="TableCell5550" style:family="table-cell">
      <style:table-cell-properties fo:border-top="none" fo:border-left="0.0104in solid #000000" fo:border-bottom="none" fo:border-right="0.0104in solid #000000" fo:padding-top="0in" fo:padding-left="0in" fo:padding-bottom="0in" fo:padding-right="0in"/>
    </style:style>
    <style:style style:name="P5551" style:parent-style-name="Normal" style:family="paragraph">
      <style:text-properties fo:color="#000000" fo:font-size="10pt" style:font-size-asian="10pt"/>
    </style:style>
    <style:style style:name="TableCell5552" style:family="table-cell">
      <style:table-cell-properties fo:border-top="none" fo:border-left="none" fo:border-bottom="none" fo:border-right="0.0104in solid #000000" fo:padding-top="0in" fo:padding-left="0in" fo:padding-bottom="0in" fo:padding-right="0in"/>
    </style:style>
    <style:style style:name="P5553" style:parent-style-name="Normal" style:family="paragraph">
      <style:paragraph-properties fo:text-indent="0.0347in"/>
      <style:text-properties fo:color="#000000" fo:font-size="10pt" style:font-size-asian="10pt"/>
    </style:style>
    <style:style style:name="TableRow5554" style:family="table-row">
      <style:table-row-properties style:min-row-height="0.0319in"/>
    </style:style>
    <style:style style:name="TableCell5555" style:family="table-cell">
      <style:table-cell-properties fo:border-top="none" fo:border-left="0.0104in solid #000000" fo:border-bottom="none" fo:border-right="0.0104in solid #000000" fo:padding-top="0in" fo:padding-left="0in" fo:padding-bottom="0in" fo:padding-right="0in"/>
    </style:style>
    <style:style style:name="P5556" style:parent-style-name="Normal" style:family="paragraph">
      <style:text-properties fo:color="#000000" fo:font-size="10pt" style:font-size-asian="10pt"/>
    </style:style>
    <style:style style:name="P5557" style:parent-style-name="Normal" style:family="paragraph">
      <style:text-properties fo:color="#000000" fo:font-size="10pt" style:font-size-asian="10pt"/>
    </style:style>
    <style:style style:name="P5558" style:parent-style-name="Normal" style:family="paragraph">
      <style:text-properties fo:color="#000000" fo:font-size="10pt" style:font-size-asian="10pt"/>
    </style:style>
    <style:style style:name="P5559" style:parent-style-name="Normal" style:family="paragraph">
      <style:text-properties fo:color="#000000" fo:font-size="10pt" style:font-size-asian="10pt"/>
    </style:style>
    <style:style style:name="TableRow5560" style:family="table-row">
      <style:table-row-properties style:min-row-height="0.2638in"/>
    </style:style>
    <style:style style:name="TableCell5561" style:family="table-cell">
      <style:table-cell-properties fo:border-top="none" fo:border-left="0.0104in solid #000000" fo:border-bottom="0.0104in solid #000000" fo:border-right="none" fo:padding-top="0in" fo:padding-left="0in" fo:padding-bottom="0in" fo:padding-right="0in"/>
    </style:style>
    <style:style style:name="P5562" style:parent-style-name="Normal" style:family="paragraph">
      <style:text-properties fo:color="#000000" fo:font-size="10pt" style:font-size-asian="10pt"/>
    </style:style>
    <style:style style:name="P5563"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564" style:parent-style-name="Normal" style:family="paragraph">
      <style:paragraph-properties>
        <style:tab-stops>
          <style:tab-stop style:type="center" style:position="2.2222in"/>
          <style:tab-stop style:type="right" style:leader-style="dotted" style:leader-text="." style:position="3.125in"/>
        </style:tab-stops>
      </style:paragraph-properties>
      <style:text-properties fo:color="#000000" fo:font-size="10pt" style:font-size-asian="10pt"/>
    </style:style>
    <style:style style:name="P5565"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566"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567" style:parent-style-name="Normal" style:family="paragraph">
      <style:paragraph-properties>
        <style:tab-stops>
          <style:tab-stop style:type="left" style:position="0.1388in"/>
          <style:tab-stop style:type="center" style:position="1.3888in"/>
          <style:tab-stop style:type="right" style:leader-style="dotted" style:leader-text="." style:position="3.125in"/>
        </style:tab-stops>
      </style:paragraph-properties>
      <style:text-properties fo:color="#000000" fo:font-size="10pt" style:font-size-asian="10pt"/>
    </style:style>
    <style:style style:name="P5568"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569"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570"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571"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572"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573" style:parent-style-name="Normal" style:family="paragraph">
      <style:paragraph-properties>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5574" style:parent-style-name="Normal" style:family="paragraph">
      <style:paragraph-properties fo:text-indent="1.0416in">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5575"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576"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577" style:parent-style-name="Normal" style:family="paragraph">
      <style:paragraph-properties>
        <style:tab-stops>
          <style:tab-stop style:type="left" style:position="0.0694in"/>
          <style:tab-stop style:type="center" style:position="1.302in"/>
          <style:tab-stop style:type="right" style:position="3.125in"/>
        </style:tab-stops>
      </style:paragraph-properties>
      <style:text-properties fo:color="#000000" fo:font-size="10pt" style:font-size-asian="10pt"/>
    </style:style>
    <style:style style:name="P5578"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TableCell5579" style:family="table-cell">
      <style:table-cell-properties fo:border-top="none" fo:border-left="none" fo:border-bottom="0.0104in solid #000000" fo:border-right="0.0104in solid #000000" fo:padding-top="0in" fo:padding-left="0in" fo:padding-bottom="0in" fo:padding-right="0in"/>
    </style:style>
    <style:style style:name="P5580"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581"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582" style:parent-style-name="Normal" style:family="paragraph">
      <style:paragraph-properties>
        <style:tab-stops>
          <style:tab-stop style:type="center" style:position="2.7347in"/>
          <style:tab-stop style:type="right" style:leader-style="dotted" style:leader-text="." style:position="3.2854in"/>
        </style:tab-stops>
      </style:paragraph-properties>
      <style:text-properties fo:color="#000000" fo:font-size="10pt" style:font-size-asian="10pt"/>
    </style:style>
    <style:style style:name="P5583"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584"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585" style:parent-style-name="Normal" style:family="paragraph">
      <style:paragraph-properties>
        <style:tab-stops>
          <style:tab-stop style:type="left" style:position="0.1652in"/>
          <style:tab-stop style:type="center" style:position="1.3458in"/>
          <style:tab-stop style:type="right" style:position="3.1513in"/>
        </style:tab-stops>
      </style:paragraph-properties>
      <style:text-properties fo:color="#000000" fo:font-size="10pt" style:font-size-asian="10pt"/>
    </style:style>
    <style:style style:name="P5586"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587"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588"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589"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590"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591"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592" style:parent-style-name="Normal" style:family="paragraph">
      <style:paragraph-properties fo:text-indent="1.1375in">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5593" style:parent-style-name="Normal" style:family="paragraph">
      <style:paragraph-properties>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5594"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595" style:parent-style-name="Normal" style:family="paragraph">
      <style:paragraph-properties>
        <style:tab-stops>
          <style:tab-stop style:type="center" style:position="1.1375in"/>
          <style:tab-stop style:type="right" style:position="3.2208in"/>
        </style:tab-stops>
      </style:paragraph-properties>
      <style:text-properties fo:color="#000000" fo:font-size="10pt" style:font-size-asian="10pt"/>
    </style:style>
    <style:style style:name="P5596" style:parent-style-name="Normal" style:family="paragraph">
      <style:text-properties fo:color="#000000" fo:font-size="10pt" style:font-size-asian="10pt"/>
    </style:style>
    <style:style style:name="P5597" style:parent-style-name="Normal" style:family="paragraph">
      <style:paragraph-properties fo:text-align="center"/>
    </style:style>
    <style:style style:name="P5598" style:parent-style-name="Normal" style:family="paragraph">
      <style:paragraph-properties fo:text-indent="0.4923in"/>
    </style:style>
    <style:style style:name="P5599" style:parent-style-name="Normal" style:family="paragraph">
      <style:paragraph-properties fo:break-before="page" fo:text-indent="0.4923in"/>
    </style:style>
    <style:style style:name="TableColumn5601" style:family="table-column">
      <style:table-column-properties style:column-width="1.718in"/>
    </style:style>
    <style:style style:name="TableColumn5602" style:family="table-column">
      <style:table-column-properties style:column-width="0.6541in"/>
    </style:style>
    <style:style style:name="TableColumn5603" style:family="table-column">
      <style:table-column-properties style:column-width="0.2409in"/>
    </style:style>
    <style:style style:name="TableColumn5604" style:family="table-column">
      <style:table-column-properties style:column-width="0.6361in"/>
    </style:style>
    <style:style style:name="TableColumn5605" style:family="table-column">
      <style:table-column-properties style:column-width="0.3423in"/>
    </style:style>
    <style:style style:name="TableColumn5606" style:family="table-column">
      <style:table-column-properties style:column-width="0.4708in"/>
    </style:style>
    <style:style style:name="TableColumn5607" style:family="table-column">
      <style:table-column-properties style:column-width="0.0854in"/>
    </style:style>
    <style:style style:name="TableColumn5608" style:family="table-column">
      <style:table-column-properties style:column-width="0.5458in"/>
    </style:style>
    <style:style style:name="TableColumn5609" style:family="table-column">
      <style:table-column-properties style:column-width="0.4722in"/>
    </style:style>
    <style:style style:name="TableColumn5610" style:family="table-column">
      <style:table-column-properties style:column-width="0.5972in"/>
    </style:style>
    <style:style style:name="TableColumn5611" style:family="table-column">
      <style:table-column-properties style:column-width="0.1888in"/>
    </style:style>
    <style:style style:name="TableColumn5612" style:family="table-column">
      <style:table-column-properties style:column-width="0.7402in"/>
    </style:style>
    <style:style style:name="Table5600" style:family="table">
      <style:table-properties style:width="6.6923in" fo:margin-left="0in" table:align="left"/>
    </style:style>
    <style:style style:name="TableRow5613" style:family="table-row">
      <style:table-row-properties style:min-row-height="0.384in"/>
    </style:style>
    <style:style style:name="TableCell5614" style:family="table-cell">
      <style:table-cell-properties fo:border="none" fo:padding-top="0in" fo:padding-left="0.0743in" fo:padding-bottom="0in" fo:padding-right="0.0743in"/>
    </style:style>
    <style:style style:name="P5615" style:parent-style-name="Normal" style:family="paragraph">
      <style:text-properties fo:color="#000000" fo:font-size="10pt" style:font-size-asian="10pt"/>
    </style:style>
    <style:style style:name="TableCell5616" style:family="table-cell">
      <style:table-cell-properties fo:border="none" fo:padding-top="0in" fo:padding-left="0.0743in" fo:padding-bottom="0in" fo:padding-right="0.0743in"/>
    </style:style>
    <style:style style:name="P5617" style:parent-style-name="Normal" style:family="paragraph">
      <style:paragraph-properties fo:text-indent="0.0027in"/>
    </style:style>
    <style:style style:name="T5618" style:parent-style-name="DefaultParagraphFont" style:family="text">
      <style:text-properties fo:color="#000000" style:font-size-complex="12pt"/>
    </style:style>
    <style:style style:name="T5619" style:parent-style-name="DefaultParagraphFont" style:family="text">
      <style:text-properties fo:font-weight="bold" style:font-weight-asian="bold" fo:color="#000000" style:font-size-complex="12pt"/>
    </style:style>
    <style:style style:name="P5620" style:parent-style-name="Normal" style:family="paragraph">
      <style:paragraph-properties fo:text-indent="0.0027in"/>
      <style:text-properties fo:font-weight="bold" style:font-weight-asian="bold" fo:color="#000000" style:font-size-complex="12pt"/>
    </style:style>
    <style:style style:name="TableCell5621" style:family="table-cell">
      <style:table-cell-properties fo:border="none" fo:padding-top="0in" fo:padding-left="0.0743in" fo:padding-bottom="0in" fo:padding-right="0.0743in"/>
    </style:style>
    <style:style style:name="P5622" style:parent-style-name="Normal" style:family="paragraph">
      <style:paragraph-properties fo:text-indent="0.0027in">
        <style:tab-stops>
          <style:tab-stop style:type="left" style:position="2.2618in"/>
        </style:tab-stops>
      </style:paragraph-properties>
      <style:text-properties fo:color="#000000" style:font-size-complex="12pt"/>
    </style:style>
    <style:style style:name="P5623" style:parent-style-name="Normal" style:family="paragraph">
      <style:paragraph-properties fo:text-indent="0.0027in"/>
      <style:text-properties fo:font-style="italic" style:font-style-asian="italic" fo:color="#000000" style:font-size-complex="12pt"/>
    </style:style>
    <style:style style:name="TableRow5624" style:family="table-row">
      <style:table-row-properties/>
    </style:style>
    <style:style style:name="TableCell5625" style:family="table-cell">
      <style:table-cell-properties fo:border="none" fo:padding-top="0in" fo:padding-left="0.0743in" fo:padding-bottom="0in" fo:padding-right="0.0743in"/>
    </style:style>
    <style:style style:name="P5626" style:parent-style-name="Normal" style:family="paragraph">
      <style:paragraph-properties fo:text-align="center">
        <style:tab-stops>
          <style:tab-stop style:type="right" style:leader-style="solid" style:leader-text="_" style:position="2.1527in"/>
        </style:tab-stops>
      </style:paragraph-properties>
      <style:text-properties fo:color="#000000" fo:font-size="10pt" style:font-size-asian="10pt"/>
    </style:style>
    <style:style style:name="P5627" style:parent-style-name="Normal" style:family="paragraph">
      <style:paragraph-properties fo:text-align="center"/>
    </style:style>
    <style:style style:name="T5628" style:parent-style-name="DefaultParagraphFont" style:family="text">
      <style:text-properties fo:color="#000000" fo:font-size="10pt" style:font-size-asian="10pt"/>
    </style:style>
    <style:style style:name="TableCell5629" style:family="table-cell">
      <style:table-cell-properties fo:border="none" fo:padding-top="0in" fo:padding-left="0.0743in" fo:padding-bottom="0in" fo:padding-right="0.0743in"/>
    </style:style>
    <style:style style:name="P5630"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Cell5631" style:family="table-cell">
      <style:table-cell-properties fo:border="none" fo:padding-top="0in" fo:padding-left="0.0388in" fo:padding-bottom="0in" fo:padding-right="0.0388in"/>
    </style:style>
    <style:style style:name="P5632"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Row5633" style:family="table-row">
      <style:table-row-properties/>
    </style:style>
    <style:style style:name="TableCell5634" style:family="table-cell">
      <style:table-cell-properties fo:border="none" fo:padding-top="0in" fo:padding-left="0.0743in" fo:padding-bottom="0in" fo:padding-right="0.0743in"/>
    </style:style>
    <style:style style:name="P5635" style:parent-style-name="Normal" style:family="paragraph">
      <style:text-properties fo:color="#000000" fo:font-size="10pt" style:font-size-asian="10pt"/>
    </style:style>
    <style:style style:name="P5636" style:parent-style-name="Normal" style:family="paragraph">
      <style:text-properties fo:color="#000000" fo:font-size="10pt" style:font-size-asian="10pt"/>
    </style:style>
    <style:style style:name="P5637" style:parent-style-name="Normal" style:family="paragraph">
      <style:paragraph-properties fo:widows="0" fo:orphans="0">
        <style:tab-stops>
          <style:tab-stop style:type="left" style:position="0.9055in"/>
        </style:tab-stops>
      </style:paragraph-properties>
      <style:text-properties fo:font-style="italic" style:font-style-asian="italic" fo:color="#000000" fo:font-size="10pt" style:font-size-asian="10pt"/>
    </style:style>
    <style:style style:name="TableCell5638" style:family="table-cell">
      <style:table-cell-properties fo:border="none" fo:padding-top="0in" fo:padding-left="0.0743in" fo:padding-bottom="0in" fo:padding-right="0.0743in"/>
    </style:style>
    <style:style style:name="P5639" style:parent-style-name="Normal" style:family="paragraph">
      <style:text-properties fo:color="#000000" fo:font-size="10pt" style:font-size-asian="10pt"/>
    </style:style>
    <style:style style:name="P5640" style:parent-style-name="Normal" style:family="paragraph">
      <style:text-properties fo:color="#000000" fo:font-size="10pt" style:font-size-asian="10pt"/>
    </style:style>
    <style:style style:name="TableCell5641" style:family="table-cell">
      <style:table-cell-properties fo:border="none" fo:padding-top="0in" fo:padding-left="0.0743in" fo:padding-bottom="0in" fo:padding-right="0.0743in"/>
    </style:style>
    <style:style style:name="P5642" style:parent-style-name="Normal" style:family="paragraph">
      <style:text-properties fo:color="#000000" fo:font-size="10pt" style:font-size-asian="10pt"/>
    </style:style>
    <style:style style:name="TableRow5643" style:family="table-row">
      <style:table-row-properties style:min-row-height="0.1354in"/>
    </style:style>
    <style:style style:name="TableCell5644" style:family="table-cell">
      <style:table-cell-properties fo:border="none" fo:padding-top="0in" fo:padding-left="0.0743in" fo:padding-bottom="0in" fo:padding-right="0.0743in"/>
    </style:style>
    <style:style style:name="P5645" style:parent-style-name="Normal" style:family="paragraph">
      <style:paragraph-properties fo:text-align="center"/>
      <style:text-properties fo:color="#000000" fo:font-size="10pt" style:font-size-asian="10pt"/>
    </style:style>
    <style:style style:name="TableCell5646" style:family="table-cell">
      <style:table-cell-properties fo:border="none" fo:padding-top="0in" fo:padding-left="0.0743in" fo:padding-bottom="0in" fo:padding-right="0.0743in"/>
    </style:style>
    <style:style style:name="P5647" style:parent-style-name="Normal" style:family="paragraph">
      <style:text-properties fo:color="#000000" fo:font-size="10pt" style:font-size-asian="10pt"/>
    </style:style>
    <style:style style:name="TableCell5648" style:family="table-cell">
      <style:table-cell-properties fo:border="none" fo:padding-top="0in" fo:padding-left="0.0743in" fo:padding-bottom="0in" fo:padding-right="0.0743in"/>
    </style:style>
    <style:style style:name="P5649" style:parent-style-name="Normal" style:family="paragraph">
      <style:text-properties fo:color="#000000" fo:font-size="10pt" style:font-size-asian="10pt"/>
    </style:style>
    <style:style style:name="TableRow5650" style:family="table-row">
      <style:table-row-properties/>
    </style:style>
    <style:style style:name="TableCell5651" style:family="table-cell">
      <style:table-cell-properties fo:border="none" fo:padding-top="0in" fo:padding-left="0.0743in" fo:padding-bottom="0in" fo:padding-right="0.0743in"/>
    </style:style>
    <style:style style:name="P5652" style:parent-style-name="Normal" style:family="paragraph">
      <style:paragraph-properties fo:widows="0" fo:orphans="0">
        <style:tab-stops>
          <style:tab-stop style:type="left" style:position="0.9055in"/>
        </style:tab-stops>
      </style:paragraph-properties>
      <style:text-properties fo:color="#000000" fo:font-size="10pt" style:font-size-asian="10pt"/>
    </style:style>
    <style:style style:name="T5653" style:parent-style-name="DefaultParagraphFont" style:family="text">
      <style:text-properties fo:color="#000000" fo:font-size="10pt" style:font-size-asian="10pt"/>
    </style:style>
    <style:style style:name="P5654" style:parent-style-name="Normal" style:family="paragraph">
      <style:text-properties fo:color="#000000" fo:font-size="10pt" style:font-size-asian="10pt"/>
    </style:style>
    <style:style style:name="TableCell5655" style:family="table-cell">
      <style:table-cell-properties fo:border="none" fo:padding-top="0in" fo:padding-left="0.0743in" fo:padding-bottom="0in" fo:padding-right="0.0743in"/>
    </style:style>
    <style:style style:name="P5656" style:parent-style-name="Normal" style:family="paragraph">
      <style:text-properties fo:color="#000000" fo:font-size="10pt" style:font-size-asian="10pt"/>
    </style:style>
    <style:style style:name="TableRow5657" style:family="table-row">
      <style:table-row-properties/>
    </style:style>
    <style:style style:name="TableCell5658" style:family="table-cell">
      <style:table-cell-properties fo:border="0.0104in solid #000000" fo:padding-top="0in" fo:padding-left="0.0743in" fo:padding-bottom="0in" fo:padding-right="0.0743in"/>
    </style:style>
    <style:style style:name="P5659" style:parent-style-name="Normal" style:family="paragraph">
      <style:text-properties fo:color="#000000" fo:font-size="10pt" style:font-size-asian="10pt"/>
    </style:style>
    <style:style style:name="P5660" style:parent-style-name="Normal" style:family="paragraph">
      <style:paragraph-properties fo:text-indent="0.0347in"/>
      <style:text-properties fo:color="#000000" fo:font-size="10pt" style:font-size-asian="10pt"/>
    </style:style>
    <style:style style:name="TableRow5661" style:family="table-row">
      <style:table-row-properties style:min-row-height="0.4194in"/>
    </style:style>
    <style:style style:name="TableCell5662" style:family="table-cell">
      <style:table-cell-properties fo:border-top="none" fo:border-left="0.0104in solid #000000" fo:border-bottom="0.0416in solid #000000" fo:border-right="0.0104in solid #000000" fo:padding-top="0in" fo:padding-left="0.0743in" fo:padding-bottom="0in" fo:padding-right="0.0743in"/>
    </style:style>
    <style:style style:name="P5663" style:parent-style-name="Normal" style:family="paragraph">
      <style:text-properties fo:color="#000000" fo:font-size="10pt" style:font-size-asian="10pt"/>
    </style:style>
    <style:style style:name="P5664" style:parent-style-name="Normal" style:family="paragraph">
      <style:text-properties fo:color="#000000" fo:font-size="10pt" style:font-size-asian="10pt"/>
    </style:style>
    <style:style style:name="TableRow5665" style:family="table-row">
      <style:table-row-properties/>
    </style:style>
    <style:style style:name="TableCell5666" style:family="table-cell">
      <style:table-cell-properties fo:border-top="0.0416in solid #000000" fo:border-left="0.0416in solid #000000" fo:border-bottom="none" fo:border-right="0.0416in solid #000000" fo:padding-top="0in" fo:padding-left="0.0743in" fo:padding-bottom="0in" fo:padding-right="0.0743in"/>
    </style:style>
    <style:style style:name="P5667" style:parent-style-name="Normal" style:family="paragraph">
      <style:text-properties fo:color="#000000" fo:font-size="10pt" style:font-size-asian="10pt"/>
    </style:style>
    <style:style style:name="P5668" style:parent-style-name="Normal" style:family="paragraph">
      <style:text-properties fo:color="#000000" fo:font-size="10pt" style:font-size-asian="10pt"/>
    </style:style>
    <style:style style:name="P5669" style:parent-style-name="Normal" style:family="paragraph">
      <style:text-properties fo:color="#000000" fo:font-size="10pt" style:font-size-asian="10pt"/>
    </style:style>
    <style:style style:name="TableRow5670" style:family="table-row">
      <style:table-row-properties style:min-row-height="0.168in"/>
    </style:style>
    <style:style style:name="TableCell5671" style:family="table-cell">
      <style:table-cell-properties fo:border-top="none" fo:border-left="0.0416in solid #000000" fo:border-bottom="none" fo:border-right="none" fo:padding-top="0in" fo:padding-left="0in" fo:padding-bottom="0in" fo:padding-right="0in"/>
    </style:style>
    <style:style style:name="P5672" style:parent-style-name="Normal" style:family="paragraph">
      <style:text-properties fo:color="#000000" fo:font-size="10pt" style:font-size-asian="10pt"/>
    </style:style>
    <style:style style:name="TableCell5673" style:family="table-cell">
      <style:table-cell-properties fo:border-top="none" fo:border-left="none" fo:border-bottom="none" fo:border-right="0.0416in solid #000000" fo:padding-top="0in" fo:padding-left="0in" fo:padding-bottom="0in" fo:padding-right="0in"/>
    </style:style>
    <style:style style:name="P5674" style:parent-style-name="Normal" style:family="paragraph">
      <style:text-properties fo:color="#000000" fo:font-size="10pt" style:font-size-asian="10pt"/>
    </style:style>
    <style:style style:name="TableRow5675" style:family="table-row">
      <style:table-row-properties style:min-row-height="0.168in"/>
    </style:style>
    <style:style style:name="TableCell5676" style:family="table-cell">
      <style:table-cell-properties fo:border-top="none" fo:border-left="0.0416in solid #000000" fo:border-bottom="0.0416in solid #000000" fo:border-right="none" fo:padding-top="0in" fo:padding-left="0in" fo:padding-bottom="0in" fo:padding-right="0in"/>
    </style:style>
    <style:style style:name="P5677" style:parent-style-name="Normal" style:family="paragraph">
      <style:text-properties fo:color="#000000" fo:font-size="10pt" style:font-size-asian="10pt"/>
    </style:style>
    <style:style style:name="TableCell5678" style:family="table-cell">
      <style:table-cell-properties fo:border-top="none" fo:border-left="none" fo:border-bottom="0.0416in solid #000000" fo:border-right="0.0416in solid #000000" fo:padding-top="0in" fo:padding-left="0in" fo:padding-bottom="0in" fo:padding-right="0in"/>
    </style:style>
    <style:style style:name="P5679" style:parent-style-name="Normal" style:family="paragraph">
      <style:text-properties fo:color="#000000" fo:font-size="10pt" style:font-size-asian="10pt"/>
    </style:style>
    <style:style style:name="TableRow5680" style:family="table-row">
      <style:table-row-properties/>
    </style:style>
    <style:style style:name="TableCell5681" style:family="table-cell">
      <style:table-cell-properties fo:border-top="none" fo:border-left="0.0416in solid #000000" fo:border-bottom="none" fo:border-right="0.0416in solid #000000" fo:padding-top="0in" fo:padding-left="0.0743in" fo:padding-bottom="0in" fo:padding-right="0.0743in"/>
    </style:style>
    <style:style style:name="P5682" style:parent-style-name="Normal" style:family="paragraph">
      <style:paragraph-properties>
        <style:tab-stops>
          <style:tab-stop style:type="left" style:position="0.1229in"/>
        </style:tab-stops>
      </style:paragraph-properties>
      <style:text-properties fo:color="#000000" fo:font-size="10pt" style:font-size-asian="10pt"/>
    </style:style>
    <style:style style:name="P568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684" style:family="table-cell">
      <style:table-cell-properties fo:border-top="none" fo:border-left="none" fo:border-bottom="none" fo:border-right="0.0416in solid #000000" fo:padding-top="0in" fo:padding-left="0.0743in" fo:padding-bottom="0in" fo:padding-right="0.0743in"/>
    </style:style>
    <style:style style:name="P5685" style:parent-style-name="Normal" style:family="paragraph">
      <style:paragraph-properties>
        <style:tab-stops>
          <style:tab-stop style:type="left" style:position="0.1784in"/>
        </style:tab-stops>
      </style:paragraph-properties>
      <style:text-properties fo:color="#000000" fo:font-size="10pt" style:font-size-asian="10pt"/>
    </style:style>
    <style:style style:name="P5686" style:parent-style-name="Normal" style:family="paragraph">
      <style:paragraph-properties>
        <style:tab-stops>
          <style:tab-stop style:type="left" style:position="0.1784in"/>
        </style:tab-stops>
      </style:paragraph-properties>
      <style:text-properties fo:color="#000000" fo:font-size="10pt" style:font-size-asian="10pt"/>
    </style:style>
    <style:style style:name="P5687"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5688" style:family="table-row">
      <style:table-row-properties/>
    </style:style>
    <style:style style:name="TableCell5689" style:family="table-cell">
      <style:table-cell-properties fo:border-top="none" fo:border-left="0.0416in solid #000000" fo:border-bottom="none" fo:border-right="none" fo:padding-top="0in" fo:padding-left="0.0743in" fo:padding-bottom="0in" fo:padding-right="0.0743in"/>
    </style:style>
    <style:style style:name="P5690" style:parent-style-name="Normal" style:family="paragraph">
      <style:text-properties fo:color="#000000" fo:font-size="10pt" style:font-size-asian="10pt"/>
    </style:style>
    <style:style style:name="TableCell5691" style:family="table-cell">
      <style:table-cell-properties fo:border-top="none" fo:border-left="none" fo:border-bottom="none" fo:border-right="0.0416in solid #000000" fo:padding-top="0in" fo:padding-left="0.0743in" fo:padding-bottom="0in" fo:padding-right="0.0743in"/>
    </style:style>
    <style:style style:name="P5692" style:parent-style-name="Normal" style:family="paragraph">
      <style:text-properties fo:color="#000000" fo:font-size="10pt" style:font-size-asian="10pt"/>
    </style:style>
    <style:style style:name="TableCell5693" style:family="table-cell">
      <style:table-cell-properties fo:border-top="none" fo:border-left="0.0104in solid #000000" fo:border-bottom="none" fo:border-right="none" fo:padding-top="0in" fo:padding-left="0.0743in" fo:padding-bottom="0in" fo:padding-right="0.0743in"/>
    </style:style>
    <style:style style:name="P5694" style:parent-style-name="Normal" style:family="paragraph">
      <style:text-properties fo:color="#000000" fo:font-size="10pt" style:font-size-asian="10pt"/>
    </style:style>
    <style:style style:name="TableCell5695" style:family="table-cell">
      <style:table-cell-properties fo:border-top="none" fo:border-left="none" fo:border-bottom="none" fo:border-right="0.0416in solid #000000" fo:padding-top="0in" fo:padding-left="0.0743in" fo:padding-bottom="0in" fo:padding-right="0.0743in"/>
    </style:style>
    <style:style style:name="P5696" style:parent-style-name="Normal" style:family="paragraph">
      <style:text-properties fo:color="#000000" fo:font-size="10pt" style:font-size-asian="10pt"/>
    </style:style>
    <style:style style:name="TableRow5697" style:family="table-row">
      <style:table-row-properties/>
    </style:style>
    <style:style style:name="TableCell5698" style:family="table-cell">
      <style:table-cell-properties fo:border-top="none" fo:border-left="0.0416in solid #000000" fo:border-bottom="0.0416in solid #000000" fo:border-right="none" fo:padding-top="0in" fo:padding-left="0.0743in" fo:padding-bottom="0in" fo:padding-right="0.0743in"/>
    </style:style>
    <style:style style:name="P5699" style:parent-style-name="Normal" style:family="paragraph">
      <style:text-properties fo:color="#000000" fo:font-size="10pt" style:font-size-asian="10pt"/>
    </style:style>
    <style:style style:name="TableCell5700" style:family="table-cell">
      <style:table-cell-properties fo:border-top="none" fo:border-left="none" fo:border-bottom="0.0416in solid #000000" fo:border-right="0.0416in solid #000000" fo:padding-top="0in" fo:padding-left="0.0743in" fo:padding-bottom="0in" fo:padding-right="0.0743in"/>
    </style:style>
    <style:style style:name="P5701" style:parent-style-name="Normal" style:family="paragraph">
      <style:text-properties fo:color="#000000" fo:font-size="10pt" style:font-size-asian="10pt"/>
    </style:style>
    <style:style style:name="TableCell5702" style:family="table-cell">
      <style:table-cell-properties fo:border-top="none" fo:border-left="0.0104in solid #000000" fo:border-bottom="0.0416in solid #000000" fo:border-right="none" fo:padding-top="0in" fo:padding-left="0.0743in" fo:padding-bottom="0in" fo:padding-right="0.0743in"/>
    </style:style>
    <style:style style:name="P5703" style:parent-style-name="Normal" style:family="paragraph">
      <style:text-properties fo:color="#000000" fo:font-size="10pt" style:font-size-asian="10pt"/>
    </style:style>
    <style:style style:name="TableCell5704" style:family="table-cell">
      <style:table-cell-properties fo:border-top="none" fo:border-left="none" fo:border-bottom="0.0416in solid #000000" fo:border-right="0.0416in solid #000000" fo:padding-top="0in" fo:padding-left="0.0743in" fo:padding-bottom="0in" fo:padding-right="0.0743in"/>
    </style:style>
    <style:style style:name="P5705" style:parent-style-name="Normal" style:family="paragraph">
      <style:text-properties fo:color="#000000" fo:font-size="10pt" style:font-size-asian="10pt"/>
    </style:style>
    <style:style style:name="TableRow5706" style:family="table-row">
      <style:table-row-properties style:min-row-height="1.9687in"/>
    </style:style>
    <style:style style:name="TableCell5707" style:family="table-cell">
      <style:table-cell-properties fo:border-top="none" fo:border-left="0.0104in solid #000000" fo:border-bottom="0.0104in solid #000000" fo:border-right="0.0104in solid #000000" fo:padding-top="0in" fo:padding-left="0in" fo:padding-bottom="0in" fo:padding-right="0in"/>
    </style:style>
    <style:style style:name="P570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709" style:family="table-cell">
      <style:table-cell-properties fo:border-top="none" fo:border-left="0.0104in solid #000000" fo:border-bottom="0.0104in solid #000000" fo:border-right="0.0104in solid #000000" fo:padding-top="0in" fo:padding-left="0in" fo:padding-bottom="0in" fo:padding-right="0in"/>
    </style:style>
    <style:style style:name="P5710" style:parent-style-name="Normal" style:family="paragraph">
      <style:paragraph-properties fo:text-align="center"/>
      <style:text-properties fo:color="#000000" fo:font-size="10pt" style:font-size-asian="10pt"/>
    </style:style>
    <style:style style:name="TableCell5711" style:family="table-cell">
      <style:table-cell-properties fo:border-top="none" fo:border-left="0.0104in solid #000000" fo:border-bottom="0.0104in solid #000000" fo:border-right="0.0104in solid #000000" fo:padding-top="0in" fo:padding-left="0in" fo:padding-bottom="0in" fo:padding-right="0in"/>
    </style:style>
    <style:style style:name="P5712" style:parent-style-name="Normal" style:family="paragraph">
      <style:paragraph-properties fo:text-align="center"/>
      <style:text-properties fo:color="#000000" fo:font-size="10pt" style:font-size-asian="10pt"/>
    </style:style>
    <style:style style:name="TableCell5713" style:family="table-cell">
      <style:table-cell-properties fo:border-top="none" fo:border-left="0.0104in solid #000000" fo:border-bottom="0.0104in solid #000000" fo:border-right="0.0104in solid #000000" fo:padding-top="0in" fo:padding-left="0in" fo:padding-bottom="0in" fo:padding-right="0in"/>
    </style:style>
    <style:style style:name="P5714" style:parent-style-name="Normal" style:family="paragraph">
      <style:paragraph-properties fo:text-align="center"/>
      <style:text-properties fo:color="#000000" fo:font-size="10pt" style:font-size-asian="10pt"/>
    </style:style>
    <style:style style:name="TableCell5715" style:family="table-cell">
      <style:table-cell-properties fo:border-top="none" fo:border-left="0.0104in solid #000000" fo:border-bottom="0.0104in solid #000000" fo:border-right="0.0104in solid #000000" fo:padding-top="0in" fo:padding-left="0in" fo:padding-bottom="0in" fo:padding-right="0in"/>
    </style:style>
    <style:style style:name="P5716" style:parent-style-name="Normal" style:family="paragraph">
      <style:paragraph-properties fo:text-align="center"/>
      <style:text-properties fo:color="#000000" fo:font-size="10pt" style:font-size-asian="10pt"/>
    </style:style>
    <style:style style:name="P5717" style:parent-style-name="Normal" style:family="paragraph">
      <style:paragraph-properties fo:text-indent="5.1388in">
        <style:tab-stops>
          <style:tab-stop style:type="left" style:position="5.1388in"/>
        </style:tab-stops>
      </style:paragraph-properties>
      <style:text-properties fo:color="#000000"/>
    </style:style>
    <style:style style:name="P5718" style:parent-style-name="Normal" style:family="paragraph">
      <style:paragraph-properties>
        <style:tab-stops>
          <style:tab-stop style:type="left" style:position="5.625in"/>
        </style:tab-stops>
      </style:paragraph-properties>
      <style:text-properties fo:color="#000000"/>
    </style:style>
    <style:style style:name="TableColumn5720" style:family="table-column">
      <style:table-column-properties style:column-width="6.6923in"/>
    </style:style>
    <style:style style:name="Table5719" style:family="table">
      <style:table-properties style:width="6.6923in" fo:margin-left="0in" table:align="left"/>
    </style:style>
    <style:style style:name="TableRow5721" style:family="table-row">
      <style:table-row-properties style:min-row-height="0.3305in"/>
    </style:style>
    <style:style style:name="TableCell5722" style:family="table-cell">
      <style:table-cell-properties fo:border="0.0104in solid #000000" fo:padding-top="0in" fo:padding-left="0.0388in" fo:padding-bottom="0in" fo:padding-right="0.0388in"/>
    </style:style>
    <style:style style:name="P5723"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724"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725" style:family="table-row">
      <style:table-row-properties style:min-row-height="0.4861in"/>
    </style:style>
    <style:style style:name="TableCell5726" style:family="table-cell">
      <style:table-cell-properties fo:border="0.0104in solid #000000" fo:padding-top="0in" fo:padding-left="0.0388in" fo:padding-bottom="0in" fo:padding-right="0.0388in"/>
    </style:style>
    <style:style style:name="P5727"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728"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729" style:family="table-row">
      <style:table-row-properties style:min-row-height="0.4861in"/>
    </style:style>
    <style:style style:name="TableCell5730" style:family="table-cell">
      <style:table-cell-properties fo:border-top="0.0104in solid #000000" fo:border-left="0.0104in solid #000000" fo:border-bottom="none" fo:border-right="0.0104in solid #000000" fo:padding-top="0in" fo:padding-left="0.0388in" fo:padding-bottom="0in" fo:padding-right="0.0388in"/>
    </style:style>
    <style:style style:name="P5731"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732"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733" style:family="table-row">
      <style:table-row-properties/>
    </style:style>
    <style:style style:name="TableCell5734" style:family="table-cell">
      <style:table-cell-properties fo:border-top="0.0104in solid #000000" fo:border-left="0.0104in solid #000000" fo:border-bottom="none" fo:border-right="0.0104in solid #000000" fo:padding-top="0in" fo:padding-left="0.0388in" fo:padding-bottom="0in" fo:padding-right="0.0388in"/>
    </style:style>
    <style:style style:name="P5735" style:parent-style-name="Normal" style:family="paragraph">
      <style:paragraph-properties>
        <style:tab-stops>
          <style:tab-stop style:type="left" style:position="0.1583in"/>
        </style:tab-stops>
      </style:paragraph-properties>
    </style:style>
    <style:style style:name="T5736" style:parent-style-name="DefaultParagraphFont" style:family="text">
      <style:text-properties fo:color="#000000" fo:font-size="10pt" style:font-size-asian="10pt"/>
    </style:style>
    <style:style style:name="T5737" style:parent-style-name="DefaultParagraphFont" style:family="text">
      <style:text-properties fo:color="#000000" fo:font-size="10pt" style:font-size-asian="10pt"/>
    </style:style>
    <style:style style:name="T5738" style:parent-style-name="DefaultParagraphFont" style:family="text">
      <style:text-properties fo:text-transform="uppercase" fo:color="#000000" fo:font-size="10pt" style:font-size-asian="10pt"/>
    </style:style>
    <style:style style:name="T5739" style:parent-style-name="DefaultParagraphFont" style:family="text">
      <style:text-properties fo:color="#000000" fo:font-size="10pt" style:font-size-asian="10pt"/>
    </style:style>
    <style:style style:name="TableRow5740" style:family="table-row">
      <style:table-row-properties style:min-row-height="0.8965in"/>
    </style:style>
    <style:style style:name="TableCell5741" style:family="table-cell">
      <style:table-cell-properties fo:border-top="none" fo:border-left="0.0104in solid #000000" fo:border-bottom="0.0104in solid #000000" fo:border-right="0.0104in solid #000000" fo:padding-top="0in" fo:padding-left="0.0388in" fo:padding-bottom="0in" fo:padding-right="0.0388in"/>
    </style:style>
    <style:style style:name="P5742"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743" style:parent-style-name="Normal" style:family="paragraph">
      <style:paragraph-properties>
        <style:tab-stops>
          <style:tab-stop style:type="left" style:position="0.2569in"/>
        </style:tab-stops>
      </style:paragraph-properties>
      <style:text-properties fo:font-style="italic" style:font-style-asian="italic" fo:color="#000000" fo:font-size="10pt" style:font-size-asian="10pt"/>
    </style:style>
    <style:style style:name="P5744" style:parent-style-name="Normal" style:family="paragraph">
      <style:paragraph-properties fo:text-indent="0.3562in">
        <style:tab-stops>
          <style:tab-stop style:type="left" style:position="0.3562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745" style:parent-style-name="Normal" style:family="paragraph">
      <style:paragraph-properties>
        <style:tab-stops>
          <style:tab-stop style:type="center" style:position="1.3194in"/>
          <style:tab-stop style:type="center" style:position="3.3333in"/>
          <style:tab-stop style:type="center" style:position="5.4166in"/>
        </style:tab-stops>
      </style:paragraph-properties>
      <style:text-properties fo:color="#000000" fo:font-size="10pt" style:font-size-asian="10pt"/>
    </style:style>
    <style:style style:name="P5746" style:parent-style-name="Normal" style:family="paragraph">
      <style:paragraph-properties>
        <style:tab-stops>
          <style:tab-stop style:type="center" style:position="1.25in"/>
          <style:tab-stop style:type="center" style:position="3.2638in"/>
          <style:tab-stop style:type="center" style:position="5.3472in"/>
        </style:tab-stops>
      </style:paragraph-properties>
      <style:text-properties fo:color="#000000" fo:font-size="10pt" style:font-size-asian="10pt"/>
    </style:style>
    <style:style style:name="P5747" style:parent-style-name="Normal" style:family="paragraph">
      <style:text-properties fo:color="#000000" fo:font-size="10pt" style:font-size-asian="10pt"/>
    </style:style>
    <style:style style:name="P5748" style:parent-style-name="Normal" style:family="paragraph">
      <style:paragraph-properties fo:text-indent="2in">
        <style:tab-stops>
          <style:tab-stop style:type="left" style:position="1.8055in"/>
        </style:tab-stops>
      </style:paragraph-properties>
      <style:text-properties fo:color="#000000" fo:font-size="10pt" style:font-size-asian="10pt"/>
    </style:style>
    <style:style style:name="P5749" style:parent-style-name="Normal" style:family="paragraph">
      <style:text-properties fo:color="#000000" fo:font-size="10pt" style:font-size-asian="10pt"/>
    </style:style>
    <style:style style:name="P5750" style:parent-style-name="Normal" style:family="paragraph">
      <style:paragraph-properties fo:text-align="center"/>
    </style:style>
    <style:style style:name="P5751" style:parent-style-name="Normal" style:family="paragraph">
      <style:paragraph-properties fo:break-before="page"/>
    </style:style>
    <style:style style:name="TableColumn5753" style:family="table-column">
      <style:table-column-properties style:column-width="1.8604in"/>
    </style:style>
    <style:style style:name="TableColumn5754" style:family="table-column">
      <style:table-column-properties style:column-width="0.8486in"/>
    </style:style>
    <style:style style:name="TableColumn5755" style:family="table-column">
      <style:table-column-properties style:column-width="0.1in"/>
    </style:style>
    <style:style style:name="TableColumn5756" style:family="table-column">
      <style:table-column-properties style:column-width="0.277in"/>
    </style:style>
    <style:style style:name="TableColumn5757" style:family="table-column">
      <style:table-column-properties style:column-width="0.2118in"/>
    </style:style>
    <style:style style:name="TableColumn5758" style:family="table-column">
      <style:table-column-properties style:column-width="0.4631in"/>
    </style:style>
    <style:style style:name="TableColumn5759" style:family="table-column">
      <style:table-column-properties style:column-width="0.1527in"/>
    </style:style>
    <style:style style:name="TableColumn5760" style:family="table-column">
      <style:table-column-properties style:column-width="1.1361in"/>
    </style:style>
    <style:style style:name="TableColumn5761" style:family="table-column">
      <style:table-column-properties style:column-width="0.05in"/>
    </style:style>
    <style:style style:name="TableColumn5762" style:family="table-column">
      <style:table-column-properties style:column-width="0.3111in"/>
    </style:style>
    <style:style style:name="TableColumn5763" style:family="table-column">
      <style:table-column-properties style:column-width="0.4354in"/>
    </style:style>
    <style:style style:name="TableColumn5764" style:family="table-column">
      <style:table-column-properties style:column-width="0.1069in"/>
    </style:style>
    <style:style style:name="TableColumn5765" style:family="table-column">
      <style:table-column-properties style:column-width="0.8027in"/>
    </style:style>
    <style:style style:name="Table5752" style:family="table">
      <style:table-properties style:width="6.7562in" fo:margin-left="0in" table:align="left"/>
    </style:style>
    <style:style style:name="TableRow5766" style:family="table-row">
      <style:table-row-properties/>
    </style:style>
    <style:style style:name="TableCell5767" style:family="table-cell">
      <style:table-cell-properties fo:border="none" fo:padding-top="0in" fo:padding-left="0.0743in" fo:padding-bottom="0in" fo:padding-right="0.0743in"/>
    </style:style>
    <style:style style:name="P5768" style:parent-style-name="Normal" style:family="paragraph">
      <style:text-properties fo:color="#000000" fo:font-size="10pt" style:font-size-asian="10pt"/>
    </style:style>
    <style:style style:name="TableCell5769" style:family="table-cell">
      <style:table-cell-properties fo:border="none" fo:padding-top="0in" fo:padding-left="0.0743in" fo:padding-bottom="0in" fo:padding-right="0.0743in"/>
    </style:style>
    <style:style style:name="P5770" style:parent-style-name="Normal" style:family="paragraph">
      <style:paragraph-properties fo:text-indent="0.7541in"/>
    </style:style>
    <style:style style:name="T5771" style:parent-style-name="DefaultParagraphFont" style:family="text">
      <style:text-properties fo:color="#000000" style:font-size-complex="12pt"/>
    </style:style>
    <style:style style:name="T5772" style:parent-style-name="DefaultParagraphFont" style:family="text">
      <style:text-properties fo:font-weight="bold" style:font-weight-asian="bold" fo:color="#000000" style:font-size-complex="12pt"/>
    </style:style>
    <style:style style:name="TableCell5773" style:family="table-cell">
      <style:table-cell-properties fo:border="none" fo:padding-top="0in" fo:padding-left="0.0743in" fo:padding-bottom="0in" fo:padding-right="0.0743in"/>
    </style:style>
    <style:style style:name="P5774" style:parent-style-name="Normal" style:family="paragraph">
      <style:text-properties fo:color="#000000" fo:font-size="10pt" style:font-size-asian="10pt"/>
    </style:style>
    <style:style style:name="TableCell5775" style:family="table-cell">
      <style:table-cell-properties fo:border="none" fo:padding-top="0in" fo:padding-left="0.0743in" fo:padding-bottom="0in" fo:padding-right="0.0743in"/>
    </style:style>
    <style:style style:name="P5776" style:parent-style-name="Normal" style:family="paragraph">
      <style:text-properties fo:color="#000000" fo:font-size="10pt" style:font-size-asian="10pt"/>
    </style:style>
    <style:style style:name="TableRow5777" style:family="table-row">
      <style:table-row-properties/>
    </style:style>
    <style:style style:name="TableCell5778" style:family="table-cell">
      <style:table-cell-properties fo:border="none" fo:padding-top="0in" fo:padding-left="0.0743in" fo:padding-bottom="0in" fo:padding-right="0.0743in"/>
    </style:style>
    <style:style style:name="P5779" style:parent-style-name="Normal" style:family="paragraph">
      <style:text-properties fo:color="#000000" fo:font-size="10pt" style:font-size-asian="10pt"/>
    </style:style>
    <style:style style:name="TableCell5780" style:family="table-cell">
      <style:table-cell-properties fo:border="none" fo:padding-top="0in" fo:padding-left="0.0743in" fo:padding-bottom="0in" fo:padding-right="0.0743in"/>
    </style:style>
    <style:style style:name="P5781" style:parent-style-name="Normal" style:family="paragraph">
      <style:paragraph-properties fo:text-indent="0.7541in"/>
      <style:text-properties fo:color="#000000" style:font-size-complex="12pt"/>
    </style:style>
    <style:style style:name="P5782" style:parent-style-name="Normal" style:family="paragraph">
      <style:paragraph-properties fo:text-indent="0.7541in"/>
      <style:text-properties fo:color="#000000" style:font-size-complex="12pt"/>
    </style:style>
    <style:style style:name="TableCell5783" style:family="table-cell">
      <style:table-cell-properties fo:border="none" fo:padding-top="0in" fo:padding-left="0.0743in" fo:padding-bottom="0in" fo:padding-right="0.0743in"/>
    </style:style>
    <style:style style:name="P5784" style:parent-style-name="Normal" style:family="paragraph">
      <style:text-properties fo:color="#000000" fo:font-size="10pt" style:font-size-asian="10pt"/>
    </style:style>
    <style:style style:name="TableCell5785" style:family="table-cell">
      <style:table-cell-properties fo:border="none" fo:padding-top="0in" fo:padding-left="0.0743in" fo:padding-bottom="0in" fo:padding-right="0.0743in"/>
    </style:style>
    <style:style style:name="P5786" style:parent-style-name="Normal" style:family="paragraph">
      <style:text-properties fo:color="#000000" fo:font-size="10pt" style:font-size-asian="10pt"/>
    </style:style>
    <style:style style:name="TableRow5787" style:family="table-row">
      <style:table-row-properties/>
    </style:style>
    <style:style style:name="TableCell5788" style:family="table-cell">
      <style:table-cell-properties fo:border="none" fo:padding-top="0in" fo:padding-left="0.0743in" fo:padding-bottom="0in" fo:padding-right="0.0743in"/>
    </style:style>
    <style:style style:name="P5789" style:parent-style-name="Normal" style:family="paragraph">
      <style:paragraph-properties fo:widows="0" fo:orphans="0">
        <style:tab-stops>
          <style:tab-stop style:type="left" style:position="0.9055in"/>
        </style:tab-stops>
      </style:paragraph-properties>
    </style:style>
    <style:style style:name="T5790" style:parent-style-name="DefaultParagraphFont" style:family="text">
      <style:text-properties fo:font-weight="bold" style:font-weight-asian="bold" fo:text-transform="uppercase" fo:color="#000000" fo:font-size="10pt" style:font-size-asian="10pt"/>
    </style:style>
    <style:style style:name="TableCell5791" style:family="table-cell">
      <style:table-cell-properties fo:border="none" fo:padding-top="0in" fo:padding-left="0.0743in" fo:padding-bottom="0in" fo:padding-right="0.0743in"/>
    </style:style>
    <style:style style:name="P5792" style:parent-style-name="Normal" style:family="paragraph">
      <style:text-properties fo:font-weight="bold" style:font-weight-asian="bold" fo:color="#000000" fo:font-size="10pt" style:font-size-asian="10pt"/>
    </style:style>
    <style:style style:name="TableCell5793" style:family="table-cell">
      <style:table-cell-properties fo:border="none" fo:padding-top="0in" fo:padding-left="0.0743in" fo:padding-bottom="0in" fo:padding-right="0.0743in"/>
    </style:style>
    <style:style style:name="P5794" style:parent-style-name="Normal" style:family="paragraph">
      <style:text-properties fo:font-weight="bold" style:font-weight-asian="bold" fo:text-transform="uppercase" fo:color="#000000" fo:font-size="10pt" style:font-size-asian="10pt"/>
    </style:style>
    <style:style style:name="P5795" style:parent-style-name="Normal" style:family="paragraph">
      <style:paragraph-properties fo:text-align="center"/>
      <style:text-properties fo:color="#000000" fo:font-size="10pt" style:font-size-asian="10pt"/>
    </style:style>
    <style:style style:name="TableRow5796" style:family="table-row">
      <style:table-row-properties style:min-row-height="0.1506in"/>
    </style:style>
    <style:style style:name="TableCell5797" style:family="table-cell">
      <style:table-cell-properties fo:border="none" fo:padding-top="0in" fo:padding-left="0.0743in" fo:padding-bottom="0in" fo:padding-right="0.0743in"/>
    </style:style>
    <style:style style:name="P5798" style:parent-style-name="Normal" style:family="paragraph">
      <style:text-properties fo:font-weight="bold" style:font-weight-asian="bold" fo:color="#000000" fo:letter-spacing="0.0277in" fo:font-size="10pt" style:font-size-asian="10pt"/>
    </style:style>
    <style:style style:name="P5799" style:parent-style-name="Normal" style:family="paragraph">
      <style:paragraph-properties fo:text-align="center"/>
      <style:text-properties fo:color="#000000" fo:font-size="10pt" style:font-size-asian="10pt"/>
    </style:style>
    <style:style style:name="TableCell5800" style:family="table-cell">
      <style:table-cell-properties fo:border="none" fo:padding-top="0in" fo:padding-left="0.0743in" fo:padding-bottom="0in" fo:padding-right="0.0743in"/>
    </style:style>
    <style:style style:name="P5801" style:parent-style-name="Normal" style:family="paragraph">
      <style:text-properties fo:color="#000000" fo:font-size="10pt" style:font-size-asian="10pt"/>
    </style:style>
    <style:style style:name="P5802" style:parent-style-name="Normal" style:family="paragraph">
      <style:text-properties fo:color="#000000" fo:font-size="10pt" style:font-size-asian="10pt"/>
    </style:style>
    <style:style style:name="TableRow5803" style:family="table-row">
      <style:table-row-properties style:min-row-height="0.3958in"/>
    </style:style>
    <style:style style:name="TableCell5804" style:family="table-cell">
      <style:table-cell-properties fo:border="0.0104in solid #000000" fo:padding-top="0in" fo:padding-left="0.0743in" fo:padding-bottom="0in" fo:padding-right="0.0743in"/>
    </style:style>
    <style:style style:name="T5805" style:parent-style-name="DefaultParagraphFont" style:family="text">
      <style:text-properties fo:color="#000000" fo:font-size="10pt" style:font-size-asian="10pt"/>
    </style:style>
    <style:style style:name="P5806" style:parent-style-name="Normal" style:family="paragraph">
      <style:text-properties fo:color="#000000" fo:font-size="10pt" style:font-size-asian="10pt"/>
    </style:style>
    <style:style style:name="TableRow5807" style:family="table-row">
      <style:table-row-properties style:min-row-height="0.3951in"/>
    </style:style>
    <style:style style:name="TableCell5808" style:family="table-cell">
      <style:table-cell-properties fo:border-top="none" fo:border-left="0.0104in solid #000000" fo:border-bottom="none" fo:border-right="0.0104in solid #000000" fo:padding-top="0in" fo:padding-left="0.0743in" fo:padding-bottom="0in" fo:padding-right="0.0743in"/>
    </style:style>
    <style:style style:name="P5809" style:parent-style-name="Normal" style:family="paragraph">
      <style:text-properties fo:color="#000000" fo:font-size="10pt" style:font-size-asian="10pt"/>
    </style:style>
    <style:style style:name="P5810" style:parent-style-name="Normal" style:family="paragraph">
      <style:text-properties fo:color="#000000" fo:font-size="10pt" style:font-size-asian="10pt"/>
    </style:style>
    <style:style style:name="P5811" style:parent-style-name="Normal" style:family="paragraph">
      <style:text-properties fo:color="#000000" fo:font-size="10pt" style:font-size-asian="10pt"/>
    </style:style>
    <style:style style:name="TableRow5812" style:family="table-row">
      <style:table-row-properties/>
    </style:style>
    <style:style style:name="TableCell5813" style:family="table-cell">
      <style:table-cell-properties fo:border-top="0.0416in solid #000000" fo:border-left="0.0416in solid #000000" fo:border-bottom="none" fo:border-right="0.0416in solid #000000" fo:padding-top="0in" fo:padding-left="0.0743in" fo:padding-bottom="0in" fo:padding-right="0.0743in"/>
    </style:style>
    <style:style style:name="P5814" style:parent-style-name="Normal" style:family="paragraph">
      <style:text-properties fo:color="#000000" fo:font-size="10pt" style:font-size-asian="10pt"/>
    </style:style>
    <style:style style:name="TableRow5815" style:family="table-row">
      <style:table-row-properties/>
    </style:style>
    <style:style style:name="TableCell5816" style:family="table-cell">
      <style:table-cell-properties fo:border-top="none" fo:border-left="0.0416in solid #000000" fo:border-bottom="0.0416in solid #000000" fo:border-right="none" fo:padding-top="0in" fo:padding-left="0.0743in" fo:padding-bottom="0in" fo:padding-right="0.0743in"/>
    </style:style>
    <style:style style:name="P5817" style:parent-style-name="Normal" style:family="paragraph">
      <style:text-properties fo:color="#000000" fo:font-size="10pt" style:font-size-asian="10pt"/>
    </style:style>
    <style:style style:name="TableCell5818" style:family="table-cell">
      <style:table-cell-properties fo:border-top="none" fo:border-left="none" fo:border-bottom="0.0416in solid #000000" fo:border-right="none" fo:padding-top="0in" fo:padding-left="0.0743in" fo:padding-bottom="0in" fo:padding-right="0.0743in"/>
    </style:style>
    <style:style style:name="P5819" style:parent-style-name="Normal" style:family="paragraph">
      <style:text-properties fo:color="#000000" fo:font-size="10pt" style:font-size-asian="10pt"/>
    </style:style>
    <style:style style:name="TableCell5820" style:family="table-cell">
      <style:table-cell-properties fo:border-top="none" fo:border-left="none" fo:border-bottom="0.0416in solid #000000" fo:border-right="0.0416in solid #000000" fo:padding-top="0in" fo:padding-left="0.0743in" fo:padding-bottom="0in" fo:padding-right="0.0743in"/>
    </style:style>
    <style:style style:name="P5821" style:parent-style-name="Normal" style:family="paragraph">
      <style:text-properties fo:color="#000000" fo:font-size="10pt" style:font-size-asian="10pt"/>
    </style:style>
    <style:style style:name="TableRow5822" style:family="table-row">
      <style:table-row-properties/>
    </style:style>
    <style:style style:name="TableCell5823" style:family="table-cell">
      <style:table-cell-properties fo:border-top="none" fo:border-left="0.0416in solid #000000" fo:border-bottom="none" fo:border-right="0.0416in solid #000000" fo:padding-top="0in" fo:padding-left="0.0743in" fo:padding-bottom="0in" fo:padding-right="0.0743in"/>
    </style:style>
    <style:style style:name="P5824"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825" style:family="table-cell">
      <style:table-cell-properties fo:border-top="none" fo:border-left="none" fo:border-bottom="none" fo:border-right="0.0416in solid #000000" fo:padding-top="0in" fo:padding-left="0.0743in" fo:padding-bottom="0in" fo:padding-right="0.0743in"/>
    </style:style>
    <style:style style:name="P5826"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5827" style:family="table-row">
      <style:table-row-properties/>
    </style:style>
    <style:style style:name="TableCell5828" style:family="table-cell">
      <style:table-cell-properties fo:border-top="none" fo:border-left="0.0416in solid #000000" fo:border-bottom="none" fo:border-right="none" fo:padding-top="0in" fo:padding-left="0in" fo:padding-bottom="0in" fo:padding-right="0in"/>
    </style:style>
    <style:style style:name="P5829" style:parent-style-name="Normal" style:family="paragraph">
      <style:text-properties fo:color="#000000" fo:font-size="10pt" style:font-size-asian="10pt"/>
    </style:style>
    <style:style style:name="TableCell5830" style:family="table-cell">
      <style:table-cell-properties fo:border-top="none" fo:border-left="none" fo:border-bottom="none" fo:border-right="0.0416in solid #000000" fo:padding-top="0in" fo:padding-left="0in" fo:padding-bottom="0in" fo:padding-right="0in"/>
    </style:style>
    <style:style style:name="P5831" style:parent-style-name="Normal" style:family="paragraph">
      <style:text-properties fo:color="#000000" fo:font-size="10pt" style:font-size-asian="10pt"/>
    </style:style>
    <style:style style:name="TableCell5832" style:family="table-cell">
      <style:table-cell-properties fo:border-top="none" fo:border-left="none" fo:border-bottom="none" fo:border-right="0.0416in solid #000000" fo:padding-top="0in" fo:padding-left="0in" fo:padding-bottom="0in" fo:padding-right="0in"/>
    </style:style>
    <style:style style:name="P5833" style:parent-style-name="Normal" style:family="paragraph">
      <style:text-properties fo:color="#000000" fo:font-size="10pt" style:font-size-asian="10pt"/>
    </style:style>
    <style:style style:name="TableRow5834" style:family="table-row">
      <style:table-row-properties/>
    </style:style>
    <style:style style:name="TableCell5835" style:family="table-cell">
      <style:table-cell-properties fo:border-top="none" fo:border-left="0.0416in solid #000000" fo:border-bottom="0.0416in solid #000000" fo:border-right="none" fo:padding-top="0in" fo:padding-left="0.0743in" fo:padding-bottom="0in" fo:padding-right="0.0743in"/>
    </style:style>
    <style:style style:name="P5836" style:parent-style-name="Normal" style:family="paragraph">
      <style:text-properties fo:color="#000000" fo:font-size="10pt" style:font-size-asian="10pt"/>
    </style:style>
    <style:style style:name="TableCell5837" style:family="table-cell">
      <style:table-cell-properties fo:border-top="none" fo:border-left="none" fo:border-bottom="0.0416in solid #000000" fo:border-right="0.0416in solid #000000" fo:padding-top="0in" fo:padding-left="0.0743in" fo:padding-bottom="0in" fo:padding-right="0.0743in"/>
    </style:style>
    <style:style style:name="P5838" style:parent-style-name="Normal" style:family="paragraph">
      <style:text-properties fo:color="#000000" fo:font-size="10pt" style:font-size-asian="10pt"/>
    </style:style>
    <style:style style:name="TableCell5839" style:family="table-cell">
      <style:table-cell-properties fo:border-top="none" fo:border-left="0.0104in solid #000000" fo:border-bottom="0.0416in solid #000000" fo:border-right="none" fo:padding-top="0in" fo:padding-left="0.0743in" fo:padding-bottom="0in" fo:padding-right="0.0743in"/>
    </style:style>
    <style:style style:name="P5840" style:parent-style-name="Normal" style:family="paragraph">
      <style:text-properties fo:color="#000000" fo:font-size="10pt" style:font-size-asian="10pt"/>
    </style:style>
    <style:style style:name="TableCell5841" style:family="table-cell">
      <style:table-cell-properties fo:border-top="none" fo:border-left="none" fo:border-bottom="0.0416in solid #000000" fo:border-right="0.0416in solid #000000" fo:padding-top="0in" fo:padding-left="0.0743in" fo:padding-bottom="0in" fo:padding-right="0.0743in"/>
    </style:style>
    <style:style style:name="P5842" style:parent-style-name="Normal" style:family="paragraph">
      <style:text-properties fo:color="#000000" fo:font-size="10pt" style:font-size-asian="10pt"/>
    </style:style>
    <style:style style:name="TableRow5843" style:family="table-row">
      <style:table-row-properties/>
    </style:style>
    <style:style style:name="TableCell5844" style:family="table-cell">
      <style:table-cell-properties fo:border-top="none" fo:border-left="0.0104in solid #000000" fo:border-bottom="0.0104in solid #000000" fo:border-right="0.0104in solid #000000" fo:padding-top="0in" fo:padding-left="0in" fo:padding-bottom="0in" fo:padding-right="0in"/>
    </style:style>
    <style:style style:name="P5845" style:parent-style-name="Normal" style:family="paragraph">
      <style:paragraph-properties>
        <style:tab-stops>
          <style:tab-stop style:type="left" style:position="0.1583in"/>
        </style:tab-stops>
      </style:paragraph-properties>
    </style:style>
    <style:style style:name="T5846" style:parent-style-name="DefaultParagraphFont" style:family="text">
      <style:text-properties fo:color="#000000" fo:font-size="10pt" style:font-size-asian="10pt"/>
    </style:style>
    <style:style style:name="T5847" style:parent-style-name="DefaultParagraphFont" style:family="text">
      <style:text-properties fo:font-style="italic" style:font-style-asian="italic" fo:color="#000000" fo:font-size="10pt" style:font-size-asian="10pt"/>
    </style:style>
    <style:style style:name="TableCell5848" style:family="table-cell">
      <style:table-cell-properties fo:border-top="none" fo:border-left="0.0104in solid #000000" fo:border-bottom="0.0104in solid #000000" fo:border-right="0.0104in solid #000000" fo:padding-top="0in" fo:padding-left="0in" fo:padding-bottom="0in" fo:padding-right="0in"/>
    </style:style>
    <style:style style:name="P5849" style:parent-style-name="Normal" style:family="paragraph">
      <style:paragraph-properties fo:text-align="center"/>
      <style:text-properties fo:color="#000000" fo:font-size="10pt" style:font-size-asian="10pt"/>
    </style:style>
    <style:style style:name="TableCell5850" style:family="table-cell">
      <style:table-cell-properties fo:border-top="none" fo:border-left="0.0104in solid #000000" fo:border-bottom="0.0104in solid #000000" fo:border-right="0.0104in solid #000000" fo:padding-top="0in" fo:padding-left="0in" fo:padding-bottom="0in" fo:padding-right="0in"/>
    </style:style>
    <style:style style:name="P5851" style:parent-style-name="Normal" style:family="paragraph">
      <style:paragraph-properties fo:text-align="center"/>
      <style:text-properties fo:color="#000000" fo:font-size="10pt" style:font-size-asian="10pt"/>
    </style:style>
    <style:style style:name="TableCell5852" style:family="table-cell">
      <style:table-cell-properties fo:border-top="none" fo:border-left="0.0104in solid #000000" fo:border-bottom="0.0104in solid #000000" fo:border-right="0.0104in solid #000000" fo:padding-top="0in" fo:padding-left="0in" fo:padding-bottom="0in" fo:padding-right="0in"/>
    </style:style>
    <style:style style:name="P5853" style:parent-style-name="Normal" style:family="paragraph">
      <style:paragraph-properties fo:text-align="center"/>
      <style:text-properties fo:color="#000000" fo:font-size="10pt" style:font-size-asian="10pt"/>
    </style:style>
    <style:style style:name="TableCell5854" style:family="table-cell">
      <style:table-cell-properties fo:border-top="none" fo:border-left="0.0104in solid #000000" fo:border-bottom="0.0104in solid #000000" fo:border-right="0.0104in solid #000000" fo:padding-top="0in" fo:padding-left="0in" fo:padding-bottom="0in" fo:padding-right="0in"/>
    </style:style>
    <style:style style:name="P5855" style:parent-style-name="Normal" style:family="paragraph">
      <style:paragraph-properties fo:text-align="center"/>
      <style:text-properties fo:color="#000000" fo:font-size="10pt" style:font-size-asian="10pt"/>
    </style:style>
    <style:style style:name="TableRow5856" style:family="table-row">
      <style:table-row-properties style:min-row-height="1.6854in"/>
    </style:style>
    <style:style style:name="TableCell5857" style:family="table-cell">
      <style:table-cell-properties fo:border-top="none" fo:border-left="0.0104in solid #000000" fo:border-bottom="0.0104in solid #000000" fo:border-right="0.0104in solid #000000" fo:padding-top="0in" fo:padding-left="0in" fo:padding-bottom="0in" fo:padding-right="0in"/>
    </style:style>
    <style:style style:name="P5858" style:parent-style-name="Normal" style:family="paragraph">
      <style:paragraph-properties>
        <style:tab-stops>
          <style:tab-stop style:type="left" style:position="3.052in"/>
        </style:tab-stops>
      </style:paragraph-properties>
      <style:text-properties fo:color="#000000" fo:font-size="10pt" style:font-size-asian="10pt"/>
    </style:style>
    <style:style style:name="TableCell5859" style:family="table-cell">
      <style:table-cell-properties fo:border-top="none" fo:border-left="0.0104in solid #000000" fo:border-bottom="0.0104in solid #000000" fo:border-right="0.0104in solid #000000" fo:padding-top="0in" fo:padding-left="0in" fo:padding-bottom="0in" fo:padding-right="0in"/>
    </style:style>
    <style:style style:name="P5860" style:parent-style-name="Normal" style:family="paragraph">
      <style:paragraph-properties fo:text-align="center"/>
      <style:text-properties fo:color="#000000" fo:font-size="10pt" style:font-size-asian="10pt"/>
    </style:style>
    <style:style style:name="TableCell5861" style:family="table-cell">
      <style:table-cell-properties fo:border-top="none" fo:border-left="0.0104in solid #000000" fo:border-bottom="0.0104in solid #000000" fo:border-right="0.0104in solid #000000" fo:padding-top="0in" fo:padding-left="0in" fo:padding-bottom="0in" fo:padding-right="0in"/>
    </style:style>
    <style:style style:name="P5862" style:parent-style-name="Normal" style:family="paragraph">
      <style:text-properties fo:color="#000000" fo:font-size="10pt" style:font-size-asian="10pt"/>
    </style:style>
    <style:style style:name="TableCell5863" style:family="table-cell">
      <style:table-cell-properties fo:border-top="none" fo:border-left="0.0104in solid #000000" fo:border-bottom="0.0104in solid #000000" fo:border-right="0.0104in solid #000000" fo:padding-top="0in" fo:padding-left="0in" fo:padding-bottom="0in" fo:padding-right="0in"/>
    </style:style>
    <style:style style:name="P5864" style:parent-style-name="Normal" style:family="paragraph">
      <style:text-properties fo:color="#000000" fo:font-size="10pt" style:font-size-asian="10pt"/>
    </style:style>
    <style:style style:name="TableCell5865" style:family="table-cell">
      <style:table-cell-properties fo:border-top="none" fo:border-left="0.0104in solid #000000" fo:border-bottom="0.0104in solid #000000" fo:border-right="0.0104in solid #000000" fo:padding-top="0in" fo:padding-left="0in" fo:padding-bottom="0in" fo:padding-right="0in"/>
    </style:style>
    <style:style style:name="P5866" style:parent-style-name="Normal" style:family="paragraph">
      <style:text-properties fo:color="#000000" fo:font-size="10pt" style:font-size-asian="10pt"/>
    </style:style>
    <style:style style:name="TableRow5867" style:family="table-row">
      <style:table-row-properties style:min-row-height="0.625in"/>
    </style:style>
    <style:style style:name="TableCell5868" style:family="table-cell">
      <style:table-cell-properties fo:border-top="none" fo:border-left="0.0104in solid #000000" fo:border-bottom="none" fo:border-right="0.0104in solid #000000" fo:padding-top="0in" fo:padding-left="0.0743in" fo:padding-bottom="0in" fo:padding-right="0.0743in"/>
    </style:style>
    <style:style style:name="T5869" style:parent-style-name="DefaultParagraphFont" style:family="text">
      <style:text-properties fo:color="#000000" fo:font-size="10pt" style:font-size-asian="10pt"/>
    </style:style>
    <style:style style:name="P5870" style:parent-style-name="Normal" style:family="paragraph">
      <style:paragraph-properties>
        <style:tab-stops>
          <style:tab-stop style:type="right" style:leader-style="dotted" style:leader-text="." style:position="2.0833in"/>
          <style:tab-stop style:type="left" style:position="2.3611in"/>
          <style:tab-stop style:type="right" style:leader-style="dotted" style:leader-text="." style:position="4.8611in"/>
        </style:tab-stops>
      </style:paragraph-properties>
      <style:text-properties fo:color="#000000" fo:font-size="10pt" style:font-size-asian="10pt"/>
    </style:style>
    <style:style style:name="P5871" style:parent-style-name="Normal" style:family="paragraph">
      <style:paragraph-properties>
        <style:tab-stops>
          <style:tab-stop style:type="right" style:leader-style="dotted" style:leader-text="." style:position="2.0833in"/>
          <style:tab-stop style:type="left" style:position="2.3611in"/>
          <style:tab-stop style:type="right" style:leader-style="dotted" style:leader-text="." style:position="4.8611in"/>
        </style:tab-stops>
      </style:paragraph-properties>
      <style:text-properties fo:color="#000000" fo:font-size="10pt" style:font-size-asian="10pt"/>
    </style:style>
    <style:style style:name="P5872" style:parent-style-name="Normal" style:family="paragraph">
      <style:paragraph-properties>
        <style:tab-stops>
          <style:tab-stop style:type="center" style:position="1.1111in"/>
          <style:tab-stop style:type="center" style:position="3.5416in"/>
        </style:tab-stops>
      </style:paragraph-properties>
      <style:text-properties fo:color="#000000" fo:font-size="10pt" style:font-size-asian="10pt"/>
    </style:style>
    <style:style style:name="P5873" style:parent-style-name="Normal" style:family="paragraph">
      <style:paragraph-properties>
        <style:tab-stops>
          <style:tab-stop style:type="center" style:position="0.9722in"/>
          <style:tab-stop style:type="center" style:position="3.4722in"/>
        </style:tab-stops>
      </style:paragraph-properties>
      <style:text-properties fo:color="#000000" fo:font-size="10pt" style:font-size-asian="10pt"/>
    </style:style>
    <style:style style:name="TableCell5874" style:family="table-cell">
      <style:table-cell-properties fo:border-top="none" fo:border-left="none" fo:border-bottom="none" fo:border-right="0.0104in solid #000000" fo:padding-top="0in" fo:padding-left="0.0743in" fo:padding-bottom="0in" fo:padding-right="0.0743in"/>
    </style:style>
    <style:style style:name="P5875" style:parent-style-name="Normal" style:family="paragraph">
      <style:text-properties fo:color="#000000" fo:font-size="10pt" style:font-size-asian="10pt"/>
    </style:style>
    <style:style style:name="P5876" style:parent-style-name="Normal" style:family="paragraph">
      <style:text-properties fo:color="#000000" fo:font-size="10pt" style:font-size-asian="10pt"/>
    </style:style>
    <style:style style:name="TableRow5877" style:family="table-row">
      <style:table-row-properties style:min-row-height="0.3472in"/>
    </style:style>
    <style:style style:name="TableCell5878" style:family="table-cell">
      <style:table-cell-properties fo:border-top="none" fo:border-left="0.0104in solid #000000" fo:border-bottom="none" fo:border-right="0.0104in solid #000000" fo:padding-top="0in" fo:padding-left="0.0743in" fo:padding-bottom="0in" fo:padding-right="0.0743in"/>
    </style:style>
    <style:style style:name="P5879" style:parent-style-name="Normal" style:family="paragraph">
      <style:text-properties fo:color="#000000" fo:font-size="10pt" style:font-size-asian="10pt"/>
    </style:style>
    <style:style style:name="TableRow5880" style:family="table-row">
      <style:table-row-properties style:min-row-height="0.3472in"/>
    </style:style>
    <style:style style:name="TableCell5881" style:family="table-cell">
      <style:table-cell-properties fo:border-top="none" fo:border-left="0.0104in solid #000000" fo:border-bottom="none" fo:border-right="0.0104in solid #000000" fo:padding-top="0in" fo:padding-left="0.0743in" fo:padding-bottom="0in" fo:padding-right="0.0743in"/>
    </style:style>
    <style:style style:name="P5882" style:parent-style-name="Normal" style:family="paragraph">
      <style:text-properties fo:color="#000000" fo:font-size="10pt" style:font-size-asian="10pt"/>
    </style:style>
    <style:style style:name="TableRow5883" style:family="table-row">
      <style:table-row-properties style:min-row-height="0.3472in"/>
    </style:style>
    <style:style style:name="TableCell5884" style:family="table-cell">
      <style:table-cell-properties fo:border-top="none" fo:border-left="0.0104in solid #000000" fo:border-bottom="none" fo:border-right="0.0104in solid #000000" fo:padding-top="0in" fo:padding-left="0.0743in" fo:padding-bottom="0in" fo:padding-right="0.0743in"/>
    </style:style>
    <style:style style:name="P5885" style:parent-style-name="Normal" style:family="paragraph">
      <style:text-properties fo:color="#000000" fo:font-size="10pt" style:font-size-asian="10pt"/>
    </style:style>
    <style:style style:name="TableRow5886" style:family="table-row">
      <style:table-row-properties style:min-row-height="2.3604in"/>
    </style:style>
    <style:style style:name="TableCell5887" style:family="table-cell">
      <style:table-cell-properties fo:border-top="none" fo:border-left="0.0104in solid #000000" fo:border-bottom="0.0104in solid #000000" fo:border-right="none" fo:padding-top="0in" fo:padding-left="0.0743in" fo:padding-bottom="0in" fo:padding-right="0.0743in"/>
    </style:style>
    <style:style style:name="P5888"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889" style:parent-style-name="Normal" style:family="paragraph">
      <style:paragraph-properties>
        <style:tab-stops>
          <style:tab-stop style:type="center" style:position="2.2222in"/>
          <style:tab-stop style:type="right" style:leader-style="dotted" style:leader-text="." style:position="3.125in"/>
        </style:tab-stops>
      </style:paragraph-properties>
      <style:text-properties fo:color="#000000" fo:font-size="10pt" style:font-size-asian="10pt"/>
    </style:style>
    <style:style style:name="P5890"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891"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892" style:parent-style-name="Normal" style:family="paragraph">
      <style:paragraph-properties>
        <style:tab-stops>
          <style:tab-stop style:type="left" style:position="0.1388in"/>
          <style:tab-stop style:type="center" style:position="1.3888in"/>
          <style:tab-stop style:type="right" style:leader-style="dotted" style:leader-text="." style:position="3.125in"/>
        </style:tab-stops>
      </style:paragraph-properties>
      <style:text-properties fo:color="#000000" fo:font-size="10pt" style:font-size-asian="10pt"/>
    </style:style>
    <style:style style:name="P5893"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894"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895"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896"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897" style:parent-style-name="Normal" style:family="paragraph">
      <style:paragraph-properties fo:text-align="center">
        <style:tab-stops>
          <style:tab-stop style:type="right" style:leader-style="dotted" style:leader-text="." style:position="3.125in"/>
        </style:tab-stops>
      </style:paragraph-properties>
      <style:text-properties fo:color="#000000" fo:font-size="10pt" style:font-size-asian="10pt"/>
    </style:style>
    <style:style style:name="P5898" style:parent-style-name="Normal" style:family="paragraph">
      <style:paragraph-properties>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5899" style:parent-style-name="Normal" style:family="paragraph">
      <style:paragraph-properties fo:text-indent="1.0416in">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5900"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901"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902" style:parent-style-name="Normal" style:family="paragraph">
      <style:paragraph-properties>
        <style:tab-stops>
          <style:tab-stop style:type="left" style:position="0.0694in"/>
          <style:tab-stop style:type="center" style:position="1.302in"/>
          <style:tab-stop style:type="right" style:leader-style="dotted" style:leader-text="." style:position="3.125in"/>
        </style:tab-stops>
      </style:paragraph-properties>
      <style:text-properties fo:color="#000000" fo:font-size="10pt" style:font-size-asian="10pt"/>
    </style:style>
    <style:style style:name="P5903"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TableCell5904" style:family="table-cell">
      <style:table-cell-properties fo:border-top="none" fo:border-left="none" fo:border-bottom="0.0104in solid #000000" fo:border-right="0.0104in solid #000000" fo:padding-top="0in" fo:padding-left="0.0743in" fo:padding-bottom="0in" fo:padding-right="0.0743in"/>
    </style:style>
    <style:style style:name="P5905"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06" style:parent-style-name="Normal" style:family="paragraph">
      <style:paragraph-properties>
        <style:tab-stops>
          <style:tab-stop style:type="center" style:position="2.7347in"/>
          <style:tab-stop style:type="right" style:leader-style="dotted" style:leader-text="." style:position="3.2854in"/>
        </style:tab-stops>
      </style:paragraph-properties>
      <style:text-properties fo:color="#000000" fo:font-size="10pt" style:font-size-asian="10pt"/>
    </style:style>
    <style:style style:name="P5907"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08"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09" style:parent-style-name="Normal" style:family="paragraph">
      <style:paragraph-properties>
        <style:tab-stops>
          <style:tab-stop style:type="left" style:position="0.1652in"/>
          <style:tab-stop style:type="center" style:position="1.3458in"/>
          <style:tab-stop style:type="right" style:position="3.1513in"/>
        </style:tab-stops>
      </style:paragraph-properties>
      <style:text-properties fo:color="#000000" fo:font-size="10pt" style:font-size-asian="10pt"/>
    </style:style>
    <style:style style:name="P5910"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11"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12"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13"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14" style:parent-style-name="Normal" style:family="paragraph">
      <style:paragraph-properties fo:text-align="center">
        <style:tab-stops>
          <style:tab-stop style:type="right" style:leader-style="dotted" style:leader-text="." style:position="3.2854in"/>
        </style:tab-stops>
      </style:paragraph-properties>
      <style:text-properties fo:color="#000000" fo:font-size="10pt" style:font-size-asian="10pt"/>
    </style:style>
    <style:style style:name="P5915"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16" style:parent-style-name="Normal" style:family="paragraph">
      <style:paragraph-properties fo:text-indent="1.1375in">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5917" style:parent-style-name="Normal" style:family="paragraph">
      <style:paragraph-properties>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5918"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19" style:parent-style-name="Normal" style:family="paragraph">
      <style:paragraph-properties>
        <style:tab-stops>
          <style:tab-stop style:type="center" style:position="1.1375in"/>
          <style:tab-stop style:type="right" style:position="3.2208in"/>
        </style:tab-stops>
      </style:paragraph-properties>
      <style:text-properties fo:color="#000000" fo:font-size="10pt" style:font-size-asian="10pt"/>
    </style:style>
    <style:style style:name="P5920" style:parent-style-name="Normal" style:family="paragraph">
      <style:text-properties fo:color="#000000" fo:font-size="10pt" style:font-size-asian="10pt"/>
    </style:style>
    <style:style style:name="P5921" style:parent-style-name="Normal" style:family="paragraph">
      <style:paragraph-properties fo:text-align="center">
        <style:tab-stops>
          <style:tab-stop style:type="left" style:position="0.8861in"/>
        </style:tab-stops>
      </style:paragraph-properties>
    </style:style>
    <style:style style:name="T5922" style:parent-style-name="DefaultParagraphFont" style:family="text">
      <style:text-properties fo:color="#000000"/>
    </style:style>
    <style:style style:name="P5923" style:parent-style-name="Normal" style:family="paragraph">
      <style:paragraph-properties fo:break-before="page" fo:text-indent="3.543in"/>
    </style:style>
    <style:style style:name="P5924" style:parent-style-name="Normal" style:family="paragraph">
      <style:paragraph-properties fo:text-indent="3.543in"/>
    </style:style>
    <style:style style:name="P5925" style:parent-style-name="Normal" style:family="paragraph">
      <style:paragraph-properties fo:text-indent="3.543in"/>
    </style:style>
    <style:style style:name="P5926" style:parent-style-name="Normal" style:family="paragraph">
      <style:paragraph-properties fo:text-indent="3.543in"/>
    </style:style>
    <style:style style:name="P5927" style:parent-style-name="Normal" style:family="paragraph">
      <style:paragraph-properties fo:text-indent="0.4923in">
        <style:tab-stops>
          <style:tab-stop style:type="left" style:position="0.9055in"/>
        </style:tab-stops>
      </style:paragraph-properties>
      <style:text-properties fo:color="#000000"/>
    </style:style>
    <style:style style:name="P5928" style:parent-style-name="Normal" style:family="paragraph">
      <style:paragraph-properties fo:text-align="center">
        <style:tab-stops>
          <style:tab-stop style:type="left" style:position="0.9055in"/>
        </style:tab-stops>
      </style:paragraph-properties>
    </style:style>
    <style:style style:name="T5929" style:parent-style-name="DefaultParagraphFont" style:family="text">
      <style:text-properties fo:font-weight="bold" style:font-weight-asian="bold" fo:text-transform="uppercase" fo:color="#000000"/>
    </style:style>
    <style:style style:name="T5930" style:parent-style-name="DefaultParagraphFont" style:family="text">
      <style:text-properties fo:font-weight="bold" style:font-weight-asian="bold" fo:text-transform="uppercase" fo:color="#000000"/>
    </style:style>
    <style:style style:name="P5931"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5932" style:parent-style-name="Normal" style:family="paragraph">
      <style:paragraph-properties fo:text-align="center">
        <style:tab-stops>
          <style:tab-stop style:type="left" style:position="0.9055in"/>
        </style:tab-stops>
      </style:paragraph-properties>
    </style:style>
    <style:style style:name="T5933" style:parent-style-name="DefaultParagraphFont" style:family="text">
      <style:text-properties fo:font-weight="bold" style:font-weight-asian="bold" fo:text-transform="uppercase" fo:color="#000000"/>
    </style:style>
    <style:style style:name="P5934" style:parent-style-name="Normal" style:family="paragraph">
      <style:paragraph-properties fo:text-align="justify"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5935" style:parent-style-name="Normal" style:family="paragraph">
      <style:paragraph-properties fo:text-align="justify" fo:text-indent="0.4923in">
        <style:tab-stops>
          <style:tab-stop style:type="left" style:position="0.9055in"/>
        </style:tab-stops>
      </style:paragraph-properties>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text-align="justify" fo:text-indent="0.4923in">
        <style:tab-stops>
          <style:tab-stop style:type="left" style:position="0.9055in"/>
        </style:tab-stops>
      </style:paragraph-properties>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text-align="justify" fo:text-indent="0.4923in">
        <style:tab-stops>
          <style:tab-stop style:type="left" style:position="0.9055in"/>
        </style:tab-stops>
      </style:paragraph-properties>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text-align="justify" fo:text-indent="0.4923in">
        <style:tab-stops>
          <style:tab-stop style:type="left" style:position="0.9055in"/>
        </style:tab-stops>
      </style:paragraph-properties>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P5948" style:parent-style-name="Normal" style:family="paragraph">
      <style:paragraph-properties fo:text-align="justify" fo:text-indent="0.4923in">
        <style:tab-stops>
          <style:tab-stop style:type="left" style:position="0.9055in"/>
        </style:tab-stops>
      </style:paragraph-properties>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P5952" style:parent-style-name="Normal" style:family="paragraph">
      <style:paragraph-properties fo:text-align="justify" fo:text-indent="0.4923in">
        <style:tab-stops>
          <style:tab-stop style:type="left" style:position="0.9055in"/>
        </style:tab-stops>
      </style:paragraph-properties>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P5955" style:parent-style-name="Normal" style:family="paragraph">
      <style:paragraph-properties fo:text-align="justify" fo:text-indent="0.4923in">
        <style:tab-stops>
          <style:tab-stop style:type="left" style:position="0.9055in"/>
        </style:tab-stops>
      </style:paragraph-properties>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text-align="justify" fo:text-indent="0.4923in">
        <style:tab-stops>
          <style:tab-stop style:type="left" style:position="0.9055in"/>
        </style:tab-stops>
      </style:paragraph-properties>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paragraph-properties fo:text-align="justify" fo:text-indent="0.4923in">
        <style:tab-stops>
          <style:tab-stop style:type="left" style:position="0.9055in"/>
        </style:tab-stops>
      </style:paragraph-properties>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text-align="justify" fo:text-indent="0.4923in"/>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P5970" style:parent-style-name="Normal" style:family="paragraph">
      <style:paragraph-properties fo:text-align="justify" fo:text-indent="0.4923in">
        <style:tab-stops>
          <style:tab-stop style:type="left" style:position="0.9055in"/>
        </style:tab-stops>
      </style:paragraph-properties>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P5973" style:parent-style-name="Normal" style:family="paragraph">
      <style:paragraph-properties fo:text-align="justify" fo:text-indent="0.4923in">
        <style:tab-stops>
          <style:tab-stop style:type="left" style:position="0.9055in"/>
        </style:tab-stops>
      </style:paragraph-properties>
    </style:style>
    <style:style style:name="T5974" style:parent-style-name="DefaultParagraphFont" style:family="text">
      <style:text-properties fo:color="#000000" fo:letter-spacing="-0.0027in"/>
    </style:style>
    <style:style style:name="T5975" style:parent-style-name="DefaultParagraphFont" style:family="text">
      <style:text-properties fo:color="#000000" fo:letter-spacing="-0.0027in"/>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P5979" style:parent-style-name="Normal" style:family="paragraph">
      <style:paragraph-properties fo:text-align="justify" fo:text-indent="0.4923in">
        <style:tab-stops>
          <style:tab-stop style:type="left" style:position="0.9055in"/>
        </style:tab-stops>
      </style:paragraph-properties>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text-align="justify" fo:text-indent="0.4923in">
        <style:tab-stops>
          <style:tab-stop style:type="left" style:position="0.5in"/>
          <style:tab-stop style:type="left" style:position="0.9055in"/>
        </style:tab-stops>
      </style:paragraph-properties>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center">
        <style:tab-stops>
          <style:tab-stop style:type="left" style:position="0.9055in"/>
        </style:tab-stops>
      </style:paragraph-properties>
    </style:style>
    <style:style style:name="T5994" style:parent-style-name="DefaultParagraphFont" style:family="text">
      <style:text-properties fo:font-weight="bold" style:font-weight-asian="bold" fo:text-transform="uppercase" fo:color="#000000"/>
    </style:style>
    <style:style style:name="P5995"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5996" style:parent-style-name="Normal" style:family="paragraph">
      <style:paragraph-properties fo:text-align="justify" fo:text-indent="0.4923in">
        <style:tab-stops>
          <style:tab-stop style:type="left" style:position="0.9055in"/>
        </style:tab-stops>
      </style:paragraph-properties>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text-align="justify" fo:text-indent="0.4923in">
        <style:tab-stops>
          <style:tab-stop style:type="left" style:position="0.9055in"/>
        </style:tab-stops>
      </style:paragraph-properties>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paragraph-properties fo:text-align="justify" fo:text-indent="0.4923in">
        <style:tab-stops>
          <style:tab-stop style:type="left" style:position="0.9055in"/>
        </style:tab-stops>
      </style:paragraph-properties>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text-align="justify" fo:text-indent="0.4923in">
        <style:tab-stops>
          <style:tab-stop style:type="left" style:position="0.9055in"/>
        </style:tab-stops>
      </style:paragraph-properties>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text-align="justify" fo:text-indent="0.4923in">
        <style:tab-stops>
          <style:tab-stop style:type="left" style:position="0.9055in"/>
        </style:tab-stops>
      </style:paragraph-properties>
    </style:style>
    <style:style style:name="P6010" style:parent-style-name="Normal" style:family="paragraph">
      <style:paragraph-properties fo:text-align="center">
        <style:tab-stops>
          <style:tab-stop style:type="left" style:position="0.9055in"/>
        </style:tab-stops>
      </style:paragraph-properties>
    </style:style>
    <style:style style:name="T6011" style:parent-style-name="DefaultParagraphFont" style:family="text">
      <style:text-properties fo:font-weight="bold" style:font-weight-asian="bold" fo:text-transform="uppercase" fo:color="#000000"/>
    </style:style>
    <style:style style:name="P6012" style:parent-style-name="Normal" style:family="paragraph">
      <style:paragraph-properties fo:text-align="center">
        <style:tab-stops>
          <style:tab-stop style:type="left" style:position="0.9055in"/>
        </style:tab-stops>
      </style:paragraph-properties>
      <style:text-properties fo:color="#000000"/>
    </style:style>
    <style:style style:name="P6013" style:parent-style-name="Normal" style:family="paragraph">
      <style:paragraph-properties fo:text-align="justify" fo:text-indent="0.4923in">
        <style:tab-stops>
          <style:tab-stop style:type="left" style:position="0.9055in"/>
        </style:tab-stops>
      </style:paragraph-properties>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text-align="justify" fo:text-indent="0.4923in">
        <style:tab-stops>
          <style:tab-stop style:type="left" style:position="0.9055in"/>
        </style:tab-stops>
      </style:paragraph-properties>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text-align="justify" fo:text-indent="0.4923in">
        <style:tab-stops>
          <style:tab-stop style:type="left" style:position="0.9055in"/>
        </style:tab-stops>
      </style:paragraph-properties>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P6024" style:parent-style-name="Normal" style:family="paragraph">
      <style:paragraph-properties fo:text-align="justify" fo:text-indent="0.4923in">
        <style:tab-stops>
          <style:tab-stop style:type="left" style:position="0.9055in"/>
        </style:tab-stops>
      </style:paragraph-properties>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paragraph-properties fo:text-align="justify" fo:text-indent="0.4923in">
        <style:tab-stops>
          <style:tab-stop style:type="left" style:position="0.9055in"/>
        </style:tab-stops>
      </style:paragraph-properties>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text-align="justify" fo:text-indent="0.4923in">
        <style:tab-stops>
          <style:tab-stop style:type="left" style:position="0.9055in"/>
        </style:tab-stops>
      </style:paragraph-properties>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text-align="justify" fo:text-indent="0.4923in">
        <style:tab-stops>
          <style:tab-stop style:type="left" style:position="0.9055in"/>
        </style:tab-stops>
      </style:paragraph-properties>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P6040" style:parent-style-name="Normal" style:family="paragraph">
      <style:paragraph-properties fo:text-align="center">
        <style:tab-stops>
          <style:tab-stop style:type="left" style:position="0.9055in"/>
        </style:tab-stops>
      </style:paragraph-properties>
    </style:style>
    <style:style style:name="P6041" style:parent-style-name="Normal" style:family="paragraph">
      <style:paragraph-properties fo:text-align="center">
        <style:tab-stops>
          <style:tab-stop style:type="left" style:position="0.9055in"/>
        </style:tab-stops>
      </style:paragraph-properties>
    </style:style>
    <style:style style:name="T6042" style:parent-style-name="DefaultParagraphFont" style:family="text">
      <style:text-properties fo:font-weight="bold" style:font-weight-asian="bold" fo:text-transform="uppercase" fo:color="#000000"/>
    </style:style>
    <style:style style:name="T6043" style:parent-style-name="DefaultParagraphFont" style:family="text">
      <style:text-properties fo:font-weight="bold" style:font-weight-asian="bold" fo:text-transform="uppercase" fo:color="#000000"/>
    </style:style>
    <style:style style:name="P6044" style:parent-style-name="Normal" style:family="paragraph">
      <style:paragraph-properties fo:text-align="center">
        <style:tab-stops>
          <style:tab-stop style:type="left" style:position="0.9055in"/>
        </style:tab-stops>
      </style:paragraph-properties>
      <style:text-properties fo:color="#000000"/>
    </style:style>
    <style:style style:name="P6045" style:parent-style-name="Normal" style:family="paragraph">
      <style:paragraph-properties fo:text-align="justify" fo:text-indent="0.4923in">
        <style:tab-stops>
          <style:tab-stop style:type="left" style:position="0.9055in"/>
        </style:tab-stops>
      </style:paragraph-properties>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text-align="justify" fo:text-indent="0.4923in">
        <style:tab-stops>
          <style:tab-stop style:type="left" style:position="0.9055in"/>
        </style:tab-stops>
      </style:paragraph-properties>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text-align="justify" fo:text-indent="0.4923in">
        <style:tab-stops>
          <style:tab-stop style:type="left" style:position="0.9055in"/>
        </style:tab-stops>
      </style:paragraph-properties>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text-align="justify" fo:text-indent="0.4923in">
        <style:tab-stops>
          <style:tab-stop style:type="left" style:position="0.9055in"/>
        </style:tab-stops>
      </style:paragraph-properties>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text-align="justify" fo:text-indent="0.4923in">
        <style:tab-stops>
          <style:tab-stop style:type="left" style:position="0.9055in"/>
        </style:tab-stops>
      </style:paragraph-properties>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P6062" style:parent-style-name="Normal" style:family="paragraph">
      <style:paragraph-properties fo:text-align="justify" fo:text-indent="0.4923in">
        <style:tab-stops>
          <style:tab-stop style:type="left" style:position="0.9055in"/>
        </style:tab-stops>
      </style:paragraph-properties>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P6066" style:parent-style-name="Normal" style:family="paragraph">
      <style:paragraph-properties fo:text-align="justify" fo:text-indent="0.4923in">
        <style:tab-stops>
          <style:tab-stop style:type="left" style:position="0.9055in"/>
        </style:tab-stops>
      </style:paragraph-properties>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text-align="justify" fo:text-indent="0.4923in">
        <style:tab-stops>
          <style:tab-stop style:type="left" style:position="0.9055in"/>
        </style:tab-stops>
      </style:paragraph-properties>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text-align="justify" fo:text-indent="0.4923in">
        <style:tab-stops>
          <style:tab-stop style:type="left" style:position="0.9055in"/>
        </style:tab-stops>
      </style:paragraph-properties>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text-align="justify" fo:text-indent="0.4923in">
        <style:tab-stops>
          <style:tab-stop style:type="left" style:position="0.9055in"/>
        </style:tab-stops>
      </style:paragraph-properties>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text-align="justify" fo:text-indent="0.4923in">
        <style:tab-stops>
          <style:tab-stop style:type="left" style:position="0.9055in"/>
        </style:tab-stops>
      </style:paragraph-properties>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P6083" style:parent-style-name="Normal" style:family="paragraph">
      <style:paragraph-properties fo:text-align="justify" fo:text-indent="0.4923in">
        <style:tab-stops>
          <style:tab-stop style:type="left" style:position="0.9055in"/>
        </style:tab-stops>
      </style:paragraph-properties>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paragraph-properties fo:text-align="justify" fo:text-indent="0.4923in">
        <style:tab-stops>
          <style:tab-stop style:type="left" style:position="0.9055in"/>
        </style:tab-stops>
      </style:paragraph-properties>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P609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text-align="justify" fo:text-indent="0.4923in">
        <style:tab-stops>
          <style:tab-stop style:type="left" style:position="0.9055in"/>
        </style:tab-stops>
      </style:paragraph-properties>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P609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P611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P611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P612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P6125" style:parent-style-name="Normal" style:family="paragraph">
      <style:paragraph-properties fo:text-align="justify" fo:text-indent="0.4923in">
        <style:tab-stops>
          <style:tab-stop style:type="left" style:position="0.9055in"/>
        </style:tab-stops>
      </style:paragraph-properties>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text-align="justify" fo:text-indent="0.4923in">
        <style:tab-stops>
          <style:tab-stop style:type="left" style:position="0.9055in"/>
        </style:tab-stops>
      </style:paragraph-properties>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P6132" style:parent-style-name="Normal" style:family="paragraph">
      <style:paragraph-properties fo:text-align="justify" fo:text-indent="0.4923in">
        <style:tab-stops>
          <style:tab-stop style:type="left" style:position="0.9055in"/>
        </style:tab-stops>
      </style:paragraph-properties>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P6136" style:parent-style-name="Normal" style:family="paragraph">
      <style:paragraph-properties fo:text-align="justify" fo:text-indent="0.4923in">
        <style:tab-stops>
          <style:tab-stop style:type="left" style:position="0.9055in"/>
        </style:tab-stops>
      </style:paragraph-properties>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P6139" style:parent-style-name="Normal" style:family="paragraph">
      <style:paragraph-properties fo:text-align="justify" fo:text-indent="0.4923in">
        <style:tab-stops>
          <style:tab-stop style:type="left" style:position="0.9055in"/>
        </style:tab-stops>
      </style:paragraph-properties>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text-align="justify" fo:text-indent="0.4923in">
        <style:tab-stops>
          <style:tab-stop style:type="left" style:position="0.9055in"/>
        </style:tab-stops>
      </style:paragraph-properties>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P6146" style:parent-style-name="Normal" style:family="paragraph">
      <style:paragraph-properties fo:text-align="justify" fo:text-indent="0.4923in">
        <style:tab-stops>
          <style:tab-stop style:type="left" style:position="0.9055in"/>
        </style:tab-stops>
      </style:paragraph-properties>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P6149" style:parent-style-name="Normal" style:family="paragraph">
      <style:paragraph-properties fo:text-align="justify" fo:text-indent="0.4923in">
        <style:tab-stops>
          <style:tab-stop style:type="left" style:position="0.9055in"/>
        </style:tab-stops>
      </style:paragraph-properties>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P6152" style:parent-style-name="Normal" style:family="paragraph">
      <style:paragraph-properties fo:text-align="justify" fo:text-indent="0.4923in">
        <style:tab-stops>
          <style:tab-stop style:type="left" style:position="0.9055in"/>
        </style:tab-stops>
      </style:paragraph-properties>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P6156" style:parent-style-name="Normal" style:family="paragraph">
      <style:paragraph-properties fo:text-align="justify" fo:text-indent="0.4923in">
        <style:tab-stops>
          <style:tab-stop style:type="left" style:position="0.9055in"/>
        </style:tab-stops>
      </style:paragraph-properties>
    </style:style>
    <style:style style:name="P6157" style:parent-style-name="Normal" style:family="paragraph">
      <style:paragraph-properties fo:text-align="center">
        <style:tab-stops>
          <style:tab-stop style:type="left" style:position="0.9055in"/>
        </style:tab-stops>
      </style:paragraph-properties>
    </style:style>
    <style:style style:name="T6158" style:parent-style-name="DefaultParagraphFont" style:family="text">
      <style:text-properties fo:font-weight="bold" style:font-weight-asian="bold" fo:text-transform="uppercase" fo:color="#000000"/>
    </style:style>
    <style:style style:name="T6159" style:parent-style-name="DefaultParagraphFont" style:family="text">
      <style:text-properties fo:font-weight="bold" style:font-weight-asian="bold" fo:text-transform="uppercase" fo:color="#000000"/>
    </style:style>
    <style:style style:name="P6160"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161" style:parent-style-name="Normal" style:family="paragraph">
      <style:paragraph-properties fo:text-align="justify" fo:text-indent="0.4923in">
        <style:tab-stops>
          <style:tab-stop style:type="left" style:position="0.9055in"/>
        </style:tab-stops>
      </style:paragraph-properties>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P6165" style:parent-style-name="Normal" style:family="paragraph">
      <style:paragraph-properties fo:text-align="justify" fo:text-indent="0.4923in">
        <style:tab-stops>
          <style:tab-stop style:type="left" style:position="0.9055in"/>
        </style:tab-stops>
      </style:paragraph-properties>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P6169" style:parent-style-name="Normal" style:family="paragraph">
      <style:paragraph-properties fo:text-align="justify" fo:text-indent="0.4923in">
        <style:tab-stops>
          <style:tab-stop style:type="left" style:position="0.9055in"/>
        </style:tab-stops>
      </style:paragraph-properties>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text-align="justify" fo:text-indent="0.4923in">
        <style:tab-stops>
          <style:tab-stop style:type="left" style:position="0.9055in"/>
        </style:tab-stops>
      </style:paragraph-properties>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text-align="justify" fo:text-indent="0.4923in">
        <style:tab-stops>
          <style:tab-stop style:type="left" style:position="0.9055in"/>
        </style:tab-stops>
      </style:paragraph-properties>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text-align="justify" fo:text-indent="0.4923in">
        <style:tab-stops>
          <style:tab-stop style:type="left" style:position="0.9055in"/>
        </style:tab-stops>
      </style:paragraph-properties>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text-align="justify" fo:text-indent="0.4923in">
        <style:tab-stops>
          <style:tab-stop style:type="left" style:position="0.9055in"/>
        </style:tab-stops>
      </style:paragraph-properties>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text-align="justify" fo:text-indent="0.4923in">
        <style:tab-stops>
          <style:tab-stop style:type="left" style:position="0.9055in"/>
        </style:tab-stops>
      </style:paragraph-properties>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text-align="justify" fo:text-indent="0.4923in">
        <style:tab-stops>
          <style:tab-stop style:type="left" style:position="0.9055in"/>
        </style:tab-stops>
      </style:paragraph-properties>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P6193" style:parent-style-name="Normal" style:family="paragraph">
      <style:paragraph-properties fo:text-align="justify" fo:text-indent="0.4923in">
        <style:tab-stops>
          <style:tab-stop style:type="left" style:position="0.9055in"/>
        </style:tab-stops>
      </style:paragraph-properties>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P6197" style:parent-style-name="Normal" style:family="paragraph">
      <style:paragraph-properties fo:text-align="justify" fo:text-indent="0.4923in">
        <style:tab-stops>
          <style:tab-stop style:type="left" style:position="0.9055in"/>
        </style:tab-stops>
      </style:paragraph-properties>
    </style:style>
    <style:style style:name="P6198" style:parent-style-name="Normal" style:family="paragraph">
      <style:paragraph-properties fo:text-align="center">
        <style:tab-stops>
          <style:tab-stop style:type="left" style:position="0.9055in"/>
        </style:tab-stops>
      </style:paragraph-properties>
    </style:style>
    <style:style style:name="T6199" style:parent-style-name="DefaultParagraphFont" style:family="text">
      <style:text-properties fo:font-weight="bold" style:font-weight-asian="bold" fo:text-transform="uppercase" fo:color="#000000"/>
    </style:style>
    <style:style style:name="P6200"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6201" style:parent-style-name="Normal" style:family="paragraph">
      <style:paragraph-properties fo:text-align="justify" fo:text-indent="0.4923in">
        <style:tab-stops>
          <style:tab-stop style:type="left" style:position="0.9055in"/>
        </style:tab-stops>
      </style:paragraph-properties>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P6205" style:parent-style-name="Normal" style:family="paragraph">
      <style:paragraph-properties fo:text-align="justify" fo:text-indent="0.4923in">
        <style:tab-stops>
          <style:tab-stop style:type="left" style:position="0.9055in"/>
        </style:tab-stops>
      </style:paragraph-properties>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P6209" style:parent-style-name="Normal" style:family="paragraph">
      <style:paragraph-properties fo:text-align="justify" fo:text-indent="0.4923in">
        <style:tab-stops>
          <style:tab-stop style:type="left" style:position="0.9055in"/>
        </style:tab-stops>
      </style:paragraph-properties>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P6212" style:parent-style-name="Normal" style:family="paragraph">
      <style:paragraph-properties fo:text-align="justify" fo:text-indent="0.4923in">
        <style:tab-stops>
          <style:tab-stop style:type="left" style:position="0.9055in"/>
        </style:tab-stops>
      </style:paragraph-properties>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P6216" style:parent-style-name="Normal" style:family="paragraph">
      <style:paragraph-properties fo:text-align="justify" fo:text-indent="0.4923in">
        <style:tab-stops>
          <style:tab-stop style:type="left" style:position="0.9055in"/>
        </style:tab-stops>
      </style:paragraph-properties>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P6219" style:parent-style-name="Normal" style:family="paragraph">
      <style:paragraph-properties fo:text-align="justify" fo:text-indent="0.4923in">
        <style:tab-stops>
          <style:tab-stop style:type="left" style:position="0.9055in"/>
        </style:tab-stops>
      </style:paragraph-properties>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P6222" style:parent-style-name="Normal" style:family="paragraph">
      <style:paragraph-properties fo:text-align="justify" fo:text-indent="0.4923in">
        <style:tab-stops>
          <style:tab-stop style:type="left" style:position="0.9055in"/>
        </style:tab-stops>
      </style:paragraph-properties>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P6226" style:parent-style-name="Normal" style:family="paragraph">
      <style:paragraph-properties fo:text-align="justify" fo:text-indent="0.4923in">
        <style:tab-stops>
          <style:tab-stop style:type="left" style:position="0.9055in"/>
        </style:tab-stops>
      </style:paragraph-properties>
    </style:style>
    <style:style style:name="T6227" style:parent-style-name="DefaultParagraphFont" style:family="text">
      <style:text-properties fo:color="#000000"/>
    </style:style>
    <style:style style:name="T6228" style:parent-style-name="DefaultParagraphFont" style:family="text">
      <style:text-properties fo:color="#000000"/>
    </style:style>
    <style:style style:name="P6229" style:parent-style-name="Normal" style:family="paragraph">
      <style:paragraph-properties fo:text-align="justify" fo:text-indent="0.4923in">
        <style:tab-stops>
          <style:tab-stop style:type="left" style:position="0.9055in"/>
        </style:tab-stops>
      </style:paragraph-properties>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P6234" style:parent-style-name="Normal" style:family="paragraph">
      <style:paragraph-properties fo:text-align="justify" fo:text-indent="0.4923in">
        <style:tab-stops>
          <style:tab-stop style:type="left" style:position="0.9055in"/>
        </style:tab-stops>
      </style:paragraph-properties>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P6237" style:parent-style-name="Normal" style:family="paragraph">
      <style:paragraph-properties fo:text-align="justify" fo:text-indent="0.4923in">
        <style:tab-stops>
          <style:tab-stop style:type="left" style:position="0.9055in"/>
        </style:tab-stops>
      </style:paragraph-properties>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P6240" style:parent-style-name="Normal" style:family="paragraph">
      <style:paragraph-properties fo:text-align="justify" fo:text-indent="0.4923in">
        <style:tab-stops>
          <style:tab-stop style:type="left" style:position="0.9055in"/>
        </style:tab-stops>
      </style:paragraph-properties>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fo:text-align="justify" fo:text-indent="0.4923in">
        <style:tab-stops>
          <style:tab-stop style:type="left" style:position="0.9055in"/>
        </style:tab-stops>
      </style:paragraph-properties>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P624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P625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P625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P6257"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6258" style:parent-style-name="Normal" style:family="paragraph">
      <style:paragraph-properties fo:text-indent="0.4923in">
        <style:tab-stops>
          <style:tab-stop style:type="left" style:position="0.9055in"/>
        </style:tab-stops>
      </style:paragraph-properties>
      <style:text-properties fo:color="#000000"/>
    </style:style>
    <style:style style:name="P6259" style:parent-style-name="Normal" style:family="paragraph">
      <style:paragraph-properties fo:text-indent="0.4923in">
        <style:tab-stops>
          <style:tab-stop style:type="left" style:position="0.9055in"/>
        </style:tab-stops>
      </style:paragraph-properties>
    </style:style>
    <style:style style:name="P6260" style:parent-style-name="Normal" style:family="paragraph">
      <style:paragraph-properties fo:text-align="justify" fo:text-indent="0.4923in">
        <style:tab-stops>
          <style:tab-stop style:type="left" style:position="0.9055in"/>
        </style:tab-stops>
      </style:paragraph-properties>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P6264" style:parent-style-name="Normal" style:family="paragraph">
      <style:paragraph-properties fo:text-align="justify" fo:text-indent="0.4923in">
        <style:tab-stops>
          <style:tab-stop style:type="left" style:position="0.9055in"/>
        </style:tab-stops>
      </style:paragraph-properties>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P6268" style:parent-style-name="Normal" style:family="paragraph">
      <style:paragraph-properties fo:text-align="justify" fo:text-indent="0.4923in">
        <style:tab-stops>
          <style:tab-stop style:type="left" style:position="0.9055in"/>
        </style:tab-stops>
      </style:paragraph-properties>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P6271" style:parent-style-name="Normal" style:family="paragraph">
      <style:paragraph-properties fo:text-align="justify" fo:text-indent="0.4923in">
        <style:tab-stops>
          <style:tab-stop style:type="left" style:position="0.9055in"/>
        </style:tab-stops>
      </style:paragraph-properties>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P6275" style:parent-style-name="Normal" style:family="paragraph">
      <style:paragraph-properties fo:text-align="justify" fo:text-indent="0.4923in">
        <style:tab-stops>
          <style:tab-stop style:type="left" style:position="0.9055in"/>
        </style:tab-stops>
      </style:paragraph-properties>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P6278" style:parent-style-name="Normal" style:family="paragraph">
      <style:paragraph-properties fo:text-align="justify" fo:text-indent="0.4923in">
        <style:tab-stops>
          <style:tab-stop style:type="left" style:position="0.9055in"/>
        </style:tab-stops>
      </style:paragraph-properties>
    </style:style>
    <style:style style:name="P6279" style:parent-style-name="Normal" style:family="paragraph">
      <style:paragraph-properties fo:text-align="center">
        <style:tab-stops>
          <style:tab-stop style:type="left" style:position="0.9055in"/>
        </style:tab-stops>
      </style:paragraph-properties>
    </style:style>
    <style:style style:name="T6280" style:parent-style-name="DefaultParagraphFont" style:family="text">
      <style:text-properties fo:font-weight="bold" style:font-weight-asian="bold" fo:text-transform="uppercase" fo:color="#000000"/>
    </style:style>
    <style:style style:name="P6281" style:parent-style-name="Normal" style:family="paragraph">
      <style:paragraph-properties fo:text-align="center">
        <style:tab-stops>
          <style:tab-stop style:type="left" style:position="0.9055in"/>
        </style:tab-stops>
      </style:paragraph-properties>
      <style:text-properties fo:color="#000000"/>
    </style:style>
    <style:style style:name="P6282" style:parent-style-name="Normal" style:family="paragraph">
      <style:paragraph-properties fo:text-align="justify" fo:text-indent="0.4923in">
        <style:tab-stops>
          <style:tab-stop style:type="left" style:position="0.9055in"/>
        </style:tab-stops>
      </style:paragraph-properties>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P6286" style:parent-style-name="Normal" style:family="paragraph">
      <style:paragraph-properties fo:text-align="justify" fo:text-indent="0.4923in">
        <style:tab-stops>
          <style:tab-stop style:type="left" style:position="0.9055in"/>
        </style:tab-stops>
      </style:paragraph-properties>
    </style:style>
    <style:style style:name="P6287" style:parent-style-name="Normal" style:family="paragraph">
      <style:paragraph-properties fo:text-align="center">
        <style:tab-stops>
          <style:tab-stop style:type="left" style:position="0.9055in"/>
        </style:tab-stops>
      </style:paragraph-properties>
    </style:style>
    <style:style style:name="T6288" style:parent-style-name="DefaultParagraphFont" style:family="text">
      <style:text-properties fo:font-weight="bold" style:font-weight-asian="bold" fo:text-transform="uppercase" fo:color="#000000"/>
    </style:style>
    <style:style style:name="P628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290" style:parent-style-name="Normal" style:family="paragraph">
      <style:paragraph-properties fo:text-align="justify" fo:text-indent="0.4923in">
        <style:tab-stops>
          <style:tab-stop style:type="left" style:position="0.9055in"/>
        </style:tab-stops>
      </style:paragraph-properties>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P629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P630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P630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P6311" style:parent-style-name="Normal" style:family="paragraph">
      <style:paragraph-properties fo:text-align="center">
        <style:tab-stops>
          <style:tab-stop style:type="left" style:position="0.9055in"/>
        </style:tab-stops>
      </style:paragraph-properties>
    </style:style>
    <style:style style:name="T6312" style:parent-style-name="DefaultParagraphFont" style:family="text">
      <style:text-properties fo:color="#000000"/>
    </style:style>
    <style:style style:name="P6313" style:parent-style-name="Normal" style:family="paragraph">
      <style:paragraph-properties fo:text-align="center">
        <style:tab-stops>
          <style:tab-stop style:type="left" style:position="0.9055in"/>
        </style:tab-stops>
      </style:paragraph-properties>
    </style:style>
    <style:style style:name="P6314" style:parent-style-name="Normal" style:family="paragraph">
      <style:paragraph-properties fo:break-before="page" fo:margin-left="3.5437in">
        <style:tab-stops/>
      </style:paragraph-properties>
    </style:style>
    <style:style style:name="P6315" style:parent-style-name="Normal" style:family="paragraph">
      <style:paragraph-properties fo:text-indent="3.543in"/>
    </style:style>
    <style:style style:name="P6316" style:parent-style-name="Normal" style:family="paragraph">
      <style:paragraph-properties fo:text-indent="3.543in"/>
    </style:style>
    <style:style style:name="P6317" style:parent-style-name="Normal" style:family="paragraph">
      <style:paragraph-properties fo:text-indent="0.4923in">
        <style:tab-stops>
          <style:tab-stop style:type="left" style:position="0.9055in"/>
        </style:tab-stops>
      </style:paragraph-properties>
      <style:text-properties fo:font-weight="bold" style:font-weight-asian="bold" fo:color="#000000"/>
    </style:style>
    <style:style style:name="P6318" style:parent-style-name="Normal" style:family="paragraph">
      <style:paragraph-properties fo:text-align="center">
        <style:tab-stops>
          <style:tab-stop style:type="left" style:position="0.9055in"/>
        </style:tab-stops>
      </style:paragraph-properties>
    </style:style>
    <style:style style:name="T6319" style:parent-style-name="DefaultParagraphFont" style:family="text">
      <style:text-properties fo:font-weight="bold" style:font-weight-asian="bold" fo:text-transform="uppercase" fo:color="#000000"/>
    </style:style>
    <style:style style:name="P6320"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6321" style:parent-style-name="Normal" style:family="paragraph">
      <style:paragraph-properties fo:text-align="center">
        <style:tab-stops>
          <style:tab-stop style:type="left" style:position="0.9055in"/>
        </style:tab-stops>
      </style:paragraph-properties>
    </style:style>
    <style:style style:name="T6322" style:parent-style-name="DefaultParagraphFont" style:family="text">
      <style:text-properties fo:font-weight="bold" style:font-weight-asian="bold" fo:text-transform="uppercase" fo:color="#000000"/>
    </style:style>
    <style:style style:name="P6323" style:parent-style-name="Normal" style:family="paragraph">
      <style:paragraph-properties fo:text-align="center">
        <style:tab-stops>
          <style:tab-stop style:type="left" style:position="0.9055in"/>
        </style:tab-stops>
      </style:paragraph-properties>
      <style:text-properties fo:color="#000000"/>
    </style:style>
    <style:style style:name="P6324" style:parent-style-name="Normal" style:family="paragraph">
      <style:paragraph-properties fo:text-align="justify" fo:text-indent="0.4923in">
        <style:tab-stops>
          <style:tab-stop style:type="left" style:position="0.9055in"/>
        </style:tab-stops>
      </style:paragraph-properties>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text-align="justify" fo:text-indent="0.4923in">
        <style:tab-stops>
          <style:tab-stop style:type="left" style:position="0.9055in"/>
        </style:tab-stops>
      </style:paragraph-properties>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P6331" style:parent-style-name="Normal" style:family="paragraph">
      <style:paragraph-properties fo:text-align="justify" fo:text-indent="0.4923in">
        <style:tab-stops>
          <style:tab-stop style:type="left" style:position="0.9055in"/>
        </style:tab-stops>
      </style:paragraph-properties>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text-align="justify" fo:text-indent="0.4923in">
        <style:tab-stops>
          <style:tab-stop style:type="left" style:position="0.9055in"/>
        </style:tab-stops>
      </style:paragraph-properties>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P6339" style:parent-style-name="Normal" style:family="paragraph">
      <style:paragraph-properties fo:text-align="justify" fo:text-indent="0.4923in">
        <style:tab-stops>
          <style:tab-stop style:type="left" style:position="0.9055in"/>
        </style:tab-stops>
      </style:paragraph-properties>
    </style:style>
    <style:style style:name="P6340" style:parent-style-name="Normal" style:family="paragraph">
      <style:paragraph-properties fo:text-align="center">
        <style:tab-stops>
          <style:tab-stop style:type="left" style:position="0.9055in"/>
        </style:tab-stops>
      </style:paragraph-properties>
    </style:style>
    <style:style style:name="T6341" style:parent-style-name="DefaultParagraphFont" style:family="text">
      <style:text-properties fo:font-weight="bold" style:font-weight-asian="bold" fo:text-transform="uppercase" fo:color="#000000"/>
    </style:style>
    <style:style style:name="P6342"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343" style:parent-style-name="Normal" style:family="paragraph">
      <style:paragraph-properties fo:text-align="justify" fo:text-indent="0.4923in">
        <style:tab-stops>
          <style:tab-stop style:type="left" style:position="0.9055in"/>
        </style:tab-stops>
      </style:paragraph-properties>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P6346" style:parent-style-name="Normal" style:family="paragraph">
      <style:paragraph-properties fo:text-align="justify" fo:text-indent="0.4923in">
        <style:tab-stops>
          <style:tab-stop style:type="left" style:position="0.9055in"/>
        </style:tab-stops>
      </style:paragraph-properties>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P6350" style:parent-style-name="Normal" style:family="paragraph">
      <style:paragraph-properties fo:text-align="justify" fo:text-indent="0.4923in">
        <style:tab-stops>
          <style:tab-stop style:type="left" style:position="0.9055in"/>
        </style:tab-stops>
      </style:paragraph-properties>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P6354" style:parent-style-name="Normal" style:family="paragraph">
      <style:paragraph-properties fo:text-align="justify" fo:text-indent="0.4923in">
        <style:tab-stops>
          <style:tab-stop style:type="left" style:position="0.9055in"/>
        </style:tab-stops>
      </style:paragraph-properties>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text-align="justify" fo:text-indent="0.4923in">
        <style:tab-stops>
          <style:tab-stop style:type="left" style:position="0.9055in"/>
        </style:tab-stops>
      </style:paragraph-properties>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text-align="justify" fo:text-indent="0.4923in">
        <style:tab-stops>
          <style:tab-stop style:type="left" style:position="0.9055in"/>
        </style:tab-stops>
      </style:paragraph-properties>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fo:text-indent="0.4923in">
        <style:tab-stops>
          <style:tab-stop style:type="left" style:position="0.9055in"/>
        </style:tab-stops>
      </style:paragraph-properties>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P6370" style:parent-style-name="Normal" style:family="paragraph">
      <style:paragraph-properties fo:text-align="justify" fo:text-indent="0.4923in">
        <style:tab-stops>
          <style:tab-stop style:type="left" style:position="0.9055in"/>
        </style:tab-stops>
      </style:paragraph-properties>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P6374" style:parent-style-name="Normal" style:family="paragraph">
      <style:paragraph-properties fo:text-align="justify" fo:text-indent="0.4923in">
        <style:tab-stops>
          <style:tab-stop style:type="left" style:position="0.9055in"/>
        </style:tab-stops>
      </style:paragraph-properties>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P6378" style:parent-style-name="Normal" style:family="paragraph">
      <style:paragraph-properties fo:text-align="justify" fo:text-indent="0.4923in">
        <style:tab-stops>
          <style:tab-stop style:type="left" style:position="0.9055in"/>
        </style:tab-stops>
      </style:paragraph-properties>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P6381" style:parent-style-name="Normal" style:family="paragraph">
      <style:paragraph-properties fo:text-align="justify" fo:text-indent="0.4923in">
        <style:tab-stops>
          <style:tab-stop style:type="left" style:position="0.9055in"/>
        </style:tab-stops>
      </style:paragraph-properties>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P6385" style:parent-style-name="Normal" style:family="paragraph">
      <style:paragraph-properties fo:text-align="justify" fo:text-indent="0.4923in">
        <style:tab-stops>
          <style:tab-stop style:type="left" style:position="0.9055in"/>
        </style:tab-stops>
      </style:paragraph-properties>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P6388" style:parent-style-name="Normal" style:family="paragraph">
      <style:paragraph-properties fo:text-align="justify" fo:text-indent="0.4923in">
        <style:tab-stops>
          <style:tab-stop style:type="left" style:position="0.9055in"/>
        </style:tab-stops>
      </style:paragraph-properties>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text-align="justify" fo:text-indent="0.4923in">
        <style:tab-stops>
          <style:tab-stop style:type="left" style:position="0.9055in"/>
        </style:tab-stops>
      </style:paragraph-properties>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P6397" style:parent-style-name="Normal" style:family="paragraph">
      <style:paragraph-properties fo:text-align="justify" fo:text-indent="0.4923in">
        <style:tab-stops>
          <style:tab-stop style:type="left" style:position="0.9055in"/>
        </style:tab-stops>
      </style:paragraph-properties>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P6402" style:parent-style-name="Normal" style:family="paragraph">
      <style:paragraph-properties fo:text-align="justify" fo:text-indent="0.4923in">
        <style:tab-stops>
          <style:tab-stop style:type="left" style:position="0.9055in"/>
        </style:tab-stops>
      </style:paragraph-properties>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P6406" style:parent-style-name="Normal" style:family="paragraph">
      <style:paragraph-properties fo:text-align="justify" fo:text-indent="0.4923in">
        <style:tab-stops>
          <style:tab-stop style:type="left" style:position="0.9055in"/>
        </style:tab-stops>
      </style:paragraph-properties>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text-align="justify" fo:text-indent="0.4923in">
        <style:tab-stops>
          <style:tab-stop style:type="left" style:position="0.9055in"/>
        </style:tab-stops>
      </style:paragraph-properties>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P6415" style:parent-style-name="Normal" style:family="paragraph">
      <style:paragraph-properties fo:text-align="justify" fo:text-indent="0.4923in">
        <style:tab-stops>
          <style:tab-stop style:type="left" style:position="0.9055in"/>
        </style:tab-stops>
      </style:paragraph-properties>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P6419" style:parent-style-name="Normal" style:family="paragraph">
      <style:paragraph-properties fo:text-align="justify" fo:text-indent="0.4923in">
        <style:tab-stops>
          <style:tab-stop style:type="left" style:position="0.9055in"/>
        </style:tab-stops>
      </style:paragraph-properties>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P6423" style:parent-style-name="Normal" style:family="paragraph">
      <style:paragraph-properties fo:text-align="center">
        <style:tab-stops>
          <style:tab-stop style:type="left" style:position="0.9055in"/>
        </style:tab-stops>
      </style:paragraph-properties>
    </style:style>
    <style:style style:name="P6424" style:parent-style-name="Normal" style:family="paragraph">
      <style:paragraph-properties fo:text-align="center">
        <style:tab-stops>
          <style:tab-stop style:type="left" style:position="0.9055in"/>
        </style:tab-stops>
      </style:paragraph-properties>
    </style:style>
    <style:style style:name="T6425" style:parent-style-name="DefaultParagraphFont" style:family="text">
      <style:text-properties fo:font-weight="bold" style:font-weight-asian="bold" fo:text-transform="uppercase" fo:color="#000000"/>
    </style:style>
    <style:style style:name="P6426" style:parent-style-name="Normal" style:family="paragraph">
      <style:paragraph-properties fo:text-indent="0.4923in">
        <style:tab-stops>
          <style:tab-stop style:type="left" style:position="0.9055in"/>
        </style:tab-stops>
      </style:paragraph-properties>
      <style:text-properties fo:color="#000000"/>
    </style:style>
    <style:style style:name="P6427" style:parent-style-name="Normal" style:family="paragraph">
      <style:paragraph-properties fo:text-align="justify" fo:text-indent="0.4923in">
        <style:tab-stops>
          <style:tab-stop style:type="left" style:position="0.9055in"/>
        </style:tab-stops>
      </style:paragraph-properties>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fo:text-align="justify" fo:text-indent="0.4923in">
        <style:tab-stops>
          <style:tab-stop style:type="left" style:position="0.9055in"/>
        </style:tab-stops>
      </style:paragraph-properties>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P6435" style:parent-style-name="Normal" style:family="paragraph">
      <style:paragraph-properties fo:text-align="justify" fo:text-indent="0.4923in">
        <style:tab-stops>
          <style:tab-stop style:type="left" style:position="0.8861in"/>
        </style:tab-stops>
      </style:paragraph-properties>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P6438" style:parent-style-name="Normal" style:family="paragraph">
      <style:paragraph-properties fo:text-align="justify" fo:margin-left="0.5in" fo:text-indent="0.4923in">
        <style:tab-stops>
          <style:tab-stop style:type="left" style:position="0.4055in"/>
        </style:tab-stops>
      </style:paragraph-properties>
    </style:style>
    <style:style style:name="P6439" style:parent-style-name="Normal" style:family="paragraph">
      <style:paragraph-properties fo:text-align="center">
        <style:tab-stops>
          <style:tab-stop style:type="left" style:position="0.9055in"/>
        </style:tab-stops>
      </style:paragraph-properties>
    </style:style>
    <style:style style:name="T6440" style:parent-style-name="DefaultParagraphFont" style:family="text">
      <style:text-properties fo:font-weight="bold" style:font-weight-asian="bold" fo:text-transform="uppercase" fo:color="#000000"/>
    </style:style>
    <style:style style:name="P6441"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442" style:parent-style-name="Normal" style:family="paragraph">
      <style:paragraph-properties fo:text-align="justify" fo:text-indent="0.4923in">
        <style:tab-stops>
          <style:tab-stop style:type="left" style:position="0.9055in"/>
        </style:tab-stops>
      </style:paragraph-properties>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P6445" style:parent-style-name="Normal" style:family="paragraph">
      <style:paragraph-properties fo:text-align="justify" fo:text-indent="0.4923in">
        <style:tab-stops>
          <style:tab-stop style:type="left" style:position="0.9055in"/>
        </style:tab-stops>
      </style:paragraph-properties>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P6448" style:parent-style-name="Normal" style:family="paragraph">
      <style:paragraph-properties fo:text-align="justify" fo:text-indent="0.4923in">
        <style:tab-stops>
          <style:tab-stop style:type="left" style:position="0.9055in"/>
        </style:tab-stops>
      </style:paragraph-properties>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P6453" style:parent-style-name="Normal" style:family="paragraph">
      <style:paragraph-properties fo:text-align="justify" fo:text-indent="0.4923in">
        <style:tab-stops>
          <style:tab-stop style:type="left" style:position="0.9055in"/>
        </style:tab-stops>
      </style:paragraph-properties>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P6456" style:parent-style-name="Normal" style:family="paragraph">
      <style:paragraph-properties fo:text-align="justify" fo:text-indent="0.4923in">
        <style:tab-stops>
          <style:tab-stop style:type="left" style:position="0.9055in"/>
        </style:tab-stops>
      </style:paragraph-properties>
    </style:style>
    <style:style style:name="T6457" style:parent-style-name="DefaultParagraphFont" style:family="text">
      <style:text-properties fo:color="#000000"/>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P6460" style:parent-style-name="Normal" style:family="paragraph">
      <style:paragraph-properties fo:text-align="justify" fo:text-indent="0.4923in">
        <style:tab-stops>
          <style:tab-stop style:type="left" style:position="0.9055in"/>
        </style:tab-stops>
      </style:paragraph-properties>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P6464" style:parent-style-name="Normal" style:family="paragraph">
      <style:paragraph-properties fo:text-align="justify" fo:text-indent="0.4923in">
        <style:tab-stops>
          <style:tab-stop style:type="left" style:position="0.9055in"/>
        </style:tab-stops>
      </style:paragraph-properties>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P6468" style:parent-style-name="Normal" style:family="paragraph">
      <style:paragraph-properties fo:text-align="justify" fo:text-indent="0.4923in">
        <style:tab-stops>
          <style:tab-stop style:type="left" style:position="0.9055in"/>
        </style:tab-stops>
      </style:paragraph-properties>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P6472" style:parent-style-name="Normal" style:family="paragraph">
      <style:paragraph-properties fo:text-align="center">
        <style:tab-stops>
          <style:tab-stop style:type="left" style:position="0.9055in"/>
        </style:tab-stops>
      </style:paragraph-properties>
    </style:style>
    <style:style style:name="P6473" style:parent-style-name="Normal" style:family="paragraph">
      <style:paragraph-properties fo:text-align="center">
        <style:tab-stops>
          <style:tab-stop style:type="left" style:position="0.9055in"/>
        </style:tab-stops>
      </style:paragraph-properties>
    </style:style>
    <style:style style:name="T6474" style:parent-style-name="DefaultParagraphFont" style:family="text">
      <style:text-properties fo:font-weight="bold" style:font-weight-asian="bold" fo:text-transform="uppercase" fo:color="#000000"/>
    </style:style>
    <style:style style:name="P6475"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476" style:parent-style-name="Normal" style:family="paragraph">
      <style:paragraph-properties fo:text-align="justify" fo:text-indent="0.4923in">
        <style:tab-stops>
          <style:tab-stop style:type="left" style:position="0.9055in"/>
        </style:tab-stops>
      </style:paragraph-properties>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P6479" style:parent-style-name="Normal" style:family="paragraph">
      <style:paragraph-properties fo:text-align="center">
        <style:tab-stops>
          <style:tab-stop style:type="left" style:position="0.9055in"/>
        </style:tab-stops>
      </style:paragraph-properties>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P6482" style:parent-style-name="Normal" style:family="paragraph">
      <style:paragraph-properties fo:text-align="center">
        <style:tab-stops>
          <style:tab-stop style:type="left" style:position="0.9055in"/>
        </style:tab-stops>
      </style:paragraph-properties>
    </style:style>
    <style:style style:name="P6483" style:parent-style-name="Normal" style:family="paragraph">
      <style:paragraph-properties fo:break-before="page" fo:margin-left="3.5437in">
        <style:tab-stops/>
      </style:paragraph-properties>
    </style:style>
    <style:style style:name="P6484" style:parent-style-name="Normal" style:family="paragraph">
      <style:paragraph-properties fo:text-indent="3.543in"/>
    </style:style>
    <style:style style:name="P6485" style:parent-style-name="Normal" style:family="paragraph">
      <style:paragraph-properties fo:text-indent="3.543in"/>
    </style:style>
    <style:style style:name="P6486" style:parent-style-name="Normal" style:family="paragraph">
      <style:paragraph-properties fo:text-indent="0.4923in">
        <style:tab-stops>
          <style:tab-stop style:type="left" style:position="0.9055in"/>
        </style:tab-stops>
      </style:paragraph-properties>
      <style:text-properties fo:color="#000000"/>
    </style:style>
    <style:style style:name="P6487" style:parent-style-name="Normal" style:family="paragraph">
      <style:paragraph-properties fo:text-align="center">
        <style:tab-stops>
          <style:tab-stop style:type="left" style:position="0.9055in"/>
        </style:tab-stops>
      </style:paragraph-properties>
    </style:style>
    <style:style style:name="T6488" style:parent-style-name="DefaultParagraphFont" style:family="text">
      <style:text-properties fo:font-weight="bold" style:font-weight-asian="bold" fo:text-transform="uppercase" fo:color="#000000"/>
    </style:style>
    <style:style style:name="P6489"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6490" style:parent-style-name="Normal" style:family="paragraph">
      <style:paragraph-properties fo:text-align="center">
        <style:tab-stops>
          <style:tab-stop style:type="left" style:position="0.9055in"/>
        </style:tab-stops>
      </style:paragraph-properties>
    </style:style>
    <style:style style:name="T6491" style:parent-style-name="DefaultParagraphFont" style:family="text">
      <style:text-properties fo:font-weight="bold" style:font-weight-asian="bold" fo:text-transform="uppercase" fo:color="#000000"/>
    </style:style>
    <style:style style:name="P6492" style:parent-style-name="Normal" style:family="paragraph">
      <style:paragraph-properties fo:text-align="justify"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6493" style:parent-style-name="Normal" style:family="paragraph">
      <style:paragraph-properties fo:text-align="justify" fo:text-indent="0.4923in">
        <style:tab-stops>
          <style:tab-stop style:type="left" style:position="0.9055in"/>
        </style:tab-stops>
      </style:paragraph-properties>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text-align="justify" fo:text-indent="0.4923in">
        <style:tab-stops>
          <style:tab-stop style:type="left" style:position="0.9055in"/>
        </style:tab-stops>
      </style:paragraph-properties>
    </style:style>
    <style:style style:name="T6498" style:parent-style-name="DefaultParagraphFont" style:family="text">
      <style:text-properties fo:color="#000000"/>
    </style:style>
    <style:style style:name="T6499" style:parent-style-name="DefaultParagraphFont" style:family="text">
      <style:text-properties fo:color="#000000"/>
    </style:style>
    <style:style style:name="P6500" style:parent-style-name="Normal" style:family="paragraph">
      <style:paragraph-properties fo:text-align="justify" fo:text-indent="0.4923in">
        <style:tab-stops>
          <style:tab-stop style:type="left" style:position="0.9055in"/>
        </style:tab-stops>
      </style:paragraph-properties>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P6504" style:parent-style-name="Normal" style:family="paragraph">
      <style:paragraph-properties fo:text-align="justify" fo:text-indent="0.4923in">
        <style:tab-stops>
          <style:tab-stop style:type="left" style:position="0.9055in"/>
        </style:tab-stops>
      </style:paragraph-properties>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T6507" style:parent-style-name="DefaultParagraphFont" style:family="text">
      <style:text-properties fo:color="#000000"/>
    </style:style>
    <style:style style:name="P6508" style:parent-style-name="Normal" style:family="paragraph">
      <style:paragraph-properties fo:text-align="justify" fo:text-indent="0.4923in">
        <style:tab-stops>
          <style:tab-stop style:type="left" style:position="0.9055in"/>
        </style:tab-stops>
      </style:paragraph-properties>
    </style:style>
    <style:style style:name="T6509" style:parent-style-name="DefaultParagraphFont" style:family="text">
      <style:text-properties fo:color="#000000"/>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P6512" style:parent-style-name="Normal" style:family="paragraph">
      <style:paragraph-properties fo:text-align="justify" fo:text-indent="0.4923in">
        <style:tab-stops>
          <style:tab-stop style:type="left" style:position="0.9055in"/>
        </style:tab-stops>
      </style:paragraph-properties>
    </style:style>
    <style:style style:name="P6513" style:parent-style-name="Normal" style:family="paragraph">
      <style:paragraph-properties fo:text-align="center">
        <style:tab-stops>
          <style:tab-stop style:type="left" style:position="0.9055in"/>
        </style:tab-stops>
      </style:paragraph-properties>
    </style:style>
    <style:style style:name="T6514" style:parent-style-name="DefaultParagraphFont" style:family="text">
      <style:text-properties fo:font-weight="bold" style:font-weight-asian="bold" fo:text-transform="uppercase" fo:color="#000000"/>
    </style:style>
    <style:style style:name="T6515" style:parent-style-name="DefaultParagraphFont" style:family="text">
      <style:text-properties fo:font-weight="bold" style:font-weight-asian="bold" fo:text-transform="uppercase" fo:color="#000000"/>
    </style:style>
    <style:style style:name="P6516"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517" style:parent-style-name="Normal" style:family="paragraph">
      <style:paragraph-properties fo:text-align="justify" fo:text-indent="0.4923in">
        <style:tab-stops>
          <style:tab-stop style:type="left" style:position="0.9055in"/>
        </style:tab-stops>
      </style:paragraph-properties>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P6521" style:parent-style-name="Normal" style:family="paragraph">
      <style:paragraph-properties fo:text-align="justify" fo:text-indent="0.4923in">
        <style:tab-stops>
          <style:tab-stop style:type="left" style:position="0.9055in"/>
        </style:tab-stops>
      </style:paragraph-properties>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fo:text-align="justify" fo:text-indent="0.4923in">
        <style:tab-stops>
          <style:tab-stop style:type="left" style:position="0.9055in"/>
        </style:tab-stops>
      </style:paragraph-properties>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P6529" style:parent-style-name="Normal" style:family="paragraph">
      <style:paragraph-properties fo:text-align="justify" fo:text-indent="0.4923in">
        <style:tab-stops>
          <style:tab-stop style:type="left" style:position="0.9055in"/>
        </style:tab-stops>
      </style:paragraph-properties>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P6532" style:parent-style-name="Normal" style:family="paragraph">
      <style:paragraph-properties fo:text-align="justify" fo:text-indent="0.4923in">
        <style:tab-stops>
          <style:tab-stop style:type="left" style:position="0.9055in"/>
        </style:tab-stops>
      </style:paragraph-properties>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P6535" style:parent-style-name="Normal" style:family="paragraph">
      <style:paragraph-properties fo:text-align="justify" fo:text-indent="0.4923in">
        <style:tab-stops>
          <style:tab-stop style:type="left" style:position="0.9055in"/>
        </style:tab-stops>
      </style:paragraph-properties>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P6539" style:parent-style-name="Normal" style:family="paragraph">
      <style:paragraph-properties fo:text-align="justify" fo:text-indent="0.4923in">
        <style:tab-stops>
          <style:tab-stop style:type="left" style:position="0.9055in"/>
        </style:tab-stops>
      </style:paragraph-properties>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P6543" style:parent-style-name="Normal" style:family="paragraph">
      <style:paragraph-properties fo:text-align="justify" fo:text-indent="0.4923in">
        <style:tab-stops>
          <style:tab-stop style:type="left" style:position="0.9055in"/>
        </style:tab-stops>
      </style:paragraph-properties>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P6547" style:parent-style-name="Normal" style:family="paragraph">
      <style:paragraph-properties fo:text-align="justify" fo:text-indent="0.4923in">
        <style:tab-stops>
          <style:tab-stop style:type="left" style:position="0.9055in"/>
        </style:tab-stops>
      </style:paragraph-properties>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P6551" style:parent-style-name="Normal" style:family="paragraph">
      <style:paragraph-properties fo:text-align="justify" fo:text-indent="0.4923in">
        <style:tab-stops>
          <style:tab-stop style:type="left" style:position="0.9055in"/>
        </style:tab-stops>
      </style:paragraph-properties>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P6554" style:parent-style-name="Normal" style:family="paragraph">
      <style:paragraph-properties fo:text-align="justify" fo:text-indent="0.4923in">
        <style:tab-stops>
          <style:tab-stop style:type="left" style:position="0.9055in"/>
        </style:tab-stops>
      </style:paragraph-properties>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T6557" style:parent-style-name="DefaultParagraphFont" style:family="text">
      <style:text-properties fo:color="#000000"/>
    </style:style>
    <style:style style:name="P6558" style:parent-style-name="Normal" style:family="paragraph">
      <style:paragraph-properties fo:text-align="justify" fo:text-indent="0.4923in">
        <style:tab-stops>
          <style:tab-stop style:type="left" style:position="0.9055in"/>
        </style:tab-stops>
      </style:paragraph-properties>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T6561" style:parent-style-name="DefaultParagraphFont" style:family="text">
      <style:text-properties fo:color="#000000"/>
    </style:style>
    <style:style style:name="P6562" style:parent-style-name="Normal" style:family="paragraph">
      <style:paragraph-properties fo:text-align="justify" fo:text-indent="0.4923in">
        <style:tab-stops>
          <style:tab-stop style:type="left" style:position="0.9055in"/>
        </style:tab-stops>
      </style:paragraph-properties>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P6565" style:parent-style-name="Normal" style:family="paragraph">
      <style:paragraph-properties fo:text-indent="0.4923in">
        <style:tab-stops>
          <style:tab-stop style:type="left" style:position="0.9055in"/>
        </style:tab-stops>
      </style:paragraph-properties>
    </style:style>
    <style:style style:name="P6566" style:parent-style-name="Normal" style:family="paragraph">
      <style:paragraph-properties fo:text-align="center">
        <style:tab-stops>
          <style:tab-stop style:type="left" style:position="0.9055in"/>
        </style:tab-stops>
      </style:paragraph-properties>
    </style:style>
    <style:style style:name="T6567" style:parent-style-name="DefaultParagraphFont" style:family="text">
      <style:text-properties fo:font-weight="bold" style:font-weight-asian="bold" fo:text-transform="uppercase" fo:color="#000000"/>
    </style:style>
    <style:style style:name="T6568" style:parent-style-name="DefaultParagraphFont" style:family="text">
      <style:text-properties fo:font-weight="bold" style:font-weight-asian="bold" fo:text-transform="uppercase" fo:color="#000000"/>
    </style:style>
    <style:style style:name="P6569" style:parent-style-name="Normal" style:family="paragraph">
      <style:paragraph-properties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6570" style:parent-style-name="Normal" style:family="paragraph">
      <style:paragraph-properties fo:text-align="justify" fo:text-indent="0.4923in">
        <style:tab-stops>
          <style:tab-stop style:type="left" style:position="0.9055in"/>
        </style:tab-stops>
      </style:paragraph-properties>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P6573" style:parent-style-name="Normal" style:family="paragraph">
      <style:paragraph-properties fo:text-align="justify" fo:text-indent="0.4923in">
        <style:tab-stops>
          <style:tab-stop style:type="left" style:position="0.9055in"/>
        </style:tab-stops>
      </style:paragraph-properties>
    </style:style>
    <style:style style:name="T6574" style:parent-style-name="DefaultParagraphFont" style:family="text">
      <style:text-properties fo:color="#000000"/>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P6578" style:parent-style-name="Normal" style:family="paragraph">
      <style:paragraph-properties fo:text-align="justify" fo:text-indent="0.4923in">
        <style:tab-stops>
          <style:tab-stop style:type="left" style:position="0.9055in"/>
        </style:tab-stops>
      </style:paragraph-properties>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T6581" style:parent-style-name="DefaultParagraphFont" style:family="text">
      <style:text-properties fo:color="#000000"/>
    </style:style>
    <style:style style:name="P6582" style:parent-style-name="Normal" style:family="paragraph">
      <style:paragraph-properties fo:text-align="justify" fo:text-indent="0.4923in">
        <style:tab-stops>
          <style:tab-stop style:type="left" style:position="0.9055in"/>
        </style:tab-stops>
      </style:paragraph-properties>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P6585" style:parent-style-name="Normal" style:family="paragraph">
      <style:paragraph-properties fo:text-align="center">
        <style:tab-stops>
          <style:tab-stop style:type="left" style:position="0.9055in"/>
        </style:tab-stops>
      </style:paragraph-properties>
    </style:style>
    <style:style style:name="P6586" style:parent-style-name="Normal" style:family="paragraph">
      <style:paragraph-properties fo:text-align="center">
        <style:tab-stops>
          <style:tab-stop style:type="left" style:position="0.9055in"/>
        </style:tab-stops>
      </style:paragraph-properties>
    </style:style>
    <style:style style:name="T6587" style:parent-style-name="DefaultParagraphFont" style:family="text">
      <style:text-properties fo:font-weight="bold" style:font-weight-asian="bold" fo:text-transform="uppercase" fo:color="#000000"/>
    </style:style>
    <style:style style:name="T6588" style:parent-style-name="DefaultParagraphFont" style:family="text">
      <style:text-properties fo:font-weight="bold" style:font-weight-asian="bold" fo:text-transform="uppercase" fo:color="#000000"/>
    </style:style>
    <style:style style:name="P658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590" style:parent-style-name="Normal" style:family="paragraph">
      <style:paragraph-properties fo:text-align="justify" fo:text-indent="0.4923in">
        <style:tab-stops>
          <style:tab-stop style:type="left" style:position="0.9055in"/>
        </style:tab-stops>
      </style:paragraph-properties>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P6593" style:parent-style-name="Normal" style:family="paragraph">
      <style:paragraph-properties fo:text-align="justify" fo:text-indent="0.4923in">
        <style:tab-stops>
          <style:tab-stop style:type="left" style:position="0.9055in"/>
        </style:tab-stops>
      </style:paragraph-properties>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P6597" style:parent-style-name="Normal" style:family="paragraph">
      <style:paragraph-properties fo:text-align="justify" fo:text-indent="0.4923in">
        <style:tab-stops>
          <style:tab-stop style:type="left" style:position="0.9055in"/>
        </style:tab-stops>
      </style:paragraph-properties>
    </style:style>
    <style:style style:name="P6598" style:parent-style-name="Normal" style:family="paragraph">
      <style:paragraph-properties fo:text-align="center">
        <style:tab-stops>
          <style:tab-stop style:type="left" style:position="0.9055in"/>
        </style:tab-stops>
      </style:paragraph-properties>
    </style:style>
    <style:style style:name="T6599" style:parent-style-name="DefaultParagraphFont" style:family="text">
      <style:text-properties fo:font-weight="bold" style:font-weight-asian="bold" fo:text-transform="uppercase" fo:color="#000000"/>
    </style:style>
    <style:style style:name="P6600"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601" style:parent-style-name="Normal" style:family="paragraph">
      <style:paragraph-properties fo:text-align="justify" fo:text-indent="0.4923in">
        <style:tab-stops>
          <style:tab-stop style:type="left" style:position="0.9055in"/>
        </style:tab-stops>
      </style:paragraph-properties>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P6605" style:parent-style-name="Normal" style:family="paragraph">
      <style:paragraph-properties fo:text-align="center">
        <style:tab-stops>
          <style:tab-stop style:type="left" style:position="0.9055in"/>
        </style:tab-stops>
      </style:paragraph-properties>
    </style:style>
    <style:style style:name="T6606" style:parent-style-name="DefaultParagraphFont" style:family="text">
      <style:text-properties fo:color="#000000"/>
    </style:style>
    <style:style style:name="P6607" style:parent-style-name="Normal" style:family="paragraph">
      <style:paragraph-properties fo:text-indent="0.4923in"/>
    </style:style>
    <style:style style:name="P6608" style:parent-style-name="Normal" style:family="paragraph">
      <style:paragraph-properties fo:break-before="page" fo:margin-left="3.5437in">
        <style:tab-stops/>
      </style:paragraph-properties>
    </style:style>
    <style:style style:name="P6609" style:parent-style-name="Normal" style:family="paragraph">
      <style:paragraph-properties fo:text-indent="3.543in"/>
    </style:style>
    <style:style style:name="P6610" style:parent-style-name="Normal" style:family="paragraph">
      <style:paragraph-properties fo:text-indent="3.543in"/>
    </style:style>
    <style:style style:name="P6611" style:parent-style-name="Normal" style:family="paragraph">
      <style:paragraph-properties fo:text-indent="0.4923in"/>
      <style:text-properties fo:color="#000000"/>
    </style:style>
    <style:style style:name="P6612" style:parent-style-name="Normal" style:family="paragraph">
      <style:paragraph-properties fo:text-align="center"/>
    </style:style>
    <style:style style:name="T6613" style:parent-style-name="DefaultParagraphFont" style:family="text">
      <style:text-properties fo:font-weight="bold" style:font-weight-asian="bold" fo:text-transform="uppercase" fo:color="#000000"/>
    </style:style>
    <style:style style:name="P6614" style:parent-style-name="Normal" style:family="paragraph">
      <style:paragraph-properties fo:text-align="center"/>
      <style:text-properties fo:font-weight="bold" style:font-weight-asian="bold" fo:text-transform="uppercase" fo:color="#000000"/>
    </style:style>
    <style:style style:name="P6615" style:parent-style-name="Normal" style:family="paragraph">
      <style:paragraph-properties fo:text-align="center"/>
    </style:style>
    <style:style style:name="T6616" style:parent-style-name="DefaultParagraphFont" style:family="text">
      <style:text-properties fo:font-weight="bold" style:font-weight-asian="bold" fo:text-transform="uppercase" fo:color="#000000"/>
    </style:style>
    <style:style style:name="P6617" style:parent-style-name="Normal" style:family="paragraph">
      <style:paragraph-properties fo:text-align="center"/>
      <style:text-properties fo:color="#000000" style:text-underline-type="single" style:text-underline-style="solid" style:text-underline-width="auto" style:text-underline-mode="continuous"/>
    </style:style>
    <style:style style:name="P6618" style:parent-style-name="Normal" style:family="paragraph">
      <style:paragraph-properties fo:text-align="justify" fo:text-indent="0.4923in"/>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P6621" style:parent-style-name="Normal" style:family="paragraph">
      <style:paragraph-properties fo:text-align="justify" fo:text-indent="0.4923in"/>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P6625" style:parent-style-name="Normal" style:family="paragraph">
      <style:paragraph-properties fo:text-align="justify" fo:text-indent="0.4923in"/>
    </style:style>
    <style:style style:name="T6626" style:parent-style-name="DefaultParagraphFont" style:family="text">
      <style:text-properties fo:color="#000000"/>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P6629" style:parent-style-name="Normal" style:family="paragraph">
      <style:paragraph-properties fo:text-align="justify" fo:text-indent="0.4923in"/>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P6632" style:parent-style-name="Normal" style:family="paragraph">
      <style:paragraph-properties fo:text-align="justify" fo:text-indent="0.4923in"/>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P6636" style:parent-style-name="Normal" style:family="paragraph">
      <style:paragraph-properties fo:text-align="justify" fo:text-indent="0.4923in"/>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P6639" style:parent-style-name="Normal" style:family="paragraph">
      <style:paragraph-properties fo:text-align="justify" fo:text-indent="0.4923in"/>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P6642" style:parent-style-name="Normal" style:family="paragraph">
      <style:paragraph-properties fo:text-align="justify" fo:text-indent="0.4923in"/>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T6645" style:parent-style-name="DefaultParagraphFont" style:family="text">
      <style:text-properties fo:color="#000000"/>
    </style:style>
    <style:style style:name="P6646" style:parent-style-name="Normal" style:family="paragraph">
      <style:paragraph-properties fo:text-align="justify" fo:text-indent="0.4923in"/>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T6649" style:parent-style-name="DefaultParagraphFont" style:family="text">
      <style:text-properties fo:color="#000000"/>
    </style:style>
    <style:style style:name="P6650" style:parent-style-name="Normal" style:family="paragraph">
      <style:paragraph-properties fo:text-align="justify" fo:text-indent="0.4923in"/>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T6653" style:parent-style-name="DefaultParagraphFont" style:family="text">
      <style:text-properties fo:color="#000000"/>
    </style:style>
    <style:style style:name="P6654" style:parent-style-name="Normal" style:family="paragraph">
      <style:paragraph-properties fo:text-align="justify" fo:text-indent="0.4923in"/>
    </style:style>
    <style:style style:name="P6655" style:parent-style-name="Normal" style:family="paragraph">
      <style:paragraph-properties fo:text-align="center"/>
    </style:style>
    <style:style style:name="T6656" style:parent-style-name="DefaultParagraphFont" style:family="text">
      <style:text-properties fo:font-weight="bold" style:font-weight-asian="bold" fo:text-transform="uppercase" fo:color="#000000"/>
    </style:style>
    <style:style style:name="T6657" style:parent-style-name="DefaultParagraphFont" style:family="text">
      <style:text-properties fo:font-weight="bold" style:font-weight-asian="bold" fo:text-transform="uppercase" fo:color="#000000"/>
    </style:style>
    <style:style style:name="P6658" style:parent-style-name="Normal" style:family="paragraph">
      <style:paragraph-properties fo:text-indent="0.4923in"/>
      <style:text-properties fo:color="#000000"/>
    </style:style>
    <style:style style:name="P6659" style:parent-style-name="Normal" style:family="paragraph">
      <style:paragraph-properties fo:text-align="justify" fo:text-indent="0.4923in"/>
    </style:style>
    <style:style style:name="T6660" style:parent-style-name="DefaultParagraphFont" style:family="text">
      <style:text-properties fo:color="#000000"/>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P6663" style:parent-style-name="Normal" style:family="paragraph">
      <style:paragraph-properties fo:text-align="justify" fo:text-indent="0.4923in"/>
    </style:style>
    <style:style style:name="T6664" style:parent-style-name="DefaultParagraphFont" style:family="text">
      <style:text-properties fo:color="#000000"/>
    </style:style>
    <style:style style:name="T6665" style:parent-style-name="DefaultParagraphFont" style:family="text">
      <style:text-properties fo:color="#000000"/>
    </style:style>
    <style:style style:name="T6666" style:parent-style-name="DefaultParagraphFont" style:family="text">
      <style:text-properties fo:color="#000000"/>
    </style:style>
    <style:style style:name="P6667" style:parent-style-name="Normal" style:family="paragraph">
      <style:paragraph-properties fo:text-align="justify" fo:text-indent="0.4923in"/>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P6672" style:parent-style-name="Normal" style:family="paragraph">
      <style:paragraph-properties fo:text-align="justify" fo:text-indent="0.4923in"/>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T6676" style:parent-style-name="DefaultParagraphFont" style:family="text">
      <style:text-properties fo:color="#000000"/>
    </style:style>
    <style:style style:name="P6677" style:parent-style-name="Normal" style:family="paragraph">
      <style:paragraph-properties fo:text-align="justify" fo:text-indent="0.4923in"/>
    </style:style>
    <style:style style:name="T6678" style:parent-style-name="DefaultParagraphFont" style:family="text">
      <style:text-properties fo:color="#000000"/>
    </style:style>
    <style:style style:name="T6679" style:parent-style-name="DefaultParagraphFont" style:family="text">
      <style:text-properties fo:color="#000000"/>
    </style:style>
    <style:style style:name="T6680" style:parent-style-name="DefaultParagraphFont" style:family="text">
      <style:text-properties fo:color="#000000"/>
    </style:style>
    <style:style style:name="P6681" style:parent-style-name="Normal" style:family="paragraph">
      <style:paragraph-properties fo:text-align="justify" fo:text-indent="0.4923in"/>
    </style:style>
    <style:style style:name="T6682" style:parent-style-name="DefaultParagraphFont" style:family="text">
      <style:text-properties fo:color="#000000"/>
    </style:style>
    <style:style style:name="T6683" style:parent-style-name="DefaultParagraphFont" style:family="text">
      <style:text-properties fo:color="#000000"/>
    </style:style>
    <style:style style:name="T6684" style:parent-style-name="DefaultParagraphFont" style:family="text">
      <style:text-properties fo:color="#000000"/>
    </style:style>
    <style:style style:name="P6685" style:parent-style-name="Normal" style:family="paragraph">
      <style:paragraph-properties fo:text-align="justify" fo:text-indent="0.4923in"/>
    </style:style>
    <style:style style:name="P6686" style:parent-style-name="Normal" style:family="paragraph">
      <style:paragraph-properties fo:text-align="center"/>
    </style:style>
    <style:style style:name="T6687" style:parent-style-name="DefaultParagraphFont" style:family="text">
      <style:text-properties fo:font-weight="bold" style:font-weight-asian="bold" fo:text-transform="uppercase" fo:color="#000000"/>
    </style:style>
    <style:style style:name="P6688" style:parent-style-name="Normal" style:family="paragraph">
      <style:paragraph-properties fo:text-align="center"/>
      <style:text-properties fo:text-transform="uppercase" fo:color="#000000"/>
    </style:style>
    <style:style style:name="P6689" style:parent-style-name="Normal" style:family="paragraph">
      <style:paragraph-properties fo:text-align="justify" fo:text-indent="0.4923in"/>
    </style:style>
    <style:style style:name="T6690" style:parent-style-name="DefaultParagraphFont" style:family="text">
      <style:text-properties fo:color="#000000"/>
    </style:style>
    <style:style style:name="T6691" style:parent-style-name="DefaultParagraphFont" style:family="text">
      <style:text-properties fo:color="#000000"/>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P6694" style:parent-style-name="Normal" style:family="paragraph">
      <style:paragraph-properties fo:text-align="justify" fo:text-indent="0.4923in"/>
    </style:style>
    <style:style style:name="T6695" style:parent-style-name="DefaultParagraphFont" style:family="text">
      <style:text-properties fo:color="#000000"/>
    </style:style>
    <style:style style:name="T6696" style:parent-style-name="DefaultParagraphFont" style:family="text">
      <style:text-properties fo:color="#000000"/>
    </style:style>
    <style:style style:name="P6697" style:parent-style-name="Normal" style:family="paragraph">
      <style:paragraph-properties fo:text-align="justify" fo:text-indent="0.4923in"/>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P6701" style:parent-style-name="Normal" style:family="paragraph">
      <style:paragraph-properties fo:text-align="justify" fo:text-indent="0.4923in"/>
    </style:style>
    <style:style style:name="P6702" style:parent-style-name="Normal" style:family="paragraph">
      <style:paragraph-properties fo:text-align="center"/>
    </style:style>
    <style:style style:name="T6703" style:parent-style-name="DefaultParagraphFont" style:family="text">
      <style:text-properties fo:font-weight="bold" style:font-weight-asian="bold" fo:text-transform="uppercase" fo:color="#000000"/>
    </style:style>
    <style:style style:name="P6704" style:parent-style-name="Normal" style:family="paragraph">
      <style:paragraph-properties fo:text-align="center"/>
      <style:text-properties fo:color="#000000" style:text-underline-type="single" style:text-underline-style="solid" style:text-underline-width="auto" style:text-underline-mode="continuous"/>
    </style:style>
    <style:style style:name="P6705" style:parent-style-name="Normal" style:family="paragraph">
      <style:paragraph-properties fo:text-align="justify" fo:text-indent="0.4923in"/>
    </style:style>
    <style:style style:name="T6706" style:parent-style-name="DefaultParagraphFont" style:family="text">
      <style:text-properties fo:color="#000000"/>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T6710" style:parent-style-name="DefaultParagraphFont" style:family="text">
      <style:text-properties fo:color="#000000"/>
    </style:style>
    <style:style style:name="P6711" style:parent-style-name="Normal" style:family="paragraph">
      <style:paragraph-properties fo:text-align="justify" fo:text-indent="0.4923in"/>
    </style:style>
    <style:style style:name="T6712" style:parent-style-name="DefaultParagraphFont" style:family="text">
      <style:text-properties fo:color="#000000"/>
    </style:style>
    <style:style style:name="T6713" style:parent-style-name="DefaultParagraphFont" style:family="text">
      <style:text-properties fo:color="#000000"/>
    </style:style>
    <style:style style:name="P6714" style:parent-style-name="Normal" style:family="paragraph">
      <style:paragraph-properties fo:text-align="justify" fo:text-indent="0.4923in"/>
      <style:text-properties fo:color="#000000"/>
    </style:style>
    <style:style style:name="P6715" style:parent-style-name="Normal" style:family="paragraph">
      <style:paragraph-properties fo:text-align="justify" fo:text-indent="0.4923in"/>
      <style:text-properties fo:color="#000000"/>
    </style:style>
    <style:style style:name="P6716" style:parent-style-name="Normal" style:family="paragraph">
      <style:paragraph-properties fo:text-align="justify" fo:text-indent="0.4923in"/>
    </style:style>
    <style:style style:name="T6717" style:parent-style-name="DefaultParagraphFont" style:family="text">
      <style:text-properties fo:color="#000000"/>
    </style:style>
    <style:style style:name="T6718" style:parent-style-name="DefaultParagraphFont" style:family="text">
      <style:text-properties fo:color="#000000"/>
    </style:style>
    <style:style style:name="P6719" style:parent-style-name="Normal" style:family="paragraph">
      <style:paragraph-properties fo:text-align="justify" fo:text-indent="0.4923in"/>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P6722" style:parent-style-name="Normal" style:family="paragraph">
      <style:paragraph-properties fo:text-align="justify" fo:text-indent="0.4923in"/>
    </style:style>
    <style:style style:name="P6723" style:parent-style-name="Normal" style:family="paragraph">
      <style:paragraph-properties fo:text-align="center"/>
    </style:style>
    <style:style style:name="T6724" style:parent-style-name="DefaultParagraphFont" style:family="text">
      <style:text-properties fo:font-weight="bold" style:font-weight-asian="bold" fo:text-transform="uppercase" fo:color="#000000"/>
    </style:style>
    <style:style style:name="T6725" style:parent-style-name="DefaultParagraphFont" style:family="text">
      <style:text-properties fo:font-weight="bold" style:font-weight-asian="bold" fo:text-transform="uppercase" fo:color="#000000"/>
    </style:style>
    <style:style style:name="P6726" style:parent-style-name="Normal" style:family="paragraph">
      <style:paragraph-properties fo:text-align="justify" fo:text-indent="0.4923in"/>
      <style:text-properties fo:color="#000000"/>
    </style:style>
    <style:style style:name="P6727" style:parent-style-name="Normal" style:family="paragraph">
      <style:paragraph-properties fo:text-align="justify" fo:text-indent="0.4923in"/>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P6731" style:parent-style-name="Normal" style:family="paragraph">
      <style:paragraph-properties fo:text-align="justify" fo:text-indent="0.4923in"/>
    </style:style>
    <style:style style:name="T6732" style:parent-style-name="DefaultParagraphFont" style:family="text">
      <style:text-properties fo:color="#000000"/>
    </style:style>
    <style:style style:name="T6733" style:parent-style-name="DefaultParagraphFont" style:family="text">
      <style:text-properties fo:color="#000000"/>
    </style:style>
    <style:style style:name="P6734" style:parent-style-name="Normal" style:family="paragraph">
      <style:paragraph-properties fo:text-align="justify" fo:text-indent="0.4923in"/>
      <style:text-properties fo:color="#000000"/>
    </style:style>
    <style:style style:name="P6735" style:parent-style-name="Normal" style:family="paragraph">
      <style:paragraph-properties fo:text-align="justify" fo:text-indent="0.4923in"/>
      <style:text-properties fo:color="#000000"/>
    </style:style>
    <style:style style:name="P6736" style:parent-style-name="Normal" style:family="paragraph">
      <style:paragraph-properties fo:text-align="justify" fo:text-indent="0.4923in"/>
    </style:style>
    <style:style style:name="T6737" style:parent-style-name="DefaultParagraphFont" style:family="text">
      <style:text-properties fo:color="#000000"/>
    </style:style>
    <style:style style:name="T6738" style:parent-style-name="DefaultParagraphFont" style:family="text">
      <style:text-properties fo:color="#000000"/>
    </style:style>
    <style:style style:name="P6739" style:parent-style-name="Normal" style:family="paragraph">
      <style:paragraph-properties fo:text-align="justify" fo:text-indent="0.4923in"/>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P6742" style:parent-style-name="Normal" style:family="paragraph">
      <style:paragraph-properties fo:text-align="justify" fo:text-indent="0.4923in"/>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T6745" style:parent-style-name="DefaultParagraphFont" style:family="text">
      <style:text-properties fo:color="#000000"/>
    </style:style>
    <style:style style:name="P6746" style:parent-style-name="Normal" style:family="paragraph">
      <style:paragraph-properties fo:text-align="justify" fo:text-indent="0.4923in"/>
    </style:style>
    <style:style style:name="P6747" style:parent-style-name="Normal" style:family="paragraph">
      <style:paragraph-properties fo:text-align="center"/>
    </style:style>
    <style:style style:name="T6748" style:parent-style-name="DefaultParagraphFont" style:family="text">
      <style:text-properties fo:font-weight="bold" style:font-weight-asian="bold" fo:text-transform="uppercase" fo:color="#000000"/>
    </style:style>
    <style:style style:name="P6749" style:parent-style-name="Normal" style:family="paragraph">
      <style:paragraph-properties fo:text-align="justify" fo:text-indent="0.4923in"/>
      <style:text-properties fo:color="#000000"/>
    </style:style>
    <style:style style:name="P6750" style:parent-style-name="Normal" style:family="paragraph">
      <style:paragraph-properties fo:text-align="justify" fo:text-indent="0.4923in"/>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P6754" style:parent-style-name="Normal" style:family="paragraph">
      <style:paragraph-properties fo:text-align="justify" fo:text-indent="0.4923in"/>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P6757" style:parent-style-name="Normal" style:family="paragraph">
      <style:paragraph-properties fo:text-indent="0.4923in"/>
    </style:style>
    <style:style style:name="P6758" style:parent-style-name="Normal" style:family="paragraph">
      <style:paragraph-properties fo:text-align="center"/>
    </style:style>
    <style:style style:name="T6759" style:parent-style-name="DefaultParagraphFont" style:family="text">
      <style:text-properties fo:font-weight="bold" style:font-weight-asian="bold" fo:text-transform="uppercase" fo:color="#000000"/>
    </style:style>
    <style:style style:name="P6760" style:parent-style-name="Normal" style:family="paragraph">
      <style:paragraph-properties fo:text-indent="0.4923in"/>
      <style:text-properties fo:color="#000000"/>
    </style:style>
    <style:style style:name="P6761" style:parent-style-name="Normal" style:family="paragraph">
      <style:paragraph-properties fo:text-align="justify" fo:text-indent="0.4923in"/>
    </style:style>
    <style:style style:name="T6762" style:parent-style-name="DefaultParagraphFont" style:family="text">
      <style:text-properties fo:color="#000000"/>
    </style:style>
    <style:style style:name="T6763" style:parent-style-name="DefaultParagraphFont" style:family="text">
      <style:text-properties fo:color="#000000"/>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P6766" style:parent-style-name="Normal" style:family="paragraph">
      <style:paragraph-properties fo:text-align="justify" fo:text-indent="0.4923in"/>
    </style:style>
    <style:style style:name="T6767" style:parent-style-name="DefaultParagraphFont" style:family="text">
      <style:text-properties fo:color="#000000"/>
    </style:style>
    <style:style style:name="T6768" style:parent-style-name="DefaultParagraphFont" style:family="text">
      <style:text-properties fo:color="#000000"/>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P6771" style:parent-style-name="Normal" style:family="paragraph">
      <style:paragraph-properties fo:text-align="justify" fo:text-indent="0.4923in"/>
    </style:style>
    <style:style style:name="T6772" style:parent-style-name="DefaultParagraphFont" style:family="text">
      <style:text-properties fo:color="#000000"/>
    </style:style>
    <style:style style:name="T6773" style:parent-style-name="DefaultParagraphFont" style:family="text">
      <style:text-properties fo:color="#000000"/>
    </style:style>
    <style:style style:name="P6774" style:parent-style-name="Normal" style:family="paragraph">
      <style:paragraph-properties fo:text-align="justify" fo:text-indent="0.4923in"/>
    </style:style>
    <style:style style:name="P6775" style:parent-style-name="Normal" style:family="paragraph">
      <style:paragraph-properties fo:text-align="center"/>
    </style:style>
    <style:style style:name="T6776" style:parent-style-name="DefaultParagraphFont" style:family="text">
      <style:text-properties fo:font-weight="bold" style:font-weight-asian="bold" fo:text-transform="uppercase" fo:color="#000000"/>
    </style:style>
    <style:style style:name="P6777" style:parent-style-name="Normal" style:family="paragraph">
      <style:paragraph-properties fo:text-align="center"/>
      <style:text-properties fo:color="#000000" style:text-underline-type="single" style:text-underline-style="solid" style:text-underline-width="auto" style:text-underline-mode="continuous"/>
    </style:style>
    <style:style style:name="P6778" style:parent-style-name="Normal" style:family="paragraph">
      <style:paragraph-properties fo:text-align="justify" fo:text-indent="0.4923in"/>
    </style:style>
    <style:style style:name="T6779" style:parent-style-name="DefaultParagraphFont" style:family="text">
      <style:text-properties fo:color="#000000"/>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P6782" style:parent-style-name="Normal" style:family="paragraph">
      <style:paragraph-properties fo:text-align="justify" fo:text-indent="0.4923in"/>
    </style:style>
    <style:style style:name="T6783" style:parent-style-name="DefaultParagraphFont" style:family="text">
      <style:text-properties fo:color="#000000"/>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P6786" style:parent-style-name="Normal" style:family="paragraph">
      <style:paragraph-properties fo:text-align="justify" fo:text-indent="0.4923in"/>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P6789" style:parent-style-name="Normal" style:family="paragraph">
      <style:paragraph-properties fo:text-align="justify" fo:text-indent="0.4923in"/>
    </style:style>
    <style:style style:name="T6790" style:parent-style-name="DefaultParagraphFont" style:family="text">
      <style:text-properties fo:color="#000000"/>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P6793" style:parent-style-name="Normal" style:family="paragraph">
      <style:paragraph-properties fo:text-align="justify" fo:text-indent="0.4923in"/>
    </style:style>
    <style:style style:name="T6794" style:parent-style-name="DefaultParagraphFont" style:family="text">
      <style:text-properties fo:color="#000000"/>
    </style:style>
    <style:style style:name="T6795" style:parent-style-name="DefaultParagraphFont" style:family="text">
      <style:text-properties fo:color="#000000"/>
    </style:style>
    <style:style style:name="T6796" style:parent-style-name="DefaultParagraphFont" style:family="text">
      <style:text-properties fo:color="#000000"/>
    </style:style>
    <style:style style:name="P6797" style:parent-style-name="Normal" style:family="paragraph">
      <style:paragraph-properties fo:text-align="center"/>
    </style:style>
    <style:style style:name="T6798" style:parent-style-name="DefaultParagraphFont" style:family="text">
      <style:text-properties fo:color="#000000"/>
    </style:style>
    <style:style style:name="P6799" style:parent-style-name="Normal" style:family="paragraph">
      <style:paragraph-properties fo:text-indent="0.4923in"/>
    </style:style>
    <style:style style:name="P6800" style:parent-style-name="Normal" style:family="paragraph">
      <style:paragraph-properties fo:break-before="page" fo:margin-left="3.5437in">
        <style:tab-stops/>
      </style:paragraph-properties>
    </style:style>
    <style:style style:name="P6801" style:parent-style-name="Normal" style:family="paragraph">
      <style:paragraph-properties fo:text-indent="3.543in"/>
    </style:style>
    <style:style style:name="P6802" style:parent-style-name="Normal" style:family="paragraph">
      <style:paragraph-properties fo:text-indent="3.543in"/>
    </style:style>
    <style:style style:name="P6803" style:parent-style-name="Normal" style:family="paragraph">
      <style:paragraph-properties fo:text-indent="0.4923in">
        <style:tab-stops>
          <style:tab-stop style:type="left" style:position="0.9055in"/>
        </style:tab-stops>
      </style:paragraph-properties>
      <style:text-properties fo:color="#000000"/>
    </style:style>
    <style:style style:name="P6804" style:parent-style-name="Normal" style:family="paragraph">
      <style:paragraph-properties fo:text-align="center">
        <style:tab-stops>
          <style:tab-stop style:type="left" style:position="0.9055in"/>
        </style:tab-stops>
      </style:paragraph-properties>
    </style:style>
    <style:style style:name="T6805" style:parent-style-name="DefaultParagraphFont" style:family="text">
      <style:text-properties fo:font-weight="bold" style:font-weight-asian="bold" fo:text-transform="uppercase" fo:color="#000000"/>
    </style:style>
    <style:style style:name="T6806" style:parent-style-name="DefaultParagraphFont" style:family="text">
      <style:text-properties fo:font-weight="bold" style:font-weight-asian="bold" fo:text-transform="uppercase" fo:color="#000000"/>
    </style:style>
    <style:style style:name="P6807"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6808" style:parent-style-name="Normal" style:family="paragraph">
      <style:paragraph-properties fo:text-align="center">
        <style:tab-stops>
          <style:tab-stop style:type="left" style:position="0.9055in"/>
        </style:tab-stops>
      </style:paragraph-properties>
    </style:style>
    <style:style style:name="T6809" style:parent-style-name="DefaultParagraphFont" style:family="text">
      <style:text-properties fo:font-weight="bold" style:font-weight-asian="bold" fo:text-transform="uppercase" fo:color="#000000"/>
    </style:style>
    <style:style style:name="P6810" style:parent-style-name="Normal" style:family="paragraph">
      <style:paragraph-properties fo:text-align="center">
        <style:tab-stops>
          <style:tab-stop style:type="left" style:position="0.9055in"/>
        </style:tab-stops>
      </style:paragraph-properties>
      <style:text-properties fo:color="#000000"/>
    </style:style>
    <style:style style:name="P6811" style:parent-style-name="Normal" style:family="paragraph">
      <style:paragraph-properties fo:text-align="justify" fo:text-indent="0.4923in">
        <style:tab-stops>
          <style:tab-stop style:type="left" style:position="0.9055in"/>
        </style:tab-stops>
      </style:paragraph-properties>
    </style:style>
    <style:style style:name="T6812" style:parent-style-name="DefaultParagraphFont" style:family="text">
      <style:text-properties fo:color="#000000"/>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P6815" style:parent-style-name="Normal" style:family="paragraph">
      <style:paragraph-properties fo:text-align="justify" fo:text-indent="0.4923in">
        <style:tab-stops>
          <style:tab-stop style:type="left" style:position="0.5in"/>
          <style:tab-stop style:type="left" style:position="0.9055in"/>
        </style:tab-stops>
      </style:paragraph-properties>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P6819" style:parent-style-name="Normal" style:family="paragraph">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center">
        <style:tab-stops>
          <style:tab-stop style:type="left" style:position="0.9055in"/>
        </style:tab-stops>
      </style:paragraph-properties>
    </style:style>
    <style:style style:name="T6830" style:parent-style-name="DefaultParagraphFont" style:family="text">
      <style:text-properties fo:font-weight="bold" style:font-weight-asian="bold" fo:text-transform="uppercase" fo:color="#000000"/>
    </style:style>
    <style:style style:name="P6831" style:parent-style-name="Normal" style:family="paragraph">
      <style:paragraph-properties fo:text-align="center">
        <style:tab-stops>
          <style:tab-stop style:type="left" style:position="0.9055in"/>
        </style:tab-stops>
      </style:paragraph-properties>
      <style:text-properties fo:color="#000000"/>
    </style:style>
    <style:style style:name="P6832" style:parent-style-name="Normal" style:family="paragraph">
      <style:paragraph-properties fo:text-align="justify" fo:text-indent="0.4923in">
        <style:tab-stops>
          <style:tab-stop style:type="left" style:position="0.9055in"/>
        </style:tab-stops>
      </style:paragraph-properties>
    </style:style>
    <style:style style:name="T6833" style:parent-style-name="DefaultParagraphFont" style:family="text">
      <style:text-properties fo:color="#000000"/>
    </style:style>
    <style:style style:name="T6834" style:parent-style-name="DefaultParagraphFont" style:family="text">
      <style:text-properties fo:color="#000000"/>
    </style:style>
    <style:style style:name="P6835" style:parent-style-name="Normal" style:family="paragraph">
      <style:paragraph-properties fo:text-align="justify" fo:text-indent="0.4923in">
        <style:tab-stops>
          <style:tab-stop style:type="left" style:position="0.9055in"/>
        </style:tab-stops>
      </style:paragraph-properties>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P6838" style:parent-style-name="Normal" style:family="paragraph">
      <style:paragraph-properties fo:text-align="justify" fo:text-indent="0.4923in">
        <style:tab-stops>
          <style:tab-stop style:type="left" style:position="0.9055in"/>
        </style:tab-stops>
      </style:paragraph-properties>
    </style:style>
    <style:style style:name="T6839" style:parent-style-name="DefaultParagraphFont" style:family="text">
      <style:text-properties fo:color="#000000"/>
    </style:style>
    <style:style style:name="T6840" style:parent-style-name="DefaultParagraphFont" style:family="text">
      <style:text-properties fo:color="#000000"/>
    </style:style>
    <style:style style:name="P6841" style:parent-style-name="Normal" style:family="paragraph">
      <style:paragraph-properties fo:text-align="justify" fo:text-indent="0.4923in">
        <style:tab-stops>
          <style:tab-stop style:type="left" style:position="0.9055in"/>
        </style:tab-stops>
      </style:paragraph-properties>
    </style:style>
    <style:style style:name="T6842" style:parent-style-name="DefaultParagraphFont" style:family="text">
      <style:text-properties fo:color="#000000"/>
    </style:style>
    <style:style style:name="T6843" style:parent-style-name="DefaultParagraphFont" style:family="text">
      <style:text-properties fo:color="#000000"/>
    </style:style>
    <style:style style:name="P6844" style:parent-style-name="Normal" style:family="paragraph">
      <style:paragraph-properties fo:text-align="justify" fo:text-indent="0.4923in">
        <style:tab-stops>
          <style:tab-stop style:type="left" style:position="0.9055in"/>
        </style:tab-stops>
      </style:paragraph-properties>
    </style:style>
    <style:style style:name="T6845" style:parent-style-name="DefaultParagraphFont" style:family="text">
      <style:text-properties fo:color="#000000"/>
    </style:style>
    <style:style style:name="T6846" style:parent-style-name="DefaultParagraphFont" style:family="text">
      <style:text-properties fo:color="#000000"/>
    </style:style>
    <style:style style:name="P6847" style:parent-style-name="Normal" style:family="paragraph">
      <style:paragraph-properties fo:text-align="justify" fo:text-indent="0.4923in">
        <style:tab-stops>
          <style:tab-stop style:type="left" style:position="0.9055in"/>
        </style:tab-stops>
      </style:paragraph-properties>
    </style:style>
    <style:style style:name="T6848" style:parent-style-name="DefaultParagraphFont" style:family="text">
      <style:text-properties fo:color="#000000"/>
    </style:style>
    <style:style style:name="T6849" style:parent-style-name="DefaultParagraphFont" style:family="text">
      <style:text-properties fo:color="#000000"/>
    </style:style>
    <style:style style:name="P6850" style:parent-style-name="Normal" style:family="paragraph">
      <style:paragraph-properties fo:text-align="justify" fo:text-indent="0.4923in">
        <style:tab-stops>
          <style:tab-stop style:type="left" style:position="0.9055in"/>
        </style:tab-stops>
      </style:paragraph-properties>
    </style:style>
    <style:style style:name="T6851" style:parent-style-name="DefaultParagraphFont" style:family="text">
      <style:text-properties fo:color="#000000"/>
    </style:style>
    <style:style style:name="T6852" style:parent-style-name="DefaultParagraphFont" style:family="text">
      <style:text-properties fo:color="#000000"/>
    </style:style>
    <style:style style:name="P6853" style:parent-style-name="Normal" style:family="paragraph">
      <style:paragraph-properties fo:text-align="justify" fo:text-indent="0.4923in">
        <style:tab-stops>
          <style:tab-stop style:type="left" style:position="0.9055in"/>
        </style:tab-stops>
      </style:paragraph-properties>
    </style:style>
    <style:style style:name="T6854" style:parent-style-name="DefaultParagraphFont" style:family="text">
      <style:text-properties fo:color="#000000"/>
    </style:style>
    <style:style style:name="T6855" style:parent-style-name="DefaultParagraphFont" style:family="text">
      <style:text-properties fo:color="#000000"/>
    </style:style>
    <style:style style:name="T6856" style:parent-style-name="DefaultParagraphFont" style:family="text">
      <style:text-properties fo:color="#000000"/>
    </style:style>
    <style:style style:name="P6857" style:parent-style-name="Normal" style:family="paragraph">
      <style:paragraph-properties fo:text-align="justify" fo:text-indent="0.4923in">
        <style:tab-stops>
          <style:tab-stop style:type="left" style:position="0.9055in"/>
        </style:tab-stops>
      </style:paragraph-properties>
    </style:style>
    <style:style style:name="P6858" style:parent-style-name="Normal" style:family="paragraph">
      <style:paragraph-properties fo:text-align="center">
        <style:tab-stops>
          <style:tab-stop style:type="left" style:position="0.9055in"/>
        </style:tab-stops>
      </style:paragraph-properties>
    </style:style>
    <style:style style:name="T6859" style:parent-style-name="DefaultParagraphFont" style:family="text">
      <style:text-properties fo:font-weight="bold" style:font-weight-asian="bold" fo:text-transform="uppercase" fo:color="#000000"/>
    </style:style>
    <style:style style:name="P6860" style:parent-style-name="Normal" style:family="paragraph">
      <style:paragraph-properties fo:text-align="center">
        <style:tab-stops>
          <style:tab-stop style:type="left" style:position="0.9055in"/>
        </style:tab-stops>
      </style:paragraph-properties>
      <style:text-properties fo:color="#000000"/>
    </style:style>
    <style:style style:name="P6861" style:parent-style-name="Normal" style:family="paragraph">
      <style:paragraph-properties fo:text-align="justify" fo:text-indent="0.4923in">
        <style:tab-stops>
          <style:tab-stop style:type="left" style:position="0.9055in"/>
        </style:tab-stops>
      </style:paragraph-properties>
    </style:style>
    <style:style style:name="T6862" style:parent-style-name="DefaultParagraphFont" style:family="text">
      <style:text-properties fo:color="#000000"/>
    </style:style>
    <style:style style:name="T6863" style:parent-style-name="DefaultParagraphFont" style:family="text">
      <style:text-properties fo:color="#000000"/>
    </style:style>
    <style:style style:name="T6864" style:parent-style-name="DefaultParagraphFont" style:family="text">
      <style:text-properties fo:color="#000000"/>
    </style:style>
    <style:style style:name="P6865" style:parent-style-name="Normal" style:family="paragraph">
      <style:paragraph-properties fo:text-align="justify" fo:text-indent="0.4923in">
        <style:tab-stops>
          <style:tab-stop style:type="left" style:position="0.9055in"/>
        </style:tab-stops>
      </style:paragraph-properties>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T6868" style:parent-style-name="DefaultParagraphFont" style:family="text">
      <style:text-properties fo:color="#000000"/>
    </style:style>
    <style:style style:name="P6869" style:parent-style-name="Normal" style:family="paragraph">
      <style:paragraph-properties fo:text-align="justify" fo:text-indent="0.4923in">
        <style:tab-stops>
          <style:tab-stop style:type="left" style:position="0.9055in"/>
        </style:tab-stops>
      </style:paragraph-properties>
    </style:style>
    <style:style style:name="T6870" style:parent-style-name="DefaultParagraphFont" style:family="text">
      <style:text-properties fo:color="#000000"/>
    </style:style>
    <style:style style:name="T6871" style:parent-style-name="DefaultParagraphFont" style:family="text">
      <style:text-properties fo:color="#000000"/>
    </style:style>
    <style:style style:name="P6872" style:parent-style-name="Normal" style:family="paragraph">
      <style:paragraph-properties fo:text-align="justify" fo:text-indent="0.4923in">
        <style:tab-stops>
          <style:tab-stop style:type="left" style:position="0.9055in"/>
        </style:tab-stops>
      </style:paragraph-properties>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T6875" style:parent-style-name="DefaultParagraphFont" style:family="text">
      <style:text-properties fo:color="#000000"/>
    </style:style>
    <style:style style:name="P6876" style:parent-style-name="Normal" style:family="paragraph">
      <style:paragraph-properties fo:text-align="justify" fo:text-indent="0.4923in">
        <style:tab-stops>
          <style:tab-stop style:type="left" style:position="0.9055in"/>
        </style:tab-stops>
      </style:paragraph-properties>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T6880" style:parent-style-name="DefaultParagraphFont" style:family="text">
      <style:text-properties fo:color="#000000"/>
    </style:style>
    <style:style style:name="P6881" style:parent-style-name="Normal" style:family="paragraph">
      <style:paragraph-properties fo:text-align="justify" fo:text-indent="0.4923in">
        <style:tab-stops>
          <style:tab-stop style:type="left" style:position="0.9055in"/>
        </style:tab-stops>
      </style:paragraph-properties>
    </style:style>
    <style:style style:name="T6882" style:parent-style-name="DefaultParagraphFont" style:family="text">
      <style:text-properties fo:color="#000000"/>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P6885" style:parent-style-name="Normal" style:family="paragraph">
      <style:paragraph-properties fo:text-align="justify" fo:text-indent="0.4923in">
        <style:tab-stops>
          <style:tab-stop style:type="left" style:position="0.9055in"/>
        </style:tab-stops>
      </style:paragraph-properties>
    </style:style>
    <style:style style:name="T6886" style:parent-style-name="DefaultParagraphFont" style:family="text">
      <style:text-properties fo:color="#000000"/>
    </style:style>
    <style:style style:name="T6887" style:parent-style-name="DefaultParagraphFont" style:family="text">
      <style:text-properties fo:color="#000000"/>
    </style:style>
    <style:style style:name="P6888" style:parent-style-name="Normal" style:family="paragraph">
      <style:paragraph-properties fo:text-align="justify" fo:text-indent="0.4923in">
        <style:tab-stops>
          <style:tab-stop style:type="left" style:position="0.9055in"/>
        </style:tab-stops>
      </style:paragraph-properties>
    </style:style>
    <style:style style:name="P6889" style:parent-style-name="Normal" style:family="paragraph">
      <style:paragraph-properties fo:text-align="center">
        <style:tab-stops>
          <style:tab-stop style:type="left" style:position="0.9055in"/>
        </style:tab-stops>
      </style:paragraph-properties>
    </style:style>
    <style:style style:name="T6890" style:parent-style-name="DefaultParagraphFont" style:family="text">
      <style:text-properties fo:font-weight="bold" style:font-weight-asian="bold" fo:text-transform="uppercase" fo:color="#000000"/>
    </style:style>
    <style:style style:name="P6891"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892" style:parent-style-name="Normal" style:family="paragraph">
      <style:paragraph-properties fo:text-align="justify" fo:text-indent="0.4923in">
        <style:tab-stops>
          <style:tab-stop style:type="left" style:position="0.9055in"/>
        </style:tab-stops>
      </style:paragraph-properties>
    </style:style>
    <style:style style:name="T6893" style:parent-style-name="DefaultParagraphFont" style:family="text">
      <style:text-properties fo:color="#000000"/>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P6896" style:parent-style-name="Normal" style:family="paragraph">
      <style:paragraph-properties fo:text-align="justify" fo:text-indent="0.4923in">
        <style:tab-stops>
          <style:tab-stop style:type="left" style:position="0.9055in"/>
        </style:tab-stops>
      </style:paragraph-properties>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P6899" style:parent-style-name="Normal" style:family="paragraph">
      <style:paragraph-properties fo:text-align="center">
        <style:tab-stops>
          <style:tab-stop style:type="left" style:position="0.9055in"/>
        </style:tab-stops>
      </style:paragraph-properties>
    </style:style>
    <style:style style:name="T6900" style:parent-style-name="DefaultParagraphFont" style:family="text">
      <style:text-properties fo:color="#000000"/>
    </style:style>
    <style:style style:name="P6901" style:parent-style-name="Normal" style:family="paragraph">
      <style:paragraph-properties fo:text-indent="0.4923in"/>
    </style:style>
    <style:style style:name="P6902" style:parent-style-name="Normal" style:family="paragraph">
      <style:paragraph-properties fo:break-before="page" fo:margin-left="3.5437in">
        <style:tab-stops/>
      </style:paragraph-properties>
    </style:style>
    <style:style style:name="P6903" style:parent-style-name="Normal" style:family="paragraph">
      <style:paragraph-properties fo:text-indent="3.543in"/>
    </style:style>
    <style:style style:name="P6904" style:parent-style-name="Normal" style:family="paragraph">
      <style:paragraph-properties fo:text-indent="3.543in"/>
    </style:style>
    <style:style style:name="P6905" style:parent-style-name="Normal" style:family="paragraph">
      <style:paragraph-properties fo:text-indent="3.543in"/>
    </style:style>
    <style:style style:name="P6906" style:parent-style-name="Normal" style:family="paragraph">
      <style:paragraph-properties fo:text-indent="0.4923in">
        <style:tab-stops>
          <style:tab-stop style:type="left" style:position="0.9055in"/>
        </style:tab-stops>
      </style:paragraph-properties>
      <style:text-properties fo:color="#000000"/>
    </style:style>
    <style:style style:name="P6907" style:parent-style-name="Normal" style:family="paragraph">
      <style:paragraph-properties fo:text-align="center">
        <style:tab-stops>
          <style:tab-stop style:type="left" style:position="0.9055in"/>
        </style:tab-stops>
      </style:paragraph-properties>
    </style:style>
    <style:style style:name="T6908" style:parent-style-name="DefaultParagraphFont" style:family="text">
      <style:text-properties fo:font-weight="bold" style:font-weight-asian="bold" fo:text-transform="uppercase" fo:color="#000000"/>
    </style:style>
    <style:style style:name="P6909" style:parent-style-name="Normal" style:family="paragraph">
      <style:paragraph-properties fo:text-indent="0.4923in">
        <style:tab-stops>
          <style:tab-stop style:type="left" style:position="0.9055in"/>
        </style:tab-stops>
      </style:paragraph-properties>
      <style:text-properties fo:color="#000000"/>
    </style:style>
    <style:style style:name="TableColumn6911" style:family="table-column">
      <style:table-column-properties style:column-width="1.7131in"/>
    </style:style>
    <style:style style:name="TableColumn6912" style:family="table-column">
      <style:table-column-properties style:column-width="0.9194in"/>
    </style:style>
    <style:style style:name="TableColumn6913" style:family="table-column">
      <style:table-column-properties style:column-width="1.0229in"/>
    </style:style>
    <style:style style:name="TableColumn6914" style:family="table-column">
      <style:table-column-properties style:column-width="1.634in"/>
    </style:style>
    <style:style style:name="TableColumn6915" style:family="table-column">
      <style:table-column-properties style:column-width="1.4027in"/>
    </style:style>
    <style:style style:name="Table6910" style:family="table">
      <style:table-properties style:width="6.6923in" fo:margin-left="0in" table:align="left"/>
    </style:style>
    <style:style style:name="TableRow6916" style:family="table-row">
      <style:table-row-properties/>
    </style:style>
    <style:style style:name="TableCell6917" style:family="table-cell">
      <style:table-cell-properties fo:border="0.0104in solid #000000" fo:padding-top="0in" fo:padding-left="0.075in" fo:padding-bottom="0in" fo:padding-right="0.075in"/>
    </style:style>
    <style:style style:name="P6918"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19" style:family="table-cell">
      <style:table-cell-properties fo:border="0.0104in solid #000000" fo:padding-top="0in" fo:padding-left="0.075in" fo:padding-bottom="0in" fo:padding-right="0.075in"/>
    </style:style>
    <style:style style:name="P6920"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21" style:family="table-cell">
      <style:table-cell-properties fo:border="0.0104in solid #000000" fo:padding-top="0in" fo:padding-left="0.075in" fo:padding-bottom="0in" fo:padding-right="0.075in"/>
    </style:style>
    <style:style style:name="P6922"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23" style:family="table-cell">
      <style:table-cell-properties fo:border="0.0104in solid #000000" fo:padding-top="0in" fo:padding-left="0.075in" fo:padding-bottom="0in" fo:padding-right="0.075in"/>
    </style:style>
    <style:style style:name="P6924"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25" style:family="table-cell">
      <style:table-cell-properties fo:border="0.0104in solid #000000" fo:padding-top="0in" fo:padding-left="0.075in" fo:padding-bottom="0in" fo:padding-right="0.075in"/>
    </style:style>
    <style:style style:name="P6926"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6927" style:family="table-row">
      <style:table-row-properties/>
    </style:style>
    <style:style style:name="TableCell6928" style:family="table-cell">
      <style:table-cell-properties fo:border="none" fo:padding-top="0in" fo:padding-left="0.075in" fo:padding-bottom="0in" fo:padding-right="0.075in"/>
    </style:style>
    <style:style style:name="P6929"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30" style:family="table-cell">
      <style:table-cell-properties fo:border="none" fo:padding-top="0in" fo:padding-left="0.075in" fo:padding-bottom="0in" fo:padding-right="0.075in"/>
    </style:style>
    <style:style style:name="P6931"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32" style:family="table-cell">
      <style:table-cell-properties fo:border="none" fo:padding-top="0in" fo:padding-left="0.075in" fo:padding-bottom="0in" fo:padding-right="0.075in"/>
    </style:style>
    <style:style style:name="P6933"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34" style:family="table-cell">
      <style:table-cell-properties fo:border="none" fo:padding-top="0in" fo:padding-left="0.075in" fo:padding-bottom="0in" fo:padding-right="0.075in"/>
    </style:style>
    <style:style style:name="P6935"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36" style:family="table-cell">
      <style:table-cell-properties fo:border="none" fo:padding-top="0in" fo:padding-left="0.075in" fo:padding-bottom="0in" fo:padding-right="0.075in"/>
    </style:style>
    <style:style style:name="P6937"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6938" style:family="table-row">
      <style:table-row-properties/>
    </style:style>
    <style:style style:name="TableCell6939" style:family="table-cell">
      <style:table-cell-properties fo:border-top="none" fo:border-left="none" fo:border-bottom="0.0069in solid #000000" fo:border-right="none" fo:padding-top="0in" fo:padding-left="0.075in" fo:padding-bottom="0in" fo:padding-right="0.075in"/>
    </style:style>
    <style:style style:name="P6940"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41" style:family="table-cell">
      <style:table-cell-properties fo:border-top="none" fo:border-left="none" fo:border-bottom="0.0069in solid #000000" fo:border-right="none" fo:padding-top="0in" fo:padding-left="0.075in" fo:padding-bottom="0in" fo:padding-right="0.075in"/>
    </style:style>
    <style:style style:name="P6942"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43" style:family="table-cell">
      <style:table-cell-properties fo:border-top="none" fo:border-left="none" fo:border-bottom="0.0069in solid #000000" fo:border-right="none" fo:padding-top="0in" fo:padding-left="0.075in" fo:padding-bottom="0in" fo:padding-right="0.075in"/>
    </style:style>
    <style:style style:name="P6944"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45" style:family="table-cell">
      <style:table-cell-properties fo:border-top="none" fo:border-left="none" fo:border-bottom="0.0069in solid #000000" fo:border-right="none" fo:padding-top="0in" fo:padding-left="0.075in" fo:padding-bottom="0in" fo:padding-right="0.075in"/>
    </style:style>
    <style:style style:name="P6946"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47" style:family="table-cell">
      <style:table-cell-properties fo:border-top="none" fo:border-left="none" fo:border-bottom="0.0069in solid #000000" fo:border-right="none" fo:padding-top="0in" fo:padding-left="0.075in" fo:padding-bottom="0in" fo:padding-right="0.075in"/>
    </style:style>
    <style:style style:name="P6948" style:parent-style-name="Normal" style:family="paragraph">
      <style:paragraph-properties>
        <style:tab-stops>
          <style:tab-stop style:type="left" style:position="0.9055in"/>
        </style:tab-stops>
      </style:paragraph-properties>
      <style:text-properties fo:color="#000000" fo:font-size="10pt" style:font-size-asian="10pt"/>
    </style:style>
    <style:style style:name="P6949" style:parent-style-name="Normal" style:family="paragraph">
      <style:paragraph-properties fo:text-indent="0.4923in">
        <style:tab-stops>
          <style:tab-stop style:type="left" style:position="0.9055in"/>
        </style:tab-stops>
      </style:paragraph-properties>
      <style:text-properties fo:color="#000000"/>
    </style:style>
    <style:style style:name="P6950" style:parent-style-name="Normal" style:family="paragraph">
      <style:paragraph-properties fo:text-align="justify" fo:text-indent="0.4923in">
        <style:tab-stops>
          <style:tab-stop style:type="left" style:position="0.9055in"/>
        </style:tab-stops>
      </style:paragraph-properties>
    </style:style>
    <style:style style:name="T6951" style:parent-style-name="DefaultParagraphFont" style:family="text">
      <style:text-properties fo:color="#000000" style:text-underline-type="single" style:text-underline-style="solid" style:text-underline-width="auto" style:text-underline-mode="continuous"/>
    </style:style>
    <style:style style:name="T6952" style:parent-style-name="DefaultParagraphFont" style:family="text">
      <style:text-properties fo:color="#000000"/>
    </style:style>
    <style:style style:name="P6953" style:parent-style-name="Normal" style:family="paragraph">
      <style:paragraph-properties fo:text-align="justify" fo:text-indent="0.4923in">
        <style:tab-stops>
          <style:tab-stop style:type="left" style:position="0.9055in"/>
        </style:tab-stops>
      </style:paragraph-properties>
    </style:style>
    <style:style style:name="T6954" style:parent-style-name="DefaultParagraphFont" style:family="text">
      <style:text-properties fo:color="#000000"/>
    </style:style>
    <style:style style:name="T6955" style:parent-style-name="DefaultParagraphFont" style:family="text">
      <style:text-properties fo:color="#000000"/>
    </style:style>
    <style:style style:name="P6956" style:parent-style-name="Normal" style:family="paragraph">
      <style:paragraph-properties fo:text-align="center">
        <style:tab-stops>
          <style:tab-stop style:type="left" style:position="0.9055in"/>
        </style:tab-stops>
      </style:paragraph-properties>
      <style:text-properties fo:color="#000000"/>
    </style:style>
    <style:style style:name="P6957" style:parent-style-name="Normal" style:family="paragraph">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break-before="page" fo:margin-left="3.5437in">
        <style:tab-stops>
          <style:tab-stop style:type="left" style:position="-2.6381in"/>
        </style:tab-stops>
      </style:paragraph-properties>
    </style:style>
    <style:style style:name="P6964" style:parent-style-name="Normal" style:family="paragraph">
      <style:paragraph-properties fo:text-indent="3.543in">
        <style:tab-stops>
          <style:tab-stop style:type="left" style:position="0.9055in"/>
        </style:tab-stops>
      </style:paragraph-properties>
    </style:style>
    <style:style style:name="P6965" style:parent-style-name="Normal" style:family="paragraph">
      <style:paragraph-properties fo:text-indent="3.543in">
        <style:tab-stops>
          <style:tab-stop style:type="left" style:position="0.9055in"/>
        </style:tab-stops>
      </style:paragraph-properties>
    </style:style>
    <style:style style:name="P6966" style:parent-style-name="Normal" style:family="paragraph">
      <style:paragraph-properties fo:text-indent="3.543in"/>
    </style:style>
    <style:style style:name="P6967" style:parent-style-name="Normal" style:family="paragraph">
      <style:paragraph-properties fo:text-indent="0.4923in">
        <style:tab-stops>
          <style:tab-stop style:type="left" style:position="0.9055in"/>
        </style:tab-stops>
      </style:paragraph-properties>
      <style:text-properties fo:color="#000000"/>
    </style:style>
    <style:style style:name="P6968" style:parent-style-name="Normal" style:family="paragraph">
      <style:paragraph-properties fo:text-align="center">
        <style:tab-stops>
          <style:tab-stop style:type="left" style:position="0.9055in"/>
        </style:tab-stops>
      </style:paragraph-properties>
    </style:style>
    <style:style style:name="T6969" style:parent-style-name="DefaultParagraphFont" style:family="text">
      <style:text-properties fo:font-weight="bold" style:font-weight-asian="bold" fo:text-transform="uppercase" fo:color="#000000"/>
    </style:style>
    <style:style style:name="T6970" style:parent-style-name="DefaultParagraphFont" style:family="text">
      <style:text-properties fo:font-weight="bold" style:font-weight-asian="bold" fo:text-transform="uppercase" fo:color="#000000"/>
    </style:style>
    <style:style style:name="P6971" style:parent-style-name="Normal" style:family="paragraph">
      <style:paragraph-properties fo:text-align="center">
        <style:tab-stops>
          <style:tab-stop style:type="left" style:position="0.9055in"/>
        </style:tab-stops>
      </style:paragraph-properties>
      <style:text-properties fo:color="#000000"/>
    </style:style>
    <style:style style:name="TableColumn6973" style:family="table-column">
      <style:table-column-properties style:column-width="1.6805in"/>
    </style:style>
    <style:style style:name="TableColumn6974" style:family="table-column">
      <style:table-column-properties style:column-width="1.6715in"/>
    </style:style>
    <style:style style:name="TableColumn6975" style:family="table-column">
      <style:table-column-properties style:column-width="1.6715in"/>
    </style:style>
    <style:style style:name="TableColumn6976" style:family="table-column">
      <style:table-column-properties style:column-width="1.6687in"/>
    </style:style>
    <style:style style:name="Table6972" style:family="table">
      <style:table-properties style:width="6.6923in" fo:margin-left="0in" table:align="left"/>
    </style:style>
    <style:style style:name="TableRow6977" style:family="table-row">
      <style:table-row-properties/>
    </style:style>
    <style:style style:name="TableCell6978" style:family="table-cell">
      <style:table-cell-properties fo:border="0.0104in solid #000000" fo:padding-top="0in" fo:padding-left="0.075in" fo:padding-bottom="0in" fo:padding-right="0.075in"/>
    </style:style>
    <style:style style:name="P6979"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80" style:family="table-cell">
      <style:table-cell-properties fo:border="0.0104in solid #000000" fo:padding-top="0in" fo:padding-left="0.075in" fo:padding-bottom="0in" fo:padding-right="0.075in"/>
    </style:style>
    <style:style style:name="P6981"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82" style:family="table-cell">
      <style:table-cell-properties fo:border="0.0104in solid #000000" fo:padding-top="0in" fo:padding-left="0.075in" fo:padding-bottom="0in" fo:padding-right="0.075in"/>
    </style:style>
    <style:style style:name="P6983"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84" style:family="table-cell">
      <style:table-cell-properties fo:border="0.0104in solid #000000" fo:padding-top="0in" fo:padding-left="0.075in" fo:padding-bottom="0in" fo:padding-right="0.075in"/>
    </style:style>
    <style:style style:name="P6985"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6986" style:family="table-row">
      <style:table-row-properties style:min-row-height="0.2083in"/>
    </style:style>
    <style:style style:name="TableCell6987" style:family="table-cell">
      <style:table-cell-properties fo:border="none" fo:padding-top="0in" fo:padding-left="0.075in" fo:padding-bottom="0in" fo:padding-right="0.075in"/>
    </style:style>
    <style:style style:name="P6988"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89" style:family="table-cell">
      <style:table-cell-properties fo:border="none" fo:padding-top="0in" fo:padding-left="0.075in" fo:padding-bottom="0in" fo:padding-right="0.075in"/>
    </style:style>
    <style:style style:name="P6990"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91" style:family="table-cell">
      <style:table-cell-properties fo:border="none" fo:padding-top="0in" fo:padding-left="0.075in" fo:padding-bottom="0in" fo:padding-right="0.075in"/>
    </style:style>
    <style:style style:name="P6992"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93" style:family="table-cell">
      <style:table-cell-properties fo:border="none" fo:padding-top="0in" fo:padding-left="0.075in" fo:padding-bottom="0in" fo:padding-right="0.075in"/>
    </style:style>
    <style:style style:name="P6994"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6995" style:family="table-row">
      <style:table-row-properties/>
    </style:style>
    <style:style style:name="TableCell6996" style:family="table-cell">
      <style:table-cell-properties fo:border="none" fo:padding-top="0in" fo:padding-left="0.075in" fo:padding-bottom="0in" fo:padding-right="0.075in"/>
    </style:style>
    <style:style style:name="P6997"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98" style:family="table-cell">
      <style:table-cell-properties fo:border="none" fo:padding-top="0in" fo:padding-left="0.075in" fo:padding-bottom="0in" fo:padding-right="0.075in"/>
    </style:style>
    <style:style style:name="P6999"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00" style:family="table-cell">
      <style:table-cell-properties fo:border="none" fo:padding-top="0in" fo:padding-left="0.075in" fo:padding-bottom="0in" fo:padding-right="0.075in"/>
    </style:style>
    <style:style style:name="P7001"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02" style:family="table-cell">
      <style:table-cell-properties fo:border="none" fo:padding-top="0in" fo:padding-left="0.075in" fo:padding-bottom="0in" fo:padding-right="0.075in"/>
    </style:style>
    <style:style style:name="P7003"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004" style:family="table-row">
      <style:table-row-properties/>
    </style:style>
    <style:style style:name="TableCell7005" style:family="table-cell">
      <style:table-cell-properties fo:border="none" fo:padding-top="0in" fo:padding-left="0.075in" fo:padding-bottom="0in" fo:padding-right="0.075in"/>
    </style:style>
    <style:style style:name="P7006"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07" style:family="table-cell">
      <style:table-cell-properties fo:border="none" fo:padding-top="0in" fo:padding-left="0.075in" fo:padding-bottom="0in" fo:padding-right="0.075in"/>
    </style:style>
    <style:style style:name="P7008"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09" style:family="table-cell">
      <style:table-cell-properties fo:border="none" fo:padding-top="0in" fo:padding-left="0.075in" fo:padding-bottom="0in" fo:padding-right="0.075in"/>
    </style:style>
    <style:style style:name="P7010"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11" style:family="table-cell">
      <style:table-cell-properties fo:border="none" fo:padding-top="0in" fo:padding-left="0.075in" fo:padding-bottom="0in" fo:padding-right="0.075in"/>
    </style:style>
    <style:style style:name="P7012"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013" style:family="table-row">
      <style:table-row-properties/>
    </style:style>
    <style:style style:name="TableCell7014" style:family="table-cell">
      <style:table-cell-properties fo:border-top="none" fo:border-left="none" fo:border-bottom="0.0069in solid #000000" fo:border-right="none" fo:padding-top="0in" fo:padding-left="0.075in" fo:padding-bottom="0in" fo:padding-right="0.075in"/>
    </style:style>
    <style:style style:name="P7015"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16" style:family="table-cell">
      <style:table-cell-properties fo:border-top="none" fo:border-left="none" fo:border-bottom="0.0069in solid #000000" fo:border-right="none" fo:padding-top="0in" fo:padding-left="0.075in" fo:padding-bottom="0in" fo:padding-right="0.075in"/>
    </style:style>
    <style:style style:name="P7017"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18" style:family="table-cell">
      <style:table-cell-properties fo:border-top="none" fo:border-left="none" fo:border-bottom="0.0069in solid #000000" fo:border-right="none" fo:padding-top="0in" fo:padding-left="0.075in" fo:padding-bottom="0in" fo:padding-right="0.075in"/>
    </style:style>
    <style:style style:name="P7019"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20" style:family="table-cell">
      <style:table-cell-properties fo:border-top="none" fo:border-left="none" fo:border-bottom="0.0069in solid #000000" fo:border-right="none" fo:padding-top="0in" fo:padding-left="0.075in" fo:padding-bottom="0in" fo:padding-right="0.075in"/>
    </style:style>
    <style:style style:name="P7021"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022" style:parent-style-name="Normal" style:family="paragraph">
      <style:paragraph-properties fo:text-indent="0.4923in">
        <style:tab-stops>
          <style:tab-stop style:type="left" style:position="0.9055in"/>
        </style:tab-stops>
      </style:paragraph-properties>
      <style:text-properties fo:color="#000000"/>
    </style:style>
    <style:style style:name="P7023" style:parent-style-name="Normal" style:family="paragraph">
      <style:paragraph-properties fo:text-align="justify" fo:text-indent="0.4923in">
        <style:tab-stops>
          <style:tab-stop style:type="left" style:position="0.9055in"/>
        </style:tab-stops>
      </style:paragraph-properties>
    </style:style>
    <style:style style:name="T7024" style:parent-style-name="DefaultParagraphFont" style:family="text">
      <style:text-properties fo:color="#000000" style:text-underline-type="single" style:text-underline-style="solid" style:text-underline-width="auto" style:text-underline-mode="continuous"/>
    </style:style>
    <style:style style:name="T7025" style:parent-style-name="DefaultParagraphFont" style:family="text">
      <style:text-properties fo:color="#000000"/>
    </style:style>
    <style:style style:name="P7026"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027" style:parent-style-name="Normal" style:family="paragraph">
      <style:paragraph-properties fo:text-align="center">
        <style:tab-stops>
          <style:tab-stop style:type="left" style:position="0.9055in"/>
        </style:tab-stops>
      </style:paragraph-properties>
      <style:text-properties fo:color="#000000"/>
    </style:style>
    <style:style style:name="P7028" style:parent-style-name="Normal" style:family="paragraph">
      <style:paragraph-properties>
        <style:tab-stops>
          <style:tab-stop style:type="left" style:position="0.9055in"/>
        </style:tab-stops>
      </style:paragraph-properties>
    </style:style>
    <style:style style:name="P7029" style:parent-style-name="Normal" style:family="paragraph">
      <style:paragraph-properties fo:break-before="page" fo:margin-left="3.5437in">
        <style:tab-stops/>
      </style:paragraph-properties>
    </style:style>
    <style:style style:name="P7030" style:parent-style-name="Normal" style:family="paragraph">
      <style:paragraph-properties fo:text-indent="3.543in"/>
    </style:style>
    <style:style style:name="P7031" style:parent-style-name="Normal" style:family="paragraph">
      <style:paragraph-properties fo:text-indent="3.543in"/>
    </style:style>
    <style:style style:name="P7032" style:parent-style-name="Normal" style:family="paragraph">
      <style:paragraph-properties fo:text-indent="3.543in"/>
    </style:style>
    <style:style style:name="P7033" style:parent-style-name="Normal" style:family="paragraph">
      <style:paragraph-properties fo:text-indent="0.4923in">
        <style:tab-stops>
          <style:tab-stop style:type="left" style:position="0.9055in"/>
        </style:tab-stops>
      </style:paragraph-properties>
      <style:text-properties fo:color="#000000"/>
    </style:style>
    <style:style style:name="P7034" style:parent-style-name="Normal" style:family="paragraph">
      <style:paragraph-properties fo:text-align="center">
        <style:tab-stops>
          <style:tab-stop style:type="left" style:position="0.9055in"/>
        </style:tab-stops>
      </style:paragraph-properties>
    </style:style>
    <style:style style:name="T7035" style:parent-style-name="DefaultParagraphFont" style:family="text">
      <style:text-properties fo:font-weight="bold" style:font-weight-asian="bold" fo:text-transform="uppercase" fo:color="#000000"/>
    </style:style>
    <style:style style:name="T7036" style:parent-style-name="DefaultParagraphFont" style:family="text">
      <style:text-properties fo:font-weight="bold" style:font-weight-asian="bold" fo:text-transform="uppercase" fo:color="#000000"/>
    </style:style>
    <style:style style:name="P7037" style:parent-style-name="Normal" style:family="paragraph">
      <style:paragraph-properties fo:text-indent="0.4923in">
        <style:tab-stops>
          <style:tab-stop style:type="left" style:position="0.9055in"/>
        </style:tab-stops>
      </style:paragraph-properties>
      <style:text-properties fo:color="#000000"/>
    </style:style>
    <style:style style:name="TableColumn7039" style:family="table-column">
      <style:table-column-properties style:column-width="1.9041in"/>
    </style:style>
    <style:style style:name="TableColumn7040" style:family="table-column">
      <style:table-column-properties style:column-width="0.909in"/>
    </style:style>
    <style:style style:name="TableColumn7041" style:family="table-column">
      <style:table-column-properties style:column-width="0.9208in"/>
    </style:style>
    <style:style style:name="TableColumn7042" style:family="table-column">
      <style:table-column-properties style:column-width="0.9625in"/>
    </style:style>
    <style:style style:name="TableColumn7043" style:family="table-column">
      <style:table-column-properties style:column-width="1.9958in"/>
    </style:style>
    <style:style style:name="Table7038" style:family="table">
      <style:table-properties style:width="6.6923in" fo:margin-left="0in" table:align="left"/>
    </style:style>
    <style:style style:name="TableRow7044" style:family="table-row">
      <style:table-row-properties/>
    </style:style>
    <style:style style:name="TableCell7045" style:family="table-cell">
      <style:table-cell-properties fo:border="0.0104in solid #000000" fo:padding-top="0in" fo:padding-left="0.075in" fo:padding-bottom="0in" fo:padding-right="0.075in"/>
    </style:style>
    <style:style style:name="P7046"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47" style:family="table-cell">
      <style:table-cell-properties fo:border="0.0104in solid #000000" fo:padding-top="0in" fo:padding-left="0.075in" fo:padding-bottom="0in" fo:padding-right="0.075in"/>
    </style:style>
    <style:style style:name="P7048"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49" style:family="table-cell">
      <style:table-cell-properties fo:border="0.0104in solid #000000" fo:padding-top="0in" fo:padding-left="0.075in" fo:padding-bottom="0in" fo:padding-right="0.075in"/>
    </style:style>
    <style:style style:name="P7050"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51" style:family="table-cell">
      <style:table-cell-properties fo:border="0.0104in solid #000000" fo:padding-top="0in" fo:padding-left="0.075in" fo:padding-bottom="0in" fo:padding-right="0.075in"/>
    </style:style>
    <style:style style:name="P7052"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53" style:family="table-cell">
      <style:table-cell-properties fo:border="0.0104in solid #000000" fo:padding-top="0in" fo:padding-left="0.075in" fo:padding-bottom="0in" fo:padding-right="0.075in"/>
    </style:style>
    <style:style style:name="P7054"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055" style:family="table-row">
      <style:table-row-properties/>
    </style:style>
    <style:style style:name="TableCell7056" style:family="table-cell">
      <style:table-cell-properties fo:border-top="0.0104in solid #000000" fo:border-left="none" fo:border-bottom="none" fo:border-right="none" fo:padding-top="0in" fo:padding-left="0.075in" fo:padding-bottom="0in" fo:padding-right="0.075in"/>
    </style:style>
    <style:style style:name="P7057"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58" style:family="table-cell">
      <style:table-cell-properties fo:border-top="0.0104in solid #000000" fo:border-left="none" fo:border-bottom="none" fo:border-right="none" fo:padding-top="0in" fo:padding-left="0.075in" fo:padding-bottom="0in" fo:padding-right="0.075in"/>
    </style:style>
    <style:style style:name="P7059"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60" style:family="table-cell">
      <style:table-cell-properties fo:border-top="0.0104in solid #000000" fo:border-left="none" fo:border-bottom="none" fo:border-right="none" fo:padding-top="0in" fo:padding-left="0.075in" fo:padding-bottom="0in" fo:padding-right="0.075in"/>
    </style:style>
    <style:style style:name="P7061"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62" style:family="table-cell">
      <style:table-cell-properties fo:border-top="0.0104in solid #000000" fo:border-left="none" fo:border-bottom="none" fo:border-right="none" fo:padding-top="0in" fo:padding-left="0.075in" fo:padding-bottom="0in" fo:padding-right="0.075in"/>
    </style:style>
    <style:style style:name="P7063"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64" style:family="table-cell">
      <style:table-cell-properties fo:border-top="0.0104in solid #000000" fo:border-left="none" fo:border-bottom="none" fo:border-right="none" fo:padding-top="0in" fo:padding-left="0.075in" fo:padding-bottom="0in" fo:padding-right="0.075in"/>
    </style:style>
    <style:style style:name="P7065"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066" style:family="table-row">
      <style:table-row-properties/>
    </style:style>
    <style:style style:name="TableCell7067" style:family="table-cell">
      <style:table-cell-properties fo:border="none" fo:padding-top="0in" fo:padding-left="0.075in" fo:padding-bottom="0in" fo:padding-right="0.075in"/>
    </style:style>
    <style:style style:name="P7068"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69" style:family="table-cell">
      <style:table-cell-properties fo:border="none" fo:padding-top="0in" fo:padding-left="0.075in" fo:padding-bottom="0in" fo:padding-right="0.075in"/>
    </style:style>
    <style:style style:name="P7070"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71" style:family="table-cell">
      <style:table-cell-properties fo:border="none" fo:padding-top="0in" fo:padding-left="0.075in" fo:padding-bottom="0in" fo:padding-right="0.075in"/>
    </style:style>
    <style:style style:name="P7072"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73" style:family="table-cell">
      <style:table-cell-properties fo:border="none" fo:padding-top="0in" fo:padding-left="0.075in" fo:padding-bottom="0in" fo:padding-right="0.075in"/>
    </style:style>
    <style:style style:name="P7074"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75" style:family="table-cell">
      <style:table-cell-properties fo:border="none" fo:padding-top="0in" fo:padding-left="0.075in" fo:padding-bottom="0in" fo:padding-right="0.075in"/>
    </style:style>
    <style:style style:name="P7076"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077" style:family="table-row">
      <style:table-row-properties/>
    </style:style>
    <style:style style:name="TableCell7078" style:family="table-cell">
      <style:table-cell-properties fo:border-top="none" fo:border-left="none" fo:border-bottom="0.0069in solid #000000" fo:border-right="none" fo:padding-top="0in" fo:padding-left="0.075in" fo:padding-bottom="0in" fo:padding-right="0.075in"/>
    </style:style>
    <style:style style:name="P7079"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80" style:family="table-cell">
      <style:table-cell-properties fo:border-top="none" fo:border-left="none" fo:border-bottom="0.0069in solid #000000" fo:border-right="none" fo:padding-top="0in" fo:padding-left="0.075in" fo:padding-bottom="0in" fo:padding-right="0.075in"/>
    </style:style>
    <style:style style:name="P7081"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82" style:family="table-cell">
      <style:table-cell-properties fo:border-top="none" fo:border-left="none" fo:border-bottom="0.0069in solid #000000" fo:border-right="none" fo:padding-top="0in" fo:padding-left="0.075in" fo:padding-bottom="0in" fo:padding-right="0.075in"/>
    </style:style>
    <style:style style:name="P7083"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84" style:family="table-cell">
      <style:table-cell-properties fo:border-top="none" fo:border-left="none" fo:border-bottom="0.0069in solid #000000" fo:border-right="none" fo:padding-top="0in" fo:padding-left="0.075in" fo:padding-bottom="0in" fo:padding-right="0.075in"/>
    </style:style>
    <style:style style:name="P7085"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86" style:family="table-cell">
      <style:table-cell-properties fo:border-top="none" fo:border-left="none" fo:border-bottom="0.0069in solid #000000" fo:border-right="none" fo:padding-top="0in" fo:padding-left="0.075in" fo:padding-bottom="0in" fo:padding-right="0.075in"/>
    </style:style>
    <style:style style:name="P7087"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088" style:parent-style-name="Normal" style:family="paragraph">
      <style:paragraph-properties fo:text-align="center">
        <style:tab-stops>
          <style:tab-stop style:type="left" style:position="0.9055in"/>
        </style:tab-stops>
      </style:paragraph-properties>
      <style:text-properties fo:color="#000000"/>
    </style:style>
    <style:style style:name="P7089" style:parent-style-name="Normal" style:family="paragraph">
      <style:paragraph-properties fo:text-align="center">
        <style:tab-stops>
          <style:tab-stop style:type="left" style:position="0.9055in"/>
        </style:tab-stops>
      </style:paragraph-properties>
    </style:style>
    <style:style style:name="P7090" style:parent-style-name="Normal" style:family="paragraph">
      <style:paragraph-properties fo:break-before="page" fo:margin-left="3.5437in">
        <style:tab-stops/>
      </style:paragraph-properties>
    </style:style>
    <style:style style:name="P7091" style:parent-style-name="Normal" style:family="paragraph">
      <style:paragraph-properties fo:text-indent="3.543in"/>
    </style:style>
    <style:style style:name="P7092" style:parent-style-name="Normal" style:family="paragraph">
      <style:paragraph-properties fo:text-indent="3.543in"/>
    </style:style>
    <style:style style:name="P7093" style:parent-style-name="Normal" style:family="paragraph">
      <style:paragraph-properties fo:text-indent="3.543in"/>
    </style:style>
    <style:style style:name="P7094" style:parent-style-name="Normal" style:family="paragraph">
      <style:paragraph-properties fo:text-indent="0.4923in">
        <style:tab-stops>
          <style:tab-stop style:type="left" style:position="0.9055in"/>
        </style:tab-stops>
      </style:paragraph-properties>
      <style:text-properties fo:color="#000000"/>
    </style:style>
    <style:style style:name="P7095" style:parent-style-name="Normal" style:family="paragraph">
      <style:paragraph-properties fo:text-align="center">
        <style:tab-stops>
          <style:tab-stop style:type="left" style:position="0.9055in"/>
        </style:tab-stops>
      </style:paragraph-properties>
    </style:style>
    <style:style style:name="T7096" style:parent-style-name="DefaultParagraphFont" style:family="text">
      <style:text-properties fo:font-weight="bold" style:font-weight-asian="bold" fo:text-transform="uppercase" fo:color="#000000"/>
    </style:style>
    <style:style style:name="P7097" style:parent-style-name="Normal" style:family="paragraph">
      <style:paragraph-properties fo:text-align="center">
        <style:tab-stops>
          <style:tab-stop style:type="left" style:position="0.9055in"/>
        </style:tab-stops>
      </style:paragraph-properties>
      <style:text-properties fo:color="#000000"/>
    </style:style>
    <style:style style:name="TableColumn7099" style:family="table-column">
      <style:table-column-properties style:column-width="2.6729in" style:use-optimal-column-width="false"/>
    </style:style>
    <style:style style:name="TableColumn7100" style:family="table-column">
      <style:table-column-properties style:column-width="2.3937in" style:use-optimal-column-width="false"/>
    </style:style>
    <style:style style:name="TableColumn7101" style:family="table-column">
      <style:table-column-properties style:column-width="1.6256in" style:use-optimal-column-width="false"/>
    </style:style>
    <style:style style:name="Table7098" style:family="table">
      <style:table-properties style:width="6.6923in" fo:margin-left="0in" table:align="left"/>
    </style:style>
    <style:style style:name="TableRow7102" style:family="table-row">
      <style:table-row-properties style:use-optimal-row-height="false"/>
    </style:style>
    <style:style style:name="TableCell7103" style:family="table-cell">
      <style:table-cell-properties fo:border="0.0104in solid #000000" fo:padding-top="0in" fo:padding-left="0.075in" fo:padding-bottom="0in" fo:padding-right="0.075in"/>
    </style:style>
    <style:style style:name="P7104"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05" style:family="table-cell">
      <style:table-cell-properties fo:border="0.0104in solid #000000" fo:padding-top="0in" fo:padding-left="0.075in" fo:padding-bottom="0in" fo:padding-right="0.075in"/>
    </style:style>
    <style:style style:name="P7106"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107" style:family="table-cell">
      <style:table-cell-properties fo:border="0.0104in solid #000000" fo:padding-top="0in" fo:padding-left="0.075in" fo:padding-bottom="0in" fo:padding-right="0.075in"/>
    </style:style>
    <style:style style:name="P7108"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109" style:family="table-row">
      <style:table-row-properties style:use-optimal-row-height="false"/>
    </style:style>
    <style:style style:name="TableCell7110" style:family="table-cell">
      <style:table-cell-properties fo:border="none" fo:padding-top="0in" fo:padding-left="0.075in" fo:padding-bottom="0in" fo:padding-right="0.075in"/>
    </style:style>
    <style:style style:name="P7111"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112" style:family="table-cell">
      <style:table-cell-properties fo:border="none" fo:padding-top="0in" fo:padding-left="0.075in" fo:padding-bottom="0in" fo:padding-right="0.075in"/>
    </style:style>
    <style:style style:name="P7113"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14" style:family="table-cell">
      <style:table-cell-properties fo:border="none" fo:padding-top="0in" fo:padding-left="0.075in" fo:padding-bottom="0in" fo:padding-right="0.075in"/>
    </style:style>
    <style:style style:name="P7115"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Row7116" style:family="table-row">
      <style:table-row-properties style:use-optimal-row-height="false"/>
    </style:style>
    <style:style style:name="TableCell7117" style:family="table-cell">
      <style:table-cell-properties fo:border="none" fo:padding-top="0in" fo:padding-left="0.075in" fo:padding-bottom="0in" fo:padding-right="0.075in"/>
    </style:style>
    <style:style style:name="P7118"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119" style:family="table-cell">
      <style:table-cell-properties fo:border="none" fo:padding-top="0in" fo:padding-left="0.075in" fo:padding-bottom="0in" fo:padding-right="0.075in"/>
    </style:style>
    <style:style style:name="P7120"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21" style:family="table-cell">
      <style:table-cell-properties fo:border="none" fo:padding-top="0in" fo:padding-left="0.075in" fo:padding-bottom="0in" fo:padding-right="0.075in"/>
    </style:style>
    <style:style style:name="P7122"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Row7123" style:family="table-row">
      <style:table-row-properties style:use-optimal-row-height="false"/>
    </style:style>
    <style:style style:name="TableCell7124" style:family="table-cell">
      <style:table-cell-properties fo:border="none" fo:padding-top="0in" fo:padding-left="0.075in" fo:padding-bottom="0in" fo:padding-right="0.075in"/>
    </style:style>
    <style:style style:name="P7125"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126" style:family="table-cell">
      <style:table-cell-properties fo:border="none" fo:padding-top="0in" fo:padding-left="0.075in" fo:padding-bottom="0in" fo:padding-right="0.075in"/>
    </style:style>
    <style:style style:name="P7127"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28" style:family="table-cell">
      <style:table-cell-properties fo:border="none" fo:padding-top="0in" fo:padding-left="0.075in" fo:padding-bottom="0in" fo:padding-right="0.075in"/>
    </style:style>
    <style:style style:name="P7129"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Row7130" style:family="table-row">
      <style:table-row-properties style:use-optimal-row-height="false"/>
    </style:style>
    <style:style style:name="TableCell7131" style:family="table-cell">
      <style:table-cell-properties fo:border-top="none" fo:border-left="none" fo:border-bottom="0.0069in solid #000000" fo:border-right="none" fo:padding-top="0in" fo:padding-left="0.075in" fo:padding-bottom="0in" fo:padding-right="0.075in"/>
    </style:style>
    <style:style style:name="P7132"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133" style:family="table-cell">
      <style:table-cell-properties fo:border-top="none" fo:border-left="none" fo:border-bottom="0.0069in solid #000000" fo:border-right="none" fo:padding-top="0in" fo:padding-left="0.075in" fo:padding-bottom="0in" fo:padding-right="0.075in"/>
    </style:style>
    <style:style style:name="P7134"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35" style:family="table-cell">
      <style:table-cell-properties fo:border-top="none" fo:border-left="none" fo:border-bottom="0.0069in solid #000000" fo:border-right="none" fo:padding-top="0in" fo:padding-left="0.075in" fo:padding-bottom="0in" fo:padding-right="0.075in"/>
    </style:style>
    <style:style style:name="P7136"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P7137" style:parent-style-name="Normal" style:family="paragraph">
      <style:paragraph-properties fo:text-align="center">
        <style:tab-stops>
          <style:tab-stop style:type="left" style:position="0.9055in"/>
        </style:tab-stops>
      </style:paragraph-properties>
      <style:text-properties fo:color="#000000"/>
    </style:style>
    <style:style style:name="P7138" style:parent-style-name="Normal" style:family="paragraph">
      <style:paragraph-properties fo:margin-left="3.5437in" fo:text-indent="0.4923in">
        <style:tab-stops>
          <style:tab-stop style:type="left" style:position="-2.6381in"/>
        </style:tab-stops>
      </style:paragraph-properties>
    </style:style>
    <style:style style:name="P7139" style:parent-style-name="Normal" style:family="paragraph">
      <style:paragraph-properties fo:break-before="page" fo:margin-left="3.5437in">
        <style:tab-stops/>
      </style:paragraph-properties>
    </style:style>
    <style:style style:name="P7140" style:parent-style-name="Normal" style:family="paragraph">
      <style:paragraph-properties fo:text-indent="3.543in"/>
    </style:style>
    <style:style style:name="P7141" style:parent-style-name="Normal" style:family="paragraph">
      <style:paragraph-properties fo:text-indent="3.543in"/>
    </style:style>
    <style:style style:name="P7142" style:parent-style-name="Normal" style:family="paragraph">
      <style:paragraph-properties fo:text-indent="3.543in"/>
    </style:style>
    <style:style style:name="P7143"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7144" style:parent-style-name="Normal" style:family="paragraph">
      <style:paragraph-properties fo:text-align="center">
        <style:tab-stops>
          <style:tab-stop style:type="left" style:position="0.9055in"/>
        </style:tab-stops>
      </style:paragraph-properties>
    </style:style>
    <style:style style:name="T7145" style:parent-style-name="DefaultParagraphFont" style:family="text">
      <style:text-properties fo:font-weight="bold" style:font-weight-asian="bold" fo:text-transform="uppercase" fo:color="#000000"/>
    </style:style>
    <style:style style:name="P7146" style:parent-style-name="Normal" style:family="paragraph">
      <style:paragraph-properties fo:text-align="center">
        <style:tab-stops>
          <style:tab-stop style:type="left" style:position="0.9055in"/>
        </style:tab-stops>
      </style:paragraph-properties>
      <style:text-properties fo:color="#000000"/>
    </style:style>
    <style:style style:name="TableColumn7148" style:family="table-column">
      <style:table-column-properties style:column-width="1.8069in" style:use-optimal-column-width="false"/>
    </style:style>
    <style:style style:name="TableColumn7149" style:family="table-column">
      <style:table-column-properties style:column-width="0.9638in" style:use-optimal-column-width="false"/>
    </style:style>
    <style:style style:name="TableColumn7150" style:family="table-column">
      <style:table-column-properties style:column-width="0.9645in" style:use-optimal-column-width="false"/>
    </style:style>
    <style:style style:name="TableColumn7151" style:family="table-column">
      <style:table-column-properties style:column-width="2.9569in" style:use-optimal-column-width="false"/>
    </style:style>
    <style:style style:name="Table7147" style:family="table">
      <style:table-properties style:width="6.6923in" fo:margin-left="0in" table:align="left"/>
    </style:style>
    <style:style style:name="TableRow7152" style:family="table-row">
      <style:table-row-properties style:use-optimal-row-height="false"/>
    </style:style>
    <style:style style:name="TableCell7153" style:family="table-cell">
      <style:table-cell-properties fo:border="0.0104in solid #000000" fo:padding-top="0in" fo:padding-left="0.075in" fo:padding-bottom="0in" fo:padding-right="0.075in"/>
    </style:style>
    <style:style style:name="P7154"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155" style:family="table-cell">
      <style:table-cell-properties fo:border-top="0.0104in solid #000000" fo:border-left="0.0104in solid #000000" fo:border-bottom="none" fo:border-right="0.0104in solid #000000" fo:padding-top="0in" fo:padding-left="0.075in" fo:padding-bottom="0in" fo:padding-right="0.075in"/>
    </style:style>
    <style:style style:name="P7156"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57" style:family="table-cell">
      <style:table-cell-properties fo:border="0.0104in solid #000000" fo:padding-top="0in" fo:padding-left="0.075in" fo:padding-bottom="0in" fo:padding-right="0.075in"/>
    </style:style>
    <style:style style:name="P7158"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59" style:family="table-cell">
      <style:table-cell-properties fo:border="0.0104in solid #000000" fo:padding-top="0in" fo:padding-left="0.075in" fo:padding-bottom="0in" fo:padding-right="0.075in"/>
    </style:style>
    <style:style style:name="P7160"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161" style:family="table-row">
      <style:table-row-properties style:use-optimal-row-height="false"/>
    </style:style>
    <style:style style:name="TableCell7162" style:family="table-cell">
      <style:table-cell-properties fo:border="none" fo:padding-top="0in" fo:padding-left="0.075in" fo:padding-bottom="0in" fo:padding-right="0.075in"/>
    </style:style>
    <style:style style:name="P7163"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164" style:family="table-cell">
      <style:table-cell-properties fo:border="0.0104in solid #000000" fo:padding-top="0in" fo:padding-left="0.075in" fo:padding-bottom="0in" fo:padding-right="0.075in"/>
    </style:style>
    <style:style style:name="P7165"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66" style:family="table-cell">
      <style:table-cell-properties fo:border="none" fo:padding-top="0in" fo:padding-left="0.075in" fo:padding-bottom="0in" fo:padding-right="0.075in"/>
    </style:style>
    <style:style style:name="P7167"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68" style:family="table-cell">
      <style:table-cell-properties fo:border="none" fo:padding-top="0in" fo:padding-left="0.075in" fo:padding-bottom="0in" fo:padding-right="0.075in"/>
    </style:style>
    <style:style style:name="P7169"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170" style:family="table-row">
      <style:table-row-properties style:use-optimal-row-height="false"/>
    </style:style>
    <style:style style:name="TableCell7171" style:family="table-cell">
      <style:table-cell-properties fo:border-top="none" fo:border-left="none" fo:border-bottom="0.0069in solid #000000" fo:border-right="none" fo:padding-top="0in" fo:padding-left="0.075in" fo:padding-bottom="0in" fo:padding-right="0.075in"/>
    </style:style>
    <style:style style:name="P7172" style:parent-style-name="Normal" style:family="paragraph">
      <style:paragraph-properties fo:text-indent="0.0347in">
        <style:tab-stops>
          <style:tab-stop style:type="left" style:position="0.9055in"/>
        </style:tab-stops>
      </style:paragraph-properties>
      <style:text-properties fo:color="#000000" fo:font-size="10pt" style:font-size-asian="10pt"/>
    </style:style>
    <style:style style:name="TableCell71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174"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75" style:family="table-cell">
      <style:table-cell-properties fo:border-top="0.0104in solid #000000" fo:border-left="none" fo:border-bottom="0.0069in solid #000000" fo:border-right="none" fo:padding-top="0in" fo:padding-left="0.075in" fo:padding-bottom="0in" fo:padding-right="0.075in"/>
    </style:style>
    <style:style style:name="P7176"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77" style:family="table-cell">
      <style:table-cell-properties fo:border-top="0.0104in solid #000000" fo:border-left="none" fo:border-bottom="0.0069in solid #000000" fo:border-right="none" fo:padding-top="0in" fo:padding-left="0.075in" fo:padding-bottom="0in" fo:padding-right="0.075in"/>
    </style:style>
    <style:style style:name="P7178"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179" style:parent-style-name="Normal" style:family="paragraph">
      <style:paragraph-properties fo:text-align="center">
        <style:tab-stops>
          <style:tab-stop style:type="left" style:position="0.9055in"/>
        </style:tab-stops>
      </style:paragraph-properties>
      <style:text-properties fo:color="#000000"/>
    </style:style>
    <style:style style:name="P7180" style:parent-style-name="Normal" style:family="paragraph">
      <style:paragraph-properties fo:text-align="center">
        <style:tab-stops>
          <style:tab-stop style:type="left" style:position="0.9055in"/>
        </style:tab-stops>
      </style:paragraph-properties>
    </style:style>
    <style:style style:name="P7181" style:parent-style-name="Normal" style:family="paragraph">
      <style:paragraph-properties fo:break-before="page" fo:margin-left="3.5437in">
        <style:tab-stops/>
      </style:paragraph-properties>
    </style:style>
    <style:style style:name="P7182" style:parent-style-name="Normal" style:family="paragraph">
      <style:paragraph-properties fo:text-indent="3.543in"/>
    </style:style>
    <style:style style:name="P7183" style:parent-style-name="Normal" style:family="paragraph">
      <style:paragraph-properties fo:text-indent="3.543in"/>
    </style:style>
    <style:style style:name="P7184" style:parent-style-name="Normal" style:family="paragraph">
      <style:paragraph-properties fo:text-indent="0.4923in">
        <style:tab-stops>
          <style:tab-stop style:type="left" style:position="0.9055in"/>
        </style:tab-stops>
      </style:paragraph-properties>
      <style:text-properties fo:color="#000000"/>
    </style:style>
    <style:style style:name="P7185" style:parent-style-name="Normal" style:family="paragraph">
      <style:paragraph-properties fo:text-align="center">
        <style:tab-stops>
          <style:tab-stop style:type="left" style:position="0.9055in"/>
        </style:tab-stops>
      </style:paragraph-properties>
    </style:style>
    <style:style style:name="T7186" style:parent-style-name="DefaultParagraphFont" style:family="text">
      <style:text-properties fo:font-weight="bold" style:font-weight-asian="bold" fo:text-transform="uppercase" fo:color="#000000"/>
    </style:style>
    <style:style style:name="P7187" style:parent-style-name="Normal" style:family="paragraph">
      <style:paragraph-properties fo:text-indent="0.4923in">
        <style:tab-stops>
          <style:tab-stop style:type="left" style:position="0.9055in"/>
        </style:tab-stops>
      </style:paragraph-properties>
      <style:text-properties fo:font-weight="bold" style:font-weight-asian="bold" fo:color="#000000"/>
    </style:style>
    <style:style style:name="P7188" style:parent-style-name="Normal" style:family="paragraph">
      <style:paragraph-properties fo:text-align="center">
        <style:tab-stops>
          <style:tab-stop style:type="left" style:position="0.9055in"/>
        </style:tab-stops>
      </style:paragraph-properties>
    </style:style>
    <style:style style:name="T7189" style:parent-style-name="DefaultParagraphFont" style:family="text">
      <style:text-properties fo:font-weight="bold" style:font-weight-asian="bold" fo:text-transform="uppercase" fo:color="#000000"/>
    </style:style>
    <style:style style:name="P7190" style:parent-style-name="Normal" style:family="paragraph">
      <style:paragraph-properties fo:text-align="justify"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7191" style:parent-style-name="Normal" style:family="paragraph">
      <style:paragraph-properties fo:text-align="justify" fo:text-indent="0.4923in">
        <style:tab-stops>
          <style:tab-stop style:type="left" style:position="0.9055in"/>
        </style:tab-stops>
      </style:paragraph-properties>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T7194" style:parent-style-name="DefaultParagraphFont" style:family="text">
      <style:text-properties fo:color="#000000"/>
    </style:style>
    <style:style style:name="P7195" style:parent-style-name="Normal" style:family="paragraph">
      <style:paragraph-properties fo:text-align="justify" fo:text-indent="0.4923in">
        <style:tab-stops>
          <style:tab-stop style:type="left" style:position="0.9055in"/>
        </style:tab-stops>
      </style:paragraph-properties>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fo:text-indent="0.4923in">
        <style:tab-stops>
          <style:tab-stop style:type="left" style:position="0.9055in"/>
        </style:tab-stops>
      </style:paragraph-properties>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T7212" style:parent-style-name="DefaultParagraphFont" style:family="text">
      <style:text-properties fo:color="#000000"/>
    </style:style>
    <style:style style:name="P7213" style:parent-style-name="Normal" style:family="paragraph">
      <style:paragraph-properties fo:text-align="justify" fo:text-indent="0.4923in">
        <style:tab-stops>
          <style:tab-stop style:type="left" style:position="0.9055in"/>
        </style:tab-stops>
      </style:paragraph-properties>
    </style:style>
    <style:style style:name="P7214" style:parent-style-name="Normal" style:family="paragraph">
      <style:paragraph-properties fo:text-align="center">
        <style:tab-stops>
          <style:tab-stop style:type="left" style:position="0.9055in"/>
        </style:tab-stops>
      </style:paragraph-properties>
    </style:style>
    <style:style style:name="T7215" style:parent-style-name="DefaultParagraphFont" style:family="text">
      <style:text-properties fo:font-weight="bold" style:font-weight-asian="bold" fo:text-transform="uppercase" fo:color="#000000"/>
    </style:style>
    <style:style style:name="P7216"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217" style:parent-style-name="Normal" style:family="paragraph">
      <style:paragraph-properties fo:text-align="justify" fo:text-indent="0.4923in">
        <style:tab-stops>
          <style:tab-stop style:type="left" style:position="0.9055in"/>
        </style:tab-stops>
      </style:paragraph-properties>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P7221" style:parent-style-name="Normal" style:family="paragraph">
      <style:paragraph-properties fo:text-align="justify" fo:text-indent="0.4923in">
        <style:tab-stops>
          <style:tab-stop style:type="left" style:position="0.9055in"/>
        </style:tab-stops>
      </style:paragraph-properties>
    </style:style>
    <style:style style:name="P7222" style:parent-style-name="Normal" style:family="paragraph">
      <style:paragraph-properties fo:text-align="center">
        <style:tab-stops>
          <style:tab-stop style:type="left" style:position="0.9055in"/>
        </style:tab-stops>
      </style:paragraph-properties>
    </style:style>
    <style:style style:name="T7223" style:parent-style-name="DefaultParagraphFont" style:family="text">
      <style:text-properties fo:font-weight="bold" style:font-weight-asian="bold" fo:text-transform="uppercase" fo:color="#000000"/>
    </style:style>
    <style:style style:name="P7224"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225" style:parent-style-name="Normal" style:family="paragraph">
      <style:paragraph-properties fo:text-align="justify" fo:text-indent="0.4923in">
        <style:tab-stops>
          <style:tab-stop style:type="left" style:position="0.9055in"/>
        </style:tab-stops>
      </style:paragraph-properties>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P7228" style:parent-style-name="Normal" style:family="paragraph">
      <style:paragraph-properties fo:text-align="justify" fo:text-indent="0.4923in">
        <style:tab-stops>
          <style:tab-stop style:type="left" style:position="0.9055in"/>
        </style:tab-stops>
      </style:paragraph-properties>
    </style:style>
    <style:style style:name="T7229" style:parent-style-name="DefaultParagraphFont" style:family="text">
      <style:text-properties fo:color="#000000"/>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P7232" style:parent-style-name="Normal" style:family="paragraph">
      <style:paragraph-properties fo:text-align="justify" fo:text-indent="0.4923in">
        <style:tab-stops>
          <style:tab-stop style:type="left" style:position="0.9055in"/>
        </style:tab-stops>
      </style:paragraph-properties>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P7235" style:parent-style-name="Normal" style:family="paragraph">
      <style:paragraph-properties fo:text-align="justify" fo:text-indent="0.4923in">
        <style:tab-stops>
          <style:tab-stop style:type="left" style:position="0.9055in"/>
        </style:tab-stops>
      </style:paragraph-properties>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P7238" style:parent-style-name="Normal" style:family="paragraph">
      <style:paragraph-properties fo:text-align="justify" fo:text-indent="0.4923in">
        <style:tab-stops>
          <style:tab-stop style:type="left" style:position="0.9055in"/>
        </style:tab-stops>
      </style:paragraph-properties>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P7242" style:parent-style-name="Normal" style:family="paragraph">
      <style:paragraph-properties fo:text-align="justify" fo:text-indent="0.4923in">
        <style:tab-stops>
          <style:tab-stop style:type="left" style:position="0.9055in"/>
        </style:tab-stops>
      </style:paragraph-properties>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P7246" style:parent-style-name="Normal" style:family="paragraph">
      <style:paragraph-properties fo:text-align="justify" fo:text-indent="0.4923in">
        <style:tab-stops>
          <style:tab-stop style:type="left" style:position="0.9055in"/>
        </style:tab-stops>
      </style:paragraph-properties>
    </style:style>
    <style:style style:name="T7247" style:parent-style-name="DefaultParagraphFont" style:family="text">
      <style:text-properties fo:color="#000000"/>
    </style:style>
    <style:style style:name="T7248" style:parent-style-name="DefaultParagraphFont" style:family="text">
      <style:text-properties fo:color="#000000"/>
    </style:style>
    <style:style style:name="P7249" style:parent-style-name="Normal" style:family="paragraph">
      <style:paragraph-properties fo:text-align="justify" fo:text-indent="0.4923in">
        <style:tab-stops>
          <style:tab-stop style:type="left" style:position="0.9055in"/>
        </style:tab-stops>
      </style:paragraph-properties>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paragraph-properties fo:text-align="justify" fo:text-indent="0.4923in">
        <style:tab-stops>
          <style:tab-stop style:type="left" style:position="0.9055in"/>
        </style:tab-stops>
      </style:paragraph-properties>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P7256" style:parent-style-name="Normal" style:family="paragraph">
      <style:paragraph-properties fo:text-align="justify" fo:text-indent="0.4923in">
        <style:tab-stops>
          <style:tab-stop style:type="left" style:position="0.9055in"/>
        </style:tab-stops>
      </style:paragraph-properties>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P7259" style:parent-style-name="Normal" style:family="paragraph">
      <style:paragraph-properties fo:text-align="justify" fo:text-indent="0.4923in">
        <style:tab-stops>
          <style:tab-stop style:type="left" style:position="0.9055in"/>
        </style:tab-stops>
      </style:paragraph-properties>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P7263" style:parent-style-name="Normal" style:family="paragraph">
      <style:paragraph-properties fo:text-align="justify" fo:text-indent="0.4923in">
        <style:tab-stops>
          <style:tab-stop style:type="left" style:position="0.9055in"/>
        </style:tab-stops>
      </style:paragraph-properties>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paragraph-properties fo:text-align="justify" fo:text-indent="0.4923in">
        <style:tab-stops>
          <style:tab-stop style:type="left" style:position="0.9055in"/>
        </style:tab-stops>
      </style:paragraph-properties>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P7270" style:parent-style-name="Normal" style:family="paragraph">
      <style:paragraph-properties fo:text-align="justify" fo:text-indent="0.4923in">
        <style:tab-stops>
          <style:tab-stop style:type="left" style:position="0.9055in"/>
        </style:tab-stops>
      </style:paragraph-properties>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P7273" style:parent-style-name="Normal" style:family="paragraph">
      <style:paragraph-properties fo:text-align="justify" fo:text-indent="0.4923in">
        <style:tab-stops>
          <style:tab-stop style:type="left" style:position="0.9055in"/>
        </style:tab-stops>
      </style:paragraph-properties>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P7277" style:parent-style-name="Normal" style:family="paragraph">
      <style:paragraph-properties fo:text-align="justify" fo:text-indent="0.4923in">
        <style:tab-stops>
          <style:tab-stop style:type="left" style:position="0.9055in"/>
        </style:tab-stops>
      </style:paragraph-properties>
    </style:style>
    <style:style style:name="P7278" style:parent-style-name="Normal" style:family="paragraph">
      <style:paragraph-properties fo:text-align="center">
        <style:tab-stops>
          <style:tab-stop style:type="left" style:position="0.9055in"/>
        </style:tab-stops>
      </style:paragraph-properties>
    </style:style>
    <style:style style:name="T7279" style:parent-style-name="DefaultParagraphFont" style:family="text">
      <style:text-properties fo:font-weight="bold" style:font-weight-asian="bold" fo:text-transform="uppercase" fo:color="#000000"/>
    </style:style>
    <style:style style:name="P7280" style:parent-style-name="Normal" style:family="paragraph">
      <style:paragraph-properties fo:text-indent="0.4923in">
        <style:tab-stops>
          <style:tab-stop style:type="left" style:position="0.9055in"/>
        </style:tab-stops>
      </style:paragraph-properties>
      <style:text-properties fo:color="#000000"/>
    </style:style>
    <style:style style:name="P7281" style:parent-style-name="Normal" style:family="paragraph">
      <style:paragraph-properties fo:text-align="justify" fo:text-indent="0.4923in">
        <style:tab-stops>
          <style:tab-stop style:type="left" style:position="0.9055in"/>
        </style:tab-stops>
      </style:paragraph-properties>
    </style:style>
    <style:style style:name="T7282" style:parent-style-name="DefaultParagraphFont" style:family="text">
      <style:text-properties fo:color="#000000"/>
    </style:style>
    <style:style style:name="T7283" style:parent-style-name="DefaultParagraphFont" style:family="text">
      <style:text-properties fo:color="#000000"/>
    </style:style>
    <style:style style:name="T7284" style:parent-style-name="DefaultParagraphFont" style:family="text">
      <style:text-properties fo:color="#000000"/>
    </style:style>
    <style:style style:name="P7285" style:parent-style-name="Normal" style:family="paragraph">
      <style:paragraph-properties fo:text-align="justify" fo:text-indent="0.4923in">
        <style:tab-stops>
          <style:tab-stop style:type="left" style:position="0.9055in"/>
        </style:tab-stops>
      </style:paragraph-properties>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P7288" style:parent-style-name="Normal" style:family="paragraph">
      <style:paragraph-properties fo:text-align="justify" fo:text-indent="0.4923in">
        <style:tab-stops>
          <style:tab-stop style:type="left" style:position="0.9055in"/>
        </style:tab-stops>
      </style:paragraph-properties>
    </style:style>
    <style:style style:name="P7289" style:parent-style-name="Normal" style:family="paragraph">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fo:text-indent="0.4923in">
        <style:tab-stops>
          <style:tab-stop style:type="left" style:position="0.9055in"/>
        </style:tab-stops>
      </style:paragraph-properties>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center">
        <style:tab-stops>
          <style:tab-stop style:type="left" style:position="0.9055in"/>
        </style:tab-stops>
      </style:paragraph-properties>
    </style:style>
    <style:style style:name="T7302" style:parent-style-name="DefaultParagraphFont" style:family="text">
      <style:text-properties fo:font-weight="bold" style:font-weight-asian="bold" fo:text-transform="uppercase" fo:color="#000000"/>
    </style:style>
    <style:style style:name="P7303"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304" style:parent-style-name="Normal" style:family="paragraph">
      <style:paragraph-properties fo:text-align="justify" fo:text-indent="0.4923in">
        <style:tab-stops>
          <style:tab-stop style:type="left" style:position="0.9055in"/>
        </style:tab-stops>
      </style:paragraph-properties>
    </style:style>
    <style:style style:name="P7305" style:parent-style-name="Normal" style:family="paragraph">
      <style:paragraph-properties fo:text-align="justify" fo:text-indent="0.4923in">
        <style:tab-stops>
          <style:tab-stop style:type="left" style:position="-1.1812in"/>
          <style:tab-stop style:type="left" style:position="0.8861in"/>
        </style:tab-stops>
      </style:paragraph-properties>
    </style:style>
    <style:style style:name="P7306" style:parent-style-name="Normal" style:family="paragraph">
      <style:paragraph-properties fo:text-align="justify" fo:text-indent="0.4923in">
        <style:tab-stops>
          <style:tab-stop style:type="left" style:position="-1.1812in"/>
          <style:tab-stop style:type="left" style:position="0.8861in"/>
        </style:tab-stops>
      </style:paragraph-properties>
    </style:style>
    <style:style style:name="P7307" style:parent-style-name="Normal" style:family="paragraph">
      <style:paragraph-properties fo:text-align="justify" fo:text-indent="0.4923in">
        <style:tab-stops>
          <style:tab-stop style:type="left" style:position="-1.1812in"/>
          <style:tab-stop style:type="left" style:position="0.8861in"/>
        </style:tab-stops>
      </style:paragraph-properties>
    </style:style>
    <style:style style:name="P7308" style:parent-style-name="Normal" style:family="paragraph">
      <style:paragraph-properties fo:text-align="justify" fo:text-indent="0.4923in">
        <style:tab-stops>
          <style:tab-stop style:type="left" style:position="-1.1812in"/>
          <style:tab-stop style:type="left" style:position="0.8861in"/>
        </style:tab-stops>
      </style:paragraph-properties>
    </style:style>
    <style:style style:name="P7309" style:parent-style-name="Normal" style:family="paragraph">
      <style:paragraph-properties fo:text-align="justify" fo:text-indent="0.4923in">
        <style:tab-stops>
          <style:tab-stop style:type="left" style:position="-1.1812in"/>
          <style:tab-stop style:type="left" style:position="0.8861in"/>
        </style:tab-stops>
      </style:paragraph-properties>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text-indent="0.4923in">
        <style:tab-stops>
          <style:tab-stop style:type="left" style:position="-1.1812in"/>
        </style:tab-stops>
      </style:paragraph-properties>
    </style:style>
    <style:style style:name="P7317" style:parent-style-name="Normal" style:family="paragraph">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fo:text-indent="0.4923in">
        <style:tab-stops>
          <style:tab-stop style:type="left" style:position="0.9055in"/>
        </style:tab-stops>
      </style:paragraph-properties>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P7326" style:parent-style-name="Normal" style:family="paragraph">
      <style:paragraph-properties fo:text-align="center">
        <style:tab-stops>
          <style:tab-stop style:type="left" style:position="0.9055in"/>
        </style:tab-stops>
      </style:paragraph-properties>
    </style:style>
    <style:style style:name="P7327" style:parent-style-name="Normal" style:family="paragraph">
      <style:paragraph-properties fo:text-align="center">
        <style:tab-stops>
          <style:tab-stop style:type="left" style:position="0.9055in"/>
        </style:tab-stops>
      </style:paragraph-properties>
    </style:style>
    <style:style style:name="T7328" style:parent-style-name="DefaultParagraphFont" style:family="text">
      <style:text-properties fo:font-weight="bold" style:font-weight-asian="bold" fo:text-transform="uppercase" fo:color="#000000"/>
    </style:style>
    <style:style style:name="T7329" style:parent-style-name="DefaultParagraphFont" style:family="text">
      <style:text-properties fo:font-weight="bold" style:font-weight-asian="bold" fo:text-transform="uppercase" fo:color="#000000"/>
    </style:style>
    <style:style style:name="P7330" style:parent-style-name="Normal" style:family="paragraph">
      <style:paragraph-properties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7331" style:parent-style-name="Normal" style:family="paragraph">
      <style:paragraph-properties fo:text-align="justify" fo:text-indent="0.4923in">
        <style:tab-stops>
          <style:tab-stop style:type="left" style:position="0.9055in"/>
        </style:tab-stops>
      </style:paragraph-properties>
    </style:style>
    <style:style style:name="T7332" style:parent-style-name="DefaultParagraphFont" style:family="text">
      <style:text-properties fo:color="#000000"/>
    </style:style>
    <style:style style:name="T7333" style:parent-style-name="DefaultParagraphFont" style:family="text">
      <style:text-properties fo:color="#000000"/>
    </style:style>
    <style:style style:name="T7334" style:parent-style-name="DefaultParagraphFont" style:family="text">
      <style:text-properties fo:color="#000000"/>
    </style:style>
    <style:style style:name="P7335" style:parent-style-name="Normal" style:family="paragraph">
      <style:paragraph-properties fo:text-align="justify" fo:text-indent="0.4923in">
        <style:tab-stops>
          <style:tab-stop style:type="left" style:position="0.9055in"/>
        </style:tab-stops>
      </style:paragraph-properties>
    </style:style>
    <style:style style:name="T7336" style:parent-style-name="DefaultParagraphFont" style:family="text">
      <style:text-properties fo:color="#000000"/>
    </style:style>
    <style:style style:name="T7337" style:parent-style-name="DefaultParagraphFont" style:family="text">
      <style:text-properties fo:color="#000000"/>
    </style:style>
    <style:style style:name="P7338" style:parent-style-name="Normal" style:family="paragraph">
      <style:paragraph-properties fo:text-align="justify" fo:text-indent="0.4923in">
        <style:tab-stops>
          <style:tab-stop style:type="left" style:position="0.9055in"/>
        </style:tab-stops>
      </style:paragraph-properties>
    </style:style>
    <style:style style:name="T7339" style:parent-style-name="DefaultParagraphFont" style:family="text">
      <style:text-properties fo:color="#000000"/>
    </style:style>
    <style:style style:name="T7340" style:parent-style-name="DefaultParagraphFont" style:family="text">
      <style:text-properties fo:color="#000000"/>
    </style:style>
    <style:style style:name="T7341" style:parent-style-name="DefaultParagraphFont" style:family="text">
      <style:text-properties fo:color="#000000"/>
    </style:style>
    <style:style style:name="P7342" style:parent-style-name="Normal" style:family="paragraph">
      <style:paragraph-properties fo:text-align="justify" fo:text-indent="0.4923in">
        <style:tab-stops>
          <style:tab-stop style:type="left" style:position="0.9055in"/>
        </style:tab-stops>
      </style:paragraph-properties>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P7346" style:parent-style-name="Normal" style:family="paragraph">
      <style:paragraph-properties fo:text-align="justify" fo:text-indent="0.4923in">
        <style:tab-stops>
          <style:tab-stop style:type="left" style:position="0.9055in"/>
        </style:tab-stops>
      </style:paragraph-properties>
    </style:style>
    <style:style style:name="T7347" style:parent-style-name="DefaultParagraphFont" style:family="text">
      <style:text-properties fo:color="#000000"/>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T7350" style:parent-style-name="DefaultParagraphFont" style:family="text">
      <style:text-properties fo:color="#000000"/>
    </style:style>
    <style:style style:name="P7351" style:parent-style-name="Normal" style:family="paragraph">
      <style:paragraph-properties fo:text-align="justify" fo:text-indent="0.4923in">
        <style:tab-stops>
          <style:tab-stop style:type="left" style:position="0.9055in"/>
        </style:tab-stops>
      </style:paragraph-properties>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T7354" style:parent-style-name="DefaultParagraphFont" style:family="text">
      <style:text-properties fo:color="#000000"/>
    </style:style>
    <style:style style:name="P7355" style:parent-style-name="Normal" style:family="paragraph">
      <style:paragraph-properties fo:text-align="justify" fo:text-indent="0.4923in">
        <style:tab-stops>
          <style:tab-stop style:type="left" style:position="0.9055in"/>
        </style:tab-stops>
      </style:paragraph-properties>
    </style:style>
    <style:style style:name="T7356" style:parent-style-name="DefaultParagraphFont" style:family="text">
      <style:text-properties fo:color="#000000"/>
    </style:style>
    <style:style style:name="T7357" style:parent-style-name="DefaultParagraphFont" style:family="text">
      <style:text-properties fo:color="#000000"/>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P7360" style:parent-style-name="Normal" style:family="paragraph">
      <style:paragraph-properties fo:text-align="justify" fo:text-indent="0.4923in">
        <style:tab-stops>
          <style:tab-stop style:type="left" style:position="0.9055in"/>
        </style:tab-stops>
      </style:paragraph-properties>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P7364" style:parent-style-name="Normal" style:family="paragraph">
      <style:paragraph-properties fo:text-align="justify" fo:text-indent="0.4923in">
        <style:tab-stops>
          <style:tab-stop style:type="left" style:position="0.9055in"/>
        </style:tab-stops>
      </style:paragraph-properties>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T7367" style:parent-style-name="DefaultParagraphFont" style:family="text">
      <style:text-properties fo:color="#000000"/>
    </style:style>
    <style:style style:name="P7368" style:parent-style-name="Normal" style:family="paragraph">
      <style:paragraph-properties fo:text-align="justify" fo:text-indent="0.4923in">
        <style:tab-stops>
          <style:tab-stop style:type="left" style:position="0.9055in"/>
        </style:tab-stops>
      </style:paragraph-properties>
    </style:style>
    <style:style style:name="P7369" style:parent-style-name="Normal" style:family="paragraph">
      <style:paragraph-properties fo:text-align="center">
        <style:tab-stops>
          <style:tab-stop style:type="left" style:position="0.9055in"/>
        </style:tab-stops>
      </style:paragraph-properties>
    </style:style>
    <style:style style:name="T7370" style:parent-style-name="DefaultParagraphFont" style:family="text">
      <style:text-properties fo:font-weight="bold" style:font-weight-asian="bold" fo:text-transform="uppercase" fo:color="#000000"/>
    </style:style>
    <style:style style:name="P7371"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7372" style:parent-style-name="Normal" style:family="paragraph">
      <style:paragraph-properties fo:text-align="justify" fo:text-indent="0.4923in">
        <style:tab-stops>
          <style:tab-stop style:type="left" style:position="0.9055in"/>
        </style:tab-stops>
      </style:paragraph-properties>
    </style:style>
    <style:style style:name="T7373" style:parent-style-name="DefaultParagraphFont" style:family="text">
      <style:text-properties fo:color="#000000"/>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P7377" style:parent-style-name="Normal" style:family="paragraph">
      <style:paragraph-properties fo:text-align="justify" fo:text-indent="0.4923in">
        <style:tab-stops>
          <style:tab-stop style:type="left" style:position="0.9055in"/>
        </style:tab-stops>
      </style:paragraph-properties>
    </style:style>
    <style:style style:name="T7378" style:parent-style-name="DefaultParagraphFont" style:family="text">
      <style:text-properties fo:color="#000000"/>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P7381" style:parent-style-name="Normal" style:family="paragraph">
      <style:paragraph-properties fo:text-align="justify" fo:text-indent="0.4923in">
        <style:tab-stops>
          <style:tab-stop style:type="left" style:position="0.9055in"/>
        </style:tab-stops>
      </style:paragraph-properties>
    </style:style>
    <style:style style:name="T7382" style:parent-style-name="DefaultParagraphFont" style:family="text">
      <style:text-properties fo:color="#000000"/>
    </style:style>
    <style:style style:name="T7383" style:parent-style-name="DefaultParagraphFont" style:family="text">
      <style:text-properties fo:color="#000000"/>
    </style:style>
    <style:style style:name="P7384" style:parent-style-name="Normal" style:family="paragraph">
      <style:paragraph-properties fo:text-align="justify" fo:text-indent="0.4923in">
        <style:tab-stops>
          <style:tab-stop style:type="left" style:position="0.9055in"/>
        </style:tab-stops>
      </style:paragraph-properties>
    </style:style>
    <style:style style:name="T7385" style:parent-style-name="DefaultParagraphFont" style:family="text">
      <style:text-properties fo:color="#000000"/>
    </style:style>
    <style:style style:name="T7386" style:parent-style-name="DefaultParagraphFont" style:family="text">
      <style:text-properties fo:color="#000000"/>
    </style:style>
    <style:style style:name="T7387" style:parent-style-name="DefaultParagraphFont" style:family="text">
      <style:text-properties fo:color="#000000"/>
    </style:style>
    <style:style style:name="P7388" style:parent-style-name="Normal" style:family="paragraph">
      <style:paragraph-properties fo:text-align="justify" fo:text-indent="0.4923in">
        <style:tab-stops>
          <style:tab-stop style:type="left" style:position="0.9055in"/>
        </style:tab-stops>
      </style:paragraph-properties>
    </style:style>
    <style:style style:name="T7389" style:parent-style-name="DefaultParagraphFont" style:family="text">
      <style:text-properties fo:color="#000000"/>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P7392" style:parent-style-name="Normal" style:family="paragraph">
      <style:paragraph-properties fo:text-align="justify" fo:text-indent="0.4923in">
        <style:tab-stops>
          <style:tab-stop style:type="left" style:position="0.9055in"/>
        </style:tab-stops>
      </style:paragraph-properties>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P7396" style:parent-style-name="Normal" style:family="paragraph">
      <style:paragraph-properties fo:text-align="justify" fo:text-indent="0.4923in">
        <style:tab-stops>
          <style:tab-stop style:type="left" style:position="0.9055in"/>
        </style:tab-stops>
      </style:paragraph-properties>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P7399"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P740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P740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P7409"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P741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P7415" style:parent-style-name="Normal" style:family="paragraph">
      <style:paragraph-properties fo:text-align="center">
        <style:tab-stops>
          <style:tab-stop style:type="left" style:position="0.9055in"/>
        </style:tab-stops>
      </style:paragraph-properties>
    </style:style>
    <style:style style:name="T7416" style:parent-style-name="DefaultParagraphFont" style:family="text">
      <style:text-properties fo:color="#000000"/>
    </style:style>
    <style:style style:name="P7417" style:parent-style-name="Normal" style:family="paragraph">
      <style:paragraph-properties fo:text-align="center">
        <style:tab-stops>
          <style:tab-stop style:type="left" style:position="0.9055in"/>
        </style:tab-stops>
      </style:paragraph-properties>
    </style:style>
    <style:style style:name="P7418" style:parent-style-name="Normal" style:family="paragraph">
      <style:paragraph-properties fo:break-before="page" fo:margin-left="3.5437in">
        <style:tab-stops/>
      </style:paragraph-properties>
    </style:style>
    <style:style style:name="P7419" style:parent-style-name="Normal" style:family="paragraph">
      <style:paragraph-properties fo:text-indent="3.543in"/>
    </style:style>
    <style:style style:name="P7420" style:parent-style-name="Normal" style:family="paragraph">
      <style:paragraph-properties fo:text-indent="3.543in"/>
    </style:style>
    <style:style style:name="P7421" style:parent-style-name="Normal" style:family="paragraph">
      <style:paragraph-properties fo:text-indent="0.4923in">
        <style:tab-stops>
          <style:tab-stop style:type="left" style:position="0.9055in"/>
        </style:tab-stops>
      </style:paragraph-properties>
      <style:text-properties fo:color="#000000"/>
    </style:style>
    <style:style style:name="P7422" style:parent-style-name="Normal" style:family="paragraph">
      <style:paragraph-properties fo:text-align="center">
        <style:tab-stops>
          <style:tab-stop style:type="left" style:position="0.9055in"/>
        </style:tab-stops>
      </style:paragraph-properties>
    </style:style>
    <style:style style:name="T7423" style:parent-style-name="DefaultParagraphFont" style:family="text">
      <style:text-properties fo:font-weight="bold" style:font-weight-asian="bold" fo:text-transform="uppercase" fo:color="#000000"/>
    </style:style>
    <style:style style:name="P7424" style:parent-style-name="Normal" style:family="paragraph">
      <style:paragraph-properties fo:text-indent="0.4923in">
        <style:tab-stops>
          <style:tab-stop style:type="left" style:position="0.9055in"/>
        </style:tab-stops>
      </style:paragraph-properties>
      <style:text-properties fo:color="#000000"/>
    </style:style>
    <style:style style:name="TableColumn7426" style:family="table-column">
      <style:table-column-properties style:column-width="1.6541in"/>
    </style:style>
    <style:style style:name="TableColumn7427" style:family="table-column">
      <style:table-column-properties style:column-width="0.7097in"/>
    </style:style>
    <style:style style:name="TableColumn7428" style:family="table-column">
      <style:table-column-properties style:column-width="4.3284in"/>
    </style:style>
    <style:style style:name="Table7425" style:family="table">
      <style:table-properties style:width="6.6923in" fo:margin-left="0in" table:align="left"/>
    </style:style>
    <style:style style:name="TableRow7429" style:family="table-row">
      <style:table-row-properties/>
    </style:style>
    <style:style style:name="TableCell7430" style:family="table-cell">
      <style:table-cell-properties fo:border="none" fo:padding-top="0in" fo:padding-left="0.075in" fo:padding-bottom="0in" fo:padding-right="0.075in"/>
    </style:style>
    <style:style style:name="P7431"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432"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433" style:family="table-cell">
      <style:table-cell-properties fo:border="none" fo:padding-top="0in" fo:padding-left="0.075in" fo:padding-bottom="0in" fo:padding-right="0.075in"/>
    </style:style>
    <style:style style:name="P7434"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435" style:family="table-cell">
      <style:table-cell-properties fo:border="none" fo:padding-top="0in" fo:padding-left="0.075in" fo:padding-bottom="0in" fo:padding-right="0.075in"/>
    </style:style>
    <style:style style:name="P7436"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437" style:family="table-row">
      <style:table-row-properties/>
    </style:style>
    <style:style style:name="TableCell7438" style:family="table-cell">
      <style:table-cell-properties fo:border="none" fo:padding-top="0in" fo:padding-left="0.075in" fo:padding-bottom="0in" fo:padding-right="0.075in"/>
    </style:style>
    <style:style style:name="P7439"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440" style:family="table-cell">
      <style:table-cell-properties fo:border="none" fo:padding-top="0in" fo:padding-left="0.075in" fo:padding-bottom="0in" fo:padding-right="0.075in"/>
    </style:style>
    <style:style style:name="P7441"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442" style:family="table-cell">
      <style:table-cell-properties fo:border="none" fo:padding-top="0in" fo:padding-left="0.075in" fo:padding-bottom="0in" fo:padding-right="0.075in"/>
    </style:style>
    <style:style style:name="P7443" style:parent-style-name="Normal" style:family="paragraph">
      <style:paragraph-properties>
        <style:tab-stops>
          <style:tab-stop style:type="left" style:position="1.1812in"/>
        </style:tab-stops>
      </style:paragraph-properties>
      <style:text-properties fo:color="#000000" fo:font-size="10pt" style:font-size-asian="10pt"/>
    </style:style>
    <style:style style:name="P7444"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445"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446"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447"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448"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449"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450" style:parent-style-name="Normal" style:family="paragraph">
      <style:paragraph-properties fo:text-align="center" fo:margin-right="-0.0006in"/>
    </style:style>
    <style:style style:name="P7451" style:parent-style-name="Normal" style:family="paragraph">
      <style:paragraph-properties fo:margin-right="-0.0006in" fo:text-indent="0.4923in"/>
    </style:style>
    <style:style style:name="P7452" style:parent-style-name="Normal" style:family="paragraph">
      <style:paragraph-properties fo:text-align="justify"/>
      <style:text-properties fo:font-weight="bold" style:font-weight-asian="bold" fo:font-size="10pt" style:font-size-asian="10pt"/>
    </style:style>
    <style:style style:name="P7453" style:parent-style-name="Normal" style:family="paragraph">
      <style:paragraph-properties fo:text-align="justify"/>
      <style:text-properties fo:font-weight="bold" style:font-weight-asian="bold"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weight="bold" style:font-weight-asian="bold"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widows="0" fo:orphans="0"/>
    </style:style>
    <style:style style:name="P7493" style:parent-style-name="Normal" style:family="paragraph">
      <style:paragraph-properties fo:text-align="center"/>
      <style:text-properties fo:color="#000000"/>
    </style:style>
  </office:automatic-styles>
  <office:body>
    <office:text text:use-soft-page-breaks="true">
      <text:p text:style-name="P1"><text:span text:style-name="T9">Suvestinė redakcija nuo 2000-10-01 iki 2001-10-14</text:span></text:p>
      <text:p text:style-name="P10"/>
      <text:p text:style-name="P11"><text:span text:style-name="T12">Nutarimas paskelbtas: Žin. 1998, Nr.<text:s/></text:span><text:a xlink:href="https://www.e-tar.lt/portal/legalAct.html?documentId=TAR.E3A45B1CE5C9" office:target-frame-name="_top" xlink:show="replace"><text:span text:style-name="T13">37-974</text:span></text:a><text:span text:style-name="T14">, i. k. 0981100NUTA00000436</text:span></text:p>
      <text:p text:style-name="P15"/>
      <text:p text:style-name="P16"/>
      <text:p text:style-name="P17"><text:span text:style-name="T18"/><text:span text:style-name="T19">LIETUVOS RESPUBLIKOS VYRIAUSYBĖ</text:span></text:p>
      <text:p text:style-name="P20"/>
      <text:p text:style-name="P21">N U T A R I M A S</text:p>
      <text:p text:style-name="P22">DĖL GINKLŲ IR ŠAUDMENŲ APYVARTĄ REGLAMENTUOJANČIŲ TAISYKLIŲ PATVIRTINIMO</text:p>
      <text:p text:style-name="P23"/>
      <text:p text:style-name="P24">1998 m. balandžio 10 d. Nr. 436</text:p>
      <text:p text:style-name="P25">Vilnius</text:p>
      <text:p text:style-name="P26"/>
      <text:p text:style-name="P27"><text:span text:style-name="T28">Vadovaudamasi Lietuvos Respublikos ginklų ir šaudmenų k</text:span><text:span text:style-name="T29">ontrolės įstatymu (Žin., 1996, Nr.<text:s/></text:span><text:a xlink:href="https://www.e-tar.lt/portal/lt/legalAct/TAR.B7D7BAACDE6B" office:target-frame-name="_blank" xlink:show="new"><text:span text:style-name="T30">69-1665</text:span></text:a><text:span text:style-name="T31">), Lietuvos Respublikos ginklų ir šaudmenų kontrolės įstatymo galiojimo sustabdymo laikinuoju įstatymu (Žin., 1997, Nr.<text:s/></text:span><text:a xlink:href="https://www.e-tar.lt/portal/lt/legalAct/TAR.DEC59F8D3DB5" office:target-frame-name="_blank" xlink:show="new"><text:span text:style-name="T32">43-1054</text:span></text:a><text:span text:style-name="T33">) ir įgyvendindama Lietuvos Respublikos Vyriausybės 1997 m. birželio 16 d. nutarimą Nr. 624 „Dėl Lietuvos Respublikos ginklų ir šaudmenų kontrolės įstatymo įgyvendinimo“ (Ži</text:span><text:span text:style-name="T34">n., 1997, Nr.<text:s/></text:span><text:a xlink:href="https://www.e-tar.lt/portal/lt/legalAct/TAR.21A998515C6A" office:target-frame-name="_blank" xlink:show="new"><text:span text:style-name="T35">58-1350</text:span></text:a><text:span text:style-name="T36">), Lietuvos Respublikos Vyriausybė<text:s/></text:span><text:span text:style-name="T37">nutari</text:span><text:span text:style-name="T38">a:</text:span></text:p>
      <text:p text:style-name="P39"><text:span text:style-name="T40">1</text:span><text:span text:style-name="T41">. Patvirtinti pridedamus:<text:s/></text:span></text:p>
      <text:p text:style-name="P42"><text:span text:style-name="T43">1.1</text:span><text:span text:style-name="T44">. Tarnybinių ir kovinių ginklų apyvartos taisykles;</text:span></text:p>
      <text:p text:style-name="P45"><text:span text:style-name="T46">1.2</text:span><text:span text:style-name="T47">. Vardinių</text:span><text:span text:style-name="T48"><text:s/>ginklų apyvartos taisykles;</text:span></text:p>
      <text:p text:style-name="P49"><text:span text:style-name="T50">1.3</text:span><text:span text:style-name="T51">. Medžioklinių ginklų apyvartos taisykles;</text:span></text:p>
      <text:p text:style-name="P52"><text:span text:style-name="T53">1.4</text:span><text:span text:style-name="T54">. Sportinių ginklų apyvartos taisykles;</text:span></text:p>
      <text:p text:style-name="P55"><text:span text:style-name="T56">1.5</text:span><text:span text:style-name="T57">. Savigynos ginklų apyvartos taisykles;</text:span></text:p>
      <text:p text:style-name="P58"><text:span text:style-name="T59">1.6</text:span><text:span text:style-name="T60">. Mokslui ir mokymui skirtų ginklų apyvartos taisykles;</text:span></text:p>
      <text:p text:style-name="P61"><text:span text:style-name="T62">1.7</text:span><text:span text:style-name="T63">. Vienetinių<text:s/></text:span><text:span text:style-name="T64">ginklų įvežimo ir išvežimo taisykles;</text:span></text:p>
      <text:p text:style-name="P65"><text:span text:style-name="T66">1.8</text:span><text:span text:style-name="T67">. Užsienio valstybių diplomatinių atstovybių, konsulinių įstaigų ir tarptautinių organizacijų atstovybių darbuotojų šaunamųjų ginklų apyvartos Lietuvos Respublikoje taisykles;</text:span></text:p>
      <text:p text:style-name="P68"><text:span text:style-name="T69">1.9</text:span><text:span text:style-name="T70">. Civilinių ginklų<text:s/></text:span><text:span text:style-name="T71">įsigijimo, įvežimo ir išvežimo taisykles užsieniečiams;</text:span></text:p>
      <text:p text:style-name="P72"><text:span text:style-name="T73">1.10</text:span><text:span text:style-name="T74">. Ginklų ir šaudmenų eksporto, importo ir tranzito taisykles;</text:span></text:p>
      <text:p text:style-name="P75"><text:span text:style-name="T76">1.11</text:span><text:span text:style-name="T77">. Ginklų kolekcionavimo, vertės nustatymo ir registravimo taisykles;</text:span></text:p>
      <text:p text:style-name="P78"><text:span text:style-name="T79">1.12</text:span><text:span text:style-name="T80">. Ginklų paėmimo, vertės nustatymo ir realiza</text:span><text:span text:style-name="T81">vimo taisykles;</text:span></text:p>
      <text:p text:style-name="P82"><text:span text:style-name="T83">1.13</text:span><text:span text:style-name="T84">. Ginklų ir šaudmenų realizavimo taisykles;</text:span></text:p>
      <text:p text:style-name="P85"><text:span text:style-name="T86">1.14</text:span><text:span text:style-name="T87">. Šaudymo tirų, šaudyklų, medžioklinių šaudymo stendų įrengimo ir eksploatavimo reikalavimus;</text:span></text:p>
      <text:p text:style-name="P88"><text:span text:style-name="T89">1.15</text:span><text:span text:style-name="T90">. Ribotos civilinės apyvartos ginklų, kuriuos gali įsigyti ir valdyti juridini</text:span><text:span text:style-name="T91">ai asmenys, rūšių bei kiekio nustatymo taisykles;</text:span></text:p>
      <text:p text:style-name="P92"><text:span text:style-name="T93">1.16</text:span><text:span text:style-name="T94">. Ginklų ir šaudmenų apskaitos įmonėse, įstaigose bei organizacijose taisykles;</text:span></text:p>
      <text:p text:style-name="P95"><text:span text:style-name="T96">1.17</text:span><text:span text:style-name="T97">. Ginklų techninės būklės ir vertės nustatymo komisijos prie Lietuvos Respublikos ginklų fondo sudėtį.</text:span></text:p>
      <text:p text:style-name="P98"><text:span text:style-name="T99">2</text:span><text:span text:style-name="T100">. Iš dalies pakeičiant daiktų (prekių), kuriuos įvežti į Lietuvos Respubliką, išvežti iš jos ir vežti per ją tranzitu be leidimų draudžiama, sąrašą, patvirtintą Lietuvos Respublikos Vyriausybės 1995 m. gegužės 19 d. nutarimu Nr. 718 „Dėl kai kurių daiktų (</text:span><text:span text:style-name="T101">prekių) įvežimo į Lietuvos Respubliką, išvežimo iš jos ir vežimo per ją tranzitu ribojimo“ (Žin., 1995, Nr.<text:s/></text:span><text:a xlink:href="https://www.e-tar.lt/portal/lt/legalAct/TAR.695C2C5EB3A5" office:target-frame-name="_blank" xlink:show="new"><text:span text:style-name="T102">44-1085</text:span></text:a><text:span text:style-name="T103">; 1996, Nr.<text:s/></text:span><text:a xlink:href="https://www.e-tar.lt/portal/lt/legalAct/TAR.DEDD4B80C811" office:target-frame-name="_blank" xlink:show="new"><text:span text:style-name="T104">1-22</text:span></text:a><text:span text:style-name="T105">, Nr.<text:s/></text:span><text:a xlink:href="https://www.e-tar.lt/portal/lt/legalAct/TAR.4279C4069E22" office:target-frame-name="_blank" xlink:show="new"><text:span text:style-name="T106">4-106</text:span></text:a><text:span text:style-name="T107">, Nr.<text:s/></text:span><text:a xlink:href="https://www.e-tar.lt/portal/lt/legalAct/TAR.A88ED7E13E0A" office:target-frame-name="_blank" xlink:show="new"><text:span text:style-name="T108">65-1552</text:span></text:a><text:span text:style-name="T109">; 1997, Nr.<text:s/></text:span><text:a xlink:href="https://www.e-tar.lt/portal/lt/legalAct/TAR.9895F71D2A9D" office:target-frame-name="_blank" xlink:show="new"><text:span text:style-name="T110">15-310</text:span></text:a><text:span text:style-name="T111">, Nr.<text:s/></text:span><text:a xlink:href="https://www.e-tar.lt/portal/lt/legalAct/TAR.E46725A30FCB" office:target-frame-name="_blank" xlink:show="new"><text:span text:style-name="T112">60-1417</text:span></text:a><text:span text:style-name="T113">), išdėstyti 1, 2, 5 ir 7 punktus taip:</text:span></text:p>
      <text:p text:style-name="P114"><text:span text:style-name="T115">„</text:span><text:span text:style-name="T116">1</text:span><text:span text:style-name="T117">. Visų rūšių koviniai, tarny</text:span><text:span text:style-name="T118">biniai, civiliniai ginklai ir jų šaudmenys (gali būti įvežami ir išvežami tik turint Lietuvos Respublikos Vyriausybės įgaliotų institucijų išduotą licenciją ar leidimą).</text:span></text:p>
      <text:p text:style-name="P119"><text:span text:style-name="T120">2</text:span><text:span text:style-name="T121">. Vienetiniai tarnybiniai ginklai, priklausantys Lietuvos Respublikos ir užsienio</text:span><text:span text:style-name="T122"><text:s/>valstybių teisėsaugos, saugumo ir gynybos institucijoms (gali būti įvežami ir išvežami tik turint atitinkamai Policijos departamento prie Vidaus reikalų ministerijos, Generalinės prokuratūros, Valstybės saugumo departamento ar Krašto apsaugos ministerijos</text:span><text:span text:style-name="T123"><text:s/>išduotą leidimą).</text:span></text:p>
      <text:soft-page-break/>
      <text:p text:style-name="P124"><text:span text:style-name="T125">Vienetiniai tarnybiniai (išskyrus šio punkto pirmojoje pastraipoje nurodytų institucijų), vardiniai, civiliniai ginklai ir jų šaudmenys (išskyrus ne daugiau kaip vieną dujinį pistoletą (revolverį), ne daugiau kaip du jų šaudmenų komplekt</text:span><text:span text:style-name="T126">us, ne daugiau kaip vieną dujinį mechaninį purkštuvą ar aerozolinį įrenginį, ne daugiau kaip vieną ne didesnio kaip 4,5 mm kalibro pneumatinį ginklą (gali būti įvežami ir išvežami tik turint Policijos departamento prie Vidaus reikalų ministerijos išduotą l</text:span><text:span text:style-name="T127">eidimą).</text:span></text:p>
      <text:p text:style-name="P128"><text:span text:style-name="T129">5</text:span><text:span text:style-name="T130">. Policinė ir karinė amunicija, specialiosios kontrolės ir apsaugos priemonės, kriminalistinė technika bei policijos darbuotojų mokymo metodikos priemonės, nurodytos Vidaus reikalų ministerijos patvirtintame sąraše (gali būti įvežamos tik tur</text:span><text:span text:style-name="T131">int Policijos departamento prie Vidaus reikalų ministerijos išduotą leidimą).</text:span></text:p>
      <text:p text:style-name="P132"><text:span text:style-name="T133">7</text:span><text:span text:style-name="T134">. Spalvotoji dauginimo (kopijavimo) technika (gali būti įvežama arba išvežama tik turint Policijos departamento prie Vidaus reikalų ministerijos išduotą leidimą)“.</text:span></text:p>
      <text:p text:style-name="P135"><text:span text:style-name="T136">3</text:span><text:span text:style-name="T137">. Iš dalies pakeičiant Muito režimą keleiviams, vykstantiems per Lietuvos Respublikos valstybės sieną, patvirtintą Lietuvos Respublikos Vyriausybės 1997 m. kovo 6 d. nutarimu Nr. 199 „Dėl muito režimo keleiviams, vykstantiems per Lietuvos Respublikos valst</text:span><text:span text:style-name="T138">ybės sieną, nustatymo“ (Žin., 1997, Nr.<text:s/></text:span><text:a xlink:href="https://www.e-tar.lt/portal/lt/legalAct/TAR.69DCCE1A9613" office:target-frame-name="_blank" xlink:show="new"><text:span text:style-name="T139">21-511</text:span></text:a><text:span text:style-name="T140">), 6.2.5 punktą išdėstyti taip:<text:s/></text:span></text:p>
      <text:p text:style-name="P141"><text:span text:style-name="T142">„</text:span><text:span text:style-name="T143">6.2.5</text:span><text:span text:style-name="T144">. daiktus (prekes), kurių įvežimui į Lietuvos Respubliką, išvežimui iš jos ar vežimu</text:span><text:span text:style-name="T145">i per ją tranzitu Lietuvos Respublikos įstatymų ir kitų teisės aktų taikomi apribojimai, be Lietuvos Respublikos Vyriausybės įgaliotos valstybės institucijos nustatytąja tvarka išduoto leidimo.</text:span></text:p>
      <text:p text:style-name="P146"><text:span text:style-name="T147">Leidimų reikia ir įvežant ar išvežant civilinius ginklus (1 pr</text:span><text:span text:style-name="T148">iedo 7 punktas). Leidimų nereikia įvežant ar išvežant vieną dujinį pistoletą (revolverį), du jų šaudmenų komplektus, vieną dujinį mechaninį purkštuvą ar aerozolinį įrenginį, vieną ne didesnio kaip 4,5 mm kalibro pneumatinį ginklą, taip pat įvežant ar išvež</text:span><text:span text:style-name="T149">ant 5 naudotas automobilių padangas vienam automobiliui, neskaitant padangų ant ratų“.</text:span></text:p>
      <text:p text:style-name="P150"><text:span text:style-name="T151">4</text:span><text:span text:style-name="T152">. Iš dalies pakeičiant Užsienio valstybių piliečių ir jų asmeninės apsaugos darbuotojų šaunamųjų ginklų įvežimo į Lietuvos Respubliką tvarką, patvirtintą Lietuv</text:span><text:span text:style-name="T153">os Respublikos Vyriausybės 1992 m. gegužės 12 d. nutarimu Nr. 340 „Dėl užsienio valstybių piliečių ir jų asmeninės apsaugos darbuotojų šaunamųjų ginklų įvežimo į Lietuvos Respubliką“ (Žin., 1992, Nr.<text:s/></text:span><text:a xlink:href="https://www.e-tar.lt/portal/lt/legalAct/TAR.75FF91236D9B" office:target-frame-name="_blank" xlink:show="new"><text:span text:style-name="T154">19-563</text:span></text:a><text:span text:style-name="T155">; 1993, Nr.<text:s/></text:span><text:a xlink:href="https://www.e-tar.lt/portal/lt/legalAct/TAR.3AFCF387811F" office:target-frame-name="_blank" xlink:show="new"><text:span text:style-name="T156">10-252</text:span></text:a><text:span text:style-name="T157">):</text:span></text:p>
      <text:p text:style-name="P158"><text:span text:style-name="T159">4.1</text:span><text:span text:style-name="T160">. pripažinti netekusiu galios 5 punktą;</text:span></text:p>
      <text:p text:style-name="P161"><text:span text:style-name="T162">4.2</text:span><text:span text:style-name="T163">. išdėstyti 8 punktą taip:</text:span></text:p>
      <text:p text:style-name="P164"><text:span text:style-name="T165">„</text:span><text:span text:style-name="T166">8</text:span><text:span text:style-name="T167">. Apie šaunamojo ginklo<text:s/></text:span><text:span text:style-name="T168">praradimo Lietuvos Respublikoje faktą užsienio valstybių piliečių asmeninės apsaugos tarnybų darbuotojai, nurodyti šios tvarkos 1, 2 ir 3 punktuose, privalo nedelsdami informuoti Lietuvos Respublikos užsienio reikalų ministeriją, kuri informuoja Lietuvos R</text:span><text:span text:style-name="T169">espublikos vidaus reikalų ministeriją.</text:span></text:p>
      <text:p text:style-name="P170"><text:span text:style-name="T171">Apie šaunamojo ginklo praradimo faktą šios tvarkos 4 punkte nurodyti asmenys privalo nedelsdami informuoti Lietuvos Respublikos vidaus reikalų ministeriją ar jos teritorinį policijos komisariatą“.</text:span></text:p>
      <text:p text:style-name="P172"><text:span text:style-name="T173">5</text:span><text:span text:style-name="T174">. Pripaži</text:span><text:span text:style-name="T175">nti netekusiais galios:</text:span></text:p>
      <text:p text:style-name="P176"><text:span text:style-name="T177">5.1</text:span><text:span text:style-name="T178">. Lietuvos Respublikos Vyriausybės 1991 m. gruodžio 24 d. nutarimą Nr. 587 „Dėl leidimo įsigyti šaunamuosius ginklus savigynai“ (Žin., 1992, Nr.<text:s/></text:span><text:a xlink:href="https://www.e-tar.lt/portal/lt/legalAct/TAR.1C7BCD4F3335" office:target-frame-name="_blank" xlink:show="new"><text:span text:style-name="T179">7-187</text:span></text:a><text:span text:style-name="T180">);</text:span></text:p>
      <text:p text:style-name="P181"><text:span text:style-name="T182">5.2</text:span><text:span text:style-name="T183">. Lietuvos Respublikos Vyriausybės 1992 m. lapkričio 26 d. nutarimo Nr. 905 „Dėl tarnybinių ir vardinių šaunamųjų ginklų laikymo ir nešiojimo“ (Žin., 1992, Nr.<text:s/></text:span><text:a xlink:href="https://www.e-tar.lt/portal/lt/legalAct/TAR.5C6A0A9AFB4C" office:target-frame-name="_blank" xlink:show="new"><text:span text:style-name="T184">36-1121</text:span></text:a><text:span text:style-name="T185">) 1 punktą;</text:span></text:p>
      <text:p text:style-name="P186"><text:span text:style-name="T187">5.3</text:span><text:span text:style-name="T188">. Lietuvos Respublikos Vyriausybės 1994 m. kovo 18 d. nutarimą Nr. 187 „Dėl Šaunamųjų ginklų savigynai bei jų šaudmenų įsigijimo, laikymo, nešiojimosi ir naudojimo tvarkos patvirtinimo“ (Žin., 1994, Nr.<text:s/></text:span><text:a xlink:href="https://www.e-tar.lt/portal/lt/legalAct/TAR.50DBF82D4E62" office:target-frame-name="_blank" xlink:show="new"><text:span text:style-name="T189">22-365</text:span></text:a><text:span text:style-name="T190">);</text:span></text:p>
      <text:p text:style-name="P191"><text:span text:style-name="T192">5.4</text:span><text:span text:style-name="T193">. Lietuvos Respublikos Vyriausybės 1994 m. balandžio 14 d. nutarimą Nr. 282 „Dėl tarnybinių ir vardinių šaunamųjų ginklų laikymo ir nešiojimo“ (Žin., 1994, N</text:span><text:span text:style-name="T194">r.<text:s/></text:span><text:a xlink:href="https://www.e-tar.lt/portal/lt/legalAct/TAR.7272DCFD775A" office:target-frame-name="_blank" xlink:show="new"><text:span text:style-name="T195">29-521</text:span></text:a><text:span text:style-name="T196">);<text:s/></text:span></text:p>
      <text:p text:style-name="P197"><text:span text:style-name="T198">5.5</text:span><text:span text:style-name="T199">. Lietuvos Respublikos Vyriausybės 1994 m. rugsėjo 7 d. nutarimą Nr. 831 „Dėl Lygiavamzdžių šautuvų savigynai bei jų šaudmenų įsigijimo, laikymo ir nau</text:span><text:span text:style-name="T200">dojimo tvarkos patvirtinimo“ (Žin., 1994, Nr.<text:s/></text:span><text:a xlink:href="https://www.e-tar.lt/portal/lt/legalAct/TAR.B3263E550D47" office:target-frame-name="_blank" xlink:show="new"><text:span text:style-name="T201">71-1344</text:span></text:a><text:span text:style-name="T202">);</text:span></text:p>
      <text:p text:style-name="P203"><text:span text:style-name="T204">5.6</text:span><text:span text:style-name="T205">. Lietuvos Respublikos Vyriausybės 1994 m. rugsėjo 28 d. nutarimą Nr. 908 „Dėl leidimų savigynai laikyti ir<text:s/></text:span><text:span text:style-name="T206">nešiotis šaunamąjį ginklą išdavimo Lietuvos Respublikoje akredituotų ir reziduojančių užsienio valstybių diplomatinių atstovybių, konsulinių įstaigų ir tarptautinių organizacijų atstovybių diplomatiniam, administraciniam-techniniam ir aptarnaujančiajam per</text:span><text:span text:style-name="T207">sonalui“ (Žin., 1994, Nr.<text:s/></text:span><text:a xlink:href="https://www.e-tar.lt/portal/lt/legalAct/TAR.CBF9D5492B86" office:target-frame-name="_blank" xlink:show="new"><text:span text:style-name="T208">77–1445</text:span></text:a><text:span text:style-name="T209">);</text:span></text:p>
      <text:p text:style-name="P210"><text:span text:style-name="T211">5.7</text:span><text:span text:style-name="T212">. Lietuvos Respublikos Vyriausybės 1994 m. gruodžio 30 d. nutarimą Nr. 1346 „Dėl Lietuvos Respublikos Vyriausybės 1994 m. kovo 1</text:span><text:span text:style-name="T213">8 d. nutarimo Nr. 187 dalinio pakeitimo“ (Žin., 1995, Nr.<text:s/></text:span><text:a xlink:href="https://www.e-tar.lt/portal/lt/legalAct/TAR.1E29EC7EE650" office:target-frame-name="_blank" xlink:show="new"><text:span text:style-name="T214">3-44</text:span></text:a><text:span text:style-name="T215">);<text:s/></text:span></text:p>
      <text:p text:style-name="P216"><text:span text:style-name="T217">5.8</text:span><text:span text:style-name="T218">. Lietuvos Respublikos Vyriausybės 1995 m. kovo 31 d. nutarimą Nr. 472 „Dėl Lietuvos Respublikos Vyriausybės 1994 m. kovo 18 d. nutarimo Nr. 187 „Dėl Šaunamųjų ginklų savigynai bei jų šaudmenų įsigijimo, laikymo, nešiojimosi ir naudojimo tvarkos patvirtini</text:span><text:span text:style-name="T219">mo“ dalinio pakeitimo“ (Žin., 1995, Nr.<text:s/></text:span><text:a xlink:href="https://www.e-tar.lt/portal/lt/legalAct/TAR.DD84CADC9DE6" office:target-frame-name="_blank" xlink:show="new"><text:span text:style-name="T220">30-691</text:span></text:a><text:span text:style-name="T221">);</text:span></text:p>
      <text:p text:style-name="P222"><text:span text:style-name="T223">5.9</text:span><text:span text:style-name="T224">. Lietuvos Respublikos Vyriausybės 1995 m. balandžio 13 d. nutarimą Nr. 522 „Dėl Lietuvos Respublikos Vyriausybės 1</text:span><text:span text:style-name="T225">994 m. rugsėjo 7 d. nutarimo Nr. 831 „Dėl Lygiavamzdžių šautuvų savigynai bei jų šaudmenų įsigijimo, laikymo ir naudojimo tvarkos patvirtinimo“ dalinio pakeitimo“ (Žin., 1995, Nr.<text:s/></text:span><text:a xlink:href="https://www.e-tar.lt/portal/lt/legalAct/TAR.03EF2965A448" office:target-frame-name="_blank" xlink:show="new"><text:span text:style-name="T226">33-782</text:span></text:a><text:span text:style-name="T227">);</text:span></text:p>
      <text:p text:style-name="P228"><text:span text:style-name="T229">5.10</text:span><text:span text:style-name="T230">. Lietuvos Respublikos Vyriausybės 1995 m. balandžio 13 d. nutarimą Nr. 523 „Dėl Lietuvos Respublikos Vyriausybės 1994 m. balandžio 14 d. nutarimo Nr. 282 „Dėl tarnybinių ir vardinių šaunamųjų ginklų laikymo ir nešiojimo“ papildym</text:span><text:span text:style-name="T231">o“ (Žin., 1995, Nr.<text:s/></text:span><text:a xlink:href="https://www.e-tar.lt/portal/lt/legalAct/TAR.27A5724409D3" office:target-frame-name="_blank" xlink:show="new"><text:span text:style-name="T232">33-783</text:span></text:a><text:span text:style-name="T233">);</text:span></text:p>
      <text:p text:style-name="P234"><text:span text:style-name="T235">5.11</text:span><text:span text:style-name="T236">. Lietuvos Respublikos Vyriausybės 1995 m. rugpjūčio 4 d. nutarimą Nr. 1092 „Dėl Lietuvos Respublikos Vyriausybės 1994 m. kovo 18 d. n</text:span><text:span text:style-name="T237">utarimo Nr. 187 „Dėl Šaunamųjų ginklų savigynai bei jų šaudmenų įsigijimo, laikymo, nešiojimosi ir naudojimo tvarkos patvirtinimo“ dalinio pakeitimo“ (Žin., 1995, Nr.<text:s/></text:span><text:a xlink:href="https://www.e-tar.lt/portal/lt/legalAct/TAR.3595B063879C" office:target-frame-name="_blank" xlink:show="new"><text:span text:style-name="T238">65-1</text:span><text:span text:style-name="T239">627</text:span></text:a><text:span text:style-name="T240">);<text:s/></text:span></text:p>
      <text:p text:style-name="P241"><text:span text:style-name="T242">5.12</text:span><text:span text:style-name="T243">. Lietuvos Respublikos Vyriausybės 1995 m. spalio 31 d. nutarimo Nr. 1402 „Dėl kai kurių Lietuvos Respublikos Vyriausybės nutarimų dalinio pakeitimo“ 1 punktą (Žin., 1995, Nr.<text:s/></text:span><text:a xlink:href="https://www.e-tar.lt/portal/lt/legalAct/TAR.F0E71A170157" office:target-frame-name="_blank" xlink:show="new"><text:span text:style-name="T244">91-2047</text:span></text:a><text:span text:style-name="T245">).</text:span></text:p>
      <text:p text:style-name="P246"><text:span text:style-name="T247">6</text:span><text:span text:style-name="T248">. Nustatyti, kad:</text:span></text:p>
      <text:p text:style-name="P249"><text:span text:style-name="T250">6.1</text:span><text:span text:style-name="T251">. vardinių ginklų, kuriais asmenys buvo apdovanoti iki šio nutarimo įsigaliojimo, apyvartai taikomos šiuo nutarimu patvirtintų Vardinių ginklų apyvartos taisyklių 15–44 punktų nuostatos;</text:span></text:p>
      <text:p text:style-name="P252"><text:span text:style-name="T253">6.2</text:span><text:span text:style-name="T254">.<text:s/></text:span><text:span text:style-name="T255">automatinius ginklus gali įsigyti tik valstybės institucijos.</text:span></text:p>
      <text:p text:style-name="P256"/>
      <text:p text:style-name="P257"/>
      <text:p text:style-name="P258"/>
      <text:p text:style-name="P259">Ministras Pirmininkas<text:tab/>Gediminas Vagnorius<text:s/></text:p>
      <text:p text:style-name="P260"/>
      <text:p text:style-name="P261"/>
      <text:p text:style-name="P262"/>
      <text:p text:style-name="P263">Vidaus reikalų ministras<text:tab/>Vidmantas Žiemelis</text:p>
      <text:p text:style-name="P264"/>
      <text:soft-page-break/>
      <text:p text:style-name="P265">PATVIRTINTA</text:p>
      <text:p text:style-name="P266">Lietuvos Respublikos Vyriausybės</text:p>
      <text:p text:style-name="P267">1998 m. balandžio 10 d. nutarimu Nr. 436</text:p>
      <text:p text:style-name="P268"/>
      <text:p text:style-name="P269"><text:span text:style-name="T270">Tarnybinių ir kovinių ginklų apyvartos taisyklės</text:span></text:p>
      <text:p text:style-name="P271"/>
      <text:p text:style-name="P272"><text:span text:style-name="T273">Bendroji dalis</text:span></text:p>
      <text:p text:style-name="P274"/>
      <text:p text:style-name="P275"><text:span text:style-name="T276">1</text:span><text:span text:style-name="T277">. Šios taisyklės reglamentuoja tarnybinių ir kovinių ginklų įsigijimo, registravimo, perregistravimo, leidimų laikyti ir nešioti ginklus išdavimo, ginklų išdavimo, laikymo ir nešiojimo bei naudojimo tvarką, išlaidų, susijusių su leidimų laikyti ir nešioti<text:s/></text:span><text:span text:style-name="T278">ginklus išdavimu, ginklų identifikavimu ir darbuotojų mokymu jais naudotis, padengimą, taip pat tarnybinių ir kovinių ginklų apyvartos taisyklių vykdymo kontrolę.<text:s/></text:span></text:p>
      <text:p text:style-name="P279"><text:span text:style-name="T280">2</text:span><text:span text:style-name="T281">. Tarnybiniai ginklai – tai ginklai, kurie gali būti panaudojami juridinių asmenų funkc</text:span><text:span text:style-name="T282">ijoms užtikrinti.<text:s/></text:span></text:p>
      <text:p text:style-name="P283"><text:span text:style-name="T284">3</text:span><text:span text:style-name="T285">.<text:s/></text:span><text:span text:style-name="T286">Koviniai ginklai</text:span><text:span text:style-name="T287"><text:s/>– tai ginklai, kurie gali būti panaudojami krašto apsaugos, vidaus reikalų, valstybės saugumo, prokuratūros sistemoje, Lietuvos Respublikos specialiųjų tyrimų tarnyboje (toliau vadinama – Specialiųjų tyrimų tarnyb</text:span><text:span text:style-name="T288">a), Kalėjimų departamente prie Teisingumo ministerijos (toliau vadinama – Kalėjimų departamentas) ir jam pavaldžiose įstaigose, kitose valstybės institucijose ir Šaulių sąjungoje jų uždaviniams įgyvendinti. Lietuvos Respublikos Vyriausybės nustatyta tvarka</text:span><text:span text:style-name="T289"><text:s/>operatyvinėms užduotims atlikti tam tikri koviniai ginklai gali būti panaudojami tarnybos reikalams.</text:span><text:s/></text:p>
      <text:p text:style-name="P290">Punkto pakeitimai:</text:p>
      <text:p text:style-name="P291"><text:span text:style-name="T292">Nr.<text:s/></text:span><text:a xlink:href="https://www.e-tar.lt/portal/legalAct.html?documentId=TAR.E22717C2CBE1" office:target-frame-name="_top" xlink:show="replace"><text:span text:style-name="T293">247</text:span></text:a><text:span text:style-name="T294">, 2000-03-02, Žin., 2000, Nr. 20-514 (2000-03</text:span><text:span text:style-name="T295">-08), i. k. 1001100NUTA00000247</text:span></text:p>
      <text:p text:style-name="P296"><text:span text:style-name="T297">Nr.<text:s/></text:span><text:a xlink:href="https://www.e-tar.lt/portal/legalAct.html?documentId=TAR.6D92017FF79D" office:target-frame-name="_top" xlink:show="replace"><text:span text:style-name="T298">973</text:span></text:a><text:span text:style-name="T299">, 2000-08-25, Žin., 2000, Nr. 72-2239 (2000-08-30), i. k. 1001100NUTA00000973</text:span></text:p>
      <text:p text:style-name="Normal"/>
      <text:p text:style-name="P300"><text:span text:style-name="T301">4</text:span><text:span text:style-name="T302">. Tarnybiniai ir koviniai ginklai yra ribotos civil</text:span><text:span text:style-name="T303">inės apyvartos ginklai.<text:s/></text:span></text:p>
      <text:p text:style-name="P304"><text:span text:style-name="T305">5</text:span><text:span text:style-name="T306">. Tarnybinėms funkcijoms užtikrinti gali būti naudojami ir neribotos civilinės apyvartos ginklai. Jie įsigyjami be leidimų, ir jų nereikia registruoti.</text:span></text:p>
      <text:p text:style-name="P307"><text:span text:style-name="T308">6</text:span><text:span text:style-name="T309">. Tarnybinių ginklų, kuriuos gali įsigyti ir valdyti juridiniai asmen</text:span><text:span text:style-name="T310">ys tarnybinėms funkcijoms užtikrinti, kiekį, apskaitos tvarkymą nustato šiuo nutarimu patvirtintos Ribotos civilinės apyvartos ginklų, kuriuos gali įsigyti ir valdyti juridiniai asmenys, rūšių bei kiekio nustatymo taisyklės ir Ginklų ir šaudmenų apskaitos<text:s/></text:span><text:span text:style-name="T311">įmonėse, įstaigose bei organizacijose taisyklės.<text:s/></text:span></text:p>
      <text:p text:style-name="P312"><text:span text:style-name="T313">7</text:span><text:span text:style-name="T314">. Teisę įsigyti ir valdyti tarnybinius ginklus turi:</text:span></text:p>
      <text:p text:style-name="P315">7.1. Lietuvos Respublikos Seimas, Lietuvos Respublikos Vyriausybė, Lietuvos Respublikos Konstitucinis Teismas, Lietuvos Aukščiausiasis Teismas, Lietuvos Respublikos prezidentūra, Lietuvos bankas, ministerijos, kitos valdžios ir valdymo institucijos (toliau vadinama – valstybės institucijos) bei Šaulių sąjunga, kurių funkcijoms užtikrinti reikia tarnybinių šaunamųjų ginklų.<text:s/></text:p>
      <text:p text:style-name="P316">Punkto pakeitimai:</text:p>
      <text:p text:style-name="P317"><text:span text:style-name="T318">Nr.<text:s/></text:span><text:a xlink:href="https://www.e-tar.lt/portal/legalAct.html?documentId=TAR.E22717C2CBE1" office:target-frame-name="_top" xlink:show="replace"><text:span text:style-name="T319">247</text:span></text:a><text:span text:style-name="T320">, 2000-03-02, Žin., 2000, Nr.<text:s/></text:span><text:span text:style-name="T321">20-514 (2000-03-08), i. k. 1001100NUTA00000247</text:span></text:p>
      <text:p text:style-name="Normal"/>
      <text:p text:style-name="P322"><text:span text:style-name="T323">7.2</text:span><text:span text:style-name="T324">. juridiniai asmenys tarnybinių funkcijų vykdymui užtikrinti.</text:span></text:p>
      <text:p text:style-name="P325"><text:span text:style-name="T326">8</text:span><text:span text:style-name="T327">. Valstybės institucijos ir juridiniai asmenys savo vidaus sistemose, remdamiesi Lietuvos Respublikos ginklų ir šaudmenų kontrolės į</text:span><text:span text:style-name="T328">statymu, šiomis taisyklėmis, kitais teisės aktais, privalo nustatyti tarnybinių ginklų išdavimo, laikymo, nešiojimo bei naudojimo tvarką (taisykles). Įmonės įstaigos, organizacijos gali nustatyti papildomus apribojimus ginklams ir šaudmenims laikyti bei ne</text:span><text:span text:style-name="T329">šioti savo objektuose.</text:span></text:p>
      <text:p text:style-name="P330"><text:span text:style-name="T331">9</text:span><text:span text:style-name="T332">. Šios taisyklės netaikomos:</text:span></text:p>
      <text:p text:style-name="P333"><text:span text:style-name="T334">9.1</text:span><text:span text:style-name="T335">. Vidaus reikalų ministerijai, Krašto apsaugos ministerijai, Generalinei prokuratūrai, Valstybės saugumo departamentui, Lietuvos Respublikos ginklų fondui, Specialiųjų tyrimų tarnybai, Kalėjimų<text:s/></text:span><text:span text:style-name="T336">departamentui ir jam pavaldžioms įstaigoms, Šaulių sąjungai ir jų padaliniams; minėtosios institucijos ginklus įsigyja, registruoja, išduoda leidimus laikyti ir nešioti ginklus, išduoda ginklus ir juos naudoja kitų teisės aktų nustatyta tvarka. Šaulių sąju</text:span><text:span text:style-name="T337">ngos šaunamųjų ginklų<text:s/></text:span><text:soft-page-break/><text:span text:style-name="T338">ir šaudmenų įsigijimo, registravimo, saugojimo, išdavimo, apskaitos ir naudojimo tvarką nustato Lietuvos Respublikos Vyriausybė;</text:span><text:s/></text:p>
      <text:p text:style-name="P339">Punkto pakeitimai:</text:p>
      <text:p text:style-name="P340"><text:span text:style-name="T341">Nr.<text:s/></text:span><text:a xlink:href="https://www.e-tar.lt/portal/legalAct.html?documentId=TAR.E22717C2CBE1" office:target-frame-name="_top" xlink:show="replace"><text:span text:style-name="T342">247</text:span></text:a><text:span text:style-name="T343">, 2000-03-02, Žin., 2000, Nr. 20-514 (2000-03-08), i. k. 1001100NUTA00000247</text:span></text:p>
      <text:p text:style-name="P344"><text:span text:style-name="T345">Nr.<text:s/></text:span><text:a xlink:href="https://www.e-tar.lt/portal/legalAct.html?documentId=TAR.6D92017FF79D" office:target-frame-name="_top" xlink:show="replace"><text:span text:style-name="T346">973</text:span></text:a><text:span text:style-name="T347">, 2000-08-25, Žin., 2000, Nr. 72-2239 (2000-08-30), i. k. 1001100NUTA00000973</text:span></text:p>
      <text:p text:style-name="Normal"/>
      <text:p text:style-name="P348"><text:span text:style-name="T349">9.2</text:span><text:span text:style-name="T350">. įmonėms, kurios verčiasi asmens bei turto sauga; ginklų ir šaudmenų įsigijimo, leidimų įsigyti, laikyti ginklus išdavimo, registravimo, išdavimo ir jų panaudojimo tvarką reglamentuoja Lietuvos Respublikos Vyriausybės 1993 m. kovo 12 d. nutarimas Nr. 160<text:s/></text:span><text:span text:style-name="T351">„Dėl Asmens bei turto saugos nuostatų patvirtinimo“ (Žin., 1993, Nr.<text:s/></text:span><text:a xlink:href="https://www.e-tar.lt/portal/lt/legalAct/TAR.586CE67CF296" office:target-frame-name="_blank" xlink:show="new"><text:span text:style-name="T352">10-250</text:span></text:a><text:span text:style-name="T353">) ir Vidaus reikalų ministerijos įsakymai.</text:span></text:p>
      <text:p text:style-name="P354"><text:span text:style-name="T355">10</text:span><text:span text:style-name="T356">. Teisę įsigyti ir valdyti kovinius ginklus t</text:span><text:span text:style-name="T357">uri šių taisyklių 9.1 punkte nurodytos valstybės institucijos, taip pat kitos institucijos, kurioms tokią teisę suteikia kiti įstatymai.</text:span></text:p>
      <text:p text:style-name="P358"><text:span text:style-name="T359">11</text:span><text:span text:style-name="T360">. Juridiniai asmenys, turintys licencijas steigti bei eksploatuoti šaudymo tirus, šaudyklas, medžioklinio šaudymo</text:span><text:span text:style-name="T361"><text:s/>stendus, šių taisyklių nustatyta tvarka gali įsigyti civilinius ir tarnybinius ginklus ir nuomoti juos šaudymui šiose vietose. Ginklų nuomos tvarką nustato Vidaus reikalų ministerija.</text:span></text:p>
      <text:p text:style-name="P362"/>
      <text:p text:style-name="P363"><text:span text:style-name="T364">Tarnybinių ir kovinių ginklų įsigijimas</text:span></text:p>
      <text:p text:style-name="P365"/>
      <text:p text:style-name="P366"><text:span text:style-name="T367">12</text:span><text:span text:style-name="T368">. Tarnybiniai ir ko</text:span><text:span text:style-name="T369">viniai ginklai bei jų šaudmenys įsigyjami tik pagal leidimus, kuriuos išduoda teritoriniai policijos komisariatai.</text:span></text:p>
      <text:p text:style-name="P370"><text:span text:style-name="T371">13</text:span><text:span text:style-name="T372">. Valstybės institucijos, norinčios gauti leidimą įsigyti tarnybinių ginklų, remdamosi Lietuvos Respublikos ginklų ir šaudmenų kontrolė</text:span><text:span text:style-name="T373">s įstatymu, šiomis taisyklėmis, kitais teisės aktais, privalo nustatyti ginklų išdavimo, laikymo, nešiojimo bei naudojimo taisykles ir sudaryti tarnybų bei pareigų, kurias einantiems darbuotojams (taip pat pavaldžių įmonių, įstaigų bei organizacijų darbuot</text:span><text:span text:style-name="T374">ojams) leidžiama laikyti ir nešioti tarnybinį šaunamąjį ginklą, sąrašus.</text:span></text:p>
      <text:p text:style-name="P375"><text:span text:style-name="T376">14</text:span><text:span text:style-name="T377">. Valstybės institucijų parengtos tarnybinių ginklų išdavimo, laikymo, nešiojimo bei naudojimo taisyklės ir tarnybų bei pareigų sąrašai pateikiami derinti Policijos departamentu</text:span><text:span text:style-name="T378">i prie Vidaus reikalų ministerijos (toliau vadinama – Policijos departamentas). Vienas suderintų dokumentų egzempliorius saugomas Policijos departamente, kitas – dokumentus derinti pateikusioje institucijoje.</text:span></text:p>
      <text:p text:style-name="P379"><text:span text:style-name="T380">15</text:span><text:span text:style-name="T381">. Norėdama gauti leidimą įsigyti tarnybin</text:span><text:span text:style-name="T382">ių šaunamųjų ginklų ir šaudmenų (toliau vadinama – leidimas įsigyti tarnybinį ginklą, tarnybinių ginklų) pirmą kartą, valstybės institucija teritoriniam policijos komisariatui pateikia:</text:span></text:p>
      <text:p text:style-name="P383"><text:span text:style-name="T384">15.1</text:span><text:span text:style-name="T385">. paraišką, kurioje turi būti nurodyta norimų įsigyti ginklų rūš</text:span><text:span text:style-name="T386">is, modelis, kalibras, kiekis, šaudmenų kalibras ir kiekis, taip pat įgalioto pateikti dokumentus asmens vardas ir pavardė;</text:span></text:p>
      <text:p text:style-name="P387"><text:span text:style-name="T388">15.2</text:span><text:span text:style-name="T389">. dokumentą, patvirtinantį, kad už ginklų ir šaudmenų įsigijimą, laikymą bei naudojimą yra paskirtas atsakingas asmuo, ir mi</text:span><text:span text:style-name="T390">nėto asmens:<text:s/></text:span></text:p>
      <text:p text:style-name="P391"><text:span text:style-name="T392">15.2.1</text:span><text:span text:style-name="T393">. privalomojo sveikatos tikrinimo kortelę (F 049/a) ir jos kopiją;</text:span></text:p>
      <text:p text:style-name="P394"><text:span text:style-name="T395">15.2.2</text:span><text:span text:style-name="T396">. užpildytą nustatytos formos anketą;</text:span></text:p>
      <text:p text:style-name="P397"><text:span text:style-name="T398">15.3</text:span><text:span text:style-name="T399">. nustatytąja tvarka suderintų ginklų išdavimo, laikymo, nešiojimo ir naudojimo taisyklių (instrukcijos), tai</text:span><text:span text:style-name="T400">p pat tarnybų ir pareigų, kurias einantiems darbuotojams leidžiama laikyti ir nešioti tarnybinį šaunamąjį ginklą, sąrašų kopijas.</text:span></text:p>
      <text:p text:style-name="P401"><text:span text:style-name="T402">16</text:span><text:span text:style-name="T403">. Šių taisyklių 15 punkte nustatytus dokumentus teritoriniams policijos komisariatams taip pat gali pateikti norintys<text:s/></text:span><text:span text:style-name="T404">gauti leidimą įsigyti tarnybinių ginklų savarankiški (turintys juridinio asmens teises) valstybės institucijų padaliniai, suderinę paraiškas su institucijomis, kurioms jie yra pavaldūs.</text:span></text:p>
      <text:p text:style-name="P405"><text:span text:style-name="T406">17</text:span><text:span text:style-name="T407">. Juridiniai asmenys, norintys gauti leidimą įsigyti tarnybinių<text:s/></text:span><text:span text:style-name="T408">ginklų pirmą kartą, teritoriniam policijos komisariatui pateikia:</text:span></text:p>
      <text:p text:style-name="P409"><text:span text:style-name="T410">17.1</text:span><text:span text:style-name="T411">. paraišką, kurioje turi būti nurodyta norimų įsigyti ginklų rūšis, modelis, kalibras, kiekis, šaudmenų kalibras ir kiekis, darbuotojų, kuriuos numatoma apginkluoti, skaičius, įgalioto</text:span><text:span text:style-name="T412"><text:s/>pateikti dokumentus asmens vardas ir pavardė, motyvai, kodėl reikia ginklų tarnybinėms funkcijoms užtikrinti;</text:span></text:p>
      <text:p text:style-name="P413"><text:span text:style-name="T414">17.2</text:span><text:span text:style-name="T415">. dokumentą, patvirtinantį, kad už ginklų ir šaudmenų įsigijimą, laikymą bei naudojimą yra paskirtas atsakingas asmuo, ir minėto asmens:<text:s/></text:span></text:p>
      <text:p text:style-name="P416"><text:span text:style-name="T417">17.2.1</text:span><text:span text:style-name="T418">. privalomojo sveikatos tikrinimo kortelę (F 049/a) ir jos kopiją;</text:span></text:p>
      <text:p text:style-name="P419"><text:span text:style-name="T420">17.2.2</text:span><text:span text:style-name="T421">. užpildytą nustatytos formos anketą;</text:span></text:p>
      <text:p text:style-name="P422"><text:span text:style-name="T423">17.3</text:span><text:span text:style-name="T424">. notariškai patvirtintas juridinio asmens įregistravimo pažymėjimo ir įstatų kopijas;</text:span></text:p>
      <text:p text:style-name="P425"><text:span text:style-name="T426">17.4</text:span><text:span text:style-name="T427">. juridinio asmens administracijos vadovo patvirtintas ginklų ir šaudmenų laikymo, saugojimo, išdavimo, grąžinimo, apskaitos ir naudojimo taisykles (instrukciją);<text:s/></text:span></text:p>
      <text:p text:style-name="P428"><text:span text:style-name="T429">17.5</text:span><text:span text:style-name="T430">. dokumentą, patvirtinantį juridinį asmenį kontroliuojančio subjekto turimų akcijų s</text:span><text:span text:style-name="T431">kaičių. Juridinį asmenį kontroliuojantis subjektas yra fizinis asmuo, kuris, būdamas akcininkas (pajininkas, narys), pats turi daugiau kaip trečdalį visų balsų arba pagal susitarimą su kitais akcininkais (pajininkais, nariais) vienas kontroliuoja daugiau k</text:span><text:span text:style-name="T432">aip trečdalį visų balsų, arba turi teisę išrinkti (paskirti) daugumą stebėtojų tarybos (valdybos) narių, administracijos vadovą, arba faktiškai kontroliuoja juridinio asmens priimamus sprendimus;</text:span></text:p>
      <text:p text:style-name="P433"><text:span text:style-name="T434">17.6</text:span><text:span text:style-name="T435">. juridinį asmenį kontroliuojančio subjekto ir admin</text:span><text:span text:style-name="T436">istracijos vadovo tapatybę nustatančius duomenis (užpildytas nustatytos formos anketas);<text:s/></text:span></text:p>
      <text:p text:style-name="P437"><text:span text:style-name="T438">17.7</text:span><text:span text:style-name="T439">. sveikatos priežiūros įstaigų pažymas, patvirtinančias, kad šių taisyklių 17.6 punkte nurodyti asmenys nėra įrašyti į sveikatos priežiūros įstaigų įskaitą dė</text:span><text:span text:style-name="T440">l alkoholizmo, narkomanijos ar psichikos ligos, ir šių pažymų kopijas.</text:span></text:p>
      <text:p text:style-name="P441"><text:span text:style-name="T442">18</text:span><text:span text:style-name="T443">. Juridiniai asmenys, kurie yra gavę licencijas verstis komercine-ūkine veikla, susijusia su šaunamųjų ginklų valdymu, norėdami gauti leidimą įsigyti tarnybinių ginklų, teritori</text:span><text:span text:style-name="T444">niam policijos komisariatui turi pateikti šių taisyklių 17.1, 17.2 ir 17.4 punktuose nurodytus dokumentus, taip pat licenciją ir jos kopiją.</text:span></text:p>
      <text:p text:style-name="P445"><text:span text:style-name="T446">19</text:span><text:span text:style-name="T447">. Teritorinis policijos komisariatas Vidaus reikalų ministerijos nustatyta tvarka per 30 dienų nuo dokumentų,</text:span><text:span text:style-name="T448"><text:s/>nurodytų šių taisyklių 15–17 ar 18 punktuose, gavimo, atlieka tikrinimus ir priima sprendimą dėl leidimo įsigyti tarnybinių ginklų išdavimo. Apie priimtą sprendimą raštu informuojamas prašymą pateikęs juridinis asmuo.</text:span></text:p>
      <text:p text:style-name="P449"><text:span text:style-name="T450">20</text:span><text:span text:style-name="T451">. Atsisakymas išduoti leidimą t</text:span><text:span text:style-name="T452">uri būti motyvuotas. Gautas atsisakymas išduoti leidimą per 15 dienų gali būti apskųstas Policijos departamentui, taip pat – teismine tvarka.</text:span></text:p>
      <text:p text:style-name="P453"><text:span text:style-name="T454">21</text:span><text:span text:style-name="T455">. Valstybės institucija (ar juridinis asmuo), norinti(-s) įsigyti ginklų, turi įrengti ginklų saugyklą (paga</text:span><text:span text:style-name="T456">l Vidaus reikalų ministerijos nustatytus reikalavimus) ir gavusi(-ęs) teritorinio policijos komisariato pranešimą, jog priimtas sprendimas leisti įsigyti tarnybinių ginklų, ne vėliau kaip per 6 mėnesius pakviesti teritorinio policijos komisariato sudarytą<text:s/></text:span><text:span text:style-name="T457">komisiją apžiūrėti ginklų saugyklos.</text:span></text:p>
      <text:p text:style-name="P458"><text:span text:style-name="T459">22</text:span><text:span text:style-name="T460">. Teritorinio policijos komisariato sudaryta komisija ne vėliau kaip per 10 dienų nuo valstybės institucijos ar juridinio asmens prašymo apžiūrėti ginklų saugyklą patikrina, kaip ji įrengta, ir surašo nustatytos f</text:span><text:span text:style-name="T461">ormos aktą.</text:span></text:p>
      <text:p text:style-name="P462"><text:span text:style-name="T463">23</text:span><text:span text:style-name="T464">. Valstybės institucija ar juridinis asmuo po pranešimo apie priimtą sprendimą leisti įsigyti tarnybinių ginklų teritoriniam policijos komisariatui pateikia:</text:span></text:p>
      <text:p text:style-name="P465"><text:span text:style-name="T466">23.1</text:span><text:span text:style-name="T467">. mokamąjį pavedimą ar kvitą, patvirtinantį, kad sumokėtas žyminis mokesti</text:span><text:span text:style-name="T468">s už leidimo išdavimą;</text:span></text:p>
      <text:p text:style-name="P469"><text:span text:style-name="T470">23.2</text:span><text:span text:style-name="T471">. egzamino išlaikymo (pagal šaunamojo ginklo savigynai įsigijimo, laikymo, nešiojimo ir naudojimo arba asmens bei turto saugotojų pirminio parengimo programą) pažymėjimą, išduotą asmeniui, kuris atsakingas už ginklų bei šaudm</text:span><text:span text:style-name="T472">enų įsigijimą, laikymą ir naudojimą, ir šio pažymėjimo kopiją; jeigu darbuotojas yra buvęs vidaus reikalų, krašto apsaugos, valstybės saugumo,</text:span><text:span text:style-name="T473"><text:s/></text:span><text:span text:style-name="T474">prokuratūros institucijų, Specialiųjų tyrimų tarnybos, Kalėjimų departamento ar jam pavaldžios įstaigos pareigūna</text:span><text:span text:style-name="T475">s, vietoj šio pažymėjimo pateikiama pažyma, patvirtinanti, kad vienoje iš šių institucijų jis yra išlaikęs egzaminą (įskaitą) ir jam buvo suteikta teisė laikyti ir nešioti tarnybinį šaunamąjį ginklą, taip pat šios pažymos kopija.</text:span><text:s/></text:p>
      <text:p text:style-name="P476">Punkto pakeitimai:</text:p>
      <text:p text:style-name="P477"><text:span text:style-name="T478">Nr.<text:s/></text:span><text:a xlink:href="https://www.e-tar.lt/portal/legalAct.html?documentId=TAR.6D92017FF79D" office:target-frame-name="_top" xlink:show="replace"><text:span text:style-name="T479">973</text:span></text:a><text:span text:style-name="T480">, 2000-08-25, Žin., 2000, Nr. 72-2239 (2000-08-30), i. k. 1001100NUTA00000973</text:span></text:p>
      <text:p text:style-name="Normal"/>
      <text:p text:style-name="P481"><text:span text:style-name="T482">24</text:span><text:span text:style-name="T483">. Policijos komisariatas leidimą įsigyti tarnybinių ginklų išduoda, jeigu pateikiami šių taisyklių 23 punkte nurodyti dokumentai ir jeigu ginklų saugyklos įrengimas atitinka Vidaus reikalų ministerijos nustatytus reikalavimus.<text:s/></text:span></text:p>
      <text:p text:style-name="P484"><text:span text:style-name="T485">25</text:span><text:span text:style-name="T486">. Jeigu valstybės inst</text:span><text:span text:style-name="T487">itucija ar juridinis asmuo per 6 mėnesius nuo pranešimo apie priimtą sprendimą leisti įsigyti tarnybinių ginklų gavimo dienos pagal nustatytus reikalavimus neįrengia ginklų saugyklos arba nepateikia šių taisyklių 23 punkte nurodytų dokumentų, leidimas įsig</text:span><text:span text:style-name="T488">yti tarnybinių ginklų neišduodamas. Pakartotinai prašyti šio leidimo galima bendra šių taisyklių nustatyta tvarka.</text:span></text:p>
      <text:p text:style-name="P489"><text:span text:style-name="T490">26</text:span><text:span text:style-name="T491">. Leidimas įsigyti tarnybinių ginklų galioja 6 mėnesius. Pasibaigus šiam laikui, leidimas netenka galios. Valstybės institucija ar juri</text:span><text:span text:style-name="T492">dinis asmuo naujo leidimo gali pakartotinai prašyti bendra šių taisyklių nustatyta tvarka.</text:span></text:p>
      <text:p text:style-name="P493"><text:span text:style-name="T494">27</text:span><text:span text:style-name="T495">. Leidimas įsigyti tarnybinių ginklų suteikia teisę laikyti ginklus ir šaudmenis iki jų įregistravimo.</text:span></text:p>
      <text:p text:style-name="P496"><text:span text:style-name="T497">28</text:span><text:span text:style-name="T498">. Valstybės institucijos ir juridiniai asmenys, no</text:span><text:span text:style-name="T499">rintys įsigyti ginklų, šaudmenų kitą kartą, teritoriniam policijos komisariatui pateikia:</text:span></text:p>
      <text:p text:style-name="P500"><text:span text:style-name="T501">28.1</text:span><text:span text:style-name="T502">. paraišką, kurioje turi būti nurodyta turimų ir norimų įsigyti ginklų rūšys, modeliai, kalibrai, kiekis, šaudmenų kalibrai ir kiekis, darbuotojų, kuriems yra i</text:span><text:span text:style-name="T503">šduoti ginklai ir norima išduoti ginklų, skaičius, taip pat įgalioto pateikti dokumentus asmens vardas ir pavardė. Duomenys apie ginklus ir darbuotojus turi būti surašyti lentelės forma;</text:span></text:p>
      <text:p text:style-name="P504"><text:span text:style-name="T505">28.2</text:span><text:span text:style-name="T506">. mokamąjį pavedimą ar kvitą, patvirtinantį, kad sumokėtas žy</text:span><text:span text:style-name="T507">minis mokestis už leidimo išdavimą.</text:span></text:p>
      <text:p text:style-name="P508"><text:span text:style-name="T509">29</text:span><text:span text:style-name="T510">. Valstybės institucijos ir juridiniai asmenys savo padaliniams, esantiems kito miesto ar rajono teritorijoje (tai yra kitur negu ginklų saugykla, kurioje laikomi įsigyti ginklai), tarnybinius ginklus ir šaudmenis perduoda, kai įgaliotieji tų padalinių ats</text:span><text:span text:style-name="T511">tovai teritoriniame policijos komisariate (pagal padalinio buvimo vietą) gauna leidimą pervežti ginklus ir šaudmenis.<text:s/></text:span></text:p>
      <text:p text:style-name="P512"><text:span text:style-name="T513">30</text:span><text:span text:style-name="T514">. Valstybės institucijos padalinio įgaliotasis atstovas, norėdamas gauti leidimą pervežti ginklus ir šaudmenis pirmą kartą, teritor</text:span><text:span text:style-name="T515">iniam policijos komisariatui (pagal padalinio buvimo vietą) pateikia:</text:span></text:p>
      <text:p text:style-name="P516"><text:span text:style-name="T517">30.1</text:span><text:span text:style-name="T518">. paraišką, kurioje turi būti nurodyta norimų pervežti ginklų rūšys, modeliai, kalibrai, numeriai, šaudmenų kalibras ir kiekis, numatoma ginklų pervežimo data, taip pat įgalioto pa</text:span><text:span text:style-name="T519">teikti dokumentus asmens vardas ir pavardė;</text:span></text:p>
      <text:p text:style-name="P520"><text:span text:style-name="T521">30.2</text:span><text:span text:style-name="T522">. šių taisyklių 15.2 ir 15.3 punktuose nurodytus dokumentus;</text:span></text:p>
      <text:p text:style-name="P523"><text:span text:style-name="T524">30.3</text:span><text:span text:style-name="T525">. dokumentą, patvirtinantį, kad ginklai ir šaudmenys perduodami padaliniui.</text:span></text:p>
      <text:p text:style-name="P526"><text:span text:style-name="T527">31</text:span><text:span text:style-name="T528">. Norėdamas gauti leidimą pervežti ginklus ir šaudm</text:span><text:span text:style-name="T529">enis pirmą kartą, juridinio asmens padalinio įgaliotas atstovas teritoriniam policijos komisariatui (pagal padalinio buvimo vietą) pateikia:</text:span></text:p>
      <text:p text:style-name="P530"><text:span text:style-name="T531">31.1</text:span><text:span text:style-name="T532">. šių taisyklių 17.2, 17.4, 30.1 ir 30.3 punktuose nurodytus dokumentus;</text:span></text:p>
      <text:p text:style-name="P533"><text:span text:style-name="T534">31.2</text:span><text:span text:style-name="T535">. notariškai patvirtintų jur</text:span><text:span text:style-name="T536">idinio asmens įstatų bei juridinio asmens padalinio įregistravimo pažymėjimo kopijas.</text:span></text:p>
      <text:p text:style-name="P537"><text:span text:style-name="T538">32</text:span><text:span text:style-name="T539">. Leidimai pervežti ginklus ir šaudmenis išduodami šių taisyklių 19–25 punktuose nustatyta tvarka.</text:span></text:p>
      <text:p text:style-name="P540"><text:span text:style-name="T541">33</text:span><text:span text:style-name="T542">. Valstybės institucijų ar juridinių asmenų padaliniai,<text:s/></text:span><text:span text:style-name="T543">norintys pervežti ginklus ar šaudmenis kitą kartą, teritoriniam policijos komisariatui (pagal padalinių buvimo vietą) pateikia šių taisyklių 30.1 ir 30.3 punktuose nurodytus dokumentus.</text:span></text:p>
      <text:p text:style-name="P544"><text:span text:style-name="T545">34</text:span><text:span text:style-name="T546">. Valstybės institucijos kovinius ginklus ir šaudmenis įsigyja p</text:span><text:span text:style-name="T547">agal šių taisyklių nustatytą tarnybinių ginklų ir šaudmenų įsigijimo tvarką.</text:span></text:p>
      <text:p text:style-name="P548"><text:span text:style-name="T549">35</text:span><text:span text:style-name="T550">. Leidimai įsigyti (pervežti) tarnybinius ir kovinius ginklus bei jų šaudmenis gali būti neišduodami, jeigu:</text:span></text:p>
      <text:p text:style-name="P551"><text:span text:style-name="T552">35.1</text:span><text:span text:style-name="T553">. asmeniui, kuris paskirtas atsakingu už ginklų įsigijimą,</text:span><text:span text:style-name="T554"><text:s/>laikymą ir naudojimą, gali būti taikomi Lietuvos Respublikos ginklų ir šaudmenų kontrolės įstatymo 19 straipsnio 8 dalies 1–7, 9 ar 10 punktai;</text:span></text:p>
      <text:p text:style-name="P555"><text:span text:style-name="T556">35.2</text:span><text:span text:style-name="T557">. juridinį asmenį kontroliuojančiam subjektui ar juridinio asmens (jo padalinio) administracijos vadovu</text:span><text:span text:style-name="T558">i gali būti taikomi Lietuvos Respublikos ginklų ir šaudmenų kontrolės įstatymo 19 straipsnio 8 dalies 2, 4–7 ar 9 punktai;</text:span></text:p>
      <text:p text:style-name="P559"><text:span text:style-name="T560">35.3</text:span><text:span text:style-name="T561">. pateikti ne visi reikiami dokumentai arba jie netinkamai įforminti;</text:span></text:p>
      <text:p text:style-name="P562"><text:span text:style-name="T563">35.4</text:span><text:span text:style-name="T564">. nustatoma, kad leidimui gauti pateikti klaidi</text:span><text:span text:style-name="T565">ngi duomenys;</text:span></text:p>
      <text:p text:style-name="P566"><text:span text:style-name="T567">35.5</text:span><text:span text:style-name="T568">. per metų laikotarpį iki paraiškos pateikimo juridinio asmens darbuotojai buvo bausti daugiau kaip du kartus už šių taisyklių pažeidimus (jeigu norima gauti leidimą įsigyti ginklų ir šaudmenų kitą kartą);</text:span></text:p>
      <text:p text:style-name="P569"><text:span text:style-name="T570">35.6</text:span><text:span text:style-name="T571">. ginklų ir šaudmenų</text:span><text:span text:style-name="T572"><text:s/>saugykla neatitinka nustatytų reikalavimų;</text:span></text:p>
      <text:p text:style-name="P573"><text:span text:style-name="T574">35.7</text:span><text:span text:style-name="T575">.</text:span><text:span text:style-name="T576"><text:s/></text:span><text:span text:style-name="T577">sustabdytas ar panaikintas įmonei išduotos licencijos verstis veikla, susijusia su ginklų apyvarta, galiojimas (kai ji buvo išduota);<text:s/></text:span></text:p>
      <text:p text:style-name="P578"><text:span text:style-name="T579">35.8</text:span><text:span text:style-name="T580">. nustatoma, kad juridinis asmuo nori įsigyti ginklų ar šau</text:span><text:span text:style-name="T581">dmenų daugiau, negu Lietuvos Respublikos Vyriausybės jam gali būti leidžiama, arba bendras juridinio asmens turimų ir norimų įsigyti ginklų ar šaudmenų kiekis viršija Lietuvos Respublikos Vyriausybės leidžiamą juridiniams asmenims didžiausią kiekį.<text:s/></text:span></text:p>
      <text:p text:style-name="P582"><text:span text:style-name="T583">36</text:span><text:span text:style-name="T584">. Tarnybiniai ir koviniai ginklai bei jų šaudmenys įsigyjami tik Lietuvos Respublikos ginklų fonde (išskyrus lygiavamzdžius šautuvus, kurie yra civiliniai ginklai, bet naudojami kaip tarnybiniai, taip pat jų šaudmenis).</text:span></text:p>
      <text:p text:style-name="P585"/>
      <text:p text:style-name="P586"><text:span text:style-name="T587">Tarnybinių ir kovinių ginklų<text:s/></text:span><text:span text:style-name="T588">registravimas, leidimo laikyti ir nešioti (laikyti) tarnybinius ir kovinius ginklus išdavimas</text:span></text:p>
      <text:p text:style-name="P589"/>
      <text:p text:style-name="P590"><text:span text:style-name="T591">37</text:span><text:span text:style-name="T592">. Valstybės institucijos ir juridiniai asmenys (toliau vadinama – juridiniai asmenys), įsigiję ginklų, privalo juos per 5 darbo dienas įregistruoti teritor</text:span><text:span text:style-name="T593">inio policijos komisariato įskaitoje. Juridinių asmenų padalinių ginklų įsigijimo data laikoma ta diena (data, nuo kurios per 5 darbo dienas ginklai turi būti įregistruoti teritoriniame policijos komisariate pagal padalinio buvimo vietą), kai ginklai išvež</text:span><text:span text:style-name="T594">ami iš juridinio asmens ginklų saugyklos.</text:span></text:p>
      <text:p text:style-name="P595"><text:span text:style-name="T596">38</text:span><text:span text:style-name="T597">. Norėdamas įregistruoti ginklus, juridinis asmuo, jo padalinys teritoriniam policijos komisariatui pateikia:</text:span></text:p>
      <text:p text:style-name="P598"><text:span text:style-name="T599">38.1</text:span><text:span text:style-name="T600">. prašymą;<text:s/></text:span></text:p>
      <text:p text:style-name="P601"><text:span text:style-name="T602">38.2</text:span><text:span text:style-name="T603">. ginklų įsigijimą patvirtinančius dokumentus (leidimus įsigyti,<text:s/></text:span><text:span text:style-name="T604">pervežti ginklus; ginklų pirkimo dokumentus) ir jų kopijas;</text:span></text:p>
      <text:p text:style-name="P605"><text:span text:style-name="T606">38.3</text:span><text:span text:style-name="T607">. ginklų išbandymo (identifikavimo) pažymas.<text:s/></text:span></text:p>
      <text:p text:style-name="P608"><text:span text:style-name="T609">39</text:span><text:span text:style-name="T610">. Policijos komisariatas įregistruoja ginklus ir išduoda leidimą juos laikyti. Leidimas laikyti šaunamuosius ginklus suteikia teisę la</text:span><text:span text:style-name="T611">ikyti ir jų šaudmenis.</text:span></text:p>
      <text:p text:style-name="P612">40. Juridinio asmens darbuotojams teritorinis policijos komisariatas išduoda leidimus laikyti ir nešioti tarnybinius ar kovinius ginklus (toliau vadinama – leidimas laikyti ir nešioti ginklą). Kartu su šiais leidimais gali būti išduodamos ginklo kortelės (vienam ginklui – viena ginklo kortelė; jeigu juridiniam asmeniui išduodamos ginklo kortelės, konkretūs ginklų duomenys leidimuose laikyti ir nešioti ginklus nenurodomi). Leidimo laikyti ir nešioti ginklą, ginklo kortelės pavyzdžius tvirtina Vidaus reikalų ministerija. Teritorinis policijos komisariatas išduoda ginklo korteles juridiniams asmenims jų prašymu.<text:s/></text:p>
      <text:p text:style-name="P613">Punkto pakeitimai:</text:p>
      <text:p text:style-name="P614"><text:span text:style-name="T615">Nr.<text:s/></text:span><text:a xlink:href="https://www.e-tar.lt/portal/legalAct.html?documentId=TAR.E22717C2CBE1" office:target-frame-name="_top" xlink:show="replace"><text:span text:style-name="T616">247</text:span></text:a><text:span text:style-name="T617">, 2000-03-02, Ž</text:span><text:span text:style-name="T618">in., 2000, Nr. 20-514 (2000-03-08), i. k. 1001100NUTA00000247</text:span></text:p>
      <text:p text:style-name="Normal"/>
      <text:p text:style-name="P619">41. Tarnybinius ginklus gali laikyti ir nešioti asmenys, ne jaunesni kaip 21 metų.<text:s/></text:p>
      <text:p text:style-name="P620">Punkto pakeitimai:</text:p>
      <text:p text:style-name="P621"><text:span text:style-name="T622">TAR pastaba.</text:span><text:span text:style-name="T623"><text:s/>Ši nuostata netaikoma asmenims, gavusiems leidimus laikyti ir nešioti tar</text:span><text:span text:style-name="T624">nybinius ginklus iki šio nutarimo įsigaliojimo.</text:span></text:p>
      <text:p text:style-name="P625"><text:span text:style-name="T626">Nr.<text:s/></text:span><text:a xlink:href="https://www.e-tar.lt/portal/legalAct.html?documentId=TAR.E22717C2CBE1" office:target-frame-name="_top" xlink:show="replace"><text:span text:style-name="T627">247</text:span></text:a><text:span text:style-name="T628">, 2000-03-02, Žin., 2000, Nr. 20-514 (2000-03-08), i. k. 1001100NUTA00000247</text:span></text:p>
      <text:p text:style-name="Normal"/>
      <text:p text:style-name="P629"><text:span text:style-name="T630">42</text:span><text:span text:style-name="T631">. Norėdamas gauti leidimą laikyti i</text:span><text:span text:style-name="T632">r nešioti ginklą, juridinis asmuo teritoriniam policijos komisariatui pateikia:</text:span></text:p>
      <text:p text:style-name="P633"><text:span text:style-name="T634">42.1</text:span><text:span text:style-name="T635">. prašymą;<text:s/></text:span></text:p>
      <text:p text:style-name="P636"><text:span text:style-name="T637">42.2</text:span><text:span text:style-name="T638">. asmens, kurio vardu prašoma išduoti leidimą laikyti ir nešioti ginklą, užpildytą nustatytos formos anketą;</text:span></text:p>
      <text:p text:style-name="P639"><text:span text:style-name="T640">42.3</text:span><text:span text:style-name="T641">. šių taisyklių 42.2 punkte nurodyto asmens privalomojo sveikatos tikrinimo kortelę (F 049/a) ir jos kopiją bei 2 fotonuotraukas (3<text:s/></text:span><text:span text:style-name="T642">x</text:span><text:span text:style-name="T643"><text:s/>4 cm);</text:span></text:p>
      <text:p text:style-name="P644"><text:span text:style-name="T645">42.4</text:span><text:span text:style-name="T646">. egzamino išlaikymo pažymėjimą ir jo kopiją; jeigu darbuotojas yra buvęs vidaus reikalų, krašto apsaugos,<text:s/></text:span><text:span text:style-name="T647">valstybės saugumo,</text:span><text:span text:style-name="T648"><text:s/></text:span><text:span text:style-name="T649">prokuratūros institucijų, Specialiųjų tyrimų tarnybos, Kalėjimų departamento ar jam pavaldžios įstaigos pareigūnas, vietoj šio pažymėjimo pateikiama pažyma, patvirtinanti, kad vienoje iš šių institucijų jis yra išlaikęs egzaminą (įskaitą</text:span><text:span text:style-name="T650">) ir jam buvo suteikta teisė laikyti ir nešioti tarnybinį šaunamąjį ginklą, taip pat šios pažymos kopija;</text:span><text:s/></text:p>
      <text:p text:style-name="P651">Punkto pakeitimai:</text:p>
      <text:p text:style-name="P652"><text:span text:style-name="T653">Nr.<text:s/></text:span><text:a xlink:href="https://www.e-tar.lt/portal/legalAct.html?documentId=TAR.6D92017FF79D" office:target-frame-name="_top" xlink:show="replace"><text:span text:style-name="T654">973</text:span></text:a><text:span text:style-name="T655">, 2000-08-25, Žin., 2000, Nr. 72-2239 (20</text:span><text:span text:style-name="T656">00-08-30), i. k. 1001100NUTA00000973</text:span></text:p>
      <text:p text:style-name="Normal"/>
      <text:p text:style-name="P657"><text:span text:style-name="T658">42.5</text:span><text:span text:style-name="T659">. mokamąjį pavedimą arba banko kvitą, patvirtinantį, kad sumokėtas žyminis mokestis už leidimo išdavimą.</text:span></text:p>
      <text:p text:style-name="P660">42.6. pažymas iš sveikatos priežiūros įstaigų apie tai, kad viename būste su 42.2 punkte nurodytu asmeniu gyvenantys vyresni kaip 14 metų asmenys nėra įrašyti į sveikatos priežiūros įstaigų įskaitą dėl alkoholizmo, narkomanijos ar psichikos ligos, ir šių dokumentų kopijas (jeigu asmuo tarnybinį ginklą ketina laikyti gyvenamojoje vietoje).<text:s/></text:p>
      <text:p text:style-name="P661">Papildyta punktu:</text:p>
      <text:p text:style-name="P662"><text:span text:style-name="T663">Nr.<text:s/></text:span><text:a xlink:href="https://www.e-tar.lt/portal/legalAct.html?documentId=TAR.E22717C2CBE1" office:target-frame-name="_top" xlink:show="replace"><text:span text:style-name="T664">247</text:span></text:a><text:span text:style-name="T665">, 2000-03-02, Žin., 2000, Nr. 20-514 (2000-03-08), i. k. 1001100NUT</text:span><text:span text:style-name="T666">A00000247</text:span></text:p>
      <text:p text:style-name="Normal"/>
      <text:p text:style-name="P667"><text:span text:style-name="T668">43</text:span><text:span text:style-name="T669">. šių taisyklių 42.4 ir 42.5 punktuose nurodyti dokumentai gali būti pateikti atsiimant leidimą laikyti ir nešioti tarnybinį ginklą.</text:span></text:p>
      <text:p text:style-name="P670">44. Teritorinis policijos komisariatas atlieka tikrinimą per 30 dienų, ir jeigu nustatoma, kad asmeniui netaikytini Lietuvos Respublikos ginklų ir šaudmenų kontrolės įstatymo 19 straipsnio 8 dalies 1–10 punktai, o tuo atveju, jeigu asmuo tarnybinį ginklą ketina laikyti savo gyvenamojoje vietoje, – ir 11 bei 12 punktai, išduoda leidimą laikyti ir nešioti<text:s/>ginklą.<text:s/></text:p>
      <text:p text:style-name="P671">Punkto pakeitimai:</text:p>
      <text:p text:style-name="P672"><text:span text:style-name="T673">Nr.<text:s/></text:span><text:a xlink:href="https://www.e-tar.lt/portal/legalAct.html?documentId=TAR.E22717C2CBE1" office:target-frame-name="_top" xlink:show="replace"><text:span text:style-name="T674">247</text:span></text:a><text:span text:style-name="T675">, 2000-03-02, Žin., 2000, Nr. 20-514 (2000-03-08), i. k. 1001100NUTA00000247</text:span></text:p>
      <text:p text:style-name="Normal"/>
      <text:p text:style-name="P676"><text:span text:style-name="T677">45</text:span><text:span text:style-name="T678">. Leidimas laikyti bei leidimas laikyti ir nešioti ginklą galioja 3 metus nuo išdavimo dienos.<text:s/></text:span></text:p>
      <text:p text:style-name="P679"><text:span text:style-name="T680">46</text:span><text:span text:style-name="T681">. Prieš mėnesį iki leidimo laikyti ginklus galiojimo pabaigos juridinis asmuo teritoriniam policijos komisariatui turi pateikti prašymą pratęsti leidimo g</text:span><text:span text:style-name="T682">aliojimą (perregistruoti ginklus) ir pakartotinio ginklų išbandymo (identifikavimo) pažymas.</text:span></text:p>
      <text:p text:style-name="P683"><text:span text:style-name="T684">47</text:span><text:span text:style-name="T685">. Prieš mėnesį iki leidimo laikyti ir nešioti ginklą galiojimo pabaigos juridinis asmuo teritoriniam policijos komisariatui turi pateikti šių taisyklių 42.1,</text:span><text:span text:style-name="T686"><text:s/>42.3 ir 42.5 punktuose nurodytus dokumentus.<text:s/></text:span></text:p>
      <text:p text:style-name="P687"><text:span text:style-name="T688">48</text:span><text:span text:style-name="T689">. Prieš gaudami leidimą laikyti ir nešioti ginklą asmenys turi išlaikyti egzaminą. Egzamino išlaikymo pažymėjimai išduodami apskričių centrų policijos komisariatuose. Egzaminus turi teisę laikyti asmenys</text:span><text:span text:style-name="T690">, baigę kursus, taip pat vieną kartą – eksternu.<text:s/></text:span></text:p>
      <text:p text:style-name="P691"><text:span text:style-name="T692">49</text:span><text:span text:style-name="T693">. Asmenys, pageidaujantys gauti kursų baigimo pažymėjimą, pagal sutartis mokomi mokymo įstaigų, turinčių Švietimo ir mokslo ministerijos išduotas licencijas ar sutikimus, rengiamuose kursuose pagal Vi</text:span><text:span text:style-name="T694">daus reikalų ministerijos patvirtintas:</text:span></text:p>
      <text:p text:style-name="P695"><text:span text:style-name="T696">49.1</text:span><text:span text:style-name="T697">. Asmens bei turto saugotojų pirminio parengimo programą;</text:span></text:p>
      <text:p text:style-name="P698"><text:span text:style-name="T699">49.2</text:span><text:span text:style-name="T700">. Šaunamojo ginklo savigynai įsigijimo, laikymo, nešiojimo ir naudojimo programą.</text:span></text:p>
      <text:p text:style-name="P701"><text:span text:style-name="T702">50</text:span><text:span text:style-name="T703">. Valstybės institucijų darbuotojai ir juridinių asmen</text:span><text:span text:style-name="T704">ų darbuotojai, kurių tiesioginės tarnybinės funkcijos nesusijusios su asmens bei turto sauga, mokomi pagal šių taisyklių 49.1 arba 49.2 punktuose nurodytas programas, o darbuotojai, kurių tiesioginės tarnybinės funkcijos susijusios su asmens bei turto saug</text:span><text:span text:style-name="T705">a, – pagal 49.1 punkte nurodytą programą.</text:span></text:p>
      <text:p text:style-name="P706"><text:span text:style-name="T707">51</text:span><text:span text:style-name="T708">. Sėkmingai baigusiems kursus asmenims išduodami kursų baigimo pažymėjimai.</text:span></text:p>
      <text:p text:style-name="P709"><text:span text:style-name="T710">52</text:span><text:span text:style-name="T711">. Pakartotinai ginklai išbandomi (identifikuojami) apskričių centrų policijos komisariatuose Vidaus reikalų ministerijos nusta</text:span><text:span text:style-name="T712">tyta tvarka.</text:span></text:p>
      <text:p text:style-name="P713"/>
      <text:p text:style-name="P714"><text:span text:style-name="T715">Tarnybinių ir kovinių ginklų išdavimas</text:span></text:p>
      <text:p text:style-name="P716"/>
      <text:p text:style-name="P717"><text:span text:style-name="T718">53</text:span><text:span text:style-name="T719">. Tarnybiniai ginklai išduodami tik tarnybinėms funkcijoms atlikti. Tarnybinių ir kovinių ginklų išdavimo darbuotojams pagrindas – teritorinio policijos komisariato išduotas darbuotojui indivi</text:span><text:span text:style-name="T720">dualus leidimas laikyti ir nešioti tarnybinį ar kovinį šaunamąjį ginklą.</text:span></text:p>
      <text:p text:style-name="P721"><text:span text:style-name="T722">54</text:span><text:span text:style-name="T723">. Tarnybinius ginklus bei šaudmenis ir ginklo korteles (tais atvejais, kai jos išduodamos kartu su leidimu) darbuotojams išduoda asmuo, atsakingas už ginklų įsigijimą, laikymą b</text:span><text:span text:style-name="T724">ei naudojimą. Ginklo kortelė yra dokumentas, liudijantis, kurį ginklą ir kiek šaudmenų tarnybos metu gali turėti darbuotojas. Ginklo korteles juridinių asmenų prašymu išduoda teritoriniai policijos komisariatai.</text:span></text:p>
      <text:p text:style-name="P725"><text:span text:style-name="T726">55</text:span><text:span text:style-name="T727">. Kovinius ginklus ir jų šaudmenis bei</text:span><text:span text:style-name="T728"><text:s/>ginklo korteles (tais atvejais, kai jos išduodamos kartu su leidimu) operatyvinėms tarnybinėms užduotims atlikti išduoda asmuo, atsakingas už ginklų įsigijimą, laikymą bei naudojimą, ir valstybės institucijos padalinio (ne žemesnio už skyrių) vadovas arba</text:span><text:span text:style-name="T729"><text:s/>jo pavaduotojas.</text:span></text:p>
      <text:p text:style-name="P730"><text:span text:style-name="T731">56</text:span><text:span text:style-name="T732">. Tarnybiniai ir koviniai ginklai bei jų šaudmenys išduodami pasirašytinai. Pasirašoma specialiame žurnale.</text:span></text:p>
      <text:p text:style-name="P733"/>
      <text:p text:style-name="P734"><text:span text:style-name="T735">Tarnybinių ir kovinių ginklų laikymas ir nešiojimas</text:span></text:p>
      <text:p text:style-name="P736"/>
      <text:p text:style-name="P737"><text:span text:style-name="T738">57</text:span><text:span text:style-name="T739">. Tarnybiniai ir koviniai šaunamieji ginklai bei jų<text:s/></text:span><text:span text:style-name="T740">šaudmenys laikomi ginklų saugyklose. Ginklų saugyklų reikalavimus nustato Vidaus reikalų ministerija.</text:span></text:p>
      <text:p text:style-name="P741"><text:span text:style-name="T742">58</text:span><text:span text:style-name="T743">. Valstybės institucijų darbuotojams, einantiems atitinkamas pareigas, kiekvienu konkrečiu atveju, suderintu su teritoriniu policijos komisariatu, g</text:span><text:span text:style-name="T744">ali būti leista laikyti tarnybinius ginklus ir šaudmenis nuolatinėse gyvenamosiose vietose. Pareigų, kurias einantiems darbuotojams gali būti leidžiama laikyti tarnybinius ginklus jų nuolatinėse gyvenamosiose vietose, sąrašas turi būti suderintas su Polici</text:span><text:span text:style-name="T745">jos departamentu. Ginklai nuolatinėse darbuotojų gyvenamosiose vietose turi būti laikomi metaliniame patikimai užrakinamame seife (dėžėje), pritvirtintame prie sienos ar grindų taip, kad juo negalėtų pasinaudoti pašaliniai asmenys. Seifo (dėžės) sienelės t</text:span><text:span text:style-name="T746">uri būti ne plonesnės kaip 3 milimetrų.</text:span></text:p>
      <text:p text:style-name="P747"><text:span text:style-name="T748">59</text:span><text:span text:style-name="T749">. Tarnybinis ar kovinis ginklas, naudojamas ne objekto apsaugai arba už saugomo objekto ribų (teritorijos), turi būti laikomas ir nešiojamas taip, kad nebūtų matomas pašaliniams asmenims. Ši nuostata netaikoma<text:s/></text:span><text:span text:style-name="T750">pinigų inkasavimo atvejais.</text:span></text:p>
      <text:p text:style-name="P751"><text:span text:style-name="T752">60</text:span><text:span text:style-name="T753">. Draudžiama tarnybinį ar kovinį ginklą:</text:span></text:p>
      <text:p text:style-name="P754"><text:span text:style-name="T755">60.1</text:span><text:span text:style-name="T756">. nešioti neturint su savimi leidimo laikyti ir nešioti jį bei ginklo kortelės (tais atvejais, kai ji išduodama kartu su leidimu);</text:span></text:p>
      <text:p text:style-name="P757"><text:span text:style-name="T758">60.2</text:span><text:span text:style-name="T759">. nešioti neblaiviam;</text:span></text:p>
      <text:p text:style-name="P760"><text:span text:style-name="T761">60.3</text:span><text:span text:style-name="T762">. perd</text:span><text:span text:style-name="T763">uoti asmeniui, neturinčiam leidimo (ginklo kortelės) laikyti ir nešioti šį ginklą, išskyrus asmenims ar pareigūnams, turintiems teisę tikrinti ir kontroliuoti ginklų</text:span><text:span text:style-name="T764"><text:s/></text:span><text:span text:style-name="T765">apyvartą ir pateikusiems tai patvirtinančius dokumentus;</text:span></text:p>
      <text:p text:style-name="P766"><text:span text:style-name="T767">60.4</text:span><text:span text:style-name="T768">. laikyti ir nešioti užta</text:span><text:span text:style-name="T769">isytą (paskutinis ginklo parengimo šaudyti etapas), išskyrus atvejus, kai tiesiogiai susiklosto aplinkybės, dėl kurių iškyla grėsmė asmens sveikatai ar gyvybei (būtinosios ginties ar būtinojo reikalingumo atvejais);</text:span></text:p>
      <text:p text:style-name="P770"><text:span text:style-name="T771">60.5</text:span><text:span text:style-name="T772">. laikyti nepritaikytose saugoti</text:span><text:span text:style-name="T773"><text:s/>patalpose.</text:span></text:p>
      <text:p text:style-name="P774"/>
      <text:p text:style-name="P775"><text:span text:style-name="T776">Tarnybinių ir kovinių ginklų naudojimas</text:span></text:p>
      <text:p text:style-name="P777"/>
      <text:p text:style-name="P778"><text:span text:style-name="T779">61</text:span><text:span text:style-name="T780">. Tarnybinių ir kovinių ginklų naudojimo tvarką nustato įstatymai, kiti teisės aktai, reguliuojantys juridinių asmenų, kurie naudoja šiuos ginklus, darbo tvarką. Juridiniai asmenys,<text:s/></text:span><text:soft-page-break/><text:span text:style-name="T781">kuriems<text:s/></text:span><text:span text:style-name="T782">įstatymų, kitų teisės aktų nėra nustatyta ginklų naudojimo tvarka, tarnybinius ir kovinius ginklus panaudoja pagal šių taisyklių nuostatas.</text:span></text:p>
      <text:p text:style-name="P783"><text:span text:style-name="T784">62</text:span><text:span text:style-name="T785">. Tarnybinis ar kovinis šaunamasis ginklas naudojamas būtinosios ginties arba būtinojo reikalingumo atvejais.<text:s/></text:span><text:span text:style-name="T786">Tarnybinį ar kovinį šaunamąjį ginklą asmuo turi teisę panaudoti perspėjęs balsu ir paleidęs įspėjamąjį šūvį, jeigu leidžia aplinkybės, šiais atvejais:</text:span></text:p>
      <text:p text:style-name="P787"><text:span text:style-name="T788">62.1</text:span><text:span text:style-name="T789">. atremdamas pasikėsinimą, gresiantį jo gyvybei ar sveikatai;</text:span></text:p>
      <text:p text:style-name="P790"><text:span text:style-name="T791">62.2</text:span><text:span text:style-name="T792">. atremdamas užpuolimą, kuriu</text:span><text:span text:style-name="T793">o norima atimti ginklą;</text:span></text:p>
      <text:p text:style-name="P794"><text:span text:style-name="T795">62.3</text:span><text:span text:style-name="T796">. gindamas klientą ar kitą asmenį nuo užpuolimo, gresiančio kliento (asmens) gyvybei ir sveikatai;</text:span></text:p>
      <text:p text:style-name="P797"><text:span text:style-name="T798">62.4</text:span><text:span text:style-name="T799">. saugomų objektų užpuolimo metu;</text:span></text:p>
      <text:p text:style-name="P800"><text:span text:style-name="T801">62.5</text:span><text:span text:style-name="T802">. siekdamas apginti savo nuosavybę, būstą;</text:span></text:p>
      <text:p text:style-name="P803"><text:span text:style-name="T804">62.6</text:span><text:span text:style-name="T805">. prieš gyvūną, keliantį</text:span><text:span text:style-name="T806"><text:s/>pavojų žmonių sveikatai ar gyvybei;</text:span></text:p>
      <text:p text:style-name="P807"><text:span text:style-name="T808">62.7</text:span><text:span text:style-name="T809">. stengdamasis sulaikyti asmenį, įtariamą padarius nusikaltimą, jeigu jis priešinasi pavojingu žmogaus gyvybei ar sveikatai būdu;</text:span></text:p>
      <text:p text:style-name="P810"><text:span text:style-name="T811">62.8</text:span><text:span text:style-name="T812">. stengdamasis sulaikyti asmenį, užkluptą darant sunkų nusikaltimą, jeigu</text:span><text:span text:style-name="T813"><text:s/>kitaip jo neįmanoma sulaikyti.</text:span></text:p>
      <text:p text:style-name="P814"><text:span text:style-name="T815">63</text:span><text:span text:style-name="T816">. Tarnybinis ar kovinis šaunamasis ginklas taip pat gali būti panaudotas prireikus iškviesti pagalbą, perspėti ir kitais būtinais atvejais.</text:span></text:p>
      <text:p text:style-name="P817"><text:span text:style-name="T818">64</text:span><text:span text:style-name="T819">. Tarnybinis ar kovinis šaunamasis ginklas naudojamas, kai visi kiti g</text:span><text:span text:style-name="T820">alimi būdai ir priemonės jau panaudoti arba kai dėl laiko stokos ar užpuolimo pobūdžio jų panaudoti nėra sąlygų. Naudojant tarnybinį ar kovinį šaunamąjį ginklą, būtina atsižvelgti į užpuolimo pobūdį, užpuoliko asmenį ir konkrečias aplinkybes, kad būtų išve</text:span><text:span text:style-name="T821">ngta sunkių padarinių.</text:span></text:p>
      <text:p text:style-name="P822"><text:span text:style-name="T823">65</text:span><text:span text:style-name="T824">. Draudžiama naudoti šaunamuosius ginklus prieš moteris, asmenis su aiškiais invalidumo požymiais, nepilnamečius, jeigu jų amžius aiškiai matomas arba žinomas, išskyrus ginkluoto ar grupinio užpuolimo atvejus.</text:span></text:p>
      <text:p text:style-name="P825"><text:span text:style-name="T826">66</text:span><text:span text:style-name="T827">. Ginklo pa</text:span><text:span text:style-name="T828">naudojimas neturi padaryti žalos tretiesiems asmenims.</text:span></text:p>
      <text:p text:style-name="P829"><text:span text:style-name="T830">67</text:span><text:span text:style-name="T831">. Apie kiekvieną tarnybinio ar kovinio šaunamojo ginklo panaudojimo atvejį, dėl kurio padaryti kūno sužalojimai, šio ginklo turėtojas ne vėliau kaip per parą privalo pranešti ginklo panaudojimo v</text:span><text:span text:style-name="T832">ietovės teritoriniam policijos komisariatui ar prokuratūrai ir stengtis išsaugoti nepaliestą įvykio vietą (jeigu nukentėjusį asmenį būtina transportuoti į medicinos įstaigą, pažymima įvykio vieta, kurioje jis buvo sužalotas, ir jo padėtis).</text:span></text:p>
      <text:p text:style-name="P833"><text:span text:style-name="T834">68</text:span><text:span text:style-name="T835">. Asmeniu</text:span><text:span text:style-name="T836">i, nukentėjusiam nuo ginklo, turi būti suteikta pirmoji medicinos pagalba.</text:span></text:p>
      <text:p text:style-name="P837"/>
      <text:p text:style-name="P838"><text:span text:style-name="T839">Išlaidų padengimas</text:span></text:p>
      <text:p text:style-name="P840"/>
      <text:p text:style-name="P841"><text:span text:style-name="T842">69</text:span><text:span text:style-name="T843">. Už egzaminus, leidimų blankų laminavimo (išduodant leidimus), ginklų išbandymo (identifikavimo) ir kitas paslaugas Vidaus reikalų ministerijai (teri</text:span><text:span text:style-name="T844">toriniams policijos komisariatams) moka juridiniai asmenys, kuriems priklauso tarnybiniai ir koviniai ginklai, pagal Vidaus reikalų ministerijos nustatytus įkainius. Gautos įplaukos apskaitomos ir naudojamos kaip nebiudžetinės lėšos. Tai, kiek reikia mokėt</text:span><text:span text:style-name="T845">i už kursus, nustato mokymo įstaigos arba mokymo įstaigų steigėjai (jeigu mokymo įstaigos nėra savarankiškos).</text:span></text:p>
      <text:p text:style-name="P846"/>
      <text:p text:style-name="P847"><text:span text:style-name="T848">Tarnybinių ir kovinių ginklų apyvartos taisyklių vykdymo kontrolė, atsakomybė už jų pažeidimus</text:span></text:p>
      <text:p text:style-name="P849"/>
      <text:p text:style-name="P850"><text:span text:style-name="T851">70</text:span><text:span text:style-name="T852">. Tarnybinių ir kovinių ginklų laikymą</text:span><text:span text:style-name="T853">, saugojimą, pervežimą, nešiojimą ir naudojimą pavaldžiuose padaliniuose ir įstaigose tiesiogiai kontroliuoja Vidaus reikalų ministerija, Krašto apsaugos ministerija, Valstybės saugumo departamentas, Generalinė prokuratūra, Lietuvos Respublikos ginklų fond</text:span><text:span text:style-name="T854">as, Specialiųjų tyrimų tarnyba, Kalėjimų departamentas ir Šaulių sąjunga.</text:span><text:s/></text:p>
      <text:p text:style-name="P855">Punkto pakeitimai:</text:p>
      <text:p text:style-name="P856"><text:span text:style-name="T857">Nr.<text:s/></text:span><text:a xlink:href="https://www.e-tar.lt/portal/legalAct.html?documentId=TAR.6D92017FF79D" office:target-frame-name="_top" xlink:show="replace"><text:span text:style-name="T858">973</text:span></text:a><text:span text:style-name="T859">, 2000-08-25, Žin., 2000, Nr. 72-2239 (2000-08-30), i. k.<text:s/></text:span><text:span text:style-name="T860">1001100NUTA00000973</text:span></text:p>
      <text:p text:style-name="Normal"/>
      <text:p text:style-name="P861"><text:span text:style-name="T862">71</text:span><text:span text:style-name="T863">. Vidaus reikalų ministerija, taip pat kitos institucijos pagal savo kompetenciją Lietuvos Respublikos Vyriausybės nustatyta tvarka kontroliuoja tarnybinių ir kovinių ginklų bei šaudmenų įsigijimo, laikymo, saugojimo, pervežimo,<text:s/></text:span><text:span text:style-name="T864">nešiojimo ir naudojimo tvarką.<text:s/></text:span></text:p>
      <text:p text:style-name="P865"><text:span text:style-name="T866">72</text:span><text:span text:style-name="T867">. Pareigūnai, įgalioti kontroliuoti tarnybinių ir kovinių ginklų bei šaudmenų apyvartą, turi teisę:</text:span></text:p>
      <text:p text:style-name="P868"><text:span text:style-name="T869">72.1</text:span><text:span text:style-name="T870">. apžiūrėti ginklus ir jų laikymo bei saugojimo vietas;</text:span></text:p>
      <text:p text:style-name="P871"><text:span text:style-name="T872">72.2</text:span><text:span text:style-name="T873">. reikalauti, kad juridiniai ir fiziniai asmenys</text:span><text:span text:style-name="T874"><text:s/>pateiktų dokumentus ir informaciją (raštu bei žodžiu), kurių reikia kontrolei atlikti;</text:span></text:p>
      <text:p text:style-name="P875"><text:span text:style-name="T876">72.3</text:span><text:span text:style-name="T877">. nustatę pažeidimus, duoti privalomus nurodymus juridiniams ir fiziniams asmenims, kad šie trūkumai būtų pašalinti;</text:span></text:p>
      <text:p text:style-name="P878"><text:span text:style-name="T879">72.4</text:span><text:span text:style-name="T880">. imtis kitų priemonių, kurias numa</text:span><text:span text:style-name="T881">to įstatymai bei kiti teisės aktai.</text:span></text:p>
      <text:p text:style-name="P882"><text:span text:style-name="T883">73</text:span><text:span text:style-name="T884">. Juridinis asmuo nedelsdamas privalo informuoti teritorinį policijos komisariatą apie asmens, atsakingo už tarnybinių ir kovinių ginklų bei šaudmenų įsigijimą, laikymą, nešiojimą ir naudojimą, juridinį asmenį ko</text:span><text:span text:style-name="T885">ntroliuojančio subjekto ar administracijos vadovo pasikeitimą ir pateikti šiose taisyklėse nurodytus dokumentus šiems asmenims patikrinti.</text:span></text:p>
      <text:p text:style-name="P886"><text:span text:style-name="T887">74</text:span><text:span text:style-name="T888">. Visais tarnybinio ar kovinio ginklo praradimo arba panaudojimo pažeidžiant nustatytąją tvarką atvejais nedels</text:span><text:span text:style-name="T889">iant atliekamas tarnybinis tikrinimas ir informuojamas atitinkamas policijos komisariatas.</text:span></text:p>
      <text:p text:style-name="P890"><text:span text:style-name="T891">______________</text:span></text:p>
      <text:p text:style-name="P892"/>
      <text:soft-page-break/>
      <text:p text:style-name="P893">PATVIRTINTA</text:p>
      <text:p text:style-name="P894">Lietuvos Respublikos Vyriausybės</text:p>
      <text:p text:style-name="P895">1998 m. balandžio 10 d. nutarimu Nr. 436</text:p>
      <text:p text:style-name="P896"/>
      <text:p text:style-name="P897"><text:span text:style-name="T898">Vardinių ginklų apyvartos taisyklės</text:span></text:p>
      <text:p text:style-name="P899"/>
      <text:p text:style-name="P900"><text:span text:style-name="T901">Bendroji dalis</text:span></text:p>
      <text:p text:style-name="P902"/>
      <text:p text:style-name="P903"><text:span text:style-name="T904">1</text:span><text:span text:style-name="T905">. Šios taisyklės reglamentuoja vardinių ginklų registravimą, leidimų juos laikyti ir nešioti išdavimą, įteikimo ir perregistravimo tvarką, šių ginklų laikymą, nešiojimą, naudojimą, grąžinimą ir paėmimą, išlaidų už paslaugas, susijusias su leidimų iš</text:span><text:span text:style-name="T906">davimu bei ginklų identifikavimu, padengimą, taisyklių vykdymo ir kontrolės tvarką.<text:s/></text:span></text:p>
      <text:p text:style-name="P907"><text:span text:style-name="T908">2</text:span><text:span text:style-name="T909">. Lietuvos Respublikos ginklų ir šaudmenų kontrolės įstatymo 9 straipsnyje nustatyta, kurie ginklai yra vardiniai, kam ir kuriais atvejais jie įteikiami, kas gali įte</text:span><text:span text:style-name="T910">ikti vardinius ginklus.<text:s/></text:span></text:p>
      <text:p text:style-name="P911"><text:span text:style-name="T912">3</text:span><text:span text:style-name="T913">. Vardinis ginklas negali būti įteikiamas asmeniui, kuriam įstatymo nustatytais atvejais leidimas įsigyti civilinį ginklą neišduodamas.</text:span></text:p>
      <text:p text:style-name="P914"><text:span text:style-name="T915">4</text:span><text:span text:style-name="T916">. Vardinio ginklo įteikimas – tai teisės suteikimas asmeniui laikyti, nešioti ir naud</text:span><text:span text:style-name="T917">oti vardinį ginklą; vardinis ginklas nėra asmens, kuriam jis įteiktas, nuosavybė.</text:span></text:p>
      <text:p text:style-name="P918"/>
      <text:p text:style-name="P919"><text:span text:style-name="T920">Vardinių ginklų registravimas, leidimo laikyti ir nešioti vardinį ginklą išdavimas</text:span></text:p>
      <text:p text:style-name="P921"/>
      <text:p text:style-name="P922"><text:span text:style-name="T923">5</text:span><text:span text:style-name="T924">. Ginklai, kuriuos numatoma įteikti kaip vardinius, registruojami Policijos<text:s/></text:span><text:span text:style-name="T925">departamente prie Vidaus reikalų ministerijos (toliau vadinama – Policijos departamentas) ir asmenų, kuriems juos numatoma įteikti, vardu išduodami leidimai laikyti ir nešioti ginklą.</text:span></text:p>
      <text:p text:style-name="P926"><text:span text:style-name="T927">6</text:span><text:span text:style-name="T928">. Institucija, norinti užregistruoti vardinį šaunamąjį ginklą, Vida</text:span><text:span text:style-name="T929">us reikalų ministerijai pateikia:</text:span></text:p>
      <text:p text:style-name="P930"><text:span text:style-name="T931">6.1</text:span><text:span text:style-name="T932">. paraišką, pasirašytą turinčių teisę įteikti vardinius ginklus asmenų ar jų įgaliotų atstovų ir patvirtintą antspaudu; paraiškoje turi būti nurodyta asmens, kuriam numatoma įteikti vardinį ginklą, vardas ir pavardė,<text:s/></text:span><text:span text:style-name="T933">asmens kodas, paso numeris, gyvenamoji vieta, darbovietė, einamosios pareigos; šaunamojo ginklo rūšis, modelis, kalibras, numeris, gamintojas (firma, valstybė); numatoma vardinio ginklo įteikimo data; asmens, kuris įgaliojamas pateikti dokumentus ir paimti</text:span><text:span text:style-name="T934"><text:s/>leidimą laikyti ir nešioti vardinį šaunamąjį ginklą, vardas ir pavardė;</text:span></text:p>
      <text:p text:style-name="P935"><text:span text:style-name="T936">6.2</text:span><text:span text:style-name="T937">. dokumentus, patvirtinančius egzamino išlaikymą:</text:span></text:p>
      <text:p text:style-name="P938"><text:span text:style-name="T939">6.2.1</text:span><text:span text:style-name="T940">. pažymą, patvirtinančią, kad asmuo yra išlaikęs atitinkamą egzaminą (įskaitą) ir tarnybos metu turi ir nešioja (turėjo</text:span><text:span text:style-name="T941"><text:s/>ir nešiojo) tarnybinį šaunamąjį ginklą (pistoletą ar revolverį), jeigu vardinis ginklas įteikiamas krašto apsaugos, vidaus reikalų, valstybės saugumo, prokuratūros institucijų, Lietuvos Respublikos specialiųjų tyrimų tarnybos (toliau vadinama – Specialiųj</text:span><text:span text:style-name="T942">ų tyrimų tarnyba) pareigūnui ar tarnautojui, Šaulių sąjungos nariui arba buvusiam šių institucijų pareigūnui ar tarnautojui, Šaulių sąjungos nariui;</text:span><text:s/></text:p>
      <text:p text:style-name="P943">Punkto pakeitimai:</text:p>
      <text:p text:style-name="P944"><text:span text:style-name="T945">Nr.<text:s/></text:span><text:a xlink:href="https://www.e-tar.lt/portal/legalAct.html?documentId=TAR.E22717C2CBE1" office:target-frame-name="_top" xlink:show="replace"><text:span text:style-name="T946">2</text:span><text:span text:style-name="T947">47</text:span></text:a><text:span text:style-name="T948">, 2000-03-02, Žin., 2000, Nr. 20-514 (2000-03-08), i. k. 1001100NUTA00000247</text:span></text:p>
      <text:p text:style-name="P949"><text:span text:style-name="T950">Nr.<text:s/></text:span><text:a xlink:href="https://www.e-tar.lt/portal/legalAct.html?documentId=TAR.6D92017FF79D" office:target-frame-name="_top" xlink:show="replace"><text:span text:style-name="T951">973</text:span></text:a><text:span text:style-name="T952">, 2000-08-25, Žin., 2000, Nr. 72-2239 (2000-08-30), i. k. 1001100NUTA00000973</text:span></text:p>
      <text:p text:style-name="Normal"/>
      <text:p text:style-name="P953"><text:span text:style-name="T954">6.2.2</text:span><text:span text:style-name="T955">. pažymėjimą, patvirtinantį, kad asmuo baigė šaunamojo ginklo savigynai įsigijimo, laikymo ir nešiojimo arba asmens bei turto saugotojų pirminio parengimo kursus ir išlaikė egzaminą, bei jo kopiją, jeigu vardinis ginklas įteikiamas asmenims, nenurodytiems<text:s/></text:span><text:span text:style-name="T956">šių taisyklių 6.2.1 punkte; vieną kartą egzaminą asmenys gali laikyti eksternu, o jo neišlaikę – išklausyti kursus ir laikyti egzaminą bendra tvarka;<text:s/></text:span></text:p>
      <text:p text:style-name="P957"><text:span text:style-name="T958">6.3</text:span><text:span text:style-name="T959">. asmens, kuriam norima įteikti vardinį šaunamąjį ginklą, privalomojo sveikatos tikrinimo kortel</text:span><text:span text:style-name="T960">ę (F 049/a) ir jos kopiją; šios kortelės ir jos kopijos nereikia pateikti, jeigu vardinis ginklas įteikiamas krašto apsaugos, vidaus reikalų, valstybės saugumo, prokuratūros, Specialiųjų tyrimų tarnybos pareigūnui, turinčiam tarnybinį šaunamąjį ginklą;</text:span><text:s/></text:p>
      <text:soft-page-break/>
      <text:p text:style-name="P961">Punkto pakeitimai:</text:p>
      <text:p text:style-name="P962"><text:span text:style-name="T963">Nr.<text:s/></text:span><text:a xlink:href="https://www.e-tar.lt/portal/legalAct.html?documentId=TAR.6D92017FF79D" office:target-frame-name="_top" xlink:show="replace"><text:span text:style-name="T964">973</text:span></text:a><text:span text:style-name="T965">, 2000-08-25, Žin., 2000, Nr. 72-2239 (2000-08-30), i. k. 1001100NUTA00000973</text:span></text:p>
      <text:p text:style-name="Normal"/>
      <text:p text:style-name="P966"><text:span text:style-name="T967">6.4</text:span><text:span text:style-name="T968">. nurodyto šių taisyklių 6.3 punkte asmens 2 fotonuotraukas (3 x</text:span><text:span text:style-name="T969"><text:s/></text:span><text:span text:style-name="T970">4 cm);</text:span></text:p>
      <text:p text:style-name="P971"><text:span text:style-name="T972">6.5</text:span><text:span text:style-name="T973">. pažymą apie ginklo išbandymą (identifikavimą) arba ginklą ir 5 jo šovinius; vardiniai šaunamieji ginklai (jeigu jie įsigyti neišbandyti arba nėra pažymos apie jų išbandymą) išbandomi (identifikuojami) Vidaus reikalų ministerijoje.<text:s/></text:span></text:p>
      <text:p text:style-name="P974"><text:span text:style-name="T975">7</text:span><text:span text:style-name="T976">. Institucija, norinti užregistruoti vardinį nešaunamąjį ginklą, Policijos departamentui turi pateikti paraišką, pasirašytą turinčių teisę įteikti vardinius ginklus asmenų ar jų įgaliotų atstovų ir patvirtintą antspaudu (paraiškoje turi būti nurodyta asmen</text:span><text:span text:style-name="T977">s, kuriam numatoma įteikti vardinį ginklą, vardas ir pavardė, asmens kodas, paso numeris, gyvenamoji vieta, darbovietė, einamosios pareigos; nešaunamojo ginklo pavadinimas; numatoma vardinio ginklo įteikimo data; asmens, kuris įgaliotas pateikti dokumentus</text:span><text:span text:style-name="T978"><text:s/>ir paimti leidimą laikyti ir nešioti vardinį nešaunamąjį ginklą, vardas ir pavardė).</text:span></text:p>
      <text:p text:style-name="P979"><text:span text:style-name="T980">8</text:span><text:span text:style-name="T981">. Leidimas laikyti ir nešioti vardinį šaunamąjį ginklą neišduodamas asmenims:</text:span></text:p>
      <text:p text:style-name="P982"><text:span text:style-name="T983">8.1</text:span><text:span text:style-name="T984">. jaunesniems negu nustatyto amžiaus;</text:span></text:p>
      <text:p text:style-name="P985"><text:span text:style-name="T986">8.2</text:span><text:span text:style-name="T987">. įrašytiems į sveikatos priežiūros į</text:span><text:span text:style-name="T988">staigų įskaitą dėl alkoholizmo, narkomanijos ar psichikos ligos;</text:span></text:p>
      <text:p text:style-name="P989"><text:span text:style-name="T990">8.3</text:span><text:span text:style-name="T991">. sergantiems kai kuriomis ligomis ar turintiems fizinių trūkumų, trukdančių teisingai elgtis su ginklu (ligų ir fizinių trūkumų, trukdančių teisingai elgtis su ginklu, sąrašą tvirtina</text:span><text:span text:style-name="T992"><text:s/>Sveikatos apsaugos ministerija);</text:span></text:p>
      <text:p text:style-name="P993"><text:span text:style-name="T994">8.4</text:span><text:span text:style-name="T995">. teistiems už tyčinius nusikaltimus, jeigu teistumas neišnykęs ar nepanaikintas;</text:span></text:p>
      <text:p text:style-name="P996"><text:span text:style-name="T997">8.5</text:span><text:span text:style-name="T998">. atliekantiems bausmę;</text:span></text:p>
      <text:p text:style-name="P999"><text:span text:style-name="T1000">8.6</text:span><text:span text:style-name="T1001">. padariusiems pakartotinai per metus administracinį teisės pažeidimą – nusižengimą viešajai ar</text:span><text:span text:style-name="T1002"><text:s/>valdymo tvarkai;</text:span></text:p>
      <text:p text:style-name="P1003"><text:span text:style-name="T1004">8.7</text:span><text:span text:style-name="T1005">. neturintiems nuolatinės gyvenamosios vietos;</text:span></text:p>
      <text:p text:style-name="P1006"><text:span text:style-name="T1007">8.8</text:span><text:span text:style-name="T1008">. nepateikusiems reikiamų dokumentų;</text:span></text:p>
      <text:p text:style-name="P1009"><text:span text:style-name="T1010">8.9</text:span><text:span text:style-name="T1011">. įrašytiems į profilaktinę ar operatyvinę policijos įskaitą;</text:span></text:p>
      <text:p text:style-name="P1012"><text:span text:style-name="T1013">8.10</text:span><text:span text:style-name="T1014">. neišlaikiusiems atitinkamo egzamino (įskaitos).</text:span></text:p>
      <text:p text:style-name="P1015"><text:span text:style-name="T1016">9</text:span><text:span text:style-name="T1017">. Policijos departamentas organizuoja asmenų (išskyrus krašto apsaugos, vidaus reikalų, valstybės saugumo, prokuratūros institucijų, Specialiųjų tyrimų tarnybos pareigūnų ir tarnautojų, taip pat krašto apsaugos ir vidaus reikalų institucijų karių), kuriems</text:span><text:span text:style-name="T1018"><text:s/>numatoma įteikti vardinius šaunamuosius ginklus, tikrinimą ir per mėnesį nuo šių taisyklių 6 ar 7 punktuose nurodytų dokumentų gavimo išduoda leidimą laikyti ir nešioti vardinį ginklą, jeigu nėra priežasčių, dėl kurių leidimas galėtų būti neišduodamas.<text:s/></text:span></text:p>
      <text:p text:style-name="P1019">Punkto pakeitimai:</text:p>
      <text:p text:style-name="P1020"><text:span text:style-name="T1021">Nr.<text:s/></text:span><text:a xlink:href="https://www.e-tar.lt/portal/legalAct.html?documentId=TAR.6D92017FF79D" office:target-frame-name="_top" xlink:show="replace"><text:span text:style-name="T1022">973</text:span></text:a><text:span text:style-name="T1023">, 2000-08-25, Žin., 2000, Nr. 72-2239 (2000-08-30), i. k. 1001100NUTA00000973</text:span></text:p>
      <text:p text:style-name="Normal"/>
      <text:p text:style-name="P1024"><text:span text:style-name="T1025">10</text:span><text:span text:style-name="T1026">. Leidimas laikyti ir nešioti vardinį šaunamąjį ginklą galioja 3</text:span><text:span text:style-name="T1027"><text:s/>metus nuo jo išdavimo dienos, leidimo laikyti ir nešioti vardinį nešaunamąjį ginklą galiojimo laikas neribojamas.</text:span></text:p>
      <text:p text:style-name="P1028"/>
      <text:p text:style-name="P1029"><text:span text:style-name="T1030">Vardinių ginklų įteikimas</text:span></text:p>
      <text:p text:style-name="P1031"/>
      <text:p text:style-name="P1032"><text:span text:style-name="T1033">11</text:span><text:span text:style-name="T1034">. Teisės akte dėl vardinio ginklo įteikimo asmeniui turi būti nurodytas įteikimo pagrindas, šaunamojo g</text:span><text:span text:style-name="T1035">inklo rūšis, modelis, kalibras, numeris, gamintojas (firma, valstybė) ar nešaunamojo ginklo pavadinimas.</text:span></text:p>
      <text:p text:style-name="P1036"><text:span text:style-name="T1037">12</text:span><text:span text:style-name="T1038">. Ant įteikiamo ginklo turi būti išgraviruotas asmens, kuriam įteikiamas vardinis ginklas, vardo raidė ir pavardė, trumpas įrašas, už ką įteikiam</text:span><text:span text:style-name="T1039">as vardinis ginklas, kas įteikia vardinį ginklą (nurodomas institucijos vadovas), dokumento įteikti vardinį ginklą pasirašymo data.</text:span></text:p>
      <text:p text:style-name="P1040"><text:span text:style-name="T1041">13</text:span><text:span text:style-name="T1042">. Vardinis ginklas įteikiamas kartu su dokumentais, liudijančiais, jog vardinis ginklas įteiktas, ir leidimu laikyti<text:s/></text:span><text:span text:style-name="T1043">ir nešioti vardinį ginklą. Įteikimo dokumentų formą nustato ir tvirtina institucijos, kurių vadovai turi teisę įteikti vardinius ginklus.</text:span></text:p>
      <text:p text:style-name="P1044"><text:span text:style-name="T1045">14</text:span><text:span text:style-name="T1046">. Institucija, dėl kurių nors priežasčių neįteikusi vardinio ginklo, turi nedelsdama grąžinti Policijos departam</text:span><text:span text:style-name="T1047">entui leidimą laikyti ir nešioti vardinį ginklą.</text:span></text:p>
      <text:p text:style-name="P1048"/>
      <text:p text:style-name="P1049"><text:span text:style-name="T1050">Vardinių ginklų perregistravimas</text:span></text:p>
      <text:p text:style-name="P1051"/>
      <text:p text:style-name="P1052"><text:span text:style-name="T1053">15</text:span><text:span text:style-name="T1054">. Per mėnesį iki leidimo laikyti ir nešioti vardinį šaunamąjį ginklą galiojimo laiko pabaigos vardinio šaunamojo ginklo turėtojas privalo jį perregistruoti (pratę</text:span><text:span text:style-name="T1055">sti leidimo galiojimo laiką). Tuo tikslu jis Policijos departamentui pateikia:</text:span></text:p>
      <text:p text:style-name="P1056"><text:span text:style-name="T1057">15.1</text:span><text:span text:style-name="T1058">. prašymą perregistruoti vardinį šaunamąjį ginklą (pratęsti leidimo galiojimo laiką);</text:span></text:p>
      <text:p text:style-name="P1059"><text:span text:style-name="T1060">15.2</text:span><text:span text:style-name="T1061">. pažymą, kad ginklas pakartotinai išbandytas (identifikuotas); ginklai kas 3</text:span><text:span text:style-name="T1062"><text:s/>metai prieš perregistravimą išbandomi (identifikuojami) Vidaus reikalų ministerijos nustatyta tvarka apskričių centrų policijos komisariatuose (Vilniaus, Kauno, Klaipėdos, Šiaulių, Panevėžio miestų, Alytaus, Marijampolės miestų ir rajonų, Tauragės, Telšių</text:span><text:span text:style-name="T1063">, Utenos rajonų policijos komisariatuose), tam tikrais atvejais – Vidaus reikalų ministerijoje;</text:span></text:p>
      <text:p text:style-name="P1064"><text:span text:style-name="T1065">15.3</text:span><text:span text:style-name="T1066">. ginklą ir leidimą laikyti ir nešioti jį;</text:span></text:p>
      <text:p text:style-name="P1067"><text:span text:style-name="T1068">15.4</text:span><text:span text:style-name="T1069">. asmens privalomojo sveikatos tikrinimo kortelę (F 049/a) ir jos kopiją arba dokumentą, patvirtinant</text:span><text:span text:style-name="T1070">į, kad asmuo yra krašto apsaugos, vidaus reikalų, valstybės saugumo, Specialiųjų tyrimų tarnybos ar prokuratūros pareigūnas, turintis teisę laikyti ir nešioti tarnybinį šaunamąjį ginklą;</text:span><text:s/></text:p>
      <text:p text:style-name="P1071">Punkto pakeitimai:</text:p>
      <text:p text:style-name="P1072"><text:span text:style-name="T1073">Nr.<text:s/></text:span><text:a xlink:href="https://www.e-tar.lt/portal/legalAct.html?documentId=TAR.6D92017FF79D" office:target-frame-name="_top" xlink:show="replace"><text:span text:style-name="T1074">973</text:span></text:a><text:span text:style-name="T1075">, 2000-08-25, Žin., 2000, Nr. 72-2239 (2000-08-30), i. k. 1001100NUTA00000973</text:span></text:p>
      <text:p text:style-name="Normal"/>
      <text:p text:style-name="P1076"><text:span text:style-name="T1077">15.5</text:span><text:span text:style-name="T1078">. 2 fotonuotraukas (3 x</text:span><text:span text:style-name="T1079"><text:s/></text:span><text:span text:style-name="T1080">4 cm);</text:span></text:p>
      <text:p text:style-name="P1081"><text:span text:style-name="T1082">15.6</text:span><text:span text:style-name="T1083">. dokumentus, patvirtinančius, jog sumokėta už paslaugas.</text:span></text:p>
      <text:p text:style-name="P1084">16. Vardinis ginklas gali būti neperregistruotas arba panaikintas leidimo laikyti ir nešioti ginklą galiojimas, jeigu vardinio ginklo turėtojui gali būti taikomos šių taisyklių 8.2–8.9 punktų sąlygos.<text:s/></text:p>
      <text:p text:style-name="P1085">Punkto pakeitimai:</text:p>
      <text:p text:style-name="P1086"><text:span text:style-name="T1087">Nr.<text:s/></text:span><text:a xlink:href="https://www.e-tar.lt/portal/legalAct.html?documentId=TAR.E22717C2CBE1" office:target-frame-name="_top" xlink:show="replace"><text:span text:style-name="T1088">247</text:span></text:a><text:span text:style-name="T1089">, 2000-03-02, Žin., 2000, Nr. 20-514 (2000-03-08), i. k. 1001100NUTA00000247</text:span></text:p>
      <text:p text:style-name="Normal"/>
      <text:p text:style-name="P1090"><text:span text:style-name="T1091">Vardinių ginklų laikymas, nešiojimas ir naudojimas</text:span></text:p>
      <text:p text:style-name="P1092"/>
      <text:p text:style-name="P1093"><text:span text:style-name="T1094">17</text:span><text:span text:style-name="T1095">. Vardinis šaunamasis ginklas ir šaudmenys laikomi asmens, kuria</text:span><text:span text:style-name="T1096">m jis įteiktas, gyvenamojoje patalpoje, metaliniame patikimai užrakinamame seife (dėžėje), pritvirtintame prie sienos ar grindų taip, kad juo negalėtų pasinaudoti pašaliniai asmenys. Seifo (dėžės) sienelės turi būti ne plonesnės kaip 3 milimetrų.<text:s/></text:span></text:p>
      <text:p text:style-name="P1097"><text:span text:style-name="T1098">18</text:span><text:span text:style-name="T1099">.<text:s/></text:span><text:span text:style-name="T1100">Vardinius nešaunamuosius ginklus asmenys, kuriems jie įteikti, gali laikyti gyvenamojoje vietoje.</text:span></text:p>
      <text:p text:style-name="P1101"><text:span text:style-name="T1102">19</text:span><text:span text:style-name="T1103">. Krašto apsaugos, vidaus reikalų, valstybės saugumo, prokuratūros, Specialiųjų tyrimų tarnybos pareigūnai ir Šaulių sąjungos nariai vardinius ginklus g</text:span><text:span text:style-name="T1104">ali laikyti tarnybos vietose, o nedirbantieji – šių institucijų ginklų saugyklose; kiti asmenys, jeigu yra aplinkybių, dėl kurių vardinį ginklą laikyti gyvenamojoje vietoje nėra saugu, suderinę su teritoriniu policijos komisariatu, ginklą gali laikyti kito</text:span><text:span text:style-name="T1105">se vietose (jeigu jose užtikrinamas ginklo saugumas ir vardiniu ginklu negali pasinaudoti kiti asmenys), taip pat laikinai, išimties atveju – teritoriniame policijos komisariate.</text:span><text:s/></text:p>
      <text:p text:style-name="P1106">Punkto pakeitimai:</text:p>
      <text:p text:style-name="P1107"><text:span text:style-name="T1108">Nr.<text:s/></text:span><text:a xlink:href="https://www.e-tar.lt/portal/legalAct.html?documentId=TAR.E22717C2CBE1" office:target-frame-name="_top" xlink:show="replace"><text:span text:style-name="T1109">247</text:span></text:a><text:span text:style-name="T1110">, 2000-03-02, Žin., 2000, Nr. 20-514 (2000-03-08), i. k. 1001100NUTA00000247</text:span></text:p>
      <text:p text:style-name="P1111"><text:span text:style-name="T1112">Nr.<text:s/></text:span><text:a xlink:href="https://www.e-tar.lt/portal/legalAct.html?documentId=TAR.6D92017FF79D" office:target-frame-name="_top" xlink:show="replace"><text:span text:style-name="T1113">973</text:span></text:a><text:span text:style-name="T1114">, 2000-08-25, Žin., 2000, Nr. 72-2239 (2000-08-30), i. k.<text:s/></text:span><text:span text:style-name="T1115">1001100NUTA00000973</text:span></text:p>
      <text:p text:style-name="Normal"/>
      <text:p text:style-name="P1116"><text:span text:style-name="T1117">20</text:span><text:span text:style-name="T1118">. Vardinio šaunamojo ginklo nešiojimas – tai vardinio šaunamojo ginklo turėjimas su savimi ir galimas jo panaudojimas.</text:span></text:p>
      <text:p text:style-name="P1119"><text:span text:style-name="T1120">21</text:span><text:span text:style-name="T1121">. Vardinis šaunamasis ginklas nešiojamas su savimi (šalia savęs):</text:span></text:p>
      <text:p text:style-name="P1122"><text:span text:style-name="T1123">21.1</text:span><text:span text:style-name="T1124">. po drabužiais, dėkle, kituose panašiuose daiktuose taip, kad kiti asmenys jo nematytų;<text:s/></text:span></text:p>
      <text:p text:style-name="P1125"><text:span text:style-name="T1126">21.2</text:span><text:span text:style-name="T1127">. matomoje ar nematomoje vietoje dėkle, jeigu jį nešioja uniformuotas krašto apsaugos, vidaus reikalų, valstybės saugumo, prokuratūros</text:span><text:span text:style-name="T1128"><text:s/></text:span><text:span text:style-name="T1129">institucijų, Specialiųj</text:span><text:span text:style-name="T1130">ų tyrimų tarnybos pareigūnas ar Šaulių sąjungos narys.</text:span><text:s/></text:p>
      <text:p text:style-name="P1131">Punkto pakeitimai:</text:p>
      <text:p text:style-name="P1132"><text:span text:style-name="T1133">Nr.<text:s/></text:span><text:a xlink:href="https://www.e-tar.lt/portal/legalAct.html?documentId=TAR.E22717C2CBE1" office:target-frame-name="_top" xlink:show="replace"><text:span text:style-name="T1134">247</text:span></text:a><text:span text:style-name="T1135">, 2000-03-02, Žin., 2000, Nr. 20-514 (2000-03-08), i. k. 1001100NUTA00000247</text:span></text:p>
      <text:p text:style-name="P1136"><text:span text:style-name="T1137">Nr.<text:s/></text:span><text:a xlink:href="https://www.e-tar.lt/portal/legalAct.html?documentId=TAR.6D92017FF79D" office:target-frame-name="_top" xlink:show="replace"><text:span text:style-name="T1138">973</text:span></text:a><text:span text:style-name="T1139">, 2000-08-25, Žin., 2000, Nr. 72-2239 (2000-08-30), i. k. 1001100NUTA00000973</text:span></text:p>
      <text:p text:style-name="Normal"/>
      <text:p text:style-name="P1140"><text:span text:style-name="T1141">22</text:span><text:span text:style-name="T1142">. Vardinis nešaunamasis ginklas nešiojamas paslėptas dėkle, rankinėje ar kitokiame panašiame da</text:span><text:span text:style-name="T1143">ikte, arba kaip sudedamoji šių taisyklių 21.2 punkte nurodytų institucijų pareigūnų uniforminės aprangos dalis šių institucijų nustatyta tvarka.<text:s/></text:span></text:p>
      <text:p text:style-name="P1144"><text:span text:style-name="T1145">23</text:span><text:span text:style-name="T1146">. Draudžiama nešioti vardinį ginklą:</text:span></text:p>
      <text:p text:style-name="P1147"><text:span text:style-name="T1148">23.1</text:span><text:span text:style-name="T1149">. neturint su savimi leidimo laikyti ir nešioti jį;</text:span></text:p>
      <text:p text:style-name="P1150"><text:span text:style-name="T1151">23.2</text:span><text:span text:style-name="T1152">.</text:span><text:span text:style-name="T1153"><text:s/>neblaiviam, apsvaigusiam nuo narkotinių ar nuodingųjų medžiagų;</text:span></text:p>
      <text:p text:style-name="P1154"><text:span text:style-name="T1155">23.3</text:span><text:span text:style-name="T1156">. parengtą šaudyti (paskutinis ginklo parengimo šaudyti etapas), išskyrus atvejus, kai tiesiogiai susiklosto aplinkybės, dėl kurių iškyla grėsmė asmens sveikatai ar gyvybei (būtinosio</text:span><text:span text:style-name="T1157">s ginties ar būtinojo reikalingumo atvejais).</text:span></text:p>
      <text:p text:style-name="P1158"><text:span text:style-name="T1159">24</text:span><text:span text:style-name="T1160">. Už įteiktų vardinių ginklų praradimą, tyčinį sugadinimą materialiai atsako asmenys, kuriems jie įteikti.</text:span></text:p>
      <text:p text:style-name="P1161"><text:span text:style-name="T1162">25</text:span><text:span text:style-name="T1163">. Vardiniai ginklai panaudojami, kai yra būtinoji gintis arba būtinasis reikalingumas.</text:span></text:p>
      <text:p text:style-name="P1164"><text:span text:style-name="T1165">26</text:span><text:span text:style-name="T1166">. Vardinį šaunamąjį ginklą jo turėtojas, perspėjęs balsu ir paleidęs įspėjamąjį šūvį į viršų, jeigu tai leidžia aplinkybės, gali panaudoti šiais atvejais:</text:span></text:p>
      <text:p text:style-name="P1167"><text:span text:style-name="T1168">26.1</text:span><text:span text:style-name="T1169">. atremdamas užpuolimą, gresiantį jo sveikatai ar gyvybei;</text:span></text:p>
      <text:p text:style-name="P1170"><text:span text:style-name="T1171">26.2</text:span><text:span text:style-name="T1172">. atremdamas užpuolimą,<text:s/></text:span><text:span text:style-name="T1173">kai norima atimti šaunamąjį ginklą;</text:span></text:p>
      <text:p text:style-name="P1174"><text:span text:style-name="T1175">26.3</text:span><text:span text:style-name="T1176">. siekdamas apginti savo nuosavybę, būstą;</text:span></text:p>
      <text:p text:style-name="P1177"><text:span text:style-name="T1178">26.4</text:span><text:span text:style-name="T1179">. siekdamas apginti kitus asmenis nuo užpuolimo, gresiančio jų sveikatai ar gyvybei;</text:span></text:p>
      <text:p text:style-name="P1180"><text:span text:style-name="T1181">26.5</text:span><text:span text:style-name="T1182">. prieš gyvūną, keliantį pavojų žmonių sveikatai ar gyvybei.</text:span></text:p>
      <text:p text:style-name="P1183">27. Valstybės institucijų pareigūnai ir tarnautojai bei Šaulių sąjungos nariai vardinį ginklą gali naudoti tarnybinėms funkcijoms.<text:s/></text:p>
      <text:p text:style-name="P1184">Punkto pakeitimai:</text:p>
      <text:p text:style-name="P1185"><text:span text:style-name="T1186">Nr.<text:s/></text:span><text:a xlink:href="https://www.e-tar.lt/portal/legalAct.html?documentId=TAR.E22717C2CBE1" office:target-frame-name="_top" xlink:show="replace"><text:span text:style-name="T1187">247</text:span></text:a><text:span text:style-name="T1188">, 2000-03-02, Žin</text:span><text:span text:style-name="T1189">., 2000, Nr. 20-514 (2000-03-08), i. k. 1001100NUTA00000247</text:span></text:p>
      <text:p text:style-name="Normal"/>
      <text:p text:style-name="P1190"><text:span text:style-name="T1191">28</text:span><text:span text:style-name="T1192">. Vardinis šaunamasis ginklas taip pat gali būti panaudotas prireikus iškviesti pagalbą, perspėti ir kitais būtinais atvejais.</text:span></text:p>
      <text:p text:style-name="P1193"><text:span text:style-name="T1194">29</text:span><text:span text:style-name="T1195">. Vardinis šaunamasis ginklas panaudojamas, kai visi kit</text:span><text:span text:style-name="T1196">i galimi būdai ir priemonės panaudotos arba kai dėl laiko stokos ar užpuolimo pobūdžio jų panaudoti nėra sąlygų, taip pat kitais būtinais atvejais. Naudojant vardinį šaunamąjį ginklą, reikia atsižvelgti į užpuolimo pobūdį, užpuoliko asmenį ir konkrečias ap</text:span><text:span text:style-name="T1197">linkybes; būtina stengtis išvengti sunkių padarinių.</text:span></text:p>
      <text:p text:style-name="P1198"><text:span text:style-name="T1199">30</text:span><text:span text:style-name="T1200">. Draudžiama naudoti vardinius šaunamuosius ginklus prieš moteris, asmenis su aiškiais invalidumo požymiais, nepilnamečius, jeigu jų amžius aiškiai matomas arba žinomas, išskyrus ginkluoto ar grupi</text:span><text:span text:style-name="T1201">nio užpuolimo atvejus.</text:span></text:p>
      <text:p text:style-name="P1202"><text:span text:style-name="T1203">31</text:span><text:span text:style-name="T1204">. Ginklo panaudojimas neturi padaryti žalos tretiesiems asmenims.</text:span></text:p>
      <text:p text:style-name="P1205"><text:span text:style-name="T1206">32</text:span><text:span text:style-name="T1207">. Nukentėjusiam nuo šaunamojo ginklo asmeniui turi būti suteikta pirmoji medicinos pagalba.</text:span></text:p>
      <text:p text:style-name="P1208"><text:span text:style-name="T1209">33</text:span><text:span text:style-name="T1210">. Apie kiekvieną vardinio šaunamojo ginklo panaudojimo<text:s/></text:span><text:span text:style-name="T1211">atvejį, dėl kurio padaryti kūno sužalojimai, arba ginklo panaudojimą viešojoje vietoje vardinio ginklo turėtojas ne vėliau kaip per parą privalo pranešti ginklo panaudojimo vietovės teritoriniam policijos komisariatui ar prokuratūrai.</text:span></text:p>
      <text:p text:style-name="P1212"><text:span text:style-name="T1213">34</text:span><text:span text:style-name="T1214">. Šaudmenys var</text:span><text:span text:style-name="T1215">diniam šaunamajam ginklui įsigyjami Lietuvos Respublikos ginklų fondo parduotuvėje, pateikus leidimą laikyti ir nešioti vardinį šaunamąjį ginklą.</text:span></text:p>
      <text:p text:style-name="P1216"><text:span text:style-name="T1217">35</text:span><text:span text:style-name="T1218">. Vardinio šaunamojo ginklo turėtojas negali vienu metu turėti daugiau kaip 200 šovinių.</text:span></text:p>
      <text:p text:style-name="P1219"><text:span text:style-name="T1220">36</text:span><text:span text:style-name="T1221">. Draudži</text:span><text:span text:style-name="T1222">ama vardinį ginklą ir šaudmenis perduoti kitam asmeniui.</text:span></text:p>
      <text:p text:style-name="P1223"><text:span text:style-name="T1224">37</text:span><text:span text:style-name="T1225">. Dingus vardiniam ginklui ar jį pametus, būtina nedelsiant apie tai pranešti teritoriniam policijos komisariatui ir institucijai, įteikusiai vardinį ginklą.</text:span></text:p>
      <text:p text:style-name="P1226"/>
      <text:p text:style-name="P1227"><text:span text:style-name="T1228">Vardinio ginklo grąžinimas,<text:s/></text:span><text:span text:style-name="T1229">paėmimas</text:span></text:p>
      <text:p text:style-name="P1230"/>
      <text:p text:style-name="P1231"><text:span text:style-name="T1232">38</text:span><text:span text:style-name="T1233">. Mirus asmeniui, kuriam buvo įteiktas vardinis ginklas, arba atsiradus aplinkybėms, dėl kurių leidimo laikyti ir nešioti vardinį ginklą galiojimas panaikinamas, teritorinis policijos komisariatas paima ginklą ir šaudmenis ir perduoda Polic</text:span><text:span text:style-name="T1234">ijos departamentui, o šis grąžina ginklą ir šaudmenis jį įteikusiai institucijai.</text:span></text:p>
      <text:p text:style-name="P1235"><text:span text:style-name="T1236">39</text:span><text:span text:style-name="T1237">. Leidimo laikyti ir nešioti vardinį ginklą galiojimas gali būti panaikintas asmenims:<text:s/></text:span></text:p>
      <text:p text:style-name="P1238"><text:span text:style-name="T1239">39.1</text:span><text:span text:style-name="T1240">. netekusiems Lietuvos Respublikos pilietybės;</text:span></text:p>
      <text:p text:style-name="P1241"><text:span text:style-name="T1242">39.2</text:span><text:span text:style-name="T1243">. pažeidusiems nust</text:span><text:span text:style-name="T1244">atytą ginklų ir šaudmenų apyvartos tvarką;</text:span></text:p>
      <text:p text:style-name="P1245"><text:span text:style-name="T1246">39.3</text:span><text:span text:style-name="T1247">. praradusiems vardinį ginklą;</text:span></text:p>
      <text:p text:style-name="P1248"><text:span text:style-name="T1249">39.4</text:span><text:span text:style-name="T1250">. kai paaiškėja, kad vardinio ginklo turėtojas įvykdė tyčinį sunkų nusikaltimą, susirgo alkoholizmu, narkomanija ar psichikos liga.</text:span></text:p>
      <text:p text:style-name="P1251">40. Kilus įtarimui, kad asmuo, turintis vardinį ginklą, serga kai kuriomis ligomis ar turi fizinių trūkumų, trukdančių tinkamai elgtis su ginklais (ligų ir fizinių trūkumų, trukdančių tinkamai elgtis su ginklais, sąrašą tvirtina Sveikatos apsaugos ministerija), policijos įstaigos vadovo ar jo įgalioto asmens sprendimu ginklas ir šaudmenys nedelsiant laikinai paimami saugoti į teritorinį policijos komisariatą, o asmuo įpareigojamas pasitikrinti sveikatą. Teritorinis policijos komisariatas asmeniui išduoda siuntimą pasitikrinti sveikatą, kurį asmuo privalo pateikti sveikatos priežiūros įstaigai. Jeigu asmuo be pateisinamų priežasčių per mėnesį nuo minėtojo sprendimo priėmimo policijos įstaigai nepateikia naujos asmens privalomojo sveikatos tikrinimo kortelės (F 049/a), Policijos departamentas panaikina leidimą laikyti ir nešioti vardinį ginklą. Policijos departamentas gali išduoti asmeniui leidimą laikyti vardinį ginklą (be teisės nešioti), išskyrus tuos atvejus, kai jis suserga alkoholizmu, narkomanija ar psichikos liga.<text:s/></text:p>
      <text:p text:style-name="P1252">Punkto pakeitimai:</text:p>
      <text:p text:style-name="P1253"><text:span text:style-name="T1254">Nr.<text:s/></text:span><text:a xlink:href="https://www.e-tar.lt/portal/legalAct.html?documentId=TAR.E22717C2CBE1" office:target-frame-name="_top" xlink:show="replace"><text:span text:style-name="T1255">247</text:span></text:a><text:span text:style-name="T1256">, 2000-03-02, Žin., 2000, Nr. 20-514 (2000-03-08), i. k. 1001100NUTA00000247</text:span></text:p>
      <text:p text:style-name="Normal"/>
      <text:p text:style-name="P1257">41. Panaikinus leidimą laikyti ir nešioti vardinį ginklą, Policijos departamentas vardinį ginklą ir šaudmenis kartu su sprendimu panaikinti leidimą laikyti ir nešioti vardinį ginklą perduoda institucijai, įteikusiai vardinį ginklą.<text:s/></text:p>
      <text:p text:style-name="P1258">Punkto pakeitimai:</text:p>
      <text:p text:style-name="P1259"><text:span text:style-name="T1260">Nr.<text:s/></text:span><text:a xlink:href="https://www.e-tar.lt/portal/legalAct.html?documentId=TAR.E22717C2CBE1" office:target-frame-name="_top" xlink:show="replace"><text:span text:style-name="T1261">247</text:span></text:a><text:span text:style-name="T1262">, 2000-03-02, Žin., 2000, Nr. 20-514 (2000-03-08), i. k. 1001100NUTA00000247</text:span></text:p>
      <text:p text:style-name="Normal"/>
      <text:p text:style-name="P1263"><text:span text:style-name="T1264">42</text:span><text:span text:style-name="T1265">. Policijos departamentas gali paimti vardinį šaunamąjį ginklą iš asmens, kuriam pateikta</text:span><text:span text:style-name="T1266">s kaltinimas dėl sunkaus tyčinio nusikaltimo, iki bus priimtas nuosprendis ar byla bus nutraukta.</text:span></text:p>
      <text:p text:style-name="P1267"/>
      <text:p text:style-name="P1268"><text:span text:style-name="T1269">Išlaidų padengimas</text:span></text:p>
      <text:p text:style-name="P1270"/>
      <text:p text:style-name="P1271"><text:span text:style-name="T1272">43</text:span><text:span text:style-name="T1273">. Už egzaminus, leidimų blankų laminavimo (perregistruojant ginklus), vardinių šaunamųjų ginklų išbandymo (identifikavimo) ir k</text:span><text:span text:style-name="T1274">itas paslaugas vardinių ginklų turėtojai moka Vidaus reikalų ministerijai (teritoriniams policijos komisariatams) pagal Vidaus reikalų ministerijos nustatytus įkainius. Gautos įplaukos apskaitomos ir naudojamos kaip nebiudžetinės lėšos. Tai, kiek reikia mo</text:span><text:span text:style-name="T1275">kėti už kursus, nustato mokymo įstaigos arba mokymo įstaigų steigėjai (jeigu mokymo įstaigos nėra savarankiškos).</text:span></text:p>
      <text:p text:style-name="P1276"/>
      <text:p text:style-name="P1277"><text:span text:style-name="T1278">Baigiamosios nuostatos</text:span></text:p>
      <text:p text:style-name="P1279"/>
      <text:p text:style-name="P1280"><text:span text:style-name="T1281">44</text:span><text:span text:style-name="T1282">. Policija, vardinį ginklą įteikusi institucija ir kitos valstybės institucijos pagal savo kompetenciją<text:s/></text:span><text:span text:style-name="T1283">kontroliuoja, kad būtų laikomasi šių taisyklių.</text:span></text:p>
      <text:p text:style-name="P1284">______________</text:p>
      <text:p text:style-name="P1285"/>
      <text:soft-page-break/>
      <text:p text:style-name="P1286"><text:span text:style-name="T1287">Patvirtinta</text:span></text:p>
      <text:p text:style-name="P1288">Lietuvos Respublikos Vyriausybės</text:p>
      <text:p text:style-name="P1289">1998 m. balandžio 10 d. nutarimu Nr. 436</text:p>
      <text:p text:style-name="P1290"/>
      <text:p text:style-name="P1291"><text:span text:style-name="T1292">Medžioklinių ginklų apyvartos taisyklės</text:span></text:p>
      <text:p text:style-name="P1293"/>
      <text:p text:style-name="P1294"><text:span text:style-name="T1295">Bendroji dalis</text:span></text:p>
      <text:p text:style-name="P1296"/>
      <text:p text:style-name="P1297"><text:span text:style-name="T1298">1</text:span><text:span text:style-name="T1299">. Šios taisyklės reglamentuoja r</text:span><text:span text:style-name="T1300">ibotos civilinės apyvartos medžioklinių ginklų įsigijimo, leidimų išdavimo, ginklų registravimo, perregistravimo, laikymo, nešiojimo ir naudojimo tvarką bei privalomus reikalavimus Lietuvos Respublikos piliečiams, nuolat Lietuvos Respublikoje gyvenantiems<text:s/></text:span><text:span text:style-name="T1301">užsieniečiams (toliau vadinama – fiziniai asmenys) bei Lietuvos Respublikos juridiniams asmenims, pageidaujantiems įsigyti ar valdantiems medžioklinį ribotos civilinės apyvartos ginklą.</text:span></text:p>
      <text:p text:style-name="P1302"><text:span text:style-name="T1303">2</text:span><text:span text:style-name="T1304">. Medžiokliniai ginklai yra civiliniai ginklai. Jie skirstomi į<text:s/></text:span><text:span text:style-name="T1305">lygiavamzdžius, graižtvinius ar kombinuotus šaunamuosius ginklus ir nešaunamuosius ginklus (peilius, arbaletus ir kt.).</text:span></text:p>
      <text:p text:style-name="P1306"><text:span text:style-name="T1307">3</text:span><text:span text:style-name="T1308">. Medžioklinius lygiavamzdžius šautuvus ir nešaunamuosius svaidomuosius ginklus turi teisę įsigyti Lietuvos Respublikos piliečiai,<text:s/></text:span><text:span text:style-name="T1309">ne jaunesni kaip 18 metų, turintys teisę medžioti ir gavę teritorinio policijos komisariato leidimą, bei Lietuvos Respublikos juridiniai asmenys, kurių įstatuose kaip viena iš veiklos rūšių nurodyta medžioklė ir jos organizavimas.</text:span></text:p>
      <text:p text:style-name="P1310"><text:span text:style-name="T1311">4</text:span><text:span text:style-name="T1312">. Užsieniečiai, ne j</text:span><text:span text:style-name="T1313">aunesni kaip 18 metų ir nuolat gyvenantys Lietuvos Respublikoje, turi teisę įsigyti lygiavamzdžius šautuvus.<text:s/></text:span></text:p>
      <text:p text:style-name="P1314"><text:span text:style-name="T1315">5</text:span><text:span text:style-name="T1316">. Medžioklinius graižtvinius šautuvus turi teisę įsigyti Lietuvos Respublikos piliečiai, besiverčiantys profesionalia veikla, susijusia su me</text:span><text:span text:style-name="T1317">džiokle, arba turintys ne mažesnį kaip 3 metų medžiotojo stažą, nepadarę teisėtvarkos pažeidimų, susijusių su ginklų ir šaudmenų apyvartos tvarkos pažeidimais, ir gavę Policijos departamento prie Vidaus reikalų ministerijos (toliau vadinama – Policijos dep</text:span><text:span text:style-name="T1318">artamentas) leidimą įsigyti (sutikimą leisti įsigyti) medžioklinį ginklą, bei Lietuvos Respublikos juridiniai asmenys, kurių įstatuose viena iš veiklos rūšių nurodyta medžioklė ir jos organizavimas.</text:span></text:p>
      <text:p text:style-name="P1319"><text:span text:style-name="T1320">6</text:span><text:span text:style-name="T1321">. Lietuvos Respublikos juridiniai asmenys, laikydami</text:span><text:span text:style-name="T1322">esi šiuo nutarimu patvirtintų Ribotos civilinės apyvartos ginklų, kuriuos gali įsigyti ir valdyti juridiniai asmenys, rūšių bei kiekio nustatymo taisyklių, turi teisę įsigyti medžioklinių ginklų ir jų šaudmenų.</text:span></text:p>
      <text:p text:style-name="P1323"><text:span text:style-name="T1324">7</text:span><text:span text:style-name="T1325">. Draudžiama įsigyti šaudmenų, neatitink</text:span><text:span text:style-name="T1326">ančių turimo medžioklinio šautuvo kalibro.</text:span></text:p>
      <text:p text:style-name="P1327"><text:span text:style-name="T1328">8</text:span><text:span text:style-name="T1329">. Medžiokliniai ginklai įsigyjami Lietuvos Respublikos ginklų fonde ir įmonėse (parduotuvėse), turinčiose Vidaus reikalų ministerijos išduotas licencijas parduoti šios rūšies ginklus, taip pat gali būti įsigy</text:span><text:span text:style-name="T1330">jami užsienio valstybėse.</text:span></text:p>
      <text:p text:style-name="P1331"><text:span text:style-name="T1332">9</text:span><text:span text:style-name="T1333">. Leidimas asmeniui įsigyti ar laikyti ir nešioti medžioklinį šaunamąjį, nešaunamąjį svaidomąjį ginklą (toliau vadinama – leidimas įsigyti medžioklinį ginklą, medžioklinių ginklų) suteikia teisę įsigyti ir šaudmenų.</text:span></text:p>
      <text:p text:style-name="P1334"><text:span text:style-name="T1335">10</text:span><text:span text:style-name="T1336">. N</text:span><text:span text:style-name="T1337">ešaunamuosius medžioklinius ginklus (peilius) gali įsigyti asmenys, turintys teisę medžioti.<text:s/></text:span></text:p>
      <text:p text:style-name="P1338"/>
      <text:p text:style-name="P1339"><text:span text:style-name="T1340">Leidimo įsigyti medžioklinį ginklą išdavimas</text:span></text:p>
      <text:p text:style-name="P1341"/>
      <text:p text:style-name="P1342"><text:span text:style-name="T1343">11</text:span><text:span text:style-name="T1344">. Leidimo įsigyti medžioklinį ginklą išdavimo etapai yra šie:</text:span></text:p>
      <text:p text:style-name="P1345"><text:span text:style-name="T1346">11.1</text:span><text:span text:style-name="T1347">. dokumentų pateikimas;</text:span></text:p>
      <text:p text:style-name="P1348"><text:span text:style-name="T1349">11.2</text:span><text:span text:style-name="T1350">.<text:s/></text:span><text:span text:style-name="T1351">dokumentų ir asmenų patikrinimas;</text:span></text:p>
      <text:p text:style-name="P1352"><text:span text:style-name="T1353">11.3</text:span><text:span text:style-name="T1354">. sprendimo išduoti ar atsisakyti išduoti leidimą įsigyti medžioklinį ginklą priėmimas;</text:span></text:p>
      <text:p text:style-name="P1355"><text:span text:style-name="T1356">11.4</text:span><text:span text:style-name="T1357">. papildomų dokumentų (pažymų, patvirtinančių, kad ginklo laikymo sąlygos atitinka nustatytus reikalavimus, kvitų, pat</text:span><text:span text:style-name="T1358">virtinančių, kad sumokėtas žyminis mokestis) pateikimas;</text:span></text:p>
      <text:p text:style-name="P1359"><text:span text:style-name="T1360">11.5</text:span><text:span text:style-name="T1361">. leidimo įsigyti medžioklinį ginklą išdavimas.<text:s/></text:span></text:p>
      <text:p text:style-name="P1362"><text:span text:style-name="T1363">12</text:span><text:span text:style-name="T1364">. Fizinis asmuo, norėdamas pirmą kartą gauti leidimą įsigyti medžioklinį lygiavamzdį šautuvą ar nešaunamąjį svaidomąjį ginklą (arbalet</text:span><text:span text:style-name="T1365">ą ar panašiai), teritoriniam policijos komisariatui pateikia:</text:span></text:p>
      <text:p text:style-name="P1366"><text:span text:style-name="T1367">12.1</text:span><text:span text:style-name="T1368">. prašymą;</text:span></text:p>
      <text:p text:style-name="P1369"><text:span text:style-name="T1370">12.2</text:span><text:span text:style-name="T1371">. asmens privalomojo sveikatos tikrinimo kortelę (F 049/a) ir jos kopiją;</text:span></text:p>
      <text:p text:style-name="P1372"><text:span text:style-name="T1373">12.3</text:span><text:span text:style-name="T1374">. pažymas iš sveikatos priežiūros įstaigų apie tai, kad viename būste su juo gyvenantys</text:span><text:span text:style-name="T1375"><text:s/>vyresni kaip 14 metų asmenys nėra įrašyti į sveikatos priežiūros įstaigų įskaitą dėl alkoholizmo, narkomanijos ar psichikos ligos, ir šių dokumentų kopijas;</text:span></text:p>
      <text:p text:style-name="P1376"><text:span text:style-name="T1377">12.4</text:span><text:span text:style-name="T1378">. pasą ir jo lapų, kuriuose įrašyti asmens kodas, duomenys apie paso išdavimą ir registrav</text:span><text:span text:style-name="T1379">imą, kopijas;<text:s/></text:span></text:p>
      <text:p text:style-name="P1380"><text:span text:style-name="T1381">12.5</text:span><text:span text:style-name="T1382">. galiojantį medžiotojo bilietą;</text:span></text:p>
      <text:p text:style-name="P1383"><text:span text:style-name="T1384">12.6</text:span><text:span text:style-name="T1385">. užpildytą nustatytos formos anketą.</text:span></text:p>
      <text:p text:style-name="P1386"><text:span text:style-name="T1387">13</text:span><text:span text:style-name="T1388">. Fizinis asmuo, norėdamas pirmą kartą gauti leidimą įsigyti graižtvinį medžioklinį šautuvą, teritoriniam policijos komisariatui turi pateikti:<text:s/></text:span></text:p>
      <text:p text:style-name="P1389"><text:span text:style-name="T1390">1</text:span><text:span text:style-name="T1391">3.1</text:span><text:span text:style-name="T1392">. prašymą, kuriame nurodytas medžiotojo stažas;</text:span></text:p>
      <text:p text:style-name="P1393"><text:span text:style-name="T1394">13.2</text:span><text:span text:style-name="T1395">. asmens privalomojo sveikatos tikrinimo kortelę (F 049/a) ir jos kopiją;<text:s/></text:span></text:p>
      <text:p text:style-name="P1396"><text:span text:style-name="T1397">13.3</text:span><text:span text:style-name="T1398">. pažymas iš sveikatos priežiūros įstaigų apie tai, kad viename būste su juo gyvenantys vyresni kaip 14 metų asm</text:span><text:span text:style-name="T1399">enys nėra įrašyti į sveikatos priežiūros įstaigų įskaitą dėl alkoholizmo, narkomanijos ar psichikos ligos, ir šių dokumentų kopijas;</text:span></text:p>
      <text:p text:style-name="P1400"><text:span text:style-name="T1401">13.4</text:span><text:span text:style-name="T1402">. pasą ir jo lapų, kuriuose įrašyti asmens kodas, duomenys apie paso išdavimą ir registravimą, kopijas;</text:span></text:p>
      <text:p text:style-name="P1403"><text:span text:style-name="T1404">13.5</text:span><text:span text:style-name="T1405">. m</text:span><text:span text:style-name="T1406">edžiotojų draugijos ar medžiotojų klubo charakteristiką-rekomendaciją;</text:span></text:p>
      <text:p text:style-name="P1407"><text:span text:style-name="T1408">13.6</text:span><text:span text:style-name="T1409">. pažymą iš teritorinių aplinkos apsaugos įstaigų, patvirtinančią, kad asmuo nebuvo baustas už medžioklės taisyklių pažeidimus;</text:span></text:p>
      <text:p text:style-name="P1410"><text:span text:style-name="T1411">13.7</text:span><text:span text:style-name="T1412">. galiojantį medžiotojo bilietą;</text:span></text:p>
      <text:p text:style-name="P1413"><text:span text:style-name="T1414">13.8</text:span><text:span text:style-name="T1415">. užpildytą nustatytos formos anketą.</text:span></text:p>
      <text:p text:style-name="P1416"><text:span text:style-name="T1417">14</text:span><text:span text:style-name="T1418">. Leidimas įsigyti medžioklinį ginklą neišduodamas asmenims:</text:span></text:p>
      <text:p text:style-name="P1419"><text:span text:style-name="T1420">14.1</text:span><text:span text:style-name="T1421">. jaunesniems negu nustatyto amžiaus;</text:span></text:p>
      <text:p text:style-name="P1422"><text:span text:style-name="T1423">14.2</text:span><text:span text:style-name="T1424">. įrašytiems į sveikatos priežiūros įstaigų įskaitą dėl alkoholizmo, narkomanijos ar psichikos li</text:span><text:span text:style-name="T1425">gos;</text:span></text:p>
      <text:p text:style-name="P1426"><text:span text:style-name="T1427">14.3</text:span><text:span text:style-name="T1428">. sergantiems kai kuriomis ligomis ar turintiems fizinių trūkumų, trukdančių tinkamai elgtis su ginklu (ligų ir fizinių trūkumų, trukdančių tinkamai elgtis su ginklu, sąrašą tvirtina Sveikatos apsaugos ministerija);</text:span></text:p>
      <text:p text:style-name="P1429"><text:span text:style-name="T1430">14.4</text:span><text:span text:style-name="T1431">. teistiems už<text:s/></text:span><text:span text:style-name="T1432">tyčinius nusikaltimus, jeigu teistumas neišnykęs ar nepanaikintas;</text:span></text:p>
      <text:p text:style-name="P1433"><text:span text:style-name="T1434">14.5</text:span><text:span text:style-name="T1435">. atliekantiems bausmę;</text:span></text:p>
      <text:p text:style-name="P1436"><text:span text:style-name="T1437">14.6</text:span><text:span text:style-name="T1438">. padariusiems pakartotinai per metus administracinį teisės pažeidimą – nusižengimą viešajai ar valdymo tvarkai;</text:span></text:p>
      <text:p text:style-name="P1439"><text:span text:style-name="T1440">14.7</text:span><text:span text:style-name="T1441">. neturintiems nuolatinės gy</text:span><text:span text:style-name="T1442">venamosios vietos;</text:span></text:p>
      <text:p text:style-name="P1443"><text:span text:style-name="T1444">14.8</text:span><text:span text:style-name="T1445">. nepateikusiems reikiamų dokumentų;</text:span></text:p>
      <text:p text:style-name="P1446"><text:span text:style-name="T1447">14.9</text:span><text:span text:style-name="T1448">. įrašytiems į profilaktinę ar operatyvinę policijos įskaitą;</text:span></text:p>
      <text:p text:style-name="P1449"><text:span text:style-name="T1450">14.10</text:span><text:span text:style-name="T1451">. neturintiems tinkamų sąlygų laikyti ginklą;</text:span></text:p>
      <text:p text:style-name="P1452"><text:span text:style-name="T1453">14.11</text:span><text:span text:style-name="T1454">. gyvenantiems kartu su kitais asmenimis, kuriems pagal ši</text:span><text:span text:style-name="T1455">ų taisyklių 14.2, 14.4–14.6 ar 14.9 punktų nuostatas leidimas įsigyti medžioklinį ginklą neišduodamas;</text:span></text:p>
      <text:p text:style-name="P1456"><text:span text:style-name="T1457">14.12</text:span><text:span text:style-name="T1458">. neturintiems medžiotojo bilieto.<text:s/></text:span></text:p>
      <text:p text:style-name="P1459"><text:span text:style-name="T1460">15</text:span><text:span text:style-name="T1461">. Leidimas įsigyti medžioklinį ginklą neišduodamas nepaprastosios padėties metu, kitais įstatymų num</text:span><text:span text:style-name="T1462">atytais atvejais.</text:span></text:p>
      <text:p text:style-name="P1463"><text:span text:style-name="T1464">16</text:span><text:span text:style-name="T1465">. Teritoriniai policijos komisariatai Vidaus reikalų ministerijos nustatyta tvarka per 30 dienų nuo dokumentų, nurodytų šių taisyklių 12 ar 13 punktuose, gavimo, atlieka fizinio asmens, norinčio gauti leidimą įsigyti medžioklinį gin</text:span><text:span text:style-name="T1466">klą, bei kartu su pareiškėju gyvenančių asmenų tikrinimus.<text:s/></text:span></text:p>
      <text:p text:style-name="P1467"><text:span text:style-name="T1468">17</text:span><text:span text:style-name="T1469">. Sprendimą dėl leidimo įsigyti medžioklinį lygiavamzdį šautuvą, nešaunamąjį svaidomąjį ginklą išdavimo priima teritorinio policijos komisariato vadovas arba jo įgaliotas asmuo.<text:s/></text:span></text:p>
      <text:p text:style-name="P1470"><text:span text:style-name="T1471">18</text:span><text:span text:style-name="T1472">. Dok</text:span><text:span text:style-name="T1473">umentus, kurių reikia leidimui įsigyti medžioklinį graižtvinį šautuvą, kartu su policijos komisariato vadovo ar jo įgalioto asmens patvirtinta išvada teritoriniai policijos komisariatai siunčia į Policijos departamentą galutiniam sprendimui priimti.</text:span></text:p>
      <text:p text:style-name="P1474"><text:span text:style-name="T1475">19</text:span><text:span text:style-name="T1476">. Sprendimą dėl leidimo įsigyti (sutikimo leisti įsigyti) medžioklinį graižtvinį šautuvą išdavimo per 30 dienų nuo dokumentų gavimo priima Policijos departamento generalinis komisaras arba jo įgaliotas asmuo. Apie priimtą sprendimą raštu informuojamas praš</text:span><text:span text:style-name="T1477">ymą pateikęs fizinis asmuo.</text:span></text:p>
      <text:p text:style-name="P1478"><text:span text:style-name="T1479">20</text:span><text:span text:style-name="T1480">. Atsisakymas išduoti leidimą turi būti motyvuotas. Gautas atsisakymas išduoti leidimą įsigyti medžioklinį lygiavamzdį šautuvą ar nešaunamąjį svaidomąjį ginklą per 15 dienų gali būti apskųstas teismui, o atsisakymas išduot</text:span><text:span text:style-name="T1481">i leidimą įsigyti medžioklinį graižtvinį šautuvą gali būti apskųstas Vidaus reikalų ministerijai, taip pat – teismine tvarka.</text:span></text:p>
      <text:p text:style-name="P1482"><text:span text:style-name="T1483">21</text:span><text:span text:style-name="T1484">. Prieš gaudami leidimą įsigyti ginklą, fiziniai asmenys savo gyvenamojoje vietoje turi sudaryti tinkamas ginklo laikymo sąl</text:span><text:span text:style-name="T1485">ygas.</text:span></text:p>
      <text:p text:style-name="P1486"><text:span text:style-name="T1487">22</text:span><text:span text:style-name="T1488">. Kai asmuo pateikia Policijos departamento generalinio komisaro pasirašytą sutikimą išduoti leidimą įsigyti medžioklinį graižtvinį šautuvą, teritorinio policijos komisariato vadovo pasirašytą sutikimą leisti įsigyti medžioklinį lygiavamzdį šau</text:span><text:span text:style-name="T1489">tuvą, nešaunamąjį svaidomąjį ginklą, teritorinis policijos komisariatas per 5 dienas patikrina ginklo laikymo sąlygas pareiškėjo gyvenamojoje vietoje ir jeigu šios sąlygos tenkina Vidaus reikalų ministerijos nustatytus reikalavimus, išduoda jam leidimą įsi</text:span><text:span text:style-name="T1490">gyti medžioklinį ginklą. Ginklo laikymo sąlygų tinkamumas gali būti įvertinamas ir atliekant šių taisyklių 16 punkte nustatytus tikrinimus.<text:s/></text:span></text:p>
      <text:p text:style-name="P1491"><text:span text:style-name="T1492">23</text:span><text:span text:style-name="T1493">. Teritorinis policijos komisariatas išduoda leidimą įsigyti medžioklinį ginklą, jeigu pareiškėjas ne vėliau<text:s/></text:span><text:span text:style-name="T1494">kaip per 5 mėnesius nuo pranešimo apie priimtą sprendimą gavimo dienos pateikia:</text:span></text:p>
      <text:p text:style-name="P1495"><text:span text:style-name="T1496">23.1</text:span><text:span text:style-name="T1497">. kvitą, patvirtinantį, kad sumokėtas žyminis mokestis;</text:span></text:p>
      <text:p text:style-name="P1498"><text:span text:style-name="T1499">23.2</text:span><text:span text:style-name="T1500">. teritorinio policijos komisariato išduotą pažymą, patvirtinančią, kad ginklo ir šaudmenų laikymo sąlygos atitinka nustatytus reikalavimus.<text:s/></text:span></text:p>
      <text:p text:style-name="P1501"><text:span text:style-name="T1502">24</text:span><text:span text:style-name="T1503">. Jeigu fizinis asmuo per 5 mėnesius nuo pranešimo apie priimtą sprendimą leisti įsigyti medžioklinį ginkl</text:span><text:span text:style-name="T1504">ą gavimo dienos nepateikia šių taisyklių 23 punkte nurodytų dokumentų, leidimas įsigyti šį ginklą jam neišduodamas. Pakartotinai prašyti leidimo galima bendra šių taisyklių nustatyta tvarka, praėjus 6 mėnesiams po pranešimo, kad buvo leista įsigyti ginklą,</text:span><text:span text:style-name="T1505"><text:s/>gavimo.</text:span></text:p>
      <text:p text:style-name="P1506"><text:span text:style-name="T1507">25</text:span><text:span text:style-name="T1508">. Leidimas įsigyti medžioklinį ginklą galioja 6 mėnesius. Pasibaigus šiam terminui, leidimas įsigyti medžioklinį ginklą netenka galios.</text:span></text:p>
      <text:p text:style-name="P1509"><text:span text:style-name="T1510">26</text:span><text:span text:style-name="T1511">. Leidimas įsigyti medžioklinį ginklą suteikia teisę laikyti ir nešioti šį ginklą 10 dienų iki jo į</text:span><text:span text:style-name="T1512">registravimo.</text:span></text:p>
      <text:p text:style-name="P1513"><text:span text:style-name="T1514">27</text:span><text:span text:style-name="T1515">. Fizinis asmuo, turintis teisę laikyti ir nešioti tam tikrą ginklą, norėdamas įsigyti kitą tos rūšies ginklą, policijos įstaigai, išdavusiai leidimą laikyti ir nešioti ginklą, pateikia:</text:span></text:p>
      <text:p text:style-name="P1516"><text:span text:style-name="T1517">27.1</text:span><text:span text:style-name="T1518">. motyvuotą prašymą;</text:span></text:p>
      <text:p text:style-name="P1519"><text:span text:style-name="T1520">27.2</text:span><text:span text:style-name="T1521">. leidimą laik</text:span><text:span text:style-name="T1522">yti ir nešioti ginklą;</text:span></text:p>
      <text:p text:style-name="P1523"><text:span text:style-name="T1524">27.3</text:span><text:span text:style-name="T1525">. galiojantį medžiotojo bilietą;</text:span></text:p>
      <text:p text:style-name="P1526"><text:span text:style-name="T1527">27.4</text:span><text:span text:style-name="T1528">. kvitą, patvirtinantį, kad sumokėtas žyminis mokestis.</text:span></text:p>
      <text:p text:style-name="P1529"><text:span text:style-name="T1530">28</text:span><text:span text:style-name="T1531">. Pateikus šių taisyklių 27 punkte nurodytus dokumentus, teritorinis policijos komisariatas išduoda leidimą įsigyti medž</text:span><text:span text:style-name="T1532">ioklinį ginklą.<text:s/></text:span></text:p>
      <text:p text:style-name="P1533"><text:span text:style-name="T1534">29</text:span><text:span text:style-name="T1535">. Fiziniai asmenys, turintys medžioklinių lygiavamzdžių ar kombinuotų šautuvų, gali įsigyti tam ginklo modeliui pritaikytus keičiamus vamzdžius.</text:span></text:p>
      <text:p text:style-name="P1536"><text:span text:style-name="T1537">30</text:span><text:span text:style-name="T1538">. Fiziniai asmenys, kuriems suteikta teisė turėti medžioklinį graižtvinį šautuvą,<text:s/></text:span><text:span text:style-name="T1539">gali įsigyti pritaikytą šaudyti kulkomis gamyklinį graižtvinį vamzdžio įdėklą, kurio ilgis ne mažesnis kaip 450 mm, tinkantį medžiokliniam lygiavamzdžiui ar kombinuotam šautuvui.</text:span></text:p>
      <text:p text:style-name="P1540"><text:span text:style-name="T1541">31</text:span><text:span text:style-name="T1542">. Fizinis asmuo, norėdamas įsigyti keičiamus vamzdžius, graižtvinį vamz</text:span><text:span text:style-name="T1543">džio įdėklą, teritoriniam policijos komisariatui, išdavusiam jam leidimą laikyti ir nešioti tam tikros rūšies ginklą, pateikia:</text:span></text:p>
      <text:p text:style-name="P1544"><text:span text:style-name="T1545">31.1</text:span><text:span text:style-name="T1546">. motyvuotą prašymą;</text:span></text:p>
      <text:p text:style-name="P1547"><text:span text:style-name="T1548">31.2</text:span><text:span text:style-name="T1549">. teritorinio policijos komisariato išduotą leidimą laikyti ir nešioti tos rūšies ginklą;</text:span></text:p>
      <text:p text:style-name="P1550"><text:span text:style-name="T1551">3</text:span><text:span text:style-name="T1552">1.3</text:span><text:span text:style-name="T1553">. kvitą, patvirtinantį, kad sumokėtas žyminis mokestis.</text:span></text:p>
      <text:p text:style-name="P1554"><text:span text:style-name="T1555">32</text:span><text:span text:style-name="T1556">. Pateikus dokumentus, teritorinis policijos komisariatas, vadovaudamasis šiomis taisyklėmis, išduoda leidimą įsigyti keičiamus vamzdžius, graižtvinį vamzdžio įdėklą.<text:s/></text:span></text:p>
      <text:p text:style-name="P1557"><text:span text:style-name="T1558">33</text:span><text:span text:style-name="T1559">. Juridiniai<text:s/></text:span><text:span text:style-name="T1560">asmenys, turintys savo medžioklės plotus ar juos nuomojantys ir norintys įsigyti lygiavamzdžių, graižtvinių ar kombinuotų šautuvų, nešaunamųjų svaidomųjų ginklų, teritoriniam policijos komisariatui pateikia:</text:span></text:p>
      <text:p text:style-name="P1561"><text:span text:style-name="T1562">33.1</text:span><text:span text:style-name="T1563">. paraišką, kurioje turi būti nurodyta nor</text:span><text:span text:style-name="T1564">imų įsigyti ginklų rūšis, modelis, kalibras, kiekis, šaudmenų kalibras ir kiekis, taip pat įgalioto pateikti dokumentus asmens vardas ir pavardė;</text:span></text:p>
      <text:p text:style-name="P1565"><text:span text:style-name="T1566">33.2</text:span><text:span text:style-name="T1567">. dokumentą, patvirtinantį, kad yra paskirtas asmuo, atsakingas už ginklų ir šaudmenų įsigijimą,<text:s/></text:span><text:span text:style-name="T1568">laikymą bei naudojimą, ir minėto asmens:</text:span></text:p>
      <text:p text:style-name="P1569"><text:span text:style-name="T1570">33.2.1</text:span><text:span text:style-name="T1571">. privalomojo sveikatos tikrinimo kortelę (F 049/a) ir jos kopiją;</text:span></text:p>
      <text:p text:style-name="P1572"><text:span text:style-name="T1573">33.2.2</text:span><text:span text:style-name="T1574">. užpildytą nustatytos formos anketą;</text:span></text:p>
      <text:p text:style-name="P1575"><text:span text:style-name="T1576">33.3</text:span><text:span text:style-name="T1577">. notariškai patvirtintas juridinio asmens įregistravimo pažymėjimo ir įstatų kopi</text:span><text:span text:style-name="T1578">jas;</text:span></text:p>
      <text:p text:style-name="P1579"><text:span text:style-name="T1580">33.4</text:span><text:span text:style-name="T1581">. medžioklės plotų nuosavybės ar nuomos teises patvirtinančius dokumentus;</text:span></text:p>
      <text:p text:style-name="P1582"><text:span text:style-name="T1583">33.5</text:span><text:span text:style-name="T1584">. teritorinės valstybinės mokesčių inspekcijos pažymą, patvirtinančią, kad pajamos deklaruotos ir mokesčiai sumokėti; pažyma turi būti išduota ne anksčiau kaip<text:s/></text:span><text:span text:style-name="T1585">prieš 30 dienų iki paraiškos gauti leidimą pateikimo;</text:span></text:p>
      <text:p text:style-name="P1586"><text:span text:style-name="T1587">33.6</text:span><text:span text:style-name="T1588">. ginklų ir šaudmenų laikymo, saugojimo, išdavimo, grąžinimo, apskaitos, naudojimo, nuomos taisykles (instrukciją), kurias tvirtina juridinio asmens vadovas;<text:s/></text:span></text:p>
      <text:p text:style-name="P1589"><text:span text:style-name="T1590">33.7</text:span><text:span text:style-name="T1591">. juridinį asmenį<text:s/></text:span><text:span text:style-name="T1592">kontroliuojančio subjekto tapatybę nustatančius duomenis (užpildytą nustatytos formos anketą). Juridinį asmenį kontroliuojantis subjektas yra fizinis asmuo, kuris, būdamas akcininkas (pajininkas, narys), pats turi daugiau kaip trečdalį visų balsų arba paga</text:span><text:span text:style-name="T1593">l susitarimą su kitais akcininkais (pajininkais, nariais) vienas kontroliuoja daugiau kaip trečdalį visų balsų, arba turi teisę išrinkti (paskirti) daugumą stebėtojų tarybos (valdybos) narių, administracijos vadovą, arba faktiškai kontroliuoja juridinio as</text:span><text:span text:style-name="T1594">mens priimamus sprendimus;</text:span></text:p>
      <text:p text:style-name="P1595"><text:span text:style-name="T1596">33.8</text:span><text:span text:style-name="T1597">. sveikatos priežiūros įstaigų pažymas, patvirtinančias, kad šių taisyklių 33.7 punkte nurodytas asmuo nėra įrašytas į sveikatos priežiūros įstaigų įskaitą dėl alkoholizmo, narkomanijos ar psichikos ligos, ir šių pažymų k</text:span><text:span text:style-name="T1598">opijas.</text:span></text:p>
      <text:p text:style-name="P1599"><text:span text:style-name="T1600">34</text:span><text:span text:style-name="T1601">. Teritorinis policijos komisariatas Vidaus reikalų ministerijos nustatyta tvarka per 30 dienų nuo dokumentų, nurodytų šių taisyklių 33 punkte, gavimo, atlieka tikrinimus ir priima sprendimą dėl leidimo įsigyti medžioklinius ginklus išdavim</text:span><text:span text:style-name="T1602">o. Apie priimtą sprendimą raštu informuojamas prašymą pateikęs juridinis asmuo.</text:span></text:p>
      <text:p text:style-name="P1603"><text:span text:style-name="T1604">35</text:span><text:span text:style-name="T1605">. Leidimai juridiniams asmenims įsigyti medžioklinių ginklų gali būti neišduodami, jeigu:</text:span></text:p>
      <text:p text:style-name="P1606"><text:span text:style-name="T1607">35.1</text:span><text:span text:style-name="T1608">. asmeniui, kuris paskirtas atsakingu už ginklų įsigijimą, laikymą, naudoj</text:span><text:span text:style-name="T1609">imą ir apskaitą, gali būti taikomi Lietuvos Respublikos ginklų ir šaudmenų kontrolės įstatymo 19 straipsnio 8 dalies 1–7 ar 9 punktai;</text:span></text:p>
      <text:p text:style-name="P1610"><text:span text:style-name="T1611">35.2</text:span><text:span text:style-name="T1612">. juridinį asmenį kontroliuojančiam subjektui ar juridinio asmens administracijos vadovui gali būti taikomi Lietu</text:span><text:span text:style-name="T1613">vos Respublikos ginklų ir šaudmenų kontrolės įstatymo 19 straipsnio 8 dalies 2, 4–7 ar 9 punktai;</text:span></text:p>
      <text:p text:style-name="P1614"><text:span text:style-name="T1615">35.3</text:span><text:span text:style-name="T1616">. per metus iki paraiškos pateikimo asmuo, paskirtas atsakingu už ginklų įsigijimą, laikymą, naudojimą ir apskaitą, buvo baustas daugiau kaip du kartu</text:span><text:span text:style-name="T1617">s už ginklų apyvartos taisyklių pažeidimus;</text:span></text:p>
      <text:p text:style-name="P1618"><text:span text:style-name="T1619">35.4</text:span><text:span text:style-name="T1620">. pateikti ne visi reikiami dokumentai arba jie netinkamai įforminti;</text:span></text:p>
      <text:p text:style-name="P1621"><text:span text:style-name="T1622">35.5</text:span><text:span text:style-name="T1623">. nustatoma, kad leidimui gauti pateikti klaidingi duomenys;</text:span></text:p>
      <text:p text:style-name="P1624"><text:span text:style-name="T1625">35.6</text:span><text:span text:style-name="T1626">. ginklų ir šaudmenų saugykla neatitinka nustatytų reikal</text:span><text:span text:style-name="T1627">avimų;</text:span></text:p>
      <text:p text:style-name="P1628"><text:span text:style-name="T1629">35.7</text:span><text:span text:style-name="T1630">. bendras</text:span><text:span text:style-name="T1631"><text:s/></text:span><text:span text:style-name="T1632">juridinio asmens turimų ir norimų įsigyti ginklų ar šaudmenų kiekis viršija Lietuvos Respublikos Vyriausybės leidžiamą juridiniams asmenims didžiausią kiekį.<text:s/></text:span></text:p>
      <text:p text:style-name="P1633"><text:span text:style-name="T1634">36</text:span><text:span text:style-name="T1635">. Atsisakymas išduoti leidimą turi būti motyvuotas. Gautas<text:s/></text:span><text:span text:style-name="T1636">atsisakymas išduoti leidimą per 15 dienų gali būti apskųstas teismine tvarka.</text:span></text:p>
      <text:p text:style-name="P1637"><text:span text:style-name="T1638">37</text:span><text:span text:style-name="T1639">. Juridinis asmuo, norintis įsigyti medžioklinių ginklų, turi įrengti ginklų saugyklą (pagal Vidaus reikalų ministerijos nustatytus reikalavimus) ir gavęs teritorinio polic</text:span><text:span text:style-name="T1640">ijos komisariato<text:s/></text:span><text:soft-page-break/><text:span text:style-name="T1641">pranešimą apie priimtą sprendimą leisti įsigyti medžioklinių ginklų ne vėliau kaip per 6 mėnesius pakviesti teritorinio policijos komisariato sudarytą komisiją apžiūrėti ginklų saugyklos.</text:span></text:p>
      <text:p text:style-name="P1642"><text:span text:style-name="T1643">38</text:span><text:span text:style-name="T1644">. Teritorinio policijos komisariato sudaryta<text:s/></text:span><text:span text:style-name="T1645">komisija ne vėliau kaip per 10 dienų nuo juridinio asmens prašymo apžiūrėti ginklų saugyklą patikrina, kaip ji įrengta, ir surašo nustatytos formos aktą.</text:span></text:p>
      <text:p text:style-name="P1646"><text:span text:style-name="T1647">39</text:span><text:span text:style-name="T1648">. Policijos komisariatas leidimą įsigyti medžioklinius ginklus išduoda, jeigu ginklų saugyklos į</text:span><text:span text:style-name="T1649">rengimas atitinka Vidaus reikalų ministerijos nustatytus reikalavimus ir jeigu juridinis asmuo pateikia mokamąjį pavedimą ar kvitą, patvirtinantį, kad sumokėtas žyminis mokestis.</text:span></text:p>
      <text:p text:style-name="P1650"><text:span text:style-name="T1651">40</text:span><text:span text:style-name="T1652">. Jeigu juridinis asmuo per 6 mėnesius nuo pranešimo apie priimtą spren</text:span><text:span text:style-name="T1653">dimą gavimo dienos nepateikia mokamojo pavedimo ar kvito, patvirtinančio, kad sumokėtas žyminis mokestis, leidimas įsigyti medžioklinių ginklų neišduodamas. Pakartotinai prašyti leidimo galima bendra šių taisyklių nustatyta tvarka.</text:span></text:p>
      <text:p text:style-name="P1654"><text:span text:style-name="T1655">41</text:span><text:span text:style-name="T1656">. Leidimas įsigyti</text:span><text:span text:style-name="T1657"><text:s/>medžioklinių ginklų galioja 6 mėnesius. Pasibaigus šiam laikui, leidimas netenka galios.</text:span></text:p>
      <text:p text:style-name="P1658"><text:span text:style-name="T1659">42</text:span><text:span text:style-name="T1660">. Leidimas įsigyti medžioklinį ginklą suteikia teisę laikyti šį ginklą iki jo įregistravimo.</text:span></text:p>
      <text:p text:style-name="P1661"><text:span text:style-name="T1662">43</text:span><text:span text:style-name="T1663">. Juridiniams asmenims, pageidaujantiems kitą kartą įsigyti m</text:span><text:span text:style-name="T1664">edžioklinių ginklų ar šaudmenų, leidimas įsigyti medžioklinių ginklų ar šaudmenų išduodamas, kai teritoriniam policijos komisariatui pateikiama:</text:span></text:p>
      <text:p text:style-name="P1665"><text:span text:style-name="T1666">43.1</text:span><text:span text:style-name="T1667">. motyvuota paraiška, kurioje nurodoma:</text:span></text:p>
      <text:p text:style-name="P1668"><text:span text:style-name="T1669">43.1.1</text:span><text:span text:style-name="T1670">. norimų įsigyti ginklų modelis, ginklų ar šaudmenų skaič</text:span><text:span text:style-name="T1671">ius, kalibras;</text:span></text:p>
      <text:p text:style-name="P1672"><text:span text:style-name="T1673">43.1.2</text:span><text:span text:style-name="T1674">. įgalioto pateikti dokumentus ir atsakingo už ginklų įsigijimą, laikymą, saugojimą, apskaitą asmens duomenys (vardas, pavardė, asmens kodas);</text:span></text:p>
      <text:p text:style-name="P1675"><text:span text:style-name="T1676">43.2</text:span><text:span text:style-name="T1677">. leidimas laikyti ginklus;</text:span></text:p>
      <text:p text:style-name="P1678"><text:span text:style-name="T1679">43.3</text:span><text:span text:style-name="T1680">. mokamasis pavedimas ar kvitas, patvirtin</text:span><text:span text:style-name="T1681">antis, kad sumokėtas žyminis mokestis.</text:span></text:p>
      <text:p text:style-name="P1682"><text:span text:style-name="T1683">44</text:span><text:span text:style-name="T1684">. Atsarginės pagrindinės dalys (vamzdis, spyna, smogiamasis-paleidžiamasis mechanizmas ir panašiai) įsigyjamos medžiokliniams ginklams nustatyta tvarka.<text:s/></text:span></text:p>
      <text:p text:style-name="P1685"/>
      <text:p text:style-name="P1686"><text:span text:style-name="T1687">Medžioklinių ginklų registravimas,<text:s/></text:span><text:span text:style-name="T1688">perregistravimas, leidimo laikyti ir nešioti ir leidimo laikyti šiuos ginklus išdavimas, panaikinimas</text:span></text:p>
      <text:p text:style-name="P1689"/>
      <text:p text:style-name="P1690"><text:span text:style-name="T1691">45</text:span><text:span text:style-name="T1692">. Fizinis asmuo įsigytą medžioklinį šaunamąjį ar nešaunamąjį svaidomąjį ginklą per 10 dienų privalo įregistruoti teritoriniame policijos komisariat</text:span><text:span text:style-name="T1693">e, išdavusiame leidimą įsigyti medžioklinį ginklą. Įregistravus ginklą, išduodamas leidimas jį laikyti ir nešioti.</text:span></text:p>
      <text:p text:style-name="P1694"><text:span text:style-name="T1695">46</text:span><text:span text:style-name="T1696">. Norėdamas įregistruoti medžioklinį ginklą, fizinis asmuo teritoriniam policijos komisariatui pateikia:<text:s/></text:span></text:p>
      <text:p text:style-name="P1697"><text:span text:style-name="T1698">46.1</text:span><text:span text:style-name="T1699">. įsigytą ginklą;</text:span></text:p>
      <text:p text:style-name="P1700"><text:span text:style-name="T1701">46.2</text:span><text:span text:style-name="T1702">. 2 fotonuotraukas (3x4 cm);<text:s/></text:span></text:p>
      <text:p text:style-name="P1703"><text:span text:style-name="T1704">46.3</text:span><text:span text:style-name="T1705">. užpildytą kortelę-prašymą;<text:s/></text:span></text:p>
      <text:p text:style-name="P1706"><text:span text:style-name="T1707">46.4</text:span><text:span text:style-name="T1708">. dokumentus, patvirtinančius ginklo įsigijimą bei įvežimą į Lietuvos Respubliką, jeigu jis įsigytas užsienio valstybėje;</text:span></text:p>
      <text:p text:style-name="P1709"><text:span text:style-name="T1710">46.5</text:span><text:span text:style-name="T1711">. kvitą, patvirtinantį, kad sumokėtas žymini</text:span><text:span text:style-name="T1712">s mokestis už ginklo įregistravimą.</text:span></text:p>
      <text:p text:style-name="P1713"><text:span text:style-name="T1714">47</text:span><text:span text:style-name="T1715">. Leidime laikyti ir nešioti medžioklinį šaunamąjį ar nešaunamąjį svaidomąjį ginklą nurodomi šie duomenys:<text:s/></text:span></text:p>
      <text:p text:style-name="P1716"><text:span text:style-name="T1717">47.1</text:span><text:span text:style-name="T1718">. asmens vardas ir pavardė;<text:s/></text:span></text:p>
      <text:p text:style-name="P1719"><text:span text:style-name="T1720">47.2</text:span><text:span text:style-name="T1721">. asmens kodas;<text:s/></text:span></text:p>
      <text:p text:style-name="P1722"><text:span text:style-name="T1723">47.3</text:span><text:span text:style-name="T1724">. medžioklinio šaunamojo ar nešaunam</text:span><text:span text:style-name="T1725">ojo svaidomojo ginklo rūšis, modelis, kalibras, numeris, gamybos metai;<text:s/></text:span></text:p>
      <text:p text:style-name="P1726"><text:span text:style-name="T1727">47.4</text:span><text:span text:style-name="T1728">. leidimo išdavimo ir galiojimo datos.</text:span></text:p>
      <text:p text:style-name="P1729"><text:span text:style-name="T1730">48</text:span><text:span text:style-name="T1731">. Leidimas laikyti ir nešioti medžioklinį šaunamąjį ar nešaunamąjį svaidomąjį ginklą galioja 3 metus nuo jo išdavimo dienos.</text:span></text:p>
      <text:p text:style-name="P1732"><text:span text:style-name="T1733">4</text:span><text:span text:style-name="T1734">9</text:span><text:span text:style-name="T1735">. Leidimas laikyti ir nešioti medžioklinį ginklą suteikia teisę įsigyti, laikyti bei nešioti ir jo šaudmenis (strėles).</text:span></text:p>
      <text:p text:style-name="P1736"><text:span text:style-name="T1737">50</text:span><text:span text:style-name="T1738">. Per mėnesį iki leidimo laikyti ir nešioti medžioklinį ginklą galiojimo pabaigos fizinis asmuo, pageidaujantis pratęsti šio le</text:span><text:span text:style-name="T1739">idimo galiojimą (perregistruoti šaunamąjį, nešaunamąjį svaidomąjį ginklą), teritoriniam policijos komisariatui, išdavusiam leidimą laikyti ir nešioti ginklą, pateikia:<text:s/></text:span></text:p>
      <text:p text:style-name="P1740"><text:span text:style-name="T1741">50.1</text:span><text:span text:style-name="T1742">. prašymą pratęsti leidimo laikyti ir nešioti medžioklinį ginklą galiojimą;<text:s/></text:span></text:p>
      <text:p text:style-name="P1743"><text:span text:style-name="T1744">50</text:span><text:span text:style-name="T1745">.2</text:span><text:span text:style-name="T1746">. ginklą bei leidimą jį laikyti ir nešioti;<text:s/></text:span></text:p>
      <text:p text:style-name="P1747"><text:span text:style-name="T1748">50.3</text:span><text:span text:style-name="T1749">. asmens privalomojo sveikatos tikrinimo kortelę (F 049/a) ir jos kopiją;</text:span></text:p>
      <text:p text:style-name="P1750"><text:span text:style-name="T1751">50.4</text:span><text:span text:style-name="T1752">. pažymas iš sveikatos priežiūros įstaigų apie tai, kad viename būste su juo gyvenantys vyresni kaip 14 metų asmenys<text:s/></text:span><text:span text:style-name="T1753">nėra įrašyti į sveikatos priežiūros įstaigų įskaitą dėl alkoholizmo, narkomanijos ar psichikos ligos, ir šių dokumentų kopijas;</text:span></text:p>
      <text:p text:style-name="P1754"><text:span text:style-name="T1755">50.5</text:span><text:span text:style-name="T1756">. 2 fotonuotraukas (3x4 cm);</text:span></text:p>
      <text:p text:style-name="P1757"><text:span text:style-name="T1758">50.6</text:span><text:span text:style-name="T1759">. galiojantį medžiotojo bilietą;</text:span></text:p>
      <text:p text:style-name="P1760"><text:span text:style-name="T1761">50.7</text:span><text:span text:style-name="T1762">. kvitą, patvirtinantį, kad sumokėtas žyminis mokestis už leidimo laikyti ir nešioti medžioklinį ginklą pratęsimą;<text:s/></text:span></text:p>
      <text:p text:style-name="P1763"><text:span text:style-name="T1764">50.8</text:span><text:span text:style-name="T1765">. užpildytą nustatytos formos anketą.</text:span></text:p>
      <text:p text:style-name="P1766"><text:span text:style-name="T1767">51</text:span><text:span text:style-name="T1768">. Susirgę, išvykę į ilgalaikę komandiruotę ar kitais atvejais fiziniai asmenys, laiku<text:s/></text:span><text:span text:style-name="T1769">nepateikę šių taisyklių 50 punkte nurodytų dokumentų, privalo prašyme nurodyti priežastį, kodėl laiku nepateikė 50 punkte išvardytų dokumentų, bei pateikti šią priežastį pateisinančius dokumentus.</text:span></text:p>
      <text:p text:style-name="P1770"><text:span text:style-name="T1771">52</text:span><text:span text:style-name="T1772">. Juridiniai asmenys, įsigiję medžioklinių šautuvų ar</text:span><text:span text:style-name="T1773"><text:s/>nešaunamųjų svaidomųjų ginklų, privalo per 10 dienų juos įregistruoti policijos komisariate, išdavusiame leidimą juos įsigyti. Įregistravus ginklus, išduodamas leidimas juos laikyti.</text:span></text:p>
      <text:p text:style-name="P1774"><text:span text:style-name="T1775">53</text:span><text:span text:style-name="T1776">. Dėl ginklo įregistravimo policijos komisariatui juridiniai asmen</text:span><text:span text:style-name="T1777">ys turi pateikti:<text:s/></text:span></text:p>
      <text:p text:style-name="P1778"><text:span text:style-name="T1779">53.1</text:span><text:span text:style-name="T1780">. paraišką, kurioje turi būti nurodyta įsigytų ginklų rūšis, modelis, kalibras, numeris, gamybos metai, gamintojas (firma, valstybė), paskirto atsakingu už ginklus asmens vardas ir pavardė, asmens kodas;<text:s/></text:span></text:p>
      <text:p text:style-name="P1781"><text:span text:style-name="T1782">53.2</text:span><text:span text:style-name="T1783">. dokumentus, patv</text:span><text:span text:style-name="T1784">irtinančius ginklo įsigijimą;</text:span></text:p>
      <text:p text:style-name="P1785"><text:span text:style-name="T1786">53.3</text:span><text:span text:style-name="T1787">. mokamąjį pavedimą ar kvitą, patvirtinantį, kad sumokėtas žyminis mokestis už ginklo registravimą.</text:span></text:p>
      <text:p text:style-name="P1788"><text:span text:style-name="T1789">54</text:span><text:span text:style-name="T1790">. Leidimuose laikyti medžioklinius šaunamuosius ar nešaunamuosius svaidomuosius ginklus nurodomi šie duomenys:</text:span><text:span text:style-name="T1791"><text:s/></text:span></text:p>
      <text:p text:style-name="P1792"><text:span text:style-name="T1793">54.1</text:span><text:span text:style-name="T1794">. juridinio asmens pavadinimas, adresas, kiti rekvizitai;<text:s/></text:span></text:p>
      <text:p text:style-name="P1795"><text:span text:style-name="T1796">54.2</text:span><text:span text:style-name="T1797">. medžioklinių šaunamųjų ar nešaunamųjų svaidomųjų ginklų rūšis, modelis, kalibras, numeris, gamybos metai;<text:s/></text:span></text:p>
      <text:p text:style-name="P1798"><text:span text:style-name="T1799">54.3</text:span><text:span text:style-name="T1800">. leidimo išdavimo ir galiojimo datos.<text:s/></text:span></text:p>
      <text:p text:style-name="P1801"><text:span text:style-name="T1802">55</text:span><text:span text:style-name="T1803">. Leidimas laiky</text:span><text:span text:style-name="T1804">ti medžioklinius šaunamuosius ar nešaunamuosius svaidomuosius ginklus galioja 3 metus nuo jo išdavimo dienos.</text:span></text:p>
      <text:p text:style-name="P1805"><text:span text:style-name="T1806">56</text:span><text:span text:style-name="T1807">. Prieš mėnesį iki leidimo laikyti ginklą galiojimo laiko pabaigos juridinis asmuo, pageidaujantis laikyti ginklą ir norintis pratęsti leidi</text:span><text:span text:style-name="T1808">mo galiojimo laiką (perregistruoti šaunamuosius, nešaunamuosius svaidomuosius ginklus), policijos komisariatui, išdavusiam leidimą laikyti ginklus, pateikia:</text:span><text:span text:style-name="T1809"><text:s/></text:span></text:p>
      <text:p text:style-name="P1810"><text:span text:style-name="T1811">56.1</text:span><text:span text:style-name="T1812">. paraišką pratęsti leidimo laikyti medžioklinius šaunamuosius, nešaunamuosius svaidomuosiu</text:span><text:span text:style-name="T1813">s ginklus galiojimo laiką;<text:s/></text:span></text:p>
      <text:p text:style-name="P1814"><text:span text:style-name="T1815">56.2</text:span><text:span text:style-name="T1816">. leidimą laikyti medžioklinius šaunamuosius, nešaunamuosius svaidomuosius ginklus;</text:span></text:p>
      <text:p text:style-name="P1817"><text:span text:style-name="T1818">56.3</text:span><text:span text:style-name="T1819">. įgalioto pateikti dokumentus ir paskirto atsakingu už ginklų įsigijimą, laikymą, saugojimą, apskaitą asmens duomenis (vardą ir</text:span><text:span text:style-name="T1820"><text:s/>pavardę, asmens kodą);<text:s/></text:span></text:p>
      <text:p text:style-name="P1821"><text:span text:style-name="T1822">56.4</text:span><text:span text:style-name="T1823">. notariškai patvirtintas juridinio asmens įregistravimo pažymėjimo ir įstatų kopijas;</text:span></text:p>
      <text:p text:style-name="P1824"><text:span text:style-name="T1825">56.5</text:span><text:span text:style-name="T1826">. medžioklės plotų nuosavybės ar nuomos teises patvirtinančius dokumentus;</text:span></text:p>
      <text:p text:style-name="P1827"><text:span text:style-name="T1828">56.6</text:span><text:span text:style-name="T1829">. teritorinės valstybinės mokesčių<text:s/></text:span><text:span text:style-name="T1830">inspekcijos pažymą, patvirtinančią, kad pajamos deklaruotos ir mokesčiai sumokėti; pažyma turi būti išduota ne anksčiau kaip prieš 30 dienų iki paraiškos pratęsti leidimo laikyti ginklą galiojimo laiką pateikimo;</text:span></text:p>
      <text:p text:style-name="P1831"><text:span text:style-name="T1832">56.7</text:span><text:span text:style-name="T1833">. mokamąjį pavedimą ar kvitą, patvi</text:span><text:span text:style-name="T1834">rtinantį, kad sumokėtas mokestis už medžioklinių ginklų perregistravimą;<text:s/></text:span></text:p>
      <text:p text:style-name="P1835"><text:span text:style-name="T1836">56.8</text:span><text:span text:style-name="T1837">. juridinį asmenį kontroliuojančio subjekto ir asmens, nurodyto šių taisyklių 56.3 punkte:<text:s/></text:span></text:p>
      <text:p text:style-name="P1838"><text:span text:style-name="T1839">56.8.1</text:span><text:span text:style-name="T1840">. sveikatos priežiūros įstaigų pažymą, patvirtinančią, kad jis nėra įrašyt</text:span><text:span text:style-name="T1841">as į sveikatos priežiūros įstaigų įskaitą dėl alkoholizmo, narkomanijos ar psichikos ligos, ir šių pažymų kopijas;</text:span></text:p>
      <text:p text:style-name="P1842"><text:span text:style-name="T1843">56.8.2</text:span><text:span text:style-name="T1844">. užpildytą nustatytos formos anketą.</text:span></text:p>
      <text:p text:style-name="P1845"><text:span text:style-name="T1846">57</text:span><text:span text:style-name="T1847">. Jeigu fizinis asmuo pateikia visus reikiamus dokumentus ir neturima išankstinių d</text:span><text:span text:style-name="T1848">uomenų, dėl kurių leidimas įsigyti medžioklinį ginklą neišduodamas, policijos įstaiga leidimą laikyti ir nešioti medžioklinį ginklą pratęsia per 5 dienas. Jeigu reikia papildomai tikrinti, leidimas laikyti ir nešioti medžioklinį ginklą pratęsiamas arba jį<text:s/></text:span><text:span text:style-name="T1849">atsisakoma pratęsti ne vėliau kaip per 30 dienų nuo šių taisyklių 50 punkte nurodytų dokumentų pateikimo. Policijos įstaiga fiziniam asmeniui gali nepratęsti arba panaikinti leidimą laikyti ir nešioti medžioklinį ginklą nesibaigus jo galiojimo laikui, jeig</text:span><text:span text:style-name="T1850">u:<text:s/></text:span></text:p>
      <text:p text:style-name="P1851"><text:span text:style-name="T1852">57.1</text:span><text:span text:style-name="T1853">. asmuo pažeidė šias taisykles ar kitus teisės aktus, reglamentuojančius ginklų ir šaudmenų apyvartą;</text:span></text:p>
      <text:p text:style-name="P1854">57.2. asmeniui gali būti pritaikytos šių taisyklių 14.2–14.12 punktų nuostatos;<text:s/></text:p>
      <text:p text:style-name="P1855">Punkto pakeitimai:</text:p>
      <text:p text:style-name="P1856"><text:span text:style-name="T1857">Nr.<text:s/></text:span><text:a xlink:href="https://www.e-tar.lt/portal/legalAct.html?documentId=TAR.E22717C2CBE1" office:target-frame-name="_top" xlink:show="replace"><text:span text:style-name="T1858">247</text:span></text:a><text:span text:style-name="T1859">, 2000-03-02, Žin., 2000, Nr. 20-514 (2000-03-08), i. k. 1001100NUTA00000247</text:span></text:p>
      <text:p text:style-name="Normal"/>
      <text:p text:style-name="P1860"><text:span text:style-name="T1861">57.3</text:span><text:span text:style-name="T1862">. asmuo dėl savo nerūpestingumo prarado ginklą.<text:s/></text:span></text:p>
      <text:p text:style-name="P1863">57.4. asmeniui atimta teisė medžioti.<text:s/></text:p>
      <text:p text:style-name="P1864">Papildyta punktu:</text:p>
      <text:p text:style-name="P1865"><text:span text:style-name="T1866">Nr.<text:s/></text:span><text:a xlink:href="https://www.e-tar.lt/portal/legalAct.html?documentId=TAR.E22717C2CBE1" office:target-frame-name="_top" xlink:show="replace"><text:span text:style-name="T1867">247</text:span></text:a><text:span text:style-name="T1868">, 2000-03-02, Žin., 2000, Nr. 20-514 (2000-03-08), i. k. 1001100NUTA00000247</text:span></text:p>
      <text:p text:style-name="Normal"/>
      <text:p text:style-name="P1869"><text:span text:style-name="T1870">58</text:span><text:span text:style-name="T1871">. Teritorinis policijos komisariatas juridiniams asmenims<text:s/></text:span><text:span text:style-name="T1872">gali nepratęsti ar panaikinti leidimą laikyti medžioklinius ginklus nesibaigus jo galiojimo laikui:</text:span></text:p>
      <text:p text:style-name="P1873"><text:span text:style-name="T1874">58.1</text:span><text:span text:style-name="T1875">. jeigu juridinis asmuo baigia veiklą kaip savarankiškas subjektas;</text:span></text:p>
      <text:p text:style-name="P1876"><text:span text:style-name="T1877">58.2</text:span><text:span text:style-name="T1878">. šių taisyklių 35 punkte numatytais atvejais.</text:span></text:p>
      <text:p text:style-name="P1879"><text:span text:style-name="T1880">59</text:span><text:span text:style-name="T1881">. Jeigu prarandamas</text:span><text:span text:style-name="T1882"><text:s/>medžioklinis šaunamasis, nešaunamasis svaidomasis ginklas ar leidimas laikyti ir nešioti šį ginklą (leidimas laikyti ginklą), apie tai nedelsiant turi būti informuojamas teritorinis policijos komisariatas.</text:span></text:p>
      <text:p text:style-name="P1883"><text:span text:style-name="T1884">60</text:span><text:span text:style-name="T1885">. Praradusiam leidimą laikyti ir nešioti (l</text:span><text:span text:style-name="T1886">eidimą laikyti) medžioklinį ginklą ar ginklus fiziniam ar juridiniam asmeniui gali būti išduotas leidimo dublikatas (išduodamas toks pat leidimas, tik šalia leidimo numerio įrašoma raidė „D“).<text:s/></text:span></text:p>
      <text:p text:style-name="P1887"><text:span text:style-name="T1888">61</text:span><text:span text:style-name="T1889">. Leidimą praradęs fizinis ar juridinis asmuo turi patei</text:span><text:span text:style-name="T1890">kti policijos įstaigai, kuri buvo išdavusi ankstesnįjį leidimą, prašymą išduoti leidimo dublikatą, pridėdamas dokumentus, patvirtinančius leidimo praradimo faktą ir aplinkybes (jeigu tokie dokumentai yra). Prašyme taip pat turi būti nurodytos leidimo prara</text:span><text:span text:style-name="T1891">dimo aplinkybės.</text:span></text:p>
      <text:p text:style-name="P1892"><text:span text:style-name="T1893">62</text:span><text:span text:style-name="T1894">. Jeigu leidimas laikyti ir nešioti (leidimas laikyti) medžioklinį ginklą ar ginklus nepratęsiamas arba panaikinamas, ginklas (ginklai) ir šaudmenys paimami ir realizuojami Lietuvos Respublikos ginklų ir šaudmenų kontrolės įstatymo n</text:span><text:span text:style-name="T1895">ustatyta tvarka.<text:s/></text:span></text:p>
      <text:p text:style-name="P1896">63. Pakeitęs gyvenamąją vietą (apsigyvenęs kitame mieste ar rajone), medžioklinio ginklo savininkas per 10 dienų teritoriniam policijos komisariatui, kuriame įregistruotas ginklas, turi pateikti prašymą išregistruoti ginklą, o jį išregistravęs per 20 dienų turi įregistruoti naujos gyvenamosios vietos teritoriniame policijos komisariate. Pakeitęs gyvenamąją vietą tame pačiame mieste ar rajone, medžioklinio ginklo savininkas per 20 dienų privalo informuoti policijos komisariatą apie gyvenamosios vietos pakeitimą. Prieš įregistruodamas medžioklinį ginklą, policijos komisariatas turi patikrinti ginklo laikymo sąlygas naujoje ginklo laikymo vietoje.</text:p>
      <text:p text:style-name="P1897">Punkto pakeitimai:</text:p>
      <text:soft-page-break/>
      <text:p text:style-name="P1898"><text:span text:style-name="T1899">Nr.<text:s/></text:span><text:a xlink:href="https://www.e-tar.lt/portal/legalAct.html?documentId=TAR.E22717C2CBE1" office:target-frame-name="_top" xlink:show="replace"><text:span text:style-name="T1900">247</text:span></text:a><text:span text:style-name="T1901">, 2000-03-02, Žin., 2000, Nr. 20-514 (2000-03-08), i. k. 1001100NUTA00000247</text:span></text:p>
      <text:p text:style-name="Normal"/>
      <text:p text:style-name="P1902">64. Kilus įtarimui, kad fizinis asmuo, turintis medžioklinį ginklą, serga kai kuriomis ligomis ar turi fizinių trūkumų, trukdančių tinkamai elgtis su ginklais<text:s/>(ligų ir fizinių trūkumų, trukdančių tinkamai elgtis su ginklais, sąrašą tvirtina Sveikatos apsaugos ministerija), policijos įstaigos vadovo ar jo įgalioto asmens sprendimu ginklas ir šaudmenys nedelsiant laikinai paimami saugoti į teritorinį policijos komisariatą, o asmuo įpareigojamas pasitikrinti sveikatą. Teritorinis policijos komisariatas asmeniui išduoda siuntimą pasitikrinti sveikatą, kurį asmuo privalo pateikti sveikatos priežiūros įstaigai. Jeigu fizinis asmuo be pateisinamų priežasčių per mėnesį nuo minėtojo sprendimo priėmimo policijos įstaigai nepateikia naujos asmens privalomojo sveikatos tikrinimo kortelės (F 049/a), panaikinamas leidimas laikyti ir nešioti ginklą, ginklas ir šaudmenys realizuojami Lietuvos Respublikos ginklų ir šaudmenų kontrolės įstatymo nustatyta tvarka.</text:p>
      <text:p text:style-name="P1903">Punkto pakeitimai:</text:p>
      <text:p text:style-name="P1904"><text:span text:style-name="T1905">Nr.<text:s/></text:span><text:a xlink:href="https://www.e-tar.lt/portal/legalAct.html?documentId=TAR.E22717C2CBE1" office:target-frame-name="_top" xlink:show="replace"><text:span text:style-name="T1906">247</text:span></text:a><text:span text:style-name="T1907">, 2000-03-02, Žin., 2000, Nr. 20-514 (2000-03-08), i. k. 1001100NUTA00000247</text:span></text:p>
      <text:p text:style-name="Normal"/>
      <text:p text:style-name="P1908">65. Fiziniai asmenys, kuriems leidimas laikyti ir nešioti ribotos civilinės apyvartos ginklą buvo panaikintas arba nebuvo pratęstas už pažeidimus, gali kreiptis į teritorinį policijos komisariatą prašydami leidimo įsigyti ginklą, praėjus ne mažiau kaip 3 metams nuo leidimo panaikinimo ar nepratęsimo dienos.<text:s/></text:p>
      <text:p text:style-name="P1909">Punkto pakeitimai:</text:p>
      <text:p text:style-name="P1910"><text:span text:style-name="T1911">Nr.<text:s/></text:span><text:a xlink:href="https://www.e-tar.lt/portal/legalAct.html?documentId=TAR.E22717C2CBE1" office:target-frame-name="_top" xlink:show="replace"><text:span text:style-name="T1912">247</text:span></text:a><text:span text:style-name="T1913">, 2000-03-02, Žin., 2000, Nr. 20-514 (2000-03-08), i. k. 1001100NUTA00000247</text:span></text:p>
      <text:p text:style-name="Normal"/>
      <text:p text:style-name="P1914"><text:span text:style-name="T1915">Medžioklinio ginklo kortelių išdavimas</text:span></text:p>
      <text:p text:style-name="P1916"/>
      <text:p text:style-name="P1917"><text:span text:style-name="T1918">66</text:span><text:span text:style-name="T1919">.</text:span><text:span text:style-name="T1920"><text:s/>Teritorinis policijos komisariatas, įregistravęs medžioklinius ginklus ir išdavęs leidimą juos laikyti, Vidaus reikalų ministerijos nustatyta tvarka juridiniams asmenims išduoda medžioklinio ginklo korteles (vienam ginklui – viena ginklo kortelė). Ginklo<text:s/></text:span><text:span text:style-name="T1921">kortelių pavyzdžius nustato Policijos departamento generalinis komisaras.</text:span></text:p>
      <text:p text:style-name="P1922"><text:span text:style-name="T1923">67</text:span><text:span text:style-name="T1924">. Medžioklinio ginklo korteles teritorinis policijos komisariatas išduoda juridiniams asmenims, kai jie Vidaus reikalų ministerijos nustatyta tvarka pateikia prašymą ir sumoka<text:s/></text:span><text:span text:style-name="T1925">už paslaugas, susijusias su šių kortelių išdavimu.<text:s/></text:span></text:p>
      <text:p text:style-name="P1926"/>
      <text:p text:style-name="P1927"><text:span text:style-name="T1928">Asmenims priklausančių medžioklinių ginklų laikymas, nešiojimas ir naudojimas</text:span></text:p>
      <text:p text:style-name="P1929"/>
      <text:p text:style-name="P1930"><text:span text:style-name="T1931">68</text:span><text:span text:style-name="T1932">. Fiziniai asmenys medžioklinius šaunamuosius ginklus ir šaudmenis privalo laikyti ir saugoti Vidaus reikalų minis</text:span><text:span text:style-name="T1933">terijos nustatyta tvarka.<text:s/></text:span></text:p>
      <text:p text:style-name="P1934"><text:span text:style-name="T1935">69</text:span><text:span text:style-name="T1936">. Medžiokliniai ginklai nešiojami (pernešami, pervežami) į kitą vietą (ginklo laikymo vietą, šaudyklą ir kitur) neužtaisyti, įdėti į dėklą ar kitą tinkamą daiktą. Šaudmenys negali būti sudėti į ginklo vamzdį ar dėtuvę.</text:span></text:p>
      <text:p text:style-name="P1937"><text:span text:style-name="T1938">70</text:span><text:span text:style-name="T1939">. Graižtviniai medžiokliniai šautuvai nešiojami be šovinio lizde, su uždaru saugikliu.</text:span></text:p>
      <text:p text:style-name="P1940"><text:span text:style-name="T1941">71</text:span><text:span text:style-name="T1942">. Turėti ir naudoti nešaunamuosius medžioklinius ginklus (peilius) gali asmenys, turintys teisę medžioti.<text:s/></text:span></text:p>
      <text:p text:style-name="P1943"><text:span text:style-name="T1944">72</text:span><text:span text:style-name="T1945">. Nešioti užtaisytus medžioklinius ginklus galim</text:span><text:span text:style-name="T1946">a tik Medžioklės Lietuvos Respublikos teritorijoje taisyklių nustatyta tvarka.<text:s/></text:span></text:p>
      <text:p text:style-name="P1947"><text:span text:style-name="T1948">73</text:span><text:span text:style-name="T1949">. Medžioklei naudojami tik specialiai tam tikslui pagaminti ginklai ir šaudmenys.</text:span></text:p>
      <text:p text:style-name="P1950"><text:span text:style-name="T1951">74</text:span><text:span text:style-name="T1952">. Draudžiama:</text:span></text:p>
      <text:p text:style-name="P1953"><text:span text:style-name="T1954">74.1</text:span><text:span text:style-name="T1955">. nešioti medžioklinius ginklus neturint su savimi leidimo<text:s/></text:span><text:span text:style-name="T1956">laikyti ir nešioti juos;</text:span></text:p>
      <text:p text:style-name="P1957"><text:span text:style-name="T1958">74.2</text:span><text:span text:style-name="T1959">. nešioti medžioklinius ginklus neblaiviam, apsvaigusiam nuo narkotinių ar nuodingųjų medžiagų;</text:span></text:p>
      <text:p text:style-name="P1960"><text:span text:style-name="T1961">74.3</text:span><text:span text:style-name="T1962">. nešioti neįdėtus į dėklą ar kitą tinkamą daiktą, taip pat užtaisytus medžioklinius ginklus, išskyrus medžioklės metu;</text:span></text:p>
      <text:p text:style-name="P1963"><text:span text:style-name="T1964">74.4</text:span><text:span text:style-name="T1965">. nešioti parengtą šaudyti (paskutinis ginklo paruošimo šaudyti etapas) medžioklinį ginklą, išskyrus medžioklės metu;</text:span></text:p>
      <text:p text:style-name="P1966"><text:span text:style-name="T1967">74.5</text:span><text:span text:style-name="T1968">. medžioklinius ginklus ir šaudmenis perduoti kitam asmeniui;</text:span></text:p>
      <text:p text:style-name="P1969"><text:span text:style-name="T1970">74.6</text:span><text:span text:style-name="T1971">. medžioti koviniais, tarnybiniais, vardiniais ir c</text:span><text:span text:style-name="T1972">iviliniais ginklais, naudojamais sportui bei savigynai;</text:span></text:p>
      <text:p text:style-name="P1973"><text:span text:style-name="T1974">74.7</text:span><text:span text:style-name="T1975">. medžioklėje naudoti automatinius šautuvus (šautuvus, šaudančius serijomis) ir pusiau automatinius šautuvus, kurių dėtuvėse telpa daugiau kaip 5 šoviniai. Pusiau automatinius šautuvus, į<text:s/></text:span><text:span text:style-name="T1976">kurių dėtuves telpa daugiau kaip 5 šoviniai, galima naudoti medžioklėje, jeigu į jų dėtuves įtaisyti ribotuvai, neleidžiantys panaudoti daugiau kaip 5 šovinius;</text:span></text:p>
      <text:p text:style-name="P1977"><text:span text:style-name="T1978">74.8</text:span><text:span text:style-name="T1979">. šaudyti iš transporto priemonių;</text:span></text:p>
      <text:p text:style-name="P1980"><text:span text:style-name="T1981">74.9</text:span><text:span text:style-name="T1982">. medžioti su techniškai netvarkingais ginkl</text:span><text:span text:style-name="T1983">ais;</text:span></text:p>
      <text:p text:style-name="P1984"><text:span text:style-name="T1985">74.10</text:span><text:span text:style-name="T1986">. medžiokliniams ginklams pridėti naktinio matymo, šiluminius bei lazerinius taikiklius, duslintuvus (slopintuvus) ar naudoti begarsius šaudmenis.</text:span></text:p>
      <text:p text:style-name="P1987"><text:span text:style-name="T1988">75</text:span><text:span text:style-name="T1989">. Medžiokliniai šaunamieji ir nešaunamieji svaidomieji ginklai gali būti naudojami spor</text:span><text:span text:style-name="T1990">tui (pratyboms), taip pat būtinosios ginties ar būtinojo reikalingumo atvejais savigynai (ginantis nuo užpuolimo arba ginant kitus asmenis ar turtą).</text:span></text:p>
      <text:p text:style-name="P1991"><text:span text:style-name="T1992">76</text:span><text:span text:style-name="T1993">. Medžioklinis šautuvas ar šaudmenys išbandomi šaudykloje, tire ar medžioklinio šaudymo stende.</text:span></text:p>
      <text:p text:style-name="P1994"/>
      <text:p text:style-name="P1995"><text:span text:style-name="T1996">Juridiniams asmenims priklausančių medžioklinių ginklų laikymas, nuomojimas, nešiojimas ir naudojimas</text:span></text:p>
      <text:p text:style-name="P1997"/>
      <text:p text:style-name="P1998"><text:span text:style-name="T1999">77</text:span><text:span text:style-name="T2000">. Medžioklinių ginklų saugojimo ir laikymo sąlygas juridiniams asmenims nustato Vidaus reikalų ministerija.</text:span></text:p>
      <text:p text:style-name="P2001"><text:span text:style-name="T2002">78</text:span><text:span text:style-name="T2003">. Juridiniai asmenys tik medžiok</text:span><text:span text:style-name="T2004">lės sezono metu gali nuomoti medžioklinius ginklus Lietuvos Respublikos piliečiams ir užsieniečiams.</text:span></text:p>
      <text:p text:style-name="P2005"><text:span text:style-name="T2006">79</text:span><text:span text:style-name="T2007">. Medžioklinius ginklus galima išnuomoti tik asmenims, turintiems teisę laikyti ir nešioti tos rūšies medžioklinį ginklą bei pateikusiems šią teisę į</text:span><text:span text:style-name="T2008">rodančius dokumentus, šių dokumentų kopijas ir galiojantį medžiotojo bilietą.</text:span></text:p>
      <text:p text:style-name="P2009"><text:span text:style-name="T2010">80</text:span><text:span text:style-name="T2011">. Fiziniams asmenims, kuriems išnuomojami medžiokliniai ginklai, turi būti išduodamos nustatytos formos ginklo kortelės; apie ginklų bei ginklo kortelių išdavimą turi būti<text:s/></text:span><text:span text:style-name="T2012">įrašoma specialiame žurnale.</text:span></text:p>
      <text:p text:style-name="P2013"><text:span text:style-name="T2014">81</text:span><text:span text:style-name="T2015">. Juridiniai asmenys, norintys išnuomoti asmenims ginklą ilgiau nei 30 dienų bei tais atvejais, kai ginklą norima saugoti asmens gyvenamojoje vietoje, privalo gauti teritorinio policijos komisariato sutikimą. Tam reikia<text:s/></text:span><text:span text:style-name="T2016">pateikti:</text:span></text:p>
      <text:p text:style-name="P2017"><text:span text:style-name="T2018">81.1</text:span><text:span text:style-name="T2019">. prašymą leisti išnuomoti konkretų ginklą (nurodant ginklo kortelėje įrašytus duomenis);</text:span></text:p>
      <text:p text:style-name="P2020"><text:span text:style-name="T2021">81.2</text:span><text:span text:style-name="T2022">. fizinio asmens, kuriam bus nuomojamas ginklas, anketos duomenis;</text:span></text:p>
      <text:p text:style-name="P2023"><text:span text:style-name="T2024">81.3</text:span><text:span text:style-name="T2025">. fizinio asmens, kuriam bus nuomojamas ginklas, galiojantį medžiot</text:span><text:span text:style-name="T2026">ojo bilietą.</text:span></text:p>
      <text:p text:style-name="P2027"><text:span text:style-name="T2028">82</text:span><text:span text:style-name="T2029">. Teritorinis policijos komisariatas, įvertinęs ginklo laikymo sąlygas, per 10 dienų nuo prašymo gavimo turi priimti sprendimą dėl ginklo nuomojimo.</text:span></text:p>
      <text:p text:style-name="P2030"><text:span text:style-name="T2031">83</text:span><text:span text:style-name="T2032">. Fizinis asmuo, išsinuomojęs medžioklinį ginklą, jį gali laikyti ir nešioti tik</text:span><text:span text:style-name="T2033"><text:s/>turėdamas:</text:span></text:p>
      <text:p text:style-name="P2034"><text:span text:style-name="T2035">83.1</text:span><text:span text:style-name="T2036">. dokumentus, patvirtinančius jo teisę laikyti ir nešioti tos rūšies ginklą;</text:span></text:p>
      <text:p text:style-name="P2037"><text:span text:style-name="T2038">83.2</text:span><text:span text:style-name="T2039">. galiojantį medžiotojo bilietą;</text:span></text:p>
      <text:p text:style-name="P2040"><text:span text:style-name="T2041">83.3</text:span><text:span text:style-name="T2042">. ginklo kortelę.<text:s/></text:span></text:p>
      <text:p text:style-name="P2043"><text:span text:style-name="T2044">84</text:span><text:span text:style-name="T2045">. Fiziniai asmenys, išsinuomoję medžioklinius ginklus, privalo laikytis šių taisyklių</text:span><text:span text:style-name="T2046"><text:s/>69–76 punktų reikalavimų.</text:span></text:p>
      <text:p text:style-name="P2047"><text:span text:style-name="T2048">85</text:span><text:span text:style-name="T2049">. Fiziniai asmenys, išsinuomoję medžioklinius ginklus ir laikantys juos gyvenamojoje vietoje, privalo laikytis šių taisyklių 68-76 punktų reikalavimų.</text:span></text:p>
      <text:p text:style-name="P2050"/>
      <text:p text:style-name="P2051"><text:span text:style-name="T2052">Išlaidų padengimas</text:span></text:p>
      <text:p text:style-name="P2053"/>
      <text:p text:style-name="P2054"><text:span text:style-name="T2055">86</text:span><text:span text:style-name="T2056">. Už blankų laminavimą, ginklų kortelių išdavimą, ginklų išbandymą (identifikavimą) ir kitas paslaugas fiziniai ir juridiniai asmenys moka Vidaus reikalų ministerijai (teritoriniams policijos komisariatams) pagal Vidaus reikalų ministerijos nustatytus įkai</text:span><text:span text:style-name="T2057">nius. Gautos įplaukos apskaitomos ir naudojamos kaip nebiudžetinės lėšos.<text:s/></text:span></text:p>
      <text:p text:style-name="P2058"/>
      <text:p text:style-name="P2059"><text:span text:style-name="T2060">Baigiamoji dalis</text:span></text:p>
      <text:p text:style-name="P2061"/>
      <text:p text:style-name="P2062"><text:span text:style-name="T2063">87</text:span><text:span text:style-name="T2064">. Medžioklinių ginklų įsigijimo, laikymo, nešiojimo bei naudojimo tvarką kontroliuoja Vidaus reikalų ministerija (Policijos departamentas, teritoriniai<text:s/></text:span><text:span text:style-name="T2065">policijos komisariatai), taip pat kitos institucijos pagal savo kompetenciją.<text:s/></text:span></text:p>
      <text:p text:style-name="P2066"><text:span text:style-name="T2067">88</text:span><text:span text:style-name="T2068">. Pareigūnai, įgalioti kontroliuoti ginklų ir šaudmenų apyvartą, turi teisę:</text:span></text:p>
      <text:p text:style-name="P2069"><text:span text:style-name="T2070">88.1</text:span><text:span text:style-name="T2071">. apžiūrėti ginklus ir jų laikymo bei saugojimo vietas;</text:span></text:p>
      <text:p text:style-name="P2072"><text:span text:style-name="T2073">88.2</text:span><text:span text:style-name="T2074">. reikalauti, kad<text:s/></text:span><text:span text:style-name="T2075">fiziniai ir juridiniai asmenys pateiktų dokumentus ir informaciją (raštu bei žodžiu), kurios reikia kontrolei atlikti;</text:span></text:p>
      <text:p text:style-name="P2076"><text:span text:style-name="T2077">88.3</text:span><text:span text:style-name="T2078">. nustatę pažeidimus, duoti juridiniams ir fiziniams asmenims privalomus nurodymus, kad trūkumai būtų pašalinti;</text:span></text:p>
      <text:p text:style-name="P2079"><text:span text:style-name="T2080">88.4</text:span><text:span text:style-name="T2081">. imtis<text:s/></text:span><text:span text:style-name="T2082">kitų priemonių, kurias numato įstatymai bei kiti teisės aktai.</text:span></text:p>
      <text:p text:style-name="P2083"><text:span text:style-name="T2084">______________</text:span></text:p>
      <text:soft-page-break/>
      <text:p text:style-name="P2085">PATVIRTINTA</text:p>
      <text:p text:style-name="P2086">Lietuvos Respublikos Vyriausybės</text:p>
      <text:p text:style-name="P2087">1998 m. balandžio 10 d. nutarimu Nr. 436</text:p>
      <text:p text:style-name="P2088"/>
      <text:p text:style-name="P2089"><text:span text:style-name="T2090">Sportinių ginklų apyvartos taisyklės</text:span></text:p>
      <text:p text:style-name="P2091"/>
      <text:p text:style-name="P2092"><text:span text:style-name="T2093">Bendroji dalis</text:span></text:p>
      <text:p text:style-name="P2094"/>
      <text:p text:style-name="P2095"><text:span text:style-name="T2096">1</text:span><text:span text:style-name="T2097">. Šios taisyklės<text:s/></text:span><text:span text:style-name="T2098">reglamentuoja ribotos civilinės apyvartos sportinių ginklų įsigijimo, leidimų įsigyti sportinių ginklų ir šaudmenų (toliau vadinama – leidimas įsigyti sportinį ginklą, sportinių ginklų) išdavimo, ginklų registravimo, perregistravimo, laikymo, nešiojimo ir<text:s/></text:span><text:span text:style-name="T2099">naudojimo tvarką bei privalomuosius reikalavimus Lietuvos Respublikos piliečiams bei Lietuvos Respublikos juridiniams asmenims, pageidaujantiems įsigyti sportinių ribotos civilinės apyvartos ginklų ar juos valdantiems.</text:span></text:p>
      <text:p text:style-name="P2100"><text:span text:style-name="T2101">2</text:span><text:span text:style-name="T2102">. Sportiniai ginklai yra civilin</text:span><text:span text:style-name="T2103">iai ginklai. Jie skirstomi į pneumatinius, šaunamuosius ir nešaunamuosius ginklus.<text:s/></text:span></text:p>
      <text:p text:style-name="P2104"><text:span text:style-name="T2105">3</text:span><text:span text:style-name="T2106">. Neribotos civilinės apyvartos sportiniai pneumatiniai ginklai įsigyjami Lietuvos Respublikos ginklų ir šaudmenų kontrolės įstatymo nustatyta tvarka.</text:span></text:p>
      <text:p text:style-name="P2107"><text:span text:style-name="T2108">4</text:span><text:span text:style-name="T2109">. Pneumatin</text:span><text:span text:style-name="T2110">iai ginklai, kurių kalibras didesnis kaip 4,5 mm arba kurių sviedinių pradinis greitis didesnis negu 175 m/s, įsigyjami šiose taisyklėse nustatyta tvarka ir gali būti naudojami tik sportiniuose objektuose.</text:span></text:p>
      <text:p text:style-name="P2111"><text:span text:style-name="T2112">5</text:span><text:span text:style-name="T2113">. Sportinius ginklus gali įsigyti Lietuvos Re</text:span><text:span text:style-name="T2114">spublikos piliečiai (toliau vadinama – fiziniai asmenys) – šaudymo klubų nariai, turintys šaudymo klubų rekomendacijas ir gavę Policijos departamento prie Vidaus reikalų ministerijos (toliau vadinama – Policijos departamentas) leidimus.</text:span></text:p>
      <text:p text:style-name="P2115"><text:span text:style-name="T2116">6</text:span><text:span text:style-name="T2117">. Sportinių gi</text:span><text:span text:style-name="T2118">nklų kalibrą reglamentuoja tarptautinių šaudymo federacijų taisyklės.</text:span></text:p>
      <text:p text:style-name="P2119"><text:span text:style-name="T2120">7</text:span><text:span text:style-name="T2121">. Draudžiama įsigyti sportinio ginklo šaudmenų, neatitinkančių turimo ginklo kalibro.</text:span></text:p>
      <text:p text:style-name="P2122"><text:span text:style-name="T2123">8</text:span><text:span text:style-name="T2124">. Leidimas fiziniam asmeniui įsigyti ar laikyti ir nešioti sportinį ginklą suteikia teisę<text:s/></text:span><text:span text:style-name="T2125">įsigyti jo šaudmenų.<text:s/></text:span></text:p>
      <text:p text:style-name="P2126"/>
      <text:p text:style-name="P2127"><text:span text:style-name="T2128">Leidimo įsigyti sportinį ginklą išdavimas</text:span></text:p>
      <text:p text:style-name="P2129"/>
      <text:p text:style-name="P2130"><text:span text:style-name="T2131">9</text:span><text:span text:style-name="T2132">. Leidimo įsigyti sportinį ginklą etapai yra šie:</text:span></text:p>
      <text:p text:style-name="P2133"><text:span text:style-name="T2134">9.1</text:span><text:span text:style-name="T2135">. dokumentų pateikimas;</text:span></text:p>
      <text:p text:style-name="P2136"><text:span text:style-name="T2137">9.2</text:span><text:span text:style-name="T2138">. dokumentų ir asmenų patikrinimas;</text:span></text:p>
      <text:p text:style-name="P2139"><text:span text:style-name="T2140">9.3</text:span><text:span text:style-name="T2141">. sprendimo išduoti ar atsisakyti išduoti leidimą<text:s/></text:span><text:span text:style-name="T2142">įsigyti sportinį ginklą priėmimas;</text:span></text:p>
      <text:p text:style-name="P2143"><text:span text:style-name="T2144">9.4</text:span><text:span text:style-name="T2145">. papildomų dokumentų (pažymų, patvirtinančių, kad ginklo laikymo sąlygos atitinka nustatytus reikalavimus, kvitų, patvirtinančių, kad sumokėtas žyminis mokestis) pateikimas;</text:span></text:p>
      <text:p text:style-name="P2146"><text:span text:style-name="T2147">9.5</text:span><text:span text:style-name="T2148">. leidimo įsigyti sportinį ginkl</text:span><text:span text:style-name="T2149">ą išdavimas.<text:s/></text:span></text:p>
      <text:p text:style-name="P2150"><text:span text:style-name="T2151">10</text:span><text:span text:style-name="T2152">. Fizinis asmuo – šaudymo klubo narys, norintis pirmą kartą gauti leidimą įsigyti sportinį ginklą, teritoriniam policijos komisariatui pateikia:<text:s/></text:span></text:p>
      <text:p text:style-name="P2153"><text:span text:style-name="T2154">10.1</text:span><text:span text:style-name="T2155">. prašymą, kuriame nurodoma šaudymo sporto rūšis, ginklo, kurio reikia šios rūšies</text:span><text:span text:style-name="T2156"><text:s/>sportui, modelis, ginklų bei šaudmenų skaičius;</text:span></text:p>
      <text:p text:style-name="P2157"><text:span text:style-name="T2158">10.2</text:span><text:span text:style-name="T2159">. dokumentus, patvirtinančius asmens priklausymą šaudymo klubui;</text:span></text:p>
      <text:p text:style-name="P2160"><text:span text:style-name="T2161">10.3</text:span><text:span text:style-name="T2162">.<text:s/></text:span><text:span text:style-name="T2163"><text:tab/>šaudymo klubo rekomendaciją;</text:span></text:p>
      <text:p text:style-name="P2164"><text:span text:style-name="T2165">10.4</text:span><text:span text:style-name="T2166">. asmens privalomojo sveikatos tikrinimo kortelę (F 049/a) ir jos kopiją;</text:span></text:p>
      <text:p text:style-name="P2167"><text:span text:style-name="T2168">10.5</text:span><text:span text:style-name="T2169">.<text:s/></text:span><text:span text:style-name="T2170">pažymas iš sveikatos priežiūros įstaigų apie tai, kad viename būste su juo gyvenantys vyresni kaip 14 metų asmenys nėra įrašyti į sveikatos priežiūros įstaigų įskaitą dėl alkoholizmo, narkomanijos ar psichikos ligos, ir šių dokumentų kopijas;</text:span></text:p>
      <text:p text:style-name="P2171"><text:span text:style-name="T2172">10.6</text:span><text:span text:style-name="T2173">. pas</text:span><text:span text:style-name="T2174">ą ir jo lapų, kuriuose įrašyti asmens kodas, duomenys apie paso išdavimą ir registravimą, kopijas;<text:s/></text:span></text:p>
      <text:p text:style-name="P2175"><text:span text:style-name="T2176">10.7</text:span><text:span text:style-name="T2177">. užpildytą nustatytos formos anketą.</text:span></text:p>
      <text:p text:style-name="P2178"><text:span text:style-name="T2179">11</text:span><text:span text:style-name="T2180">. Leidimas įsigyti sportinį ginklą neišduodamas asmenims:</text:span></text:p>
      <text:p text:style-name="P2181">11.1. jaunesniems kaip 18 metų;<text:s/></text:p>
      <text:p text:style-name="P2182">Punkto pakeitimai:</text:p>
      <text:p text:style-name="P2183"><text:span text:style-name="T2184">Nr.<text:s/></text:span><text:a xlink:href="https://www.e-tar.lt/portal/legalAct.html?documentId=TAR.E22717C2CBE1" office:target-frame-name="_top" xlink:show="replace"><text:span text:style-name="T2185">247</text:span></text:a><text:span text:style-name="T2186">, 2000-03-02, Žin., 2000, Nr. 20-514 (2000-03-08), i. k. 1001100NUTA00000247</text:span></text:p>
      <text:p text:style-name="Normal"/>
      <text:p text:style-name="P2187"><text:span text:style-name="T2188">11.2</text:span><text:span text:style-name="T2189">. įrašytiems į sveikatos priežiūros įstaigų įskaitą dėl alkoholizmo,<text:s/></text:span><text:span text:style-name="T2190">narkomanijos ar psichikos ligos;</text:span></text:p>
      <text:p text:style-name="P2191"><text:span text:style-name="T2192">11.3</text:span><text:span text:style-name="T2193">. sergantiems kai kuriomis ligomis ar turintiems fizinių trūkumų, trukdančių tinkamai elgtis su ginklu (ligų ir fizinių trūkumų, trukdančių tinkamai elgtis su ginklu, sąrašą tvirtina Sveikatos apsaugos ministerija);</text:span></text:p>
      <text:p text:style-name="P2194"><text:span text:style-name="T2195">11.4</text:span><text:span text:style-name="T2196">. teistiems už tyčinius nusikaltimus, jeigu teistumas neišnykęs ar nepanaikintas;</text:span></text:p>
      <text:p text:style-name="P2197"><text:span text:style-name="T2198">11.5</text:span><text:span text:style-name="T2199">. atliekantiems bausmę;</text:span></text:p>
      <text:p text:style-name="P2200"><text:span text:style-name="T2201">11.6</text:span><text:span text:style-name="T2202">. padariusiems pakartotinai per metus administracinį teisės pažeidimą – nusižengimą viešajai ar valdymo tvarkai;</text:span></text:p>
      <text:p text:style-name="P2203"><text:span text:style-name="T2204">11.7</text:span><text:span text:style-name="T2205">. ne</text:span><text:span text:style-name="T2206">turintiems nuolatinės gyvenamosios vietos;</text:span></text:p>
      <text:p text:style-name="P2207"><text:span text:style-name="T2208">11.8</text:span><text:span text:style-name="T2209">. nepateikusiems reikiamų dokumentų;</text:span></text:p>
      <text:p text:style-name="P2210"><text:span text:style-name="T2211">11.9</text:span><text:span text:style-name="T2212">. įrašytiems į profilaktinę ar operatyvinę policijos įskaitą;</text:span></text:p>
      <text:p text:style-name="P2213"><text:span text:style-name="T2214">11.10</text:span><text:span text:style-name="T2215">. neturintiems tinkamų sąlygų laikyti ginklą;</text:span></text:p>
      <text:p text:style-name="P2216"><text:span text:style-name="T2217">11.11</text:span><text:span text:style-name="T2218">. gyvenantiems kartu su kitais asm</text:span><text:span text:style-name="T2219">enimis, kuriems pagal šių taisyklių 11.2, 11.4–11.6, 11.9 punktų nuostatas leidimas įsigyti sportinį ginklą neišduodamas.</text:span></text:p>
      <text:p text:style-name="P2220"><text:span text:style-name="T2221">12</text:span><text:span text:style-name="T2222">. Leidimas įsigyti sportinį ginklą neišduodamas nepaprastosios padėties metu ir kitais įstatymų numatytais atvejais.</text:span></text:p>
      <text:p text:style-name="P2223"><text:span text:style-name="T2224">13</text:span><text:span text:style-name="T2225">. T</text:span><text:span text:style-name="T2226">eritoriniai policijos komisariatai Vidaus reikalų ministerijos nustatyta tvarka per 30 dienų nuo dokumentų, nurodytų šių taisyklių 10 punkte, gavimo atlieka fizinio asmens, norinčio gauti leidimą įsigyti sportinį ginklą, bei kartu su pareiškėju gyvenančių<text:s/></text:span><text:span text:style-name="T2227">asmenų tikrinimus. Dokumentus, kurių reikia leidimui įsigyti sportinį ginklą, kartu su policijos komisariato vadovo ar jo įgalioto asmens patvirtinta išvada teritoriniai policijos komisariatai siunčia į Policijos departamentą galutiniam sprendimui priimti.</text:span></text:p>
      <text:p text:style-name="P2228"><text:span text:style-name="T2229">14</text:span><text:span text:style-name="T2230">. Sprendimą dėl leidimo įsigyti sportinį ginklą išdavimo per 30 dienų nuo dokumentų gavimo priima Policijos departamento generalinis komisaras arba jo įgaliotas asmuo. Apie priimtą sprendimą raštu informuojamas prašymą pateikęs fizinis asmuo.</text:span></text:p>
      <text:p text:style-name="P2231"><text:span text:style-name="T2232">15</text:span><text:span text:style-name="T2233">. Atsisakymas išduoti leidimą turi būti motyvuotas. Gautas atsisakymas išduoti leidimą per 15 dienų gali būti apskųstas Vidaus reikalų ministerijai, taip pat – teismine tvarka.</text:span></text:p>
      <text:p text:style-name="P2234"><text:span text:style-name="T2235">16</text:span><text:span text:style-name="T2236">. Fiziniai asmenys, prieš gaudami leidimą įsigyti ginklą, savo<text:s/></text:span><text:span text:style-name="T2237">gyvenamojoje vietoje turi sudaryti tinkamas ginklų ir šaudmenų laikymo sąlygas.</text:span></text:p>
      <text:p text:style-name="P2238"><text:span text:style-name="T2239">17</text:span><text:span text:style-name="T2240">. Policijos departamentas leidimą įsigyti sportinį ginklą išduoda, jeigu pareiškėjas ne vėliau kaip per 5 mėnesius nuo pranešimo apie priimtą sprendimą gavimo pateikia:</text:span></text:p>
      <text:p text:style-name="P2241"><text:span text:style-name="T2242">17.1</text:span><text:span text:style-name="T2243">. kvitą, patvirtinantį, kad sumokėtas žyminis mokestis;</text:span></text:p>
      <text:p text:style-name="P2244"><text:span text:style-name="T2245">17.2</text:span><text:span text:style-name="T2246">. teritorinio policijos komisariato išduotą pažymą, patvirtinančią, kad ginklo ir šaudmenų laikymo sąlygos atitinka Vidaus reikalų ministerijos nustatytus reikalavimus.<text:s/></text:span></text:p>
      <text:p text:style-name="P2247"><text:span text:style-name="T2248">18</text:span><text:span text:style-name="T2249">. Kai Po</text:span><text:span text:style-name="T2250">licijos departamento generalinis komisaras pasirašo sutikimą, kad pareiškėjui būtų leista įsigyti sportinį ginklą, teritoriniai policijos komisariatai ginklo laikymo sąlygas privalo patikrinti per 5 dienas po to, kai jiems pateikiamas šis sutikimas. Ar gin</text:span><text:span text:style-name="T2251">klo laikymo sąlygos tinkamos, gali būti įvertinama tikrinant šių taisyklių 13 punkte nustatyta tvarka.<text:s/></text:span></text:p>
      <text:p text:style-name="P2252"><text:span text:style-name="T2253">19</text:span><text:span text:style-name="T2254">. Jeigu fizinis asmuo per 5 mėnesius nuo pranešimo apie priimtą sprendimą gavimo nepateikia šių taisyklių 17 punkte nurodytų dokumentų, leidimas į</text:span><text:span text:style-name="T2255">sigyti sportinį ginklą neišduodamas. Pakartotinai prašyti leidimo galima bendra šių taisyklių nustatyta tvarka, praėjus 6 mėnesiams po pranešimo, kad leista įsigyti ginklą, gavimo.</text:span></text:p>
      <text:p text:style-name="P2256"><text:span text:style-name="T2257">20</text:span><text:span text:style-name="T2258">. Leidimas įsigyti sportinį ginklą galioja 6 mėnesius. Pasibaigus šia</text:span><text:span text:style-name="T2259">m laikui, dėl naujo leidimo gavimo asmuo gali pakartotinai kreiptis į policijos komisariatą bendra tvarka.</text:span></text:p>
      <text:p text:style-name="P2260"><text:span text:style-name="T2261">21</text:span><text:span text:style-name="T2262">. Leidimas įsigyti sportinį ginklą suteikia teisę laikyti ir nešioti šį ginklą 10 dienų iki jo įregistravimo.</text:span></text:p>
      <text:p text:style-name="P2263"><text:span text:style-name="T2264">22</text:span><text:span text:style-name="T2265">. Fizinis asmuo, turintis t</text:span><text:span text:style-name="T2266">eisę laikyti ir nešioti sportinį ginklą, norėdamas įsigyti kitą tos rūšies sportinį ginklą, Policijos departamentui pateikia:</text:span></text:p>
      <text:p text:style-name="P2267"><text:span text:style-name="T2268">22.1</text:span><text:span text:style-name="T2269">. motyvuotą prašymą, suderintą su sporto klubu;</text:span></text:p>
      <text:p text:style-name="P2270"><text:span text:style-name="T2271">22.2</text:span><text:span text:style-name="T2272">. leidimą laikyti ir nešioti sportinį ginklą;</text:span></text:p>
      <text:p text:style-name="P2273"><text:span text:style-name="T2274">22.3</text:span><text:span text:style-name="T2275">. kvitą, patvi</text:span><text:span text:style-name="T2276">rtinantį, kad sumokėtas žyminis mokestis.</text:span></text:p>
      <text:p text:style-name="P2277"><text:span text:style-name="T2278">23</text:span><text:span text:style-name="T2279">. Fiziniai asmenys sportinių ginklų ir šaudmenų gali įsigyti Lietuvos Respublikos ginklų fonde ar įmonėse, turinčiose licencijas prekiauti ginklais, taip pat gauti dovanų, įsivežti iš užsienio valstybių ar<text:s/></text:span><text:span text:style-name="T2280">įsigyti kitu Lietuvos Respublikos įstatymų nedraudžiamu būdu.<text:s/></text:span></text:p>
      <text:p text:style-name="P2281"><text:span text:style-name="T2282">24</text:span><text:span text:style-name="T2283">. Juridiniai asmenys (sporto klubai), norintys įsigyti sportinių ginklų, teritoriniam policijos komisariatui pateikia:</text:span></text:p>
      <text:p text:style-name="P2284"><text:span text:style-name="T2285">24.1</text:span><text:span text:style-name="T2286">. paraišką, kurioje nurodoma:</text:span></text:p>
      <text:p text:style-name="P2287"><text:span text:style-name="T2288">24.1.1</text:span><text:span text:style-name="T2289">. šaudymo sporto rūšis;</text:span></text:p>
      <text:p text:style-name="P2290"><text:span text:style-name="T2291">24.1.2</text:span><text:span text:style-name="T2292">. sporto rūšiai plėtoti norimų įsigyti ginklų rūšis, modelis, kalibras, kiekis, šaudmenų kalibras ir kiekis;</text:span></text:p>
      <text:p text:style-name="P2293"><text:span text:style-name="T2294">24.1.3</text:span><text:span text:style-name="T2295">. įgalioto pateikti dokumentus ir atsakingo už ginklų įsigijimą, laikymą, naudojimą, apskaitą asmens duomenys (vardas ir pavard</text:span><text:span text:style-name="T2296">ė, asmens kodas);<text:s/></text:span></text:p>
      <text:p text:style-name="P2297"><text:span text:style-name="T2298">24.2</text:span><text:span text:style-name="T2299">. dokumentą, patvirtinantį, kad paskirtas asmuo, atsakingas už ginklų ir šaudmenų įsigijimą, laikymą bei naudojimą, ir minėto asmens:</text:span></text:p>
      <text:p text:style-name="P2300"><text:span text:style-name="T2301">24.2.1</text:span><text:span text:style-name="T2302">. privalomojo sveikatos tikrinimo kortelę (F 049/a) ir jos kopiją;</text:span></text:p>
      <text:p text:style-name="P2303"><text:span text:style-name="T2304">24.2.2</text:span><text:span text:style-name="T2305">.<text:s/></text:span><text:span text:style-name="T2306">užpildytą nustatytos formos anketą;</text:span></text:p>
      <text:p text:style-name="P2307"><text:span text:style-name="T2308">24.3</text:span><text:span text:style-name="T2309">. notariškai patvirtintas juridinio asmens (sporto klubo) įregistravimo pažymėjimo ir įstatų kopijas;</text:span></text:p>
      <text:p text:style-name="P2310"><text:span text:style-name="T2311">24.4</text:span><text:span text:style-name="T2312">. dokumentus, patvirtinančius, kad sporto klube dirbantis instruktorius (treneris arba treneriai) tu</text:span><text:span text:style-name="T2313">ri pakankamą kvalifikaciją vadovauti mokymui ir šaudymo pratyboms. Šie dokumentai turi būti patvirtinti Kūno kultūros ir sporto departamento prie Lietuvos Respublikos Vyriausybės arba su juo suderinti;</text:span></text:p>
      <text:p text:style-name="P2314"><text:span text:style-name="T2315">24.5</text:span><text:span text:style-name="T2316">. teritorinės valstybinės mokesčių inspekcijos</text:span><text:span text:style-name="T2317"><text:s/>pažymą, patvirtinančią, kad pajamos deklaruotos ir mokesčiai sumokėti; pažyma turi būti išduota ne anksčiau kaip prieš 30 dienų iki paraiškos gauti leidimą pateikimo;</text:span></text:p>
      <text:p text:style-name="P2318"><text:span text:style-name="T2319">24.6</text:span><text:span text:style-name="T2320">. ginklų ir šaudmenų laikymo, saugojimo, išdavimo, grąžinimo, apskaitos, naudoji</text:span><text:span text:style-name="T2321">mo taisykles (instrukciją), patvirtintas sporto klubo vadovo;<text:s/></text:span></text:p>
      <text:p text:style-name="P2322"><text:span text:style-name="T2323">24.7</text:span><text:span text:style-name="T2324">. juridinį asmenį kontroliuojančio subjekto tapatybę nustatančius duomenis (užpildytą nustatytos formos anketą). Juridinį asmenį kontroliuojantis subjektas yra fizinis asmuo, kuris, būd</text:span><text:span text:style-name="T2325">amas akcininkas (pajininkas, narys), pats turi daugiau kaip trečdalį visų balsų arba pagal susitarimą su kitais akcininkais (pajininkais, nariais) vienas kontroliuoja daugiau kaip trečdalį visų balsų, arba turi teisę išrinkti (paskirti) daugumą stebėtojų t</text:span><text:span text:style-name="T2326">arybos (valdybos) narių, administracijos vadovą, arba faktiškai kontroliuoja juridinio asmens priimamus sprendimus;</text:span></text:p>
      <text:p text:style-name="P2327"><text:span text:style-name="T2328">24.8</text:span><text:span text:style-name="T2329">. sveikatos priežiūros įstaigų pažymas, patvirtinančias, kad šių taisyklių 24.7 punkte nurodytas asmuo nėra įrašytas į sveikatos pri</text:span><text:span text:style-name="T2330">ežiūros įstaigų įskaitą dėl alkoholizmo, narkomanijos ar psichikos ligos, ir šių pažymų kopijas.</text:span></text:p>
      <text:p text:style-name="P2331"><text:span text:style-name="T2332">25</text:span><text:span text:style-name="T2333">. Teritorinis policijos komisariatas Vidaus reikalų ministerijos nustatyta tvarka per 30 dienų nuo dokumentų, nurodytų šių taisyklių 24 punkte, gavimo<text:s/></text:span><text:span text:style-name="T2334">patikrina juos ir priima sprendimą dėl leidimo įsigyti sportinių ginklų išdavimo. Apie priimtą sprendimą raštu informuojamas prašymą pateikęs juridinis asmuo.</text:span></text:p>
      <text:p text:style-name="P2335"><text:span text:style-name="T2336">26</text:span><text:span text:style-name="T2337">. Leidimai juridiniams asmenims įsigyti sportinių ginklų bei jų šaudmenų gali būti<text:s/></text:span><text:span text:style-name="T2338">neišduodami, jeigu:</text:span></text:p>
      <text:p text:style-name="P2339"><text:span text:style-name="T2340">26.1</text:span><text:span text:style-name="T2341">. asmeniui, kuris paskirtas atsakingu už ginklų įsigijimą, laikymą, naudojimą ir apskaitą, gali būti taikomi Lietuvos Respublikos ginklų ir šaudmenų kontrolės įstatymo 19 straipsnio 8 dalies 1-7 ar 9 punktai;</text:span></text:p>
      <text:p text:style-name="P2342"><text:span text:style-name="T2343">26.2</text:span><text:span text:style-name="T2344">. juridinį as</text:span><text:span text:style-name="T2345">menį kontroliuojančiam subjektui ar juridinio asmens administracijos vadovui gali būti taikomi Lietuvos Respublikos ginklų ir šaudmenų kontrolės įstatymo 19 straipsnio 8 dalies 2, 4-7 ar 9 punktai;</text:span></text:p>
      <text:p text:style-name="P2346"><text:span text:style-name="T2347">26.3</text:span><text:span text:style-name="T2348">. per metų laikotarpį iki paraiškos pateikimo asmu</text:span><text:span text:style-name="T2349">o, paskirtas atsakingu už ginklų įsigijimą, laikymą, naudojimą ir apskaitą, buvo baustas daugiau kaip du kartus už ginklų apyvartos taisyklių pažeidimus;</text:span></text:p>
      <text:p text:style-name="P2350"><text:span text:style-name="T2351">26.4</text:span><text:span text:style-name="T2352">. pateikti ne visi reikiami dokumentai arba jie netinkamai įforminti;</text:span></text:p>
      <text:p text:style-name="P2353"><text:span text:style-name="T2354">26.5</text:span><text:span text:style-name="T2355">. nustatoma, kad</text:span><text:span text:style-name="T2356"><text:s/>leidimui gauti pateikti klaidingi duomenys;</text:span></text:p>
      <text:p text:style-name="P2357"><text:span text:style-name="T2358">26.6</text:span><text:span text:style-name="T2359">. ginklų ir šaudmenų saugykla neatitinka nustatytų reikalavimų;</text:span></text:p>
      <text:p text:style-name="P2360"><text:span text:style-name="T2361">26.7</text:span><text:span text:style-name="T2362">. nustatoma, kad bendras</text:span><text:span text:style-name="T2363"><text:s/></text:span><text:span text:style-name="T2364">juridinio asmens turimų ir norimų įsigyti ginklų ar šaudmenų kiekis viršija Lietuvos Respublikos Vyriausyb</text:span><text:span text:style-name="T2365">ės leidžiamą juridiniams asmenims didžiausią kiekį.<text:s/></text:span></text:p>
      <text:p text:style-name="P2366"><text:span text:style-name="T2367">27</text:span><text:span text:style-name="T2368">. Atsisakymas išduoti leidimą turi būti motyvuotas. Gautas atsisakymas išduoti leidimą per 15 dienų gali būti apskųstas Policijos departamentui, taip pat – teismine tvarka.</text:span></text:p>
      <text:p text:style-name="P2369"><text:span text:style-name="T2370">28</text:span><text:span text:style-name="T2371">. Juridinis<text:s/></text:span><text:span text:style-name="T2372">asmuo, norintis įsigyti sportinių ginklų, turi įrengti ginklų saugyklą (pagal Vidaus reikalų ministerijos nustatytus reikalavimus) ir gavęs teritorinio policijos komisariato pranešimą apie priimtą sprendimą leisti įsigyti sportinių ginklų ne vėliau kaip pe</text:span><text:span text:style-name="T2373">r 6 mėnesius pakviesti teritorinio policijos komisariato sudarytą komisiją apžiūrėti ginklų saugyklos.</text:span></text:p>
      <text:p text:style-name="P2374"><text:span text:style-name="T2375">29</text:span><text:span text:style-name="T2376">. Teritorinio policijos komisariato sudaryta komisija ne vėliau kaip per 10 dienų nuo juridinio asmens prašymo apžiūrėti ginklų saugyklą patikrina,</text:span><text:span text:style-name="T2377"><text:s/>kaip ji įrengta, ir surašo nustatytos formos aktą.</text:span></text:p>
      <text:p text:style-name="P2378"><text:span text:style-name="T2379">30</text:span><text:span text:style-name="T2380">. Policijos komisariatas leidimą įsigyti sportinių ginklų išduoda, jeigu ginklų saugyklos įrengimas atitinka Vidaus reikalų ministerijos nustatytus reikalavimus ir jeigu juridinis asmuo pateikia mok</text:span><text:span text:style-name="T2381">amąjį pavedimą ar kvitą, patvirtinantį, kad sumokėtas žyminis mokestis.</text:span></text:p>
      <text:p text:style-name="P2382"><text:span text:style-name="T2383">31</text:span><text:span text:style-name="T2384">. Jeigu juridinis asmuo per 6 mėnesius nuo pranešimo apie priimtą sprendimą leisti įsigyti ginklų gavimo dienos nepateikia mokamojo pavedimo ar kvito, patvirtinančio, kad sumokėt</text:span><text:span text:style-name="T2385">as žyminis mokestis, leidimas įsigyti sportinių ginklų neišduodamas. Pakartotinai prašyti leidimo galima bendra šių taisyklių nustatyta tvarka.</text:span></text:p>
      <text:p text:style-name="P2386"><text:span text:style-name="T2387">32</text:span><text:span text:style-name="T2388">. Leidimas įsigyti sportinių ginklų galioja 6 mėnesius. Pasibaigus šiam laikui, leidimas netenka galios.</text:span></text:p>
      <text:p text:style-name="P2389"><text:span text:style-name="T2390">33</text:span><text:span text:style-name="T2391">. Leidimas įsigyti sportinių ginklų suteikia teisę laikyti ginklus iki jų įregistravimo.</text:span></text:p>
      <text:p text:style-name="P2392"><text:span text:style-name="T2393">34</text:span><text:span text:style-name="T2394">. Juridiniams asmenims, pageidaujantiems kitą kartą įsigyti sportinių ginklų ar šaudmenų, leidimas įsigyti sportinių ginklų išduodamas, kai teritoriniam pol</text:span><text:span text:style-name="T2395">icijos komisariatui pateikiama:</text:span></text:p>
      <text:p text:style-name="P2396"><text:span text:style-name="T2397">34.1</text:span><text:span text:style-name="T2398">. motyvuota paraiška, kurioje nurodoma:</text:span></text:p>
      <text:p text:style-name="P2399"><text:span text:style-name="T2400">34.1.1</text:span><text:span text:style-name="T2401">. norimų įsigyti ginklų modelis, ginklų bei šaudmenų kalibras, skaičius;</text:span></text:p>
      <text:p text:style-name="P2402"><text:span text:style-name="T2403">34.1.2</text:span><text:span text:style-name="T2404">. įgalioto pateikti dokumentus ir paskirto atsakingu už ginklų įsigijimą, laikymą, saug</text:span><text:span text:style-name="T2405">ojimą, apskaitą asmens duomenys (vardas ir pavardė, asmens kodas);</text:span></text:p>
      <text:p text:style-name="P2406"><text:span text:style-name="T2407">34.2</text:span><text:span text:style-name="T2408">. leidimas laikyti ginklus;</text:span></text:p>
      <text:p text:style-name="P2409"><text:span text:style-name="T2410">34.3</text:span><text:span text:style-name="T2411">. mokamasis pavedimas ar kvitas, patvirtinantis, kad sumokėtas žyminis mokestis.</text:span></text:p>
      <text:p text:style-name="P2412"><text:span text:style-name="T2413">35</text:span><text:span text:style-name="T2414">. Juridiniai asmenys turi teisę įsigyti sportinių gink</text:span><text:span text:style-name="T2415">lų bei jų šaudmenų, laikydamiesi šiuo nutarimu patvirtintų Ribotos civilinės apyvartos ginklų, kuriuos gali įsigyti ir valdyti juridiniai asmenys, rūšių bei kiekio nustatymo taisyklių. Ginklus ir šaudmenis galima įsigyti Lietuvos Respublikos ginklų fonde,<text:s/></text:span><text:span text:style-name="T2416">taip pat įmonėse, turinčiose licencijas prekiauti ginklais, ar įsigyti kitu Lietuvos Respublikos įstatymų nedraudžiamu būdu.</text:span></text:p>
      <text:p text:style-name="P2417"/>
      <text:p text:style-name="P2418"><text:span text:style-name="T2419">Sportinių ginklų registravimas, perregistravimas, leidimo laikyti ir nešioti (leidimo laikyti) juos išdavimas, panaikinimas</text:span></text:p>
      <text:p text:style-name="P2420"/>
      <text:p text:style-name="P2421"><text:span text:style-name="T2422">36</text:span><text:span text:style-name="T2423">. Įsigijęs sportinį ginklą, fizinis asmuo per 10 dienų privalo jį įregistruoti Policijos departamente, išdavusiame leidimą įsigyti sportinį ginklą. Įregistravus ginklą, išduodamas leidimas jį laikyti ir nešioti. Leidimas laikyti ir nešioti sportinį gi</text:span><text:span text:style-name="T2424">nklą suteikia teisę jį pernešti, gabenti, tačiau nesuteikia teisės jo nešiotis.</text:span></text:p>
      <text:p text:style-name="P2425"><text:span text:style-name="T2426">37</text:span><text:span text:style-name="T2427">. Norėdamas įregistruoti sportinį ginklą, fizinis asmuo Policijos departamentui pateikia:<text:s/></text:span></text:p>
      <text:p text:style-name="P2428"><text:span text:style-name="T2429">37.1</text:span><text:span text:style-name="T2430">. įsigytą ginklą;</text:span></text:p>
      <text:p text:style-name="P2431"><text:span text:style-name="T2432">37.2</text:span><text:span text:style-name="T2433">. užpildytą kortelę-prašymą;<text:s/></text:span></text:p>
      <text:p text:style-name="P2434"><text:span text:style-name="T2435">37.3</text:span><text:span text:style-name="T2436">. 2 fotonuotraukas (3x4 cm);<text:s/></text:span></text:p>
      <text:p text:style-name="P2437"><text:span text:style-name="T2438">37.4</text:span><text:span text:style-name="T2439">. ginklo išbandymo (identifikavimo) pažymą, jeigu registruojamas graižtvinis ginklas;<text:s/></text:span></text:p>
      <text:p text:style-name="P2440"><text:span text:style-name="T2441">37.5</text:span><text:span text:style-name="T2442">. dokumentus, patvirtinančius ginklo įsigijimą, taip pat įvežimą į Lietuvos Respubliką, jeigu jis įsigytas užsienio valstyb</text:span><text:span text:style-name="T2443">ėje;</text:span></text:p>
      <text:p text:style-name="P2444"><text:span text:style-name="T2445">37.6</text:span><text:span text:style-name="T2446">. banko kvitą, patvirtinantį, kad sumokėtas žyminis mokestis už ginklo registravimą.</text:span></text:p>
      <text:p text:style-name="P2447"><text:span text:style-name="T2448">38</text:span><text:span text:style-name="T2449">. Leidimuose laikyti ir nešioti sportinį ginklą nurodomi šie duomenys:<text:s/></text:span></text:p>
      <text:p text:style-name="P2450"><text:span text:style-name="T2451">38.1</text:span><text:span text:style-name="T2452">. asmens vardas ir pavardė;<text:s/></text:span></text:p>
      <text:p text:style-name="P2453"><text:span text:style-name="T2454">38.2</text:span><text:span text:style-name="T2455">. asmens kodas;<text:s/></text:span></text:p>
      <text:p text:style-name="P2456"><text:span text:style-name="T2457">38.3</text:span><text:span text:style-name="T2458">. šaunamoj</text:span><text:span text:style-name="T2459">o ginklo rūšis, modelis, kalibras, numeris, gamybos metai arba nešaunamojo svaidomojo ginklo modelis ir numeris;<text:s/></text:span></text:p>
      <text:p text:style-name="P2460"><text:span text:style-name="T2461">38.4</text:span><text:span text:style-name="T2462">. leidimo išdavimo ir galiojimo datos.<text:s/></text:span></text:p>
      <text:p text:style-name="P2463"><text:span text:style-name="T2464">39</text:span><text:span text:style-name="T2465">. Leidimas laikyti ir nešioti sportinį ginklą galioja 3 metus nuo jo išdavimo.</text:span></text:p>
      <text:p text:style-name="P2466"><text:span text:style-name="T2467">40</text:span><text:span text:style-name="T2468">.</text:span><text:span text:style-name="T2469"><text:s/>Leidimas laikyti ir nešioti sportinį ginklą suteikia teisę įsigyti, laikyti ir nešioti jo šaudmenis.</text:span></text:p>
      <text:p text:style-name="P2470"><text:span text:style-name="T2471">41</text:span><text:span text:style-name="T2472">. Per mėnesį iki leidimo laikyti ir nešioti sportinį ginklą galiojimo pabaigos fizinis asmuo, pageidaujantis pratęsti leidimo galiojimą (perregistru</text:span><text:span text:style-name="T2473">oti sportinį ginklą), Policijos departamentui pateikia:<text:s/></text:span></text:p>
      <text:p text:style-name="P2474"><text:span text:style-name="T2475">41.1</text:span><text:span text:style-name="T2476">. prašymą pratęsti leidimo laikyti ir nešioti sportinį ginklą galiojimą;<text:s/></text:span></text:p>
      <text:p text:style-name="P2477"><text:span text:style-name="T2478">41.2</text:span><text:span text:style-name="T2479">. pakartotinio ginklo išbandymo (identifikavimo) pažymą, patį ginklą bei leidimą jį laikyti ir nešioti; pažymos</text:span><text:span text:style-name="T2480"><text:s/>pateikti nereikia, jeigu prašoma pratęsti leidimo laikyti ir nešioti lygiavamzdį šautuvą ar nešaunamąjį svaidomąjį ginklą galiojimą;<text:s/></text:span></text:p>
      <text:p text:style-name="P2481"><text:span text:style-name="T2482">41.3</text:span><text:span text:style-name="T2483">. 2 fotonuotraukas (3x4 cm);</text:span></text:p>
      <text:p text:style-name="P2484"><text:span text:style-name="T2485">41.4</text:span><text:span text:style-name="T2486">. dokumentus, patvirtinančius asmens priklausymą šaudymo klubui;</text:span></text:p>
      <text:p text:style-name="P2487"><text:span text:style-name="T2488">41.5</text:span><text:span text:style-name="T2489">. š</text:span><text:span text:style-name="T2490">audymo klubo rekomendaciją, suderintą su aukštesne sporto organizacija (federacija, sąjunga ir panašiai);<text:s/></text:span></text:p>
      <text:p text:style-name="P2491"><text:span text:style-name="T2492">41.6</text:span><text:span text:style-name="T2493">. asmens privalomojo sveikatos tikrinimo kortelę (F 049/a) ir jos kopiją;</text:span></text:p>
      <text:p text:style-name="P2494"><text:span text:style-name="T2495">41.7</text:span><text:span text:style-name="T2496">. pažymas iš sveikatos priežiūros įstaigų apie tai, kad<text:s/></text:span><text:span text:style-name="T2497">viename būste su juo gyvenantys vyresni kaip 14 metų asmenys nėra įrašyti į sveikatos priežiūros įstaigų įskaitą dėl alkoholizmo, narkomanijos ar psichikos ligos, ir šių dokumentų kopijas;</text:span></text:p>
      <text:p text:style-name="P2498"><text:span text:style-name="T2499">41.8</text:span><text:span text:style-name="T2500">. užpildytą nustatytos formos anketą;</text:span></text:p>
      <text:p text:style-name="P2501"><text:span text:style-name="T2502">41.9</text:span><text:span text:style-name="T2503">. banko kvitą, patvirtinantį, kad sumokėtas mokestis už sportinio ginklo perregistravimą.<text:s/></text:span></text:p>
      <text:p text:style-name="P2504"><text:span text:style-name="T2505">42</text:span><text:span text:style-name="T2506">. Juridiniai asmenys, įsigiję sportinius ginklus, privalo per 10 dienų juos įregistruoti policijos įstaigoje, išdavusioje leidimą juos įsigyti. Įregistravus<text:s/></text:span><text:span text:style-name="T2507">ginklus, išduodamas leidimas laikyti juos.</text:span></text:p>
      <text:p text:style-name="P2508"><text:span text:style-name="T2509">43</text:span><text:span text:style-name="T2510">. Norėdami įregistruoti sportinius ginklus, juridiniai asmenys policijos komisariatui pateikia:<text:s/></text:span></text:p>
      <text:p text:style-name="P2511"><text:span text:style-name="T2512">43.1</text:span><text:span text:style-name="T2513">. paraišką, kurioje turi būti nurodyta įsigytų ginklų rūšis, modelis, kalibras, numeris, gamybos metai,<text:s/></text:span><text:span text:style-name="T2514">gamintoja (firma, valstybė), paskirto atsakingu už ginklus asmens vardas ir pavardė, asmens kodas;<text:s/></text:span></text:p>
      <text:p text:style-name="P2515"><text:span text:style-name="T2516">43.2</text:span><text:span text:style-name="T2517">. ginklų išbandymo (identifikavimo) pažymas, jeigu registruojami graižtviniai šautuvai;<text:s/></text:span></text:p>
      <text:p text:style-name="P2518"><text:span text:style-name="T2519">43.3</text:span><text:span text:style-name="T2520">. dokumentus, patvirtinančius ginklo įsigijimą;</text:span></text:p>
      <text:p text:style-name="P2521"><text:span text:style-name="T2522">4</text:span><text:span text:style-name="T2523">3.4</text:span><text:span text:style-name="T2524">. mokamąjį pavedimą ar banko kvitą, patvirtinantį, kad sumokėtas mokestis už ginklo įregistravimą.</text:span></text:p>
      <text:p text:style-name="P2525"><text:span text:style-name="T2526">44</text:span><text:span text:style-name="T2527">. Leidimuose laikyti sportinius ginklus nurodomi šie duomenys:<text:s/></text:span></text:p>
      <text:p text:style-name="P2528"><text:span text:style-name="T2529">44.1</text:span><text:span text:style-name="T2530">. juridinio asmens pavadinimas, adresas, kiti rekvizitai;<text:s/></text:span></text:p>
      <text:p text:style-name="P2531"><text:span text:style-name="T2532">44.2</text:span><text:span text:style-name="T2533">. šauna</text:span><text:span text:style-name="T2534">mųjų ar nešaunamųjų svaidomųjų ginklų rūšis, modelis, kalibras, numeris, gamybos metai;<text:s/></text:span></text:p>
      <text:p text:style-name="P2535"><text:span text:style-name="T2536">44.3</text:span><text:span text:style-name="T2537">. leidimo išdavimo ir galiojimo datos.<text:s/></text:span></text:p>
      <text:p text:style-name="P2538"><text:span text:style-name="T2539">45</text:span><text:span text:style-name="T2540">. Leidimas laikyti sportinius ginklus galioja 3 metus nuo jo išdavimo dienos.</text:span></text:p>
      <text:p text:style-name="P2541"><text:span text:style-name="T2542">46</text:span><text:span text:style-name="T2543">. Prieš mėnesį iki leidimo<text:s/></text:span><text:span text:style-name="T2544">laikyti ginklą galiojimo laiko pabaigos juridinis asmuo, pageidaujantis laikyti ginklus ir norintis pratęsti leidimo galiojimą (perregistruoti sportinius ginklus), policijos įstaigai, išdavusiai leidimą laikyti ginklus, pateikia:</text:span><text:span text:style-name="T2545"><text:s/></text:span></text:p>
      <text:p text:style-name="P2546"><text:span text:style-name="T2547">46.1</text:span><text:span text:style-name="T2548">. paraišką pratęsti</text:span><text:span text:style-name="T2549"><text:s/>leidimo laikyti sportinius ginklus galiojimą;<text:s/></text:span></text:p>
      <text:p text:style-name="P2550"><text:span text:style-name="T2551">46.2</text:span><text:span text:style-name="T2552">. pakartotinio ginklų išbandymo (identifikavimo) pažymą; pažymų pateikti nereikia, jeigu tai yra lygiavamzdžiai šautuvai ar nešaunamieji svaidomieji ginklai;<text:s/></text:span></text:p>
      <text:p text:style-name="P2553"><text:span text:style-name="T2554">46.3</text:span><text:span text:style-name="T2555">. leidimą laikyti sportinius šaun</text:span><text:span text:style-name="T2556">amuosius, nešaunamuosius svaidomuosius ginklus;</text:span></text:p>
      <text:p text:style-name="P2557"><text:span text:style-name="T2558">46.4</text:span><text:span text:style-name="T2559">. įgalioto pateikti dokumentus ir paskirto atsakingu už ginklų įsigijimą, laikymą, saugojimą, apskaitą asmens duomenis (vardą ir pavardę, asmens kodą);<text:s/></text:span></text:p>
      <text:p text:style-name="P2560"><text:span text:style-name="T2561">46.5</text:span><text:span text:style-name="T2562">. notariškai patvirtintas juridinio<text:s/></text:span><text:span text:style-name="T2563">asmens (sporto klubo) įregistravimo pažymėjimo ir įstatų kopijas;</text:span></text:p>
      <text:p text:style-name="P2564"><text:span text:style-name="T2565">46.6</text:span><text:span text:style-name="T2566">. dokumentus, patvirtinančius, kad sporto klube dirbantis instruktorius (treneris arba treneriai) turi pakankamą kvalifikaciją vadovauti mokymui ir šaudymo pratyboms. Šie dokumentai<text:s/></text:span><text:span text:style-name="T2567">turi būti patvirtinti arba suderinti su Kūno kultūros ir sporto departamentu prie Lietuvos Respublikos Vyriausybės;</text:span></text:p>
      <text:p text:style-name="P2568">46.7. teritorinės valstybinės mokesčių inspekcijos pažymą, patvirtinančią, kad pajamos deklaruotos ir mokesčiai sumokėti; pažyma turi būti išduota ne anksčiau kaip prieš 30 dienų iki paraiškos gauti leidimą pateikimo;<text:s/></text:p>
      <text:p text:style-name="P2569">Punkto pakeitimai:</text:p>
      <text:p text:style-name="P2570"><text:span text:style-name="T2571">Nr.<text:s/></text:span><text:a xlink:href="https://www.e-tar.lt/portal/legalAct.html?documentId=TAR.E22717C2CBE1" office:target-frame-name="_top" xlink:show="replace"><text:span text:style-name="T2572">247</text:span></text:a><text:span text:style-name="T2573">, 2000-03-02, Žin., 2000, Nr. 20-514 (2000-03-08), i. k. 1001100N</text:span><text:span text:style-name="T2574">UTA00000247</text:span></text:p>
      <text:p text:style-name="Normal"/>
      <text:p text:style-name="P2575"><text:span text:style-name="T2576">46.8</text:span><text:span text:style-name="T2577">. mokamąjį pavedimą ar banko kvitą, patvirtinantį, kad sumokėtas mokestis už sportinių ginklų perregistravimą;<text:s/></text:span></text:p>
      <text:p text:style-name="P2578"><text:span text:style-name="T2579">46.9</text:span><text:span text:style-name="T2580">. juridinį asmenį kontroliuojančio subjekto ir asmens, nurodyto šių taisyklių 46.4 punkte:<text:s/></text:span></text:p>
      <text:p text:style-name="P2581"><text:span text:style-name="T2582">46.9.1</text:span><text:span text:style-name="T2583">. sveikatos<text:s/></text:span><text:span text:style-name="T2584">priežiūros įstaigų pažymą, patvirtinančią, kad jie nėra įrašyti į sveikatos priežiūros įstaigų įskaitą dėl alkoholizmo, narkomanijos ar psichikos ligos, ir šių pažymų kopijas;</text:span></text:p>
      <text:p text:style-name="P2585"><text:span text:style-name="T2586">46.9.2</text:span><text:span text:style-name="T2587">. užpildytą nustatytos formos anketą.</text:span></text:p>
      <text:p text:style-name="P2588"><text:span text:style-name="T2589">47</text:span><text:span text:style-name="T2590">. Jeigu fizinis asmuo<text:s/></text:span><text:span text:style-name="T2591">pateikia visus reikiamus dokumentus ir neturima išankstinių duomenų, dėl kurių leidimas įsigyti sportinį ginklą neišduodamas, policijos įstaiga leidimą laikyti ir nešioti sportinį ginklą pratęsia per 5 dienas. Jeigu reikia papildomai tikrinti, leidimas lai</text:span><text:span text:style-name="T2592">kyti ir nešioti sportinį ginklą pratęsiamas arba jį atsisakoma pratęsti ne vėliau kaip per 30 dienų nuo šių taisyklių 41 punkte nurodytų dokumentų pateikimo. Policijos įstaiga fiziniam asmeniui gali nepratęsti arba panaikinti leidimą laikyti ir nešioti spo</text:span><text:span text:style-name="T2593">rtinį ginklą nesibaigus jo galiojimo laikui, jeigu:<text:s/></text:span></text:p>
      <text:p text:style-name="P2594"><text:span text:style-name="T2595">47.1</text:span><text:span text:style-name="T2596">. asmuo pažeidė šias taisykles ar kitus teisės aktus, reglamentuojančius ginklų ir šaudmenų apyvartą;</text:span></text:p>
      <text:p text:style-name="P2597">47.2. asmeniui gali būti pritaikytos šių taisyklių 11.2–11.11 punktų nuostatos;<text:s/></text:p>
      <text:p text:style-name="P2598">Punkto pakeitimai:</text:p>
      <text:p text:style-name="P2599"><text:span text:style-name="T2600">Nr.<text:s/></text:span><text:a xlink:href="https://www.e-tar.lt/portal/legalAct.html?documentId=TAR.E22717C2CBE1" office:target-frame-name="_top" xlink:show="replace"><text:span text:style-name="T2601">247</text:span></text:a><text:span text:style-name="T2602">, 2000-03-02, Žin., 2000, Nr. 20-514 (2000-03-08), i. k. 1001100NUTA00000247</text:span></text:p>
      <text:p text:style-name="Normal"/>
      <text:p text:style-name="P2603"><text:span text:style-name="T2604">47.3</text:span><text:span text:style-name="T2605">. asmuo dėl savo nerūpestingumo prarado ginklą.<text:s/></text:span></text:p>
      <text:p text:style-name="P2606"><text:span text:style-name="T2607">48</text:span><text:span text:style-name="T2608">. Policijos<text:s/></text:span><text:span text:style-name="T2609">įstaiga juridiniams asmenims gali nepratęsti ar panaikinti leidimą laikyti sportinius ginklus nesibaigus jo galiojimo laikui:</text:span></text:p>
      <text:p text:style-name="P2610"><text:span text:style-name="T2611">48.1</text:span><text:span text:style-name="T2612">. jeigu juridinis asmuo baigia veiklą kaip savarankiškas subjektas;</text:span></text:p>
      <text:p text:style-name="P2613"><text:span text:style-name="T2614">48.2</text:span><text:span text:style-name="T2615">. šių taisyklių 26 punkte numatytais atvejais.</text:span></text:p>
      <text:p text:style-name="P2616"><text:span text:style-name="T2617">49</text:span><text:span text:style-name="T2618">. Jeigu prarandamas sportinis ginklas ar leidimas laikyti ir nešioti (leidimas laikyti) šį ginklą, apie tai nedelsiant turi būti informuojamas teritorinis policijos komisariatas.</text:span></text:p>
      <text:p text:style-name="P2619"><text:span text:style-name="T2620">50</text:span><text:span text:style-name="T2621">. Praradusiam leidimą laikyti ir nešioti (leidimą laikyti) sport</text:span><text:span text:style-name="T2622">inį ginklą ar ginklus fiziniam ar juridiniam asmeniui gali būti išduotas leidimo dublikatas (išduodamas toks pat leidimas, tik šalia leidimo numerio įrašoma raidė „D“). Leidimą praradęs fizinis ar juridinis asmuo turi pateikti policijos įstaigai, kuri buvo</text:span><text:span text:style-name="T2623"><text:s/>išdavusi ankstesnįjį leidimą, prašymą išduoti leidimo dublikatą, pridėdamas dokumentus, patvirtinančius leidimo praradimo faktą ir aplinkybes (jeigu tokie dokumentai yra). Prašyme taip pat turi būti nurodytos leidimo praradimo aplinkybės.</text:span></text:p>
      <text:p text:style-name="P2624"><text:span text:style-name="T2625">51</text:span><text:span text:style-name="T2626">. Jeigu le</text:span><text:span text:style-name="T2627">idimas laikyti ir nešioti (leidimas laikyti) sportinį ginklą ar ginklus nepratęsiamas arba panaikinamas, ginklas (ginklai) ir šaudmenys paimami bei realizuojami Lietuvos Respublikos ginklų ir šaudmenų kontrolės įstatymo nustatyta tvarka.<text:s/></text:span></text:p>
      <text:p text:style-name="P2628"><text:span text:style-name="T2629">52</text:span><text:span text:style-name="T2630">. Pakeitęs<text:s/></text:span><text:span text:style-name="T2631">gyvenamąją vietą (apsigyvenęs kitame mieste ar rajone) sportinio ginklo savininkas per 20 dienų turi informuoti apie tai Policijos departamentą ir pateikti jam naujos gyvenamosios vietos policijos komisariato išduotą pažymą, kad ginklo laikymo sąlygos atit</text:span><text:span text:style-name="T2632">inka nustatytus reikalavimus.</text:span></text:p>
      <text:p text:style-name="P2633">53. Kilus įtarimui, kad fizinis asmuo, turintis sportinį ginklą, serga kai kuriomis ligomis ar turi fizinių trūkumų, trukdančių tinkamai elgtis su ginklais (ligų ir fizinių trūkumų, trukdančių tinkamai elgtis su ginklais,<text:s/>sąrašą tvirtina Sveikatos apsaugos ministerija), policijos įstaigos vadovo ar jo įgalioto asmens sprendimu ginklas ir šaudmenys nedelsiant laikinai paimami saugoti į teritorinį policijos komisariatą, o asmuo įpareigojamas pasitikrinti sveikatą. Teritorinis<text:s/>policijos komisariatas asmeniui išduoda siuntimą pasitikrinti sveikatą, kurį asmuo privalo pateikti sveikatos priežiūros įstaigai. Jeigu fizinis asmuo be pateisinamų priežasčių per mėnesį nuo minėtojo sprendimo priėmimo policijos įstaigai nepateikia naujos asmens privalomojo sveikatos tikrinimo kortelės (F049/a), panaikinamas leidimas laikyti ir nešioti ginklą, ginklas ir šaudmenys realizuojami Lietuvos Respublikos ginklų ir šaudmenų kontrolės įstatymo nustatyta tvarka.</text:p>
      <text:p text:style-name="P2634">Punkto pakeitimai:</text:p>
      <text:p text:style-name="P2635"><text:span text:style-name="T2636">Nr.<text:s/></text:span><text:a xlink:href="https://www.e-tar.lt/portal/legalAct.html?documentId=TAR.E22717C2CBE1" office:target-frame-name="_top" xlink:show="replace"><text:span text:style-name="T2637">247</text:span></text:a><text:span text:style-name="T2638">, 2000-03-02, Žin., 2000, Nr. 20-514 (2000-03-08), i. k. 1001100NUTA00000247</text:span></text:p>
      <text:p text:style-name="Normal"/>
      <text:p text:style-name="P2639">54. Fiziniai asmenys, kuriems leidimas laikyti ir nešioti ribotos civilinės apyvartos ginklą buvo panaikintas arba nebuvo pratęstas už pažeidimus, gali kreiptis į teritorinį policijos komisariatą prašydami leidimo įsigyti ginklą, praėjus ne mažiau kaip 3 metams nuo leidimo panaikinimo ar nepratęsimo dienos.<text:s/></text:p>
      <text:p text:style-name="P2640">Punkto pakeitimai:</text:p>
      <text:p text:style-name="P2641"><text:span text:style-name="T2642">Nr.<text:s/></text:span><text:a xlink:href="https://www.e-tar.lt/portal/legalAct.html?documentId=TAR.E22717C2CBE1" office:target-frame-name="_top" xlink:show="replace"><text:span text:style-name="T2643">247</text:span></text:a><text:span text:style-name="T2644">, 2000-03-02, Žin., 2000, Nr. 20-514 (2000-03-08), i. k. 1001100NUTA00000247</text:span></text:p>
      <text:p text:style-name="Normal"/>
      <text:p text:style-name="P2645"><text:span text:style-name="T2646">Sportinių graižtvinių ginklų išbandymas (identifikavimas)</text:span></text:p>
      <text:p text:style-name="P2647"/>
      <text:p text:style-name="P2648"><text:span text:style-name="T2649">55</text:span><text:span text:style-name="T2650">. Prieš perregistravimą sportiniai graižtviniai<text:s/></text:span><text:span text:style-name="T2651">ginklai išbandomi (identifikuojami). Tūtelės ir kulkos Vidaus reikalų ministerijos nustatyta tvarka įtraukiamos į kriminalistinę tūtelių ir kulkų kolekciją.</text:span></text:p>
      <text:p text:style-name="P2652"><text:span text:style-name="T2653">56</text:span><text:span text:style-name="T2654">. Sportinių ginklų savininkai savo ginklus išbandyti (identifikuoti) pateikia apskričių centr</text:span><text:span text:style-name="T2655">ų policijos komisariatams, taip pat Kriminalistinių ekspertizių departamentui prie Vidaus reikalų ministerijos. Ginklai turi būti išbandyti per 5 dienas nuo jų pateikimo.</text:span></text:p>
      <text:p text:style-name="P2656"/>
      <text:p text:style-name="P2657"><text:span text:style-name="T2658">Sportinių ginklų laikymas, nešiojimas ir naudojimas</text:span></text:p>
      <text:p text:style-name="P2659"/>
      <text:p text:style-name="P2660"><text:span text:style-name="T2661">57</text:span><text:span text:style-name="T2662">. Fiziniai asmenys, g</text:span><text:span text:style-name="T2663">avę Policijos departamento leidimą laikyti ir nešioti sportinį ginklą, gali jį laikyti savo gyvenamojoje vietoje. Šie asmenys turi užtikrinti tinkamas sąlygas laikyti šį ginklą.</text:span></text:p>
      <text:p text:style-name="P2664"><text:span text:style-name="T2665">58</text:span><text:span text:style-name="T2666">. Fiziniai asmenys sportinius ginklus ir šaudmenis turi laikyti gyvenamo</text:span><text:span text:style-name="T2667">joje patalpoje, metaliniame patikimai užrakinamame seife (dėžėje), pritvirtintame prie sienos ar grindų taip, kad juo negalėtų pasinaudoti pašaliniai asmenys. Seifo (dėžės) sienelės turi būti ne plonesnės kaip 3 milimetrų.<text:s/></text:span></text:p>
      <text:p text:style-name="P2668"><text:span text:style-name="T2669">59</text:span><text:span text:style-name="T2670">. Jeigu yra aplinkybių, dė</text:span><text:span text:style-name="T2671">l kurių ginklą laikyti gyvenamojoje vietoje nėra saugu, suderinus su teritoriniu policijos komisariatu, ginklą galima laikyti kitose vietose, kuriose yra užtikrinamas ginklo saugumas ir ginklu negali pasinaudoti kiti asmenys.<text:s/></text:span></text:p>
      <text:p text:style-name="P2672"><text:span text:style-name="T2673">60</text:span><text:span text:style-name="T2674">. Sportinius ginklus ši</text:span><text:span text:style-name="T2675">ų taisyklių 57 punkte nurodyti fiziniai asmenys pagal sutartis gali taip pat laikyti juridinio asmens (sporto klubo) ginklų saugykloje, jeigu sudarytos sąlygos ginklą ir šaudmenis laikyti atskirai nuo kitiems asmenims ar juridiniam asmeniui (sporto klubui)</text:span><text:span text:style-name="T2676"><text:s/>priklausančių ginklų ir šaudmenų. Apie tai, kad ginklas priimtas saugoti arba išduotas pratyboms ar varžyboms, pažymima specialiame žurnale.</text:span></text:p>
      <text:p text:style-name="P2677"><text:span text:style-name="T2678">61</text:span><text:span text:style-name="T2679">. Asmenims, kurie atiduoda ginklus saugoti į ginklų saugyklą, išduodamos ginklo kortelės. Tokios kortelės fo</text:span><text:span text:style-name="T2680">rmą nustato juridinis asmuo. Kortelėje turi būti nurodyta kortelės numeris, ginklo savininko vardas ir pavardė, ginklo modelis, kalibras, numeris. Kortelė antspauduojama juridinio asmens antspaudu. Sporto klubo narys, paimdamas ginklą, saugykloje palieka g</text:span><text:span text:style-name="T2681">inklo kortelę. Atiduodant saugoti ginklą, kortelė perduodama ginklo savininkui.</text:span></text:p>
      <text:p text:style-name="P2682"><text:span text:style-name="T2683">62</text:span><text:span text:style-name="T2684">. Sportiniai ginklai nešiojami (pernešami, pervežami į kitą vietą (ginklo laikymo vietą, šaudyklą ir kt.) neužtaisyti, įdėti į dėklą ar kitą tinkamą daiktą. Šaudmenys neg</text:span><text:span text:style-name="T2685">ali būti sudėti į ginklo vamzdį ar dėtuvę. Ginklai užtaisomi šaudykloje, tire, medžiokliniame šaudymo stende, šaudyti skirtoje vietoje, laikantis šaudykloje, tire, medžiokliniame šaudymo stende nustatytos tvarkos.<text:s/></text:span></text:p>
      <text:p text:style-name="P2686"><text:span text:style-name="T2687">63</text:span><text:span text:style-name="T2688">. Draudžiama:</text:span></text:p>
      <text:p text:style-name="P2689"><text:span text:style-name="T2690">63.1</text:span><text:span text:style-name="T2691">. sportinį gink</text:span><text:span text:style-name="T2692">lą laikyti ir nešioti neturint su savimi leidimo jį laikyti ir nešioti;</text:span></text:p>
      <text:p text:style-name="P2693"><text:span text:style-name="T2694">63.2</text:span><text:span text:style-name="T2695">. sportinį ginklą nešioti neblaiviam, apsvaigusiam nuo narkotinių ar nuodingųjų medžiagų;</text:span></text:p>
      <text:p text:style-name="P2696"><text:span text:style-name="T2697">63.3</text:span><text:span text:style-name="T2698">. pernešti, pervežti neįdėtą į dėklą ar kitą tinkamą daiktą, taip pat užtaisyt</text:span><text:span text:style-name="T2699">ą sportinį ginklą, išskyrus šių taisyklių 71 punkte nurodytą atvejį;</text:span></text:p>
      <text:p text:style-name="P2700"><text:span text:style-name="T2701">63.4</text:span><text:span text:style-name="T2702">. nešioti parengtą šaudyti sportinį ginklą, išskyrus sportinių varžybų, pratybų metu šaudyti skirtose vietose ir šių taisyklių 71 punkte nurodytą atvejį;</text:span></text:p>
      <text:p text:style-name="P2703"><text:span text:style-name="T2704">63.5</text:span><text:span text:style-name="T2705">. sportinį ginklą</text:span><text:span text:style-name="T2706"><text:s/>ar šaudmenis perduoti kitam asmeniui.</text:span></text:p>
      <text:p text:style-name="P2707"><text:span text:style-name="T2708">64</text:span><text:span text:style-name="T2709">. Fiziniai asmenys, turintys teisę laikyti ir nešioti sportinius ginklus, būtinosios ginties ar būtinojo reikalingumo atvejais gali panaudoti juos savigynai (gindamiesi nuo užpuolimo, taip pat gindami kitą asm</text:span><text:span text:style-name="T2710">enį ar turtą).</text:span></text:p>
      <text:p text:style-name="P2711"><text:span text:style-name="T2712">65</text:span><text:span text:style-name="T2713">. Krašto apsaugos ministerijos, Vidaus reikalų ministerijos, Generalinės prokuratūros, Valstybės saugumo departamento, Lietuvos Respublikos specialiųjų tyrimų tarnybos, Kalėjimų departamento prie Teisingumo ministerijos ir jam<text:s/></text:span><text:span text:style-name="T2714">pavaldžių įstaigų pareigūnai, dalyvaudami savo institucijų sporto varžybose ir pratybose pagal jų nustatytas taisykles, gali naudotis tarnybiniais ar koviniais ginklais.</text:span><text:s/></text:p>
      <text:p text:style-name="P2715">Punkto pakeitimai:</text:p>
      <text:p text:style-name="P2716"><text:span text:style-name="T2717">Nr.<text:s/></text:span><text:a xlink:href="https://www.e-tar.lt/portal/legalAct.html?documentId=TAR.6D92017FF79D" office:target-frame-name="_top" xlink:show="replace"><text:span text:style-name="T2718">973</text:span></text:a><text:span text:style-name="T2719">, 2000-08-25, Žin., 2000, Nr. 72-2239 (2000-08-30), i. k. 1001100NUTA00000973</text:span></text:p>
      <text:p text:style-name="Normal"/>
      <text:p text:style-name="P2720"><text:span text:style-name="T2721">66</text:span><text:span text:style-name="T2722">. Juridiniams asmenims priklausantys ginklai sportininkams išduodami šia tvarka:</text:span></text:p>
      <text:p text:style-name="P2723"><text:span text:style-name="T2724">66.1</text:span><text:span text:style-name="T2725">. trumpalaikiam naudojimui (pratybų ar varžybų dienai) –<text:s/></text:span><text:span text:style-name="T2726">neišnešant ginklo iš tiro, šaudyklos ar atitinkamos teritorijos. Ginklai ir šaudmenys išduodami ir priimami ginklų saugykloje, apie tai pažymima specialiame žurnale, kuriame pasirašo ginklą ir šaudmenis išdavęs (priėmęs) asmuo ir ginklą bei šaudmenis gavęs</text:span><text:span text:style-name="T2727"><text:s/>asmuo. Kartu su nepilnamečiais sportininkais šiame žurnale pasirašo pratybų ar komandos vadovas;</text:span></text:p>
      <text:p text:style-name="P2728"><text:span text:style-name="T2729">66.2</text:span><text:span text:style-name="T2730">. išvykstant į pratybas ar varžybas, rengiamas kituose Lietuvos Respublikos miestuose ar rajonuose, – ginklai išduodami tik turint teritorinio policij</text:span><text:span text:style-name="T2731">os komisariato leidimą pervežti (gabenti) ginklus ir apie tai pažymima specialiame žurnale, kuriame, be kitų duomenų, įrašomas ir policijos komisariato išduoto leidimo numeris. Žurnale pasirašo ginklą ir šaudmenis išdavęs (priėmęs) asmuo ir ginklą bei šaud</text:span><text:span text:style-name="T2732">menis gavęs asmuo.<text:s/></text:span></text:p>
      <text:p text:style-name="P2733"><text:span text:style-name="T2734">67</text:span><text:span text:style-name="T2735">. Sportinius ginklus į užsienyje vykstančias varžybas ar pratybas atitinkamų sporto federacijų prašymu gali išvežti fiziniai ir juridiniai asmenys, gavę Policijos departamento leidimus išvežti ir įvežti ginklus bei šaudmenis.<text:s/></text:span></text:p>
      <text:p text:style-name="P2736"><text:span text:style-name="T2737">68</text:span><text:span text:style-name="T2738">. Pratybas ar varžybas galima rengti tik tam tikslui skirtose vietose – šaudyklose, šaudymo tiruose, medžioklinio (sportinio) šaudymo stenduose. Visi pratybų ar varžybų dalyviai privalo būti instruktuoti apie saugų elgesį su ginklais, jų naudojimu pra</text:span><text:span text:style-name="T2739">tybose ir varžybose.</text:span></text:p>
      <text:p text:style-name="P2740"><text:span text:style-name="T2741">69</text:span><text:span text:style-name="T2742">. Šaudymo pratyboms vadovauja, su saugos technika supažindina ir už saugų elgesį su ginklais pratybų ar varžybų metu atsako instruktorius (treneris arba treneriai).</text:span></text:p>
      <text:p text:style-name="P2743"><text:span text:style-name="T2744">70</text:span><text:span text:style-name="T2745">. Ginklų panaudojimo ir nuomojimo šaudymo tire, šaudykloje</text:span><text:span text:style-name="T2746"><text:s/>ar medžioklinio šaudymo stende tvarką nustato Vidaus reikalų ministerija.</text:span></text:p>
      <text:p text:style-name="P2747"><text:span text:style-name="T2748">71</text:span><text:span text:style-name="T2749">. Pervežant daugiau kaip 5 sportinius ginklus ar daugiau kaip 2000 šovinių (nepriklausomai nuo transporto rūšies, išskyrus oro transportą), ginklų ir šaudmenų krovinį turi lyd</text:span><text:span text:style-name="T2750">ėti ne mažiau kaip 2 žmonių ginkluota apsauga. Asmenys, vykdantys apsaugą, apginkluojami sportiniais ginklais (pistoletais). Ginklus saugoti gali tik asmenys, turintys leidimus šiuos ginklus laikyti ir nešioti. Apsauga gali būti ginkluota ir kitokiais gink</text:span><text:span text:style-name="T2751">lais (tarnybiniais, vardiniais, savigynos ginklais – pistoletais), jeigu vykdantys apsaugą asmenys turi leidimus laikyti ir nešioti šiuos ginklus.</text:span></text:p>
      <text:p text:style-name="P2752"><text:span text:style-name="T2753">72</text:span><text:span text:style-name="T2754">. Sportinių ginklų laikymo ir saugojimo sąlygas juridiniams asmenims nustato Vidaus reikalų ministerija</text:span><text:span text:style-name="T2755">.</text:span></text:p>
      <text:p text:style-name="P2756"/>
      <text:p text:style-name="P2757"><text:span text:style-name="T2758">Išlaidų padengimas</text:span></text:p>
      <text:p text:style-name="P2759"/>
      <text:p text:style-name="P2760"><text:span text:style-name="T2761">73</text:span><text:span text:style-name="T2762">. Už leidimų blankų laminavimo, ginklų kortelių išdavimo, sportinių ginklų išbandymo (identifikavimo) ir kitas paslaugas fiziniai ir juridiniai asmenys moka Vidaus reikalų ministerijai (policijos komisariatams) pagal Vidaus reikalų ministerijos nustatytus<text:s/></text:span><text:span text:style-name="T2763">įkainius. Gautos įplaukos apskaitomos ir naudojamos kaip nebiudžetinės lėšos.<text:s/></text:span></text:p>
      <text:p text:style-name="P2764"/>
      <text:p text:style-name="P2765"><text:span text:style-name="T2766">Baigiamoji dalis</text:span></text:p>
      <text:p text:style-name="P2767"/>
      <text:p text:style-name="P2768"><text:span text:style-name="T2769">74</text:span><text:span text:style-name="T2770">. Sportinių ginklų įsigijimo, laikymo, nešiojimo bei naudojimo tvarką kontroliuoja Vidaus reikalų ministerija (Policijos departamentas, teritoriniai</text:span><text:span text:style-name="T2771"><text:s/>policijos komisariatai), taip pat kitos institucijos pagal savo kompetenciją.<text:s/></text:span></text:p>
      <text:p text:style-name="P2772"><text:span text:style-name="T2773">75</text:span><text:span text:style-name="T2774">. Pareigūnai, įgalioti kontroliuoti ginklų ir šaudmenų apyvartą, turi teisę:</text:span></text:p>
      <text:p text:style-name="P2775"><text:span text:style-name="T2776">75.1</text:span><text:span text:style-name="T2777">. apžiūrėti ginklus ir jų laikymo bei saugojimo vietas;</text:span></text:p>
      <text:p text:style-name="P2778"><text:span text:style-name="T2779">75.2</text:span><text:span text:style-name="T2780">. reikalauti, kad fizin</text:span><text:span text:style-name="T2781">iai ir juridiniai asmenys pateiktų dokumentus ir informaciją (raštu bei žodžiu), kurių reikia kontrolei atlikti;</text:span></text:p>
      <text:p text:style-name="P2782"><text:span text:style-name="T2783">75.3</text:span><text:span text:style-name="T2784">. nustatę pažeidimus, duoti privalomus nurodymus fiziniams ir juridiniams asmenims, kad šie trūkumai būtų pašalinti;</text:span></text:p>
      <text:p text:style-name="P2785"><text:span text:style-name="T2786">75.4</text:span><text:span text:style-name="T2787">. imtis ki</text:span><text:span text:style-name="T2788">tų priemonių, kurias numato įstatymai ir kiti teisės aktai.</text:span></text:p>
      <text:p text:style-name="P2789"><text:span text:style-name="T2790">______________</text:span></text:p>
      <text:p text:style-name="P2791"/>
      <text:p text:style-name="P2792">PATVIRTINTA</text:p>
      <text:p text:style-name="P2793">Lietuvos Respublikos Vyriausybės</text:p>
      <text:p text:style-name="P2794">1998 m. balandžio 10 d. nutarimu Nr. 436</text:p>
      <text:p text:style-name="P2795"/>
      <text:p text:style-name="P2796"><text:span text:style-name="T2797">Savigynos ginklų apyvartos taisyklės</text:span></text:p>
      <text:p text:style-name="P2798"/>
      <text:p text:style-name="P2799"><text:span text:style-name="T2800">Bendroji dalis</text:span></text:p>
      <text:p text:style-name="P2801"/>
      <text:p text:style-name="P2802"><text:span text:style-name="T2803">1</text:span><text:span text:style-name="T2804">. Šios taisyklės<text:s/></text:span><text:span text:style-name="T2805">reglamentuoja savigynos ginklų įsigijimo, leidimų išdavimo, ginklų registravimo, perregistravimo, laikymo, nešiojimo ir naudojimo tvarką bei privalomus reikalavimus Lietuvos Respublikos piliečiams (toliau vadinama – asmenys), pageidaujantiems įsigyti ar tu</text:span><text:span text:style-name="T2806">rintiems savigynos ginklą, taip pat subjektams, kontroliuojantiems savigynos ginklų apyvartą.</text:span></text:p>
      <text:p text:style-name="P2807"><text:span text:style-name="T2808">2</text:span><text:span text:style-name="T2809">. Savigynos ginklai yra civiliniai ginklai. Jie skirstomi į dujinius pistoletus (revolverius), mechaninius purkštuvus ar aerozolinius įrenginius ir šaunamuos</text:span><text:span text:style-name="T2810">ius ginklus: pistoletus (revolverius) ir lygiavamzdžius šautuvus.</text:span></text:p>
      <text:p text:style-name="P2811"><text:span text:style-name="T2812">3</text:span><text:span text:style-name="T2813">. Dujiniai pistoletai (revolveriai), mechaniniai purkštuvai ar aerozoliniai įrenginiai yra neribotos civilinės apyvartos ginklai. Šie ginklai įsigyjami be leidimų ir jų nereikia registr</text:span><text:span text:style-name="T2814">uoti. Juos gali įsigyti ne jaunesni kaip 18 metų asmenys.</text:span></text:p>
      <text:p text:style-name="P2815"><text:span text:style-name="T2816">4</text:span><text:span text:style-name="T2817">. Vieną ne didesnio kaip 9 mm kalibro pusiau automatinį pistoletą (revolverį) savigynai gali įsigyti Lietuvos Respublikos piliečiai, ne jaunesni kaip 25 metų, gavę Policijos departamento prie V</text:span><text:span text:style-name="T2818">idaus reikalų ministerijos (toliau vadinama – Policijos departamentas) leidimą. Asmuo gali įsigyti ir turėti ne daugiau kaip 200 šaudmenų.</text:span></text:p>
      <text:p text:style-name="P2819"><text:span text:style-name="T2820">5</text:span><text:span text:style-name="T2821">. Vieną lygiavamzdį šautuvą savigynai gali įsigyti Lietuvos Respublikos piliečiai, ne jaunesni kaip 18 metų, gav</text:span><text:span text:style-name="T2822">ę teritorinio policijos komisariato leidimą. Asmuo gali įsigyti ir turėti ne daugiau kaip 50 lygiavamzdžio šautuvo šaudmenų. Draudžiama įsigyti savigynai lygiavamzdžio šautuvo šaudmenų, užtaisytų kulkomis ar didesniais kaip 4 mm skersmens šratais.<text:s/></text:span></text:p>
      <text:p text:style-name="P2823"><text:span text:style-name="T2824">6</text:span><text:span text:style-name="T2825">.<text:s/></text:span><text:span text:style-name="T2826">Draudžiama įsigyti šaudmenų, neatitinkančių turimo savigynos ginklo kalibro.</text:span></text:p>
      <text:p text:style-name="P2827"><text:span text:style-name="T2828">7</text:span><text:span text:style-name="T2829">. Lygiavamzdžių šautuvų savigynai įsigijimo, leidimų juos įsigyti išdavimo tvarką užsieniečiams nustato šiuo nutarimu patvirtintos Civilinių ginklų įsigijimo, įvežimo ir išve</text:span><text:span text:style-name="T2830">žimo taisyklės užsieniečiams.</text:span></text:p>
      <text:p text:style-name="P2831"><text:span text:style-name="T2832">8</text:span><text:span text:style-name="T2833">. Pistoletai (revolveriai) savigynai įsigyjami Lietuvos Respublikos ginklų fonde, lygiavamzdžiai šautuvai savigynai – Lietuvos Respublikos ginklų fonde ir įmonėse, turinčiose licencijas gaminti, parduoti arba importuoti š</text:span><text:span text:style-name="T2834">ios rūšies ginklus, taip pat gali būti įsigyjami užsienio valstybėje.<text:s/></text:span></text:p>
      <text:p text:style-name="P2835"><text:span text:style-name="T2836">9</text:span><text:span text:style-name="T2837">. Leidimai įsigyti, laikyti ir nešioti šaunamąjį ginklą savigynai suteikia teisę įsigyti jo šaudmenų, leidimas laikyti ir nešioti šaunamąjį ginklą savigynai taip pat suteikia teisę</text:span><text:span text:style-name="T2838"><text:s/>laikyti ir nešioti jo šaudmenis.</text:span></text:p>
      <text:p text:style-name="P2839"/>
      <text:p text:style-name="P2840"><text:span text:style-name="T2841">Leidimo įsigyti savigynai šaunamąjį ginklą išdavimas</text:span></text:p>
      <text:p text:style-name="P2842"/>
      <text:p text:style-name="P2843"><text:span text:style-name="T2844">10</text:span><text:span text:style-name="T2845">. Leidimo įsigyti šaunamąjį ginklą savigynai išdavimo etapai yra šie:</text:span></text:p>
      <text:p text:style-name="P2846"><text:span text:style-name="T2847">10.1</text:span><text:span text:style-name="T2848">. dokumentų pateikimas;</text:span></text:p>
      <text:p text:style-name="P2849"><text:span text:style-name="T2850">10.2</text:span><text:span text:style-name="T2851">. dokumentų ir asmenų patikrinimas;</text:span></text:p>
      <text:p text:style-name="P2852"><text:span text:style-name="T2853">10.3</text:span><text:span text:style-name="T2854">.<text:s/></text:span><text:span text:style-name="T2855">sprendimo išduoti ar atsisakyti išduoti leidimą įsigyti šaunamąjį ginklą savigynai priėmimas;</text:span></text:p>
      <text:p text:style-name="P2856"><text:span text:style-name="T2857">10.4</text:span><text:span text:style-name="T2858">. papildomų dokumentų (egzamino išlaikymo pažymėjimų; pažymų, patvirtinančių, kad ginklo laikymo sąlygos atitinka nustatytus reikalavimus, kvitų, patvirti</text:span><text:span text:style-name="T2859">nančių, kad sumokėtas žyminis mokestis) pateikimas;</text:span></text:p>
      <text:p text:style-name="P2860"><text:span text:style-name="T2861">10.5</text:span><text:span text:style-name="T2862">. leidimo išdavimas.<text:s/></text:span></text:p>
      <text:p text:style-name="P2863"><text:span text:style-name="T2864">11</text:span><text:span text:style-name="T2865">. Asmuo, norėdamas gauti leidimą įsigyti šaunamąjį ginklą savigynai, teritoriniam policijos komisariatui pateikia:</text:span></text:p>
      <text:p text:style-name="P2866"><text:span text:style-name="T2867">11.1</text:span><text:span text:style-name="T2868">. prašymą;</text:span></text:p>
      <text:p text:style-name="P2869"><text:span text:style-name="T2870">11.2</text:span><text:span text:style-name="T2871">. asmens privalomojo sveik</text:span><text:span text:style-name="T2872">atos tikrinimo kortelę (F 049/a) ir jos kopiją;</text:span></text:p>
      <text:p text:style-name="P2873"><text:span text:style-name="T2874">11.3</text:span><text:span text:style-name="T2875">. pažymas iš sveikatos priežiūros įstaigų apie tai, kad viename būste su juo gyvenantys vyresni kaip 14 metų asmenys nėra įrašyti į sveikatos priežiūros įstaigų įskaitą dėl alkoholizmo, narkomanijos a</text:span><text:span text:style-name="T2876">r psichikos ligos, ir šių dokumentų kopijas;</text:span></text:p>
      <text:p text:style-name="P2877"><text:span text:style-name="T2878">11.4</text:span><text:span text:style-name="T2879">. pasą ir jo lapų, kuriuose įrašyti asmens kodas, duomenys apie paso išdavimą ir asmens registravimą, kopijas;<text:s/></text:span></text:p>
      <text:p text:style-name="P2880"><text:span text:style-name="T2881">11.5</text:span><text:span text:style-name="T2882">. užpildytą nustatytos formos anketą.</text:span></text:p>
      <text:p text:style-name="P2883"><text:span text:style-name="T2884">12</text:span><text:span text:style-name="T2885">. Leidimas įsigyti šaunamąjį ginklą<text:s/></text:span><text:span text:style-name="T2886">savigynai neišduodamas asmenims:</text:span></text:p>
      <text:p text:style-name="P2887"><text:span text:style-name="T2888">12.1</text:span><text:span text:style-name="T2889">. jaunesniems negu nustatyto amžiaus;</text:span></text:p>
      <text:p text:style-name="P2890"><text:span text:style-name="T2891">12.2</text:span><text:span text:style-name="T2892">. įrašytiems į sveikatos priežiūros įstaigų įskaitą dėl alkoholizmo, narkomanijos ar psichikos ligos;</text:span></text:p>
      <text:p text:style-name="P2893"><text:span text:style-name="T2894">12.3</text:span><text:span text:style-name="T2895">. sergantiems kai kuriomis ligomis ar turintiems fizinių trūk</text:span><text:span text:style-name="T2896">umų, trukdančių tinkamai elgtis su ginklais (ligų ir fizinių trūkumų, trukdančių tinkamai elgtis su ginklais, sąrašą tvirtina Sveikatos apsaugos ministerija);</text:span></text:p>
      <text:p text:style-name="P2897"><text:span text:style-name="T2898">12.4</text:span><text:span text:style-name="T2899">. teistiems už tyčinius nusikaltimus, jeigu teistumas neišnykęs ar nepanaikintas;</text:span></text:p>
      <text:p text:style-name="P2900"><text:span text:style-name="T2901">12.5</text:span><text:span text:style-name="T2902">. atliekantiems bausmę;</text:span></text:p>
      <text:p text:style-name="P2903"><text:span text:style-name="T2904">12.6</text:span><text:span text:style-name="T2905">. padariusiems pakartotinai per metus administracinį teisės pažeidimą – nusižengimą viešajai ar valdymo tvarkai;</text:span></text:p>
      <text:p text:style-name="P2906"><text:span text:style-name="T2907">12.7</text:span><text:span text:style-name="T2908">. neturintiems nuolatinės gyvenamosios vietos;</text:span></text:p>
      <text:p text:style-name="P2909"><text:span text:style-name="T2910">12.8</text:span><text:span text:style-name="T2911">. nepateikusiems reikiamų dokumentų;</text:span></text:p>
      <text:p text:style-name="P2912"><text:span text:style-name="T2913">12.9</text:span><text:span text:style-name="T2914">.<text:s/></text:span><text:span text:style-name="T2915">įrašytiems į profilaktinę ar operatyvinę policijos įskaitą;</text:span></text:p>
      <text:p text:style-name="P2916"><text:span text:style-name="T2917">12.10</text:span><text:span text:style-name="T2918">. neišlaikiusiems atitinkamo egzamino (įskaitos);</text:span></text:p>
      <text:p text:style-name="P2919"><text:span text:style-name="T2920">12.11</text:span><text:span text:style-name="T2921">. neturintiems tinkamų sąlygų laikyti ginklą;</text:span></text:p>
      <text:p text:style-name="P2922"><text:span text:style-name="T2923">12.12</text:span><text:span text:style-name="T2924">. gyvenantiems kartu su kitais asmenimis, kuriems pagal šių taisyklių<text:s/></text:span><text:span text:style-name="T2925">12.2, 12.4–12.6 ar 12.9 punktų nuostatas leidimas įsigyti šaunamąjį ginklą savigynai neišduodamas.</text:span></text:p>
      <text:p text:style-name="P2926"><text:span text:style-name="T2927">13</text:span><text:span text:style-name="T2928">. Leidimas įsigyti šaunamąjį ginklą savigynai neišduodamas nepaprastosios padėties metu ir kitais įstatymų numatytais atvejais.</text:span></text:p>
      <text:p text:style-name="P2929"><text:span text:style-name="T2930">14</text:span><text:span text:style-name="T2931">. Teritoriniai<text:s/></text:span><text:span text:style-name="T2932">policijos komisariatai Vidaus reikalų ministerijos nustatyta tvarka per 30 dienų nuo dokumentų, nurodytų šių taisyklių 11 punkte, gavimo atlieka asmens, norinčio gauti leidimą, bei 11.3 punkte nurodytų asmenų patikrinimus ir raštu informuoja prašymą pateik</text:span><text:span text:style-name="T2933">usį asmenį apie priimtą sprendimą. Sprendimą dėl leidimo įsigyti lygiavamzdį šautuvą išdavimo priima teritorinio policijos komisariato vadovas arba jo įgaliotas asmuo. Dokumentus dėl pistoleto (revolverio) įsigijimo savigynai, su policijos komisariato vado</text:span><text:span text:style-name="T2934">vo ar jo įgalioto asmens patvirtinta išvada galutiniam sprendimui priimti policijos komisariatai siunčia į Policijos departamentą.</text:span></text:p>
      <text:p text:style-name="P2935">15. Sprendimą dėl leidimo įsigyti pistoletą (revolverį) savigynai išdavimo per 30 dienų nuo dokumentų gavimo priima Policijos departamento generalinis komisaras arba jo įgaliotas asmuo. Priėmus sprendimą, Policijos departamentas dokumentus kartu su sprendimu grąžina teritoriniam policijos komisariatui. Apie priimtą sprendimą raštu informuojamas prašymą pateikęs asmuo.<text:s/></text:p>
      <text:p text:style-name="P2936">Punkto pakeitimai:</text:p>
      <text:p text:style-name="P2937"><text:span text:style-name="T2938">Nr.<text:s/></text:span><text:a xlink:href="https://www.e-tar.lt/portal/legalAct.html?documentId=TAR.E22717C2CBE1" office:target-frame-name="_top" xlink:show="replace"><text:span text:style-name="T2939">247</text:span></text:a><text:span text:style-name="T2940">, 2000-03-02, Žin., 2000, Nr. 20-514 (2000-03-08), i. k. 1001100NUTA00000247</text:span></text:p>
      <text:p text:style-name="Normal"/>
      <text:p text:style-name="P2941"><text:span text:style-name="T2942">16</text:span><text:span text:style-name="T2943">. Atsisakymas išduoti leidimą turi būti motyvuotas. Gautas<text:s/></text:span><text:span text:style-name="T2944">atsisakymas išduoti leidimą įsigyti lygiavamzdį šautuvą per 15 dienų gali būti apskųstas Policijos departamentui, atsisakymas išduoti leidimą įsigyti pistoletą (revolverį) savigynai – Vidaus reikalų ministerijai. Atsisakymas išduoti leidimą taip pat gali b</text:span><text:span text:style-name="T2945">ūti apskųstas teismine tvarka.</text:span></text:p>
      <text:p text:style-name="P2946"><text:span text:style-name="T2947">17</text:span><text:span text:style-name="T2948">. Prieš gaudami leidimą įsigyti šaunamąjį ginklą savigynai, asmenys turi išlaikyti šaunamojo ginklo savigynai įsigijimo, laikymo, nešiojimo ir naudojimo egzaminą (įskaitą) bei gyvenamojoje vietoje sudaryti tinkamas gink</text:span><text:span text:style-name="T2949">lo laikymo sąlygas.</text:span></text:p>
      <text:p text:style-name="P2950">18. Ne vėliau kaip per 5 mėnesius nuo pranešimo apie priimtą sprendimą leisti įsigyti šaunamąjį ginklą savigynai gavimo asmuo teritoriniam policijos komisariatui pateikia:</text:p>
      <text:p text:style-name="P2951"><text:span text:style-name="T2952">18.1</text:span><text:span text:style-name="T2953">. egzamino išlaikymo pažymėjimą; jeigu asmuo yra (buvo</text:span><text:span text:style-name="T2954">) vidaus reikalų, krašto apsaugos, valstybės saugumo, prokuratūros institucijų, Lietuvos Respublikos specialiųjų tyrimų tarnybos, Kalėjimų departamento prie Teisingumo ministerijos ar jam pavaldžios įstaigos pareigūnas, vietoj minėtojo pažymėjimo pateikiam</text:span><text:span text:style-name="T2955">a pažyma, patvirtinanti, kad vienoje iš šių institucijų jis yra išlaikęs egzaminą (įskaitą) ir turi (turėjo) teisę laikyti ir nešioti tarnybinį šaunamąjį ginklą, taip pat šios pažymos kopija;</text:span><text:s/></text:p>
      <text:p text:style-name="P2956">Punkto pakeitimai:</text:p>
      <text:p text:style-name="P2957"><text:span text:style-name="T2958">Nr.<text:s/></text:span><text:a xlink:href="https://www.e-tar.lt/portal/legalAct.html?documentId=TAR.6D92017FF79D" office:target-frame-name="_top" xlink:show="replace"><text:span text:style-name="T2959">973</text:span></text:a><text:span text:style-name="T2960">, 2000-08-25, Žin., 2000, Nr. 72-2239 (2000-08-30), i. k. 1001100NUTA00000973</text:span></text:p>
      <text:p text:style-name="Normal"/>
      <text:p text:style-name="P2961">18.2. teritorinio policijos komisariato išduotą pažymą, patvirtinančią, kad ginklo ir šaudmenų laikymo sąlygos atitinka nustatytuosius reikalavimus;<text:s/></text:p>
      <text:p text:style-name="P2962">18.3. kvitą, patvirtinantį, kad sumokėtas žyminis mokestis.</text:p>
      <text:p text:style-name="P2963">Punkto pakeitimai:</text:p>
      <text:p text:style-name="P2964"><text:span text:style-name="T2965">Nr.<text:s/></text:span><text:a xlink:href="https://www.e-tar.lt/portal/legalAct.html?documentId=TAR.E22717C2CBE1" office:target-frame-name="_top" xlink:show="replace"><text:span text:style-name="T2966">247</text:span></text:a><text:span text:style-name="T2967">, 2000-03-02, Žin., 2000, Nr. 20-514 (2000-03-08), i. k. 100</text:span><text:span text:style-name="T2968">1100NUTA00000247</text:span></text:p>
      <text:p text:style-name="Normal"/>
      <text:p text:style-name="P2969">19. Pateikus šių taisyklių 18.1–18.3 punktuose nurodytus dokumentus, teritorinis policijos komisariatas:</text:p>
      <text:p text:style-name="P2970">19.1. remdamasis Policijos departamento generalinio komisaro ar jo įgalioto asmens sprendimu leisti įsigyti ginklą savigynai, išduoda leidimą įsigyti pistoletą (revolverį)<text:span text:style-name="T2971"><text:s/></text:span>savigynai;</text:p>
      <text:p text:style-name="P2972">19.2.<text:tab/>išduoda leidimą įsigyti lygiavamzdį šautuvą savigynai.<text:s/></text:p>
      <text:p text:style-name="P2973">Punkto pakeitimai:</text:p>
      <text:p text:style-name="P2974"><text:span text:style-name="T2975">Nr.<text:s/></text:span><text:a xlink:href="https://www.e-tar.lt/portal/legalAct.html?documentId=TAR.E22717C2CBE1" office:target-frame-name="_top" xlink:show="replace"><text:span text:style-name="T2976">247</text:span></text:a><text:span text:style-name="T2977">, 2000-03-02, Žin.,<text:s/></text:span><text:span text:style-name="T2978">2000, Nr. 20-514 (2000-03-08), i. k. 1001100NUTA00000247</text:span></text:p>
      <text:p text:style-name="Normal"/>
      <text:p text:style-name="P2979"><text:span text:style-name="T2980">20.</text:span><text:span text:style-name="T2981"><text:s/>Neteko galios nuo 2000-03-09</text:span></text:p>
      <text:p text:style-name="P2982">Punkto naikinimas:</text:p>
      <text:p text:style-name="P2983"><text:span text:style-name="T2984">Nr.<text:s/></text:span><text:a xlink:href="https://www.e-tar.lt/portal/legalAct.html?documentId=TAR.E22717C2CBE1" office:target-frame-name="_top" xlink:show="replace"><text:span text:style-name="T2985">247</text:span></text:a><text:span text:style-name="T2986">, 2000-03-02, Žin. 2000, Nr. 20-514 (2000-03-08), i. k.</text:span><text:span text:style-name="T2987"><text:s/>1001100NUTA00000247</text:span></text:p>
      <text:p text:style-name="Normal"/>
      <text:p text:style-name="P2988"><text:span text:style-name="T2989">21</text:span><text:span text:style-name="T2990">. Jeigu asmuo per 5 mėnesius nuo pranešimo apie priimtą sprendimą leisti įsigyti šaunamąjį ginklą savigynai gavimo nepateikia šių taisyklių 18 punkte nurodytų dokumentų, leidimas įsigyti šaunamąjį ginklą savigynai neišduodamas.<text:s/></text:span><text:span text:style-name="T2991">Pakartotinai prašyti leidimo galima šių taisyklių nustatyta bendra tvarka, praėjus 6 mėnesiams po gauto pranešimo, kad buvo leista įsigyti ginklą.</text:span></text:p>
      <text:p text:style-name="P2992"><text:span text:style-name="T2993">22</text:span><text:span text:style-name="T2994">. Leidimas įsigyti šaunamąjį ginklą savigynai galioja 6 mėnesius. Pasibaigus šiam laikui, nepanaudotas<text:s/></text:span><text:span text:style-name="T2995">leidimas pripažįstamas netekusiu galios.</text:span></text:p>
      <text:p text:style-name="P2996"><text:span text:style-name="T2997">23</text:span><text:span text:style-name="T2998">. Leidimas įsigyti šaunamąjį ginklą savigynai suteikia teisę ginklą laikyti ir nešioti iki jo įregistravimo.</text:span></text:p>
      <text:p text:style-name="P2999"/>
      <text:p text:style-name="P3000"><text:span text:style-name="T3001">Kursų organizavimas, egzamino laikymas</text:span></text:p>
      <text:p text:style-name="P3002"/>
      <text:p text:style-name="P3003"><text:span text:style-name="T3004">24</text:span><text:span text:style-name="T3005">. Egzaminus asmenys laiko apskričių centrų polici</text:span><text:span text:style-name="T3006">jos komisariatuose. Egzaminus turi teisę laikyti asmenys, baigę kursus, taip pat vieną kartą – eksternu. Sėkmingai egzaminus išlaikiusiems asmenims išduodami egzamino išlaikymo pažymėjimai.</text:span></text:p>
      <text:p text:style-name="P3007"><text:span text:style-name="T3008">25</text:span><text:span text:style-name="T3009">. Asmenys pagal sutartis mokomi mokymo įstaigų, turinčių Švi</text:span><text:span text:style-name="T3010">etimo ir mokslo ministerijos išduotas licencijas ar sutikimus, kursuose pagal Vidaus reikalų ministerijos patvirtintas Šaunamojo ginklo savigynai įsigijimo, laikymo, nešiojimo ir naudojimo programą arba Asmens bei turto saugotojų pirminio parengimo program</text:span><text:span text:style-name="T3011">ą. Sėkmingai baigusiems kursus asmenims išduodami kursų baigimo pažymėjimai.</text:span></text:p>
      <text:p text:style-name="P3012"/>
      <text:p text:style-name="P3013"><text:span text:style-name="T3014">Savigynos ginklų registravimas, perregistravimas, leidimo laikyti ir nešioti juos išdavimas, panaikinimas</text:span></text:p>
      <text:p text:style-name="P3015"/>
      <text:p text:style-name="P3016"><text:span text:style-name="T3017">26</text:span><text:span text:style-name="T3018">. Asmuo, įsigijęs šaunamąjį ginklą savigynai, per 10 dienų<text:s/></text:span><text:span text:style-name="T3019">privalo jį įregistruoti policijos įstaigoje, išdavusioje leidimą įsigyti šaunamąjį ginklą savigynai. Įregistravus ginklą, išduodamas leidimas jį laikyti ir nešioti.</text:span></text:p>
      <text:p text:style-name="P3020"><text:span text:style-name="T3021">27</text:span><text:span text:style-name="T3022">. Norėdamas įregistruoti savigynos ginklą, asmuo policijos įstaigai turi pateikti:<text:s/></text:span></text:p>
      <text:p text:style-name="P3023"><text:span text:style-name="T3024">2</text:span><text:span text:style-name="T3025">7.1</text:span><text:span text:style-name="T3026">. užpildytą kortelę-prašymą;</text:span></text:p>
      <text:p text:style-name="P3027"><text:span text:style-name="T3028">27.2</text:span><text:span text:style-name="T3029">. 2 fotonuotraukas (3x4 cm);</text:span></text:p>
      <text:p text:style-name="P3030"><text:span text:style-name="T3031">27.3</text:span><text:span text:style-name="T3032">. ginklo išbandymo (identifikavimo) pažymą, jeigu registruojamas pistoletas arba revolveris;<text:s/></text:span></text:p>
      <text:p text:style-name="P3033"><text:span text:style-name="T3034">27.4</text:span><text:span text:style-name="T3035">. dokumentus, patvirtinančius ginklo įsigijimą bei įvežimą į Lietuvos Respu</text:span><text:span text:style-name="T3036">bliką, jeigu jis įsigytas užsienio valstybėje;</text:span></text:p>
      <text:p text:style-name="P3037"><text:span text:style-name="T3038">27.5</text:span><text:span text:style-name="T3039">. banko kvitą, patvirtinantį, kad sumokėtas mokestis už ginklo įregistravimą.</text:span></text:p>
      <text:p text:style-name="P3040"><text:span text:style-name="T3041">28</text:span><text:span text:style-name="T3042">. Leidimuose laikyti ir nešioti šaunamąjį ginklą savigynai nurodomi šie duomenys:</text:span></text:p>
      <text:p text:style-name="P3043"><text:span text:style-name="T3044">28.1</text:span><text:span text:style-name="T3045">. asmens vardas ir pavardė;</text:span></text:p>
      <text:p text:style-name="P3046"><text:span text:style-name="T3047">28.2</text:span><text:span text:style-name="T3048">. asmens kodas;</text:span></text:p>
      <text:p text:style-name="P3049"><text:span text:style-name="T3050">28.3</text:span><text:span text:style-name="T3051">. šaunamojo ginklo rūšis, modelis, kalibras, numeris, gamybos metai;</text:span></text:p>
      <text:p text:style-name="P3052"><text:span text:style-name="T3053">28.4</text:span><text:span text:style-name="T3054">. leidimo išdavimo ir galiojimo datos.</text:span></text:p>
      <text:p text:style-name="P3055"><text:span text:style-name="T3056">29</text:span><text:span text:style-name="T3057">. Leidimas laikyti ir nešioti šaunamąjį ginklą savigynai galioja 3 metus nuo jo išdavimo dienos.</text:span></text:p>
      <text:p text:style-name="P3058"><text:span text:style-name="T3059">30</text:span><text:span text:style-name="T3060">. Per mėnesį iki leidimo laikyti ir nešioti savigynai šaunamąjį ginklą galiojimo pabaigos asmuo, pageidaujantis, kad šio leidimo galiojimas būtų pratęstas (šaunamasis ginklas perregistruotas), policijos įstaigai, išdavusiai leidimą laikyti ir nešioti g</text:span><text:span text:style-name="T3061">inklą, pateikia:</text:span></text:p>
      <text:p text:style-name="P3062"><text:span text:style-name="T3063">30.1</text:span><text:span text:style-name="T3064">. prašymą pratęsti leidimo laikyti ir nešioti šaunamąjį ginklą savigynai galiojimą;</text:span></text:p>
      <text:p text:style-name="P3065"><text:span text:style-name="T3066">30.2</text:span><text:span text:style-name="T3067">. pakartotinio ginklo išbandymo (identifikavimo) pažymą, patį ginklą bei leidimą jį laikyti ir nešioti; pažymos pateikti nereikia, jeigu praš</text:span><text:span text:style-name="T3068">oma pratęsti leidimo laikyti ir nešioti lygiavamzdį šautuvą galiojimą;</text:span></text:p>
      <text:p text:style-name="P3069"><text:span text:style-name="T3070">30.3</text:span><text:span text:style-name="T3071">. asmens privalomojo sveikatos tikrinimo kortelę (F 049/a) ir jos kopiją;</text:span></text:p>
      <text:p text:style-name="P3072"><text:span text:style-name="T3073">30.4</text:span><text:span text:style-name="T3074">. pažymas iš sveikatos priežiūros įstaigų apie tai, kad viename būste su juo gyvenantys vyresni</text:span><text:span text:style-name="T3075"><text:s/>kaip 14 metų asmenys nėra įrašyti į sveikatos priežiūros įstaigų įskaitą dėl alkoholizmo, narkomanijos ar psichikos ligos, ir šių dokumentų kopijas;</text:span></text:p>
      <text:p text:style-name="P3076"><text:span text:style-name="T3077">30.5</text:span><text:span text:style-name="T3078">. 2 fotonuotraukas (3x4 cm);</text:span></text:p>
      <text:p text:style-name="P3079"><text:span text:style-name="T3080">30.6</text:span><text:span text:style-name="T3081">. banko kvitą, patvirtinantį, kad sumokėtas mokestis už šauna</text:span><text:span text:style-name="T3082">mojo ginklo perregistravimą.</text:span></text:p>
      <text:p text:style-name="P3083"><text:span text:style-name="T3084">31</text:span><text:span text:style-name="T3085">. Jeigu pateikti visi reikiami dokumentai ir neturima išankstinių duomenų, dėl kurių leidimas įsigyti šaunamąjį ginklą savigynai neišduodamas, policijos įstaiga leidimą laikyti ir nešioti šaunamąjį ginklą savigynai prat</text:span><text:span text:style-name="T3086">ęsia per 5 dienas. Jeigu reikia papildomai tikrinti, leidimas laikyti ir nešioti šaunamąjį ginklą savigynai pratęsiamas arba jį atsisakoma pratęsti ne vėliau kaip per 30 dienų nuo šių taisyklių 30 punkte nurodytų dokumentų pateikimo.</text:span></text:p>
      <text:p text:style-name="P3087"><text:span text:style-name="T3088">32</text:span><text:span text:style-name="T3089">. Policijos įsta</text:span><text:span text:style-name="T3090">iga gali nepratęsti arba panaikinti leidimą laikyti ir nešioti šaunamąjį ginklą savigynai nesibaigus jo galiojimo laikui, jeigu:</text:span></text:p>
      <text:p text:style-name="P3091"><text:span text:style-name="T3092">32.1</text:span><text:span text:style-name="T3093">. asmuo pažeidė šias taisykles ar kitus teisės aktus, reglamentuojančius ginklų ir šaudmenų apyvartą;</text:span></text:p>
      <text:p text:style-name="P3094">32.2. asmeniui<text:s/>gali būti pritaikytos šių taisyklių 12.2–12.9, 12.11 ir 12.12 punktų nuostatos;<text:s/></text:p>
      <text:p text:style-name="P3095">Punkto pakeitimai:</text:p>
      <text:p text:style-name="P3096"><text:span text:style-name="T3097">Nr.<text:s/></text:span><text:a xlink:href="https://www.e-tar.lt/portal/legalAct.html?documentId=TAR.E22717C2CBE1" office:target-frame-name="_top" xlink:show="replace"><text:span text:style-name="T3098">247</text:span></text:a><text:span text:style-name="T3099">, 2000-03-02, Žin., 2000, Nr. 20-514 (2000-03-08), i. k.<text:s/></text:span><text:span text:style-name="T3100">1001100NUTA00000247</text:span></text:p>
      <text:p text:style-name="Normal"/>
      <text:p text:style-name="P3101"><text:span text:style-name="T3102">32.3</text:span><text:span text:style-name="T3103">. asmuo dėl savo kaltės prarado ginklą.</text:span></text:p>
      <text:p text:style-name="P3104"><text:span text:style-name="T3105">33</text:span><text:span text:style-name="T3106">. Jeigu prarandamas šaunamasis ginklas ar leidimas jį laikyti ir nešioti, nedelsiant apie tai turi būti informuojamas teritorinis policijos komisariatas.<text:s/></text:span></text:p>
      <text:p text:style-name="P3107"><text:span text:style-name="T3108">34</text:span><text:span text:style-name="T3109">. Praradusiam leid</text:span><text:span text:style-name="T3110">imą laikyti ir nešioti šaunamąjį ginklą asmeniui gali būti išduotas tokio leidimo dublikatas (išduodamas toks pat leidimas, tik šalia leidimo numerio įrašoma raidė „D“). Praradęs leidimą asmuo turi pateikti prašymą policijos įstaigai, kuri buvo išdavusi an</text:span><text:span text:style-name="T3111">kstesnįjį leidimą, prašymą išduoti leidimo dublikatą, pridėdamas dokumentus, patvirtinančius leidimo praradimo faktą ir aplinkybes (jeigu tokie dokumentai yra). Prašyme taip pat turi būti nurodytos leidimo praradimo aplinkybės.</text:span></text:p>
      <text:p text:style-name="P3112"><text:span text:style-name="T3113">35</text:span><text:span text:style-name="T3114">. Jeigu leidimas laiky</text:span><text:span text:style-name="T3115">ti ir nešioti šaunamąjį ginklą savigynai nepratęsiamas arba panaikinamas, ginklas ir šaudmenys paimami bei realizuojami Lietuvos Respublikos ginklų ir šaudmenų kontrolės įstatymo nustatyta tvarka.<text:s/></text:span></text:p>
      <text:p text:style-name="P3116"><text:span text:style-name="T3117">36</text:span><text:span text:style-name="T3118">. Pakeitęs gyvenamąją vietą (apsigyvenęs kitame mies</text:span><text:span text:style-name="T3119">te ar rajone) lygiavamzdžio šautuvo savininkas per 10 dienų turi pateikti policijos komisariatui, kuriame įregistruotas ginklas, prašymą išregistruoti ginklą, o jį išregistravęs per 20 dienų įregistruoti naujos gyvenamosios vietos policijos komisariate. Pa</text:span><text:span text:style-name="T3120">keitęs gyvenamąją vietą tame pačiame mieste ar rajone, lygiavamzdžio šautuvo savininkas per 20 dienų privalo informuoti policijos komisariatą apie gyvenamosios vietos pakeitimą. Prieš įregistruodamas ginklą, policijos komisariatas turi patikrinti ginklo la</text:span><text:span text:style-name="T3121">ikymo sąlygas naujojoje lygiavamzdžio šautuvo savininko gyvenamojoje vietoje.</text:span></text:p>
      <text:p text:style-name="P3122">37. Pakeitęs gyvenamąją vietą, pistoleto (revolverio) savininkas per 10 dienų apie tai turi informuoti teritorinį policijos komisariatą, kuriame įregistruotas ginklas. Kai asmuo apsigyvena kitame mieste ar rajone, teritoriniam policijos komisariatui, kuriame įregistruotas ginklas, jis turi pateikti prašymą išregistruoti ginklą, o jį išregistravęs per 20 dienų turi pateikti prašymą įregistruoti naujos gyvenamosios vietos teritoriniame policijos komisariate. Prieš įregistruodami ginklą, teritorinio policijos komisariato pareigūnai turi patikrinti ginklo laikymo sąlygas naujoje pistoleto (revolverio) savininko gyvenamojoje vietoje.<text:s/></text:p>
      <text:p text:style-name="P3123">Punkto pakeitimai:</text:p>
      <text:p text:style-name="P3124"><text:span text:style-name="T3125">Nr.<text:s/></text:span><text:a xlink:href="https://www.e-tar.lt/portal/legalAct.html?documentId=TAR.E22717C2CBE1" office:target-frame-name="_top" xlink:show="replace"><text:span text:style-name="T3126">247</text:span></text:a><text:span text:style-name="T3127">, 2000-03-02, Žin., 2000, Nr. 20-514 (2000-03-08), i. k. 1001100NUTA00000247</text:span></text:p>
      <text:p text:style-name="Normal"/>
      <text:p text:style-name="P3128"><text:span text:style-name="T3129">38</text:span><text:span text:style-name="T3130">. Už šių taisyklių pažeidimus policijos įstaigos vadovo ar jo įgalioto asmens sprendimu a</text:span><text:span text:style-name="T3131">smuo gali būti įpareigotas perlaikyti egzaminą. Tuomet laikinai, iki asmuo vėl išlaikys egzaminą, ginklas, šaudmenys bei leidimas laikyti ir nešioti ginklą paimami saugoti į teritorinį policijos komisariatą. Jeigu asmuo be pateisinamų priežasčių per du mėn</text:span><text:span text:style-name="T3132">esius nuo minėto sprendimo priėmimo policijos įstaigai nepateikia naujo egzamino išlaikymo pažymėjimo, panaikinamas leidimas laikyti ir nešioti šaunamąjį ginklą savigynai, o ginklas ir šaudmenys realizuojami Lietuvos Respublikos ginklų ir šaudmenų kontrolė</text:span><text:span text:style-name="T3133">s įstatymo nustatyta tvarka.<text:s/></text:span></text:p>
      <text:p text:style-name="P3134">39.<text:span text:style-name="T3135"><text:s/></text:span>Kilus įtarimui, kad asmuo, turintis šaunamąjį ginklą savigynai, serga kai kuriomis ligomis ar turi fizinių trūkumų, trukdančių tinkamai elgtis su ginklais (ligų ir fizinių trūkumų, trukdančių tinkamai elgtis su ginklais, sąrašą tvirtina Sveikatos apsaugos ministerija), policijos įstaigos vadovo ar jo įgalioto asmens sprendimu ginklas ir šaudmenys nedelsiant laikinai paimami saugoti į teritorinį policijos komisariatą, o asmuo įpareigojamas pasitikrinti sveikatą. Teritorinis policijos komisariatas asmeniui išduoda siuntimą pasitikrinti sveikatą, kurį asmuo privalo pateikti sveikatos priežiūros įstaigai. Jeigu asmuo be pateisinamų priežasčių per mėnesį nuo minėtojo sprendimo priėmimo policijos įstaigai nepateikia naujos asmens privalomojo sveikatos tikrinimo kortelės (F 049/a), panaikinamas leidimas laikyti ir nešioti ginklą; ginklas ir šaudmenys realizuojami Lietuvos Respublikos ginklų ir šaudmenų kontrolės įstatymo nustatyta tvarka.</text:p>
      <text:p text:style-name="P3136">Punkto pakeitimai:</text:p>
      <text:p text:style-name="P3137"><text:span text:style-name="T3138">Nr.<text:s/></text:span><text:a xlink:href="https://www.e-tar.lt/portal/legalAct.html?documentId=TAR.E22717C2CBE1" office:target-frame-name="_top" xlink:show="replace"><text:span text:style-name="T3139">247</text:span></text:a><text:span text:style-name="T3140">, 2000-03-02, Žin., 2000, Nr. 20-514 (2000-03-08), i. k. 1001100NUTA00000247</text:span></text:p>
      <text:p text:style-name="Normal"/>
      <text:p text:style-name="P3141">40. Asmenys, kuriems leidimas laikyti ir nešioti ribotos civilinės apyvartos ginklą buvo panaikintas arba<text:s/>nebuvo pratęstas už pažeidimus, gali kreiptis į teritorinį policijos komisariatą prašydami leidimo įsigyti ginklą, praėjus ne mažiau kaip 3 metams nuo leidimo panaikinimo ar nepratęsimo dienos.<text:s/></text:p>
      <text:p text:style-name="P3142">Punkto pakeitimai:</text:p>
      <text:p text:style-name="P3143"><text:span text:style-name="T3144">Nr.<text:s/></text:span><text:a xlink:href="https://www.e-tar.lt/portal/legalAct.html?documentId=TAR.E22717C2CBE1" office:target-frame-name="_top" xlink:show="replace"><text:span text:style-name="T3145">247</text:span></text:a><text:span text:style-name="T3146">, 2000-03-02, Žin., 2000, Nr. 20-514 (2000-03-08), i. k. 1001100NUTA00000247</text:span></text:p>
      <text:p text:style-name="Normal"/>
      <text:p text:style-name="P3147"><text:span text:style-name="T3148">Pistoletų (revolverių) išbandymas (identifikavimas)</text:span></text:p>
      <text:p text:style-name="P3149"/>
      <text:p text:style-name="P3150"><text:span text:style-name="T3151">41</text:span><text:span text:style-name="T3152">. Prieš perregistravimą pistoletai (revolveriai) išbandomi (identifi</text:span><text:span text:style-name="T3153">kuojami). Tūtelės ir kulkos Vidaus reikalų ministerijos nustatyta tvarka įtraukiamos į kriminalistinę tūtelių ir kulkų kolekciją.</text:span></text:p>
      <text:p text:style-name="P3154"><text:span text:style-name="T3155">42</text:span><text:span text:style-name="T3156">. Ginklų savininkai išbandyti (identifikuoti) savigynos ginklus pateikia apskričių centrų policijos komisariatams, taip<text:s/></text:span><text:span text:style-name="T3157">pat Kriminalistinių ekspertizių departamentui prie Vidaus reikalų ministerijos. Savigynos ginklai turi būti išbandyti per 5 dienas nuo jų pateikimo.</text:span></text:p>
      <text:p text:style-name="P3158"/>
      <text:p text:style-name="P3159"><text:span text:style-name="T3160">Savigynos ginklų laikymas, nešiojimas ir naudojimas</text:span></text:p>
      <text:p text:style-name="P3161"/>
      <text:p text:style-name="P3162"><text:span text:style-name="T3163">43</text:span><text:span text:style-name="T3164">. Šaunamieji ginklai savigynai ir jų<text:s/></text:span><text:span text:style-name="T3165">šaudmenys laikomi gyvenamojoje patalpoje, metaliniame patikimai užrakinamame seife (dėžėje), kuris pritvirtintas prie sienos ar grindų taip, kad jais negalėtų pasinaudoti pašaliniai asmenys. Seifo (dėžės) sienelės turi būti ne plonesnės kaip 3 milimetrų.</text:span></text:p>
      <text:p text:style-name="P3166"><text:span text:style-name="T3167">N</text:span><text:span text:style-name="T3168">eribotos civilinės apyvartos savigynos ginklai laikomi taip, kad jais negalėtų pasinaudoti pašaliniai asmenys.</text:span></text:p>
      <text:p text:style-name="P3169"><text:span text:style-name="T3170">44</text:span><text:span text:style-name="T3171">. Jeigu yra aplinkybių, dėl kurių savigynos ginklą laikyti gyvenamojoje vietoje nėra saugu, suderinus su teritoriniu policijos komisariatu,</text:span><text:span text:style-name="T3172"><text:s/>ginklą galima laikyti kitose vietose, kuriose užtikrinamas ginklo saugumas ir ginklu negali pasinaudoti kiti asmenys.</text:span></text:p>
      <text:p text:style-name="P3173"><text:span text:style-name="T3174">45</text:span><text:span text:style-name="T3175">. Pistoletas (revolveris) savigynai nešiojamas su savimi ar šalia savęs (drabužių kišenėje, dėkle, rankinėje ar kituose tinkamuose<text:s/></text:span><text:span text:style-name="T3176">daiktuose) taip, kad kiti asmenys jo nematytų.</text:span></text:p>
      <text:p text:style-name="P3177"><text:span text:style-name="T3178">46</text:span><text:span text:style-name="T3179">. Lygiavamzdis šautuvas savigynai nešiojamas (pernešamas, pervežamas į kitą ginklo laikymo vietą, šaudyklą ir kitur) neužtaisytas, įdėtas į dėklą ar kitą tinkamą daiktą. Šoviniai negali būti sudėti į gin</text:span><text:span text:style-name="T3180">klo vamzdį ar dėtuvę.</text:span></text:p>
      <text:p text:style-name="P3181"><text:span text:style-name="T3182">47</text:span><text:span text:style-name="T3183">. Draudžiama:</text:span></text:p>
      <text:p text:style-name="P3184"><text:span text:style-name="T3185">47.1</text:span><text:span text:style-name="T3186">. šaunamąjį ginklą savigynai nešioti neturint su savimi leidimo jį laikyti ir nešioti;</text:span></text:p>
      <text:p text:style-name="P3187"><text:span text:style-name="T3188">47.2</text:span><text:span text:style-name="T3189">. savigynos ginklą nešioti neblaiviam, apsvaigusiam nuo narkotinių ar nuodingųjų medžiagų;</text:span></text:p>
      <text:p text:style-name="P3190"><text:span text:style-name="T3191">47.3</text:span><text:span text:style-name="T3192">. nešioti (per</text:span><text:span text:style-name="T3193">vežti, pernešti) neįdėtą į dėklą ar kitą tinkamą daiktą, taip pat užtaisytą lygiavamzdį šautuvą savigynai;</text:span></text:p>
      <text:p text:style-name="P3194"><text:span text:style-name="T3195">47.4</text:span><text:span text:style-name="T3196">. nešioti parengtą šaudyti (paskutinis ginklo parengimo šaudyti etapas) pistoletą (revolverį), išskyrus atvejus, kai tiesiogiai susiklosto ap</text:span><text:span text:style-name="T3197">linkybės, gresiančios asmens sveikatai ar gyvybei (būtinosios ginties arba būtinojo reikalingumo sąlygomis);</text:span></text:p>
      <text:p text:style-name="P3198"><text:span text:style-name="T3199">47.5</text:span><text:span text:style-name="T3200">. šaunamąjį ginklą savigynai ir jo šaudmenis perduoti kitam asmeniui;</text:span></text:p>
      <text:p text:style-name="P3201"><text:span text:style-name="T3202">47.6</text:span><text:span text:style-name="T3203">. lygiavamzdžius šautuvus savigynai nešioti medžioklės plotuo</text:span><text:span text:style-name="T3204">se (leidžiama pervežti šių taisyklių 46 punkte nustatyta tvarka) ar savigynos ginklus naudoti medžioklei.</text:span></text:p>
      <text:p text:style-name="P3205"><text:span text:style-name="T3206">48</text:span><text:span text:style-name="T3207">. Savigynos ginklas naudojamas būtinosios ginties arba būtinojo reikalingumo atvejais.<text:s/></text:span></text:p>
      <text:p text:style-name="P3208"><text:span text:style-name="T3209">49</text:span><text:span text:style-name="T3210">. Šaunamąjį ginklą savigynai asmuo turi teisę pa</text:span><text:span text:style-name="T3211">naudoti perspėjęs balsu ir paleidęs įspėjamąjį šūvį, jeigu leidžia aplinkybės, šiais atvejais:</text:span></text:p>
      <text:p text:style-name="P3212"><text:span text:style-name="T3213">49.1</text:span><text:span text:style-name="T3214">. atremdamas užpuolimą, gresiantį jo sveikatai ar gyvybei;</text:span></text:p>
      <text:p text:style-name="P3215"><text:span text:style-name="T3216">49.2</text:span><text:span text:style-name="T3217">. atremdamas užpuolimą, kai norima atimti šaunamąjį ginklą;</text:span></text:p>
      <text:p text:style-name="P3218"><text:span text:style-name="T3219">49.3</text:span><text:span text:style-name="T3220">. siekdamas apginti<text:s/></text:span><text:span text:style-name="T3221">savo nuosavybę, būstą;</text:span></text:p>
      <text:p text:style-name="P3222"><text:span text:style-name="T3223">49.4</text:span><text:span text:style-name="T3224">. siekdamas apginti kitus asmenis nuo užpuolimo, gresiančio jų sveikatai ar gyvybei;</text:span></text:p>
      <text:p text:style-name="P3225"><text:span text:style-name="T3226">49.5</text:span><text:span text:style-name="T3227">. prieš gyvūną, keliantį pavojų žmonių sveikatai ar gyvybei.</text:span></text:p>
      <text:p text:style-name="P3228"><text:span text:style-name="T3229">50</text:span><text:span text:style-name="T3230">. Savigynos ginklas taip pat gali būti panaudotas prireikus<text:s/></text:span><text:span text:style-name="T3231">iškviesti pagalbą, perspėti ir kitais būtinais atvejais.</text:span></text:p>
      <text:p text:style-name="P3232"><text:span text:style-name="T3233">51</text:span><text:span text:style-name="T3234">. Neribotos civilinės apyvartos savigynos ginklai panaudojami atitinkamais šių taisyklių 49 ir 50 punktuose nurodytais atvejais.</text:span></text:p>
      <text:p text:style-name="P3235"><text:span text:style-name="T3236">52</text:span><text:span text:style-name="T3237">. Savigynos ginklas panaudojamas, kai visi kiti galimi būd</text:span><text:span text:style-name="T3238">ai ir priemonės panaudotos arba kai dėl laiko stokos ar užpuolimo pobūdžio jų panaudoti nėra sąlygų. Naudojant savigynos ginklą, būtina atsižvelgti į užpuolimo pobūdį, užpuoliko asmenį ir konkrečias aplinkybes, siekti išvengti sunkių padarinių.</text:span></text:p>
      <text:p text:style-name="P3239"><text:span text:style-name="T3240">53</text:span><text:span text:style-name="T3241">. Dra</text:span><text:span text:style-name="T3242">udžiama naudoti savigynos ginklus prieš moteris, asmenis su aiškiais invalidumo požymiais, nepilnamečius, jeigu jų amžius aiškiai matomas arba žinomas, išskyrus ginkluoto ar grupinio užpuolimo atvejus.</text:span></text:p>
      <text:p text:style-name="P3243"><text:span text:style-name="T3244">54</text:span><text:span text:style-name="T3245">. Ginklo panaudojimas neturi padaryti žalos<text:s/></text:span><text:span text:style-name="T3246">tretiesiems asmenims.</text:span></text:p>
      <text:p text:style-name="P3247"><text:span text:style-name="T3248">55</text:span><text:span text:style-name="T3249">. Nukentėjusiam nuo ginklo asmeniui turi būti suteikta pirmoji medicinos pagalba.</text:span></text:p>
      <text:p text:style-name="P3250"><text:span text:style-name="T3251">56</text:span><text:span text:style-name="T3252">. Apie kiekvieną ginklo panaudojimo atvejį, dėl kurio padaryti kūno sužalojimai, arba ginklo panaudojimą viešojoje vietoje ginklo savininkas</text:span><text:span text:style-name="T3253"><text:s/>ne vėliau kaip per parą privalo pranešti ginklo panaudojimo vietovės teritoriniam policijos komisariatui ar prokuratūrai ir stengtis išsaugoti nepaliestą įvykio vietą (jeigu nukentėjusį asmenį būtina transportuoti į medicinos įstaigą, pažymima įvykio viet</text:span><text:span text:style-name="T3254">a, kurioje jis buvo sužalotas, ir jo padėtis).</text:span></text:p>
      <text:p text:style-name="P3255"/>
      <text:p text:style-name="P3256"><text:span text:style-name="T3257">Išlaidų padengimas</text:span></text:p>
      <text:p text:style-name="P3258"/>
      <text:p text:style-name="P3259"><text:span text:style-name="T3260">57</text:span><text:span text:style-name="T3261">. Už egzaminus, leidimų blankų laminavimo, savigynos ginklų išbandymo (identifikavimo) ir kitas paslaugas asmenys moka Vidaus reikalų ministerijai (policijos komisariatams) pagal</text:span><text:span text:style-name="T3262"><text:s/>Vidaus reikalų ministerijos nustatytus įkainius. Gautos įplaukos apskaitomos ir naudojamos kaip nebiudžetinės lėšos. Tai, kiek reikia mokėti už kursus, nustato mokymo įstaigos arba mokymo įstaigų steigėjai (jeigu mokymo įstaigos nėra savarankiškos).</text:span></text:p>
      <text:p text:style-name="P3263"/>
      <text:p text:style-name="P3264"><text:span text:style-name="T3265">Baigiamoji dalis</text:span></text:p>
      <text:p text:style-name="P3266"/>
      <text:p text:style-name="P3267"><text:span text:style-name="T3268">58</text:span><text:span text:style-name="T3269">. Savigynos ginklų įsigijimo, laikymo, nešiojimo bei naudojimo tvarką kontroliuoja Vidaus reikalų ministerija (policija), taip pat kitos institucijos pagal savo kompetenciją.<text:s/></text:span></text:p>
      <text:p text:style-name="P3270"><text:span text:style-name="T3271">59</text:span><text:span text:style-name="T3272">. Pareigūnai, įgalioti kontroliuoti savigynos gink</text:span><text:span text:style-name="T3273">lų ir šaudmenų apyvartą, turi teisę:</text:span></text:p>
      <text:p text:style-name="P3274"><text:span text:style-name="T3275">59.1</text:span><text:span text:style-name="T3276">. apžiūrėti ginklus ir jų laikymo bei saugojimo vietas;</text:span></text:p>
      <text:p text:style-name="P3277"><text:span text:style-name="T3278">59.2</text:span><text:span text:style-name="T3279">. reikalauti, kad asmenys pateiktų dokumentus ir informaciją (raštu bei žodžiu), kurių reikia kontrolei atlikti;</text:span></text:p>
      <text:p text:style-name="P3280"><text:span text:style-name="T3281">59.3</text:span><text:span text:style-name="T3282">. nustatę pažeidimus, duoti<text:s/></text:span><text:span text:style-name="T3283">privalomus nurodymus asmenims, kad šie trūkumai būtų pašalinti;</text:span></text:p>
      <text:p text:style-name="P3284"><text:span text:style-name="T3285">59.4</text:span><text:span text:style-name="T3286">. imtis kitų priemonių, kurias numato įstatymai ir kiti teisės aktai.</text:span></text:p>
      <text:p text:style-name="P3287"><text:span text:style-name="T3288">______________</text:span></text:p>
      <text:p text:style-name="P3289"/>
      <text:p text:style-name="P3290">PATVIRTINTA</text:p>
      <text:p text:style-name="P3291">Lietuvos Respublikos Vyriausybės</text:p>
      <text:p text:style-name="P3292">1998 m. balandžio 10 d. nutarimu Nr. 436</text:p>
      <text:p text:style-name="P3293"/>
      <text:p text:style-name="P3294"><text:span text:style-name="T3295">Mokslui ir mokymui skirtų ginklų apyvartos taisyklės</text:span></text:p>
      <text:p text:style-name="P3296"/>
      <text:p text:style-name="P3297"><text:span text:style-name="T3298">Bendroji dalis</text:span></text:p>
      <text:p text:style-name="P3299"/>
      <text:p text:style-name="P3300"><text:span text:style-name="T3301">1</text:span><text:span text:style-name="T3302">. Šios taisyklės reglamentuoja mokslui ir mokymui skirtų ribotos civilinės apyvartos ginklų ir šaudmenų įsigijimo, laikymo, saugojimo, perdirbimo, gaminimo, sunaikinimo ir naudoji</text:span><text:span text:style-name="T3303">mo tvarką.</text:span></text:p>
      <text:p text:style-name="P3304"><text:span text:style-name="T3305">2</text:span><text:span text:style-name="T3306">. Mokslui skirtų ginklų apyvarta – ginklų ir šaudmenų įsigijimas, laikymas, saugojimas, gabenimas, perdirbimas, gaminimas, sunaikinimas, taip pat įvežimas į Lietuvos Respublikos teritoriją ar išvežimas iš jos siekiant ištirti ginklų savybes</text:span><text:span text:style-name="T3307"><text:s/>ir techninius parametrus, patobulinti ginklus arba sukurti naujus.</text:span></text:p>
      <text:p text:style-name="P3308"><text:span text:style-name="T3309">3</text:span><text:span text:style-name="T3310">. Mokymui skirtų ginklų apyvarta – ginklų ir šaudmenų įsigijimas, laikymas, saugojimas, perdirbimas, gabenimas bei naudojimas mokymui.</text:span></text:p>
      <text:p text:style-name="P3311"><text:span text:style-name="T3312">4</text:span><text:span text:style-name="T3313">. Teisę įsigyti ginklus ir šaudmenis mokslu</text:span><text:span text:style-name="T3314">i turi krašto apsaugos, vidaus reikalų sistemų institucijos, Lietuvos Respublikos ginklų fondas, įmonės, turinčios Lietuvos Respublikos Vyriausybės nustatyta tvarka išduotas licencijas gaminti ginklus, taip pat kiti subjektai, kuriems tokią teisę suteikia<text:s/></text:span><text:span text:style-name="T3315">įstatymai.</text:span></text:p>
      <text:p text:style-name="P3316"><text:span text:style-name="T3317">5</text:span><text:span text:style-name="T3318">. Teisę įsigyti ginklus mokymui turi juridiniai asmenys (mokymo įstaigos), kurių įstatuose, nuostatuose ar kituose veiklą apibūdinančiuose dokumentuose yra numatyta mokymo veikla, taip pat valstybės valdžios ir valdymo institucijos, turinči</text:span><text:span text:style-name="T3319">os tarnybinių ginklų.</text:span></text:p>
      <text:p text:style-name="P3320"><text:span text:style-name="T3321">6</text:span><text:span text:style-name="T3322">. Krašto apsaugos, vidaus reikalų sistemų institucijos bei Lietuvos Respublikos ginklų fondas ginklus ir šaudmenis mokslo tikslams įsigyja, registruoja, laiko, naudoja ir sunaikina kitų teisės aktų nustatyta tvarka.</text:span></text:p>
      <text:p text:style-name="P3323"/>
      <text:p text:style-name="P3324"><text:span text:style-name="T3325">Mokslui<text:s/></text:span><text:span text:style-name="T3326">ir mokymui skirtų ginklų įsigijimas, registravimas, perregistravimas<text:s/></text:span></text:p>
      <text:p text:style-name="P3327"/>
      <text:p text:style-name="P3328"><text:span text:style-name="T3329">7</text:span><text:span text:style-name="T3330">. Šių taisyklių 4 punkte nurodytos įmonės gali įsigyti ginklus ir šaudmenis mokslui Lietuvos Respublikoje ar užsienio valstybėje šiuo nutarimu patvirtintų Tarnybinių ir kovinių gin</text:span><text:span text:style-name="T3331">klų apyvartos taisyklių nustatyta tvarka.<text:s/></text:span></text:p>
      <text:p text:style-name="P3332"><text:span text:style-name="T3333">8</text:span><text:span text:style-name="T3334">. Mokymui juridiniai asmenys ginklus ir šaudmenis įsigyja šiuo nutarimu patvirtintų Tarnybinių ir kovinių ginklų apyvartos taisyklių nustatyta tvarka. Sportinius ginklus mokymui juridiniai asmenys įsigyja, re</text:span><text:span text:style-name="T3335">gistruoja, perregistruoja šiuo nutarimu patvirtintų Sportinių ginklų apyvartos taisyklių nustatyta tvarka.</text:span></text:p>
      <text:p text:style-name="P3336"><text:span text:style-name="T3337">9</text:span><text:span text:style-name="T3338">. Leidžiamų įsigyti mokslui ir mokymui skirtų ginklų rūšys bei kiekis nurodyti šiuo nutarimu patvirtintose Ribotos civilinės apyvartos ginklų, k</text:span><text:span text:style-name="T3339">uriuos gali įsigyti ir valdyti juridiniai asmenys, rūšių bei kiekio nustatymo taisyklėse.</text:span></text:p>
      <text:p text:style-name="P3340"><text:span text:style-name="T3341">10</text:span><text:span text:style-name="T3342">. Mokymui (išskyrus sportinius ginklus) ir mokslui skirti ginklai registruojami ir perregistruojami šiuo nutarimu patvirtintų Tarnybinių ir kovinių ginklų apyva</text:span><text:span text:style-name="T3343">rtos taisyklių nustatyta tvarka. Perdirbti ginklai (jeigu pakito jų kokybinės savybės) turi būti perregistruojami. Ginklus perregistruojančioms institucijoms papildomai turi būti pateikiama leidimo perdirbti kopija bei bandymų protokolai ar ekspertizės akt</text:span><text:span text:style-name="T3344">ai, patvirtinantys naujas kokybines ginklų savybes. Pritaikyti mokymui ginklai neperregistruojami.</text:span></text:p>
      <text:p text:style-name="P3345"/>
      <text:p text:style-name="P3346"><text:span text:style-name="T3347">Ginklų perdirbimas, sunaikinimas</text:span></text:p>
      <text:p text:style-name="P3348"/>
      <text:p text:style-name="P3349"><text:span text:style-name="T3350">11</text:span><text:span text:style-name="T3351">. Ginklus bei šaudmenis perdirbti mokslui ar gaminti jų pavyzdžius galima tik gavus Lietuvos Respublikos ginklų<text:s/></text:span><text:span text:style-name="T3352">fondo leidimą. Pateikiamas prašymas išduoti leidimą. Jame nurodoma:</text:span></text:p>
      <text:p text:style-name="P3353"><text:span text:style-name="T3354">11.1</text:span><text:span text:style-name="T3355">. kokiu tikslu bus atliekamas perdirbimas arba gaminami pavyzdžiai;</text:span></text:p>
      <text:p text:style-name="P3356"><text:span text:style-name="T3357">11.2</text:span><text:span text:style-name="T3358">. perdirbimo esmė;</text:span></text:p>
      <text:p text:style-name="P3359"><text:span text:style-name="T3360">11.3</text:span><text:span text:style-name="T3361">. keičiamos perdirbamų ar tikrinamos gaminamų ginklų, šaudmenų charakteristikos</text:span><text:span text:style-name="T3362">;</text:span></text:p>
      <text:p text:style-name="P3363"><text:span text:style-name="T3364">11.4</text:span><text:span text:style-name="T3365">. perdirbamų ginklų, šaudmenų ar jų gaminamų pavyzdžių kiekis;</text:span></text:p>
      <text:p text:style-name="P3366"><text:span text:style-name="T3367">11.5</text:span><text:span text:style-name="T3368">. galimybė panaudoti perdirbtus ginklus, šaudmenis ar pagamintus jų pavyzdžius (ar jie bus sunaikinami).<text:s/></text:span></text:p>
      <text:p text:style-name="P3369"><text:span text:style-name="T3370">12</text:span><text:span text:style-name="T3371">. Įmonės, perdirbusios ginklus, šaudmenis mokslui ar pagaminusios jų pavyzdžius, apie tai turi informuoti Lietuvos Respublikos ginklų fondą, o jam pareikalavus neatlygintinai perduoti perdirbto ar pagaminto ginklo, šaudmens kontrolinį egzempliorių. Įmonės<text:s/></text:span><text:span text:style-name="T3372">neturi teisės realizuoti perdirbtų ginklų, šaudmenų ir pagamintų jų pavyzdžių, išskyrus atvejus, kai suderinus su Lietuvos Respublikos ginklų fondu minėtieji ginklai ar šaudmenys perduodami krašto apsaugos ar vidaus reikalų sistemų institucijoms bandomajai</text:span><text:span text:style-name="T3373"><text:s/>eksploatacijai.<text:s/></text:span></text:p>
      <text:p text:style-name="P3374"><text:span text:style-name="T3375">13</text:span><text:span text:style-name="T3376">. Įmonė, gaminanti ginklų, šaudmenų pavyzdžius, ženklina juos savo nustatyta ir su Lietuvos Respublikos ginklų fondu suderinta tvarka. Ženklinimas turi būti aiškus, kad būtų galima identifikuoti pagamintus ginklų, šaudmenų pavyzdžiu</text:span><text:span text:style-name="T3377">s bei pagrindines jų dalis ir tvarkyti jų apskaitą. Pagaminti ginklų, šaudmenų pavyzdžiai įtraukiami tik į įmonės vidaus apskaitą.</text:span></text:p>
      <text:p text:style-name="P3378"><text:span text:style-name="T3379">14</text:span><text:span text:style-name="T3380">. Teorijos mokymui naudojami ginklai turi būti perdirbti taip, kad iš jų būtų neįmanoma iššauti. Leidimą taip perdirbti</text:span><text:span text:style-name="T3381"><text:s/>ginklą išduoda institucija, kurioje registruotas šis ginklas, pagal savininko ar teisėto valdytojo motyvuotą prašymą.</text:span></text:p>
      <text:p text:style-name="P3382"><text:span text:style-name="T3383">15</text:span><text:span text:style-name="T3384">. Turinčios licencijas gaminti ginklus įmonės įsigytus ir perdirbtus ginklus, šaudmenis ar pagamintus jų pavyzdžius, kurių nebereik</text:span><text:span text:style-name="T3385">ia tolesniems mokslo tiriamiesiems darbams, perduoda sunaikinti Lietuvos Respublikos ginklų fondui. Lietuvos Respublikos ginklų fondas pateiktus ginklus ir šaudmenis sunaikina nemokamai, sunaikinus išduodamas ginklų ir šaudmenų sunaikinimo aktas.</text:span></text:p>
      <text:p text:style-name="P3386"><text:span text:style-name="T3387">16</text:span><text:span text:style-name="T3388">. S</text:span><text:span text:style-name="T3389">unaikinti ginklai, pateikus ginklų ir šaudmenų sunaikinimo aktą, turi būti išregistruoti iš įskaitos.<text:s/></text:span></text:p>
      <text:p text:style-name="P3390"/>
      <text:p text:style-name="P3391"><text:span text:style-name="T3392">Ginklų laikymas, saugojimas</text:span></text:p>
      <text:p text:style-name="P3393"/>
      <text:p text:style-name="P3394"><text:span text:style-name="T3395">17</text:span><text:span text:style-name="T3396">. Juridiniai asmenys ginklus bei šaudmenis laiko ir saugo Vidaus reikalų ministerijos nustatyta tvarka.</text:span></text:p>
      <text:p text:style-name="P3397"><text:span text:style-name="T3398">18</text:span><text:span text:style-name="T3399">. M</text:span><text:span text:style-name="T3400">okslui ir mokymui skirtus ribotos civilinės apyvartos ginklus draudžiama išnešti ar išvežti už objekto, kuriame jie laikomi, ribų be teritorinio policijos komisariato leidimo, išskyrus atvejus, kai ginklus, šaudmenis paima krašto apsaugos, vidaus reikalų s</text:span><text:span text:style-name="T3401">istemų institucijos arba Lietuvos Respublikos ginklų fondas bandomajai eksploatacijai ar bandymams.</text:span></text:p>
      <text:p text:style-name="P3402"/>
      <text:p text:style-name="P3403"><text:span text:style-name="T3404">Baigiamosios nuostatos</text:span></text:p>
      <text:p text:style-name="P3405"/>
      <text:p text:style-name="P3406"><text:span text:style-name="T3407">19</text:span><text:span text:style-name="T3408">. Mokslui ir mokymui skirtų ginklų ir šaudmenų apyvartą kontroliuoja Lietuvos Respublikos ginklų fondas, Vidaus reikalų m</text:span><text:span text:style-name="T3409">inisterija ir kitos institucijos pagal kompetenciją.</text:span></text:p>
      <text:p text:style-name="P3410"><text:span text:style-name="T3411">______________</text:span></text:p>
      <text:p text:style-name="P3412"/>
      <text:p text:style-name="P3413">PATVIRTINTA</text:p>
      <text:p text:style-name="P3414">Lietuvos Respublikos Vyriausybės</text:p>
      <text:p text:style-name="P3415">1998 m. balandžio 10 d. nutarimu Nr. 436</text:p>
      <text:p text:style-name="P3416"/>
      <text:p text:style-name="P3417"><text:span text:style-name="T3418">Vienetinių ginklų įvežimo ir išvežimo taisyklės</text:span></text:p>
      <text:p text:style-name="P3419"/>
      <text:p text:style-name="P3420"><text:span text:style-name="T3421">Bendroji dalis</text:span></text:p>
      <text:p text:style-name="P3422"/>
      <text:p text:style-name="P3423"><text:span text:style-name="T3424">1</text:span><text:span text:style-name="T3425">.<text:s/></text:span><text:span text:style-name="T3426">Šios taisyklės<text:s/></text:span><text:span text:style-name="T3427">reglamentuoja vienetinių tarnybinių, vardinių ir civilinių ginklų, priklausančių Lietuvos Respublikos ir užsienio valstybių fiziniams bei juridiniams asmenims, įvežimo į Lietuvos Respubliką, išvežimo iš jos, leidimų įvežti, išvežti (toliau vadinama – leidi</text:span><text:span text:style-name="T3428">mai) išdavimo ir kontrolės tvarką.</text:span></text:p>
      <text:p text:style-name="P3429"><text:span text:style-name="T3430">2</text:span><text:span text:style-name="T3431">. Leidimų įvežti ar išvežti vienetinius tarnybinius ginklus, priklausančius Lietuvos Respublikos ir užsienio valstybių teisėsaugos, valstybės saugumo ar gynybos institucijoms, išdavimo taisykles nustato atitinkamai V</text:span><text:span text:style-name="T3432">idaus reikalų ministerija, Generalinė prokuratūra, Valstybės saugumo departamentas ar Krašto apsaugos ministerija kartu su Muitinės departamentu prie Finansų ministerijos.<text:s/></text:span></text:p>
      <text:p text:style-name="P3433"><text:span text:style-name="T3434">3</text:span><text:span text:style-name="T3435">. Leidimų išdavimo užsieniečiams išvežti iš Lietuvos Respublikos joje įsigytus</text:span><text:span text:style-name="T3436"><text:s/>lygiavamzdžius ir medžioklinius graižtvinius šautuvus tvarką nustato šiuo nutarimu patvirtintos Civilinių ginklų įsigijimo, įvežimo ir išvežimo taisyklės užsieniečiams.<text:s/></text:span></text:p>
      <text:p text:style-name="P3437"><text:span text:style-name="T3438">4</text:span><text:span text:style-name="T3439">. Užsienio valstybių piliečių ir jų asmeninės apsaugos darbuotojų tarnybinių gin</text:span><text:span text:style-name="T3440">klų įvežimo į Lietuvos Respubliką ir išvežimo iš jos tvarką nustato Lietuvos Respublikos Vyriausybės 1992 m. gegužės 12 d. nutarimas Nr. 340 „Dėl užsienio valstybių piliečių ir jų asmeninės apsaugos darbuotojų šaunamųjų ginklų įvežimo į Lietuvos Respubliką</text:span><text:span text:style-name="T3441">“.</text:span></text:p>
      <text:p text:style-name="P3442"><text:span text:style-name="T3443">5</text:span><text:span text:style-name="T3444">. Vienetinių ginklų (toliau vadinama – ginklai) įvežimas į Lietuvos Respubliką ar išvežimas iš jos – ribotos ir neribotos civilinės apyvartos pavienių (ne daugiau kaip nustatyta) ginklų įvežimas ar išvežimas be tikslo juos parduoti (realizuoti) ar<text:s/></text:span><text:span text:style-name="T3445">kitaip perduoti. Vienetinių ginklų įvežimu taip pat laikomas vienetinių ginklų tranzitas per Lietuvos Respublikos teritoriją.<text:s/></text:span></text:p>
      <text:p text:style-name="P3446"><text:span text:style-name="T3447">6</text:span><text:span text:style-name="T3448">. Ribotos civilinės apyvartos vienetiniai tarnybiniai, vardiniai ir civiliniai ginklai į Lietuvos Respubliką įvežami ir išve</text:span><text:span text:style-name="T3449">žami su Policijos departamento prie Vidaus reikalų ministerijos (toliau vadinama – Policijos departamentas) išduotu leidimu.</text:span></text:p>
      <text:p text:style-name="P3450"><text:span text:style-name="T3451">7</text:span><text:span text:style-name="T3452">. Vienetinių neribotos civilinės apyvartos ginklų, kuriems įvežti į Lietuvos Respubliką ar išvežti iš jos reikia gauti leidimu</text:span><text:span text:style-name="T3453">s, rūšis ir kiekį nustato Lietuvos Respublikos Vyriausybės 1995 m. gegužės 19 d. nutarimas Nr. 718 „Dėl kai kurių daiktų (prekių) įvežimo į Lietuvos Respubliką, išvežimo iš jos ir vežimo per ją tranzitu ribojimo“. Leidimai įvežti į Lietuvos Respubliką ar i</text:span><text:span text:style-name="T3454">švežti iš jos vienetinius neribotos civilinės apyvartos ginklus išduodami tokia pat tvarka kaip leidimai įvežti ar išvežti ribotos civilinės apyvartos ginklus.</text:span></text:p>
      <text:p text:style-name="P3455"><text:span text:style-name="T3456">8</text:span><text:span text:style-name="T3457">. Į Lietuvos Respubliką įvežti, iš jos išvežti vienam asmeniui draudžiama daugiau kaip:</text:span></text:p>
      <text:p text:style-name="P3458"><text:span text:style-name="T3459">8.1</text:span><text:span text:style-name="T3460">. vieną tarnybinį, vardinį ar savigynos ginklą ir po 50 jų šaudmenų;</text:span></text:p>
      <text:p text:style-name="P3461"><text:span text:style-name="T3462">8.2</text:span><text:span text:style-name="T3463">. du medžioklinius ginklus (neskaitant medžioklinių peilių) ir po 200 jų šaudmenų;</text:span></text:p>
      <text:p text:style-name="P3464"><text:span text:style-name="T3465">8.3</text:span><text:span text:style-name="T3466">. po du sportinius ginklus ir po 1000 jų šaudmenų (kiekvienai sporto rungčiai, kurioje d</text:span><text:span text:style-name="T3467">alyvauja sportininkas).</text:span></text:p>
      <text:p text:style-name="P3468"><text:span text:style-name="T3469">9</text:span><text:span text:style-name="T3470">. Kai kuriais atvejais (ginklų sertifikavimo, mokslo ir kitais tikslais) Policijos departamentas gali išduoti leidimą įvežti ar išvežti daugiau ginklų ir šaudmenų, negu numatyta šių taisyklių 8 punkte.</text:span></text:p>
      <text:p text:style-name="P3471"/>
      <text:p text:style-name="P3472"><text:span text:style-name="T3473">Leidimo įvežti,<text:s/></text:span><text:span text:style-name="T3474">išvežti tarnybinius ginklus gavimo sąlygos</text:span></text:p>
      <text:p text:style-name="P3475"/>
      <text:p text:style-name="P3476"><text:span text:style-name="T3477">10</text:span><text:span text:style-name="T3478">. Lietuvos Respublikos juridinis asmuo ar valstybės institucija (išskyrus Vidaus reikalų ministeriją, Krašto apsaugos ministeriją, Valstybės saugumo departamentą ir Generalinę prokuratūrą), norintys tarnybo</text:span><text:span text:style-name="T3479">s tikslais laikinai išvežti iš Lietuvos Respublikos ir įvežti į ją tarnybinius ginklus, turi gauti Policijos departamento leidimą. Tuo tikslu departamentui pateikiami šie dokumentai:</text:span></text:p>
      <text:p text:style-name="P3480"><text:span text:style-name="T3481">10.1</text:span><text:span text:style-name="T3482">. prašymas, kuriame nurodoma:</text:span></text:p>
      <text:p text:style-name="P3483"><text:span text:style-name="T3484">10.1.1</text:span><text:span text:style-name="T3485">. muitinės postas, per kurį p</text:span><text:span text:style-name="T3486">lanuojama vežti ginklus, išvykimo ir atvykimo datos;</text:span></text:p>
      <text:p text:style-name="P3487"><text:span text:style-name="T3488">10.1.2</text:span><text:span text:style-name="T3489">. asmenų, vežančių ginklus, vardai ir pavardės, asmens kodai ir pasų numeriai;</text:span></text:p>
      <text:p text:style-name="P3490"><text:span text:style-name="T3491">10.1.3</text:span><text:span text:style-name="T3492">. įvežamų, išvežamų ginklų duomenys (modelis, kalibras, numeris) ir šaudmenų kiekis;</text:span></text:p>
      <text:p text:style-name="P3493"><text:span text:style-name="T3494">10.1.4</text:span><text:span text:style-name="T3495">. įgaliot</text:span><text:span text:style-name="T3496">o pateikti dokumentus ir gauti leidimą asmens vardas ir pavardė, asmens kodas ir paso numeris;</text:span></text:p>
      <text:p text:style-name="P3497"><text:span text:style-name="T3498">10.1.5</text:span><text:span text:style-name="T3499">. atsakingo už ginklų įvežimą, išvežimą asmens vardas ir pavardė, asmens kodas ir paso numeris (kai ginklus veža asmenų grupė);</text:span></text:p>
      <text:p text:style-name="P3500"><text:span text:style-name="T3501">10.2</text:span><text:span text:style-name="T3502">. dokumentai,</text:span><text:span text:style-name="T3503"><text:s/>patvirtinantys ginklų įvežimo ar išvežimo tikslą;</text:span></text:p>
      <text:p text:style-name="P3504"><text:span text:style-name="T3505">10.3</text:span><text:span text:style-name="T3506">.</text:span><text:span text:style-name="T3507"><text:s/></text:span><text:span text:style-name="T3508">leidimų laikyti ir nešioti tarnybinius ginklus kopijos;</text:span></text:p>
      <text:p text:style-name="P3509"><text:span text:style-name="T3510">10.4</text:span><text:span text:style-name="T3511">. kvitai, patvirtinantys, kad sumokėtas žyminis mokestis už leidimo išdavimą.</text:span></text:p>
      <text:p text:style-name="P3512"/>
      <text:p text:style-name="P3513"><text:span text:style-name="T3514">Leidimo įvežti, išvežti sportinius ginklus<text:s/></text:span><text:span text:style-name="T3515">gavimo sąlygos</text:span></text:p>
      <text:p text:style-name="P3516"/>
      <text:p text:style-name="P3517"><text:span text:style-name="T3518">11</text:span><text:span text:style-name="T3519">. Lietuvos Respublikos fizinis ar juridinis asmuo, norėdamas įvežti į Lietuvos Respubliką ar laikinai išvežti iš jos sportinius ginklus, turi gauti Policijos departamento leidimą. Tuo tikslu pateikiami šie dokumentai:</text:span></text:p>
      <text:p text:style-name="P3520"><text:span text:style-name="T3521">11.1</text:span><text:span text:style-name="T3522">. prašymas</text:span><text:span text:style-name="T3523">, kuriame nurodoma juridinio asmens pavadinimas, kodas, adresas ar fizinio asmens vardas ir pavardė, asmens kodas, paso numeris, adresas; telefono ir fakso numeriai; įgalioto paimti leidimą ir atsakingo už ginklų gabenimą asmenų vardai ir pavardės, asmens<text:s/></text:span><text:span text:style-name="T3524">kodai, pasų numeriai (kai leidimas išduodamas juridiniam asmeniui); įvežamų (išvežamų) ginklų rūšis, modelis, kalibras, numeris, atvykimo ir išvykimo datos bei muitinės postai</text:span><text:span text:style-name="T3525">,<text:s/></text:span><text:span text:style-name="T3526">per kuriuos ginklai bus įvežami, išvežami;</text:span></text:p>
      <text:p text:style-name="P3527"><text:span text:style-name="T3528">11.2</text:span><text:span text:style-name="T3529">. užsienio valstybės<text:s/></text:span><text:span text:style-name="T3530">subjektų, rengiančių šaudymo sporto varžybas (pratybas), kvietimas dalyvauti sporto varžybose ar kitas analogiškas dokumentas (tik ginklų išvežimo atveju);</text:span></text:p>
      <text:p text:style-name="P3531"><text:span text:style-name="T3532">11.3</text:span><text:span text:style-name="T3533">. fiziniam asmeniui išduotas leidimas įsigyti sportinį ginklą bei jo kopija, jeigu ginklą no</text:span><text:span text:style-name="T3534">rima įsigyti užsienio valstybėje ir įvežti į Lietuvos Respubliką;</text:span></text:p>
      <text:p text:style-name="P3535"><text:span text:style-name="T3536">11.4</text:span><text:span text:style-name="T3537">. leidimas laikyti arba laikyti ir nešioti sportinius ginklus bei jo kopija, jeigu ginklus norima laikinai išvežti iš Lietuvos Respublikos;</text:span></text:p>
      <text:p text:style-name="P3538"><text:span text:style-name="T3539">11.5</text:span><text:span text:style-name="T3540">. kvitai, patvirtinantys, kad sumo</text:span><text:span text:style-name="T3541">kėtas žyminis mokestis už leidimo išdavimą.</text:span></text:p>
      <text:p text:style-name="P3542"><text:span text:style-name="T3543">12</text:span><text:span text:style-name="T3544">. Fizinis asmuo, norintis užsienio valstybėje įsigyti neribotos civilinės apyvartos sportinį ginklą, kuriam įvežti reikia leidimo, turi pateikti Policijos departamentui prašymą (prašyme nurodoma vardas ir</text:span><text:span text:style-name="T3545"><text:s/>pavardė, asmens kodas, paso numeris, adresas, telefono numeris; muitinės postas, per kurį bus įvežamas ginklas, ginklo įvežimo data; ginklo rūšis, kvitas, patvirtinantis, kad sumokėtas žyminis mokestis už leidimo išdavimą).</text:span></text:p>
      <text:p text:style-name="P3546"/>
      <text:p text:style-name="P3547"><text:span text:style-name="T3548">Leidimo įvežti, išvežti me</text:span><text:span text:style-name="T3549">džioklinius ginklus gavimo sąlygos</text:span></text:p>
      <text:p text:style-name="P3550"/>
      <text:p text:style-name="P3551"><text:span text:style-name="T3552">13</text:span><text:span text:style-name="T3553">. Lietuvos Respublikos fizinis ar juridinis asmuo, norėdamas įvežti į Lietuvos Respubliką ar laikinai iš jos išvežti medžioklinius ginklus, turi gauti Policijos departamento leidimą. Tuo tikslu departamentui pateik</text:span><text:span text:style-name="T3554">iami šie dokumentai:</text:span></text:p>
      <text:p text:style-name="P3555"><text:span text:style-name="T3556">13.1</text:span><text:span text:style-name="T3557">. prašymas (prašyme nurodoma juridinio asmens pavadinimas, kodas, adresas ar fizinio asmens vardas ir pavardė, asmens kodas ir (ar) paso numeris, adresas; telefono, fakso numeriai; įgalioto paimti leidimą ir atsakingo už ginklų g</text:span><text:span text:style-name="T3558">abenimą asmenų vardai ir pavardės, asmens kodai, pasų numeriai (kai leidimas išduodamas juridiniam asmeniui); įvežamų (išvežamų) ginklų rūšis, modelis, kalibras, numeris, atvykimo ir išvykimo datos bei muitinės postai</text:span><text:span text:style-name="T3559">,<text:s/></text:span><text:span text:style-name="T3560">per kuriuos ginklai bus įvežami, išve</text:span><text:span text:style-name="T3561">žami);</text:span></text:p>
      <text:p text:style-name="P3562"><text:span text:style-name="T3563">13.2</text:span><text:span text:style-name="T3564">. dokumentai, patvirtinantys užsienio valstybių subjektų, organizuojančių medžioklę, kvietimą į medžioklę, leidimas laikyti ir nešioti medžioklinį ginklą bei jo kopija, jeigu medžioklinį ginklą laikinai (medžioklės tikslais) norima išvežti i</text:span><text:span text:style-name="T3565">š Lietuvos Respublikos;</text:span></text:p>
      <text:p text:style-name="P3566"><text:span text:style-name="T3567">13.3</text:span><text:span text:style-name="T3568">. fiziniam asmeniui išduotas leidimas įsigyti medžioklinį ginklą, taip pat jo kopija, jeigu ginklą norima įsigyti užsienio valstybėje ir įvežti į Lietuvos Respubliką;</text:span></text:p>
      <text:p text:style-name="P3569"><text:span text:style-name="T3570">13.4</text:span><text:span text:style-name="T3571">. kvitai, patvirtinantys, kad sumokėtas žyminis m</text:span><text:span text:style-name="T3572">okestis už leidimo išdavimą.</text:span></text:p>
      <text:p text:style-name="P3573"><text:span text:style-name="T3574">14</text:span><text:span text:style-name="T3575">. Fizinis asmuo, norintis užsienio valstybėje įsigyti neribotos civilinės apyvartos medžioklinį ginklą, kuriam įvežti reikia leidimo, turi pateikti Policijos departamentui prašymą (prašyme nurodoma vardas ir pavardė, pa</text:span><text:span text:style-name="T3576">so numeris, adresas, telefono numeris; muitinės postas, per kurį bus įvežamas ginklas, ginklo įvežimo data; ginklo rūšis, kvitas, patvirtinantis, kad sumokėtas žyminis mokestis už leidimo išdavimą), taip pat medžiotojo bilietą ir jo kopiją.</text:span></text:p>
      <text:p text:style-name="P3577"/>
      <text:p text:style-name="P3578"><text:span text:style-name="T3579">Leidimo įv</text:span><text:span text:style-name="T3580">ežti, išvežti savigynos ir vardinius ginklus gavimo sąlygos</text:span></text:p>
      <text:p text:style-name="P3581"/>
      <text:p text:style-name="P3582"><text:span text:style-name="T3583">15</text:span><text:span text:style-name="T3584">. Lietuvos Respublikos piliečiai, norintys įvežti į Lietuvos Respubliką ar laikinai išvežti iš jos savigynos (išskyrus lygiavamzdžius šautuvus) arba vardinius ginklus, turi gauti Policijos<text:s/></text:span><text:span text:style-name="T3585">departamento leidimą. Tuo tikslu departamentui pateikiami šie dokumentai:</text:span></text:p>
      <text:p text:style-name="P3586"><text:span text:style-name="T3587">15.1</text:span><text:span text:style-name="T3588">. prašymas (prašyme nurodoma asmens vardas ir pavardė, kodas, paso numeris, adresas, telefono numeris; įvežamų (išvežamų) ginklų modelis, kalibras, numeris; atvykimo ir išvykim</text:span><text:span text:style-name="T3589">o datos, muitinės postai</text:span><text:span text:style-name="T3590">,<text:s/></text:span><text:span text:style-name="T3591">per kuriuos ginklai bus įvežami, išvežami; be to, norint laikinai išvežti ginklą, turi būti nurodyti ir išvežimo tikslai);</text:span></text:p>
      <text:p text:style-name="P3592"><text:span text:style-name="T3593">15.2</text:span><text:span text:style-name="T3594">. leidimas laikyti ir nešioti pistoletą arba revolverį bei jo kopija (jeigu ginklą norima laikinai<text:s/></text:span><text:span text:style-name="T3595">išvežti);</text:span></text:p>
      <text:p text:style-name="P3596"><text:span text:style-name="T3597">15.3</text:span><text:span text:style-name="T3598">. užsienio valstybės kompetentingų institucijų išduotas dokumentas ar kitas dokumentas, patvirtinantis, kad į šią užsienio valstybę, taip pat į valstybes, per kurias bus važiuojama tranzitu, galima įvežti tos rūšies ginklus</text:span><text:span text:style-name="T3599">;</text:span></text:p>
      <text:p text:style-name="P3600"><text:span text:style-name="T3601">15.4</text:span><text:span text:style-name="T3602">.<text:s/></text:span><text:span text:style-name="T3603">leidimas įsigyti lygiavamzdį šautuvą savigynai bei jo kopija, jeigu lygiavamzdį šautuvą savigynai norima įsigyti užsienio valstybėje ir įvežti į Lietuvos Respubliką;</text:span></text:p>
      <text:p text:style-name="P3604"><text:span text:style-name="T3605">15.5</text:span><text:span text:style-name="T3606">. kvitai, patvirtinantys, kad sumokėtas žyminis mokestis už leidimo išdavimą.</text:span></text:p>
      <text:p text:style-name="P3607"><text:span text:style-name="T3608">16</text:span><text:span text:style-name="T3609">. Asmuo, norintis užsienio valstybėje įsigyti neribotos civilinės apyvartos savigynos ginklą, kuriam įvežti reikia leidimo, turi pateikti Policijos departamentui prašymą (prašyme nurodoma vardas ir pavardė, asmens kodas, paso numeris, adresas, telefono</text:span><text:span text:style-name="T3610"><text:s/>numeris; muitinės postas, per kurį bus vežamas ginklas, ginklo įvežimo data; ginklo rūšis bei kvitas, patvirtinantis, kad sumokėtas žyminis mokestis už leidimo išdavimą).</text:span></text:p>
      <text:p text:style-name="P3611"><text:span text:style-name="T3612">17</text:span><text:span text:style-name="T3613">. Lietuvos Respublikos piliečiams leidimas išvežti iš Lietuvos Respublikos lyg</text:span><text:span text:style-name="T3614">iavamzdžius šautuvus savigynai neišduodamas.</text:span></text:p>
      <text:p text:style-name="P3615"/>
      <text:p text:style-name="P3616"><text:span text:style-name="T3617">Leidimo įvežti, išvežti civilinius ginklus sertifikavimo arba mokslo tikslais gavimo sąlygos</text:span></text:p>
      <text:p text:style-name="P3618"/>
      <text:p text:style-name="P3619"><text:span text:style-name="T3620">18</text:span><text:span text:style-name="T3621">. Lietuvos Respublikos juridiniai asmenys, norėdami laikinai išvežti pagamintus ginklus ar šaudmenis serti</text:span><text:span text:style-name="T3622">fikuoti kitų valstybių sertifikacijos įstaigose, turi gauti Policijos departamento leidimą. Tuo tikslu departamentui pateikiami šie dokumentai:</text:span></text:p>
      <text:p text:style-name="P3623"><text:span text:style-name="T3624">18.1</text:span><text:span text:style-name="T3625">. prašymas (prašyme, prieš tai suderintame su Lietuvos Respublikos ginklų fondu, nurodoma juridinio asmens</text:span><text:span text:style-name="T3626"><text:s/>pavadinimas, kodas, adresas, telefono ir fakso numeriai; įgalioto paimti leidimą ir atsakingo už ginklų gabenimą asmenų vardai ir pavardės, asmens kodai, pasų numeriai; norimų išvežti ginklų rūšys, modeliai, kalibrai, šaudmenų kalibrai; užsienio valstybė<text:s/></text:span><text:span text:style-name="T3627">ir įstaiga, kurioje numatoma sertifikuoti ginklus ar šaudmenis; numatomos išvežimo datos bei muitinės postai</text:span><text:span text:style-name="T3628">,<text:s/></text:span><text:span text:style-name="T3629">per kuriuos ginklai bus išvežami ir įvežami);</text:span></text:p>
      <text:p text:style-name="P3630"><text:span text:style-name="T3631">18.2</text:span><text:span text:style-name="T3632">. dokumentai, patvirtinantys susitarimą su sertifikacijos įstaiga dėl ginklų ar šaudmenų ser</text:span><text:span text:style-name="T3633">tifikavimo;</text:span></text:p>
      <text:p text:style-name="P3634"><text:span text:style-name="T3635">18.3</text:span><text:span text:style-name="T3636">. kvitas, patvirtinantis, kad sumokėtas žyminis mokestis už leidimo išdavimą.</text:span></text:p>
      <text:p text:style-name="P3637"><text:span text:style-name="T3638">19</text:span><text:span text:style-name="T3639">. Juridiniai asmenys ar valstybės institucijos, norintys įvežti ar išvežti vienetinius ginklus mokslo arba kitais tikslais, turi gauti Policijos depar</text:span><text:span text:style-name="T3640">tamento leidimą. Tuo tikslu departamentui pateikiami šie dokumentai:</text:span></text:p>
      <text:p text:style-name="P3641"><text:span text:style-name="T3642">19.1</text:span><text:span text:style-name="T3643">. prašymas (prašyme nurodoma juridinio asmens ar valstybės institucijos pavadinimas, kodas, adresas, telefono ir fakso numeriai; įgalioto paimti leidimą ir atsakingo už ginklų gaben</text:span><text:span text:style-name="T3644">imą asmenų vardai ir pavardės, asmens kodai, pasų numeriai; norimų įvežti ar išvežti ginklų rūšys, modeliai, kalibrai, šaudmenų kalibrai; užsienio valstybė, kurioje bus įsigyjamas ginklas, į kurią išvežamas ar iš kurios įvežamas ginklas, numatomos įvežimo,</text:span><text:span text:style-name="T3645"><text:s/>išvežimo datos bei muitinės postai</text:span><text:span text:style-name="T3646">,<text:s/></text:span><text:span text:style-name="T3647">per kuriuos ginklai, šaudmenys bus įvežami, išvežami);<text:s/></text:span></text:p>
      <text:p text:style-name="P3648"><text:span text:style-name="T3649">19.2</text:span><text:span text:style-name="T3650">. dokumentai, patvirtinantys, jog šių ginklų ar šaudmenų reikia įsigyti (jeigu jų numatoma įsigyti užsienio valstybėje);</text:span></text:p>
      <text:p text:style-name="P3651"><text:span text:style-name="T3652">19.3</text:span><text:span text:style-name="T3653">. dokumentai, patvirtinant</text:span><text:span text:style-name="T3654">ys ginklų išvežimo pagrindą (jeigu ginklai išvežami iš Lietuvos Respublikos);<text:s/></text:span></text:p>
      <text:p text:style-name="P3655"><text:span text:style-name="T3656">19.4</text:span><text:span text:style-name="T3657">. Kultūros ministerijos išduotas leidimas (jeigu išvežami kultūrinę ar istorinę vertę turintys ginklai ir šaudmenys);</text:span></text:p>
      <text:p text:style-name="P3658"><text:span text:style-name="T3659">19.5</text:span><text:span text:style-name="T3660">. kvitas, patvirtinantis, kad sumokėtas<text:s/></text:span><text:span text:style-name="T3661">žyminis mokestis už leidimo išdavimą.</text:span></text:p>
      <text:p text:style-name="P3662"/>
      <text:p text:style-name="P3663"><text:span text:style-name="T3664">Leidimo įvežti, išvežti ginklus išdavimas</text:span></text:p>
      <text:p text:style-name="P3665"/>
      <text:p text:style-name="P3666"><text:span text:style-name="T3667">20</text:span><text:span text:style-name="T3668">. Leidimus įvežti ar išvežti ginklus (pagal pridedamą Vidaus reikalų ministerijos parengtą formą) Policijos departamentas išduoda ne vėliau kaip per 10 dienų nuo<text:s/></text:span><text:span text:style-name="T3669">dokumentų leidimui įvežti, išvežti ginklus gavimo dienos. Leidimo A dalį pasilieka Policijos departamentas.</text:span></text:p>
      <text:p text:style-name="P3670"><text:span text:style-name="T3671">21</text:span><text:span text:style-name="T3672">. Leidimai yra vienkartiniai, galioja 6 mėnesius nuo išdavimo dienos. Gabenant vienetinius ginklus ar šaudmenis tranzitu, ginklai ar šaudmenys</text:span><text:span text:style-name="T3673"><text:s/>iš Lietuvos Respublikos turi būti išvežti ne vėliau kaip per 24 valandas nuo jų įvežimo į Lietuvos Respubliką.</text:span></text:p>
      <text:p text:style-name="P3674"><text:span text:style-name="T3675">22</text:span><text:span text:style-name="T3676">. Išrašytas leidimas išsiunčiamas registruotu laišku (jeigu to pageidauja asmuo, prašantis leidimo).</text:span></text:p>
      <text:p text:style-name="P3677"><text:span text:style-name="T3678">23</text:span><text:span text:style-name="T3679">. Leidimas įvežti ar išvežti gi</text:span><text:span text:style-name="T3680">nklus gali būti neišduodamas, jeigu:</text:span></text:p>
      <text:p text:style-name="P3681"><text:span text:style-name="T3682">23.1</text:span><text:span text:style-name="T3683">. pateikti ne visi reikiami dokumentai arba jie netinkamai įforminti;</text:span></text:p>
      <text:p text:style-name="P3684"><text:span text:style-name="T3685">23.2</text:span><text:span text:style-name="T3686">. jeigu ginklų, kuriuos prašoma įvežti ar išvežti, apyvarta Lietuvos Respublikoje ar užsienio šalyje, į kurią (per kurią) jie vežami, y</text:span><text:span text:style-name="T3687">ra apribota ar uždrausta.</text:span></text:p>
      <text:p text:style-name="P3688"><text:span text:style-name="T3689">24</text:span><text:span text:style-name="T3690">. Gabenant vienetinius ginklus tranzitu, taip pat juos laikinai įvežant ar laikinai išvežant, išduodami du leidimai (leidimas įvežti ir leidimas išvežti ginklus).</text:span></text:p>
      <text:p text:style-name="P3691"/>
      <text:p text:style-name="P3692"><text:span text:style-name="T3693">Ginklų bei šaudmenų įvežimo ir išvežimo reikalavimai</text:span></text:p>
      <text:p text:style-name="P3694"/>
      <text:p text:style-name="P3695"><text:span text:style-name="T3696">25</text:span><text:span text:style-name="T3697">. Asmenys, įvežantys į Lietuvos Respubliką ar išvežantys iš jos ginklus ir šaudmenis, privalo muitinės poste juos raštiškai deklaruoti ir muitinį tikrinimą atliekantiems pareigūnams pateikti deklaraciją, ginklą, šaudmenis bei leidimą įvežti, išvežti<text:s/></text:span><text:span text:style-name="T3698">ginklus ir šaudmenis. Pateikiamas leidimo originalas.</text:span></text:p>
      <text:p text:style-name="P3699"><text:span text:style-name="T3700">26</text:span><text:span text:style-name="T3701">. Ginklų ir šaudmenų gabenimas oro transportu taip pat deklaruojamas keleivių registravimą atliekančioms tarnyboms bei informuojama oro uosto aviacijos saugumo tarnyba, tikrinanti keleivius ir jų<text:s/></text:span><text:span text:style-name="T3702">bagažą.</text:span></text:p>
      <text:p text:style-name="P3703"><text:span text:style-name="T3704">27</text:span><text:span text:style-name="T3705">. Ginklus ir šaudmenis draudžiama gabenti Lietuvos Respublikoje įregistruoto civilinio orlaivio keleivių salone (išskyrus atvejus, kai vykdoma oficialių valstybės ir vyriausybės vadovų apsauga ir keleivių salone, be oficialių delegacijos asme</text:span><text:span text:style-name="T3706">nų, nėra kitų keleivių).<text:s/></text:span></text:p>
      <text:p text:style-name="P3707"><text:span text:style-name="T3708">28</text:span><text:span text:style-name="T3709">. Ginklų ir šaudmenų gabenimo sąlygas kitų valstybių orlaiviais asmuo, norintis juos gabenti, turi suderinti iš anksto oro vežėjo agentūroje.<text:s/></text:span></text:p>
      <text:p text:style-name="P3710"><text:span text:style-name="T3711">29</text:span><text:span text:style-name="T3712">. Oro transportu gabenami ginklai turi būti neužtaisyti (šaudmenys nesudėti</text:span><text:span text:style-name="T3713"><text:s/>į ginklus) ir saugomi tokioje vietoje, kuri orlaivio skridimo metu neprieinama jokiam asmeniui.</text:span></text:p>
      <text:p text:style-name="P3714"><text:span text:style-name="T3715">30</text:span><text:span text:style-name="T3716">. Ginklai ir šaudmenys kitų rūšių transporto priemonėmis gabenami neužtaisyti (šaudmenys nesudėti į ginklus) taip, kad jais negalėtų pasinaudoti kiti asm</text:span><text:span text:style-name="T3717">enys.</text:span></text:p>
      <text:p text:style-name="P3718"><text:span text:style-name="T3719">31</text:span><text:span text:style-name="T3720">. Ginklus ir šaudmenis draudžiama siųsti paštu (išskyrus specialųjį paštą).</text:span></text:p>
      <text:p text:style-name="P3721"><text:span text:style-name="T3722">32</text:span><text:span text:style-name="T3723">. Už įvežamų ginklų ar šaudmenų gabenimą atsakingas asmuo (vežėjas) privalo užtikrinti, kad būtų laikomasi gabenamų ginklų vežimo ir laikymo (saugojimo) sąlygų pa</text:span><text:span text:style-name="T3724">gal Vidaus reikalų ministerijos nustatytus reikalavimus, kol ginklai bus perduoti asmeniui, kuriam išduotas leidimas. Vežėjo įvežti ginklai saugomi muitinės įstaigoje, esančioje valstybės sienos perėjimo punkte. Asmuo, kuriam išduotas leidimas įvežti ginkl</text:span><text:span text:style-name="T3725">us ar šaudmenis, jų perdavimo metu už ginklų ir šaudmenų gabenimą atsakingam asmeniui (vežėjui) ir muitinės pareigūnams privalo pateikti leidimą įvežti ginklus ar šaudmenis, taip pat – asmens dokumentą.<text:s/></text:span></text:p>
      <text:p text:style-name="P3726"/>
      <text:p text:style-name="P3727"><text:span text:style-name="T3728">Muitinės procedūrų atlikimas</text:span></text:p>
      <text:p text:style-name="P3729"/>
      <text:p text:style-name="P3730"><text:span text:style-name="T3731">33</text:span><text:span text:style-name="T3732">. Įvežamų,<text:s/></text:span><text:span text:style-name="T3733">išvežamų, gabenamų tranzitu ginklų ir šaudmenų muitinis tikrinimas ir įforminimas atliekamas Lietuvos Respublikos įstatymų ir kitų teisės aktų nustatyta tvarka.</text:span></text:p>
      <text:p text:style-name="P3734"><text:span text:style-name="T3735">34</text:span><text:span text:style-name="T3736">. Įvežamų, išvežamų, gabenamų tranzitu ginklų ir šaudmenų muitinis tikrinimas ir įformini</text:span><text:span text:style-name="T3737">mas atliekamas tik pateikus Policijos departamento išduotą leidimą (kartu su dalimis B, C ir D) ir užpildytą muitinės deklaraciją.</text:span></text:p>
      <text:p text:style-name="P3738"><text:span text:style-name="T3739">35</text:span><text:span text:style-name="T3740">. Muitinė, atlikusi muitinį tikrinimą ir muitinės formalumus, įrašo reikiamus duomenis leidimo bei jo dalių kitose pusė</text:span><text:span text:style-name="T3741">se ir:</text:span></text:p>
      <text:p text:style-name="P3742"><text:span text:style-name="T3743">35.1</text:span><text:span text:style-name="T3744">. leidimo B dalį ne vėliau kaip per 15 dienų registruotu laišku persiunčia Policijos departamentui;</text:span></text:p>
      <text:p text:style-name="P3745"><text:span text:style-name="T3746">35.2</text:span><text:span text:style-name="T3747">. leidimo C dalį pasilieka ir nustatytąja tvarka saugo;</text:span></text:p>
      <text:p text:style-name="P3748"><text:span text:style-name="T3749">35.3</text:span><text:span text:style-name="T3750">. leidimo D dalį grąžina asmeniui, vežančiam ginklus ir šaudmenis.</text:span></text:p>
      <text:p text:style-name="P3751"/>
      <text:p text:style-name="P3752"><text:span text:style-name="T3753">Įvežamų ir išvežamų ginklų bei šaudmenų kontrolė</text:span></text:p>
      <text:p text:style-name="P3754"/>
      <text:p text:style-name="P3755"><text:span text:style-name="T3756">36</text:span><text:span text:style-name="T3757">. Vienetinių ginklų bei jų šaudmenų įvežimą, išvežimą bei tranzitą kontroliuoja Vidaus reikalų ministerija, Muitinės departamentas prie Finansų ministerijos, kitos institucijos pagal savo kompetenc</text:span><text:span text:style-name="T3758">iją.</text:span></text:p>
      <text:p text:style-name="P3759"><text:span text:style-name="T3760">37</text:span><text:span text:style-name="T3761">. Policijos departamentas ne vėliau kaip kitą dieną po leidimo išvežti Lietuvos Respublikoje įsigytą ginklą išdavimo informuoja apie tai Interpolo Lietuvos nacionalinį biurą prie Policijos departamento. Interpolo Lietuvos nacionalinis biuras pri</text:span><text:span text:style-name="T3762">e Policijos departamento įgalioto Policijos departamento pareigūno sprendimu taip pat gali būti informuojamas apie leidimų gabenti ginklus tranzitu išdavimą.</text:span></text:p>
      <text:p text:style-name="P3763"><text:span text:style-name="T3764">38</text:span><text:span text:style-name="T3765">. Nepanaudotus leidimus įvežti bei išvežti ginklus Lietuvos Respublikos juridiniai asmenys,<text:s/></text:span><text:span text:style-name="T3766">valstybės institucijos ir fiziniai asmenys ne vėliau kaip per 10 dienų nuo leidimų galiojimo pabaigos privalo grąžinti Policijos departamentui.</text:span></text:p>
      <text:p text:style-name="P3767"><text:span text:style-name="T3768">39</text:span><text:span text:style-name="T3769">. Apie nepanaudotus, laiku negrąžintus ir netekusius galios leidimus Policijos departamentas ne vėliau kai</text:span><text:span text:style-name="T3770">p per 5 dienas informuoja Muitinės departamentą prie Finansų ministerijos.</text:span></text:p>
      <text:p text:style-name="P3771"><text:span text:style-name="T3772">______________</text:span></text:p>
      <text:p text:style-name="P3773"/>
      <table:table table:style-name="Table3774">
        <table:table-columns>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ext:p text:style-name="P3781"><text:span text:style-name="T3789">Leidimas</text:span></text:p>
            <text:p text:style-name="P3790"><text:span text:style-name="T3791">įvežti (išvežti)</text:span></text:p>
            <text:p text:style-name="P3792">A<text:s/>dalis</text:p>
            <text:p text:style-name="P3793">Nr. __________</text:p>
            <text:p text:style-name="P3794">199_ __ __</text:p>
            <text:p text:style-name="P3795"/>
            <text:p text:style-name="P3796"><text:tab/></text:p>
            <text:p text:style-name="P3797">(juridinio asmens, kuriam išduotas leidimas,</text:p>
            <text:p text:style-name="P3798"><text:tab/></text:p>
            <text:p text:style-name="P3799">pavadinimas, kodas, adresas, telefonas</text:p>
            <text:p text:style-name="P3800"><text:tab/></text:p>
            <text:p text:style-name="P3801">ar asmens vardas, pavardė, asmens kodas</text:p>
            <text:p text:style-name="P3802"><text:tab/></text:p>
            <text:p text:style-name="P3803">ir (ar) paso numeris)</text:p>
            <text:p text:style-name="P3804">Leidžiama įvežti (išvežti)*:<text:tab/></text:p>
            <text:p text:style-name="P3805">(ginklų ir šaudmenų<text:s/></text:p>
            <text:p text:style-name="P3806"><text:tab/></text:p>
            <text:p text:style-name="P3807">rūšis, kalibras,<text:s/>ginklų numeriai, kiekis)**</text:p>
            <text:p text:style-name="P3808"><text:tab/></text:p>
            <text:p text:style-name="P3809"><text:tab/></text:p>
            <text:p text:style-name="P3810"/>
            <text:p text:style-name="P3811">Iš kurios šalies įvežama<text:s/><text:tab/></text:p>
            <text:p text:style-name="P3812">Į kurią šalį išvežama<text:s/><text:tab/></text:p>
            <text:p text:style-name="P3813">Per muitinės postą<text:s/><text:tab/></text:p>
            <text:p text:style-name="P3814">Už ginklų ir šaudmenų pervežimą atsakingas asmuo:</text:p>
            <text:p text:style-name="P3815"><text:tab/></text:p>
            <text:p text:style-name="P3816">(vardo raidė, pavardė, paso numeris)</text:p>
            <text:p text:style-name="P3817"/>
            <text:p text:style-name="P3818">Leidimas galioja iki 199__ m.<text:s/><text:tab/>d.</text:p>
            <text:p text:style-name="P3819"/>
            <text:p text:style-name="P3820"/>
            <text:p text:style-name="P3821">_______________</text:p>
            <text:p text:style-name="P3822">* Tai,<text:s/>kas nereikalinga, išbraukti.</text:p>
            <text:p text:style-name="Normal"><text:span text:style-name="T3823">** Ginklų numeriai ir kalibras gali būti nenurodomi, jeigu įvežamas (išvežamas) įsigytas ir neįregistruotas ginklas arba jeigu įvežamas (išvežamas) neribotos civilinės apyvartos ginklas, neturintis numerių.</text:span></text:p>
          </table:table-cell>
          <table:table-cell table:style-name="TableCell3824">
            <table:table table:style-name="Table3825">
              <table:table-columns>
                <table:table-column table:style-name="TableColumn3826"/>
                <table:table-column table:style-name="TableColumn3827"/>
              </table:table-columns>
              <table:table-row table:style-name="TableRow3828">
                <table:table-cell table:style-name="TableCell3829">
                  <text:p text:style-name="Normal"><text:span text:style-name="T3830">Policijos departame</text:span><text:span text:style-name="T3831">ntas prie Lietuvos Respublikos vidaus reikalų ministerijos</text:span></text:p>
                </table:table-cell>
                <table:table-cell table:style-name="TableCell3832">
                  <text:p text:style-name="P3833">Leidimas</text:p>
                  <text:p text:style-name="P3834">įvežti (išvežti)</text:p>
                  <text:p text:style-name="P3835">B dalis</text:p>
                  <text:p text:style-name="P3836">Nr. __________</text:p>
                  <text:p text:style-name="Normal"><text:span text:style-name="T3837">199_ __ __</text:span></text:p>
                </table:table-cell>
              </table:table-row>
            </table:table>
            <text:p text:style-name="P3838"/>
            <text:p text:style-name="P3839"><text:tab/></text:p>
            <text:p text:style-name="P3840">(juridinio asmens, kuriam išduotas leidimas,</text:p>
            <text:p text:style-name="P3841"><text:tab/></text:p>
            <text:p text:style-name="P3842">pavadinimas, kodas, adresas, telefonas</text:p>
            <text:p text:style-name="P3843"><text:tab/></text:p>
            <text:p text:style-name="P3844">ar asmens vardas, pavardė, asmens kodas</text:p>
            <text:p text:style-name="P3845"><text:tab/></text:p>
            <text:p text:style-name="P3846">ir<text:s/>(ar) paso numeris)</text:p>
            <text:p text:style-name="P3847">Leidžiama įvežti (išvežti)*:<text:tab/></text:p>
            <text:p text:style-name="P3848">(ginklų ir šaudmenų<text:s/></text:p>
            <text:p text:style-name="P3849"><text:tab/></text:p>
            <text:p text:style-name="P3850">rūšis, kalibras, ginklų numeriai, kiekis)**</text:p>
            <text:p text:style-name="P3851"><text:tab/></text:p>
            <text:p text:style-name="P3852"><text:tab/></text:p>
            <text:p text:style-name="P3853"/>
            <text:p text:style-name="P3854">Iš kurios šalies įvežama<text:s/><text:tab/></text:p>
            <text:p text:style-name="P3855">Į kurią šalį išvežama<text:s/><text:tab/></text:p>
            <text:p text:style-name="P3856">Per muitinės postą<text:s/><text:tab/></text:p>
            <text:p text:style-name="P3857">Už ginklų ir šaudmenų pervežimą atsakingas asmuo:<text:tab/></text:p>
            <text:p text:style-name="P3858"><text:tab/></text:p>
            <text:p text:style-name="P3859">(vardo raidė, pavardė, paso numeris)</text:p>
            <text:p text:style-name="P3860"/>
            <text:p text:style-name="P3861">Leidimas galioja iki 199__ m.<text:s/><text:tab/>d.</text:p>
            <text:p text:style-name="P3862"/>
            <text:p text:style-name="P3863">Policijos departamento įgaliotas pareigūnas:</text:p>
            <text:p text:style-name="P3864"><text:tab/></text:p>
            <text:p text:style-name="P3865"><text:tab/></text:p>
            <text:p text:style-name="P3866">(pareiginis laipsnis) (parašas) (vardo raidė, pavardė)</text:p>
            <text:p text:style-name="P3867"/>
            <text:p text:style-name="Normal"><text:span text:style-name="T3868">Pastaba</text:span><text:span text:style-name="T3869">. Atlikusi muitinį tikrinimą ir muitinės formalumus, šį leidimą muitinė grąžina<text:s/></text:span><text:span text:style-name="T3870">Policijos departamentui.</text:span></text:p>
            <text:p text:style-name="P3871"/>
          </table:table-cell>
          <table:table-cell table:style-name="TableCell3872">
            <table:table table:style-name="Table3873">
              <table:table-columns>
                <table:table-column table:style-name="TableColumn3874"/>
                <table:table-column table:style-name="TableColumn3875"/>
              </table:table-columns>
              <table:table-row table:style-name="TableRow3876">
                <table:table-cell table:style-name="TableCell3877">
                  <text:p text:style-name="Normal"><text:span text:style-name="T3878">Policijos departamentas prie Lietuvos Respublikos vidaus reikalų ministerijos</text:span></text:p>
                </table:table-cell>
                <table:table-cell table:style-name="TableCell3879">
                  <text:p text:style-name="P3880">Leidimas</text:p>
                  <text:p text:style-name="P3881">įvežti (išvežti)</text:p>
                  <text:p text:style-name="P3882">C dalis</text:p>
                  <text:p text:style-name="P3883">Nr. __________</text:p>
                  <text:p text:style-name="Normal"><text:span text:style-name="T3884">199_ __ __</text:span></text:p>
                </table:table-cell>
              </table:table-row>
            </table:table>
            <text:p text:style-name="P3885"/>
            <text:p text:style-name="P3886"><text:tab/></text:p>
            <text:p text:style-name="P3887">(juridinio asmens, kuriam išduotas leidimas,</text:p>
            <text:p text:style-name="P3888"><text:tab/></text:p>
            <text:p text:style-name="P3889">pavadinimas, kodas, adresas, telefonas</text:p>
            <text:p text:style-name="P3890"><text:tab/></text:p>
            <text:p text:style-name="P3891">ar asmens vardas, pavardė, asmens kodas</text:p>
            <text:p text:style-name="P3892"><text:tab/></text:p>
            <text:p text:style-name="P3893">ir (ar) paso numeris)</text:p>
            <text:p text:style-name="P3894">Leidžiama įvežti (išvežti)*:<text:tab/></text:p>
            <text:p text:style-name="P3895">(ginklų ir šaudmenų<text:s/></text:p>
            <text:p text:style-name="P3896"><text:tab/></text:p>
            <text:p text:style-name="P3897">rūšis, kalibras, ginklų numeriai, kiekis)**</text:p>
            <text:p text:style-name="P3898"><text:tab/></text:p>
            <text:p text:style-name="P3899"><text:tab/></text:p>
            <text:p text:style-name="P3900"/>
            <text:p text:style-name="P3901">Iš kurios šalies įvežama<text:s/><text:tab/></text:p>
            <text:p text:style-name="P3902">Į kurią šalį išvežama<text:s/><text:tab/></text:p>
            <text:p text:style-name="P3903">Per muitinės postą<text:s/><text:tab/></text:p>
            <text:p text:style-name="P3904">Už ginklų ir<text:s/>šaudmenų pervežimą atsakingas asmuo:</text:p>
            <text:p text:style-name="P3905"><text:tab/></text:p>
            <text:p text:style-name="P3906">(vardo raidė, pavardė, paso numeris)</text:p>
            <text:p text:style-name="P3907"/>
            <text:p text:style-name="P3908">Leidimas galioja iki 199__ m.<text:s/><text:tab/><text:s/>___ d.</text:p>
            <text:p text:style-name="P3909"/>
            <text:p text:style-name="P3910">Policijos departamento įgaliotas pareigūnas:</text:p>
            <text:p text:style-name="P3911"><text:tab/></text:p>
            <text:p text:style-name="P3912"><text:tab/></text:p>
            <text:p text:style-name="P3913">(pareiginis laipsnis) (parašas) (vardo raidė, pavardė)</text:p>
            <text:p text:style-name="P3914"/>
            <text:p text:style-name="Normal"><text:span text:style-name="T3915">Pastaba</text:span><text:span text:style-name="T3916">. Atlikus muitinį tikrinimą ir muitinės formalumus, šis leidimas lieka muitinės poste.<text:s/></text:span></text:p>
          </table:table-cell>
          <table:table-cell table:style-name="TableCell3917">
            <table:table table:style-name="Table3918">
              <table:table-columns>
                <table:table-column table:style-name="TableColumn3919"/>
                <table:table-column table:style-name="TableColumn3920"/>
              </table:table-columns>
              <table:table-row table:style-name="TableRow3921">
                <table:table-cell table:style-name="TableCell3922">
                  <text:p text:style-name="P3923">Policijos departamentas prie Lietuvos Respublikos</text:p>
                  <text:p text:style-name="Normal"><text:span text:style-name="T3924">vidaus reikalų ministerijos</text:span></text:p>
                </table:table-cell>
                <table:table-cell table:style-name="TableCell3925">
                  <text:p text:style-name="P3926">Leidimas</text:p>
                  <text:p text:style-name="P3927">įvežti (išvežti)</text:p>
                  <text:p text:style-name="P3928">D dalis</text:p>
                  <text:p text:style-name="P3929">Nr. __________</text:p>
                  <text:p text:style-name="Normal"><text:span text:style-name="T3930">199_ __ __</text:span></text:p>
                </table:table-cell>
              </table:table-row>
            </table:table>
            <text:p text:style-name="P3931"/>
            <text:p text:style-name="P3932"><text:tab/></text:p>
            <text:p text:style-name="P3933">(juridinio asmens, kuriam<text:s/>išduotas leidimas,</text:p>
            <text:p text:style-name="P3934"><text:tab/></text:p>
            <text:p text:style-name="P3935">pavadinimas, kodas, adresas, telefonas</text:p>
            <text:p text:style-name="P3936"><text:tab/></text:p>
            <text:p text:style-name="P3937">ar asmens vardas, pavardė, asmens kodas</text:p>
            <text:p text:style-name="P3938"><text:tab/></text:p>
            <text:p text:style-name="P3939">ir (ar) paso numeris)</text:p>
            <text:p text:style-name="P3940">Leidžiama įvežti (išvežti)*:<text:tab/></text:p>
            <text:p text:style-name="P3941">(ginklų ir šaudmenų<text:s/></text:p>
            <text:p text:style-name="P3942">_<text:tab/></text:p>
            <text:p text:style-name="P3943">rūšis, kalibras, ginklų numeriai, kiekis)**</text:p>
            <text:p text:style-name="P3944"><text:tab/></text:p>
            <text:p text:style-name="P3945"><text:tab/></text:p>
            <text:p text:style-name="P3946"/>
            <text:p text:style-name="P3947">Iš kurios šalies įvežama<text:s/><text:tab/></text:p>
            <text:p text:style-name="P3948">Į kurią šalį išvežama<text:s/><text:tab/></text:p>
            <text:p text:style-name="P3949">Per muitinės postą<text:s/><text:tab/></text:p>
            <text:p text:style-name="P3950">Už ginklų ir šaudmenų pervežimą atsakingas asmuo:</text:p>
            <text:p text:style-name="P3951"><text:tab/></text:p>
            <text:p text:style-name="P3952">(vardo raidė, pavardė, paso numeris)</text:p>
            <text:p text:style-name="P3953"/>
            <text:p text:style-name="P3954">Leidimas galioja iki 199__ m.<text:s/><text:tab/><text:s/>___ d.</text:p>
            <text:p text:style-name="P3955"/>
            <text:p text:style-name="P3956">Policijos departamento įgaliotas pareigūnas:</text:p>
            <text:p text:style-name="P3957"><text:tab/></text:p>
            <text:p text:style-name="P3958">(pareiginis laipsnis) (parašas) (vardo raidė, pavardė)</text:p>
            <text:p text:style-name="P3959"/>
            <text:p text:style-name="Normal"><text:span text:style-name="T3960">Pastaba</text:span><text:span text:style-name="T3961">. Atlikus muitinį tikrinimą ir muitinės formalumus, šis leidimas grąžinamas vežančiam ginklus ar šaudmenis asmeniui.</text:span></text:p>
            <text:p text:style-name="P3962"/>
          </table:table-cell>
        </table:table-row>
      </table:table>
      <text:p text:style-name="P3963"/>
      <table:table table:style-name="Table3964">
        <table:table-columns>
          <table:table-column table:style-name="TableColumn3965"/>
          <table:table-column table:style-name="TableColumn3966"/>
          <table:table-column table:style-name="TableColumn3967"/>
        </table:table-columns>
        <table:table-row table:style-name="TableRow3968">
          <table:table-cell table:style-name="TableCell3969">
            <text:p text:style-name="P3970">D dalis</text:p>
            <text:p text:style-name="P3971"/>
            <text:p text:style-name="P3972">Muitinės žymos apie ginklų ir šaudmenų įvežimą ar išvežimą</text:p>
            <text:p text:style-name="P3973"/>
            <text:p text:style-name="P3974">199__m.<text:s/><text:tab/><text:s/>__ d. ______ val.</text:p>
            <text:p text:style-name="P3975"/>
            <text:p text:style-name="P3976">per<text:s/><text:tab/></text:p>
            <text:p text:style-name="P3977">(muitinės posto pavadinimas)</text:p>
            <text:p text:style-name="P3978"><text:tab/></text:p>
            <text:p text:style-name="P3979">(nurodyti, ar ginklai ir šaudmenys įvežti į Lietuvos Respubliką, ar išvežti iš jos)</text:p>
            <text:p text:style-name="P3980">šie ginklai ir šaudmenys:<text:s/><text:tab/></text:p>
            <text:p text:style-name="P3981"><text:tab/>(ginklų ir šaudmenų rūšis,<text:s/></text:p>
            <text:p text:style-name="P3982"><text:tab/></text:p>
            <text:p text:style-name="P3983">kalibras, ginklų numeriai, kiekis)</text:p>
            <text:p text:style-name="P3984"><text:tab/></text:p>
            <text:p text:style-name="P3985"><text:tab/></text:p>
            <text:p text:style-name="P3986"/>
            <text:p text:style-name="P3987"/>
            <text:p text:style-name="P3988">Ginklų ir šaudmenų duomenys, nurodyti<text:s/>pateiktoje deklaracijoje Nr.,</text:p>
            <text:p text:style-name="P3989">atitinka faktiškai įvežamų (išvežamų) ginklų ir šaudmenų duomenis.</text:p>
            <text:p text:style-name="P3990"/>
            <text:p text:style-name="P3991">Muitinį tikrinimą atlikęs pareigūnas:</text:p>
            <text:p text:style-name="P3992"><text:tab/></text:p>
            <text:p text:style-name="P3993">(parašas, vardo raidė, pavardė)</text:p>
            <text:p text:style-name="P3994"/>
            <text:p text:style-name="P3995"><text:tab/>A. V.</text:p>
            <text:p text:style-name="P3996"/>
          </table:table-cell>
          <table:table-cell table:style-name="TableCell3997">
            <text:p text:style-name="P3998">C dalis</text:p>
            <text:p text:style-name="P3999"/>
            <text:p text:style-name="P4000">Muitinės žymos apie ginklų ir šaudmenų įvežimą ar išvežimą</text:p>
            <text:p text:style-name="P4001"/>
            <text:p text:style-name="P4002">199__m.<text:s/><text:tab/><text:s/>__ d. ______ val.</text:p>
            <text:p text:style-name="P4003"/>
            <text:p text:style-name="P4004">per<text:s/><text:tab/></text:p>
            <text:p text:style-name="P4005">(muitinės posto pavadinimas)</text:p>
            <text:p text:style-name="P4006"><text:tab/></text:p>
            <text:p text:style-name="P4007">(nurodyti, ar ginklai ir šaudmenys įvežti į Lietuvos Respubliką, ar išvežti iš jos)</text:p>
            <text:p text:style-name="P4008">šie ginklai ir šaudmenys:<text:s/><text:tab/></text:p>
            <text:p text:style-name="P4009">(ginklų ir šaudmenų rūšis,<text:s/></text:p>
            <text:p text:style-name="P4010"><text:tab/></text:p>
            <text:p text:style-name="P4011">kalibras, ginklų numeriai, kiekis)</text:p>
            <text:p text:style-name="P4012"><text:tab/></text:p>
            <text:p text:style-name="P4013"><text:tab/></text:p>
            <text:p text:style-name="P4014"/>
            <text:p text:style-name="P4015"/>
            <text:p text:style-name="P4016">Ginklų ir šaudmenų duomenys, nurodyti pateiktoje deklaracijoje Nr.,<text:s/></text:p>
            <text:p text:style-name="P4017">atitinka faktiškai įvežamų (išvežamų) ginklų ir šaudmenų duomenis.</text:p>
            <text:p text:style-name="P4018"/>
            <text:p text:style-name="P4019">Muitinį tikrinimą atlikęs pareigūnas:</text:p>
            <text:p text:style-name="P4020"><text:tab/></text:p>
            <text:p text:style-name="P4021">(parašas, vardo raidė, pavardė)</text:p>
            <text:p text:style-name="P4022"/>
            <text:p text:style-name="P4023">A. V.</text:p>
            <text:p text:style-name="P4024"/>
          </table:table-cell>
          <table:table-cell table:style-name="TableCell4025">
            <text:p text:style-name="P4026">B dalis</text:p>
            <text:p text:style-name="P4027"/>
            <text:p text:style-name="P4028">Muitinės žymos apie ginklų ir<text:s/>šaudmenų įvežimą ar išvežimą</text:p>
            <text:p text:style-name="P4029"/>
            <text:p text:style-name="P4030">199__m.<text:s/><text:tab/><text:s/>__ d. ______ val.</text:p>
            <text:p text:style-name="P4031"/>
            <text:p text:style-name="P4032">per<text:s/><text:tab/></text:p>
            <text:p text:style-name="P4033">(muitinės posto pavadinimas)</text:p>
            <text:p text:style-name="P4034"><text:tab/></text:p>
            <text:p text:style-name="P4035">(nurodyti, ar ginklai ir šaudmenys įvežti į Lietuvos Respubliką, ar išvežti iš jos)</text:p>
            <text:p text:style-name="P4036">šie ginklai ir šaudmenys:<text:s/><text:tab/></text:p>
            <text:p text:style-name="P4037">(ginklų ir šaudmenų rūšis,<text:s/></text:p>
            <text:p text:style-name="P4038">______________________________________________</text:p>
            <text:p text:style-name="P4039">kalibras, ginklų numeriai, kiekis)</text:p>
            <text:p text:style-name="P4040"><text:tab/></text:p>
            <text:p text:style-name="P4041"><text:tab/></text:p>
            <text:p text:style-name="P4042"/>
            <text:p text:style-name="P4043"/>
            <text:p text:style-name="P4044">Ginklų ir šaudmenų duomenys, nurodyti pateiktoje deklaracijoje Nr.,<text:s/></text:p>
            <text:p text:style-name="P4045">atitinka faktiškai įvežamų (išvežamų) ginklų ir šaudmenų duomenis.</text:p>
            <text:p text:style-name="P4046"/>
            <text:p text:style-name="P4047">Muitinį tikrinimą atlikęs pareigūnas:</text:p>
            <text:p text:style-name="P4048"><text:tab/></text:p>
            <text:p text:style-name="P4049">(parašas,<text:s/>vardo raidė, pavardė)</text:p>
            <text:p text:style-name="P4050"/>
            <text:p text:style-name="P4051">A. V.</text:p>
            <text:p text:style-name="P4052"/>
          </table:table-cell>
        </table:table-row>
      </table:table>
      <text:p text:style-name="P4053">______________</text:p>
      <text:p text:style-name="P4054"/>
      <text:p text:style-name="P4062">PATVIRTINTA</text:p>
      <text:p text:style-name="P4063">Lietuvos Respublikos Vyriausybės</text:p>
      <text:p text:style-name="P4064">1998 m. balandžio 10 d. nutarimu Nr. 436</text:p>
      <text:p text:style-name="P4065"/>
      <text:p text:style-name="P4066"><text:span text:style-name="T4067">Užsienio valstybių diplomatinių atstovybių, konsulinių įstaigų ir tarptautinių<text:s/></text:span><text:span text:style-name="T4068">organizacijų atstovybių darbuotojų šaunamųjų ginklų apyvartos Lietuvos Respublikoje taisyklės</text:span></text:p>
      <text:p text:style-name="P4069"/>
      <text:p text:style-name="P4070"><text:span text:style-name="T4071">Bendroji dalis</text:span></text:p>
      <text:p text:style-name="P4072"/>
      <text:p text:style-name="P4073"><text:span text:style-name="T4074">1</text:span><text:span text:style-name="T4075">. Šios taisyklės nustato leidimų Lietuvos Respublikoje akredituotiems ir reziduojantiems užsienio valstybių diplomatinių atstovybių, konsu</text:span><text:span text:style-name="T4076">linių įstaigų bei tarptautinių organizacijų atstovybių darbuotojams įvežti į Lietuvos Respubliką, įsigyti, laikyti, nešioti, naudoti, išsivežti iš Lietuvos Respublikos pistoletus (revolverius) savigynai išdavimo tvarką bei reikalavimus. Diplomatinių atstov</text:span><text:span text:style-name="T4077">ybių darbuotojais taip pat laikomi ir šių darbuotojų akredituoti šeimos nariai.</text:span></text:p>
      <text:p text:style-name="P4078"><text:span text:style-name="T4079">2</text:span><text:span text:style-name="T4080">. Diplomatinių atstovybių ir konsulinių įstaigų darbuotojai medžioklinius ir sportinius ginklus į Lietuvos Respublikos teritoriją gali įsivežti tik turėdami Vidaus reikalų</text:span><text:span text:style-name="T4081"><text:s/>ministerijos leidimą. Leidimas išduodamas Vidaus reikalų ministerijos nustatyta tvarka.</text:span></text:p>
      <text:p text:style-name="P4082"><text:span text:style-name="T4083">3</text:span><text:span text:style-name="T4084">. Lietuvos Respublikoje akredituotas ir reziduojantis užsienio valstybių diplomatinių atstovybių, konsulinių įstaigų bei tarptautinių organizacijų atstovybių dipl</text:span><text:span text:style-name="T4085">omatinis, administracinis techninis ir aptarnaujantysis personalas (toliau vadinama – diplomatinės atstovybės darbuotojai) turi teisę įsivežti, įsigyti, laikyti, nešioti ir išsivežti vieną ne didesnio kaip 9 milimetrų kalibro pusiau automatinį šaunamąjį gi</text:span><text:span text:style-name="T4086">nklą savigynai ir ne daugiau kaip 50 šovinių šiam ginklui, jeigu Lietuvos Respublikos diplomatinės atstovybės darbuotojams valstybės, kurioje yra ši atstovybė, įstatymai taip pat suteikia teisę laikyti ir nešioti šaunamąjį ginklą savigynai.<text:s/></text:span></text:p>
      <text:p text:style-name="P4087"><text:span text:style-name="T4088">4</text:span><text:span text:style-name="T4089">. Diploma</text:span><text:span text:style-name="T4090">tinės atstovybės darbuotojai pistoletus (revolverius) savigynai gali laikyti ir nešioti tik turėdami Policijos departamento prie Vidaus reikalų ministerijos (toliau vadinama – Policijos departamentas) išduotus leidimus.<text:s/></text:span></text:p>
      <text:p text:style-name="P4091"><text:span text:style-name="T4092">5</text:span><text:span text:style-name="T4093">. Draudžiama įsigyti, įsivežti</text:span><text:span text:style-name="T4094"><text:s/>ir turėti šaudmenų, neatitinkančių turimo ginklo kalibro.</text:span></text:p>
      <text:p text:style-name="P4095"><text:span text:style-name="T4096">6</text:span><text:span text:style-name="T4097">. Leidimas įsigyti ar leidimas laikyti ir nešioti pistoletą (revolverį) savigynai diplomatinės atstovybės darbuotojui suteikia teisę įsigyti, laikyti ir nešioti jo šaudmenų.</text:span></text:p>
      <text:p text:style-name="P4098"><text:span text:style-name="T4099">7</text:span><text:span text:style-name="T4100">. Šios taisyk</text:span><text:span text:style-name="T4101">lės netaikomos diplomatinių atstovybių darbuotojams, kurie yra Lietuvos Respublikos piliečiai.</text:span></text:p>
      <text:p text:style-name="P4102"/>
      <text:p text:style-name="P4103"><text:span text:style-name="T4104">Leidimų įvežti, įsigyti, laikyti ir nešioti pistoletą (revolverį) savigynai išdavimas</text:span></text:p>
      <text:p text:style-name="P4105"/>
      <text:p text:style-name="P4106"><text:span text:style-name="T4107">8</text:span><text:span text:style-name="T4108">. Diplomatinės atstovybės darbuotojas, pageidaujantis gauti leid</text:span><text:span text:style-name="T4109">imą laikyti ir nešioti pistoletą (revolverį) savigynai ir įsivežti jį į Lietuvos Respubliką ar įsigyti pistoletą (revolverį) Lietuvos Respublikoje, Užsienio reikalų ministerijai pateikia šiuos dokumentus:<text:s/></text:span></text:p>
      <text:p text:style-name="P4110"><text:span text:style-name="T4111">8.1</text:span><text:span text:style-name="T4112">. užsienio valstybės diplomatinės atstovybės<text:s/></text:span><text:span text:style-name="T4113">(konsulinės įstaigos) verbalinę notą ar asmeninį konsulinės įstaigos vadovo laišką (jeigu Lietuvos Respublikoje nėra tos valstybės diplomatinės atstovybės), kuriuo kreipiamasi į Lietuvos Respublikos užsienio reikalų ministeriją ir prašoma diplomatinės atst</text:span><text:span text:style-name="T4114">ovybės (konsulinės įstaigos) darbuotojui leisti įsivežti ar įsigyti pistoletą (revolverį) savigynai. Verbaline nota (vadovo asmeniniu laišku) diplomatinė atstovybė (konsulinė įstaiga) patvirtina, kad diplomatinės atstovybės darbuotojui užsienio valstybė pa</text:span><text:span text:style-name="T4115">gal jos įstatymus ir kitus teisės aktus leidžia įsigyti, laikyti ir nešioti tam tikros rūšies (modelio, kalibro, galingumo) pistoletą (revolverį) savigynai;</text:span></text:p>
      <text:p text:style-name="P4116"><text:span text:style-name="T4117">8.2</text:span><text:span text:style-name="T4118">. prašymą Policijos departamentui, kuriame nurodo:</text:span></text:p>
      <text:p text:style-name="P4119"><text:span text:style-name="T4120">8.2.1</text:span><text:span text:style-name="T4121">. savo anketinius duomenis, siunči</text:span><text:span text:style-name="T4122">ančiąją valstybę, diplomatinės atstovybės (konsulinės įstaigos) pavadinimą, diplomatinį rangą, einamąsias pareigas, akreditacijos kategoriją, asmeninį akreditacijos kodą, akreditacijos pažymėjimo numerį, pažymėjimo galiojimo laiką;</text:span></text:p>
      <text:p text:style-name="P4123"><text:span text:style-name="T4124">8.2.2</text:span><text:span text:style-name="T4125">. norimo įsivež</text:span><text:span text:style-name="T4126">ti pistoleto (revolverio) savigynai modelį, kalibrą, numerį, pagaminimo metus (šis punktas taikomas tik pageidaujantiesiems įsivežti ginklą);</text:span></text:p>
      <text:p text:style-name="P4127"><text:span text:style-name="T4128">8.3</text:span><text:span text:style-name="T4129">. asmens pasą ir kopijas jo lapų, kuriuose įrašytas vardas, pavardė, asmens kodas, duomenys apie paso išd</text:span><text:span text:style-name="T4130">avimą ir galiojimą;<text:s/></text:span></text:p>
      <text:p text:style-name="P4131"><text:span text:style-name="T4132">8.4</text:span><text:span text:style-name="T4133">. siunčiančiosios valstybės išduotą leidimą laikyti ir nešioti pistoletą (revolverį) ir jo notariškai patvirtintą vertimo kopiją (jeigu toje valstybėje tokie leidimai išduodami);</text:span></text:p>
      <text:p text:style-name="P4134"><text:span text:style-name="T4135">8.5</text:span><text:span text:style-name="T4136">. asmens akreditacijos pažymėjimo kopiją.<text:s/></text:span></text:p>
      <text:p text:style-name="P4137"><text:span text:style-name="T4138">9</text:span><text:span text:style-name="T4139">. Užsienio reikalų ministerija, gavusi 8 punkte nurodytus dokumentus, tarpininkauja, kad būtų išduoti atitinkami leidimai, ir per 10 dienų Policijos departamentui pateikia verbalinės notos (asmeninio vadovo laiško) kopiją, diplomatinės atstovybės d</text:span><text:span text:style-name="T4140">arbuotojo prašymą ir kitus dokumentus su siūlomu sprendimu dėl atitinkamų leidimų išdavimo.</text:span></text:p>
      <text:p text:style-name="P4141"><text:span text:style-name="T4142">10</text:span><text:span text:style-name="T4143">. Policijos departamentas, jeigu tai būtina, atlieka patikrinimą ir ne vėliau kaip per 15 dienų nuo dokumentų gavimo priima sprendimą dėl leidimo įvežti pisto</text:span><text:span text:style-name="T4144">letą (revolverį) savigynai ar leidimo įsigyti pistoletą (revolverį) savigynai išdavimo.<text:s/></text:span></text:p>
      <text:p text:style-name="P4145"><text:span text:style-name="T4146">11</text:span><text:span text:style-name="T4147">. Atsisakęs išduoti leidimą, Policijos departamentas informuoja apie tai Užsienio reikalų ministeriją, nurodydamas atsisakymo priežastis.</text:span></text:p>
      <text:p text:style-name="P4148"><text:span text:style-name="T4149">12</text:span><text:span text:style-name="T4150">. Priėmęs<text:s/></text:span><text:span text:style-name="T4151">teigiamą sprendimą, Policijos departamentas išduoda leidimą įvežti pistoletą (revolverį) savigynai ir jo šaudmenis ar leidimą įsigyti pistoletą (revolverį) savigynai. Leidimas išduodamas diplomatinės atstovybės darbuotojui arba Užsienio reikalų ministerijo</text:span><text:span text:style-name="T4152">s įgaliotam atstovui.</text:span></text:p>
      <text:p text:style-name="P4153"><text:span text:style-name="T4154">13</text:span><text:span text:style-name="T4155">. Leidimas įvežti ginklą savigynai ir jo šaudmenis galioja 6 mėnesius. Leidimas įsigyti ginklą savigynai galioja 6 mėnesius. Pasibaigus nurodytajam terminui, leidimai netenka galios.</text:span></text:p>
      <text:p text:style-name="P4156"><text:span text:style-name="T4157">14</text:span><text:span text:style-name="T4158">. Leidimas įsigyti pistoletą (revolverį</text:span><text:span text:style-name="T4159">) savigynai suteikia teisę laikyti ginklus, iki jie įregistruojami.</text:span></text:p>
      <text:p text:style-name="P4160"><text:span text:style-name="T4161">15</text:span><text:span text:style-name="T4162">. Diplomatinių atstovybių darbuotojai pistoletus (revolverius) savigynai ir jų šaudmenų gali įsigyti Lietuvos Respublikos ginklų fonde, įsivežti iš užsienio valstybių.<text:s/></text:span></text:p>
      <text:p text:style-name="P4163"><text:span text:style-name="T4164">16</text:span><text:span text:style-name="T4165">. Diplo</text:span><text:span text:style-name="T4166">matinės atstovybės darbuotojas, įsivežęs ar įsigijęs pistoletą (revolverį) savigynai, per 10 dienų privalo jį įregistruoti Policijos departamente.<text:s/></text:span></text:p>
      <text:p text:style-name="P4167"><text:span text:style-name="T4168">17</text:span><text:span text:style-name="T4169">. Diplomatinės atstovybės darbuotojas, norintis įregistruoti pistoletą (revolverį), Policijos departam</text:span><text:span text:style-name="T4170">entui pateikia:<text:s/></text:span></text:p>
      <text:p text:style-name="P4171"><text:span text:style-name="T4172">17.1</text:span><text:span text:style-name="T4173">. užpildytą kortelę – pareiškimą;<text:s/></text:span></text:p>
      <text:p text:style-name="P4174"><text:span text:style-name="T4175">17.2</text:span><text:span text:style-name="T4176">. dvi fotografijas (3x4 cm);<text:s/></text:span></text:p>
      <text:p text:style-name="P4177"><text:span text:style-name="T4178">17.3</text:span><text:span text:style-name="T4179">. leidimą įvežti pistoletą (revolverį) savigynai ir jo šaudmenis (tik tais atvejais, kai ginklas įvežtas iš užsienio valstybės);<text:s/></text:span></text:p>
      <text:p text:style-name="P4180"><text:span text:style-name="T4181">17.4</text:span><text:span text:style-name="T4182">. pistoletą (r</text:span><text:span text:style-name="T4183">evolverį) ir 5 šaudmenis jam išbandyti (šaudmenys nepateikiami, jeigu ginklas įsigytas Lietuvos Respublikos ginklų fonde).<text:s/></text:span></text:p>
      <text:p text:style-name="P4184"><text:span text:style-name="T4185">18</text:span><text:span text:style-name="T4186">. Įregistravus ginklą, išduodamas leidimas laikyti ir nešioti pistoletą (revolverį) savigynai.<text:s/></text:span></text:p>
      <text:p text:style-name="P4187"><text:span text:style-name="T4188">19</text:span><text:span text:style-name="T4189">. Leidimas laikyti ir<text:s/></text:span><text:span text:style-name="T4190">nešioti pistoletą (revolverį) savigynai išduodamas 3 metams (tačiau ne ilgiau, nei galioja akreditacijos pažymėjimas), po to pratęsiamas Policijos departamente, pateikus galiojantį diplomatinės atstovybės ar konsulinės įstaigos nario akreditacijos pažymėji</text:span><text:span text:style-name="T4191">mą.<text:s/></text:span></text:p>
      <text:p text:style-name="P4192"/>
      <text:p text:style-name="P4193"><text:span text:style-name="T4194">Pistoletų (revolverių) savigynai išbandymas (identifikavimas)</text:span></text:p>
      <text:p text:style-name="P4195"/>
      <text:p text:style-name="P4196"><text:span text:style-name="T4197">20</text:span><text:span text:style-name="T4198">. Prieš registruojant (tik įsigytuosius ne Lietuvos Respublikos ginklų fonde), perregistruojant pistoletus (revolverius) savigynai, jie išbandomi (identifikuojami). Tūtelės ir k</text:span><text:span text:style-name="T4199">ulkos Vidaus reikalų ministerijos nustatyta tvarka įtraukiamos į kriminalistinę tūtelių ir kulkų kolekciją.</text:span></text:p>
      <text:p text:style-name="P4200"><text:span text:style-name="T4201">21</text:span><text:span text:style-name="T4202">. Ginklai išbandomi apskričių centrų policijos komisariatuose, taip pat Kriminalistinių ekspertizių departamente prie Vidaus reikalų<text:s/></text:span><text:span text:style-name="T4203">ministerijos. Ginklai turi būti išbandomi per 5 dienas nuo jų pateikimo.</text:span></text:p>
      <text:p text:style-name="P4204"/>
      <text:p text:style-name="P4205"><text:span text:style-name="T4206">Pistoletų (revolverių) savigynai laikymas, nešiojimas ir naudojimas</text:span></text:p>
      <text:p text:style-name="P4207"/>
      <text:p text:style-name="P4208"><text:span text:style-name="T4209">22</text:span><text:span text:style-name="T4210">. Diplomatinių atstovybių darbuotojai, gavę Policijos departamento leidimą laikyti ir nešioti pistoletą</text:span><text:span text:style-name="T4211"><text:s/>(revolverį) savigynai, gali jį laikyti savo diplomatinėje atstovybėje ar savo gyvenamojoje vietoje. Šie asmenys turi turėti tinkamas sąlygas laikyti šiuos ginklus.</text:span></text:p>
      <text:p text:style-name="P4212"><text:span text:style-name="T4213">23</text:span><text:span text:style-name="T4214">. Pistoletas (revolveris) Lietuvos Respublikos teritorijoje gali būti panaudotas Liet</text:span><text:span text:style-name="T4215">uvos Respublikos įstatymų nustatyta tvarka būtinosios ginties atveju arba kai to būtinai reikia.</text:span></text:p>
      <text:p text:style-name="P4216"><text:span text:style-name="T4217">24</text:span><text:span text:style-name="T4218">. Pistoletas (revolveris) negali būti nešiojamas parengtas šaudyti (paskutinis ginklo parengimo šaudyti etapas), išskyrus tuos atvejus, kai tiesiogiai at</text:span><text:span text:style-name="T4219">siranda aplinkybės, keliančios grėsmę asmens sveikatai ar gyvybei (būtinosios ginties atveju arba kai to būtinai reikia).<text:s/></text:span></text:p>
      <text:p text:style-name="P4220"><text:span text:style-name="T4221">25</text:span><text:span text:style-name="T4222">. Apie šaunamojo ginklo panaudojimą nedelsiant raštu pranešama policijai, prokuratūrai ir Užsienio reikalų ministerijai.<text:s/></text:span></text:p>
      <text:p text:style-name="P4223"/>
      <text:p text:style-name="P4224">Pistoletų (revolverių) savigynai išsivežimas, leidimų laikyti ir nešioti pistoletus (revolverius) grąžinimas<text:s/></text:p>
      <text:p text:style-name="P4225"/>
      <text:p text:style-name="P4226"><text:span text:style-name="T4227">26</text:span><text:span text:style-name="T4228">. Diplomatinės atstovybės darbuotojas, išvykstantis iš Lietuvos Respublikos, privalo kreiptis į Užsienio reikalų ministeriją su prašymu išd</text:span><text:span text:style-name="T4229">uoti leidimą išvežti iš Lietuvos Respublikos ar parduoti Lietuvos Respublikos ginklų fonde pistoletą (revolverį) savigynai ir jo šaudmenis, taip pat grąžinti leidimą laikyti ir nešioti pistoletą (revolverį) savigynai.</text:span></text:p>
      <text:p text:style-name="P4230"><text:span text:style-name="T4231">27</text:span><text:span text:style-name="T4232">. Užsienio reikalų ministerija p</text:span><text:span text:style-name="T4233">erduoda Vidaus reikalų ministerijai leidimą laikyti ir nešioti pistoletą (revolverį) savigynai ir tarpininkauja, kad būtų išduotas leidimas parduoti, išvežti šį ginklą ir jo šaudmenis.</text:span></text:p>
      <text:p text:style-name="P4234"/>
      <text:p text:style-name="P4235"><text:span text:style-name="T4236">Mokesčių mokėjimas</text:span></text:p>
      <text:p text:style-name="P4237"/>
      <text:p text:style-name="P4238"><text:span text:style-name="T4239">28</text:span><text:span text:style-name="T4240">. Už išduodamus leidimus, ginklų registr</text:span><text:span text:style-name="T4241">avimą, perregistravimą, vadovaujantis Lietuvos Respublikos tarptautinėmis sutartimis ir kitais tarptautiniais įsipareigojimais, žyminis mokestis neimamas.</text:span></text:p>
      <text:p text:style-name="P4242"><text:span text:style-name="T4243">29</text:span><text:span text:style-name="T4244">. Už paslaugas, susijusias su blankų laminavimu, ginklų išbandymu (identifikavimu), taip pat ki</text:span><text:span text:style-name="T4245">tas paslaugas diplomatinių atstovybių darbuotojai sumoka Vidaus reikalų ministerijai (policijos komisariatams) pagal Vidaus reikalų ministerijos nustatytus įkainius. Gautos įplaukos apskaitomos ir naudojamos kaip nebiudžetinės lėšos.</text:span></text:p>
      <text:p text:style-name="P4246"><text:span text:style-name="T4247">______________</text:span></text:p>
      <text:p text:style-name="P4248"/>
      <text:p text:style-name="P4249">PATVIRTINTA</text:p>
      <text:p text:style-name="P4250">Lietuvos Respublikos Vyriausybės</text:p>
      <text:p text:style-name="P4251">1998 m. balandžio 10 d. nutarimu Nr. 436</text:p>
      <text:p text:style-name="P4252"/>
      <text:p text:style-name="P4253"><text:span text:style-name="T4254">Civilinių ginklų įsigijimo, įvežimo ir išvežimo taisyklės užsieniečiams</text:span></text:p>
      <text:p text:style-name="P4255"/>
      <text:p text:style-name="P4256"><text:span text:style-name="T4257">Bendroji dalis<text:s/></text:span></text:p>
      <text:p text:style-name="P4258"/>
      <text:p text:style-name="P4259"><text:span text:style-name="T4260">1</text:span><text:span text:style-name="T4261">. Šios taisyklės nustato civilinių ginklų įsigijimo, įvežimo ir<text:s/></text:span><text:span text:style-name="T4262">išvežimo reikalavimus užsieniečiams.</text:span></text:p>
      <text:p text:style-name="P4263"><text:span text:style-name="T4264">2</text:span><text:span text:style-name="T4265">. Užsieniečiais Lietuvos Respublikoje laikomi asmenys, turintys bet kurios užsienio valstybės pilietybę, ir asmenys be pilietybės.</text:span></text:p>
      <text:p text:style-name="P4266"/>
      <text:p text:style-name="P4267"><text:span text:style-name="T4268">Teisė įsigyti, įvežti ir išvežti civilinius ginklus</text:span></text:p>
      <text:p text:style-name="P4269"/>
      <text:p text:style-name="P4270"><text:span text:style-name="T4271">3</text:span><text:span text:style-name="T4272">. Ne jaunesni kaip 1</text:span><text:span text:style-name="T4273">8 metų užsieniečiai, turintys leidimą nuolat gyventi Lietuvos Respublikoje, turi teisę įsigyti lygiavamzdžius šautuvus savigynai (ne daugiau kaip po vieną šautuvą) ar medžioklei. Užsienietis, gavęs teritorinio policijos komisariato leidimą įsigyti lygiavam</text:span><text:span text:style-name="T4274">zdį šautuvą, kartu su lygiavamzdžiu šautuvu, taip pat pateikęs leidimą laikyti ir nešioti lygiavamzdį šautuvą, gali vienu metu įsigyti ir turėti ne daugiau kaip 200 šaudmenų (jeigu šautuvas skirtas medžioklei) arba ne daugiau kaip 50 šaudmenų (jeigu šautuv</text:span><text:span text:style-name="T4275">as skirtas savigynai), atitinkančių šautuvo kalibrą. Draudžiama savigynai įsigyti lygiavamzdžio šautuvo šaudmenų, užtaisytų kulkomis ar didesniais kaip 4 mm skersmens šratais, laikyti ir nešioti daugiau kaip 50 šaudmenų.</text:span></text:p>
      <text:p text:style-name="P4276"><text:span text:style-name="T4277">4</text:span><text:span text:style-name="T4278">. Ne jaunesni kaip 18 metų ir<text:s/></text:span><text:span text:style-name="T4279">teisėtai esantys Lietuvos Respublikoje užsieniečiai, tarpininkaujami valstybės, kurios piliečiai jie yra, atstovybės, gali įsigyti lygiavamzdžius ir medžioklinius graižtvinius šautuvus, gavę Policijos departamento prie Vidaus reikalų ministerijos (toliau v</text:span><text:span text:style-name="T4280">adinama – Policijos departamentas) leidimą, ir esant būtinai sąlygai, kad jie išveš ginklus iš Lietuvos Respublikos ne vėliau kaip per 5 dienas nuo jų įsigijimo.<text:s/></text:span></text:p>
      <text:p text:style-name="P4281"><text:span text:style-name="T4282">5</text:span><text:span text:style-name="T4283">. Neribotos civilinės apyvartos ginklus ir jų šaudmenis užsieniečiai Lietuvos Respubliko</text:span><text:span text:style-name="T4284">je gali įsigyti kaip ir Lietuvos Respublikos piliečiai.</text:span></text:p>
      <text:p text:style-name="P4285"><text:span text:style-name="T4286">6</text:span><text:span text:style-name="T4287">. Medžioklinius, sportinius ginklus ir jų šaudmenis užsieniečiai gali įsivežti į Lietuvos Respublikos teritoriją turėdami Policijos departamento išduotą leidimą. Šie ginklai privalo būti išvežti<text:s/></text:span><text:span text:style-name="T4288">iš Lietuvos Respublikos per leidime nurodytą laiką.</text:span></text:p>
      <text:p text:style-name="P4289"><text:span text:style-name="T4290">7</text:span><text:span text:style-name="T4291">. Vienetinių neribotos civilinės apyvartos ginklų, kuriems įvežti į Lietuvos Respubliką ar išvežti iš jos reikia gauti leidimus, rūšys ir kiekis nustatyti Lietuvos Respublikos Vyriausybės 1995 m. geg</text:span><text:span text:style-name="T4292">užės 19 d. nutarime Nr. 718 „Dėl kai kurių daiktų (prekių) įvežimo į Lietuvos Respubliką, išvežimo iš jos ir vežimo per ją tranzitu ribojimo“ (Žin., 1995, Nr.<text:s/></text:span><text:a xlink:href="https://www.e-tar.lt/portal/lt/legalAct/TAR.695C2C5EB3A5" office:target-frame-name="_blank" xlink:show="new"><text:span text:style-name="T4293">44-1085</text:span></text:a><text:span text:style-name="T4294">). Le</text:span><text:span text:style-name="T4295">idimai įvežti į Lietuvos Respubliką ar išvežti iš jos vienetinius neribotos civilinės apyvartos ginklus išduodami tokia tvarka kaip ribotos civilinės apyvartos ginklus.</text:span></text:p>
      <text:p text:style-name="P4296"/>
      <text:p text:style-name="P4297"><text:span text:style-name="T4298">Leidimų įsigyti, įvežti ir išvežti lygiavamzdžius šautuvus išdavimas užsieniečiams</text:span><text:span text:style-name="T4299">, turintiems leidimą nuolat gyventi Lietuvos Respublikoje</text:span></text:p>
      <text:p text:style-name="P4300"/>
      <text:p text:style-name="P4301"><text:span text:style-name="T4302">8</text:span><text:span text:style-name="T4303">. Leidimus įsigyti lygiavamzdžius šautuvus 3 punkte nurodytiems užsieniečiams išduoda teritoriniai policijos komisariatai.</text:span></text:p>
      <text:p text:style-name="P4304"><text:span text:style-name="T4305">9</text:span><text:span text:style-name="T4306">. Užsienietis, pageidaujantis įsigyti lygiavamzdį šautuvą savigy</text:span><text:span text:style-name="T4307">nai, teritoriniam policijos komisariatui privalo pateikti:</text:span></text:p>
      <text:p text:style-name="P4308"><text:span text:style-name="T4309">9.1</text:span><text:span text:style-name="T4310">. prašymą;</text:span></text:p>
      <text:p text:style-name="P4311"><text:span text:style-name="T4312">9.2</text:span><text:span text:style-name="T4313">. išduotą valstybės, kurios pilietis jis yra, atstovybės dokumentą, patvirtinantį, kad ne mažiau kaip 5 pastaruosius metus jis buvo tos valstybės pilietis ar nuolatinis gyven</text:span><text:span text:style-name="T4314">tojas (turėjo leidimą nuolat gyventi), nebuvo teistas už tyčinius nusikaltimus, nepadarė tyčinių teisėtvarkos pažeidimų, nebuvo įrašytas į tos valstybės sveikatos priežiūros įstaigų įskaitas dėl alkoholizmo, narkomanijos ar psichinės ligos. Jeigu asmuo maž</text:span><text:span text:style-name="T4315">iau kaip 5 pastaruosius metus gyvena užsienio valstybėje, nurodytąjį dokumentą jis privalo gauti atstovybėje tos valstybės, kurios pilietis ar nuolatinis gyventojas buvo anksčiau (šį dokumentą pateikia užsieniečiai, kurie mažiau kaip 5 metus nuolat gyveno<text:s/></text:span><text:span text:style-name="T4316">Lietuvos Respublikoje);</text:span></text:p>
      <text:p text:style-name="P4317"><text:span text:style-name="T4318">9.3</text:span><text:span text:style-name="T4319">. asmens privalomojo sveikatos tikrinimo kortelę (F 049/a) ir jos kopiją;<text:s/></text:span></text:p>
      <text:p text:style-name="P4320"><text:span text:style-name="T4321">9.4</text:span><text:span text:style-name="T4322">. sveikatos priežiūros įstaigų pažymas apie tai, kad gyvenantys su juo viename būste asmenys nėra įrašyti į įskaitas dėl alkoholizmo, narkomani</text:span><text:span text:style-name="T4323">jos ar psichinės ligos, ir šių dokumentų kopijas;</text:span></text:p>
      <text:p text:style-name="P4324"><text:span text:style-name="T4325">9.5</text:span><text:span text:style-name="T4326">. užsienio valstybės, kurios pilietis ar nuolatinis gyventojas jis yra, išduotą leidimą (jeigu jį turi) laikyti ir nešioti ginklą ir notaro patvirtintą leidimo vertimą į lietuvių kalbą;</text:span></text:p>
      <text:p text:style-name="P4327"><text:span text:style-name="T4328">9.6</text:span><text:span text:style-name="T4329">.<text:s/></text:span><text:span text:style-name="T4330">leidimą nuolat gyventi Lietuvos Respublikoje ir jo kopiją;</text:span></text:p>
      <text:p text:style-name="P4331"><text:span text:style-name="T4332">9.7</text:span><text:span text:style-name="T4333">. užpildytą nustatytosios formos anketą.</text:span></text:p>
      <text:p text:style-name="P4334"><text:span text:style-name="T4335">10</text:span><text:span text:style-name="T4336">. Nurodyti 3 punkte užsieniečiai, pageidaujantys įsigyti lygiavamzdį šautuvą medžioklei, teritoriniam policijos komisariatui privalo<text:s/></text:span><text:span text:style-name="T4337">pateikti:</text:span></text:p>
      <text:p text:style-name="P4338"><text:span text:style-name="T4339">10.1</text:span><text:span text:style-name="T4340">. nurodytus 9.1–9.7 punktuose dokumentus;</text:span></text:p>
      <text:p text:style-name="P4341"><text:span text:style-name="T4342">10.2</text:span><text:span text:style-name="T4343">. medžiotojo bilietą, išduotą Lietuvos respublikinės priėmimo į medžiotojus komisijos, ir jo kopiją.</text:span></text:p>
      <text:p text:style-name="P4344"><text:span text:style-name="T4345">11</text:span><text:span text:style-name="T4346">. Dokumentų, nurodytų 9.3–9.6 ir 10.2 punktuose, originalai, sutikrinus su jais k</text:span><text:span text:style-name="T4347">opijas, grąžinami pareiškėjams.</text:span></text:p>
      <text:p text:style-name="P4348"><text:span text:style-name="T4349">12</text:span><text:span text:style-name="T4350">. Leidimas įsigyti lygiavamzdį šautuvą neišduodamas šiems 3 punkte nurodytiems užsieniečiams:</text:span></text:p>
      <text:p text:style-name="P4351"><text:span text:style-name="T4352">12.1</text:span><text:span text:style-name="T4353">. jaunesniems nei nustatyto amžiaus;</text:span></text:p>
      <text:p text:style-name="P4354"><text:span text:style-name="T4355">12.2</text:span><text:span text:style-name="T4356">. esantiems sveikatos priežiūros įstaigos įskaitoje dėl alkoholizmo, nark</text:span><text:span text:style-name="T4357">omanijos ar psichinės ligos;</text:span></text:p>
      <text:p text:style-name="P4358"><text:span text:style-name="T4359">12.3</text:span><text:span text:style-name="T4360">. sergantiems kai kuriomis ligomis ar turintiems fizinių trūkumų, trukdančių tinkamai elgtis su ginklu. Ligų ir fizinių trūkumų, trukdančių tinkamai elgtis su ginklu, sąrašą tvirtina Sveikatos apsaugos ministerija;</text:span></text:p>
      <text:p text:style-name="P4361"><text:span text:style-name="T4362">12</text:span><text:span text:style-name="T4363">.4</text:span><text:span text:style-name="T4364">. teistiems už tyčinius nusikaltimus, kuriems teistumas neišnykęs ar nepanaikintas;</text:span></text:p>
      <text:p text:style-name="P4365"><text:span text:style-name="T4366">12.5</text:span><text:span text:style-name="T4367">. atliekantiems bausmę;</text:span></text:p>
      <text:p text:style-name="P4368"><text:span text:style-name="T4369">12.6</text:span><text:span text:style-name="T4370">. padariusiems pakartotinai per metus administracinį teisės pažeidimą-nusižengimą viešajai ar valdymo tvarkai;</text:span></text:p>
      <text:p text:style-name="P4371"><text:span text:style-name="T4372">12.7</text:span><text:span text:style-name="T4373">. neturin</text:span><text:span text:style-name="T4374">tiems nuolatinės gyvenamosios vietos;</text:span></text:p>
      <text:p text:style-name="P4375"><text:span text:style-name="T4376">12.8</text:span><text:span text:style-name="T4377">. nepateikusiems leidimui įsigyti ginklą gauti reikalingų dokumentų;</text:span></text:p>
      <text:p text:style-name="P4378"><text:span text:style-name="T4379">12.9</text:span><text:span text:style-name="T4380">. esantiems profilaktinėje ar operatyvinėje policijos įskaitoje;</text:span></text:p>
      <text:p text:style-name="P4381"><text:span text:style-name="T4382">12.10</text:span><text:span text:style-name="T4383">. neišlaikiusiems atitinkamo egzamino (įskaitos);</text:span></text:p>
      <text:p text:style-name="P4384"><text:span text:style-name="T4385">12.11</text:span><text:span text:style-name="T4386">. neturintiems tinkamų sąlygų laikyti ginklą;</text:span></text:p>
      <text:p text:style-name="P4387"><text:span text:style-name="T4388">12.12</text:span><text:span text:style-name="T4389">. gyvenantiems kartu su kitais asmenimis, kuriems pagal 12.2, 12.4–12.6 ar 12.9 punktų nuostatas leidimas įsigyti lygiavamzdį šautuvą neišduodamas.</text:span></text:p>
      <text:p text:style-name="P4390"><text:span text:style-name="T4391">13</text:span><text:span text:style-name="T4392">. Teritorinis policijos komisariatas, remdamasis 12.1–12.12 punktais, per mėnesį nuo 9 ar 10 punktuose nurodytų dokumentų gavimo atlieka patikrinimus ir priima sprendimą dėl leidimo įsigyti lygiavamzdį šautuvą išdavimo, taip pat raštu apie tai informuoja p</text:span><text:span text:style-name="T4393">areiškėją. Atsisakymas išduoti leidimą turi būti motyvuotas.<text:s/></text:span></text:p>
      <text:p text:style-name="P4394"><text:span text:style-name="T4395">14</text:span><text:span text:style-name="T4396">. Atsisakymas išduoti leidimą gali būti apskųstas aukštesnės policijos įstaigos vadovui, taip pat – teismine tvarka.</text:span></text:p>
      <text:p text:style-name="P4397"><text:span text:style-name="T4398">15</text:span><text:span text:style-name="T4399">. Užsienietis, gavęs pranešimą apie tai, kad jam bus išduotas lei</text:span><text:span text:style-name="T4400">dimas įsigyti lygiavamzdį šautuvą, per 5 mėnesius teritoriniam policijos komisariatui turi pateikti:</text:span></text:p>
      <text:p text:style-name="P4401"><text:span text:style-name="T4402">15.1</text:span><text:span text:style-name="T4403">. pažymėjimą, patvirtinantį, kad išlaikė šaunamojo ginklo savigynai įsigijimo, laikymo, nešiojimo ir naudojimo egzaminą (įskaitą), ir jo kopiją, jeig</text:span><text:span text:style-name="T4404">u užsienietis pageidauja įsigyti lygiavamzdį šautuvą savigynai;</text:span></text:p>
      <text:p text:style-name="P4405"><text:span text:style-name="T4406">15.2</text:span><text:span text:style-name="T4407">. kvitus, patvirtinančius, kad sumokėti mokesčiai;</text:span></text:p>
      <text:p text:style-name="P4408"><text:span text:style-name="T4409">15.3</text:span><text:span text:style-name="T4410">. dvi fotografijas (3<text:s/></text:span><text:span text:style-name="T4411">x</text:span><text:span text:style-name="T4412"><text:s/>4 cm).</text:span></text:p>
      <text:p text:style-name="P4413"><text:span text:style-name="T4414">16</text:span><text:span text:style-name="T4415">. Jeigu užsienietis per 5 mėnesius nepateikia bent vieno iš 15 punkte nurodytų dokumen</text:span><text:span text:style-name="T4416">tų, leidimas įsigyti ginklą neišduodamas. Pakartotinai su prašymu išduoti leidimą galima kreiptis bendra tvarka, praėjus 6 mėnesiams po pranešimo apie tai, kad leista įsigyti ginklą, gavimo.</text:span></text:p>
      <text:p text:style-name="P4417"><text:span text:style-name="T4418">17</text:span><text:span text:style-name="T4419">. Kai užsienietis pateikia 15 punkte nurodytus dokumentus,<text:s/></text:span><text:span text:style-name="T4420">teritorinis policijos komisariatas per 5 dienas patikrina ginklo ir šaudmenų laikymo sąlygas pareiškėjo gyvenamojoje vietoje ir, jeigu šios sąlygos atitinka Vidaus reikalų ministerijos nustatytus reikalavimus, išduoda leidimą įsigyti lygiavamzdį šautuvą (m</text:span><text:span text:style-name="T4421">edžioklei ar savigynai). Užsieniečio prašymu (jeigu jis nori atsivežti iš užsienio valstybės teisėtai jam priklausantį ginklą) vietoj leidimo įsigyti lygiavamzdį šautuvą teritorinis policijos komisariatas gali išduoti pažymą, patvirtinančią, kad užsienieti</text:span><text:span text:style-name="T4422">s yra pateikęs dokumentus, kurių reikia pirmajam lygiavamzdžiam šautuvui įsigyti, ir turi teisę nurodytąjį leidimą gauti (nepažeidžiami 12.1-12.12 punktų reikalavimai).</text:span></text:p>
      <text:p text:style-name="P4423"><text:span text:style-name="T4424">18</text:span><text:span text:style-name="T4425">. Leidimas įsigyti lygiavamzdį šautuvą (medžioklei ar savigynai) ir 17 punkte nur</text:span><text:span text:style-name="T4426">odytos pažymos galioja 6 mėnesius. Per šį laiką neįsigijęs lygiavamzdžio šautuvo, užsienietis su prašymu išduoti naują leidimą į policijos komisariatą gali kreiptis bendra tvarka.</text:span></text:p>
      <text:p text:style-name="P4427"><text:span text:style-name="T4428">19</text:span><text:span text:style-name="T4429">. Užsieniečiai, turintys leidimą nuolat gyventi Lietuvos Respublikoje,</text:span><text:span text:style-name="T4430"><text:s/>gali įsivežti į Lietuvos Respubliką iš užsienio valstybės teisėtai jiems priklausančius lygiavamzdžius šautuvus (medžioklei ar savigynai) ar, gavę Policijos departamento leidimą, juos įsigyti užsienio valstybėje ir įvežti į Lietuvos Respubliką.</text:span></text:p>
      <text:p text:style-name="P4431"><text:span text:style-name="T4432">20</text:span><text:span text:style-name="T4433">. Už</text:span><text:span text:style-name="T4434">sieniečiai gali kreiptis į Policijos departamentą su prašymu išduoti leidimą įvežti lygiavamzdį šautuvą tik tuo atveju, jeigu teritoriniame policijos komisariate jau turi įregistruotą lygiavamzdį šautuvą medžioklei ar yra gavę leidimą įsigyti lygiavamzdį š</text:span><text:span text:style-name="T4435">autuvą arba įvykdyti visi reikalavimai, kad šį leidimą gautų.</text:span></text:p>
      <text:p text:style-name="P4436"><text:span text:style-name="T4437">21</text:span><text:span text:style-name="T4438">. Užsienietis, norintis gauti leidimą įvežti į Lietuvos Respubliką lygiavamzdį šautuvą, Policijos departamentui turi pateikti:</text:span></text:p>
      <text:p text:style-name="P4439"><text:span text:style-name="T4440">21.1</text:span><text:span text:style-name="T4441">. prašymą (prašymą ir kitus reikiamus dokumentus<text:s/></text:span><text:span text:style-name="T4442">užsienietis gali pateikti paštu);</text:span></text:p>
      <text:p text:style-name="P4443"><text:span text:style-name="T4444">21.2</text:span><text:span text:style-name="T4445">. užsienio valstybės, kurios pilietis ar nuolatinis gyventojas jis yra, leidimą laikyti ir nešioti lygiavamzdį šautuvą ar kitą dokumentą, patvirtinantį ginklo priklausymą, taip pat notaro patvirtintą dokumento vert</text:span><text:span text:style-name="T4446">imą į lietuvių kalbą. Nurodytuosius dokumentus pateikia užsieniečiai, pageidaujantys atsivežti iš užsienio valstybės teisėtai jiems priklausančius ginklus;</text:span></text:p>
      <text:p text:style-name="P4447"><text:span text:style-name="T4448">21.3</text:span><text:span text:style-name="T4449">. šiuos dokumentus, patvirtinančius, kad užsienietis turi teisę įsigyti, laikyti ir nešioti<text:s/></text:span><text:span text:style-name="T4450">lygiavamzdį šautuvą:</text:span></text:p>
      <text:p text:style-name="P4451"><text:span text:style-name="T4452">21.3.1</text:span><text:span text:style-name="T4453">. teritorinio policijos komisariato išduotą leidimą laikyti ir nešioti lygiavamzdį medžioklinį šautuvą, jeigu užsienietis Lietuvos Respublikoje jau turi įregistruotą lygiavamzdį šautuvą ir nori įsivežti kitą teisėtai jam prikla</text:span><text:span text:style-name="T4454">usantį lygiavamzdį šautuvą;</text:span></text:p>
      <text:p text:style-name="P4455"><text:span text:style-name="T4456">21.3.2</text:span><text:span text:style-name="T4457">. nurodytą 17 punkte pažymą, jeigu užsienietis Lietuvos Respublikoje neturi įregistruoto lygiavamzdžio šautuvo ir nori įsivežti teisėtai jam priklausantį lygiavamzdį šautuvą;</text:span></text:p>
      <text:p text:style-name="P4458"><text:span text:style-name="T4459">21.3.3</text:span><text:span text:style-name="T4460">. leidimą įsigyti lygiavamzdį<text:s/></text:span><text:span text:style-name="T4461">šautuvą, išduotą teritorinio policijos komisariato, jeigu užsienietis jį nori įsigyti užsienio valstybėje ir įsivežti į Lietuvos Respubliką.</text:span></text:p>
      <text:p text:style-name="P4462"><text:span text:style-name="T4463">22</text:span><text:span text:style-name="T4464">. Įsigytas, įsivežtas lygiavamzdis šautuvas per 10 dienų turi būti bendra tvarka (taikoma ir Lietuvos Res</text:span><text:span text:style-name="T4465">publikos piliečiams) įregistruotas teritoriniame policijos komisariate. Leidimas įsigyti lygiavamzdį šautuvą nesuteikia teisės jo nešioti, bet suteikia teisę jį pervežti (pernešti) ir laikyti, iki jis įregistruojamas.</text:span></text:p>
      <text:p text:style-name="P4466"><text:span text:style-name="T4467">23</text:span><text:span text:style-name="T4468">. Užsienietis, norintis gauti le</text:span><text:span text:style-name="T4469">idimą įsigyti kitą lygiavamzdį šautuvą medžioklei, teritoriniam policijos komisariatui turi pateikti prašymą ir kvitą, patvirtinantį, kad sumokėtas mokestis.</text:span></text:p>
      <text:p text:style-name="P4470"><text:span text:style-name="T4471">24</text:span><text:span text:style-name="T4472">. Užsienietis, norintis laikinai išsivežti iš Lietuvos Respublikos lygiavamzdį šautuvą, Poli</text:span><text:span text:style-name="T4473">cijos departamentui turi pateikti prašymą, leidimą laikyti ir nešioti lygiavamzdį šautuvą bei dokumentus, kuriuose būtų nurodyta, į kurią užsienio valstybę norima išvežti ginklą ir kuo remiantis.</text:span></text:p>
      <text:p text:style-name="P4474"><text:span text:style-name="T4475">25</text:span><text:span text:style-name="T4476">. Užsieniečiui, norinčiam laikinai išvežti iš Lietuvos</text:span><text:span text:style-name="T4477"><text:s/>Respublikos lygiavamzdį šautuvą, Policijos departamentas išduoda leidimą išvežti ir leidimą įsivežti lygiavamzdį šautuvą.</text:span></text:p>
      <text:p text:style-name="P4478"><text:span text:style-name="T4479">26</text:span><text:span text:style-name="T4480">. Užsienietis, išvykstantis iš Lietuvos Respublikos nuolat gyventi į užsienio valstybę ir norintis išsivežti lygiavamzdį šautuv</text:span><text:span text:style-name="T4481">ą, turi išregistruoti lygiavamzdį šautuvą policijos komisariate ir Policijos departamentui pateikti prašymą, leidimą laikyti ir nešioti lygiavamzdį šautuvą su žyma, kad jis išregistruotas, dokumentus, patvirtinančius, kad užsienietis išvyksta iš Lietuvos R</text:span><text:span text:style-name="T4482">espublikos, kuriuose būtų nurodyta, į kurią užsienio valstybę jis išvyksta.</text:span></text:p>
      <text:p text:style-name="P4483"><text:span text:style-name="T4484">27</text:span><text:span text:style-name="T4485">. Leidimai įvežti ir išvežti ginklus yra vienkartiniai, jie išduodami per 10 dienų nuo dokumentų pateikimo ir galioja 6 mėnesius.</text:span></text:p>
      <text:p text:style-name="P4486"/>
      <text:p text:style-name="P4487"><text:span text:style-name="T4488">Leidimų įsigyti ir išvežti lygiavamzdži</text:span><text:span text:style-name="T4489">us bei medžioklinius graižtvinius šautuvus išdavimas 4 punkte nurodytiems užsieniečiams</text:span></text:p>
      <text:p text:style-name="P4490"/>
      <text:p text:style-name="P4491"><text:span text:style-name="T4492">28</text:span><text:span text:style-name="T4493">. Nurodyti 4 punkte užsieniečiai, pageidaujantys Lietuvos Respublikoje įsigyti ir išsivežti iš jos lygiavamzdžius ar medžioklinius graižtvinius šautuvus, Policij</text:span><text:span text:style-name="T4494">os departamentui privalo pateikti:</text:span></text:p>
      <text:p text:style-name="P4495"><text:span text:style-name="T4496">28.1</text:span><text:span text:style-name="T4497">. prašymą, suderintą su valstybės, kurios piliečiai jie yra, atstovybe. Prašymo suderinti nereikia, jeigu Lietuvos Respublika ir kita valstybė yra susitarusios pripažinti viena kitos dokumentus;</text:span></text:p>
      <text:p text:style-name="P4498"><text:span text:style-name="T4499">28.2</text:span><text:span text:style-name="T4500">. užsienio v</text:span><text:span text:style-name="T4501">alstybės išduotą leidimą įsigyti lygiavamzdį ar graižtvinį medžioklinį šautuvą ir jo kopiją. Jeigu užsienio valstybė tokių leidimų neišduoda, tai būtina nurodyti prašyme (28.1 punktas);</text:span></text:p>
      <text:p text:style-name="P4502"><text:span text:style-name="T4503">28.3</text:span><text:span text:style-name="T4504">. asmens pasą ir kopijas jo lapų, kuriuose įrašytas vardas, pa</text:span><text:span text:style-name="T4505">vardė, asmens kodas, duomenys apie paso išdavimą ir galiojimą;</text:span></text:p>
      <text:p text:style-name="P4506"><text:span text:style-name="T4507">28.4</text:span><text:span text:style-name="T4508">. kvitus, patvirtinančius, kad sumokėti mokesčiai.</text:span></text:p>
      <text:p text:style-name="P4509"><text:span text:style-name="T4510">29</text:span><text:span text:style-name="T4511">. Policijos departamentas, gavęs 28.1 – 28.4 punktuose nurodytus dokumentus, išduoda leidimą įsigyti lygiavamzdį ar medžioklin</text:span><text:span text:style-name="T4512">į graižtvinį šautuvą ir leidimą jį išvežti. Leidimo išvežti ginklą galiojimo laikas – 5 dienos nuo jo išdavimo.</text:span></text:p>
      <text:p text:style-name="P4513"><text:span text:style-name="T4514">30</text:span><text:span text:style-name="T4515">. Leidimas išsivežti ginklą gali būti išduodamas po to, kai ginklas įsigyjamas, taip pat pakartotinai tuo atveju, jeigu leidimo išvežti gi</text:span><text:span text:style-name="T4516">nklą galiojimo laikas pasibaigęs, tačiau po ginklo įsigijimo praėjo mažiau kaip 5 dienos. Tokiu atveju leidimo išsivežti ginklą galiojimo laikas – 5 dienos nuo ginklo įsigijimo.</text:span></text:p>
      <text:p text:style-name="P4517"/>
      <text:p text:style-name="P4518"><text:span text:style-name="T4519">Mokesčių mokėjimas</text:span></text:p>
      <text:p text:style-name="P4520"/>
      <text:p text:style-name="P4521"><text:span text:style-name="T4522">31</text:span><text:span text:style-name="T4523">. Už leidimų įsigyti lygiavamzdžius ar<text:s/></text:span><text:span text:style-name="T4524">medžioklinius graižtvinius šautuvus, juos įvežti ar išvežti išdavimą imamas žyminis mokestis Lietuvos Respublikos Vyriausybės nustatyta tvarka. Už paslaugas, susijusias su egzaminų laikymu, asmenys moka policijos komisariatams pagal Vidaus reikalų minister</text:span><text:span text:style-name="T4525">ijos nustatytus įkainius. Gautos nebiudžetinės įplaukos įtraukiamos į apskaitą ir naudojamos kaip specialiosios nebiudžetinės lėšos. Mokestį už kursus nustato mokymo įstaiga arba mokymo įstaigos steigėjas.</text:span></text:p>
      <text:p text:style-name="P4526"><text:span text:style-name="T4527">32</text:span><text:span text:style-name="T4528">. Jeigu Lietuvos Respublikos Vyriausybė<text:s/></text:span><text:span text:style-name="T4529">nenustato kitaip, mokesčių dydis yra toks pat kaip ir už leidimų Lietuvos Respublikos piliečiams išdavimą.</text:span></text:p>
      <text:p text:style-name="P4530"/>
      <text:p text:style-name="P4531"><text:span text:style-name="T4532">Įvežamų ir išvežamų civilinių ginklų kontrolė</text:span></text:p>
      <text:p text:style-name="P4533"/>
      <text:p text:style-name="P4534"><text:span text:style-name="T4535">33</text:span><text:span text:style-name="T4536">. Civilinių ginklų įvežimą ir išvežimą kontroliuoja Vidaus reikalų ministerija, Muitinės de</text:span><text:span text:style-name="T4537">partamentas prie Finansų ministerijos, kitos institucijos pagal savo kompetenciją.</text:span></text:p>
      <text:p text:style-name="P4538"><text:span text:style-name="T4539">34</text:span><text:span text:style-name="T4540">. Muitinės departamentas prie Finansų ministerijos tvarko užsieniečių įvežamų ir išvežamų ginklų ir šaudmenų apskaitą ir teikia informaciją bei atitinkamus dokumentus<text:s/></text:span><text:span text:style-name="T4541">Policijos departamentui, remdamasis Vienetinių ginklų įvežimo bei išvežimo taisyklėmis.</text:span></text:p>
      <text:p text:style-name="P4542"><text:span text:style-name="T4543">35</text:span><text:span text:style-name="T4544">. Policijos departamentas ne vėliau kaip kitą dieną po leidimo išvežti Lietuvos Respublikoje įsigytą ginklą išdavimo apie tai informuoja „Interpolo“ Lietuvos naci</text:span><text:span text:style-name="T4545">onalinį biurą prie Policijos departamento.</text:span></text:p>
      <text:p text:style-name="P4546"/>
      <text:p text:style-name="P4547"><text:span text:style-name="T4548">Baigiamoji dalis</text:span></text:p>
      <text:p text:style-name="P4549"/>
      <text:p text:style-name="P4550"><text:span text:style-name="T4551">36</text:span><text:span text:style-name="T4552">. Nurodytiems 3 punkte užsieniečiams priklausantys lygiavamzdžiai šautuvai registruojami, perregistruojami, laikomi, naudojami ir panašiai, jų leidimai panaikinami, leidimų galiojimas<text:s/></text:span><text:span text:style-name="T4553">sustabdomas laikantis taisyklių, nustatytų Lietuvos Respublikos piliečiams.</text:span></text:p>
      <text:p text:style-name="P4554"><text:span text:style-name="T4555">37</text:span><text:span text:style-name="T4556">. Užsieniečiams taikomi tokie pat ginklų ir šaudmenų transportavimo oro, jūros, automobilių ir kitokiu transportu reikalavimai kaip ir Lietuvos Respublikos piliečiams.</text:span></text:p>
      <text:p text:style-name="P4557"><text:span text:style-name="T4558">38</text:span><text:span text:style-name="T4559">. Nepanaudotus leidimus įsigyti, įvežti ir išvežti ginklus 3 punkte nurodyti užsieniečiai ne vėliau kaip per 10 dienų nuo jų galiojimo laiko pabaigos privalo grąžinti juos išdavusioms institucijoms.</text:span></text:p>
      <text:p text:style-name="P4560"><text:span text:style-name="T4561">______________</text:span></text:p>
      <text:p text:style-name="P4562"/>
      <text:p text:style-name="P4563">PATVIRTINTA</text:p>
      <text:p text:style-name="P4564">Lietuvos Respublikos<text:s/>Vyriausybės</text:p>
      <text:p text:style-name="P4565">1998 m. balandžio 10 d. nutarimu Nr. 436</text:p>
      <text:p text:style-name="P4566"/>
      <text:p text:style-name="P4567"><text:span text:style-name="T4568">Ginklų ir šaudmenų eksporto, importo ir tranzito taisyklės</text:span></text:p>
      <text:p text:style-name="P4569"/>
      <text:p text:style-name="P4570"><text:span text:style-name="T4571">Bendroji dalis</text:span></text:p>
      <text:p text:style-name="P4572"/>
      <text:p text:style-name="P4573"><text:span text:style-name="T4574">1</text:span><text:span text:style-name="T4575">. Šios taisyklės nustato civilinių ginklų ir šaudmenų (toliau vadinama – ginklai ir šaudmenys) importo, eksporto,<text:s/></text:span><text:span text:style-name="T4576">tranzito bei kontrolės tvarką ir reikalavimus.</text:span></text:p>
      <text:p text:style-name="P4577"><text:span text:style-name="T4578">2</text:span><text:span text:style-name="T4579">. Ginklus ir šaudmenis importuoti turi teisę įmonės, turinčios importo licenciją verstis šia ūkine – komercine veikla ir gavusios leidimą importuoti.</text:span></text:p>
      <text:p text:style-name="P4580"><text:span text:style-name="T4581">3</text:span><text:span text:style-name="T4582">. Šiose taisyklėse vartojamos sąvokos:</text:span></text:p>
      <text:p text:style-name="P4583"><text:span text:style-name="T4584">ginklų ir<text:s/></text:span><text:span text:style-name="T4585">šaudmenų importas</text:span><text:span text:style-name="T4586"><text:s/>– prekių (ginklų ir (ar) šaudmenų) įvežimas į Lietuvos Respublikos muitų teritoriją;</text:span></text:p>
      <text:p text:style-name="P4587"><text:span text:style-name="T4588">ginklų ir šaudmenų tranzitas</text:span><text:span text:style-name="T4589"><text:s/>– ne Lietuvos prekių (ginklų ir (ar) šaudmenų) gabenimas per Lietuvos Respublikos muitų teritoriją;</text:span></text:p>
      <text:p text:style-name="P4590"><text:span text:style-name="T4591">ginklų ir šaudmenų<text:s/></text:span><text:span text:style-name="T4592">eksportas</text:span><text:span text:style-name="T4593"><text:s/>– prekių (ginklų ir (ar) šaudmenų) išvežimas iš Lietuvos Respublikos muitų teritorijos;</text:span></text:p>
      <text:p text:style-name="P4594"><text:span text:style-name="T4595">leidimas importuoti ginklus ir šaudmenis</text:span><text:span text:style-name="T4596"><text:s/>– vienkartinį leidimą importuoti vieną partiją ginklų ir (ar) šaudmenų patvirtinantis dokumentas;</text:span></text:p>
      <text:p text:style-name="P4597"><text:span text:style-name="T4598">leidimas eksportuot</text:span><text:span text:style-name="T4599">i ginklus ir šaudmenis</text:span><text:span text:style-name="T4600"><text:s/>– vienkartinį leidimą eksportuoti vieną partiją ginklų ir (ar) šaudmenų patvirtinantis dokumentas;</text:span></text:p>
      <text:p text:style-name="P4601"><text:span text:style-name="T4602">leidimas gabenti tranzitu ginklus</text:span><text:span text:style-name="T4603"><text:s/></text:span><text:span text:style-name="T4604">ir šaudmenis</text:span><text:span text:style-name="T4605"><text:s/>– vienkartinį leidimą tranzitu gabenti vieną partiją ginklų ir (ar) šaudmenų patvirtina</text:span><text:span text:style-name="T4606">ntis dokumentas;</text:span></text:p>
      <text:p text:style-name="P4607"><text:span text:style-name="T4608">ginklų ir (ar) šaudmenų partija –<text:s/></text:span>tai vienu metu vieno siuntėjo vienam gavėjui siunčiami ginklai ir (ar) šaudmenys, kuriems taikoma ta pati muitinės procedūra<text:span text:style-name="T4609">;</text:span></text:p>
      <text:p text:style-name="P4610"><text:span text:style-name="T4611">pristatymo patvirtinimo sertifikatas</text:span><text:span text:style-name="T4612"><text:s/>– dokumentas, patvirtinantis, kad leidime<text:s/></text:span><text:span text:style-name="T4613">importuoti ginklus ir šaudmenis nurodyti ginklai ir (ar) šaudmenys buvo teisėtai įvežti į Lietuvos Respublikos teritoriją.</text:span></text:p>
      <text:p text:style-name="P4614">Punkto pakeitimai:</text:p>
      <text:p text:style-name="P4615"><text:span text:style-name="T4616">Nr.<text:s/></text:span><text:a xlink:href="https://www.e-tar.lt/portal/legalAct.html?documentId=TAR.E22717C2CBE1" office:target-frame-name="_top" xlink:show="replace"><text:span text:style-name="T4617">247</text:span></text:a><text:span text:style-name="T4618">, 2000-03-02, Žin., 2000,</text:span><text:span text:style-name="T4619"><text:s/>Nr. 20-514 (2000-03-08), i. k. 1001100NUTA00000247</text:span></text:p>
      <text:p text:style-name="Normal"/>
      <text:p text:style-name="P4620"><text:span text:style-name="T4621">4</text:span><text:span text:style-name="T4622">.</text:span><text:span text:style-name="T4623"><text:s/>L</text:span><text:span text:style-name="T4624">eidimus importuoti, eksportuoti, gabenti tranzitu ginklus ir šaudmenis, suderinęs šį klausimą su Lietuvos Respublikos ginklų fondu, išduoda Policijos departamentas prie Vidaus reikalų ministerijo</text:span><text:span text:style-name="T4625">s (toliau vadinama – Policijos departamentas).</text:span></text:p>
      <text:p text:style-name="P4626"><text:span text:style-name="T4627">5</text:span><text:span text:style-name="T4628">. Galutinio vartotojo sertifikatus išduoda Lietuvos Respublikos ginklų fondas.</text:span></text:p>
      <text:p text:style-name="P4629"><text:span text:style-name="T4630">6</text:span><text:span text:style-name="T4631">. Ginklus ir šaudmenis, kurie įrašyti į kontroliuojamųjų strateginių prekių ir technologijų sąrašus, patvirtintus Lietuv</text:span><text:span text:style-name="T4632">os Respublikos Vyriausybės 1997 m. lapkričio 28 d. nutarimu Nr. 1321 „Dėl kontroliuojamųjų strateginių prekių ir technologijų sąrašų patvirtinimo“ (Žin., 1997, Nr.<text:s/></text:span><text:a xlink:href="https://www.e-tar.lt/portal/lt/legalAct/TAR.592FFEEAE4D7" office:target-frame-name="_blank" xlink:show="new"><text:span text:style-name="T4633">113-286</text:span><text:span text:style-name="T4634">4</text:span></text:a><text:span text:style-name="T4635">), įmonės importuoja, gabena tranzitu ir eksportuoja vadovaudamosi Lietuvos Respublikos strateginių prekių ir technologijų importo, tranzito ir eksporto kontrolės įstatymu.</text:span></text:p>
      <text:p text:style-name="P4636"/>
      <text:p text:style-name="P4637"/>
      <text:p text:style-name="P4638"><text:span text:style-name="T4639">7</text:span><text:span text:style-name="T4640">. Įmonė, norinti gauti leidimą importuoti, eksportuoti, gabenti tranzitu gi</text:span><text:span text:style-name="T4641">nklus ir (ar) šaudmenis, privalo kreiptis į Policijos departamentą ir pateikti užpildytą standartinį prašymą (pagal pridedamas Vidaus reikalų ministerijos parengtas F-1, F-3 ir F-5 formas), įmonės įregistravimo pažymėjimą ir licenciją verstis licencijuojam</text:span><text:span text:style-name="T4642">a veikla. Įgaliotas asmuo pateikia įgaliojimą.</text:span></text:p>
      <text:p text:style-name="P4643"><text:span text:style-name="T4644">8</text:span><text:span text:style-name="T4645">. Kartu su prašymu pateikiami šie dokumentai:</text:span></text:p>
      <text:p text:style-name="P4646"><text:span text:style-name="T4647">8.1</text:span><text:span text:style-name="T4648">. leidimui importuoti ginklus ir šaudmenis gauti:</text:span></text:p>
      <text:p text:style-name="P4649"><text:span text:style-name="T4650">8.1.1</text:span><text:span text:style-name="T4651">. sutartis (kontraktas);</text:span></text:p>
      <text:p text:style-name="P4652"><text:span text:style-name="T4653">8.1.2</text:span><text:span text:style-name="T4654">. eksportuotojo ar gamintojo pateikti reikalavimai;</text:span></text:p>
      <text:p text:style-name="P4655"><text:span text:style-name="T4656">8.2</text:span><text:span text:style-name="T4657">.</text:span><text:span text:style-name="T4658"><text:s/>leidimui gabenti tranzitu ginklus ir šaudmenis gauti:</text:span></text:p>
      <text:p text:style-name="P4659"><text:span text:style-name="T4660">8.2.1</text:span><text:span text:style-name="T4661">. sutartis (kontraktas);</text:span></text:p>
      <text:p text:style-name="P4662"><text:span text:style-name="T4663">8.2.2</text:span><text:span text:style-name="T4664">. valstybės importuotojos išduotos importo licencijos (leidimo) kopija;</text:span></text:p>
      <text:p text:style-name="P4665"><text:span text:style-name="T4666">8.3</text:span><text:span text:style-name="T4667">. leidimui eksportuoti ginklus ir šaudmenis gauti:<text:s/></text:span></text:p>
      <text:p text:style-name="P4668"><text:span text:style-name="T4669">8.3.1</text:span><text:span text:style-name="T4670">. sutartis (kontrakt</text:span><text:span text:style-name="T4671">as);</text:span></text:p>
      <text:p text:style-name="P4672"><text:span text:style-name="T4673">8.3.2</text:span><text:span text:style-name="T4674">. šalies importuotojos valstybės institucijų, vykdančių ginklų ir šaudmenų apyvartos kontrolę, išduotas galutinio vartotojo sertifikatas.</text:span></text:p>
      <text:p text:style-name="P4675"><text:span text:style-name="T4676">9</text:span><text:span text:style-name="T4677">. Leidimai išduodami pateikus dokumentą, patvirtinantį, kad sumokėtas žyminis mokestis.</text:span></text:p>
      <text:p text:style-name="P4678"><text:span text:style-name="T4679">10</text:span><text:span text:style-name="T4680">.</text:span><text:span text:style-name="T4681"><text:s/>Gali būti pareikalauta ir kitų papildomų dokumentų, kurie palengvintų prašymų nagrinėjimą.</text:span></text:p>
      <text:p text:style-name="P4682"><text:span text:style-name="T4683">11</text:span><text:span text:style-name="T4684">. Visi dokumentai turi būti pateikti lietuvių kalba. Galutinio vartotojo sertifikatas ar jį atitinkantis dokumentas gali būti užpildytas lietuvių, anglų arba<text:s/></text:span><text:span text:style-name="T4685">rusų kalbomis. Kitais atvejais pateikiamas oficialus vertimas į lietuvių kalbą.</text:span></text:p>
      <text:p text:style-name="P4686"><text:span text:style-name="T4687">12</text:span><text:span text:style-name="T4688">. Prašymo ir kartu su juo pateiktų dokumentų kopijas Policijos departamentas pateikia Lietuvos Respublikos ginklų fondui.</text:span></text:p>
      <text:p text:style-name="P4689"><text:span text:style-name="T4690">13</text:span><text:span text:style-name="T4691">. Lietuvos Respublikos ginklų fondas, išna</text:span><text:span text:style-name="T4692">grinėjęs pateiktus dokumentus, per 15 dienų Policijos departamentui raštu pateikia išvadas dėl leidimo išdavimo ar neišdavimo.</text:span></text:p>
      <text:p text:style-name="P4693"><text:span text:style-name="T4694">14</text:span><text:span text:style-name="T4695">. Pateiktus prašymus ir kitus dokumentus Policijos departamentas, remdamasis Lietuvos Respublikos ginklų fondo išvadomis, i</text:span><text:span text:style-name="T4696">šnagrinėja per 30 dienų ir apie sprendimą išduoti ar atsisakyti išduoti leidimą informuoja įmonę, pateikusią prašymą išduoti leidimą. Jeigu sprendimui priimti reikia papildomos informacijos, Policijos departamento generalinio komisaro ar jo įgalioto pareig</text:span><text:span text:style-name="T4697">ūno sprendimu įmonei apie tai pranešama. Gavęs papildomą informaciją, Policijos departamentas priima sprendimą per 15 dienų.</text:span></text:p>
      <text:p text:style-name="P4698"><text:span text:style-name="T4699">15</text:span><text:span text:style-name="T4700">. Įmonė, gavusi neigiamą sprendimą dėl leidimo išdavimo, turi teisę per 10 dienų kreiptis į Policijos departamentą, prašydama</text:span><text:span text:style-name="T4701"><text:s/>dar kartą išnagrinėti prašymą išduoti leidimą.<text:s/></text:span></text:p>
      <text:p text:style-name="P4702"><text:span text:style-name="T4703">16</text:span><text:span text:style-name="T4704">. Su prašymu išduoti galutinio vartotojo sertifikatą įmonė į Lietuvos Respublikos ginklų fondą gali kreiptis po to, kai gauna leidimą importuoti ginklus ir šaudmenis. Šiuo atveju įmonė Lietuvos Respubl</text:span><text:span text:style-name="T4705">ikos ginklų fondui turi pateikti prašymą, leidimo importuoti ginklus ir šaudmenis bei sutarties (kontrakto) kopijas.</text:span></text:p>
      <text:p text:style-name="P4706"><text:span text:style-name="T4707">17</text:span><text:span text:style-name="T4708">. Lietuvos Respublikos ginklų fondas galutinio vartotojo sertifikatą išduoda ne vėliau kaip per 15 dienų nuo nurodytųjų dokumentų gav</text:span><text:span text:style-name="T4709">imo, jeigu Policijos departamentas yra išdavęs leidimą importuoti ginklus ir šaudmenis ir įsipareigoja kontroliuoti, kaip laikomasi galutinio vartotojo sertifikato reikalavimų. Atsisakymas išduoti galutinio vartotojo sertifikatą turi būti motyvuotas ir pat</text:span><text:span text:style-name="T4710">eikiamas raštu.</text:span></text:p>
      <text:p text:style-name="P4711"><text:span text:style-name="T4712">18</text:span><text:span text:style-name="T4713">. Įmonė, gavusi neigiamą sprendimą dėl galutinio vartotojo sertifikato išdavimo, turi teisę per 10 dienų pakartotinai kreiptis į Lietuvos Respublikos ginklų fondą, prašydama iš naujo išnagrinėti prašymą išduoti galutinio vartotojo<text:s/></text:span><text:span text:style-name="T4714">sertifikatą, jeigu pašalina trūkumus, dėl kurių galutinio vartotojo sertifikatas nebuvo išduotas.</text:span></text:p>
      <text:p text:style-name="P4715"><text:span text:style-name="T4716">19</text:span><text:span text:style-name="T4717">. Policijos departamentas leidimų importuoti, eksportuoti, gabenti tranzitu ginklus ir šaudmenis neišduoda, jeigu:</text:span></text:p>
      <text:p text:style-name="P4718"><text:span text:style-name="T4719">19.1</text:span><text:span text:style-name="T4720">. pateikti ne visi reikiami dok</text:span><text:span text:style-name="T4721">umentai arba jie netinkamai įforminti;</text:span></text:p>
      <text:p text:style-name="P4722"><text:span text:style-name="T4723">19.2</text:span><text:span text:style-name="T4724">. to reikalauja valstybės saugumo interesai, tarptautiniai susitarimai ir Lietuvos Respublikos įsipareigojimai;</text:span></text:p>
      <text:p text:style-name="P4725"><text:span text:style-name="T4726">19.3</text:span><text:span text:style-name="T4727">. importuotojas negali užtikrinti tinkamų norimo importuoti ginklų ir (ar) šaudmenų kieki</text:span><text:span text:style-name="T4728">o laikymo (sandėliavimo) sąlygų;</text:span></text:p>
      <text:p text:style-name="P4729"><text:span text:style-name="T4730">19.4</text:span><text:span text:style-name="T4731">. įmonei panaikintas arba sustabdytas licencijos galiojimas (ginklų ir (ar) šaudmenų importo atveju).</text:span></text:p>
      <text:p text:style-name="P4732"><text:span text:style-name="T4733">20</text:span><text:span text:style-name="T4734">. Jeigu paaiškėja, kad pateikti neteisingi duomenys ir (arba) nepranešta apie svarbius ginklų ir (ar) šau</text:span><text:span text:style-name="T4735">dmenų vežimo sąlygų pasikeitimus, arba to reikalauja valstybės saugumo interesai, tarptautiniai susitarimai ir Lietuvos Respublikos įsipareigojimai, arba įmonei panaikintas ar sustabdytas licencijos galiojimas (ginklų ir (ar) šaudmenų importo atveju), Poli</text:span><text:span text:style-name="T4736">cijos departamentas gali sustabdyti arba atšaukti:</text:span></text:p>
      <text:p text:style-name="P4737"><text:span text:style-name="T4738">20.1</text:span><text:span text:style-name="T4739">. leidimus importuoti, gabenti tranzitu ginklus ir šaudmenis iki ginklų ir (ar) šaudmenų, nurodytų šiuose leidimuose, įvežimo;</text:span></text:p>
      <text:p text:style-name="P4740"><text:span text:style-name="T4741">20.2</text:span><text:span text:style-name="T4742">. leidimus eksportuoti ginklus ir šaudmenis iki nurodytų šiuose<text:s/></text:span><text:span text:style-name="T4743">leidimuose ginklų ir (ar) šaudmenų išvežimo.</text:span></text:p>
      <text:p text:style-name="P4744"><text:span text:style-name="T4745">21</text:span><text:span text:style-name="T4746">. Lietuvos Respublikos ginklų fondas neišduoda galutinio vartotojo sertifikato, jeigu:</text:span></text:p>
      <text:p text:style-name="P4747"><text:span text:style-name="T4748">21.1</text:span><text:span text:style-name="T4749">. pateikti ne visi reikiami dokumentai arba jie netinkamai įforminti;</text:span></text:p>
      <text:p text:style-name="P4750"><text:span text:style-name="T4751">21.2</text:span><text:span text:style-name="T4752">. to reikalauja valstybės saugum</text:span><text:span text:style-name="T4753">o interesai, tarptautiniai susitarimai ir Lietuvos Respublikos įsipareigojimai;</text:span></text:p>
      <text:p text:style-name="P4754"><text:span text:style-name="T4755">21.3</text:span><text:span text:style-name="T4756">. įmonei panaikintas arba sustabdytas licencijos galiojimas (ginklų ir (ar) šaudmenų importo atveju);</text:span></text:p>
      <text:p text:style-name="P4757"><text:span text:style-name="T4758">21.4</text:span><text:span text:style-name="T4759">. Lietuvos Respublikoje negalima užtikrinti, kad į Lietuvo</text:span><text:span text:style-name="T4760">s Respubliką importuoti ginklai ir šaudmenys nebus eksportuojami ar reeksportuojami;</text:span></text:p>
      <text:p text:style-name="P4761"><text:span text:style-name="T4762">21.5</text:span><text:span text:style-name="T4763">. eksportuotojas neturi teisės eksportuoti ginklų ir šaudmenų į Lietuvos Respubliką.</text:span></text:p>
      <text:p text:style-name="P4764"><text:span text:style-name="T4765">22</text:span><text:span text:style-name="T4766">. Leidimai (pagal pridedamas Vidaus reikalų ministerijos parengtas F-2</text:span><text:span text:style-name="T4767">, F-4 ir F-6 formas) išduodami 5 egzemplioriais:</text:span></text:p>
      <text:p text:style-name="P4768"><text:span text:style-name="T4769">22.1</text:span><text:span text:style-name="T4770">. du leidimo egzemplioriai turi būti pateikti muitinei;</text:span></text:p>
      <text:p text:style-name="P4771"><text:span text:style-name="T4772">22.2</text:span><text:span text:style-name="T4773">. trečiasis leidimo egzempliorius skirtas importuojančiai, eksportuojančiai arba tranzitu gabenančiai ginklus ir (ar) šaudmenis įmonei;</text:span></text:p>
      <text:p text:style-name="P4774"><text:span text:style-name="T4775">22.3</text:span><text:span text:style-name="T4776">. ketvirtasis leidimo egzempliorius skirtas Lietuvos Respublikos ginklų fondui;</text:span></text:p>
      <text:p text:style-name="P4777"><text:span text:style-name="T4778">22.4</text:span><text:span text:style-name="T4779">. penktasis leidimo egzempliorius turi būti laikomas Policijos departamente.</text:span></text:p>
      <text:p text:style-name="P4780">23. Pirmąjį leidimo egzempliorių muitinė per 30 kalendorinių dienų nuo ginklų ir (ar) šaudmenų importo, tranzito ar eksporto, kitoje leidimo pusėje pažymėjusi muitinės postą, per kurį įvežti (išvežti) ginklai ir (ar) šaudmenys, įvežimo (išvežimo) datas ir įvežtų (išvežtų) ginklų rūšis, skaičių ir (ar) šaudmenų rūšis, skaičių, grąžina Policijos departamentui registruotu laišku.<text:s/></text:p>
      <text:p text:style-name="P4781">Punkto pakeitimai:</text:p>
      <text:p text:style-name="P4782"><text:span text:style-name="T4783">Nr.<text:s/></text:span><text:a xlink:href="https://www.e-tar.lt/portal/legalAct.html?documentId=TAR.E22717C2CBE1" office:target-frame-name="_top" xlink:show="replace"><text:span text:style-name="T4784">247</text:span></text:a><text:span text:style-name="T4785">, 2000-03-02, Žin., 2000,</text:span><text:span text:style-name="T4786"><text:s/>Nr. 20-514 (2000-03-08), i. k. 1001100NUTA00000247</text:span></text:p>
      <text:p text:style-name="Normal"/>
      <text:p text:style-name="P4787"><text:span text:style-name="T4788">24</text:span><text:span text:style-name="T4789">. Policijos departamentas turi nedelsdamas informuoti Muitinės departamentą prie Finansų ministerijos apie priimtą sprendimą neišduoti leidimo, taip pat apie išduoto leidimo sustabdymą ar atšaukimą</text:span><text:span text:style-name="T4790">.</text:span></text:p>
      <text:p text:style-name="P4791"><text:span text:style-name="T4792">25</text:span><text:span text:style-name="T4793">. Antrieji leidimų egzemplioriai turi būti laikomi teritorinėse muitinėse, kurioms priklausančios muitinės įstaigos įformino ginklų ar šaudmenų importo, tranzito ir eksporto kontrolės muitinės procedūrą Muitinės departamento prie Finansų ministerij</text:span><text:span text:style-name="T4794">os nustatyta tvarka.<text:s/></text:span></text:p>
      <text:p text:style-name="P4795"><text:span text:style-name="T4796">26</text:span><text:span text:style-name="T4797">. Kai sustabdomas ar atšaukiamas leidimas, įmonė nedelsiant informuojama apie tai ir privalo grąžinti išduotą leidimą Policijos departamentui.</text:span></text:p>
      <text:p text:style-name="P4798"><text:span text:style-name="T4799">27</text:span><text:span text:style-name="T4800">. Galutinio vartotojo sertifikatas išduodamas vienu egzemplioriumi, jis pateiki</text:span><text:span text:style-name="T4801">amas importuojančiai įmonei arba užsienio valstybės institucijai, vykdančiai ginklų ir šaudmenų apyvartos kontrolę.</text:span></text:p>
      <text:p text:style-name="P4802"><text:span text:style-name="T4803">28</text:span><text:span text:style-name="T4804">. Policijos departamentui išsiunčiamas patvirtinimas, kad įmonei, kuriai išduotas leidimas importuoti ginklus ir šaudmenis, Lietuvos R</text:span><text:span text:style-name="T4805">espublikos ginklų fondas išdavė galutinio vartotojo sertifikatą, ir nurodomi jo reikalavimai.</text:span></text:p>
      <text:p text:style-name="P4806"><text:span text:style-name="T4807">29</text:span><text:span text:style-name="T4808">. Kaip vykdomi išduoto galutinio vartotojo sertifikato reikalavimai, kontroliuoja Policijos departamentas.</text:span></text:p>
      <text:p text:style-name="P4809"/>
      <text:p text:style-name="P4810"><text:span text:style-name="T4811">Naudojimasis leidimais importuoti,<text:s/></text:span><text:span text:style-name="T4812">eksportuoti, gabenti tranzitu ginklus ir šaudmenis bei galutinio vartotojo sertifikatu</text:span></text:p>
      <text:p text:style-name="P4813"/>
      <text:p text:style-name="P4814"><text:span text:style-name="T4815">30</text:span><text:span text:style-name="T4816">.<text:s/></text:span><text:span text:style-name="T4817">L</text:span><text:span text:style-name="T4818">eidimai importuoti, eksportuoti, gabenti tranzitu ginklus ir šaudmenis galioja 6 mėnesius.</text:span></text:p>
      <text:p text:style-name="P4819"><text:span text:style-name="T4820">31</text:span><text:span text:style-name="T4821">. Galutinio vartotojo sertifikatas galioja iki einamųjų metų pabaigos.<text:s/></text:span></text:p>
      <text:p text:style-name="P4822"><text:span text:style-name="T4823">32</text:span><text:span text:style-name="T4824">. Policijos departamentas, remdamasis motyvuotu prašymu, gali pratęsti leidimo galiojimo laiką.<text:s/></text:span></text:p>
      <text:p text:style-name="P4825"><text:span text:style-name="T4826">33</text:span><text:span text:style-name="T4827">. Rašytinis prašymas pratęsti leidimo galiojimo laiką prieš 20 dienų iki le</text:span><text:span text:style-name="T4828">idimo galiojimo laiko pabaigos turi būti pateikiamas Policijos departamentui. Pateikiant prašymą, dar kartą pildomi visi dokumentai, nurodyti 8 punkte.</text:span></text:p>
      <text:p text:style-name="P4829"><text:span text:style-name="T4830">34</text:span><text:span text:style-name="T4831">. Įmonė, turinti nepanaudotą leidimą, kurio galiojimo laikas pasibaigęs, turi nedelsdama jį grąžin</text:span><text:span text:style-name="T4832">ti Policijos departamentui kartu su rašytiniu paaiškinimu, kodėl leidimas nebuvo panaudotas.<text:s/></text:span></text:p>
      <text:p text:style-name="P4833"><text:span text:style-name="T4834">35</text:span><text:span text:style-name="T4835">. Įmonė, pametusi leidimą, turi nedelsdama raštu informuoti apie tai Policijos departamentą.</text:span></text:p>
      <text:p text:style-name="P4836"><text:span text:style-name="T4837">36</text:span><text:span text:style-name="T4838">. Susijusią su ginklų ar šaudmenų importu, tranzitu ir ek</text:span><text:span text:style-name="T4839">sportu informaciją apie sudarytus sandorius ūkio subjektai privalo saugoti 5 metus ar ilgiau, jeigu tai numatyta Lietuvos Respublikos teisės aktuose.<text:s/></text:span></text:p>
      <text:p text:style-name="P4840"/>
      <text:p text:style-name="P4841"><text:span text:style-name="T4842">Muitinės procedūrų atlikimo specialiosios nuostatos ir pristatymo patvirtinimo sertifikato išdavimas</text:span></text:p>
      <text:p text:style-name="P4843"><text:span text:style-name="T4844">37</text:span><text:span text:style-name="T4845">. Importuojamų, eksportuojamų ar gabenamų tranzitu ginklų ir šaudmenų dokumentų muitinis tikrinimas atliekamas ir jie įforminami Lietuvos Respublikos įstatymų ir kitų teisės aktų nustatyta tvarka. Apie ginklų ir šaudmenų importą, eksportą ar tranzit</text:span><text:span text:style-name="T4846">ą įmonė turi informuoti teritorinę muitinę (kuriai priklausančiai muitinės įstaigai numatoma pateikti ginklus, šaudmenis) ne vėliau kaip prieš 2 darbo dienas.</text:span></text:p>
      <text:p text:style-name="P4847"><text:span text:style-name="T4848">38</text:span><text:span text:style-name="T4849">. Ginklai ir šaudmenys gali būti įvežami į Lietuvos Respublikos muitų teritoriją, išvežami<text:s/></text:span><text:span text:style-name="T4850">iš jos ar gabenami ja tranzitu per šiuos teritorinių muitinių postus: Vilniaus teritorinės muitinės Medininkų kelio postą, Vilniaus oro uosto postą, Vaidotų geležinkelio postą, Kauno teritorinės muitinės Kauno oro uosto postą, Klaipėdos teritorinės muitinė</text:span><text:span text:style-name="T4851">s Vitės jūrų uosto postą, Smeltės jūrų uosto postą, Malkų įlankos</text:span><text:span text:style-name="T4852"><text:s/></text:span><text:span text:style-name="T4853">jūrų uosto postą, Alytaus teritorinės muitinės Šeštokų geležinkelio postą, Marijampolės teritorinės muitinės Kalvarijos kelio postą, Kybartų kelio postą, Kybartų geležinkelio postą, Panevėži</text:span><text:span text:style-name="T4854">o teritorinės muitinės Saločių kelio postą, Tauragės teritorinės muitinės Panemunės kelio postą.</text:span><text:s/></text:p>
      <text:p text:style-name="P4855">Punkto pakeitimai:</text:p>
      <text:p text:style-name="P4856"><text:span text:style-name="T4857">Nr.<text:s/></text:span><text:a xlink:href="https://www.e-tar.lt/portal/legalAct.html?documentId=TAR.42091E94AA88" office:target-frame-name="_top" xlink:show="replace"><text:span text:style-name="T4858">1109</text:span></text:a><text:span text:style-name="T4859">, 2000-09-19, Žin., 2000, Nr. 80-2417 (2000-09-22</text:span><text:span text:style-name="T4860">), i. k. 1001100NUTA00001109</text:span></text:p>
      <text:p text:style-name="Normal"/>
      <text:p text:style-name="P4861"><text:span text:style-name="T4862">39</text:span><text:span text:style-name="T4863">. Per kitus teritorinių muitinių postus ginklus ir (ar) šaudmenis leidžiama gabenti tik atskiru Lietuvos Respublikos Vyriausybės sprendimu.</text:span></text:p>
      <text:p text:style-name="P4864"><text:span text:style-name="T4865">40</text:span><text:span text:style-name="T4866">. Ginklų ir šaudmenų importo, tranzito ir eksporto muitinės procedūros<text:s/></text:span><text:span text:style-name="T4867">įforminamos tik pateikus Policijos departamento išduotą leidimą importuoti, eksportuoti ar gabenti tranzitu ginklus ir šaudmenis. Ginklų ir šaudmenų importo ir eksporto procedūros įforminamos tik Muitinės departamento prie Finansų ministerijos nustatytose<text:s/></text:span><text:span text:style-name="T4868">muitinės įstaigose, esančiose Lietuvos Respublikos muitų teritorijoje.</text:span></text:p>
      <text:p text:style-name="P4869"><text:span text:style-name="T4870">41.</text:span><text:span text:style-name="T4871"><text:s/>Neteko galios nuo 2000-03-09</text:span></text:p>
      <text:p text:style-name="P4872">Punkto naikinimas:</text:p>
      <text:p text:style-name="P4873"><text:span text:style-name="T4874">Nr.<text:s/></text:span><text:a xlink:href="https://www.e-tar.lt/portal/legalAct.html?documentId=TAR.E22717C2CBE1" office:target-frame-name="_top" xlink:show="replace"><text:span text:style-name="T4875">247</text:span></text:a><text:span text:style-name="T4876">, 2000-03-02, Žin. 2000, Nr. 20-514 (2000-</text:span><text:span text:style-name="T4877">03-08), i. k. 1001100NUTA00000247</text:span></text:p>
      <text:p text:style-name="Normal"/>
      <text:p text:style-name="P4878"><text:span text:style-name="T4879">42.</text:span><text:span text:style-name="T4880"><text:s/>Neteko galios nuo 2000-03-09</text:span></text:p>
      <text:p text:style-name="P4881">Punkto naikinimas:</text:p>
      <text:p text:style-name="P4882"><text:span text:style-name="T4883">Nr.<text:s/></text:span><text:a xlink:href="https://www.e-tar.lt/portal/legalAct.html?documentId=TAR.E22717C2CBE1" office:target-frame-name="_top" xlink:show="replace"><text:span text:style-name="T4884">247</text:span></text:a><text:span text:style-name="T4885">, 2000-03-02, Žin. 2000, Nr. 20-514 (2000-03-08), i. k. 1001100NUTA00000247</text:span></text:p>
      <text:p text:style-name="Normal"/>
      <text:p text:style-name="P4886"><text:span text:style-name="T4887">43.</text:span><text:span text:style-name="T4888"><text:s/>Neteko galios nuo 2000-03-09</text:span></text:p>
      <text:p text:style-name="P4889">Punkto naikinimas:</text:p>
      <text:p text:style-name="P4890"><text:span text:style-name="T4891">Nr.<text:s/></text:span><text:a xlink:href="https://www.e-tar.lt/portal/legalAct.html?documentId=TAR.E22717C2CBE1" office:target-frame-name="_top" xlink:show="replace"><text:span text:style-name="T4892">247</text:span></text:a><text:span text:style-name="T4893">, 2000-03-02, Žin. 2000, Nr. 20-514 (2000-03-08), i. k. 1001100NUTA00000247</text:span></text:p>
      <text:p text:style-name="Normal"/>
      <text:p text:style-name="P4894"><text:span text:style-name="T4895">44.</text:span><text:span text:style-name="T4896"><text:s/>Neteko galios nuo 2000-03-09</text:span></text:p>
      <text:p text:style-name="P4897">Punkto naikinimas:</text:p>
      <text:p text:style-name="P4898"><text:span text:style-name="T4899">Nr.<text:s/></text:span><text:a xlink:href="https://www.e-tar.lt/portal/legalAct.html?documentId=TAR.E22717C2CBE1" office:target-frame-name="_top" xlink:show="replace"><text:span text:style-name="T4900">247</text:span></text:a><text:span text:style-name="T4901">, 2000-03-02, Žin. 2000, Nr. 20-514 (2000-03-08), i. k. 1001100NUTA00000247</text:span></text:p>
      <text:p text:style-name="Normal"/>
      <text:p text:style-name="P4902"><text:span text:style-name="T4903">45.</text:span><text:span text:style-name="T4904"><text:s/>Neteko galios nuo 2000-03-09</text:span></text:p>
      <text:p text:style-name="P4905">Punkto naikinimas:</text:p>
      <text:p text:style-name="P4906"><text:span text:style-name="T4907">Nr.<text:s/></text:span><text:a xlink:href="https://www.e-tar.lt/portal/legalAct.html?documentId=TAR.E22717C2CBE1" office:target-frame-name="_top" xlink:show="replace"><text:span text:style-name="T4908">247</text:span></text:a><text:span text:style-name="T4909">, 2000-03-02, Žin. 2000, Nr. 20-514 (2000-03-08), i. k. 1001100NUTA00000247</text:span></text:p>
      <text:p text:style-name="Normal"/>
      <text:p text:style-name="Normal"/>
      <text:p text:style-name="P4910"/>
      <text:p text:style-name="P4911">10</text:p>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able:number-columns-spanned="3">
            <text:p text:style-name="P4926"/>
          </table:table-cell>
          <table:covered-table-cell/>
          <table:covered-table-cell/>
          <table:table-cell table:style-name="TableCell4927" table:number-columns-spanned="2">
            <text:p text:style-name="Normal"><text:span text:style-name="T4928">Forma<text:s/></text:span><text:span text:style-name="T4929">F-1</text:span></text:p>
          </table:table-cell>
          <table:covered-table-cell/>
          <table:table-cell table:style-name="TableCell4930" table:number-columns-spanned="4">
            <text:p text:style-name="P4931">Prašymo registracijos data<text:s/></text:p>
          </table:table-cell>
          <table:covered-table-cell/>
          <table:covered-table-cell/>
          <table:covered-table-cell/>
          <table:table-cell table:style-name="TableCell4932" table:number-columns-spanned="2">
            <text:p text:style-name="P4933">Nr.</text:p>
          </table:table-cell>
          <table:covered-table-cell/>
        </table:table-row>
        <table:table-row table:style-name="TableRow4934">
          <table:table-cell table:style-name="TableCell4935" table:number-columns-spanned="3">
            <text:p text:style-name="P4936"/>
            <text:p text:style-name="P4937"><text:tab/></text:p>
            <text:p text:style-name="P4938">Įmonės pavadinimas</text:p>
          </table:table-cell>
          <table:covered-table-cell/>
          <table:covered-table-cell/>
          <table:table-cell table:style-name="TableCell4939" table:number-columns-spanned="2">
            <text:p text:style-name="P4940"/>
          </table:table-cell>
          <table:covered-table-cell/>
          <table:table-cell table:style-name="TableCell4941" table:number-columns-spanned="6">
            <text:p text:style-name="P4942">PRAŠYMAS</text:p>
          </table:table-cell>
          <table:covered-table-cell/>
          <table:covered-table-cell/>
          <table:covered-table-cell/>
          <table:covered-table-cell/>
          <table:covered-table-cell/>
        </table:table-row>
        <table:table-row table:style-name="TableRow4943">
          <table:table-cell table:style-name="TableCell4944" table:number-columns-spanned="5">
            <text:p text:style-name="P4945"/>
            <text:p text:style-name="P4946">Policijos departamentui prie Lietuvos<text:s/></text:p>
            <text:p text:style-name="P4947">Respublikos vidaus reikalų ministerijos</text:p>
          </table:table-cell>
          <table:covered-table-cell/>
          <table:covered-table-cell/>
          <table:covered-table-cell/>
          <table:covered-table-cell/>
          <table:table-cell table:style-name="TableCell4948" table:number-columns-spanned="5">
            <text:p text:style-name="P4949"/>
            <text:p text:style-name="P4950">19_____Nr.<text:tab/><text:s/></text:p>
            <text:p text:style-name="P4951">Vilnius</text:p>
          </table:table-cell>
          <table:covered-table-cell/>
          <table:covered-table-cell/>
          <table:covered-table-cell/>
          <table:covered-table-cell/>
          <table:table-cell table:style-name="TableCell4952">
            <text:p text:style-name="P4953"/>
          </table:table-cell>
        </table:table-row>
        <table:table-row table:style-name="TableRow4954">
          <table:table-cell table:style-name="TableCell4955" table:number-columns-spanned="6">
            <text:p text:style-name="P4956"/>
          </table:table-cell>
          <table:covered-table-cell/>
          <table:covered-table-cell/>
          <table:covered-table-cell/>
          <table:covered-table-cell/>
          <table:covered-table-cell/>
          <table:table-cell table:style-name="TableCell4957" table:number-columns-spanned="4">
            <text:p text:style-name="P4958"/>
          </table:table-cell>
          <table:covered-table-cell/>
          <table:covered-table-cell/>
          <table:covered-table-cell/>
          <table:table-cell table:style-name="TableCell4959">
            <text:p text:style-name="P4960"/>
          </table:table-cell>
        </table:table-row>
        <table:table-row table:style-name="TableRow4961">
          <table:table-cell table:style-name="TableCell4962" table:number-columns-spanned="6">
            <text:p text:style-name="P4963">Dėl leidimo importuoti ginklus/šaudmenis išdavimo</text:p>
            <text:p text:style-name="P4964"/>
          </table:table-cell>
          <table:covered-table-cell/>
          <table:covered-table-cell/>
          <table:covered-table-cell/>
          <table:covered-table-cell/>
          <table:covered-table-cell/>
          <table:table-cell table:style-name="TableCell4965" table:number-columns-spanned="5">
            <text:p text:style-name="P4966"/>
          </table:table-cell>
          <table:covered-table-cell/>
          <table:covered-table-cell/>
          <table:covered-table-cell/>
          <table:covered-table-cell/>
        </table:table-row>
        <table:table-row table:style-name="TableRow4967">
          <table:table-cell table:style-name="TableCell4968">
            <text:p text:style-name="P4969">Pateikiami dokumentai:</text:p>
            <text:p text:style-name="Normal"><text:span text:style-name="T4970"></text:span><text:span text:style-name="T4971"><text:s/>Užsienio eksportuotojo prašymas gauti importo sertifikatą</text:span></text:p>
            <text:p text:style-name="Normal"><text:span text:style-name="T4972"></text:span><text:span text:style-name="T4973"><text:s/>Sutartis (kontraktas)</text:span></text:p>
            <text:p text:style-name="P4974"/>
          </table:table-cell>
          <table:table-cell table:style-name="TableCell4975" table:number-columns-spanned="6">
            <text:p text:style-name="P4976"/>
            <text:p text:style-name="Normal"><text:span text:style-name="T4977"></text:span><text:span text:style-name="T4978"><text:s/>Reikalavimų, kuriuos kelia eksportuotojas ar užsienio gamintojas, sąrašas</text:span></text:p>
            <text:p text:style-name="Normal"><text:span text:style-name="T4979"></text:span><text:span text:style-name="T4980"><text:s/>Kita papildoma informacija</text:span></text:p>
          </table:table-cell>
          <table:covered-table-cell/>
          <table:covered-table-cell/>
          <table:covered-table-cell/>
          <table:covered-table-cell/>
          <table:covered-table-cell/>
          <table:table-cell table:style-name="TableCell4981" table:number-columns-spanned="4">
            <text:p text:style-name="P4982">1. Įgaliotas asmuo</text:p>
            <text:p text:style-name="Normal"><text:span text:style-name="T4983">(</text:span><text:span text:style-name="T4984">v</text:span><text:span text:style-name="T4985">ardas, pavardė, pareigos, telefonas)</text:span></text:p>
          </table:table-cell>
          <table:covered-table-cell/>
          <table:covered-table-cell/>
          <table:covered-table-cell/>
        </table:table-row>
        <table:table-row table:style-name="TableRow4986">
          <table:table-cell table:style-name="TableCell4987" table:number-columns-spanned="4">
            <text:p text:style-name="P4988">2. IMPORTUOTOJAS:<text:s/></text:p>
            <text:p text:style-name="P4989">(Įmonės pavadinimas, įmonės kodas, tikslus<text:s/>adresas, telefonas)</text:p>
          </table:table-cell>
          <table:covered-table-cell/>
          <table:covered-table-cell/>
          <table:covered-table-cell/>
          <table:table-cell table:style-name="TableCell4990" table:number-columns-spanned="7">
            <text:p text:style-name="P4991">3. EKSPORTUOTOJAS:</text:p>
            <text:p text:style-name="P4992">(Įmonės pavadinimas, įmonės kodas (registracijos numeris), tikslus adresas, telefonas)</text:p>
          </table:table-cell>
          <table:covered-table-cell/>
          <table:covered-table-cell/>
          <table:covered-table-cell/>
          <table:covered-table-cell/>
          <table:covered-table-cell/>
          <table:covered-table-cell/>
        </table:table-row>
        <table:table-row table:style-name="TableRow4993">
          <table:table-cell table:style-name="TableCell4994" table:number-columns-spanned="4">
            <text:p text:style-name="P4995"/>
          </table:table-cell>
          <table:covered-table-cell/>
          <table:covered-table-cell/>
          <table:covered-table-cell/>
          <table:table-cell table:style-name="TableCell4996" table:number-columns-spanned="7">
            <text:p text:style-name="P4997"/>
          </table:table-cell>
          <table:covered-table-cell/>
          <table:covered-table-cell/>
          <table:covered-table-cell/>
          <table:covered-table-cell/>
          <table:covered-table-cell/>
          <table:covered-table-cell/>
        </table:table-row>
        <table:table-row table:style-name="TableRow4998">
          <table:table-cell table:style-name="TableCell4999" table:number-columns-spanned="4">
            <text:p text:style-name="P5000"/>
          </table:table-cell>
          <table:covered-table-cell/>
          <table:covered-table-cell/>
          <table:covered-table-cell/>
          <table:table-cell table:style-name="TableCell5001" table:number-columns-spanned="7">
            <text:p text:style-name="P5002"/>
          </table:table-cell>
          <table:covered-table-cell/>
          <table:covered-table-cell/>
          <table:covered-table-cell/>
          <table:covered-table-cell/>
          <table:covered-table-cell/>
          <table:covered-table-cell/>
        </table:table-row>
        <table:table-row table:style-name="TableRow5003">
          <table:table-cell table:style-name="TableCell5004" table:number-columns-spanned="4">
            <text:p text:style-name="P5005"/>
          </table:table-cell>
          <table:covered-table-cell/>
          <table:covered-table-cell/>
          <table:covered-table-cell/>
          <table:table-cell table:style-name="TableCell5006" table:number-columns-spanned="7">
            <text:p text:style-name="P5007"/>
          </table:table-cell>
          <table:covered-table-cell/>
          <table:covered-table-cell/>
          <table:covered-table-cell/>
          <table:covered-table-cell/>
          <table:covered-table-cell/>
          <table:covered-table-cell/>
        </table:table-row>
        <table:table-row table:style-name="TableRow5008">
          <table:table-cell table:style-name="TableCell5009" table:number-columns-spanned="2">
            <text:p text:style-name="P5010">4. Ginklų rūšis, modelis, kalibras; šaudmenų rūšis, kalibras</text:p>
          </table:table-cell>
          <table:covered-table-cell/>
          <table:table-cell table:style-name="TableCell5011" table:number-columns-spanned="3">
            <text:p text:style-name="P5012">KPN kodas</text:p>
          </table:table-cell>
          <table:covered-table-cell/>
          <table:covered-table-cell/>
          <table:table-cell table:style-name="TableCell5013" table:number-columns-spanned="3">
            <text:p text:style-name="P5014">Svoris (kg)/ Kiekis (vnt.)</text:p>
          </table:table-cell>
          <table:covered-table-cell/>
          <table:covered-table-cell/>
          <table:table-cell table:style-name="TableCell5015">
            <text:p text:style-name="P5016">Vieneto vertė pagal<text:s/>sandorio dokumentus</text:p>
          </table:table-cell>
          <table:table-cell table:style-name="TableCell5017" table:number-columns-spanned="2">
            <text:p text:style-name="P5018">Bendra vertė pagal sandorio dokumentus</text:p>
          </table:table-cell>
          <table:covered-table-cell/>
        </table:table-row>
        <table:table-row table:style-name="TableRow5019">
          <table:table-cell table:style-name="TableCell5020" table:number-columns-spanned="2">
            <text:p text:style-name="P5021"/>
          </table:table-cell>
          <table:covered-table-cell/>
          <table:table-cell table:style-name="TableCell5022" table:number-columns-spanned="3">
            <text:p text:style-name="P5023"/>
          </table:table-cell>
          <table:covered-table-cell/>
          <table:covered-table-cell/>
          <table:table-cell table:style-name="TableCell5024" table:number-columns-spanned="3">
            <text:p text:style-name="P5025"/>
          </table:table-cell>
          <table:covered-table-cell/>
          <table:covered-table-cell/>
          <table:table-cell table:style-name="TableCell5026">
            <text:p text:style-name="P5027"/>
          </table:table-cell>
          <table:table-cell table:style-name="TableCell5028" table:number-columns-spanned="2">
            <text:p text:style-name="P5029"/>
          </table:table-cell>
          <table:covered-table-cell/>
        </table:table-row>
      </table:table>
      <text:p text:style-name="P5030">Iš viso</text:p>
      <text:p text:style-name="P5031"/>
      <table:table table:style-name="Table5032">
        <table:table-columns>
          <table:table-column table:style-name="TableColumn5033"/>
        </table:table-columns>
        <table:table-row table:style-name="TableRow5034">
          <table:table-cell table:style-name="TableCell5035">
            <text:p text:style-name="P5036">5. Išduotų importuotojui per metus leidimų importuoti ginklus/šaudmenis numeriai</text:p>
          </table:table-cell>
        </table:table-row>
        <table:table-row table:style-name="TableRow5037">
          <table:table-cell table:style-name="TableCell5038">
            <text:p text:style-name="P5039">6. Ginklai/šaudmenys bus importuojami iki<text:s/><text:tab/>d.</text:p>
          </table:table-cell>
        </table:table-row>
        <table:table-row table:style-name="TableRow5040">
          <table:table-cell table:style-name="TableCell5041">
            <text:p text:style-name="P5042">7. Ginklų/šaudmenų gabenimo maršrutas, transporto<text:s/>priemonė, perkrovimo vieta, sienos perėjimo punktas</text:p>
          </table:table-cell>
        </table:table-row>
        <table:table-row table:style-name="TableRow5043">
          <table:table-cell table:style-name="TableCell5044">
            <text:p text:style-name="P5045">8. Laikinasis ginklų/šaudmenų įvežimas: įvežimo tikslas (paroda, mugė ar kt.); numatomas grąžinimo (reeksporto) terminas</text:p>
          </table:table-cell>
        </table:table-row>
        <table:table-row table:style-name="TableRow5046">
          <table:table-cell table:style-name="TableCell5047">
            <text:p text:style-name="P5048">9. Eksportuotojas<text:s/><text:tab/><text:tab/>galutinio vartotojo sertifikato.</text:p>
            <text:p text:style-name="P5049">Įrašyti žodį „reikalauja“ arba „nereikalauja“<text:s/></text:p>
          </table:table-cell>
        </table:table-row>
        <table:table-row table:style-name="TableRow5050">
          <table:table-cell table:style-name="TableCell5051">
            <text:p text:style-name="P5052">10. IMPORTUOTOJO PAREIŠKIMAS:</text:p>
            <text:p text:style-name="Normal"><text:span text:style-name="T5053">Aš, žemiau pasirašęs, įgaliotas asmuo, pareiškiu, kad:</text:span></text:p>
            <text:p text:style-name="P5054">a) visa šiame prašyme pateikta informacija ir visi pateikti dokumentai yra tikri ir teisingi;</text:p>
            <text:p text:style-name="P5055">b) sandorio dokumentus<text:s/>saugosiu ir pateiksiu Policijos departamentui ar Lietuvos Respublikos ginklų fondui, jei pareikalaus;</text:p>
            <text:p text:style-name="P5056">c) informuosiu Policijos departamentą apie ginklų/šaudmenų asortimento ar kitų pateiktuose dokumentuose nurodytų duomenų pasikeitimus ir prašymo nagrinėjimo metu, ir gavęs leidimą importuoti ginklus/šaudmenis;</text:p>
            <text:p text:style-name="P5057">d) grąžinsiu Policijos departamentui nepanaudotą leidimą importuoti ginklus/šaudmenis;</text:p>
            <text:p text:style-name="P5058">e) grąžinsiu Lietuvos Respublikos ginklų fondui nepanaudotą galutinio vartotojo sertifikatą;</text:p>
            <text:p text:style-name="P5059">f) šis prašymas<text:s/>užpildytas vadovaujantis Lietuvos Respublikos ginklų ir šaudmenų kontrolės įstatymo ir jo įgyvendinimą reglamentuojančių teisės aktų nustatyta tvarka.</text:p>
            <text:p text:style-name="P5060"/>
          </table:table-cell>
        </table:table-row>
        <table:table-row table:style-name="TableRow5061">
          <table:table-cell table:style-name="TableCell5062">
            <text:p text:style-name="Normal"><text:span text:style-name="T5063">11.<text:s/></text:span><text:span text:style-name="T5064">PAREIŠKIMAS dėl galutinio vartotojo sertifikato išdavimo:<text:s/></text:span></text:p>
            <text:p text:style-name="Normal"><text:span text:style-name="T5065">Aš, žemiau pasirašęs, įgaliotas asmuo, p</text:span><text:span text:style-name="T5066">areiškiu</text:span><text:span text:style-name="T5067">, kad</text:span><text:span text:style-name="T5068"><text:s/></text:span><text:span text:style-name="T5069">žinau, jog ginklų/šaudmenų eksporto kontrolės institucija ar jos įgaliotas asmuo turi teisę prireikus kontroliuoti ginklų/šaudmenų naudojimą.<text:s/></text:span></text:p>
          </table:table-cell>
        </table:table-row>
        <table:table-row table:style-name="TableRow5070">
          <table:table-cell table:style-name="TableCell5071">
            <text:p text:style-name="P5072"/>
            <text:p text:style-name="P5073"/>
            <text:p text:style-name="P5074">Įgaliotas asmuo, pateikęs prašymą</text:p>
            <text:p text:style-name="P5075"/>
            <text:p text:style-name="P5076"><text:tab/><text:tab/><text:tab/><text:tab/></text:p>
            <text:p text:style-name="P5077">Pareigos<text:s/><text:tab/>Parašas<text:s/><text:tab/>(rašalu arba tušinuku)<text:s/><text:tab/>Vardo raidė,<text:s/>pavardė</text:p>
            <text:p text:style-name="P5078"/>
            <text:p text:style-name="P5079"/>
            <text:p text:style-name="P5080"><text:tab/>A. V.</text:p>
          </table:table-cell>
        </table:table-row>
      </table:table>
      <text:p text:style-name="P5081">______________</text:p>
      <text:p text:style-name="P5082"/>
      <table:table table:style-name="Table5083">
        <table:table-columns>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s>
        <table:table-row table:style-name="TableRow5097">
          <table:table-cell table:style-name="TableCell5098" table:number-columns-spanned="2">
            <text:p text:style-name="Normal"/>
          </table:table-cell>
          <table:covered-table-cell/>
          <table:table-cell table:style-name="TableCell5099" table:number-columns-spanned="7">
            <text:p text:style-name="P5100"><text:span text:style-name="T5101">Forma<text:s/></text:span><text:span text:style-name="T5102">F-2</text:span></text:p>
          </table:table-cell>
          <table:covered-table-cell/>
          <table:covered-table-cell/>
          <table:covered-table-cell/>
          <table:covered-table-cell/>
          <table:covered-table-cell/>
          <table:covered-table-cell/>
          <table:table-cell table:style-name="TableCell5103">
            <text:p text:style-name="P5104"/>
          </table:table-cell>
          <table:table-cell table:style-name="TableCell5105" table:number-columns-spanned="3">
            <text:p text:style-name="P5106"/>
          </table:table-cell>
          <table:covered-table-cell/>
          <table:covered-table-cell/>
        </table:table-row>
        <table:table-row table:style-name="TableRow5107">
          <table:table-cell table:style-name="TableCell5108" table:number-columns-spanned="2">
            <text:p text:style-name="P5109"/>
          </table:table-cell>
          <table:covered-table-cell/>
          <table:table-cell table:style-name="TableCell5110" table:number-columns-spanned="7">
            <text:p text:style-name="P5111">Leidimo egz. Nr.</text:p>
          </table:table-cell>
          <table:covered-table-cell/>
          <table:covered-table-cell/>
          <table:covered-table-cell/>
          <table:covered-table-cell/>
          <table:covered-table-cell/>
          <table:covered-table-cell/>
          <table:table-cell table:style-name="TableCell5112">
            <text:p text:style-name="P5113"/>
          </table:table-cell>
          <table:table-cell table:style-name="TableCell5114" table:number-columns-spanned="3">
            <text:p text:style-name="P5115"/>
          </table:table-cell>
          <table:covered-table-cell/>
          <table:covered-table-cell/>
        </table:table-row>
        <table:table-row table:style-name="TableRow5116">
          <table:table-cell table:style-name="TableCell5117" table:number-columns-spanned="3">
            <text:p text:style-name="Normal"><text:span text:style-name="T5118">Policijos departamentas<text:s/></text:span><text:span text:style-name="T5119">prie Lietuvos Respublikos vidaus reikalų ministerijos</text:span></text:p>
          </table:table-cell>
          <table:covered-table-cell/>
          <table:covered-table-cell/>
          <table:table-cell table:style-name="TableCell5120" table:number-columns-spanned="2">
            <text:p text:style-name="P5121"/>
          </table:table-cell>
          <table:covered-table-cell/>
          <table:table-cell table:style-name="TableCell5122" table:number-columns-spanned="6">
            <text:p text:style-name="Normal"><text:span text:style-name="T5123">LEIDIMAS IMPORTUOTI GINKLUS/ŠAUDMENIS</text:span></text:p>
          </table: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5124">
          <table:table-cell table:style-name="TableCell5125" table:number-columns-spanned="5">
            <text:p text:style-name="P5126"/>
            <text:p text:style-name="P5127"/>
          </table:table-cell>
          <table:covered-table-cell/>
          <table:covered-table-cell/>
          <table:covered-table-cell/>
          <table:covered-table-cell/>
          <table:table-cell table:style-name="TableCell5128" table:number-columns-spanned="6">
            <text:p text:style-name="P5129">19__________ Nr._____________</text:p>
            <text:p text:style-name="P5130">Vilnius</text:p>
          </table:table-cell>
          <table:covered-table-cell/>
          <table:covered-table-cell/>
          <table:covered-table-cell/>
          <table:covered-table-cell/>
          <table:covered-table-cell/>
          <table:table-cell>
            <text:p text:style-name="P5130"/>
          </table:table-cell>
          <table:table-cell>
            <text:p text:style-name="P5130"/>
          </table:table-cell>
        </table:table-row>
        <table:table-row table:style-name="TableRow5131">
          <table:table-cell table:style-name="TableCell5132" table:number-columns-spanned="11">
            <text:p text:style-name="P5133">1. Prašymo išduoti<text:s/>leidimą Nr.</text:p>
          </table:table-cell>
          <table:covered-table-cell/>
          <table:covered-table-cell/>
          <table:covered-table-cell/>
          <table:covered-table-cell/>
          <table:covered-table-cell/>
          <table:covered-table-cell/>
          <table:covered-table-cell/>
          <table:covered-table-cell/>
          <table:covered-table-cell/>
          <table:covered-table-cell/>
          <table:table-cell>
            <text:p text:style-name="P5133"/>
          </table:table-cell>
          <table:table-cell>
            <text:p text:style-name="P5133"/>
          </table:table-cell>
        </table:table-row>
        <table:table-row table:style-name="TableRow5134">
          <table:table-cell table:style-name="TableCell5135" table:number-columns-spanned="11">
            <text:p text:style-name="P5136">2. Lietuvos Respublikos ginklų fondo išvados dėl leidimo išdavimo data ir numeris</text:p>
          </table:table-cell>
          <table:covered-table-cell/>
          <table:covered-table-cell/>
          <table:covered-table-cell/>
          <table:covered-table-cell/>
          <table:covered-table-cell/>
          <table:covered-table-cell/>
          <table:covered-table-cell/>
          <table:covered-table-cell/>
          <table:covered-table-cell/>
          <table:covered-table-cell/>
          <table:table-cell>
            <text:p text:style-name="P5136"/>
          </table:table-cell>
          <table:table-cell>
            <text:p text:style-name="P5136"/>
          </table:table-cell>
        </table:table-row>
        <table:table-row table:style-name="TableRow5137">
          <table:table-cell table:style-name="TableCell5138" table:number-columns-spanned="4">
            <text:p text:style-name="P5139">3. IMPORTUOTOJAS:<text:s/></text:p>
          </table:table-cell>
          <table:covered-table-cell/>
          <table:covered-table-cell/>
          <table:covered-table-cell/>
          <table:table-cell table:style-name="TableCell5140" table:number-columns-spanned="7">
            <text:p text:style-name="P5141">4. EKSPORTUOTOJAS:</text:p>
            <text:p text:style-name="P5142"/>
          </table:table-cell>
          <table:covered-table-cell/>
          <table:covered-table-cell/>
          <table:covered-table-cell/>
          <table:covered-table-cell/>
          <table:covered-table-cell/>
          <table:covered-table-cell/>
          <table:table-cell>
            <text:p text:style-name="P5142"/>
          </table:table-cell>
          <table:table-cell>
            <text:p text:style-name="P5142"/>
          </table:table-cell>
        </table:table-row>
        <table:table-row table:style-name="TableRow5143">
          <table:table-cell table:style-name="TableCell5144" table:number-columns-spanned="4">
            <text:p text:style-name="P5145"/>
          </table:table-cell>
          <table:covered-table-cell/>
          <table:covered-table-cell/>
          <table:covered-table-cell/>
          <table:table-cell table:style-name="TableCell5146" table:number-columns-spanned="7">
            <text:p text:style-name="P5147"/>
          </table:table-cell>
          <table:covered-table-cell/>
          <table:covered-table-cell/>
          <table:covered-table-cell/>
          <table:covered-table-cell/>
          <table:covered-table-cell/>
          <table:covered-table-cell/>
          <table:table-cell>
            <text:p text:style-name="P5147"/>
          </table:table-cell>
          <table:table-cell>
            <text:p text:style-name="P5147"/>
          </table:table-cell>
        </table:table-row>
        <table:table-row table:style-name="TableRow5148">
          <table:table-cell table:style-name="TableCell5149" table:number-columns-spanned="4">
            <text:p text:style-name="P5150"/>
          </table:table-cell>
          <table:covered-table-cell/>
          <table:covered-table-cell/>
          <table:covered-table-cell/>
          <table:table-cell table:style-name="TableCell5151" table:number-columns-spanned="8">
            <text:p text:style-name="P5152"/>
          </table:table-cell>
          <table:covered-table-cell/>
          <table:covered-table-cell/>
          <table:covered-table-cell/>
          <table:covered-table-cell/>
          <table:covered-table-cell/>
          <table:covered-table-cell/>
          <table:covered-table-cell/>
          <table:table-cell>
            <text:p text:style-name="P5152"/>
          </table:table-cell>
        </table:table-row>
        <table:table-row table:style-name="TableRow5153">
          <table:table-cell table:style-name="TableCell5154">
            <text:p text:style-name="P5155">5. Ginklų rūšis, modelis, kalibras; šaudmenų rūšis, kalibras<text:s/></text:p>
          </table:table-cell>
          <table:table-cell table:style-name="TableCell5156" table:number-columns-spanned="5">
            <text:p text:style-name="P5157">KPN kodas</text:p>
          </table:table-cell>
          <table:covered-table-cell/>
          <table:covered-table-cell/>
          <table:covered-table-cell/>
          <table:covered-table-cell/>
          <table:table-cell table:style-name="TableCell5158">
            <text:p text:style-name="P5159">Svoris (kg)/ Kiekis (vnt.)</text:p>
          </table:table-cell>
          <table:table-cell table:style-name="TableCell5160">
            <text:p text:style-name="P5161">Vieneto vertė<text:s/>pagal sandorio dokumentus</text:p>
          </table:table-cell>
          <table:table-cell table:style-name="TableCell5162" table:number-columns-spanned="4">
            <text:p text:style-name="P5163">Bendra vertė<text:s/><text:line-break/>pagal sandorio dokumentus</text:p>
          </table:table-cell>
          <table:covered-table-cell/>
          <table:covered-table-cell/>
          <table:covered-table-cell/>
          <table:table-cell>
            <text:p text:style-name="P5163"/>
          </table:table-cell>
        </table:table-row>
        <table:table-row table:style-name="TableRow5164">
          <table:table-cell table:style-name="TableCell5165">
            <text:p text:style-name="P5166"/>
          </table:table-cell>
          <table:table-cell table:style-name="TableCell5167" table:number-columns-spanned="5">
            <text:p text:style-name="P5168"/>
          </table:table-cell>
          <table:covered-table-cell/>
          <table:covered-table-cell/>
          <table:covered-table-cell/>
          <table:covered-table-cell/>
          <table:table-cell table:style-name="TableCell5169">
            <text:p text:style-name="P5170"/>
          </table:table-cell>
          <table:table-cell table:style-name="TableCell5171">
            <text:p text:style-name="P5172"/>
          </table:table-cell>
          <table:table-cell table:style-name="TableCell5173" table:number-columns-spanned="4">
            <text:p text:style-name="P5174"/>
          </table:table-cell>
          <table:covered-table-cell/>
          <table:covered-table-cell/>
          <table:covered-table-cell/>
          <table:table-cell>
            <text:p text:style-name="P5174"/>
          </table:table-cell>
        </table:table-row>
        <table:table-row table:style-name="TableRow5175">
          <table:table-cell table:style-name="TableCell5176" table:number-columns-spanned="7">
            <text:p text:style-name="P5177">6. Sienos perėjimo punkto, per kurį bus importuojami ginklai/šaudmenys, pavadinimas</text:p>
          </table:table-cell>
          <table:covered-table-cell/>
          <table:covered-table-cell/>
          <table:covered-table-cell/>
          <table:covered-table-cell/>
          <table:covered-table-cell/>
          <table:covered-table-cell/>
          <table:table-cell table:style-name="TableCell5178" table:number-columns-spanned="5">
            <text:p text:style-name="P5179">Iš viso</text:p>
          </table:table-cell>
          <table:covered-table-cell/>
          <table:covered-table-cell/>
          <table:covered-table-cell/>
          <table:covered-table-cell/>
          <table:table-cell>
            <text:p text:style-name="P5179"/>
          </table:table-cell>
        </table:table-row>
        <table:table-row table:style-name="TableRow5180">
          <table:table-cell table:style-name="TableCell5181" table:number-columns-spanned="12">
            <text:p text:style-name="P5182">7. Importuotojas privalo:<text:s/></text:p>
            <text:p text:style-name="P5183">a) muitinės deklaracijoje, taip pat kiekviename dokumente įrašyti ginklų/šaudmenų kodą pagal Kombinuotąją prekių nomenklatūrą (KPN);<text:s/></text:p>
            <text:p text:style-name="P5184">b) pateikdamas trumpą ginklų/ šaudmenų aprašymą (ginklų rūšis, modelius, kalibrus; šaudmenų kalibrus), kiekviename dokumente įrašyti leidimo numerį;<text:s/></text:p>
            <text:p text:style-name="P5185">c) ginklus/ šaudmenis realizuoti vadovaudamasis Lietuvos Respublikos ginklų ir šaudmenų kontrolės įstatymo bei kitų teisės aktų numatyta tvarka.</text:p>
            <text:p text:style-name="P5186">Šis leidimas leidžia importuoti jame nurodytus ginklus/šaudmenis. Leidimas neperduodamas kitiems asmenims. Leidimas išduotas pagal prašymą, kurį pateikė įgaliotas asmuo.</text:p>
            <text:p text:style-name="P5187">8. Policijos departamentas leidimo eksportuoti ginklus/šaudmenis, įvežtus pagal šį leidimą, neišduos, jeigu eksportuojančios užsienio valstybės institucijos, vykdančios<text:s/>ginklų ir šaudmenų apyvartos kontrolę, juos draudžia eksportuoti (reeksportuoti) į kitas užsienio valstyb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7"/>
          </table:table-cell>
        </table:table-row>
        <table:table-row table:style-name="TableRow5188">
          <table:table-cell table:style-name="TableCell5189" table:number-columns-spanned="5">
            <text:p text:style-name="P5190"/>
            <text:p text:style-name="P5191">Leidimas galioja iki<text:s/><text:tab/></text:p>
            <text:p text:style-name="P5192"><text:tab/>Data</text:p>
            <text:p text:style-name="P5193">Įgaliotas asmuo</text:p>
            <text:p text:style-name="P5194"><text:tab/></text:p>
            <text:p text:style-name="P5195">Pareigos<text:s/><text:tab/>parašas<text:s/><text:tab/>vardo raidė, pavardė</text:p>
            <text:p text:style-name="P5196"/>
            <text:p text:style-name="P5197">Policijos departamento atsakingas asmuo</text:p>
            <text:p text:style-name="P5198"/>
            <text:p text:style-name="P5199"><text:tab/></text:p>
            <text:p text:style-name="P5200">Pareigos</text:p>
            <text:p text:style-name="P5201"/>
            <text:p text:style-name="P5202">A.<text:s/>V.</text:p>
            <text:p text:style-name="P5203"/>
            <text:p text:style-name="P5204"><text:tab/></text:p>
            <text:p text:style-name="P5205">Data<text:tab/>parašas<text:s/><text:tab/>vardo raidė, pavardė</text:p>
            <text:p text:style-name="P5206"/>
          </table:table-cell>
          <table:covered-table-cell/>
          <table:covered-table-cell/>
          <table:covered-table-cell/>
          <table:covered-table-cell/>
          <table:table-cell table:style-name="TableCell5207" table:number-columns-spanned="7">
            <text:p text:style-name="P5208"/>
            <text:p text:style-name="P5209">Naujas leidimo galiojimo terminas<text:tab/></text:p>
            <text:p text:style-name="P5210"><text:tab/>Data</text:p>
            <text:p text:style-name="P5211">Įgaliotas asmuo</text:p>
            <text:p text:style-name="P5212"><text:tab/></text:p>
            <text:p text:style-name="P5213">Pareigos<text:tab/>parašas<text:tab/>vardo raidė, pavardė</text:p>
            <text:p text:style-name="P5214"/>
            <text:p text:style-name="P5215">Policijos departamento atsakingas asmuo</text:p>
            <text:p text:style-name="P5216"/>
            <text:p text:style-name="P5217"><text:tab/></text:p>
            <text:p text:style-name="P5218">Pareigos</text:p>
            <text:p text:style-name="P5219"/>
            <text:p text:style-name="P5220">A. V.</text:p>
            <text:p text:style-name="P5221"/>
            <text:p text:style-name="P5222"><text:tab/></text:p>
            <text:p text:style-name="P5223">Data<text:s/><text:tab/>parašas<text:s/><text:tab/>vardo raidė, pavardė</text:p>
            <text:p text:style-name="P5224"/>
          </table:table-cell>
          <table:covered-table-cell/>
          <table:covered-table-cell/>
          <table:covered-table-cell/>
          <table:covered-table-cell/>
          <table:covered-table-cell/>
          <table:covered-table-cell/>
          <table:table-cell>
            <text:p text:style-name="P5224"/>
          </table:table-cell>
        </table:table-row>
      </table:table>
      <text:p text:style-name="P5225">______________</text:p>
      <text:p text:style-name="P5226"/>
      <table:table table:style-name="Table5227">
        <table:table-columns>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s>
        <table:table-row table:style-name="TableRow5240">
          <table:table-cell table:style-name="TableCell5241" table:number-columns-spanned="2">
            <text:p text:style-name="P5242"/>
          </table:table-cell>
          <table:covered-table-cell/>
          <table:table-cell table:style-name="TableCell5243" table:number-columns-spanned="3">
            <text:p text:style-name="Normal"><text:span text:style-name="T5244">Forma<text:s/></text:span><text:span text:style-name="T5245">F-3</text:span></text:p>
          </table:table-cell>
          <table:covered-table-cell/>
          <table:covered-table-cell/>
          <table:table-cell table:style-name="TableCell5246" table:number-columns-spanned="7">
            <text:p text:style-name="P5247">Prašymo registracijos data<text:s/><text:tab/>Nr.</text:p>
          </table:table-cell>
          <table:covered-table-cell/>
          <table:covered-table-cell/>
          <table:covered-table-cell/>
          <table:covered-table-cell/>
          <table:covered-table-cell/>
          <table:covered-table-cell/>
        </table:table-row>
        <table:table-row table:style-name="TableRow5248">
          <table:table-cell table:style-name="TableCell5249" table:number-columns-spanned="2">
            <text:p text:style-name="P5250"><text:tab/></text:p>
            <text:p text:style-name="P5251">Įmonės pavadinimas</text:p>
          </table:table-cell>
          <table:covered-table-cell/>
          <table:table-cell table:style-name="TableCell5252" table:number-columns-spanned="3">
            <text:p text:style-name="P5253"/>
          </table:table-cell>
          <table:covered-table-cell/>
          <table:covered-table-cell/>
          <table:table-cell table:style-name="TableCell5254" table:number-columns-spanned="7">
            <text:p text:style-name="P5255">PRAŠYMAS</text:p>
          </table:table-cell>
          <table:covered-table-cell/>
          <table:covered-table-cell/>
          <table:covered-table-cell/>
          <table:covered-table-cell/>
          <table:covered-table-cell/>
          <table:covered-table-cell/>
        </table:table-row>
        <table:table-row table:style-name="TableRow5256">
          <table:table-cell table:style-name="TableCell5257" table:number-columns-spanned="5">
            <text:p text:style-name="P5258"/>
            <text:p text:style-name="P5259">Policijos departamentui prie Lietuvos<text:s/></text:p>
            <text:p text:style-name="P5260">Respublikos vidaus reikalų ministerijos</text:p>
          </table:table-cell>
          <table:covered-table-cell/>
          <table:covered-table-cell/>
          <table:covered-table-cell/>
          <table:covered-table-cell/>
          <table:table-cell table:style-name="TableCell5261" table:number-columns-spanned="5">
            <text:p text:style-name="P5262"/>
            <text:p text:style-name="P5263">19______Nr._____________<text:s/></text:p>
            <text:p text:style-name="P5264">Vilnius</text:p>
          </table:table-cell>
          <table:covered-table-cell/>
          <table:covered-table-cell/>
          <table:covered-table-cell/>
          <table:covered-table-cell/>
          <table:table-cell table:style-name="TableCell5265" table:number-columns-spanned="2">
            <text:p text:style-name="P5266"/>
          </table:table-cell>
          <table:covered-table-cell/>
        </table:table-row>
        <table:table-row table:style-name="TableRow5267">
          <table:table-cell table:style-name="TableCell5268" table:number-columns-spanned="7">
            <text:p text:style-name="P5269"/>
          </table:table-cell>
          <table:covered-table-cell/>
          <table:covered-table-cell/>
          <table:covered-table-cell/>
          <table:covered-table-cell/>
          <table:covered-table-cell/>
          <table:covered-table-cell/>
          <table:table-cell table:style-name="TableCell5270" table:number-columns-spanned="3">
            <text:p text:style-name="P5271"/>
          </table:table-cell>
          <table:covered-table-cell/>
          <table:covered-table-cell/>
          <table:table-cell table:style-name="TableCell5272" table:number-columns-spanned="2">
            <text:p text:style-name="P5273"/>
          </table:table-cell>
          <table:covered-table-cell/>
        </table:table-row>
        <table:table-row table:style-name="TableRow5274">
          <table:table-cell table:style-name="TableCell5275" table:number-columns-spanned="7">
            <text:p text:style-name="P5276">Dėl leidimo eksportuoti ginklus/šaudmenis išdavimo</text:p>
            <text:p text:style-name="P5277"/>
          </table:table-cell>
          <table:covered-table-cell/>
          <table:covered-table-cell/>
          <table:covered-table-cell/>
          <table:covered-table-cell/>
          <table:covered-table-cell/>
          <table:covered-table-cell/>
          <table:table-cell table:style-name="TableCell5278" table:number-columns-spanned="5">
            <text:p text:style-name="P5279"/>
          </table:table-cell>
          <table:covered-table-cell/>
          <table:covered-table-cell/>
          <table:covered-table-cell/>
          <table:covered-table-cell/>
        </table:table-row>
        <table:table-row table:style-name="TableRow5280">
          <table:table-cell table:style-name="TableCell5281" table:number-columns-spanned="3">
            <text:p text:style-name="P5282">Pateikiami dokumentai:</text:p>
            <text:p text:style-name="Normal"><text:span text:style-name="T5283"></text:span><text:span text:style-name="T5284"><text:s/>Sutartis (kontraktas)<text:s/></text:span></text:p>
            <text:p text:style-name="Normal"><text:span text:style-name="T5285"></text:span><text:span text:style-name="T5286"><text:s/>Šalies importuotojos galutinio vartotojo sertifikatas</text:span></text:p>
            <text:p text:style-name="Normal"><text:span text:style-name="T5287"></text:span><text:span text:style-name="T5288"><text:s/>Kita papildoma informacija</text:span></text:p>
          </table:table-cell>
          <table:covered-table-cell/>
          <table:covered-table-cell/>
          <table:table-cell table:style-name="TableCell5289" table:number-columns-spanned="9">
            <text:p text:style-name="P5290">1. Įgaliotas asmuo</text:p>
            <text:p text:style-name="Normal"><text:span text:style-name="T5291">(</text:span><text:span text:style-name="T5292">v</text:span><text:span text:style-name="T5293">ardas, pavardė, pareigos, telefonas)</text:span></text:p>
          </table:table-cell>
          <table:covered-table-cell/>
          <table:covered-table-cell/>
          <table:covered-table-cell/>
          <table:covered-table-cell/>
          <table:covered-table-cell/>
          <table:covered-table-cell/>
          <table:covered-table-cell/>
          <table:covered-table-cell/>
        </table:table-row>
        <table:table-row table:style-name="TableRow5294">
          <table:table-cell table:style-name="TableCell5295" table:number-columns-spanned="4">
            <text:p text:style-name="P5296">2. EKSPORTUOTOJAS:</text:p>
            <text:p text:style-name="P5297">(Įmonės pavadinimas, įmonės kodas, tikslus<text:s/>adresas, telefonas)</text:p>
          </table:table-cell>
          <table:covered-table-cell/>
          <table:covered-table-cell/>
          <table:covered-table-cell/>
          <table:table-cell table:style-name="TableCell5298" table:number-columns-spanned="8">
            <text:p text:style-name="P5299">3. IMPORTUOTOJAS:</text:p>
            <text:p text:style-name="P5300">(Įmonės pavadinimas, įmonės kodas (registracijos numeris), tikslus adresas, telefonas)</text:p>
          </table:table-cell>
          <table:covered-table-cell/>
          <table:covered-table-cell/>
          <table:covered-table-cell/>
          <table:covered-table-cell/>
          <table:covered-table-cell/>
          <table:covered-table-cell/>
          <table:covered-table-cell/>
        </table:table-row>
        <table:table-row table:style-name="TableRow5301">
          <table:table-cell table:style-name="TableCell5302">
            <text:p text:style-name="P5303"/>
          </table:table-cell>
          <table:table-cell table:style-name="TableCell5304" table:number-columns-spanned="3">
            <text:p text:style-name="P5305"/>
          </table:table-cell>
          <table:covered-table-cell/>
          <table:covered-table-cell/>
          <table:table-cell table:style-name="TableCell5306" table:number-columns-spanned="8">
            <text:p text:style-name="P5307"/>
          </table:table-cell>
          <table:covered-table-cell/>
          <table:covered-table-cell/>
          <table:covered-table-cell/>
          <table:covered-table-cell/>
          <table:covered-table-cell/>
          <table:covered-table-cell/>
          <table:covered-table-cell/>
        </table:table-row>
        <table:table-row table:style-name="TableRow5308">
          <table:table-cell table:style-name="TableCell5309">
            <text:p text:style-name="P5310"/>
          </table:table-cell>
          <table:table-cell table:style-name="TableCell5311" table:number-columns-spanned="3">
            <text:p text:style-name="P5312"/>
          </table:table-cell>
          <table:covered-table-cell/>
          <table:covered-table-cell/>
          <table:table-cell table:style-name="TableCell5313" table:number-columns-spanned="5">
            <text:p text:style-name="P5314"/>
          </table:table-cell>
          <table:covered-table-cell/>
          <table:covered-table-cell/>
          <table:covered-table-cell/>
          <table:covered-table-cell/>
          <table:table-cell table:style-name="TableCell5315" table:number-columns-spanned="3">
            <text:p text:style-name="P5316"/>
          </table:table-cell>
          <table:covered-table-cell/>
          <table:covered-table-cell/>
        </table:table-row>
        <table:table-row table:style-name="TableRow5317">
          <table:table-cell table:style-name="TableCell5318">
            <text:p text:style-name="P5319"/>
          </table:table-cell>
          <table:table-cell table:style-name="TableCell5320" table:number-columns-spanned="3">
            <text:p text:style-name="P5321"/>
          </table:table-cell>
          <table:covered-table-cell/>
          <table:covered-table-cell/>
          <table:table-cell table:style-name="TableCell5322" table:number-columns-spanned="5">
            <text:p text:style-name="P5323"/>
          </table:table-cell>
          <table:covered-table-cell/>
          <table:covered-table-cell/>
          <table:covered-table-cell/>
          <table:covered-table-cell/>
          <table:table-cell table:style-name="TableCell5324" table:number-columns-spanned="3">
            <text:p text:style-name="P5325"/>
          </table:table-cell>
          <table:covered-table-cell/>
          <table:covered-table-cell/>
        </table:table-row>
        <table:table-row table:style-name="TableRow5326">
          <table:table-cell table:style-name="TableCell5327" table:number-columns-spanned="4">
            <text:p text:style-name="P5328">4. GAMINTOJAS:</text:p>
            <text:p text:style-name="P5329">(Įmonės pavadinimas, įmonės kodas (registracijos numeris), tikslus adresas, telefonas)</text:p>
          </table:table-cell>
          <table:covered-table-cell/>
          <table:covered-table-cell/>
          <table:covered-table-cell/>
          <table:table-cell table:style-name="TableCell5330" table:number-columns-spanned="8">
            <text:p text:style-name="P5331">5. GALUTINIS<text:s/>VARTOTOJAS:</text:p>
            <text:p text:style-name="P5332">(Įmonės pavadinimas, įmonės kodas (registracijos numeris), tikslus adresas, telefonas)</text:p>
          </table:table-cell>
          <table:covered-table-cell/>
          <table:covered-table-cell/>
          <table:covered-table-cell/>
          <table:covered-table-cell/>
          <table:covered-table-cell/>
          <table:covered-table-cell/>
          <table:covered-table-cell/>
        </table:table-row>
        <table:table-row table:style-name="TableRow5333">
          <table:table-cell table:style-name="TableCell5334">
            <text:p text:style-name="P5335"/>
          </table:table-cell>
          <table:table-cell table:style-name="TableCell5336" table:number-columns-spanned="3">
            <text:p text:style-name="P5337"/>
          </table:table-cell>
          <table:covered-table-cell/>
          <table:covered-table-cell/>
          <table:table-cell table:style-name="TableCell5338" table:number-columns-spanned="8">
            <text:p text:style-name="P5339"/>
          </table:table-cell>
          <table:covered-table-cell/>
          <table:covered-table-cell/>
          <table:covered-table-cell/>
          <table:covered-table-cell/>
          <table:covered-table-cell/>
          <table:covered-table-cell/>
          <table:covered-table-cell/>
        </table:table-row>
        <table:table-row table:style-name="TableRow5340">
          <table:table-cell table:style-name="TableCell5341">
            <text:p text:style-name="P5342"/>
          </table:table-cell>
          <table:table-cell table:style-name="TableCell5343" table:number-columns-spanned="3">
            <text:p text:style-name="P5344"/>
          </table:table-cell>
          <table:covered-table-cell/>
          <table:covered-table-cell/>
          <table:table-cell table:style-name="TableCell5345" table:number-columns-spanned="5">
            <text:p text:style-name="P5346"/>
          </table:table-cell>
          <table:covered-table-cell/>
          <table:covered-table-cell/>
          <table:covered-table-cell/>
          <table:covered-table-cell/>
          <table:table-cell table:style-name="TableCell5347" table:number-columns-spanned="3">
            <text:p text:style-name="P5348"/>
          </table:table-cell>
          <table:covered-table-cell/>
          <table:covered-table-cell/>
        </table:table-row>
        <table:table-row table:style-name="TableRow5349">
          <table:table-cell table:style-name="TableCell5350">
            <text:p text:style-name="P5351"/>
          </table:table-cell>
          <table:table-cell table:style-name="TableCell5352" table:number-columns-spanned="3">
            <text:p text:style-name="P5353"/>
          </table:table-cell>
          <table:covered-table-cell/>
          <table:covered-table-cell/>
          <table:table-cell table:style-name="TableCell5354" table:number-columns-spanned="5">
            <text:p text:style-name="P5355"/>
          </table:table-cell>
          <table:covered-table-cell/>
          <table:covered-table-cell/>
          <table:covered-table-cell/>
          <table:covered-table-cell/>
          <table:table-cell table:style-name="TableCell5356" table:number-columns-spanned="3">
            <text:p text:style-name="P5357"/>
          </table:table-cell>
          <table:covered-table-cell/>
          <table:covered-table-cell/>
        </table:table-row>
        <table:table-row table:style-name="TableRow5358">
          <table:table-cell table:style-name="TableCell5359" table:number-columns-spanned="3">
            <text:p text:style-name="P5360">6. Ginklų rūšis, modelis, kalibras; šaudmenų rūšis, kalibras</text:p>
          </table:table-cell>
          <table:covered-table-cell/>
          <table:covered-table-cell/>
          <table:table-cell table:style-name="TableCell5361" table:number-columns-spanned="3">
            <text:p text:style-name="P5362">KPN kodas</text:p>
          </table:table-cell>
          <table:covered-table-cell/>
          <table:covered-table-cell/>
          <table:table-cell table:style-name="TableCell5363" table:number-columns-spanned="2">
            <text:p text:style-name="P5364">Svoris (kg)/ Kiekis (vnt.)</text:p>
          </table:table-cell>
          <table:covered-table-cell/>
          <table:table-cell table:style-name="TableCell5365" table:number-columns-spanned="3">
            <text:p text:style-name="P5366">Vieneto vertė pagal sandorio dokumentus</text:p>
          </table:table-cell>
          <table:covered-table-cell/>
          <table:covered-table-cell/>
          <table:table-cell table:style-name="TableCell5367">
            <text:p text:style-name="P5368">Bendra vertė pagal sandorio dokumentus</text:p>
          </table:table-cell>
        </table:table-row>
      </table:table>
      <text:p text:style-name="P5369">Iš viso</text:p>
      <text:p text:style-name="P5370"/>
      <table:table table:style-name="Table5371">
        <table:table-columns>
          <table:table-column table:style-name="TableColumn5372"/>
        </table:table-columns>
        <table:table-row table:style-name="TableRow5373">
          <table:table-cell table:style-name="TableCell5374">
            <text:p text:style-name="P5375">7. Išduotų per metus leidimų eksportuoti ginklus/šaudmenis numeriai</text:p>
          </table:table-cell>
        </table:table-row>
        <table:table-row table:style-name="TableRow5376">
          <table:table-cell table:style-name="TableCell5377">
            <text:p text:style-name="P5378">8. Prašymai, pagal kuriuos leidimai neišduoti, ir prašymai, pagal kuriuos gavus leidimus ginklai/šaudmenys neeksportuoti</text:p>
          </table:table-cell>
        </table:table-row>
        <table:table-row table:style-name="TableRow5379">
          <table:table-cell table:style-name="TableCell5380">
            <text:p text:style-name="P5381">9. Ginklai/šaudmenys bus eksportuojami iki<text:s/><text:tab/><text:s/>d.</text:p>
          </table:table-cell>
        </table:table-row>
        <table:table-row table:style-name="TableRow5382">
          <table:table-cell table:style-name="TableCell5383">
            <text:p text:style-name="P5384">10. Ginklų/šaudmenų gabenimo maršrutas, transporto priemonė, perkrovimo vieta, sienos perėjimo punktas</text:p>
          </table:table-cell>
        </table:table-row>
        <table:table-row table:style-name="TableRow5385">
          <table:table-cell table:style-name="TableCell5386">
            <text:p text:style-name="P5387">11. Ginklų/šaudmenų galutinio panaudojimo aprašymas, pateiktas galutinio šių ginklų/šaudmenų vartotojo,<text:s/>nurodyto 5 skiltyje</text:p>
            <text:p text:style-name="P5388"/>
          </table:table-cell>
        </table:table-row>
        <table:table-row table:style-name="TableRow5389">
          <table:table-cell table:style-name="TableCell5390">
            <text:p text:style-name="P5391">12. Laikinasis ginklų/šaudmenų išvežimas: išvežimo tikslas (paroda, mugė ar kt.); laikinai išvežtus ginklus/šaudmenis kontroliuojanti institucija; numatomas grąžinimo (reimporto) terminas</text:p>
            <text:p text:style-name="P5392"/>
          </table:table-cell>
        </table:table-row>
        <table:table-row table:style-name="TableRow5393">
          <table:table-cell table:style-name="TableCell5394">
            <text:p text:style-name="P5395"/>
            <text:p text:style-name="Normal"><text:span text:style-name="T5396">13.<text:s/></text:span><text:span text:style-name="T5397">Aš, žemiau pasirašęs, įgaliotas asmuo,</text:span><text:span text:style-name="T5398"><text:s/>pareiškiu, kad:</text:span></text:p>
            <text:p text:style-name="P5399">a) visa šiame prašyme pateikta informacija ir visi pateikti dokumentai yra tikri, teisingi ir išsamiai apibūdinantys eksporto sandorį;</text:p>
            <text:p text:style-name="P5400">b) sandorio dokumentus saugosiu ir pateiksiu Policijos departamentui ar Lietuvos Respublikos ginklų<text:s/>fondui, jiems pareikalavus;</text:p>
            <text:p text:style-name="P5401">c) informuosiu Policijos departamentą apie prekių asortimento ar kitų pateiktuose dokumentuose nurodytų duomenų pasikeitimus ir prašymo nagrinėjimo metu, ir gavęs leidimą eksportuoti ginklus/šaudmenis;</text:p>
            <text:p text:style-name="P5402">d) gavęs leidimą<text:s/>eksportuoti ginklus/šaudmenis, visapusiškai atsakysiu už tinkamą jo naudojimą ir kontrolės sąlygų vykdymą;</text:p>
            <text:p text:style-name="P5403">e) nepanaudojęs leidimo eksportuoti ginklus/šaudmenis arba pasibaigus jo galiojimo laikui, jį nedelsdamas grąžinsiu Policijos departamentui;</text:p>
            <text:p text:style-name="P5404">f) šis prašymas užpildytas vadovaujantis Lietuvos Respublikos ginklų ir šaudmenų kontrolės įstatymo bei jo įgyvendinimą reglamentuojančių teisės aktų nustatyta tvarka.</text:p>
          </table:table-cell>
        </table:table-row>
        <table:table-row table:style-name="TableRow5405">
          <table:table-cell table:style-name="TableCell5406">
            <text:p text:style-name="P5407"/>
            <text:p text:style-name="P5408">Įgaliotas asmuo, pateikęs prašymą</text:p>
            <text:p text:style-name="P5409"/>
            <text:p text:style-name="P5410"><text:tab/><text:tab/><text:tab/><text:tab/></text:p>
            <text:p text:style-name="P5411"><text:tab/>Pareigos<text:tab/>Parašas (rašalu arba tušinuku)<text:s/><text:tab/>Vardo raidė,<text:s/>pavardė</text:p>
            <text:p text:style-name="P5412"/>
            <text:p text:style-name="P5413"/>
            <text:p text:style-name="P5414">A. V.</text:p>
            <text:p text:style-name="P5415"/>
            <text:p text:style-name="P5416"/>
            <text:p text:style-name="P5417"/>
            <text:p text:style-name="P5418"/>
          </table:table-cell>
        </table:table-row>
      </table:table>
      <text:p text:style-name="P5419">______________</text:p>
      <text:p text:style-name="P5420"/>
      <text:p text:style-name="P5421"/>
      <table:table table:style-name="Table5422">
        <table:table-columns>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s>
        <table:table-row table:style-name="TableRow5438">
          <table:table-cell table:style-name="TableCell5439" table:number-columns-spanned="3">
            <text:p text:style-name="P5440"/>
          </table:table-cell>
          <table:covered-table-cell/>
          <table:covered-table-cell/>
          <table:table-cell table:style-name="TableCell5441" table:number-columns-spanned="7">
            <text:p text:style-name="P5442"><text:span text:style-name="T5443">Forma<text:s/></text:span><text:span text:style-name="T5444">F-4</text:span></text:p>
          </table:table-cell>
          <table:covered-table-cell/>
          <table:covered-table-cell/>
          <table:covered-table-cell/>
          <table:covered-table-cell/>
          <table:covered-table-cell/>
          <table:covered-table-cell/>
          <table:table-cell table:style-name="TableCell5445" table:number-columns-spanned="3">
            <text:p text:style-name="P5446"/>
          </table:table-cell>
          <table:covered-table-cell/>
          <table:covered-table-cell/>
          <table:table-cell table:style-name="TableCell5447">
            <text:p text:style-name="P5448"/>
          </table:table-cell>
          <table:table-cell>
            <text:p text:style-name="P5448"/>
          </table:table-cell>
        </table:table-row>
        <table:table-row table:style-name="TableRow5449">
          <table:table-cell table:style-name="TableCell5450" table:number-columns-spanned="3">
            <text:p text:style-name="P5451"/>
          </table:table-cell>
          <table:covered-table-cell/>
          <table:covered-table-cell/>
          <table:table-cell table:style-name="TableCell5452" table:number-columns-spanned="7">
            <text:p text:style-name="P5453">Leidimo egz. Nr.</text:p>
          </table:table-cell>
          <table:covered-table-cell/>
          <table:covered-table-cell/>
          <table:covered-table-cell/>
          <table:covered-table-cell/>
          <table:covered-table-cell/>
          <table:covered-table-cell/>
          <table:table-cell table:style-name="TableCell5454" table:number-columns-spanned="3">
            <text:p text:style-name="P5455"/>
          </table:table-cell>
          <table:covered-table-cell/>
          <table:covered-table-cell/>
          <table:table-cell table:style-name="TableCell5456">
            <text:p text:style-name="P5457"/>
          </table:table-cell>
          <table:table-cell>
            <text:p text:style-name="P5457"/>
          </table:table-cell>
        </table:table-row>
        <table:table-row table:style-name="TableRow5458">
          <table:table-cell table:style-name="TableCell5459" table:number-columns-spanned="4">
            <text:p text:style-name="Normal"><text:span text:style-name="T5460">Policijos departamentas<text:s/></text:span><text:span text:style-name="T5461">prie Lietuvos Respublikos vidaus reikalų ministerijos</text:span></text:p>
          </table:table-cell>
          <table:covered-table-cell/>
          <table:covered-table-cell/>
          <table:covered-table-cell/>
          <table:table-cell table:style-name="TableCell5462" table:number-columns-spanned="2">
            <text:p text:style-name="P5463"/>
          </table:table-cell>
          <table:covered-table-cell/>
          <table:table-cell table:style-name="TableCell5464" table:number-columns-spanned="8">
            <text:p text:style-name="Normal"><text:span text:style-name="T5465">LEIDIMAS EKSPORTUOTI GINKLUS/ŠAUDMENI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5466">
          <table:table-cell table:style-name="TableCell5467" table:number-columns-spanned="6">
            <text:p text:style-name="P5468"/>
            <text:p text:style-name="P5469"/>
          </table:table-cell>
          <table:covered-table-cell/>
          <table:covered-table-cell/>
          <table:covered-table-cell/>
          <table:covered-table-cell/>
          <table:covered-table-cell/>
          <table:table-cell table:style-name="TableCell5470" table:number-columns-spanned="8">
            <text:p text:style-name="P5471">19__________ Nr._____________</text:p>
            <text:p text:style-name="P5472">Vilnius</text:p>
            <text:p text:style-name="P5473"/>
          </table:table-cell>
          <table:covered-table-cell/>
          <table:covered-table-cell/>
          <table:covered-table-cell/>
          <table:covered-table-cell/>
          <table:covered-table-cell/>
          <table:covered-table-cell/>
          <table:covered-table-cell/>
          <table:table-cell>
            <text:p text:style-name="P5473"/>
          </table:table-cell>
        </table:table-row>
        <table:table-row table:style-name="TableRow5474">
          <table:table-cell table:style-name="TableCell5475" table:number-columns-spanned="14">
            <text:p text:style-name="P5476">1. Prašymo išduoti<text:s/>leidimą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6"/>
          </table:table-cell>
        </table:table-row>
        <table:table-row table:style-name="TableRow5477">
          <table:table-cell table:style-name="TableCell5478" table:number-columns-spanned="14">
            <text:p text:style-name="P5479">2. Lietuvos Respublikos ginklų fondo išvados dėl leidimo išdav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9"/>
          </table:table-cell>
        </table:table-row>
        <table:table-row table:style-name="TableRow5480">
          <table:table-cell table:style-name="TableCell5481" table:number-columns-spanned="5">
            <text:p text:style-name="P5482">3. EKSPORTUOTOJAS:</text:p>
            <text:p text:style-name="P5483"/>
          </table:table-cell>
          <table:covered-table-cell/>
          <table:covered-table-cell/>
          <table:covered-table-cell/>
          <table:covered-table-cell/>
          <table:table-cell table:style-name="TableCell5484" table:number-columns-spanned="9">
            <text:p text:style-name="P5485">4. IMPORTUOTOJAS:</text:p>
          </table:table-cell>
          <table:covered-table-cell/>
          <table:covered-table-cell/>
          <table:covered-table-cell/>
          <table:covered-table-cell/>
          <table:covered-table-cell/>
          <table:covered-table-cell/>
          <table:covered-table-cell/>
          <table:covered-table-cell/>
          <table:table-cell>
            <text:p text:style-name="P5485"/>
          </table:table-cell>
        </table:table-row>
        <table:table-row table:style-name="TableRow5486">
          <table:table-cell table:style-name="TableCell5487">
            <text:p text:style-name="P5488"/>
          </table:table-cell>
          <table:table-cell table:style-name="TableCell5489" table:number-columns-spanned="4">
            <text:p text:style-name="P5490"/>
          </table:table-cell>
          <table:covered-table-cell/>
          <table:covered-table-cell/>
          <table:covered-table-cell/>
          <table:table-cell table:style-name="TableCell5491" table:number-columns-spanned="4">
            <text:p text:style-name="P5492"/>
          </table:table-cell>
          <table:covered-table-cell/>
          <table:covered-table-cell/>
          <table:covered-table-cell/>
          <table:table-cell table:style-name="TableCell5493" table:number-columns-spanned="5">
            <text:p text:style-name="P5494"/>
          </table:table-cell>
          <table:covered-table-cell/>
          <table:covered-table-cell/>
          <table:covered-table-cell/>
          <table:covered-table-cell/>
          <table:table-cell>
            <text:p text:style-name="P5494"/>
          </table:table-cell>
        </table:table-row>
        <table:table-row table:style-name="TableRow5495">
          <table:table-cell table:style-name="TableCell5496">
            <text:p text:style-name="P5497"/>
          </table:table-cell>
          <table:table-cell table:style-name="TableCell5498" table:number-columns-spanned="4">
            <text:p text:style-name="P5499"/>
          </table:table-cell>
          <table:covered-table-cell/>
          <table:covered-table-cell/>
          <table:covered-table-cell/>
          <table:table-cell table:style-name="TableCell5500" table:number-columns-spanned="4">
            <text:p text:style-name="P5501"/>
          </table:table-cell>
          <table:covered-table-cell/>
          <table:covered-table-cell/>
          <table:covered-table-cell/>
          <table:table-cell table:style-name="TableCell5502" table:number-columns-spanned="5">
            <text:p text:style-name="P5503"/>
          </table:table-cell>
          <table:covered-table-cell/>
          <table:covered-table-cell/>
          <table:covered-table-cell/>
          <table:covered-table-cell/>
          <table:table-cell>
            <text:p text:style-name="P5503"/>
          </table:table-cell>
        </table:table-row>
        <table:table-row table:style-name="TableRow5504">
          <table:table-cell table:style-name="TableCell5505" table:number-columns-spanned="5">
            <text:p text:style-name="P5506">5. GAMINTOJAS:</text:p>
          </table:table-cell>
          <table:covered-table-cell/>
          <table:covered-table-cell/>
          <table:covered-table-cell/>
          <table:covered-table-cell/>
          <table:table-cell table:style-name="TableCell5507" table:number-columns-spanned="9">
            <text:p text:style-name="P5508">6. GALUTINIS VARTOTOJAS:</text:p>
          </table:table-cell>
          <table:covered-table-cell/>
          <table:covered-table-cell/>
          <table:covered-table-cell/>
          <table:covered-table-cell/>
          <table:covered-table-cell/>
          <table:covered-table-cell/>
          <table:covered-table-cell/>
          <table:covered-table-cell/>
          <table:table-cell>
            <text:p text:style-name="P5508"/>
          </table:table-cell>
        </table:table-row>
        <table:table-row table:style-name="TableRow5509">
          <table:table-cell table:style-name="TableCell5510">
            <text:p text:style-name="P5511"/>
          </table:table-cell>
          <table:table-cell table:style-name="TableCell5512" table:number-columns-spanned="4">
            <text:p text:style-name="P5513"/>
          </table:table-cell>
          <table:covered-table-cell/>
          <table:covered-table-cell/>
          <table:covered-table-cell/>
          <table:table-cell table:style-name="TableCell5514" table:number-columns-spanned="4">
            <text:p text:style-name="P5515"/>
          </table:table-cell>
          <table:covered-table-cell/>
          <table:covered-table-cell/>
          <table:covered-table-cell/>
          <table:table-cell table:style-name="TableCell5516" table:number-columns-spanned="5">
            <text:p text:style-name="P5517"/>
          </table:table-cell>
          <table:covered-table-cell/>
          <table:covered-table-cell/>
          <table:covered-table-cell/>
          <table:covered-table-cell/>
          <table:table-cell>
            <text:p text:style-name="P5517"/>
          </table:table-cell>
        </table:table-row>
        <table:table-row table:style-name="TableRow5518">
          <table:table-cell table:style-name="TableCell5519">
            <text:p text:style-name="P5520"/>
          </table:table-cell>
          <table:table-cell table:style-name="TableCell5521" table:number-columns-spanned="4">
            <text:p text:style-name="P5522"/>
          </table:table-cell>
          <table:covered-table-cell/>
          <table:covered-table-cell/>
          <table:covered-table-cell/>
          <table:table-cell table:style-name="TableCell5523" table:number-columns-spanned="4">
            <text:p text:style-name="P5524"/>
          </table:table-cell>
          <table:covered-table-cell/>
          <table:covered-table-cell/>
          <table:covered-table-cell/>
          <table:table-cell table:style-name="TableCell5525" table:number-columns-spanned="5">
            <text:p text:style-name="P5526"/>
          </table:table-cell>
          <table:covered-table-cell/>
          <table:covered-table-cell/>
          <table:covered-table-cell/>
          <table:covered-table-cell/>
          <table:table-cell>
            <text:p text:style-name="P5526"/>
          </table:table-cell>
        </table:table-row>
        <table:table-row table:style-name="TableRow5527">
          <table:table-cell table:style-name="TableCell5528" table:number-columns-spanned="2">
            <text:p text:style-name="P5529">7. Ginklų rūšis, modelis, kalibras; šaudmenų rūšis,<text:s/>kalibras</text:p>
          </table:table-cell>
          <table:covered-table-cell/>
          <table:table-cell table:style-name="TableCell5530" table:number-columns-spanned="5">
            <text:p text:style-name="P5531">KPN kodas</text:p>
          </table:table-cell>
          <table:covered-table-cell/>
          <table:covered-table-cell/>
          <table:covered-table-cell/>
          <table:covered-table-cell/>
          <table:table-cell table:style-name="TableCell5532">
            <text:p text:style-name="P5533">Svoris (kg)/ Kiekis (vnt.)</text:p>
          </table:table-cell>
          <table:table-cell table:style-name="TableCell5534" table:number-columns-spanned="3">
            <text:p text:style-name="P5535">Vieneto vertė pagal sandorio dokumentus</text:p>
          </table:table-cell>
          <table:covered-table-cell/>
          <table:covered-table-cell/>
          <table:table-cell table:style-name="TableCell5536" table:number-columns-spanned="4">
            <text:p text:style-name="P5537">Bendra vertė pagal sandorio dokumentus</text:p>
          </table:table-cell>
          <table:covered-table-cell/>
          <table:covered-table-cell/>
          <table:covered-table-cell/>
        </table:table-row>
        <table:table-row table:style-name="TableRow5538">
          <table:table-cell table:style-name="TableCell5539" table:number-columns-spanned="2">
            <text:p text:style-name="P5540"/>
          </table:table-cell>
          <table:covered-table-cell/>
          <table:table-cell table:style-name="TableCell5541" table:number-columns-spanned="5">
            <text:p text:style-name="P5542"/>
          </table:table-cell>
          <table:covered-table-cell/>
          <table:covered-table-cell/>
          <table:covered-table-cell/>
          <table:covered-table-cell/>
          <table:table-cell table:style-name="TableCell5543">
            <text:p text:style-name="P5544"/>
          </table:table-cell>
          <table:table-cell table:style-name="TableCell5545" table:number-columns-spanned="4">
            <text:p text:style-name="P5546"/>
          </table:table-cell>
          <table:covered-table-cell/>
          <table:covered-table-cell/>
          <table:covered-table-cell/>
          <table:table-cell table:style-name="TableCell5547" table:number-columns-spanned="3">
            <text:p text:style-name="P5548"/>
          </table:table-cell>
          <table:covered-table-cell/>
          <table:covered-table-cell/>
        </table:table-row>
        <table:table-row table:style-name="TableRow5549">
          <table:table-cell table:style-name="TableCell5550" table:number-columns-spanned="8">
            <text:p text:style-name="P5551">8. Sienos perėjimo punkto, per kurį bus eksportuojami ginklai/šaudmenys, pavadinimas</text:p>
          </table:table-cell>
          <table:covered-table-cell/>
          <table:covered-table-cell/>
          <table:covered-table-cell/>
          <table:covered-table-cell/>
          <table:covered-table-cell/>
          <table:covered-table-cell/>
          <table:covered-table-cell/>
          <table:table-cell table:style-name="TableCell5552" table:number-columns-spanned="7">
            <text:p text:style-name="P5553">Iš viso</text:p>
          </table:table-cell>
          <table:covered-table-cell/>
          <table:covered-table-cell/>
          <table:covered-table-cell/>
          <table:covered-table-cell/>
          <table:covered-table-cell/>
          <table:covered-table-cell/>
        </table:table-row>
        <table:table-row table:style-name="TableRow5554">
          <table:table-cell table:style-name="TableCell5555" table:number-columns-spanned="15">
            <text:p text:style-name="P5556">9. Eksportuotojas privalo:</text:p>
            <text:p text:style-name="P5557">a)<text:s/>muitinės deklaracijoje, taip pat kiekviename dokumente įrašyti ginklų/šaudmenų kodą pagal Kombinuotąją prekių nomenklatūrą (KPN);</text:p>
            <text:p text:style-name="P5558">b) pateikdamas trumpą ginklų/šaudmenų aprašymą (ginklų rūšis, modelius, kalibrus; šaudmenų kalibrus), kiekviename dokumente įrašyti leidimo numerį.</text:p>
            <text:p text:style-name="P5559">Šis leidimas leidžia eksportuoti nurodytus ginklus/šaudmenis. Leidimas neperduodamas kitiems asmenims. Leidimas išduotas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0">
          <table:table-cell table:style-name="TableCell5561" table:number-columns-spanned="5">
            <text:p text:style-name="P5562"/>
            <text:p text:style-name="P5563">Leidimas galioja iki<text:s/><text:tab/></text:p>
            <text:p text:style-name="P5564"><text:tab/>Data</text:p>
            <text:p text:style-name="P5565">Įgaliotas asmuo</text:p>
            <text:p text:style-name="P5566"><text:tab/></text:p>
            <text:p text:style-name="P5567">Pareigos<text:s/><text:tab/>parašas<text:s/><text:tab/>vardo raidė, pavardė</text:p>
            <text:p text:style-name="P5568"/>
            <text:p text:style-name="P5569">Policijos departamento atsakingas asmuo</text:p>
            <text:p text:style-name="P5570"/>
            <text:p text:style-name="P5571"><text:tab/></text:p>
            <text:p text:style-name="P5572">Pareigos</text:p>
            <text:p text:style-name="P5573"/>
            <text:p text:style-name="P5574">A. V.</text:p>
            <text:p text:style-name="P5575"/>
            <text:p text:style-name="P5576"><text:tab/></text:p>
            <text:p text:style-name="P5577">Data<text:tab/>parašas<text:s/><text:tab/>vardo raidė, pavardė</text:p>
            <text:p text:style-name="P5578"/>
          </table:table-cell>
          <table:covered-table-cell/>
          <table:covered-table-cell/>
          <table:covered-table-cell/>
          <table:covered-table-cell/>
          <table:table-cell table:style-name="TableCell5579" table:number-columns-spanned="10">
            <text:p text:style-name="P5580"/>
            <text:p text:style-name="P5581">Naujas leidimo galiojimo terminas<text:tab/></text:p>
            <text:p text:style-name="P5582"><text:tab/>Data</text:p>
            <text:p text:style-name="P5583">Įgaliotas asmuo</text:p>
            <text:p text:style-name="P5584"><text:tab/></text:p>
            <text:p text:style-name="P5585">Pareigos<text:tab/>parašas<text:tab/>vardo raidė, pavardė</text:p>
            <text:p text:style-name="P5586"/>
            <text:p text:style-name="P5587">Policijos departamento atsakingas<text:s/>asmuo</text:p>
            <text:p text:style-name="P5588"/>
            <text:p text:style-name="P5589"><text:tab/></text:p>
            <text:p text:style-name="P5590">Pareigos</text:p>
            <text:p text:style-name="P5591"/>
            <text:p text:style-name="P5592">A. V.</text:p>
            <text:p text:style-name="P5593"/>
            <text:p text:style-name="P5594"><text:tab/></text:p>
            <text:p text:style-name="P5595">Data<text:s/><text:tab/>parašas<text:s/><text:tab/>vardo raidė, pavardė</text:p>
            <text:p text:style-name="P5596"/>
          </table:table-cell>
          <table:covered-table-cell/>
          <table:covered-table-cell/>
          <table:covered-table-cell/>
          <table:covered-table-cell/>
          <table:covered-table-cell/>
          <table:covered-table-cell/>
          <table:covered-table-cell/>
          <table:covered-table-cell/>
          <table:covered-table-cell/>
        </table:table-row>
      </table:table>
      <text:p text:style-name="P5597">______________</text:p>
      <text:p text:style-name="P5598"/>
      <text:p text:style-name="P5599"/>
      <table:table table:style-name="Table5600">
        <table:table-columns>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s>
        <table:table-row table:style-name="TableRow5613">
          <table:table-cell table:style-name="TableCell5614" table:number-columns-spanned="2">
            <text:p text:style-name="P5615"/>
          </table:table-cell>
          <table:covered-table-cell/>
          <table:table-cell table:style-name="TableCell5616" table:number-columns-spanned="3">
            <text:p text:style-name="P5617"><text:span text:style-name="T5618">Forma<text:s/></text:span><text:span text:style-name="T5619">F-5</text:span></text:p>
            <text:p text:style-name="P5620"/>
          </table:table-cell>
          <table:covered-table-cell/>
          <table:covered-table-cell/>
          <table:table-cell table:style-name="TableCell5621" table:number-columns-spanned="7">
            <text:p text:style-name="P5622">Prašymo registracijos data<text:s/><text:tab/>Nr.</text:p>
            <text:p text:style-name="P5623"/>
          </table:table-cell>
          <table:covered-table-cell/>
          <table:covered-table-cell/>
          <table:covered-table-cell/>
          <table:covered-table-cell/>
          <table:covered-table-cell/>
          <table:covered-table-cell/>
        </table:table-row>
        <table:table-row table:style-name="TableRow5624">
          <table:table-cell table:style-name="TableCell5625" table:number-columns-spanned="2">
            <text:p text:style-name="P5626"><text:tab/></text:p>
            <text:p text:style-name="P5627"><text:span text:style-name="T5628">Įmonės pavadinimas<text:s/></text:span></text:p>
          </table:table-cell>
          <table:covered-table-cell/>
          <table:table-cell table:style-name="TableCell5629" table:number-columns-spanned="3">
            <text:p text:style-name="P5630"/>
          </table:table-cell>
          <table:covered-table-cell/>
          <table:covered-table-cell/>
          <table:table-cell table:style-name="TableCell5631" table:number-columns-spanned="7">
            <text:p text:style-name="P5632">PRAŠYMAS</text:p>
          </table:table-cell>
          <table:covered-table-cell/>
          <table:covered-table-cell/>
          <table:covered-table-cell/>
          <table:covered-table-cell/>
          <table:covered-table-cell/>
          <table:covered-table-cell/>
        </table:table-row>
        <table:table-row table:style-name="TableRow5633">
          <table:table-cell table:style-name="TableCell5634" table:number-columns-spanned="5">
            <text:p text:style-name="P5635">Policijos departamentui prie Lietuvos<text:s/></text:p>
            <text:p text:style-name="P5636">Respublikos vidaus reikalų ministerijos</text:p>
            <text:p text:style-name="P5637"/>
          </table:table-cell>
          <table:covered-table-cell/>
          <table:covered-table-cell/>
          <table:covered-table-cell/>
          <table:covered-table-cell/>
          <table:table-cell table:style-name="TableCell5638" table:number-columns-spanned="5">
            <text:p text:style-name="P5639">19______ Nr. _____________<text:s/></text:p>
            <text:p text:style-name="P5640">Vilnius</text:p>
          </table:table-cell>
          <table:covered-table-cell/>
          <table:covered-table-cell/>
          <table:covered-table-cell/>
          <table:covered-table-cell/>
          <table:table-cell table:style-name="TableCell5641" table:number-columns-spanned="2">
            <text:p text:style-name="P5642"/>
          </table:table-cell>
          <table:covered-table-cell/>
        </table:table-row>
        <table:table-row table:style-name="TableRow5643">
          <table:table-cell table:style-name="TableCell5644" table:number-columns-spanned="7">
            <text:p text:style-name="P5645"/>
          </table:table-cell>
          <table:covered-table-cell/>
          <table:covered-table-cell/>
          <table:covered-table-cell/>
          <table:covered-table-cell/>
          <table:covered-table-cell/>
          <table:covered-table-cell/>
          <table:table-cell table:style-name="TableCell5646" table:number-columns-spanned="3">
            <text:p text:style-name="P5647"/>
          </table:table-cell>
          <table:covered-table-cell/>
          <table:covered-table-cell/>
          <table:table-cell table:style-name="TableCell5648" table:number-columns-spanned="2">
            <text:p text:style-name="P5649"/>
          </table:table-cell>
          <table:covered-table-cell/>
        </table:table-row>
        <table:table-row table:style-name="TableRow5650">
          <table:table-cell table:style-name="TableCell5651" table:number-columns-spanned="7">
            <text:p text:style-name="P5652">Dėl leidimo gabenti tranzitu ginklus/šaudmenis<text:s/></text:p>
            <text:p text:style-name="Normal"><text:span text:style-name="T5653">išdavimo</text:span></text:p>
            <text:p text:style-name="P5654"/>
          </table:table-cell>
          <table:covered-table-cell/>
          <table:covered-table-cell/>
          <table:covered-table-cell/>
          <table:covered-table-cell/>
          <table:covered-table-cell/>
          <table:covered-table-cell/>
          <table:table-cell table:style-name="TableCell5655" table:number-columns-spanned="5">
            <text:p text:style-name="P5656"/>
          </table:table-cell>
          <table:covered-table-cell/>
          <table:covered-table-cell/>
          <table:covered-table-cell/>
          <table:covered-table-cell/>
        </table:table-row>
        <table:table-row table:style-name="TableRow5657">
          <table:table-cell table:style-name="TableCell5658" table:number-columns-spanned="12">
            <text:p text:style-name="P5659">1. Eksporto/importo licencijos/ leidimo išdavimo data ir numeris</text:p>
            <text:p text:style-name="P56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1">
          <table:table-cell table:style-name="TableCell5662" table:number-columns-spanned="12">
            <text:p text:style-name="P5663">2. Prekių kilmės šalis</text:p>
            <text:p text:style-name="P56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5">
          <table:table-cell table:style-name="TableCell5666" table:number-columns-spanned="12">
            <text:p text:style-name="P5667">3. VEŽĖJAS AR ĮGALIOTAS ASMUO</text:p>
            <text:p text:style-name="P5668">(Įmonės pavadinimas, įmonės<text:s/>kodas (registracijos numeris), tikslus adresas, telefonas)</text:p>
            <text:p text:style-name="P56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0">
          <table:table-cell table:style-name="TableCell5671" table:number-columns-spanned="4">
            <text:p text:style-name="P5672"/>
          </table:table-cell>
          <table:covered-table-cell/>
          <table:covered-table-cell/>
          <table:covered-table-cell/>
          <table:table-cell table:style-name="TableCell5673" table:number-columns-spanned="8">
            <text:p text:style-name="P5674"/>
          </table:table-cell>
          <table:covered-table-cell/>
          <table:covered-table-cell/>
          <table:covered-table-cell/>
          <table:covered-table-cell/>
          <table:covered-table-cell/>
          <table:covered-table-cell/>
          <table:covered-table-cell/>
        </table:table-row>
        <table:table-row table:style-name="TableRow5675">
          <table:table-cell table:style-name="TableCell5676" table:number-columns-spanned="4">
            <text:p text:style-name="P5677"/>
          </table:table-cell>
          <table:covered-table-cell/>
          <table:covered-table-cell/>
          <table:covered-table-cell/>
          <table:table-cell table:style-name="TableCell5678" table:number-columns-spanned="8">
            <text:p text:style-name="P5679"/>
          </table:table-cell>
          <table:covered-table-cell/>
          <table:covered-table-cell/>
          <table:covered-table-cell/>
          <table:covered-table-cell/>
          <table:covered-table-cell/>
          <table:covered-table-cell/>
          <table:covered-table-cell/>
        </table:table-row>
        <table:table-row table:style-name="TableRow5680">
          <table:table-cell table:style-name="TableCell5681" table:number-columns-spanned="4">
            <text:p text:style-name="P5682">4. EKSPORTUOTOJAS</text:p>
            <text:p text:style-name="P5683">(Įmonės pavadinimas, įmonės kodas (registracijos numeris), tikslus adresas, telefonas)<text:tab/></text:p>
          </table:table-cell>
          <table:covered-table-cell/>
          <table:covered-table-cell/>
          <table:covered-table-cell/>
          <table:table-cell table:style-name="TableCell5684" table:number-columns-spanned="8">
            <text:p text:style-name="P5685">5. IMPORTUOTOJAS</text:p>
            <text:p text:style-name="P5686">(Įmonės pavadinimas, įmonės kodas (registracijos numeris), tikslus<text:s/>adresas, telefonas)</text:p>
            <text:p text:style-name="P5687"/>
          </table:table-cell>
          <table:covered-table-cell/>
          <table:covered-table-cell/>
          <table:covered-table-cell/>
          <table:covered-table-cell/>
          <table:covered-table-cell/>
          <table:covered-table-cell/>
          <table:covered-table-cell/>
        </table:table-row>
        <table:table-row table:style-name="TableRow5688">
          <table:table-cell table:style-name="TableCell5689">
            <text:p text:style-name="P5690"/>
          </table:table-cell>
          <table:table-cell table:style-name="TableCell5691" table:number-columns-spanned="3">
            <text:p text:style-name="P5692"/>
          </table:table-cell>
          <table:covered-table-cell/>
          <table:covered-table-cell/>
          <table:table-cell table:style-name="TableCell5693" table:number-columns-spanned="4">
            <text:p text:style-name="P5694"/>
          </table:table-cell>
          <table:covered-table-cell/>
          <table:covered-table-cell/>
          <table:covered-table-cell/>
          <table:table-cell table:style-name="TableCell5695" table:number-columns-spanned="4">
            <text:p text:style-name="P5696"/>
          </table:table-cell>
          <table:covered-table-cell/>
          <table:covered-table-cell/>
          <table:covered-table-cell/>
        </table:table-row>
        <table:table-row table:style-name="TableRow5697">
          <table:table-cell table:style-name="TableCell5698">
            <text:p text:style-name="P5699"/>
          </table:table-cell>
          <table:table-cell table:style-name="TableCell5700" table:number-columns-spanned="3">
            <text:p text:style-name="P5701"/>
          </table:table-cell>
          <table:covered-table-cell/>
          <table:covered-table-cell/>
          <table:table-cell table:style-name="TableCell5702" table:number-columns-spanned="4">
            <text:p text:style-name="P5703"/>
          </table:table-cell>
          <table:covered-table-cell/>
          <table:covered-table-cell/>
          <table:covered-table-cell/>
          <table:table-cell table:style-name="TableCell5704" table:number-columns-spanned="4">
            <text:p text:style-name="P5705"/>
          </table:table-cell>
          <table:covered-table-cell/>
          <table:covered-table-cell/>
          <table:covered-table-cell/>
        </table:table-row>
        <table:table-row table:style-name="TableRow5706">
          <table:table-cell table:style-name="TableCell5707" table:number-columns-spanned="3">
            <text:p text:style-name="P5708">6. Ginklų rūšis, modelis, kalibras; šaudmenų rūšis, kalibras<text:s/></text:p>
          </table:table-cell>
          <table:covered-table-cell/>
          <table:covered-table-cell/>
          <table:table-cell table:style-name="TableCell5709" table:number-columns-spanned="3">
            <text:p text:style-name="P5710">KPN kodas</text:p>
          </table:table-cell>
          <table:covered-table-cell/>
          <table:covered-table-cell/>
          <table:table-cell table:style-name="TableCell5711" table:number-columns-spanned="3">
            <text:p text:style-name="P5712">Svoris (kg)/ Kiekis (vnt.)</text:p>
          </table:table-cell>
          <table:covered-table-cell/>
          <table:covered-table-cell/>
          <table:table-cell table:style-name="TableCell5713" table:number-columns-spanned="2">
            <text:p text:style-name="P5714">Vieneto vertė<text:s/></text:p>
          </table:table-cell>
          <table:covered-table-cell/>
          <table:table-cell table:style-name="TableCell5715">
            <text:p text:style-name="P5716">Bendra vertė FOB</text:p>
          </table:table-cell>
        </table:table-row>
      </table:table>
      <text:p text:style-name="P5717">Iš viso<text:s/></text:p>
      <text:p text:style-name="P5718"/>
      <table:table table:style-name="Table5719">
        <table:table-columns>
          <table:table-column table:style-name="TableColumn5720"/>
        </table:table-columns>
        <table:table-row table:style-name="TableRow5721">
          <table:table-cell table:style-name="TableCell5722">
            <text:p text:style-name="P5723">7. Transporto rūšis</text:p>
            <text:p text:style-name="P5724"/>
          </table:table-cell>
        </table:table-row>
        <table:table-row table:style-name="TableRow5725">
          <table:table-cell table:style-name="TableCell5726">
            <text:p text:style-name="P5727">8. Transporto dokumentų pavadinimas, numeriai</text:p>
            <text:p text:style-name="P5728"/>
          </table:table-cell>
        </table:table-row>
        <table:table-row table:style-name="TableRow5729">
          <table:table-cell table:style-name="TableCell5730">
            <text:p text:style-name="P5731">9. Sienos<text:s/>perėjimo punkto, per kurį bus įvežami ginklai/šaudmenys, pavadinimas</text:p>
            <text:p text:style-name="P5732"/>
          </table:table-cell>
        </table:table-row>
        <table:table-row table:style-name="TableRow5733">
          <table:table-cell table:style-name="TableCell5734">
            <text:p text:style-name="P5735"><text:span text:style-name="T5736">10. Aš įsipareigoju, kad ginklai/šaudmenys, aprašyti šiame prašyme, bus gabenami per Lietuvos Respublikos teritoriją pagal eksporto/importo licenciją/leidimą (1) iš Eksportuotojo (4) Importuotojui (5) tokio kiekio ir pavidalo, kokio jie buvo įvežant į Liet</text:span><text:span text:style-name="T5737">uvos<text:s/></text:span><text:span text:style-name="T5738">r</text:span><text:span text:style-name="T5739">espublikos teritoriją.</text:span></text:p>
          </table:table-cell>
        </table:table-row>
        <table:table-row table:style-name="TableRow5740">
          <table:table-cell table:style-name="TableCell5741">
            <text:p text:style-name="P5742">Vežėjas ar įgaliotas asmuo</text:p>
            <text:p text:style-name="P5743"/>
            <text:p text:style-name="P5744"><text:tab/><text:tab/><text:tab/><text:tab/><text:tab/></text:p>
            <text:p text:style-name="P5745"><text:tab/>Pareigos<text:tab/>Parašas (rašalu arba tušinuku)<text:s/><text:tab/>Vardo raidė, pavardė</text:p>
            <text:p text:style-name="P5746"/>
            <text:p text:style-name="P5747"/>
            <text:p text:style-name="P5748">A. V.</text:p>
            <text:p text:style-name="P5749"/>
          </table:table-cell>
        </table:table-row>
      </table:table>
      <text:p text:style-name="P5750">______________</text:p>
      <text:p text:style-name="Normal"/>
      <text:p text:style-name="P5751"/>
      <table:table table:style-name="Table5752">
        <table:table-columns>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s>
        <table:table-row table:style-name="TableRow5766">
          <table:table-cell table:style-name="TableCell5767" table:number-columns-spanned="3">
            <text:p text:style-name="P5768"/>
          </table:table-cell>
          <table:covered-table-cell/>
          <table:covered-table-cell/>
          <table:table-cell table:style-name="TableCell5769" table:number-columns-spanned="6">
            <text:p text:style-name="P5770"><text:span text:style-name="T5771">Forma<text:s/></text:span><text:span text:style-name="T5772">F-6</text:span></text:p>
          </table:table-cell>
          <table:covered-table-cell/>
          <table:covered-table-cell/>
          <table:covered-table-cell/>
          <table:covered-table-cell/>
          <table:covered-table-cell/>
          <table:table-cell table:style-name="TableCell5773" table:number-columns-spanned="3">
            <text:p text:style-name="P5774"/>
          </table:table-cell>
          <table:covered-table-cell/>
          <table:covered-table-cell/>
          <table:table-cell table:style-name="TableCell5775">
            <text:p text:style-name="P5776"/>
          </table:table-cell>
        </table:table-row>
        <table:table-row table:style-name="TableRow5777">
          <table:table-cell table:style-name="TableCell5778" table:number-columns-spanned="3">
            <text:p text:style-name="P5779"/>
          </table:table-cell>
          <table:covered-table-cell/>
          <table:covered-table-cell/>
          <table:table-cell table:style-name="TableCell5780" table:number-columns-spanned="6">
            <text:p text:style-name="P5781">Leidimo egz. Nr.</text:p>
            <text:p text:style-name="P5782"/>
          </table:table-cell>
          <table:covered-table-cell/>
          <table:covered-table-cell/>
          <table:covered-table-cell/>
          <table:covered-table-cell/>
          <table:covered-table-cell/>
          <table:table-cell table:style-name="TableCell5783" table:number-columns-spanned="3">
            <text:p text:style-name="P5784"/>
          </table:table-cell>
          <table:covered-table-cell/>
          <table:covered-table-cell/>
          <table:table-cell table:style-name="TableCell5785">
            <text:p text:style-name="P5786"/>
          </table:table-cell>
        </table:table-row>
        <table:table-row table:style-name="TableRow5787">
          <table:table-cell table:style-name="TableCell5788" table:number-columns-spanned="4">
            <text:p text:style-name="P5789"><text:span text:style-name="T5790">Policijos departamentas prie Lietuvos Respublikos vidaus reikalų ministerijos<text:s/></text:span></text:p>
          </table:table-cell>
          <table:covered-table-cell/>
          <table:covered-table-cell/>
          <table:covered-table-cell/>
          <table:table-cell table:style-name="TableCell5791" table:number-columns-spanned="2">
            <text:p text:style-name="P5792"/>
          </table:table-cell>
          <table:covered-table-cell/>
          <table:table-cell table:style-name="TableCell5793" table:number-columns-spanned="7">
            <text:p text:style-name="P5794">Leidimas gabenti tranzitu ginklus/šaudmenis</text:p>
            <text:p text:style-name="P5795"/>
          </table:table-cell>
          <table:covered-table-cell/>
          <table:covered-table-cell/>
          <table:covered-table-cell/>
          <table:covered-table-cell/>
          <table:covered-table-cell/>
          <table:covered-table-cell/>
        </table:table-row>
        <table:table-row table:style-name="TableRow5796">
          <table:table-cell table:style-name="TableCell5797" table:number-columns-spanned="6">
            <text:p text:style-name="P5798"/>
            <text:p text:style-name="P5799"/>
          </table:table-cell>
          <table:covered-table-cell/>
          <table:covered-table-cell/>
          <table:covered-table-cell/>
          <table:covered-table-cell/>
          <table:covered-table-cell/>
          <table:table-cell table:style-name="TableCell5800" table:number-columns-spanned="7">
            <text:p text:style-name="P5801">19__________Nr._____________</text:p>
            <text:p text:style-name="P5802">Vilnius</text:p>
          </table:table-cell>
          <table:covered-table-cell/>
          <table:covered-table-cell/>
          <table:covered-table-cell/>
          <table:covered-table-cell/>
          <table:covered-table-cell/>
          <table:covered-table-cell/>
        </table:table-row>
        <table:table-row table:style-name="TableRow5803">
          <table:table-cell table:style-name="TableCell5804" table:number-columns-spanned="13">
            <text:p text:style-name="Normal"><text:span text:style-name="T5805">1. Prašymo išduoti leidimą Nr.</text:span></text:p>
            <text:p text:style-name="P5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7">
          <table:table-cell table:style-name="TableCell5808" table:number-columns-spanned="13">
            <text:p text:style-name="P5809">2. Lietuvos Respublikos ginklų fondo išvados dėl leidimo<text:s/>išdavimo data ir numeris</text:p>
            <text:p text:style-name="P5810"/>
            <text:p text:style-name="P5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2">
          <table:table-cell table:style-name="TableCell5813" table:number-columns-spanned="13">
            <text:p text:style-name="P5814">3. VEŽĖJAS AR ĮGALIOTAS ASM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5">
          <table:table-cell table:style-name="TableCell5816" table:number-columns-spanned="5">
            <text:p text:style-name="P5817"/>
          </table:table-cell>
          <table:covered-table-cell/>
          <table:covered-table-cell/>
          <table:covered-table-cell/>
          <table:covered-table-cell/>
          <table:table-cell table:style-name="TableCell5818" table:number-columns-spanned="5">
            <text:p text:style-name="P5819"/>
          </table:table-cell>
          <table:covered-table-cell/>
          <table:covered-table-cell/>
          <table:covered-table-cell/>
          <table:covered-table-cell/>
          <table:table-cell table:style-name="TableCell5820" table:number-columns-spanned="3">
            <text:p text:style-name="P5821"/>
          </table:table-cell>
          <table:covered-table-cell/>
          <table:covered-table-cell/>
        </table:table-row>
        <table:table-row table:style-name="TableRow5822">
          <table:table-cell table:style-name="TableCell5823" table:number-columns-spanned="5">
            <text:p text:style-name="P5824">4. EKSPORTUOTOJAS<text:s/></text:p>
          </table:table-cell>
          <table:covered-table-cell/>
          <table:covered-table-cell/>
          <table:covered-table-cell/>
          <table:covered-table-cell/>
          <table:table-cell table:style-name="TableCell5825" table:number-columns-spanned="8">
            <text:p text:style-name="P5826">5. IMPORTUOTOJAS<text:s/></text:p>
          </table:table-cell>
          <table:covered-table-cell/>
          <table:covered-table-cell/>
          <table:covered-table-cell/>
          <table:covered-table-cell/>
          <table:covered-table-cell/>
          <table:covered-table-cell/>
          <table:covered-table-cell/>
        </table:table-row>
        <table:table-row table:style-name="TableRow5827">
          <table:table-cell table:style-name="TableCell5828">
            <text:p text:style-name="P5829"/>
          </table:table-cell>
          <table:table-cell table:style-name="TableCell5830" table:number-columns-spanned="4">
            <text:p text:style-name="P5831"/>
          </table:table-cell>
          <table:covered-table-cell/>
          <table:covered-table-cell/>
          <table:covered-table-cell/>
          <table:table-cell table:style-name="TableCell5832" table:number-columns-spanned="8">
            <text:p text:style-name="P5833"/>
          </table:table-cell>
          <table:covered-table-cell/>
          <table:covered-table-cell/>
          <table:covered-table-cell/>
          <table:covered-table-cell/>
          <table:covered-table-cell/>
          <table:covered-table-cell/>
          <table:covered-table-cell/>
        </table:table-row>
        <table:table-row table:style-name="TableRow5834">
          <table:table-cell table:style-name="TableCell5835">
            <text:p text:style-name="P5836"/>
          </table:table-cell>
          <table:table-cell table:style-name="TableCell5837" table:number-columns-spanned="4">
            <text:p text:style-name="P5838"/>
          </table:table-cell>
          <table:covered-table-cell/>
          <table:covered-table-cell/>
          <table:covered-table-cell/>
          <table:table-cell table:style-name="TableCell5839" table:number-columns-spanned="5">
            <text:p text:style-name="P5840"/>
          </table:table-cell>
          <table:covered-table-cell/>
          <table:covered-table-cell/>
          <table:covered-table-cell/>
          <table:covered-table-cell/>
          <table:table-cell table:style-name="TableCell5841" table:number-columns-spanned="3">
            <text:p text:style-name="P5842"/>
          </table:table-cell>
          <table:covered-table-cell/>
          <table:covered-table-cell/>
        </table:table-row>
        <table:table-row table:style-name="TableRow5843">
          <table:table-cell table:style-name="TableCell5844" table:number-columns-spanned="2">
            <text:p text:style-name="P5845"><text:span text:style-name="T5846">6. Ginklų rūšis, modelis, kalibras; šaudmenų rūšis, kalibras</text:span><text:span text:style-name="T5847"><text:s/></text:span></text:p>
          </table:table-cell>
          <table:covered-table-cell/>
          <table:table-cell table:style-name="TableCell5848" table:number-columns-spanned="5">
            <text:p text:style-name="P5849">KPN kodas</text:p>
          </table:table-cell>
          <table:covered-table-cell/>
          <table:covered-table-cell/>
          <table:covered-table-cell/>
          <table:covered-table-cell/>
          <table:table-cell table:style-name="TableCell5850">
            <text:p text:style-name="P5851">Svoris (kg)/Kiekis (vnt.)</text:p>
          </table:table-cell>
          <table:table-cell table:style-name="TableCell5852" table:number-columns-spanned="3">
            <text:p text:style-name="P5853">Vieneto vertė</text:p>
          </table:table-cell>
          <table:covered-table-cell/>
          <table:covered-table-cell/>
          <table:table-cell table:style-name="TableCell5854" table:number-columns-spanned="2">
            <text:p text:style-name="P5855">Bendra vertė FOB</text:p>
          </table:table-cell>
          <table:covered-table-cell/>
        </table:table-row>
        <table:table-row table:style-name="TableRow5856">
          <table:table-cell table:style-name="TableCell5857" table:number-columns-spanned="2">
            <text:p text:style-name="P5858"/>
          </table:table-cell>
          <table:covered-table-cell/>
          <table:table-cell table:style-name="TableCell5859" table:number-columns-spanned="5">
            <text:p text:style-name="P5860"/>
          </table:table-cell>
          <table:covered-table-cell/>
          <table:covered-table-cell/>
          <table:covered-table-cell/>
          <table:covered-table-cell/>
          <table:table-cell table:style-name="TableCell5861">
            <text:p text:style-name="P5862"/>
          </table:table-cell>
          <table:table-cell table:style-name="TableCell5863" table:number-columns-spanned="3">
            <text:p text:style-name="P5864"/>
          </table:table-cell>
          <table:covered-table-cell/>
          <table:covered-table-cell/>
          <table:table-cell table:style-name="TableCell5865" table:number-columns-spanned="2">
            <text:p text:style-name="P5866"/>
          </table:table-cell>
          <table:covered-table-cell/>
        </table:table-row>
        <table:table-row table:style-name="TableRow5867">
          <table:table-cell table:style-name="TableCell5868" table:number-columns-spanned="8">
            <text:p text:style-name="Normal"><text:span text:style-name="T5869">7. Sienos perėjimo punktai, per kuriuos bus gabenami ginklai/šaudmenys<text:s/></text:span></text:p>
            <text:p text:style-name="P5870"/>
            <text:p text:style-name="P5871"><text:tab/><text:tab/><text:tab/></text:p>
            <text:p text:style-name="P5872"><text:tab/>Įvažiavimo<text:tab/>Išvažiavimo</text:p>
            <text:p text:style-name="P5873"/>
          </table:table-cell>
          <table:covered-table-cell/>
          <table:covered-table-cell/>
          <table:covered-table-cell/>
          <table:covered-table-cell/>
          <table:covered-table-cell/>
          <table:covered-table-cell/>
          <table:covered-table-cell/>
          <table:table-cell table:style-name="TableCell5874" table:number-columns-spanned="5">
            <text:p text:style-name="P5875">Iš viso</text:p>
            <text:p text:style-name="P5876"/>
          </table:table-cell>
          <table:covered-table-cell/>
          <table:covered-table-cell/>
          <table:covered-table-cell/>
          <table:covered-table-cell/>
        </table:table-row>
        <table:table-row table:style-name="TableRow5877">
          <table:table-cell table:style-name="TableCell5878" table:number-columns-spanned="13">
            <text:p text:style-name="P5879">8. Ginklų/šaudmenų gabenimo maršru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0">
          <table:table-cell table:style-name="TableCell5881" table:number-columns-spanned="13">
            <text:p text:style-name="P5882">9. Transporto rūš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3">
          <table:table-cell table:style-name="TableCell5884" table:number-columns-spanned="13">
            <text:p text:style-name="P5885">10. Kitos gabenimo sąlyg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6">
          <table:table-cell table:style-name="TableCell5887" table:number-columns-spanned="5">
            <text:p text:style-name="P5888">Leidimas galioja iki<text:s/><text:tab/></text:p>
            <text:p text:style-name="P5889"><text:tab/>Data</text:p>
            <text:p text:style-name="P5890">Įgaliotas asmuo</text:p>
            <text:p text:style-name="P5891"><text:tab/></text:p>
            <text:p text:style-name="P5892">Pareigos<text:s/><text:tab/>parašas<text:s/><text:tab/>vardo raidė, pavardė</text:p>
            <text:p text:style-name="P5893"/>
            <text:p text:style-name="P5894">Policijos departamento atsakingas asmuo</text:p>
            <text:p text:style-name="P5895"/>
            <text:p text:style-name="P5896"><text:tab/></text:p>
            <text:p text:style-name="P5897">Pareigos</text:p>
            <text:p text:style-name="P5898"/>
            <text:p text:style-name="P5899">A. V.</text:p>
            <text:p text:style-name="P5900"/>
            <text:p text:style-name="P5901"><text:tab/></text:p>
            <text:p text:style-name="P5902">Data<text:tab/>parašas<text:s/><text:tab/>vardo raidė, pavardė</text:p>
            <text:p text:style-name="P5903"/>
          </table:table-cell>
          <table:covered-table-cell/>
          <table:covered-table-cell/>
          <table:covered-table-cell/>
          <table:covered-table-cell/>
          <table:table-cell table:style-name="TableCell5904" table:number-columns-spanned="8">
            <text:p text:style-name="P5905">Naujas leidimo galiojimo terminas<text:tab/></text:p>
            <text:p text:style-name="P5906"><text:tab/>Data</text:p>
            <text:p text:style-name="P5907">Įgaliotas asmuo</text:p>
            <text:p text:style-name="P5908"><text:tab/></text:p>
            <text:p text:style-name="P5909">Pareigos<text:tab/>parašas<text:tab/>vardo raidė, pavardė</text:p>
            <text:p text:style-name="P5910"/>
            <text:p text:style-name="P5911">Policijos<text:s/>departamento atsakingas asmuo</text:p>
            <text:p text:style-name="P5912"/>
            <text:p text:style-name="P5913"><text:tab/></text:p>
            <text:p text:style-name="P5914">Pareigos</text:p>
            <text:p text:style-name="P5915"/>
            <text:p text:style-name="P5916">A. V.</text:p>
            <text:p text:style-name="P5917"/>
            <text:p text:style-name="P5918"><text:tab/></text:p>
            <text:p text:style-name="P5919">Data<text:s/><text:tab/>parašas<text:s/><text:tab/>vardo raidė, pavardė</text:p>
            <text:p text:style-name="P5920"/>
          </table:table-cell>
          <table:covered-table-cell/>
          <table:covered-table-cell/>
          <table:covered-table-cell/>
          <table:covered-table-cell/>
          <table:covered-table-cell/>
          <table:covered-table-cell/>
          <table:covered-table-cell/>
        </table:table-row>
      </table:table>
      <text:p text:style-name="P5921"><text:span text:style-name="T5922">______________</text:span></text:p>
      <text:p text:style-name="P5923"/>
      <text:p text:style-name="P5924">PATVIRTINTA</text:p>
      <text:p text:style-name="P5925">Lietuvos Respublikos Vyriausybės</text:p>
      <text:p text:style-name="P5926">1998 m. balandžio 10 d. nutarimu Nr. 436</text:p>
      <text:p text:style-name="P5927"/>
      <text:p text:style-name="P5928"><text:span text:style-name="T5929">Ginklų kolekcionavimo, vertės nustatymo ir registravimo<text:s/></text:span><text:span text:style-name="T5930">taisyklės</text:span></text:p>
      <text:p text:style-name="P5931"/>
      <text:p text:style-name="P5932"><text:span text:style-name="T5933">Bendroji dalis</text:span></text:p>
      <text:p text:style-name="P5934"/>
      <text:p text:style-name="P5935"><text:span text:style-name="T5936">1</text:span><text:span text:style-name="T5937">. Šios taisyklės nustato ginklų kolekcijų sudarymo, registravimo, likvidavimo, taip pat vertės ekspertinio įvertinimo reikalavimus.</text:span></text:p>
      <text:p text:style-name="P5938"><text:span text:style-name="T5939">2</text:span><text:span text:style-name="T5940">. Šios taisyklės nustato reikalavimus, keliamus:</text:span></text:p>
      <text:p text:style-name="P5941"><text:span text:style-name="T5942">2.1</text:span><text:span text:style-name="T5943">. šaunamiesiems ginklams ir<text:s/></text:span><text:span text:style-name="T5944">šaudmenims, pagamintiems po 1870 metų, išskyrus ginklus, kurie visiškai netinkami naudoti;</text:span></text:p>
      <text:p text:style-name="P5945"><text:span text:style-name="T5946">2.2</text:span><text:span text:style-name="T5947">. šaunamųjų ginklų, nurodytų 2.1 punkte, pagrindinėms dalims.</text:span></text:p>
      <text:p text:style-name="P5948"><text:span text:style-name="T5949">3</text:span><text:span text:style-name="T5950">. Kolekcijos savininku ar valdytoju (toliau vadinama – kolekcijos tvarkytojas) gali būti<text:s/></text:span><text:span text:style-name="T5951">fiziniai asmenys, Lietuvos Respublikoje registruoti juridiniai asmenys ir valstybės institucijos.</text:span></text:p>
      <text:p text:style-name="P5952"><text:span text:style-name="T5953">4</text:span><text:span text:style-name="T5954">. Fiziniai asmenys kolekcijoms gali įsigyti tik civilinius ginklus.</text:span></text:p>
      <text:p text:style-name="P5955"><text:span text:style-name="T5956">5</text:span><text:span text:style-name="T5957">. Šaudmenis kolekcionuoti gali tik muziejai.</text:span></text:p>
      <text:p text:style-name="P5958"><text:span text:style-name="T5959">6</text:span><text:span text:style-name="T5960">. Kolekcijos tvarkytojas gali<text:s/></text:span><text:span text:style-name="T5961">disponuoti keliomis kolekcijomis vienu metu.</text:span></text:p>
      <text:p text:style-name="P5962"><text:span text:style-name="T5963">7</text:span><text:span text:style-name="T5964">. Kolekciniais laikomi ginklai, turintys istorinę, kultūrinę, kriminalistinę ar kitokią pažintinę vertę.</text:span></text:p>
      <text:p text:style-name="P5965"><text:span text:style-name="T5966">8</text:span><text:span text:style-name="T5967">. Ginklų rinkinys laikomas kolekcija, jeigu kolekcijos tvarkytojas juos eksponuoja (įskaitant tu</text:span><text:span text:style-name="T5968">os atvejus, kai ekspozicijos nenumatoma demonstruoti kitiems asmenims) arba kolekciją sudaro atitinkamų rūšių ginklai ar šaudmenys, specializuotuose institucijų mokslo, mokymo ar tiriamuosiuose ekspertiniuose padaliniuose nustatytąja tvarka įtraukti į eksp</text:span><text:span text:style-name="T5969">onuotinų ar tyrinėtinų ginklų sąrašus.</text:span></text:p>
      <text:p text:style-name="P5970"><text:span text:style-name="T5971">9</text:span><text:span text:style-name="T5972">. Kriminalistinės ginklų, šaudmenų, tūtelių ir kulkų kolekcijos sudaromos Vidaus reikalų ministerijos nustatyta tvarka.</text:span></text:p>
      <text:p text:style-name="P5973"><text:span text:style-name="T5974">10</text:span><text:span text:style-name="T5975">. Ginklai, kurie visiškai netinkami naudoti (ginklai, kurių visos pagrindinės dalys</text:span><text:span text:style-name="T5976"><text:s/>–<text:s/></text:span><text:span text:style-name="T5977">vamzdis, uoksas, spyna (užraktas), smogiamasis-paleidžiamasis mechanizmas – yra netinkamos naudoti, šaunamieji ir svaidomieji ginklai, pagaminti iki 1870 metų, taip pat daiktai ir įrenginiai, kurių konstrukcija ar įranga nėra pritaikyta naudoti juos kaip g</text:span><text:span text:style-name="T5978">inklus, bet jie gali būti naudojami kaip ginklai, nešaunamieji ginklai, pneumatiniai ginklai, tūtelės, kulkos, šaudmenys, kurie pakeisti taip, kad jų negalima iššauti), kolekcionuojami be leidimo ir registracijos.</text:span></text:p>
      <text:p text:style-name="P5979"><text:span text:style-name="T5980">11</text:span><text:span text:style-name="T5981">. Juridiniai asmenys kolekcijas gali</text:span><text:span text:style-name="T5982"><text:s/>sudaryti iš tarnybinių ir civilinių šaunamųjų ginklų, perdarytų taip, kad iš jų neįmanoma iššauti. Valstybės institucijose, kurių uždavinių įgyvendinimas susijęs su kovinių ginklų naudojimu, ir valstybiniuose muziejuose gali būti sudaromos kovinių ginklų<text:s/></text:span><text:span text:style-name="T5983">ir šaudmenų kolekcijos.</text:span></text:p>
      <text:p text:style-name="P5984"><text:span text:style-name="T5985">12</text:span><text:span text:style-name="T5986">. Krašto apsaugos, vidaus reikalų, valstybės saugumo, prokuratūros sistemos, Lietuvos Respublikos specialiųjų tyrimų tarnyba, Kalėjimų departamentas prie Teisingumo ministerijos, jam pavaldžios įstaigos ir kitos valstybės inst</text:span><text:span text:style-name="T5987">itucijos kolekcijoms sudaryti gali skirti tarnybinius ar civilinius ginklus, taip pat tokius kovinius ginklus, kurie Lietuvos Respublikos Vyriausybės nustatyta tvarka gali būti naudojami šių institucijų tarnybos reikalams.</text:span><text:s/></text:p>
      <text:p text:style-name="P5988">Punkto pakeitimai:</text:p>
      <text:p text:style-name="P5989"><text:span text:style-name="T5990">Nr.<text:s/></text:span><text:a xlink:href="https://www.e-tar.lt/portal/legalAct.html?documentId=TAR.6D92017FF79D" office:target-frame-name="_top" xlink:show="replace"><text:span text:style-name="T5991">973</text:span></text:a><text:span text:style-name="T5992">, 2000-08-25, Žin., 2000, Nr. 72-2239 (2000-08-30), i. k. 1001100NUTA00000973</text:span></text:p>
      <text:p text:style-name="Normal"/>
      <text:p text:style-name="P5993"><text:span text:style-name="T5994">Kolekcijų rūšys</text:span></text:p>
      <text:p text:style-name="P5995"/>
      <text:p text:style-name="P5996"><text:span text:style-name="T5997">13</text:span><text:span text:style-name="T5998">. Šios taisyklės reglamentuoja šių rūšių ginklų kolekcijas:</text:span></text:p>
      <text:p text:style-name="P5999"><text:span text:style-name="T6000">13.1</text:span><text:span text:style-name="T6001">. šaunam</text:span><text:span text:style-name="T6002">ųjų ginklų, iš kurių neįmanoma iššauti, ir šaudmenų, kurių negalima iššauti;</text:span></text:p>
      <text:p text:style-name="P6003"><text:span text:style-name="T6004">13.2</text:span><text:span text:style-name="T6005">. tinkamų naudoti ginklų ir šaudmenų;</text:span></text:p>
      <text:p text:style-name="P6006"><text:span text:style-name="T6007">13.3</text:span><text:span text:style-name="T6008">. institucijų eksponuotinų ar tyrinėtinų ginklų ir šaudmenų.</text:span></text:p>
      <text:p text:style-name="P6009"/>
      <text:p text:style-name="P6010"><text:span text:style-name="T6011">Kolekcijų, kurių tvarkytojas yra fizinis asmuo, sudarymas</text:span></text:p>
      <text:p text:style-name="P6012"/>
      <text:p text:style-name="P6013"><text:span text:style-name="T6014">14</text:span><text:span text:style-name="T6015">. Fizinis asmuo priklausomai nuo jo amžiaus ir pilietybės gali:</text:span></text:p>
      <text:p text:style-name="P6016"><text:span text:style-name="T6017">14.1</text:span><text:span text:style-name="T6018">. sudaryti tinkamų naudoti lygiavamzdžių šautuvų ir jų šaudmenų kolekciją – Lietuvos Respublikos pilietis ar turintis leidimą nuolat gyventi Lietuvos Respublikoje užsienietis, ne</text:span><text:span text:style-name="T6019"><text:s/>jaunesnis kaip 18 metų, turintis teisę medžioti ir gavęs teritorinio policijos komisariato leidimą įsigyti lygiavamzdžius šautuvus medžioklei ar savigynai;</text:span></text:p>
      <text:p text:style-name="P6020"><text:span text:style-name="T6021">14.2</text:span><text:span text:style-name="T6022">. sudaryti tinkamų naudoti ginklų, skirtų savigynai, ne didesnio kaip 9 mm kalibro pusiau a</text:span><text:span text:style-name="T6023">utomatinių pistoletų (revolverių) ir šaudmenų kolekciją, – Lietuvos Respublikos pilietis, ne jaunesnis kaip 25 metų, jeigu turi Lietuvos Respublikos Vyriausybės nustatyta tvarka išduotą leidimą įsigyti, laikyti bei nešioti pistoletą (revolverį) savigynai;</text:span></text:p>
      <text:p text:style-name="P6024"><text:span text:style-name="T6025">14.3</text:span><text:span text:style-name="T6026">. sudaryti tinkamų naudoti nešaunamųjų svaidomųjų ginklų (arbaletų) ir jų šaudmenų kolekciją – Lietuvos Respublikos pilietis, ne jaunesnis kaip 18 metų, turintis teisę medžioti, gavęs teritorinio policijos komisariato leidimą įsigyti nešaunamuosius</text:span><text:span text:style-name="T6027"><text:s/>svaidomuosius ginklus (arbaletus);</text:span></text:p>
      <text:p text:style-name="P6028"><text:span text:style-name="T6029">14.4</text:span><text:span text:style-name="T6030">. sudaryti tinkamų naudoti šaunamųjų graižtvinių medžioklinių šautuvų ir jų šaudmenų kolekciją – Lietuvos Respublikos pilietis, kuris verčiasi profesionalia veikla, susijusia su medžiokle, arba turi ne mažesnį<text:s/></text:span><text:span text:style-name="T6031">kaip 3 metų medžiotojo stažą, nepadaręs teisėtvarkos pažeidimų, susijusių su ginklų ir šaudmenų apyvartos tvarkos pažeidimais, ir gavęs Vidaus reikalų ministerijos leidimą įsigyti šaunamuosius graižtvinius medžioklinius šautuvus;</text:span></text:p>
      <text:p text:style-name="P6032"><text:span text:style-name="T6033">14.5</text:span><text:span text:style-name="T6034">. įvežti tinkamų n</text:span><text:span text:style-name="T6035">audoti medžioklinių ir sportinių ginklų kolekciją ir ją eksponuoti – užsienietis, kuris turi Vidaus reikalų ministerijos nustatyta tvarka išduotą leidimą įvežti medžioklinius ir sportinius ginklus, laikydamasis teisės aktų nustatytų reikalavimų.</text:span></text:p>
      <text:p text:style-name="P6036"><text:span text:style-name="T6037">15</text:span><text:span text:style-name="T6038">.<text:s/></text:span><text:span text:style-name="T6039">Asmuo, turintis teisę sudaryti vieną ar kelias 14 punkte nurodytų ginklų kolekcijas, gali sudaryti tokias kolekcijas ir iš ginklų, iš kurių neįmanoma iššauti.</text:span></text:p>
      <text:p text:style-name="P6040"/>
      <text:p text:style-name="P6041"><text:span text:style-name="T6042">Kolekcijų, kurių tvarkytojas yra Lietuvos Respublikoje įregistruotas juridinis asmuo, sudary</text:span><text:span text:style-name="T6043">mas</text:span></text:p>
      <text:p text:style-name="P6044"/>
      <text:p text:style-name="P6045"><text:span text:style-name="T6046">16</text:span><text:span text:style-name="T6047">. Juridiniai asmenys gali kolekcionuoti ginklus, šaudmenis:</text:span></text:p>
      <text:p text:style-name="P6048"><text:span text:style-name="T6049">16.1</text:span><text:span text:style-name="T6050">. tik savo reikmėms (be eksponavimo teisės, kai ekspozicijos nenumatoma demonstruoti kitiems asmenims);</text:span></text:p>
      <text:p text:style-name="P6051"><text:span text:style-name="T6052">16.2</text:span><text:span text:style-name="T6053">. norėdami juos eksponuoti (muziejaus teisėmis, kai ekspoziciją num</text:span><text:span text:style-name="T6054">atoma demonstruoti kitiems asmenims).</text:span></text:p>
      <text:p text:style-name="P6055"><text:span text:style-name="T6056">17</text:span><text:span text:style-name="T6057">. Juridiniai asmenys, norintys sudaryti ginklų, šaudmenų kolekciją, privalo teritoriniam policijos komisariatui pateikti:</text:span></text:p>
      <text:p text:style-name="P6058"><text:span text:style-name="T6059">17.1</text:span><text:span text:style-name="T6060">. paraišką, suderintą su Kultūros ministerija (tik 16.2 punkte nurodytu atveju). P</text:span><text:span text:style-name="T6061">araiškoje nurodoma norimų įsigyti kolekcinių ginklų rūšis, modelis, kalibras, kiekis, šaudmenų kalibras ir kiekis, numatomas ginklų ir šaudmenų įsigijimo šaltinis;<text:s/></text:span></text:p>
      <text:p text:style-name="P6062"><text:span text:style-name="T6063">17.2</text:span><text:span text:style-name="T6064">. dokumentą, patvirtinantį, kad paskirtas asmuo, atsakingas už ginklų ir šaudmenų k</text:span><text:span text:style-name="T6065">olekcijoms įsigijimą, laikymą, saugojimą, apskaitą, ir nurodytojo asmens:</text:span></text:p>
      <text:p text:style-name="P6066"><text:span text:style-name="T6067">17.2.1</text:span><text:span text:style-name="T6068">. sveikatos priežiūros įstaigų pažymas, patvirtinančias, kad jis nėra įrašytas į nurodytųjų įstaigų įskaitas dėl alkoholizmo, narkomanijos ar psichinės ligos, ir šių pažymų k</text:span><text:span text:style-name="T6069">opijas;</text:span></text:p>
      <text:p text:style-name="P6070"><text:span text:style-name="T6071">17.2.2</text:span><text:span text:style-name="T6072">. užpildytą nustatytosios formos anketą;</text:span></text:p>
      <text:p text:style-name="P6073"><text:span text:style-name="T6074">17.3</text:span><text:span text:style-name="T6075">. juridinio asmens registracijos dokumentus, įstatus (nuostatus) ir jų kopijas;</text:span></text:p>
      <text:p text:style-name="P6076"><text:span text:style-name="T6077">17.4</text:span><text:span text:style-name="T6078">. muziejaus registracijos dokumentus ir jų kopijas (tik 16.2 punkte nurodytu atveju);<text:s/></text:span></text:p>
      <text:p text:style-name="P6079"><text:span text:style-name="T6080">17.5</text:span><text:span text:style-name="T6081">. do</text:span><text:span text:style-name="T6082">kumentus, patvirtinančius, kad muziejuje dirbsiantis atsakingas už ginklų kolekcionavimą specialistas turi pakankamą kvalifikaciją. Šie dokumentai turi būti patvirtinti Kultūros ministerijos arba su ja suderinti (tik 16.2 punkte nurodytu atveju);</text:span></text:p>
      <text:p text:style-name="P6083"><text:span text:style-name="T6084">17.6</text:span><text:span text:style-name="T6085">.</text:span><text:span text:style-name="T6086"><text:s/>teritorinės valstybinės mokesčių inspekcijos pažymą, patvirtinančią, kad pajamos deklaruotos ir mokesčiai sumokėti. Pažyma turi būti išduota ne anksčiau kaip prieš 30 dienų iki paraiškos gauti leidimą pateikimo;</text:span></text:p>
      <text:p text:style-name="P6087"><text:span text:style-name="T6088">17.7</text:span><text:span text:style-name="T6089">. kolekcinių ginklų ir šaudmenų laikymo, saugojimo, apskaitos, kolekcionavimo taisykles (instrukciją), kurias tvirtina muziejaus vadovas;<text:s/></text:span></text:p>
      <text:p text:style-name="P6090"><text:span text:style-name="T6091">17.8</text:span><text:span text:style-name="T6092">. juridinio asmens administracijos vadovo tapatybę nustatančius duomenis (užpildytą nustatytosios formos anke</text:span><text:span text:style-name="T6093">tą);<text:s/></text:span></text:p>
      <text:p text:style-name="P6094"><text:span text:style-name="T6095">17.9</text:span><text:span text:style-name="T6096">. sveikatos priežiūros įstaigų pažymas, patvirtinančias, kad 17.8 punkte nurodytas asmuo nėra įrašytas į nurodytųjų įstaigų įskaitas dėl alkoholizmo, narkomanijos ar psichikos ligos, ir šių pažymų kopijas.</text:span></text:p>
      <text:p text:style-name="P6097"><text:span text:style-name="T6098">18</text:span><text:span text:style-name="T6099">. Teritoriniai policijos<text:s/></text:span><text:span text:style-name="T6100">komisariatai Vidaus reikalų ministerijos nustatyta tvarka per 30 dienų nuo dokumentų, nurodytų 17 punkte, gavimo atlieka patikrinimus ir priima sprendimą dėl leidimo įsigyti kolekcinių ginklų išdavimo. Apie priimtą sprendimą raštu informuojamas prašymą pat</text:span><text:span text:style-name="T6101">eikęs asmuo.</text:span></text:p>
      <text:p text:style-name="P6102"><text:span text:style-name="T6103">19</text:span><text:span text:style-name="T6104">. Atsisakymas išduoti leidimą turi būti motyvuotas. Atsisakymas išduoti leidimą per 15 dienų nuo atsakymo gavimo gali būti apskųstas Policijos departamentui, taip pat – teismine tvarka.</text:span></text:p>
      <text:p text:style-name="P6105"><text:span text:style-name="T6106">20</text:span><text:span text:style-name="T6107">. Juridinis asmuo, norintis įsigyti kolekcini</text:span><text:span text:style-name="T6108">ų ginklų, turi įrengti ginklų saugyklą (pagal Vidaus reikalų ministerijos nustatytus reikalavimus) ir, gavęs teritorinio policijos komisariato pranešimą apie priimtą sprendimą leisti įsigyti kolekcinių ginklų, ne vėliau kaip per 6 mėnesius teritorinio poli</text:span><text:span text:style-name="T6109">cijos komisariato sudarytai komisijai pateikti apžiūrai ginklų saugyklą.</text:span></text:p>
      <text:p text:style-name="P6110"><text:span text:style-name="T6111">21</text:span><text:span text:style-name="T6112">. Teritorinio policijos komisariato sudaryta komisija ne vėliau kaip per 10 dienų nuo juridinio asmens prašymo patikrinti ginklų saugyklą patikrina, kaip ji įrengta, ir surašo n</text:span><text:span text:style-name="T6113">ustatytosios formos aktą.</text:span></text:p>
      <text:p text:style-name="P6114"><text:span text:style-name="T6115">22</text:span><text:span text:style-name="T6116">. Policijos komisariatas leidimą įsigyti kolekcinių ginklų išduoda, jeigu ginklų saugykla įrengta pagal Vidaus reikalų ministerijos nustatytus reikalavimus, kai juridinis asmuo pateikia mokestinį pavedimą ar kvitą, patvirtin</text:span><text:span text:style-name="T6117">antį, kad sumokėtas žyminis mokestis.</text:span></text:p>
      <text:p text:style-name="P6118"><text:span text:style-name="T6119">23</text:span><text:span text:style-name="T6120">. Jeigu juridinis asmuo per 6 mėnesius nuo pranešimo apie priimtą sprendimą gavimo dienos nepateikia mokestinio pavedimo ar kvito, patvirtinančio, kad sumokėtas žyminis mokestis, leidimas įsigyti kolekcinių ginkl</text:span><text:span text:style-name="T6121">ų neišduodamas. Pakartotinai su prašymu išduoti leidimą įsigyti kolekcinių ginklų galima kreiptis bendra šių taisyklių nustatyta tvarka.</text:span></text:p>
      <text:p text:style-name="P6122"><text:span text:style-name="T6123">24</text:span><text:span text:style-name="T6124">. Leidimas įsigyti kolekcinių ginklų galioja 6 mėnesius. Pasibaigus šiam terminui, leidimas netenka galios.</text:span></text:p>
      <text:p text:style-name="P6125"><text:span text:style-name="T6126">25</text:span><text:span text:style-name="T6127">. Leidimas įsigyti kolekcinių ginklų suteikia teisę laikyti juos, iki jie įregistruojami.</text:span></text:p>
      <text:p text:style-name="P6128"><text:span text:style-name="T6129">26</text:span><text:span text:style-name="T6130">. Leidimai įsigyti kolekcinių ginklų neišduodami, jeigu juridinio asmens administracijos vadovui ar asmeniui, atsakingam už ginklų ar šaudmenų kolekcijoms suda</text:span><text:span text:style-name="T6131">ryti įsigijimą, laikymą, saugojimą, apskaitą, gali būti pritaikyti Lietuvos Respublikos ginklų ir šaudmenų kontrolės įstatymo 19 straipsnio 8 dalies 1-7, 9 punktai.</text:span></text:p>
      <text:p text:style-name="P6132"><text:span text:style-name="T6133">27</text:span><text:span text:style-name="T6134">. Juridiniams asmenims, pageidaujantiems kitą kartą įsigyti kolekcinių ginklų ar šaud</text:span><text:span text:style-name="T6135">menų, leidimas išduodamas po to, kai teritoriniam policijos komisariatui pateikiama:</text:span></text:p>
      <text:p text:style-name="P6136"><text:span text:style-name="T6137">27.1</text:span><text:span text:style-name="T6138">. motyvuota paraiška, kurioje nurodoma:</text:span></text:p>
      <text:p text:style-name="P6139"><text:span text:style-name="T6140">27.1.1</text:span><text:span text:style-name="T6141">. norimų įsigyti ginklų modelis, ginklų bei šaudmenų kalibras, skaičius;</text:span></text:p>
      <text:p text:style-name="P6142"><text:span text:style-name="T6143">27.1.2</text:span><text:span text:style-name="T6144">. įgalioto pateikti dokumentus ir<text:s/></text:span><text:span text:style-name="T6145">atsakingo už ginklų įsigijimą, laikymą, saugojimą, apskaitą asmens duomenys (vardas, pavardė, asmens kodas);</text:span></text:p>
      <text:p text:style-name="P6146"><text:span text:style-name="T6147">27.2</text:span><text:span text:style-name="T6148">. leidimas laikyti ginklus;</text:span></text:p>
      <text:p text:style-name="P6149"><text:span text:style-name="T6150">27.3</text:span><text:span text:style-name="T6151">. mokestinis pavedimas ar kvitas, patvirtinantis, kad sumokėtas žyminis mokestis.</text:span></text:p>
      <text:p text:style-name="P6152"><text:span text:style-name="T6153">28</text:span><text:span text:style-name="T6154">. Ginklus i</text:span><text:span text:style-name="T6155">r šaudmenis kolekcijoms sudaryti galima įsigyti Lietuvos Respublikos ginklų fonde, ginklų parduotuvėse, užsienio valstybėse, gauti dovanų ar įsigyti kitu Lietuvos Respublikos įstatymų nedraudžiamu būdu.<text:s/></text:span></text:p>
      <text:p text:style-name="P6156"/>
      <text:p text:style-name="P6157"><text:span text:style-name="T6158">Ginklų, šaudmenų pritaikymas kolekcijoms, perdi</text:span><text:span text:style-name="T6159">rbimas</text:span></text:p>
      <text:p text:style-name="P6160"/>
      <text:p text:style-name="P6161"><text:span text:style-name="T6162">29</text:span><text:span text:style-name="T6163">. Įsigijus kolekcinių ginklų, šaudmenų, privaloma per 5 dienas nuo jų įsigijimo pateikti teritoriniam policijos komisariatui prašymą leisti juos perdirbti (pritaikyti kolekcijoms) ir dokumentus, patvirtinančius ginklų ar šaudmenų įsigijimą.<text:s/></text:span><text:span text:style-name="T6164">Teritorinis policijos komisariatas per 10 dienų nuo prašymo gavimo išduoda leidimą perdirbti ginklus ir šaudmenis, kuriame nurodoma, kiek leidžiama perdirbti ginklą ar šaudmenis. Leidimas perdirbti ginklą, šaudmenis galioja 5 dienas nuo išdavimo.</text:span></text:p>
      <text:p text:style-name="P6165"><text:span text:style-name="T6166">30</text:span><text:span text:style-name="T6167">. Š</text:span><text:span text:style-name="T6168">aunamieji ginklai priklausomai nuo jų rūšies, kalibro, konstrukcijos savybių gali būti perdirbami šiais būdais:</text:span></text:p>
      <text:p text:style-name="P6169"><text:span text:style-name="T6170">30.1</text:span><text:span text:style-name="T6171">. vamzdis užpilamas specialiu metalo (vario, švino ar kt.) ar kitos medžiagos lydiniu;</text:span></text:p>
      <text:p text:style-name="P6172"><text:span text:style-name="T6173">30.2</text:span><text:span text:style-name="T6174">. sutrumpinamas ar pašalinamas daužiklis<text:s/></text:span><text:span text:style-name="T6175">(skiltuvas);</text:span></text:p>
      <text:p text:style-name="P6176"><text:span text:style-name="T6177">30.3</text:span><text:span text:style-name="T6178">. išgręžiamas ginklo uoksas ar vamzdis;</text:span></text:p>
      <text:p text:style-name="P6179"><text:span text:style-name="T6180">30.4</text:span><text:span text:style-name="T6181">. išimama spynos (užrakto) ar smogiamojo-paleidžiamojo mechanizmo sudėtinė dalis.</text:span></text:p>
      <text:p text:style-name="P6182"><text:span text:style-name="T6183">31</text:span><text:span text:style-name="T6184">. Šaudmenys perdirbami šiuo būdu: išardomi ir iš jų pašalinamas parako ar kitos medžiagos užtaisa</text:span><text:span text:style-name="T6185">s.</text:span></text:p>
      <text:p text:style-name="P6186"><text:span text:style-name="T6187">32</text:span><text:span text:style-name="T6188">. Ginklus ir šaudmenis perdirbti ar restauruoti gali tik įmonės, turinčios licencijas taisyti ginklus, Lietuvos Respublikos ginklų fondas, valstybiniai muziejai, turintys tinkamas sąlygas perdirbti ir restauruoti ginklus.</text:span></text:p>
      <text:p text:style-name="P6189"><text:span text:style-name="T6190">33</text:span><text:span text:style-name="T6191">. Kolekcinius ginkl</text:span><text:span text:style-name="T6192">us perduoti restauruoti galima tik gavus teritorinio policijos komisariato sutikimą. Kultūros ministerijai pavaldiems valstybiniams muziejams šio sutikimo nereikia pateikti, jeigu ginklai restauruojami šiuose muziejuose.</text:span></text:p>
      <text:p text:style-name="P6193"><text:span text:style-name="T6194">34</text:span><text:span text:style-name="T6195">. Likvidavus kolekciją, ginkl</text:span><text:span text:style-name="T6196">ai gali būti perdirbami į tinkamus šaudyti, vadovaujantis perdirbimo (atstatymo) sudėtingumo ir jo atlikimo kokybės kontrolės kriterijais.</text:span></text:p>
      <text:p text:style-name="P6197"/>
      <text:p text:style-name="P6198"><text:span text:style-name="T6199">Kolekcinių ginklų, šaudmenų registravimas, perregistravimas</text:span></text:p>
      <text:p text:style-name="P6200"/>
      <text:p text:style-name="P6201"><text:span text:style-name="T6202">35</text:span><text:span text:style-name="T6203">. Asmenys, įsigiję ginklų, šaudmenų kolekcijo</text:span><text:span text:style-name="T6204">ms sudaryti ir juos perdirbę, kaip nurodyta 30 punkte, privalo per 10 dienų nuo perdirbimo juos užregistruoti policijos įstaigoje, išdavusioje leidimą įsigyti kolekcinių ginklų.</text:span></text:p>
      <text:p text:style-name="P6205"><text:span text:style-name="T6206">36</text:span><text:span text:style-name="T6207">. Registruojant ginklus, šaudmenis, teritoriniam policijos komisariatui<text:s/></text:span><text:span text:style-name="T6208">būtina pateikti:</text:span></text:p>
      <text:p text:style-name="P6209"><text:span text:style-name="T6210">36.1</text:span><text:span text:style-name="T6211">. paraišką, kurioje turi būti nurodytas įsigytų ginklų ar šaudmenų modelis, kalibras, numeris, gamybos metai, atsakingo už ginklus asmens vardas, pavardė, asmens kodas;</text:span></text:p>
      <text:p text:style-name="P6212"><text:span text:style-name="T6213">36.2</text:span><text:span text:style-name="T6214">. mokestinį pavedimą ar banko kvitą, patvirtinantį, kad<text:s/></text:span><text:span text:style-name="T6215">sumokėtas žyminis mokestis už ginklo registravimą;</text:span></text:p>
      <text:p text:style-name="P6216"><text:span text:style-name="T6217">36.3</text:span><text:span text:style-name="T6218">. ginklų, šaudmenų perdirbimo aktą;</text:span></text:p>
      <text:p text:style-name="P6219"><text:span text:style-name="T6220">36.4</text:span><text:span text:style-name="T6221">. perdirbtus ginklus, šaudmenis.</text:span></text:p>
      <text:p text:style-name="P6222"><text:span text:style-name="T6223">37</text:span><text:span text:style-name="T6224">. Teritorinis policijos komisariatas, įvertinęs ginklų perdirbimą ir įregistravęs ginklus ar šaudmenis, išduoda<text:s/></text:span><text:span text:style-name="T6225">leidimą juos laikyti (be teisės nešioti) ar eksponuoti (tik 16.2 punkte nurodytu atveju).</text:span></text:p>
      <text:p text:style-name="P6226"><text:span text:style-name="T6227">38</text:span><text:span text:style-name="T6228">. Leidimas laikyti kolekcinius ginklus ar šaudmenis galioja 3 metus nuo jo išdavimo dienos.</text:span></text:p>
      <text:p text:style-name="P6229"><text:span text:style-name="T6230">39</text:span><text:span text:style-name="T6231">. Prieš mėnesį iki leidimo laikyti ginklą galiojimo laiko paba</text:span><text:span text:style-name="T6232">igos juridinis asmuo, pageidaujantis laikyti kolekcinius ginklus ir norintis pratęsti leidimo galiojimo laiką, policijos įstaigai, išdavusiai leidimą laikyti ginklus ar šaudmenis, turi pateikti paraišką ir 17.2–17.9, 36.2, 36.3 punktuose nurodytus dokument</text:span><text:span text:style-name="T6233">us.</text:span></text:p>
      <text:p text:style-name="P6234"><text:span text:style-name="T6235">40</text:span><text:span text:style-name="T6236">. Policijos įstaiga gali nepratęsti leidimo laikyti kolekcinius ginklus arba jį panaikinti nesibaigus jo galiojimo laikui, jeigu:</text:span></text:p>
      <text:p text:style-name="P6237"><text:span text:style-name="T6238">40.1</text:span><text:span text:style-name="T6239">. pažeidžiamos šios taisyklės ar kiti teisės aktai, reglamentuojantys ginklų ir šaudmenų apyvartą;</text:span></text:p>
      <text:p text:style-name="P6240"><text:span text:style-name="T6241">40.2</text:span><text:span text:style-name="T6242">. a</text:span><text:span text:style-name="T6243">smeniui, atsakingam už ginklų ir šaudmenų kolekcijoms sudaryti įsigijimą, laikymą, saugojimą, apskaitą, ar 17.8 punkte nurodytam asmeniui gali būti pritaikyti Lietuvos Respublikos ginklų ir šaudmenų kontrolės įstatymo 19 straipsnio 8 dalies 1-7, 9 punktai;</text:span></text:p>
      <text:p text:style-name="P6244"><text:span text:style-name="T6245">40.3</text:span><text:span text:style-name="T6246">. dėl aplaidumo prarandami ginklai;</text:span></text:p>
      <text:p text:style-name="P6247"><text:span text:style-name="T6248">40.4</text:span><text:span text:style-name="T6249">. pateikti ne visi reikiami dokumentai arba jie netinkamai įforminti;</text:span></text:p>
      <text:p text:style-name="P6250"><text:span text:style-name="T6251">40.5</text:span><text:span text:style-name="T6252">. nustatoma, kad leidimui gauti pateikti klaidingi duomenys;</text:span></text:p>
      <text:p text:style-name="P6253"><text:span text:style-name="T6254">40.6</text:span><text:span text:style-name="T6255">. ginklų ir šaudmenų saugykla neatitinka nustatytųjų<text:s/></text:span><text:span text:style-name="T6256">reikalavimų.</text:span></text:p>
      <text:p text:style-name="P6257"/>
      <text:p text:style-name="P6258">Ginklų, šaudmenų vertės ekspertinis įvertinimas, ginklų, šaudmenų kolekcijoms įvežimas, išvežimas ir pervežimas<text:s/></text:p>
      <text:p text:style-name="P6259"/>
      <text:p text:style-name="P6260"><text:span text:style-name="T6261">41</text:span><text:span text:style-name="T6262">. Ginklų, esančių kilnojamosiomis kultūros vertybėmis, apyvartą reglamentuoja Lietuvos Respublikos kilnojamųjų kultūros<text:s/></text:span><text:span text:style-name="T6263">vertybių apsaugos įstatymas.</text:span></text:p>
      <text:p text:style-name="P6264"><text:span text:style-name="T6265">42</text:span><text:span text:style-name="T6266">. Ginklų materialinę vertę gali nustatyti savininkas, Ginklų techninės būklės ir vertės nustatymo komisija prie Lietuvos Respublikos ginklų fondo, Vytauto Didžiojo karo muziejus, įmonės, turinčios licencijas parduoti gink</text:span><text:span text:style-name="T6267">lus ir šaudmenis.</text:span></text:p>
      <text:p text:style-name="P6268"><text:span text:style-name="T6269">43</text:span><text:span text:style-name="T6270">. Kitais atvejais vertės ekspertinis įvertinimas nėra būtinas, išskyrus tuos atvejus, kai to pageidauja patys savininkai ar valdytojai.</text:span></text:p>
      <text:p text:style-name="P6271"><text:span text:style-name="T6272">44</text:span><text:span text:style-name="T6273">. Kolekciniai ginklai į Lietuvos Respublikos teritoriją įvežami Lietuvos Respublikos Vyria</text:span><text:span text:style-name="T6274">usybės nustatyta tvarka.</text:span></text:p>
      <text:p text:style-name="P6275"><text:span text:style-name="T6276">45</text:span><text:span text:style-name="T6277">. Lietuvos Respublikos teritorijoje ginklai pervežami Vidaus reikalų ministerijos nustatyta tvarka.</text:span></text:p>
      <text:p text:style-name="P6278"/>
      <text:p text:style-name="P6279"><text:span text:style-name="T6280">Ginklų, šaudmenų kolekcijų laikymas ir saugojimas</text:span></text:p>
      <text:p text:style-name="P6281"/>
      <text:p text:style-name="P6282"><text:span text:style-name="T6283">46</text:span><text:span text:style-name="T6284">. Ginklų, šaudmenų kolekcijų laikymą ir saugojimą privalo<text:s/></text:span><text:span text:style-name="T6285">užtikrinti jų tvarkytojai. Ginklų, šaudmenų laikymo ir saugojimo reikalavimus nustato Vidaus reikalų ministerija.</text:span></text:p>
      <text:p text:style-name="P6286"/>
      <text:p text:style-name="P6287"><text:span text:style-name="T6288">Baigiamoji dalis</text:span></text:p>
      <text:p text:style-name="P6289"/>
      <text:p text:style-name="P6290"><text:span text:style-name="T6291">47</text:span><text:span text:style-name="T6292">. Ginklų, šaudmenų kolekcijų įsigijimą, laikymą, įvežimą, išvežimą ir pervežimą kontroliuoja Vidaus reikalų minis</text:span><text:span text:style-name="T6293">terija, Kultūros ministerija, Finansų ministerija ir kitos institucijos pagal savo kompetenciją.</text:span></text:p>
      <text:p text:style-name="P6294"><text:span text:style-name="T6295">48</text:span><text:span text:style-name="T6296">. Pareigūnai, įgalioti kontroliuoti ginklų ir šaudmenų apyvartą, turi teisę:</text:span></text:p>
      <text:p text:style-name="P6297"><text:span text:style-name="T6298">48.1</text:span><text:span text:style-name="T6299">. apžiūrėti ginklus ir jų laikymo bei saugojimo vietas;</text:span></text:p>
      <text:p text:style-name="P6300"><text:span text:style-name="T6301">48.2</text:span><text:span text:style-name="T6302">. reik</text:span><text:span text:style-name="T6303">alauti, kad juridiniai ir fiziniai asmenys pateiktų dokumentus ir informaciją (raštu bei žodžiu), kurių reikia kontrolei atlikti;</text:span></text:p>
      <text:p text:style-name="P6304"><text:span text:style-name="T6305">48.3</text:span><text:span text:style-name="T6306">. nustatę pažeidimus, duoti privalomus nurodymus juridiniams ir fiziniams asmenims juos pašalinti;</text:span></text:p>
      <text:p text:style-name="P6307"><text:span text:style-name="T6308">48.4</text:span><text:span text:style-name="T6309">. imtis kit</text:span><text:span text:style-name="T6310">ų priemonių, numatytų įstatymų bei kitų teisės aktų.</text:span></text:p>
      <text:p text:style-name="P6311"><text:span text:style-name="T6312">______________</text:span></text:p>
      <text:p text:style-name="P6313"/>
      <text:p text:style-name="P6314">PATVIRTINTA</text:p>
      <text:p text:style-name="P6315">Lietuvos Respublikos Vyriausybės</text:p>
      <text:p text:style-name="P6316">1998 m. balandžio 10 d. nutarimu Nr. 436</text:p>
      <text:p text:style-name="P6317"/>
      <text:p text:style-name="P6318"><text:span text:style-name="T6319">Ginklų paėmimo, vertės nustatymo ir realizavimo taisyklės</text:span></text:p>
      <text:p text:style-name="P6320"/>
      <text:p text:style-name="P6321"><text:span text:style-name="T6322">Bendroji dalis</text:span></text:p>
      <text:p text:style-name="P6323"/>
      <text:p text:style-name="P6324"><text:span text:style-name="T6325">1</text:span><text:span text:style-name="T6326">. Šios taisyklės nustato ginklų, šaudmenų paėmimo, vertės nustatymo ir realizavimo tvarką bei reikalavimus, keliamus policijai ar kitoms įstatymų įgaliotoms valstybės institucijoms, turinčioms teisę paimti ginklus ar šaudmenis, nustatančioms jų vertę, taip</text:span><text:span text:style-name="T6327"><text:s/>pat subjektams, turintiems teisę realizuoti ginklus ar šaudmenis.<text:s/></text:span></text:p>
      <text:p text:style-name="P6328"><text:span text:style-name="T6329">2</text:span><text:span text:style-name="T6330">. Pagal šias taisykles nenustatoma įregistruotų techniškai sugedusių ginklų vertė, jos nereglamentuoja tokių ginklų realizavimo.</text:span></text:p>
      <text:p text:style-name="P6331"><text:span text:style-name="T6332">3</text:span><text:span text:style-name="T6333">. Ginklų, šaudmenų paėmimas – tai policijos ar ki</text:span><text:span text:style-name="T6334">tų įstatymų įgaliotų valstybės institucijų pareigūnų veiksmai, kai ginklai, šaudmenys iš asmenų paimami valstybės institucijų žinion, siekiant užtikrinti jų apyvartos kontrolę.</text:span></text:p>
      <text:p text:style-name="P6335"><text:span text:style-name="T6336">4</text:span><text:span text:style-name="T6337">. Sprendimą dėl ginklų, šaudmenų paėmimo gali priimti policija ar kitos įs</text:span><text:span text:style-name="T6338">tatymų įgaliotos valstybės institucijos.</text:span></text:p>
      <text:p text:style-name="P6339"/>
      <text:p text:style-name="P6340"><text:span text:style-name="T6341">Ginklų, šaudmenų paėmimas, tinkamumo naudoti nustatymas</text:span></text:p>
      <text:p text:style-name="P6342"/>
      <text:p text:style-name="P6343"><text:span text:style-name="T6344">5</text:span><text:span text:style-name="T6345">. Policija ar kitos įstatymų įgaliotos valstybės institucijos ginklus, šaudmenis gali paimti:</text:span></text:p>
      <text:p text:style-name="P6346"><text:span text:style-name="T6347">5.1</text:span><text:span text:style-name="T6348">. kai ginklai, šaudmenys gaminami, parduodami,<text:s/></text:span><text:span text:style-name="T6349">importuojami, eksportuojami, gabenami, laikomi ar nešiojami pasibaigus atitinkamo leidimo ar licencijos galiojimo laikui;</text:span></text:p>
      <text:p text:style-name="P6350"><text:span text:style-name="T6351">5.2</text:span><text:span text:style-name="T6352">. panaikinus licencijos gaminti, taisyti, parduoti, importuoti ginklus, leidimo laikyti ar leidimo laikyti ir nešioti ginklus,<text:s/></text:span><text:span text:style-name="T6353">šaudmenis galiojimą;</text:span></text:p>
      <text:p text:style-name="P6354"><text:span text:style-name="T6355">5.3</text:span><text:span text:style-name="T6356">. pažeidus nustatytąją ginklų, šaudmenų apyvartos tvarką;</text:span></text:p>
      <text:p text:style-name="P6357"><text:span text:style-name="T6358">5.4</text:span><text:span text:style-name="T6359">. mirus civilinio ginklo savininkui, kol bus išspręstas turto paveldėjimo klausimas.</text:span></text:p>
      <text:p text:style-name="P6360">5.5. kai asmuo įstatymų nustatyta tvarka kaltinamas padaręs tyčinį nusikaltimą ar jam paskirta kardomoji priemonė – kardomasis kalinimas (suėmimas).<text:s/></text:p>
      <text:p text:style-name="P6361">Papildyta punktu:</text:p>
      <text:p text:style-name="P6362"><text:span text:style-name="T6363">Nr.<text:s/></text:span><text:a xlink:href="https://www.e-tar.lt/portal/legalAct.html?documentId=TAR.E22717C2CBE1" office:target-frame-name="_top" xlink:show="replace"><text:span text:style-name="T6364">247</text:span></text:a><text:span text:style-name="T6365">, 2000-03-02, Žin., 2000, Nr. 20-514 (2000-03-08), i. k.<text:s/></text:span><text:span text:style-name="T6366">1001100NUTA00000247</text:span></text:p>
      <text:p text:style-name="Normal"/>
      <text:p text:style-name="P6367"><text:span text:style-name="T6368">6</text:span><text:span text:style-name="T6369">. Įstatymų įgaliotos valstybės institucijos:</text:span></text:p>
      <text:p text:style-name="P6370"><text:span text:style-name="T6371">6.1</text:span><text:span text:style-name="T6372">. paėmusios ginklus, šaudmenis 5 punkte nurodytais atvejais arba kaip radinius, surašo Vidaus reikalų ministerijos nustatytos formos ginklo, šaudmenų paėmimo aktą, kurio vieną eg</text:span><text:span text:style-name="T6373">zempliorių gauna juridinio asmens įgaliotas asmuo ar fizinis asmuo, iš kurio ginklai, šaudmenys buvo paimti;<text:s/></text:span></text:p>
      <text:p text:style-name="P6374"><text:span text:style-name="T6375">6.2</text:span><text:span text:style-name="T6376">. paėmusios ginklus, šaudmenis, remdamosi Lietuvos Respublikos įstatymais, gali juos paimti atlygintinai ar grąžinti subjektams, iš kurių l</text:span><text:span text:style-name="T6377">aikinai, iki bus baigtas tirti teisės pažeidimas, jie buvo paimti, jeigu priimamas sprendimas juos grąžinti;</text:span></text:p>
      <text:p text:style-name="P6378"><text:span text:style-name="T6379">6.3</text:span><text:span text:style-name="T6380">. teisės aktų nustatyta tvarka ir nurodytu laiku informuoja Valstybinę mokesčių inspekciją apie paimtus ar perduotus ginklus, šaudmenis;</text:span></text:p>
      <text:p text:style-name="P6381"><text:span text:style-name="T6382">6</text:span><text:span text:style-name="T6383">.4</text:span><text:span text:style-name="T6384">. paimtus ginklus, šaudmenis privalo saugoti supakuotus taip, kad jų nebūtų galima išimti nepažeidus pakuotės;</text:span></text:p>
      <text:p text:style-name="P6385"><text:span text:style-name="T6386">6.5</text:span><text:span text:style-name="T6387">. paimtus ginklus, šaudmenis privalo saugoti Vidaus reikalų ministerijos nustatyta tvarka;</text:span></text:p>
      <text:p text:style-name="P6388"><text:span text:style-name="T6389">6.6</text:span><text:span text:style-name="T6390">. paėmusios neregistruotus ginklus,<text:s/></text:span><text:span text:style-name="T6391">šaudmenis, per 3 dienas nuo perdavimo (paėmimo) saugoti privalo kreiptis į teritorinį policijos komisariatą su prašymu patikrinti, ar ginklas nėra vogtas, ar nėra įrašytas į atitinkamas Vidaus reikalų ministerijos įskaitas. Prašyme turi būti nurodyti ginkl</text:span><text:span text:style-name="T6392">o identifikavimo duomenys (ginklą pagaminusi firma, ginklo modelis, kalibras, numeris, pagaminimo metai). Teritorinis policijos komisariatas patikrina, ar ginklas nėra įrašytas į Vidaus reikalų ministerijos registruotų ir ieškomų ginklų įskaitas, ir per 10</text:span><text:span text:style-name="T6393"><text:s/>dienų nuo prašymo gavimo jį pateikusiai institucijai išsiunčia reikiamą pažymą;</text:span></text:p>
      <text:p text:style-name="P6394"><text:span text:style-name="T6395">6.7</text:span><text:span text:style-name="T6396">. paėmusios registruotus ginklus ar jų šaudmenis 5.3 punkte nurodytais atvejais, per 5 dienas privalo apie tai informuoti teritorinį policijos komisariatą.</text:span></text:p>
      <text:p text:style-name="P6397"><text:span text:style-name="T6398">7</text:span><text:span text:style-name="T6399">.<text:s/></text:span><text:span text:style-name="T6400">Tinkami naudoti ar su tam tikrais defektais, kuriems pašalinti reikia nedidelio remonto, nekonfiskuotini, registruoti ar teisėtai įsigyti ribotos civilinės apyvartos ginklai, paimti 5.1–5.3 punktuose nurodytais atvejais, per 30 dienų nuo sprendimo dėl gink</text:span><text:span text:style-name="T6401">lų perdavimo realizuoti priėmimo perduodami realizuoti Lietuvos Respublikos ginklų fondui arba įmonėms, turinčioms teisę prekiauti tos rūšies ginklais.</text:span></text:p>
      <text:p text:style-name="P6402"><text:span text:style-name="T6403">8</text:span><text:span text:style-name="T6404">. Perduodant ginklus, šaudmenis realizuoti (parduoti), privaloma turėti teritorinių policijos komis</text:span><text:span text:style-name="T6405">ariatų ar Policijos departamento prie Vidaus reikalų ministerijos išduotus siuntimus-leidimus parduoti.</text:span></text:p>
      <text:p text:style-name="P6406"><text:span text:style-name="T6407">9</text:span><text:span text:style-name="T6408">. Ar ginklai, šaudmenys, perduotini realizuoti įmonėms, turinčioms teisę prekiauti tos rūšies ginklais, tinkami naudoti, nustato teritoriniame poli</text:span><text:span text:style-name="T6409">cijos komisariate ne mažiau kaip iš trijų narių sudaroma ginklų tinkamumo naudoti nustatymo komisija. Komisijos sudėtis tvirtinama teritorinio policijos komisariato vadovo įsakymu. Ar ginklai, šaudmenys tinkami naudoti, komisija privalo nustatyti per 10 di</text:span><text:span text:style-name="T6410">enų nuo ginklų, šaudmenų pateikimo ar paėmimo.<text:s/></text:span></text:p>
      <text:p text:style-name="P6411"><text:span text:style-name="T6412">10</text:span><text:span text:style-name="T6413">. Ginčytinais atvejais, ar ginklai, šaudmenys tinkami naudoti, nustato Vidaus reikalų ministerijos padalinių ekspertinės įstaigos, atliekančios balistines ekspertizes. Ekspertizės atliekamos kitų teisės</text:span><text:span text:style-name="T6414"><text:s/>aktų nustatyta tvarka.<text:s/></text:span></text:p>
      <text:p text:style-name="P6415"><text:span text:style-name="T6416">11</text:span><text:span text:style-name="T6417">. Gavusi policijos įstaigos siuntimą-leidimą parduoti ginklą, šaudmenis, juos paėmusi institucija gali perduoti ginklą, šaudmenis realizuoti subjektams, turintiems teisę prekiauti tos rūšies ginklais. Policijos įstaiga išduot</text:span><text:span text:style-name="T6418">ame siuntime–leidime privalo nurodyti terminą, per kurį ginklai, šaudmenys turi būti perduoti realizuoti, ir kontroliuoti, kad jis nebūtų pažeistas.</text:span></text:p>
      <text:p text:style-name="P6419"><text:span text:style-name="T6420">12</text:span><text:span text:style-name="T6421">. Per 14 dienų nuo perduotų realizuoti ginklų, šaudmenų pardavimo dienos jų savininkams turi būti sum</text:span><text:span text:style-name="T6422">okama ginklų, šaudmenų vertė.</text:span></text:p>
      <text:p text:style-name="P6423"/>
      <text:p text:style-name="P6424"><text:span text:style-name="T6425">Paimtų ir Lietuvos Respublikos ginklų fondui perduotų ginklų vertės nustatymas ir realizavimas</text:span></text:p>
      <text:p text:style-name="P6426"/>
      <text:p text:style-name="P6427"><text:span text:style-name="T6428">13</text:span><text:span text:style-name="T6429">. Lietuvos Respublikos ginklų fondui perduotų ginklų, šaudmenų vertę ir tolesnį tinkamumą naudoti nustato Ginklų techni</text:span><text:span text:style-name="T6430">nės būklės ir vertės nustatymo komisija prie Lietuvos Respublikos ginklų fondo.</text:span></text:p>
      <text:p text:style-name="P6431"><text:span text:style-name="T6432">14</text:span><text:span text:style-name="T6433">. Perduotų Lietuvos Respublikos ginklų fondui ginklų, šaudmenų techninės būklės įvertinimas ir vertės nustatymas įforminamas ginklų techninės būklės ir vertės nustatymo a</text:span><text:span text:style-name="T6434">ktu, kurį pasirašo visi 13 punkte nurodytos komisijos nariai.</text:span></text:p>
      <text:p text:style-name="P6435"><text:span text:style-name="T6436">15</text:span><text:span text:style-name="T6437">. Lietuvos Respublikos ginklų fondas jam perduotus ginklus, šaudmenis realizuoja įstatymų ir kitų teisės aktų nustatyta tvarka.</text:span></text:p>
      <text:p text:style-name="P6438"/>
      <text:p text:style-name="P6439"><text:span text:style-name="T6440">Ginklų, šaudmenų paveldėjimas, paėmimas ir realizavimas</text:span></text:p>
      <text:p text:style-name="P6441"/>
      <text:p text:style-name="P6442"><text:span text:style-name="T6443">16</text:span><text:span text:style-name="T6444">. Civiliniai ginklai paveldimi įstatymų nustatyta tvarka.</text:span></text:p>
      <text:p text:style-name="P6445"><text:span text:style-name="T6446">17</text:span><text:span text:style-name="T6447">. Civilinio ginklo savininko mirties atveju artimieji ar kartu gyvenantys asmenys apie tai turi informuoti teritorinį policijos komisariatą.</text:span></text:p>
      <text:p text:style-name="P6448"><text:span text:style-name="T6449">18</text:span><text:span text:style-name="T6450">. Teritorinis policijos komisariatas,</text:span><text:span text:style-name="T6451"><text:s/>gavęs 17 punkte nurodytą pranešimą, privalo nedelsdamas paimti ginklą, šaudmenis laikinai saugoti, iki bus išspręstas turto paveldėjimo klausimas. Policijos komisariatas, paėmęs ginklą, šaudmenis, išduoda Vidaus reikalų ministerijos nustatytos formos aktą</text:span><text:span text:style-name="T6452">.</text:span></text:p>
      <text:p text:style-name="P6453"><text:span text:style-name="T6454">19</text:span><text:span text:style-name="T6455">. Už ginklų, šaudmenų laikymą ar nešiojimą be reikiamo leidimo asmenys atsako įstatymų nustatyta tvarka.</text:span></text:p>
      <text:p text:style-name="P6456"><text:span text:style-name="T6457">20</text:span><text:span text:style-name="T6458">. Paveldėtojas, gavęs paveldėjimo teisės liudijimą, turi teisę teisės aktų nustatyta tvarka per mėnesį pateikti teritoriniam policijos ko</text:span><text:span text:style-name="T6459">misariatui prašymą išduoti leidimą įsigyti ginklą.</text:span></text:p>
      <text:p text:style-name="P6460"><text:span text:style-name="T6461">21</text:span><text:span text:style-name="T6462">. Jeigu paveldėtojui neišduodamas leidimas įsigyti ginklą, teritorinis policijos komisariatas per mėnesį nuo sprendimo neišduoti leidimo įsigyti ginklą priėmimo dienos ginklą, šaudmenis perduoda real</text:span><text:span text:style-name="T6463">izuoti Lietuvos Respublikos ginklų fondui ar įmonėms, turinčioms teisę prekiauti tokios rūšies ginklais bei šaudmenimis.</text:span></text:p>
      <text:p text:style-name="P6464"><text:span text:style-name="T6465">22</text:span><text:span text:style-name="T6466">. Jeigu ginklas, šaudmenys nerealizuojami per metus nuo sprendimo neišduoti leidimo įsigyti ginklą priėmimo dienos, ginklas, šaudmenys gali būti pateikti Ginklų techninės būklės ir vertės nustatymo komisijai prie Lietuvos Respublikos ginklų fondo, kad ši p</text:span><text:span text:style-name="T6467">akartotinai nustatytų jų vertę.<text:s/></text:span></text:p>
      <text:p text:style-name="P6468"><text:span text:style-name="T6469">23</text:span><text:span text:style-name="T6470">. Lietuvos Respublikos ginklų fondas ar įmonė, turinti teisę prekiauti ginklais, realizavusi ginklą, šaudmenis, privalo per 14 dienų nuo jų realizavimo raštu apie tai informuoti paveldėtoją ir sumokėti jam ginklo, šau</text:span><text:span text:style-name="T6471">dmenų vertę.<text:s/></text:span></text:p>
      <text:p text:style-name="P6472"/>
      <text:p text:style-name="P6473"><text:span text:style-name="T6474">Baigiamoji dalis</text:span></text:p>
      <text:p text:style-name="P6475"/>
      <text:p text:style-name="P6476"><text:span text:style-name="T6477">24</text:span><text:span text:style-name="T6478">. Šių taisyklių laikymosi priežiūrą ir kontrolę atlieka Vidaus reikalų ministerija, Lietuvos Respublikos ginklų fondas, Finansų ministerija ir kitos valstybės institucijos pagal savo kompetenciją.</text:span></text:p>
      <text:p text:style-name="P6479"><text:span text:style-name="T6480">____________</text:span><text:span text:style-name="T6481">__</text:span></text:p>
      <text:p text:style-name="P6482"/>
      <text:p text:style-name="P6483">PATVIRTINTA</text:p>
      <text:p text:style-name="P6484">Lietuvos Respublikos Vyriausybės</text:p>
      <text:p text:style-name="P6485">1998 m. balandžio 10 d. nutarimu Nr. 436</text:p>
      <text:p text:style-name="P6486"/>
      <text:p text:style-name="P6487"><text:span text:style-name="T6488">Ginklų ir šaudmenų realizavimo taisyklės</text:span></text:p>
      <text:p text:style-name="P6489"/>
      <text:p text:style-name="P6490"><text:span text:style-name="T6491">Bendroji dalis</text:span></text:p>
      <text:p text:style-name="P6492"/>
      <text:p text:style-name="P6493"><text:span text:style-name="T6494">1</text:span><text:span text:style-name="T6495">. Šios taisyklės nustato ginklų ir jų šaudmenų realizavimo tvarką bei reikalavimus, kurių<text:s/></text:span><text:span text:style-name="T6496">privalo laikytis subjektai, realizuojantys ginklus ar šaudmenis.</text:span></text:p>
      <text:p text:style-name="P6497"><text:span text:style-name="T6498">2</text:span><text:span text:style-name="T6499">. Pagal šias taisykles ginklų ir šaudmenų realizavimas – tai ginklų ir šaudmenų perleidimas kito asmens nuosavybėn ar patikėjimo teisėn.</text:span></text:p>
      <text:p text:style-name="P6500"><text:span text:style-name="T6501">3</text:span><text:span text:style-name="T6502">. Subjektus, turinčius teisę pardavinėti Lie</text:span><text:span text:style-name="T6503">tuvos Respublikoje ginklus ir šaudmenis, jų pareigas nustato Lietuvos Respublikos ginklų ir šaudmenų kontrolės įstatymo 28 ir 29 straipsniai.</text:span></text:p>
      <text:p text:style-name="P6504"><text:span text:style-name="T6505">4</text:span><text:span text:style-name="T6506">. Lietuvos Respublikos ginklų ir šaudmenų kontrolės įstatymo 38 straipsnio nustatyta tvarka paimtų ginklų rea</text:span><text:span text:style-name="T6507">lizavimo tvarką nustato Ginklų paėmimo, vertės nustatymo ir realizavimo taisyklės.</text:span></text:p>
      <text:p text:style-name="P6508"><text:span text:style-name="T6509">5</text:span><text:span text:style-name="T6510">. Šių taisyklių nustatyta tvarka realizuojami tik tinkami naudoti ginklai, taip pat ginklai su nedideliais defektais (gedimais), kurie negali turėti įtakos saugiam gink</text:span><text:span text:style-name="T6511">lų naudojimui. Kad būtų realizuojami tik tokie ginklai, atsako juos realizuojantis subjektas. Sąrašą ginklų gedimų, dėl kurių jie netinkami naudoti ir šių taisyklių nustatyta tvarka negali būti realizuojami, nustato Vidaus reikalų ministerija.</text:span></text:p>
      <text:p text:style-name="P6512"/>
      <text:p text:style-name="P6513"><text:span text:style-name="T6514">Ginklų<text:s/></text:span><text:span text:style-name="T6515">ir šaudmenų realizavimas</text:span></text:p>
      <text:p text:style-name="P6516"/>
      <text:p text:style-name="P6517"><text:span text:style-name="T6518">6</text:span><text:span text:style-name="T6519">. Ribotos civilinės apyvartos ginklus ir šaudmenis krašto apsaugos, vidaus reikalų, valstybės saugumo, prokuratūros institucijoms, taip pat kitiems subjektams, pardavinėjantiems ginklus ir šaudmenis, juos pardavinėjantys subj</text:span><text:span text:style-name="T6520">ektai realizuoja tik pateikus paraišką įsigyti ginklus, šaudmenis.</text:span></text:p>
      <text:p text:style-name="P6521"><text:span text:style-name="T6522">7</text:span><text:span text:style-name="T6523">. Ribotos civilinės apyvartos ginklus ir šaudmenis fiziniams ir juridiniams asmenims (išskyrus 6 punkte nurodytas institucijas ir subjektus) juos pardavinėjantys subjektai realizuoja t</text:span><text:span text:style-name="T6524">ik pateikus Policijos departamento ar teritorinio policijos komisariato išduotą leidimą įsigyti ginklus, šaudmenis. Šaudmenys taip pat realizuojami fiziniams asmenims, pateikusiems leidimą laikyti ir nešioti šaunamąjį ginklą (šaudmenų kalibras turi atitikt</text:span><text:span text:style-name="T6525">i ginklo kalibrą).</text:span></text:p>
      <text:p text:style-name="P6526"><text:span text:style-name="T6527">8</text:span><text:span text:style-name="T6528">. Fizinis ar juridinis asmuo teisėtai jam priklausantį ribotos civilinės apyvartos ginklą, pranešęs institucijai, išdavusiai leidimą laikyti arba leidimą laikyti ir nešioti ginklą, ir gavęs jos sutikimą (leidimą parduoti), gali:</text:span></text:p>
      <text:p text:style-name="P6529"><text:span text:style-name="T6530">8.1</text:span><text:span text:style-name="T6531">. parduoti per subjektą, turintį teisę pardavinėti tokios rūšies ginklus;</text:span></text:p>
      <text:p text:style-name="P6532"><text:span text:style-name="T6533">8.2</text:span><text:span text:style-name="T6534">. sudaręs sutartį, dovanoti fiziniam asmeniui, turinčiam leidimą įsigyti tokios rūšies ginklą.</text:span></text:p>
      <text:p text:style-name="P6535"><text:span text:style-name="T6536">9</text:span><text:span text:style-name="T6537">. Fizinis ar juridinis asmuo teisėtai jam priklausantį neribotos civili</text:span><text:span text:style-name="T6538">nės apyvartos ginklą gali parduoti per subjektą, turintį teisę pardavinėti tokios rūšies ginklus, arba dovanoti.</text:span></text:p>
      <text:p text:style-name="P6539"><text:span text:style-name="T6540">10</text:span><text:span text:style-name="T6541">. Perduotus su policijos sutikimais (leidimais parduoti) ginklus ir šaudmenis juos pardavinėjantys subjektai gali grąžinti jų savininkams</text:span><text:span text:style-name="T6542"><text:s/>tik tuo atveju, jeigu sutikime (leidime parduoti) ginklus ar šaudmenis nėra įrašo, draudžiančio tai daryti.</text:span></text:p>
      <text:p text:style-name="P6543"><text:span text:style-name="T6544">11</text:span><text:span text:style-name="T6545">. Ginklus ir šaudmenis pardavinėjantys subjektai iš 8 punkte nurodytų fizinių ar juridinių asmenų parduoti pateikiamus ginklus ir šaudmenis g</text:span><text:span text:style-name="T6546">ali priimti parduoti, jeigu jų savininkai, valdytojai ar policijos įstaigos pateikia sutikimą (leidimą parduoti).</text:span></text:p>
      <text:p text:style-name="P6547"><text:span text:style-name="T6548">12</text:span><text:span text:style-name="T6549">. Nurodyta 11 punkte tvarka priimtą parduoti ginklą pardavęs subjektas ne vėliau kaip per 5 dienas policijos įstaigai, išdavusiai sutiki</text:span><text:span text:style-name="T6550">mą (leidimą parduoti), turi pateikti Vidaus reikalų ministerijos nustatytos formos pažymą apie ginklo pardavimą.<text:s/></text:span></text:p>
      <text:p text:style-name="P6551"><text:span text:style-name="T6552">13</text:span><text:span text:style-name="T6553">. Parduodant ginklus ar šaudmenis:</text:span></text:p>
      <text:p text:style-name="P6554"><text:span text:style-name="T6555">13.1</text:span><text:span text:style-name="T6556">. pirkėjo pateiktame leidime įsigyti ginklus ir šaudmenis daromi įrašai, kurių reikalauja leidi</text:span><text:span text:style-name="T6557">mo forma, jie tvirtinami atsakingo už ginklų pardavimą asmens parašu bei juridinio asmens, pardavusio ginklus ir šaudmenis, antspaudu;</text:span></text:p>
      <text:p text:style-name="P6558"><text:span text:style-name="T6559">13.2</text:span><text:span text:style-name="T6560">. pardavėjas turi pateikti pirkėjui pažymą, patvirtinančią, kad ginklas išbandytas (identifikuotas), jeigu parduo</text:span><text:span text:style-name="T6561">damas graižtvinis ginklas (išskyrus medžioklinį).</text:span></text:p>
      <text:p text:style-name="P6562"><text:span text:style-name="T6563">14</text:span><text:span text:style-name="T6564">. Subjektai, realizuojantys ginklus ir šaudmenis, jų apskaitą privalo tvarkyti Ginklų ir šaudmenų apskaitos įmonėse, įstaigose bei organizacijose taisyklių nustatyta tvarka.</text:span></text:p>
      <text:p text:style-name="P6565"/>
      <text:p text:style-name="P6566"><text:span text:style-name="T6567">Ginklų išbandymas (</text:span><text:span text:style-name="T6568">identifikavimas) kriminalistinei kulkų ir tūtelių kartotekai sudaryti</text:span></text:p>
      <text:p text:style-name="P6569"/>
      <text:p text:style-name="P6570"><text:span text:style-name="T6571">15</text:span><text:span text:style-name="T6572">. Subjektai, prieš parduodami graižtvinius šaunamuosius ginklus (išskyrus medžioklinius), turi juos išbandyti (identifikuoti).</text:span></text:p>
      <text:p text:style-name="P6573"><text:span text:style-name="T6574">16</text:span><text:span text:style-name="T6575">. Graižtviniai ginklai išbandomi<text:s/></text:span><text:span text:style-name="T6576">(identifikuojami) Vidaus reikalų ministerijos nustatyta tvarka apskričių centrų policijos komisariatuose (Vilniaus, Kauno, Klaipėdos, Šiaulių, Panevėžio miestų, Alytaus, Marijampolės miestų ir rajonų, Tauragės, Telšių, Utenos rajonų policijos komisariatuos</text:span><text:span text:style-name="T6577">e), taip pat tam tikrais atvejais Vidaus reikalų ministerijoje.</text:span></text:p>
      <text:p text:style-name="P6578"><text:span text:style-name="T6579">17</text:span><text:span text:style-name="T6580">. Iššautomis tūtelėmis ir kulkomis papildoma teisėtai laikomų šaunamųjų ginklų tūtelių ir kulkų kriminalistinė kolekcija. Tūtelių ir kulkų įtraukimo į kriminalistinę kolekciją tvarką nus</text:span><text:span text:style-name="T6581">tato Vidaus reikalų ministerija.</text:span></text:p>
      <text:p text:style-name="P6582"><text:span text:style-name="T6583">18</text:span><text:span text:style-name="T6584">. Subjektui, pateikusiam išbandyti (identifikuoti) ginklus, policijos komisariatas išduoda Vidaus reikalų ministerijos nustatytos formos pažymas, patvirtinančias, kad ginklai išbandyti (identifikuoti).</text:span></text:p>
      <text:p text:style-name="P6585"/>
      <text:p text:style-name="P6586"><text:span text:style-name="T6587">Išlaidų pa</text:span><text:span text:style-name="T6588">dengimas</text:span></text:p>
      <text:p text:style-name="P6589"/>
      <text:p text:style-name="P6590"><text:span text:style-name="T6591">19</text:span><text:span text:style-name="T6592">. Išlaidas, susijusias su ginklų išbandymu (identifikavimu), apmoka subjektas, pateikęs išbandyti (identifikuoti) ginklus.</text:span></text:p>
      <text:p text:style-name="P6593"><text:span text:style-name="T6594">20</text:span><text:span text:style-name="T6595">. Už ginklų išbandymą (identifikavimą) asmenys moka Vidaus reikalų ministerijai pagal jos nustatytus įkainius.<text:s/></text:span><text:span text:style-name="T6596">Gautos nebiudžetinės įplaukos apskaitomos ir naudojamos kaip specialiosios nebiudžetinės lėšos.</text:span></text:p>
      <text:p text:style-name="P6597"/>
      <text:p text:style-name="P6598"><text:span text:style-name="T6599">Baigiamoji dalis</text:span></text:p>
      <text:p text:style-name="P6600"/>
      <text:p text:style-name="P6601"><text:span text:style-name="T6602">21</text:span><text:span text:style-name="T6603">. Kaip laikomasi šios tvarkos, kontroliuoja Vidaus reikalų ministerija, Lietuvos Respublikos ginklų fondas ir kitos valstybės insti</text:span><text:span text:style-name="T6604">tucijos pagal savo kompetenciją.</text:span></text:p>
      <text:p text:style-name="P6605"><text:span text:style-name="T6606">______________</text:span></text:p>
      <text:p text:style-name="P6607"/>
      <text:p text:style-name="P6608">PATVIRTINTA</text:p>
      <text:p text:style-name="P6609">Lietuvos Respublikos Vyriausybės</text:p>
      <text:p text:style-name="P6610">1998 m. balandžio 10 d. nutarimu Nr. 436</text:p>
      <text:p text:style-name="P6611"/>
      <text:p text:style-name="P6612"><text:span text:style-name="T6613">Šaudymo tirų, šaudyklų, medžioklinių šaudymo stendų įrengimo ir eksploatavimo reikalavimai</text:span></text:p>
      <text:p text:style-name="P6614"/>
      <text:p text:style-name="P6615"><text:span text:style-name="T6616">Bendroji dalis</text:span></text:p>
      <text:p text:style-name="P6617"/>
      <text:p text:style-name="P6618"><text:span text:style-name="T6619">1</text:span><text:span text:style-name="T6620">. Šiame dokumente reglamentuojamas šaudymo tirų, šaudyklų, medžioklinių šaudymo stendų įrengimas, eksploatavimas, šaudymo pratybų ir varžybų organizavimas.</text:span></text:p>
      <text:p text:style-name="P6621"><text:span text:style-name="T6622">2</text:span><text:span text:style-name="T6623">. Šaudymo tiras, šaudykla ar medžioklinio šaudymo stendas turi būti išdėstyti, pastatyti ir</text:span><text:span text:style-name="T6624"><text:s/>įrengti taip, kad būtų užtikrintas jų eksploatavimo saugumas, higienos ir aplinkos apsaugos normų reikalavimai.</text:span></text:p>
      <text:p text:style-name="P6625"><text:span text:style-name="T6626">3</text:span><text:span text:style-name="T6627">. Šaudymo tiras – tai statinys, specialiai įrengtas saugiam šaudymui iš šaunamųjų ginklų. Tiras turi neperšaunamas sienas ir lubas ar sker</text:span><text:span text:style-name="T6628">sines pertvaras. Šaudymo tirai skirstomi į:</text:span></text:p>
      <text:p text:style-name="P6629"><text:span text:style-name="T6630">3.1</text:span><text:span text:style-name="T6631">. uždaruosius (dengtuosius) – statinius (patalpas), turinčius neperšaunamas sienas ir lubas;</text:span></text:p>
      <text:p text:style-name="P6632"><text:span text:style-name="T6633">3.2</text:span><text:span text:style-name="T6634">. pusiau uždaruosius – statinius, turinčius neperšaunamas sienas ir kulkų gaudymo įrenginius (pertvaras) vi</text:span><text:span text:style-name="T6635">ršuje.<text:s/></text:span></text:p>
      <text:p text:style-name="P6636"><text:span text:style-name="T6637">4</text:span><text:span text:style-name="T6638">. Šaudykla – tai šaudyti iš šaunamųjų ginklų pritaikyta vietovė.</text:span></text:p>
      <text:p text:style-name="P6639"><text:span text:style-name="T6640">5</text:span><text:span text:style-name="T6641">. Medžioklinis šaudymo stendas – tai atitinkama įranga aprūpinta šaudykla, pritaikyta šaudyti iš medžioklinio šaunamojo ginklo.</text:span></text:p>
      <text:p text:style-name="P6642"><text:span text:style-name="T6643">6</text:span><text:span text:style-name="T6644">. Šaudymo tire, šaudykloje ir medžiokl</text:span><text:span text:style-name="T6645">inio šaudymo stende leidžiama taip pat šaudyti iš pneumatinių ir nešaunamųjų svaidomųjų ginklų.</text:span></text:p>
      <text:p text:style-name="P6646"><text:span text:style-name="T6647">7</text:span><text:span text:style-name="T6648">. Šaudymo tiruose, šaudyklose, medžioklinio šaudymo stenduose draudžiama šaudyti specialiosios paskirties šaudmenimis (su reaktyviniu užtaisu ar kitokiais,</text:span><text:span text:style-name="T6649"><text:s/>turinčiais didelę naikinamąją galią), taip pat iš ginklų, kuriems šaudymo tiras, šaudykla ar medžioklinio šaudymo stendas nepritaikyti.</text:span></text:p>
      <text:p text:style-name="P6650"><text:span text:style-name="T6651">8</text:span><text:span text:style-name="T6652">. Šaudymo tirų, šaudyklų, medžioklinių šaudymo stendų matmenys parenkami laikantis tarptautinių šaudymo sporto<text:s/></text:span><text:span text:style-name="T6653">taisyklių reikalavimų, jie negali būti mažesni už tuos, kurie būtini saugiam šaudymui iš atitinkamų rūšių ginklų užtikrinti; įranga parenkama pagal ginklų, kuriuos numatoma naudoti, rūšis, šaudymo tirų, šaudyklų, medžioklinių šaudymo stendų paskirtį.</text:span></text:p>
      <text:p text:style-name="P6654"/>
      <text:p text:style-name="P6655"><text:span text:style-name="T6656">Be</text:span><text:span text:style-name="T6657">ndrieji šaudymo tirų, šaudyklų, medžioklinių šaudymo stendų įrengimo reikalavimai</text:span></text:p>
      <text:p text:style-name="P6658"/>
      <text:p text:style-name="P6659"><text:span text:style-name="T6660">9</text:span><text:span text:style-name="T6661">. Šaudymo tirai, šaudyklos, medžiokliniai šaudymo stendai projektuojami ir statomi laikantis normatyvinių statybos techninių dokumentų ir šio dokumento reikalavimų. Jie</text:span><text:span text:style-name="T6662"><text:s/>priimami naudoti dalyvaujant Vidaus reikalų ministerijos (teritorinio policijos komisariato) atstovams. Šaudymo tirai, šaudyklos ir medžioklinio šaudymo stendai turi turėti pasus, kuriuose būtų nurodytos jų charakteristikos</text:span></text:p>
      <text:p text:style-name="P6663"><text:span text:style-name="T6664">10</text:span><text:span text:style-name="T6665">. Šaudymo tiruose, šaudyk</text:span><text:span text:style-name="T6666">lose, medžioklinio šaudymo stenduose turi būti:<text:s/></text:span></text:p>
      <text:p text:style-name="P6667"><text:span text:style-name="T6668">10.1</text:span><text:span text:style-name="T6669">. ugnies zona – šaudymo tiro, šaudyklos, medžioklinio šaudymo stendo dalis šaudymo kryptimi tarp vietos, iš kurios šaulys šaudo (šaudymo vietos), ir taikinio, kulkų gaudytuvų. Šioje zonoje negali būti<text:s/></text:span><text:span text:style-name="T6670">medžių, statinių (stulpų, pastatų ir panašiai), neturinčių antirikošetinės įrangos. Turi būti užtikrinta, kad atsitiktiniai asmenys nepatektų į ugnies zoną, kai joje šaudoma. Teisėjams, taikinius aptarnaujančiam personalui turi būti įrengtos patikimos slėp</text:span><text:span text:style-name="T6671">tuvės. Medžioklinio šaudymo stendų, kuriuose šaudoma į skrendančius taikinius, ugnies zona yra šaudyklos dalis šaudymo kryptimi, lygi maksimaliam šovinio šratų užtaiso skridimo nuotoliui, arba iki įrengtų šratų gaudytuvų;</text:span></text:p>
      <text:p text:style-name="P6672"><text:span text:style-name="T6673">10.2</text:span><text:span text:style-name="T6674">. pasirengimo šaudyti zona</text:span><text:span text:style-name="T6675"><text:s/>– atskirta (pažymėta) šaudymo tiro, šaudyklos, medžioklinio šaudymo stendo dalis tarp šaudymo vietos, ribojančios ugnies zonos pradžią, ir kitos šaudyklos dalies, priešingos šaudymo krypčiai, skirta asmenims, kurie rengiasi šaudymo pratyboms, ir jose daly</text:span><text:span text:style-name="T6676">vaujantiems instruktoriams, treneriams, teisėjams ar kitiems asmenims;</text:span></text:p>
      <text:p text:style-name="P6677"><text:span text:style-name="T6678">10.3</text:span><text:span text:style-name="T6679">. saugos zona – šaudymo tiro, šaudyklos, medžioklinio šaudymo stendo dalis, skirianti ugnies zoną ir šaudyklos plotą ribomis, už kurių nepavojinga būti per šaudymo pratybas ar v</text:span><text:span text:style-name="T6680">aržybas. Saugos zonos ribos turi būti pažymėtos įspėjamaisiais ženklais, ar (ir) zona reikiamai aptverta.</text:span></text:p>
      <text:p text:style-name="P6681"><text:span text:style-name="T6682">11</text:span><text:span text:style-name="T6683">. Už šaudymo tirų, šaudyklų, medžioklinio šaudymo stendų saugos zonos ribų gali būti įrengta kita dalis – žiūrovų vietos, poilsio, teisėjų dar</text:span><text:span text:style-name="T6684">bo patalpos, ginklų ir šaudmenų saugyklos, tualetai ir panašiai.</text:span></text:p>
      <text:p text:style-name="P6685"/>
      <text:p text:style-name="P6686"><text:span text:style-name="T6687">Reikalavimai, keliami šaudymo tirams</text:span></text:p>
      <text:p text:style-name="P6688"/>
      <text:p text:style-name="P6689"><text:span text:style-name="T6690">12</text:span><text:span text:style-name="T6691">. Šaudymo tiro ugnies zonoje esančios konstrukcijos, lubos, sienos, skersinės pertvaros, gaudytuvai turi būti pakankamai atsparūs, kad jų nepr</text:span><text:span text:style-name="T6692">amuštų šaunamųjų ginklų, numatomų naudoti tiro patalpose, kulkos. Už taikinių turi būti įrengti kulkų gaudytuvai. Šaudymo tiro ugnies zona yra apribojama šoninių tiro sienų vidine dalimi ir kulkų gaudytuvais. Šaudymo vietos ar vietų grupė gali būti atskirt</text:span><text:span text:style-name="T6693">os išilgai šaudymo krypties pertvaromis, trukdančiomis iššauti į šoną. Šaudymo tiro lubos, pertvaros, sienos turi turėti antirikošetinę įrangą arba būti padarytos iš atitinkamos medžiagos.</text:span></text:p>
      <text:p text:style-name="P6694"><text:span text:style-name="T6695">Šaudymo tiro saugos zona yra apribota šoninėmis ir galinėmis tiro s</text:span><text:span text:style-name="T6696">ienomis, pertvaromis. Pusiau atvirojo šaudymo tiro sienos ir pertvaros turi užtikrinti, kad už tiro patalpų esančių objektų negalėtų kliudyti tire iššautos kulkos.</text:span></text:p>
      <text:p text:style-name="P6697"><text:span text:style-name="T6698">13</text:span><text:span text:style-name="T6699">. Šaudymo tiro išorinės durys turi būti su patikimais užraktais, elektriniu skambučiu<text:s/></text:span><text:span text:style-name="T6700">ir akute. Įėjimui kontroliuoti gali būti įrengtos vaizdo sistemos.</text:span></text:p>
      <text:p text:style-name="P6701"/>
      <text:p text:style-name="P6702"><text:span text:style-name="T6703">Reikalavimai, keliami šaudykloms</text:span></text:p>
      <text:p text:style-name="P6704"/>
      <text:p text:style-name="P6705"><text:span text:style-name="T6706">14</text:span><text:span text:style-name="T6707">. Šaudyklos vieta turi būti parinkta, šaudykla įrengta ir šaudymo pratybos ar varžybos joje organizuojamos taip, kad būtų užtikrintas šaudymo<text:s/></text:span><text:span text:style-name="T6708">pratybose ar varžybose dalyvaujančių asmenų saugumas, o atsitiktinis šūvis nepadarytų žalos žmonėms, jų turtui, gyvūnams, esantiems už šaudyklos ribų. Jeigu vietovės sąlygos neužtikrina saugumo, turi būti įrengti reikiami inžineriniai įrenginiai (skersinės</text:span><text:span text:style-name="T6709"><text:s/>pertvaros, apsauginiai pylimai, aptverta teritorija ir panašiai). Galinis apsauginis pylimas už ugnies zonos turi būti tokio pat ilgio kaip galinė saugos zonos riba. Kiekviena šaudymo vieta ar vietų grupė išilgai šaudymo krypties gali būti atskirtos pertv</text:span><text:span text:style-name="T6710">aromis, neleidžiančiomis iššauti į šoną.</text:span></text:p>
      <text:p text:style-name="P6711"><text:span text:style-name="T6712">15</text:span><text:span text:style-name="T6713">. Šaudyklos saugos zona yra trapecijos formos su šiomis ribomis:</text:span></text:p>
      <text:p text:style-name="P6714">1/10 ugnies zonos ilgio už kulkų gaudytuvo (apsauginio pylimo) šaudymo kryptimi;</text:p>
      <text:p text:style-name="P6715">po 1/3 ugnies zonos ilgio į šonus nuo kraštinio taikinio;</text:p>
      <text:p text:style-name="P6716"><text:span text:style-name="T6717">po 1/</text:span><text:span text:style-name="T6718">5 ugnies zonos ilgio į šonus nuo kraštinių šaudymo vietų.</text:span></text:p>
      <text:p text:style-name="P6719"><text:span text:style-name="T6720">16</text:span><text:span text:style-name="T6721">. Atsižvelgiant į vietovės reljefą ir kitas sąlygas, šaudyklos eksploatavimo ypatumus, saugos zonoms gali būti nustatyti kitokie, nei numatyta 15 punkte, reikalavimai.</text:span></text:p>
      <text:p text:style-name="P6722"/>
      <text:p text:style-name="P6723"><text:span text:style-name="T6724">Reikalavimai,<text:s/></text:span><text:span text:style-name="T6725">keliami medžiokliniam šaudymo stendui</text:span></text:p>
      <text:p text:style-name="P6726"/>
      <text:p text:style-name="P6727"><text:span text:style-name="T6728">17</text:span><text:span text:style-name="T6729">. Medžiokliniuose šaudymo stenduose, turinčiuose atitinkamą taikinių išmetimo įrangą, į skrendančius taikinius gali būti šaudoma tik iš lygiavamzdžių medžioklinių – sportinių šautuvų ne stambesniais kaip 2,5 mil</text:span><text:span text:style-name="T6730">imetrų skersmens šratais.</text:span></text:p>
      <text:p text:style-name="P6731"><text:span text:style-name="T6732">18</text:span><text:span text:style-name="T6733">. Kai šaudoma į skrendančius taikinius, saugos zonos riba yra trapecijos pavidalo, kurios:</text:span></text:p>
      <text:p text:style-name="P6734">galinė linija eina šūvio kryptimi nuo šaudymo vietos ne arčiau kaip 100 metrų arba ne arčiau kaip 25 metrai už šratų gaudytuvų;</text:p>
      <text:p text:style-name="P6735">priekinė linija eina į šonus nuo kraštinių šaudymo vietų po 25 metrus arba iki ugnies zonos ribą žyminčių šoninių neperšaunamų pertvarų, pylimų, kurių aukštis ne mažiau kaip 2,5 metro, o ilgis – 10 metrų;</text:p>
      <text:p text:style-name="P6736"><text:span text:style-name="T6737">šoninių linijų kampas su priekine linija yra ne mažesnis</text:span><text:span text:style-name="T6738"><text:s/>kaip 120 laipsnių.</text:span></text:p>
      <text:p text:style-name="P6739"><text:span text:style-name="T6740">19</text:span><text:span text:style-name="T6741">. Jeigu tinkamas vietovės reljefas, medžioklinio šaudymo stendo saugos zonos ribos gali būti kitokios, nei nurodyta 18 punkte.</text:span></text:p>
      <text:p text:style-name="P6742"><text:span text:style-name="T6743">20</text:span><text:span text:style-name="T6744">. Į judančius ir nejudančius taikinius šaudoma medžiokliniais – sportiniais ginklais, ir tokie me</text:span><text:span text:style-name="T6745">džiokliniai šaudymo stendai turi atitikti šaudykloms keliamus reikalavimus.</text:span></text:p>
      <text:p text:style-name="P6746"/>
      <text:p text:style-name="P6747"><text:span text:style-name="T6748">Ginklų saugojimo patalpoms keliami bendrieji reikalavimai</text:span></text:p>
      <text:p text:style-name="P6749"/>
      <text:p text:style-name="P6750"><text:span text:style-name="T6751">21</text:span><text:span text:style-name="T6752">. Šaudymo tiruose, kuriuose numatoma verstis su jų funkcionavimu susijusia komercine veikla, privalo būti įren</text:span><text:span text:style-name="T6753">gtos ginklų saugyklos.</text:span></text:p>
      <text:p text:style-name="P6754"><text:span text:style-name="T6755">22</text:span><text:span text:style-name="T6756">. Ginklų saugyklos turi atitikti Vidaus reikalų ministerijos nustatytus reikalavimus.</text:span></text:p>
      <text:p text:style-name="P6757"/>
      <text:p text:style-name="P6758"><text:span text:style-name="T6759">Pagrindiniai šaudymo tirų, šaudyklų, medžioklinių šaudymo stendų eksploatavimo reikalavimai</text:span></text:p>
      <text:p text:style-name="P6760"/>
      <text:p text:style-name="P6761"><text:span text:style-name="T6762">23</text:span><text:span text:style-name="T6763">. Šaudymo tiro, šaudyklos, medžioklin</text:span><text:span text:style-name="T6764">io šaudymo stendo administracija turi parengti taisykles, reglamentuojančias asmenų patekimą į objektą, ginklų ir šaudmenų įnešimą į jį ir išnešimą iš jo, laikymą, išdavimą bei grąžinimą ir naudojimą, aptarnaujančiojo personalo teises ir pareigas, taip pat</text:span><text:span text:style-name="T6765"><text:s/>gauti teritorinio policijos komisariato leidimą objektui funkcionuoti, paskirti atestuotus instruktorius ar trenerius bei asmenis, atsakingus už ginklų laikymą, išdavimą, apskaitą.</text:span></text:p>
      <text:p text:style-name="P6766"><text:span text:style-name="T6767">24</text:span><text:span text:style-name="T6768">. Į pratybas ar varžybas šaudymo tiruose, šaudyklose,<text:s/></text:span><text:span text:style-name="T6769">medžiokliniuose šaudymo stenduose įleidžiami asmenys, įrašyti į dalyvių sąrašą, suderintą su objekto administracija, kiti lankytojai gali būti įleidžiami administracijos nustatyta tvarka. Administracija asmenims gali išduoti vienkartinius ar nuolatinius le</text:span><text:span text:style-name="T6770">idimus.</text:span></text:p>
      <text:p text:style-name="P6771"><text:span text:style-name="T6772">25</text:span><text:span text:style-name="T6773">. Kad būtų užtikrintas šaudymo tiro darbas ir kontroliuojama, kaip į jį patenka asmenys, durys turi būti nuolat rakinamos, darbuotojai, lankytojai įleidžiami per kontrolės postą.</text:span></text:p>
      <text:p text:style-name="P6774"/>
      <text:p text:style-name="P6775"><text:span text:style-name="T6776">Šaudymo pratybų ir varžybų organizavimo reikalavimai</text:span></text:p>
      <text:p text:style-name="P6777"/>
      <text:p text:style-name="P6778"><text:span text:style-name="T6779">26</text:span><text:span text:style-name="T6780">. Šaudymo tiruose, šaudyklose ir medžioklinio šaudymo stenduose turi būti užtikrintas šaulių ir kitų juose ar už jų ribų esančių asmenų saugumas. Matomoje vietoje turi būti iškabinti saugumo technikos reikalavimai. Visi pratybų ir varžybų dalyviai turi b</text:span><text:span text:style-name="T6781">ūti instruktuoti apie saugų elgesį su ginklais ir pasirašę atitinkamuose žiniaraščiuose. Iki varžybų ar pratybų šiuo klausimu instruktuoja pratybų arba varžybų organizatorių paskirti asmenys.</text:span></text:p>
      <text:p text:style-name="P6782"><text:span text:style-name="T6783">27</text:span><text:span text:style-name="T6784">. Asmenims, neturintiems pakankamai naudojimosi šaunamaisi</text:span><text:span text:style-name="T6785">ais ginklais žinių ir įgūdžių, per pratybas turi būti paskirtas treneris ar asmuo, turintis reikiamą kvalifikaciją.</text:span></text:p>
      <text:p text:style-name="P6786"><text:span text:style-name="T6787">28</text:span><text:span text:style-name="T6788">. Organizatoriai privalo užtikrinti, kad per šaudymo varžybas būtų medicinos personalas ar gydytojas.</text:span></text:p>
      <text:p text:style-name="P6789"><text:span text:style-name="T6790">29</text:span><text:span text:style-name="T6791">. Šaudymo tirų, šaudyklų,<text:s/></text:span><text:span text:style-name="T6792">medžioklinių šaudymo stendų administracija privalo užtikrinti, kad pratybose ar varžybose dalyvaujantys asmenys galėtų naudotis ausinėmis ir apsauginiais akiniais ar apsauginiais akių skydeliais.</text:span></text:p>
      <text:p text:style-name="P6793"><text:span text:style-name="T6794">30</text:span><text:span text:style-name="T6795">. Šaudymo tiruose, šaudyklose, medžioklinio šaudymo st</text:span><text:span text:style-name="T6796">endų teritorijoje be administracijos paskirtų atsakingų asmenų leidimo šaudyti draudžiama.</text:span></text:p>
      <text:p text:style-name="P6797"><text:span text:style-name="T6798">______________</text:span></text:p>
      <text:p text:style-name="P6799"/>
      <text:p text:style-name="P6800">PATVIRTINTA</text:p>
      <text:p text:style-name="P6801">Lietuvos Respublikos Vyriausybės</text:p>
      <text:p text:style-name="P6802">1998 m. balandžio 10 d. nutarimu Nr. 436</text:p>
      <text:p text:style-name="P6803"/>
      <text:p text:style-name="P6804"><text:span text:style-name="T6805">Ribotos civilinės apyvartos ginklų, kuriuos gali įs</text:span><text:span text:style-name="T6806">igyti ir valdyti juridiniai asmenys, rūšių bei kiekio nustatymo taisyklės</text:span></text:p>
      <text:p text:style-name="P6807"/>
      <text:p text:style-name="P6808"><text:span text:style-name="T6809">Bendroji dalis</text:span></text:p>
      <text:p text:style-name="P6810"/>
      <text:p text:style-name="P6811"><text:span text:style-name="T6812">1</text:span><text:span text:style-name="T6813">. Šios taisyklės nustato, kokie juridiniai asmenys (kiek ir kokių, kokiu tikslu) gali įsigyti ribotos civilinės apyvartos ginklų bei šaudmenų ir juos valdyti,</text:span><text:span text:style-name="T6814"><text:s/>taip pat kas tai kontroliuoja.</text:span></text:p>
      <text:p text:style-name="P6815"><text:span text:style-name="T6816">2</text:span><text:span text:style-name="T6817">. Šios taisyklės netaikomos Krašto apsaugos ministerijai, Vidaus reikalų ministerijai, Lietuvos Respublikos valstybės saugumo departamentui, Lietuvos Respublikos generalinei prokuratūrai, Lietuvos Respublikos ginklų<text:s/></text:span><text:span text:style-name="T6818">fondui, Lietuvos Respublikos specialiųjų tyrimų tarnybai, Kalėjimų departamentui prie Teisingumo ministerijos, Šaulių sąjungai, jų struktūriniams padaliniams ir pavaldžioms įstaigoms.</text:span><text:s/></text:p>
      <text:p text:style-name="P6819">Punkto pakeitimai:</text:p>
      <text:p text:style-name="P6820"><text:span text:style-name="T6821">Nr.<text:s/></text:span><text:a xlink:href="https://www.e-tar.lt/portal/legalAct.html?documentId=TAR.E22717C2CBE1" office:target-frame-name="_top" xlink:show="replace"><text:span text:style-name="T6822">247</text:span></text:a><text:span text:style-name="T6823">, 2000-03-02, Žin., 2000, Nr. 20-514 (2000-03-08), i. k. 1001100NUTA00000247</text:span></text:p>
      <text:p text:style-name="P6824"><text:span text:style-name="T6825">Nr.<text:s/></text:span><text:a xlink:href="https://www.e-tar.lt/portal/legalAct.html?documentId=TAR.6D92017FF79D" office:target-frame-name="_top" xlink:show="replace"><text:span text:style-name="T6826">973</text:span></text:a><text:span text:style-name="T6827">, 2000-08-25, Žin., 2000, Nr. 72-2239 (2000-08-30), i</text:span><text:span text:style-name="T6828">. k. 1001100NUTA00000973</text:span></text:p>
      <text:p text:style-name="Normal"/>
      <text:p text:style-name="P6829"><text:span text:style-name="T6830">Teisė įsigyti ir valdyti ribotos civilinės apyvartos ginklus</text:span></text:p>
      <text:p text:style-name="P6831"/>
      <text:p text:style-name="P6832"><text:span text:style-name="T6833">3</text:span><text:span text:style-name="T6834">. Juridiniai asmenys turi teisę įsigyti ir valdyti ribotos civilinės apyvartos ginklus šiems tikslams:</text:span></text:p>
      <text:p text:style-name="P6835"><text:span text:style-name="T6836">3.1</text:span><text:span text:style-name="T6837">. apsaugai;</text:span></text:p>
      <text:p text:style-name="P6838"><text:span text:style-name="T6839">3.2</text:span><text:span text:style-name="T6840">. sportui ar medžioklei;<text:s/></text:span></text:p>
      <text:p text:style-name="P6841"><text:span text:style-name="T6842">3.3</text:span><text:span text:style-name="T6843">. mokymui;<text:s/></text:span></text:p>
      <text:p text:style-name="P6844"><text:span text:style-name="T6845">3.4</text:span><text:span text:style-name="T6846">. tarnybinių funkcijų vykdymui užtikrinti;</text:span></text:p>
      <text:p text:style-name="P6847"><text:span text:style-name="T6848">3.5</text:span><text:span text:style-name="T6849">. ginklų nuomai, organizuojant pratybas, treniruotes ar varžybas šaudyklose;</text:span></text:p>
      <text:p text:style-name="P6850"><text:span text:style-name="T6851">3.6</text:span><text:span text:style-name="T6852">. kolekcijoms sudaryti, saugoti ir papildyti;</text:span></text:p>
      <text:p text:style-name="P6853"><text:span text:style-name="T6854">3.7</text:span><text:span text:style-name="T6855">. kitai veiklai, susijusiai su ginklais ir šaudme</text:span><text:span text:style-name="T6856">nimis, jeigu ji neprieštarauja įstatymams.</text:span></text:p>
      <text:p text:style-name="P6857"/>
      <text:p text:style-name="P6858"><text:span text:style-name="T6859">Ginklų rūšys ir kiekis, kuriuos gali įsigyti ir valdyti juridiniai asmenys</text:span></text:p>
      <text:p text:style-name="P6860"/>
      <text:p text:style-name="P6861"><text:span text:style-name="T6862">4</text:span><text:span text:style-name="T6863">. Apsaugai (asmens bei turto saugai užtikrinti) leidžiama įsigyti ir valdyti tarnybinius ginklus bei jų šaudmenis, kurių rūšy</text:span><text:span text:style-name="T6864">s ir kiekis nurodyti 1 priede.</text:span></text:p>
      <text:p text:style-name="P6865"><text:span text:style-name="T6866">5</text:span><text:span text:style-name="T6867">. Sportui bei ginklų nuomai (pratyboms, treniruotėms, varžyboms) šaudymo tiruose, šaudyklose, medžioklinio šaudymo stenduose leidžiama įsigyti ir valdyti ginklus, kurių rūšys ir kiekis nurodyti 2 priede, bei jų šaudmenis</text:span><text:span text:style-name="T6868">.</text:span></text:p>
      <text:p text:style-name="P6869"><text:span text:style-name="T6870">6</text:span><text:span text:style-name="T6871">. Medžioklei leidžiama įsigyti ir valdyti medžioklinius ginklus bei jų šaudmenis, kurių rūšys ir kiekis nurodyti 3 priede.</text:span></text:p>
      <text:p text:style-name="P6872"><text:span text:style-name="T6873">7</text:span><text:span text:style-name="T6874">. Mokymui leidžiama įsigyti ir valdyti ribotos civilinės apyvartos ginklus bei jų šaudmenis ir ginklus, perdarytus taip,<text:s/></text:span><text:span text:style-name="T6875">kad iš jų nebūtų galima iššauti, kurių rūšys ir kiekis nurodyti 4 priede. Norimų įsigyti ginklų rūšių kiekis gali būti ribojamas atsižvelgiant į mokymo įstaigos specifiką.</text:span></text:p>
      <text:p text:style-name="P6876"><text:span text:style-name="T6877">8</text:span><text:span text:style-name="T6878">. Tarnybinėms funkcijoms vykdyti leidžiama įsigyti ir valdyti tarnybinius ginkl</text:span><text:span text:style-name="T6879">us bei jų šaudmenis, kurių rūšys ir kiekis nurodyti 5 priede. Automatinius šaunamuosius ginklus tarnybinėms funkcijoms vykdyti gali įsigyti ir valdyti tik valstybinės institucijos. Kiek ir kokių rūšių šių ginklų leidžiama įsigyti, nustatoma atsižvelgiant į</text:span><text:span text:style-name="T6880"><text:s/>vykdomų tarnybinių užduočių sudėtingumą. Kiekvienu konkrečiu atveju šių ginklų rūšis ir kiekį nustato Vidaus reikalų ministerija.</text:span></text:p>
      <text:p text:style-name="P6881"><text:span text:style-name="T6882">9</text:span><text:span text:style-name="T6883">. Mokslo tikslams (ginklams konstruoti, gaminti ir kt.) galima įsigyti ir valdyti ne daugiau kaip po 5 skirtingų modelių</text:span><text:span text:style-name="T6884"><text:s/>ginklų pavyzdžius bei jų šaudmenis. Šaudmenų kiekis neribojamas.</text:span></text:p>
      <text:p text:style-name="P6885"><text:span text:style-name="T6886">10</text:span><text:span text:style-name="T6887">. Ginklų, skirtų kolekcijoms sudaryti, saugoti bei papildyti, rūšys ir kiekis neribojami.</text:span></text:p>
      <text:p text:style-name="P6888"/>
      <text:p text:style-name="P6889"><text:span text:style-name="T6890">Baigiamoji dalis</text:span></text:p>
      <text:p text:style-name="P6891"/>
      <text:p text:style-name="P6892"><text:span text:style-name="T6893">11</text:span><text:span text:style-name="T6894">. Juridiniai asmenys vienu metu negali įsigyti ir valdyti daugiau</text:span><text:span text:style-name="T6895"><text:s/>ginklų ir šaudmenų, nei nurodyta 9 punkte ir 1–5 prieduose.</text:span></text:p>
      <text:p text:style-name="P6896"><text:span text:style-name="T6897">12</text:span><text:span text:style-name="T6898">. Kaip vykdomi šių taisyklių reikalavimai, kontroliuoja Vidaus reikalų ministerijos padaliniai, kitos institucijos pagal savo kompetenciją.</text:span></text:p>
      <text:p text:style-name="P6899"><text:span text:style-name="T6900">______________</text:span></text:p>
      <text:p text:style-name="P6901"/>
      <text:p text:style-name="P6902">Ribotos civilinės<text:s/>apyvartos ginklų, kuriuos</text:p>
      <text:p text:style-name="P6903">gali įsigyti ir valdyti juridiniai asmenys, rūšių</text:p>
      <text:p text:style-name="P6904">bei kiekio nustatymo taisyklių</text:p>
      <text:p text:style-name="P6905">1<text:s/>priedas</text:p>
      <text:p text:style-name="P6906"/>
      <text:p text:style-name="P6907"><text:span text:style-name="T6908">Apsaugai leidžiamų įsigyti ir valdyti tarnybinių ginklų rūšys ir kiekis (ir šaudmenų kiekis)</text:span></text:p>
      <text:p text:style-name="P6909"/>
      <table:table table:style-name="Table6910">
        <table:table-columns>
          <table:table-column table:style-name="TableColumn6911"/>
          <table:table-column table:style-name="TableColumn6912"/>
          <table:table-column table:style-name="TableColumn6913"/>
          <table:table-column table:style-name="TableColumn6914"/>
          <table:table-column table:style-name="TableColumn6915"/>
        </table:table-columns>
        <table:table-row table:style-name="TableRow6916">
          <table:table-cell table:style-name="TableCell6917">
            <text:p text:style-name="P6918">Ginklų rūšis</text:p>
          </table:table-cell>
          <table:table-cell table:style-name="TableCell6919">
            <text:p text:style-name="P6920">Ginklų kiekis (vienetais)</text:p>
          </table:table-cell>
          <table:table-cell table:style-name="TableCell6921">
            <text:p text:style-name="P6922">Šaudmenų kiekis (vienetais)</text:p>
          </table:table-cell>
          <table:table-cell table:style-name="TableCell6923">
            <text:p text:style-name="P6924">Postų ar apsaugos darbuotojų skaičius</text:p>
          </table:table-cell>
          <table:table-cell table:style-name="TableCell6925">
            <text:p text:style-name="P6926">Ginklų rezervas</text:p>
          </table:table-cell>
        </table:table-row>
        <table:table-row table:style-name="TableRow6927">
          <table:table-cell table:style-name="TableCell6928">
            <text:p text:style-name="P6929">Lygiavamzdžiai šautuvai, pistoletai (revolveriai)</text:p>
          </table:table-cell>
          <table:table-cell table:style-name="TableCell6930">
            <text:p text:style-name="P6931">1</text:p>
          </table:table-cell>
          <table:table-cell table:style-name="TableCell6932">
            <text:p text:style-name="P6933">200</text:p>
          </table:table-cell>
          <table:table-cell table:style-name="TableCell6934">
            <text:p text:style-name="P6935">kiekvienas posto apsaugos darbuotojas</text:p>
          </table:table-cell>
          <table:table-cell table:style-name="TableCell6936">
            <text:p text:style-name="P6937">vienas penkiolikai apsaugos darbuotojų</text:p>
          </table:table-cell>
        </table:table-row>
        <table:table-row table:style-name="TableRow6938">
          <table:table-cell table:style-name="TableCell6939">
            <text:p text:style-name="P6940">Kitokių rūšių tarnybiniai šaunamieji<text:s/>ginklai</text:p>
          </table:table-cell>
          <table:table-cell table:style-name="TableCell6941">
            <text:p text:style-name="P6942">1</text:p>
          </table:table-cell>
          <table:table-cell table:style-name="TableCell6943">
            <text:p text:style-name="P6944">200</text:p>
          </table:table-cell>
          <table:table-cell table:style-name="TableCell6945">
            <text:p text:style-name="P6946">vienas inkasatorių automobilis ar vienas postas</text:p>
          </table:table-cell>
          <table:table-cell table:style-name="TableCell6947">
            <text:p text:style-name="P6948">vienas dešimčiai inkasatorių automobilių ar dešimčiai postų</text:p>
          </table:table-cell>
        </table:table-row>
      </table:table>
      <text:p text:style-name="P6949"/>
      <text:p text:style-name="P6950"><text:span text:style-name="T6951">Pastabos</text:span><text:span text:style-name="T6952">: 1. Vienam ginklui įmonė gali turėti ne daugiau šaudmenų, nei nurodyta skiltyje „Šaudmenų kiekis“.</text:span></text:p>
      <text:p text:style-name="P6953"><text:span text:style-name="T6954">2.<text:s/></text:span>Iš viso įmonei<text:s/>leidžiama turėti ne daugiau kaip 100 procentų ginklų (skaičiuojant nuo bendro apsaugos darbuotojų skaičiaus<text:span text:style-name="T6955">).</text:span></text:p>
      <text:p text:style-name="P6956">______________</text:p>
      <text:p text:style-name="P6957">Priedo pakeitimai:</text:p>
      <text:p text:style-name="P6958"><text:span text:style-name="T6959">Nr.<text:s/></text:span><text:a xlink:href="https://www.e-tar.lt/portal/legalAct.html?documentId=TAR.E22717C2CBE1" office:target-frame-name="_top" xlink:show="replace"><text:span text:style-name="T6960">247</text:span></text:a><text:span text:style-name="T6961">, 2000-03-02, Žin.,<text:s/></text:span><text:span text:style-name="T6962">2000, Nr. 20-514 (2000-03-08), i. k. 1001100NUTA00000247</text:span></text:p>
      <text:p text:style-name="Normal"/>
      <text:p text:style-name="P6963">Ribotos civilinės apyvartos ginklų, kuriuos</text:p>
      <text:p text:style-name="P6964">gali įsigyti ir valdyti juridiniai asmenys, rūšių</text:p>
      <text:p text:style-name="P6965">bei kiekio nustatymo taisyklių</text:p>
      <text:p text:style-name="P6966">2<text:s/>priedas</text:p>
      <text:p text:style-name="P6967"/>
      <text:p text:style-name="P6968"><text:span text:style-name="T6969">Sportui bei ginklų nuomai leidžiamų įsigyti ir valdyti<text:s/></text:span><text:span text:style-name="T6970">ginklų rūšys ir kiekis</text:span></text:p>
      <text:p text:style-name="P6971"/>
      <table:table table:style-name="Table6972">
        <table:table-columns>
          <table:table-column table:style-name="TableColumn6973"/>
          <table:table-column table:style-name="TableColumn6974"/>
          <table:table-column table:style-name="TableColumn6975"/>
          <table:table-column table:style-name="TableColumn6976"/>
        </table:table-columns>
        <table:table-row table:style-name="TableRow6977">
          <table:table-cell table:style-name="TableCell6978">
            <text:p text:style-name="P6979">Ginklų rūšis</text:p>
          </table:table-cell>
          <table:table-cell table:style-name="TableCell6980">
            <text:p text:style-name="P6981">Vienam sporto organizacijos (klubo, mokyklos ir kt.) nariui kiekvienai šaudymo sporto rungčiai leidžiamas įsigyti ginklų kiekis (vienetais)</text:p>
          </table:table-cell>
          <table:table-cell table:style-name="TableCell6982">
            <text:p text:style-name="P6983">Vienai įrengtai nuomojančios ginklus organizacijos (šaudyklos, tiro ir kt.) šaudymo vietai leidžiamas įsigyti ginklų kiekis (vienetais)</text:p>
          </table:table-cell>
          <table:table-cell table:style-name="TableCell6984">
            <text:p text:style-name="P6985">Ginklų rezervas</text:p>
          </table:table-cell>
        </table:table-row>
        <table:table-row table:style-name="TableRow6986">
          <table:table-cell table:style-name="TableCell6987">
            <text:p text:style-name="P6988">Graižtviniai šautuvai</text:p>
          </table:table-cell>
          <table:table-cell table:style-name="TableCell6989">
            <text:p text:style-name="P6990">1</text:p>
          </table:table-cell>
          <table:table-cell table:style-name="TableCell6991">
            <text:p text:style-name="P6992">1</text:p>
          </table:table-cell>
          <table:table-cell table:style-name="TableCell6993">
            <text:p text:style-name="P6994">vienas trims šaudymo vietoms</text:p>
          </table:table-cell>
        </table:table-row>
        <table:table-row table:style-name="TableRow6995">
          <table:table-cell table:style-name="TableCell6996">
            <text:p text:style-name="P6997">Lygiavamzdžiai šautuvai</text:p>
          </table:table-cell>
          <table:table-cell table:style-name="TableCell6998">
            <text:p text:style-name="P6999">1</text:p>
          </table:table-cell>
          <table:table-cell table:style-name="TableCell7000">
            <text:p text:style-name="P7001">1</text:p>
          </table:table-cell>
          <table:table-cell table:style-name="TableCell7002">
            <text:p text:style-name="P7003">vienas trims šaudymo vietoms</text:p>
          </table:table-cell>
        </table:table-row>
        <table:table-row table:style-name="TableRow7004">
          <table:table-cell table:style-name="TableCell7005">
            <text:p text:style-name="P7006">Pistoletai (revolveriai)</text:p>
          </table:table-cell>
          <table:table-cell table:style-name="TableCell7007">
            <text:p text:style-name="P7008">1</text:p>
          </table:table-cell>
          <table:table-cell table:style-name="TableCell7009">
            <text:p text:style-name="P7010">1</text:p>
          </table:table-cell>
          <table:table-cell table:style-name="TableCell7011">
            <text:p text:style-name="P7012">vienas trims šaudymo vietoms</text:p>
          </table:table-cell>
        </table:table-row>
        <table:table-row table:style-name="TableRow7013">
          <table:table-cell table:style-name="TableCell7014">
            <text:p text:style-name="P7015">Nešaunamieji svaidomieji ginklai (arbaletai, lankai)</text:p>
          </table:table-cell>
          <table:table-cell table:style-name="TableCell7016">
            <text:p text:style-name="P7017">1</text:p>
          </table:table-cell>
          <table:table-cell table:style-name="TableCell7018">
            <text:p text:style-name="P7019">1</text:p>
          </table:table-cell>
          <table:table-cell table:style-name="TableCell7020">
            <text:p text:style-name="P7021">vienas trims šaudymo vietoms</text:p>
          </table:table-cell>
        </table:table-row>
      </table:table>
      <text:p text:style-name="P7022"/>
      <text:p text:style-name="P7023"><text:span text:style-name="T7024">Pastabos</text:span><text:span text:style-name="T7025">: 1. Šaudmenų kiekis neribojamas.</text:span></text:p>
      <text:p text:style-name="P7026">2. Sporto organizacijoms, kuriose šaudo aukšto meistriškumo šių organizacijų nariai, ginklų leidžiama įsigyti 50 procentų<text:s/>daugiau.</text:p>
      <text:p text:style-name="P7027">______________</text:p>
      <text:p text:style-name="P7028"/>
      <text:p text:style-name="P7029">Ribotos civilinės apyvartos ginklų, kuriuos</text:p>
      <text:p text:style-name="P7030">gali įsigyti ir valdyti juridiniai asmenys, rūšių</text:p>
      <text:p text:style-name="P7031">bei kiekio nustatymo taisyklių</text:p>
      <text:p text:style-name="P7032">3<text:s/>priedas</text:p>
      <text:p text:style-name="P7033"/>
      <text:p text:style-name="P7034"><text:span text:style-name="T7035">Medžioklei leidžiamų įsigyti ir valdyti medžioklinių ginklų rūšys ir kiekis (ir šaudmenų k</text:span><text:span text:style-name="T7036">iekis)</text:span></text:p>
      <text:p text:style-name="P7037"/>
      <table:table table:style-name="Table7038">
        <table:table-columns>
          <table:table-column table:style-name="TableColumn7039"/>
          <table:table-column table:style-name="TableColumn7040"/>
          <table:table-column table:style-name="TableColumn7041"/>
          <table:table-column table:style-name="TableColumn7042"/>
          <table:table-column table:style-name="TableColumn7043"/>
        </table:table-columns>
        <table:table-row table:style-name="TableRow7044">
          <table:table-cell table:style-name="TableCell7045">
            <text:p text:style-name="P7046">Ginklų rūšis</text:p>
          </table:table-cell>
          <table:table-cell table:style-name="TableCell7047">
            <text:p text:style-name="P7048">Ginklų kiekis (vienetais)</text:p>
          </table:table-cell>
          <table:table-cell table:style-name="TableCell7049">
            <text:p text:style-name="P7050">Šaudmenų kiekis (vienetais)</text:p>
          </table:table-cell>
          <table:table-cell table:style-name="TableCell7051">
            <text:p text:style-name="P7052">Medžioklės plotas (hektarais)</text:p>
          </table:table-cell>
          <table:table-cell table:style-name="TableCell7053">
            <text:p text:style-name="P7054">Iš viso juridinis asmuo gali įsigyti ginklų (vienetais)</text:p>
          </table:table-cell>
        </table:table-row>
        <table:table-row table:style-name="TableRow7055">
          <table:table-cell table:style-name="TableCell7056">
            <text:p text:style-name="P7057">Lygiavamzdžiai šautuvai</text:p>
          </table:table-cell>
          <table:table-cell table:style-name="TableCell7058">
            <text:p text:style-name="P7059">1</text:p>
          </table:table-cell>
          <table:table-cell table:style-name="TableCell7060">
            <text:p text:style-name="P7061">100</text:p>
          </table:table-cell>
          <table:table-cell table:style-name="TableCell7062">
            <text:p text:style-name="P7063">200</text:p>
          </table:table-cell>
          <table:table-cell table:style-name="TableCell7064">
            <text:p text:style-name="P7065">ne daugiau kaip 15</text:p>
          </table:table-cell>
        </table:table-row>
        <table:table-row table:style-name="TableRow7066">
          <table:table-cell table:style-name="TableCell7067">
            <text:p text:style-name="P7068">Graižtviniai ar kombinuoti šautuvai</text:p>
          </table:table-cell>
          <table:table-cell table:style-name="TableCell7069">
            <text:p text:style-name="P7070">1</text:p>
          </table:table-cell>
          <table:table-cell table:style-name="TableCell7071">
            <text:p text:style-name="P7072">100</text:p>
          </table:table-cell>
          <table:table-cell table:style-name="TableCell7073">
            <text:p text:style-name="P7074">150</text:p>
          </table:table-cell>
          <table:table-cell table:style-name="TableCell7075">
            <text:p text:style-name="P7076">ne daugiau kaip 15</text:p>
          </table:table-cell>
        </table:table-row>
        <table:table-row table:style-name="TableRow7077">
          <table:table-cell table:style-name="TableCell7078">
            <text:p text:style-name="P7079">Nešaunamieji svaidomieji ginklai (arbaletai, lankai)</text:p>
          </table:table-cell>
          <table:table-cell table:style-name="TableCell7080">
            <text:p text:style-name="P7081">1</text:p>
          </table:table-cell>
          <table:table-cell table:style-name="TableCell7082">
            <text:p text:style-name="P7083">neribotas</text:p>
          </table:table-cell>
          <table:table-cell table:style-name="TableCell7084">
            <text:p text:style-name="P7085">300</text:p>
          </table:table-cell>
          <table:table-cell table:style-name="TableCell7086">
            <text:p text:style-name="P7087">ne daugiau kaip 10</text:p>
          </table:table-cell>
        </table:table-row>
      </table:table>
      <text:p text:style-name="P7088">______________</text:p>
      <text:p text:style-name="P7089"/>
      <text:p text:style-name="P7090">Ribotos civilinės apyvartos ginklų, kuriuos</text:p>
      <text:p text:style-name="P7091">gali įsigyti ir valdyti juridiniai asmenys, rūšių</text:p>
      <text:p text:style-name="P7092">bei kiekio nustatymo<text:s/>taisyklių</text:p>
      <text:p text:style-name="P7093">4<text:s/>priedas</text:p>
      <text:p text:style-name="P7094"/>
      <text:p text:style-name="P7095"><text:span text:style-name="T7096">Mokymui leidžiamų įsigyti ir valdyti ribotos civilinės apyvartos ginklų rūšys ir kiekis (ir šaudmenų kiekis)</text:span></text:p>
      <text:p text:style-name="P7097"/>
      <table:table table:style-name="Table7098">
        <table:table-columns>
          <table:table-column table:style-name="TableColumn7099"/>
          <table:table-column table:style-name="TableColumn7100"/>
          <table:table-column table:style-name="TableColumn7101"/>
        </table:table-columns>
        <table:table-row table:style-name="TableRow7102">
          <table:table-cell table:style-name="TableCell7103">
            <text:p text:style-name="P7104">Ginklų rūšis</text:p>
          </table:table-cell>
          <table:table-cell table:style-name="TableCell7105">
            <text:p text:style-name="P7106">Vienai mokymo įstaigai iš viso leidžiamas įsigyti ginklų kiekis (vienetais)</text:p>
          </table:table-cell>
          <table:table-cell table:style-name="TableCell7107">
            <text:p text:style-name="P7108">Šaudmenų kiekis vienam ginklui (vienetais)</text:p>
          </table:table-cell>
        </table:table-row>
        <table:table-row table:style-name="TableRow7109">
          <table:table-cell table:style-name="TableCell7110">
            <text:p text:style-name="P7111">Automatiniai šaunamieji ginklai</text:p>
          </table:table-cell>
          <table:table-cell table:style-name="TableCell7112">
            <text:p text:style-name="P7113">2</text:p>
          </table:table-cell>
          <table:table-cell table:style-name="TableCell7114">
            <text:p text:style-name="P7115">2000</text:p>
          </table:table-cell>
        </table:table-row>
        <table:table-row table:style-name="TableRow7116">
          <table:table-cell table:style-name="TableCell7117">
            <text:p text:style-name="P7118">Lygiavamzdžiai šautuvai</text:p>
          </table:table-cell>
          <table:table-cell table:style-name="TableCell7119">
            <text:p text:style-name="P7120">5</text:p>
          </table:table-cell>
          <table:table-cell table:style-name="TableCell7121">
            <text:p text:style-name="P7122">200</text:p>
          </table:table-cell>
        </table:table-row>
        <table:table-row table:style-name="TableRow7123">
          <table:table-cell table:style-name="TableCell7124">
            <text:p text:style-name="P7125">Pistoletai (revolveriai)</text:p>
          </table:table-cell>
          <table:table-cell table:style-name="TableCell7126">
            <text:p text:style-name="P7127">5</text:p>
          </table:table-cell>
          <table:table-cell table:style-name="TableCell7128">
            <text:p text:style-name="P7129">2000</text:p>
          </table:table-cell>
        </table:table-row>
        <table:table-row table:style-name="TableRow7130">
          <table:table-cell table:style-name="TableCell7131">
            <text:p text:style-name="P7132">Mokomieji ginklai (ginklai, perdaryti taip, kad iš jų nebūtų galima iššauti)</text:p>
          </table:table-cell>
          <table:table-cell table:style-name="TableCell7133">
            <text:p text:style-name="P7134">10</text:p>
          </table:table-cell>
          <table:table-cell table:style-name="TableCell7135">
            <text:p text:style-name="P7136">–<text:s/></text:p>
          </table:table-cell>
        </table:table-row>
      </table:table>
      <text:p text:style-name="P7137">______________</text:p>
      <text:p text:style-name="P7138"/>
      <text:p text:style-name="P7139">Ribotos civilinės apyvartos ginklų,<text:s/>kuriuos</text:p>
      <text:p text:style-name="P7140">gali įsigyti ir valdyti juridiniai asmenys, rūšių</text:p>
      <text:p text:style-name="P7141">bei kiekio nustatymo taisyklių</text:p>
      <text:p text:style-name="P7142">5<text:s/>priedas</text:p>
      <text:p text:style-name="P7143"/>
      <text:p text:style-name="P7144"><text:span text:style-name="T7145">Tarnybinėms funkcijoms vykdyti leidžiamų įsigyti ir valdyti tarnybinių ginklų rūšys ir kiekis (ir šaudmenų kiekis)</text:span></text:p>
      <text:p text:style-name="P7146"/>
      <table:table table:style-name="Table7147">
        <table:table-columns>
          <table:table-column table:style-name="TableColumn7148"/>
          <table:table-column table:style-name="TableColumn7149"/>
          <table:table-column table:style-name="TableColumn7150"/>
          <table:table-column table:style-name="TableColumn7151"/>
        </table:table-columns>
        <table:table-row table:style-name="TableRow7152">
          <table:table-cell table:style-name="TableCell7153">
            <text:p text:style-name="P7154">Ginklų rūšis</text:p>
          </table:table-cell>
          <table:table-cell table:style-name="TableCell7155">
            <text:p text:style-name="P7156">Ginklų kiekis<text:s/>(vienetais)</text:p>
          </table:table-cell>
          <table:table-cell table:style-name="TableCell7157">
            <text:p text:style-name="P7158">Šaudmenų kiekis (vienetais)</text:p>
          </table:table-cell>
          <table:table-cell table:style-name="TableCell7159">
            <text:p text:style-name="P7160">Darbuotojų skaičius</text:p>
          </table:table-cell>
        </table:table-row>
        <table:table-row table:style-name="TableRow7161">
          <table:table-cell table:style-name="TableCell7162">
            <text:p text:style-name="P7163"/>
          </table:table-cell>
          <table:table-cell table:style-name="TableCell7164">
            <text:p text:style-name="P7165">1</text:p>
          </table:table-cell>
          <table:table-cell table:style-name="TableCell7166">
            <text:p text:style-name="P7167">100</text:p>
          </table:table-cell>
          <table:table-cell table:style-name="TableCell7168">
            <text:p text:style-name="P7169">kiekvienam valstybės institucijų, išskyrus saugos struktūras, darbuotojui, nurody-tam pareigybių sąraše, suderintame su Vidaus reikalų ministerija</text:p>
          </table:table-cell>
        </table:table-row>
        <table:table-row table:style-name="TableRow7170">
          <table:table-cell table:style-name="TableCell7171">
            <text:p text:style-name="P7172">Pistoletai (revolveriai)</text:p>
          </table:table-cell>
          <table:table-cell table:style-name="TableCell7173">
            <text:p text:style-name="P7174">1</text:p>
          </table:table-cell>
          <table:table-cell table:style-name="TableCell7175">
            <text:p text:style-name="P7176">50</text:p>
          </table:table-cell>
          <table:table-cell table:style-name="TableCell7177">
            <text:p text:style-name="P7178">kiekvienam<text:s/>atsakingajam juridinių asmenų, turinčių licencijas užsiimti asmens bei turto sauga, darbuotojui, kontroliuojančiam juridinio asmens ginklų ir šaudmenų apyvartą</text:p>
          </table:table-cell>
        </table:table-row>
      </table:table>
      <text:p text:style-name="P7179">______________</text:p>
      <text:p text:style-name="P7180"/>
      <text:p text:style-name="P7181">PATVIRTINTA</text:p>
      <text:p text:style-name="P7182">Lietuvos Respublikos Vyriausybės</text:p>
      <text:p text:style-name="P7183">1998 m. balandžio 10 d. nutarimu Nr. 436</text:p>
      <text:p text:style-name="P7184"/>
      <text:p text:style-name="P7185"><text:span text:style-name="T7186">Ginklų ir šaudmenų apskaitos įmonėse, įstaigose bei organizacijose taisyklės</text:span></text:p>
      <text:p text:style-name="P7187"/>
      <text:p text:style-name="P7188"><text:span text:style-name="T7189">Bendroji dalis</text:span></text:p>
      <text:p text:style-name="P7190"/>
      <text:p text:style-name="P7191"><text:span text:style-name="T7192">1</text:span><text:span text:style-name="T7193">. Šios taisyklės reglamentuoja ginklų ir šaudmenų apskaitą juos gaminančiose, taisančiose (perdirbančiose), importuojančiose,<text:s/></text:span><text:span text:style-name="T7194">eksportuojančiose, parduodančiose, taip pat savo funkcijoms užtikrinti juos naudojančiose įmonėse, įstaigose ar organizacijose.</text:span></text:p>
      <text:p text:style-name="P7195"><text:span text:style-name="T7196">2</text:span><text:span text:style-name="T7197">. Ginklų ir šaudmenų apskaitos taisyklės Krašto apsaugos ministerijai, Vidaus reikalų ministerijai, Lietuvos Respublikos va</text:span><text:span text:style-name="T7198">lstybės saugumo departamentui, Lietuvos Respublikos generalinei prokuratūrai, Lietuvos Respublikos ginklų fondui, Lietuvos Respublikos specialiųjų tyrimų tarnybai, Kalėjimų departamentui prie Teisingumo ministerijos, Šaulių sąjungai, jų padaliniams ir pava</text:span><text:span text:style-name="T7199">ldžioms įstaigoms nustatomos kitų teisės aktų.</text:span><text:s/></text:p>
      <text:p text:style-name="P7200">Punkto pakeitimai:</text:p>
      <text:p text:style-name="P7201"><text:span text:style-name="T7202">Nr.<text:s/></text:span><text:a xlink:href="https://www.e-tar.lt/portal/legalAct.html?documentId=TAR.E22717C2CBE1" office:target-frame-name="_top" xlink:show="replace"><text:span text:style-name="T7203">247</text:span></text:a><text:span text:style-name="T7204">, 2000-03-02, Žin., 2000, Nr. 20-514 (2000-03-08), i. k. 1001100NUTA00000247</text:span></text:p>
      <text:p text:style-name="P7205"><text:span text:style-name="T7206">Nr.<text:s/></text:span><text:a xlink:href="https://www.e-tar.lt/portal/legalAct.html?documentId=TAR.6D92017FF79D" office:target-frame-name="_top" xlink:show="replace"><text:span text:style-name="T7207">973</text:span></text:a><text:span text:style-name="T7208">, 2000-08-25, Žin., 2000, Nr. 72-2239 (2000-08-30), i. k. 1001100NUTA00000973</text:span></text:p>
      <text:p text:style-name="Normal"/>
      <text:p text:style-name="P7209"><text:span text:style-name="T7210">3</text:span><text:span text:style-name="T7211">. Ginklų ir šaudmenų apskaitos dokumentų blankų formas nustato bei paaiškinimus dėl šių t</text:span><text:span text:style-name="T7212">aisyklių nustatytos apskaitos tvarkos teikia Vidaus reikalų ministerija.</text:span></text:p>
      <text:p text:style-name="P7213"/>
      <text:p text:style-name="P7214"><text:span text:style-name="T7215">Apskaita ginklus ir šaudmenis gaminančiose įmonėse</text:span></text:p>
      <text:p text:style-name="P7216"/>
      <text:p text:style-name="P7217"><text:span text:style-name="T7218">4</text:span><text:span text:style-name="T7219">. Pagamintų ir gaminamų ginklų, jų dalių, šaudmenų, ruošinių, medžiagų apskaitos taisykles nustato institucija, išduodant</text:span><text:span text:style-name="T7220">i licencijas gaminti ginklus ir šaudmenis.</text:span></text:p>
      <text:p text:style-name="P7221"/>
      <text:p text:style-name="P7222"><text:span text:style-name="T7223">Apskaita ginklus ir šaudmenis taisančiose (perdirbančiose) įmonėse</text:span></text:p>
      <text:p text:style-name="P7224"/>
      <text:p text:style-name="P7225"><text:span text:style-name="T7226">5</text:span><text:span text:style-name="T7227">. Ginklus taisančios (perdirbančios) įmonės privalo:</text:span></text:p>
      <text:p text:style-name="P7228"><text:span text:style-name="T7229">5.1</text:span><text:span text:style-name="T7230">. priėmusios taisyti (perdirbti) ginklą, fiziniam ar juridinio asmens įgaliot</text:span><text:span text:style-name="T7231">am asmeniui išrašyti ir įteikti nustatytosios formos kvitą;<text:s/></text:span></text:p>
      <text:p text:style-name="P7232"><text:span text:style-name="T7233">5.2</text:span><text:span text:style-name="T7234">. surašyti ginklo defektų nustatymo ir taisymo (perdirbimo) aktą;<text:s/></text:span></text:p>
      <text:p text:style-name="P7235"><text:span text:style-name="T7236">5.3</text:span><text:span text:style-name="T7237">. pildyti priimtų taisyti (perdirbti) ginklų registravimo žurnalą;<text:s/></text:span></text:p>
      <text:p text:style-name="P7238"><text:span text:style-name="T7239">5.4</text:span><text:span text:style-name="T7240">. pildyti ginklams taisyti (perdirbti)<text:s/></text:span><text:span text:style-name="T7241">įsigytų detalių apskaitos žurnalą.</text:span></text:p>
      <text:p text:style-name="P7242"><text:span text:style-name="T7243">6</text:span><text:span text:style-name="T7244">. Kartą per ketvirtį privaloma surašyti panaudotų bei pakeistų detalių nurašymo aktą, taip pat ne rečiau kaip kartą per ketvirtį sunaikinti netinkamas toliau naudoti ginklų detales ir surašyti ginklų detalių sunaik</text:span><text:span text:style-name="T7245">inimo aktą.</text:span></text:p>
      <text:p text:style-name="P7246"><text:span text:style-name="T7247">7</text:span><text:span text:style-name="T7248">. Aktus surašo komisija, sudaryta iš įmonės atstovo ir institucijos, išduodančios licencijas taisyti ginklus, atstovų. Aktai registruojami dokumentų registravimo žurnale.<text:s/></text:span></text:p>
      <text:p text:style-name="P7249"><text:span text:style-name="T7250">8</text:span><text:span text:style-name="T7251">. Ginklai taisyti priimami, jeigu pateikiamas leidimas laikyti</text:span><text:span text:style-name="T7252"><text:s/>ir nešioti arba leidimas laikyti tam tikros rūšies ginklus.</text:span></text:p>
      <text:p text:style-name="P7253"><text:span text:style-name="T7254">9</text:span><text:span text:style-name="T7255">. Draudžiama priimti perdirbti ginklus, jeigu nepateikiamas:</text:span></text:p>
      <text:p text:style-name="P7256"><text:span text:style-name="T7257">9.1</text:span><text:span text:style-name="T7258">. leidimas laikyti ir nešioti ginklą (laikyti ginklus);<text:s/></text:span></text:p>
      <text:p text:style-name="P7259"><text:span text:style-name="T7260">9.2</text:span><text:span text:style-name="T7261">. leidimas, suteikiantis teisę ginklus perdirbti. Leidimą nu</text:span><text:span text:style-name="T7262">statytąja tvarka išduoda institucija, kurioje ginklai yra registruoti, mokslo tikslais – Lietuvos Respublikos ginklų fondas.</text:span></text:p>
      <text:p text:style-name="P7263"><text:span text:style-name="T7264">10</text:span><text:span text:style-name="T7265">. Perdirbti galima šaudmenis, skirtus mokslui, mokymui ar kolekcijoms sudaryti ir pildyti. Kitiems tikslams skirtus<text:s/></text:span><text:span text:style-name="T7266">šaudmenis perdirbti draudžiama.</text:span></text:p>
      <text:p text:style-name="P7267"><text:span text:style-name="T7268">11</text:span><text:span text:style-name="T7269">. Draudžiama priimti perdirbti šaudmenis, jeigu nepateikiamas:</text:span></text:p>
      <text:p text:style-name="P7270"><text:span text:style-name="T7271">11.1</text:span><text:span text:style-name="T7272">. leidimas laikyti ginklus;</text:span></text:p>
      <text:p text:style-name="P7273"><text:span text:style-name="T7274">11.2</text:span><text:span text:style-name="T7275">. leidimas, suteikiantis teisę šaudmenis perdirbti. Leidimą nustatytąja tvarka išduoda institucija, kurioje ginkl</text:span><text:span text:style-name="T7276">ai yra registruoti, mokslo tikslais – Lietuvos Respublikos ginklų fondas.</text:span></text:p>
      <text:p text:style-name="P7277"/>
      <text:p text:style-name="P7278"><text:span text:style-name="T7279">Apskaita ginklus ir šaudmenis importuojančiose ir eksportuojančiose įmonėse</text:span></text:p>
      <text:p text:style-name="P7280"/>
      <text:p text:style-name="P7281"><text:span text:style-name="T7282">12</text:span><text:span text:style-name="T7283">. Įmonės, įstaigos, organizacijos, įvežančios į Lietuvos Respubliką ginklus ir šaudmenis, pr</text:span><text:span text:style-name="T7284">ivalo turėti dokumentus, patvirtinančius, kad jie įsigyti teisėtai.</text:span></text:p>
      <text:p text:style-name="P7285"><text:span text:style-name="T7286">13</text:span><text:span text:style-name="T7287">. Ginklų ir šaudmenų įvežimo dokumentuose turi būti muitinės posto žymos, kad jie įvežti teisėtai.<text:s/></text:span></text:p>
      <text:p text:style-name="P7288">14. Importuotų ginklų ir šaudmenų duomenis įmonės privalo įrašyti į 16.1, 16.2<text:s/>ir 16.4 punktuose nurodytus žurnalus.</text:p>
      <text:p text:style-name="P7289">Punkto pakeitimai:</text:p>
      <text:p text:style-name="P7290"><text:span text:style-name="T7291">Nr.<text:s/></text:span><text:a xlink:href="https://www.e-tar.lt/portal/legalAct.html?documentId=TAR.E22717C2CBE1" office:target-frame-name="_top" xlink:show="replace"><text:span text:style-name="T7292">247</text:span></text:a><text:span text:style-name="T7293">, 2000-03-02, Žin., 2000, Nr. 20-514 (2000-03-08), i. k. 1001100NUTA00000247</text:span></text:p>
      <text:p text:style-name="Normal"/>
      <text:p text:style-name="P7294">15. Ginklus ir šaudmenis<text:s/>eksportuojančios įmonės, įstaigos, organizacijos privalo pildyti 16.1, 16.2 ir 16.4 punktuose nurodytus žurnalus.</text:p>
      <text:p text:style-name="P7295">Punkto pakeitimai:</text:p>
      <text:p text:style-name="P7296"><text:span text:style-name="T7297">Nr.<text:s/></text:span><text:a xlink:href="https://www.e-tar.lt/portal/legalAct.html?documentId=TAR.E22717C2CBE1" office:target-frame-name="_top" xlink:show="replace"><text:span text:style-name="T7298">247</text:span></text:a><text:span text:style-name="T7299">, 2000-03-02, Žin., 2000, Nr. 20-5</text:span><text:span text:style-name="T7300">14 (2000-03-08), i. k. 1001100NUTA00000247</text:span></text:p>
      <text:p text:style-name="Normal"/>
      <text:p text:style-name="P7301"><text:span text:style-name="T7302">Apskaita ginklus ir šaudmenis parduodančiose įmonėse</text:span></text:p>
      <text:p text:style-name="P7303"/>
      <text:p text:style-name="P7304">16. Įmonės, atsižvelgdamos į vykdomos prekybos specifiką ir parduodamų ginklų ir šaudmenų rūšių kiekį, privalo pildyti:</text:p>
      <text:p text:style-name="P7305">16.1. ribotos civilinės apyvartos ginklų įsigijimo ir pardavimo apskaitos žurnalą;</text:p>
      <text:p text:style-name="P7306">16.2. neribotos civilinės apyvartos ginklų įsigijimo ir pardavimo apskaitos žurnalą;</text:p>
      <text:p text:style-name="P7307">16.3. parduotų medžioklinių peilių registravimo žurnalą;</text:p>
      <text:p text:style-name="P7308">16.4. įsigytų ir parduotų šaudmenų apskaitos<text:s/>žurnalą;</text:p>
      <text:p text:style-name="P7309">16.5. komiso pagrindais priimtų ir parduotų ginklų apskaitos žurnalą.</text:p>
      <text:p text:style-name="P7310">Punkto pakeitimai:</text:p>
      <text:p text:style-name="P7311"><text:span text:style-name="T7312">Nr.<text:s/></text:span><text:a xlink:href="https://www.e-tar.lt/portal/legalAct.html?documentId=TAR.E22717C2CBE1" office:target-frame-name="_top" xlink:show="replace"><text:span text:style-name="T7313">247</text:span></text:a><text:span text:style-name="T7314">, 2000-03-02, Žin., 2000, Nr. 20-514 (2000-03-08), i. k. 100110</text:span><text:span text:style-name="T7315">0NUTA00000247</text:span></text:p>
      <text:p text:style-name="Normal"/>
      <text:p text:style-name="P7316">17. Nurodyti 16.1–16.5 punktuose žurnalai turi būti registruoti dokumentų registravimo žurnale.<text:s/></text:p>
      <text:p text:style-name="P7317">Punkto pakeitimai:</text:p>
      <text:p text:style-name="P7318"><text:span text:style-name="T7319">Nr.<text:s/></text:span><text:a xlink:href="https://www.e-tar.lt/portal/legalAct.html?documentId=TAR.E22717C2CBE1" office:target-frame-name="_top" xlink:show="replace"><text:span text:style-name="T7320">247</text:span></text:a><text:span text:style-name="T7321">, 2000-03-02, Žin., 2000, Nr.<text:s/></text:span><text:span text:style-name="T7322">20-514 (2000-03-08), i. k. 1001100NUTA00000247</text:span></text:p>
      <text:p text:style-name="Normal"/>
      <text:p text:style-name="P7323"><text:span text:style-name="T7324">18</text:span><text:span text:style-name="T7325">. Turinčios teisę pardavinėti ginklus įmonės, priėmusios parduoti ginklą ar šaudmenis komiso pagrindais, privalo ginklo (šaudmenų) savininkui išduoti nustatytosios formos kvitą (5.1 punktas).</text:span></text:p>
      <text:p text:style-name="P7326"/>
      <text:p text:style-name="P7327"><text:span text:style-name="T7328">Apska</text:span><text:span text:style-name="T7329">ita ginklus ir šaudmenis naudojančiose įmonėse, įstaigose bei organizacijose</text:span></text:p>
      <text:p text:style-name="P7330"/>
      <text:p text:style-name="P7331"><text:span text:style-name="T7332">19</text:span><text:span text:style-name="T7333">. Įmonės, įstaigos bei organizacijos, nustatytąja tvarka užregistravusios ginklus ir šaudmenis teritoriniame policijos komisariate, ginklų ir šaudmenų duomenis nedelsdamos<text:s/></text:span><text:span text:style-name="T7334">privalo įrašyti į ginklų apskaitos žurnalą ir šaudmenų apskaitos žurnalą.</text:span></text:p>
      <text:p text:style-name="P7335"><text:span text:style-name="T7336">20</text:span><text:span text:style-name="T7337">. Papildomai įsigijus ginklų ir šaudmenų ar šaudmenis sunaudojus, būtina padaryti reikiamus pakeitimus ginklų apskaitos žurnale ar šaudmenų apskaitos žurnale.</text:span></text:p>
      <text:p text:style-name="P7338"><text:span text:style-name="T7339">21</text:span><text:span text:style-name="T7340">. Atsakinga</text:span><text:span text:style-name="T7341">s už ginklų ir šaudmenų apskaitą, laikymą, saugojimą asmuo, išduodamas įmonėje, įstaigoje bei organizacijoje dirbantiems asmenims ginklus ir šaudmenis, daro reikiamus įrašus ginklų, šaudmenų išdavimo ir grąžinimo žurnale.<text:s/></text:span></text:p>
      <text:p text:style-name="P7342"><text:span text:style-name="T7343">22</text:span><text:span text:style-name="T7344">. Atsakingas už ginklų ir š</text:span><text:span text:style-name="T7345">audmenų apskaitą, laikymą, saugojimą, išdavimą asmuo – tai įmonės, įstaigos bei organizacijos vadovo įsakymu paskirtas ir Vidaus reikalų ministerijos nustatyta tvarka patikrintas įmonės, įstaigos ar organizacijos darbuotojas.</text:span></text:p>
      <text:p text:style-name="P7346"><text:span text:style-name="T7347">23</text:span><text:span text:style-name="T7348">. Juridiniai asmenys, su</text:span><text:span text:style-name="T7349">darę sutartis su fiziniais asmenimis, turinčiais leidimus laikyti ir nešioti ginklą, gali priimti ginklus ir šaudmenis saugoti. Apie šių ginklų ir šaudmenų priėmimą saugoti turi būti informuotas teritorinis policijos komisariatas. Priimant ir grąžinant gin</text:span><text:span text:style-name="T7350">klus ir šaudmenis saugoti, turi būti pildomas fizinių asmenų ginklų ir šaudmenų priėmimo saugoti apskaitos žurnalas.</text:span></text:p>
      <text:p text:style-name="P7351"><text:span text:style-name="T7352">24</text:span><text:span text:style-name="T7353">. Subjektai, kurie verčiasi asmens bei turto sauga, privalo pildyti ir ginklų saugykloje laikomų ginklų ir šaudmenų apskaitos žurnalą</text:span><text:span text:style-name="T7354">.</text:span></text:p>
      <text:p text:style-name="P7355"><text:span text:style-name="T7356">25</text:span><text:span text:style-name="T7357">. Vykdantys asmens bei turto saugą subjektai, atsižvelgdami į saugomo objekto specifiką, gali leisti saugomame objekte saugos darbuotojams perduoti ginklus ir šaudmenis vienas kitam. Šiuo atveju saugos darbuotojai privalo pildyti ginklų ir šaudmenų</text:span><text:span text:style-name="T7358"><text:s/>perdavimo saugomame objekte registravimo žurnalą. Ne rečiau kaip kartą per savaitę asmuo, atsakingas už ginklų laikymą, saugojimą, apskaitą, išdavimą, privalo patikrinti, kaip tvarkoma apskaita, ir padaryti reikiamas žymas ginklų ir šaudmenų perdavimo sau</text:span><text:span text:style-name="T7359">gomame objekte registravimo žurnale.</text:span></text:p>
      <text:p text:style-name="P7360"><text:span text:style-name="T7361">26</text:span><text:span text:style-name="T7362">. Rengiant šaudymo pratybas, varžybas, šaudmenys išduodami pagal šaudmenų išdavimo ir grąžinimo šaudykloje, tire, medžiokliniame šaudymo stende žiniaraštį. Šaudmenis gali išduoti tik asmuo, atsakingas už ginklų, š</text:span><text:span text:style-name="T7363">audmenų apskaitą, laikymą, saugojimą, išdavimą.</text:span></text:p>
      <text:p text:style-name="P7364"><text:span text:style-name="T7365">27</text:span><text:span text:style-name="T7366">. Per 5 dienas nuo šaudmenų sunaudojimo privaloma surašyti šaudmenų nurašymo aktą ir padaryti reikiamą žymą šaudmenų apskaitos žurnale. Aktą surašo įmonės, įstaigos, organizacijos vadovo sudaryta<text:s/></text:span><text:span text:style-name="T7367">komisija.</text:span></text:p>
      <text:p text:style-name="P7368"/>
      <text:p text:style-name="P7369"><text:span text:style-name="T7370">Baigiamoji dalis</text:span></text:p>
      <text:p text:style-name="P7371"/>
      <text:p text:style-name="P7372"><text:span text:style-name="T7373">28</text:span><text:span text:style-name="T7374">. Ginklus ir šaudmenis gaminančios, taisančios, perdirbančios, importuojančios, eksportuojančios, parduodančios, naudojančios įmonės, įstaigos bei organizacijos privalo 10 metų nuo paskutinio įrašo padarymo dienos<text:s/></text:span><text:span text:style-name="T7375">saugoti šiose taisyklėse nurodytus žurnalus, aktus, žiniaraščius. Likvidavus įmonę, įstaigą ar organizaciją, visi dokumentai, susiję su ginklų ir šaudmenų gamyba, taisymu, perdirbimu, importu, eksportu, prekyba ir naudojimu, turi būti paimti ir 10 metų nuo</text:span><text:span text:style-name="T7376"><text:s/>jų paėmimo dienos saugomi teritoriniame policijos komisariate.</text:span></text:p>
      <text:p text:style-name="P7377"><text:span text:style-name="T7378">29</text:span><text:span text:style-name="T7379">. Ginklus ir šaudmenis gaminančios, taisančios (perdirbančios), importuojančios, eksportuojančios, parduodančios, naudojančios įmonės, įstaigos bei organizacijos privalo turėti ginklų ir</text:span><text:span text:style-name="T7380"><text:s/>šaudmenų apyvartą reglamentuojančią vidaus instrukciją, suderintą su teritoriniu policijos komisariatu.</text:span></text:p>
      <text:p text:style-name="P7381"><text:span text:style-name="T7382">30</text:span><text:span text:style-name="T7383">. Šiose taisyklėse nurodyti žurnalai turi būti sunumeruoti, susegti, antspauduoti ir įregistruoti teritoriniame policijos komisariate.</text:span></text:p>
      <text:p text:style-name="P7384"><text:span text:style-name="T7385">31</text:span><text:span text:style-name="T7386">. Vi</text:span><text:span text:style-name="T7387">sus šiose taisyklėse nurodytus nustatytosios formos žurnalus, aktus, žiniaraščius subjektai pasigamina ar apsirūpina jais patys savo lėšomis.</text:span></text:p>
      <text:p text:style-name="P7388"><text:span text:style-name="T7389">32</text:span><text:span text:style-name="T7390">. Šiose taisyklėse nurodytuose žurnaluose, aktuose, žiniaraščiuose taisymų daryti neleidžiama. Jeigu suklyst</text:span><text:span text:style-name="T7391">ama, klaidingas įrašas turi būti užbraukiamas viena horizontalia linija, o įrašas daromas iš naujo. Padaręs taisymus asmuo privalo įrašyti taisymo atlikimo datą ir pasirašyti.</text:span></text:p>
      <text:p text:style-name="P7392"><text:span text:style-name="T7393">33</text:span><text:span text:style-name="T7394">. Visi subjektai, valdantys ir naudojantys ginklus, šaudmenis, ginklų saug</text:span><text:span text:style-name="T7395">ykloje, vidinėje metalinių spintų durų pusėje, privalo pritvirtinti visų spintoje saugomų ginklų ir šaudmenų sąrašą.</text:span></text:p>
      <text:p text:style-name="P7396"><text:span text:style-name="T7397">34</text:span><text:span text:style-name="T7398">. Ginklų ir šaudmenų apskaitą kontroliuoja Vidaus reikalų ministerijos padaliniai, kitos institucijos pagal savo kompetenciją.</text:span></text:p>
      <text:p text:style-name="P7399"><text:span text:style-name="T7400">35</text:span><text:span text:style-name="T7401">. Pareigūnai, įgalioti kontroliuoti ginklų ir šaudmenų apyvartą, turi teisę:</text:span></text:p>
      <text:p text:style-name="P7402"><text:span text:style-name="T7403">35.1</text:span><text:span text:style-name="T7404">. apžiūrėti ginklus ir jų gamybos, taisymo, pardavimo, laikymo bei saugojimo vietas;</text:span></text:p>
      <text:p text:style-name="P7405"><text:span text:style-name="T7406">35.2</text:span><text:span text:style-name="T7407">. reikalauti, kad juridiniai ir fiziniai asmenys pateiktų dokumentus ir informac</text:span><text:span text:style-name="T7408">iją (raštu bei žodžiu), kurių reikia kontrolei atlikti;</text:span></text:p>
      <text:p text:style-name="P7409"><text:span text:style-name="T7410">35.3</text:span><text:span text:style-name="T7411">. nustatę pažeidimus, duoti privalomus nurodymus juridiniams ir fiziniams asmenims juos pašalinti;</text:span></text:p>
      <text:p text:style-name="P7412"><text:span text:style-name="T7413">35.4</text:span><text:span text:style-name="T7414">. imtis kitų priemonių, numatytų įstatymų bei kitų teisės aktų.</text:span></text:p>
      <text:p text:style-name="P7415"><text:span text:style-name="T7416">______________</text:span></text:p>
      <text:p text:style-name="P7417"/>
      <text:p text:style-name="P7418">PATVIRTINTA</text:p>
      <text:p text:style-name="P7419">Lietuvos Respublikos Vyriausybės</text:p>
      <text:p text:style-name="P7420">1998 m. balandžio 10 d. nutarimu Nr. 436</text:p>
      <text:p text:style-name="P7421"/>
      <text:p text:style-name="P7422"><text:span text:style-name="T7423">Ginklų techninės būklės ir vertės nustatymo komisijos prie Lietuvos Respublikos ginklų fondo sudėtis</text:span></text:p>
      <text:p text:style-name="P7424"/>
      <table:table table:style-name="Table7425">
        <table:table-columns>
          <table:table-column table:style-name="TableColumn7426"/>
          <table:table-column table:style-name="TableColumn7427"/>
          <table:table-column table:style-name="TableColumn7428"/>
        </table:table-columns>
        <table:table-row table:style-name="TableRow7429">
          <table:table-cell table:style-name="TableCell7430">
            <text:p text:style-name="P7431">Komisijos pirmininkas<text:s/></text:p>
            <text:p text:style-name="P7432"/>
          </table:table-cell>
          <table:table-cell table:style-name="TableCell7433">
            <text:p text:style-name="P7434">–</text:p>
          </table:table-cell>
          <table:table-cell table:style-name="TableCell7435">
            <text:p text:style-name="P7436">Lietuvos Respublikos ginklų fondo<text:s/>prie Lietuvos Respublikos Vyriausybės direktorius</text:p>
          </table:table-cell>
        </table:table-row>
        <table:table-row table:style-name="TableRow7437">
          <table:table-cell table:style-name="TableCell7438">
            <text:p text:style-name="P7439">Nariai:</text:p>
          </table:table-cell>
          <table:table-cell table:style-name="TableCell7440">
            <text:p text:style-name="P7441"/>
          </table:table-cell>
          <table:table-cell table:style-name="TableCell7442">
            <text:p text:style-name="P7443">Krašto apsaugos ministerijos atstovas</text:p>
            <text:p text:style-name="P7444">Kultūros ministerijos atstovas</text:p>
            <text:p text:style-name="P7445">Lietuvos Respublikos teismo ekspertizės instituto atstovas</text:p>
            <text:p text:style-name="P7446">Lietuvos Respublikos generalinės prokuratūros atstovas</text:p>
            <text:p text:style-name="P7447">Vidaus reikalų ministerijos Materialinio aprūpinimo departamento atstovas</text:p>
            <text:p text:style-name="P7448">Kriminalistinių ekspertizių departamento prie Vidaus reikalų ministerijos atstovas</text:p>
            <text:p text:style-name="P7449">Valstybinės mokesčių inspekcijos prie Finansų ministerijos atstovas</text:p>
          </table:table-cell>
        </table:table-row>
      </table:table>
      <text:p text:style-name="P7450">______________</text:p>
      <text:p text:style-name="P7451"/>
      <text:p text:style-name="Normal"/>
      <text:p text:style-name="P7452"/>
      <text:p text:style-name="P7453"/>
      <text:p text:style-name="P7454"><text:span text:style-name="T7455">Pakeitimai:</text:span></text:p>
      <text:p text:style-name="P7456"/>
      <text:p text:style-name="P7457"><text:span text:style-name="T7458">1.</text:span></text:p>
      <text:p text:style-name="P7459"><text:span text:style-name="T7460">Lietuvos Respublikos Vyriausybė, Nutarimas</text:span></text:p>
      <text:p text:style-name="P7461"><text:span text:style-name="T7462">Nr.<text:s/></text:span><text:a xlink:href="https://www.e-tar.lt/portal/legalAct.html?documentId=TAR.E22717C2CBE1" office:target-frame-name="_top" xlink:show="replace"><text:span text:style-name="T7463">247</text:span></text:a><text:span text:style-name="T7464">, 2000-03-02, Žin., 2000, Nr. 20-514 (2000-03-08), i. k. 1001100NUTA00000247</text:span></text:p>
      <text:p text:style-name="P7465"><text:span text:style-name="T7466">Dėl Lietuvos Respublikos Vyriausybės 1998 m. ba</text:span><text:span text:style-name="T7467">landžio 10 d. nutarimo Nr. 436 "Dėl ginklų ir šaudmenų apyvartą reglamentuojančių taisyklių patvirtinimo" dalinio pakeitimo</text:span></text:p>
      <text:p text:style-name="P7468"/>
      <text:p text:style-name="P7469"><text:span text:style-name="T7470">2.</text:span></text:p>
      <text:p text:style-name="P7471"><text:span text:style-name="T7472">Lietuvos Respublikos Vyriausybė, Nutarimas</text:span></text:p>
      <text:p text:style-name="P7473"><text:span text:style-name="T7474">Nr.<text:s/></text:span><text:a xlink:href="https://www.e-tar.lt/portal/legalAct.html?documentId=TAR.6D92017FF79D" office:target-frame-name="_top" xlink:show="replace"><text:span text:style-name="T7475">973</text:span></text:a><text:span text:style-name="T7476">, 2000-08-25, Žin., 2000, Nr. 72-2239 (2000-08-30), i. k. 1001100NUTA00000973</text:span></text:p>
      <text:p text:style-name="P7477"><text:span text:style-name="T7478">Dėl Lietuvos Respublikos Vyriausybės 1998 m. balandžio 10 d. nutarimo Nr. 436 "Dėl ginklų ir šaudmenų apyvartą reglamentuojančių taisyklių patvirtinimo" dalinio pakeitimo</text:span></text:p>
      <text:p text:style-name="P7479"/>
      <text:p text:style-name="P7480"><text:span text:style-name="T7481">3.</text:span></text:p>
      <text:p text:style-name="P7482"><text:span text:style-name="T7483">Lietuvos Respublikos Vyriausybė, Nutarimas</text:span></text:p>
      <text:p text:style-name="P7484"><text:span text:style-name="T7485">Nr.<text:s/></text:span><text:a xlink:href="https://www.e-tar.lt/portal/legalAct.html?documentId=TAR.42091E94AA88" office:target-frame-name="_top" xlink:show="replace"><text:span text:style-name="T7486">1109</text:span></text:a><text:span text:style-name="T7487">, 2000-09-19, Žin., 2000, Nr. 80-2417 (2000-09-22), i. k. 1001100NUTA00001109</text:span></text:p>
      <text:p text:style-name="P7488"><text:span text:style-name="T7489">Dėl Lietuvos Respublikos Vyriausybės 1998 m.</text:span><text:span text:style-name="T7490"><text:s/>balandžio 10 d. nutarimo Nr. 436 "Dėl Ginklų ir šaudmenų apyvartą reglamentuojančių taisyklių patvirtinimo" dalinio pakeitimo</text:span></text:p>
      <text:p text:style-name="P7491"/>
      <text:p text:style-name="P7492"/>
      <text:p text:style-name="P7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2" style:parent-style-name="Normal" style:family="paragraph">
      <style:paragraph-properties>
        <style:tab-stops>
          <style:tab-stop style:type="center" style:position="2.884in"/>
          <style:tab-stop style:type="right" style:position="5.768in"/>
        </style:tab-stops>
      </style:paragraph-properties>
    </style:style>
    <style:style style:name="P3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85" style:parent-style-name="DefaultParagraphFont" style:family="text">
      <style:text-properties fo:language="en" fo:country="GB"/>
    </style:style>
    <style:style style:name="P378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3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5" style:parent-style-name="Normal" style:family="paragraph">
      <style:paragraph-properties>
        <style:tab-stops>
          <style:tab-stop style:type="center" style:position="2.884in"/>
          <style:tab-stop style:type="right" style:position="5.768in"/>
        </style:tab-stops>
      </style:paragraph-properties>
    </style:style>
    <style:style style:name="P4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8" style:parent-style-name="DefaultParagraphFont" style:family="text">
      <style:text-properties fo:language="en" fo:country="GB"/>
    </style:style>
    <style:style style:name="P40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83"><draw:frame draw:style-name="F3784" text:anchor-type="paragraph" svg:y="0.0006in" draw:z-index="0"><draw:text-box fo:min-height="0in" fo:min-width="0in"><text:p text:style-name="P3782"><text:span text:style-name="T3785"><text:page-number text:fixed="false">31</text:page-number></text:span></text:p></draw:text-box></draw:frame></text:p>
      </style:header>
      <style:footer>
        <text:p text:style-name="P3786"/>
      </style:footer>
    </style:master-page>
    <style:master-page style:next-style-name="MP1" style:name="MPF1" style:page-layout-name="PL1">
      <style:header>
        <text:p text:style-name="P3787"/>
      </style:header>
      <style:footer>
        <text:p text:style-name="P3788"/>
      </style:footer>
    </style:master-page>
    <style:master-page style:name="MP2" style:page-layout-name="PL2">
      <style:header>
        <text:p text:style-name="P4056"><draw:frame draw:style-name="F4057" text:anchor-type="paragraph" svg:y="0.0006in" draw:z-index="0"><draw:text-box fo:min-height="0in" fo:min-width="0in"><text:p text:style-name="P4055"><text:span text:style-name="T4058"><text:page-number text:fixed="false">31</text:page-number></text:span></text:p></draw:text-box></draw:frame></text:p>
      </style:header>
      <style:footer>
        <text:p text:style-name="P4059"/>
      </style:footer>
    </style:master-page>
    <style:master-page style:next-style-name="MP2" style:name="MPF2" style:page-layout-name="PL2">
      <style:header>
        <text:p text:style-name="P4060"/>
      </style:header>
      <style:footer>
        <text:p text:style-name="P4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1T08:29:00Z</meta:creation-date>
    <dc:date>2017-11-21T08:29:00Z</dc:date>
    <meta:template xlink:href="Normal.dotm" xlink:type="simple"/>
    <meta:editing-cycles>2</meta:editing-cycles>
    <meta:editing-duration>PT0S</meta:editing-duration>
    <meta:document-statistic meta:page-count="32" meta:paragraph-count="1258" meta:word-count="37383" meta:character-count="290711" meta:row-count="5534" meta:non-whitespace-character-count="254586"/>
  </office:meta>
</office:document-meta>
</file>