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fo:hyphenate="false"/>
    </style:style>
    <style:style style:name="TableColumn1165" style:family="table-column">
      <style:table-column-properties style:column-width="0.5333in" style:use-optimal-column-width="false"/>
    </style:style>
    <style:style style:name="TableColumn1166" style:family="table-column">
      <style:table-column-properties style:column-width="2.1694in" style:use-optimal-column-width="false"/>
    </style:style>
    <style:style style:name="TableColumn1167" style:family="table-column">
      <style:table-column-properties style:column-width="1.5854in" style:use-optimal-column-width="false"/>
    </style:style>
    <style:style style:name="TableColumn1168" style:family="table-column">
      <style:table-column-properties style:column-width="1.0534in" style:use-optimal-column-width="false"/>
    </style:style>
    <style:style style:name="TableColumn1169" style:family="table-column">
      <style:table-column-properties style:column-width="0.9972in" style:use-optimal-column-width="false"/>
    </style:style>
    <style:style style:name="Table1164" style:family="table">
      <style:table-properties style:width="6.3388in" style:rel-width="100%" fo:margin-left="0in" table:align="left"/>
    </style:style>
    <style:style style:name="TableRow1170" style:family="table-row">
      <style:table-row-properties style:min-row-height="0.0138in" style:use-optimal-row-height="false"/>
    </style:style>
    <style:style style:name="TableCell1171" style:family="table-cell">
      <style:table-cell-properties fo:border="0.0069in solid #000000" fo:padding-top="0.0395in" fo:padding-left="0.0194in" fo:padding-bottom="0.0395in" fo:padding-right="0.0194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TableCell1174" style:family="table-cell">
      <style:table-cell-properties fo:border="0.0069in solid #000000" fo:padding-top="0.0395in" fo:padding-left="0.0194in" fo:padding-bottom="0.0395in" fo:padding-right="0.0194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ableCell1177" style:family="table-cell">
      <style:table-cell-properties fo:border="0.0069in solid #000000" fo:padding-top="0.0395in" fo:padding-left="0.0194in" fo:padding-bottom="0.0395in" fo:padding-right="0.0194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ableCell1180" style:family="table-cell">
      <style:table-cell-properties fo:border="0.0069in solid #000000" fo:padding-top="0.0395in" fo:padding-left="0.0194in" fo:padding-bottom="0.0395in" fo:padding-right="0.0194in"/>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0395in" fo:padding-left="0.0194in" fo:padding-bottom="0.0395in" fo:padding-right="0.0194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P1187" style:parent-style-name="Normal" style:family="paragraph">
      <style:paragraph-properties fo:widows="0" fo:orphans="0" fo:text-align="justify" fo:text-indent="0.3937in"/>
      <style:text-properties fo:color="#000000" fo:hyphenate="false"/>
    </style:style>
    <style:style style:name="TableColumn1189" style:family="table-column">
      <style:table-column-properties style:column-width="0.5333in" style:use-optimal-column-width="false"/>
    </style:style>
    <style:style style:name="TableColumn1190" style:family="table-column">
      <style:table-column-properties style:column-width="2.1694in" style:use-optimal-column-width="false"/>
    </style:style>
    <style:style style:name="TableColumn1191" style:family="table-column">
      <style:table-column-properties style:column-width="1.5854in" style:use-optimal-column-width="false"/>
    </style:style>
    <style:style style:name="TableColumn1192" style:family="table-column">
      <style:table-column-properties style:column-width="1.0534in" style:use-optimal-column-width="false"/>
    </style:style>
    <style:style style:name="TableColumn1193" style:family="table-column">
      <style:table-column-properties style:column-width="0.9972in" style:use-optimal-column-width="false"/>
    </style:style>
    <style:style style:name="Table1188" style:family="table">
      <style:table-properties style:width="6.3388in" style:rel-width="100%" fo:margin-left="0in" table:align="left"/>
    </style:style>
    <style:style style:name="TableRow1194" style:family="table-row">
      <style:table-row-properties style:min-row-height="0.0138in" style:use-optimal-row-height="false"/>
    </style:style>
    <style:style style:name="TableCell1195" style:family="table-cell">
      <style:table-cell-properties fo:border="0.0069in solid #000000" fo:padding-top="0.0395in" fo:padding-left="0.0194in" fo:padding-bottom="0.0395in" fo:padding-right="0.0194in"/>
    </style:style>
    <style:style style:name="P1196"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197" style:family="table-cell">
      <style:table-cell-properties fo:border="0.0069in solid #000000" fo:padding-top="0.0395in" fo:padding-left="0.0194in" fo:padding-bottom="0.0395in" fo:padding-right="0.0194in"/>
    </style:style>
    <style:style style:name="P1198" style:parent-style-name="Normal" style:family="paragraph">
      <style:paragraph-properties fo:widows="0" fo:orphans="0"/>
      <style:text-properties fo:color="#000000" fo:font-size="11pt" style:font-size-asian="11pt" style:font-size-complex="11pt" fo:hyphenate="false"/>
    </style:style>
    <style:style style:name="P119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0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0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0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0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0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205" style:family="table-cell">
      <style:table-cell-properties fo:border="0.0069in solid #000000" fo:padding-top="0.0395in" fo:padding-left="0.0194in" fo:padding-bottom="0.0395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0395in" fo:padding-left="0.0194in" fo:padding-bottom="0.0395in" fo:padding-right="0.0194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0395in" fo:padding-left="0.0194in" fo:padding-bottom="0.0395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fo:padding-top="0.0395in" fo:padding-left="0.0194in" fo:padding-bottom="0.0395in" fo:padding-right="0.0194in"/>
    </style:style>
    <style:style style:name="P1213"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214" style:family="table-cell">
      <style:table-cell-properties fo:border="0.0069in solid #000000" fo:padding-top="0.0395in" fo:padding-left="0.0194in" fo:padding-bottom="0.0395in" fo:padding-right="0.0194in"/>
    </style:style>
    <style:style style:name="P1215" style:parent-style-name="Normal" style:family="paragraph">
      <style:paragraph-properties fo:widows="0" fo:orphans="0"/>
      <style:text-properties fo:color="#000000" fo:font-size="11pt" style:font-size-asian="11pt" style:font-size-complex="11pt" fo:hyphenate="false"/>
    </style:style>
    <style:style style:name="P121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1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1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1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220" style:family="table-cell">
      <style:table-cell-properties fo:border="0.0069in solid #000000" fo:padding-top="0.0395in" fo:padding-left="0.0194in" fo:padding-bottom="0.0395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0395in" fo:padding-left="0.0194in" fo:padding-bottom="0.0395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0395in" fo:padding-left="0.0194in" fo:padding-bottom="0.0395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Row1226" style:family="table-row">
      <style:table-row-properties style:min-row-height="0.0138in" style:use-optimal-row-height="false"/>
    </style:style>
    <style:style style:name="TableCell1227" style:family="table-cell">
      <style:table-cell-properties fo:border="0.0069in solid #000000" fo:padding-top="0.0395in" fo:padding-left="0.0194in" fo:padding-bottom="0.0395in" fo:padding-right="0.0194in"/>
    </style:style>
    <style:style style:name="P1228"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229" style:family="table-cell">
      <style:table-cell-properties fo:border="0.0069in solid #000000" fo:padding-top="0.0395in" fo:padding-left="0.0194in" fo:padding-bottom="0.0395in" fo:padding-right="0.0194in"/>
    </style:style>
    <style:style style:name="P1230" style:parent-style-name="Normal" style:family="paragraph">
      <style:paragraph-properties fo:widows="0" fo:orphans="0" fo:margin-left="0.0569in">
        <style:tab-stops/>
      </style:paragraph-properties>
      <style:text-properties fo:color="#000000" fo:font-size="11pt" style:font-size-asian="11pt" style:font-size-complex="11pt" fo:hyphenate="false"/>
    </style:style>
    <style:style style:name="P123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3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4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250" style:family="table-cell">
      <style:table-cell-properties fo:border="0.0069in solid #000000" fo:padding-top="0.0395in" fo:padding-left="0.0194in" fo:padding-bottom="0.0395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0395in" fo:padding-left="0.0194in" fo:padding-bottom="0.0395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fo:padding-top="0.0395in" fo:padding-left="0.0194in" fo:padding-bottom="0.0395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fo:padding-top="0.0395in" fo:padding-left="0.0194in" fo:padding-bottom="0.0395in" fo:padding-right="0.0194in"/>
    </style:style>
    <style:style style:name="P1258"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259" style:family="table-cell">
      <style:table-cell-properties fo:border="0.0069in solid #000000" fo:padding-top="0.0395in" fo:padding-left="0.0194in" fo:padding-bottom="0.0395in" fo:padding-right="0.0194in"/>
    </style:style>
    <style:style style:name="P1260" style:parent-style-name="Normal" style:family="paragraph">
      <style:paragraph-properties fo:widows="0" fo:orphans="0"/>
      <style:text-properties fo:color="#000000" fo:font-size="11pt" style:font-size-asian="11pt" style:font-size-complex="11pt" fo:hyphenate="false"/>
    </style:style>
    <style:style style:name="P126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6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6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6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265" style:family="table-cell">
      <style:table-cell-properties fo:border="0.0069in solid #000000" fo:padding-top="0.0395in" fo:padding-left="0.0194in" fo:padding-bottom="0.0395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0395in" fo:padding-left="0.0194in" fo:padding-bottom="0.0395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fo:padding-top="0.0395in" fo:padding-left="0.0194in" fo:padding-bottom="0.0395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min-row-height="0.0138in" style:use-optimal-row-height="false"/>
    </style:style>
    <style:style style:name="TableCell1272" style:family="table-cell">
      <style:table-cell-properties fo:border="0.0069in solid #000000" fo:padding-top="0.0395in" fo:padding-left="0.0194in" fo:padding-bottom="0.0395in" fo:padding-right="0.0194in"/>
    </style:style>
    <style:style style:name="P1273"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274" style:family="table-cell">
      <style:table-cell-properties fo:border="0.0069in solid #000000" fo:padding-top="0.0395in" fo:padding-left="0.0194in" fo:padding-bottom="0.0395in" fo:padding-right="0.0194in"/>
    </style:style>
    <style:style style:name="P1275" style:parent-style-name="Normal" style:family="paragraph">
      <style:paragraph-properties fo:widows="0" fo:orphans="0"/>
      <style:text-properties fo:color="#000000" fo:font-size="11pt" style:font-size-asian="11pt" style:font-size-complex="11pt" fo:hyphenate="false"/>
    </style:style>
    <style:style style:name="P127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7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7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7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8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8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282" style:family="table-cell">
      <style:table-cell-properties fo:border="0.0069in solid #000000" fo:padding-top="0.0395in" fo:padding-left="0.0194in" fo:padding-bottom="0.0395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0395in" fo:padding-left="0.0194in" fo:padding-bottom="0.0395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0395in" fo:padding-left="0.0194in" fo:padding-bottom="0.0395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fo:padding-top="0.0395in" fo:padding-left="0.0194in" fo:padding-bottom="0.0395in" fo:padding-right="0.0194in"/>
    </style:style>
    <style:style style:name="P1290"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291" style:family="table-cell">
      <style:table-cell-properties fo:border="0.0069in solid #000000" fo:padding-top="0.0395in" fo:padding-left="0.0194in" fo:padding-bottom="0.0395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P129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9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9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9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29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298" style:family="table-cell">
      <style:table-cell-properties fo:border="0.0069in solid #000000" fo:padding-top="0.0395in" fo:padding-left="0.0194in" fo:padding-bottom="0.0395in" fo:padding-right="0.0194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fo:padding-top="0.0395in" fo:padding-left="0.0194in" fo:padding-bottom="0.0395in" fo:padding-right="0.0194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fo:padding-top="0.0395in" fo:padding-left="0.0194in" fo:padding-bottom="0.0395in" fo:padding-right="0.0194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Row1304" style:family="table-row">
      <style:table-row-properties style:min-row-height="0.0138in" style:use-optimal-row-height="false"/>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307" style:family="table-cell">
      <style:table-cell-properties fo:border="0.0069in solid #000000"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style:font-size-complex="11pt" fo:hyphenate="false"/>
    </style:style>
    <style:style style:name="P130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31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31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31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31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31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315" style:family="table-cell">
      <style:table-cell-properties fo:border="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fo:padding-top="0.0194in" fo:padding-left="0.0194in" fo:padding-bottom="0.0194in" fo:padding-right="0.0194in"/>
    </style:style>
    <style:style style:name="P1323"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324" style:family="table-cell">
      <style:table-cell-properties fo:border="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style:font-size-complex="11pt" fo:hyphenate="false"/>
    </style:style>
    <style:style style:name="P1326" style:parent-style-name="Normal" style:family="paragraph">
      <style:paragraph-properties fo:widows="0" fo:orphans="0"/>
      <style:text-properties fo:color="#000000" fo:font-size="11pt" style:font-size-asian="11pt" style:font-size-complex="11pt" fo:hyphenate="false"/>
    </style:style>
    <style:style style:name="P1327" style:parent-style-name="Normal" style:family="paragraph">
      <style:paragraph-properties fo:widows="0" fo:orphans="0"/>
      <style:text-properties fo:color="#000000" fo:font-size="11pt" style:font-size-asian="11pt" style:font-size-complex="11pt" fo:hyphenate="false"/>
    </style:style>
    <style:style style:name="P1328" style:parent-style-name="Normal" style:family="paragraph">
      <style:paragraph-properties fo:widows="0" fo:orphans="0"/>
      <style:text-properties fo:color="#000000" fo:font-size="11pt" style:font-size-asian="11pt" style:font-size-complex="11pt" fo:hyphenate="false"/>
    </style:style>
    <style:style style:name="P1329" style:parent-style-name="Normal" style:family="paragraph">
      <style:paragraph-properties fo:widows="0" fo:orphans="0"/>
      <style:text-properties fo:color="#000000" fo:font-size="11pt" style:font-size-asian="11pt" style:font-size-complex="11pt" fo:hyphenate="false"/>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Row1337" style:family="table-row">
      <style:table-row-properties style:min-row-height="0.0138in" style:use-optimal-row-height="false"/>
    </style:style>
    <style:style style:name="TableCell1338" style:family="table-cell">
      <style:table-cell-properties fo:border="0.0069in solid #000000" fo:padding-top="0.0194in" fo:padding-left="0.0194in" fo:padding-bottom="0.0194in" fo:padding-right="0.0194in"/>
    </style:style>
    <style:style style:name="P1339"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340" style:family="table-cell">
      <style:table-cell-properties fo:border="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P1342" style:parent-style-name="Normal" style:family="paragraph">
      <style:paragraph-properties fo:widows="0" fo:orphans="0"/>
      <style:text-properties fo:color="#000000" fo:font-size="11pt" style:font-size-asian="11pt" style:font-size-complex="11pt" fo:hyphenate="false"/>
    </style:style>
    <style:style style:name="P1343" style:parent-style-name="Normal" style:family="paragraph">
      <style:paragraph-properties fo:widows="0" fo:orphans="0"/>
      <style:text-properties fo:color="#000000" fo:font-size="11pt" style:font-size-asian="11pt" style:font-size-complex="11pt" fo:hyphenate="false"/>
    </style:style>
    <style:style style:name="P1344" style:parent-style-name="Normal" style:family="paragraph">
      <style:paragraph-properties fo:widows="0" fo:orphans="0"/>
      <style:text-properties fo:color="#000000" fo:font-size="11pt" style:font-size-asian="11pt" style:font-size-complex="11pt" fo:hyphenate="false"/>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0194in" fo:padding-left="0.0194in" fo:padding-bottom="0.0194in" fo:padding-right="0.0194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55in"/>
    </style:style>
    <style:style style:name="T1512" style:parent-style-name="DefaultParagraphFont" style:family="text">
      <style:text-properties fo:color="#000000" fo:letter-spacing="-0.0055in"/>
    </style:style>
    <style:style style:name="T1513" style:parent-style-name="DefaultParagraphFont" style:family="text">
      <style:text-properties fo:color="#000000" fo:letter-spacing="-0.0055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4">Suvestinė redakcija nuo 2011-12-09 iki 2012-02-15</text:span></text:p>
      <text:p text:style-name="P5"/>
      <text:p text:style-name="P6"><text:span text:style-name="T7">Įsakymas paskelbtas: Žin. 2011, Nr.<text:s/></text:span><text:a xlink:href="https://www.e-tar.lt/portal/legalAct.html?documentId=TAR.E3B97972BEA6" office:target-frame-name="_top" xlink:show="replace"><text:span text:style-name="T8">25-1245</text:span></text:a><text:span text:style-name="T9">, i. k. 1112214ISAK0000V-57</text:span></text:p>
      <text:p text:style-name="P10"/>
      <text:p text:style-name="P11"><text:span text:style-name="T12"/><text:span text:style-name="T13">Valstybinės geležinkelio inspekcijos</text:span></text:p>
      <text:p text:style-name="P14"><text:span text:style-name="T15">Prie Susisiekimo ministerijos viršininkO</text:span></text:p>
      <text:p text:style-name="P16">ĮSAKYMAS</text:p>
      <text:p text:style-name="P17"/>
      <text:p text:style-name="P18">DĖL GELEŽINKELIŲ TRANSPORTO VALSTYBINĖS PRIEŽIŪROS INFORMACINĖS SISTEMOS NUOSTATŲ PATVIRTINIMO</text:p>
      <text:p text:style-name="P19"/>
      <text:p text:style-name="P20">2011 m. vasario 17 d. Nr. V-57</text:p>
      <text:p text:style-name="P21">Vilnius</text:p>
      <text:p text:style-name="P22"/>
      <text:p text:style-name="P23"><text:span text:style-name="T24">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5">58-2061</text:span></text:a><text:span text:style-name="T26">), 3 punktu,</text:span></text:p>
      <text:p text:style-name="P27"><text:span text:style-name="T28">tvirtinu</text:span><text:span text:style-name="T29"><text:s/>Geležinkelių transporto valstybinės priežiūros informacinės sistemos nuostatus (pridedama).</text:span></text:p>
      <text:p text:style-name="P30"/>
      <text:p text:style-name="P31"/>
      <text:p text:style-name="P32"/>
      <text:p text:style-name="P33">Viršininkas<text:s/><text:tab/>Stasys Pieslikas</text:p>
      <text:p text:style-name="P34"/>
      <text:p text:style-name="P35"/>
      <text:p text:style-name="P36">SUDERINTA</text:p>
      <text:p text:style-name="P37">Informacinės visuomenės plėtros komiteto</text:p>
      <text:p text:style-name="P38">prie Susisiekimo ministerijos</text:p>
      <text:p text:style-name="P39"><text:span text:style-name="T40">2011 m. sausio 6 d. raštu Nr. (13)S-14</text:span></text:p>
      <text:soft-page-break/>
      <text:p text:style-name="P41"><text:span text:style-name="T42">PATVIRTINTA</text:span></text:p>
      <text:p text:style-name="P43">Valstybinės geležinkelio inspekcijos prie<text:s/></text:p>
      <text:p text:style-name="P44">Susisiekimo ministerijos viršininko<text:s/></text:p>
      <text:p text:style-name="P45">2011 m. vasario 17 d. įsakymu Nr. V-57</text:p>
      <text:p text:style-name="P46"/>
      <text:p text:style-name="P47"><text:span text:style-name="T48">GELEŽINKELIŲ TRANSPORTO VALSTYBINĖS PRIEŽIŪROS INFORMACINĖS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eležinkelių transporto valstybinės priežiūros informacinės sistemos nuostatai (toliau – Nuostatai) reglamentuoja Geležinkelių transporto valstybinės priežiūros informacinės sistemos (toliau – VGI IS) tikslus, steigimo t</text:span><text:span text:style-name="T58">eisinį pagrindą, organizacinę, informacinę, funkcinę struktūrą, kaupiamų duomenų šaltinius, reikalavimus duomenų saugai, VGI IS steigimą, modernizavimą ir likvidavimą.</text:span></text:p>
      <text:p text:style-name="P59"><text:span text:style-name="T60">2</text:span><text:span text:style-name="T61">. Nuostatuose vartojamos sąvokos:</text:span></text:p>
      <text:p text:style-name="P62"><text:span text:style-name="T63">2.1</text:span><text:span text:style-name="T64">.<text:s/></text:span><text:span text:style-name="T65">Elektroninė paslauga</text:span><text:span text:style-name="T66"><text:s/>– fiziniam ar juridin</text:span><text:span text:style-name="T67">iam asmeniui teikiama Valstybinės geležinkelio inspekcijos prie Susisiekimo ministerijos (toliau – Inspekcija) administracinė paslauga, kurios inicijavimo ir rezultato gavimo veiksmai, skirti šiai paslaugai gauti, atliekami fizinio ar juridinio asmens buvi</text:span><text:span text:style-name="T68">mo vietoje, naudojant informacinių ir ryšių technologijų (toliau – IRT) priemones.</text:span></text:p>
      <text:p text:style-name="P69"><text:span text:style-name="T70">2.2</text:span><text:span text:style-name="T71">.<text:s/></text:span><text:span text:style-name="T72">Leidimai</text:span><text:span text:style-name="T73"><text:s/>– Inspekcijos išduodami dokumentai fiziniams ar juridiniams asmenims, patvirtinantys atitinkamus juridinius faktus, teikiant įstatymų nustatytą informaciją</text:span><text:span text:style-name="T74">, vykdant administracinę procedūrą, tų dokumentų dublikatai ir priedai:</text:span></text:p>
      <text:p text:style-name="P75"><text:span text:style-name="T76">2.2.1</text:span><text:span text:style-name="T77">. atestatas, suteikiantis teisę techniškai prižiūrėti ir remontuoti geležinkelių riedmenis;</text:span></text:p>
      <text:p text:style-name="P78"><text:span text:style-name="T79">2.2.2</text:span><text:span text:style-name="T80">. licencija verstis geležinkelių transporto ūkine komercine veikla;</text:span></text:p>
      <text:p text:style-name="P81"><text:span text:style-name="T82">2.2.3</text:span><text:span text:style-name="T83">. saugos sertifikato A dalis;</text:span></text:p>
      <text:p text:style-name="P84"><text:span text:style-name="T85">2.2.4</text:span><text:span text:style-name="T86">. saugos sertifikato B dalis;</text:span></text:p>
      <text:p text:style-name="P87"><text:span text:style-name="T88">2.2.5</text:span><text:span text:style-name="T89">. įgaliojimas eismo saugos srityje A dalis;</text:span></text:p>
      <text:p text:style-name="P90"><text:span text:style-name="T91">2.2.6</text:span><text:span text:style-name="T92">. įgaliojimas eismo saugos srityje B dalis;</text:span></text:p>
      <text:p text:style-name="P93"><text:span text:style-name="T94">2.2.7</text:span><text:span text:style-name="T95">. leidimas pradėti naudoti Lietuvos Respublikoje geležinkelių<text:s/></text:span><text:span text:style-name="T96">riedmenis;</text:span></text:p>
      <text:p text:style-name="P97"><text:span text:style-name="T98">2.2.8</text:span><text:span text:style-name="T99">. leidimas pradėti naudoti Lietuvos Respublikoje transeuropinės geležinkelių sistemos struktūrinius posistemius;</text:span></text:p>
      <text:p text:style-name="P100"><text:span text:style-name="T101">2.2.9</text:span><text:span text:style-name="T102">. leidimas mokymo įstaigoms mokyti asmenis, susijusius su pavojingų krovinių vežimu geležinkelių transportu;</text:span></text:p>
      <text:p text:style-name="P103"><text:span text:style-name="T104">2.2.10</text:span><text:span text:style-name="T105">. psichologų, atliekančių profesinį psichologinį asmenų, pageidaujančių gauti traukinio mašinistų pažymėjimą, vertinimą, pažymėjimas;</text:span></text:p>
      <text:p text:style-name="P106"><text:span text:style-name="T107">2.2.11</text:span><text:span text:style-name="T108">. atestatas, suteikiantis teisę sudaryti krovinių krovimo į geležinkelių riedmenis ir įtvirtinimo juose<text:s/></text:span><text:span text:style-name="T109">schemas;</text:span></text:p>
      <text:p text:style-name="P110"><text:span text:style-name="T111">2.2.12</text:span><text:span text:style-name="T112">. traukinio mašinistų egzaminuotojų pripažinimo pažymėjimas.</text:span></text:p>
      <text:p text:style-name="P113"><text:span text:style-name="T114">2.3</text:span><text:span text:style-name="T115">.<text:s/></text:span><text:span text:style-name="T116">Paslaugos gavėjas</text:span><text:span text:style-name="T117"><text:s/>– fizinis ar juridinis asmuo, kuris naudoja VGI IS siekiant gauti Inspekcijos teikiamą administracinę paslaugą;</text:span></text:p>
      <text:p text:style-name="P118"><text:span text:style-name="T119">2.4</text:span><text:span text:style-name="T120">.<text:s/></text:span><text:span text:style-name="T121">Naudotojas</text:span><text:span text:style-name="T122"><text:s/>– Inspekcijos v</text:span><text:span text:style-name="T123">alstybės tarnautojas arba darbuotojas, dirbantis pagal darbo sutartį, kuriam suteikta teisė naudotis VGI IS ištekliais numatytoms funkcijoms vykdyti;</text:span><text:s/></text:p>
      <text:p text:style-name="P124">Punkto pakeitimai:</text:p>
      <text:p text:style-name="P125"><text:span text:style-name="T126">Nr.<text:s/></text:span><text:a xlink:href="https://www.e-tar.lt/portal/legalAct.html?documentId=TAR.B702C329CBB0" office:target-frame-name="_top" xlink:show="replace"><text:span text:style-name="T127">V-703</text:span></text:a><text:span text:style-name="T128">, 2011-12-05, Žin., 2011, Nr. 150-7098 (2011-12-08), i. k. 1112214ISAK000V-703</text:span></text:p>
      <text:p text:style-name="Normal"/>
      <text:p text:style-name="P129"><text:span text:style-name="T130">2.5</text:span><text:span text:style-name="T131">.<text:s/></text:span><text:span text:style-name="T132">VAIISIS</text:span><text:span text:style-name="T133"><text:s/>– Viešojo administravimo institucijų informacinių sistemų interoperabilumo sistema.</text:span><text:s/></text:p>
      <text:p text:style-name="P134">Punkto pakeitimai:</text:p>
      <text:p text:style-name="P135"><text:span text:style-name="T136">Nr.<text:s/></text:span><text:a xlink:href="https://www.e-tar.lt/portal/legalAct.html?documentId=TAR.B702C329CBB0" office:target-frame-name="_top" xlink:show="replace"><text:span text:style-name="T137">V-703</text:span></text:a><text:span text:style-name="T138">, 2011-12-05, Žin., 2011, Nr. 150-7098 (2011-12-08), i. k. 1112214ISAK000V-703</text:span></text:p>
      <text:p text:style-name="Normal"/>
      <text:p text:style-name="P139"><text:span text:style-name="T140">3</text:span><text:span text:style-name="T141">. Nuostatai parengti vadovaujantis Valstybės informacinių sistemų steigimo ir įteisi</text:span><text:span text:style-name="T142">nimo taisyklėmis, patvirtintomis Lietuvos Respublikos Vyriausybės 2004 m. balandžio 19 d. nutarimu Nr. 451 (Žin., 2004, Nr.<text:s/></text:span><text:a xlink:href="https://www.e-tar.lt/portal/lt/legalAct/TAR.8A15CAD68103" office:target-frame-name="_blank" xlink:show="new"><text:span text:style-name="T143">58-2061</text:span></text:a><text:span text:style-name="T144">).</text:span></text:p>
      <text:p text:style-name="P145"/>
      <text:p text:style-name="P146"><text:span text:style-name="T147">II</text:span><text:span text:style-name="T148">.<text:s/></text:span><text:span text:style-name="T149">VGI IS STEIGIMO IR TVARKYM</text:span><text:span text:style-name="T150">O PAGRINDAS</text:span></text:p>
      <text:p text:style-name="P151"/>
      <text:p text:style-name="P152"><text:span text:style-name="T153">4</text:span><text:span text:style-name="T154">.<text:s/></text:span><text:span text:style-name="T155">VGI IS steigimo pagrindą sudaro:</text:span></text:p>
      <text:p text:style-name="P156"><text:span text:style-name="T157">4.1</text:span><text:span text:style-name="T158">. Lietuvos Respublikos geležinkelių transporto kodeksas (Žin., 2004, Nr.<text:s/></text:span><text:a xlink:href="https://www.e-tar.lt/portal/lt/legalAct/TAR.6EA8AC8A483B" office:target-frame-name="_blank" xlink:show="new"><text:span text:style-name="T159">72-2489</text:span></text:a><text:span text:style-name="T160">; 2006, Nr.<text:s/></text:span><text:a xlink:href="https://www.e-tar.lt/portal/lt/legalAct/TAR.203BD3B78E9B" office:target-frame-name="_blank" xlink:show="new"><text:span text:style-name="T161">72-2672</text:span></text:a><text:span text:style-name="T162">);</text:span></text:p>
      <text:p text:style-name="P163"><text:span text:style-name="T164">4.2</text:span><text:span text:style-name="T165">. Lietuvos Respublikos geležinkelių transporto eismo saugos įstatymas (Žin., 2004, Nr.<text:s/></text:span><text:a xlink:href="https://www.e-tar.lt/portal/lt/legalAct/TAR.C7A984833333" office:target-frame-name="_blank" xlink:show="new"><text:span text:style-name="T166">4-27</text:span></text:a><text:span text:style-name="T167">; 2010, Nr.<text:s/></text:span><text:a xlink:href="https://www.e-tar.lt/portal/lt/legalAct/TAR.5896438195B9" office:target-frame-name="_blank" xlink:show="new"><text:span text:style-name="T168">12-557</text:span></text:a><text:span text:style-name="T169">);</text:span></text:p>
      <text:p text:style-name="P170"><text:span text:style-name="T171">4.3</text:span><text:span text:style-name="T172">. Keleivių, bagažo ir krovinių vežimo geležinkelių transportu licencijavimo taisyklės, patvirtintos Lietuvos Respublikos Vyriausybės 2003 m</text:span><text:span text:style-name="T173">. birželio 17 d. nutarimu Nr. 783 (Žin., 2003, Nr.<text:s/></text:span><text:a xlink:href="https://www.e-tar.lt/portal/lt/legalAct/TAR.45887E3FDF02" office:target-frame-name="_blank" xlink:show="new"><text:span text:style-name="T174">59-2677</text:span></text:a><text:span text:style-name="T175">; 2006, Nr. 136-5173);</text:span></text:p>
      <text:p text:style-name="P176"><text:span text:style-name="T177">4.4</text:span><text:span text:style-name="T178">. Pavojingų krovinių vežimo automobilių, geležinkelių, vidaus vandenų transportu sa</text:span><text:span text:style-name="T179">ugos specialistų mokymo ir egzaminavimo tvarka, patvirtinta Lietuvos Respublikos susisiekimo ministro 2002 m. birželio 4 d. įsakymu Nr. 3-274 (Žin., 2002, Nr.<text:s/></text:span><text:a xlink:href="https://www.e-tar.lt/portal/lt/legalAct/TAR.F60EC331B0F0" office:target-frame-name="_blank" xlink:show="new"><text:span text:style-name="T180">58-2369</text:span></text:a><text:span text:style-name="T181">);</text:span></text:p>
      <text:p text:style-name="P182"><text:span text:style-name="T183">4.5</text:span><text:span text:style-name="T184">. Geležinkelių įmonių (vežėjų) ir geležinkelių infrastruktūros valdytojų saugos sertifikavimo taisyklės, patvirtintos Lietuvos Respublikos susisiekimo ministro 2003 m. sausio 23 d. įsakymu Nr. 3-37 (Žin., 2003, Nr.<text:s/></text:span><text:a xlink:href="https://www.e-tar.lt/portal/lt/legalAct/TAR.CDCCB0B60483" office:target-frame-name="_blank" xlink:show="new"><text:span text:style-name="T185">13-520</text:span></text:a><text:span text:style-name="T186">; 2005, Nr.<text:s/></text:span><text:a xlink:href="https://www.e-tar.lt/portal/lt/legalAct/TAR.B290E2FD517A" office:target-frame-name="_blank" xlink:show="new"><text:span text:style-name="T187">58-2036</text:span></text:a><text:span text:style-name="T188">; 2006, Nr.<text:s/></text:span><text:a xlink:href="https://www.e-tar.lt/portal/lt/legalAct/TAR.0983D01EB999" office:target-frame-name="_blank" xlink:show="new"><text:span text:style-name="T189">107-4074</text:span></text:a><text:span text:style-name="T190">; 2007, Nr. .98-3987; 2009, Nr. 106-4439);</text:span></text:p>
      <text:p text:style-name="P191"><text:span text:style-name="T192">4.6</text:span><text:span text:style-name="T193">. Įmonių, atliekančių geležinkelių riedmenų techninę priežiūrą ir remontą, atestavimo taisyklės, patvirtintos Lietuvos Respublikos susisiekimo ministro 2004 m. liepos 29 d. įsakymu Nr. 3-398 (Žin.,<text:s/></text:span><text:span text:style-name="T194">2004, Nr.<text:s/></text:span><text:a xlink:href="https://www.e-tar.lt/portal/lt/legalAct/TAR.B5E841E2B4F4" office:target-frame-name="_blank" xlink:show="new"><text:span text:style-name="T195">122-4476</text:span></text:a><text:span text:style-name="T196">; 2006, Nr.<text:s/></text:span><text:a xlink:href="https://www.e-tar.lt/portal/lt/legalAct/TAR.4BD1C0C85E69" office:target-frame-name="_blank" xlink:show="new"><text:span text:style-name="T197">137-5249</text:span></text:a><text:span text:style-name="T198">);</text:span></text:p>
      <text:p text:style-name="P199"><text:span text:style-name="T200">4.7</text:span><text:span text:style-name="T201">. Leidimų pradėti naudoti Lietuvos Res</text:span><text:span text:style-name="T202">publikoje transeuropinės geležinkelių sistemos struktūrinius posistemius ir geležinkelio riedmenis išdavimo taisyklės, patvirtintos Lietuvos Respublikos susisiekimo ministro 2006 m. gruodžio 22 d. įsakymu Nr. 3-507 (Žin., 2007, Nr.<text:s/></text:span><text:a xlink:href="https://www.e-tar.lt/portal/lt/legalAct/TAR.B9E0826CC552" office:target-frame-name="_blank" xlink:show="new"><text:span text:style-name="T203">1-39</text:span></text:a><text:span text:style-name="T204">);</text:span></text:p>
      <text:p text:style-name="P205"><text:span text:style-name="T206">4.8</text:span><text:span text:style-name="T207">. Techninio geležinkelių naudojimo nuostatai, patvirtinti Lietuvos Respublikos susisiekimo ministro 1996 m. rugsėjo 20 d. įsakymu Nr. 297 (Žin., 1996, Nr.<text:s/></text:span><text:a xlink:href="https://www.e-tar.lt/portal/lt/legalAct/TAR.254635749895" office:target-frame-name="_blank" xlink:show="new"><text:span text:style-name="T208">98-2251</text:span></text:a><text:span text:style-name="T209">);</text:span></text:p>
      <text:p text:style-name="P210"><text:span text:style-name="T211">4.9</text:span><text:span text:style-name="T212">. Transeuropinės geležinkelių sistemos sąveikos reikalavimų nustatymo ir taikymo taisyklės, patvirtintos Lietuvos Respublikos susisiekimo ministro 2004 m. gruodžio 23 d. įsakymu Nr. 3-586 (Žin., 2005, Nr.<text:s/></text:span><text:a xlink:href="https://www.e-tar.lt/portal/lt/legalAct/TAR.9875B0E7EF72" office:target-frame-name="_blank" xlink:show="new"><text:span text:style-name="T213">6-165</text:span></text:a><text:span text:style-name="T214">);</text:span></text:p>
      <text:p text:style-name="P215"><text:span text:style-name="T216">4.10</text:span><text:span text:style-name="T217">. Mokymo pajėgumų teikimo geležinkelio įmonėms (vežėjams) taisyklės, patvirtintos Lietuvos Respublikos susisiekimo ministro 2006 m. birželio 12 d. įsakymu Nr. 3-237 (Žin., 2006, Nr.<text:s/></text:span><text:a xlink:href="https://www.e-tar.lt/portal/lt/legalAct/TAR.9BBFF8BF9607" office:target-frame-name="_blank" xlink:show="new"><text:span text:style-name="T218">70-2603</text:span></text:a><text:span text:style-name="T219">);</text:span></text:p>
      <text:p text:style-name="P220"><text:span text:style-name="T221">4.11</text:span><text:span text:style-name="T222">. Leidimų mokymo įstaigoms mokyti asmenis, susijusius su pavojingų krovinių vežimu automobilių, geležinkelių ir vidaus vandenų transportu, išdavimo tvarka, patvirtinta Lietuvos<text:s/></text:span><text:span text:style-name="T223">Respublikos susisiekimo ministro 2002 m. lapkričio 25 d. įsakymu Nr. 3-547 (Žin., 2002, Nr.<text:s/></text:span><text:a xlink:href="https://www.e-tar.lt/portal/lt/legalAct/TAR.AE3DAFB395D1" office:target-frame-name="_blank" xlink:show="new"><text:span text:style-name="T224">114-5105</text:span></text:a><text:span text:style-name="T225">);</text:span></text:p>
      <text:p text:style-name="P226"><text:span text:style-name="T227">4.12</text:span><text:span text:style-name="T228">. Mokytojų, mokančių asmenis, susijusius su pavojingų krovin</text:span><text:span text:style-name="T229">ių vežimu automobilių, geležinkelių ir vidaus vandenų transportu, atestavimo tvarka, patvirtinta Lietuvos Respublikos susisiekimo ministro 2003 m. sausio 21 d. įsakymu Nr. 3-32 (Žin., 2003, Nr.<text:s/></text:span><text:a xlink:href="https://www.e-tar.lt/portal/lt/legalAct/TAR.3891FF93A691" office:target-frame-name="_blank" xlink:show="new"><text:span text:style-name="T230">10-384</text:span></text:a><text:span text:style-name="T231">);</text:span></text:p>
      <text:p text:style-name="P232"><text:span text:style-name="T233">4.13</text:span><text:span text:style-name="T234">. Pavojingų krovinių vežimo saugos specialisto skyrimo visose įmonėse, kurių veikla susijusi su pavojingų krovinių vežimu, tvarka, patvirtinta Lietuvos Respublikos susisiekimo ministro 2002 m. liepos 4 d. įsakymu Nr.</text:span><text:span text:style-name="T235"><text:s/>3-343 (Žin., 2002, Nr.<text:s/></text:span><text:a xlink:href="https://www.e-tar.lt/portal/lt/legalAct/TAR.D86B18F0641B" office:target-frame-name="_blank" xlink:show="new"><text:span text:style-name="T236">70-2949</text:span></text:a><text:span text:style-name="T237">);</text:span></text:p>
      <text:p text:style-name="P238"><text:span text:style-name="T239">4.14</text:span><text:span text:style-name="T240">. Specialieji pavojingų krovinių vežimo 1520 milimetrų pločio vėžės geležinkeliais Lietuvos Respublikos teritorijoje saugos užtik</text:span><text:span text:style-name="T241">rinimo reikalavimai, patvirtinti Lietuvos Respublikos susisiekimo ministro 2005 m. gruodžio 1 d. įsakymu Nr. 3-547 (Žin., 2005, Nr.<text:s/></text:span><text:a xlink:href="https://www.e-tar.lt/portal/lt/legalAct/TAR.0C062695B871" office:target-frame-name="_blank" xlink:show="new"><text:span text:style-name="T242">147-5376</text:span></text:a><text:span text:style-name="T243">);</text:span></text:p>
      <text:p text:style-name="P244"><text:span text:style-name="T245">4.15</text:span><text:span text:style-name="T246">. Traukos riedmenų r</text:span><text:span text:style-name="T247">idos nuo atlikto remonto iki kito remonto normos ir remonto periodiškumas bei riedmenų techninės priežiūros ir remonto sistema, patvirtinta Lietuvos Respublikos susisiekimo ministro 2008 m. balandžio 22 d. įsakymu Nr. 3-122 (Žin., 2008, Nr.<text:s/></text:span><text:a xlink:href="https://www.e-tar.lt/portal/lt/legalAct/TAR.84BF9516EC79" office:target-frame-name="_blank" xlink:show="new"><text:span text:style-name="T248">48-1796</text:span></text:a><text:span text:style-name="T249">);</text:span></text:p>
      <text:p text:style-name="P250"><text:span text:style-name="T251">4.16</text:span><text:span text:style-name="T252">. Lietuvos Respublikos susisiekimo ministro 2006 m. liepos 17 d. įsakymas Nr. 3-297 „Dėl reikalavimų geležinkelių transporto eismo saugos valdymo sistemoms patvirtinimo</text:span><text:span text:style-name="T253">“ (Žin., 2006, Nr.<text:s/></text:span><text:a xlink:href="https://www.e-tar.lt/portal/lt/legalAct/TAR.A59E651A4428" office:target-frame-name="_blank" xlink:show="new"><text:span text:style-name="T254">81-3231</text:span></text:a><text:span text:style-name="T255">);</text:span></text:p>
      <text:p text:style-name="P256"><text:span text:style-name="T257">4.17</text:span><text:span text:style-name="T258">. Lietuvos Respublikos susisiekimo ministro 2009 m. birželio 2 d. įsakymas Nr. 3-237 „Dėl įgaliojimų suteikimo Valstybinei geležinkeli</text:span><text:span text:style-name="T259">o inspekcijai prie Susisiekimo ministerijos“.</text:span></text:p>
      <text:p text:style-name="P260"><text:span text:style-name="T261">5</text:span><text:span text:style-name="T262">.<text:s/></text:span><text:span text:style-name="T263">VGI IS steigiama vadovaujantis:</text:span></text:p>
      <text:p text:style-name="P264"><text:span text:style-name="T265">5.1</text:span><text:span text:style-name="T266">. Lietuvos Respublikos asmens duomenų teisinės apsaugos įstatymu (Žin., 1996, Nr.<text:s/></text:span><text:a xlink:href="https://www.e-tar.lt/portal/lt/legalAct/TAR.5368B592234C" office:target-frame-name="_blank" xlink:show="new"><text:span text:style-name="T267">63-1479</text:span></text:a><text:span text:style-name="T268">; 2008, Nr.<text:s/></text:span><text:a xlink:href="https://www.e-tar.lt/portal/lt/legalAct/TAR.C90729CAD468" office:target-frame-name="_blank" xlink:show="new"><text:span text:style-name="T269">22-804</text:span></text:a><text:span text:style-name="T270">, toliau – Asmens duomenų teisinės apsaugos įstatymas);</text:span></text:p>
      <text:p text:style-name="P271"><text:span text:style-name="T272">5.2</text:span><text:span text:style-name="T273">. Lietuvos Respublikos elektroninio parašo įstatymu (Žin., 2000, Nr.<text:s/></text:span><text:a xlink:href="https://www.e-tar.lt/portal/lt/legalAct/TAR.382345294FBF" office:target-frame-name="_blank" xlink:show="new"><text:span text:style-name="T274">61-1827</text:span></text:a><text:span text:style-name="T275">);</text:span></text:p>
      <text:p text:style-name="P276"><text:span text:style-name="T277">5.3</text:span><text:span text:style-name="T278">. Lietuvos Respublikos teisės gauti informaciją iš valstybės ir savivaldybių instituc</text:span><text:span text:style-name="T279">ijų ir įstaigų įstatymu (Žin., 2000, Nr.<text:s/></text:span><text:a xlink:href="https://www.e-tar.lt/portal/lt/legalAct/TAR.FA13E28615F6" office:target-frame-name="_blank" xlink:show="new"><text:span text:style-name="T280">10-236</text:span></text:a><text:span text:style-name="T281">; 2005, Nr. 139-5008);</text:span></text:p>
      <text:p text:style-name="P282"><text:span text:style-name="T283">5.4</text:span><text:span text:style-name="T284">. Lietuvos Respublikos Vyriausybės 2006 m. lapkričio 6 d. nutarimas Nr. 1097 „Dėl viešojo admi</text:span><text:span text:style-name="T285">nistravimo plėtros iki 2010 metų strategijos įgyvendinimo 2007–2010 metų priemonių plano patvirtinimo“ (Žin., 2006, Nr.<text:s/></text:span><text:a xlink:href="https://www.e-tar.lt/portal/lt/legalAct/TAR.25CABB666181" office:target-frame-name="_blank" xlink:show="new"><text:span text:style-name="T286">120-4568</text:span></text:a><text:span text:style-name="T287">);</text:span></text:p>
      <text:p text:style-name="P288"><text:span text:style-name="T289">5.5</text:span><text:span text:style-name="T290">. Valstybės informacinių sistemų<text:s/></text:span><text:span text:style-name="T291">steigimo ir įteisinimo taisyklėmis, patvirtintomis Lietuvos Respublikos Vyriausybės 2004 m. balandžio 19 d. nutarimu Nr. 451 (Žin., 2004, Nr.<text:s/></text:span><text:a xlink:href="https://www.e-tar.lt/portal/lt/legalAct/TAR.8A15CAD68103" office:target-frame-name="_blank" xlink:show="new"><text:span text:style-name="T292">58-2061</text:span></text:a><text:span text:style-name="T293">);</text:span></text:p>
      <text:p text:style-name="P294"><text:span text:style-name="T295">5.6</text:span><text:span text:style-name="T296">. Geležinkel</text:span><text:span text:style-name="T297">ių transporto eismo įvykių tyrimo ir jų padarinių likvidavimo nuostatais, patvirtintais Lietuvos Respublikos susisiekimo ministro 2003 m. vasario 20 d. įsakymu Nr. 3-79 (Žin., 2003, Nr.<text:s/></text:span><text:a xlink:href="https://www.e-tar.lt/portal/lt/legalAct/TAR.B32B0FF81AC7" office:target-frame-name="_blank" xlink:show="new"><text:span text:style-name="T298">26-1066</text:span></text:a><text:span text:style-name="T299">; 2006, Nr.<text:s/></text:span><text:a xlink:href="https://www.e-tar.lt/portal/lt/legalAct/TAR.E87D5D2CF54F" office:target-frame-name="_blank" xlink:show="new"><text:span text:style-name="T300">107-4075</text:span></text:a><text:span text:style-name="T301">; 2008, Nr.<text:s/></text:span><text:a xlink:href="https://www.e-tar.lt/portal/lt/legalAct/TAR.6ED1751BCB34" office:target-frame-name="_blank" xlink:show="new"><text:span text:style-name="T302">38-1415</text:span></text:a><text:span text:style-name="T303">; 2010, Nr.<text:s/></text:span><text:a xlink:href="https://www.e-tar.lt/portal/lt/legalAct/TAR.22209EE89AD7" office:target-frame-name="_blank" xlink:show="new"><text:span text:style-name="T304">71-3605</text:span></text:a><text:span text:style-name="T305">);</text:span></text:p>
      <text:p text:style-name="P306"><text:span text:style-name="T307">5.7</text:span><text:span text:style-name="T308">. Valstybinės geležinkelio inspekcijos prie Susisiekimo ministerijos nuostatai, patvirtinti Lietuvos Respublikos susisiekimo ministro 2006 m. gruodžio 27 d. įsakymu Nr. 3-509 (Žin., 2007, Nr.<text:s/></text:span><text:a xlink:href="https://www.e-tar.lt/portal/lt/legalAct/TAR.12D00165E4D7" office:target-frame-name="_blank" xlink:show="new"><text:span text:style-name="T309">1-40</text:span></text:a><text:span text:style-name="T310">; 2010, Nr.<text:s/></text:span><text:a xlink:href="https://www.e-tar.lt/portal/lt/legalAct/TAR.E098692921FA" office:target-frame-name="_blank" xlink:show="new"><text:span text:style-name="T311">88-4686</text:span></text:a><text:span text:style-name="T312">).</text:span></text:p>
      <text:p text:style-name="P313"><text:span text:style-name="T314">6</text:span><text:span text:style-name="T315">.<text:s/></text:span><text:span text:style-name="T316">VGI IS tvarkoma vadovaujantis</text:span><text:span text:style-name="T317">:</text:span></text:p>
      <text:p text:style-name="P318"><text:span text:style-name="T319">6.1</text:span><text:span text:style-name="T320">. 2004 m. balandžio 29 d. Europos Parlamento ir Tarybos direktyva 2004/49/EB dė</text:span><text:span text:style-name="T321">l saugos Bendrijos geležinkeliuose, iš dalies pakeičiančios Tarybos direktyvą 95/18/EB dėl geležinkelių įmonių licencijavimo bei Direktyvą 2001/14/EB dėl geležinkelių infrastruktūros pajėgumų paskirstymo, mokesčių už naudojimąsi geležinkelių infrastruktūra</text:span><text:span text:style-name="T322"><text:s/>ėmimo ir saugos sertifikavimo (Saugos geležinkeliuose direktyva) (OL 2004 L 220, p. 16);</text:span></text:p>
      <text:p text:style-name="P323"><text:span text:style-name="T324">6.2</text:span><text:span text:style-name="T325">. Europos Parlamento ir Tarybos direktyva 2001/16/EB dėl transeuropinės paprastųjų geležinkelių sistemos sąveikos;</text:span></text:p>
      <text:p text:style-name="P326"><text:span text:style-name="T327">6.3</text:span><text:span text:style-name="T328">. Europos parlamento ir Tarybos 2007<text:s/></text:span><text:span text:style-name="T329">m. spalio 23 d. direktyva 2007/59/EB dėl traukinių mašinistų, valdančių lokomotyvus ir traukinius geležinkelių sistemoje ir Bendrijos teritorijoje, sertifikavimo (OL 2007, L 315, p. 51);</text:span></text:p>
      <text:p text:style-name="P330"><text:span text:style-name="T331">6.4</text:span><text:span text:style-name="T332">. Europos Parlamento ir Tarybos direktyva 2008/57/EB dėl gelež</text:span><text:span text:style-name="T333">inkelių sistemos sąveikos Bendrijoje (OL 2008 L 191, p. 1);</text:span></text:p>
      <text:p text:style-name="P334"><text:span text:style-name="T335">6.5</text:span><text:span text:style-name="T336">. Europos Komisijos reglamentas (EB) Nr. 653/2007 dėl Europos bendros saugos sertifikatų ir paraiškų dokumentų pagal Europos Parlamento ir Tarybos direktyvos 2004/49/EB 10 straipsnį formos<text:s/></text:span><text:span text:style-name="T337">naudojimo ir dėl saugos sertifikatų, išduodamų pagal Europos Parlamento ir Tarybos direktyvą 2001/14/EB, galiojimo (OL 2007 L 153, p. 9);</text:span></text:p>
      <text:p text:style-name="P338"><text:span text:style-name="T339">6.6</text:span><text:span text:style-name="T340">. Europos Komisijos reglamentas (EB) Nr. 352/2009 dėl bendrojo saugos būdo (2009 m. balandžio 24 d.);</text:span></text:p>
      <text:p text:style-name="P341"><text:span text:style-name="T342">6.7</text:span><text:span text:style-name="T343">.<text:s/></text:span><text:span text:style-name="T344">Europos Komisijos reglamentas (ES) Nr. 36/2010 dėl traukinio mašinisto pažymėjimų, papildomų sertifikatų, patvirtintų papildomų sertifikatų nuorašų ir prašymo išduoti traukinio mašinisto pažymėjimą formų Bendrijos modelių (2009 m. gruodžio 3 d.);</text:span></text:p>
      <text:p text:style-name="P345"><text:span text:style-name="T346">6.8</text:span><text:span text:style-name="T347">.<text:s/></text:span><text:span text:style-name="T348">Europos Komisijos sprendimas 2010/409/ES: 2010 m. liepos 19 d., dėl Europos Parlamento ir Tarybos direktyvos 2004/49/EB 7 straipsnyje nurodytų bendrųjų saugos tikslų;</text:span></text:p>
      <text:p text:style-name="P349"><text:span text:style-name="T350">6.9</text:span><text:span text:style-name="T351">. Administracinių teisės pažeidimų kodekso (Žin., 1985, Nr. 1-1) 111 straipsnio 4<text:s/></text:span><text:span text:style-name="T352">dalimi, 112 straipsniu ir 136¹ straipsniu;</text:span></text:p>
      <text:p text:style-name="P353"><text:span text:style-name="T354">6.10</text:span><text:span text:style-name="T355">. Lietuvos Respublikos asmens duomenų teisinės apsaugos įstatymu (Žin., 1996, Nr.<text:s/></text:span><text:a xlink:href="https://www.e-tar.lt/portal/lt/legalAct/TAR.5368B592234C" office:target-frame-name="_blank" xlink:show="new"><text:span text:style-name="T356">63-1479</text:span></text:a><text:span text:style-name="T357">; 2008, Nr.<text:s/></text:span><text:a xlink:href="https://www.e-tar.lt/portal/lt/legalAct/TAR.C90729CAD468" office:target-frame-name="_blank" xlink:show="new"><text:span text:style-name="T358">22-804</text:span></text:a><text:span text:style-name="T359">, toliau – Asmens duomenų teisinės apsaugos įstatymas);</text:span></text:p>
      <text:p text:style-name="P360"><text:span text:style-name="T361">6.11</text:span><text:span text:style-name="T362">. Lietuvos Respublikos elektroninio parašo įstatymu (Žin., 2000, Nr.<text:s/></text:span><text:a xlink:href="https://www.e-tar.lt/portal/lt/legalAct/TAR.382345294FBF" office:target-frame-name="_blank" xlink:show="new"><text:span text:style-name="T363">61-1827</text:span></text:a><text:span text:style-name="T364">);</text:span></text:p>
      <text:p text:style-name="P365"><text:span text:style-name="T366">6.12</text:span><text:span text:style-name="T367">. Lietuvos Respublikos teisės gauti informaciją iš valstybės ir savivaldybių institucijų ir įstaigų įstatymu (Žin., 2000, Nr.<text:s/></text:span><text:a xlink:href="https://www.e-tar.lt/portal/lt/legalAct/TAR.FA13E28615F6" office:target-frame-name="_blank" xlink:show="new"><text:span text:style-name="T368">10-236</text:span></text:a><text:span text:style-name="T369">; 2005, Nr. 139-5008);</text:span></text:p>
      <text:p text:style-name="P370"><text:span text:style-name="T371">6.13</text:span><text:span text:style-name="T372">. Geležinkelių transporto eismo saugos reikalavimai kitokio nei 1435 mm ir 1520 mm vėžės pločio geležinkeliuose, patvirtinti Lietuvos Re</text:span><text:span text:style-name="T373">spublikos susisiekimo ministro 2007 m. sausio 11 d. įsakymu Nr. 3-07 (Žin., 2007, Nr.<text:s/></text:span><text:a xlink:href="https://www.e-tar.lt/portal/lt/legalAct/TAR.CA3132059750" office:target-frame-name="_blank" xlink:show="new"><text:span text:style-name="T374">6-272</text:span></text:a><text:span text:style-name="T375">);</text:span></text:p>
      <text:p text:style-name="P376"><text:span text:style-name="T377">6.14</text:span><text:span text:style-name="T378">. Geležinkelių eismo taisyklės, patvirtintos Lietuvos Respublikos sus</text:span><text:span text:style-name="T379">isiekimo ministro 1999 m. gruodžio 30 d. įsakymu Nr. 452 (Žin., 2000, Nr.<text:s/></text:span><text:a xlink:href="https://www.e-tar.lt/portal/lt/legalAct/TAR.749A8714F911" office:target-frame-name="_blank" xlink:show="new"><text:span text:style-name="T380">2-47</text:span></text:a><text:span text:style-name="T381">);</text:span></text:p>
      <text:p text:style-name="P382"><text:span text:style-name="T383">6.15</text:span><text:span text:style-name="T384">. Geležinkelių signalizacijos taisyklės, patvirtintos Lietuvos Respublikos susisie</text:span><text:span text:style-name="T385">kimo ministro 1997 m. gruodžio 30 d. įsakymu Nr. 483 (Žin., 2001, Nr.<text:s/></text:span><text:a xlink:href="https://www.e-tar.lt/portal/lt/legalAct/TAR.ACA750285831" office:target-frame-name="_blank" xlink:show="new"><text:span text:style-name="T386">93-3290</text:span></text:a><text:span text:style-name="T387">);</text:span></text:p>
      <text:p text:style-name="P388"><text:span text:style-name="T389">6.16</text:span><text:span text:style-name="T390">. Bendrieji eismo saugos rodikliai, patvirtinti Lietuvos Respublikos susisiekimo mi</text:span><text:span text:style-name="T391">nistro 2006 m. birželio 12 d. įsakymu Nr. 3-238 (Žin., 2006, Nr.<text:s/></text:span><text:a xlink:href="https://www.e-tar.lt/portal/lt/legalAct/TAR.570B7F3D3B67" office:target-frame-name="_blank" xlink:show="new"><text:span text:style-name="T392">70-2604</text:span></text:a><text:span text:style-name="T393">);</text:span></text:p>
      <text:p text:style-name="P394"><text:span text:style-name="T395">6.17</text:span><text:span text:style-name="T396">. Darbuotojų, kurių darbas susijęs su geležinkelių transporto eismu, žinių tikrinimo tva</text:span><text:span text:style-name="T397">rkos aprašas, patvirtintas Valstybinės geležinkelio inspekcijos prie Susisiekimo ministerijos viršininko 2007 m. liepos 2 d. įsakymu Nr. V-56 (Žin., 2007, Nr. 74-2964);</text:span></text:p>
      <text:p text:style-name="P398"><text:span text:style-name="T399">6.18</text:span><text:span text:style-name="T400">. Krovinių krovimo ir tvirtinimo vagonuose darbų vadovų egzaminavimo taisyklės,</text:span><text:span text:style-name="T401"><text:s/>patvirtintos Valstybinės geležinkelio inspekcijos prie Susisiekimo ministerijos viršininko 2005 m. liepos 5 d. įsakymu Nr. V-34 (Žin., 2004, Nr.<text:s/></text:span><text:a xlink:href="https://www.e-tar.lt/portal/lt/legalAct/TAR.D0B03302701E" office:target-frame-name="_blank" xlink:show="new"><text:span text:style-name="T402">172-6366</text:span></text:a><text:span text:style-name="T403">);</text:span></text:p>
      <text:p text:style-name="P404"><text:span text:style-name="T405">6.19</text:span><text:span text:style-name="T406">. Gele</text:span><text:span text:style-name="T407">žinkelių transporto licencijuojamos veiklos patikrinimų atlikimo, jų rezultatų įforminimo ir patvirtinimo taisyklės, patvirtintos Valstybinės geležinkelio inspekcijos prie Susisiekimo ministerijos viršininko 2007 m. vasario 13 d. įsakymu Nr. V-14 (Žin., 20</text:span><text:span text:style-name="T408">07, Nr.<text:s/></text:span><text:a xlink:href="https://www.e-tar.lt/portal/lt/legalAct/TAR.C44398000F9A" office:target-frame-name="_blank" xlink:show="new"><text:span text:style-name="T409">22-859</text:span></text:a><text:span text:style-name="T410">).</text:span></text:p>
      <text:p text:style-name="P411"><text:span text:style-name="T412">7</text:span><text:span text:style-name="T413">.<text:s/></text:span><text:span text:style-name="T414">VGI IS tikslas</text:span><text:span text:style-name="T415"><text:s/>– sukurti ir įdiegti kokybišką, ekonomišką, Inspekcijai ir paslaugų gavėjui ergonomišką, patogią, patikimą, lengvai pasiekiamą, ta</text:span><text:span text:style-name="T416">upančią paslaugų gavėjų ir Inspekcijos darbuotojų laiką bei kitus resursus informacinę sistemą, padedančią Inspekcijai greičiau, efektyviau ir su mažesniais laiko ir kitais resursais teikti administracines paslaugas aukščiausiu įmanomu elektroninių paslaug</text:span><text:span text:style-name="T417">ų lygiu.</text:span></text:p>
      <text:p text:style-name="P418"><text:span text:style-name="T419">8</text:span><text:span text:style-name="T420">.<text:s/></text:span><text:span text:style-name="T421">Asmens duomenų tvarkymo VGI IS tikslas</text:span><text:span text:style-name="T422"><text:s/>– elektroninių paslaugų užsakymas, jų apskaita ir vykdymo kontrolė, bei asmenų, kuriems yra išduoti leidimai, identifikacija.</text:span></text:p>
      <text:p text:style-name="P423"><text:span text:style-name="T424">9</text:span><text:span text:style-name="T425">.<text:s/></text:span><text:span text:style-name="T426">Pagrindinės VGI IS funkcijos ir teikiamos paslaugos</text:span><text:span text:style-name="T427">:</text:span></text:p>
      <text:p text:style-name="P428"><text:span text:style-name="T429">9.1</text:span><text:span text:style-name="T430">. teikti<text:s/></text:span><text:span text:style-name="T431">elektronines asmenų egzaminavimo ir pažymėjimų išdavimo paslaugas;</text:span></text:p>
      <text:p text:style-name="P432"><text:span text:style-name="T433">9.2</text:span><text:span text:style-name="T434">. teikti elektronines leidimų, leidimų priedų išdavimo paslaugas;</text:span></text:p>
      <text:p text:style-name="P435"><text:span text:style-name="T436">9.3</text:span><text:span text:style-name="T437">. teikti elektronines pranešimų apie geležinkelių transporto eismo įvykius pateikimo ir geležinkelių transpor</text:span><text:span text:style-name="T438">to eismo įvykių tyrimo paslaugas;</text:span></text:p>
      <text:p text:style-name="P439"><text:span text:style-name="T440">9.4</text:span><text:span text:style-name="T441">. teikti elektronines kokybiškų ir aktualių statistinių duomenų bei kitos informacijos pateikimo paslaugas;</text:span></text:p>
      <text:p text:style-name="P442"><text:span text:style-name="T443">9.5</text:span><text:span text:style-name="T444">. teikti įmonės elektroninės kortelės pateikimo paslaugas.</text:span></text:p>
      <text:p text:style-name="P445"><text:span text:style-name="T446">10</text:span><text:span text:style-name="T447">.<text:s/></text:span><text:span text:style-name="T448">VGI IS laukiamas rezultatas:</text:span></text:p>
      <text:p text:style-name="P449"><text:span text:style-name="T450">10</text:span><text:span text:style-name="T451">.1</text:span><text:span text:style-name="T452">. optimizuotos administracinių paslaugų teikimo procedūros;</text:span></text:p>
      <text:p text:style-name="P453"><text:span text:style-name="T454">10.2</text:span><text:span text:style-name="T455">. automatizuoti su administracinių paslaugų teikimu susiję Inspekcijos veiklos procesai;</text:span></text:p>
      <text:p text:style-name="P456"><text:span text:style-name="T457">10.3</text:span><text:span text:style-name="T458">. sumažėjusios Inspekcijos administracinių paslaugų teikimo sąnaudos ir kiti resursai;</text:span></text:p>
      <text:p text:style-name="P459"><text:span text:style-name="T460">10.4</text:span><text:span text:style-name="T461">. sumažėję paslaugų gavėjų kaštai Inspekcijos teikiamoms administracinėms paslaugoms gauti;</text:span></text:p>
      <text:p text:style-name="P462"><text:span text:style-name="T463">10.5</text:span><text:span text:style-name="T464">. sutrumpėjęs Inspekcijos teikiamų administracinių paslaugų gavimo laikas;</text:span></text:p>
      <text:p text:style-name="P465"><text:span text:style-name="T466">10.6</text:span><text:span text:style-name="T467">. pagerėjusi Inspekcijos teikiamų administracinių paslaugų kokybė</text:span><text:span text:style-name="T468">;</text:span></text:p>
      <text:p text:style-name="P469"><text:span text:style-name="T470">10.7</text:span><text:span text:style-name="T471">. sudarytos galimybės gauti Inspekcijos administracines paslaugas nuotoliniu būdu;</text:span></text:p>
      <text:p text:style-name="P472"><text:span text:style-name="T473">10.8</text:span><text:span text:style-name="T474">. sukurtos priemonės realiu laiku vykdomam automatiniam duomenų apsikeitimui elektroninėje erdvėje tarp Inspekcijos, paslaugų gavėjų ir kitų institucijų, r</text:span><text:span text:style-name="T475">egistrų bei informacinių sistemų;</text:span></text:p>
      <text:p text:style-name="P476"><text:span text:style-name="T477">10.9</text:span><text:span text:style-name="T478">. padidėjęs statistinės informacijos patikimumas, prieinamumas ir kokybė bei užtikrinama galimybė lanksčiai ir greitai gauti reikiamų pjūvių ataskaitas;</text:span></text:p>
      <text:p text:style-name="P479"><text:span text:style-name="T480">10.10</text:span><text:span text:style-name="T481">. sudarytos galimybės Inspekcijai vykdyti analitinę<text:s/></text:span><text:span text:style-name="T482">veiklą su informacinėje sistemoje sukauptais duomenimis.</text:span></text:p>
      <text:p text:style-name="P483"/>
      <text:p text:style-name="P484"><text:span text:style-name="T485">III</text:span><text:span text:style-name="T486">.<text:s/></text:span><text:span text:style-name="T487">VGI IS ORGANIZACINĖ STRUKTŪRA</text:span></text:p>
      <text:p text:style-name="P488"/>
      <text:p text:style-name="P489"><text:span text:style-name="T490">11</text:span><text:span text:style-name="T491">. VGI IS organizacinę struktūrą sudaro:</text:span></text:p>
      <text:p text:style-name="P492"><text:span text:style-name="T493">11.1</text:span><text:span text:style-name="T494">. VGI IS valdytojas ir tvarkytojas;</text:span></text:p>
      <text:p text:style-name="P495"><text:span text:style-name="T496">11.2</text:span><text:span text:style-name="T497">. VGI IS duomenų teikėjai:</text:span></text:p>
      <text:p text:style-name="P498"><text:span text:style-name="T499">11.2.1</text:span><text:span text:style-name="T500">. valstybės įmonė „Regi</text:span><text:span text:style-name="T501">strų centras“ (iš Juridinių asmenų registro);</text:span></text:p>
      <text:p text:style-name="P502"><text:span text:style-name="T503">11.2.2</text:span><text:span text:style-name="T504">. Gyventojų registro tarnyba prie Lietuvos Respublikos vidaus reikalų ministerijos (iš Lietuvos Respublikos gyventojų registro);</text:span></text:p>
      <text:p text:style-name="P505"><text:span text:style-name="T506">11.2.3.</text:span><text:span text:style-name="T507"><text:s/>Neteko galios nuo 2011-12-09</text:span></text:p>
      <text:p text:style-name="P508">Punkto naikinimas:</text:p>
      <text:p text:style-name="P509"><text:span text:style-name="T510">Nr.<text:s/></text:span><text:a xlink:href="https://www.e-tar.lt/portal/legalAct.html?documentId=TAR.B702C329CBB0" office:target-frame-name="_top" xlink:show="replace"><text:span text:style-name="T511">V-703</text:span></text:a><text:span text:style-name="T512">, 2011-12-05, Žin. 2011, Nr. 150-7098 (2011-12-08), i. k. 1112214ISAK000V-703</text:span></text:p>
      <text:p text:style-name="Normal"/>
      <text:p text:style-name="P513"><text:span text:style-name="T514">11.2.4</text:span><text:span text:style-name="T515">. Informatikos ir ryšių departamentas prie Lietuvos Respublikos vidaus reikalų ministerij</text:span><text:span text:style-name="T516">os (iš Įtariamų, kaltinamų ir teistų asmenų žinybinio registro);</text:span></text:p>
      <text:p text:style-name="P517"><text:span text:style-name="T518">11.2.5</text:span><text:span text:style-name="T519">. Informacinės visuomenės plėtros komitetas prie Susisiekimo ministerijos (iš VAIISIS);</text:span><text:s/></text:p>
      <text:p text:style-name="P520">Punkto pakeitimai:</text:p>
      <text:p text:style-name="P521"><text:span text:style-name="T522">Nr.<text:s/></text:span><text:a xlink:href="https://www.e-tar.lt/portal/legalAct.html?documentId=TAR.B702C329CBB0" office:target-frame-name="_top" xlink:show="replace"><text:span text:style-name="T523">V-703</text:span></text:a><text:span text:style-name="T524">, 2011-12-05, Žin., 2011, Nr. 150-7098 (2011-12-08), i. k. 1112214ISAK000V-703</text:span></text:p>
      <text:p text:style-name="Normal"/>
      <text:p text:style-name="P525"><text:span text:style-name="T526">11.2.6</text:span><text:span text:style-name="T527">. Valstybinė mokesčių inspekcija prie Lietuvos Respublikos finansų ministerijos (</text:span><text:span text:style-name="T528">iš Valstybinės mokesčių inspekcijos integruotos mokesčių informacinės sistemos (toliau – IMIS) ir Mokesčių apskaitos informacinės sistemos (toliau – MAIS));</text:span><text:s/></text:p>
      <text:p text:style-name="P529">Punkto pakeitimai:</text:p>
      <text:p text:style-name="P530"><text:span text:style-name="T531">Nr.<text:s/></text:span><text:a xlink:href="https://www.e-tar.lt/portal/legalAct.html?documentId=TAR.B702C329CBB0" office:target-frame-name="_top" xlink:show="replace"><text:span text:style-name="T532">V-703</text:span></text:a><text:span text:style-name="T533">, 2011-12-05, Žin., 2011, Nr. 150-7098 (2011-12-08), i. k. 1112214ISAK000V-703</text:span></text:p>
      <text:p text:style-name="Normal"/>
      <text:p text:style-name="P534"><text:span text:style-name="T535">11.2.7</text:span><text:span text:style-name="T536">. Inspekcija (iš Lietuvos Respublikos geležinkelių riedmenų ir konteinerių registro, Lietuvos Respublikos geležinkelių infrastruktūros registro, Traukinio</text:span><text:span text:style-name="T537"><text:s/>mašinistų registro);</text:span><text:s/></text:p>
      <text:p text:style-name="P538">Papildyta punktu:</text:p>
      <text:p text:style-name="P539"><text:span text:style-name="T540">Nr.<text:s/></text:span><text:a xlink:href="https://www.e-tar.lt/portal/legalAct.html?documentId=TAR.B702C329CBB0" office:target-frame-name="_top" xlink:show="replace"><text:span text:style-name="T541">V-703</text:span></text:a><text:span text:style-name="T542">, 2011-12-05, Žin., 2011, Nr. 150-7098 (2011-12-08), i. k. 1112214ISAK000V-703</text:span></text:p>
      <text:p text:style-name="Normal"/>
      <text:p text:style-name="P543"><text:span text:style-name="T544">11.3</text:span><text:span text:style-name="T545">. VGI IS duomenų gavėjai –<text:s/></text:span><text:span text:style-name="T546">fiziniai ir juridiniai asmenys, kurie naudoja VGI IS siekdami gauti Inspekcijos teikiamas administracines paslaugas. VGI IS duomenų gavėjai asmens duomenų iš VGI IS negauna, tačiau gauna kitus su Inspekcijos teikiamomis paslaugomis susijusius duomenis, išv</text:span><text:span text:style-name="T547">ardytus šių nuostatų 17.2.2, 17.3.2, 17.4.2, 17.5.2, 17.5.4, 17.5.6, 17.6.2, 17.7, 17.8 punktuose.</text:span></text:p>
      <text:p text:style-name="P548"><text:span text:style-name="T549">12</text:span><text:span text:style-name="T550">. VGI IS valdytojas ir tvarkytojas yra Inspekcija.</text:span></text:p>
      <text:p text:style-name="P551"><text:span text:style-name="T552">13</text:span><text:span text:style-name="T553">. VGI IS valdytojas atlieka šias funkcijas:</text:span></text:p>
      <text:p text:style-name="P554"><text:span text:style-name="T555">13.1</text:span><text:span text:style-name="T556">. rengia ir pagal kompetenciją priima teis</text:span><text:span text:style-name="T557">ės aktus, susijusius su VGI IS tvarkymu;</text:span></text:p>
      <text:p text:style-name="P558"><text:span text:style-name="T559">13.2</text:span><text:span text:style-name="T560">. valdo VGI IS, kurioje kaupiami, atnaujinami ir saugomi VGI IS duomenys;</text:span></text:p>
      <text:p text:style-name="P561"><text:span text:style-name="T562">13.3</text:span><text:span text:style-name="T563">. vykdo viešuosius pirkimus, susijusius su VGI IS plėtra ir palaikymu;</text:span></text:p>
      <text:p text:style-name="P564"><text:span text:style-name="T565">13.4</text:span><text:span text:style-name="T566">. priima sprendimus, reikalingus VGI IS<text:s/></text:span><text:span text:style-name="T567">tvarkymui užtikrinti;</text:span></text:p>
      <text:p text:style-name="P568"><text:span text:style-name="T569">13.5</text:span><text:span text:style-name="T570">. organizuoja VGI IS saugos atitikties vertinimą, kurio turinys pateiktas VGI IS duomenų saugos nuostatuose;</text:span></text:p>
      <text:p text:style-name="P571"><text:span text:style-name="T572">13.6</text:span><text:span text:style-name="T573">. koordinuoja naudotojų darbą;</text:span><text:s/></text:p>
      <text:p text:style-name="P574">Punkto pakeitimai:</text:p>
      <text:p text:style-name="P575"><text:span text:style-name="T576">Nr.<text:s/></text:span><text:a xlink:href="https://www.e-tar.lt/portal/legalAct.html?documentId=TAR.B702C329CBB0" office:target-frame-name="_top" xlink:show="replace"><text:span text:style-name="T577">V-703</text:span></text:a><text:span text:style-name="T578">, 2011-12-05, Žin., 2011, Nr. 150-7098 (2011-12-08), i. k. 1112214ISAK000V-703</text:span></text:p>
      <text:p text:style-name="Normal"/>
      <text:p text:style-name="P579"><text:span text:style-name="T580">13.7</text:span><text:span text:style-name="T581">. organizuoja naudotojų mokymus;</text:span><text:s/></text:p>
      <text:p text:style-name="P582">Punkto pakeitimai:</text:p>
      <text:p text:style-name="P583"><text:span text:style-name="T584">Nr.<text:s/></text:span><text:a xlink:href="https://www.e-tar.lt/portal/legalAct.html?documentId=TAR.B702C329CBB0" office:target-frame-name="_top" xlink:show="replace"><text:span text:style-name="T585">V-703</text:span></text:a><text:span text:style-name="T586">, 2011-12-05, Žin., 2011, Nr. 150-7098 (2011-12-08), i. k. 1112214ISAK000V-703</text:span></text:p>
      <text:p text:style-name="Normal"/>
      <text:p text:style-name="P587"><text:span text:style-name="T588">13.8</text:span><text:span text:style-name="T589">. vykdo kitas Lietuvos Respublikos įstatymų ir kitų teisės aktų numatytas funkcijas.</text:span></text:p>
      <text:p text:style-name="P590"><text:span text:style-name="T591">14</text:span><text:span text:style-name="T592">. VGI IS tvarkytojas atlieka šias funkcijas:</text:span></text:p>
      <text:p text:style-name="P593"><text:span text:style-name="T594">14.1</text:span><text:span text:style-name="T595">. užtikrina VGI</text:span><text:span text:style-name="T596"><text:s/>IS techninės ir programinės įrangos įdiegimą, funkcionavimą, atnaujinimą ir plėtrą;</text:span></text:p>
      <text:p text:style-name="P597"><text:span text:style-name="T598">14.2</text:span><text:span text:style-name="T599">. inicijuoja ir koordinuoja VGI IS duomenų tvarkymą;</text:span></text:p>
      <text:p text:style-name="P600"><text:span text:style-name="T601">14.3</text:span><text:span text:style-name="T602">. užtikrina VGI IS duomenų saugą;</text:span></text:p>
      <text:p text:style-name="P603"><text:span text:style-name="T604">14.4</text:span><text:span text:style-name="T605">. analizuoja teisines, technines, technologines, metodologin</text:span><text:span text:style-name="T606">es ir organizacines VGI IS tvarkymo problemas ir praneša VGI IS valdytojui;</text:span></text:p>
      <text:p text:style-name="P607"><text:span text:style-name="T608">15</text:span><text:span text:style-name="T609">. Naudotojai VGI IS naudoja jiems priskirtoms funkcijoms atlikti ir jiems suteiktų teisių ribose.</text:span><text:s/></text:p>
      <text:p text:style-name="P610">Punkto pakeitimai:</text:p>
      <text:p text:style-name="P611"><text:span text:style-name="T612">Nr.<text:s/></text:span><text:a xlink:href="https://www.e-tar.lt/portal/legalAct.html?documentId=TAR.B702C329CBB0" office:target-frame-name="_top" xlink:show="replace"><text:span text:style-name="T613">V-703</text:span></text:a><text:span text:style-name="T614">, 2011-12-05, Žin., 2011, Nr. 150-7098 (2011-12-08), i. k. 1112214ISAK000V-703</text:span></text:p>
      <text:p text:style-name="Normal"/>
      <text:p text:style-name="P615"><text:span text:style-name="T616">IV</text:span><text:span text:style-name="T617">.<text:s/></text:span><text:span text:style-name="T618">VGI IS INFORMACINĖ STRUKTŪRA</text:span></text:p>
      <text:p text:style-name="P619"/>
      <text:p text:style-name="P620"><text:span text:style-name="T621">16</text:span><text:span text:style-name="T622">. VGI IS duomenys yra saugomi ir tvarkomi VGI</text:span><text:span text:style-name="T623"><text:s/>IS loginėse duomenų bazėse:</text:span></text:p>
      <text:p text:style-name="P624"><text:span text:style-name="T625">16.1</text:span><text:span text:style-name="T626">. Paslaugų gavėjų, kurių registracija vykdoma tiesiogiai bendraujant su asmeniu arba gavus registracinę naujo paslaugų gavėjo elektroninę paraišką elektroninėmis priemonėmis, loginė duomenų bazė;</text:span><text:s/></text:p>
      <text:p text:style-name="P627">Punkto pakeitimai:</text:p>
      <text:p text:style-name="P628"><text:span text:style-name="T629">Nr.<text:s/></text:span><text:a xlink:href="https://www.e-tar.lt/portal/legalAct.html?documentId=TAR.B702C329CBB0" office:target-frame-name="_top" xlink:show="replace"><text:span text:style-name="T630">V-703</text:span></text:a><text:span text:style-name="T631">, 2011-12-05, Žin., 2011, Nr. 150-7098 (2011-12-08), i. k. 1112214ISAK000V-703</text:span></text:p>
      <text:p text:style-name="Normal"/>
      <text:p text:style-name="P632"><text:span text:style-name="T633">16.2</text:span><text:span text:style-name="T634">. valstybės rinkliavų mokėjimų už Inspekcijos suteiktas paslaugas loginė duomenų b</text:span><text:span text:style-name="T635">azė;</text:span></text:p>
      <text:p text:style-name="P636"><text:span text:style-name="T637">16.3</text:span><text:span text:style-name="T638">. asmenų egzaminavimo loginė duomenų bazė;</text:span></text:p>
      <text:p text:style-name="P639"><text:span text:style-name="T640">16.4</text:span><text:span text:style-name="T641">. leidimų išdavimo ir keitimo prašymų ir susijusių dokumentų prašymų loginė duomenų bazė;</text:span></text:p>
      <text:p text:style-name="P642"><text:span text:style-name="T643">16.5</text:span><text:span text:style-name="T644">. geležinkelių transporto eismo įvykių, riktų ir katastrofų bei jų tyrimų loginė duomenų bazė;</text:span></text:p>
      <text:p text:style-name="P645"><text:span text:style-name="T646">16.6</text:span><text:span text:style-name="T647">. geležinkelių transporto eismo saugos valdymo sistemų pripažinimo tinkamomis naudoti loginė duomenų bazė;</text:span></text:p>
      <text:p text:style-name="P648"><text:span text:style-name="T649">16.7</text:span><text:span text:style-name="T650">. geležinkelių transporto eismo saugos statistinių duomenų loginė duomenų bazė;</text:span></text:p>
      <text:p text:style-name="P651"><text:span text:style-name="T652">16.8</text:span><text:span text:style-name="T653">. elektroninių paslaugų teikimo stebėsenos<text:s/></text:span><text:span text:style-name="T654">loginė duomenų bazė.</text:span></text:p>
      <text:p text:style-name="P655"><text:span text:style-name="T656">17</text:span><text:span text:style-name="T657">. VGI IS aplinkoje tvarkomi šie duomenys:</text:span></text:p>
      <text:p text:style-name="P658"><text:span text:style-name="T659">17.1</text:span><text:span text:style-name="T660">. Paslaugų gavėjų asmens duomenys (fizinių asmenų registracija vykdoma tiesiogiai bendraujant su asmeniu arba gavus registracinę naujo paslaugų gavėjo elektroninę paraišką elektro</text:span><text:span text:style-name="T661">ninėmis priemonėmis):</text:span></text:p>
      <text:p text:style-name="P662"><text:span text:style-name="T663">17.1.1</text:span><text:span text:style-name="T664">. fizinių asmenų duomenys:</text:span></text:p>
      <text:p text:style-name="P665"><text:span text:style-name="T666">17.1.1.1</text:span><text:span text:style-name="T667">. bendrieji duomenys:</text:span></text:p>
      <text:p text:style-name="P668"><text:span text:style-name="T669">17.1.1.1.1</text:span><text:span text:style-name="T670">. asmens kodas (jei asmeniui jis yra suteiktas Lietuvos Respublikos gyventojų registro nustatyta tvarka);</text:span></text:p>
      <text:p text:style-name="P671"><text:span text:style-name="T672">17.1.1.1.2</text:span><text:span text:style-name="T673">. gimimo data (jei asmeniui nėra su</text:span><text:span text:style-name="T674">teiktas asmens kodas ar jis nėra žinomas);</text:span></text:p>
      <text:p text:style-name="P675"><text:span text:style-name="T676">17.1.1.1.3</text:span><text:span text:style-name="T677">. vardas, pavardė;</text:span></text:p>
      <text:p text:style-name="P678"><text:span text:style-name="T679">17.1.1.1.4</text:span><text:span text:style-name="T680">. asmens tapatybę patvirtinančio dokumento tipas ir valstybės, kurioje jis išduotas, pavadinimas;</text:span></text:p>
      <text:p text:style-name="P681"><text:span text:style-name="T682">17.1.1.1.5</text:span><text:span text:style-name="T683">. asmens tapatybę patvirtinančio dokumento numeris;</text:span></text:p>
      <text:p text:style-name="P684"><text:span text:style-name="T685">17.1.1.1.6</text:span><text:span text:style-name="T686">. gyvenamoji vieta, jeigu neturi nuolatinės gyvenamosios vietos – savivaldybė, kurioje gyvena, jeigu išvyko ar nuolat gyvena užsienyje – valstybė;</text:span></text:p>
      <text:p text:style-name="P687"><text:span text:style-name="T688">17.1.1.2</text:span><text:span text:style-name="T689">. ypatingų asmens duomenų požymiai tvarkomi išduodant licenciją verstis geležinkeli</text:span><text:span text:style-name="T690">ų transporto ūkine komercine veikla:</text:span></text:p>
      <text:p text:style-name="P691"><text:span text:style-name="T692">17.1.1.2.1</text:span><text:span text:style-name="T693">. požymis, ar fizinis asmuo buvo teistas/ neteistas už tyčines nusikalstamas veikas ekonomikai, verslo tvarkai, finansų sistemai pagal Lietuvos Respublikos baudžiamąjį kodeksą;</text:span></text:p>
      <text:p text:style-name="P694"><text:span text:style-name="T695">17.1.1.2.2</text:span><text:span text:style-name="T696">. požymis, ar<text:s/></text:span><text:span text:style-name="T697">fizinis asmuo buvo teistas/ neteistas už tyčines nusikalstamas veikas transporto eismo saugumui pagal Lietuvos Respublikos baudžiamąjį kodeksą;</text:span></text:p>
      <text:p text:style-name="P698"><text:span text:style-name="T699">17.1.1.2.3</text:span><text:span text:style-name="T700">. požymis, ar fizinis asmuo buvo teistas/ neteistas už tyčines nusikalstamas veikas asmens sociali</text:span><text:span text:style-name="T701">nėms teisėms pagal Lietuvos Respublikos baudžiamąjį kodeksą;</text:span></text:p>
      <text:p text:style-name="P702"><text:span text:style-name="T703">17.1.2</text:span><text:span text:style-name="T704">. juridinių asmenų duomenys:</text:span></text:p>
      <text:p text:style-name="P705"><text:span text:style-name="T706">17.1.2.1</text:span><text:span text:style-name="T707">. asmens kodas;</text:span></text:p>
      <text:p text:style-name="P708"><text:span text:style-name="T709">17.1.2.2</text:span><text:span text:style-name="T710">. pavadinimas;</text:span></text:p>
      <text:p text:style-name="P711"><text:span text:style-name="T712">17.1.2.3</text:span><text:span text:style-name="T713">. teisinė forma;</text:span></text:p>
      <text:p text:style-name="P714"><text:span text:style-name="T715">17.1.2.4</text:span><text:span text:style-name="T716">. buveinės adresas;</text:span></text:p>
      <text:p text:style-name="P717"><text:span text:style-name="T718">17.1.2.5</text:span><text:span text:style-name="T719">. požymis, ar asmens<text:s/></text:span><text:span text:style-name="T720">atžvilgiu teismas yra/ nėra priėmęs apkaltinamąjį nuosprendį;</text:span><text:s/></text:p>
      <text:p text:style-name="P721">Punkto pakeitimai:</text:p>
      <text:p text:style-name="P722"><text:span text:style-name="T723">Nr.<text:s/></text:span><text:a xlink:href="https://www.e-tar.lt/portal/legalAct.html?documentId=TAR.B702C329CBB0" office:target-frame-name="_top" xlink:show="replace"><text:span text:style-name="T724">V-703</text:span></text:a><text:span text:style-name="T725">, 2011-12-05, Žin., 2011, Nr. 150-7098 (2011-12-08), i. k. 1112214ISAK000V-703</text:span></text:p>
      <text:p text:style-name="Normal"/>
      <text:p text:style-name="P726"><text:span text:style-name="T727">17.2</text:span><text:span text:style-name="T728">. valstybės rinkliavų mokėjimo už Inspekcijos suteiktas paslaugas duomenys:</text:span></text:p>
      <text:p text:style-name="P729"><text:span text:style-name="T730">17.2.1</text:span><text:span text:style-name="T731">. valstybės rinkliavų mokėjimo už Inspekcijos suteiktas paslaugas asmens duomenys:</text:span></text:p>
      <text:p text:style-name="P732"><text:span text:style-name="T733">17.2.1.1</text:span><text:span text:style-name="T734">. už Inspekcijos suteiktas paslaugas valstybės rinkliavą mokėjusio fiz</text:span><text:span text:style-name="T735">inio asmens vardas ir pavardė;</text:span></text:p>
      <text:p text:style-name="P736"><text:span text:style-name="T737">17.2.1.2</text:span><text:span text:style-name="T738">. už Inspekcijos suteiktas paslaugas valstybės rinkliavą mokėjusio fizinio asmens kodas;</text:span></text:p>
      <text:p text:style-name="P739"><text:span text:style-name="T740">17.2.2</text:span><text:span text:style-name="T741">. valstybės rinkliavų mokėjimo už Inspekcijos suteiktas paslaugas bendrieji duomenys:</text:span></text:p>
      <text:p text:style-name="P742"><text:span text:style-name="T743">17.2.2.1</text:span><text:span text:style-name="T744">. mokėjimo data<text:s/></text:span><text:span text:style-name="T745">ir laikas;</text:span></text:p>
      <text:p text:style-name="P746"><text:span text:style-name="T747">17.2.2.2</text:span><text:span text:style-name="T748">. kiti techniniai duomenys, reikalingi valstybės rinkliavos mokėjimui už Inspekcijos suteiktas paslaugas;</text:span></text:p>
      <text:p text:style-name="P749"><text:span text:style-name="T750">17.3</text:span><text:span text:style-name="T751">. asmenų egzaminavimo duomenys:</text:span></text:p>
      <text:p text:style-name="P752"><text:span text:style-name="T753">17.3.1</text:span><text:span text:style-name="T754">. asmenų egzaminavimo asmens duomenys:</text:span></text:p>
      <text:p text:style-name="P755"><text:span text:style-name="T756">17.3.1.1</text:span><text:span text:style-name="T757">. egzaminuojamo asmens<text:s/></text:span><text:span text:style-name="T758">vardas (vardai), pavardė (pavardės), asmens kodas, adresas;</text:span></text:p>
      <text:p text:style-name="P759"><text:span text:style-name="T760">17.3.1.2</text:span><text:span text:style-name="T761">. asmenį egzamino metu prižiūrėjusio Inspekcijos darbuotojo vardas, pavardė, valstybės tarnautojo ar darbuotojo pažymėjimo numeris;</text:span></text:p>
      <text:p text:style-name="P762"><text:span text:style-name="T763">17.3.2</text:span><text:span text:style-name="T764">. asmenų egzaminavimo bendrieji duomenys</text:span><text:span text:style-name="T765">:</text:span></text:p>
      <text:p text:style-name="P766"><text:span text:style-name="T767">17.3.2.1</text:span><text:span text:style-name="T768">. egzamino unikalus kodas;</text:span></text:p>
      <text:p text:style-name="P769"><text:span text:style-name="T770">17.3.2.2</text:span><text:span text:style-name="T771">. egzamino pavadiniams;</text:span></text:p>
      <text:p text:style-name="P772"><text:span text:style-name="T773">17.3.2.3</text:span><text:span text:style-name="T774">. egzamino tipo unikalus kodas;</text:span></text:p>
      <text:p text:style-name="P775"><text:span text:style-name="T776">17.3.2.4</text:span><text:span text:style-name="T777">. egzamino testo klausimai;</text:span></text:p>
      <text:p text:style-name="P778"><text:span text:style-name="T779">17.3.2.5</text:span><text:span text:style-name="T780">. egzamino testo galimi atsakymai;</text:span></text:p>
      <text:p text:style-name="P781"><text:span text:style-name="T782">17.3.2.6</text:span><text:span text:style-name="T783">. egzamino testo teisingi atsakymai;</text:span></text:p>
      <text:p text:style-name="P784"><text:span text:style-name="T785">17.3.2.7</text:span><text:span text:style-name="T786">. egzaminą laikiusio asmens atsakymai;</text:span></text:p>
      <text:p text:style-name="P787"><text:span text:style-name="T788">17.3.2.8</text:span><text:span text:style-name="T789">. egzamino įvertinimas;</text:span></text:p>
      <text:p text:style-name="P790"><text:span text:style-name="T791">17.3.2.9</text:span><text:span text:style-name="T792">. egzamino laikymo kartų skaičius;</text:span></text:p>
      <text:p text:style-name="P793"><text:span text:style-name="T794">17.3.2.10</text:span><text:span text:style-name="T795">. egzamino laikymo data;</text:span></text:p>
      <text:p text:style-name="P796"><text:span text:style-name="T797">17.3.2.11</text:span><text:span text:style-name="T798">. egzamino laikymo pradžios ir pabaigos laikas;</text:span></text:p>
      <text:p text:style-name="P799"><text:span text:style-name="T800">17.4</text:span><text:span text:style-name="T801">. leidimų iš</text:span><text:span text:style-name="T802">davimo ir keitimo prašymų ir susijusių dokumentų duomenys:</text:span></text:p>
      <text:p text:style-name="P803"><text:span text:style-name="T804">17.4.1</text:span><text:span text:style-name="T805">. leidimų išdavimo ir keitimo prašymų ir susijusių dokumentų asmens duomenys:</text:span></text:p>
      <text:p text:style-name="P806"><text:span text:style-name="T807">17.4.1.1</text:span><text:span text:style-name="T808">. leidimo savininko asmens kodas (fizinio asmens kodas, jeigu leidimas išduotas/ išduodamas fiziniam<text:s/></text:span><text:span text:style-name="T809">asmeniui; juridinio asmens kodas, jeigu leidimas išduotas/ išduodamas juridiniam asmeniui );</text:span><text:s/></text:p>
      <text:p text:style-name="P810">Punkto pakeitimai:</text:p>
      <text:p text:style-name="P811"><text:span text:style-name="T812">Nr.<text:s/></text:span><text:a xlink:href="https://www.e-tar.lt/portal/legalAct.html?documentId=TAR.B702C329CBB0" office:target-frame-name="_top" xlink:show="replace"><text:span text:style-name="T813">V-703</text:span></text:a><text:span text:style-name="T814">, 2011-12-05, Žin., 2011, Nr. 150-7098 (2011-12-08),</text:span><text:span text:style-name="T815"><text:s/>i. k. 1112214ISAK000V-703</text:span></text:p>
      <text:p text:style-name="Normal"/>
      <text:p text:style-name="P816"><text:span text:style-name="T817">17.4.1.2</text:span><text:span text:style-name="T818">. leidimo savininko vardas (vardai), pavardė (pavardės) (jeigu leidimas išduotas/ išduodamas fiziniam asmeniui) arba juridinio asmens pavadinimas;</text:span><text:s/></text:p>
      <text:p text:style-name="P819">Punkto pakeitimai:</text:p>
      <text:p text:style-name="P820"><text:span text:style-name="T821">Nr.<text:s/></text:span><text:a xlink:href="https://www.e-tar.lt/portal/legalAct.html?documentId=TAR.B702C329CBB0" office:target-frame-name="_top" xlink:show="replace"><text:span text:style-name="T822">V-703</text:span></text:a><text:span text:style-name="T823">, 2011-12-05, Žin., 2011, Nr. 150-7098 (2011-12-08), i. k. 1112214ISAK000V-703</text:span></text:p>
      <text:p text:style-name="Normal"/>
      <text:p text:style-name="P824"><text:span text:style-name="T825">17.4.1.3</text:span><text:span text:style-name="T826">. leidimo savininko teisinė forma (jeigu leidimas išduotas/ išduodamas juridiniam asmeniui);</text:span><text:s/></text:p>
      <text:p text:style-name="P827">Punkto pakeitimai:</text:p>
      <text:p text:style-name="P828"><text:span text:style-name="T829">Nr.<text:s/></text:span><text:a xlink:href="https://www.e-tar.lt/portal/legalAct.html?documentId=TAR.B702C329CBB0" office:target-frame-name="_top" xlink:show="replace"><text:span text:style-name="T830">V-703</text:span></text:a><text:span text:style-name="T831">, 2011-12-05, Žin., 2011, Nr. 150-7098 (2011-12-08), i. k. 1112214ISAK000V-703</text:span></text:p>
      <text:p text:style-name="Normal"/>
      <text:p text:style-name="P832"><text:span text:style-name="T833">17.4.1.4</text:span><text:span text:style-name="T834">. leidimo savininko gimimo data (jeigu leidimas išduotas/ išduodamas fiziniam asme</text:span><text:span text:style-name="T835">niui);</text:span></text:p>
      <text:p text:style-name="P836"><text:span text:style-name="T837">17.4.1.5</text:span><text:span text:style-name="T838">. leidimo savininko pilietybė (jeigu leidimas išduotas/ išduodamas fiziniam asmeniui);</text:span></text:p>
      <text:p text:style-name="P839"><text:span text:style-name="T840">17.4.1.6</text:span><text:span text:style-name="T841">. leidimo savininko telefono ryšio numeris;</text:span></text:p>
      <text:p text:style-name="P842"><text:span text:style-name="T843">17.4.1.7</text:span><text:span text:style-name="T844">. leidimo savininko el. pašto adresas;</text:span></text:p>
      <text:p text:style-name="P845"><text:span text:style-name="T846">17.4.2</text:span><text:span text:style-name="T847">. leidimų išdavimo ir keitimo p</text:span><text:span text:style-name="T848">rašymų ir susijusių dokumentų bendrieji duomenys:</text:span></text:p>
      <text:p text:style-name="P849"><text:span text:style-name="T850">17.4.2.1</text:span><text:span text:style-name="T851">. leidimo identifikavimo kodas;</text:span></text:p>
      <text:p text:style-name="P852"><text:span text:style-name="T853">17.4.2.2</text:span><text:span text:style-name="T854">. leidimo įregistravimo data;</text:span></text:p>
      <text:p text:style-name="P855"><text:span text:style-name="T856">17.4.2.3</text:span><text:span text:style-name="T857">. duomenys apie leidimo išregistravimą;</text:span></text:p>
      <text:p text:style-name="P858"><text:span text:style-name="T859">17.4.2.4</text:span><text:span text:style-name="T860">. duomenys apie leidimo duomenų įrašymus;</text:span></text:p>
      <text:p text:style-name="P861"><text:span text:style-name="T862">17.4.2.5</text:span><text:span text:style-name="T863">.<text:s/></text:span><text:span text:style-name="T864">duomenys apie leidimo duomenų keitimus;</text:span></text:p>
      <text:p text:style-name="P865"><text:span text:style-name="T866">17.4.2.6</text:span><text:span text:style-name="T867">. duomenys apie leidimo pametimo, vagystės, sunaikinimo atvejus;</text:span></text:p>
      <text:p text:style-name="P868"><text:span text:style-name="T869">17.4.2.7</text:span><text:span text:style-name="T870">. duomenys apie pagrindinius reikalavimus, taikomus išduodant leidimą, ir reguliariai atliekamų leidimų periodinių patikrinimų<text:s/></text:span><text:span text:style-name="T871">rezultatus:</text:span></text:p>
      <text:p text:style-name="P872"><text:span text:style-name="T873">17.4.2.8</text:span><text:span text:style-name="T874">. duomenys apie sveikatos tikrinimo rezultatus (jeigu leidimas išduotas/ išduodamas fiziniam asmeniui, pavyzdžiui, išvada dėl tinkamumo dirbti traukinio mašinistų, pirmojo sveikatos tikrinimo data);</text:span></text:p>
      <text:p text:style-name="P875"><text:span text:style-name="T876">17.4.2.9</text:span><text:span text:style-name="T877">. duomenys apie vėles</text:span><text:span text:style-name="T878">nius sveikatos tikrinimus (jeigu leidimas išduotas/ išduodamas fiziniam asmeniui, pavyzdžiui, tikrinimų datos, tikrinimų išvados, kito oficialiai numatyto tikrinimo data);</text:span></text:p>
      <text:p text:style-name="P879"><text:span text:style-name="T880">17.4.2.10</text:span><text:span text:style-name="T881">. papildomi duomenys apie sveikatos tikrinimus (jeigu leidimas išduotas</text:span><text:span text:style-name="T882">/ išduodamas fiziniam asmeniui, pavyzdžiui, periodinio sveikatos tikrinimo tvarkaraštis, gydytojo paskirto sveikatos tikrinimo tvarkaraštis, neeilinių sveikatos tikrinimų informacija apie fizinių asmenų, turinčių leidimą, sveikatos būklę, apribojimų kodų p</text:span><text:span text:style-name="T883">asikeitimai);</text:span></text:p>
      <text:p text:style-name="P884"><text:span text:style-name="T885">17.4.2.11</text:span><text:span text:style-name="T886">. duomenys apie profesinį psichologinį vertinimą (jeigu leidimas išduotas/ išduodamas fiziniam asmeniui, pavyzdžiui, profesinio psichologinio vertinimo išvada, profesinio psichologinio vertinimo data, vėlesnių profesinių psicholo</text:span><text:span text:style-name="T887">ginių vertinimų datos, vėlesnių profesinių psichologinių vertinimų išvados);</text:span></text:p>
      <text:p text:style-name="P888"><text:span text:style-name="T889">17.4.2.12</text:span><text:span text:style-name="T890">. duomenys apie egzaminus (testus) (pavyzdžiui, laikyto egzamino išvada (rezultatai), traukinio mašinisto egzamino data);</text:span></text:p>
      <text:p text:style-name="P891"><text:span text:style-name="T892">17.4.2.13</text:span><text:span text:style-name="T893">. duomenys apie leidimo savinin</text:span><text:span text:style-name="T894">kui mokymo centro išduotą pažymą apie išklausytus mokymus.</text:span></text:p>
      <text:p text:style-name="P895"><text:span text:style-name="T896">17.5</text:span><text:span text:style-name="T897">. geležinkelių transporto eismo įvykių, riktų ir katastrofų bei jų tyrimų duomenys:</text:span></text:p>
      <text:p text:style-name="P898"><text:span text:style-name="T899">17.5.1</text:span><text:span text:style-name="T900">. pirminio pranešimo apie eismo įvykį, katastrofą ar riktą asmens duomenys:</text:span></text:p>
      <text:p text:style-name="P901"><text:span text:style-name="T902">17.5.1.1</text:span><text:span text:style-name="T903">. gelež</text:span><text:span text:style-name="T904">inkelių transporto eismo įvykio, katastrofos ar rikto metu sužalotų asmenų vardai, pavardės, amžius, lytis;</text:span></text:p>
      <text:p text:style-name="P905"><text:span text:style-name="T906">17.5.1.2</text:span><text:span text:style-name="T907">. geležinkelių transporto eismo įvykio, katastrofos ar rikto metu žuvusių asmenų vardai, pavardės, amžius, lytis;</text:span></text:p>
      <text:p text:style-name="P908"><text:span text:style-name="T909">17.5.1.3</text:span><text:span text:style-name="T910">. su gelež</text:span><text:span text:style-name="T911">inkelių transporto eismo įvykiu, katastrofa ar riktu susijusio traukinio mašinisto vardas, pavardė, mobilusis telefonas;</text:span></text:p>
      <text:p text:style-name="P912"><text:span text:style-name="T913">17.5.1.4</text:span><text:span text:style-name="T914">. atsakingo asmens už pranešimą apie geležinkelių transporto eismo įvykį, katastrofą ar riktą vardas, pavardė, mobilusis te</text:span><text:span text:style-name="T915">lefonas;</text:span></text:p>
      <text:p text:style-name="P916"><text:span text:style-name="T917">17.5.2</text:span><text:span text:style-name="T918">. pirminio pranešimo apie geležinkelių transporto eismo įvykį, katastrofą ar riktą bendrieji duomenys:</text:span></text:p>
      <text:p text:style-name="P919"><text:span text:style-name="T920">17.5.2.1</text:span><text:span text:style-name="T921">. eismo įvykio, katastrofos ar rikto data ir laikas (val., min.);</text:span></text:p>
      <text:p text:style-name="P922"><text:span text:style-name="T923">17.5.2.2</text:span><text:span text:style-name="T924">. eismo įvykio, katastrofos ar rikto vieta<text:s/></text:span><text:span text:style-name="T925">(stotis, tarpstotis, km, pk., privažiuojamasis kelias);</text:span></text:p>
      <text:p text:style-name="P926"><text:span text:style-name="T927">17.5.2.3</text:span><text:span text:style-name="T928">. geležinkelio įmonė (vežėjas);</text:span></text:p>
      <text:p text:style-name="P929"><text:span text:style-name="T930">17.5.2.4</text:span><text:span text:style-name="T931">. geležinkelių infrastruktūros valdytojas;</text:span></text:p>
      <text:p text:style-name="P932"><text:span text:style-name="T933">17.5.2.5</text:span><text:span text:style-name="T934">. su geležinkelių transporto eismo įvykiu, katastrofa ar riktu susijęs manevrinis sąstata</text:span><text:span text:style-name="T935">s ar traukinys (Nr. ir rūšis);</text:span></text:p>
      <text:p text:style-name="P936"><text:span text:style-name="T937">17.5.2.6</text:span><text:span text:style-name="T938">. su geležinkelių transporto eismo įvykiu, katastrofa ar riktu susijusio manevrinio sąstato ar traukinio vagonų skaičius, iš jų su pavojingais kroviniais;</text:span></text:p>
      <text:p text:style-name="P939"><text:span text:style-name="T940">17.5.2.7</text:span><text:span text:style-name="T941">. su geležinkelių transporto eismo įvykiu, kat</text:span><text:span text:style-name="T942">astrofa ar riktu susijęs traukos riedmuo (Nr., serija ir tipas);</text:span></text:p>
      <text:p text:style-name="P943"><text:span text:style-name="T944">17.5.2.8</text:span><text:span text:style-name="T945">. dėl geležinkelių transporto eismo įvykio, katastrofos ar rikto užlaikyti traukiniai (skaičius, numeriai, rūšys ir užlaikymo trukmė);</text:span></text:p>
      <text:p text:style-name="P946"><text:span text:style-name="T947">17.5.2.9</text:span><text:span text:style-name="T948">. geležinkelių transporto eismo<text:s/></text:span><text:span text:style-name="T949">įvykio, katastrofos ar rikto trumpas aprašymas;</text:span></text:p>
      <text:p text:style-name="P950"><text:span text:style-name="T951">17.5.3</text:span><text:span text:style-name="T952">. geležinkelių transporto eismo įvykio, katastrofos, rikto akto asmens duomenys:</text:span></text:p>
      <text:p text:style-name="P953"><text:span text:style-name="T954">17.5.3.1</text:span><text:span text:style-name="T955">. asmenų, dalyvavusių surašant geležinkelio transporto eismo įvykio katastrofos ar rikto aktą, pareigos,<text:s/></text:span><text:span text:style-name="T956">vardai, pavardės;</text:span></text:p>
      <text:p text:style-name="P957"><text:span text:style-name="T958">17.5.3.2</text:span><text:span text:style-name="T959">. dėl geležinkelio transporto eismo įvykio katastrofos ar rikto sužeistų žmonių lytis, amžius, vardai, pavardės;</text:span></text:p>
      <text:p text:style-name="P960"><text:span text:style-name="T961">17.5.3.3</text:span><text:span text:style-name="T962">. dėl geležinkelio transporto eismo įvykio katastrofos ar rikto žuvusių asmenų lytis, amžius, vardai,</text:span><text:span text:style-name="T963"><text:s/>pavardės;</text:span></text:p>
      <text:p text:style-name="P964"><text:span text:style-name="T965">17.5.4</text:span><text:span text:style-name="T966">. geležinkelių transporto eismo įvykio, katastrofos, rikto akto bendrieji duomenys:</text:span></text:p>
      <text:p text:style-name="P967"><text:span text:style-name="T968">17.5.4.1</text:span><text:span text:style-name="T969">. geležinkelio transporto eismo įvykio katastrofos ar rikto akto surašymo data;</text:span></text:p>
      <text:p text:style-name="P970"><text:span text:style-name="T971">17.5.4.2</text:span><text:span text:style-name="T972">. geležinkelio transporto eismo įvykio katastro</text:span><text:span text:style-name="T973">fos ar rikto akto numeris;</text:span></text:p>
      <text:p text:style-name="P974"><text:span text:style-name="T975">17.5.4.3</text:span><text:span text:style-name="T976">. geležinkelio transporto eismo įvykio katastrofos ar rikto akto surašymo vieta;</text:span></text:p>
      <text:p text:style-name="P977"><text:span text:style-name="T978">17.5.4.4</text:span><text:span text:style-name="T979">. dėl geležinkelio transporto eismo įvykio katastrofos ar rikto sužeistų ir žuvusių asmenų blaivumas;</text:span></text:p>
      <text:p text:style-name="P980"><text:span text:style-name="T981">17.5.4.5</text:span><text:span text:style-name="T982">. geležink</text:span><text:span text:style-name="T983">elio transporto eismo įvykio katastrofos ar rikto bendrieji duomenys (įvykio data ir laikas; vietovė; meteorologinės sąlygos eismo įvykio, katastrofos ar rikto metu; duomenys apie geležinkelio įmonę (vežėją); geležinkelių infrastruktūros valdytojo duomenys</text:span><text:span text:style-name="T984">; duomenys apie traukos riedmenų, dalyvavusių eismo įvykyje, katastrofoje ar rikte, valdymo brigadą; geležinkelių riedmenys, dalyvavę eismo įvykyje, katastrofoje ar rikte; trumpas eismo įvykio, katastrofos ar rikto aprašymas; kiti duomenys);</text:span></text:p>
      <text:p text:style-name="P985"><text:span text:style-name="T986">17.5.4.6</text:span><text:span text:style-name="T987">.<text:s/></text:span><text:span text:style-name="T988">geležinkelio transporto eismo įvykio, katastrofos ar rikto padariniai (sugadinta geležinkelių riedmenų; sugadinta geležinkelių infrastruktūra; eismo pertrauka; patirti materialiniai nuostoliai, litais);</text:span></text:p>
      <text:p text:style-name="P989"><text:span text:style-name="T990">17.5.4.7</text:span><text:span text:style-name="T991">. geležinkelio transporto eismo įvykio, k</text:span><text:span text:style-name="T992">atastrofos ar rikto apžiūros rezultatai ir įvertinimas;</text:span></text:p>
      <text:p text:style-name="P993"><text:span text:style-name="T994">17.5.4.8</text:span><text:span text:style-name="T995">. geležinkelio transporto eismo įvykio, katastrofos ar rikto išvados, nuomonės ir versijos;</text:span></text:p>
      <text:p text:style-name="P996"><text:span text:style-name="T997">17.5.5</text:span><text:span text:style-name="T998">. administracinių teisės aktų pažeidimų protokolų ir nutarimų asmens duomenys:</text:span></text:p>
      <text:p text:style-name="P999"><text:span text:style-name="T1000">17.5.</text:span><text:span text:style-name="T1001">5.1</text:span><text:span text:style-name="T1002">. administracinį teisės akto pažeidimo protokolą surašiusio pareigūno pareigos;</text:span></text:p>
      <text:p text:style-name="P1003"><text:span text:style-name="T1004">17.5.5.2</text:span><text:span text:style-name="T1005">. pažeidimą padariusio asmens vardas, pavardė, asmens kodas;</text:span></text:p>
      <text:p text:style-name="P1006"><text:span text:style-name="T1007">17.5.5.3</text:span><text:span text:style-name="T1008">. pažeidimą padariusio asmens gyvenamoji vieta: apskritis, miestas, savivaldybė, miest</text:span><text:span text:style-name="T1009">elis arba kaimas, gatvė, namas, butas, telefonas;</text:span></text:p>
      <text:p text:style-name="P1010"><text:span text:style-name="T1011">17.5.5.4</text:span><text:span text:style-name="T1012">. pažeidimą padariusio asmens darbovietė, pareigos, darbovietės adresas, telefonas;</text:span></text:p>
      <text:p text:style-name="P1013"><text:span text:style-name="T1014">17.5.6</text:span><text:span text:style-name="T1015">. administracinių teisės aktų pažeidimų protokolų ir nutarimų bendrieji duomenys:</text:span></text:p>
      <text:p text:style-name="P1016"><text:span text:style-name="T1017">17.5.6.1</text:span><text:span text:style-name="T1018">. įsta</text:span><text:span text:style-name="T1019">igos surašiusios administracinį teisės akto pažeidimo protokolą pavadinimas;</text:span></text:p>
      <text:p text:style-name="P1020"><text:span text:style-name="T1021">17.5.6.2</text:span><text:span text:style-name="T1022">. administracinio teisės akto pažeidimo protokolo surašymo data ir laikas;</text:span></text:p>
      <text:p text:style-name="P1023"><text:span text:style-name="T1024">17.5.6.3</text:span><text:span text:style-name="T1025">. administracinio teisės akto pažeidimo protokolo surašymo vieta;</text:span></text:p>
      <text:p text:style-name="P1026"><text:span text:style-name="T1027">17.5.6.4</text:span><text:span text:style-name="T1028">.<text:s/></text:span><text:span text:style-name="T1029">administracinio teisės akto pažeidimo protokolo registracijos numeris;</text:span></text:p>
      <text:p text:style-name="P1030"><text:span text:style-name="T1031">17.5.6.5</text:span><text:span text:style-name="T1032">. administracinio teisės akto pažeidimo protokolo numeris;</text:span></text:p>
      <text:p text:style-name="P1033"><text:span text:style-name="T1034">17.5.6.6</text:span><text:span text:style-name="T1035">. administracinio teisės akto pažeidimo esmė;</text:span></text:p>
      <text:p text:style-name="P1036"><text:span text:style-name="T1037">17.5.6.7</text:span><text:span text:style-name="T1038">. administracinio teisės akto pažeidimo bylo</text:span><text:span text:style-name="T1039">s nagrinėjimo data;</text:span></text:p>
      <text:p text:style-name="P1040"><text:span text:style-name="T1041">17.5.6.8</text:span><text:span text:style-name="T1042">. administracinio teisės akto pažeidimui išaiškinti panaudotos techninės priemonės;</text:span></text:p>
      <text:p text:style-name="P1043"><text:span text:style-name="T1044">17.5.6.9</text:span><text:span text:style-name="T1045">. administracinio teisės akto pažeidimo tikrinimo rezultatas;</text:span></text:p>
      <text:p text:style-name="P1046"><text:span text:style-name="T1047">17.5.6.10</text:span><text:span text:style-name="T1048">. pažeidėjo sutikimas (nesutikimas) su<text:s/></text:span><text:span text:style-name="T1049">administracinio teisės akto pažeidimo tikrinimo rezultatu;</text:span></text:p>
      <text:p text:style-name="P1050"><text:span text:style-name="T1051">17.5.6.11</text:span><text:span text:style-name="T1052">. administracinio teisės akto pažeidimo tikrinimo metu paimti daiktai ir dokumentai;</text:span></text:p>
      <text:p text:style-name="P1053"><text:span text:style-name="T1054">17.5.6.12</text:span><text:span text:style-name="T1055">. asmens, traukiamo administracinėn atsakomybėn, paaiškinimas;</text:span></text:p>
      <text:p text:style-name="P1056"><text:span text:style-name="T1057">17.6</text:span><text:span text:style-name="T1058">.<text:s/></text:span><text:span text:style-name="T1059">geležinkelių transporto eismo saugos valdymo sistemų pripažinimo tinkamomis naudoti duomenys:</text:span></text:p>
      <text:p text:style-name="P1060"><text:span text:style-name="T1061">17.6.1</text:span><text:span text:style-name="T1062">. prašymo pripažinti geležinkelių transporto eismo saugos valdymo sistemos tinkama naudoti ir susijusių dokumentų asmens duomenys:</text:span></text:p>
      <text:p text:style-name="P1063"><text:span text:style-name="T1064">17.6.1.1</text:span><text:span text:style-name="T1065">. prašymo pri</text:span><text:span text:style-name="T1066">pažinti geležinkelių transporto eismo saugos valdymo sistemos tinkama naudoti paraiškos kontaktinio asmens duomenys: vardas ir pavardė, išsamus pašto adresas (gatvė, pašto kodas, miestas, šalis), telefono numeris, faksas, el. pašto adresas;</text:span></text:p>
      <text:p text:style-name="P1067"><text:span text:style-name="T1068">17.6.2</text:span><text:span text:style-name="T1069">. p</text:span><text:span text:style-name="T1070">rašymo pripažinti geležinkelių transporto eismo saugos valdymo sistemos tinkama naudoti ir susijusių dokumentų bendrieji duomenys:</text:span></text:p>
      <text:p text:style-name="P1071"><text:span text:style-name="T1072">17.6.2.1</text:span><text:span text:style-name="T1073">. saugos institucija, kuriai teikiamas prašymas;</text:span></text:p>
      <text:p text:style-name="P1074"><text:span text:style-name="T1075">17.6.2.2</text:span><text:span text:style-name="T1076">. išsamus pašto adresas (gatvė, pašto kodas, miestas,<text:s/></text:span><text:span text:style-name="T1077">šalis);</text:span></text:p>
      <text:p text:style-name="P1078"><text:span text:style-name="T1079">17.6.2.3</text:span><text:span text:style-name="T1080">. paraiškos duomenys A ir B dalies sertifikatui gauti;</text:span></text:p>
      <text:p text:style-name="P1081"><text:span text:style-name="T1082">17.6.2.4</text:span><text:span text:style-name="T1083">. informacija apie turimus pareiškėjo saugos sertifikatus;</text:span></text:p>
      <text:p text:style-name="P1084"><text:span text:style-name="T1085">17.6.2.5</text:span><text:span text:style-name="T1086">. pareiškėjo informacija (juridinis pavadinimas, geležinkelio įmonės pavadinimas, akronimas, išsam</text:span><text:span text:style-name="T1087">us pašto adresas (gatvė, pašto kodas, miestas, šalis), telefono numeris, faksas, el. pašto adresas, tinklavietė, nacionalinis registracijos numeris, PVM. Nr., kita informacija);</text:span></text:p>
      <text:p text:style-name="P1088"><text:span text:style-name="T1089">17.6.2.6</text:span><text:span text:style-name="T1090">. prašymo pripažinti geležinkelių transporto eismo saugos valdymo<text:s/></text:span><text:span text:style-name="T1091">sistemos tinkama naudoti paraiškos vidaus identifikavimo numeris;</text:span></text:p>
      <text:p text:style-name="P1092"><text:span text:style-name="T1093">17.6.2.7</text:span><text:span text:style-name="T1094">. prašymo pripažinti geležinkelių transporto eismo saugos valdymo sistemos tinkama naudoti pateikimo data;</text:span></text:p>
      <text:p text:style-name="P1095"><text:span text:style-name="T1096">17.6.2.8</text:span><text:span text:style-name="T1097">. prašymo pripažinti geležinkelių transporto eismo saugos v</text:span><text:span text:style-name="T1098">aldymo sistemos tinkama naudoti paraiškos gavimo data;</text:span></text:p>
      <text:p text:style-name="P1099"><text:span text:style-name="T1100">17.6.3</text:span><text:span text:style-name="T1101">. geležinkelių infrastruktūros valdytojų registruojamų rizikos faktorių, susijusių su geležinkelių transporto eismo saugos valdymo sistemomis, duomenys;</text:span><text:s/></text:p>
      <text:p text:style-name="P1102">Papildyta punktu:</text:p>
      <text:p text:style-name="P1103"><text:span text:style-name="T1104">Nr.<text:s/></text:span><text:a xlink:href="https://www.e-tar.lt/portal/legalAct.html?documentId=TAR.B702C329CBB0" office:target-frame-name="_top" xlink:show="replace"><text:span text:style-name="T1105">V-703</text:span></text:a><text:span text:style-name="T1106">, 2011-12-05, Žin., 2011, Nr. 150-7098 (2011-12-08), i. k. 1112214ISAK000V-703</text:span></text:p>
      <text:p text:style-name="Normal"/>
      <text:p text:style-name="P1107"><text:span text:style-name="T1108">17.6.4</text:span><text:span text:style-name="T1109">. geležinkelių infrastruktūros valdytojų informavimo apie geležinkelių transporto</text:span><text:span text:style-name="T1110"><text:s/>eismo saugos valdymo sistemos peržiūros termino artėjančią pabaigą duomenys;</text:span><text:s/></text:p>
      <text:p text:style-name="P1111">Papildyta punktu:</text:p>
      <text:p text:style-name="P1112"><text:span text:style-name="T1113">Nr.<text:s/></text:span><text:a xlink:href="https://www.e-tar.lt/portal/legalAct.html?documentId=TAR.B702C329CBB0" office:target-frame-name="_top" xlink:show="replace"><text:span text:style-name="T1114">V-703</text:span></text:a><text:span text:style-name="T1115">, 2011-12-05, Žin., 2011, Nr. 150-7098 (2011-12-08), i. k. 1112214IS</text:span><text:span text:style-name="T1116">AK000V-703</text:span></text:p>
      <text:p text:style-name="Normal"/>
      <text:p text:style-name="P1117"><text:span text:style-name="T1118">17.6.5</text:span><text:span text:style-name="T1119">. geležinkelių transporto eismo saugos valdymo sistemos peržiūros faktų duomenys;</text:span><text:s/></text:p>
      <text:p text:style-name="P1120">Papildyta punktu:</text:p>
      <text:p text:style-name="P1121"><text:span text:style-name="T1122">Nr.<text:s/></text:span><text:a xlink:href="https://www.e-tar.lt/portal/legalAct.html?documentId=TAR.B702C329CBB0" office:target-frame-name="_top" xlink:show="replace"><text:span text:style-name="T1123">V-703</text:span></text:a><text:span text:style-name="T1124">, 2011-12-05, Žin., 2011, Nr. 150-7098 (20</text:span><text:span text:style-name="T1125">11-12-08), i. k. 1112214ISAK000V-703</text:span></text:p>
      <text:p text:style-name="Normal"/>
      <text:p text:style-name="P1126"><text:span text:style-name="T1127">17.7</text:span><text:span text:style-name="T1128">. geležinkelių transporto eismo saugos statistiniai duomenys:</text:span></text:p>
      <text:p text:style-name="P1129"><text:span text:style-name="T1130">17.7.1</text:span><text:span text:style-name="T1131">. bendrųjų eismo saugos rodiklių duomenys;</text:span></text:p>
      <text:p text:style-name="P1132"><text:span text:style-name="T1133">17.7.2</text:span><text:span text:style-name="T1134">. geležinkelio eismo įvykių statistinių metinių ataskaitų ir tarptautinių krovinių ir</text:span><text:span text:style-name="T1135"><text:s/>keleivių vežimo geležinkelių transportu duomenys;</text:span></text:p>
      <text:p text:style-name="P1136"><text:span text:style-name="T1137">17.8</text:span><text:span text:style-name="T1138">. elektroninių paslaugų teikimo stebėsenos duomenys:</text:span></text:p>
      <text:p text:style-name="P1139"><text:span text:style-name="T1140">17.8.1</text:span><text:span text:style-name="T1141">. duomenų užklausimo laikas;</text:span></text:p>
      <text:p text:style-name="P1142"><text:span text:style-name="T1143">17.8.2</text:span><text:span text:style-name="T1144">. duomenų perdavimo laikas;</text:span></text:p>
      <text:p text:style-name="P1145"><text:span text:style-name="T1146">17.8.3</text:span><text:span text:style-name="T1147">. elektroninės paslaugos suteikimo laikas;</text:span></text:p>
      <text:p text:style-name="P1148"><text:span text:style-name="T1149">17.8.4</text:span><text:span text:style-name="T1150">.<text:s/></text:span><text:span text:style-name="T1151">kiti techniniai duomenys elektroninių paslaugų teikimo stebėsenai atlikti.</text:span></text:p>
      <text:p text:style-name="P1152"><text:span text:style-name="T1153">17.9</text:span><text:span text:style-name="T1154">. Valstybės informacinių sistemų ar valstybės ir žinybinių registrų duomenų pateikimo laiko žymės;</text:span><text:s/></text:p>
      <text:p text:style-name="P1155">Papildyta punktu:</text:p>
      <text:p text:style-name="P1156"><text:span text:style-name="T1157">Nr.<text:s/></text:span><text:a xlink:href="https://www.e-tar.lt/portal/legalAct.html?documentId=TAR.B702C329CBB0" office:target-frame-name="_top" xlink:show="replace"><text:span text:style-name="T1158">V-703</text:span></text:a><text:span text:style-name="T1159">, 2011-12-05, Žin., 2011, Nr. 150-7098 (2011-12-08), i. k. 1112214ISAK000V-703</text:span></text:p>
      <text:p text:style-name="Normal"/>
      <text:p text:style-name="P1160"><text:span text:style-name="T1161">18</text:span><text:span text:style-name="T1162">. VGI IS funkcionavimui užtikrinti naudojami kitų informacinių sistemų ar valstybės ir žinybinių registrų tvarkomi duomeny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Nr.<text:s/></text:span></text:p>
          </table:table-cell>
          <table:table-cell table:style-name="TableCell1174">
            <text:p text:style-name="P1175"><text:span text:style-name="T1176">Tvarkomi duomenys</text:span></text:p>
          </table:table-cell>
          <table:table-cell table:style-name="TableCell1177">
            <text:p text:style-name="P1178"><text:span text:style-name="T1179">Pastabos, duomenų gavimo tikslas</text:span></text:p>
          </table:table-cell>
          <table:table-cell table:style-name="TableCell1180">
            <text:p text:style-name="P1181"><text:span text:style-name="T1182">Duomenys, gaunami iš</text:span><text:span text:style-name="T1183"><text:s/></text:span></text:p>
          </table:table-cell>
          <table:table-cell table:style-name="TableCell1184">
            <text:p text:style-name="P1185"><text:span text:style-name="T1186">Duomenys, perduodami į<text:s/></text:span></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8.1.<text:s/></text:p>
          </table:table-cell>
          <table:table-cell table:style-name="TableCell1197">
            <text:p text:style-name="P1198">fizinio asmens duomenys:</text:p>
            <text:p text:style-name="P1199">1. vardas (vardai);</text:p>
            <text:p text:style-name="P1200">2. pavardė (pavardės);</text:p>
            <text:p text:style-name="P1201">3. gyvenamoji vieta, atvykimo į gyvenamąją vietą data; jeigu asmuo išvyksta<text:s/>gyventi į užsienį, – išvykimo vieta (valstybė) ir išvykimo data, jeigu nuolat gyvena užsienyje, – valstybė; jeigu neturi gyvenamosios vietos, – savivaldybė, kurioje gyvena;</text:p>
            <text:p text:style-name="P1202">5. asmens tapatybę patvirtinančio dokumento tipas;</text:p>
            <text:p text:style-name="P1203">6. asmens tapatybę patvirtinančio dokumento numeris;</text:p>
            <text:p text:style-name="P1204">7. asmens kodas;</text:p>
          </table:table-cell>
          <table:table-cell table:style-name="TableCell1205">
            <text:p text:style-name="P1206">Fizinio asmens duomenims, nurodytiems nuostatų 17.1.1.1.1, 17.1.1.1.3–17.1.1.6 punktuose, patikrinti ir/ ar tapatybei nustatyti<text:s/></text:p>
          </table:table-cell>
          <table:table-cell table:style-name="TableCell1207">
            <text:p text:style-name="P1208">Lietuvos Respublikos gyventojų registro<text:s/></text:p>
          </table:table-cell>
          <table:table-cell table:style-name="TableCell1209">
            <text:p text:style-name="P1210">VGI IS<text:s/></text:p>
          </table:table-cell>
        </table:table-row>
        <table:table-row table:style-name="TableRow1211">
          <table:table-cell table:style-name="TableCell1212">
            <text:p text:style-name="P1213">18.2.<text:s/></text:p>
          </table:table-cell>
          <table:table-cell table:style-name="TableCell1214">
            <text:p text:style-name="P1215">juridinio asmens duomenys:</text:p>
            <text:p text:style-name="P1216">1.<text:s/>pavadinimas;</text:p>
            <text:p text:style-name="P1217">2. teisinė forma;</text:p>
            <text:p text:style-name="P1218">3. buveinės adresas;</text:p>
            <text:p text:style-name="P1219">4. asmens kodas;</text:p>
          </table:table-cell>
          <table:table-cell table:style-name="TableCell1220">
            <text:p text:style-name="P1221">Juridinio asmens duomenims, nurodytiems nuostatų 17.1.3.1–17.1.3.4 punktuose, patikrinti<text:s/></text:p>
          </table:table-cell>
          <table:table-cell table:style-name="TableCell1222">
            <text:p text:style-name="P1223">Juridinių asmenų registro<text:s/></text:p>
          </table:table-cell>
          <table:table-cell table:style-name="TableCell1224">
            <text:p text:style-name="P1225">VGI IS<text:s/></text:p>
          </table:table-cell>
        </table:table-row>
        <table:table-row table:style-name="TableRow1226">
          <table:table-cell table:style-name="TableCell1227">
            <text:p text:style-name="P1228">18.3.<text:s/></text:p>
          </table:table-cell>
          <table:table-cell table:style-name="TableCell1229">
            <text:p text:style-name="P1230">duomenys apie sumokėtą valstybės rinkliavą:</text:p>
            <text:p text:style-name="P1231">1.<text:s/>lentelės „IMOKOS“ pirminio rakto sudėtinė dalis;</text:p>
            <text:p text:style-name="P1232">2. mokėjimo dokumento numeris;</text:p>
            <text:p text:style-name="P1233">3. mokėjimo operacijos data banke;</text:p>
            <text:p text:style-name="P1234">4. mokėjimo dokumento data;</text:p>
            <text:p text:style-name="P1235">5. mokesčio mokėtojo, kuriam skirta įmoka, kodas;</text:p>
            <text:p text:style-name="P1236">6. mokesčio mokėtojo, kuriam skirta įmoka, pavadinimas;</text:p>
            <text:p text:style-name="P1237">7. mokesčio mokėtojo, kuris sumokėjo lėšas, kodas;</text:p>
            <text:p text:style-name="P1238">8. mokesčio mokėtojo, kuris sumokėjo lėšas, pavadinimas;</text:p>
            <text:p text:style-name="P1239">9. savivaldybės pavadinimas;</text:p>
            <text:p text:style-name="P1240">10. savivaldybės kodas;</text:p>
            <text:p text:style-name="P1241">11. įmokos pavadinimas;</text:p>
            <text:p text:style-name="P1242">12. įmokos kodas;</text:p>
            <text:p text:style-name="P1243">13. mokėjimo tipo kodas;</text:p>
            <text:p text:style-name="P1244">14. sumokėta įmokos suma bazine valiuta;</text:p>
            <text:p text:style-name="P1245">15. sumokėta suma;</text:p>
            <text:p text:style-name="P1246">16. valiutos kodas, nurodantis, kokia valiuta sumokėta įmoka;</text:p>
            <text:p text:style-name="P1247">17. mokėjimo paskirtis iš mokėjimo dokumento;</text:p>
            <text:p text:style-name="P1248">18. paskutinio įrašo atnaujinimo data;</text:p>
            <text:p text:style-name="P1249">19. įrašo įterpimo data;<text:s/></text:p>
          </table:table-cell>
          <table:table-cell table:style-name="TableCell1250">
            <text:p text:style-name="P1251">Valstybės rinkliavos mokėjimo fakto už Inspekcijos suteiktas paslaugas patikrinimui ir nuostatų 17.2 punkte nurodytiems duomenims gauti<text:s/></text:p>
          </table:table-cell>
          <table:table-cell table:style-name="TableCell1252">
            <text:p text:style-name="P1253">IMIS ir MAIS<text:s/></text:p>
          </table:table-cell>
          <table:table-cell table:style-name="TableCell1254">
            <text:p text:style-name="P1255">VGI IS<text:s/></text:p>
          </table:table-cell>
        </table:table-row>
        <table:table-row table:style-name="TableRow1256">
          <table:table-cell table:style-name="TableCell1257">
            <text:p text:style-name="P1258">18.4.<text:s/></text:p>
          </table:table-cell>
          <table:table-cell table:style-name="TableCell1259">
            <text:p text:style-name="P1260">paslaugų gavėją identifikuojantys duomenys:</text:p>
            <text:p text:style-name="P1261">1. fizinio asmens vardas ir pavardė;</text:p>
            <text:p text:style-name="P1262">2. fizinio asmens kodas;</text:p>
            <text:p text:style-name="P1263">3. juridinio asmens pavadinimas;</text:p>
            <text:p text:style-name="P1264">4.<text:s/>juridinio asmens kodas;</text:p>
          </table:table-cell>
          <table:table-cell table:style-name="TableCell1265">
            <text:p text:style-name="P1266">Autentifikuoti paslaugų gavėjus<text:s/></text:p>
          </table:table-cell>
          <table:table-cell table:style-name="TableCell1267">
            <text:p text:style-name="P1268">VAIISIS<text:s/></text:p>
          </table:table-cell>
          <table:table-cell table:style-name="TableCell1269">
            <text:p text:style-name="P1270">VGI IS<text:s/></text:p>
          </table:table-cell>
        </table:table-row>
        <table:table-row table:style-name="TableRow1271">
          <table:table-cell table:style-name="TableCell1272">
            <text:p text:style-name="P1273">18.5.<text:s/></text:p>
          </table:table-cell>
          <table:table-cell table:style-name="TableCell1274">
            <text:p text:style-name="P1275">su mokėjimais už Inspekcijos suteiktas paslaugas susiję duomenys:</text:p>
            <text:p text:style-name="P1276">1. fizinio asmens vardas ir pavardė;</text:p>
            <text:p text:style-name="P1277">2. fizinio asmens kodas;</text:p>
            <text:p text:style-name="P1278">3. juridinio asmens pavadinimas;</text:p>
            <text:p text:style-name="P1279">4. juridinio<text:s/>asmens kodas;</text:p>
            <text:p text:style-name="P1280">5. mokėjimo data ir laikas;</text:p>
            <text:p text:style-name="P1281">6. kiti techniniai duomenys, reikalingi apmokėjimui už Inspekcijos suteiktas paslaugas atlikti;</text:p>
          </table:table-cell>
          <table:table-cell table:style-name="TableCell1282">
            <text:p text:style-name="P1283">Suteikti galimybę apmokėti valstybines rinkliavas už Inspekcijos suteiktas paslaugas<text:s/></text:p>
          </table:table-cell>
          <table:table-cell table:style-name="TableCell1284">
            <text:p text:style-name="P1285">VAIISIS<text:s/></text:p>
          </table:table-cell>
          <table:table-cell table:style-name="TableCell1286">
            <text:p text:style-name="P1287">VGI IS<text:s/></text:p>
          </table:table-cell>
        </table:table-row>
        <table:table-row table:style-name="TableRow1288">
          <table:table-cell table:style-name="TableCell1289">
            <text:p text:style-name="P1290">18.6.<text:s/></text:p>
          </table:table-cell>
          <table:table-cell table:style-name="TableCell1291">
            <text:p text:style-name="P1292">Geležinkelių riedmenų ir konteinerių registro duomenys:</text:p>
            <text:p text:style-name="P1293">1. registro objekto identifikavimo ir registravimo procedūros duomenys;</text:p>
            <text:p text:style-name="P1294">2. duomenys apie registro objekto savininką ir registro objekto valdytoją;</text:p>
            <text:p text:style-name="P1295">3. duomenys, susiję su registruoti pateiktais dokumentais, daiktinėmis teisėmis į registro objektą ir suvaržymais;</text:p>
            <text:p text:style-name="P1296">4. duomenys, susiję su laikina ir ankstesne registro objekto registracija;</text:p>
            <text:p text:style-name="P1297">5. bendrieji duomenys apie registro objektus;</text:p>
          </table:table-cell>
          <table:table-cell table:style-name="TableCell1298">
            <text:p text:style-name="P1299">VGI IS elektroninėms paslaugoms teikti<text:s/></text:p>
          </table:table-cell>
          <table:table-cell table:style-name="TableCell1300">
            <text:p text:style-name="P1301">Lietuvos Respublikos geležinkelių riedmenų ir konteinerių registro<text:s/></text:p>
          </table:table-cell>
          <table:table-cell table:style-name="TableCell1302">
            <text:p text:style-name="P1303">VGI IS<text:s/></text:p>
          </table:table-cell>
        </table:table-row>
        <table:table-row table:style-name="TableRow1304">
          <table:table-cell table:style-name="TableCell1305">
            <text:p text:style-name="P1306">18.7.<text:s/></text:p>
          </table:table-cell>
          <table:table-cell table:style-name="TableCell1307">
            <text:p text:style-name="P1308">Traukinio mašinistų registro duomenys;</text:p>
            <text:p text:style-name="P1309">1. duomenys apie registro objektus;</text:p>
            <text:p text:style-name="P1310">2. duomenys apie traukinio mašinistų pažymėjimus;</text:p>
            <text:p text:style-name="P1311">3. duomenys apie traukinio mašinistų mokymo centrus;</text:p>
            <text:p text:style-name="P1312">4. duomenys apie registre tvarkomų duomenų įrašymą ir keitimą;</text:p>
            <text:p text:style-name="P1313">5. duomenys apie pagrindinius reikalavimus, taikomus išduodant pažymėjimą, ir reguliariai atliekamų registro objektų periodinių patikrinimų rezultatus;</text:p>
            <text:p text:style-name="P1314">6. duomenys apie registro objektui<text:s/>mokymo centro išduotas pažymas ir išklausytus mokymus;</text:p>
          </table:table-cell>
          <table:table-cell table:style-name="TableCell1315">
            <text:p text:style-name="P1316">VGI IS elektroninėms paslaugoms teikti<text:s/></text:p>
          </table:table-cell>
          <table:table-cell table:style-name="TableCell1317">
            <text:p text:style-name="P1318">Traukinio mašinistų registro<text:s/></text:p>
          </table:table-cell>
          <table:table-cell table:style-name="TableCell1319">
            <text:p text:style-name="P1320">VGI IS<text:s/></text:p>
          </table:table-cell>
        </table:table-row>
        <table:table-row table:style-name="TableRow1321">
          <table:table-cell table:style-name="TableCell1322">
            <text:p text:style-name="P1323">18.8.</text:p>
          </table:table-cell>
          <table:table-cell table:style-name="TableCell1324">
            <text:p text:style-name="P1325">Lietuvos Respublikos geležinkelių infrastruktūros registro duomenys:</text:p>
            <text:p text:style-name="P1326">1. registro objektų registracijos duomenys;</text:p>
            <text:p text:style-name="P1327">2.<text:s/>duomenys apie asmenis, susijusius su registro objektu;</text:p>
            <text:p text:style-name="P1328">3. registravimo procedūros duomenys;</text:p>
            <text:p text:style-name="P1329">4. duomenys apie geležinkelių linijos ruožą;</text:p>
            <text:p text:style-name="P1330">5. duomenys apie valdymo punktą;</text:p>
          </table:table-cell>
          <table:table-cell table:style-name="TableCell1331">
            <text:p text:style-name="P1332">VGI IS elektroninėms paslaugoms teikti</text:p>
          </table:table-cell>
          <table:table-cell table:style-name="TableCell1333">
            <text:p text:style-name="P1334">Lietuvos Respublikos geležinkelių infrastruktūros registro</text:p>
          </table:table-cell>
          <table:table-cell table:style-name="TableCell1335">
            <text:p text:style-name="P1336">VGI IS</text:p>
          </table:table-cell>
        </table:table-row>
        <table:table-row table:style-name="TableRow1337">
          <table:table-cell table:style-name="TableCell1338">
            <text:p text:style-name="P1339">18.9.</text:p>
          </table:table-cell>
          <table:table-cell table:style-name="TableCell1340">
            <text:p text:style-name="P1341">Įtariamų, kaltinamų ir teistų asmenų žinybinio registro požymiai:</text:p>
            <text:p text:style-name="P1342">1. požymis, ar fizinis asmuo buvo teistas/ neteistas už tyčines nusikalstamas veikas ekonomikai, verslo tvarkai, finansų sistemai pagal Lietuvos Respublikos<text:s/>baudžiamąjį kodeksą;</text:p>
            <text:p text:style-name="P1343">2. požymis, ar fizinis asmuo buvo teistas/ neteistas už tyčines nusikalstamas veikas transporto eismo saugumui pagal Lietuvos Respublikos baudžiamąjį kodeksą;</text:p>
            <text:p text:style-name="P1344">3. požymis, ar fizinis asmuo buvo teistas/ neteistas už tyčines nusikalstamas veikas asmens socialinėms teisėms pagal Lietuvos Respublikos baudžiamąjį kodeksą;</text:p>
            <text:p text:style-name="P1345">4. požymis, ar juridinio asmens atžvilgiu teismas yra/ nėra priėmęs apkaltinamąjį nuosprendį;</text:p>
          </table:table-cell>
          <table:table-cell table:style-name="TableCell1346">
            <text:p text:style-name="P1347"><text:span text:style-name="T1348">Išduodant licenciją verstis geležinkelių transporto ūkine komercine veikla, pa</text:span><text:span text:style-name="T1349">tikrinti, ar paslaugų gavėjas tenkina 2003 m. birželio 17 d. Lietuvos Respublikos Vyriausybės nutarimu Nr. 783 „Dėl Keleivių, bagažo ir krovinių vežimo geležinkelių transportu licencijavimo taisyklių patvirtinimo“ (Žin., 2003, Nr.<text:s/></text:span><text:a xlink:href="https://www.e-tar.lt/portal/lt/legalAct/TAR.45887E3FDF02" office:target-frame-name="_blank" xlink:show="new"><text:span text:style-name="T1350">59-2677</text:span></text:a><text:span text:style-name="T1351">) patvirtintų Keleivių, bagažo ir krovinių vežimo geležinkelių transportu licencijavimo taisyklių 14.1 ir 14.2 punktų reikalavimus pagal šių nuostatų 17.1.1.1–17.1.1.3 ir 17.1.2.1–17.1.2.3<text:s/></text:span><text:span text:style-name="T1352">punktuose nurodytus duomenis bei nuostatų 17.1.2 punkto papunkčiuose ir 17.1.3.5 punkte nurodytiems požymiams gauti</text:span></text:p>
          </table:table-cell>
          <table:table-cell table:style-name="TableCell1353">
            <text:p text:style-name="P1354">Įtariamų, kaltinamų ir teistų asmenų žinybinio registro</text:p>
          </table:table-cell>
          <table:table-cell table:style-name="TableCell1355">
            <text:p text:style-name="P1356">VGI IS</text:p>
          </table:table-cell>
        </table:table-row>
      </table:table>
      <text:p text:style-name="P1357"/>
      <text:p text:style-name="P1358">Punkto pakeitimai:</text:p>
      <text:p text:style-name="P1359"><text:span text:style-name="T1360">Nr.<text:s/></text:span><text:a xlink:href="https://www.e-tar.lt/portal/legalAct.html?documentId=TAR.B702C329CBB0" office:target-frame-name="_top" xlink:show="replace"><text:span text:style-name="T1361">V-703</text:span></text:a><text:span text:style-name="T1362">, 2011-12-05, Žin., 2011, Nr. 150-7098 (2011-12-08), i. k. 1112214ISAK000V-703</text:span></text:p>
      <text:p text:style-name="Normal"/>
      <text:p text:style-name="P1363"><text:span text:style-name="T1364">V</text:span><text:span text:style-name="T1365">.<text:s/></text:span><text:span text:style-name="T1366">VGI IS FUNKCINĖ STRUKTŪRA</text:span></text:p>
      <text:p text:style-name="P1367"/>
      <text:p text:style-name="P1368"><text:span text:style-name="T1369">19</text:span><text:span text:style-name="T1370">. VGI IS sudaro šie funkciniai moduliai:</text:span></text:p>
      <text:p text:style-name="P1371"><text:span text:style-name="T1372">19.1</text:span><text:span text:style-name="T1373">. asmenų egzaminavimo ir pažymėjimų išdavimo funkcin</text:span><text:span text:style-name="T1374">is modulis, skirtas fiziniams asmenims gauti administracines paslaugas, susijusias su asmenų egzaminavimu ir pažymėjimų išdavimu, elektroniniu būdu:</text:span></text:p>
      <text:p text:style-name="P1375"><text:span text:style-name="T1376">19.1.1</text:span><text:span text:style-name="T1377">. priemonės prašymų ir susijusių dokumentų pateikimui;</text:span></text:p>
      <text:p text:style-name="P1378"><text:span text:style-name="T1379">19.1.2</text:span><text:span text:style-name="T1380">. priemonės egzaminavimų vykdymui<text:s/></text:span><text:span text:style-name="T1381">ir pažymėjimų išdavimui:</text:span></text:p>
      <text:p text:style-name="P1382"><text:span text:style-name="T1383">19.1.2.1</text:span><text:span text:style-name="T1384">. darbuotojų, kurių darbas susijęs su geležinkelių transporto eismu, egzaminavimas ir pažymėjimų išdavimas;</text:span></text:p>
      <text:p text:style-name="P1385"><text:span text:style-name="T1386">19.1.2.2</text:span><text:span text:style-name="T1387">. krovinių krovimo ir tvirtinimo vagonuose krovos darbų vadovų egzaminavimas ir pažymėjimų išdavimas;</text:span></text:p>
      <text:p text:style-name="P1388"><text:span text:style-name="T1389">19.1.2.3</text:span><text:span text:style-name="T1390">. pavojingų krovinių vežimo geležinkelių transportu saugos specialistų egzaminavimas ir pažymėjimų išdavimas;</text:span></text:p>
      <text:p text:style-name="P1391"><text:span text:style-name="T1392">19.1.2.4</text:span><text:span text:style-name="T1393">. mokytojų, mokančių pavojingų krovinių vežimo geležinkelių transportu saugos specialistus, egzaminavimas ir pažymėjimų i</text:span><text:span text:style-name="T1394">šdavimas;</text:span></text:p>
      <text:p text:style-name="P1395"><text:span text:style-name="T1396">19.1.2.5</text:span><text:span text:style-name="T1397">. traukinio mašinistų egzaminavimas ir pažymėjimų išdavimas;</text:span></text:p>
      <text:p text:style-name="P1398"><text:span text:style-name="T1399">19.1.3</text:span><text:span text:style-name="T1400">. priemonės pažymėjimų dublikatų išdavimui;</text:span></text:p>
      <text:p text:style-name="P1401"><text:span text:style-name="T1402">19.2</text:span><text:span text:style-name="T1403">. leidimų išdavimo funkcinis modulis, skirtas fiziniams ir juridiniams asmenims elektroniniu būdu gauti adm</text:span><text:span text:style-name="T1404">inistracines paslaugas, susijusias su leidimų išdavimu ir prašymų Leidimams ir kitiems susijusiems dokumentams dėl Leidimų išdavimo teikimu;</text:span></text:p>
      <text:p text:style-name="P1405"><text:span text:style-name="T1406">19.3</text:span><text:span text:style-name="T1407">. informavimo apie geležinkelių transporto eismo įvykius, riktus ir katastrofas funkcinis modulis, skirtas<text:s/></text:span><text:span text:style-name="T1408">juridiniams ir fiziniams asmenims gauti administracines paslaugas, susijusias su geležinkelių transporto eismo įvykių registravimu ir tyrimu, elektroniniu būdu:</text:span></text:p>
      <text:p text:style-name="P1409"><text:span text:style-name="T1410">19.3.1.1</text:span><text:span text:style-name="T1411">. priemonės elektroniniu būdu teikti pranešimus apie geležinkelių transporto eismo įv</text:span><text:span text:style-name="T1412">ykius, riktus ir katastrofas;</text:span></text:p>
      <text:p text:style-name="P1413"><text:span text:style-name="T1414">19.3.1.2</text:span><text:span text:style-name="T1415">. priemonės su geležinkelių transporto eismo įvykiu susijusiems asmenims stebėti Inspekcijos atliekamų geležinkelių transporto eismo įvykių tyrimo procesą elektroniniu būdu;</text:span></text:p>
      <text:p text:style-name="P1416"><text:span text:style-name="T1417">19.3.1.3</text:span><text:span text:style-name="T1418">. priemonės elektroniniu būd</text:span><text:span text:style-name="T1419">u teikti informaciją, susijusią su geležinkelių transporto eismo įvykiais;</text:span></text:p>
      <text:p text:style-name="P1420"><text:span text:style-name="T1421">19.4</text:span><text:span text:style-name="T1422">. geležinkelių transporto eismo saugos valdymo sistemų pripažinimo tinkamomis naudoti funkcinis modulis, skirtas juridiniams ir fiziniams asmenims gauti administracines pa</text:span><text:span text:style-name="T1423">slaugas, susijusias su geležinkelių transporto eismo saugos valdymo sistemų pripažinimu tinkamomis naudoti, elektroniniu būdu:</text:span></text:p>
      <text:p text:style-name="P1424"><text:span text:style-name="T1425">19.4.1</text:span><text:span text:style-name="T1426">. priemonės fiziniams ir juridiniams asmenims elektroniniu būdu teikti prašymus dėl paslaugų, susijusių su geležinkelių t</text:span><text:span text:style-name="T1427">ransporto eismo saugos valdymo sistemų pripažinimu tinkamomis naudoti;</text:span></text:p>
      <text:p text:style-name="P1428"><text:span text:style-name="T1429">19.4.2</text:span><text:span text:style-name="T1430">. priemonės Inspekcijai formuoti komisijas geležinkelių transporto eismo saugos valdymo sistemų pripažinimui tinkamomis naudoti, pagal tam tikrų kompetencijų poreikį;</text:span></text:p>
      <text:p text:style-name="P1431"><text:span text:style-name="T1432">19.4.3</text:span><text:span text:style-name="T1433">. priemonės stebėti geležinkelių transporto eismo saugos valdymo sistemų pripažinimui tinkamomis naudoti proceso būklę elektroniniu būdu;</text:span></text:p>
      <text:p text:style-name="P1434"><text:span text:style-name="T1435">19.4.4</text:span><text:span text:style-name="T1436">. priemonės gauti informaciją, susijusią su geležinkelių transporto eismo saugos valdymo sistemų pripažini</text:span><text:span text:style-name="T1437">mui tinkamomis naudoti, elektroniniu būdu;</text:span></text:p>
      <text:p text:style-name="P1438"><text:span text:style-name="T1439">19.5</text:span><text:span text:style-name="T1440">. statistinių duomenų bei kitos informacijos pateikimo funkcinis modulis, skirtas paslaugų gavėjams teikti statistinę bei kitą informaciją, susijusią su geležinkelių transporto eismo sauga;</text:span></text:p>
      <text:p text:style-name="P1441"><text:span text:style-name="T1442">19.5.1</text:span><text:span text:style-name="T1443">. pri</text:span><text:span text:style-name="T1444">emonės statistinės ir kitos visuomenei aktualios informacijos atvaizdavimui Inspekcijos interneto svetainėje;</text:span></text:p>
      <text:p text:style-name="P1445"><text:span text:style-name="T1446">19.5.2</text:span><text:span text:style-name="T1447">. priemonės geležinkelių transporto eismo saugos ataskaitų formavimui elektroniniu būdu;</text:span></text:p>
      <text:p text:style-name="P1448"><text:span text:style-name="T1449">19.6</text:span><text:span text:style-name="T1450">. įmonės kortelės pateikimo funkcinis</text:span><text:span text:style-name="T1451"><text:s/>modulis, skirtas įmonėms, kurių veikla susijusi su geležinkelių transportu, gauti informaciją, kurią Inspekcija kaupia apie juos VGI IS ir Inspekcijos tvarkomuose registruose:</text:span></text:p>
      <text:p text:style-name="P1452"><text:span text:style-name="T1453">19.6.1</text:span><text:span text:style-name="T1454">. priemonės personalizuotos informacijos pateikimui Inspekcijos interne</text:span><text:span text:style-name="T1455">to svetainėje;</text:span></text:p>
      <text:p text:style-name="P1456"><text:span text:style-name="T1457">19.7</text:span><text:span text:style-name="T1458">. integracijos funkcinis modulis, atsakingas už duomenų apsikeitimą su duomenų teikėjų, nurodytų šių nuostatų 11.2 punkte, tvarkomomis informacinėmis sistemomis ir registrais;</text:span><text:s/></text:p>
      <text:p text:style-name="P1459">Punkto pakeitimai:</text:p>
      <text:p text:style-name="P1460"><text:span text:style-name="T1461">Nr.<text:s/></text:span><text:a xlink:href="https://www.e-tar.lt/portal/legalAct.html?documentId=TAR.B702C329CBB0" office:target-frame-name="_top" xlink:show="replace"><text:span text:style-name="T1462">V-703</text:span></text:a><text:span text:style-name="T1463">, 2011-12-05, Žin., 2011, Nr. 150-7098 (2011-12-08), i. k. 1112214ISAK000V-703</text:span></text:p>
      <text:p text:style-name="Normal"/>
      <text:p text:style-name="P1464"><text:span text:style-name="T1465">19.8</text:span><text:span text:style-name="T1466">. klasifikatorių tvarkymo funkcinis modulis sudarytas iš priemonių, skirtų VGI IS naudojamų klasifikatorių<text:s/></text:span><text:span text:style-name="T1467">tvarkymui;</text:span></text:p>
      <text:p text:style-name="P1468"><text:span text:style-name="T1469">19.9</text:span><text:span text:style-name="T1470">. Inspekcijos portalo modulis, į kurį įeina:</text:span></text:p>
      <text:p text:style-name="P1471"><text:span text:style-name="T1472">19.9.1</text:span><text:span text:style-name="T1473">. informacijos pateikimo funkcinis modulis;</text:span></text:p>
      <text:p text:style-name="P1474"><text:span text:style-name="T1475">19.9.2</text:span><text:span text:style-name="T1476">. įmonės kortelės pateikimo funkcinis modulis;</text:span></text:p>
      <text:p text:style-name="P1477"><text:span text:style-name="T1478">19.9.3</text:span><text:span text:style-name="T1479">. fizinio asmens kortelės pateikimo funkcinis modulis;</text:span></text:p>
      <text:p text:style-name="P1480"><text:span text:style-name="T1481">19.9.4</text:span><text:span text:style-name="T1482">. VGI te</text:span><text:span text:style-name="T1483">ikiamų administracinių paslaugų iniciavimo ir paslaugų rezultatų pateikimo funkcinis modulis;</text:span></text:p>
      <text:p text:style-name="P1484"><text:span text:style-name="T1485">19.10</text:span><text:span text:style-name="T1486">. audito ir saugos funkcinis modulis, kuris yra skirtas:</text:span></text:p>
      <text:p text:style-name="P1487"><text:span text:style-name="T1488">19.10.1</text:span><text:span text:style-name="T1489">. naudotojų ir pačios VGI IS atliekamų veiksmų registravimui;</text:span><text:s/></text:p>
      <text:p text:style-name="P1490">Punkto pakeitimai:</text:p>
      <text:p text:style-name="P1491"><text:span text:style-name="T1492">Nr.</text:span><text:span text:style-name="T1493"><text:s/></text:span><text:a xlink:href="https://www.e-tar.lt/portal/legalAct.html?documentId=TAR.B702C329CBB0" office:target-frame-name="_top" xlink:show="replace"><text:span text:style-name="T1494">V-703</text:span></text:a><text:span text:style-name="T1495">, 2011-12-05, Žin., 2011, Nr. 150-7098 (2011-12-08), i. k. 1112214ISAK000V-703</text:span></text:p>
      <text:p text:style-name="Normal"/>
      <text:p text:style-name="P1496"><text:span text:style-name="T1497">19.10.2</text:span><text:span text:style-name="T1498">. audito įrašų vientisumo, nepakeičiamumo ir išliekamumo tikrinimui ir<text:s/></text:span><text:span text:style-name="T1499">kontrolei;</text:span></text:p>
      <text:p text:style-name="P1500"><text:span text:style-name="T1501">19.10.3</text:span><text:span text:style-name="T1502">. audito žurnalo peržiūrai tokią teisę turintiems naudotojams;</text:span></text:p>
      <text:p text:style-name="P1503"><text:span text:style-name="T1504">19.10.4</text:span><text:span text:style-name="T1505">. nuolat stebimų sistemos komponentų veiklos rodiklių istorijos kaupimui;</text:span></text:p>
      <text:p text:style-name="P1506"><text:span text:style-name="T1507">19.11</text:span><text:span text:style-name="T1508">. geografinės informacinės sistemos (GIS) funkcinis modulis, kuris yra skir</text:span><text:span text:style-name="T1509">tas:</text:span></text:p>
      <text:p text:style-name="P1510"><text:span text:style-name="T1511">19.11.1</text:span><text:span text:style-name="T1512">. geležinkelių transporto eismo įvykių, riktų ir katastrofų, infrastruktūros objektų ir statinių atvaizdavimui, kaip pagalbinė priemonė informacijos apie geležinkelių transporto įvykius bei informacijos apie juos pateikimui naudotojams ir pas</text:span><text:span text:style-name="T1513">laugų gavėjams;</text:span><text:s/></text:p>
      <text:p text:style-name="P1514">Punkto pakeitimai:</text:p>
      <text:p text:style-name="P1515"><text:span text:style-name="T1516">Nr.<text:s/></text:span><text:a xlink:href="https://www.e-tar.lt/portal/legalAct.html?documentId=TAR.B702C329CBB0" office:target-frame-name="_top" xlink:show="replace"><text:span text:style-name="T1517">V-703</text:span></text:a><text:span text:style-name="T1518">, 2011-12-05, Žin., 2011, Nr. 150-7098 (2011-12-08), i. k. 1112214ISAK000V-703</text:span></text:p>
      <text:p text:style-name="Normal"/>
      <text:p text:style-name="P1519"><text:span text:style-name="T1520">19.12</text:span><text:span text:style-name="T1521">. VGI IS administravimo funkcinis modu</text:span><text:span text:style-name="T1522">lis, kuris yra skirtas:</text:span></text:p>
      <text:p text:style-name="P1523"><text:span text:style-name="T1524">19.12.1</text:span><text:span text:style-name="T1525">. administruoti naudotojus;</text:span><text:s/></text:p>
      <text:p text:style-name="P1526">Punkto pakeitimai:</text:p>
      <text:p text:style-name="P1527"><text:span text:style-name="T1528">Nr.<text:s/></text:span><text:a xlink:href="https://www.e-tar.lt/portal/legalAct.html?documentId=TAR.B702C329CBB0" office:target-frame-name="_top" xlink:show="replace"><text:span text:style-name="T1529">V-703</text:span></text:a><text:span text:style-name="T1530">, 2011-12-05, Žin., 2011, Nr. 150-7098 (2011-12-08), i. k. 1112214ISAK000V-703</text:span></text:p>
      <text:p text:style-name="Normal"/>
      <text:p text:style-name="P1531"><text:span text:style-name="T1532">19</text:span><text:span text:style-name="T1533">.12.2</text:span><text:span text:style-name="T1534">. administruoti VGI IS naudojamus klasifikatorius, duomenų katalogus ir jų tvarkymo parametrus;</text:span></text:p>
      <text:p text:style-name="P1535"><text:span text:style-name="T1536">19.12.3</text:span><text:span text:style-name="T1537">. nustatyti VGI IS parametrus ir elektroninių paslaugų teikimo proceso parametrus;</text:span></text:p>
      <text:p text:style-name="P1538"><text:span text:style-name="T1539">19.12.4</text:span><text:span text:style-name="T1540">. nustatyti kitus VGI IS funkciniams moduliams<text:s/></text:span><text:span text:style-name="T1541">taikomus parametrus;</text:span></text:p>
      <text:p text:style-name="P1542"><text:span text:style-name="T1543">19.13</text:span><text:span text:style-name="T1544">. autentifikacijos funkcinis modulis atsakingas už:</text:span></text:p>
      <text:p text:style-name="P1545"><text:span text:style-name="T1546">19.13.1</text:span><text:span text:style-name="T1547">. naudotojų autentifikavimą;</text:span></text:p>
      <text:p text:style-name="P1548"><text:span text:style-name="T1549">19.13.2</text:span><text:span text:style-name="T1550">. paslaugų gavėjų autentifikavimas VAIISIS tapatybės nustatymo priemonėmis;</text:span><text:s/></text:p>
      <text:p text:style-name="P1551">Papildyta punktu:</text:p>
      <text:p text:style-name="P1552"><text:span text:style-name="T1553">Nr.<text:s/></text:span><text:a xlink:href="https://www.e-tar.lt/portal/legalAct.html?documentId=TAR.B702C329CBB0" office:target-frame-name="_top" xlink:show="replace"><text:span text:style-name="T1554">V-703</text:span></text:a><text:span text:style-name="T1555">, 2011-12-05, Žin., 2011, Nr. 150-7098 (2011-12-08), i. k. 1112214ISAK000V-703</text:span></text:p>
      <text:p text:style-name="Normal"/>
      <text:p text:style-name="P1556"><text:span text:style-name="T1557">VI</text:span><text:span text:style-name="T1558">.<text:s/></text:span><text:span text:style-name="T1559">VGI IS KAUPIAMŲ DUOMENŲ ŠALTINIAI</text:span></text:p>
      <text:p text:style-name="P1560"/>
      <text:p text:style-name="P1561"><text:span text:style-name="T1562">20</text:span><text:span text:style-name="T1563">. VGI IS duomenų šaltiniai, kurių duom</text:span><text:span text:style-name="T1564">enys pateikti 16–17 punktuose, yra:</text:span></text:p>
      <text:p text:style-name="P1565"><text:span text:style-name="T1566">20.1</text:span><text:span text:style-name="T1567">. fiziniai asmenys, kurie naudojasi Inspekcijos teikiamomis administracinėmis paslaugomis;</text:span></text:p>
      <text:p text:style-name="P1568"><text:span text:style-name="T1569">20.2</text:span><text:span text:style-name="T1570">. juridiniai asmenys (geležinkelių įmonės (vežėjai), geležinkelių infrastruktūros valdytojai, įmonės, atliekančios<text:s/></text:span><text:span text:style-name="T1571">geležinkelių riedmenų techninę priežiūrą ir remontą, bei kiti asmenys, kurių veikla susijusi su geležinkelių transportu), kurie naudojasi Inspekcijos teikiamomis administracinėmis paslaugomis.</text:span></text:p>
      <text:p text:style-name="P1572"/>
      <text:p text:style-name="P1573"><text:span text:style-name="T1574">VII</text:span><text:span text:style-name="T1575">.<text:s/></text:span><text:span text:style-name="T1576">VGI IS DUOMENŲ SAUGA</text:span></text:p>
      <text:p text:style-name="P1577"/>
      <text:p text:style-name="P1578"><text:span text:style-name="T1579">21</text:span><text:span text:style-name="T1580">. VGI IS valdytojas o</text:span><text:span text:style-name="T1581">rganizuoja ir užtikrina VGI IS asmens duomenų saugą vadovaudamasis Bendraisiais reikalavimais organizacinėms ir techninėms duomenų saugumo priemonėms, patvirtintais Valstybinės duomenų apsaugos inspekcijos direktoriaus 2008 m. lapkričio 12 d. įsakymu Nr. 1</text:span><text:span text:style-name="T1582">T-71 (1.12) (Žin., 2008, Nr.<text:s/></text:span><text:a xlink:href="https://www.e-tar.lt/portal/lt/legalAct/TAR.997E1157C9CE" office:target-frame-name="_blank" xlink:show="new"><text:span text:style-name="T1583">135-5298</text:span></text:a><text:span text:style-name="T1584">) ir Valstybės institucijų ir įstaigų informacinių sistemų elektroninės informacijos techniniais saugos reikalavimais, patvirtintais<text:s/></text:span><text:span text:style-name="T1585">Lietuvos Respublikos vidaus reikalų ministro 2008 m. spalio 27 d. įsakymu Nr. 1V-384 (Žin.. 2008, Nr. 127-4866), ir VGI IS duomenų saugos nuostatais bei imasi visų priemonių, kurios išvardintos minėtuose dokumentuose, VGI IS duomenų saugai užtikrinti, siek</text:span><text:span text:style-name="T1586">damas šių tikslų:</text:span></text:p>
      <text:p text:style-name="P1587"><text:span text:style-name="T1588">21.1</text:span><text:span text:style-name="T1589">. neleisti neįgaliotiems asmenims prieiti prie VGI IS duomenų tvarkymui naudojamos duomenų apdorojimo įrangos (prieigos prie įrangos kontrolė);</text:span></text:p>
      <text:p text:style-name="P1590"><text:span text:style-name="T1591">21.2</text:span><text:span text:style-name="T1592">. apriboti neleistiną duomenų įvedimą į VGI IS, VGI IS duomenų keitimui, ištryni</text:span><text:span text:style-name="T1593">mui, peržiūrai ar kitam tvarkymui (duomenų tvarkymo kontrolė);</text:span></text:p>
      <text:p text:style-name="P1594"><text:span text:style-name="T1595">21.3</text:span><text:span text:style-name="T1596">. neleisti neįgaliotiems asmenims naudotis VGI IS programine įranga (naudotojų kontrolė);</text:span></text:p>
      <text:p text:style-name="P1597"><text:span text:style-name="T1598">21.4</text:span><text:span text:style-name="T1599">. užtikrinti, kad asmenys, įgalioti naudotis VGI IS programine įranga, galėtų prieiti t</text:span><text:span text:style-name="T1600">ik prie tų duomenų, kuriuos apima jų prieigos leidimas (prieigos prie duomenų kontrolė);</text:span></text:p>
      <text:p text:style-name="P1601"><text:span text:style-name="T1602">21.5</text:span><text:span text:style-name="T1603">. užtikrinti, kad VGI IS duomenų užklausos būtų registruojamos (duomenų naudojimo kontrolė);</text:span></text:p>
      <text:p text:style-name="P1604"><text:span text:style-name="T1605">21.6</text:span><text:span text:style-name="T1606">. užtikrinti galimybę nustatyti, kas ir kada įvedė duomeni</text:span><text:span text:style-name="T1607">s į VGI IS (duomenų įvedimo kontrolė);</text:span></text:p>
      <text:p text:style-name="P1608"><text:span text:style-name="T1609">21.7</text:span><text:span text:style-name="T1610">. kitų Europos Sąjungos ir Lietuvos Respublikos teisės aktuose numatytų tikslų.</text:span></text:p>
      <text:p text:style-name="P1611"><text:span text:style-name="T1612">22</text:span><text:span text:style-name="T1613">. VGI IS duomenų valdytojo, duomenų tvarkytojo ir jų atstovų darbuotojai, kurie tvarko asmens duomenis, privalo saugoti a</text:span><text:span text:style-name="T1614">smens duomenų paslaptį, jeigu šie asmens duomenys neskirti skelbti viešai. Ši pareiga galioja pasitraukus iš valstybės tarnybos, perėjus dirbti į kitas pareigas arba pasibaigus darbo ar sutartiniams santykiams.</text:span></text:p>
      <text:p text:style-name="P1615"><text:span text:style-name="T1616">23</text:span><text:span text:style-name="T1617">. VGI IS asmens duomenys saugomi:</text:span></text:p>
      <text:p text:style-name="P1618"><text:span text:style-name="T1619">23.1</text:span><text:span text:style-name="T1620">. asmenų egzaminavimo asmens duomenys – ne ilgiau nei dešimt metų arba tiek, kiek to reikalauja asmens duomenų saugojimo tikslai;</text:span></text:p>
      <text:p text:style-name="P1621"><text:span text:style-name="T1622">23.2</text:span><text:span text:style-name="T1623">. leidimų išdavimo ir keitimo prašymų ir susijusių dokumentų duomenys – ne ilgiau nei dešimt metų arba tiek, kiek to<text:s/></text:span><text:span text:style-name="T1624">reikalauja asmens duomenų saugojimo tikslai;</text:span></text:p>
      <text:p text:style-name="P1625"><text:span text:style-name="T1626">23.3</text:span><text:span text:style-name="T1627">. leidimų duomenys – nuolat;</text:span></text:p>
      <text:p text:style-name="P1628"><text:span text:style-name="T1629">23.4</text:span><text:span text:style-name="T1630">. geležinkelių transporto eismo įvykių, riktų ir katastrofų bei jų tyrimų duomenys – ne ilgiau nei penkerius metus arba tiek, kiek to reikalauja asmens duomenų<text:s/></text:span><text:span text:style-name="T1631">saugojimo tikslai;</text:span></text:p>
      <text:p text:style-name="P1632"><text:span text:style-name="T1633">23.5</text:span><text:span text:style-name="T1634">. geležinkelių transporto eismo saugos valdymo sistemų pripažinimo tinkamomis naudoti prašymų ir susijusių dokumentų duomenys – ne ilgiau nei dešimt metų arba tiek, kiek to reikalauja asmens duomenų saugojimo tikslai;</text:span></text:p>
      <text:p text:style-name="P1635"><text:span text:style-name="T1636">23.6</text:span><text:span text:style-name="T1637">. g</text:span><text:span text:style-name="T1638">eležinkelių transporto eismo saugos valdymo sistemų pripažinimo tinkamomis naudoti sertifikatų duomenys – nuolat;</text:span></text:p>
      <text:p text:style-name="P1639"><text:span text:style-name="T1640">23.7</text:span><text:span text:style-name="T1641">. administracinių teisės aktų pažeidimo protokolų duomenys – ne ilgiau nei penkerius metus arba tiek, kiek to reikalauja asmens duomen</text:span><text:span text:style-name="T1642">ų saugojimo tikslai;</text:span></text:p>
      <text:p text:style-name="P1643"><text:span text:style-name="T1644">23.8</text:span><text:span text:style-name="T1645">. dokumentų ekspertų komisijos posėdžių duomenys – nuolat;</text:span></text:p>
      <text:p text:style-name="P1646"><text:span text:style-name="T1647">23.9</text:span><text:span text:style-name="T1648">. valstybės rinkliavų už teikiamas administracines paslaugos duomenys – ne ilgiau nei dešimt metų arba tiek, kiek to reikalauja asmens duomenų saugojimo<text:s/></text:span><text:span text:style-name="T1649">tikslai.</text:span></text:p>
      <text:p text:style-name="P1650"><text:span text:style-name="T1651">24</text:span><text:span text:style-name="T1652">. Nebereikalingi asmens duomenys, atsižvelgiant į jų tvarkymo tikslus, yra sunaikinami, išskyrus tuos, kurie įstatymų nustatytais atvejais turi būti perduoti valstybės archyvams;</text:span></text:p>
      <text:p text:style-name="P1653"><text:span text:style-name="T1654">24.1</text:span><text:span text:style-name="T1655">. kiekvienas duomenų subjektas turi teisę kreiptis į V</text:span><text:span text:style-name="T1656">GI IS valdytoją siekdamas susipažinti su savo asmens duomenimis, tvarkomais VGI IS. Duomenų subjekto prašymu tokie duomenys turi būti pateikiami elektroninėmis priemonėmis;</text:span></text:p>
      <text:p text:style-name="P1657"><text:span text:style-name="T1658">24.2</text:span><text:span text:style-name="T1659">. jei duomenų subjektas, susipažinęs su savo asmens duomenimis, nustato, ka</text:span><text:span text:style-name="T1660">d jo asmens duomenys yra neteisingi, neišsamūs, netikslūs ar tvarkomi neteisėtai, ir rašytiniu prašymu kreipiasi į VGI IS valdytoją, VGI IS valdytojas privalo nedelsdamas patikrinti asmens duomenis, ištaisyti neteisingus, netikslius, papildyti neišsamius a</text:span><text:span text:style-name="T1661">smens duomenis ar sustabdyti tokių asmens duomenų tvarkymo veiksmus, išskyrus saugojimą, o nustatęs, kad duomenų subjekto asmens duomenys tvarkomi neteisėtai, VGI IS valdytojas nedelsdamas privalo sunaikinti neteisėtai tvarkomus asmens duomenis ar sustabdy</text:span><text:span text:style-name="T1662">ti tokių asmens duomenų tvarkymo veiksmus, išskyrus saugojimą;</text:span></text:p>
      <text:p text:style-name="P1663"><text:span text:style-name="T1664">24.3</text:span><text:span text:style-name="T1665">. VGI IS valdytojas privalo nedelsdamas informuoti:</text:span></text:p>
      <text:p text:style-name="P1666"><text:span text:style-name="T1667">24.3.1</text:span><text:span text:style-name="T1668">. duomenų subjektą apie jo prašymu ištaisytus ar sunaikintus asmens duomenis, sustabdytus asmens duomenų tvarkymo veiksmus;</text:span></text:p>
      <text:p text:style-name="P1669"><text:span text:style-name="T1670">24.3.2</text:span><text:span text:style-name="T1671">. duomenų gavėjus (kuriems buvo perduoti neteisingi, netikslūs, neišsamūs duomenys) apie duomenų subjekto prašymu ištaisytus ar sunaikintus asmens duomenis, sustabdytus asmens duomenų tvarkymo veiksmus, išskyrus atvejus, kai pateikti tokią informa</text:span><text:span text:style-name="T1672">ciją būtų neįmanoma arba pernelyg sunku.</text:span></text:p>
      <text:p text:style-name="P1673"><text:span text:style-name="T1674">25</text:span><text:span text:style-name="T1675">. VGI IS duomenų saugą reglamentuoja VGI IS valdytojo patvirtinti VGI IS duomenų saugos nuostatai ir kiti saugos dokumentai, kurie rengiami, derinami ir tvirtinami Bendrųjų elektroninės informacijos saugos</text:span><text:span text:style-name="T1676"><text:s/>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677">83-2075</text:span></text:a><text:span text:style-name="T1678">; 2007, Nr. 49-1891), nustatyta tvarka.</text:span></text:p>
      <text:p text:style-name="P1679"><text:span text:style-name="T1680">26</text:span><text:span text:style-name="T1681">. Už VGI IS duomenų saugą atsako VGI IS valdytojas ir tvarkytojas.</text:span></text:p>
      <text:p text:style-name="P1682"/>
      <text:p text:style-name="P1683"><text:span text:style-name="T1684">VIII</text:span><text:span text:style-name="T1685">.<text:s/></text:span><text:span text:style-name="T1686">VGI IS FINANSAVIMAS</text:span></text:p>
      <text:p text:style-name="P1687"/>
      <text:p text:style-name="P1688"><text:span text:style-name="T1689">27</text:span><text:span text:style-name="T1690">. VGI IS kūrimas finansuojamas Europos Sąjungos struktūrinių fondų ir Lietuvos Respublikos biudž</text:span><text:span text:style-name="T1691">eto lėšomis.</text:span></text:p>
      <text:p text:style-name="P1692"><text:span text:style-name="T1693">28</text:span><text:span text:style-name="T1694">. VGI IS eksploatacija, palaikymas ir plėtra finansuojama Lietuvos Respublikos valstybės biudžeto ir kitų teisėtų finansinių šaltinių lėšomis.</text:span></text:p>
      <text:p text:style-name="P1695"/>
      <text:p text:style-name="P1696"><text:span text:style-name="T1697">IX</text:span><text:span text:style-name="T1698">.<text:s/></text:span><text:span text:style-name="T1699">SISTEMOS MODERNIZAVIMAS IR LIKVIDAVIMAS</text:span></text:p>
      <text:p text:style-name="P1700"/>
      <text:p text:style-name="P1701"><text:span text:style-name="T1702">29</text:span><text:span text:style-name="T1703">. VGI IS modernizuojama ir likviduoj</text:span><text:span text:style-name="T1704">ama Lietuvos Respublikos įstatymų ir kitų teisės aktų nustatyta tvarka.</text:span></text:p>
      <text:p text:style-name="P1705"><text:span text:style-name="T1706">30</text:span><text:span text:style-name="T1707">. Likviduojamos VGI IS duomenys perduodami kitai informacinei sistemai, sunaikinami arba perduodami valstybės archyvams Lietuvos Respublikos dokumentų ir archyvų įstatymo (Žin.,<text:s/></text:span><text:span text:style-name="T1708">1995, Nr.<text:s/></text:span><text:a xlink:href="https://www.e-tar.lt/portal/lt/legalAct/TAR.1FEF229DA7C6" office:target-frame-name="_blank" xlink:show="new"><text:span text:style-name="T1709">107-2389</text:span></text:a><text:span text:style-name="T1710">; 2004, Nr. 57-1982) nustatyta tvarka.</text:span></text:p>
      <text:p text:style-name="P1711"><text:span text:style-name="T1712">_________________</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Valstybinė geležinkelio inspekcija prie Susisiekimo ministerijos,<text:s/></text:span><text:span text:style-name="T1722">Įsakymas</text:span></text:p>
      <text:p text:style-name="P1723"><text:span text:style-name="T1724">Nr.<text:s/></text:span><text:a xlink:href="https://www.e-tar.lt/portal/legalAct.html?documentId=TAR.B702C329CBB0" office:target-frame-name="_top" xlink:show="replace"><text:span text:style-name="T1725">V-703</text:span></text:a><text:span text:style-name="T1726">, 2011-12-05, Žin., 2011, Nr. 150-7098 (2011-12-08), i. k. 1112214ISAK000V-703</text:span></text:p>
      <text:p text:style-name="P1727"><text:span text:style-name="T1728">Dėl Valstybinės geležinkelio inspekcijos prie Susisiekimo ministerijos viršin</text:span><text:span text:style-name="T1729">inko 2011 m. vasario 17 d. įsakymo Nr. V-57 "Dėl Geležinkelių transporto valstybinės priežiūros informacinės sistemos nuostat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6-02-24T10:32:00Z</meta:creation-date>
    <dc:date>2016-02-24T10:32:00Z</dc:date>
    <meta:template xlink:href="Normal" xlink:type="simple"/>
    <meta:editing-cycles>2</meta:editing-cycles>
    <meta:editing-duration>PT0S</meta:editing-duration>
    <meta:document-statistic meta:page-count="5" meta:paragraph-count="694" meta:word-count="7303" meta:character-count="59702" meta:row-count="2042" meta:non-whitespace-character-count="53093"/>
  </office:meta>
</office:document-meta>
</file>