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5437in" fo:text-indent="-0.0006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color="#000000" fo:hyphenate="false"/>
    </style:style>
    <style:style style:name="TableColumn1463" style:family="table-column">
      <style:table-column-properties style:column-width="0.5333in" style:use-optimal-column-width="false"/>
    </style:style>
    <style:style style:name="TableColumn1464" style:family="table-column">
      <style:table-column-properties style:column-width="2.1694in" style:use-optimal-column-width="false"/>
    </style:style>
    <style:style style:name="TableColumn1465" style:family="table-column">
      <style:table-column-properties style:column-width="1.5854in" style:use-optimal-column-width="false"/>
    </style:style>
    <style:style style:name="TableColumn1466" style:family="table-column">
      <style:table-column-properties style:column-width="1.0534in" style:use-optimal-column-width="false"/>
    </style:style>
    <style:style style:name="TableColumn1467" style:family="table-column">
      <style:table-column-properties style:column-width="0.9972in" style:use-optimal-column-width="false"/>
    </style:style>
    <style:style style:name="Table1462" style:family="table">
      <style:table-properties style:width="6.3388in" style:rel-width="100%" fo:margin-left="0in" table:align="left"/>
    </style:style>
    <style:style style:name="TableRow1468" style:family="table-row">
      <style:table-row-properties style:min-row-height="0.0138in" style:use-optimal-row-height="false"/>
    </style:style>
    <style:style style:name="TableCell1469" style:family="table-cell">
      <style:table-cell-properties fo:border="0.0069in solid #000000" fo:padding-top="0.0395in" fo:padding-left="0.0194in" fo:padding-bottom="0.0395in" fo:padding-right="0.0194in"/>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color="#000000" fo:font-size="11pt" style:font-size-asian="11pt" style:font-size-complex="11pt"/>
    </style:style>
    <style:style style:name="TableCell1472" style:family="table-cell">
      <style:table-cell-properties fo:border="0.0069in solid #000000" fo:padding-top="0.0395in" fo:padding-left="0.0194in" fo:padding-bottom="0.0395in" fo:padding-right="0.0194in"/>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color="#000000" fo:font-size="11pt" style:font-size-asian="11pt" style:font-size-complex="11pt"/>
    </style:style>
    <style:style style:name="TableCell1475" style:family="table-cell">
      <style:table-cell-properties fo:border="0.0069in solid #000000" fo:padding-top="0.0395in" fo:padding-left="0.0194in" fo:padding-bottom="0.0395in" fo:padding-right="0.0194in"/>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color="#000000" fo:font-size="11pt" style:font-size-asian="11pt" style:font-size-complex="11pt"/>
    </style:style>
    <style:style style:name="TableCell1478" style:family="table-cell">
      <style:table-cell-properties fo:border="0.0069in solid #000000" fo:padding-top="0.0395in" fo:padding-left="0.0194in" fo:padding-bottom="0.0395in" fo:padding-right="0.0194in"/>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0.0069in solid #000000" fo:padding-top="0.0395in" fo:padding-left="0.0194in" fo:padding-bottom="0.0395in" fo:padding-right="0.0194in"/>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widows="0" fo:orphans="0" fo:text-align="justify" fo:text-indent="0.3937in"/>
      <style:text-properties fo:color="#000000" fo:hyphenate="false"/>
    </style:style>
    <style:style style:name="TableColumn1487" style:family="table-column">
      <style:table-column-properties style:column-width="0.5333in" style:use-optimal-column-width="false"/>
    </style:style>
    <style:style style:name="TableColumn1488" style:family="table-column">
      <style:table-column-properties style:column-width="2.1694in" style:use-optimal-column-width="false"/>
    </style:style>
    <style:style style:name="TableColumn1489" style:family="table-column">
      <style:table-column-properties style:column-width="1.5854in" style:use-optimal-column-width="false"/>
    </style:style>
    <style:style style:name="TableColumn1490" style:family="table-column">
      <style:table-column-properties style:column-width="1.0534in" style:use-optimal-column-width="false"/>
    </style:style>
    <style:style style:name="TableColumn1491" style:family="table-column">
      <style:table-column-properties style:column-width="0.9972in" style:use-optimal-column-width="false"/>
    </style:style>
    <style:style style:name="Table1486" style:family="table">
      <style:table-properties style:width="6.3388in" style:rel-width="100%" fo:margin-left="0in" table:align="left"/>
    </style:style>
    <style:style style:name="TableRow1492" style:family="table-row">
      <style:table-row-properties style:min-row-height="0.0138in" style:use-optimal-row-height="false"/>
    </style:style>
    <style:style style:name="TableCell1493" style:family="table-cell">
      <style:table-cell-properties fo:border="0.0069in solid #000000" fo:padding-top="0.0395in" fo:padding-left="0.0194in" fo:padding-bottom="0.0395in" fo:padding-right="0.0194in"/>
    </style:style>
    <style:style style:name="P1494"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495" style:family="table-cell">
      <style:table-cell-properties fo:border="0.0069in solid #000000" fo:padding-top="0.0395in" fo:padding-left="0.0194in" fo:padding-bottom="0.0395in" fo:padding-right="0.0194in"/>
    </style:style>
    <style:style style:name="P1496" style:parent-style-name="Normal" style:family="paragraph">
      <style:paragraph-properties fo:widows="0" fo:orphans="0"/>
      <style:text-properties fo:color="#000000" fo:font-size="11pt" style:font-size-asian="11pt" style:font-size-complex="11pt" fo:hyphenate="false"/>
    </style:style>
    <style:style style:name="P149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498"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49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0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0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0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1503" style:family="table-cell">
      <style:table-cell-properties fo:border="0.0069in solid #000000" fo:padding-top="0.0395in" fo:padding-left="0.0194in" fo:padding-bottom="0.0395in" fo:padding-right="0.0194in"/>
    </style:style>
    <style:style style:name="P1504" style:parent-style-name="Normal" style:family="paragraph">
      <style:paragraph-properties fo:widows="0" fo:orphans="0"/>
      <style:text-properties fo:color="#000000" fo:font-size="11pt" style:font-size-asian="11pt" style:font-size-complex="11pt" fo:hyphenate="false"/>
    </style:style>
    <style:style style:name="TableCell1505" style:family="table-cell">
      <style:table-cell-properties fo:border="0.0069in solid #000000" fo:padding-top="0.0395in" fo:padding-left="0.0194in" fo:padding-bottom="0.0395in" fo:padding-right="0.0194in"/>
    </style:style>
    <style:style style:name="P1506" style:parent-style-name="Normal" style:family="paragraph">
      <style:paragraph-properties fo:widows="0" fo:orphans="0"/>
      <style:text-properties fo:color="#000000" fo:font-size="11pt" style:font-size-asian="11pt" style:font-size-complex="11pt" fo:hyphenate="false"/>
    </style:style>
    <style:style style:name="TableCell1507" style:family="table-cell">
      <style:table-cell-properties fo:border="0.0069in solid #000000" fo:padding-top="0.0395in" fo:padding-left="0.0194in" fo:padding-bottom="0.0395in" fo:padding-right="0.0194in"/>
    </style:style>
    <style:style style:name="P1508" style:parent-style-name="Normal" style:family="paragraph">
      <style:paragraph-properties fo:widows="0" fo:orphans="0"/>
      <style:text-properties fo:color="#000000" fo:font-size="11pt" style:font-size-asian="11pt" style:font-size-complex="11pt" fo:hyphenate="false"/>
    </style:style>
    <style:style style:name="TableRow1509" style:family="table-row">
      <style:table-row-properties style:min-row-height="0.0138in" style:use-optimal-row-height="false"/>
    </style:style>
    <style:style style:name="TableCell1510" style:family="table-cell">
      <style:table-cell-properties fo:border="0.0069in solid #000000" fo:padding-top="0.0395in" fo:padding-left="0.0194in" fo:padding-bottom="0.0395in" fo:padding-right="0.0194in"/>
    </style:style>
    <style:style style:name="P1511"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512" style:family="table-cell">
      <style:table-cell-properties fo:border="0.0069in solid #000000" fo:padding-top="0.0395in" fo:padding-left="0.0194in" fo:padding-bottom="0.0395in" fo:padding-right="0.0194in"/>
    </style:style>
    <style:style style:name="P1513" style:parent-style-name="Normal" style:family="paragraph">
      <style:paragraph-properties fo:widows="0" fo:orphans="0"/>
      <style:text-properties fo:color="#000000" fo:font-size="11pt" style:font-size-asian="11pt" style:font-size-complex="11pt" fo:hyphenate="false"/>
    </style:style>
    <style:style style:name="P151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15"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16"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1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1518" style:family="table-cell">
      <style:table-cell-properties fo:border="0.0069in solid #000000" fo:padding-top="0.0395in" fo:padding-left="0.0194in" fo:padding-bottom="0.0395in" fo:padding-right="0.0194in"/>
    </style:style>
    <style:style style:name="P1519" style:parent-style-name="Normal" style:family="paragraph">
      <style:paragraph-properties fo:widows="0" fo:orphans="0"/>
      <style:text-properties fo:color="#000000" fo:font-size="11pt" style:font-size-asian="11pt" style:font-size-complex="11pt" fo:hyphenate="false"/>
    </style:style>
    <style:style style:name="TableCell1520" style:family="table-cell">
      <style:table-cell-properties fo:border="0.0069in solid #000000" fo:padding-top="0.0395in" fo:padding-left="0.0194in" fo:padding-bottom="0.0395in" fo:padding-right="0.0194in"/>
    </style:style>
    <style:style style:name="P1521" style:parent-style-name="Normal" style:family="paragraph">
      <style:paragraph-properties fo:widows="0" fo:orphans="0"/>
      <style:text-properties fo:color="#000000" fo:font-size="11pt" style:font-size-asian="11pt" style:font-size-complex="11pt" fo:hyphenate="false"/>
    </style:style>
    <style:style style:name="TableCell1522" style:family="table-cell">
      <style:table-cell-properties fo:border="0.0069in solid #000000" fo:padding-top="0.0395in" fo:padding-left="0.0194in" fo:padding-bottom="0.0395in" fo:padding-right="0.0194in"/>
    </style:style>
    <style:style style:name="P1523" style:parent-style-name="Normal" style:family="paragraph">
      <style:paragraph-properties fo:widows="0" fo:orphans="0"/>
      <style:text-properties fo:color="#000000" fo:font-size="11pt" style:font-size-asian="11pt" style:font-size-complex="11pt" fo:hyphenate="false"/>
    </style:style>
    <style:style style:name="TableRow1524" style:family="table-row">
      <style:table-row-properties style:min-row-height="0.0138in" style:use-optimal-row-height="false"/>
    </style:style>
    <style:style style:name="TableCell1525" style:family="table-cell">
      <style:table-cell-properties fo:border="0.0069in solid #000000" fo:padding-top="0.0395in" fo:padding-left="0.0194in" fo:padding-bottom="0.0395in" fo:padding-right="0.0194in"/>
    </style:style>
    <style:style style:name="P1526"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527" style:family="table-cell">
      <style:table-cell-properties fo:border="0.0069in solid #000000" fo:padding-top="0.0395in" fo:padding-left="0.0194in" fo:padding-bottom="0.0395in" fo:padding-right="0.0194in"/>
    </style:style>
    <style:style style:name="P1528" style:parent-style-name="Normal" style:family="paragraph">
      <style:paragraph-properties fo:widows="0" fo:orphans="0" fo:margin-left="0.0569in">
        <style:tab-stops/>
      </style:paragraph-properties>
      <style:text-properties fo:color="#000000" fo:font-size="11pt" style:font-size-asian="11pt" style:font-size-complex="11pt" fo:hyphenate="false"/>
    </style:style>
    <style:style style:name="P152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3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3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3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33"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3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35"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36"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3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38"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3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4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4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4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43"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4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45"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46"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4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1548" style:family="table-cell">
      <style:table-cell-properties fo:border="0.0069in solid #000000" fo:padding-top="0.0395in" fo:padding-left="0.0194in" fo:padding-bottom="0.0395in" fo:padding-right="0.0194in"/>
    </style:style>
    <style:style style:name="P1549" style:parent-style-name="Normal" style:family="paragraph">
      <style:paragraph-properties fo:widows="0" fo:orphans="0"/>
      <style:text-properties fo:color="#000000" fo:font-size="11pt" style:font-size-asian="11pt" style:font-size-complex="11pt" fo:hyphenate="false"/>
    </style:style>
    <style:style style:name="TableCell1550" style:family="table-cell">
      <style:table-cell-properties fo:border="0.0069in solid #000000" fo:padding-top="0.0395in" fo:padding-left="0.0194in" fo:padding-bottom="0.0395in" fo:padding-right="0.0194in"/>
    </style:style>
    <style:style style:name="P1551" style:parent-style-name="Normal" style:family="paragraph">
      <style:paragraph-properties fo:widows="0" fo:orphans="0"/>
      <style:text-properties fo:color="#000000" fo:font-size="11pt" style:font-size-asian="11pt" style:font-size-complex="11pt" fo:hyphenate="false"/>
    </style:style>
    <style:style style:name="TableCell1552" style:family="table-cell">
      <style:table-cell-properties fo:border="0.0069in solid #000000" fo:padding-top="0.0395in" fo:padding-left="0.0194in" fo:padding-bottom="0.0395in" fo:padding-right="0.0194in"/>
    </style:style>
    <style:style style:name="P1553" style:parent-style-name="Normal" style:family="paragraph">
      <style:paragraph-properties fo:widows="0" fo:orphans="0"/>
      <style:text-properties fo:color="#000000" fo:font-size="11pt" style:font-size-asian="11pt" style:font-size-complex="11pt" fo:hyphenate="false"/>
    </style:style>
    <style:style style:name="TableRow1554" style:family="table-row">
      <style:table-row-properties style:min-row-height="0.0138in" style:use-optimal-row-height="false"/>
    </style:style>
    <style:style style:name="TableCell1555" style:family="table-cell">
      <style:table-cell-properties fo:border="0.0069in solid #000000" fo:padding-top="0.0395in" fo:padding-left="0.0194in" fo:padding-bottom="0.0395in" fo:padding-right="0.0194in"/>
    </style:style>
    <style:style style:name="P1556"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557" style:family="table-cell">
      <style:table-cell-properties fo:border="0.0069in solid #000000" fo:padding-top="0.0395in" fo:padding-left="0.0194in" fo:padding-bottom="0.0395in" fo:padding-right="0.0194in"/>
    </style:style>
    <style:style style:name="P1558" style:parent-style-name="Normal" style:family="paragraph">
      <style:paragraph-properties fo:widows="0" fo:orphans="0"/>
      <style:text-properties fo:color="#000000" fo:font-size="11pt" style:font-size-asian="11pt" style:font-size-complex="11pt" fo:hyphenate="false"/>
    </style:style>
    <style:style style:name="P155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6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6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6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1563" style:family="table-cell">
      <style:table-cell-properties fo:border="0.0069in solid #000000" fo:padding-top="0.0395in" fo:padding-left="0.0194in" fo:padding-bottom="0.0395in" fo:padding-right="0.0194in"/>
    </style:style>
    <style:style style:name="P1564" style:parent-style-name="Normal" style:family="paragraph">
      <style:paragraph-properties fo:widows="0" fo:orphans="0"/>
      <style:text-properties fo:color="#000000" fo:font-size="11pt" style:font-size-asian="11pt" style:font-size-complex="11pt" fo:hyphenate="false"/>
    </style:style>
    <style:style style:name="TableCell1565" style:family="table-cell">
      <style:table-cell-properties fo:border="0.0069in solid #000000" fo:padding-top="0.0395in" fo:padding-left="0.0194in" fo:padding-bottom="0.0395in" fo:padding-right="0.0194in"/>
    </style:style>
    <style:style style:name="P1566" style:parent-style-name="Normal" style:family="paragraph">
      <style:paragraph-properties fo:widows="0" fo:orphans="0"/>
      <style:text-properties fo:color="#000000" fo:font-size="11pt" style:font-size-asian="11pt" style:font-size-complex="11pt" fo:hyphenate="false"/>
    </style:style>
    <style:style style:name="TableCell1567" style:family="table-cell">
      <style:table-cell-properties fo:border="0.0069in solid #000000" fo:padding-top="0.0395in" fo:padding-left="0.0194in" fo:padding-bottom="0.0395in" fo:padding-right="0.0194in"/>
    </style:style>
    <style:style style:name="P1568" style:parent-style-name="Normal" style:family="paragraph">
      <style:paragraph-properties fo:widows="0" fo:orphans="0"/>
      <style:text-properties fo:color="#000000" fo:font-size="11pt" style:font-size-asian="11pt" style:font-size-complex="11pt" fo:hyphenate="false"/>
    </style:style>
    <style:style style:name="TableRow1569" style:family="table-row">
      <style:table-row-properties style:min-row-height="0.0138in" style:use-optimal-row-height="false"/>
    </style:style>
    <style:style style:name="TableCell1570" style:family="table-cell">
      <style:table-cell-properties fo:border="0.0069in solid #000000" fo:padding-top="0.0395in" fo:padding-left="0.0194in" fo:padding-bottom="0.0395in" fo:padding-right="0.0194in"/>
    </style:style>
    <style:style style:name="P1571"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572" style:family="table-cell">
      <style:table-cell-properties fo:border="0.0069in solid #000000" fo:padding-top="0.0395in" fo:padding-left="0.0194in" fo:padding-bottom="0.0395in" fo:padding-right="0.0194in"/>
    </style:style>
    <style:style style:name="P1573" style:parent-style-name="Normal" style:family="paragraph">
      <style:paragraph-properties fo:widows="0" fo:orphans="0"/>
      <style:text-properties fo:color="#000000" fo:font-size="11pt" style:font-size-asian="11pt" style:font-size-complex="11pt" fo:hyphenate="false"/>
    </style:style>
    <style:style style:name="P157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75"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76"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7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78"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7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1580" style:family="table-cell">
      <style:table-cell-properties fo:border="0.0069in solid #000000" fo:padding-top="0.0395in" fo:padding-left="0.0194in" fo:padding-bottom="0.0395in" fo:padding-right="0.0194in"/>
    </style:style>
    <style:style style:name="P1581" style:parent-style-name="Normal" style:family="paragraph">
      <style:paragraph-properties fo:widows="0" fo:orphans="0"/>
      <style:text-properties fo:color="#000000" fo:font-size="11pt" style:font-size-asian="11pt" style:font-size-complex="11pt" fo:hyphenate="false"/>
    </style:style>
    <style:style style:name="TableCell1582" style:family="table-cell">
      <style:table-cell-properties fo:border="0.0069in solid #000000" fo:padding-top="0.0395in" fo:padding-left="0.0194in" fo:padding-bottom="0.0395in" fo:padding-right="0.0194in"/>
    </style:style>
    <style:style style:name="P1583" style:parent-style-name="Normal" style:family="paragraph">
      <style:paragraph-properties fo:widows="0" fo:orphans="0"/>
      <style:text-properties fo:color="#000000" fo:font-size="11pt" style:font-size-asian="11pt" style:font-size-complex="11pt" fo:hyphenate="false"/>
    </style:style>
    <style:style style:name="TableCell1584" style:family="table-cell">
      <style:table-cell-properties fo:border="0.0069in solid #000000" fo:padding-top="0.0395in" fo:padding-left="0.0194in" fo:padding-bottom="0.0395in" fo:padding-right="0.0194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Row1586" style:family="table-row">
      <style:table-row-properties style:min-row-height="0.0138in" style:use-optimal-row-height="false"/>
    </style:style>
    <style:style style:name="TableCell1587" style:family="table-cell">
      <style:table-cell-properties fo:border="0.0069in solid #000000" fo:padding-top="0.0395in" fo:padding-left="0.0194in" fo:padding-bottom="0.0395in" fo:padding-right="0.0194in"/>
    </style:style>
    <style:style style:name="P1588"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589" style:family="table-cell">
      <style:table-cell-properties fo:border="0.0069in solid #000000" fo:padding-top="0.0395in" fo:padding-left="0.0194in" fo:padding-bottom="0.0395in" fo:padding-right="0.0194in"/>
    </style:style>
    <style:style style:name="P1590" style:parent-style-name="Normal" style:family="paragraph">
      <style:paragraph-properties fo:widows="0" fo:orphans="0"/>
      <style:text-properties fo:color="#000000" fo:font-size="11pt" style:font-size-asian="11pt" style:font-size-complex="11pt" fo:hyphenate="false"/>
    </style:style>
    <style:style style:name="P159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9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93"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94"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595"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1596" style:family="table-cell">
      <style:table-cell-properties fo:border="0.0069in solid #000000" fo:padding-top="0.0395in" fo:padding-left="0.0194in" fo:padding-bottom="0.0395in" fo:padding-right="0.0194in"/>
    </style:style>
    <style:style style:name="P1597" style:parent-style-name="Normal" style:family="paragraph">
      <style:paragraph-properties fo:widows="0" fo:orphans="0"/>
      <style:text-properties fo:color="#000000" fo:font-size="11pt" style:font-size-asian="11pt" style:font-size-complex="11pt" fo:hyphenate="false"/>
    </style:style>
    <style:style style:name="TableCell1598" style:family="table-cell">
      <style:table-cell-properties fo:border="0.0069in solid #000000" fo:padding-top="0.0395in" fo:padding-left="0.0194in" fo:padding-bottom="0.0395in" fo:padding-right="0.0194in"/>
    </style:style>
    <style:style style:name="P1599" style:parent-style-name="Normal" style:family="paragraph">
      <style:paragraph-properties fo:widows="0" fo:orphans="0"/>
      <style:text-properties fo:color="#000000" fo:font-size="11pt" style:font-size-asian="11pt" style:font-size-complex="11pt" fo:hyphenate="false"/>
    </style:style>
    <style:style style:name="TableCell1600" style:family="table-cell">
      <style:table-cell-properties fo:border="0.0069in solid #000000" fo:padding-top="0.0395in" fo:padding-left="0.0194in" fo:padding-bottom="0.0395in" fo:padding-right="0.0194in"/>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Row1602" style:family="table-row">
      <style:table-row-properties style:min-row-height="0.0138in" style:use-optimal-row-height="false"/>
    </style:style>
    <style:style style:name="TableCell1603" style:family="table-cell">
      <style:table-cell-properties fo:border="0.0069in solid #000000" fo:padding-top="0.0194in" fo:padding-left="0.0194in" fo:padding-bottom="0.0194in" fo:padding-right="0.0194in"/>
    </style:style>
    <style:style style:name="P1604"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605" style:family="table-cell">
      <style:table-cell-properties fo:border="0.0069in solid #000000" fo:padding-top="0.0194in" fo:padding-left="0.0194in" fo:padding-bottom="0.0194in" fo:padding-right="0.0194in"/>
    </style:style>
    <style:style style:name="P1606" style:parent-style-name="Normal" style:family="paragraph">
      <style:paragraph-properties fo:widows="0" fo:orphans="0"/>
      <style:text-properties fo:color="#000000" fo:font-size="11pt" style:font-size-asian="11pt" style:font-size-complex="11pt" fo:hyphenate="false"/>
    </style:style>
    <style:style style:name="P1607"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608"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609"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610"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611"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P1612" style:parent-style-name="Normal" style:family="paragraph">
      <style:paragraph-properties fo:widows="0" fo:orphans="0" fo:margin-left="0.2173in" fo:text-indent="-0.1604in">
        <style:tab-stops/>
      </style:paragraph-properties>
      <style:text-properties fo:color="#000000" fo:font-size="11pt" style:font-size-asian="11pt" style:font-size-complex="11pt" fo:hyphenate="false"/>
    </style:style>
    <style:style style:name="TableCell1613" style:family="table-cell">
      <style:table-cell-properties fo:border="0.0069in solid #000000" fo:padding-top="0.0194in" fo:padding-left="0.0194in" fo:padding-bottom="0.0194in" fo:padding-right="0.0194in"/>
    </style:style>
    <style:style style:name="P1614" style:parent-style-name="Normal" style:family="paragraph">
      <style:paragraph-properties fo:widows="0" fo:orphans="0"/>
      <style:text-properties fo:color="#000000" fo:font-size="11pt" style:font-size-asian="11pt" style:font-size-complex="11pt" fo:hyphenate="false"/>
    </style:style>
    <style:style style:name="TableCell1615" style:family="table-cell">
      <style:table-cell-properties fo:border="0.0069in solid #000000" fo:padding-top="0.0194in" fo:padding-left="0.0194in" fo:padding-bottom="0.0194in" fo:padding-right="0.0194in"/>
    </style:style>
    <style:style style:name="P1616" style:parent-style-name="Normal" style:family="paragraph">
      <style:paragraph-properties fo:widows="0" fo:orphans="0"/>
      <style:text-properties fo:color="#000000" fo:font-size="11pt" style:font-size-asian="11pt" style:font-size-complex="11pt" fo:hyphenate="false"/>
    </style:style>
    <style:style style:name="TableCell1617" style:family="table-cell">
      <style:table-cell-properties fo:border="0.0069in solid #000000" fo:padding-top="0.0194in" fo:padding-left="0.0194in" fo:padding-bottom="0.0194in" fo:padding-right="0.0194in"/>
    </style:style>
    <style:style style:name="P1618" style:parent-style-name="Normal" style:family="paragraph">
      <style:paragraph-properties fo:widows="0" fo:orphans="0"/>
      <style:text-properties fo:color="#000000" fo:font-size="11pt" style:font-size-asian="11pt" style:font-size-complex="11pt" fo:hyphenate="false"/>
    </style:style>
    <style:style style:name="TableRow1619" style:family="table-row">
      <style:table-row-properties style:min-row-height="0.0138in" style:use-optimal-row-height="false"/>
    </style:style>
    <style:style style:name="TableCell1620" style:family="table-cell">
      <style:table-cell-properties fo:border="0.0069in solid #000000" fo:padding-top="0.0194in" fo:padding-left="0.0194in" fo:padding-bottom="0.0194in" fo:padding-right="0.0194in"/>
    </style:style>
    <style:style style:name="P1621"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622" style:family="table-cell">
      <style:table-cell-properties fo:border="0.0069in solid #000000" fo:padding-top="0.0194in" fo:padding-left="0.0194in" fo:padding-bottom="0.0194in" fo:padding-right="0.0194in"/>
    </style:style>
    <style:style style:name="P1623" style:parent-style-name="Normal" style:family="paragraph">
      <style:paragraph-properties fo:widows="0" fo:orphans="0"/>
      <style:text-properties fo:color="#000000" fo:font-size="11pt" style:font-size-asian="11pt" style:font-size-complex="11pt" fo:hyphenate="false"/>
    </style:style>
    <style:style style:name="P1624" style:parent-style-name="Normal" style:family="paragraph">
      <style:paragraph-properties fo:widows="0" fo:orphans="0"/>
      <style:text-properties fo:color="#000000" fo:font-size="11pt" style:font-size-asian="11pt" style:font-size-complex="11pt" fo:hyphenate="false"/>
    </style:style>
    <style:style style:name="P1625" style:parent-style-name="Normal" style:family="paragraph">
      <style:paragraph-properties fo:widows="0" fo:orphans="0"/>
      <style:text-properties fo:color="#000000" fo:font-size="11pt" style:font-size-asian="11pt" style:font-size-complex="11pt" fo:hyphenate="false"/>
    </style:style>
    <style:style style:name="P1626" style:parent-style-name="Normal" style:family="paragraph">
      <style:paragraph-properties fo:widows="0" fo:orphans="0"/>
      <style:text-properties fo:color="#000000" fo:font-size="11pt" style:font-size-asian="11pt" style:font-size-complex="11pt" fo:hyphenate="false"/>
    </style:style>
    <style:style style:name="P1627" style:parent-style-name="Normal" style:family="paragraph">
      <style:paragraph-properties fo:widows="0" fo:orphans="0"/>
      <style:text-properties fo:color="#000000" fo:font-size="11pt" style:font-size-asian="11pt" style:font-size-complex="11pt" fo:hyphenate="false"/>
    </style:style>
    <style:style style:name="P1628" style:parent-style-name="Normal" style:family="paragraph">
      <style:paragraph-properties fo:widows="0" fo:orphans="0"/>
      <style:text-properties fo:color="#000000" fo:font-size="11pt" style:font-size-asian="11pt" style:font-size-complex="11pt" fo:hyphenate="false"/>
    </style:style>
    <style:style style:name="TableCell1629" style:family="table-cell">
      <style:table-cell-properties fo:border="0.0069in solid #000000" fo:padding-top="0.0194in" fo:padding-left="0.0194in" fo:padding-bottom="0.0194in" fo:padding-right="0.0194in"/>
    </style:style>
    <style:style style:name="P1630" style:parent-style-name="Normal" style:family="paragraph">
      <style:paragraph-properties fo:widows="0" fo:orphans="0"/>
      <style:text-properties fo:color="#000000" fo:font-size="11pt" style:font-size-asian="11pt" style:font-size-complex="11pt" fo:hyphenate="false"/>
    </style:style>
    <style:style style:name="TableCell1631" style:family="table-cell">
      <style:table-cell-properties fo:border="0.0069in solid #000000" fo:padding-top="0.0194in" fo:padding-left="0.0194in" fo:padding-bottom="0.0194in" fo:padding-right="0.0194in"/>
    </style:style>
    <style:style style:name="P1632" style:parent-style-name="Normal" style:family="paragraph">
      <style:paragraph-properties fo:widows="0" fo:orphans="0"/>
      <style:text-properties fo:color="#000000" fo:font-size="11pt" style:font-size-asian="11pt" style:font-size-complex="11pt" fo:hyphenate="false"/>
    </style:style>
    <style:style style:name="TableCell1633" style:family="table-cell">
      <style:table-cell-properties fo:border="0.0069in solid #000000" fo:padding-top="0.0194in" fo:padding-left="0.0194in" fo:padding-bottom="0.0194in" fo:padding-right="0.0194in"/>
    </style:style>
    <style:style style:name="P1634" style:parent-style-name="Normal" style:family="paragraph">
      <style:paragraph-properties fo:widows="0" fo:orphans="0"/>
      <style:text-properties fo:color="#000000" fo:font-size="11pt" style:font-size-asian="11pt" style:font-size-complex="11pt" fo:hyphenate="false"/>
    </style:style>
    <style:style style:name="TableRow1635" style:family="table-row">
      <style:table-row-properties style:min-row-height="0.0138in" style:use-optimal-row-height="false"/>
    </style:style>
    <style:style style:name="TableCell1636" style:family="table-cell">
      <style:table-cell-properties fo:border="0.0069in solid #000000" fo:padding-top="0.0194in" fo:padding-left="0.0194in" fo:padding-bottom="0.0194in" fo:padding-right="0.0194in"/>
    </style:style>
    <style:style style:name="P1637" style:parent-style-name="Normal" style:family="paragraph">
      <style:paragraph-properties fo:widows="0" fo:orphans="0" fo:margin-left="0.2958in" fo:text-indent="-0.2958in">
        <style:tab-stops/>
      </style:paragraph-properties>
      <style:text-properties fo:color="#000000" fo:font-size="11pt" style:font-size-asian="11pt" style:font-size-complex="11pt" fo:hyphenate="false"/>
    </style:style>
    <style:style style:name="TableCell1638" style:family="table-cell">
      <style:table-cell-properties fo:border="0.0069in solid #000000" fo:padding-top="0.0194in" fo:padding-left="0.0194in" fo:padding-bottom="0.0194in" fo:padding-right="0.0194in"/>
    </style:style>
    <style:style style:name="P1639" style:parent-style-name="Normal" style:family="paragraph">
      <style:paragraph-properties fo:widows="0" fo:orphans="0"/>
      <style:text-properties fo:color="#000000" fo:font-size="11pt" style:font-size-asian="11pt" style:font-size-complex="11pt" fo:hyphenate="false"/>
    </style:style>
    <style:style style:name="P1640" style:parent-style-name="Normal" style:family="paragraph">
      <style:paragraph-properties fo:widows="0" fo:orphans="0"/>
      <style:text-properties fo:color="#000000" fo:font-size="11pt" style:font-size-asian="11pt" style:font-size-complex="11pt" fo:hyphenate="false"/>
    </style:style>
    <style:style style:name="P1641" style:parent-style-name="Normal" style:family="paragraph">
      <style:paragraph-properties fo:widows="0" fo:orphans="0"/>
      <style:text-properties fo:color="#000000" fo:font-size="11pt" style:font-size-asian="11pt" style:font-size-complex="11pt" fo:hyphenate="false"/>
    </style:style>
    <style:style style:name="P1642" style:parent-style-name="Normal" style:family="paragraph">
      <style:paragraph-properties fo:widows="0" fo:orphans="0"/>
      <style:text-properties fo:color="#000000" fo:font-size="11pt" style:font-size-asian="11pt" style:font-size-complex="11pt" fo:hyphenate="false"/>
    </style:style>
    <style:style style:name="P1643" style:parent-style-name="Normal" style:family="paragraph">
      <style:paragraph-properties fo:widows="0" fo:orphans="0"/>
      <style:text-properties fo:color="#000000" fo:font-size="11pt" style:font-size-asian="11pt" style:font-size-complex="11pt" fo:hyphenate="false"/>
    </style:style>
    <style:style style:name="TableCell1644" style:family="table-cell">
      <style:table-cell-properties fo:border="0.0069in solid #000000" fo:padding-top="0.0194in" fo:padding-left="0.0194in" fo:padding-bottom="0.0194in" fo:padding-right="0.0194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ableCell1651" style:family="table-cell">
      <style:table-cell-properties fo:border="0.0069in solid #000000" fo:padding-top="0.0194in" fo:padding-left="0.0194in" fo:padding-bottom="0.0194in" fo:padding-right="0.0194in"/>
    </style:style>
    <style:style style:name="P1652" style:parent-style-name="Normal" style:family="paragraph">
      <style:paragraph-properties fo:widows="0" fo:orphans="0"/>
      <style:text-properties fo:color="#000000" fo:font-size="11pt" style:font-size-asian="11pt" style:font-size-complex="11pt" fo:hyphenate="false"/>
    </style:style>
    <style:style style:name="TableCell1653" style:family="table-cell">
      <style:table-cell-properties fo:border="0.0069in solid #000000" fo:padding-top="0.0194in" fo:padding-left="0.0194in" fo:padding-bottom="0.0194in" fo:padding-right="0.0194in"/>
    </style:style>
    <style:style style:name="P1654" style:parent-style-name="Normal" style:family="paragraph">
      <style:paragraph-properties fo:widows="0" fo:orphans="0"/>
      <style:text-properties fo:color="#000000" fo:font-size="11pt" style:font-size-asian="11pt" style:font-size-complex="11pt" fo:hyphenate="false"/>
    </style:style>
    <style:style style:name="P1655" style:parent-style-name="Normal" style:family="paragraph">
      <style:paragraph-properties fo:widows="0" fo:orphans="0" fo:text-align="justify" fo:text-indent="0.3937in"/>
      <style:text-properties fo:color="#000000" fo:hyphenate="false"/>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2.5%"/>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fo:letter-spacing="-0.0041in"/>
    </style:style>
    <style:style style:name="T1753" style:parent-style-name="DefaultParagraphFont" style:family="text">
      <style:text-properties fo:color="#000000" fo:letter-spacing="-0.0041in" style:text-position="super 62.5%"/>
    </style:style>
    <style:style style:name="T1754" style:parent-style-name="DefaultParagraphFont" style:family="text">
      <style:text-properties fo:color="#000000" fo:letter-spacing="-0.0041in"/>
    </style:style>
    <style:style style:name="T1755" style:parent-style-name="DefaultParagraphFont" style:family="text">
      <style:text-properties fo:color="#000000" fo:letter-spacing="-0.0041in"/>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2.5%"/>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2.5%"/>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2.5%"/>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text-position="super 62.5%"/>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2.5%"/>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2.5%"/>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2.5%"/>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2.5%"/>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text-position="super 62.5%"/>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text-position="super 62.5%"/>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2.5%"/>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2.5%"/>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2.5%"/>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2.5%"/>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2.5%"/>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2.5%"/>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text-position="super 62.5%"/>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2.5%"/>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text-position="super 62.5%"/>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text-position="super 62.5%"/>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fo:text-transform="uppercase" fo:color="#000000"/>
    </style:style>
    <style:style style:name="P2054" style:parent-style-name="Normal" style:family="paragraph">
      <style:paragraph-properties fo:widows="0" fo:orphans="0" fo:text-align="justify" fo:text-indent="0.3937in"/>
      <style:text-properties fo:color="#000000" fo:hyphenate="false"/>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P2067" style:parent-style-name="Normal" style:family="paragraph">
      <style:paragraph-properties fo:widows="0" fo:orphans="0" fo:text-align="center"/>
      <style:text-properties fo:hyphenate="false"/>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style>
    <style:style style:name="T2070" style:parent-style-name="DefaultParagraphFont" style:family="text">
      <style:text-properties fo:font-weight="bold" style:font-weight-asian="bold" style:font-weight-complex="bold" fo:text-transform="uppercase" fo:color="#000000"/>
    </style:style>
    <style:style style:name="P2071" style:parent-style-name="Normal" style:family="paragraph">
      <style:paragraph-properties fo:widows="0" fo:orphans="0" fo:text-align="justify" fo:text-indent="0.3937in"/>
      <style:text-properties fo:color="#000000" fo:hyphenate="false"/>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FF" style:text-underline-type="single" style:text-underline-style="solid" style:text-underline-width="auto" style:text-underline-mode="continuou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FF" style:text-underline-type="single" style:text-underline-style="solid" style:text-underline-width="auto" style:text-underline-mode="continuous"/>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P2205" style:parent-style-name="Normal" style:family="paragraph">
      <style:paragraph-properties fo:widows="0" fo:orphans="0" fo:text-align="center"/>
      <style:text-properties fo:hyphenate="false"/>
    </style:style>
    <style:style style:name="T2206" style:parent-style-name="DefaultParagraphFont" style:family="text">
      <style:text-properties fo:font-weight="bold" style:font-weight-asian="bold" style:font-weight-complex="bold" fo:text-transform="uppercase" fo:color="#000000"/>
    </style:style>
    <style:style style:name="T2207" style:parent-style-name="DefaultParagraphFont" style:family="text">
      <style:text-properties fo:font-weight="bold" style:font-weight-asian="bold" style:font-weight-complex="bold" fo:text-transform="uppercase" fo:color="#000000"/>
    </style:style>
    <style:style style:name="T2208" style:parent-style-name="DefaultParagraphFont" style:family="text">
      <style:text-properties fo:font-weight="bold" style:font-weight-asian="bold" style:font-weight-complex="bold" fo:text-transform="uppercase" fo:color="#000000"/>
    </style:style>
    <style:style style:name="P2209" style:parent-style-name="Normal" style:family="paragraph">
      <style:paragraph-properties fo:widows="0" fo:orphans="0" fo:text-align="justify" fo:text-indent="0.3937in"/>
      <style:text-properties fo:color="#000000" fo:hyphenate="false"/>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P2218" style:parent-style-name="Normal" style:family="paragraph">
      <style:paragraph-properties fo:widows="0" fo:orphans="0" fo:text-align="center"/>
      <style:text-properties fo:hyphenate="false"/>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T2221" style:parent-style-name="DefaultParagraphFont" style:family="text">
      <style:text-properties fo:font-weight="bold" style:font-weight-asian="bold" style:font-weight-complex="bold" fo:text-transform="uppercase" fo:color="#000000"/>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FF" style:text-underline-type="single" style:text-underline-style="solid" style:text-underline-width="auto" style:text-underline-mode="continuous"/>
    </style:style>
    <style:style style:name="T2231" style:parent-style-name="DefaultParagraphFont" style:family="text">
      <style:text-properties fo:color="#000000"/>
    </style:style>
    <style:style style:name="P2232" style:parent-style-name="Normal" style:family="paragraph">
      <style:paragraph-properties fo:widows="0" fo:orphans="0" fo:text-align="center"/>
      <style:text-properties fo:hyphenate="false"/>
    </style:style>
    <style:style style:name="T2233" style:parent-style-name="DefaultParagraphFont" style:family="text">
      <style:text-properties fo:color="#000000"/>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widows="0" fo:orphans="0"/>
    </style:style>
  </office:automatic-styles>
  <office:body>
    <office:text text:use-soft-page-breaks="true">
      <text:p text:style-name="P1"><text:span text:style-name="T4">Suvestinė redakcija nuo 2012-02-16 iki 2016-02-23</text:span></text:p>
      <text:p text:style-name="P5"/>
      <text:p text:style-name="P6"><text:span text:style-name="T7">Įsakymas paskelbtas: Žin. 2011, Nr.<text:s/></text:span><text:a xlink:href="https://www.e-tar.lt/portal/legalAct.html?documentId=TAR.E3B97972BEA6" office:target-frame-name="_top" xlink:show="replace"><text:span text:style-name="T8">25-1245</text:span></text:a><text:span text:style-name="T9">, i. k. 1112214ISAK0000V-57</text:span></text:p>
      <text:p text:style-name="P10"/>
      <text:p text:style-name="P11"><text:span text:style-name="T12"/><text:span text:style-name="T13">Valstybinės geležinkelio inspekcijos</text:span></text:p>
      <text:p text:style-name="P14"><text:span text:style-name="T15">Prie Susisiekimo ministerijos viršininkO</text:span></text:p>
      <text:p text:style-name="P16">ĮSAKYMAS</text:p>
      <text:p text:style-name="P17"/>
      <text:p text:style-name="P18">DĖL GELEŽINKELIŲ TRANSPORTO VALSTYBINĖS PRIEŽIŪROS INFORMACINĖS SISTEMOS NUOSTATŲ PATVIRTINIMO</text:p>
      <text:p text:style-name="P19"/>
      <text:p text:style-name="P20">2011 m. vasario 17 d. Nr. V-57</text:p>
      <text:p text:style-name="P21">Vilnius</text:p>
      <text:p text:style-name="P22"/>
      <text:p text:style-name="P23"><text:span text:style-name="T24">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25">58-2061</text:span></text:a><text:span text:style-name="T26">), 3 punktu,</text:span></text:p>
      <text:p text:style-name="P27"><text:span text:style-name="T28">tvirtinu</text:span><text:span text:style-name="T29"><text:s/>Geležinkelių transporto valstybinės priežiūros informacinės sistemos nuostatus (pridedama).</text:span></text:p>
      <text:p text:style-name="P30"/>
      <text:p text:style-name="P31"/>
      <text:p text:style-name="P32"/>
      <text:p text:style-name="P33">Viršininkas<text:s/><text:tab/>Stasys Pieslikas</text:p>
      <text:p text:style-name="P34"/>
      <text:p text:style-name="P35"/>
      <text:p text:style-name="P36">SUDERINTA</text:p>
      <text:p text:style-name="P37">Informacinės visuomenės plėtros komiteto</text:p>
      <text:p text:style-name="P38">prie Susisiekimo ministerijos</text:p>
      <text:p text:style-name="P39"><text:span text:style-name="T40">2011 m. sausio 6 d. raštu Nr. (13)S-14</text:span></text:p>
      <text:soft-page-break/>
      <text:p text:style-name="P41"><text:span text:style-name="T42">PATVIRTINTA</text:span></text:p>
      <text:p text:style-name="P43">Valstybinės geležinkelio inspekcijos prie<text:s/></text:p>
      <text:p text:style-name="P44">Susisiekimo ministerijos viršininko<text:s/></text:p>
      <text:p text:style-name="P45">2011 m. vasario 17 d. įsakymu Nr. V-57</text:p>
      <text:p text:style-name="P46"/>
      <text:p text:style-name="P47"><text:span text:style-name="T48">GELEŽINKELIŲ TRANSPORTO VALSTYBINĖS PRIEŽIŪROS INFORMACINĖS SISTEM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Geležinkelių transporto valstybinės priežiūros informacinės sistemos nuostatai (toliau – Nuostatai) reglamentuoja Geležinkelių transporto valstybinės priežiūros informacinės sistemos (toliau – VGI IS) tikslus, steigimo t</text:span><text:span text:style-name="T58">eisinį pagrindą, organizacinę, informacinę, funkcinę struktūrą, kaupiamų duomenų šaltinius, reikalavimus duomenų saugai, VGI IS steigimą, modernizavimą ir likvidavimą.</text:span></text:p>
      <text:p text:style-name="P59"><text:span text:style-name="T60">2</text:span><text:span text:style-name="T61">. Nuostatuose vartojamos sąvokos:</text:span></text:p>
      <text:p text:style-name="P62"><text:span text:style-name="T63">2.1</text:span><text:span text:style-name="T64">.<text:s/></text:span><text:span text:style-name="T65">Elektroninė paslauga</text:span><text:span text:style-name="T66"><text:s/>– fiziniam ar juridin</text:span><text:span text:style-name="T67">iam asmeniui teikiama Valstybinės geležinkelio inspekcijos prie Susisiekimo ministerijos (toliau – Inspekcija) administracinė paslauga, kurios inicijavimo ir rezultato gavimo veiksmai, skirti šiai paslaugai gauti, atliekami fizinio ar juridinio asmens buvi</text:span><text:span text:style-name="T68">mo vietoje, naudojant informacinių ir ryšių technologijų (toliau – IRT) priemones.</text:span></text:p>
      <text:p text:style-name="P69"><text:span text:style-name="T70">2.2</text:span><text:span text:style-name="T71">.<text:s/></text:span><text:span text:style-name="T72">Leidimai</text:span><text:span text:style-name="T73"><text:s/>– Inspekcijos išduodami dokumentai fiziniams ar juridiniams asmenims, patvirtinantys atitinkamus juridinius faktus, teikiant įstatymų nustatytą informaciją</text:span><text:span text:style-name="T74">, vykdant administracinę procedūrą, tų dokumentų dublikatai ir priedai:</text:span></text:p>
      <text:p text:style-name="P75"><text:span text:style-name="T76">2.2.1</text:span><text:span text:style-name="T77">. atestatas, suteikiantis teisę techniškai prižiūrėti ir remontuoti geležinkelių riedmenis;</text:span></text:p>
      <text:p text:style-name="P78"><text:span text:style-name="T79">2.2.2</text:span><text:span text:style-name="T80">. licencija verstis geležinkelių transporto ūkine komercine veikla;</text:span></text:p>
      <text:p text:style-name="P81"><text:span text:style-name="T82">2.2.3</text:span><text:span text:style-name="T83">. saugos sertifikato A dalis;</text:span></text:p>
      <text:p text:style-name="P84"><text:span text:style-name="T85">2.2.4</text:span><text:span text:style-name="T86">. saugos sertifikato B dalis;</text:span></text:p>
      <text:p text:style-name="P87"><text:span text:style-name="T88">2.2.5</text:span><text:span text:style-name="T89">. įgaliojimas eismo saugos srityje A dalis;</text:span></text:p>
      <text:p text:style-name="P90"><text:span text:style-name="T91">2.2.6</text:span><text:span text:style-name="T92">. įgaliojimas eismo saugos srityje B dalis;</text:span></text:p>
      <text:p text:style-name="P93"><text:span text:style-name="T94">2.2.7</text:span><text:span text:style-name="T95">. leidimas pradėti naudoti Lietuvos Respublikoje geležinkelių<text:s/></text:span><text:span text:style-name="T96">riedmenis;</text:span></text:p>
      <text:p text:style-name="P97"><text:span text:style-name="T98">2.2.8</text:span><text:span text:style-name="T99">. leidimas pradėti naudoti Lietuvos Respublikoje transeuropinės geležinkelių sistemos struktūrinius posistemius;</text:span></text:p>
      <text:p text:style-name="P100"><text:span text:style-name="T101">2.2.9</text:span><text:span text:style-name="T102">. leidimas mokymo įstaigoms mokyti asmenis, susijusius su pavojingų krovinių vežimu geležinkelių transportu;</text:span></text:p>
      <text:p text:style-name="P103"><text:span text:style-name="T104">2.2.10</text:span><text:span text:style-name="T105">. psichologų, atliekančių profesinį psichologinį asmenų, pageidaujančių gauti traukinio mašinistų pažymėjimą, vertinimą, pažymėjimas;</text:span></text:p>
      <text:p text:style-name="P106"><text:span text:style-name="T107">2.2.11</text:span><text:span text:style-name="T108">. atestatas, suteikiantis teisę sudaryti krovinių krovimo į geležinkelių riedmenis ir įtvirtinimo juose<text:s/></text:span><text:span text:style-name="T109">schemas;</text:span></text:p>
      <text:p text:style-name="P110"><text:span text:style-name="T111">2.2.12</text:span><text:span text:style-name="T112">. traukinio mašinistų egzaminuotojų pripažinimo pažymėjimas.</text:span></text:p>
      <text:p text:style-name="P113"><text:span text:style-name="T114">2.3</text:span><text:span text:style-name="T115">.<text:s/></text:span><text:span text:style-name="T116">Paslaugos gavėjas</text:span><text:span text:style-name="T117"><text:s/>– fizinis ar juridinis asmuo, kuris naudoja VGI IS siekiant gauti Inspekcijos teikiamą administracinę paslaugą;</text:span></text:p>
      <text:p text:style-name="P118"><text:span text:style-name="T119">2.4</text:span><text:span text:style-name="T120">.<text:s/></text:span><text:span text:style-name="T121">Naudotojas</text:span><text:span text:style-name="T122"><text:s/>– Inspekcijos v</text:span><text:span text:style-name="T123">alstybės tarnautojas arba darbuotojas, dirbantis pagal darbo sutartį, kuriam suteikta teisė naudotis VGI IS ištekliais numatytoms funkcijoms vykdyti;</text:span><text:s/></text:p>
      <text:p text:style-name="P124">Punkto pakeitimai:</text:p>
      <text:p text:style-name="P125"><text:span text:style-name="T126">Nr.<text:s/></text:span><text:a xlink:href="https://www.e-tar.lt/portal/legalAct.html?documentId=TAR.B702C329CBB0" office:target-frame-name="_top" xlink:show="replace"><text:span text:style-name="T127">V-703</text:span></text:a><text:span text:style-name="T128">, 2011-12-05, Žin., 2011, Nr. 150-7098 (2011-12-08), i. k. 1112214ISAK000V-703</text:span></text:p>
      <text:p text:style-name="Normal"/>
      <text:p text:style-name="P129"><text:span text:style-name="T130">2.5</text:span><text:span text:style-name="T131">.<text:s/></text:span><text:span text:style-name="T132">VAIISIS</text:span><text:span text:style-name="T133"><text:s/>– Viešojo administravimo institucijų informacinių sistemų interoperabilumo sistema.</text:span><text:s/></text:p>
      <text:p text:style-name="P134">Punkto pakeitimai:</text:p>
      <text:p text:style-name="P135"><text:span text:style-name="T136">Nr.<text:s/></text:span><text:a xlink:href="https://www.e-tar.lt/portal/legalAct.html?documentId=TAR.B702C329CBB0" office:target-frame-name="_top" xlink:show="replace"><text:span text:style-name="T137">V-703</text:span></text:a><text:span text:style-name="T138">, 2011-12-05, Žin., 2011, Nr. 150-7098 (2011-12-08), i. k. 1112214ISAK000V-703</text:span></text:p>
      <text:p text:style-name="Normal"/>
      <text:p text:style-name="P139"><text:span text:style-name="T140">3</text:span><text:span text:style-name="T141">. Nuostatai parengti vadovaujantis Valstybės informacinių sistemų steigimo ir įteisi</text:span><text:span text:style-name="T142">nimo taisyklėmis, patvirtintomis Lietuvos Respublikos Vyriausybės 2004 m. balandžio 19 d. nutarimu Nr. 451 (Žin., 2004, Nr.<text:s/></text:span><text:a xlink:href="https://www.e-tar.lt/portal/lt/legalAct/TAR.8A15CAD68103" office:target-frame-name="_blank" xlink:show="new"><text:span text:style-name="T143">58-2061</text:span></text:a><text:span text:style-name="T144">).</text:span></text:p>
      <text:p text:style-name="P145"/>
      <text:p text:style-name="P146"><text:span text:style-name="T147">II</text:span><text:span text:style-name="T148">.<text:s/></text:span><text:span text:style-name="T149">VGI IS STEIGIMO IR TVARKYM</text:span><text:span text:style-name="T150">O PAGRINDAS</text:span></text:p>
      <text:p text:style-name="P151"/>
      <text:p text:style-name="P152"><text:span text:style-name="T153">4</text:span><text:span text:style-name="T154">. VGI IS steigimo pagrindą sudaro:</text:span></text:p>
      <text:p text:style-name="P155"><text:span text:style-name="T156">4.1</text:span><text:span text:style-name="T157">. Lietuvos Respublikos geležinkelių transporto kodeksas (Žin., 2004, Nr.<text:s/></text:span><text:a xlink:href="https://www.e-tar.lt/portal/lt/legalAct/TAR.6EA8AC8A483B" office:target-frame-name="_blank" xlink:show="new"><text:span text:style-name="T158">72-2489</text:span></text:a><text:span text:style-name="T159">);</text:span></text:p>
      <text:p text:style-name="P160"><text:span text:style-name="T161">4.2</text:span><text:span text:style-name="T162">. Lietuvos Respublikos<text:s/></text:span><text:span text:style-name="T163">geležinkelių transporto eismo saugos įstatymas (Žin., 2004, Nr.<text:s/></text:span><text:a xlink:href="https://www.e-tar.lt/portal/lt/legalAct/TAR.C7A984833333" office:target-frame-name="_blank" xlink:show="new"><text:span text:style-name="T164">4-27</text:span></text:a><text:span text:style-name="T165">; 2010, Nr.<text:s/></text:span><text:a xlink:href="https://www.e-tar.lt/portal/lt/legalAct/TAR.5896438195B9" office:target-frame-name="_blank" xlink:show="new"><text:span text:style-name="T166">12-557</text:span></text:a><text:span text:style-name="T167">);</text:span></text:p>
      <text:p text:style-name="P168"><text:span text:style-name="T169">4.3</text:span><text:span text:style-name="T170">. Lietuvos Respublikos statybos įstatymas (Žin., 1996, Nr.<text:s/></text:span><text:a xlink:href="https://www.e-tar.lt/portal/lt/legalAct/TAR.F31E79DEC55D" office:target-frame-name="_blank" xlink:show="new"><text:span text:style-name="T171">32-788</text:span></text:a><text:span text:style-name="T172">; 2001, Nr.<text:s/></text:span><text:a xlink:href="https://www.e-tar.lt/portal/lt/legalAct/TAR.80A638E6C263" office:target-frame-name="_blank" xlink:show="new"><text:span text:style-name="T173">101-3597</text:span></text:a><text:span text:style-name="T174">);</text:span></text:p>
      <text:p text:style-name="P175"><text:span text:style-name="T176">4.4</text:span><text:span text:style-name="T177">. Lietuvos Respublikos triukšmo valdymo įstatymas (Žin., 2004, Nr.<text:s/></text:span><text:a xlink:href="https://www.e-tar.lt/portal/lt/legalAct/TAR.7E6F5E3523EA" office:target-frame-name="_blank" xlink:show="new"><text:span text:style-name="T178">164-5971</text:span></text:a><text:span text:style-name="T179">);</text:span></text:p>
      <text:p text:style-name="P180"><text:span text:style-name="T181">4.5</text:span><text:span text:style-name="T182">. Lietuvos Respublikos Vyriausybės 2006 m. lapkričio 6 d. nutarimas</text:span><text:span text:style-name="T183"><text:s/>Nr. 1097 „Dėl viešojo administravimo plėtros iki 2010 metų strategijos įgyvendinimo 2007–2010 metų priemonių plano patvirtinimo“ (Žin., 2006, Nr.<text:s/></text:span><text:a xlink:href="https://www.e-tar.lt/portal/lt/legalAct/TAR.25CABB666181" office:target-frame-name="_blank" xlink:show="new"><text:span text:style-name="T184">120-4568</text:span></text:a><text:span text:style-name="T185">);</text:span></text:p>
      <text:p text:style-name="P186"><text:span text:style-name="T187">4.6</text:span><text:span text:style-name="T188">. Vals</text:span><text:span text:style-name="T189">tybinės geležinkelio inspekcijos prie Susisiekimo ministerijos nuostatai, patvirtinti Lietuvos Respublikos susisiekimo ministro 2006 m. gruodžio 27 d. įsakymu Nr. 3-509 (Žin., 2007, Nr.<text:s/></text:span><text:a xlink:href="https://www.e-tar.lt/portal/lt/legalAct/TAR.12D00165E4D7" office:target-frame-name="_blank" xlink:show="new"><text:span text:style-name="T190">1-40</text:span></text:a><text:span text:style-name="T191">; 2010, Nr.<text:s/></text:span><text:a xlink:href="https://www.e-tar.lt/portal/lt/legalAct/TAR.E098692921FA" office:target-frame-name="_blank" xlink:show="new"><text:span text:style-name="T192">88-4686</text:span></text:a><text:span text:style-name="T193">);</text:span></text:p>
      <text:p text:style-name="P194"><text:span text:style-name="T195">4.7</text:span><text:span text:style-name="T196">. kiti geležinkelių transporto veiklą reglamentuojantys teisės aktai.</text:span><text:s/></text:p>
      <text:p text:style-name="P197">Punkto pakeitimai:</text:p>
      <text:p text:style-name="P198"><text:span text:style-name="T199">Nr.<text:s/></text:span><text:a xlink:href="https://www.e-tar.lt/portal/legalAct.html?documentId=TAR.7B71BAE08F1C" office:target-frame-name="_top" xlink:show="replace"><text:span text:style-name="T200">V-44</text:span></text:a><text:span text:style-name="T201">, 2012-02-10, Žin., 2012, Nr. 21-1000 (2012-02-15), i. k. 1122214ISAK0000V-44</text:span></text:p>
      <text:p text:style-name="Normal"/>
      <text:p text:style-name="P202"><text:span text:style-name="T203">5.</text:span><text:span text:style-name="T204"><text:s/>Neteko galios nuo 2012-02-16</text:span></text:p>
      <text:p text:style-name="P205">Punkto naikinimas:</text:p>
      <text:p text:style-name="P206"><text:span text:style-name="T207">Nr.<text:s/></text:span><text:a xlink:href="https://www.e-tar.lt/portal/legalAct.html?documentId=TAR.7B71BAE08F1C" office:target-frame-name="_top" xlink:show="replace"><text:span text:style-name="T208">V-44</text:span></text:a><text:span text:style-name="T209">, 2012-02-10, Žin. 2012, Nr. 21-1000 (2012-02-15), i. k. 1122214ISAK0000V-44</text:span></text:p>
      <text:p text:style-name="Normal"/>
      <text:p text:style-name="P210"><text:span text:style-name="T211">6</text:span><text:span text:style-name="T212">. VGI IS tvarkoma vadovaujantis:</text:span></text:p>
      <text:p text:style-name="P213"><text:span text:style-name="T214">6.1</text:span><text:span text:style-name="T215">. Europos Komisijos reglamentu (EB) Nr. 653/2007 dė</text:span><text:span text:style-name="T216">l Europos bendros saugos sertifikatų ir paraiškų dokumentų pagal Europos Parlamento ir Tarybos direktyvos 2004/49/EB 10 straipsnį formos naudojimo ir dėl saugos sertifikatų, išduodamų pagal Europos Parlamento ir Tarybos direktyvą 2001/14/EB, galiojimo (OL<text:s/></text:span><text:span text:style-name="T217">2007 L 153, p. 9);</text:span></text:p>
      <text:p text:style-name="P218"><text:span text:style-name="T219">6.2</text:span><text:span text:style-name="T220">. Europos Komisijos reglamentu (EB) Nr. 352/2009 dėl bendrojo saugos būdo (2009 m. balandžio 24 d.);</text:span></text:p>
      <text:p text:style-name="P221"><text:span text:style-name="T222">6.3</text:span><text:span text:style-name="T223">. Europos Komisijos reglamentu (ES) Nr. 36/2010 dėl traukinio mašinisto pažymėjimų, papildomų sertifikatų, patvirtintų pap</text:span><text:span text:style-name="T224">ildomų sertifikatų nuorašų ir prašymo išduoti traukinio mašinisto pažymėjimą formų Bendrijos modelių (2009 m. gruodžio 3 d.);</text:span></text:p>
      <text:p text:style-name="P225"><text:span text:style-name="T226">6.4</text:span><text:span text:style-name="T227">. Europos Komisijos sprendimu 2010/409/ES dėl Europos Parlamento ir Tarybos direktyvos 2004/49/EB 7 straipsnyje nurodytų be</text:span><text:span text:style-name="T228">ndrųjų saugos tikslų (2010 m. liepos 19 d.);</text:span></text:p>
      <text:p text:style-name="P229"><text:span text:style-name="T230">6.5</text:span><text:span text:style-name="T231">. Administracinių teisės pažeidimų kodekso (Žin., 1985, Nr. 1-1; 2011, Nr.<text:s/></text:span><text:a xlink:href="https://www.e-tar.lt/portal/lt/legalAct/TAR.69F48353DC2F" office:target-frame-name="_blank" xlink:show="new"><text:span text:style-name="T232">163-7758</text:span></text:a><text:span text:style-name="T233">) 111, 112</text:span><text:span text:style-name="T234">1</text:span><text:span text:style-name="T235">, 112</text:span><text:span text:style-name="T236">2</text:span><text:span text:style-name="T237">, 112</text:span><text:span text:style-name="T238">3</text:span><text:span text:style-name="T239">, 112</text:span><text:span text:style-name="T240">4</text:span><text:span text:style-name="T241">, 112</text:span><text:span text:style-name="T242">5</text:span><text:span text:style-name="T243">,</text:span><text:span text:style-name="T244"><text:s/>112</text:span><text:span text:style-name="T245">6</text:span><text:span text:style-name="T246">, 112</text:span><text:span text:style-name="T247">8</text:span><text:span text:style-name="T248">, 112</text:span><text:span text:style-name="T249">9</text:span><text:span text:style-name="T250">, 112</text:span><text:span text:style-name="T251">10</text:span><text:span text:style-name="T252">, 112</text:span><text:span text:style-name="T253">11</text:span><text:span text:style-name="T254"><text:s/>straipsniais, 121 straipsnio pirma dalimi, 136</text:span><text:span text:style-name="T255">1</text:span><text:span text:style-name="T256">, 143 ir 227 straipsniais;</text:span></text:p>
      <text:p text:style-name="P257"><text:span text:style-name="T258">6.6</text:span><text:span text:style-name="T259">. Lietuvos Respublikos asmens duomenų teisinės apsaugos įstatymu (Žin., 1996, Nr.<text:s/></text:span><text:a xlink:href="https://www.e-tar.lt/portal/lt/legalAct/TAR.5368B592234C" office:target-frame-name="_blank" xlink:show="new"><text:span text:style-name="T260">63-1479</text:span></text:a><text:span text:style-name="T261">; 2008, Nr.<text:s/></text:span><text:a xlink:href="https://www.e-tar.lt/portal/lt/legalAct/TAR.C90729CAD468" office:target-frame-name="_blank" xlink:show="new"><text:span text:style-name="T262">22-804</text:span></text:a><text:span text:style-name="T263">);</text:span></text:p>
      <text:p text:style-name="P264"><text:span text:style-name="T265">6.7</text:span><text:span text:style-name="T266">. Lietuvos Respublikos elektroninio parašo įstatymu (</text:span><text:span text:style-name="T267">Žin., 2000, Nr.<text:s/></text:span><text:a xlink:href="https://www.e-tar.lt/portal/lt/legalAct/TAR.382345294FBF" office:target-frame-name="_blank" xlink:show="new"><text:span text:style-name="T268">61-1827</text:span></text:a><text:span text:style-name="T269">);</text:span></text:p>
      <text:p text:style-name="P270"><text:span text:style-name="T271">6.8</text:span><text:span text:style-name="T272">. Lietuvos Respublikos teisės gauti informaciją iš valstybės ir savivaldybių institucijų ir įstaigų įstatymu (Žin., 2000, Nr.<text:s/></text:span><text:a xlink:href="https://www.e-tar.lt/portal/lt/legalAct/TAR.FA13E28615F6" office:target-frame-name="_blank" xlink:show="new"><text:span text:style-name="T273">10-236</text:span></text:a><text:span text:style-name="T274">; 2005, Nr. 139-5008);</text:span></text:p>
      <text:p text:style-name="P275"><text:span text:style-name="T276">6.9</text:span><text:span text:style-name="T277">. Elektroninių dokumentų valdymo taisyklėmis, patvirtintomis Lietuvos archyvų departamento prie Lietuvos Respublikos Vyriausybės generalinio direkt</text:span><text:span text:style-name="T278">oriaus 2006 m. sausio 11 d. įsakymu Nr. V-12 (Žin., 2006, Nr.<text:s/></text:span><text:a xlink:href="https://www.e-tar.lt/portal/lt/legalAct/TAR.8A037D79F865" office:target-frame-name="_blank" xlink:show="new"><text:span text:style-name="T279">7-268</text:span></text:a><text:span text:style-name="T280">);</text:span></text:p>
      <text:p text:style-name="P281"><text:span text:style-name="T282">6.10</text:span><text:span text:style-name="T283">. Valstybine triukšmo strateginio kartografavimo programa, patvirtinta Lietuvos Respublikos V</text:span><text:span text:style-name="T284">yriausybės 2006 m. birželio 14 d. nutarimu Nr. 581 (Žin., 2006, Nr.<text:s/></text:span><text:a xlink:href="https://www.e-tar.lt/portal/lt/legalAct/TAR.88F4F5120C89" office:target-frame-name="_blank" xlink:show="new"><text:span text:style-name="T285">68-2508</text:span></text:a><text:span text:style-name="T286">);</text:span></text:p>
      <text:p text:style-name="P287"><text:span text:style-name="T288">6.11</text:span><text:span text:style-name="T289">. Valstybine triukšmo prevencijos veiksmų 2007–2013 metų programa, patvirtinta Lietuv</text:span><text:span text:style-name="T290">os Respublikos Vyriausybės 2007 m. birželio 6 d. nutarimu Nr. 564 (Žin., 2007, Nr.<text:s/></text:span><text:a xlink:href="https://www.e-tar.lt/portal/lt/legalAct/TAR.A5820ED16DEE" office:target-frame-name="_blank" xlink:show="new"><text:span text:style-name="T291">67-2614</text:span></text:a><text:span text:style-name="T292">);</text:span></text:p>
      <text:p text:style-name="P293"><text:span text:style-name="T294">6.12</text:span><text:span text:style-name="T295">. Statybos techniniu reglamentu STR 1.12.08:2010 „Statinių naudojimo p</text:span><text:span text:style-name="T296">riežiūros tvarkos aprašas“, patvirtintu Lietuvos Respublikos aplinkos ministro 2010 m. rugsėjo 27 d. įsakymu Nr. D1-825 (Žin., 2010, Nr.<text:s/></text:span><text:a xlink:href="https://www.e-tar.lt/portal/lt/legalAct/TAR.E331CEADD5B0" office:target-frame-name="_blank" xlink:show="new"><text:span text:style-name="T297">116-5943</text:span></text:a><text:span text:style-name="T298">);</text:span></text:p>
      <text:p text:style-name="P299"><text:span text:style-name="T300">6.13</text:span><text:span text:style-name="T301">. Statinių, kurių naudojimo priežiūrą vykdo Susisiekimo ministerijos įgaliotos įmonės, įstaigos prie ministerijos, techninės priežiūros taisyklėmis, patvirtintomis Lietuvos Respublikos susisiekimo ministro 2004 m. lapkričio 11 d. įsakymu Nr. 3-517 (Žin., 2</text:span><text:span text:style-name="T302">004, Nr.<text:s/></text:span><text:a xlink:href="https://www.e-tar.lt/portal/lt/legalAct/TAR.9D80ABE97A71" office:target-frame-name="_blank" xlink:show="new"><text:span text:style-name="T303">167-6141</text:span></text:a><text:span text:style-name="T304">);</text:span></text:p>
      <text:p text:style-name="P305"><text:span text:style-name="T306">6.14</text:span><text:span text:style-name="T307">. Lietuvos Respublikos susisiekimo ministro 2011 m. rugsėjo 22 d. įsakymu Nr. 3-564 „Dėl įgaliojimų atlikti susisiekimo komunikacijų ir su jomi</text:span><text:span text:style-name="T308">s susijusių kitų inžinerinių statinių, taip pat hidrotechnikos statinių Baltijos jūroje ir vidaus vandens telkiniuose naudojimo priežiūrą“ (Žin., 2011, Nr.<text:s/></text:span><text:a xlink:href="https://www.e-tar.lt/portal/lt/legalAct/TAR.74116C1A5748" office:target-frame-name="_blank" xlink:show="new"><text:span text:style-name="T309">117-5521</text:span></text:a><text:span text:style-name="T310">);</text:span></text:p>
      <text:p text:style-name="P311"><text:span text:style-name="T312">6.</text:span><text:span text:style-name="T313">15</text:span><text:span text:style-name="T314">. Lietuvos Respublikos susisiekimo ministro 2006 m. liepos 24 d. įsakymu Nr. 3-304 „Dėl valstybinės triukšmo strateginio kartografavimo programos vykdymo bei atsakingų vykdytojų sąrašo patvirtinimo“;</text:span></text:p>
      <text:p text:style-name="P315"><text:span text:style-name="T316">6.16</text:span><text:span text:style-name="T317">. Lietuvos higienos norma HN 33:2001 „Triukš</text:span><text:span text:style-name="T318">mo ribiniai dydžiai gyvenamosiose ir visuomeninės paskirties pastatuose bei jų aplinkoje“, patvirtinta Lietuvos Respublikos sveikatos apsaugos ministro 2011 m. birželio 13 d. įsakymu Nr. V-604 (Žin., 2011, Nr.<text:s/></text:span><text:a xlink:href="https://www.e-tar.lt/portal/lt/legalAct/TAR.8B79388EACD2" office:target-frame-name="_blank" xlink:show="new"><text:span text:style-name="T319">75-3638</text:span></text:a><text:span text:style-name="T320">);</text:span></text:p>
      <text:p text:style-name="P321"><text:span text:style-name="T322">6.17</text:span><text:span text:style-name="T323">. Lietuvos Respublikos susisiekimo ministro 2009 m. birželio 2 d. įsakymu Nr. 3-237 „Dėl įgaliojimų suteikimo Valstybinei geležinkelio inspekcijai prie Susisiekimo ministerijos“;</text:span></text:p>
      <text:p text:style-name="P324"><text:span text:style-name="T325">6.18</text:span><text:span text:style-name="T326">. Valstybinė</text:span><text:span text:style-name="T327">s geležinkelio inspekcijos prie Susisiekimo ministerijos nuostatais, patvirtintais Lietuvos Respublikos susisiekimo ministro 2006 m. gruodžio 27 d. įsakymu Nr. 3-509 (Žin., 2007, Nr.<text:s/></text:span><text:a xlink:href="https://www.e-tar.lt/portal/lt/legalAct/TAR.12D00165E4D7" office:target-frame-name="_blank" xlink:show="new"><text:span text:style-name="T328">1-40</text:span></text:a><text:span text:style-name="T329">; 2010, Nr.<text:s/></text:span><text:a xlink:href="https://www.e-tar.lt/portal/lt/legalAct/TAR.E098692921FA" office:target-frame-name="_blank" xlink:show="new"><text:span text:style-name="T330">88-4686</text:span></text:a><text:span text:style-name="T331">);</text:span></text:p>
      <text:p text:style-name="P332"><text:span text:style-name="T333">6.19</text:span><text:span text:style-name="T334">. Valstybinės geležinkelio inspekcijos prie Susisiekimo ministerijos atliekamų planinių ir neplaninių patikrinimų taisyklėmis, patvirtintomis Valstybinės geležinkelio inspekcijos prie Susisiekimo ministerijos viršininko 2010 m. gruodžio 27 d. įsakymu Nr. V</text:span><text:span text:style-name="T335">-604 (Žin., 2010, Nr.<text:s/></text:span><text:a xlink:href="https://www.e-tar.lt/portal/lt/legalAct/TAR.4D21570570DD" office:target-frame-name="_blank" xlink:show="new"><text:span text:style-name="T336">156-7956</text:span></text:a><text:span text:style-name="T337">);</text:span></text:p>
      <text:p text:style-name="P338"><text:span text:style-name="T339">6.20</text:span><text:span text:style-name="T340">. šiais Nuostatais ir kitais geležinkelių transporto veiklą reglamentuojančiais teisės aktais.</text:span><text:s/></text:p>
      <text:p text:style-name="P341">Punkto pakeitimai:</text:p>
      <text:p text:style-name="P342"><text:span text:style-name="T343">Nr.<text:s/></text:span><text:a xlink:href="https://www.e-tar.lt/portal/legalAct.html?documentId=TAR.7B71BAE08F1C" office:target-frame-name="_top" xlink:show="replace"><text:span text:style-name="T344">V-44</text:span></text:a><text:span text:style-name="T345">, 2012-02-10, Žin., 2012, Nr. 21-1000 (2012-02-15), i. k. 1122214ISAK0000V-44</text:span></text:p>
      <text:p text:style-name="Normal"/>
      <text:p text:style-name="P346"><text:span text:style-name="T347">7</text:span><text:span text:style-name="T348">.<text:s/></text:span><text:span text:style-name="T349">VGI IS tikslas</text:span><text:span text:style-name="T350"><text:s/>– sukurti ir įdiegti kokybišką, ekonomišką, Inspekcijai ir Paslaugų gav</text:span><text:span text:style-name="T351">ėjui ergonomišką, patogią, patikimą, lengvai pasiekiamą, taupančią Paslaugų gavėjų ir Naudotojų laiką bei kitus resursus informacinę sistemą, padedančią Inspekcijai greičiau, efektyviau ir su mažesniais laiko ir kitais resursais teikti elektronines paslaug</text:span><text:span text:style-name="T352">as aukščiausiu įmanomu elektroninių paslaugų lygiu, taip pat panaudojant informacinių ir ryšių technologijų priemones ir matematinius statistinius metodus efektyviai valdyti geležinkelių transporto eismo riziką, kontroliuoti geležinkelių transporto sukelia</text:span><text:span text:style-name="T353">mą triukšmą ir vykdyti geležinkelių statinių techninės priežiūros kontrolę.</text:span><text:s/></text:p>
      <text:p text:style-name="P354">Punkto pakeitimai:</text:p>
      <text:p text:style-name="P355"><text:span text:style-name="T356">Nr.<text:s/></text:span><text:a xlink:href="https://www.e-tar.lt/portal/legalAct.html?documentId=TAR.7B71BAE08F1C" office:target-frame-name="_top" xlink:show="replace"><text:span text:style-name="T357">V-44</text:span></text:a><text:span text:style-name="T358">, 2012-02-10, Žin., 2012, Nr. 21-1000 (2012-02-15), i. k. 1122214ISAK0</text:span><text:span text:style-name="T359">000V-44</text:span></text:p>
      <text:p text:style-name="Normal"/>
      <text:p text:style-name="P360"><text:span text:style-name="T361">8</text:span><text:span text:style-name="T362">.<text:s/></text:span><text:span text:style-name="T363">Asmens duomenų tvarkymo VGI IS tikslas</text:span><text:span text:style-name="T364"><text:s/>– elektroninių paslaugų užsakymas, jų apskaita ir vykdymo kontrolė, bei asmenų, kuriems yra išduoti leidimai, identifikacija.</text:span></text:p>
      <text:p text:style-name="P365"><text:span text:style-name="T366">9</text:span><text:span text:style-name="T367">. Pagrindinės VGI IS funkcijos:</text:span></text:p>
      <text:p text:style-name="P368"><text:span text:style-name="T369">9.1</text:span><text:span text:style-name="T370">. teikti šias elektronines paslau</text:span><text:span text:style-name="T371">gas:</text:span></text:p>
      <text:p text:style-name="P372"><text:span text:style-name="T373">9.1.1</text:span><text:span text:style-name="T374">. asmenų egzaminavimas ir pažymėjimų išdavimas;</text:span></text:p>
      <text:p text:style-name="P375"><text:span text:style-name="T376">9.1.2</text:span><text:span text:style-name="T377">. leidimų išdavimas;</text:span></text:p>
      <text:p text:style-name="P378"><text:span text:style-name="T379">9.1.3</text:span><text:span text:style-name="T380">. pranešimų apie geležinkelių transporto eismo įvykius pateikimas ir geležinkelių transporto eismo įvykių tyrimas;</text:span></text:p>
      <text:p text:style-name="P381"><text:span text:style-name="T382">9.1.4</text:span><text:span text:style-name="T383">. kokybiškų ir aktualių statistin</text:span><text:span text:style-name="T384">ių duomenų bei kitos informacijos pateikimas;</text:span></text:p>
      <text:p text:style-name="P385"><text:span text:style-name="T386">9.1.5</text:span><text:span text:style-name="T387">. įmonės elektroninės kortelės pateikimas;</text:span></text:p>
      <text:p text:style-name="P388"><text:span text:style-name="T389">9.2</text:span><text:span text:style-name="T390">. IRT priemonėmis valdyti geležinkelių transporto eismo riziką;</text:span></text:p>
      <text:p text:style-name="P391"><text:span text:style-name="T392">9.3</text:span><text:span text:style-name="T393">. IRT priemonėmis vykdyti geležinkelių transporto sukeliamo triukšmo kontrolę;</text:span></text:p>
      <text:p text:style-name="P394"><text:span text:style-name="T395">9.4</text:span><text:span text:style-name="T396">. IRT priemonėmis vykdyti geležinkelių statinių techninės priežiūros kontrolę.</text:span><text:s/></text:p>
      <text:p text:style-name="P397">Punkto pakeitimai:</text:p>
      <text:p text:style-name="P398"><text:span text:style-name="T399">Nr.<text:s/></text:span><text:a xlink:href="https://www.e-tar.lt/portal/legalAct.html?documentId=TAR.7B71BAE08F1C" office:target-frame-name="_top" xlink:show="replace"><text:span text:style-name="T400">V-44</text:span></text:a><text:span text:style-name="T401">, 2012-02-10, Žin., 2012, Nr. 21-1000 (2012-02-15), i. k.</text:span><text:span text:style-name="T402"><text:s/>1122214ISAK0000V-44</text:span></text:p>
      <text:p text:style-name="Normal"/>
      <text:p text:style-name="P403"><text:span text:style-name="T404">10</text:span><text:span text:style-name="T405">.<text:s/></text:span><text:span text:style-name="T406">VGI IS laukiamas rezultatas:</text:span></text:p>
      <text:p text:style-name="P407"><text:span text:style-name="T408">10.1</text:span><text:span text:style-name="T409">. optimizuotos administracinių paslaugų teikimo procedūros;</text:span></text:p>
      <text:p text:style-name="P410"><text:span text:style-name="T411">10.2</text:span><text:span text:style-name="T412">. automatizuoti su administracinių paslaugų teikimu susiję Inspekcijos veiklos procesai;</text:span></text:p>
      <text:p text:style-name="P413"><text:span text:style-name="T414">10.3</text:span><text:span text:style-name="T415">. sumažėjusios Inspekcijos</text:span><text:span text:style-name="T416"><text:s/>administracinių paslaugų teikimo sąnaudos ir kiti resursai;</text:span></text:p>
      <text:p text:style-name="P417"><text:span text:style-name="T418">10.4</text:span><text:span text:style-name="T419">. sumažėję paslaugų gavėjų kaštai Inspekcijos teikiamoms administracinėms paslaugoms gauti;</text:span></text:p>
      <text:p text:style-name="P420"><text:span text:style-name="T421">10.5</text:span><text:span text:style-name="T422">. sutrumpėjęs Inspekcijos teikiamų administracinių paslaugų gavimo laikas;</text:span></text:p>
      <text:p text:style-name="P423"><text:span text:style-name="T424">10.6</text:span><text:span text:style-name="T425">.<text:s/></text:span><text:span text:style-name="T426">pagerėjusi Inspekcijos teikiamų administracinių paslaugų kokybė;</text:span></text:p>
      <text:p text:style-name="P427"><text:span text:style-name="T428">10.7</text:span><text:span text:style-name="T429">. sudarytos galimybės gauti Inspekcijos administracines paslaugas nuotoliniu būdu;</text:span></text:p>
      <text:p text:style-name="P430"><text:span text:style-name="T431">10.8</text:span><text:span text:style-name="T432">. sukurtos priemonės realiu laiku vykdomam automatiniam duomenų apsikeitimui elektroninėje<text:s/></text:span><text:span text:style-name="T433">erdvėje tarp Inspekcijos, paslaugų gavėjų ir kitų institucijų, registrų bei informacinių sistemų;</text:span></text:p>
      <text:p text:style-name="P434"><text:span text:style-name="T435">10.9</text:span><text:span text:style-name="T436">. padidėjęs statistinės informacijos patikimumas, prieinamumas ir kokybė bei užtikrinama galimybė lanksčiai ir greitai gauti reikiamų pjūvių ataskaita</text:span><text:span text:style-name="T437">s;</text:span></text:p>
      <text:p text:style-name="P438"><text:span text:style-name="T439">10.10</text:span><text:span text:style-name="T440">. sudarytos galimybės Inspekcijai vykdyti analitinę veiklą su informacinėje sistemoje sukauptais duomenimis;</text:span></text:p>
      <text:p text:style-name="P441"><text:span text:style-name="T442">10.11</text:span><text:span text:style-name="T443">. sukurta geležinkelių transporto eismo saugos intelektuali valdymo sistema, kuria sudaromos sąlygos automatizuotai nustatyti,</text:span><text:span text:style-name="T444"><text:s/>valdyti ir kontroliuoti geležinkelių transporto eismo riziką, rizikingiausias vietas ir pagrindines rizikos priežastis;</text:span></text:p>
      <text:p text:style-name="P445">Papildyta punktu:</text:p>
      <text:p text:style-name="P446"><text:span text:style-name="T447">Nr.<text:s/></text:span><text:a xlink:href="https://www.e-tar.lt/portal/legalAct.html?documentId=TAR.7B71BAE08F1C" office:target-frame-name="_top" xlink:show="replace"><text:span text:style-name="T448">V-44</text:span></text:a><text:span text:style-name="T449">, 2012-02-10, Žin., 2012, N</text:span><text:span text:style-name="T450">r. 21-1000 (2012-02-15), i. k. 1122214ISAK0000V-44</text:span></text:p>
      <text:p text:style-name="Normal"/>
      <text:p text:style-name="P451"><text:span text:style-name="T452">10.12</text:span><text:span text:style-name="T453">. padidintas Inspekcijos atliekamų patikrinimų efektyvumas;</text:span></text:p>
      <text:p text:style-name="P454">Papildyta punktu:</text:p>
      <text:p text:style-name="P455"><text:span text:style-name="T456">Nr.<text:s/></text:span><text:a xlink:href="https://www.e-tar.lt/portal/legalAct.html?documentId=TAR.7B71BAE08F1C" office:target-frame-name="_top" xlink:show="replace"><text:span text:style-name="T457">V-44</text:span></text:a><text:span text:style-name="T458">, 2012-02-10, Žin., 2012, N</text:span><text:span text:style-name="T459">r. 21-1000 (2012-02-15), i. k. 1122214ISAK0000V-44</text:span></text:p>
      <text:p text:style-name="Normal"/>
      <text:p text:style-name="P460"><text:span text:style-name="T461">10.13</text:span><text:span text:style-name="T462">. užtikrinta geležinkelių transporto eismo įvykių, katastrofų ir riktų prevencinių priemonių įgyvendinimo kontrolė;</text:span></text:p>
      <text:p text:style-name="P463">Papildyta punktu:</text:p>
      <text:p text:style-name="P464"><text:span text:style-name="T465">Nr.<text:s/></text:span><text:a xlink:href="https://www.e-tar.lt/portal/legalAct.html?documentId=TAR.7B71BAE08F1C" office:target-frame-name="_top" xlink:show="replace"><text:span text:style-name="T466">V-44</text:span></text:a><text:span text:style-name="T467">, 2012-02-10, Žin., 2012, Nr. 21-1000 (2012-02-15), i. k. 1122214ISAK0000V-44</text:span></text:p>
      <text:p text:style-name="Normal"/>
      <text:p text:style-name="P468"><text:span text:style-name="T469">10.14</text:span><text:span text:style-name="T470">. automatizuotas ir supaprastintas Inspekcijos atliekamų patikrinimų organizavimas ir vykdymas;</text:span></text:p>
      <text:p text:style-name="P471">Papildyta punktu:</text:p>
      <text:p text:style-name="P472"><text:span text:style-name="T473">Nr.<text:s/></text:span><text:a xlink:href="https://www.e-tar.lt/portal/legalAct.html?documentId=TAR.7B71BAE08F1C" office:target-frame-name="_top" xlink:show="replace"><text:span text:style-name="T474">V-44</text:span></text:a><text:span text:style-name="T475">, 2012-02-10, Žin., 2012, Nr. 21-1000 (2012-02-15), i. k. 1122214ISAK0000V-44</text:span></text:p>
      <text:p text:style-name="Normal"/>
      <text:p text:style-name="P476"><text:span text:style-name="T477">10.15</text:span><text:span text:style-name="T478">. nustatyti geležinkelių transporto sukeliamo triukšmo lygiai ir vykdoma geležinkeli</text:span><text:span text:style-name="T479">ų transporto sukeliamo triukšmo prevencija;</text:span></text:p>
      <text:p text:style-name="P480">Papildyta punktu:</text:p>
      <text:p text:style-name="P481"><text:span text:style-name="T482">Nr.<text:s/></text:span><text:a xlink:href="https://www.e-tar.lt/portal/legalAct.html?documentId=TAR.7B71BAE08F1C" office:target-frame-name="_top" xlink:show="replace"><text:span text:style-name="T483">V-44</text:span></text:a><text:span text:style-name="T484">, 2012-02-10, Žin., 2012, Nr. 21-1000 (2012-02-15), i. k. 1122214ISAK0000V-44</text:span></text:p>
      <text:p text:style-name="Normal"/>
      <text:p text:style-name="P485"><text:span text:style-name="T486">10.16</text:span><text:span text:style-name="T487">. efektyvesnė<text:s/></text:span><text:span text:style-name="T488">geležinkelių transporto eismo saugos ir geležinkelių statinių techninės priežiūros vykdymo kontrolė.</text:span><text:s/></text:p>
      <text:p text:style-name="P489">Papildyta punktu:</text:p>
      <text:p text:style-name="P490"><text:span text:style-name="T491">Nr.<text:s/></text:span><text:a xlink:href="https://www.e-tar.lt/portal/legalAct.html?documentId=TAR.7B71BAE08F1C" office:target-frame-name="_top" xlink:show="replace"><text:span text:style-name="T492">V-44</text:span></text:a><text:span text:style-name="T493">, 2012-02-10, Žin., 2012, Nr. 21-1000 (2012-02</text:span><text:span text:style-name="T494">-15), i. k. 1122214ISAK0000V-44</text:span></text:p>
      <text:p text:style-name="Normal"/>
      <text:p text:style-name="P495"><text:span text:style-name="T496">III</text:span><text:span text:style-name="T497">.<text:s/></text:span><text:span text:style-name="T498">VGI IS ORGANIZACINĖ STRUKTŪRA</text:span></text:p>
      <text:p text:style-name="P499"/>
      <text:p text:style-name="P500"><text:span text:style-name="T501">11</text:span><text:span text:style-name="T502">. VGI IS organizacinę struktūrą sudaro:</text:span></text:p>
      <text:p text:style-name="P503"><text:span text:style-name="T504">11.1</text:span><text:span text:style-name="T505">. VGI IS valdytojas ir tvarkytojas;</text:span></text:p>
      <text:p text:style-name="P506"><text:span text:style-name="T507">11.2</text:span><text:span text:style-name="T508">. VGI IS duomenų teikėjai:</text:span></text:p>
      <text:p text:style-name="P509"><text:span text:style-name="T510">11.2.1</text:span><text:span text:style-name="T511">. valstybės įmonė „Registrų centras“ (iš Juridin</text:span><text:span text:style-name="T512">ių asmenų registro);</text:span></text:p>
      <text:p text:style-name="P513"><text:span text:style-name="T514">11.2.2</text:span><text:span text:style-name="T515">. Gyventojų registro tarnyba prie Lietuvos Respublikos vidaus reikalų ministerijos (iš Lietuvos Respublikos gyventojų registro);</text:span></text:p>
      <text:p text:style-name="P516"><text:span text:style-name="T517">11.2.3.</text:span><text:span text:style-name="T518"><text:s/>Neteko galios nuo 2011-12-09</text:span></text:p>
      <text:p text:style-name="P519">Punkto naikinimas:</text:p>
      <text:p text:style-name="P520"><text:span text:style-name="T521">Nr.<text:s/></text:span><text:a xlink:href="https://www.e-tar.lt/portal/legalAct.html?documentId=TAR.B702C329CBB0" office:target-frame-name="_top" xlink:show="replace"><text:span text:style-name="T522">V-703</text:span></text:a><text:span text:style-name="T523">, 2011-12-05, Žin. 2011, Nr. 150-7098 (2011-12-08), i. k. 1112214ISAK000V-703</text:span></text:p>
      <text:p text:style-name="Normal"/>
      <text:p text:style-name="P524"><text:span text:style-name="T525">11.2.4</text:span><text:span text:style-name="T526">. Informatikos ir ryšių departamentas prie Lietuvos Respublikos vidaus reikalų min</text:span><text:span text:style-name="T527">isterijos (iš Įtariamų, kaltinamų ir teistų asmenų žinybinio registro);</text:span></text:p>
      <text:p text:style-name="P528"><text:span text:style-name="T529">11.2.5</text:span><text:span text:style-name="T530">. Informacinės visuomenės plėtros komitetas prie Susisiekimo ministerijos (iš VAIISIS);</text:span><text:s/></text:p>
      <text:p text:style-name="P531">Punkto pakeitimai:</text:p>
      <text:p text:style-name="P532"><text:span text:style-name="T533">Nr.<text:s/></text:span><text:a xlink:href="https://www.e-tar.lt/portal/legalAct.html?documentId=TAR.B702C329CBB0" office:target-frame-name="_top" xlink:show="replace"><text:span text:style-name="T534">V-703</text:span></text:a><text:span text:style-name="T535">, 2011-12-05, Žin., 2011, Nr. 150-7098 (2011-12-08), i. k. 1112214ISAK000V-703</text:span></text:p>
      <text:p text:style-name="Normal"/>
      <text:p text:style-name="P536"><text:span text:style-name="T537">11.2.6</text:span><text:span text:style-name="T538">. Valstybinė mokesčių inspekcija prie Lietuvos Respublikos finansų ministerijos (iš Valstybinės mokesčių inspekcijos integruotos mokesčių inf</text:span><text:span text:style-name="T539">ormacinės sistemos (toliau – IMIS) ir Mokesčių apskaitos informacinės sistemos (toliau – MAIS));</text:span><text:s/></text:p>
      <text:p text:style-name="P540">Punkto pakeitimai:</text:p>
      <text:p text:style-name="P541"><text:span text:style-name="T542">Nr.<text:s/></text:span><text:a xlink:href="https://www.e-tar.lt/portal/legalAct.html?documentId=TAR.B702C329CBB0" office:target-frame-name="_top" xlink:show="replace"><text:span text:style-name="T543">V-703</text:span></text:a><text:span text:style-name="T544">, 2011-12-05, Žin., 2011, Nr. 150-7098 (2011-12-</text:span><text:span text:style-name="T545">08), i. k. 1112214ISAK000V-703</text:span></text:p>
      <text:p text:style-name="Normal"/>
      <text:p text:style-name="P546"><text:span text:style-name="T547">11.2.7</text:span><text:span text:style-name="T548">. Inspekcija (iš Lietuvos Respublikos geležinkelių riedmenų ir konteinerių registro, Lietuvos Respublikos geležinkelių infrastruktūros registro, Traukinio mašinistų registro);</text:span><text:s/></text:p>
      <text:p text:style-name="P549">Papildyta punktu:</text:p>
      <text:p text:style-name="P550"><text:span text:style-name="T551">Nr.<text:s/></text:span><text:a xlink:href="https://www.e-tar.lt/portal/legalAct.html?documentId=TAR.B702C329CBB0" office:target-frame-name="_top" xlink:show="replace"><text:span text:style-name="T552">V-703</text:span></text:a><text:span text:style-name="T553">, 2011-12-05, Žin., 2011, Nr. 150-7098 (2011-12-08), i. k. 1112214ISAK000V-703</text:span></text:p>
      <text:p text:style-name="Normal"/>
      <text:p text:style-name="P554"><text:span text:style-name="T555">11.3</text:span><text:span text:style-name="T556">. VGI IS duomenų gavėjai – Paslaugų gavėjai, institucijos, atsakingos už triukšmo</text:span><text:span text:style-name="T557"><text:s/>prevenciją Lietuvos Respublikoje, Europos Komisija, geležinkelių statinių techninę priežiūrą ir jos kontrolę vykdantys asmenys, kiti fiziniai ir juridiniai asmenys, kuriems teisės aktų nustatyta tvarka teikiami VGI IS tvarkomi duomenys.</text:span></text:p>
      <text:p text:style-name="P558"><text:span text:style-name="T559">VGI IS duomenų gav</text:span><text:span text:style-name="T560">ėjai asmens duomenų iš VGI IS negauna, išskyrus teisės aktų nustatytus atvejus.</text:span><text:s/></text:p>
      <text:p text:style-name="P561">Punkto pakeitimai:</text:p>
      <text:p text:style-name="P562"><text:span text:style-name="T563">Nr.<text:s/></text:span><text:a xlink:href="https://www.e-tar.lt/portal/legalAct.html?documentId=TAR.7B71BAE08F1C" office:target-frame-name="_top" xlink:show="replace"><text:span text:style-name="T564">V-44</text:span></text:a><text:span text:style-name="T565">, 2012-02-10, Žin., 2012, Nr. 21-1000 (2012-02-15), i. k. 1122214I</text:span><text:span text:style-name="T566">SAK0000V-44</text:span></text:p>
      <text:p text:style-name="Normal"/>
      <text:p text:style-name="P567"><text:span text:style-name="T568">12</text:span><text:span text:style-name="T569">. VGI IS valdytojas ir tvarkytojas yra Inspekcija.</text:span></text:p>
      <text:p text:style-name="P570"><text:span text:style-name="T571">13</text:span><text:span text:style-name="T572">. VGI IS valdytojas atlieka šias funkcijas:</text:span></text:p>
      <text:p text:style-name="P573"><text:span text:style-name="T574">13.1</text:span><text:span text:style-name="T575">. rengia ir pagal kompetenciją priima teisės aktus, susijusius su VGI IS tvarkymu;</text:span></text:p>
      <text:p text:style-name="P576"><text:span text:style-name="T577">13.2</text:span><text:span text:style-name="T578">. valdo VGI IS, kurioje kaupiami, atn</text:span><text:span text:style-name="T579">aujinami ir saugomi VGI IS duomenys;</text:span></text:p>
      <text:p text:style-name="P580"><text:span text:style-name="T581">13.3</text:span><text:span text:style-name="T582">. vykdo viešuosius pirkimus, susijusius su VGI IS plėtra ir palaikymu;</text:span></text:p>
      <text:p text:style-name="P583"><text:span text:style-name="T584">13.4</text:span><text:span text:style-name="T585">. priima sprendimus, reikalingus VGI IS tvarkymui užtikrinti;</text:span></text:p>
      <text:p text:style-name="P586"><text:span text:style-name="T587">13.5</text:span><text:span text:style-name="T588">. organizuoja VGI IS saugos atitikties vertinimą, kurio turiny</text:span><text:span text:style-name="T589">s pateiktas VGI IS duomenų saugos nuostatuose;</text:span></text:p>
      <text:p text:style-name="P590"><text:span text:style-name="T591">13.6</text:span><text:span text:style-name="T592">. koordinuoja naudotojų darbą;</text:span><text:s/></text:p>
      <text:p text:style-name="P593">Punkto pakeitimai:</text:p>
      <text:p text:style-name="P594"><text:span text:style-name="T595">Nr.<text:s/></text:span><text:a xlink:href="https://www.e-tar.lt/portal/legalAct.html?documentId=TAR.B702C329CBB0" office:target-frame-name="_top" xlink:show="replace"><text:span text:style-name="T596">V-703</text:span></text:a><text:span text:style-name="T597">, 2011-12-05, Žin., 2011, Nr. 150-7098 (2011-12-08), i. k.<text:s/></text:span><text:span text:style-name="T598">1112214ISAK000V-703</text:span></text:p>
      <text:p text:style-name="Normal"/>
      <text:p text:style-name="P599"><text:span text:style-name="T600">13.7</text:span><text:span text:style-name="T601">. organizuoja naudotojų mokymus;</text:span><text:s/></text:p>
      <text:p text:style-name="P602">Punkto pakeitimai:</text:p>
      <text:p text:style-name="P603"><text:span text:style-name="T604">Nr.<text:s/></text:span><text:a xlink:href="https://www.e-tar.lt/portal/legalAct.html?documentId=TAR.B702C329CBB0" office:target-frame-name="_top" xlink:show="replace"><text:span text:style-name="T605">V-703</text:span></text:a><text:span text:style-name="T606">, 2011-12-05, Žin., 2011, Nr. 150-7098 (2011-12-08), i. k. 1112214ISAK000V-703</text:span></text:p>
      <text:p text:style-name="Normal"/>
      <text:p text:style-name="P607"><text:span text:style-name="T608">13.8</text:span><text:span text:style-name="T609">. vykdo kitas Lietuvos Respublikos įstatymų ir kitų teisės aktų numatytas funkcijas.</text:span></text:p>
      <text:p text:style-name="P610"><text:span text:style-name="T611">14</text:span><text:span text:style-name="T612">. VGI IS tvarkytojas atlieka šias funkcijas:</text:span></text:p>
      <text:p text:style-name="P613"><text:span text:style-name="T614">14.1</text:span><text:span text:style-name="T615">. užtikrina VGI IS techninės ir programinės įrangos įdiegimą, funkcionavimą, atnaujinimą ir plėtrą;</text:span></text:p>
      <text:p text:style-name="P616"><text:span text:style-name="T617">14.2</text:span><text:span text:style-name="T618">. inicijuoja ir koordinuoja VGI IS duomenų tvarkymą;</text:span></text:p>
      <text:p text:style-name="P619"><text:span text:style-name="T620">14.3</text:span><text:span text:style-name="T621">. užtikrina VGI IS duomenų saugą;</text:span></text:p>
      <text:p text:style-name="P622"><text:span text:style-name="T623">14.4</text:span><text:span text:style-name="T624">. analizuoja teisines, technines, technologines, metodologines ir organizacines VGI IS tvarkymo problemas ir praneša VGI IS valdytojui;</text:span></text:p>
      <text:p text:style-name="P625"><text:span text:style-name="T626">15</text:span><text:span text:style-name="T627">.<text:s/></text:span><text:span text:style-name="T628">Naudotojai VGI IS naudoja jiems priskirtoms funkcijoms atlikti ir jiems suteiktų teisių ribose.</text:span><text:s/></text:p>
      <text:p text:style-name="P629">Punkto pakeitimai:</text:p>
      <text:p text:style-name="P630"><text:span text:style-name="T631">Nr.<text:s/></text:span><text:a xlink:href="https://www.e-tar.lt/portal/legalAct.html?documentId=TAR.B702C329CBB0" office:target-frame-name="_top" xlink:show="replace"><text:span text:style-name="T632">V-703</text:span></text:a><text:span text:style-name="T633">, 2011-12-05, Žin., 2011, Nr. 150-7098 (2011-12-0</text:span><text:span text:style-name="T634">8), i. k. 1112214ISAK000V-703</text:span></text:p>
      <text:p text:style-name="Normal"/>
      <text:p text:style-name="P635"><text:span text:style-name="T636">IV</text:span><text:span text:style-name="T637">.<text:s/></text:span><text:span text:style-name="T638">VGI IS INFORMACINĖ STRUKTŪRA</text:span></text:p>
      <text:p text:style-name="P639"/>
      <text:p text:style-name="P640"><text:span text:style-name="T641">16</text:span><text:span text:style-name="T642">. VGI IS duomenys yra saugomi ir tvarkomi VGI IS loginėse duomenų bazėse:</text:span></text:p>
      <text:p text:style-name="P643"><text:span text:style-name="T644">16.1</text:span><text:span text:style-name="T645">. Paslaugų gavėjų, kurių registracija vykdoma tiesiogiai bendraujant su asmeniu arba gavus<text:s/></text:span><text:span text:style-name="T646">registracinę naujo paslaugų gavėjo elektroninę paraišką elektroninėmis priemonėmis, loginė duomenų bazė;</text:span><text:s/></text:p>
      <text:p text:style-name="P647">Punkto pakeitimai:</text:p>
      <text:p text:style-name="P648"><text:span text:style-name="T649">Nr.<text:s/></text:span><text:a xlink:href="https://www.e-tar.lt/portal/legalAct.html?documentId=TAR.B702C329CBB0" office:target-frame-name="_top" xlink:show="replace"><text:span text:style-name="T650">V-703</text:span></text:a><text:span text:style-name="T651">, 2011-12-05, Žin., 2011, Nr. 150-7098 (</text:span><text:span text:style-name="T652">2011-12-08), i. k. 1112214ISAK000V-703</text:span></text:p>
      <text:p text:style-name="Normal"/>
      <text:p text:style-name="P653"><text:span text:style-name="T654">16.2</text:span><text:span text:style-name="T655">. valstybės rinkliavų mokėjimų už Inspekcijos suteiktas paslaugas loginė duomenų bazė;</text:span></text:p>
      <text:p text:style-name="P656"><text:span text:style-name="T657">16.3</text:span><text:span text:style-name="T658">. asmenų egzaminavimo loginė duomenų bazė;</text:span></text:p>
      <text:p text:style-name="P659"><text:span text:style-name="T660">16.4</text:span><text:span text:style-name="T661">. leidimų išdavimo ir keitimo prašymų ir susijusių dokumentų p</text:span><text:span text:style-name="T662">rašymų loginė duomenų bazė;</text:span></text:p>
      <text:p text:style-name="P663"><text:span text:style-name="T664">16.5</text:span><text:span text:style-name="T665">. geležinkelių transporto eismo įvykių, riktų ir katastrofų bei jų tyrimų loginė duomenų bazė;</text:span></text:p>
      <text:p text:style-name="P666"><text:span text:style-name="T667">16.6</text:span><text:span text:style-name="T668">. geležinkelių transporto eismo saugos valdymo sistemų pripažinimo tinkamomis naudoti loginė duomenų bazė;</text:span></text:p>
      <text:p text:style-name="P669"><text:span text:style-name="T670">16.7</text:span><text:span text:style-name="T671">.<text:s/></text:span><text:span text:style-name="T672">geležinkelių transporto eismo saugos statistinių duomenų loginė duomenų bazė;</text:span></text:p>
      <text:p text:style-name="P673"><text:span text:style-name="T674">16.8</text:span><text:span text:style-name="T675">. elektroninių paslaugų teikimo stebėsenos loginė duomenų bazė;</text:span></text:p>
      <text:p text:style-name="P676"><text:span text:style-name="T677">16.9</text:span><text:span text:style-name="T678">. geležinkelių transporto eismo saugos rizikos valdymo loginė duomenų bazė;</text:span></text:p>
      <text:p text:style-name="P679">Papildyta punktu:</text:p>
      <text:p text:style-name="P680"><text:span text:style-name="T681">Nr.<text:s/></text:span><text:a xlink:href="https://www.e-tar.lt/portal/legalAct.html?documentId=TAR.7B71BAE08F1C" office:target-frame-name="_top" xlink:show="replace"><text:span text:style-name="T682">V-44</text:span></text:a><text:span text:style-name="T683">, 2012-02-10, Žin., 2012, Nr. 21-1000 (2012-02-15), i. k. 1122214ISAK0000V-44</text:span></text:p>
      <text:p text:style-name="Normal"/>
      <text:p text:style-name="P684"><text:span text:style-name="T685">16.10</text:span><text:span text:style-name="T686">. geležinkelių transporto sukeliamo triukšmo loginė duomenų bazė;</text:span></text:p>
      <text:p text:style-name="P687">Papildyta<text:s/>punktu:</text:p>
      <text:p text:style-name="P688"><text:span text:style-name="T689">Nr.<text:s/></text:span><text:a xlink:href="https://www.e-tar.lt/portal/legalAct.html?documentId=TAR.7B71BAE08F1C" office:target-frame-name="_top" xlink:show="replace"><text:span text:style-name="T690">V-44</text:span></text:a><text:span text:style-name="T691">, 2012-02-10, Žin., 2012, Nr. 21-1000 (2012-02-15), i. k. 1122214ISAK0000V-44</text:span></text:p>
      <text:p text:style-name="Normal"/>
      <text:p text:style-name="P692"><text:span text:style-name="T693">16.11</text:span><text:span text:style-name="T694">. geležinkelių statinių techninės priežiūros loginė duomenų bazė.</text:span><text:s/></text:p>
      <text:p text:style-name="P695">Papildyta punktu:</text:p>
      <text:p text:style-name="P696"><text:span text:style-name="T697">Nr.<text:s/></text:span><text:a xlink:href="https://www.e-tar.lt/portal/legalAct.html?documentId=TAR.7B71BAE08F1C" office:target-frame-name="_top" xlink:show="replace"><text:span text:style-name="T698">V-44</text:span></text:a><text:span text:style-name="T699">, 2012-02-10, Žin., 2012, Nr. 21-1000 (2012-02-15), i. k. 1122214ISAK0000V-44</text:span></text:p>
      <text:p text:style-name="Normal"/>
      <text:p text:style-name="P700"><text:span text:style-name="T701">17</text:span><text:span text:style-name="T702">. VGI IS aplinkoje tvarkomi šie duomenys:</text:span></text:p>
      <text:p text:style-name="P703"><text:span text:style-name="T704">17.1</text:span><text:span text:style-name="T705">. Paslaugų ga</text:span><text:span text:style-name="T706">vėjų asmens duomenys (fizinių asmenų registracija vykdoma tiesiogiai bendraujant su asmeniu arba gavus registracinę naujo paslaugų gavėjo elektroninę paraišką elektroninėmis priemonėmis):</text:span></text:p>
      <text:p text:style-name="P707"><text:span text:style-name="T708">17.1.1</text:span><text:span text:style-name="T709">. fizinių asmenų duomenys:</text:span></text:p>
      <text:p text:style-name="P710"><text:span text:style-name="T711">17.1.1.1</text:span><text:span text:style-name="T712">. bendrieji duomenys:</text:span></text:p>
      <text:p text:style-name="P713"><text:span text:style-name="T714">1</text:span><text:span text:style-name="T715">7.1.1.1.1</text:span><text:span text:style-name="T716">. asmens kodas (jei asmeniui jis yra suteiktas Lietuvos Respublikos gyventojų registro nustatyta tvarka);</text:span></text:p>
      <text:p text:style-name="P717"><text:span text:style-name="T718">17.1.1.1.2</text:span><text:span text:style-name="T719">. gimimo data (jei asmeniui nėra suteiktas asmens kodas ar jis nėra žinomas);</text:span></text:p>
      <text:p text:style-name="P720"><text:span text:style-name="T721">17.1.1.1.3</text:span><text:span text:style-name="T722">. vardas, pavardė;</text:span></text:p>
      <text:p text:style-name="P723"><text:span text:style-name="T724">17.1.1.1.4</text:span><text:span text:style-name="T725">. asmens tapatybę patvirtinančio dokumento tipas ir valstybės, kurioje jis išduotas, pavadinimas;</text:span></text:p>
      <text:p text:style-name="P726"><text:span text:style-name="T727">17.1.1.1.5</text:span><text:span text:style-name="T728">. asmens tapatybę patvirtinančio dokumento numeris;</text:span></text:p>
      <text:p text:style-name="P729"><text:span text:style-name="T730">17.1.1.1.6</text:span><text:span text:style-name="T731">. gyvenamoji vieta, jeigu neturi nuolatinės gyvenamosios vietos – savivaldybė,</text:span><text:span text:style-name="T732"><text:s/>kurioje gyvena, jeigu išvyko ar nuolat gyvena užsienyje – valstybė;</text:span></text:p>
      <text:p text:style-name="P733"><text:span text:style-name="T734">17.1.1.2</text:span><text:span text:style-name="T735">. ypatingų asmens duomenų požymiai tvarkomi išduodant licenciją verstis geležinkelių transporto ūkine komercine veikla:</text:span></text:p>
      <text:p text:style-name="P736"><text:span text:style-name="T737">17.1.1.2.1</text:span><text:span text:style-name="T738">. požymis, ar fizinis asmuo buvo teistas/</text:span><text:span text:style-name="T739"><text:s/>neteistas už tyčines nusikalstamas veikas ekonomikai, verslo tvarkai, finansų sistemai pagal Lietuvos Respublikos baudžiamąjį kodeksą;</text:span></text:p>
      <text:p text:style-name="P740"><text:span text:style-name="T741">17.1.1.2.2</text:span><text:span text:style-name="T742">. požymis, ar fizinis asmuo buvo teistas/ neteistas už tyčines nusikalstamas veikas transporto eismo saugu</text:span><text:span text:style-name="T743">mui pagal Lietuvos Respublikos baudžiamąjį kodeksą;</text:span></text:p>
      <text:p text:style-name="P744"><text:span text:style-name="T745">17.1.1.2.3</text:span><text:span text:style-name="T746">. požymis, ar fizinis asmuo buvo teistas/ neteistas už tyčines nusikalstamas veikas asmens socialinėms teisėms pagal Lietuvos Respublikos baudžiamąjį kodeksą;</text:span></text:p>
      <text:p text:style-name="P747"><text:span text:style-name="T748">17.1.2</text:span><text:span text:style-name="T749">. juridinių asmen</text:span><text:span text:style-name="T750">ų duomenys:</text:span></text:p>
      <text:p text:style-name="P751"><text:span text:style-name="T752">17.1.2.1</text:span><text:span text:style-name="T753">. asmens kodas;</text:span></text:p>
      <text:p text:style-name="P754"><text:span text:style-name="T755">17.1.2.2</text:span><text:span text:style-name="T756">. pavadinimas;</text:span></text:p>
      <text:p text:style-name="P757"><text:span text:style-name="T758">17.1.2.3</text:span><text:span text:style-name="T759">. teisinė forma;</text:span></text:p>
      <text:p text:style-name="P760"><text:span text:style-name="T761">17.1.2.4</text:span><text:span text:style-name="T762">. buveinės adresas;</text:span></text:p>
      <text:p text:style-name="P763"><text:span text:style-name="T764">17.1.2.5</text:span><text:span text:style-name="T765">. požymis, ar asmens atžvilgiu teismas yra/ nėra priėmęs apkaltinamąjį nuosprendį;</text:span><text:s/></text:p>
      <text:p text:style-name="P766">Punkto pakeitimai:</text:p>
      <text:p text:style-name="P767"><text:span text:style-name="T768">Nr.<text:s/></text:span><text:a xlink:href="https://www.e-tar.lt/portal/legalAct.html?documentId=TAR.B702C329CBB0" office:target-frame-name="_top" xlink:show="replace"><text:span text:style-name="T769">V-703</text:span></text:a><text:span text:style-name="T770">, 2011-12-05, Žin., 2011, Nr. 150-7098 (2011-12-08), i. k. 1112214ISAK000V-703</text:span></text:p>
      <text:p text:style-name="Normal"/>
      <text:p text:style-name="P771"><text:span text:style-name="T772">17.2</text:span><text:span text:style-name="T773">. valstybės rinkliavų mokėjimo už Inspekcijos suteiktas paslaugas duomenys:</text:span></text:p>
      <text:p text:style-name="P774"><text:span text:style-name="T775">17.2.1</text:span><text:span text:style-name="T776">. valstybės rinkliavų mokėjimo už Inspekcijos suteiktas paslaugas asmens duomenys:</text:span></text:p>
      <text:p text:style-name="P777"><text:span text:style-name="T778">17.2.1.1</text:span><text:span text:style-name="T779">. už Inspekcijos suteiktas paslaugas valstybės rinkliavą mokėjusio fizinio asmens vardas ir pavardė;</text:span></text:p>
      <text:p text:style-name="P780"><text:span text:style-name="T781">17.2.1.2</text:span><text:span text:style-name="T782">. už Inspekcijos suteiktas paslaugas valstybės ri</text:span><text:span text:style-name="T783">nkliavą mokėjusio fizinio asmens kodas;</text:span></text:p>
      <text:p text:style-name="P784"><text:span text:style-name="T785">17.2.2</text:span><text:span text:style-name="T786">. valstybės rinkliavų mokėjimo už Inspekcijos suteiktas paslaugas bendrieji duomenys:</text:span></text:p>
      <text:p text:style-name="P787"><text:span text:style-name="T788">17.2.2.1</text:span><text:span text:style-name="T789">. mokėjimo data ir laikas;</text:span></text:p>
      <text:p text:style-name="P790"><text:span text:style-name="T791">17.2.2.2</text:span><text:span text:style-name="T792">. kiti techniniai duomenys, reikalingi valstybės rinkliavos mokėjimui</text:span><text:span text:style-name="T793"><text:s/>už Inspekcijos suteiktas paslaugas;</text:span></text:p>
      <text:p text:style-name="P794"><text:span text:style-name="T795">17.3</text:span><text:span text:style-name="T796">. asmenų egzaminavimo duomenys:</text:span></text:p>
      <text:p text:style-name="P797"><text:span text:style-name="T798">17.3.1</text:span><text:span text:style-name="T799">. asmenų egzaminavimo asmens duomenys:</text:span></text:p>
      <text:p text:style-name="P800"><text:span text:style-name="T801">17.3.1.1</text:span><text:span text:style-name="T802">. egzaminuojamo asmens vardas (vardai), pavardė (pavardės), asmens kodas, adresas;</text:span></text:p>
      <text:p text:style-name="P803"><text:span text:style-name="T804">17.3.1.2</text:span><text:span text:style-name="T805">. asmenį egzamino metu<text:s/></text:span><text:span text:style-name="T806">prižiūrėjusio Inspekcijos darbuotojo vardas, pavardė, valstybės tarnautojo ar darbuotojo pažymėjimo numeris;</text:span></text:p>
      <text:p text:style-name="P807"><text:span text:style-name="T808">17.3.2</text:span><text:span text:style-name="T809">. asmenų egzaminavimo bendrieji duomenys:</text:span></text:p>
      <text:p text:style-name="P810"><text:span text:style-name="T811">17.3.2.1</text:span><text:span text:style-name="T812">. egzamino unikalus kodas;</text:span></text:p>
      <text:p text:style-name="P813"><text:span text:style-name="T814">17.3.2.2</text:span><text:span text:style-name="T815">. egzamino pavadiniams;</text:span></text:p>
      <text:p text:style-name="P816"><text:span text:style-name="T817">17.3.2.3</text:span><text:span text:style-name="T818">. egzami</text:span><text:span text:style-name="T819">no tipo unikalus kodas;</text:span></text:p>
      <text:p text:style-name="P820"><text:span text:style-name="T821">17.3.2.4</text:span><text:span text:style-name="T822">. egzamino testo klausimai;</text:span></text:p>
      <text:p text:style-name="P823"><text:span text:style-name="T824">17.3.2.5</text:span><text:span text:style-name="T825">. egzamino testo galimi atsakymai;</text:span></text:p>
      <text:p text:style-name="P826"><text:span text:style-name="T827">17.3.2.6</text:span><text:span text:style-name="T828">. egzamino testo teisingi atsakymai;</text:span></text:p>
      <text:p text:style-name="P829"><text:span text:style-name="T830">17.3.2.7</text:span><text:span text:style-name="T831">. egzaminą laikiusio asmens atsakymai;</text:span></text:p>
      <text:p text:style-name="P832"><text:span text:style-name="T833">17.3.2.8</text:span><text:span text:style-name="T834">. egzamino įvertinimas;</text:span></text:p>
      <text:p text:style-name="P835"><text:span text:style-name="T836">17.3.2.9</text:span><text:span text:style-name="T837">. egzamino laikymo kartų skaičius;</text:span></text:p>
      <text:p text:style-name="P838"><text:span text:style-name="T839">17.3.2.10</text:span><text:span text:style-name="T840">. egzamino laikymo data;</text:span></text:p>
      <text:p text:style-name="P841"><text:span text:style-name="T842">17.3.2.11</text:span><text:span text:style-name="T843">. egzamino laikymo pradžios ir pabaigos laikas;</text:span></text:p>
      <text:p text:style-name="P844"><text:span text:style-name="T845">17.4</text:span><text:span text:style-name="T846">. leidimų išdavimo ir keitimo prašymų ir susijusių dokumentų duomenys:</text:span></text:p>
      <text:p text:style-name="P847"><text:span text:style-name="T848">17.4.1</text:span><text:span text:style-name="T849">. leidimų išdavimo ir</text:span><text:span text:style-name="T850"><text:s/>keitimo prašymų ir susijusių dokumentų asmens duomenys:</text:span></text:p>
      <text:p text:style-name="P851"><text:span text:style-name="T852">17.4.1.1</text:span><text:span text:style-name="T853">. leidimo savininko asmens kodas (fizinio asmens kodas, jeigu leidimas išduotas/ išduodamas fiziniam asmeniui; juridinio asmens kodas, jeigu leidimas išduotas/ išduodamas juridiniam<text:s/></text:span><text:span text:style-name="T854">asmeniui );</text:span><text:s/></text:p>
      <text:p text:style-name="P855">Punkto pakeitimai:</text:p>
      <text:p text:style-name="P856"><text:span text:style-name="T857">Nr.<text:s/></text:span><text:a xlink:href="https://www.e-tar.lt/portal/legalAct.html?documentId=TAR.B702C329CBB0" office:target-frame-name="_top" xlink:show="replace"><text:span text:style-name="T858">V-703</text:span></text:a><text:span text:style-name="T859">, 2011-12-05, Žin., 2011, Nr. 150-7098 (2011-12-08), i. k. 1112214ISAK000V-703</text:span></text:p>
      <text:p text:style-name="Normal"/>
      <text:p text:style-name="P860"><text:span text:style-name="T861">17.4.1.2</text:span><text:span text:style-name="T862">. leidimo savininko vardas (vardai), pava</text:span><text:span text:style-name="T863">rdė (pavardės) (jeigu leidimas išduotas/ išduodamas fiziniam asmeniui) arba juridinio asmens pavadinimas;</text:span><text:s/></text:p>
      <text:p text:style-name="P864">Punkto pakeitimai:</text:p>
      <text:p text:style-name="P865"><text:span text:style-name="T866">Nr.<text:s/></text:span><text:a xlink:href="https://www.e-tar.lt/portal/legalAct.html?documentId=TAR.B702C329CBB0" office:target-frame-name="_top" xlink:show="replace"><text:span text:style-name="T867">V-703</text:span></text:a><text:span text:style-name="T868">, 2011-12-05, Žin., 2011, Nr. 150-7098<text:s/></text:span><text:span text:style-name="T869">(2011-12-08), i. k. 1112214ISAK000V-703</text:span></text:p>
      <text:p text:style-name="Normal"/>
      <text:p text:style-name="P870"><text:span text:style-name="T871">17.4.1.3</text:span><text:span text:style-name="T872">. leidimo savininko teisinė forma (jeigu leidimas išduotas/ išduodamas juridiniam asmeniui);</text:span><text:s/></text:p>
      <text:p text:style-name="P873">Punkto pakeitimai:</text:p>
      <text:p text:style-name="P874"><text:span text:style-name="T875">Nr.<text:s/></text:span><text:a xlink:href="https://www.e-tar.lt/portal/legalAct.html?documentId=TAR.B702C329CBB0" office:target-frame-name="_top" xlink:show="replace"><text:span text:style-name="T876">V-703</text:span></text:a><text:span text:style-name="T877">, 2011-12-05, Žin., 2011, Nr. 150-7098 (2011-12-08), i. k. 1112214ISAK000V-703</text:span></text:p>
      <text:p text:style-name="Normal"/>
      <text:p text:style-name="P878"><text:span text:style-name="T879">17.4.1.4</text:span><text:span text:style-name="T880">. leidimo savininko gimimo data (jeigu leidimas išduotas/ išduodamas fiziniam asmeniui);</text:span></text:p>
      <text:p text:style-name="P881"><text:span text:style-name="T882">17.4.1.5</text:span><text:span text:style-name="T883">. leidimo savininko pilietybė (jeigu leidimas išduotas/ iš</text:span><text:span text:style-name="T884">duodamas fiziniam asmeniui);</text:span></text:p>
      <text:p text:style-name="P885"><text:span text:style-name="T886">17.4.1.6</text:span><text:span text:style-name="T887">. leidimo savininko telefono ryšio numeris;</text:span></text:p>
      <text:p text:style-name="P888"><text:span text:style-name="T889">17.4.1.7</text:span><text:span text:style-name="T890">. leidimo savininko el. pašto adresas;</text:span></text:p>
      <text:p text:style-name="P891"><text:span text:style-name="T892">17.4.2</text:span><text:span text:style-name="T893">. leidimų išdavimo ir keitimo prašymų ir susijusių dokumentų bendrieji duomenys:</text:span></text:p>
      <text:p text:style-name="P894"><text:span text:style-name="T895">17.4.2.1</text:span><text:span text:style-name="T896">. leidimo identif</text:span><text:span text:style-name="T897">ikavimo kodas;</text:span></text:p>
      <text:p text:style-name="P898"><text:span text:style-name="T899">17.4.2.2</text:span><text:span text:style-name="T900">. leidimo įregistravimo data;</text:span></text:p>
      <text:p text:style-name="P901"><text:span text:style-name="T902">17.4.2.3</text:span><text:span text:style-name="T903">. duomenys apie leidimo išregistravimą;</text:span></text:p>
      <text:p text:style-name="P904"><text:span text:style-name="T905">17.4.2.4</text:span><text:span text:style-name="T906">. duomenys apie leidimo duomenų įrašymus;</text:span></text:p>
      <text:p text:style-name="P907"><text:span text:style-name="T908">17.4.2.5</text:span><text:span text:style-name="T909">. duomenys apie leidimo duomenų keitimus;</text:span></text:p>
      <text:p text:style-name="P910"><text:span text:style-name="T911">17.4.2.6</text:span><text:span text:style-name="T912">. duomenys apie leidimo pam</text:span><text:span text:style-name="T913">etimo, vagystės, sunaikinimo atvejus;</text:span></text:p>
      <text:p text:style-name="P914"><text:span text:style-name="T915">17.4.2.7</text:span><text:span text:style-name="T916">. duomenys apie pagrindinius reikalavimus, taikomus išduodant leidimą, ir reguliariai atliekamų leidimų periodinių patikrinimų rezultatus:</text:span></text:p>
      <text:p text:style-name="P917"><text:span text:style-name="T918">17.4.2.8</text:span><text:span text:style-name="T919">. duomenys apie sveikatos tikrinimo rezultatus (jeigu l</text:span><text:span text:style-name="T920">eidimas išduotas/ išduodamas fiziniam asmeniui, pavyzdžiui, išvada dėl tinkamumo dirbti traukinio mašinistų, pirmojo sveikatos tikrinimo data);</text:span></text:p>
      <text:p text:style-name="P921"><text:span text:style-name="T922">17.4.2.9</text:span><text:span text:style-name="T923">. duomenys apie vėlesnius sveikatos tikrinimus (jeigu leidimas išduotas/ išduodamas fiziniam asmeniu</text:span><text:span text:style-name="T924">i, pavyzdžiui, tikrinimų datos, tikrinimų išvados, kito oficialiai numatyto tikrinimo data);</text:span></text:p>
      <text:p text:style-name="P925"><text:span text:style-name="T926">17.4.2.10</text:span><text:span text:style-name="T927">. papildomi duomenys apie sveikatos tikrinimus (jeigu leidimas išduotas/ išduodamas fiziniam asmeniui, pavyzdžiui, periodinio sveikatos tikrinimo<text:s/></text:span><text:span text:style-name="T928">tvarkaraštis, gydytojo paskirto sveikatos tikrinimo tvarkaraštis, neeilinių sveikatos tikrinimų informacija apie fizinių asmenų, turinčių leidimą, sveikatos būklę, apribojimų kodų pasikeitimai);</text:span></text:p>
      <text:p text:style-name="P929"><text:span text:style-name="T930">17.4.2.11</text:span><text:span text:style-name="T931">. duomenys apie profesinį psichologinį vertinimą</text:span><text:span text:style-name="T932"><text:s/>(jeigu leidimas išduotas/ išduodamas fiziniam asmeniui, pavyzdžiui, profesinio psichologinio vertinimo išvada, profesinio psichologinio vertinimo data, vėlesnių profesinių psichologinių vertinimų datos, vėlesnių profesinių psichologinių vertinimų išvados)</text:span><text:span text:style-name="T933">;</text:span></text:p>
      <text:p text:style-name="P934"><text:span text:style-name="T935">17.4.2.12</text:span><text:span text:style-name="T936">. duomenys apie egzaminus (testus) (pavyzdžiui, laikyto egzamino išvada (rezultatai), traukinio mašinisto egzamino data);</text:span></text:p>
      <text:p text:style-name="P937"><text:span text:style-name="T938">17.4.2.13</text:span><text:span text:style-name="T939">. duomenys apie leidimo savininkui mokymo centro išduotą pažymą apie išklausytus mokymus.</text:span></text:p>
      <text:p text:style-name="P940"><text:span text:style-name="T941">17.5</text:span><text:span text:style-name="T942">. ge</text:span><text:span text:style-name="T943">ležinkelių transporto eismo įvykių, riktų ir katastrofų bei jų tyrimų duomenys:</text:span></text:p>
      <text:p text:style-name="P944"><text:span text:style-name="T945">17.5.1</text:span><text:span text:style-name="T946">. pirminio pranešimo apie eismo įvykį, katastrofą ar riktą asmens duomenys:</text:span></text:p>
      <text:p text:style-name="P947"><text:span text:style-name="T948">17.5.1.1</text:span><text:span text:style-name="T949">. geležinkelių transporto eismo įvykio, katastrofos ar rikto metu sužalotų asmenų<text:s/></text:span><text:span text:style-name="T950">vardai, pavardės, amžius, lytis;</text:span></text:p>
      <text:p text:style-name="P951"><text:span text:style-name="T952">17.5.1.2</text:span><text:span text:style-name="T953">. geležinkelių transporto eismo įvykio, katastrofos ar rikto metu žuvusių asmenų vardai, pavardės, amžius, lytis;</text:span></text:p>
      <text:p text:style-name="P954"><text:span text:style-name="T955">17.5.1.3</text:span><text:span text:style-name="T956">. su geležinkelių transporto eismo įvykiu, katastrofa ar riktu susijusio traukinio ma</text:span><text:span text:style-name="T957">šinisto vardas, pavardė, mobilusis telefonas;</text:span></text:p>
      <text:p text:style-name="P958"><text:span text:style-name="T959">17.5.1.4</text:span><text:span text:style-name="T960">. atsakingo asmens už pranešimą apie geležinkelių transporto eismo įvykį, katastrofą ar riktą vardas, pavardė, mobilusis telefonas;</text:span></text:p>
      <text:p text:style-name="P961"><text:span text:style-name="T962">17.5.2</text:span><text:span text:style-name="T963">. pirminio pranešimo apie geležinkelių transporto eism</text:span><text:span text:style-name="T964">o įvykį, katastrofą ar riktą bendrieji duomenys:</text:span></text:p>
      <text:p text:style-name="P965"><text:span text:style-name="T966">17.5.2.1</text:span><text:span text:style-name="T967">. eismo įvykio, katastrofos ar rikto data ir laikas (val., min.);</text:span></text:p>
      <text:p text:style-name="P968"><text:span text:style-name="T969">17.5.2.2</text:span><text:span text:style-name="T970">. eismo įvykio, katastrofos ar rikto vieta (stotis, tarpstotis, km, pk., privažiuojamasis kelias);</text:span></text:p>
      <text:p text:style-name="P971"><text:span text:style-name="T972">17.5.2.3</text:span><text:span text:style-name="T973">. geleži</text:span><text:span text:style-name="T974">nkelio įmonė (vežėjas);</text:span></text:p>
      <text:p text:style-name="P975"><text:span text:style-name="T976">17.5.2.4</text:span><text:span text:style-name="T977">. geležinkelių infrastruktūros valdytojas;</text:span></text:p>
      <text:p text:style-name="P978"><text:span text:style-name="T979">17.5.2.5</text:span><text:span text:style-name="T980">. su geležinkelių transporto eismo įvykiu, katastrofa ar riktu susijęs manevrinis sąstatas ar traukinys (Nr. ir rūšis);</text:span></text:p>
      <text:p text:style-name="P981"><text:span text:style-name="T982">17.5.2.6</text:span><text:span text:style-name="T983">. su geležinkelių transporto eism</text:span><text:span text:style-name="T984">o įvykiu, katastrofa ar riktu susijusio manevrinio sąstato ar traukinio vagonų skaičius, iš jų su pavojingais kroviniais;</text:span></text:p>
      <text:p text:style-name="P985"><text:span text:style-name="T986">17.5.2.7</text:span><text:span text:style-name="T987">. su geležinkelių transporto eismo įvykiu, katastrofa ar riktu susijęs traukos riedmuo (Nr., serija ir tipas);</text:span></text:p>
      <text:p text:style-name="P988"><text:span text:style-name="T989">17.5.2.8</text:span><text:span text:style-name="T990">. dėl geležinkelių transporto eismo įvykio, katastrofos ar rikto užlaikyti traukiniai (skaičius, numeriai, rūšys ir užlaikymo trukmė);</text:span></text:p>
      <text:p text:style-name="P991"><text:span text:style-name="T992">17.5.2.9</text:span><text:span text:style-name="T993">. geležinkelių transporto eismo įvykio, katastrofos ar rikto trumpas aprašymas;</text:span></text:p>
      <text:p text:style-name="P994"><text:span text:style-name="T995">17.5.3</text:span><text:span text:style-name="T996">. geležinkelių<text:s/></text:span><text:span text:style-name="T997">transporto eismo įvykio, katastrofos, rikto akto asmens duomenys:</text:span></text:p>
      <text:p text:style-name="P998"><text:span text:style-name="T999">17.5.3.1</text:span><text:span text:style-name="T1000">. asmenų, dalyvavusių surašant geležinkelio transporto eismo įvykio katastrofos ar rikto aktą, pareigos, vardai, pavardės;</text:span></text:p>
      <text:p text:style-name="P1001"><text:span text:style-name="T1002">17.5.3.2</text:span><text:span text:style-name="T1003">. dėl geležinkelio transporto eismo įvykio ka</text:span><text:span text:style-name="T1004">tastrofos ar rikto sužeistų žmonių lytis, amžius, vardai, pavardės;</text:span></text:p>
      <text:p text:style-name="P1005"><text:span text:style-name="T1006">17.5.3.3</text:span><text:span text:style-name="T1007">. dėl geležinkelio transporto eismo įvykio katastrofos ar rikto žuvusių asmenų lytis, amžius, vardai, pavardės;</text:span></text:p>
      <text:p text:style-name="P1008"><text:span text:style-name="T1009">17.5.4</text:span><text:span text:style-name="T1010">. geležinkelių transporto eismo įvykio, katastrofos,</text:span><text:span text:style-name="T1011"><text:s/>rikto akto bendrieji duomenys:</text:span></text:p>
      <text:p text:style-name="P1012"><text:span text:style-name="T1013">17.5.4.1</text:span><text:span text:style-name="T1014">. geležinkelio transporto eismo įvykio katastrofos ar rikto akto surašymo data;</text:span></text:p>
      <text:p text:style-name="P1015"><text:span text:style-name="T1016">17.5.4.2</text:span><text:span text:style-name="T1017">. geležinkelio transporto eismo įvykio katastrofos ar rikto akto numeris;</text:span></text:p>
      <text:p text:style-name="P1018"><text:span text:style-name="T1019">17.5.4.3</text:span><text:span text:style-name="T1020">. geležinkelio transporto eismo įvyk</text:span><text:span text:style-name="T1021">io katastrofos ar rikto akto surašymo vieta;</text:span></text:p>
      <text:p text:style-name="P1022"><text:span text:style-name="T1023">17.5.4.4</text:span><text:span text:style-name="T1024">. dėl geležinkelio transporto eismo įvykio katastrofos ar rikto sužeistų ir žuvusių asmenų blaivumas;</text:span></text:p>
      <text:p text:style-name="P1025"><text:span text:style-name="T1026">17.5.4.5</text:span><text:span text:style-name="T1027">. geležinkelio transporto eismo įvykio katastrofos ar rikto bendrieji duomenys<text:s/></text:span><text:span text:style-name="T1028">(įvykio data ir laikas; vietovė; meteorologinės sąlygos eismo įvykio, katastrofos ar rikto metu; duomenys apie geležinkelio įmonę (vežėją); geležinkelių infrastruktūros valdytojo duomenys; duomenys apie traukos riedmenų, dalyvavusių eismo įvykyje, katastro</text:span><text:span text:style-name="T1029">foje ar rikte, valdymo brigadą; geležinkelių riedmenys, dalyvavę eismo įvykyje, katastrofoje ar rikte; trumpas eismo įvykio, katastrofos ar rikto aprašymas; kiti duomenys);</text:span></text:p>
      <text:p text:style-name="P1030"><text:span text:style-name="T1031">17.5.4.6</text:span><text:span text:style-name="T1032">. geležinkelio transporto eismo įvykio, katastrofos ar rikto padariniai</text:span><text:span text:style-name="T1033"><text:s/>(sugadinta geležinkelių riedmenų; sugadinta geležinkelių infrastruktūra; eismo pertrauka; patirti materialiniai nuostoliai, litais);</text:span></text:p>
      <text:p text:style-name="P1034"><text:span text:style-name="T1035">17.5.4.7</text:span><text:span text:style-name="T1036">. geležinkelio transporto eismo įvykio, katastrofos ar rikto apžiūros rezultatai ir įvertinimas;</text:span></text:p>
      <text:p text:style-name="P1037"><text:span text:style-name="T1038">17.5.4.8</text:span><text:span text:style-name="T1039">.</text:span><text:span text:style-name="T1040"><text:s/>geležinkelio transporto eismo įvykio, katastrofos ar rikto išvados, nuomonės ir versijos;</text:span></text:p>
      <text:p text:style-name="P1041"><text:span text:style-name="T1042">17.5.5</text:span><text:span text:style-name="T1043">. administracinių teisės aktų pažeidimų protokolų ir nutarimų asmens duomenys:</text:span></text:p>
      <text:p text:style-name="P1044"><text:span text:style-name="T1045">17.5.5.1</text:span><text:span text:style-name="T1046">. administracinį teisės akto pažeidimo protokolą surašiusio pare</text:span><text:span text:style-name="T1047">igūno pareigos;</text:span></text:p>
      <text:p text:style-name="P1048"><text:span text:style-name="T1049">17.5.5.2</text:span><text:span text:style-name="T1050">. pažeidimą padariusio asmens vardas, pavardė, asmens kodas;</text:span></text:p>
      <text:p text:style-name="P1051"><text:span text:style-name="T1052">17.5.5.3</text:span><text:span text:style-name="T1053">. pažeidimą padariusio asmens gyvenamoji vieta: apskritis, miestas, savivaldybė, miestelis arba kaimas, gatvė, namas, butas, telefonas;</text:span></text:p>
      <text:p text:style-name="P1054"><text:span text:style-name="T1055">17.5.5.4</text:span><text:span text:style-name="T1056">. pažei</text:span><text:span text:style-name="T1057">dimą padariusio asmens darbovietė, pareigos, darbovietės adresas, telefonas;</text:span></text:p>
      <text:p text:style-name="P1058"><text:span text:style-name="T1059">17.5.6</text:span><text:span text:style-name="T1060">. administracinių teisės aktų pažeidimų protokolų ir nutarimų bendrieji duomenys:</text:span></text:p>
      <text:p text:style-name="P1061"><text:span text:style-name="T1062">17.5.6.1</text:span><text:span text:style-name="T1063">. įstaigos surašiusios administracinį teisės akto pažeidimo protokolą<text:s/></text:span><text:span text:style-name="T1064">pavadinimas;</text:span></text:p>
      <text:p text:style-name="P1065"><text:span text:style-name="T1066">17.5.6.2</text:span><text:span text:style-name="T1067">. administracinio teisės akto pažeidimo protokolo surašymo data ir laikas;</text:span></text:p>
      <text:p text:style-name="P1068"><text:span text:style-name="T1069">17.5.6.3</text:span><text:span text:style-name="T1070">. administracinio teisės akto pažeidimo protokolo surašymo vieta;</text:span></text:p>
      <text:p text:style-name="P1071"><text:span text:style-name="T1072">17.5.6.4</text:span><text:span text:style-name="T1073">. administracinio teisės akto pažeidimo protokolo registracijos nu</text:span><text:span text:style-name="T1074">meris;</text:span></text:p>
      <text:p text:style-name="P1075"><text:span text:style-name="T1076">17.5.6.5</text:span><text:span text:style-name="T1077">. administracinio teisės akto pažeidimo protokolo numeris;</text:span></text:p>
      <text:p text:style-name="P1078"><text:span text:style-name="T1079">17.5.6.6</text:span><text:span text:style-name="T1080">. administracinio teisės akto pažeidimo esmė;</text:span></text:p>
      <text:p text:style-name="P1081"><text:span text:style-name="T1082">17.5.6.7</text:span><text:span text:style-name="T1083">. administracinio teisės akto pažeidimo bylos nagrinėjimo data;</text:span></text:p>
      <text:p text:style-name="P1084"><text:span text:style-name="T1085">17.5.6.8</text:span><text:span text:style-name="T1086">. administracinio teisės akto pa</text:span><text:span text:style-name="T1087">žeidimui išaiškinti panaudotos techninės priemonės;</text:span></text:p>
      <text:p text:style-name="P1088"><text:span text:style-name="T1089">17.5.6.9</text:span><text:span text:style-name="T1090">. administracinio teisės akto pažeidimo tikrinimo rezultatas;</text:span></text:p>
      <text:p text:style-name="P1091"><text:span text:style-name="T1092">17.5.6.10</text:span><text:span text:style-name="T1093">. pažeidėjo sutikimas (nesutikimas) su administracinio teisės akto pažeidimo tikrinimo rezultatu;</text:span></text:p>
      <text:p text:style-name="P1094"><text:span text:style-name="T1095">17.5.6.11</text:span><text:span text:style-name="T1096">. admi</text:span><text:span text:style-name="T1097">nistracinio teisės akto pažeidimo tikrinimo metu paimti daiktai ir dokumentai;</text:span></text:p>
      <text:p text:style-name="P1098"><text:span text:style-name="T1099">17.5.6.12</text:span><text:span text:style-name="T1100">. asmens, traukiamo administracinėn atsakomybėn, paaiškinimas;</text:span></text:p>
      <text:p text:style-name="P1101"><text:span text:style-name="T1102">17.6</text:span><text:span text:style-name="T1103">. geležinkelių transporto eismo saugos valdymo sistemų pripažinimo tinkamomis naudoti duo</text:span><text:span text:style-name="T1104">menys:</text:span></text:p>
      <text:p text:style-name="P1105"><text:span text:style-name="T1106">17.6.1</text:span><text:span text:style-name="T1107">. prašymo pripažinti geležinkelių transporto eismo saugos valdymo sistemos tinkama naudoti ir susijusių dokumentų asmens duomenys:</text:span></text:p>
      <text:p text:style-name="P1108"><text:span text:style-name="T1109">17.6.1.1</text:span><text:span text:style-name="T1110">. prašymo pripažinti geležinkelių transporto eismo saugos valdymo sistemos tinkama naudoti paraiškos</text:span><text:span text:style-name="T1111"><text:s/>kontaktinio asmens duomenys: vardas ir pavardė, išsamus pašto adresas (gatvė, pašto kodas, miestas, šalis), telefono numeris, faksas, el. pašto adresas;</text:span></text:p>
      <text:p text:style-name="P1112"><text:span text:style-name="T1113">17.6.2</text:span><text:span text:style-name="T1114">. prašymo pripažinti geležinkelių transporto eismo saugos valdymo sistemos tinkama naudoti</text:span><text:span text:style-name="T1115"><text:s/>ir susijusių dokumentų bendrieji duomenys:</text:span></text:p>
      <text:p text:style-name="P1116"><text:span text:style-name="T1117">17.6.2.1</text:span><text:span text:style-name="T1118">. saugos institucija, kuriai teikiamas prašymas;</text:span></text:p>
      <text:p text:style-name="P1119"><text:span text:style-name="T1120">17.6.2.2</text:span><text:span text:style-name="T1121">. išsamus pašto adresas (gatvė, pašto kodas, miestas, šalis);</text:span></text:p>
      <text:p text:style-name="P1122"><text:span text:style-name="T1123">17.6.2.3</text:span><text:span text:style-name="T1124">. paraiškos duomenys A ir B dalies sertifikatui gauti;</text:span></text:p>
      <text:p text:style-name="P1125"><text:span text:style-name="T1126">17.6.2.4</text:span><text:span text:style-name="T1127">. informacija apie turimus pareiškėjo saugos sertifikatus;</text:span></text:p>
      <text:p text:style-name="P1128"><text:span text:style-name="T1129">17.6.2.5</text:span><text:span text:style-name="T1130">. pareiškėjo informacija (juridinis pavadinimas, geležinkelio įmonės pavadinimas, akronimas, išsamus pašto adresas (gatvė, pašto kodas, miestas, šalis), telefono numeris, faksas, el. pa</text:span><text:span text:style-name="T1131">što adresas, tinklavietė, nacionalinis registracijos numeris, PVM. Nr., kita informacija);</text:span></text:p>
      <text:p text:style-name="P1132"><text:span text:style-name="T1133">17.6.2.6</text:span><text:span text:style-name="T1134">. prašymo pripažinti geležinkelių transporto eismo saugos valdymo sistemos tinkama naudoti paraiškos vidaus identifikavimo numeris;</text:span></text:p>
      <text:p text:style-name="P1135"><text:span text:style-name="T1136">17.6.2.7</text:span><text:span text:style-name="T1137">. prašymo</text:span><text:span text:style-name="T1138"><text:s/>pripažinti geležinkelių transporto eismo saugos valdymo sistemos tinkama naudoti pateikimo data;</text:span></text:p>
      <text:p text:style-name="P1139"><text:span text:style-name="T1140">17.6.2.8</text:span><text:span text:style-name="T1141">. prašymo pripažinti geležinkelių transporto eismo saugos valdymo sistemos tinkama naudoti paraiškos gavimo data;</text:span></text:p>
      <text:p text:style-name="P1142"><text:span text:style-name="T1143">17.6.3</text:span><text:span text:style-name="T1144">. geležinkelių infra</text:span><text:span text:style-name="T1145">struktūros valdytojų registruojamų rizikos faktorių, susijusių su geležinkelių transporto eismo saugos valdymo sistemomis, duomenys;</text:span><text:s/></text:p>
      <text:p text:style-name="P1146">Papildyta punktu:</text:p>
      <text:p text:style-name="P1147"><text:span text:style-name="T1148">Nr.<text:s/></text:span><text:a xlink:href="https://www.e-tar.lt/portal/legalAct.html?documentId=TAR.B702C329CBB0" office:target-frame-name="_top" xlink:show="replace"><text:span text:style-name="T1149">V-703</text:span></text:a><text:span text:style-name="T1150">, 2011-12-05,</text:span><text:span text:style-name="T1151"><text:s/>Žin., 2011, Nr. 150-7098 (2011-12-08), i. k. 1112214ISAK000V-703</text:span></text:p>
      <text:p text:style-name="Normal"/>
      <text:p text:style-name="P1152"><text:span text:style-name="T1153">17.6.4</text:span><text:span text:style-name="T1154">. geležinkelių infrastruktūros valdytojų informavimo apie geležinkelių transporto eismo saugos valdymo sistemos peržiūros termino artėjančią pabaigą duomenys;</text:span><text:s/></text:p>
      <text:p text:style-name="P1155">Papildyta punktu:</text:p>
      <text:p text:style-name="P1156"><text:span text:style-name="T1157">N</text:span><text:span text:style-name="T1158">r.<text:s/></text:span><text:a xlink:href="https://www.e-tar.lt/portal/legalAct.html?documentId=TAR.B702C329CBB0" office:target-frame-name="_top" xlink:show="replace"><text:span text:style-name="T1159">V-703</text:span></text:a><text:span text:style-name="T1160">, 2011-12-05, Žin., 2011, Nr. 150-7098 (2011-12-08), i. k. 1112214ISAK000V-703</text:span></text:p>
      <text:p text:style-name="Normal"/>
      <text:p text:style-name="P1161"><text:span text:style-name="T1162">17.6.5</text:span><text:span text:style-name="T1163">. geležinkelių transporto eismo saugos valdymo sistemos peržiūros faktų duom</text:span><text:span text:style-name="T1164">enys;</text:span><text:s/></text:p>
      <text:p text:style-name="P1165">Papildyta punktu:</text:p>
      <text:p text:style-name="P1166"><text:span text:style-name="T1167">Nr.<text:s/></text:span><text:a xlink:href="https://www.e-tar.lt/portal/legalAct.html?documentId=TAR.B702C329CBB0" office:target-frame-name="_top" xlink:show="replace"><text:span text:style-name="T1168">V-703</text:span></text:a><text:span text:style-name="T1169">, 2011-12-05, Žin., 2011, Nr. 150-7098 (2011-12-08), i. k. 1112214ISAK000V-703</text:span></text:p>
      <text:p text:style-name="Normal"/>
      <text:p text:style-name="P1170"><text:span text:style-name="T1171">17.7</text:span><text:span text:style-name="T1172">. geležinkelių transporto eismo saugos<text:s/></text:span><text:span text:style-name="T1173">statistiniai duomenys:</text:span></text:p>
      <text:p text:style-name="P1174"><text:span text:style-name="T1175">17.7.1</text:span><text:span text:style-name="T1176">. bendrųjų eismo saugos rodiklių duomenys;</text:span></text:p>
      <text:p text:style-name="P1177"><text:span text:style-name="T1178">17.7.2</text:span><text:span text:style-name="T1179">. geležinkelio eismo įvykių statistinių metinių ataskaitų ir tarptautinių krovinių ir keleivių vežimo geležinkelių transportu duomenys;</text:span></text:p>
      <text:p text:style-name="P1180"><text:span text:style-name="T1181">17.8</text:span><text:span text:style-name="T1182">. elektroninių paslaugų te</text:span><text:span text:style-name="T1183">ikimo stebėsenos duomenys:</text:span></text:p>
      <text:p text:style-name="P1184"><text:span text:style-name="T1185">17.8.1</text:span><text:span text:style-name="T1186">. duomenų užklausimo laikas;</text:span></text:p>
      <text:p text:style-name="P1187"><text:span text:style-name="T1188">17.8.2</text:span><text:span text:style-name="T1189">. duomenų perdavimo laikas;</text:span></text:p>
      <text:p text:style-name="P1190"><text:span text:style-name="T1191">17.8.3</text:span><text:span text:style-name="T1192">. elektroninės paslaugos suteikimo laikas;</text:span></text:p>
      <text:p text:style-name="P1193"><text:span text:style-name="T1194">17.8.4</text:span><text:span text:style-name="T1195">. kiti techniniai duomenys elektroninių paslaugų teikimo stebėsenai atlikti.</text:span></text:p>
      <text:p text:style-name="P1196"><text:span text:style-name="T1197">17.9</text:span><text:span text:style-name="T1198">. Va</text:span><text:span text:style-name="T1199">lstybės informacinių sistemų ar valstybės ir žinybinių registrų duomenų pateikimo laiko žymės;</text:span><text:s/></text:p>
      <text:p text:style-name="P1200">Papildyta punktu:</text:p>
      <text:p text:style-name="P1201"><text:span text:style-name="T1202">Nr.<text:s/></text:span><text:a xlink:href="https://www.e-tar.lt/portal/legalAct.html?documentId=TAR.B702C329CBB0" office:target-frame-name="_top" xlink:show="replace"><text:span text:style-name="T1203">V-703</text:span></text:a><text:span text:style-name="T1204">, 2011-12-05, Žin., 2011, Nr. 150-7098<text:s/></text:span><text:span text:style-name="T1205">(2011-12-08), i. k. 1112214ISAK000V-703</text:span></text:p>
      <text:p text:style-name="Normal"/>
      <text:p text:style-name="P1206"><text:span text:style-name="T1207">17.10</text:span><text:span text:style-name="T1208">. geležinkelių transporto eismo saugos rizikos valdymo duomenys:</text:span></text:p>
      <text:p text:style-name="P1209"><text:span text:style-name="T1210">17.10.1</text:span><text:span text:style-name="T1211">. geležinkelių transporto objektų erdviniai duomenys;</text:span></text:p>
      <text:p text:style-name="P1212"><text:span text:style-name="T1213">17.10.2</text:span><text:span text:style-name="T1214">. Naudotojų suvesti patikrinimų duomenys apie tikrinamus juridinius</text:span><text:span text:style-name="T1215"><text:s/>asmenis;</text:span></text:p>
      <text:p text:style-name="P1216"><text:span text:style-name="T1217">17.10.3</text:span><text:span text:style-name="T1218">. geležinkelių transporto srautų duomenys;</text:span></text:p>
      <text:p text:style-name="P1219"><text:span text:style-name="T1220">17.10.4</text:span><text:span text:style-name="T1221">. prevencinės geležinkelių transporto eismo saugos ir kontrolės priemonės;</text:span></text:p>
      <text:p text:style-name="P1222"><text:span text:style-name="T1223">17.10.5</text:span><text:span text:style-name="T1224">. geležinkelių transporto eismo saugos rizikos valdymo objektai ir jų duomenys:</text:span></text:p>
      <text:p text:style-name="P1225"><text:span text:style-name="T1226">17.10.5.1</text:span><text:span text:style-name="T1227">. tr</text:span><text:span text:style-name="T1228">aukinio mašinistų, darbuotojų, kurių darbas susijęs su geležinkelių transporto eismu, krovinių krovimo ir tvirtinimo vagonuose krovos darbų vadovų bei pavojingų krovinių vežimo geležinkelių transportu saugos specialistų duomenys:</text:span></text:p>
      <text:p text:style-name="P1229"><text:span text:style-name="T1230">17.10.5.1.1</text:span><text:span text:style-name="T1231">. duomenys ap</text:span><text:span text:style-name="T1232">ie visus asmenis, nurodytus Nuostatų 17.10.5.1 punkte:</text:span></text:p>
      <text:p text:style-name="P1233"><text:span text:style-name="T1234">17.10.5.1.1.1</text:span><text:span text:style-name="T1235">. identifikacinis numeris (VGI IS suteiktas unikalus numeris konkrečiam geležinkelių transporto eismo saugos rizikos valdymo objektui);</text:span></text:p>
      <text:p text:style-name="P1236"><text:span text:style-name="T1237">17.10.5.1.1.2</text:span><text:span text:style-name="T1238">. gimimo data;</text:span></text:p>
      <text:p text:style-name="P1239"><text:span text:style-name="T1240">17.10.5.1.1.3</text:span><text:span text:style-name="T1241">.</text:span><text:span text:style-name="T1242"><text:s/>gimtoji kalba;</text:span></text:p>
      <text:p text:style-name="P1243"><text:span text:style-name="T1244">17.10.5.1.1.4</text:span><text:span text:style-name="T1245">. išsilavinimas;</text:span></text:p>
      <text:p text:style-name="P1246"><text:span text:style-name="T1247">17.10.5.1.1.5</text:span><text:span text:style-name="T1248">. darbo stažas;</text:span></text:p>
      <text:p text:style-name="P1249"><text:span text:style-name="T1250">17.10.5.1.1.6</text:span><text:span text:style-name="T1251">. egzaminų rezultatai;</text:span></text:p>
      <text:p text:style-name="P1252"><text:span text:style-name="T1253">17.10.5.1.1.7</text:span><text:span text:style-name="T1254">. atitinkamų taisyklių pažeidimų skaičius;</text:span></text:p>
      <text:p text:style-name="P1255"><text:span text:style-name="T1256">17.10.5.1.1.8</text:span><text:span text:style-name="T1257">. paskutinio sveikatos tikrinimo data ir sveikatos tikri</text:span><text:span text:style-name="T1258">nimo išvados tipas;</text:span></text:p>
      <text:p text:style-name="P1259"><text:span text:style-name="T1260">17.10.5.1.2</text:span><text:span text:style-name="T1261">. papildomi duomenys apie traukinio mašinistus:</text:span></text:p>
      <text:p text:style-name="P1262"><text:span text:style-name="T1263">17.10.5.1.2.1</text:span><text:span text:style-name="T1264">. paskutinio profesinio psichologinio vertinimo data ir išvados tipas;</text:span></text:p>
      <text:p text:style-name="P1265"><text:span text:style-name="T1266">17.10.5.1.2.2</text:span><text:span text:style-name="T1267">. duomenys apie akinių ar kontaktinių lęšių nešiojimą;</text:span></text:p>
      <text:p text:style-name="P1268"><text:span text:style-name="T1269">17.10.5.1.2</text:span><text:span text:style-name="T1270">.3</text:span><text:span text:style-name="T1271">. duomenys apie klausos aparatų naudojimą;</text:span></text:p>
      <text:p text:style-name="P1272"><text:span text:style-name="T1273">17.10.5.1.2.4</text:span><text:span text:style-name="T1274">. draudžiamo signalo pravažiavimų skaičius;</text:span></text:p>
      <text:p text:style-name="P1275"><text:span text:style-name="T1276">17.10.5.2</text:span><text:span text:style-name="T1277">. geležinkelių riedmenų duomenys;</text:span></text:p>
      <text:p text:style-name="P1278"><text:span text:style-name="T1279">17.10.5.3</text:span><text:span text:style-name="T1280">. geležinkelių infrastruktūros duomenys;</text:span></text:p>
      <text:p text:style-name="P1281"><text:span text:style-name="T1282">17.10.5.4</text:span><text:span text:style-name="T1283">. geležinkelių infrastruktūros</text:span><text:span text:style-name="T1284"><text:s/>remonto darbų duomenys;</text:span></text:p>
      <text:p text:style-name="P1285"><text:span text:style-name="T1286">17.10.5.5</text:span><text:span text:style-name="T1287">. meteorologiniai duomenys;</text:span></text:p>
      <text:p text:style-name="P1288"><text:span text:style-name="T1289">17.10.6</text:span><text:span text:style-name="T1290">. geležinkelių transporto eismo saugos rizikos ir jų duomenys;</text:span></text:p>
      <text:p text:style-name="P1291"><text:span text:style-name="T1292">17.10.7</text:span><text:span text:style-name="T1293">. asmenų pateikti duomenys apie turimų ar valdomų geležinkelių transporto objektų būklę;</text:span></text:p>
      <text:p text:style-name="P1294"><text:span text:style-name="T1295">17.10.8</text:span><text:span text:style-name="T1296">.<text:s/></text:span><text:span text:style-name="T1297">ekspertinių žinių klasifikatoriai:</text:span></text:p>
      <text:p text:style-name="P1298"><text:span text:style-name="T1299">17.10.8.1</text:span><text:span text:style-name="T1300">. objektų tipai;</text:span></text:p>
      <text:p text:style-name="P1301"><text:span text:style-name="T1302">17.10.8.2</text:span><text:span text:style-name="T1303">. objektų tipams būdingos grėsmės;</text:span></text:p>
      <text:p text:style-name="P1304"><text:span text:style-name="T1305">17.10.8.3</text:span><text:span text:style-name="T1306">. grėsmės realizavimosi tikimybę didinantys veiksniai;</text:span></text:p>
      <text:p text:style-name="P1307"><text:span text:style-name="T1308">17.10.8.4</text:span><text:span text:style-name="T1309">. grėsmės realizavimosi tikimybę didinančių veiksnių lyginamosio</text:span><text:span text:style-name="T1310">s vertės;</text:span></text:p>
      <text:p text:style-name="P1311"><text:span text:style-name="T1312">17.10.8.5</text:span><text:span text:style-name="T1313">. grėsmės realizavimosi tikimybę mažinantys veiksniai (siūlomos kontrolės priemonės);</text:span></text:p>
      <text:p text:style-name="P1314"><text:span text:style-name="T1315">17.10.8.6</text:span><text:span text:style-name="T1316">. grėsmės realizavimosi atveju galimos žalos lygis;</text:span></text:p>
      <text:p text:style-name="P1317"><text:span text:style-name="T1318">17.10.8.7</text:span><text:span text:style-name="T1319">. kiti klasifikatoriai;</text:span></text:p>
      <text:p text:style-name="P1320">Papildyta punktu:</text:p>
      <text:p text:style-name="P1321"><text:span text:style-name="T1322">Nr.<text:s/></text:span><text:a xlink:href="https://www.e-tar.lt/portal/legalAct.html?documentId=TAR.7B71BAE08F1C" office:target-frame-name="_top" xlink:show="replace"><text:span text:style-name="T1323">V-44</text:span></text:a><text:span text:style-name="T1324">, 2012-02-10, Žin., 2012, Nr. 21-1000 (2012-02-15), i. k. 1122214ISAK0000V-44</text:span></text:p>
      <text:p text:style-name="Normal"/>
      <text:p text:style-name="P1325"><text:span text:style-name="T1326">17.11</text:span><text:span text:style-name="T1327">. geležinkelių transporto sukeliamo triukšmo duomenys:</text:span></text:p>
      <text:p text:style-name="P1328"><text:span text:style-name="T1329">17.11.1</text:span><text:span text:style-name="T1330">. geležinkelių transporto sukeliamo<text:s/></text:span><text:span text:style-name="T1331">triukšmo ir jo lygių duomenys;</text:span></text:p>
      <text:p text:style-name="P1332"><text:span text:style-name="T1333">17.11.2</text:span><text:span text:style-name="T1334">. geležinkelių transporto sukeliamo triukšmo lygio veikiamų būstų ir žmonių skaičiaus duomenys;</text:span></text:p>
      <text:p text:style-name="P1335"><text:span text:style-name="T1336">17.11.3</text:span><text:span text:style-name="T1337">. prevencijos zonų (viršijamo leistino triukšmo lygio zonų) duomenys;</text:span></text:p>
      <text:p text:style-name="P1338"><text:span text:style-name="T1339">17.11.4</text:span><text:span text:style-name="T1340">. geležinkelių transporto<text:s/></text:span><text:span text:style-name="T1341">srautų duomenys;</text:span></text:p>
      <text:p text:style-name="P1342"><text:span text:style-name="T1343">17.11.5</text:span><text:span text:style-name="T1344">. metrologiniai duomenys;</text:span></text:p>
      <text:p text:style-name="P1345"><text:span text:style-name="T1346">17.11.6</text:span><text:span text:style-name="T1347">. geležinkelių transporto sukeliamo triukšmo valdymo priemonės;</text:span></text:p>
      <text:p text:style-name="P1348"><text:span text:style-name="T1349">17.11.7</text:span><text:span text:style-name="T1350">. erdviniai duomenys geležinkelių transporto sukeliamo triukšmo kartografavimui:</text:span></text:p>
      <text:p text:style-name="P1351"><text:span text:style-name="T1352">17.11.7.1</text:span><text:span text:style-name="T1353">. topografiniai duomenys</text:span><text:span text:style-name="T1354"><text:s/>su reljefo, pastatų ir statinių, želdinių, hidrografijos, kelių, geležinkelių, triukšmo ekranų duomenų sluoksniais;</text:span></text:p>
      <text:p text:style-name="P1355"><text:span text:style-name="T1356">17.11.7.2</text:span><text:span text:style-name="T1357">. adresų duomenys;</text:span></text:p>
      <text:p text:style-name="P1358"><text:span text:style-name="T1359">17.11.7.3</text:span><text:span text:style-name="T1360">. mobilių ir stacionarių triukšmo šaltinių duomenys ir jų grafiniai modeliai;</text:span></text:p>
      <text:p text:style-name="P1361"><text:span text:style-name="T1362">17.11.7.4</text:span><text:span text:style-name="T1363">. m</text:span><text:span text:style-name="T1364">obilių ir stacionarių triukšmo šaltinių keliamo triukšmo parametrai;</text:span></text:p>
      <text:p text:style-name="P1365"><text:span text:style-name="T1366">17.11.7.5</text:span><text:span text:style-name="T1367">. gyventojų skaičius kiekviename pastate ir pastatų adresai;</text:span></text:p>
      <text:p text:style-name="P1368"><text:span text:style-name="T1369">17.11.7.6</text:span><text:span text:style-name="T1370">. mokyklos, ligoninės, lopšeliai-darželiai ir jų adresai;</text:span></text:p>
      <text:p text:style-name="P1371"><text:span text:style-name="T1372">17.11.8</text:span><text:span text:style-name="T1373">. geležinkelių<text:s/></text:span><text:span text:style-name="T1374">infrastruktūros duomenys;</text:span></text:p>
      <text:p text:style-name="P1375"><text:span text:style-name="T1376">17.11.9</text:span><text:span text:style-name="T1377">. geležinkelių riedmenų duomenys;</text:span></text:p>
      <text:p text:style-name="P1378"><text:span text:style-name="T1379">17.11.10</text:span><text:span text:style-name="T1380">. geležinkelių transporto sukeliamo triukšmo žemėlapiai;</text:span></text:p>
      <text:p text:style-name="P1381">Papildyta punktu:</text:p>
      <text:p text:style-name="P1382"><text:span text:style-name="T1383">Nr.<text:s/></text:span><text:a xlink:href="https://www.e-tar.lt/portal/legalAct.html?documentId=TAR.7B71BAE08F1C" office:target-frame-name="_top" xlink:show="replace"><text:span text:style-name="T1384">V-44</text:span></text:a><text:span text:style-name="T1385">, 2012</text:span><text:span text:style-name="T1386">-02-10, Žin., 2012, Nr. 21-1000 (2012-02-15), i. k. 1122214ISAK0000V-44</text:span></text:p>
      <text:p text:style-name="Normal"/>
      <text:p text:style-name="P1387"><text:span text:style-name="T1388">17.12</text:span><text:span text:style-name="T1389">. geležinkelių statinių techninės priežiūros duomenys:</text:span></text:p>
      <text:p text:style-name="P1390"><text:span text:style-name="T1391">17.12.1</text:span><text:span text:style-name="T1392">. geležinkelių statinių, jų būklės, naudotojų ir techninių prižiūrėtojų duomenys;</text:span></text:p>
      <text:p text:style-name="P1393"><text:span text:style-name="T1394">17.12.2</text:span><text:span text:style-name="T1395">. geležinkelių st</text:span><text:span text:style-name="T1396">atinių techninės priežiūros dokumentų duomenys;</text:span></text:p>
      <text:p text:style-name="P1397"><text:span text:style-name="T1398">17.12.3</text:span><text:span text:style-name="T1399">. geležinkelių statinių naudojimo priežiūros dokumentų duomenys;</text:span></text:p>
      <text:p text:style-name="P1400"><text:span text:style-name="T1401">17.12.4</text:span><text:span text:style-name="T1402">. administracinių teisės pažeidimų protokolų ir nutarimų duomenys;</text:span></text:p>
      <text:p text:style-name="P1403"><text:span text:style-name="T1404">17.12.5</text:span><text:span text:style-name="T1405">. patikrinimų metu surinkta informacija api</text:span><text:span text:style-name="T1406">e geležinkelių statinių naudotojų vykdomą geležinkelių statinių techninę priežiūrą;</text:span></text:p>
      <text:p text:style-name="P1407">Papildyta punktu:</text:p>
      <text:p text:style-name="P1408"><text:span text:style-name="T1409">Nr.<text:s/></text:span><text:a xlink:href="https://www.e-tar.lt/portal/legalAct.html?documentId=TAR.7B71BAE08F1C" office:target-frame-name="_top" xlink:show="replace"><text:span text:style-name="T1410">V-44</text:span></text:a><text:span text:style-name="T1411">, 2012-02-10, Žin., 2012, Nr. 21-1000 (2012-02-15), i. k.<text:s/></text:span><text:span text:style-name="T1412">1122214ISAK0000V-44</text:span></text:p>
      <text:p text:style-name="Normal"/>
      <text:p text:style-name="P1413"><text:span text:style-name="T1414">17.13</text:span><text:span text:style-name="T1415">. Klasifikatoriai ir jų duomenys:</text:span></text:p>
      <text:p text:style-name="P1416"><text:span text:style-name="T1417">17.13.1</text:span><text:span text:style-name="T1418">. Naudotojų duomenų;</text:span></text:p>
      <text:p text:style-name="P1419"><text:span text:style-name="T1420">17.13.2</text:span><text:span text:style-name="T1421">. geležinkelių infrastruktūros valdytojų duomenų;</text:span></text:p>
      <text:p text:style-name="P1422"><text:span text:style-name="T1423">17.13.3</text:span><text:span text:style-name="T1424">. geležinkelio įmonių (vežėjų) duomenų;</text:span></text:p>
      <text:p text:style-name="P1425"><text:span text:style-name="T1426">17.13.4</text:span><text:span text:style-name="T1427">. geležinkelio stočių duomenų;</text:span></text:p>
      <text:p text:style-name="P1428"><text:span text:style-name="T1429">17.13.</text:span><text:span text:style-name="T1430">5</text:span><text:span text:style-name="T1431">. įmonių, turinčių teisę atlikti geležinkelių riedmenų techninę priežiūrą ir remontą, duomenų;</text:span></text:p>
      <text:p text:style-name="P1432"><text:span text:style-name="T1433">17.13.6</text:span><text:span text:style-name="T1434">. įmonių, atliekančių geležinkelių infrastruktūros statybą, remontą ir priežiūrą, duomenų;</text:span></text:p>
      <text:p text:style-name="P1435"><text:span text:style-name="T1436">17.13.7</text:span><text:span text:style-name="T1437">. geležinkelių transporto eismo saugą reglame</text:span><text:span text:style-name="T1438">ntuojančių teisės aktų reikalavimų;</text:span></text:p>
      <text:p text:style-name="P1439"><text:span text:style-name="T1440">17.13.8</text:span><text:span text:style-name="T1441">. geležinkelių infrastruktūros objektų techninių ir eksploatacinių savybių;</text:span></text:p>
      <text:p text:style-name="P1442"><text:span text:style-name="T1443">17.13.9</text:span><text:span text:style-name="T1444">. geležinkelių statinių artumo, pakrovos ir geležinkelių riedmenų gabaritų;</text:span></text:p>
      <text:p text:style-name="P1445"><text:span text:style-name="T1446">17.13.10</text:span><text:span text:style-name="T1447">. registro tvarkymo įstaigos išduo</text:span><text:span text:style-name="T1448">damų dokumentų tipų (licencijų, licencijų priedų, atestatų, sertifikatų, įgaliojimų, leidimų, pažymėjimų ir kitų);</text:span></text:p>
      <text:p text:style-name="P1449"><text:span text:style-name="T1450">17.13.11</text:span><text:span text:style-name="T1451">. geležinkelių transporto eismo saugos pažeidimų.</text:span><text:s/></text:p>
      <text:p text:style-name="P1452">Papildyta punktu:</text:p>
      <text:p text:style-name="P1453"><text:span text:style-name="T1454">Nr.<text:s/></text:span><text:a xlink:href="https://www.e-tar.lt/portal/legalAct.html?documentId=TAR.7B71BAE08F1C" office:target-frame-name="_top" xlink:show="replace"><text:span text:style-name="T1455">V-44</text:span></text:a><text:span text:style-name="T1456">, 2012-02-10, Žin., 2012, Nr. 21-1000 (2012-02-15), i. k. 1122214ISAK0000V-44</text:span></text:p>
      <text:p text:style-name="Normal"/>
      <text:p text:style-name="P1457"><text:span text:style-name="T1458">18</text:span><text:span text:style-name="T1459">. VGI IS funkcionavimui užtikrinti naudojami kitų informacinių sistemų ar valstybės i</text:span><text:span text:style-name="T1460">r žinybinių registrų tvarkomi duomenys:</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Nr.<text:s/></text:span></text:p>
          </table:table-cell>
          <table:table-cell table:style-name="TableCell1472">
            <text:p text:style-name="P1473"><text:span text:style-name="T1474">Tvarkomi duomenys</text:span></text:p>
          </table:table-cell>
          <table:table-cell table:style-name="TableCell1475">
            <text:p text:style-name="P1476"><text:span text:style-name="T1477">Pastabos, duomenų gavimo tikslas</text:span></text:p>
          </table:table-cell>
          <table:table-cell table:style-name="TableCell1478">
            <text:p text:style-name="P1479"><text:span text:style-name="T1480">Duomenys, gaunami iš</text:span><text:span text:style-name="T1481"><text:s/></text:span></text:p>
          </table:table-cell>
          <table:table-cell table:style-name="TableCell1482">
            <text:p text:style-name="P1483"><text:span text:style-name="T1484">Duomenys, perduodami į<text:s/></text:span></text:p>
          </table: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18.1.<text:s/></text:p>
          </table:table-cell>
          <table:table-cell table:style-name="TableCell1495">
            <text:p text:style-name="P1496">fizinio asmens duomenys:</text:p>
            <text:p text:style-name="P1497">1. vardas (vardai);</text:p>
            <text:p text:style-name="P1498">2. pavardė (pavardės);</text:p>
            <text:p text:style-name="P1499">3. gyvenamoji vieta, atvykimo į<text:s/>gyvenamąją vietą data; jeigu asmuo išvyksta gyventi į užsienį, – išvykimo vieta (valstybė) ir išvykimo data, jeigu nuolat gyvena užsienyje, – valstybė; jeigu neturi gyvenamosios vietos, – savivaldybė, kurioje gyvena;</text:p>
            <text:p text:style-name="P1500">5. asmens tapatybę patvirtinančio dokumento tipas;</text:p>
            <text:p text:style-name="P1501">6. asmens tapatybę patvirtinančio dokumento numeris;</text:p>
            <text:p text:style-name="P1502">7. asmens kodas;</text:p>
          </table:table-cell>
          <table:table-cell table:style-name="TableCell1503">
            <text:p text:style-name="P1504">Fizinio asmens duomenims, nurodytiems nuostatų 17.1.1.1.1, 17.1.1.1.3–17.1.1.6 punktuose, patikrinti ir/ ar tapatybei nustatyti<text:s/></text:p>
          </table:table-cell>
          <table:table-cell table:style-name="TableCell1505">
            <text:p text:style-name="P1506">Lietuvos Respublikos gyventojų registro<text:s/></text:p>
          </table:table-cell>
          <table:table-cell table:style-name="TableCell1507">
            <text:p text:style-name="P1508">VGI<text:s/>IS<text:s/></text:p>
          </table:table-cell>
        </table:table-row>
        <table:table-row table:style-name="TableRow1509">
          <table:table-cell table:style-name="TableCell1510">
            <text:p text:style-name="P1511">18.2.<text:s/></text:p>
          </table:table-cell>
          <table:table-cell table:style-name="TableCell1512">
            <text:p text:style-name="P1513">juridinio asmens duomenys:</text:p>
            <text:p text:style-name="P1514">1. pavadinimas;</text:p>
            <text:p text:style-name="P1515">2. teisinė forma;</text:p>
            <text:p text:style-name="P1516">3. buveinės adresas;</text:p>
            <text:p text:style-name="P1517">4. asmens kodas;</text:p>
          </table:table-cell>
          <table:table-cell table:style-name="TableCell1518">
            <text:p text:style-name="P1519">Juridinio asmens duomenims, nurodytiems nuostatų 17.1.3.1–17.1.3.4 punktuose, patikrinti<text:s/></text:p>
          </table:table-cell>
          <table:table-cell table:style-name="TableCell1520">
            <text:p text:style-name="P1521">Juridinių asmenų registro<text:s/></text:p>
          </table:table-cell>
          <table:table-cell table:style-name="TableCell1522">
            <text:p text:style-name="P1523">VGI IS<text:s/></text:p>
          </table:table-cell>
        </table:table-row>
        <table:table-row table:style-name="TableRow1524">
          <table:table-cell table:style-name="TableCell1525">
            <text:p text:style-name="P1526">18.3.<text:s/></text:p>
          </table:table-cell>
          <table:table-cell table:style-name="TableCell1527">
            <text:p text:style-name="P1528">duomenys<text:s/>apie sumokėtą valstybės rinkliavą:</text:p>
            <text:p text:style-name="P1529">1. lentelės „IMOKOS“ pirminio rakto sudėtinė dalis;</text:p>
            <text:p text:style-name="P1530">2. mokėjimo dokumento numeris;</text:p>
            <text:p text:style-name="P1531">3. mokėjimo operacijos data banke;</text:p>
            <text:p text:style-name="P1532">4. mokėjimo dokumento data;</text:p>
            <text:p text:style-name="P1533">5. mokesčio mokėtojo, kuriam skirta įmoka, kodas;</text:p>
            <text:p text:style-name="P1534">6. mokesčio mokėtojo,<text:s/>kuriam skirta įmoka, pavadinimas;</text:p>
            <text:p text:style-name="P1535">7. mokesčio mokėtojo, kuris sumokėjo lėšas, kodas;</text:p>
            <text:p text:style-name="P1536">8. mokesčio mokėtojo, kuris sumokėjo lėšas, pavadinimas;</text:p>
            <text:p text:style-name="P1537">9. savivaldybės pavadinimas;</text:p>
            <text:p text:style-name="P1538">10. savivaldybės kodas;</text:p>
            <text:p text:style-name="P1539">11. įmokos pavadinimas;</text:p>
            <text:p text:style-name="P1540">12. įmokos kodas;</text:p>
            <text:p text:style-name="P1541">13. mokėjimo tipo kodas;</text:p>
            <text:p text:style-name="P1542">14. sumokėta įmokos suma bazine valiuta;</text:p>
            <text:p text:style-name="P1543">15. sumokėta suma;</text:p>
            <text:p text:style-name="P1544">16. valiutos kodas, nurodantis, kokia valiuta sumokėta įmoka;</text:p>
            <text:p text:style-name="P1545">17. mokėjimo paskirtis iš mokėjimo dokumento;</text:p>
            <text:p text:style-name="P1546">18. paskutinio įrašo atnaujinimo data;</text:p>
            <text:p text:style-name="P1547">19. įrašo įterpimo data;<text:s/></text:p>
          </table:table-cell>
          <table:table-cell table:style-name="TableCell1548">
            <text:p text:style-name="P1549">Valstybės rinkliavos mokėjimo fakto už Inspekcijos suteiktas paslaugas patikrinimui ir nuostatų 17.2 punkte nurodytiems duomenims gauti<text:s/></text:p>
          </table:table-cell>
          <table:table-cell table:style-name="TableCell1550">
            <text:p text:style-name="P1551">IMIS ir MAIS<text:s/></text:p>
          </table:table-cell>
          <table:table-cell table:style-name="TableCell1552">
            <text:p text:style-name="P1553">VGI IS<text:s/></text:p>
          </table:table-cell>
        </table:table-row>
        <table:table-row table:style-name="TableRow1554">
          <table:table-cell table:style-name="TableCell1555">
            <text:p text:style-name="P1556">18.4.<text:s/></text:p>
          </table:table-cell>
          <table:table-cell table:style-name="TableCell1557">
            <text:p text:style-name="P1558">paslaugų gavėją identifikuojantys duomenys:</text:p>
            <text:p text:style-name="P1559">1. fizinio asmens vardas ir pavardė;</text:p>
            <text:p text:style-name="P1560">2. fizinio asmens kodas;</text:p>
            <text:p text:style-name="P1561">3. juridinio asmens pavadinimas;</text:p>
            <text:p text:style-name="P1562">4. juridinio asmens kodas;</text:p>
          </table:table-cell>
          <table:table-cell table:style-name="TableCell1563">
            <text:p text:style-name="P1564">Autentifikuoti paslaugų gavėjus<text:s/></text:p>
          </table:table-cell>
          <table:table-cell table:style-name="TableCell1565">
            <text:p text:style-name="P1566">VAIISIS<text:s/></text:p>
          </table:table-cell>
          <table:table-cell table:style-name="TableCell1567">
            <text:p text:style-name="P1568">VGI IS<text:s/></text:p>
          </table:table-cell>
        </table:table-row>
        <table:table-row table:style-name="TableRow1569">
          <table:table-cell table:style-name="TableCell1570">
            <text:p text:style-name="P1571">18.5.<text:s/></text:p>
          </table:table-cell>
          <table:table-cell table:style-name="TableCell1572">
            <text:p text:style-name="P1573">su mokėjimais už Inspekcijos suteiktas paslaugas susiję duomenys:</text:p>
            <text:p text:style-name="P1574">1. fizinio asmens vardas ir pavardė;</text:p>
            <text:p text:style-name="P1575">2. fizinio asmens kodas;</text:p>
            <text:p text:style-name="P1576">3.<text:s/>juridinio asmens pavadinimas;</text:p>
            <text:p text:style-name="P1577">4. juridinio asmens kodas;</text:p>
            <text:p text:style-name="P1578">5. mokėjimo data ir laikas;</text:p>
            <text:p text:style-name="P1579">6. kiti techniniai duomenys, reikalingi apmokėjimui už Inspekcijos suteiktas paslaugas atlikti;</text:p>
          </table:table-cell>
          <table:table-cell table:style-name="TableCell1580">
            <text:p text:style-name="P1581">Suteikti galimybę apmokėti valstybines rinkliavas už Inspekcijos suteiktas paslaugas<text:s/></text:p>
          </table:table-cell>
          <table:table-cell table:style-name="TableCell1582">
            <text:p text:style-name="P1583">VAIISIS<text:s/></text:p>
          </table:table-cell>
          <table:table-cell table:style-name="TableCell1584">
            <text:p text:style-name="P1585">VGI IS<text:s/></text:p>
          </table:table-cell>
        </table:table-row>
        <table:table-row table:style-name="TableRow1586">
          <table:table-cell table:style-name="TableCell1587">
            <text:p text:style-name="P1588">18.6.<text:s/></text:p>
          </table:table-cell>
          <table:table-cell table:style-name="TableCell1589">
            <text:p text:style-name="P1590">Geležinkelių riedmenų ir konteinerių registro duomenys:</text:p>
            <text:p text:style-name="P1591">1. registro objekto identifikavimo ir registravimo procedūros duomenys;</text:p>
            <text:p text:style-name="P1592">2. duomenys apie<text:s/>registro objekto savininką ir registro objekto valdytoją;</text:p>
            <text:p text:style-name="P1593">3. duomenys, susiję su registruoti pateiktais dokumentais, daiktinėmis teisėmis į registro objektą ir suvaržymais;</text:p>
            <text:p text:style-name="P1594">4. duomenys, susiję su laikina ir ankstesne registro objekto registracija;</text:p>
            <text:p text:style-name="P1595">5.<text:s/>bendrieji duomenys apie registro objektus;</text:p>
          </table:table-cell>
          <table:table-cell table:style-name="TableCell1596">
            <text:p text:style-name="P1597">VGI IS elektroninėms paslaugoms teikti<text:s/></text:p>
          </table:table-cell>
          <table:table-cell table:style-name="TableCell1598">
            <text:p text:style-name="P1599">Lietuvos Respublikos geležinkelių riedmenų ir konteinerių registro<text:s/></text:p>
          </table:table-cell>
          <table:table-cell table:style-name="TableCell1600">
            <text:p text:style-name="P1601">VGI IS<text:s/></text:p>
          </table:table-cell>
        </table:table-row>
        <table:table-row table:style-name="TableRow1602">
          <table:table-cell table:style-name="TableCell1603">
            <text:p text:style-name="P1604">18.7.<text:s/></text:p>
          </table:table-cell>
          <table:table-cell table:style-name="TableCell1605">
            <text:p text:style-name="P1606">Traukinio mašinistų registro duomenys;</text:p>
            <text:p text:style-name="P1607">1. duomenys apie registro objektus;</text:p>
            <text:p text:style-name="P1608">2. duomenys apie traukinio mašinistų pažymėjimus;</text:p>
            <text:p text:style-name="P1609">3. duomenys apie traukinio mašinistų mokymo centrus;</text:p>
            <text:p text:style-name="P1610">4. duomenys apie registre tvarkomų duomenų įrašymą ir keitimą;</text:p>
            <text:p text:style-name="P1611">5. duomenys apie pagrindinius reikalavimus, taikomus išduodant pažymėjimą, ir reguliariai atliekamų registro objektų periodinių patikrinimų rezultatus;</text:p>
            <text:p text:style-name="P1612">6. duomenys apie registro objektui mokymo centro išduotas pažymas ir išklausytus mokymus;</text:p>
          </table:table-cell>
          <table:table-cell table:style-name="TableCell1613">
            <text:p text:style-name="P1614">VGI IS elektroninėms paslaugoms teikti<text:s/></text:p>
          </table:table-cell>
          <table:table-cell table:style-name="TableCell1615">
            <text:p text:style-name="P1616">Traukinio mašinistų registro<text:s/></text:p>
          </table:table-cell>
          <table:table-cell table:style-name="TableCell1617">
            <text:p text:style-name="P1618">VGI IS<text:s/></text:p>
          </table:table-cell>
        </table:table-row>
        <table:table-row table:style-name="TableRow1619">
          <table:table-cell table:style-name="TableCell1620">
            <text:p text:style-name="P1621">18.8.</text:p>
          </table:table-cell>
          <table:table-cell table:style-name="TableCell1622">
            <text:p text:style-name="P1623">Lietuvos Respublikos geležinkelių<text:s/>infrastruktūros registro duomenys:</text:p>
            <text:p text:style-name="P1624">1. registro objektų registracijos duomenys;</text:p>
            <text:p text:style-name="P1625">2. duomenys apie asmenis, susijusius su registro objektu;</text:p>
            <text:p text:style-name="P1626">3. registravimo procedūros duomenys;</text:p>
            <text:p text:style-name="P1627">4. duomenys apie geležinkelių linijos ruožą;</text:p>
            <text:p text:style-name="P1628">5. duomenys apie valdymo punktą;</text:p>
          </table:table-cell>
          <table:table-cell table:style-name="TableCell1629">
            <text:p text:style-name="P1630">VGI<text:s/>IS elektroninėms paslaugoms teikti</text:p>
          </table:table-cell>
          <table:table-cell table:style-name="TableCell1631">
            <text:p text:style-name="P1632">Lietuvos Respublikos geležinkelių infrastruktūros registro</text:p>
          </table:table-cell>
          <table:table-cell table:style-name="TableCell1633">
            <text:p text:style-name="P1634">VGI IS</text:p>
          </table:table-cell>
        </table:table-row>
        <table:table-row table:style-name="TableRow1635">
          <table:table-cell table:style-name="TableCell1636">
            <text:p text:style-name="P1637">18.9.</text:p>
          </table:table-cell>
          <table:table-cell table:style-name="TableCell1638">
            <text:p text:style-name="P1639">Įtariamų, kaltinamų ir teistų asmenų žinybinio registro požymiai:</text:p>
            <text:p text:style-name="P1640">1. požymis, ar fizinis asmuo buvo teistas/ neteistas už tyčines nusikalstamas<text:s/>veikas ekonomikai, verslo tvarkai, finansų sistemai pagal Lietuvos Respublikos baudžiamąjį kodeksą;</text:p>
            <text:p text:style-name="P1641">2. požymis, ar fizinis asmuo buvo teistas/ neteistas už tyčines nusikalstamas veikas transporto eismo saugumui pagal Lietuvos Respublikos baudžiamąjį kodeksą;</text:p>
            <text:p text:style-name="P1642">3. požymis, ar fizinis asmuo buvo teistas/ neteistas už tyčines nusikalstamas veikas asmens socialinėms teisėms pagal Lietuvos Respublikos baudžiamąjį kodeksą;</text:p>
            <text:p text:style-name="P1643">4. požymis, ar juridinio asmens atžvilgiu teismas yra/ nėra priėmęs apkaltinamąjį nuosprendį;</text:p>
          </table:table-cell>
          <table:table-cell table:style-name="TableCell1644">
            <text:p text:style-name="P1645"><text:span text:style-name="T1646">Išduodant licenciją verstis geležinkelių transporto ūkine komercine veikla, patikrinti, ar paslaugų gavėjas tenkina 2003 m. birželio 17 d. Lietuvos Respublikos Vyriausybės nutarimu Nr. 783 „Dėl Keleivių, bagažo ir krovinių vežimo geležinkelių transportu l</text:span><text:span text:style-name="T1647">icencijavimo taisyklių patvirtinimo“ (Žin., 2003, Nr.<text:s/></text:span><text:a xlink:href="https://www.e-tar.lt/portal/lt/legalAct/TAR.45887E3FDF02" office:target-frame-name="_blank" xlink:show="new"><text:span text:style-name="T1648">59-2677</text:span></text:a><text:span text:style-name="T1649">) patvirtintų Keleivių, bagažo ir krovinių vežimo geležinkelių transportu licencijavimo taisyklių 14.1 ir 14.2</text:span><text:span text:style-name="T1650"><text:s/>punktų reikalavimus pagal šių nuostatų 17.1.1.1–17.1.1.3 ir 17.1.2.1–17.1.2.3 punktuose nurodytus duomenis bei nuostatų 17.1.2 punkto papunkčiuose ir 17.1.3.5 punkte nurodytiems požymiams gauti</text:span></text:p>
          </table:table-cell>
          <table:table-cell table:style-name="TableCell1651">
            <text:p text:style-name="P1652">Įtariamų, kaltinamų ir teistų asmenų žinybinio registro</text:p>
          </table:table-cell>
          <table:table-cell table:style-name="TableCell1653">
            <text:p text:style-name="P1654">VGI IS</text:p>
          </table:table-cell>
        </table:table-row>
      </table:table>
      <text:p text:style-name="P1655"/>
      <text:p text:style-name="P1656">Punkto pakeitimai:</text:p>
      <text:p text:style-name="P1657"><text:span text:style-name="T1658">Nr.<text:s/></text:span><text:a xlink:href="https://www.e-tar.lt/portal/legalAct.html?documentId=TAR.B702C329CBB0" office:target-frame-name="_top" xlink:show="replace"><text:span text:style-name="T1659">V-703</text:span></text:a><text:span text:style-name="T1660">, 2011-12-05, Žin., 2011, Nr. 150-7098 (2011-12-08), i. k. 1112214ISAK000V-703</text:span></text:p>
      <text:p text:style-name="Normal"/>
      <text:p text:style-name="P1661"><text:span text:style-name="T1662">V</text:span><text:span text:style-name="T1663">.<text:s/></text:span><text:span text:style-name="T1664">VGI IS FUNKCINĖ STRUKTŪRA</text:span></text:p>
      <text:p text:style-name="P1665"/>
      <text:p text:style-name="P1666"><text:span text:style-name="T1667">19</text:span><text:span text:style-name="T1668">. VGI IS sudaro šie<text:s/></text:span><text:span text:style-name="T1669">funkciniai moduliai:</text:span></text:p>
      <text:p text:style-name="P1670"><text:span text:style-name="T1671">19.1</text:span><text:span text:style-name="T1672">. asmenų egzaminavimo ir pažymėjimų išdavimo funkcinis modulis, skirtas fiziniams asmenims gauti administracines paslaugas, susijusias su asmenų egzaminavimu ir pažymėjimų išdavimu, elektroniniu būdu:</text:span></text:p>
      <text:p text:style-name="P1673"><text:span text:style-name="T1674">19.1.1</text:span><text:span text:style-name="T1675">. priemonės prašymų<text:s/></text:span><text:span text:style-name="T1676">ir susijusių dokumentų pateikimui;</text:span></text:p>
      <text:p text:style-name="P1677"><text:span text:style-name="T1678">19.1.2</text:span><text:span text:style-name="T1679">. priemonės egzaminavimų vykdymui ir pažymėjimų išdavimui:</text:span></text:p>
      <text:p text:style-name="P1680"><text:span text:style-name="T1681">19.1.2.1</text:span><text:span text:style-name="T1682">. darbuotojų, kurių darbas susijęs su geležinkelių transporto eismu, egzaminavimas ir pažymėjimų išdavimas;</text:span></text:p>
      <text:p text:style-name="P1683"><text:span text:style-name="T1684">19.1.2.2</text:span><text:span text:style-name="T1685">. krovinių krovimo ir<text:s/></text:span><text:span text:style-name="T1686">tvirtinimo vagonuose krovos darbų vadovų egzaminavimas ir pažymėjimų išdavimas;</text:span></text:p>
      <text:p text:style-name="P1687"><text:span text:style-name="T1688">19.1.2.3</text:span><text:span text:style-name="T1689">. pavojingų krovinių vežimo geležinkelių transportu saugos specialistų egzaminavimas ir pažymėjimų išdavimas;</text:span></text:p>
      <text:p text:style-name="P1690"><text:span text:style-name="T1691">19.1.2.4</text:span><text:span text:style-name="T1692">. mokytojų, mokančių pavojingų krovinių ve</text:span><text:span text:style-name="T1693">žimo geležinkelių transportu saugos specialistus, egzaminavimas ir pažymėjimų išdavimas;</text:span></text:p>
      <text:p text:style-name="P1694"><text:span text:style-name="T1695">19.1.2.5</text:span><text:span text:style-name="T1696">. traukinio mašinistų egzaminavimas ir pažymėjimų išdavimas;</text:span></text:p>
      <text:p text:style-name="P1697"><text:span text:style-name="T1698">19.1.3</text:span><text:span text:style-name="T1699">. priemonės pažymėjimų dublikatų išdavimui;</text:span></text:p>
      <text:p text:style-name="P1700"><text:span text:style-name="T1701">19.2</text:span><text:span text:style-name="T1702">. leidimų išdavimo funkcinis</text:span><text:span text:style-name="T1703"><text:s/>modulis, skirtas fiziniams ir juridiniams asmenims elektroniniu būdu gauti administracines paslaugas, susijusias su leidimų išdavimu ir prašymų Leidimams ir kitiems susijusiems dokumentams dėl Leidimų išdavimo teikimu;</text:span></text:p>
      <text:p text:style-name="P1704"><text:span text:style-name="T1705">19.3</text:span><text:span text:style-name="T1706">. informavimo apie geležinke</text:span><text:span text:style-name="T1707">lių transporto eismo įvykius, riktus ir katastrofas funkcinis modulis, skirtas juridiniams ir fiziniams asmenims gauti administracines paslaugas, susijusias su geležinkelių transporto eismo įvykių registravimu ir tyrimu, elektroniniu būdu:</text:span></text:p>
      <text:p text:style-name="P1708"><text:span text:style-name="T1709">19.3.1.1</text:span><text:span text:style-name="T1710">. prie</text:span><text:span text:style-name="T1711">monės elektroniniu būdu teikti pranešimus apie geležinkelių transporto eismo įvykius, riktus ir katastrofas;</text:span></text:p>
      <text:p text:style-name="P1712"><text:span text:style-name="T1713">19.3.1.2</text:span><text:span text:style-name="T1714">. priemonės su geležinkelių transporto eismo įvykiu susijusiems asmenims stebėti Inspekcijos atliekamų geležinkelių transporto eismo įv</text:span><text:span text:style-name="T1715">ykių tyrimo procesą elektroniniu būdu;</text:span></text:p>
      <text:p text:style-name="P1716"><text:span text:style-name="T1717">19.3.1.3</text:span><text:span text:style-name="T1718">. priemonės elektroniniu būdu teikti informaciją, susijusią su geležinkelių transporto eismo įvykiais;</text:span></text:p>
      <text:p text:style-name="P1719"><text:span text:style-name="T1720">19.4</text:span><text:span text:style-name="T1721">. geležinkelių transporto eismo saugos valdymo sistemų pripažinimo tinkamomis naudoti funkci</text:span><text:span text:style-name="T1722">nis modulis, skirtas juridiniams ir fiziniams asmenims gauti administracines paslaugas, susijusias su geležinkelių transporto eismo saugos valdymo sistemų pripažinimu tinkamomis naudoti, elektroniniu būdu:</text:span></text:p>
      <text:p text:style-name="P1723"><text:span text:style-name="T1724">19.4.1</text:span><text:span text:style-name="T1725">. priemonės fiziniams ir juridiniams asmen</text:span><text:span text:style-name="T1726">ims elektroniniu būdu teikti prašymus dėl paslaugų, susijusių su geležinkelių transporto eismo saugos valdymo sistemų pripažinimu tinkamomis naudoti;</text:span></text:p>
      <text:p text:style-name="P1727"><text:span text:style-name="T1728">19.4.2</text:span><text:span text:style-name="T1729">. priemonės Inspekcijai formuoti komisijas geležinkelių transporto eismo saugos valdymo sistemų<text:s/></text:span><text:span text:style-name="T1730">pripažinimui tinkamomis naudoti, pagal tam tikrų kompetencijų poreikį;</text:span></text:p>
      <text:p text:style-name="P1731"><text:span text:style-name="T1732">19.4.3</text:span><text:span text:style-name="T1733">. priemonės stebėti geležinkelių transporto eismo saugos valdymo sistemų pripažinimui tinkamomis naudoti proceso būklę elektroniniu būdu;</text:span></text:p>
      <text:p text:style-name="P1734"><text:span text:style-name="T1735">19.4.4</text:span><text:span text:style-name="T1736">. priemonės gauti informaci</text:span><text:span text:style-name="T1737">ją, susijusią su geležinkelių transporto eismo saugos valdymo sistemų pripažinimui tinkamomis naudoti, elektroniniu būdu;</text:span></text:p>
      <text:p text:style-name="P1738"><text:span text:style-name="T1739">19.4</text:span><text:span text:style-name="T1740">1</text:span><text:span text:style-name="T1741">.<text:s/></text:span><text:span text:style-name="T1742">geležinkelių transporto eismo saugos rizikos valdymo funkcinis modulis</text:span><text:span text:style-name="T1743">, skirtas rizikos valdymui ir rizikingų objektų atr</text:span><text:span text:style-name="T1744">ankai, patikrinimų ir jų dokumentavimo automatizavimui bei geležinkelių infrastruktūros objektų virtualaus žemėlapio ir jų būklės pateikimui realiu laiku:</text:span></text:p>
      <text:p text:style-name="P1745"><text:span text:style-name="T1746">19.4</text:span><text:span text:style-name="T1747">1</text:span><text:span text:style-name="T1748">.1</text:span><text:span text:style-name="T1749">. priemonės geležinkelių transporto eismo saugos rizikos valdymui, planavimui, kontrolei ir<text:s/></text:span><text:span text:style-name="T1750">stebėjimui bei rizikingų objektų atrankai;</text:span></text:p>
      <text:p text:style-name="P1751"><text:span text:style-name="T1752">19.4</text:span><text:span text:style-name="T1753">1</text:span><text:span text:style-name="T1754">.2</text:span><text:span text:style-name="T1755">. priemonės informacijos visuomenei apie geležinkelių transporto eismo saugos riziką tam tikroje vietovėje pateikimui;</text:span></text:p>
      <text:p text:style-name="P1756"><text:span text:style-name="T1757">19.4</text:span><text:span text:style-name="T1758">1</text:span><text:span text:style-name="T1759">.3</text:span><text:span text:style-name="T1760">. priemonės geležinkelių infrastruktūros valdytojams ir geležinkelio<text:s/></text:span><text:span text:style-name="T1761">įmonėms (vežėjams) informuoti kitus geležinkelių infrastruktūros valdytojus ir geležinkelio įmones (vežėjus) apie aplinkoje, kurioje jie veikia, eismo riziką ir prevencines priemones;</text:span></text:p>
      <text:p text:style-name="P1762"><text:span text:style-name="T1763">19.4</text:span><text:span text:style-name="T1764">1</text:span><text:span text:style-name="T1765">.4</text:span><text:span text:style-name="T1766">. priemonės geležinkelių infrastruktūros valdytojams ir gelež</text:span><text:span text:style-name="T1767">inkelio įmonėms (vežėjams) gauti rekomendacijas apie būtinas priemones rizikai mažinti ir eismo saugai didinti, diegiant papildomas saugumo priemones rizikingiausiuose geležinkelių keliuose, ruožuose ir pervažose;</text:span></text:p>
      <text:p text:style-name="P1768"><text:span text:style-name="T1769">19.4</text:span><text:span text:style-name="T1770">1</text:span><text:span text:style-name="T1771">.5</text:span><text:span text:style-name="T1772">. priemonės, suteikiančios gali</text:span><text:span text:style-name="T1773">mybę Inspekcijai automatizuoti tam tikras patikrinimo veiklas:</text:span></text:p>
      <text:p text:style-name="P1774"><text:span text:style-name="T1775">19.4</text:span><text:span text:style-name="T1776">1</text:span><text:span text:style-name="T1777">.5.1</text:span><text:span text:style-name="T1778">. informacijos surinkimui apie planuojamą tikrinti objektą;</text:span></text:p>
      <text:p text:style-name="P1779"><text:span text:style-name="T1780">19.4</text:span><text:span text:style-name="T1781">1</text:span><text:span text:style-name="T1782">.5.2</text:span><text:span text:style-name="T1783">. informacijos surinkimui patikrinimo metu;</text:span></text:p>
      <text:p text:style-name="P1784"><text:span text:style-name="T1785">19.4</text:span><text:span text:style-name="T1786">1</text:span><text:span text:style-name="T1787">.5.3</text:span><text:span text:style-name="T1788">. susijusių asmenų operatyvų informavimą apie patikr</text:span><text:span text:style-name="T1789">inimo metu nustatytas problemas;</text:span></text:p>
      <text:p text:style-name="P1790"><text:span text:style-name="T1791">19.4</text:span><text:span text:style-name="T1792">1</text:span><text:span text:style-name="T1793">.6</text:span><text:span text:style-name="T1794">. priemonės, suteikiančios galimybę Inspekcijai automatizuoti patikrinimo dokumentavimą, iš patikrinimo metu surinktos informacijos automatiškai suformuojant visą reikalingą patikrinimo dokumentaciją;</text:span></text:p>
      <text:p text:style-name="P1795"><text:span text:style-name="T1796">19.4</text:span><text:span text:style-name="T1797">1</text:span><text:span text:style-name="T1798">.7</text:span><text:span text:style-name="T1799">. priemonės, suteikiančios galimybę tikrinamiems asmenims Inspekcijos portale matyti visą atliktų patikrinimų dokumentaciją, pateiktus nurodymus, rekomendacijas ar priimtus sprendimus;</text:span></text:p>
      <text:p text:style-name="P1800"><text:span text:style-name="T1801">19.4</text:span><text:span text:style-name="T1802">1</text:span><text:span text:style-name="T1803">.8</text:span><text:span text:style-name="T1804">. priemonės, suteikiančios galimybę Inspekcijai stebėti pa</text:span><text:span text:style-name="T1805">tikrinimo metu pateiktų nurodymų ar rekomendacijų įgyvendinimą;</text:span></text:p>
      <text:p text:style-name="P1806"><text:span text:style-name="T1807">19.4</text:span><text:span text:style-name="T1808">1</text:span><text:span text:style-name="T1809">.9</text:span><text:span text:style-name="T1810">. priemonės virtualiems erdvinių duomenų žemėlapiams vaizduoti;</text:span></text:p>
      <text:p text:style-name="P1811">Papildyta punktu:</text:p>
      <text:p text:style-name="P1812"><text:span text:style-name="T1813">Nr.<text:s/></text:span><text:a xlink:href="https://www.e-tar.lt/portal/legalAct.html?documentId=TAR.7B71BAE08F1C" office:target-frame-name="_top" xlink:show="replace"><text:span text:style-name="T1814">V-44</text:span></text:a><text:span text:style-name="T1815">,<text:s/></text:span><text:span text:style-name="T1816">2012-02-10, Žin., 2012, Nr. 21-1000 (2012-02-15), i. k. 1122214ISAK0000V-44</text:span></text:p>
      <text:p text:style-name="Normal"/>
      <text:p text:style-name="P1817"><text:span text:style-name="T1818">19.4</text:span><text:span text:style-name="T1819">2</text:span><text:span text:style-name="T1820">.<text:s/></text:span><text:span text:style-name="T1821">geležinkelių transporto sukeliamo triukšmo kontrolės funkcinis modulis</text:span><text:span text:style-name="T1822">, skirtas informuoti apie triukšmingumo lygį tam tikroje vietovėje ir pateikti triukšmingumo lygio</text:span><text:span text:style-name="T1823"><text:s/>žemėlapį:</text:span></text:p>
      <text:p text:style-name="P1824"><text:span text:style-name="T1825">19.4</text:span><text:span text:style-name="T1826">2</text:span><text:span text:style-name="T1827">.1</text:span><text:span text:style-name="T1828">. priemonės geležinkelių transporto sukeliamo triukšmo apskaičiavimui;</text:span></text:p>
      <text:p text:style-name="P1829"><text:span text:style-name="T1830">19.4</text:span><text:span text:style-name="T1831">2</text:span><text:span text:style-name="T1832">.2</text:span><text:span text:style-name="T1833">. priemonės geležinkelių transporto sukeliamo triukšmo modeliavimui;</text:span></text:p>
      <text:p text:style-name="P1834"><text:span text:style-name="T1835">19.4</text:span><text:span text:style-name="T1836">2</text:span><text:span text:style-name="T1837">.3</text:span><text:span text:style-name="T1838">. priemonės, suteikiančios galimybę supažindinti visuomenę su triukšmo lyg</text:span><text:span text:style-name="T1839">iais jų gyvenamosiose teritorijose;</text:span></text:p>
      <text:p text:style-name="P1840"><text:span text:style-name="T1841">19.4</text:span><text:span text:style-name="T1842">2</text:span><text:span text:style-name="T1843">.4</text:span><text:span text:style-name="T1844">. priemonės, kurios remiantis geležinkelių triukšmo žemėlapiais bei geografinių duomenų apdorojimo programiniais įrankiais, suteikia galimybę identifikuoti eismo saugos požiūriu rizikingiausias vietas atskiruo</text:span><text:span text:style-name="T1845">se geležinkelių ruožuose;</text:span></text:p>
      <text:p text:style-name="P1846"><text:span text:style-name="T1847">19.4</text:span><text:span text:style-name="T1848">2</text:span><text:span text:style-name="T1849">.5</text:span><text:span text:style-name="T1850">. priemonės, suteikiančios galimybę visuomenei pateikti perspėjimus apie tam tikruose geležinkelių ruožuose didesnį pavojų saugai;</text:span></text:p>
      <text:p text:style-name="P1851"><text:span text:style-name="T1852">19.4</text:span><text:span text:style-name="T1853">2</text:span><text:span text:style-name="T1854">.6</text:span><text:span text:style-name="T1855">. priemonės, suteikiančios galimybę Europos Komisijai pateikti triukšmo žemėl</text:span><text:span text:style-name="T1856">apius;</text:span></text:p>
      <text:p text:style-name="P1857">Papildyta punktu:</text:p>
      <text:p text:style-name="P1858"><text:span text:style-name="T1859">Nr.<text:s/></text:span><text:a xlink:href="https://www.e-tar.lt/portal/legalAct.html?documentId=TAR.7B71BAE08F1C" office:target-frame-name="_top" xlink:show="replace"><text:span text:style-name="T1860">V-44</text:span></text:a><text:span text:style-name="T1861">, 2012-02-10, Žin., 2012, Nr. 21-1000 (2012-02-15), i. k. 1122214ISAK0000V-44</text:span></text:p>
      <text:p text:style-name="Normal"/>
      <text:p text:style-name="P1862"><text:span text:style-name="T1863">19.4</text:span><text:span text:style-name="T1864">3</text:span><text:span text:style-name="T1865">.<text:s/></text:span><text:span text:style-name="T1866">geležinkelių statinių techninės priežiūros<text:s/></text:span><text:span text:style-name="T1867">funkcinis modulis</text:span><text:span text:style-name="T1868">, skirtas pildyti elektroninius geležinkelių statinių techninės priežiūros dokumentus ir vykdyti elektroninių geležinkelių statinių techninės priežiūros dokumentų pildymo kontrolę ir stebėseną:</text:span></text:p>
      <text:p text:style-name="P1869"><text:span text:style-name="T1870">19.4</text:span><text:span text:style-name="T1871">3</text:span><text:span text:style-name="T1872">.1</text:span><text:span text:style-name="T1873">. priemonės, suteikiančios galimybę<text:s/></text:span><text:span text:style-name="T1874">geležinkelių statinių techninę priežiūrą vykdančių asmenų pildymui pateikti elektroninius geležinkelių statinių techninės priežiūros dokumentus, taip supaprastinant bei pagreitinant geležinkelių statinių techninės priežiūros patikrinimo procesą bei taupant</text:span><text:span text:style-name="T1875"><text:s/>tikrinamųjų laiką;</text:span></text:p>
      <text:p text:style-name="P1876"><text:span text:style-name="T1877">19.4</text:span><text:span text:style-name="T1878">3</text:span><text:span text:style-name="T1879">.2</text:span><text:span text:style-name="T1880">. priemonės, suteikiančios galimybę proaktyviai informuoti geležinkelių statinių savininkus apie reikalingas atlikti veiklas, susijusias su geležinkelių statinių technine priežiūra;</text:span><text:s/></text:p>
      <text:p text:style-name="P1881">Papildyta punktu:</text:p>
      <text:p text:style-name="P1882"><text:span text:style-name="T1883">Nr.<text:s/></text:span><text:a xlink:href="https://www.e-tar.lt/portal/legalAct.html?documentId=TAR.7B71BAE08F1C" office:target-frame-name="_top" xlink:show="replace"><text:span text:style-name="T1884">V-44</text:span></text:a><text:span text:style-name="T1885">, 2012-02-10, Žin., 2012, Nr. 21-1000 (2012-02-15), i. k. 1122214ISAK0000V-44</text:span></text:p>
      <text:p text:style-name="Normal"/>
      <text:p text:style-name="P1886"><text:span text:style-name="T1887">19.5</text:span><text:span text:style-name="T1888">. statistinių duomenų bei kitos informacijos pateikimo funkcinis modulis, skirtas teikti statistinę b</text:span><text:span text:style-name="T1889">ei kitą informaciją, susijusią su geležinkelių transporto eismo sauga:</text:span></text:p>
      <text:p text:style-name="P1890"><text:span text:style-name="T1891">19.5.1</text:span><text:span text:style-name="T1892">. priemonės statistinės ir kitos visuomenei aktualios informacijos atvaizdavimui Inspekcijos interneto svetainėje;</text:span></text:p>
      <text:p text:style-name="P1893"><text:span text:style-name="T1894">19.5.2</text:span><text:span text:style-name="T1895">. priemonės geležinkelių transporto eismo saugos ata</text:span><text:span text:style-name="T1896">skaitų formavimui elektroniniu būdu;</text:span></text:p>
      <text:p text:style-name="P1897"><text:span text:style-name="T1898">19.5.3</text:span><text:span text:style-name="T1899">. priemonės standartinėms, iš anksto suprojektuotoms ataskaitoms pateikti;</text:span></text:p>
      <text:p text:style-name="P1900"><text:span text:style-name="T1901">19.5.4</text:span><text:span text:style-name="T1902">. priemonės pagal poreikį nustatomoms ataskaitoms, užduodant specifines duomenų užklausas, pateikti;</text:span></text:p>
      <text:p text:style-name="P1903"><text:span text:style-name="T1904">19.5.5</text:span><text:span text:style-name="T1905">. priemonės,<text:s/></text:span><text:span text:style-name="T1906">visų sistemoje esančių duomenų analizavimui įvairiais pjūviais;</text:span><text:s/></text:p>
      <text:p text:style-name="P1907">Punkto pakeitimai:</text:p>
      <text:p text:style-name="P1908"><text:span text:style-name="T1909">Nr.<text:s/></text:span><text:a xlink:href="https://www.e-tar.lt/portal/legalAct.html?documentId=TAR.7B71BAE08F1C" office:target-frame-name="_top" xlink:show="replace"><text:span text:style-name="T1910">V-44</text:span></text:a><text:span text:style-name="T1911">, 2012-02-10, Žin., 2012, Nr. 21-1000 (2012-02-15), i. k. 1122214ISAK0000V-44</text:span></text:p>
      <text:p text:style-name="Normal"/>
      <text:p text:style-name="P1912"><text:span text:style-name="T1913">19.6</text:span><text:span text:style-name="T1914">. įmonės kortelės pateikimo funkcinis modulis, skirtas įmonėms, kurių veikla susijusi su geležinkelių transportu, gauti informaciją, kurią Inspekcija kaupia apie juos VGI IS ir Inspekcijos tvarkomuose registruose:</text:span></text:p>
      <text:p text:style-name="P1915"><text:span text:style-name="T1916">19.6.1</text:span><text:span text:style-name="T1917">. priemonės personalizuotos</text:span><text:span text:style-name="T1918"><text:s/>informacijos pateikimui Inspekcijos interneto svetainėje;</text:span></text:p>
      <text:p text:style-name="P1919"><text:span text:style-name="T1920">19.7</text:span><text:span text:style-name="T1921">. integracijos funkcinis modulis, atsakingas už duomenų apsikeitimą su duomenų teikėjų, nurodytų šių nuostatų 11.2 punkte, tvarkomomis informacinėmis sistemomis ir registrais;</text:span><text:s/></text:p>
      <text:p text:style-name="P1922">Punkto pakeitimai:</text:p>
      <text:p text:style-name="P1923"><text:span text:style-name="T1924">Nr.<text:s/></text:span><text:a xlink:href="https://www.e-tar.lt/portal/legalAct.html?documentId=TAR.B702C329CBB0" office:target-frame-name="_top" xlink:show="replace"><text:span text:style-name="T1925">V-703</text:span></text:a><text:span text:style-name="T1926">, 2011-12-05, Žin., 2011, Nr. 150-7098 (2011-12-08), i. k. 1112214ISAK000V-703</text:span></text:p>
      <text:p text:style-name="Normal"/>
      <text:p text:style-name="P1927"><text:span text:style-name="T1928">19.8</text:span><text:span text:style-name="T1929">. klasifikatorių tvarkymo funkcinis modulis sudarytas iš priemonių,<text:s/></text:span><text:span text:style-name="T1930">skirtų VGI IS naudojamų klasifikatorių tvarkymui;</text:span></text:p>
      <text:p text:style-name="P1931"><text:span text:style-name="T1932">19.9</text:span><text:span text:style-name="T1933">. Inspekcijos portalo modulis, į kurį įeina:</text:span></text:p>
      <text:p text:style-name="P1934"><text:span text:style-name="T1935">19.9.1</text:span><text:span text:style-name="T1936">. informacijos pateikimo funkcinis modulis;</text:span></text:p>
      <text:p text:style-name="P1937"><text:span text:style-name="T1938">19.9.2</text:span><text:span text:style-name="T1939">. įmonės kortelės pateikimo funkcinis modulis;</text:span></text:p>
      <text:p text:style-name="P1940"><text:span text:style-name="T1941">19.9.3</text:span><text:span text:style-name="T1942">. fizinio asmens kortelės pateikim</text:span><text:span text:style-name="T1943">o funkcinis modulis;</text:span></text:p>
      <text:p text:style-name="P1944"><text:span text:style-name="T1945">19.9.4</text:span><text:span text:style-name="T1946">. VGI teikiamų administracinių paslaugų iniciavimo ir paslaugų rezultatų pateikimo funkcinis modulis;</text:span></text:p>
      <text:p text:style-name="P1947"><text:span text:style-name="T1948">19.9.5</text:span><text:span text:style-name="T1949">. informacijos apie geležinkelių transporto eismo saugą ir riziką pateikimo bendrasis funkcinis modulis;</text:span></text:p>
      <text:p text:style-name="P1950">Papildyta punktu:</text:p>
      <text:p text:style-name="P1951"><text:span text:style-name="T1952">Nr.<text:s/></text:span><text:a xlink:href="https://www.e-tar.lt/portal/legalAct.html?documentId=TAR.7B71BAE08F1C" office:target-frame-name="_top" xlink:show="replace"><text:span text:style-name="T1953">V-44</text:span></text:a><text:span text:style-name="T1954">, 2012-02-10, Žin., 2012, Nr. 21-1000 (2012-02-15), i. k. 1122214ISAK0000V-44</text:span></text:p>
      <text:p text:style-name="Normal"/>
      <text:p text:style-name="P1955"><text:span text:style-name="T1956">19.9.6</text:span><text:span text:style-name="T1957">. geležinkelių „juodųjų dėmių“ žemėlapio pateikimo bendrasis<text:s/></text:span><text:span text:style-name="T1958">funkcinis modulis;</text:span></text:p>
      <text:p text:style-name="P1959">Papildyta punktu:</text:p>
      <text:p text:style-name="P1960"><text:span text:style-name="T1961">Nr.<text:s/></text:span><text:a xlink:href="https://www.e-tar.lt/portal/legalAct.html?documentId=TAR.7B71BAE08F1C" office:target-frame-name="_top" xlink:show="replace"><text:span text:style-name="T1962">V-44</text:span></text:a><text:span text:style-name="T1963">, 2012-02-10, Žin., 2012, Nr. 21-1000 (2012-02-15), i. k. 1122214ISAK0000V-44</text:span></text:p>
      <text:p text:style-name="Normal"/>
      <text:p text:style-name="P1964"><text:span text:style-name="T1965">19.9.7</text:span><text:span text:style-name="T1966">. geležinkelių transporto sukeliamo triu</text:span><text:span text:style-name="T1967">kšmo žemėlapio pateikimo funkcinis modulis;</text:span></text:p>
      <text:p text:style-name="P1968">Papildyta punktu:</text:p>
      <text:p text:style-name="P1969"><text:span text:style-name="T1970">Nr.<text:s/></text:span><text:a xlink:href="https://www.e-tar.lt/portal/legalAct.html?documentId=TAR.7B71BAE08F1C" office:target-frame-name="_top" xlink:show="replace"><text:span text:style-name="T1971">V-44</text:span></text:a><text:span text:style-name="T1972">, 2012-02-10, Žin., 2012, Nr. 21-1000 (2012-02-15), i. k. 1122214ISAK0000V-44</text:span></text:p>
      <text:p text:style-name="Normal"/>
      <text:p text:style-name="P1973"><text:span text:style-name="T1974">19.9.8</text:span><text:span text:style-name="T1975">. elektroninių<text:s/></text:span><text:span text:style-name="T1976">geležinkelių statinių techninės priežiūros dokumentų pateikimo statinių techninę priežiūrą vykdantiems asmenims pildymui funkcinis modulis;</text:span><text:s/></text:p>
      <text:p text:style-name="P1977">Papildyta punktu:</text:p>
      <text:p text:style-name="P1978"><text:span text:style-name="T1979">Nr.<text:s/></text:span><text:a xlink:href="https://www.e-tar.lt/portal/legalAct.html?documentId=TAR.7B71BAE08F1C" office:target-frame-name="_top" xlink:show="replace"><text:span text:style-name="T1980">V-44</text:span></text:a><text:span text:style-name="T1981">, 2012-</text:span><text:span text:style-name="T1982">02-10, Žin., 2012, Nr. 21-1000 (2012-02-15), i. k. 1122214ISAK0000V-44</text:span></text:p>
      <text:p text:style-name="Normal"/>
      <text:p text:style-name="P1983"><text:span text:style-name="T1984">19.10</text:span><text:span text:style-name="T1985">. audito ir saugos funkcinis modulis, kuris yra skirtas:</text:span></text:p>
      <text:p text:style-name="P1986"><text:span text:style-name="T1987">19.10.1</text:span><text:span text:style-name="T1988">. naudotojų ir pačios VGI IS atliekamų veiksmų registravimui;</text:span><text:s/></text:p>
      <text:p text:style-name="P1989">Punkto pakeitimai:</text:p>
      <text:p text:style-name="P1990"><text:span text:style-name="T1991">Nr.<text:s/></text:span><text:a xlink:href="https://www.e-tar.lt/portal/legalAct.html?documentId=TAR.B702C329CBB0" office:target-frame-name="_top" xlink:show="replace"><text:span text:style-name="T1992">V-703</text:span></text:a><text:span text:style-name="T1993">, 2011-12-05, Žin., 2011, Nr. 150-7098 (2011-12-08), i. k. 1112214ISAK000V-703</text:span></text:p>
      <text:p text:style-name="Normal"/>
      <text:p text:style-name="P1994"><text:span text:style-name="T1995">19.10.2</text:span><text:span text:style-name="T1996">. audito įrašų vientisumo, nepakeičiamumo ir išliekamumo tikrinimui ir kontrolei;</text:span></text:p>
      <text:p text:style-name="P1997"><text:span text:style-name="T1998">19.10.3</text:span><text:span text:style-name="T1999">.<text:s/></text:span><text:span text:style-name="T2000">audito žurnalo peržiūrai tokią teisę turintiems naudotojams;</text:span></text:p>
      <text:p text:style-name="P2001"><text:span text:style-name="T2002">19.10.4</text:span><text:span text:style-name="T2003">. nuolat stebimų sistemos komponentų veiklos rodiklių istorijos kaupimui;</text:span></text:p>
      <text:p text:style-name="P2004"><text:span text:style-name="T2005">19.11</text:span><text:span text:style-name="T2006">. erdvinių duomenų atvaizdavimo funkcinis modulis, kuris yra skirtas geležinkelių transporto eismo<text:s/></text:span><text:span text:style-name="T2007">įvykių, riktų ir katastrofų, geležinkelių infrastruktūros objektų ir geležinkelių statinių atvaizdavimui, kaip pagalbinė priemonė informacijos apie geležinkelių transporto įvykius bei informacijos apie juos pateikimui;</text:span><text:s/></text:p>
      <text:p text:style-name="P2008">Punkto pakeitimai:</text:p>
      <text:p text:style-name="P2009"><text:span text:style-name="T2010">Nr.<text:s/></text:span><text:a xlink:href="https://www.e-tar.lt/portal/legalAct.html?documentId=TAR.7B71BAE08F1C" office:target-frame-name="_top" xlink:show="replace"><text:span text:style-name="T2011">V-44</text:span></text:a><text:span text:style-name="T2012">, 2012-02-10, Žin., 2012, Nr. 21-1000 (2012-02-15), i. k. 1122214ISAK0000V-44</text:span></text:p>
      <text:p text:style-name="Normal"/>
      <text:p text:style-name="P2013"><text:span text:style-name="T2014">19.12</text:span><text:span text:style-name="T2015">. VGI IS administravimo funkcinis modulis, kuris yra skirtas:</text:span></text:p>
      <text:p text:style-name="P2016"><text:span text:style-name="T2017">19.12.1</text:span><text:span text:style-name="T2018">. administruoti naudotoj</text:span><text:span text:style-name="T2019">us;</text:span><text:s/></text:p>
      <text:p text:style-name="P2020">Punkto pakeitimai:</text:p>
      <text:p text:style-name="P2021"><text:span text:style-name="T2022">Nr.<text:s/></text:span><text:a xlink:href="https://www.e-tar.lt/portal/legalAct.html?documentId=TAR.B702C329CBB0" office:target-frame-name="_top" xlink:show="replace"><text:span text:style-name="T2023">V-703</text:span></text:a><text:span text:style-name="T2024">, 2011-12-05, Žin., 2011, Nr. 150-7098 (2011-12-08), i. k. 1112214ISAK000V-703</text:span></text:p>
      <text:p text:style-name="Normal"/>
      <text:p text:style-name="P2025"><text:span text:style-name="T2026">19.12.2</text:span><text:span text:style-name="T2027">. administruoti VGI IS naudojamus klasifikatorius,</text:span><text:span text:style-name="T2028"><text:s/>duomenų katalogus ir jų tvarkymo parametrus;</text:span></text:p>
      <text:p text:style-name="P2029"><text:span text:style-name="T2030">19.12.3</text:span><text:span text:style-name="T2031">. nustatyti VGI IS parametrus ir elektroninių paslaugų teikimo proceso parametrus;</text:span></text:p>
      <text:p text:style-name="P2032"><text:span text:style-name="T2033">19.12.4</text:span><text:span text:style-name="T2034">. nustatyti kitus VGI IS funkciniams moduliams taikomus parametrus;</text:span></text:p>
      <text:p text:style-name="P2035"><text:span text:style-name="T2036">19.13</text:span><text:span text:style-name="T2037">. autentifikacijos<text:s/></text:span><text:span text:style-name="T2038">funkcinis modulis atsakingas už:</text:span></text:p>
      <text:p text:style-name="P2039"><text:span text:style-name="T2040">19.13.1</text:span><text:span text:style-name="T2041">. naudotojų autentifikavimą;</text:span></text:p>
      <text:p text:style-name="P2042"><text:span text:style-name="T2043">19.13.2</text:span><text:span text:style-name="T2044">. paslaugų gavėjų autentifikavimas VAIISIS tapatybės nustatymo priemonėmis;</text:span><text:s/></text:p>
      <text:p text:style-name="P2045">Papildyta punktu:</text:p>
      <text:p text:style-name="P2046"><text:span text:style-name="T2047">Nr.<text:s/></text:span><text:a xlink:href="https://www.e-tar.lt/portal/legalAct.html?documentId=TAR.B702C329CBB0" office:target-frame-name="_top" xlink:show="replace"><text:span text:style-name="T2048">V-703</text:span></text:a><text:span text:style-name="T2049">, 2011-12-05, Žin., 2011, Nr. 150-7098 (2011-12-08), i. k. 1112214ISAK000V-703</text:span></text:p>
      <text:p text:style-name="Normal"/>
      <text:p text:style-name="P2050"><text:span text:style-name="T2051">VI</text:span><text:span text:style-name="T2052">.<text:s/></text:span><text:span text:style-name="T2053">VGI IS KAUPIAMŲ DUOMENŲ ŠALTINIAI</text:span></text:p>
      <text:p text:style-name="P2054"/>
      <text:p text:style-name="P2055"><text:span text:style-name="T2056">20</text:span><text:span text:style-name="T2057">. VGI IS duomenų šaltiniai, kurių duom</text:span><text:span text:style-name="T2058">enys pateikti 16–17 punktuose, yra:</text:span></text:p>
      <text:p text:style-name="P2059"><text:span text:style-name="T2060">20.1</text:span><text:span text:style-name="T2061">. fiziniai asmenys, kurie naudojasi Inspekcijos teikiamomis administracinėmis paslaugomis;</text:span></text:p>
      <text:p text:style-name="P2062"><text:span text:style-name="T2063">20.2</text:span><text:span text:style-name="T2064">. juridiniai asmenys (geležinkelių įmonės (vežėjai), geležinkelių infrastruktūros valdytojai, įmonės, atliekančios<text:s/></text:span><text:span text:style-name="T2065">geležinkelių riedmenų techninę priežiūrą ir remontą, bei kiti asmenys, kurių veikla susijusi su geležinkelių transportu), kurie naudojasi Inspekcijos teikiamomis administracinėmis paslaugomis.</text:span></text:p>
      <text:p text:style-name="P2066"/>
      <text:p text:style-name="P2067"><text:span text:style-name="T2068">VII</text:span><text:span text:style-name="T2069">.<text:s/></text:span><text:span text:style-name="T2070">VGI IS DUOMENŲ SAUGA</text:span></text:p>
      <text:p text:style-name="P2071"/>
      <text:p text:style-name="P2072"><text:span text:style-name="T2073">21</text:span><text:span text:style-name="T2074">. VGI IS valdytojas o</text:span><text:span text:style-name="T2075">rganizuoja ir užtikrina VGI IS asmens duomenų saugą vadovaudamasis Bendraisiais reikalavimais organizacinėms ir techninėms duomenų saugumo priemonėms, patvirtintais Valstybinės duomenų apsaugos inspekcijos direktoriaus 2008 m. lapkričio 12 d. įsakymu Nr. 1</text:span><text:span text:style-name="T2076">T-71 (1.12) (Žin., 2008, Nr.<text:s/></text:span><text:a xlink:href="https://www.e-tar.lt/portal/lt/legalAct/TAR.997E1157C9CE" office:target-frame-name="_blank" xlink:show="new"><text:span text:style-name="T2077">135-5298</text:span></text:a><text:span text:style-name="T2078">) ir Valstybės institucijų ir įstaigų informacinių sistemų elektroninės informacijos techniniais saugos reikalavimais, patvirtintais L</text:span><text:span text:style-name="T2079">ietuvos Respublikos vidaus reikalų ministro 2008 m. spalio 27 d. įsakymu Nr. 1V-384 (Žin.. 2008, Nr. 127-4866), ir VGI IS duomenų saugos nuostatais bei imasi visų priemonių, kurios išvardintos minėtuose dokumentuose, VGI IS duomenų saugai užtikrinti, siekd</text:span><text:span text:style-name="T2080">amas šių tikslų:</text:span></text:p>
      <text:p text:style-name="P2081"><text:span text:style-name="T2082">21.1</text:span><text:span text:style-name="T2083">. neleisti neįgaliotiems asmenims prieiti prie VGI IS duomenų tvarkymui naudojamos duomenų apdorojimo įrangos (prieigos prie įrangos kontrolė);</text:span></text:p>
      <text:p text:style-name="P2084"><text:span text:style-name="T2085">21.2</text:span><text:span text:style-name="T2086">. apriboti neleistiną duomenų įvedimą į VGI IS, VGI IS duomenų keitimui,<text:s/></text:span><text:span text:style-name="T2087">ištrynimui, peržiūrai ar kitam tvarkymui (duomenų tvarkymo kontrolė);</text:span></text:p>
      <text:p text:style-name="P2088"><text:span text:style-name="T2089">21.3</text:span><text:span text:style-name="T2090">. neleisti neįgaliotiems asmenims naudotis VGI IS programine įranga (naudotojų kontrolė);</text:span></text:p>
      <text:p text:style-name="P2091"><text:span text:style-name="T2092">21.4</text:span><text:span text:style-name="T2093">. užtikrinti, kad asmenys, įgalioti naudotis VGI IS programine įranga, galėtų pr</text:span><text:span text:style-name="T2094">ieiti tik prie tų duomenų, kuriuos apima jų prieigos leidimas (prieigos prie duomenų kontrolė);</text:span></text:p>
      <text:p text:style-name="P2095"><text:span text:style-name="T2096">21.5</text:span><text:span text:style-name="T2097">. užtikrinti, kad VGI IS duomenų užklausos būtų registruojamos (duomenų naudojimo kontrolė);</text:span></text:p>
      <text:p text:style-name="P2098"><text:span text:style-name="T2099">21.6</text:span><text:span text:style-name="T2100">. užtikrinti galimybę nustatyti, kas ir kada įvedė<text:s/></text:span><text:span text:style-name="T2101">duomenis į VGI IS (duomenų įvedimo kontrolė);</text:span></text:p>
      <text:p text:style-name="P2102"><text:span text:style-name="T2103">21.7</text:span><text:span text:style-name="T2104">. kitų Europos Sąjungos ir Lietuvos Respublikos teisės aktuose numatytų tikslų.</text:span></text:p>
      <text:p text:style-name="P2105"><text:span text:style-name="T2106">22</text:span><text:span text:style-name="T2107">. VGI IS duomenų valdytojo, duomenų tvarkytojo ir jų atstovų darbuotojai, kurie tvarko asmens duomenis, privalo sa</text:span><text:span text:style-name="T2108">ugoti asmens duomenų paslaptį, jeigu šie asmens duomenys neskirti skelbti viešai. Ši pareiga galioja pasitraukus iš valstybės tarnybos, perėjus dirbti į kitas pareigas arba pasibaigus darbo ar sutartiniams santykiams.</text:span></text:p>
      <text:p text:style-name="P2109"><text:span text:style-name="T2110">23</text:span><text:span text:style-name="T2111">. VGI IS asmens duomenys saugomi</text:span><text:span text:style-name="T2112">:</text:span></text:p>
      <text:p text:style-name="P2113"><text:span text:style-name="T2114">23.1</text:span><text:span text:style-name="T2115">. asmenų egzaminavimo asmens duomenys – ne ilgiau nei dešimt metų arba tiek, kiek to reikalauja asmens duomenų saugojimo tikslai;</text:span></text:p>
      <text:p text:style-name="P2116"><text:span text:style-name="T2117">23.2</text:span><text:span text:style-name="T2118">. leidimų išdavimo ir keitimo prašymų ir susijusių dokumentų duomenys – ne ilgiau nei dešimt metų arba tiek, k</text:span><text:span text:style-name="T2119">iek to reikalauja asmens duomenų saugojimo tikslai;</text:span></text:p>
      <text:p text:style-name="P2120"><text:span text:style-name="T2121">23.3</text:span><text:span text:style-name="T2122">. leidimų duomenys – nuolat;</text:span></text:p>
      <text:p text:style-name="P2123"><text:span text:style-name="T2124">23.4</text:span><text:span text:style-name="T2125">. geležinkelių transporto eismo įvykių, riktų ir katastrofų bei jų tyrimų duomenys – ne ilgiau nei penkerius metus arba tiek, kiek to reikalauja asmens duomenų</text:span><text:span text:style-name="T2126"><text:s/>saugojimo tikslai;</text:span></text:p>
      <text:p text:style-name="P2127"><text:span text:style-name="T2128">23.5</text:span><text:span text:style-name="T2129">. geležinkelių transporto eismo saugos valdymo sistemų pripažinimo tinkamomis naudoti prašymų ir susijusių dokumentų duomenys – ne ilgiau nei dešimt metų arba tiek, kiek to reikalauja asmens duomenų saugojimo tikslai;</text:span></text:p>
      <text:p text:style-name="P2130"><text:span text:style-name="T2131">23.6</text:span><text:span text:style-name="T2132">.<text:s/></text:span><text:span text:style-name="T2133">geležinkelių transporto eismo saugos valdymo sistemų pripažinimo tinkamomis naudoti sertifikatų duomenys – nuolat;</text:span></text:p>
      <text:p text:style-name="P2134"><text:span text:style-name="T2135">23.7</text:span><text:span text:style-name="T2136">. administracinių teisės aktų pažeidimo protokolų duomenys – ne ilgiau nei penkerius metus arba tiek, kiek to reikalauja asmens duome</text:span><text:span text:style-name="T2137">nų saugojimo tikslai;</text:span></text:p>
      <text:p text:style-name="P2138"><text:span text:style-name="T2139">23.8</text:span><text:span text:style-name="T2140">. dokumentų ekspertų komisijos posėdžių duomenys – nuolat;</text:span></text:p>
      <text:p text:style-name="P2141"><text:span text:style-name="T2142">23.9</text:span><text:span text:style-name="T2143">. valstybės rinkliavų už teikiamas administracines paslaugos duomenys – ne ilgiau nei dešimt metų arba tiek, kiek to reikalauja asmens duomenų saugojimo tiksla</text:span><text:span text:style-name="T2144">i;</text:span></text:p>
      <text:p text:style-name="P2145"><text:span text:style-name="T2146">23.10</text:span><text:span text:style-name="T2147">. geležinkelių transporto eismo saugos rizikos valdymo duomenys – ne ilgiau nei penkerius metus arba tiek, kiek to reikalauja šių duomenų saugojimo tikslai;</text:span></text:p>
      <text:p text:style-name="P2148">Papildyta punktu:</text:p>
      <text:p text:style-name="P2149"><text:span text:style-name="T2150">Nr.<text:s/></text:span><text:a xlink:href="https://www.e-tar.lt/portal/legalAct.html?documentId=TAR.7B71BAE08F1C" office:target-frame-name="_top" xlink:show="replace"><text:span text:style-name="T2151">V-44</text:span></text:a><text:span text:style-name="T2152">, 2012-02-10, Žin., 2012, Nr. 21-1000 (2012-02-15), i. k. 1122214ISAK0000V-44</text:span></text:p>
      <text:p text:style-name="Normal"/>
      <text:p text:style-name="P2153"><text:span text:style-name="T2154">23.11</text:span><text:span text:style-name="T2155">. geležinkelių transporto sukeliamo triukšmo duomenys – ne ilgiau nei penkerius metu</text:span><text:span text:style-name="T2156">s arba tiek, kiek to reikalauja šių duomenų saugojimo tikslai;</text:span></text:p>
      <text:p text:style-name="P2157">Papildyta punktu:</text:p>
      <text:p text:style-name="P2158"><text:span text:style-name="T2159">Nr.<text:s/></text:span><text:a xlink:href="https://www.e-tar.lt/portal/legalAct.html?documentId=TAR.7B71BAE08F1C" office:target-frame-name="_top" xlink:show="replace"><text:span text:style-name="T2160">V-44</text:span></text:a><text:span text:style-name="T2161">, 2012-02-10, Žin., 2012, Nr. 21-1000 (2012-02-15), i. k. 1122214ISAK0000V-44</text:span></text:p>
      <text:p text:style-name="Normal"/>
      <text:p text:style-name="P2162"><text:span text:style-name="T2163">23.1</text:span><text:span text:style-name="T2164">2</text:span><text:span text:style-name="T2165">. geležinkelių statinių techninės priežiūros duomenys – nuolat (visą geležinkelių statinių gyvavimo laikotarpį), kaip to reikalauja statinių techninę priežiūrą reglamentuojantys teisės aktai.</text:span><text:s/></text:p>
      <text:p text:style-name="P2166">Papildyta punktu:</text:p>
      <text:p text:style-name="P2167"><text:span text:style-name="T2168">Nr.<text:s/></text:span><text:a xlink:href="https://www.e-tar.lt/portal/legalAct.html?documentId=TAR.7B71BAE08F1C" office:target-frame-name="_top" xlink:show="replace"><text:span text:style-name="T2169">V-44</text:span></text:a><text:span text:style-name="T2170">, 2012-02-10, Žin., 2012, Nr. 21-1000 (2012-02-15), i. k. 1122214ISAK0000V-44</text:span></text:p>
      <text:p text:style-name="Normal"/>
      <text:p text:style-name="P2171"><text:span text:style-name="T2172">24</text:span><text:span text:style-name="T2173">. Nebereikalingi asmens duomenys, atsižvelgiant į jų tvarkymo tikslus, yra sunaikinami, išskyrus tuos, kurie įstatymų nus</text:span><text:span text:style-name="T2174">tatytais atvejais turi būti perduoti valstybės archyvams;</text:span></text:p>
      <text:p text:style-name="P2175"><text:span text:style-name="T2176">24.1</text:span><text:span text:style-name="T2177">. kiekvienas duomenų subjektas turi teisę kreiptis į VGI IS valdytoją siekdamas susipažinti su savo asmens duomenimis, tvarkomais VGI IS. Duomenų subjekto prašymu tokie duomenys turi būti pate</text:span><text:span text:style-name="T2178">ikiami elektroninėmis priemonėmis;</text:span></text:p>
      <text:p text:style-name="P2179"><text:span text:style-name="T2180">24.2</text:span><text:span text:style-name="T2181">. jei duomenų subjektas, susipažinęs su savo asmens duomenimis, nustato, kad jo asmens duomenys yra neteisingi, neišsamūs, netikslūs ar tvarkomi neteisėtai, ir rašytiniu prašymu kreipiasi į VGI IS valdytoją, VGI I</text:span><text:span text:style-name="T2182">S valdytojas privalo nedelsdamas patikrinti asmens duomenis, ištaisyti neteisingus, netikslius, papildyti neišsamius asmens duomenis ar sustabdyti tokių asmens duomenų tvarkymo veiksmus, išskyrus saugojimą, o nustatęs, kad duomenų subjekto asmens duomenys<text:s/></text:span><text:span text:style-name="T2183">tvarkomi neteisėtai, VGI IS valdytojas nedelsdamas privalo sunaikinti neteisėtai tvarkomus asmens duomenis ar sustabdyti tokių asmens duomenų tvarkymo veiksmus, išskyrus saugojimą;</text:span></text:p>
      <text:p text:style-name="P2184"><text:span text:style-name="T2185">24.3</text:span><text:span text:style-name="T2186">. VGI IS valdytojas privalo nedelsdamas informuoti:</text:span></text:p>
      <text:p text:style-name="P2187"><text:span text:style-name="T2188">24.3.1</text:span><text:span text:style-name="T2189">. duome</text:span><text:span text:style-name="T2190">nų subjektą apie jo prašymu ištaisytus ar sunaikintus asmens duomenis, sustabdytus asmens duomenų tvarkymo veiksmus;</text:span></text:p>
      <text:p text:style-name="P2191"><text:span text:style-name="T2192">24.3.2</text:span><text:span text:style-name="T2193">. duomenų gavėjus (kuriems buvo perduoti neteisingi, netikslūs, neišsamūs duomenys) apie duomenų subjekto prašymu ištaisytus ar s</text:span><text:span text:style-name="T2194">unaikintus asmens duomenis, sustabdytus asmens duomenų tvarkymo veiksmus, išskyrus atvejus, kai pateikti tokią informaciją būtų neįmanoma arba pernelyg sunku.</text:span></text:p>
      <text:p text:style-name="P2195"><text:span text:style-name="T2196">25</text:span><text:span text:style-name="T2197">. VGI IS duomenų saugą reglamentuoja VGI IS valdytojo patvirtinti VGI IS duomenų saugos nuostatai ir kiti saugos dokumentai, kurie rengiami, derinami ir tvirtinami Bendrųjų elektroninės informacijos saugos valstybės institucijų ir įstaigų informacinėse sis</text:span><text:span text:style-name="T2198">temose reikalavimų, patvirtintų Lietuvos Respublikos Vyriausybės 1997 m. rugsėjo 4 d. nutarimu Nr. 952 (Žin., 1997, Nr.<text:s/></text:span><text:a xlink:href="https://www.e-tar.lt/portal/lt/legalAct/TAR.69A782236F58" office:target-frame-name="_blank" xlink:show="new"><text:span text:style-name="T2199">83-2075</text:span></text:a><text:span text:style-name="T2200">; 2007, Nr. 49-1891), nustatyta tvarka.</text:span></text:p>
      <text:p text:style-name="P2201"><text:span text:style-name="T2202">26</text:span><text:span text:style-name="T2203">. Už VGI IS duomenų saugą atsako VGI IS valdytojas ir tvarkytojas.</text:span></text:p>
      <text:p text:style-name="P2204"/>
      <text:p text:style-name="P2205"><text:span text:style-name="T2206">VIII</text:span><text:span text:style-name="T2207">.<text:s/></text:span><text:span text:style-name="T2208">VGI IS FINANSAVIMAS</text:span></text:p>
      <text:p text:style-name="P2209"/>
      <text:p text:style-name="P2210"><text:span text:style-name="T2211">27</text:span><text:span text:style-name="T2212">. VGI IS kūrimas finansuojamas Europos Sąjungos struktūrinių fondų ir Lietuvos Respublikos biudžeto lėšomis.</text:span></text:p>
      <text:p text:style-name="P2213"><text:span text:style-name="T2214">28</text:span><text:span text:style-name="T2215">. VGI IS eksploatacija,<text:s/></text:span><text:span text:style-name="T2216">palaikymas ir plėtra finansuojama Lietuvos Respublikos valstybės biudžeto ir kitų teisėtų finansinių šaltinių lėšomis.</text:span></text:p>
      <text:p text:style-name="P2217"/>
      <text:p text:style-name="P2218"><text:span text:style-name="T2219">IX</text:span><text:span text:style-name="T2220">.<text:s/></text:span><text:span text:style-name="T2221">SISTEMOS MODERNIZAVIMAS IR LIKVIDAVIMAS</text:span></text:p>
      <text:p text:style-name="P2222"/>
      <text:p text:style-name="P2223"><text:span text:style-name="T2224">29</text:span><text:span text:style-name="T2225">. VGI IS modernizuojama ir likviduojama Lietuvos Respublikos įstatymų ir kitų t</text:span><text:span text:style-name="T2226">eisės aktų nustatyta tvarka.</text:span></text:p>
      <text:p text:style-name="P2227"><text:span text:style-name="T2228">30</text:span><text:span text:style-name="T2229">. Likviduojamos VGI IS duomenys perduodami kitai informacinei sistemai, sunaikinami arba perduodami valstybės archyvams Lietuvos Respublikos dokumentų ir archyvų įstatymo (Žin., 1995, Nr.<text:s/></text:span><text:a xlink:href="https://www.e-tar.lt/portal/lt/legalAct/TAR.1FEF229DA7C6" office:target-frame-name="_blank" xlink:show="new"><text:span text:style-name="T2230">107-2389</text:span></text:a><text:span text:style-name="T2231">; 2004, Nr. 57-1982) nustatyta tvarka.</text:span></text:p>
      <text:p text:style-name="P2232"><text:span text:style-name="T2233">_________________</text:span></text:p>
      <text:p text:style-name="Normal"/>
      <text:p text:style-name="P2234"/>
      <text:p text:style-name="P2235"/>
      <text:p text:style-name="P2236"><text:span text:style-name="T2237">Pakeitimai:</text:span></text:p>
      <text:p text:style-name="P2238"/>
      <text:p text:style-name="P2239"><text:span text:style-name="T2240">1.</text:span></text:p>
      <text:p text:style-name="P2241"><text:span text:style-name="T2242">Valstybinė geležinkelio inspekcija prie Susisiekimo ministerijos, Įsakymas</text:span></text:p>
      <text:p text:style-name="P2243"><text:span text:style-name="T2244">Nr.<text:s/></text:span><text:a xlink:href="https://www.e-tar.lt/portal/legalAct.html?documentId=TAR.B702C329CBB0" office:target-frame-name="_top" xlink:show="replace"><text:span text:style-name="T2245">V-703</text:span></text:a><text:span text:style-name="T2246">, 2011-12-05, Žin., 2011, Nr. 150-7098 (2011-12-08), i. k. 1112214ISAK000V-703</text:span></text:p>
      <text:p text:style-name="P2247"><text:span text:style-name="T2248">Dėl Valstybinės geležinkelio inspekcijos prie Susisiekimo ministerijos viršininko 2011 m. va</text:span><text:span text:style-name="T2249">sario 17 d. įsakymo Nr. V-57 "Dėl Geležinkelių transporto valstybinės priežiūros informacinės sistemos nuostatų patvirtinimo" pakeitimo</text:span></text:p>
      <text:p text:style-name="P2250"/>
      <text:p text:style-name="P2251"><text:span text:style-name="T2252">2.</text:span></text:p>
      <text:p text:style-name="P2253"><text:span text:style-name="T2254">Valstybinė geležinkelio inspekcija prie Susisiekimo ministerijos, Įsakymas</text:span></text:p>
      <text:p text:style-name="P2255"><text:span text:style-name="T2256">Nr.<text:s/></text:span><text:a xlink:href="https://www.e-tar.lt/portal/legalAct.html?documentId=TAR.7B71BAE08F1C" office:target-frame-name="_top" xlink:show="replace"><text:span text:style-name="T2257">V-44</text:span></text:a><text:span text:style-name="T2258">, 2012-02-10, Žin., 2012, Nr. 21-1000 (2012-02-15), i. k. 1122214ISAK0000V-44</text:span></text:p>
      <text:p text:style-name="P2259"><text:span text:style-name="T2260">Dėl Valstybinės geležinkelio inspekcijos prie Susisiekimo ministerijos viršininko 2011 m. vasario 17 d. įsakymo Nr. V-57 "Dėl Gel</text:span><text:span text:style-name="T2261">ežinkelių transporto valstybinės priežiūros informacinės sistemos nuostatų patvirtinimo" pakeitimo</text:span></text:p>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 User</dc:creator>
    <meta:creation-date>2016-02-24T10:31:00Z</meta:creation-date>
    <dc:date>2016-02-24T10:31:00Z</dc:date>
    <meta:template xlink:href="Normal" xlink:type="simple"/>
    <meta:editing-cycles>2</meta:editing-cycles>
    <meta:editing-duration>PT0S</meta:editing-duration>
    <meta:document-statistic meta:page-count="2" meta:paragraph-count="895" meta:word-count="8554" meta:character-count="71647" meta:row-count="2461" meta:non-whitespace-character-count="63988"/>
  </office:meta>
</office:document-meta>
</file>