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543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margin-left="3.543in" fo:text-indent="-0.4909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margin-left="3.543in" fo:text-indent="-0.4909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margin-left="3.543in" fo:text-indent="-0.4909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margin-left="3.543in" fo:text-indent="-0.4909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margin-left="3.543in" fo:text-indent="-0.4909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margin-left="3.543in" fo:text-indent="-0.4909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margin-left="3.052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text-align="justify"/>
      <style:text-properties fo:color="#000000" style:font-size-complex="12pt"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style:text-properties fo:color="#000000" style:font-size-complex="12pt" style:language-asian="lt" style:country-asian="LT" fo:hyphenate="false"/>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63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63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463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63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56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56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56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56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56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56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56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63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63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63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text-properties fo:color="#000000" style:font-size-complex="12pt" style:language-asian="lt" style:country-asian="LT" fo:hyphenate="false"/>
    </style:style>
    <style:style style:name="P335" style:parent-style-name="Normal" style:family="paragraph">
      <style:paragraph-properties fo:widows="0" fo:orphans="0" fo:text-align="justify"/>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Calibri" fo:font-size="11pt" style:font-size-asian="11pt" style:font-size-complex="11pt" style:language-asian="lt" style:country-asian="L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840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840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840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840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840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746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746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746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746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746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06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069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7069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06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706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1.013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1.0236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1.013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1.013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1.013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1.013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1.013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1.013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1.013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1.013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1.013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1.013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1.013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809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809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809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809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7069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7069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706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8069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806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806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806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8069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806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596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696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696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696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696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696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696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696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770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596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706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706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706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06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06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069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706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069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7069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7069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7069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706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7069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7069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7069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7069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7069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7069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706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706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706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7069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706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7069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7069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596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7034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7034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7034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7034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7034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7034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7034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7034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7034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fo:language="en" fo:country="US"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fo:language="en" fo:country="U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fo:language="en" fo:country="US"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in"/>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69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64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64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6763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7833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83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fo:language="en" fo:country="US"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670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670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670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559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656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656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6569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tab-stops>
          <style:tab-stop style:type="left" style:position="0.559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6666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559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0.5597in"/>
        </style:tab-stops>
      </style:paragraph-properties>
    </style:style>
    <style:style style:name="T1298" style:parent-style-name="DefaultParagraphFont" style:family="text">
      <style:text-properties style:font-size-complex="12pt" fo:language="en" fo:country="US" style:language-asian="lt" style:country-asian="LT"/>
    </style:style>
    <style:style style:name="T1299" style:parent-style-name="DefaultParagraphFont" style:family="text">
      <style:text-properties style:font-size-complex="12pt" fo:language="en" fo:country="US"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559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559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620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620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620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center"/>
      <style:text-properties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name="Calibri" fo:font-size="11pt" style:font-size-asian="11pt" style:font-size-complex="11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5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5in"/>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5in"/>
      <style:text-properties fo:hyphenate="false"/>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5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5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5in"/>
      <style:text-properties fo:hyphenate="false"/>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5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5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5in"/>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5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5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5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5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5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5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5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5902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5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5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5in"/>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5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5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5in"/>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5in"/>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5in"/>
      <style:text-properties fo:hyphenate="false"/>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67" style:parent-style-name="Normal" style:family="paragraph">
      <style:paragraph-properties fo:widows="0" fo:orphans="0" fo:text-align="justify" fo:text-indent="0.5in"/>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5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style:text-properties fo:hyphenate="false"/>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8" style:parent-style-name="Normal" style:family="paragraph">
      <style:paragraph-properties fo:widows="0" fo:orphans="0" fo:text-align="center"/>
      <style:text-properties fo:hyphenate="false"/>
    </style:style>
    <style:style style:name="T1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81" style:parent-style-name="Normal" style:family="paragraph">
      <style:paragraph-properties fo:widows="0" fo:orphans="0" fo:text-align="justify" fo:text-indent="0.5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5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center"/>
      <style:text-properties fo:hyphenate="false"/>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7" style:parent-style-name="Normal" style:family="paragraph">
      <style:paragraph-properties fo:widows="0" fo:orphans="0" fo:text-align="center"/>
      <style:text-properties fo:color="#000000" style:font-size-complex="12pt" style:language-asian="lt" style:country-asian="LT" fo:hyphenate="false"/>
    </style:style>
    <style:style style:name="P1598" style:parent-style-name="Normal" style:family="paragraph">
      <style:paragraph-properties fo:widows="0" fo:orphans="0" fo:text-align="justify" fo:text-indent="0.4923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4923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4923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name="Calibri" fo:font-size="11pt" style:font-size-asian="11pt" style:font-size-complex="11p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center" fo:text-indent="0.4923in"/>
      <style:text-properties fo:hyphenate="false"/>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4">Suvestinė redakcija nuo 2016-02-24 iki 2020-11-20</text:span></text:p>
      <text:p text:style-name="P5"/>
      <text:p text:style-name="P6"><text:span text:style-name="T7">Įsakymas paskelbtas: Žin. 2011, Nr.<text:s/></text:span><text:a xlink:href="https://www.e-tar.lt/portal/legalAct.html?documentId=TAR.E3B97972BEA6" office:target-frame-name="_top" xlink:show="replace"><text:span text:style-name="T8">25-1245</text:span></text:a><text:span text:style-name="T9">, i. k. 1112214ISAK0000V-57</text:span></text:p>
      <text:p text:style-name="P10"/>
      <text:p text:style-name="P11"><text:span text:style-name="T12"/><text:span text:style-name="T13">Valstybinės geležinkelio inspekcijos</text:span></text:p>
      <text:p text:style-name="P14"><text:span text:style-name="T15">Prie Susisiekimo ministerijos viršininkO</text:span></text:p>
      <text:p text:style-name="P16">ĮSAKYMAS</text:p>
      <text:p text:style-name="P17"/>
      <text:p text:style-name="P18">DĖL GELEŽINKELIŲ TRANSPORTO VALSTYBINĖS PRIEŽIŪROS INFORMACINĖS SISTEMOS NUOSTATŲ PATVIRTINIMO</text:p>
      <text:p text:style-name="P19"/>
      <text:p text:style-name="P20">2011 m. vasario 17 d. Nr. V-57</text:p>
      <text:p text:style-name="P21">Vilnius</text:p>
      <text:p text:style-name="P22"/>
      <text:p text:style-name="P23"><text:span text:style-name="T24">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25">58-2061</text:span></text:a><text:span text:style-name="T26">), 3 punktu,</text:span></text:p>
      <text:p text:style-name="P27"><text:span text:style-name="T28">tvirtinu</text:span><text:span text:style-name="T29"><text:s/>Geležinkelių transporto valstybinės priežiūros informacinės sistemos nuostatus (pridedama).</text:span></text:p>
      <text:p text:style-name="P30"/>
      <text:p text:style-name="P31"/>
      <text:p text:style-name="P32"/>
      <text:p text:style-name="P33">Viršininkas<text:s/><text:tab/>Stasys Pieslikas</text:p>
      <text:p text:style-name="P34"/>
      <text:p text:style-name="P35"/>
      <text:p text:style-name="P36">SUDERINTA</text:p>
      <text:p text:style-name="P37">Informacinės visuomenės plėtros komiteto</text:p>
      <text:p text:style-name="P38">prie Susisiekimo ministerijos</text:p>
      <text:p text:style-name="P39"><text:span text:style-name="T40">2011 m. sausio 6 d. raštu Nr. (13)S-14</text:span></text:p>
      <text:p text:style-name="P41"/>
      <text:p text:style-name="P42"/>
      <text:soft-page-break/>
      <text:p text:style-name="P43">PATVIRTINTA</text:p>
      <text:p text:style-name="P44">Valstybinės geležinkelio inspekcijos prie<text:s/></text:p>
      <text:p text:style-name="P45">Susisiekimo ministerijos viršininko<text:s/></text:p>
      <text:p text:style-name="P46">2011 m. vasario 17 d. įsakymu Nr. V-57</text:p>
      <text:p text:style-name="P47">(Valstybinės geležinkelio inspekcijos prie<text:s/></text:p>
      <text:p text:style-name="P48">Susisiekimo ministerijos viršininko<text:s/></text:p>
      <text:p text:style-name="P49">2016 m. vasario <text:s/>23 d. įsakymo Nr. VE-23 redakcija)</text:p>
      <text:p text:style-name="P50"/>
      <text:p text:style-name="P51"/>
      <text:p text:style-name="P52"><text:span text:style-name="T53">GELEŽINKELIŲ TRANSPORTO VALSTYBINĖS PRIEŽIŪROS INFORMACINĖS SISTEM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eležinkelių transporto valstybinės priežiūros informacinės sistemos nuostata</text:span><text:span text:style-name="T64">i (toliau – Nuostatai) reglamentuoja Geležinkelių transporto valstybinės priežiūros informacinės sistemos (toliau – VGI IS) steigimo teisinį pagrindą, tikslą, uždavinius, pagrindines funkcijas, organizacinę, informacinę ir funkcinę struktūras, duomenų teik</text:span><text:span text:style-name="T65">imo ir naudojimo tvarką, asmens duomenų tvarkymo tikslą, duomenų saugos reikalavimus, VGI IS finansavimą, modernizavimą ir likvidavimą.</text:span></text:p>
      <text:p text:style-name="P66"><text:span text:style-name="T67">2</text:span><text:span text:style-name="T68">. Nuostatuose vartojamos sąvokos:</text:span></text:p>
      <text:p text:style-name="P69"><text:span text:style-name="T70">2.1</text:span><text:span text:style-name="T71">.<text:s/></text:span><text:span text:style-name="T72">Elektroninė paslauga</text:span><text:span text:style-name="T73"><text:s/>– fiziniam ar juridiniam asmeniui teikiama Valstybinės geležinkelio inspekcijos prie Susisiekimo ministerijos (toliau – VGI) administracinė paslauga, kurios inicijavimo ir rezultato gavimo veiksmai, skirti šiai paslaugai gauti, atliekami fizinio ar juridi</text:span><text:span text:style-name="T74">nio asmens buvimo vietoje, naudojant informacinių ir ryšių technologijų (toliau – IRT) priemones;</text:span></text:p>
      <text:p text:style-name="P75"><text:span text:style-name="T76">2.2</text:span><text:span text:style-name="T77">.<text:s/></text:span><text:span text:style-name="T78">Leidimai</text:span><text:span text:style-name="T79"><text:s/>– VGI išduodami dokumentai fiziniams ar juridiniams asmenims, patvirtinantys atitinkamus juridinius faktus, teikiant įstatymų nustatytą informaciją, vykdant administracinę procedūrą, tų dokumentų dublikatai ir priedai:</text:span></text:p>
      <text:p text:style-name="P80"><text:span text:style-name="T81">2.2.1</text:span><text:span text:style-name="T82">. atestatas, suteikiantis tei</text:span><text:span text:style-name="T83">sę techniškai prižiūrėti ir remontuoti geležinkelių riedmenis;</text:span></text:p>
      <text:p text:style-name="P84"><text:span text:style-name="T85">2.2.2</text:span><text:span text:style-name="T86">. geležinkelio įmonės (vežėjo) licencija;</text:span></text:p>
      <text:p text:style-name="P87"><text:span text:style-name="T88">2.2.3</text:span><text:span text:style-name="T89">. saugos sertifikato A dalis;</text:span></text:p>
      <text:p text:style-name="P90"><text:span text:style-name="T91">2.2.4</text:span><text:span text:style-name="T92">. saugos sertifikato B dalis;</text:span></text:p>
      <text:p text:style-name="P93"><text:span text:style-name="T94">2.2.5</text:span><text:span text:style-name="T95">. įgaliojimo eismo saugos srityje A dalis;</text:span></text:p>
      <text:p text:style-name="P96"><text:span text:style-name="T97">2.2.6</text:span><text:span text:style-name="T98">. į</text:span><text:span text:style-name="T99">galiojimo eismo saugos srityje B dalis;</text:span></text:p>
      <text:p text:style-name="P100"><text:span text:style-name="T101">2.2.7</text:span><text:span text:style-name="T102">. leidimas pradėti naudoti Lietuvos Respublikoje geležinkelių riedmenis;</text:span></text:p>
      <text:p text:style-name="P103"><text:span text:style-name="T104">2.2.8</text:span><text:span text:style-name="T105">. leidimas pradėti naudoti Lietuvos Respublikoje geležinkelių sistemos struktūrinius posistemius;</text:span></text:p>
      <text:p text:style-name="P106"><text:span text:style-name="T107">2.2.9</text:span><text:span text:style-name="T108">. leidimas mokymo<text:s/></text:span><text:span text:style-name="T109">įstaigoms mokyti asmenis, susijusius su pavojingų krovinių vežimu geležinkelių transportu;</text:span></text:p>
      <text:p text:style-name="P110"><text:span text:style-name="T111">2.2.10</text:span><text:span text:style-name="T112">. psichologų, atliekančių profesinį psichologinį asmenų, pageidaujančių gauti traukinio mašinistų pažymėjimą, vertinimą, pažymėjimas;</text:span></text:p>
      <text:p text:style-name="P113"><text:span text:style-name="T114">2.2.11</text:span><text:span text:style-name="T115">. atestatas</text:span><text:span text:style-name="T116">, suteikiantis teisę sudaryti krovinių krovimo į geležinkelių riedmenis ir įtvirtinimo juose schemas;</text:span></text:p>
      <text:p text:style-name="P117"><text:span text:style-name="T118">2.2.12</text:span><text:span text:style-name="T119">. traukinio mašinistų egzaminuotojų pripažinimo pažymėjimas;</text:span></text:p>
      <text:p text:style-name="P120"><text:span text:style-name="T121">2.2.13</text:span><text:span text:style-name="T122">. traukinio mašinistų mokymo centrų pripažinimo pažymėjimas;</text:span></text:p>
      <text:p text:style-name="P123"><text:span text:style-name="T124">2.2.14</text:span><text:span text:style-name="T125">.<text:s/></text:span><text:span text:style-name="T126">techninių prižiūrėtojų, atsakingų už prekinių vagonų techninę priežiūrą, sertifikatas;</text:span></text:p>
      <text:p text:style-name="P127"><text:span text:style-name="T128">2.2.15</text:span><text:span text:style-name="T129">. mokytojų, mokančių asmenis, susijusius su pavojingų krovinių vežimu<text:s/></text:span><text:soft-page-break/><text:span text:style-name="T130">geležinkelių transportu, pažymėjimas;</text:span></text:p>
      <text:p text:style-name="P131"><text:span text:style-name="T132">2.3</text:span><text:span text:style-name="T133">.<text:s/></text:span><text:span text:style-name="T134">Paslaugos gavėjas</text:span><text:span text:style-name="T135"><text:s/>– fizinis ar juridinis asmuo, kuris naudoja VGI IS siekiant gauti VGI teikiamą administracinę paslaugą;</text:span></text:p>
      <text:p text:style-name="P136"><text:span text:style-name="T137">2.4</text:span><text:span text:style-name="T138">.<text:s/></text:span><text:span text:style-name="T139">VIISP</text:span><text:span text:style-name="T140"><text:s/>– Valstybės informacinių išteklių sąveikumo platforma.</text:span></text:p>
      <text:p text:style-name="P141"><text:span text:style-name="T142">2.5</text:span><text:span text:style-name="T143">. Kitos Nuostatuose naudojamos sąvokos<text:s/></text:span><text:span text:style-name="T144">suprantamos taip, kaip jos yra apib</text:span><text:span text:style-name="T145">rėžtos<text:s/></text:span><text:span text:style-name="T146">šių Nuostatų 5 punkte nurodytuose teisės aktuose</text:span><text:span text:style-name="T147">.</text:span></text:p>
      <text:p text:style-name="P148"><text:span text:style-name="T149">3</text:span><text:span text:style-name="T150">. Nuostatai parengti vadovaujantis Valstybės informacinių sistemų steigimo, kūrimo, modernizavimo ir likvidavimo tvarkos aprašu, patvirtintu Lietuvos Respublikos Vyriausybės 2013 m. vasario 27</text:span><text:span text:style-name="T151"><text:s/>d. nutarimu Nr. 180 „Dėl Valstybės informacinių sistemų steigimo, kūrimo, modernizavimo ir likvidavimo tvarkos aprašo patvirtinimo“.</text:span></text:p>
      <text:p text:style-name="P152"><text:span text:style-name="T153">4</text:span><text:span text:style-name="T154">.<text:s/></text:span><text:span text:style-name="T155">VGI IS steigimo pagrindą sudaro:</text:span></text:p>
      <text:p text:style-name="P156"><text:span text:style-name="T157">4.1</text:span><text:span text:style-name="T158">. Lietuvos Respublikos geležinkelių transporto kodekso 7 straipsnio 4 dalis;</text:span></text:p>
      <text:p text:style-name="P159"><text:span text:style-name="T160">4.2</text:span><text:span text:style-name="T161">. Lietuvos Respublikos geležinkelių transporto eismo saugos įstatymo 6 straipsnio 3 dalis;</text:span></text:p>
      <text:p text:style-name="P162"><text:span text:style-name="T163">4.3</text:span><text:span text:style-name="T164">. Lietuvos Respublikos statybos įstatymo 42 straipsnio 1 dalies 2 punktas;</text:span></text:p>
      <text:p text:style-name="P165"><text:span text:style-name="T166">4.4</text:span><text:span text:style-name="T167">. Lietuvos Respublikos triukšmo valdymo įstatymo 22 straipsnio 3 dali</text:span><text:span text:style-name="T168">s;</text:span></text:p>
      <text:p text:style-name="P169"><text:span text:style-name="T170">4.5</text:span><text:span text:style-name="T171">. „Viešojo administravimo plėtros iki 2010 metų strategijos įgyvendinimo 2007–2010 metų priemonių planas“, patvirtintas Lietuvos Respublikos Vyriausybės 2006 m. lapkričio 6 d. nutarimu Nr. 1097 „Dėl viešojo administravimo plėtros iki 2010 metų<text:s/></text:span><text:span text:style-name="T172">strategijos įgyvendinimo 2007–2010 metų priemonių plano patvirtinimo“;</text:span></text:p>
      <text:p text:style-name="P173"><text:span text:style-name="T174">4.6</text:span><text:span text:style-name="T175">. Valstybinės geležinkelio inspekcijos prie Susisiekimo ministerijos nuostatų, patvirtintų Lietuvos Respublikos susisiekimo ministro 2006 m. gruodžio 27 d. įsakymu Nr. 3-509 „Dėl</text:span><text:span text:style-name="T176"><text:s/>Valstybinės geležinkelio inspekcijos prie Susisiekimo ministerijos nuostatų patvirtinimo“ 9 punktas.</text:span></text:p>
      <text:p text:style-name="P177"><text:span text:style-name="T178">5</text:span><text:span text:style-name="T179">.<text:s/></text:span><text:span text:style-name="T180">VGI IS tvarkoma vadovaujantis:</text:span></text:p>
      <text:p text:style-name="P181"><text:span text:style-name="T182">5.1</text:span><text:span text:style-name="T183">. Lietuvos Respublikos informacinių išteklių valdymo įstatymu;</text:span></text:p>
      <text:p text:style-name="P184"><text:span text:style-name="T185">5.2</text:span><text:span text:style-name="T186">. Lietuvos Respublikos asmens duomenų<text:s/></text:span><text:span text:style-name="T187">teisinės apsaugos įstatymu;</text:span></text:p>
      <text:p text:style-name="P188"><text:span text:style-name="T189">5.3</text:span><text:span text:style-name="T190">. Lietuvos Respublikos elektroninio parašo įstatymu;</text:span></text:p>
      <text:p text:style-name="P191"><text:span text:style-name="T192">5.4</text:span><text:span text:style-name="T193">. Lietuvos Respublikos teisės gauti informaciją iš valstybės ir savivaldybių institucijų ir įstaigų įstatymu;</text:span></text:p>
      <text:p text:style-name="P194"><text:span text:style-name="T195">5.5</text:span><text:span text:style-name="T196">. Lietuvos Respublikos triukšmo valdymo įsta</text:span><text:span text:style-name="T197">tymu;</text:span></text:p>
      <text:p text:style-name="P198"><text:span text:style-name="T199">5.6</text:span><text:span text:style-name="T200">. Valstybės informacinių sistemų steigimo, kūrimo, modernizavimo ir likvidavimo tvarkos aprašu, patvirtintu Lietuvos Respublikos Vyriausybės 2013 m. vasario 27 d. nutarimu Nr. 180 „Dėl Valstybės informacinių sistemų steigimo, kūrimo, moderniza</text:span><text:span text:style-name="T201">vimo ir likvidavimo tvarkos aprašo patvirtinimo“;</text:span></text:p>
      <text:p text:style-name="P202"><text:span text:style-name="T203">5.7</text:span><text:span text:style-name="T204">.<text:s/></text:span><text:span text:style-name="T205">Bendrųjų elektroninės informacijos saugos reikalavimų aprašu, patvirtintu Lietuvos Respublikos Vyriausybės 2013 m. liepos 24 d. nutarimu Nr. 716 „Dėl Bendrųjų elektroninės informacijos saugos reika</text:span><text:span text:style-name="T206">lavimų aprašo, saugos dokumentų turinio gairių aprašo ir valstybės informacinių sistemų, registrų ir kitų informacinių sistemų klasifikavimo ir elektroninės informacijos svarbos nustatymo gairių aprašo patvirtinimo“;</text:span></text:p>
      <text:p text:style-name="P207"><text:span text:style-name="T208">5.8</text:span><text:span text:style-name="T209">. Elektroninių dokumentų valdymo</text:span><text:span text:style-name="T210"><text:s/>taisyklėmis, patvirtintomis Lietuvos Vyriausiojo archyvaro 2011 m. gruodžio 29 d. įsakymu Nr. V-158 „Dėl elektroninių dokumentų valdymo taisyklių patvirtinimo“;</text:span></text:p>
      <text:p text:style-name="P211"><text:span text:style-name="T212">5.9</text:span><text:span text:style-name="T213">. Valstybine triukšmo strateginio kartografavimo programa, patvirtinta Lietuvos Respubl</text:span><text:span text:style-name="T214">ikos Vyriausybės 2006 m. birželio 14 d. nutarimu Nr. 581 „Dėl valstybinės triukšmo strateginio kartografavimo programos patvirtinimo“;</text:span></text:p>
      <text:p text:style-name="P215"><text:span text:style-name="T216">5.10</text:span><text:span text:style-name="T217">. Valstybine triukšmo prevencijos veiksmų 2007–2013 metų programa, patvirtinta Lietuvos Respublikos Vyriausybės 2</text:span><text:span text:style-name="T218">007 m. birželio 6 d. nutarimu Nr. 564 „Dėl valstybinės triukšmo prevencijos veiksmų 2007–2013 metų programos patvirtinimo“;</text:span></text:p>
      <text:p text:style-name="P219"><text:span text:style-name="T220">5.11</text:span><text:span text:style-name="T221">. Statybos techniniu reglamentu STR 1.05.06:2010 „Statinio projektavimas“, patvirtintu Lietuvos Respublikos aplinkos ministr</text:span><text:span text:style-name="T222">o 2004 m. gruodžio 30 d. įsakymu Nr. D1-</text:span><text:soft-page-break/><text:span text:style-name="T223">708 „Dėl statybos techninio reglamento STR 1.05.06:2010 „Statinio projektavimas“ patvirtinimo“;</text:span></text:p>
      <text:p text:style-name="P224"><text:span text:style-name="T225">5.12</text:span><text:span text:style-name="T226">. Statinių, kurių naudojimo priežiūrą vykdo Susisiekimo ministerijos įgaliotos įmonės, įstaigos prie ministerijo</text:span><text:span text:style-name="T227">s, techninės priežiūros taisyklėmis, patvirtintomis Lietuvos Respublikos susisiekimo ministro 2004 m. lapkričio 11 d. įsakymu Nr. 3-517 „Dėl statinių, kurių naudojimo priežiūrą vykdo Susisiekimo ministerijos įgaliotos įmonės, įstaigos prie ministerijos, te</text:span><text:span text:style-name="T228">chninės priežiūros taisyklių patvirtinimo“;</text:span></text:p>
      <text:p text:style-name="P229"><text:span text:style-name="T230">5.13</text:span><text:span text:style-name="T231">. Lietuvos Respublikos susisiekimo ministro 2011 m. rugsėjo 22 d. įsakymu Nr. 3-564 „Dėl įgaliojimų atlikti susisiekimo komunikacijų ir su jomis susijusių kitų inžinerinių statinių, taip pat hidrotechniko</text:span><text:span text:style-name="T232">s statinių Baltijos jūroje ir vidaus vandens telkiniuose naudojimo priežiūrą“;</text:span></text:p>
      <text:p text:style-name="P233"><text:span text:style-name="T234">5.14</text:span><text:span text:style-name="T235">. Lietuvos Respublikos susisiekimo ministro 2006 m. liepos 24 d. įsakymu Nr. 3-304 „Dėl valstybinės triukšmo strateginio kartografavimo programos vykdymo bei atsakingų v</text:span><text:span text:style-name="T236">ykdytojų sąrašo patvirtinimo“;</text:span></text:p>
      <text:p text:style-name="P237"><text:span text:style-name="T238">5.15</text:span><text:span text:style-name="T239">. Lietuvos higienos norma HN 33:2011 „Triukšmo ribiniai dydžiai gyvenamosiose ir visuomeninės paskirties pastatuose bei jų aplinkoje“, patvirtinta Lietuvos Respublikos sveikatos apsaugos ministro 2011 m. birželio 13 d</text:span><text:span text:style-name="T240">. įsakymu Nr. V-604 „Dėl Lietuvos higienos normos HN 33:2011 „Triukšmo ribiniai dydžiai gyvenamosiose ir visuomeninės paskirties pastatuose bei jų aplinkoje“ patvirtinimo“;</text:span></text:p>
      <text:p text:style-name="P241"><text:span text:style-name="T242">5.16</text:span><text:span text:style-name="T243">. Valstybinės geležinkelio inspekcijos prie Susisiekimo ministerijos nuosta</text:span><text:span text:style-name="T244">tais, patvirtintais Lietuvos Respublikos susisiekimo ministro 2006 m. gruodžio 27 d. įsakymu Nr. 3-509 „Dėl Valstybinės geležinkelio inspekcijos prie Susisiekimo ministerijos nuostatų patvirtinimo“;</text:span></text:p>
      <text:p text:style-name="P245"><text:span text:style-name="T246">5.17</text:span><text:span text:style-name="T247">. Valstybinės geležinkelio inspekcijos prie Susis</text:span><text:span text:style-name="T248">iekimo ministerijos atliekamų planinių ir neplaninių patikrinimų taisyklėmis, patvirtintomis Valstybinės geležinkelio inspekcijos prie Susisiekimo ministerijos viršininko 2010 m. gruodžio 27 d. įsakymu Nr. V-604 „Dėl Valstybinės geležinkelio inspekcijos pr</text:span><text:span text:style-name="T249">ie Susisiekimo ministerijos atliekamų planinių ir neplaninių patikrinimų taisyklių patvirtinimo“;</text:span></text:p>
      <text:p text:style-name="P250"><text:span text:style-name="T251">5.18</text:span><text:span text:style-name="T252">. šiais Nuostatais ir kitais geležinkelių transporto veiklą reglamentuojančiais teisės aktais.</text:span></text:p>
      <text:p text:style-name="P253"><text:span text:style-name="T254">6</text:span><text:span text:style-name="T255">.<text:s/></text:span><text:span text:style-name="T256">VGI IS tikslas – sukurti ir įdiegti kokybišką,</text:span><text:span text:style-name="T257"><text:s/>ekonomišką, VGI IS naudotojui ir Paslaugų gavėjui ergonomišką, patogią, patikimą, lengvai pasiekiamą, taupančią Paslaugų gavėjų ir VGI IS naudotojų laiką bei kitus resursus informacinę sistemą, padedančią VGI greičiau, efektyviau ir su mažesniais laiko ir</text:span><text:span text:style-name="T258"><text:s/>kitais resursais teikti elektronines paslaugas aukščiausiu įmanomu elektroninių paslaugų lygiu, taip pat panaudojant informacinių ir ryšių technologijų priemones ir matematinius statistinius metodus efektyviai valdyti geležinkelių transporto eismo riziką,</text:span><text:span text:style-name="T259"><text:s/>vykdyti geležinkelių sistemos pakeitimų pavojaus valdymą, kontroliuoti geležinkelių transporto sukeliamą triukšmą, vykdyti geležinkelių statinių techninės priežiūros kontrolę ir pateikti Paslaugų gavėjams Lietuvos Respublikos geležinkelių infrastruktūros<text:s/></text:span><text:span text:style-name="T260">vaizdinę informaciją stebėjimui ir analizei.</text:span></text:p>
      <text:p text:style-name="P261"><text:span text:style-name="T262">7</text:span><text:span text:style-name="T263">.<text:s/></text:span><text:span text:style-name="T264">Asmens duomenų tvarkymo VGI IS tikslas</text:span><text:span text:style-name="T265"><text:s/>– elektroninių paslaugų užsakymas, jų apskaita ir vykdymo kontrolė, bei asmenų, kuriems yra išduoti Leidimai, identifikacija.</text:span></text:p>
      <text:p text:style-name="P266"><text:span text:style-name="T267">8</text:span><text:span text:style-name="T268">. VGI IS pagrindiniai uždaviniai:</text:span></text:p>
      <text:p text:style-name="P269"><text:span text:style-name="T270">8.1</text:span><text:span text:style-name="T271">. automatizuoti su administracinių paslaugų teikimu susijusius VGI veiklos procesus.</text:span></text:p>
      <text:p text:style-name="P272"><text:span text:style-name="T273">8.2</text:span><text:span text:style-name="T274">.<text:s/></text:span><text:span text:style-name="T275">automatizuotai nustatyti, valdyti ir kontroliuoti geležinkelių transporto eismo riziką, rizikingiausias vietas ir pagrindines rizikos priežastis;</text:span></text:p>
      <text:p text:style-name="P276"><text:span text:style-name="T277">8.3</text:span><text:span text:style-name="T278">. au</text:span><text:span text:style-name="T279">tomatizuotai įvertinti dėl šių pakeitimų kylančią riziką, stebėti registruotų grėsmių valdymo priemonių efektyvumą ir atlikti pavojaus vertinimo procesą;</text:span></text:p>
      <text:p text:style-name="P280"><text:span text:style-name="T281">8.4</text:span><text:span text:style-name="T282">. automatizuoti ir supaprastinti VGI atliekamų patikrinimų organizavimą ir vykdymą;</text:span></text:p>
      <text:p text:style-name="P283"><text:span text:style-name="T284">8.5</text:span><text:span text:style-name="T285">. au</text:span><text:span text:style-name="T286">tomatizuotai nustatyti geležinkelių transporto sukeliamo triukšmo lygius ir<text:s/></text:span><text:soft-page-break/><text:span text:style-name="T287">vykdyti geležinkelių transporto sukeliamo triukšmo prevenciją;</text:span></text:p>
      <text:p text:style-name="P288"><text:span text:style-name="T289">8.6</text:span><text:span text:style-name="T290">. automatizuoti geležinkelių statinių techninės priežiūros kontrolę;</text:span></text:p>
      <text:p text:style-name="P291"><text:span text:style-name="T292">8.7</text:span><text:span text:style-name="T293">. automatizuoti Lietuvos Respublik</text:span><text:span text:style-name="T294">os geležinkelių infrastruktūros vaizdinės informacijos stebėjimą ir analizę.</text:span></text:p>
      <text:p text:style-name="P295"><text:span text:style-name="T296">9</text:span><text:span text:style-name="T297">.<text:s/></text:span><text:span text:style-name="T298">Pagrindinės VGI IS funkcijos:</text:span></text:p>
      <text:p text:style-name="P299"><text:span text:style-name="T300">9.1</text:span><text:span text:style-name="T301">. tvarkyti asmenų egzaminavimo duomenis ir automatiškai formuoti, registruoti ir saugoti pažymėjimus;</text:span></text:p>
      <text:p text:style-name="P302"><text:span text:style-name="T303">9.2</text:span><text:span text:style-name="T304">. tvarkyti Paslaugų gavėjų</text:span><text:span text:style-name="T305"><text:s/>prašymus naujiems leidimams gauti, esamiems leidimams pakeisti, atnaujinti, sustabdyti, panaikinti, automatiškai formuoti, registruoti ir saugoti leidimų blankus;</text:span></text:p>
      <text:p text:style-name="P306"><text:span text:style-name="T307">9.3</text:span><text:span text:style-name="T308">. tvarkyti pranešimus apie geležinkelių transporto eismo įvykius ir automatiškai form</text:span><text:span text:style-name="T309">uoti, registruoti ir saugoti su geležinkelių transporto eismo įvykių tyrimu susijusius dokumentus;</text:span></text:p>
      <text:p text:style-name="P310"><text:span text:style-name="T311">9.4</text:span><text:span text:style-name="T312">. tvarkyti ir pagal paieškos kriterijus pateikti statistinius duomenis;</text:span></text:p>
      <text:p text:style-name="P313"><text:span text:style-name="T314">9.5</text:span><text:span text:style-name="T315">. tvarkyti fizinių ir juridinių asmenų elektroninių kortelių duomenis;</text:span></text:p>
      <text:p text:style-name="P316"><text:span text:style-name="T317">9.6</text:span><text:span text:style-name="T318">. pagal geležinkelių transporto rizikos objektų charakteristikas apskaičiuoti šių objektų rizikingumą, nustatyti rizikingiausius geležinkelių transporto rizikos objektus;</text:span></text:p>
      <text:p text:style-name="P319"><text:span text:style-name="T320">9.7</text:span><text:span text:style-name="T321">. tvarkyti geležinkelių sistemos pakeitimų pavojaus valdymo duomenis, a</text:span><text:span text:style-name="T322">utomatiškai formuoti, registruoti ir saugoti pavojaus valdymo proceso ir jo nepriklausomo vertinimo dokumentus;</text:span></text:p>
      <text:p text:style-name="P323"><text:span text:style-name="T324">9.8</text:span><text:span text:style-name="T325">. tvarkyti geležinkelių transporto sukeliamo triukšmo duomenis ir juos atvaizduoti triukšmo žemėlapyje;</text:span></text:p>
      <text:p text:style-name="P326"><text:span text:style-name="T327">9.9</text:span><text:span text:style-name="T328">. tvarkyti geležinkelių st</text:span><text:span text:style-name="T329">atinių techninės priežiūros duomenis, automatiškai kontroliuoti geležinkelių statinių techninės priežiūros <text:s/>periodiškumą, automatiškai formuoti ūkio subjektų patikrinimų planą, patikrinimų ataskaitas, ūkio subjektams teikiamus raštus, tvarkyti ūkio subjekt</text:span><text:span text:style-name="T330">ų patikrinimų metu surinktą informaciją;</text:span></text:p>
      <text:p text:style-name="P331"><text:span text:style-name="T332">9.10</text:span><text:span text:style-name="T333">. tvarkyti Lietuvos Respublikos geležinkelių infrastruktūros vaizdinę informaciją ir pagal paieškos kriterijus automatiškai pateikti šią informaciją.</text:span></text:p>
      <text:p text:style-name="P334"/>
      <text:p text:style-name="P335"/>
      <text:p text:style-name="P336"><text:span text:style-name="T337">II</text:span><text:span text:style-name="T338"><text:s/>skyrius</text:span></text:p>
      <text:p text:style-name="P339"><text:span text:style-name="T340">VGI IS ORGANIZACINĖ STRUKTŪRA</text:span></text:p>
      <text:p text:style-name="P341"/>
      <text:p text:style-name="P342"><text:span text:style-name="T343">10</text:span><text:span text:style-name="T344">. VGI IS organizacinę struktūrą sudaro:</text:span></text:p>
      <text:p text:style-name="P345"><text:span text:style-name="T346">10.1</text:span><text:span text:style-name="T347">. VGI IS valdytojas ir tvarkytojas;</text:span></text:p>
      <text:p text:style-name="P348"><text:span text:style-name="T349">10.2</text:span><text:span text:style-name="T350">. VGI IS duomenų teikėjai:</text:span></text:p>
      <text:p text:style-name="P351"><text:span text:style-name="T352">10.2.1</text:span><text:span text:style-name="T353">. valstybės įmonė „Registrų centras“ (iš Juridinių asmenų registro);</text:span></text:p>
      <text:p text:style-name="P354"><text:span text:style-name="T355">10.2.2</text:span><text:span text:style-name="T356">. Gyventojų registro tarnyba (iš Lietuvos Respublik</text:span><text:span text:style-name="T357">os gyventojų registro);</text:span></text:p>
      <text:p text:style-name="P358"><text:span text:style-name="T359">10.2.3</text:span><text:span text:style-name="T360">.<text:s/></text:span><text:span text:style-name="T361">Informacinės visuomenės plėtros komitetas prie Susisiekimo ministerijos (iš VIISP);</text:span></text:p>
      <text:p text:style-name="P362"><text:span text:style-name="T363">10.2.4</text:span><text:span text:style-name="T364">.<text:s/></text:span><text:span text:style-name="T365">Valstybinė mokesčių inspekcija prie Lietuvos Respublikos finansų ministerijos (iš Mokesčių apskaitos informacinės sistemos<text:s/></text:span><text:span text:style-name="T366">(toliau – MAIS));</text:span></text:p>
      <text:p text:style-name="P367"><text:span text:style-name="T368">10.2.5</text:span><text:span text:style-name="T369">. VGI (iš Lietuvos Respublikos geležinkelių riedmenų registro, Lietuvos Respublikos geležinkelių infrastruktūros registro, Traukinio mašinistų registro);</text:span></text:p>
      <text:p text:style-name="P370"><text:span text:style-name="T371">10.2.6</text:span><text:span text:style-name="T372">. Lietuvos Respublikos juridiniai asmenys, Europos Sąjungos vals</text:span><text:span text:style-name="T373">tybių narių ir (arba) Europos ekonominės erdvės valstybių juridiniai asmenys, juridinio asmens statuso neturintys subjektai, jų filialai ir atstovybės (toliau – juridiniai asmenys), išskyrus Nuostatų 10.2.1 – 10.2.5 punktuose nurodytas institucijas;</text:span></text:p>
      <text:p text:style-name="P374"><text:span text:style-name="T375">10.2</text:span><text:span text:style-name="T376">.7</text:span><text:span text:style-name="T377">. Lietuvos Respublikos ir Europos Sąjungos valstybių narių ir (arba) Europos ekonominės erdvės valstybių fiziniai asmenys (toliau – fiziniai asmenys) ir juridiniai asmenys (asmenų grupės), teikiantys duomenis, nekaupiamus valstybės informacinėse sistem</text:span><text:span text:style-name="T378">ose ir registruose. Šie asmenys laikomi VGI IS duomenų teikėjais, jei turi prisijungimo prie VGI IS<text:s/></text:span><text:soft-page-break/><text:span text:style-name="T379">teises ir gali patys įvesti nurodytus duomenis.</text:span></text:p>
      <text:p text:style-name="P380"><text:span text:style-name="T381">11</text:span><text:span text:style-name="T382">. Paslaugos gavėjai turi:</text:span></text:p>
      <text:p text:style-name="P383"><text:span text:style-name="T384">11.1</text:span><text:span text:style-name="T385">.</text:span><text:span text:style-name="T386"><text:s/></text:span><text:span text:style-name="T387">teisę naudotis tokiomis VGI IS funkcijomis ir VGI IS saugomais,<text:s/></text:span><text:span text:style-name="T388">apdorojamais duomenimis, prie kurių prieigą jiems suteikė VGI IS administratorius;</text:span></text:p>
      <text:p text:style-name="Normal"/>
      <text:p text:style-name="P389"><text:span text:style-name="T390">11.2</text:span><text:span text:style-name="T391">. teisę peržiūrėti savo pateiktus duomenis;</text:span></text:p>
      <text:p text:style-name="Normal"/>
      <text:p text:style-name="P392"><text:span text:style-name="T393">11.3</text:span><text:span text:style-name="T394">. pareigą užtikrinti, kad neteisingi, netikslūs ir neišsamiai pateikti duomenys būtų kuo skubiau ištaisyti ir a</text:span><text:span text:style-name="T395">tnaujinti (papildyti).</text:span></text:p>
      <text:p text:style-name="Normal"/>
      <text:p text:style-name="P396"><text:span text:style-name="T397">12</text:span><text:span text:style-name="T398">. VGI IS valdytojas ir tvarkytojas yra VGI, kuri atlieka Lietuvos Respublikos valstybės informacinių išteklių valdymo įstatymo nustatytas funkcijas, turi šiame įstatyme nurodytas teises ir pareigas</text:span><text:span text:style-name="T399">.</text:span></text:p>
      <text:p text:style-name="Normal"/>
      <text:p text:style-name="P400"><text:span text:style-name="T401">13</text:span><text:span text:style-name="T402">. VGI taip pat tur</text:span><text:span text:style-name="T403">i šias teises:</text:span></text:p>
      <text:p text:style-name="P404"><text:span text:style-name="T405">13.1</text:span><text:span text:style-name="T406">. organizuoti VGI IS saugos atitikties vertinimą, kurio turinys pateiktas VGI IS duomenų saugos nuostatuose;</text:span></text:p>
      <text:p text:style-name="P407"><text:span text:style-name="T408">13.2</text:span><text:span text:style-name="T409">.<text:s/></text:span><text:span text:style-name="T410">organizuoti VGI IS naudotojų mokymus, konsultuoti VGI IS naudotojus su VGI IS veikimu susijusiais klausimais.</text:span></text:p>
      <text:p text:style-name="P411"><text:span text:style-name="T412">14</text:span><text:span text:style-name="T413">. VGI taip pat turi šias pareigas:</text:span></text:p>
      <text:p text:style-name="P414"><text:span text:style-name="T415">14.1</text:span><text:span text:style-name="T416">. užtikrinti VGI IS techninės ir programinės įrangos įdiegimą, funkcionavimą, atnaujinimą ir plėtrą;</text:span></text:p>
      <text:p text:style-name="P417"><text:span text:style-name="T418">14.2</text:span><text:span text:style-name="T419">. analizuoti teisines, technines, technologines, metodologines ir organizacines VGI IS tvarkymo<text:s/></text:span><text:span text:style-name="T420">problemas ir priimti sprendimus, kurių reikia VGI IS tvarkymui užtikrinti;</text:span></text:p>
      <text:p text:style-name="P421"><text:span text:style-name="T422">15</text:span><text:span text:style-name="T423">. VGI IS asmens duomenų valdytojas ir tvarkytojas yra VGI, kuri atlieka Lietuvos Respublikos asmens duomenų teisinės apsaugos įstatymo nustatytas funkcijas, turi šiame įstat</text:span><text:span text:style-name="T424">yme nurodytas teises ir pareigas.</text:span></text:p>
      <text:p text:style-name="P425"><text:span text:style-name="T426">16</text:span><text:span text:style-name="T427">. VGI IS<text:s/></text:span><text:span text:style-name="T428">naudotojai VGI IS naudoja jiems priskirtoms funkcijoms atlikti ir jiems suteiktų teisių ribose.</text:span></text:p>
      <text:p text:style-name="P429"/>
      <text:p text:style-name="P430"><text:span text:style-name="T431">III</text:span><text:span text:style-name="T432"><text:s/>skyrius<text:s/></text:span></text:p>
      <text:p text:style-name="P433"><text:span text:style-name="T434">VGI IS INFORMACINĖ STRUKTŪRA</text:span></text:p>
      <text:p text:style-name="P435"/>
      <text:p text:style-name="P436"><text:span text:style-name="T437">17</text:span><text:span text:style-name="T438">. VGI IS duomenys yra saugomi ir tvarkomi VGI IS duomen</text:span><text:span text:style-name="T439">ų bazėse.</text:span></text:p>
      <text:p text:style-name="P440"><text:span text:style-name="T441">18</text:span><text:span text:style-name="T442">. VGI IS duomenų bazėse kaupiamos šios duomenų grupės:</text:span></text:p>
      <text:p text:style-name="P443"><text:span text:style-name="T444">18.1</text:span><text:span text:style-name="T445">.<text:s/></text:span><text:span text:style-name="T446">Paslaugų gavėjų asmens duomenys (fizinių asmenų registracija vykdoma tiesiogiai bendraujant su asmeniu arba gavus registracinę naujo paslaugų gavėjo elektroninę paraišką elektro</text:span><text:span text:style-name="T447">ninėmis priemonėmis):<text:s/></text:span></text:p>
      <text:p text:style-name="P448"><text:span text:style-name="T449">18.1.1</text:span><text:span text:style-name="T450">. fizinių asmenų duomenys:</text:span></text:p>
      <text:p text:style-name="P451"><text:span text:style-name="T452">18.1.1.1</text:span><text:span text:style-name="T453">. bendrieji duomenys:</text:span></text:p>
      <text:p text:style-name="P454"><text:span text:style-name="T455">18.1.1.1.1</text:span><text:span text:style-name="T456">. asmens kodas (jei asmeniui jis yra suteiktas Lietuvos Respublikos gyventojų registro nustatyta tvarka);</text:span></text:p>
      <text:p text:style-name="P457"><text:span text:style-name="T458">18.1.1.1.2</text:span><text:span text:style-name="T459">. gimimo data (jei asmeniui nėra<text:s/></text:span><text:span text:style-name="T460">suteiktas asmens kodas ar jis nėra žinomas);</text:span></text:p>
      <text:p text:style-name="P461"><text:span text:style-name="T462">18.1.1.1.3</text:span><text:span text:style-name="T463">. vardas, pavardė;</text:span></text:p>
      <text:p text:style-name="P464"><text:span text:style-name="T465">18.1.1.1.4</text:span><text:span text:style-name="T466">. asmens tapatybę patvirtinančio dokumento tipas ir valstybės, kurioje jis išduotas, pavadinimas;</text:span></text:p>
      <text:p text:style-name="P467"><text:span text:style-name="T468">18.1.1.1.5</text:span><text:span text:style-name="T469">. asmens tapatybę patvirtinančio dokumento numeris;</text:span></text:p>
      <text:p text:style-name="P470"><text:span text:style-name="T471">18.1.1.1.6</text:span><text:span text:style-name="T472">. gyvenamoji vieta, jeigu neturi nuolatinės gyvenamosios vietos – savivaldybė, kurioje gyvena, jeigu išvyko ar nuolat gyvena užsienyje – valstybė;</text:span></text:p>
      <text:p text:style-name="P473"><text:span text:style-name="T474">18.1.1.2</text:span><text:span text:style-name="T475">. ypatingi asmens duomenys (tvarkomi išduodant geležinkelio įmonės (vežėjo) licen</text:span><text:span text:style-name="T476">ciją – asmens laisvos formos deklaracija, kad asmuo neturi neišnykusio arba nepanaikinto teistumo už sunkius ar labai sunkius tyčinius nusikaltimus, taip pat už tyčinius nusikaltimus ekonomikai, verslo tvarkai, finansų sistemai, pakartotinius nusikaltimus<text:s/></text:span><text:span text:style-name="T477">asmens socialinėms teisėms, nusikaltimus, susijusius su muitinės procedūrų pažeidimais).</text:span></text:p>
      <text:p text:style-name="P478"><text:span text:style-name="T479">18.1.2</text:span><text:span text:style-name="T480">. juridinių asmenų duomenys:</text:span></text:p>
      <text:p text:style-name="P481"><text:span text:style-name="T482">18.1.2.1</text:span><text:span text:style-name="T483">. juridinio asmens kodas;</text:span></text:p>
      <text:p text:style-name="P484"><text:span text:style-name="T485">18.1.2.2</text:span><text:span text:style-name="T486">. juridinio asmens pavadinimas;</text:span></text:p>
      <text:p text:style-name="P487"><text:span text:style-name="T488">18.1.2.3</text:span><text:span text:style-name="T489">. teisinė forma;</text:span></text:p>
      <text:p text:style-name="P490"><text:span text:style-name="T491">18.1.2.4</text:span><text:span text:style-name="T492">.<text:s/></text:span><text:span text:style-name="T493">buveinės adresas;</text:span></text:p>
      <text:p text:style-name="P494"><text:span text:style-name="T495">18.1.2.5</text:span><text:span text:style-name="T496">. juridinio asmens vadovo laisvos formos deklaracija, kad juridiniam asmeniui nebuvo priimtas ir įsiteisėjęs apkaltinamasis teismo nuosprendis už sunkius ar labai sunkius tyčinius nusikaltimus, taip pat už tyčinius nusikaltimu</text:span><text:span text:style-name="T497">s ekonomikai, verslo tvarkai, finansų sistemai, pakartotinius nusikaltimus asmens socialinėms teisėms, nusikaltimus, susijusius su muitinės procedūrų pažeidimais.</text:span></text:p>
      <text:p text:style-name="P498"><text:span text:style-name="T499">18.2</text:span><text:span text:style-name="T500">. valstybės rinkliavų mokėjimo už VGI suteiktas paslaugas duomenys:</text:span></text:p>
      <text:p text:style-name="P501"><text:span text:style-name="T502">18.2.1</text:span><text:span text:style-name="T503">. val</text:span><text:span text:style-name="T504">stybės rinkliavų mokėjimo už VGI suteiktas paslaugas asmens duomenys:</text:span></text:p>
      <text:p text:style-name="P505"><text:span text:style-name="T506">18.2.1.1</text:span><text:span text:style-name="T507">. už VGI suteiktas paslaugas valstybės rinkliavą mokėjusio fizinio asmens vardas ir pavardė;</text:span></text:p>
      <text:p text:style-name="P508"><text:span text:style-name="T509">18.2.1.2</text:span><text:span text:style-name="T510">. už VGI suteiktas paslaugas valstybės rinkliavą mokėjusio fizinio asme</text:span><text:span text:style-name="T511">ns kodas;</text:span></text:p>
      <text:p text:style-name="P512"><text:span text:style-name="T513">18.2.2</text:span><text:span text:style-name="T514">. valstybės rinkliavų mokėjimo už VGI suteiktas paslaugas bendrieji duomenys:</text:span></text:p>
      <text:p text:style-name="P515"><text:span text:style-name="T516">18.2.2.1</text:span><text:span text:style-name="T517">. mokėjimo data ir laikas;</text:span></text:p>
      <text:p text:style-name="P518"><text:span text:style-name="T519">18.2.2.2</text:span><text:span text:style-name="T520">. kiti techniniai duomenys, reikalingi valstybės rinkliavos mokėjimui už VGI suteiktas paslaugas;</text:span></text:p>
      <text:p text:style-name="P521"><text:span text:style-name="T522">18.3</text:span><text:span text:style-name="T523">. asmenų egzaminavimo duomenys:</text:span></text:p>
      <text:p text:style-name="P524"><text:span text:style-name="T525">18.3.1</text:span><text:span text:style-name="T526">. asmenų egzaminavimo asmens duomenys:</text:span></text:p>
      <text:p text:style-name="P527"><text:span text:style-name="T528">18.3.1.1</text:span><text:span text:style-name="T529">. egzaminuojamo asmens vardas, pavardė, asmens kodas, adresas;</text:span></text:p>
      <text:p text:style-name="P530"><text:span text:style-name="T531">18.3.1.2</text:span><text:span text:style-name="T532">. asmenį egzamino metu prižiūrėjusio VGI darbuotojo vardas, pavardė, valstybės tarnaut</text:span><text:span text:style-name="T533">ojo ar darbuotojo pažymėjimo numeris;</text:span></text:p>
      <text:p text:style-name="P534"><text:span text:style-name="T535">18.3.2</text:span><text:span text:style-name="T536">. asmenų egzaminavimo bendrieji duomenys:</text:span></text:p>
      <text:p text:style-name="P537"><text:span text:style-name="T538">18.3.2.1</text:span><text:span text:style-name="T539">. egzamino unikalus kodas;</text:span></text:p>
      <text:p text:style-name="P540"><text:span text:style-name="T541">18.3.2.2</text:span><text:span text:style-name="T542">. egzamino pavadiniams;</text:span></text:p>
      <text:p text:style-name="P543"><text:span text:style-name="T544">18.3.2.3</text:span><text:span text:style-name="T545">. egzamino tipo unikalus kodas;</text:span></text:p>
      <text:p text:style-name="P546"><text:span text:style-name="T547">18.3.2.4</text:span><text:span text:style-name="T548">. egzamino testo klausimai;</text:span></text:p>
      <text:p text:style-name="P549"><text:span text:style-name="T550">18.3.</text:span><text:span text:style-name="T551">2.5</text:span><text:span text:style-name="T552">. egzamino testo galimi atsakymai;</text:span></text:p>
      <text:p text:style-name="P553"><text:span text:style-name="T554">18.3.2.6</text:span><text:span text:style-name="T555">. egzamino testo teisingi atsakymai;</text:span></text:p>
      <text:p text:style-name="P556"><text:span text:style-name="T557">18.3.2.7</text:span><text:span text:style-name="T558">. egzaminą laikiusio asmens atsakymai;</text:span></text:p>
      <text:p text:style-name="P559"><text:span text:style-name="T560">18.3.2.8</text:span><text:span text:style-name="T561">. egzamino įvertinimas;</text:span></text:p>
      <text:p text:style-name="P562"><text:span text:style-name="T563">18.3.2.9</text:span><text:span text:style-name="T564">. egzamino laikymo kartų skaičius;</text:span></text:p>
      <text:p text:style-name="P565"><text:span text:style-name="T566">18.3.2.10</text:span><text:span text:style-name="T567">. egzamino laikymo d</text:span><text:span text:style-name="T568">ata;</text:span></text:p>
      <text:p text:style-name="P569"><text:span text:style-name="T570">18.3.2.11</text:span><text:span text:style-name="T571">. egzamino laikymo pradžios ir pabaigos laikas.</text:span></text:p>
      <text:p text:style-name="P572"><text:span text:style-name="T573">18.4</text:span><text:span text:style-name="T574">. leidimų išdavimo ir keitimo prašymų ir susijusių dokumentų duomenys:</text:span></text:p>
      <text:p text:style-name="P575"><text:span text:style-name="T576">18.4.1</text:span><text:span text:style-name="T577">. leidimų išdavimo ir keitimo prašymų ir susijusių dokumentų asmens duomenys:</text:span></text:p>
      <text:p text:style-name="P578"><text:span text:style-name="T579">18.4.1.1</text:span><text:span text:style-name="T580">.<text:s/></text:span><text:span text:style-name="T581">leidimo<text:s/></text:span><text:span text:style-name="T582">savininko asmens kodas (fizinio asmens kodas, jeigu leidimas išduotas/išduodamas fiziniam asmeniui; juridinio asmens kodas, jeigu leidimas išduotas/išduodamas juridiniam asmeniui);</text:span></text:p>
      <text:p text:style-name="P583"><text:span text:style-name="T584">18.4.1.2</text:span><text:span text:style-name="T585">.<text:s/></text:span><text:span text:style-name="T586">leidimo savininko vardas, pavardė (jeigu leidimas išduotas/iš</text:span><text:span text:style-name="T587">duodamas fiziniam asmeniui) arba juridinio asmens pavadinimas;</text:span></text:p>
      <text:p text:style-name="P588"><text:span text:style-name="T589">18.4.1.3</text:span><text:span text:style-name="T590">.<text:s/></text:span><text:span text:style-name="T591">leidimo savininko teisinė forma (jeigu leidimas išduotas/išduodamas juridiniam asmeniui);</text:span></text:p>
      <text:p text:style-name="P592"><text:span text:style-name="T593">18.4.1.4</text:span><text:span text:style-name="T594">. leidimo savininko gimimo data (jeigu leidimas išduotas/išduodamas fiziniam<text:s/></text:span><text:span text:style-name="T595">asmeniui);</text:span></text:p>
      <text:p text:style-name="P596"><text:span text:style-name="T597">18.4.1.5</text:span><text:span text:style-name="T598">. leidimo savininko pilietybė (jeigu fiziniam asmeniui išduodamas traukinio mašinisto pažymėjimas);</text:span></text:p>
      <text:p text:style-name="P599"><text:span text:style-name="T600">18.4.1.6</text:span><text:span text:style-name="T601">. leidimo savininko telefono ryšio numeris;</text:span></text:p>
      <text:p text:style-name="P602"><text:span text:style-name="T603">18.4.1.7</text:span><text:span text:style-name="T604">. leidimo savininko el. pašto adresas;</text:span></text:p>
      <text:p text:style-name="P605"><text:span text:style-name="T606">18.4.2</text:span><text:span text:style-name="T607">. leidimų išda</text:span><text:span text:style-name="T608">vimo ir keitimo prašymų ir susijusių dokumentų bendrieji duomenys:</text:span></text:p>
      <text:p text:style-name="P609"><text:span text:style-name="T610">18.4.2.1</text:span><text:span text:style-name="T611">. leidimo identifikavimo kodas;</text:span></text:p>
      <text:p text:style-name="P612"><text:span text:style-name="T613">18.4.2.2</text:span><text:span text:style-name="T614">. leidimo įregistravimo data;</text:span></text:p>
      <text:p text:style-name="P615"><text:span text:style-name="T616">18.4.2.3</text:span><text:span text:style-name="T617">. duomenys apie leidimo išregistravimą;</text:span></text:p>
      <text:p text:style-name="P618"><text:span text:style-name="T619">18.4.2.4</text:span><text:span text:style-name="T620">. duomenys apie leidimo duomenų įrašymus;</text:span></text:p>
      <text:p text:style-name="P621"><text:span text:style-name="T622">18.4.2.5</text:span><text:span text:style-name="T623">. duomenys apie leidimo duomenų keitimus;</text:span></text:p>
      <text:p text:style-name="P624"><text:span text:style-name="T625">18.4.2.6</text:span><text:span text:style-name="T626">. duomenys apie leidimo pametimo, vagystės, sunaikinimo atvejus;</text:span></text:p>
      <text:p text:style-name="P627"><text:span text:style-name="T628">18.4.2.7</text:span><text:span text:style-name="T629">. duomenys apie pagrindinius reikalavimus, taikomus išduodant leidimą, ir reguliariai atliekamų leidimų<text:s/></text:span><text:span text:style-name="T630">periodinių patikrinimų rezultatus;</text:span></text:p>
      <text:p text:style-name="P631"><text:span text:style-name="T632">18.4.2.8</text:span><text:span text:style-name="T633">. duomenys apie sveikatos tikrinimo rezultatus (jeigu fiziniam asmeniui išduodamas traukinio mašinisto pažymėjimas, požymis, ar privaloma naudoti akinius (lęšius), požymis, ar privaloma naudoti klausos arba su</text:span><text:span text:style-name="T634">sikalbėjimo priemonę);</text:span></text:p>
      <text:p text:style-name="P635"><text:span text:style-name="T636">18.4.2.9</text:span><text:span text:style-name="T637">. duomenys apie vėlesnius sveikatos tikrinimus (jeigu fiziniam asmeniui išduodamas traukinio mašinisto pažymėjimas, požymis, ar privaloma naudoti akinius (lęšius), požymis, ar privaloma naudoti klausos arba susikalbėjimo<text:s/></text:span><text:span text:style-name="T638">priemonę);</text:span></text:p>
      <text:p text:style-name="P639"><text:span text:style-name="T640">18.4.2.10</text:span><text:span text:style-name="T641">. papildomi duomenys apie sveikatos tikrinimus (jeigu fiziniam asmeniui išduodamas traukinio mašinisto pažymėjimas, periodinio sveikatos tikrinimo tvarkaraštis, gydytojo paskirto sveikatos tikrinimo tvarkaraštis, neeilinių sveikatos</text:span><text:span text:style-name="T642"><text:s/>tikrinimų informacija apie fizinių asmenų, turinčių leidimą, sveikatos būklę, apribojimų kodų pasikeitimai);</text:span></text:p>
      <text:p text:style-name="P643"><text:span text:style-name="T644">18.4.2.11</text:span><text:span text:style-name="T645">. duomenys apie profesinį psichologinį vertinimą (jeigu fiziniam asmeniui išduodamas traukinio mašinisto pažymėjimas, profesinio psic</text:span><text:span text:style-name="T646">hologinio vertinimo išvada, profesinio psichologinio vertinimo data, vėlesnių profesinių psichologinių vertinimų datos, vėlesnių profesinių psichologinių vertinimų išvados);</text:span></text:p>
      <text:p text:style-name="P647"><text:span text:style-name="T648">18.4.2.12</text:span><text:span text:style-name="T649">. duomenys apie egzaminus (testus) (laikyto egzamino išvada (rezultat</text:span><text:span text:style-name="T650">ai), egzamino data);</text:span></text:p>
      <text:p text:style-name="P651"><text:span text:style-name="T652">18.4.2.13</text:span><text:span text:style-name="T653">. duomenys apie leidimo savininkui mokymo centro išduotą pažymą apie išklausytus mokymus;</text:span></text:p>
      <text:p text:style-name="P654"><text:span text:style-name="T655">18.5</text:span><text:span text:style-name="T656">. geležinkelių transporto eismo įvykių, riktų ir katastrofų bei jų tyrimų duomenys:</text:span></text:p>
      <text:p text:style-name="P657"><text:span text:style-name="T658">18.5.1</text:span><text:span text:style-name="T659">. pirminio pranešimo apie ei</text:span><text:span text:style-name="T660">smo įvykį, katastrofą ar riktą asmens duomenys:</text:span></text:p>
      <text:p text:style-name="P661"><text:span text:style-name="T662">18.5.1.1</text:span><text:span text:style-name="T663">. geležinkelių transporto eismo įvykio, katastrofos ar rikto metu sužalotų asmenų vardai, pavardės, amžius, lytis;</text:span></text:p>
      <text:p text:style-name="P664"><text:span text:style-name="T665">18.5.1.2</text:span><text:span text:style-name="T666">. geležinkelių transporto eismo įvykio, katastrofos ar rikto metu žuvus</text:span><text:span text:style-name="T667">ių asmenų vardai, pavardės, amžius, lytis;</text:span></text:p>
      <text:p text:style-name="P668"><text:span text:style-name="T669">18.5.1.3</text:span><text:span text:style-name="T670">. su geležinkelių transporto eismo įvykiu, katastrofa ar riktu susijusio traukinio mašinisto vardas, pavardė, telefono ryšio numeris;</text:span></text:p>
      <text:p text:style-name="P671"><text:span text:style-name="T672">18.5.1.4</text:span><text:span text:style-name="T673">. atsakingo asmens už pranešimą apie geležinkelių trans</text:span><text:span text:style-name="T674">porto eismo įvykį, katastrofą ar riktą vardas, pavardė, telefono ryšio numeris;</text:span></text:p>
      <text:p text:style-name="P675"><text:span text:style-name="T676">18.5.2</text:span><text:span text:style-name="T677">. pirminio pranešimo apie geležinkelių transporto eismo įvykį, katastrofą ar riktą bendrieji duomenys:</text:span></text:p>
      <text:p text:style-name="P678"><text:span text:style-name="T679">18.5.2.1</text:span><text:span text:style-name="T680">. eismo įvykio, katastrofos ar rikto data ir<text:s/></text:span><text:span text:style-name="T681">laikas;</text:span></text:p>
      <text:p text:style-name="P682"><text:span text:style-name="T683">18.5.2.2</text:span><text:span text:style-name="T684">. eismo įvykio, katastrofos ar rikto vieta (stotis, tarpstotis, kilometras, piketas, privažiuojamasis kelias);</text:span></text:p>
      <text:p text:style-name="P685"><text:span text:style-name="T686">18.5.2.3</text:span><text:span text:style-name="T687">. geležinkelio įmonė (vežėjas);</text:span></text:p>
      <text:p text:style-name="P688"><text:span text:style-name="T689">18.5.2.4</text:span><text:span text:style-name="T690">. geležinkelių infrastruktūros valdytojas;</text:span></text:p>
      <text:p text:style-name="P691"><text:span text:style-name="T692">18.5.2.5</text:span><text:span text:style-name="T693">. su<text:s/></text:span><text:span text:style-name="T694">geležinkelių transporto eismo įvykiu, katastrofa ar riktu susijęs manevrinis<text:s/></text:span><text:soft-page-break/><text:span text:style-name="T695">sąstatas ar traukinys (numeris ir rūšis);</text:span></text:p>
      <text:p text:style-name="P696"><text:span text:style-name="T697">18.5.2.6</text:span><text:span text:style-name="T698">. su geležinkelių transporto eismo įvykiu, katastrofa ar riktu susijusio manevrinio sąstato ar traukinio vagonų skaičius, iš<text:s/></text:span><text:span text:style-name="T699">jų su pavojingais kroviniais;</text:span></text:p>
      <text:p text:style-name="P700"><text:span text:style-name="T701">18.5.2.7</text:span><text:span text:style-name="T702">. su geležinkelių transporto eismo įvykiu, katastrofa ar riktu susijęs traukos riedmuo (numeris, serija ir tipas);</text:span></text:p>
      <text:p text:style-name="P703"><text:span text:style-name="T704">18.5.2.8</text:span><text:span text:style-name="T705">. dėl geležinkelių transporto eismo įvykio, katastrofos ar rikto užlaikyti traukiniai (</text:span><text:span text:style-name="T706">skaičius, numeriai, rūšys ir užlaikymo trukmė);</text:span></text:p>
      <text:p text:style-name="P707"><text:span text:style-name="T708">18.5.2.9</text:span><text:span text:style-name="T709">. geležinkelių transporto eismo įvykio, katastrofos ar rikto trumpas aprašymas;</text:span></text:p>
      <text:p text:style-name="P710"><text:span text:style-name="T711">18.5.3</text:span><text:span text:style-name="T712">. geležinkelių transporto eismo įvykio, katastrofos, rikto akto asmens duomenys:</text:span></text:p>
      <text:p text:style-name="P713"><text:span text:style-name="T714">18.5.3.1</text:span><text:span text:style-name="T715">. asmenų</text:span><text:span text:style-name="T716">, dal</text:span><text:span text:style-name="T717">yvavusių surašant geležinkelių transporto eismo įvykio, katastrofos ar rikto aktą, pareigos, vardai, pavardės;</text:span></text:p>
      <text:p text:style-name="P718"><text:span text:style-name="T719">18.5.3.2</text:span><text:span text:style-name="T720">. dėl geležinkelių transporto eismo įvykio, katastrofos ar rikto sužeistų žmonių lytis, amžius, vardai, pavardės;</text:span></text:p>
      <text:p text:style-name="P721"><text:span text:style-name="T722">18.5.3.3</text:span><text:span text:style-name="T723">. dėl g</text:span><text:span text:style-name="T724">eležinkelių transporto eismo įvykio, katastrofos ar rikto žuvusių asmenų lytis, amžius, vardai, pavardės;</text:span></text:p>
      <text:p text:style-name="P725"><text:span text:style-name="T726">18.5.4</text:span><text:span text:style-name="T727">. geležinkelių transporto eismo įvykio, katastrofos ar rikto akto bendrieji duomenys:</text:span></text:p>
      <text:p text:style-name="P728"><text:span text:style-name="T729">18.5.4.1</text:span><text:span text:style-name="T730">. geležinkelių transporto eismo įvykio, ka</text:span><text:span text:style-name="T731">tastrofos ar rikto akto surašymo data;</text:span></text:p>
      <text:p text:style-name="P732"><text:span text:style-name="T733">18.5.4.2</text:span><text:span text:style-name="T734">. geležinkelių transporto eismo įvykio, katastrofos ar rikto akto numeris;</text:span></text:p>
      <text:p text:style-name="P735"><text:span text:style-name="T736">18.5.4.3</text:span><text:span text:style-name="T737">. geležinkelių transporto eismo įvykio, katastrofos ar rikto akto surašymo vieta;</text:span></text:p>
      <text:p text:style-name="P738"><text:span text:style-name="T739">18.5.4.4</text:span><text:span text:style-name="T740">. dėl geležinkelių trans</text:span><text:span text:style-name="T741">porto eismo įvykio, katastrofos ar rikto sužeistų ir žuvusių asmenų blaivumas;</text:span></text:p>
      <text:p text:style-name="P742"><text:span text:style-name="T743">18.5.4.5</text:span><text:span text:style-name="T744">. geležinkelių transporto eismo įvykio, katastrofos ar rikto bendrieji duomenys (įvykio data, laikas, vietovė, meteorologinės sąlygos eismo įvykio, katastrofos ar ri</text:span><text:span text:style-name="T745">kto metu, duomenys apie geležinkelio įmonę (vežėją), geležinkelių infrastruktūros valdytojo duomenys, duomenys apie traukos riedmenų, dalyvavusių eismo įvykyje, katastrofoje ar rikte, valdymo brigadą, geležinkelių riedmenys, dalyvavę eismo įvykyje, katastr</text:span><text:span text:style-name="T746">ofoje ar rikte, trumpas eismo įvykio, katastrofos ar rikto aprašymas);</text:span></text:p>
      <text:p text:style-name="P747"><text:span text:style-name="T748">18.5.4.6</text:span><text:span text:style-name="T749">. geležinkelių transporto eismo įvykio, katastrofos ar rikto padariniai (duomenys apie sugadintus geležinkelių riedmenis, sugadintą geležinkelių infrastruktūrą, eismo pertra</text:span><text:span text:style-name="T750">uką, patirti materialiniai nuostoliai eurais);</text:span></text:p>
      <text:p text:style-name="P751"><text:span text:style-name="T752">18.5.4.7</text:span><text:span text:style-name="T753">. geležinkelių transporto eismo įvykio, katastrofos ar rikto apžiūros rezultatai ir įvertinimas;</text:span></text:p>
      <text:p text:style-name="P754"><text:span text:style-name="T755">18.5.4.8</text:span><text:span text:style-name="T756">. geležinkelių transporto eismo įvykio, katastrofos ar rikto išvados, nuomonės ir<text:s/></text:span><text:span text:style-name="T757">versijos;</text:span></text:p>
      <text:p text:style-name="P758"><text:span text:style-name="T759">18.6</text:span><text:span text:style-name="T760">. geležinkelių transporto eismo saugos valdymo sistemų pripažinimo tinkamomis naudoti duomenys:</text:span></text:p>
      <text:p text:style-name="P761"><text:span text:style-name="T762">18.6.1</text:span><text:span text:style-name="T763">. prašymo pripažinti geležinkelių transporto eismo saugos valdymo sistemą tinkama naudoti paraiškos kontaktinio asmens duomenys: v</text:span><text:span text:style-name="T764">ardas ir pavardė, adresas (gatvė, pašto kodas, miestas, šalis), telefono ryšio numeris, faksas, el. pašto adresas;</text:span></text:p>
      <text:p text:style-name="P765"><text:span text:style-name="T766">18.6.2</text:span><text:span text:style-name="T767">. prašymo pripažinti geležinkelių transporto eismo saugos valdymo sistemą tinkama naudoti ir susijusių dokumentų bendrieji duomenys</text:span><text:span text:style-name="T768">:</text:span></text:p>
      <text:p text:style-name="P769"><text:span text:style-name="T770">18.6.2.1</text:span><text:span text:style-name="T771">. saugos institucija, kuriai teikiamas prašymas;</text:span></text:p>
      <text:p text:style-name="P772"><text:span text:style-name="T773">18.6.2.2</text:span><text:span text:style-name="T774">. pareiškėjo adresas (gatvė, pašto kodas, miestas, šalis);</text:span></text:p>
      <text:p text:style-name="P775"><text:span text:style-name="T776">18.6.2.3</text:span><text:span text:style-name="T777">. paraiškos duomenys A ir B dalies sertifikatui gauti;</text:span></text:p>
      <text:p text:style-name="P778"><text:span text:style-name="T779">18.6.2.4</text:span><text:span text:style-name="T780">. informacija apie turimus pareiškėjo saugos<text:s/></text:span><text:span text:style-name="T781">sertifikatus;</text:span></text:p>
      <text:p text:style-name="P782"><text:span text:style-name="T783">18.6.2.5</text:span><text:span text:style-name="T784">. pareiškėjo informacija (įmonės pavadinimas, akronimas, telefono ryšio numeris, faksas, el. pašto adresas, interneto svetainės adresas, nacionalinis registracijos numeris, PVM mokėtojo numeris);</text:span></text:p>
      <text:p text:style-name="P785"><text:span text:style-name="T786">18.6.2.6</text:span><text:span text:style-name="T787">. prašymo pripažinti g</text:span><text:span text:style-name="T788">eležinkelių transporto eismo saugos valdymo sistemą tinkama naudoti paraiškos vidaus identifikavimo numeris;</text:span></text:p>
      <text:p text:style-name="P789"><text:span text:style-name="T790">18.6.2.7</text:span><text:span text:style-name="T791">. prašymo pripažinti geležinkelių transporto eismo saugos valdymo sistemą tinkama naudoti pateikimo data;</text:span></text:p>
      <text:p text:style-name="P792"><text:span text:style-name="T793">18.6.2.8</text:span><text:span text:style-name="T794">. prašymo pripaži</text:span><text:span text:style-name="T795">nti geležinkelių transporto eismo saugos valdymo sistemą tinkama naudoti paraiškos gavimo data;</text:span></text:p>
      <text:p text:style-name="P796"><text:span text:style-name="T797">18.6.3</text:span><text:span text:style-name="T798">. geležinkelių infrastruktūros valdytojų registruojamų rizikos faktorių, susijusių su geležinkelių transporto eismo saugos valdymo sistemomis, duome</text:span><text:span text:style-name="T799">nys;</text:span></text:p>
      <text:p text:style-name="P800"><text:span text:style-name="T801">18.6.4</text:span><text:span text:style-name="T802">. geležinkelių infrastruktūros valdytojų informavimo apie geležinkelių transporto eismo saugos valdymo sistemos peržiūros termino artėjančią pabaigą duomenys;</text:span></text:p>
      <text:p text:style-name="P803"><text:span text:style-name="T804">18.6.5</text:span><text:span text:style-name="T805">. geležinkelių transporto eismo saugos valdymo sistemos peržiūros faktų<text:s/></text:span><text:span text:style-name="T806">duomenys;</text:span></text:p>
      <text:p text:style-name="P807"><text:span text:style-name="T808">18.7</text:span><text:span text:style-name="T809">. geležinkelių transporto eismo saugos statistiniai duomenys:</text:span></text:p>
      <text:p text:style-name="P810"><text:span text:style-name="T811">18.7.1</text:span><text:span text:style-name="T812">. bendrųjų eismo saugos rodiklių duomenys;</text:span></text:p>
      <text:p text:style-name="P813"><text:span text:style-name="T814">18.7.2</text:span><text:span text:style-name="T815">. geležinkelių transporto eismo įvykių statistinių metinių ataskaitų ir tarptautinių krovinių ir keleivių vežimo<text:s/></text:span><text:span text:style-name="T816">geležinkelių transportu duomenys;</text:span></text:p>
      <text:p text:style-name="P817"><text:span text:style-name="T818">18.8</text:span><text:span text:style-name="T819">. elektroninių paslaugų teikimo stebėsenos duomenys:</text:span></text:p>
      <text:p text:style-name="P820"><text:span text:style-name="T821">18.8.1</text:span><text:span text:style-name="T822">. duomenų užklausimo laikas;</text:span></text:p>
      <text:p text:style-name="P823"><text:span text:style-name="T824">18.8.2</text:span><text:span text:style-name="T825">. duomenų perdavimo laikas;</text:span></text:p>
      <text:p text:style-name="P826"><text:span text:style-name="T827">18.8.3</text:span><text:span text:style-name="T828">. elektroninės paslaugos suteikimo laikas;</text:span></text:p>
      <text:p text:style-name="P829"><text:span text:style-name="T830">18.8.4</text:span><text:span text:style-name="T831">. kiti techniniai duo</text:span><text:span text:style-name="T832">menys elektroninių paslaugų teikimo stebėsenai atlikti;</text:span></text:p>
      <text:p text:style-name="P833"><text:span text:style-name="T834">18.9</text:span><text:span text:style-name="T835">. valstybės informacinių sistemų ar valstybės ir žinybinių registrų duomenų pateikimo laiko žymės;</text:span></text:p>
      <text:p text:style-name="P836"><text:span text:style-name="T837">18.10</text:span><text:span text:style-name="T838">. geležinkelių transporto eismo saugos rizikos valdymo duomenys:</text:span></text:p>
      <text:p text:style-name="P839"><text:span text:style-name="T840">18.10.1</text:span><text:span text:style-name="T841">. geleži</text:span><text:span text:style-name="T842">nkelių transporto objektų erdviniai duomenys;</text:span></text:p>
      <text:p text:style-name="P843"><text:span text:style-name="T844">18.10.2</text:span><text:span text:style-name="T845">. VGI IS naudotojų suvesti patikrinimų duomenys apie tikrinamus juridinius asmenis;</text:span></text:p>
      <text:p text:style-name="P846"><text:span text:style-name="T847">18.10.3</text:span><text:span text:style-name="T848">. geležinkelių transporto srautų duomenys;</text:span></text:p>
      <text:p text:style-name="P849"><text:span text:style-name="T850">18.10.4</text:span><text:span text:style-name="T851">. prevencinės geležinkelių transporto eismo saugos</text:span><text:span text:style-name="T852"><text:s/>ir kontrolės priemonės;</text:span></text:p>
      <text:p text:style-name="P853"><text:span text:style-name="T854">18.10.5</text:span><text:span text:style-name="T855">. geležinkelių transporto eismo saugos rizikos valdymo objektai ir jų duomenys:</text:span></text:p>
      <text:p text:style-name="P856"><text:span text:style-name="T857">18.10.5.1</text:span><text:span text:style-name="T858">. traukinio mašinistų, darbuotojų, kurių darbas susijęs su geležinkelių transporto eismu, krovinių krovimo ir tvirtinimo vagonuose krovos darbų vadovų bei pavojingų krovinių vežimo geležinkelių transportu saugos specialistų duomenys:<text:s/></text:span></text:p>
      <text:p text:style-name="P859"><text:span text:style-name="T860">18.10.5.1.1</text:span><text:span text:style-name="T861">. duomen</text:span><text:span text:style-name="T862">ys apie visus asmenis, nurodytus Nuostatų 18.10.5.1 punkte:</text:span></text:p>
      <text:p text:style-name="P863"><text:span text:style-name="T864">18.10.5.1.1.1</text:span><text:span text:style-name="T865">. identifikacinis numeris (VGI IS suteiktas unikalus numeris konkrečiam geležinkelių transporto eismo saugos rizikos valdymo objektui);</text:span></text:p>
      <text:p text:style-name="P866"><text:span text:style-name="T867">18.10.5.1.1.2</text:span><text:span text:style-name="T868">. gimimo data;</text:span></text:p>
      <text:p text:style-name="P869"><text:span text:style-name="T870">18.10.5.1.1.3</text:span><text:span text:style-name="T871">. išsilavinimas;</text:span></text:p>
      <text:p text:style-name="P872"><text:span text:style-name="T873">18.10.5.1.1.4</text:span><text:span text:style-name="T874">. darbo stažas;</text:span></text:p>
      <text:p text:style-name="P875"><text:span text:style-name="T876">18.10.5.1.1.5</text:span><text:span text:style-name="T877">. egzaminų rezultatai;</text:span></text:p>
      <text:p text:style-name="P878"><text:span text:style-name="T879">18.10.5.1.1.6</text:span><text:span text:style-name="T880">. atitinkamų taisyklių pažeidimų skaičius;</text:span></text:p>
      <text:p text:style-name="P881"><text:span text:style-name="T882">18.10.5.1.1.7</text:span><text:span text:style-name="T883">. paskutinio sveikatos tikrinimo data ir sveikatos tikrinimo išvados tipas</text:span><text:span text:style-name="T884">;<text:s/></text:span></text:p>
      <text:p text:style-name="P885"><text:span text:style-name="T886">18.10.5.1.2</text:span><text:span text:style-name="T887">. papildomi duomenys apie traukinio mašinistus:</text:span></text:p>
      <text:p text:style-name="P888"><text:span text:style-name="T889">18.10.5.1.2.1</text:span><text:span text:style-name="T890">. paskutinio profesinio psichologinio vertinimo data ir išvados tipas;</text:span></text:p>
      <text:p text:style-name="P891"><text:span text:style-name="T892">18.10.5.1.2.2</text:span><text:span text:style-name="T893">. žyma apie akinių ar kontaktinių lęšių nešiojimą;</text:span></text:p>
      <text:p text:style-name="P894"><text:span text:style-name="T895">18.10.5.1.2.3</text:span><text:span text:style-name="T896">. žyma apie klaus</text:span><text:span text:style-name="T897">os aparatų naudojimą;</text:span></text:p>
      <text:p text:style-name="P898"><text:span text:style-name="T899">18.10.5.1.2.4</text:span><text:span text:style-name="T900">. draudžiamo signalo pravažiavimų skaičius;</text:span></text:p>
      <text:p text:style-name="P901"><text:span text:style-name="T902">18.10.5.1.2.5</text:span><text:span text:style-name="T903">. gimtoji kalba;</text:span></text:p>
      <text:p text:style-name="P904"><text:span text:style-name="T905">18.10.5.2</text:span><text:span text:style-name="T906">. geležinkelių riedmenų duomenys;</text:span></text:p>
      <text:p text:style-name="P907"><text:span text:style-name="T908">18.10.5.3</text:span><text:span text:style-name="T909">. geležinkelių infrastruktūros duomenys;</text:span></text:p>
      <text:p text:style-name="P910"><text:span text:style-name="T911">18.10.5.4</text:span><text:span text:style-name="T912">. geležinkelių infras</text:span><text:span text:style-name="T913">truktūros remonto darbų duomenys;</text:span></text:p>
      <text:p text:style-name="P914"><text:span text:style-name="T915">18.10.5.5</text:span><text:span text:style-name="T916">. meteorologiniai duomenys;</text:span></text:p>
      <text:p text:style-name="P917"><text:span text:style-name="T918">18.10.6</text:span><text:span text:style-name="T919">. geležinkelių transporto eismo saugos rizikos ir jų duomenys;</text:span></text:p>
      <text:p text:style-name="P920"><text:span text:style-name="T921">18.10.7</text:span><text:span text:style-name="T922">. asmenų pateikti duomenys apie turimų ar valdomų geležinkelių transporto objektų būklę;</text:span></text:p>
      <text:p text:style-name="P923"><text:span text:style-name="T924">18.</text:span><text:span text:style-name="T925">10.8</text:span><text:span text:style-name="T926">. ekspertinių žinių duomenys:</text:span></text:p>
      <text:p text:style-name="P927"><text:span text:style-name="T928">18.10.8.1</text:span><text:span text:style-name="T929">. rizikos objektų tipai;</text:span></text:p>
      <text:p text:style-name="P930"><text:span text:style-name="T931">18.10.8.2</text:span><text:span text:style-name="T932">. rizikos objektų tipams būdingos grėsmės;</text:span></text:p>
      <text:p text:style-name="P933"><text:span text:style-name="T934">18.10.8.3</text:span><text:span text:style-name="T935">. grėsmės realizavimosi tikimybę didinantys veiksniai;</text:span></text:p>
      <text:p text:style-name="P936"><text:span text:style-name="T937">18.10.8.4</text:span><text:span text:style-name="T938">. grėsmės realizavimosi tikimybę didinančių<text:s/></text:span><text:span text:style-name="T939">veiksnių lyginamosios vertės;</text:span></text:p>
      <text:p text:style-name="P940"><text:span text:style-name="T941">18.10.8.5</text:span><text:span text:style-name="T942">. grėsmės realizavimosi tikimybę mažinantys veiksniai (kontrolės priemonės);</text:span></text:p>
      <text:p text:style-name="P943"><text:span text:style-name="T944">18.10.8.6</text:span><text:span text:style-name="T945">. grėsmės realizavimosi atveju galimos žalos lygis;</text:span></text:p>
      <text:p text:style-name="P946"><text:span text:style-name="T947">18.11</text:span><text:span text:style-name="T948">. geležinkelių transporto sukeliamo triukšmo duomenys:</text:span></text:p>
      <text:p text:style-name="P949"><text:span text:style-name="T950">18.</text:span><text:span text:style-name="T951">11.1</text:span><text:span text:style-name="T952">. geležinkelių transporto sukeliamo triukšmo lygiai;</text:span></text:p>
      <text:p text:style-name="P953"><text:span text:style-name="T954">18.11.2</text:span><text:span text:style-name="T955">. geležinkelių transporto sukeliamo triukšmo lygio veikiamų būstų ir žmonių skaičius;</text:span></text:p>
      <text:p text:style-name="P956"><text:span text:style-name="T957">18.11.3</text:span><text:span text:style-name="T958">. prevencijos zonų (viršijamo leistino triukšmo lygio zonų) duomenys;</text:span></text:p>
      <text:p text:style-name="P959"><text:span text:style-name="T960">18.11.4</text:span><text:span text:style-name="T961">. geleži</text:span><text:span text:style-name="T962">nkelių transporto srautų duomenys;</text:span></text:p>
      <text:p text:style-name="P963"><text:span text:style-name="T964">18.11.5</text:span><text:span text:style-name="T965">. metrologiniai duomenys;</text:span></text:p>
      <text:p text:style-name="P966"><text:span text:style-name="T967">18.11.6</text:span><text:span text:style-name="T968">. geležinkelių transporto sukeliamo triukšmo valdymo priemonės;</text:span></text:p>
      <text:p text:style-name="P969"><text:span text:style-name="T970">18.11.7</text:span><text:span text:style-name="T971">. erdviniai duomenys geležinkelių transporto sukeliamo triukšmo kartografavimui (topografiniai duo</text:span><text:span text:style-name="T972">menys su reljefo, pastatų ir statinių, želdinių, hidrografijos, kelių, geležinkelių, triukšmo ekranų duomenų sluoksniais);</text:span></text:p>
      <text:p text:style-name="P973"><text:span text:style-name="T974">18.11.8</text:span><text:span text:style-name="T975">. geležinkelių transporto sukeliamo triukšmo žemėlapiai;</text:span></text:p>
      <text:p text:style-name="P976"><text:span text:style-name="T977">18.12</text:span><text:span text:style-name="T978">. geležinkelių statinių techninės priežiūros duomenys:</text:span></text:p>
      <text:p text:style-name="P979"><text:span text:style-name="T980">18.12.1</text:span><text:span text:style-name="T981">. geležinkelių statinių, jų būklės, naudotojų ir techninių prižiūrėtojų duomenys (vardas, pavardė, asmens kodas, el. paštas, atstovaujamo ūkio subjekto pavadinimas);</text:span></text:p>
      <text:p text:style-name="P982"><text:span text:style-name="T983">18.12.2</text:span><text:span text:style-name="T984">. geležinkelių statinių techninės priežiūros dokumentų duomenys;</text:span></text:p>
      <text:p text:style-name="P985"><text:span text:style-name="T986">18</text:span><text:span text:style-name="T987">.12.3</text:span><text:span text:style-name="T988">. geležinkelių statinių naudojimo priežiūros dokumentų duomenys;</text:span></text:p>
      <text:p text:style-name="P989"><text:span text:style-name="T990">18.12.4</text:span><text:span text:style-name="T991">. patikrinimų metu surinkta informacija apie geležinkelių statinių naudotojų vykdomą geležinkelių statinių techninę priežiūrą;</text:span></text:p>
      <text:p text:style-name="P992"><text:span text:style-name="T993">18.13</text:span><text:span text:style-name="T994">. geležinkelių sistemos pakeitimų<text:s/></text:span><text:span text:style-name="T995">pavojaus valdymo duomenys:</text:span></text:p>
      <text:p text:style-name="P996"><text:span text:style-name="T997">18.13.1</text:span><text:span text:style-name="T998">. grėsmių bylos duomenys (grėsmių nustatymo kriterijai, prielaidos, grėsmės aprašymas, jų skaidymas, grėsmės kilmė, pavojaus priimtinumo lygis, pasirinktas pavojaus priimtinumo principas, pavojaus lygį mažinančios priemo</text:span><text:span text:style-name="T999">nės ir papildoma informacija, atsakingas asmuo, pavojaus priimtinumo lygis po saugos priemonių nustatymo, taikytas grėsmės nustatymo kriterijus, prielaidos, nustatytos grėsmės, pavojaus priimtinumo principas, nustatytos saugos priemonės, dėl grėsmės kylanč</text:span><text:span text:style-name="T1000">io pavojaus priimtinumas);</text:span></text:p>
      <text:p text:style-name="P1001"><text:span text:style-name="T1002">18.13.2</text:span><text:span text:style-name="T1003">. pasiūlymo teikėjo, subrangovų, nepriklausomos vertinimo įstaigos ir kitų susijusių šalių asmens duomenys:</text:span></text:p>
      <text:p text:style-name="P1004"><text:span text:style-name="T1005">18.13.2.1</text:span><text:span text:style-name="T1006">. juridinio / fizinio asmens kodas;</text:span></text:p>
      <text:p text:style-name="P1007"><text:span text:style-name="T1008">18.13.2.2</text:span><text:span text:style-name="T1009">. pavadinimas / vardas, pavardė;</text:span></text:p>
      <text:p text:style-name="P1010"><text:span text:style-name="T1011">18.13.2.3</text:span><text:span text:style-name="T1012">.<text:s/></text:span><text:span text:style-name="T1013">teisinė forma (jei juridinis asmuo);</text:span></text:p>
      <text:p text:style-name="P1014"><text:span text:style-name="T1015">18.13.2.4</text:span><text:span text:style-name="T1016">. adresas;</text:span></text:p>
      <text:p text:style-name="P1017"><text:span text:style-name="T1018">18.13.2.</text:span><text:span text:style-name="T1019">5</text:span><text:span text:style-name="T1020">. kontaktinė informacija (telefono ryšio numeris, faksas, el. pašto adresas);</text:span></text:p>
      <text:p text:style-name="P1021"><text:span text:style-name="T1022">18.13.2.6</text:span><text:span text:style-name="T1023">. pareigos;</text:span></text:p>
      <text:p text:style-name="P1024"><text:span text:style-name="T1025">18.13.2.7</text:span><text:span text:style-name="T1026">. kvalifikaciją įrodantys duomenys (patirtis, dirbtas laikotarpis,</text:span><text:span text:style-name="T1027"><text:s/>atliktos funkcijos, darbinės veiklos pavadinimas) (jeigu fizinis asmuo);</text:span></text:p>
      <text:p text:style-name="P1028"><text:span text:style-name="T1029">18.13.3</text:span><text:span text:style-name="T1030">. saugos priemonių įgyvendinimo įrodymų lentelės duomenys (grėsmės pavadinimas, grėsmės išskaidymo pavadinimas, priemonės pavadinimas, atsakingas asmuo, atitikties saugo</text:span><text:span text:style-name="T1031">s reikalavimams įrodymas, atitikties saugos reikalavimams įrodymo aprašymas, priemonės įgyvendinamumas, pastabos, pavojaus priimtinumo lygis, tolimesni veiksmai, sistemos naudojimo apribojimas);</text:span></text:p>
      <text:p text:style-name="P1032"><text:span text:style-name="T1033">18.13.4</text:span><text:span text:style-name="T1034">. geležinkelio sistemos apibrėžimo lentelių duomen</text:span><text:span text:style-name="T1035">ys (aprašymas, sistemos tikslas, sistemos funkcijos ir elementai, sistemos ribos, sistemos fizinės sąsajos, sistemos funkcinės sąsajos, sistemos aplinka, prielaidos, saugos priemonės ir reikalavimai, susiję dokumentai, susiję objektai);</text:span></text:p>
      <text:p text:style-name="P1036"><text:span text:style-name="T1037">18.13.5</text:span><text:span text:style-name="T1038">. saugos</text:span><text:span text:style-name="T1039"><text:s/>vertinimo duomenys (saugos vertinimo ataskaita, pasiūlymo teikėjo pareiškimas);</text:span></text:p>
      <text:p text:style-name="P1040"><text:span text:style-name="T1041">18.13.6</text:span><text:span text:style-name="T1042">. praktikos kodeksų duomenys (praktikos kodekso pavadinimas, tipas, pagrindžiančio dokumento pavadinimas);</text:span></text:p>
      <text:p text:style-name="P1043"><text:span text:style-name="T1044">18.13.7</text:span><text:span text:style-name="T1045">. pavyzdinės sistemos duomenys (pavyzdinės sis</text:span><text:span text:style-name="T1046">temos tipas, pavadinimas, posistemio pavadinimas, svarbumas, būsena);</text:span></text:p>
      <text:p text:style-name="P1047"><text:span text:style-name="T1048">18.13.8</text:span><text:span text:style-name="T1049">. paslaugos vykdymo ir naudojimo stebėsenos duomenys (Paslaugos gavėjo vardas ir pavardė, atstovaujamo juridinio asmens pavadinimas, rolė sistemoje, IP adresas, atlikti veiksm</text:span><text:span text:style-name="T1050">ai, inicijuoti pakeitimai, pakeitimų numeris, data, inicijuotų pakeitimų poveikis saugai, svarbumas, nustatytų grėsmių skaičius, pasirinkti pavojaus priimtinumo principai, geležinkelio sistemos pakeitimo būsena, nepriklausomos vertinimo įstaigos pavadinima</text:span><text:span text:style-name="T1051">s);</text:span></text:p>
      <text:p text:style-name="P1052"><text:span text:style-name="T1053">18.14</text:span><text:span text:style-name="T1054">. Lietuvos Respublikos geležinkelių infrastruktūros stebėjimo elektroninėmis priemonėmis duomenys:</text:span></text:p>
      <text:p text:style-name="P1055"><text:span text:style-name="T1056">18.14.1</text:span><text:span text:style-name="T1057">. topografiniai duomenys su reljefo, pastatų ir statinių, želdinių, hidrografijos, kelių, geležinkelių duomenų sluoksniais;</text:span></text:p>
      <text:p text:style-name="P1058"><text:span text:style-name="T1059">18.14.2</text:span><text:span text:style-name="T1060">. vaizdų duomenys (panoraminės nuotraukos), susieti su jų padarymo vietos GPS koordinačių duomenimis (asmens duomenys nebus tvarkomi);</text:span></text:p>
      <text:p text:style-name="P1061"><text:span text:style-name="T1062">18.14.3</text:span><text:span text:style-name="T1063">. geležinkelių infrastruktūros duomenys (stotys, stotelės, statiniai, geografiniai objektai, pervažos, tilta</text:span><text:span text:style-name="T1064">i), susieti su jų vietos GPS koordinačių duomenimis;</text:span></text:p>
      <text:p text:style-name="P1065"><text:span text:style-name="T1066">18.14.4</text:span><text:span text:style-name="T1067">. paslaugos vykdymo ir naudojimo stebėsenos duomenys (Paslaugos gavėjo vardas ir pavardė, atstovaujamo juridinio asmens pavadinimas, IP adresas, atlikti veiksmai, data);</text:span></text:p>
      <text:p text:style-name="P1068"><text:span text:style-name="T1069">18.15</text:span><text:span text:style-name="T1070">.</text:span><text:span text:style-name="T1071"><text:s/></text:span><text:span text:style-name="T1072">klasifika</text:span><text:span text:style-name="T1073">toriai ir jų duomenys:</text:span></text:p>
      <text:p text:style-name="P1074"><text:span text:style-name="T1075">18.15.1</text:span><text:span text:style-name="T1076">. Paslaugų gavėjų atstovaujamo ūkio subjekto pavadinimo ir gimtosios kalbos;</text:span></text:p>
      <text:p text:style-name="P1077"><text:span text:style-name="T1078">18.15.2</text:span><text:span text:style-name="T1079">. geležinkelių infrastruktūros valdytojų duomenų;</text:span></text:p>
      <text:p text:style-name="P1080"><text:span text:style-name="T1081">18.15.3</text:span><text:span text:style-name="T1082">. geležinkelio įmonių (vežėjų) duomenų;</text:span></text:p>
      <text:p text:style-name="P1083"><text:span text:style-name="T1084">18.15.4</text:span><text:span text:style-name="T1085">. geležinkelio stočių du</text:span><text:span text:style-name="T1086">omenų;</text:span></text:p>
      <text:p text:style-name="P1087"><text:span text:style-name="T1088">18.15.5</text:span><text:span text:style-name="T1089">. įmonių, turinčių teisę atlikti geležinkelių riedmenų techninę priežiūrą ir remontą, duomenų;</text:span></text:p>
      <text:p text:style-name="P1090"><text:span text:style-name="T1091">18.15.6</text:span><text:span text:style-name="T1092">. įmonių, atliekančių geležinkelių infrastruktūros statybą, remontą ir priežiūrą, duomenų;</text:span></text:p>
      <text:p text:style-name="P1093"><text:span text:style-name="T1094">18.15.7</text:span><text:span text:style-name="T1095">. geležinkelių transporto<text:s/></text:span><text:span text:style-name="T1096">eismo saugą reglamentuojančių teisės aktų reikalavimų;</text:span></text:p>
      <text:p text:style-name="P1097"><text:span text:style-name="T1098">18.15.8</text:span><text:span text:style-name="T1099">. geležinkelių infrastruktūros objektų techninių ir eksploatacinių savybių;</text:span></text:p>
      <text:p text:style-name="P1100"><text:span text:style-name="T1101">18.15.9</text:span><text:span text:style-name="T1102">. geležinkelių statinių artumo, pakrovos ir geležinkelių riedmenų gabaritų;</text:span></text:p>
      <text:p text:style-name="P1103"><text:span text:style-name="T1104">18.15.10</text:span><text:span text:style-name="T1105">. registro tvar</text:span><text:span text:style-name="T1106">kymo įstaigos išduodamų dokumentų tipų (licencijų, licencijų priedų, atestatų, sertifikatų, įgaliojimų, leidimų, pažymėjimų);</text:span></text:p>
      <text:p text:style-name="P1107"><text:span text:style-name="T1108">18.15.11</text:span><text:span text:style-name="T1109">. geležinkelių transporto eismo saugos pažeidimų;</text:span></text:p>
      <text:p text:style-name="P1110"><text:span text:style-name="T1111">18.15.12</text:span><text:span text:style-name="T1112">. geležinkelių sistemos pakeitimų;</text:span></text:p>
      <text:p text:style-name="P1113"><text:span text:style-name="T1114">18.15.13</text:span><text:span text:style-name="T1115">. grėsmių</text:span><text:span text:style-name="T1116"><text:s/>pagal keliamą pavojų;</text:span></text:p>
      <text:p text:style-name="P1117"><text:span text:style-name="T1118">18.15.14</text:span><text:span text:style-name="T1119">. grėsmių pagal jų keliamo pavojaus priimtinumo lygį;</text:span></text:p>
      <text:p text:style-name="P1120"><text:span text:style-name="T1121">18.15.15</text:span><text:span text:style-name="T1122">. grėsmių nustatymo kriterijų;</text:span></text:p>
      <text:p text:style-name="P1123"><text:span text:style-name="T1124">18.15.16</text:span><text:span text:style-name="T1125">. pavyzdinio grėsmių sąrašo;</text:span></text:p>
      <text:p text:style-name="P1126"><text:span text:style-name="T1127">18.15.17</text:span><text:span text:style-name="T1128">. pavyzdinių saugos priemonių;</text:span></text:p>
      <text:p text:style-name="P1129"><text:span text:style-name="T1130">18.15.18</text:span><text:span text:style-name="T1131">. praktikos kodeksų.</text:span></text:p>
      <text:p text:style-name="P1132"><text:span text:style-name="T1133">1</text:span><text:span text:style-name="T1134">9</text:span><text:span text:style-name="T1135">. Duomenų teikėjai teikia į VGI IS šiuos duomenis:</text:span></text:p>
      <text:p text:style-name="P1136"><text:span text:style-name="T1137">19.1</text:span><text:span text:style-name="T1138">. iš Lietuvos Respublikos gyventojų registro – Nuostatų 18.1.1.1, 18.3.1.1, 18.4.1.1, 18.4.1.2, 18.4.1.4, 18.12.1, 18.13.2.1, 18.13.2.2, 18.13.2.4 punktuose nurodytus<text:s/></text:span><text:soft-page-break/><text:span text:style-name="T1139">fizinių asmenų duomenis;</text:span></text:p>
      <text:p text:style-name="P1140"><text:span text:style-name="T1141">19</text:span><text:span text:style-name="T1142">.2</text:span><text:span text:style-name="T1143">. iš Juridinių asmenų registro – Nuostatų 18.1.2,<text:s/></text:span><text:span text:style-name="T1144">18.4.1.1 - 18.4.1.3, 18.4.1.6, 18.4.1.7, 18.6.2.5<text:s/></text:span><text:span text:style-name="T1145">punktuose nurodytus juridinių asmenų duomenis;</text:span></text:p>
      <text:p text:style-name="P1146"><text:span text:style-name="T1147">19.3</text:span><text:span text:style-name="T1148">. iš MAIS – Nuostatų 18.2 punkte nurodytus duomenis;</text:span></text:p>
      <text:p text:style-name="P1149"><text:span text:style-name="T1150">19.4</text:span><text:span text:style-name="T1151">. iš Lietuvos Respublikos geležinkel</text:span><text:span text:style-name="T1152">ių riedmenų registro – Nuostatų 18.10.5.2 punkte nurodytus duomenis;</text:span></text:p>
      <text:p text:style-name="P1153"><text:span text:style-name="T1154">19.5</text:span><text:span text:style-name="T1155">. iš Lietuvos Respublikos geležinkelių infrastruktūros registro – Nuostatų 18.10.5.3 punkte nurodytus duomenis;</text:span></text:p>
      <text:p text:style-name="P1156"><text:span text:style-name="T1157">19.6</text:span><text:span text:style-name="T1158">. iš Traukinio mašinistų registro – Nuostatų 18.4.2.8 - 18.</text:span><text:span text:style-name="T1159">4.2.13, 16.10.5.1.1.2, 18.10.5.1.2.2, 18.10.5.1.2.3 punktuose nurodytus duomenis;</text:span></text:p>
      <text:p text:style-name="P1160"><text:span text:style-name="T1161">19.</text:span><text:span text:style-name="T1162">7</text:span><text:span text:style-name="T1163">. iš VIISP – Nuostatų<text:s/></text:span><text:span text:style-name="T1164">18.1.1.1.1, 18.1.1.1.3, 18.2</text:span><text:span text:style-name="T1165"><text:s/>punktuose nurodytus duomenis.</text:span></text:p>
      <text:p text:style-name="P1166"/>
      <text:p text:style-name="P1167"><text:span text:style-name="T1168">IV</text:span><text:span text:style-name="T1169"><text:s/>skyrius</text:span></text:p>
      <text:p text:style-name="P1170"><text:span text:style-name="T1171">VGI IS FUNKCINĖ STRUKTŪRA</text:span></text:p>
      <text:p text:style-name="P1172"/>
      <text:p text:style-name="P1173"><text:span text:style-name="T1174">20</text:span><text:span text:style-name="T1175">. VGI IS funkcinę struktūrą<text:s/></text:span><text:span text:style-name="T1176">sudaro funkciškai savarankiški posistemiai:</text:span></text:p>
      <text:p text:style-name="P1177"><text:span text:style-name="T1178">20.1</text:span><text:span text:style-name="T1179">. VGI portalas, kurio funkcijos:</text:span></text:p>
      <text:p text:style-name="P1180"><text:span text:style-name="T1181">20.1.1</text:span><text:span text:style-name="T1182">. tvarkyti fizinių ir juridinių asmenų elektroninių kortelių duomenis;</text:span></text:p>
      <text:p text:style-name="P1183"><text:span text:style-name="T1184">20.1.2</text:span><text:span text:style-name="T1185">. tvarkyti elektroninių paslaugų iniciavimo ir paslaugų rezultatų duomenis ;</text:span></text:p>
      <text:p text:style-name="P1186"><text:span text:style-name="T1187">20.</text:span><text:span text:style-name="T1188">2</text:span><text:span text:style-name="T1189">.</text:span><text:span text:style-name="T1190"><text:s/></text:span><text:span text:style-name="T1191">autentifikacijos posistemis, kurio funkcija – identifikuoti ir autentifikuoti Paslaugų gavėjus ir VGI IS naudotojus;</text:span></text:p>
      <text:p text:style-name="P1192"><text:span text:style-name="T1193">20.3</text:span><text:span text:style-name="T1194">. asmenų egzaminavimo ir pažymėjimų išdavimo posistemis, kurio funkcijos:</text:span></text:p>
      <text:p text:style-name="P1195"><text:span text:style-name="T1196">20.3.1</text:span><text:span text:style-name="T1197">. tvarkyti prašymų laikyti egzaminus ir susi</text:span><text:span text:style-name="T1198">jusių dokumentų duomenis;</text:span></text:p>
      <text:p text:style-name="P1199"><text:span text:style-name="T1200">20.3.2</text:span><text:span text:style-name="T1201">. pateikti elektroninius egzaminų testus, apdoroti pateiktus atsakymus, pateikti apdorotus testų rezultatus;</text:span></text:p>
      <text:p text:style-name="P1202"><text:span text:style-name="T1203">20.3.3</text:span><text:span text:style-name="T1204">. formuoti, registruoti ir saugoti pažymėjimus ir jų dublikatus;</text:span></text:p>
      <text:p text:style-name="P1205"><text:span text:style-name="T1206">20.4</text:span><text:span text:style-name="T1207">. leidimų išdavimo posiste</text:span><text:span text:style-name="T1208">mis, kurio funkcija – tvarkyti Paslaugų gavėjų prašymų duomenis bei formuoti, registruoti ir saugoti leidimų blankus;</text:span></text:p>
      <text:p text:style-name="P1209"><text:span text:style-name="T1210">20.5</text:span><text:span text:style-name="T1211">. informavimo apie geležinkelių transporto eismo įvykius, riktus ir katastrofas posistemis, kurio funkcijos:</text:span></text:p>
      <text:p text:style-name="P1212"><text:span text:style-name="T1213">20.5.1</text:span><text:span text:style-name="T1214">. tvarkyti ga</text:span><text:span text:style-name="T1215">utus pranešimų ir kitos susijusios informacijos apie geležinkelių transporto eismo įvykius, riktus ir katastrofas duomenis;</text:span></text:p>
      <text:p text:style-name="P1216"><text:span text:style-name="T1217">20.5.2</text:span><text:span text:style-name="T1218">. formuoti, registruoti ir saugoti geležinkelių transporto eismo įvykių, riktų ir katastrofų tyrimo dokumentus;</text:span></text:p>
      <text:p text:style-name="P1219"><text:span text:style-name="T1220">20.6</text:span><text:span text:style-name="T1221">. geležinkelių transporto eismo saugos valdymo sistemų pripažinimo tinkamomis naudoti posistemis, kurio funkcijos:</text:span></text:p>
      <text:p text:style-name="P1222"><text:span text:style-name="T1223">20.6.1</text:span><text:span text:style-name="T1224">. tvarkyti prašymų dėl geležinkelių transporto eismo saugos valdymo sistemų pripažinimo tinkamomis naudoti duomenis;</text:span></text:p>
      <text:p text:style-name="P1225"><text:span text:style-name="T1226">20.6.2</text:span><text:span text:style-name="T1227">. inic</text:span><text:span text:style-name="T1228">ijuoti geležinkelių transporto eismo saugos valdymo sistemų pripažinimui tinkamomis naudoti VGI komisijų formavimą;</text:span></text:p>
      <text:p text:style-name="P1229"><text:span text:style-name="T1230">20.6.3</text:span><text:span text:style-name="T1231">. formuoti, registruoti ir saugoti geležinkelių transporto eismo saugos valdymo sistemų pripažinimo tinkamomis naudoti dokumentus;</text:span></text:p>
      <text:p text:style-name="P1232"><text:span text:style-name="T1233">20.7</text:span><text:span text:style-name="T1234">. geležinkelių transporto eismo saugos rizikos valdymo posistemis,<text:s/></text:span><text:span text:style-name="T1235">kurio funkcijos</text:span><text:span text:style-name="T1236">:</text:span></text:p>
      <text:p text:style-name="P1237"><text:span text:style-name="T1238">20.7.1</text:span><text:span text:style-name="T1239">. apskaičiuoti geležinkelių transporto rizikos objektų rizikingumą, nustatyti rizikingiausius geležinkelių transporto rizikos objektus, automatiškai suda</text:span><text:span text:style-name="T1240">ryti rizikos valdymo planą;<text:s/></text:span></text:p>
      <text:p text:style-name="P1241"><text:span text:style-name="T1242">20.7.2</text:span><text:span text:style-name="T1243">. sisteminti rizikingiausių geležinkelių transporto rizikos objektų duomenis;<text:s/></text:span></text:p>
      <text:p text:style-name="P1244"><text:span text:style-name="T1245">20.7.3</text:span><text:span text:style-name="T1246">. susisteminti ir pateikti geležinkelių infrastruktūros valdytojams ir geležinkelio įmonėms (vežėjams) ir kitiems geležinkelių t</text:span><text:span text:style-name="T1247">ransporto ūkio subjektams) informaciją apie geležinkelių transporto rizikos objektus , vykdomas prevencines priemones ir rekomendacijas;</text:span></text:p>
      <text:p text:style-name="P1248"><text:span text:style-name="T1249">20.7.4</text:span><text:span text:style-name="T1250">. automatizuoti VGI patikrinimų veiklas:</text:span></text:p>
      <text:p text:style-name="P1251"><text:span text:style-name="T1252">20.7.4.1</text:span><text:span text:style-name="T1253">. tvarkyti informaciją apie planuojamus tikrinti objektus,</text:span><text:span text:style-name="T1254"><text:s/>automatiškai formuoti ūkio subjektų patikrinimo planą;</text:span></text:p>
      <text:p text:style-name="P1255"><text:span text:style-name="T1256">20.7.4.</text:span><text:span text:style-name="T1257">2</text:span><text:span text:style-name="T1258">. automatiškai informuoti susijusius asmenis apie būsimą patikrinimą ;</text:span></text:p>
      <text:p text:style-name="P1259"><text:span text:style-name="T1260">20.7.5</text:span><text:span text:style-name="T1261">. automatiškai formuoti, registruoti ir saugoti VGI patikrinimų dokumentus;</text:span></text:p>
      <text:p text:style-name="P1262"><text:span text:style-name="T1263">20.7.6</text:span><text:span text:style-name="T1264">. automatiškai tvar</text:span><text:span text:style-name="T1265">kyti visų atliktų patikrinimų metu pateiktų nurodymų, rekomendacijų ar priimtų sprendimų duomenis;</text:span></text:p>
      <text:p text:style-name="P1266"><text:span text:style-name="T1267">20.7.7</text:span><text:span text:style-name="T1268">. valdyti VGI patikrinimo metu pateiktų nurodymų ar rekomendacijų įgyvendinimą;</text:span></text:p>
      <text:p text:style-name="P1269"><text:span text:style-name="T1270">20.8</text:span><text:span text:style-name="T1271">. geležinkelių transporto sukeliamo triukšmo kontrolės po</text:span><text:span text:style-name="T1272">sistemis,<text:s/></text:span><text:span text:style-name="T1273">kurio funkcijos</text:span><text:span text:style-name="T1274">:</text:span></text:p>
      <text:p text:style-name="P1275"><text:span text:style-name="T1276">20.8.1</text:span><text:span text:style-name="T1277">. tvarkyti geležinkelių transporto sukeliamo triukšmo duomenis;</text:span></text:p>
      <text:p text:style-name="P1278"><text:span text:style-name="T1279">20.8.2</text:span><text:span text:style-name="T1280">. atvaizduoti geležinkelių transporto sukeliamo triukšmo duomenis triukšmo žemėlapyje;</text:span></text:p>
      <text:p text:style-name="P1281"><text:span text:style-name="T1282">20.8.3</text:span><text:span text:style-name="T1283">. automatiškai identifikuoti eismo saugos požiūriu</text:span><text:span text:style-name="T1284"><text:s/>rizikingiausias vietas atskiruose geležinkelių ruožuose remiantis triukšmo žemėlapiais bei geografinių duomenų apdorojimo programiniais įrankiais;</text:span></text:p>
      <text:p text:style-name="P1285"><text:span text:style-name="T1286">20.9</text:span><text:span text:style-name="T1287">. geležinkelių statinių techninės priežiūros posistemis,<text:s/></text:span><text:span text:style-name="T1288">kurio funkcijos</text:span><text:span text:style-name="T1289">:</text:span></text:p>
      <text:p text:style-name="P1290"><text:span text:style-name="T1291">20.9.1</text:span><text:span text:style-name="T1292">. tvarkyti gelež</text:span><text:span text:style-name="T1293">inkelių statinių techninės priežiūros duomenis;</text:span></text:p>
      <text:p text:style-name="P1294"><text:span text:style-name="T1295">20.9.2</text:span><text:span text:style-name="T1296">. automatiškai informuoti geležinkelių statinių savininkus apie reikalingas atlikti veiklas, susijusias su geležinkelių statinių technine priežiūra;</text:span></text:p>
      <text:p text:style-name="P1297"><text:span text:style-name="T1298">20.9.3</text:span><text:span text:style-name="T1299">.<text:s/></text:span><text:span text:style-name="T1300">automatiškai kontroliuoti geležinkeli</text:span><text:span text:style-name="T1301">ų statinių techninės priežiūros periodiškumą;<text:s/></text:span></text:p>
      <text:p text:style-name="P1302"><text:span text:style-name="T1303">20.10</text:span><text:span text:style-name="T1304">. geležinkelio sistemos pakeitimų pavojaus valdymo posistemis,<text:s/></text:span><text:span text:style-name="T1305">kurio funkcijos</text:span><text:span text:style-name="T1306"><text:s/>– tvarkyti geležinkelių sistemos pakeitimų pavojaus valdymo duomenis, automatiškai formuoti, registruoti ir saugoti pav</text:span><text:span text:style-name="T1307">ojaus valdymo proceso ir jo nepriklausomo vertinimo dokumentus;</text:span></text:p>
      <text:p text:style-name="P1308"><text:span text:style-name="T1309">20.11</text:span><text:span text:style-name="T1310">. Lietuvos Respublikos geležinkelių infrastruktūros stebėjimo elektroninėmis priemonėmis posistemis,<text:s/></text:span><text:span text:style-name="T1311">kurio funkcijos</text:span><text:span text:style-name="T1312"><text:s/>- tvarkyti Lietuvos Respublikos geležinkelių infrastruktūros vaizd</text:span><text:span text:style-name="T1313">inę informaciją ir pagal paieškos kriterijus automatiškai pateikti šią informaciją;</text:span></text:p>
      <text:p text:style-name="P1314"><text:span text:style-name="T1315">20.12</text:span><text:span text:style-name="T1316">.<text:s/></text:span><text:span text:style-name="T1317">statistinių duomenų bei kitos informacijos pateikimo posistemis,<text:s/></text:span><text:span text:style-name="T1318">kurio funkcijos</text:span><text:span text:style-name="T1319">:</text:span></text:p>
      <text:p text:style-name="P1320"><text:span text:style-name="T1321">20.12.1</text:span><text:span text:style-name="T1322">. pateikti statistinę informaciją pagal paieškos kriterijus;</text:span></text:p>
      <text:p text:style-name="P1323"><text:span text:style-name="T1324">20.12.2</text:span><text:span text:style-name="T1325">. automatiškai formuoti geležinkelių transporto eismo saugos ataskaitas ;</text:span></text:p>
      <text:p text:style-name="P1326"><text:span text:style-name="T1327">20.12.3</text:span><text:span text:style-name="T1328">. automatiškai formuoti standartines, iš anksto suprojektuotas ataskaitas;</text:span></text:p>
      <text:p text:style-name="P1329"><text:span text:style-name="T1330">20.13</text:span><text:span text:style-name="T1331">. asmens kortelės <text:s/>posistemis, kurio funkcija - tvarkyti</text:span></text:p>
      <text:p text:style-name="P1332"><text:span text:style-name="T1333">duomenis apie VGI IS regis</text:span><text:span text:style-name="T1334">truotų asmenų turimus Leidimus ir suteiktas paslaugas;</text:span></text:p>
      <text:p text:style-name="P1335"><text:span text:style-name="T1336">20.14</text:span><text:span text:style-name="T1337">. integracijos posistemis,<text:s/></text:span><text:span text:style-name="T1338">kurio funkcijos</text:span><text:span text:style-name="T1339">:</text:span></text:p>
      <text:p text:style-name="P1340"><text:span text:style-name="T1341">20.14.1</text:span><text:span text:style-name="T1342">. valdyti sąsajas su kitomis informacinėmis sistemomis bei registrais;</text:span></text:p>
      <text:p text:style-name="P1343"><text:span text:style-name="T1344">20.14.2</text:span><text:span text:style-name="T1345">. valdyti vidinių ir išorinių VGI IS duomenų srautus;</text:span></text:p>
      <text:p text:style-name="P1346"><text:span text:style-name="T1347">20.15</text:span><text:span text:style-name="T1348">. klasifikatorių tvarkymo posistemis, kurio funkcija - tvarkyti <text:s/>VGI IS klasifikatorių duomenis;</text:span></text:p>
      <text:p text:style-name="P1349"><text:span text:style-name="T1350">20.16</text:span><text:span text:style-name="T1351">. audito ir saugos posistemis, kurio funkcijos:</text:span></text:p>
      <text:p text:style-name="P1352"><text:span text:style-name="T1353">20.16.1</text:span><text:span text:style-name="T1354">. registruoti ir saugoti<text:s/></text:span><text:span text:style-name="T1355">VGI IS naudotojų, Paslaugų gavėjų ir pačios VGI IS atliekamu</text:span><text:span text:style-name="T1356">s veiksmus;</text:span></text:p>
      <text:p text:style-name="P1357"><text:span text:style-name="T1358">20.16.2</text:span><text:span text:style-name="T1359">. tvarkyti audito įrašų ir žurnalų duomenis;</text:span></text:p>
      <text:p text:style-name="P1360"><text:span text:style-name="T1361">20.16.3</text:span><text:span text:style-name="T1362">. tvarkyti nuolat stebimų VGI IS komponentų veiklos rodiklių istorijos duomenis;</text:span></text:p>
      <text:p text:style-name="P1363"><text:span text:style-name="T1364">20.17</text:span><text:span text:style-name="T1365">.<text:s/></text:span><text:span text:style-name="T1366">erdvinių duomenų atvaizdavimo posistemis, kurio funkcija - atvaizduoti žemėlapyje g</text:span><text:span text:style-name="T1367">eležinkelių transporto eismo įvykių, riktų ir katastrofų vietas, geležinkelių infrastruktūros objektus ir geležinkelių statinius;</text:span></text:p>
      <text:p text:style-name="P1368"><text:span text:style-name="T1369">20.18</text:span><text:span text:style-name="T1370">. VGI IS administravimo posistemis, kurio funkcijos:</text:span></text:p>
      <text:p text:style-name="P1371"><text:span text:style-name="T1372">20.18.1</text:span><text:span text:style-name="T1373">. administruoti<text:s/></text:span><text:span text:style-name="T1374">VGI IS naudotojų ir Paslaugų gavėjų įga</text:span><text:span text:style-name="T1375">liojimus ir teises;</text:span></text:p>
      <text:p text:style-name="P1376"><text:span text:style-name="T1377">20.18.2</text:span><text:span text:style-name="T1378">. administruoti VGI IS saugomus duomenis;</text:span></text:p>
      <text:p text:style-name="P1379"><text:span text:style-name="T1380">20.18.3</text:span><text:span text:style-name="T1381">. administruoti VGI IS parametrus.</text:span></text:p>
      <text:p text:style-name="P1382"/>
      <text:p text:style-name="P1383"><text:span text:style-name="T1384">V</text:span><text:span text:style-name="T1385"><text:s/>skyrius</text:span></text:p>
      <text:p text:style-name="P1386"><text:span text:style-name="T1387">VGI IS DUOMENŲ TEIKIMAS IR NAUDOJIMAS</text:span></text:p>
      <text:p text:style-name="P1388"/>
      <text:p text:style-name="P1389"><text:span text:style-name="T1390">21</text:span><text:span text:style-name="T1391">.<text:s/></text:span><text:span text:style-name="T1392">VGI IS</text:span><text:span text:style-name="T1393"><text:s/></text:span><text:span text:style-name="T1394">duomenys yra vieši ir teikiami institucijoms, kitiems<text:s/></text:span><text:span text:style-name="T1395">juridiniams ir fiziniams asmenims (toliau – duomenų gavėjai), jeigu Lietuvos Respublikos įstatymai ir (ar) Europos Sąjungos teisės aktai nenustato kitaip.</text:span></text:p>
      <text:p text:style-name="P1396"><text:span text:style-name="T1397">22</text:span><text:span text:style-name="T1398">. VGI IS duomenys gali būti teikiami raštu, žodžiu ir (arba) elektroninių ryšių priemonėmis, ta</text:span><text:span text:style-name="T1399">ip pat automatiniu būdu, naudojant informacinių sistemų ar registrų sąsajas. Galimos duomenų formos: išrašas, duomenų pagrindu parengtas dokumentas ir kitaip suformuoti duomenys atsižvelgiant į duomenų teikimo būdą.</text:span></text:p>
      <text:p text:style-name="P1400"><text:span text:style-name="T1401">23</text:span><text:span text:style-name="T1402">. VGI IS kaupiami duomenys duomenų</text:span><text:span text:style-name="T1403"><text:s/>gavėjams teikiami tokio turinio ir formos, kurių nereikia papildomai apdoroti (pagal VGI IS duomenis parengtos ataskaitos arba susisteminti duomenų išrašai).</text:span></text:p>
      <text:p text:style-name="P1404"><text:span text:style-name="T1405">24</text:span><text:span text:style-name="T1406">. Jeigu Nuostatų nustatyta tvarka teikiamų duomenų turinys ir forma neatitinka duomenų<text:s/></text:span><text:span text:style-name="T1407">gavėjų poreikių, VGI IS tvarkytojas, esant galimybei, sukuria reikalingas papildomas priemones.</text:span></text:p>
      <text:p text:style-name="P1408"><text:span text:style-name="T1409">25</text:span><text:span text:style-name="T1410">. VGI IS duomenys teikiami pagal prašymus (vienkartinio teikimo atveju), kuriuose turi būti nurodytas duomenų naudojimo tikslas, teikimo bei gavimo teisin</text:span><text:span text:style-name="T1411">is pagrindas ir prašomų pateikti duomenų apimtis, arba pagal duomenų teikimo sutartis (daugkartinio teikimo atveju), kuriose turi būti nurodytas duomenų naudojimo tikslas, teikimo ir gavimo teisinis pagrindas, sąlygos, tvarka ir teikiamų duomenų apimtis.</text:span></text:p>
      <text:p text:style-name="P1412"><text:span text:style-name="T1413">26</text:span><text:span text:style-name="T1414">. VGI IS duomenys teikiami neatlygintinai.</text:span></text:p>
      <text:p text:style-name="P1415"><text:span text:style-name="T1416">27</text:span><text:span text:style-name="T1417">. Duomenys Europos Sąjungos valstybių narių ir (arba) Europos ekonominės erdvės valstybių, trečiųjų šalių fiziniams ir juridiniams asmenims, juridinio asmens statuso neturintiems subjektams, jų filialam</text:span><text:span text:style-name="T1418">s ir atstovybėms teikiami Lietuvos Respublikos valstybės informacinių išteklių valdymo įstatymo nustatyta tvarka.</text:span></text:p>
      <text:p text:style-name="P1419"><text:span text:style-name="T1420">28</text:span><text:span text:style-name="T1421">. Duomenų gavėjas, registro ar kitos valstybės informacinės sistemos tvarkytojas, duomenų subjektas, kiti asmenys turi teisę reikalauti<text:s/></text:span><text:span text:style-name="T1422">ištaisyti netikslius duomenis. VGI IS tvarkytojas turi būti informuojamas apie pastebėtus netikslumus raštu arba elektroniniu paštu, tuo pačiu būdu VGI IS tvarkytojas turi informuoti duomenų gavėją apie jų ištaisymą.</text:span></text:p>
      <text:p text:style-name="P1423"><text:span text:style-name="T1424">29</text:span><text:span text:style-name="T1425">.<text:s/></text:span><text:span text:style-name="T1426">Duomenų gavėjai asmens duomenų<text:s/></text:span><text:span text:style-name="T1427">iš VGI IS negauna, išskyrus teisės aktų nustatytus atvejus.</text:span><text:span text:style-name="T1428"><text:s/>Tokiais atvejais asmens duomenys teikiami Lietuvos Respublikos asmens duomenų teisinės apsaugos įstatymo nustatyta tvarka.<text:s/></text:span></text:p>
      <text:p text:style-name="P1429"/>
      <text:p text:style-name="P1430"><text:span text:style-name="T1431">VI</text:span><text:span text:style-name="T1432"><text:s/>skyrius<text:s/></text:span></text:p>
      <text:p text:style-name="P1433"><text:span text:style-name="T1434">VGI IS DUOMENŲ SAUGA</text:span></text:p>
      <text:p text:style-name="P1435"/>
      <text:p text:style-name="P1436"><text:span text:style-name="T1437">30</text:span><text:span text:style-name="T1438">. VGI IS valdytojas organ</text:span><text:span text:style-name="T1439">izuoja ir užtikrina VGI IS asmens duomenų saugą vadovaudamasis Bendraisiais reikalavimais organizacinėms ir techninėms asmens duomenų saugumo priemonėms, patvirtintais Valstybinės duomenų apsaugos inspekcijos direktoriaus 2008 m. lapkričio 12 d. įsakymu Nr</text:span><text:span text:style-name="T1440">. 1T-71 (1.12) „Dėl Bendrųjų reikalavimų organizacinėms ir techninėms asmens duomenų saugumo priemonėms patvirtinimo“, Valstybės institucijų ir įstaigų informacinių sistemų elektroninės informacijos techniniais saugos reikalavimais, patvirtintais Lietuvos<text:s/></text:span><text:span text:style-name="T1441">Respublikos vidaus reikalų ministro 2008 m. spalio 27 d. įsakymu Nr. 1V-384 „Dėl Valstybės institucijų ir įstaigų informacinių sistemų elektroninės informacijos techninių saugos reikalavimų patvirtinimo ir Lietuvos Respublikos Vidaus reikalų ministro 2007<text:s/></text:span><text:span text:style-name="T1442">m. liepos 11 d. įsakymo Nr. 1V-247 „Dėl Valstybės institucijų ir įstaigų informacinių sistemų klasifikavimo pagal jose tvarkomą elektroninę informaciją gairių ir valstybės<text:s/></text:span><text:soft-page-break/><text:span text:style-name="T1443">institucijų ir įstaigų informacinių sistemų elektroninės informacijos saugos reikala</text:span><text:span text:style-name="T1444">vimų patvirtinimo“ pakeitimo“ ir VGI IS duomenų saugos nuostatais bei imasi visų priemonių, kurios išvardintos minėtuose dokumentuose, VGI IS duomenų saugai užtikrinti, siekdamas šių tikslų:</text:span></text:p>
      <text:p text:style-name="P1445"><text:span text:style-name="T1446">30.1</text:span><text:span text:style-name="T1447">. neleisti neįgaliotiems asmenims prieiti prie VGI IS duome</text:span><text:span text:style-name="T1448">nų tvarkymui naudojamos duomenų apdorojimo įrangos (prieigos prie įrangos kontrolė);</text:span></text:p>
      <text:p text:style-name="P1449"><text:span text:style-name="T1450">30.2</text:span><text:span text:style-name="T1451">. apriboti neleistiną duomenų įvedimą į VGI IS, VGI IS duomenų keitimą, ištrynimą, peržiūra ar kitą tvarkymą (duomenų tvarkymo kontrolė);</text:span></text:p>
      <text:p text:style-name="P1452"><text:span text:style-name="T1453">30.3</text:span><text:span text:style-name="T1454">. neleisti<text:s/></text:span><text:span text:style-name="T1455">neįgaliotiems asmenims naudotis VGI IS programine įranga (VGI IS naudotojų kontrolė);</text:span></text:p>
      <text:p text:style-name="P1456"><text:span text:style-name="T1457">30.4</text:span><text:span text:style-name="T1458">. užtikrinti, kad asmenys, įgalioti naudotis VGI IS programine įranga, galėtų prieiti tik prie tų duomenų, kuriuos apima jų prieigos leidimas (prieigos prie duome</text:span><text:span text:style-name="T1459">nų kontrolė);</text:span></text:p>
      <text:p text:style-name="P1460"><text:span text:style-name="T1461">30.5</text:span><text:span text:style-name="T1462">. užtikrinti, kad VGI IS duomenų užklausos būtų registruojamos (duomenų naudojimo kontrolė);</text:span></text:p>
      <text:p text:style-name="P1463"><text:span text:style-name="T1464">30.6</text:span><text:span text:style-name="T1465">. užtikrinti galimybę nustatyti, kas ir kada įvedė duomenis į VGI IS (duomenų įvedimo kontrolė);</text:span></text:p>
      <text:p text:style-name="P1466"><text:span text:style-name="T1467">30.7</text:span><text:span text:style-name="T1468">. kitų Europos Sąjungos ir L</text:span><text:span text:style-name="T1469">ietuvos Respublikos teisės aktuose numatytų tikslų.</text:span></text:p>
      <text:p text:style-name="P1470"><text:span text:style-name="T1471">31</text:span><text:span text:style-name="T1472">. VGI IS duomenų valdytojo, duomenų tvarkytojo darbuotojai, kurie tvarko asmens duomenis, privalo saugoti asmens duomenų paslaptį, jeigu šie asmens duomenys neskirti skelbti viešai. Ši pareiga gal</text:span><text:span text:style-name="T1473">ioja pasitraukus iš valstybės tarnybos, perėjus dirbti į kitas pareigas arba pasibaigus darbo ar sutartiniams santykiams.</text:span></text:p>
      <text:p text:style-name="P1474"><text:span text:style-name="T1475">32</text:span><text:span text:style-name="T1476">. VGI IS duomenys (asmens duomenys, taip pat kiti VGI IS tvarkomi duomenys) saugomi VGI IS duomenų bazėje 5 metus, tuomet perkel</text:span><text:span text:style-name="T1477">iami į VGI IS duomenų bazės archyvą. VGI IS duomenys (VGI IS asmens duomenys, taip pat kiti VGI IS tvarkomi duomenys) saugomi VGI IS duomenų bazės archyve:</text:span></text:p>
      <text:p text:style-name="P1478"><text:span text:style-name="T1479">32.1</text:span><text:span text:style-name="T1480">. asmenų egzaminavimo duomenys – dešimt metų;</text:span></text:p>
      <text:p text:style-name="P1481"><text:span text:style-name="T1482">32.2</text:span><text:span text:style-name="T1483">. leidimų išdavimo ir keitimo prašymų ir</text:span><text:span text:style-name="T1484"><text:s/>susijusių dokumentų duomenys – dešimt metų;</text:span></text:p>
      <text:p text:style-name="P1485"><text:span text:style-name="T1486">32.3</text:span><text:span text:style-name="T1487">. leidimų duomenys – dešimt metų;</text:span></text:p>
      <text:p text:style-name="P1488"><text:span text:style-name="T1489">32.4</text:span><text:span text:style-name="T1490">. geležinkelių transporto eismo įvykių, riktų ir katastrofų bei jų tyrimų duomenys – penkerius metus;</text:span></text:p>
      <text:p text:style-name="P1491"><text:span text:style-name="T1492">32.5</text:span><text:span text:style-name="T1493">. geležinkelių transporto eismo saugos valdymo sist</text:span><text:span text:style-name="T1494">emų pripažinimo tinkamomis naudoti prašymų ir susijusių dokumentų duomenys – dešimt metų;</text:span></text:p>
      <text:p text:style-name="P1495"><text:span text:style-name="T1496">32.6</text:span><text:span text:style-name="T1497">. geležinkelių transporto eismo saugos valdymo sistemų pripažinimo tinkamomis naudoti sertifikatų duomenys – dešimt metų;</text:span></text:p>
      <text:p text:style-name="P1498"><text:span text:style-name="T1499">32.7</text:span><text:span text:style-name="T1500">. dokumentų ekspertų<text:s/></text:span><text:span text:style-name="T1501">komisijos posėdžių duomenys – dešimt metų;</text:span></text:p>
      <text:p text:style-name="P1502"><text:span text:style-name="T1503">32.8</text:span><text:span text:style-name="T1504">. valstybės rinkliavų už teikiamas administracines paslaugos duomenys – dešimt metų;</text:span></text:p>
      <text:p text:style-name="P1505"><text:span text:style-name="T1506">32.9</text:span><text:span text:style-name="T1507">. geležinkelių transporto eismo saugos rizikos valdymo duomenys – <text:s/>penkerius metus;</text:span></text:p>
      <text:p text:style-name="P1508"><text:span text:style-name="T1509">32.10</text:span><text:span text:style-name="T1510">. geležinkelių<text:s/></text:span><text:span text:style-name="T1511">sistemos pakeitimų pavojaus valdymo duomenys – penkerius metus;</text:span></text:p>
      <text:p text:style-name="P1512"><text:span text:style-name="T1513">32.11</text:span><text:span text:style-name="T1514">. geležinkelių transporto sukeliamo triukšmo duomenys – penkerius metus;</text:span></text:p>
      <text:p text:style-name="P1515"><text:span text:style-name="T1516">32.12</text:span><text:span text:style-name="T1517">. geležinkelio statinių techninės priežiūros duomenys –</text:span><text:span text:style-name="T1518"><text:s/>penkerius metus</text:span><text:span text:style-name="T1519">;</text:span></text:p>
      <text:p text:style-name="P1520"><text:span text:style-name="T1521">32.13</text:span><text:span text:style-name="T1522">. Lietuvos Respubli</text:span><text:span text:style-name="T1523">kos geležinkelių infrastruktūros stebėjimo elektroninėmis priemonėmis duomenys – nuolat (visą atitinkamos infrastruktūros dalies gyvavimo laikotarpį).</text:span></text:p>
      <text:p text:style-name="P1524"><text:span text:style-name="T1525">33</text:span><text:span text:style-name="T1526">. Praėjus Nuostatų 32 punkte nustatytiems terminams, duomenys yra sunaikinami,</text:span><text:span text:style-name="T1527"><text:s/>išskyrus tuos, kur</text:span><text:span text:style-name="T1528">ie įstatymų nustatytais atvejais turi būti perduoti valstybės archyvams</text:span><text:span text:style-name="T1529">.<text:s/></text:span></text:p>
      <text:p text:style-name="P1530"><text:span text:style-name="T1531">34</text:span><text:span text:style-name="T1532">. Kiekvienas duomenų subjektas turi teisę kreiptis į VGI IS valdytoją siekdamas susipažinti su savo asmens duomenimis, tvarkomais VGI IS. Duomenų subjekto prašymu<text:s/></text:span><text:soft-page-break/><text:span text:style-name="T1533">tokie duomeny</text:span><text:span text:style-name="T1534">s turi būti pateikiami elektroninėmis priemonėmis.</text:span></text:p>
      <text:p text:style-name="P1535"><text:span text:style-name="T1536">35</text:span><text:span text:style-name="T1537">. Jei duomenų subjektas, susipažinęs su savo asmens duomenimis, nustato, kad jo asmens duomenys yra neteisingi, neišsamūs, netikslūs ar tvarkomi neteisėtai, ir rašytiniu prašymu kreipiasi į VGI IS va</text:span><text:span text:style-name="T1538">ldytoją, VGI IS valdytojas privalo nedelsdamas patikrinti asmens duomenis, ištaisyti neteisingus, netikslius, papildyti neišsamius asmens duomenis ar sustabdyti tokių asmens duomenų tvarkymo veiksmus, išskyrus saugojimą, o nustatęs, kad duomenų subjekto as</text:span><text:span text:style-name="T1539">mens duomenys tvarkomi neteisėtai, VGI IS valdytojas nedelsdamas privalo sunaikinti neteisėtai tvarkomus asmens duomenis ar sustabdyti tokių asmens duomenų tvarkymo veiksmus, išskyrus saugojimą.</text:span></text:p>
      <text:p text:style-name="P1540"><text:span text:style-name="T1541">36</text:span><text:span text:style-name="T1542">. VGI IS valdytojas privalo nedelsdamas informuoti:</text:span></text:p>
      <text:p text:style-name="P1543"><text:span text:style-name="T1544">36.</text:span><text:span text:style-name="T1545">1</text:span><text:span text:style-name="T1546">. duomenų subjektą apie jo prašymu ištaisytus ar sunaikintus asmens duomenis, sustabdytus asmens duomenų tvarkymo veiksmus;</text:span></text:p>
      <text:p text:style-name="P1547"><text:span text:style-name="T1548">36.2</text:span><text:span text:style-name="T1549">. duomenų gavėjus (kuriems buvo perduoti neteisingi, netikslūs, neišsamūs duomenys) apie duomenų subjekto prašymu ištaisy</text:span><text:span text:style-name="T1550">tus ar sunaikintus asmens duomenis, sustabdytus asmens duomenų tvarkymo veiksmus, išskyrus atvejus, kai pateikti tokią informaciją būtų neįmanoma arba pernelyg sunku.</text:span></text:p>
      <text:p text:style-name="P1551"><text:span text:style-name="T1552">37</text:span><text:span text:style-name="T1553">. VGI IS duomenų saugą reglamentuoja VGI IS valdytojo patvirtinti VGI IS duomenų<text:s/></text:span><text:span text:style-name="T1554">saugos nuostatai ir kiti saugos dokumentai, kurie rengiami, derinami ir tvirtinami Bendrųjų elektroninės informacijos saugos reikalavimų apraše, patvirtintame Lietuvos Respublikos Vyriausybės 2013 m. liepos 24 d. nutarimu Nr. 716 „Dėl Bendrųjų elektroninės</text:span><text:span text:style-name="T1555"><text:s/>informacijos saugos reikalavimų aprašo, saugos dokumentų turinio gairių aprašo ir valstybės informacinių sistemų, registrų ir kitų informacinių sistemų klasifikavimo ir elektroninės informacijos svarbos nustatymo gairių aprašo patvirtinimo“, nustatyta tva</text:span><text:span text:style-name="T1556">rka.</text:span></text:p>
      <text:p text:style-name="P1557"><text:span text:style-name="T1558">38</text:span><text:span text:style-name="T1559">. Už VGI IS duomenų saugą atsako VGI IS valdytojas ir tvarkytojas.</text:span></text:p>
      <text:p text:style-name="P1560"/>
      <text:p text:style-name="P1561"><text:span text:style-name="T1562">VII</text:span><text:span text:style-name="T1563"><text:s/>skyrius<text:s/></text:span></text:p>
      <text:p text:style-name="P1564"><text:span text:style-name="T1565">VGI IS FINANSAVIMAS</text:span></text:p>
      <text:p text:style-name="P1566"/>
      <text:p text:style-name="P1567"><text:span text:style-name="T1568">39</text:span><text:span text:style-name="T1569">. VGI IS kūrimas finansuojamas Europos Sąjungos struktūrinių fondų ir Lietuvos Respublikos biudžeto lėšomis.</text:span></text:p>
      <text:p text:style-name="P1570"><text:span text:style-name="T1571">40</text:span><text:span text:style-name="T1572">. VGI IS<text:s/></text:span><text:span text:style-name="T1573">eksploatacija, palaikymas ir plėtra finansuojama Lietuvos Respublikos valstybės biudžeto ir kitų teisėtų finansinių šaltinių lėšomis.</text:span></text:p>
      <text:p text:style-name="P1574"/>
      <text:p text:style-name="P1575"><text:span text:style-name="T1576">VIII</text:span><text:span text:style-name="T1577"><text:s/>skyrius</text:span></text:p>
      <text:p text:style-name="P1578"><text:span text:style-name="T1579">SISTEMOS MODERNIZAVIMAS IR LIKVIDAVIMAS</text:span></text:p>
      <text:p text:style-name="P1580"/>
      <text:p text:style-name="P1581"><text:span text:style-name="T1582">41</text:span><text:span text:style-name="T1583">. VGI IS modernizuojama ir likviduojama Lietuvos Respublikos valstybės informacinių išteklių valdymo įstatymo ir<text:s/></text:span><text:span text:style-name="T1584">Valstybės informacinių sistemų steigimo, kūrimo, modernizavimo ir likvidavimo tvarkos aprašo, patvirtinto Lietuvos Respublikos Vyriausybės 2013</text:span><text:span text:style-name="T1585"><text:s/>m. vasario 27 d. nutarimu Nr. 180 „Dėl Valstybės informacinių sistemų steigimo, kūrimo, modernizavimo ir likvidavimo tvarkos aprašo patvirtinimo“</text:span><text:span text:style-name="T1586"><text:s/>nustatyta tvarka.</text:span></text:p>
      <text:p text:style-name="P1587"><text:span text:style-name="T1588">42</text:span><text:span text:style-name="T1589">. Likviduojamos VGI IS duomenys perduodami kitai informacinei sistemai, sunaikinami a</text:span><text:span text:style-name="T1590">rba perduodami valstybės archyvams Lietuvos Respublikos dokumentų ir archyvų įstatymo nustatyta tvarka.</text:span></text:p>
      <text:p text:style-name="P1591"/>
      <text:p text:style-name="P1592"><text:span text:style-name="T1593">IX</text:span><text:span text:style-name="T1594"><text:s/>SKYRIUS</text:span></text:p>
      <text:p text:style-name="P1595"><text:span text:style-name="T1596">BAIGIAMOSIOS NUOSTATOS</text:span></text:p>
      <text:p text:style-name="P1597"/>
      <text:p text:style-name="P1598"><text:span text:style-name="T1599">43</text:span><text:span text:style-name="T1600">. Duomenų subjekto teisės, susijusios su jo informavimu apie <text:s/>jo asmens duomenų tvarkymą, supažindinimu<text:s/></text:span><text:span text:style-name="T1601">su tvarkomais jo asmens duomenimis ir reikalavimu ištaisyti, sunaikinti savo asmens duomenis arba sustabdyti, išskyrus saugojimą, savo asmens duomenų tvarkymo veiksmus, kai duomenys tvarkomi nesilaikant Lietuvos Respublikos asmens<text:s/></text:span><text:soft-page-break/><text:span text:style-name="T1602">duomenų teisinės apsaugos</text:span><text:span text:style-name="T1603"><text:s/>įstatymo ir kitų įstatymų nuostatų, įgyvendinamos vadovaujantis Lietuvos Respublikos asmens duomenų teisinės apsaugos įstatymu.</text:span></text:p>
      <text:p text:style-name="P1604"><text:span text:style-name="T1605">44</text:span><text:span text:style-name="T1606">. Duomenų teikėjai atsako už teikiamų duomenų tikslumą.</text:span></text:p>
      <text:p text:style-name="P1607"><text:span text:style-name="T1608">45</text:span><text:span text:style-name="T1609">.</text:span><text:span text:style-name="T1610"><text:s/></text:span><text:span text:style-name="T1611">Už šių nuostatų nesilaikymą VGI IS valdytojas, tvarkytoja</text:span><text:span text:style-name="T1612">s ir duomenų naudotojai atsako Lietuvos Respublikos teisės aktų nustatyta tvarka.</text:span></text:p>
      <text:p text:style-name="P1613"><text:span text:style-name="T1614">_____________</text:span></text:p>
      <text:p text:style-name="P1615">Priedo pakeitimai:</text:p>
      <text:p text:style-name="P1616"><text:span text:style-name="T1617">Nr.<text:s/></text:span><text:a xlink:href="https://www.e-tar.lt/portal/legalAct.html?documentId=66fc26e0da2e11e583a295d9366c7ab3" office:target-frame-name="_top" xlink:show="replace"><text:span text:style-name="T1618">VE-23</text:span></text:a><text:span text:style-name="T1619">, 2016-02-23, paskelbta TAR<text:s/></text:span><text:span text:style-name="T1620">2016-02-23, i. k. 2016-03470</text:span></text:p>
      <text:p text:style-name="Normal"/>
      <text:p text:style-name="P1621"/>
      <text:p text:style-name="P1622"/>
      <text:p text:style-name="P1623"><text:span text:style-name="T1624">Pakeitimai:</text:span></text:p>
      <text:p text:style-name="P1625"/>
      <text:p text:style-name="P1626"><text:span text:style-name="T1627">1.</text:span></text:p>
      <text:p text:style-name="P1628"><text:span text:style-name="T1629">Valstybinė geležinkelio inspekcija prie Susisiekimo ministerijos, Įsakymas</text:span></text:p>
      <text:p text:style-name="P1630"><text:span text:style-name="T1631">Nr.<text:s/></text:span><text:a xlink:href="https://www.e-tar.lt/portal/legalAct.html?documentId=TAR.B702C329CBB0" office:target-frame-name="_top" xlink:show="replace"><text:span text:style-name="T1632">V-703</text:span></text:a><text:span text:style-name="T1633">, 2011-12-05, Žin., 2011, Nr. 150-7098 (20</text:span><text:span text:style-name="T1634">11-12-08), i. k. 1112214ISAK000V-703</text:span></text:p>
      <text:p text:style-name="P1635"><text:span text:style-name="T1636">Dėl Valstybinės geležinkelio inspekcijos prie Susisiekimo ministerijos viršininko 2011 m. vasario 17 d. įsakymo Nr. V-57 "Dėl Geležinkelių transporto valstybinės priežiūros informacinės sistemos nuostatų patvirtinimo" p</text:span><text:span text:style-name="T1637">akeitimo</text:span></text:p>
      <text:p text:style-name="P1638"/>
      <text:p text:style-name="P1639"><text:span text:style-name="T1640">2.</text:span></text:p>
      <text:p text:style-name="P1641"><text:span text:style-name="T1642">Valstybinė geležinkelio inspekcija prie Susisiekimo ministerijos, Įsakymas</text:span></text:p>
      <text:p text:style-name="P1643"><text:span text:style-name="T1644">Nr.<text:s/></text:span><text:a xlink:href="https://www.e-tar.lt/portal/legalAct.html?documentId=TAR.7B71BAE08F1C" office:target-frame-name="_top" xlink:show="replace"><text:span text:style-name="T1645">V-44</text:span></text:a><text:span text:style-name="T1646">, 2012-02-10, Žin., 2012, Nr. 21-1000 (2012-02-15), i. k. 1122214ISAK0000V-44</text:span></text:p>
      <text:p text:style-name="P1647"><text:span text:style-name="T1648">Dėl Valstybinės geležinkelio inspekcijos prie Susisiekimo ministerijos viršininko 2011 m. vasario 17 d. įsakymo Nr. V-57 "Dėl Geležinkelių transporto valstybinės priežiūros informacinės sistemos nuostatų patvirtinimo" pakeitimo</text:span></text:p>
      <text:p text:style-name="P1649"/>
      <text:p text:style-name="P1650"><text:span text:style-name="T1651">3.</text:span></text:p>
      <text:p text:style-name="P1652"><text:span text:style-name="T1653">Valstybinė geležinkelio<text:s/></text:span><text:span text:style-name="T1654">inspekcija prie Susisiekimo ministerijos, Įsakymas</text:span></text:p>
      <text:p text:style-name="P1655"><text:span text:style-name="T1656">Nr.<text:s/></text:span><text:a xlink:href="https://www.e-tar.lt/portal/legalAct.html?documentId=66fc26e0da2e11e583a295d9366c7ab3" office:target-frame-name="_top" xlink:show="replace"><text:span text:style-name="T1657">VE-23</text:span></text:a><text:span text:style-name="T1658">, 2016-02-23, paskelbta TAR 2016-02-23, i. k. 2016-03470</text:span></text:p>
      <text:p text:style-name="P1659"><text:span text:style-name="T1660">Dėl Geležinkelių transporto valstybinės p</text:span><text:span text:style-name="T1661">riežiūros informacinės sistemos modernizavimo ir Valstybinės geležinkelio inspekcijos prie Susisiekimo ministerijos viršininko 2011 m. vasario 17 d. įsakymo Nr. V-57 „Dėl Geležinkelių transporto valstybinės priežiūros informacinės sistemos nuostatų patvirt</text:span><text:span text:style-name="T1662">inimo“ pakeitimo</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20-11-24T09:15:00Z</meta:creation-date>
    <dc:date>2020-11-24T09:15:00Z</dc:date>
    <meta:template xlink:href="Normal.dotm" xlink:type="simple"/>
    <meta:editing-cycles>2</meta:editing-cycles>
    <meta:editing-duration>PT0S</meta:editing-duration>
    <meta:document-statistic meta:page-count="18" meta:paragraph-count="892" meta:word-count="6810" meta:character-count="55362" meta:row-count="1977" meta:non-whitespace-character-count="49444"/>
  </office:meta>
</office:document-meta>
</file>