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tyle="italic" style:font-style-asian="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weight="bold" style:font-weight-asian="bold" fo:font-style="italic" style:font-style-asian="italic"/>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widows="0" fo:orphans="0" fo:text-align="center"/>
      <style:text-properties fo:hyphenate="false"/>
    </style:style>
    <style:style style:name="T25" style:parent-style-name="DefaultParagraphFont" style:family="text">
      <style:text-properties fo:color="#000000" fo:language="en" fo:country="US"/>
    </style:style>
    <style:style style:name="T26" style:parent-style-name="DefaultParagraphFont" style:family="text">
      <style:text-properties fo:color="#000000"/>
    </style:style>
    <style:style style:name="P27" style:parent-style-name="Normal" style:family="paragraph">
      <style:paragraph-properties fo:widows="0" fo:orphans="0" fo:text-align="center"/>
      <style:text-properties fo:color="#000000" fo:letter-spacing="0.0416in" fo:hyphenate="false"/>
    </style:style>
    <style:style style:name="P28" style:parent-style-name="Normal" style:family="paragraph">
      <style:paragraph-properties fo:widows="0" fo:orphans="0" fo:text-align="center"/>
      <style:text-properties fo:color="#000000" fo:hyphenate="false"/>
    </style:style>
    <style:style style:name="P2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0" style:parent-style-name="Normal" style:family="paragraph">
      <style:paragraph-properties fo:widows="0" fo:orphans="0" fo:text-align="center"/>
      <style:text-properties fo:color="#000000" fo:hyphenate="false"/>
    </style:style>
    <style:style style:name="P31" style:parent-style-name="Normal" style:family="paragraph">
      <style:paragraph-properties fo:widows="0" fo:orphans="0" fo:text-align="center"/>
      <style:text-properties fo:color="#000000" fo:hyphenate="false"/>
    </style:style>
    <style:style style:name="P32" style:parent-style-name="Normal" style:family="paragraph">
      <style:paragraph-properties fo:widows="0" fo:orphans="0" fo:text-align="center"/>
      <style:text-properties fo:color="#000000" fo:hyphenate="false"/>
    </style:style>
    <style:style style:name="P33" style:parent-style-name="Normal" style:family="paragraph">
      <style:paragraph-properties fo:widows="0" fo:orphans="0" fo:text-align="justify"/>
      <style:text-properties fo:color="#000000" fo:hyphenate="false"/>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text-transform="uppercase"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fo:widows="0" fo:orphans="0" fo:text-align="justify"/>
      <style:text-properties fo:color="#000000" fo:hyphenate="false"/>
    </style:style>
    <style:style style:name="P44" style:parent-style-name="Normal" style:family="paragraph">
      <style:paragraph-properties fo:widows="0" fo:orphans="0" fo:text-align="justify"/>
      <style:text-properties fo:hyphenate="false"/>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T46" style:parent-style-name="DefaultParagraphFont" style:family="text">
      <style:text-properties fo:text-transform="uppercase" fo:color="#000000"/>
    </style:style>
    <style:style style:name="T47" style:parent-style-name="DefaultParagraphFont" style:family="text">
      <style:text-properties fo:text-transform="uppercase" fo:color="#000000"/>
    </style:style>
    <style:style style:name="P4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9" style:parent-style-name="Normal" style:family="paragraph">
      <style:paragraph-properties fo:widows="0" fo:orphans="0" fo:text-align="center"/>
      <style:text-properties fo:hyphenate="false"/>
    </style:style>
    <style:style style:name="P50" style:parent-style-name="Normal" style:family="paragraph">
      <style:paragraph-properties fo:widows="0" fo:orphans="0" fo:break-before="page" fo:margin-left="3.5437in" fo:text-indent="-0.0006in">
        <style:tab-stops/>
      </style:paragraph-properties>
      <style:text-properties fo:hyphenate="false"/>
    </style:style>
    <style:style style:name="T51" style:parent-style-name="DefaultParagraphFont" style:family="text">
      <style:text-properties fo:color="#000000"/>
    </style:style>
    <style:style style:name="P52" style:parent-style-name="Normal" style:family="paragraph">
      <style:paragraph-properties fo:widows="0" fo:orphans="0" fo:text-indent="3.543in"/>
      <style:text-properties fo:color="#000000" fo:hyphenate="false"/>
    </style:style>
    <style:style style:name="P53" style:parent-style-name="Normal" style:family="paragraph">
      <style:paragraph-properties fo:widows="0" fo:orphans="0" fo:text-indent="3.543in"/>
      <style:text-properties fo:color="#000000" fo:hyphenate="false"/>
    </style:style>
    <style:style style:name="P54" style:parent-style-name="Normal" style:family="paragraph">
      <style:paragraph-properties fo:widows="0" fo:orphans="0" fo:text-indent="3.543in"/>
      <style:text-properties fo:color="#000000" fo:hyphenate="false"/>
    </style:style>
    <style:style style:name="P55" style:parent-style-name="Normal" style:family="paragraph">
      <style:paragraph-properties fo:widows="0" fo:orphans="0" fo:text-indent="3.543in"/>
      <style:text-properties fo:color="#000000" fo:hyphenate="false"/>
    </style:style>
    <style:style style:name="P56" style:parent-style-name="Normal" style:family="paragraph">
      <style:paragraph-properties fo:widows="0" fo:orphans="0" fo:text-align="center"/>
      <style:text-properties fo:hyphenate="false"/>
    </style:style>
    <style:style style:name="T57" style:parent-style-name="DefaultParagraphFont" style:family="text">
      <style:text-properties fo:font-weight="bold" style:font-weight-asian="bold" style:font-weight-complex="bold" fo:text-transform="uppercase" fo:color="#000000"/>
    </style:style>
    <style:style style:name="P5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9" style:parent-style-name="Normal" style:family="paragraph">
      <style:paragraph-properties fo:widows="0" fo:orphans="0" fo:text-align="center"/>
      <style:text-properties fo:hyphenate="false"/>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font-weight="bold" style:font-weight-asian="bold" style:font-weight-complex="bold" fo:text-transform="uppercase" fo:color="#000000"/>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widows="0" fo:orphans="0"/>
      <style:text-properties fo:font-weight="bold" style:font-weight-asian="bold" style:font-weight-complex="bold" fo:text-transform="uppercase" fo:color="#000000" fo:hyphenate="false"/>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P85" style:parent-style-name="Normal" style:family="paragraph">
      <style:paragraph-properties fo:widows="0" fo:orphans="0" fo:text-align="center"/>
      <style:text-properties fo:hyphenate="false"/>
    </style:style>
    <style:style style:name="T86" style:parent-style-name="DefaultParagraphFont" style:family="text">
      <style:text-properties fo:font-weight="bold" style:font-weight-asian="bold" style:font-weight-complex="bold" fo:text-transform="uppercase" fo:color="#000000"/>
    </style:style>
    <style:style style:name="T87" style:parent-style-name="DefaultParagraphFont" style:family="text">
      <style:text-properties fo:font-weight="bold" style:font-weight-asian="bold" style:font-weight-complex="bold" fo:text-transform="uppercase" fo:color="#000000"/>
    </style:style>
    <style:style style:name="T88" style:parent-style-name="DefaultParagraphFont" style:family="text">
      <style:text-properties fo:font-weight="bold" style:font-weight-asian="bold" style:font-weight-complex="bold" fo:text-transform="uppercase" fo:color="#000000"/>
    </style:style>
    <style:style style:name="P89" style:parent-style-name="Normal" style:family="paragraph">
      <style:paragraph-properties fo:widows="0" fo:orphans="0" fo:text-align="justify" fo:text-indent="0.3937in"/>
      <style:text-properties fo:color="#000000" fo:hyphenate="false"/>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style:vertical-align="middle" fo:line-height="115%" fo:text-indent="0.3937in"/>
      <style:text-properties fo:hyphenate="false"/>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size="11pt" style:font-size-asian="11pt" style:font-size-complex="11pt"/>
    </style:style>
    <style:style style:name="P164" style:parent-style-name="Normal" style:family="paragraph">
      <style:paragraph-properties fo:text-align="justify" style:vertical-align="middle" fo:line-height="115%" fo:text-indent="0.3937in"/>
      <style:text-properties fo:hyphenate="false"/>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fo:font-size="11pt" style:font-size-asian="11pt" style:font-size-complex="11pt"/>
    </style:style>
    <style:style style:name="P169" style:parent-style-name="Normal" style:family="paragraph">
      <style:paragraph-properties fo:text-align="justify" style:vertical-align="middle" fo:line-height="115%" fo:text-indent="0.3937in"/>
      <style:text-properties fo:hyphenate="false"/>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style>
    <style:style style:name="P173" style:parent-style-name="Normal" style:family="paragraph">
      <style:paragraph-properties fo:text-align="justify" style:vertical-align="middle" fo:line-height="115%" fo:text-indent="0.3937in"/>
      <style:text-properties fo:hyphenate="false"/>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size="11pt" style:font-size-asian="11pt" style:font-size-complex="11pt"/>
    </style:style>
    <style:style style:name="P177" style:parent-style-name="Normal" style:family="paragraph">
      <style:paragraph-properties fo:text-align="justify" style:vertical-align="middle" fo:line-height="115%" fo:text-indent="0.3937in"/>
      <style:text-properties fo:hyphenate="false"/>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size="11pt" style:font-size-asian="11pt" style:font-size-complex="11pt"/>
    </style:style>
    <style:style style:name="P181" style:parent-style-name="Normal" style:family="paragraph">
      <style:paragraph-properties fo:text-align="justify" style:vertical-align="middle" fo:line-height="115%" fo:text-indent="0.3937in"/>
      <style:text-properties fo:hyphenate="false"/>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size="11pt" style:font-size-asian="11pt" style:font-size-complex="11pt"/>
    </style:style>
    <style:style style:name="P184" style:parent-style-name="Normal" style:family="paragraph">
      <style:paragraph-properties fo:text-align="justify" style:vertical-align="middle" fo:line-height="115%" fo:text-indent="0.3937in"/>
      <style:text-properties fo:hyphenate="false"/>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P187" style:parent-style-name="Normal" style:family="paragraph">
      <style:paragraph-properties fo:text-align="justify" style:vertical-align="middle" fo:line-height="115%" fo:text-indent="0.3937in"/>
      <style:text-properties fo:hyphenate="false"/>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size="11pt" style:font-size-asian="11pt" style:font-size-complex="11pt"/>
    </style:style>
    <style:style style:name="P191" style:parent-style-name="Normal" style:family="paragraph">
      <style:paragraph-properties fo:text-align="justify" style:vertical-align="middle" fo:line-height="115%" fo:text-indent="0.3937in"/>
      <style:text-properties fo:hyphenate="false"/>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size="11pt" style:font-size-asian="11pt" style:font-size-complex="11pt"/>
    </style:style>
    <style:style style:name="P194" style:parent-style-name="Normal" style:family="paragraph">
      <style:paragraph-properties fo:text-align="justify" style:vertical-align="middle" fo:line-height="115%" fo:text-indent="0.3937in"/>
      <style:text-properties fo:hyphenate="false"/>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style:font-weight-complex="bold" style:font-style-complex="italic" fo:color="#000000" fo:font-size="11pt" style:font-size-asian="11pt" style:font-size-complex="11pt"/>
    </style:style>
    <style:style style:name="T199" style:parent-style-name="DefaultParagraphFont" style:family="text">
      <style:text-properties fo:font-weight="bold" style:font-weight-asian="bold" style:font-weight-complex="bold" style:font-style-complex="italic" fo:color="#000000" fo:font-size="11pt" style:font-size-asian="11pt" style:font-size-complex="11pt"/>
    </style:style>
    <style:style style:name="T200" style:parent-style-name="DefaultParagraphFont" style:family="text">
      <style:text-properties style:font-weight-complex="bold" style:font-style-complex="italic" fo:color="#000000" fo:font-size="11pt" style:font-size-asian="11pt" style:font-size-complex="11pt"/>
    </style:style>
    <style:style style:name="T201" style:parent-style-name="DefaultParagraphFont" style:family="text">
      <style:text-properties style:font-weight-complex="bold" style:font-style-complex="italic" fo:color="#000000" fo:font-size="11pt" style:font-size-asian="11pt" style:font-size-complex="11pt"/>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style:font-weight-complex="bold" style:font-style-complex="italic" fo:color="#000000" fo:font-size="11pt" style:font-size-asian="11pt" style:font-size-complex="11pt"/>
    </style:style>
    <style:style style:name="P204" style:parent-style-name="Normal" style:family="paragraph">
      <style:paragraph-properties fo:text-align="justify" style:vertical-align="middle" fo:line-height="115%" fo:text-indent="0.3937in"/>
      <style:text-properties fo:hyphenate="false"/>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fo:font-size="11pt" style:font-size-asian="11pt" style:font-size-complex="11p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style:vertical-align="middle" fo:line-height="115%" fo:text-indent="0.3937in"/>
      <style:text-properties fo:hyphenate="false"/>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size="11pt" style:font-size-asian="11pt" style:font-size-complex="11pt"/>
    </style:style>
    <style:style style:name="P239" style:parent-style-name="Normal" style:family="paragraph">
      <style:paragraph-properties fo:text-align="justify" style:vertical-align="middle" fo:line-height="115%" fo:text-indent="0.3937in"/>
      <style:text-properties fo:hyphenate="false"/>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P242" style:parent-style-name="Normal" style:family="paragraph">
      <style:paragraph-properties fo:text-align="justify" style:vertical-align="middle" fo:line-height="115%" fo:text-indent="0.3937in"/>
      <style:text-properties fo:hyphenate="false"/>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size="11pt" style:font-size-asian="11pt" style:font-size-complex="11pt"/>
    </style:style>
    <style:style style:name="P246" style:parent-style-name="Normal" style:family="paragraph">
      <style:paragraph-properties fo:text-align="justify" style:vertical-align="middle" fo:line-height="115%" fo:text-indent="0.3937in"/>
      <style:text-properties fo:hyphenate="false"/>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color="#000000" fo:font-size="11pt" style:font-size-asian="11pt" style:font-size-complex="11pt"/>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color="#000000" fo:font-size="11pt" style:font-size-asian="11pt" style:font-size-complex="11pt"/>
    </style:style>
    <style:style style:name="T253" style:parent-style-name="DefaultParagraphFont" style:family="text">
      <style:text-properties fo:font-size="11pt" style:font-size-asian="11pt" style:font-size-complex="11pt"/>
    </style:style>
    <style:style style:name="P254" style:parent-style-name="Normal" style:family="paragraph">
      <style:paragraph-properties fo:text-align="justify" style:vertical-align="middle" fo:line-height="115%" fo:text-indent="0.3937in"/>
      <style:text-properties fo:hyphenate="false"/>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font-size="11pt" style:font-size-asian="11pt" style:font-size-complex="11pt"/>
    </style:style>
    <style:style style:name="P258" style:parent-style-name="Normal" style:family="paragraph">
      <style:paragraph-properties fo:text-align="justify" style:vertical-align="middle" fo:line-height="115%" fo:text-indent="0.3937in"/>
      <style:text-properties fo:hyphenate="false"/>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size="11pt" style:font-size-asian="11pt" style:font-size-complex="11pt"/>
    </style:style>
    <style:style style:name="P261" style:parent-style-name="Normal" style:family="paragraph">
      <style:paragraph-properties fo:text-align="justify" style:vertical-align="middle" fo:line-height="115%" fo:text-indent="0.3937in"/>
      <style:text-properties fo:hyphenate="false"/>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size="11pt" style:font-size-asian="11pt" style:font-size-complex="11pt"/>
    </style:style>
    <style:style style:name="P265" style:parent-style-name="Normal" style:family="paragraph">
      <style:paragraph-properties fo:text-align="justify" style:vertical-align="middle" fo:line-height="115%" fo:text-indent="0.3937in"/>
      <style:text-properties fo:hyphenate="false"/>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fo:color="#000000" fo:font-size="11pt" style:font-size-asian="11pt" style:font-size-complex="11pt"/>
    </style:style>
    <style:style style:name="T269" style:parent-style-name="DefaultParagraphFont" style:family="text">
      <style:text-properties fo:color="#000000" fo:font-size="11pt" style:font-size-asian="11pt" style:font-size-complex="11pt"/>
    </style:style>
    <style:style style:name="T270" style:parent-style-name="DefaultParagraphFont" style:family="text">
      <style:text-properties fo:color="#000000" fo:font-size="11pt" style:font-size-asian="11pt" style:font-size-complex="11pt" style:language-asian="lt" style:country-asian="LT"/>
    </style:style>
    <style:style style:name="T271" style:parent-style-name="DefaultParagraphFont" style:family="text">
      <style:text-properties fo:color="#000000" fo:font-size="11pt" style:font-size-asian="11pt" style:font-size-complex="11pt"/>
    </style:style>
    <style:style style:name="T272" style:parent-style-name="DefaultParagraphFont" style:family="text">
      <style:text-properties fo:color="#000000" fo:font-size="11pt" style:font-size-asian="11pt" style:font-size-complex="11pt" style:language-asian="lt" style:country-asian="LT"/>
    </style:style>
    <style:style style:name="T273" style:parent-style-name="DefaultParagraphFont" style:family="text">
      <style:text-properties fo:color="#000000" fo:font-size="11pt" style:font-size-asian="11pt" style:font-size-complex="11pt"/>
    </style:style>
    <style:style style:name="T274" style:parent-style-name="DefaultParagraphFont" style:family="text">
      <style:text-properties fo:color="#000000" fo:font-size="11pt" style:font-size-asian="11pt" style:font-size-complex="11pt" style:language-asian="lt" style:country-asian="L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size="11pt" style:font-size-asian="11pt" style:font-size-complex="11p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widows="0" fo:orphans="0" fo:text-align="justify" fo:text-indent="0.3937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widows="0" fo:orphans="0" fo:text-align="justify" fo:text-indent="0.3937in"/>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widows="0" fo:orphans="0" fo:text-align="justify" fo:text-indent="0.3937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style:vertical-align="middle" fo:line-height="115%" fo:text-indent="0.3937in"/>
      <style:text-properties fo:hyphenate="false"/>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size="11pt" style:font-size-asian="11pt" style:font-size-complex="11p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style:vertical-align="middle" fo:line-height="115%" fo:text-indent="0.3937in"/>
      <style:text-properties fo:hyphenate="false"/>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size="11pt" style:font-size-asian="11pt" style:font-size-complex="11p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widows="0" fo:orphans="0" fo:text-align="center"/>
      <style:text-properties fo:hyphenate="false"/>
    </style:style>
    <style:style style:name="T362" style:parent-style-name="DefaultParagraphFont" style:family="text">
      <style:text-properties fo:font-weight="bold" style:font-weight-asian="bold" style:font-weight-complex="bold" fo:text-transform="uppercase" fo:color="#000000"/>
    </style:style>
    <style:style style:name="T363" style:parent-style-name="DefaultParagraphFont" style:family="text">
      <style:text-properties fo:font-weight="bold" style:font-weight-asian="bold" style:font-weight-complex="bold" fo:text-transform="uppercase" fo:color="#000000"/>
    </style:style>
    <style:style style:name="T364" style:parent-style-name="DefaultParagraphFont" style:family="text">
      <style:text-properties fo:font-weight="bold" style:font-weight-asian="bold" style:font-weight-complex="bold" fo:text-transform="uppercase" fo:color="#000000"/>
    </style:style>
    <style:style style:name="T365" style:parent-style-name="DefaultParagraphFont" style:family="text">
      <style:text-properties fo:font-weight="bold" style:font-weight-asian="bold" style:font-weight-complex="bold" fo:text-transform="uppercase" fo:color="#000000"/>
    </style:style>
    <style:style style:name="P366" style:parent-style-name="Normal" style:family="paragraph">
      <style:paragraph-properties fo:widows="0" fo:orphans="0" fo:text-align="justify" fo:text-indent="0.3937in"/>
      <style:text-properties fo:color="#000000" fo:hyphenate="false"/>
    </style:style>
    <style:style style:name="P367" style:parent-style-name="Normal" style:family="paragraph">
      <style:paragraph-properties fo:text-align="justify" style:vertical-align="middle" fo:line-height="115%" fo:text-indent="0.3937in"/>
      <style:text-properties fo:hyphenate="false"/>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size="11pt" style:font-size-asian="11pt" style:font-size-complex="11p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style:vertical-align="middle" fo:line-height="115%" fo:text-indent="0.3937in"/>
      <style:text-properties fo:hyphenate="false"/>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fo:font-size="11pt" style:font-size-asian="11pt" style:font-size-complex="11p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vertical-align="middle" fo:line-height="115%" fo:text-indent="0.3937in"/>
      <style:text-properties fo:hyphenate="false"/>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fo:font-size="11pt" style:font-size-asian="11pt" style:font-size-complex="11p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P429" style:parent-style-name="Normal" style:family="paragraph">
      <style:paragraph-properties fo:widows="0" fo:orphans="0" fo:text-align="center"/>
      <style:text-properties fo:hyphenate="false"/>
    </style:style>
    <style:style style:name="T430" style:parent-style-name="DefaultParagraphFont" style:family="text">
      <style:text-properties fo:font-weight="bold" style:font-weight-asian="bold" style:font-weight-complex="bold" fo:text-transform="uppercase" fo:color="#000000"/>
    </style:style>
    <style:style style:name="T431" style:parent-style-name="DefaultParagraphFont" style:family="text">
      <style:text-properties fo:font-weight="bold" style:font-weight-asian="bold" style:font-weight-complex="bold" fo:text-transform="uppercase" fo:color="#000000"/>
    </style:style>
    <style:style style:name="T432" style:parent-style-name="DefaultParagraphFont" style:family="text">
      <style:text-properties fo:font-weight="bold" style:font-weight-asian="bold" style:font-weight-complex="bold" fo:text-transform="uppercase" fo:color="#000000"/>
    </style:style>
    <style:style style:name="P433" style:parent-style-name="Normal" style:family="paragraph">
      <style:paragraph-properties fo:widows="0" fo:orphans="0" fo:text-align="center"/>
      <style:text-properties fo:hyphenate="false"/>
    </style:style>
    <style:style style:name="P434" style:parent-style-name="Normal" style:family="paragraph">
      <style:paragraph-properties fo:widows="0" fo:orphans="0" fo:text-align="center"/>
      <style:text-properties fo:hyphenate="false"/>
    </style:style>
    <style:style style:name="T435" style:parent-style-name="DefaultParagraphFont" style:family="text">
      <style:text-properties fo:font-weight="bold" style:font-weight-asian="bold" style:font-weight-complex="bold" fo:text-transform="uppercase" fo:color="#000000"/>
    </style:style>
    <style:style style:name="T436" style:parent-style-name="DefaultParagraphFont" style:family="text">
      <style:text-properties fo:font-weight="bold" style:font-weight-asian="bold" style:font-weight-complex="bold" fo:text-transform="uppercase" fo:color="#000000"/>
    </style:style>
    <style:style style:name="T437" style:parent-style-name="DefaultParagraphFont" style:family="text">
      <style:text-properties fo:font-weight="bold" style:font-weight-asian="bold" style:font-weight-complex="bold" fo:text-transform="uppercase" fo:color="#000000"/>
    </style:style>
    <style:style style:name="P438" style:parent-style-name="Normal" style:family="paragraph">
      <style:paragraph-properties fo:widows="0" fo:orphans="0" fo:text-align="justify" fo:text-indent="0.3937in"/>
      <style:text-properties fo:color="#000000" fo:hyphenate="false"/>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style:vertical-align="middle" fo:line-height="115%" fo:text-indent="0.3937in"/>
      <style:text-properties fo:hyphenate="false"/>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font-size="11pt" style:font-size-asian="11pt" style:font-size-complex="11p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P485" style:parent-style-name="Normal" style:family="paragraph">
      <style:paragraph-properties fo:widows="0" fo:orphans="0" fo:text-align="center"/>
      <style:text-properties fo:hyphenate="false"/>
    </style:style>
    <style:style style:name="T486" style:parent-style-name="DefaultParagraphFont" style:family="text">
      <style:text-properties fo:font-weight="bold" style:font-weight-asian="bold" style:font-weight-complex="bold" fo:text-transform="uppercase" fo:color="#000000"/>
    </style:style>
    <style:style style:name="T487" style:parent-style-name="DefaultParagraphFont" style:family="text">
      <style:text-properties fo:font-weight="bold" style:font-weight-asian="bold" style:font-weight-complex="bold" fo:text-transform="uppercase" fo:color="#000000"/>
    </style:style>
    <style:style style:name="T488" style:parent-style-name="DefaultParagraphFont" style:family="text">
      <style:text-properties fo:font-weight="bold" style:font-weight-asian="bold" style:font-weight-complex="bold" fo:text-transform="uppercase" fo:color="#000000"/>
    </style:style>
    <style:style style:name="P489" style:parent-style-name="Normal" style:family="paragraph">
      <style:paragraph-properties fo:widows="0" fo:orphans="0" fo:text-align="justify" fo:text-indent="0.3937in"/>
      <style:text-properties fo:color="#000000" fo:hyphenate="false"/>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widows="0" fo:orphans="0" fo:text-align="justify" fo:text-indent="0.3937in"/>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text-position="super 66.6%"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center"/>
      <style:text-properties fo:hyphenate="false"/>
    </style:style>
    <style:style style:name="P544" style:parent-style-name="Normal" style:family="paragraph">
      <style:paragraph-properties fo:widows="0" fo:orphans="0" fo:text-align="center"/>
      <style:text-properties fo:hyphenate="false"/>
    </style:style>
    <style:style style:name="T545" style:parent-style-name="DefaultParagraphFont" style:family="text">
      <style:text-properties fo:font-weight="bold" style:font-weight-asian="bold" style:font-weight-complex="bold" fo:text-transform="uppercase" fo:color="#000000"/>
    </style:style>
    <style:style style:name="T546" style:parent-style-name="DefaultParagraphFont" style:family="text">
      <style:text-properties fo:font-weight="bold" style:font-weight-asian="bold" style:font-weight-complex="bold" fo:text-transform="uppercase" fo:color="#000000"/>
    </style:style>
    <style:style style:name="T547" style:parent-style-name="DefaultParagraphFont" style:family="text">
      <style:text-properties fo:font-weight="bold" style:font-weight-asian="bold" style:font-weight-complex="bold" fo:text-transform="uppercase" fo:color="#000000"/>
    </style:style>
    <style:style style:name="P548" style:parent-style-name="Normal" style:family="paragraph">
      <style:paragraph-properties fo:widows="0" fo:orphans="0" fo:text-align="justify" fo:text-indent="0.3937in"/>
      <style:text-properties fo:color="#000000" fo:hyphenate="false"/>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text-position="super 66.6%"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widows="0" fo:orphans="0" fo:text-align="justify" fo:text-indent="0.3937in"/>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widows="0" fo:orphans="0" fo:text-align="center"/>
      <style:text-properties fo:hyphenate="false"/>
    </style:style>
    <style:style style:name="T605" style:parent-style-name="DefaultParagraphFont" style:family="text">
      <style:text-properties fo:font-weight="bold" style:font-weight-asian="bold" style:font-weight-complex="bold" fo:text-transform="uppercase" fo:color="#000000"/>
    </style:style>
    <style:style style:name="T606" style:parent-style-name="DefaultParagraphFont" style:family="text">
      <style:text-properties fo:font-weight="bold" style:font-weight-asian="bold" style:font-weight-complex="bold" fo:text-transform="uppercase" fo:color="#000000"/>
    </style:style>
    <style:style style:name="T607" style:parent-style-name="DefaultParagraphFont" style:family="text">
      <style:text-properties fo:font-weight="bold" style:font-weight-asian="bold" style:font-weight-complex="bold" fo:text-transform="uppercase" fo:color="#000000"/>
    </style:style>
    <style:style style:name="P608" style:parent-style-name="Normal" style:family="paragraph">
      <style:paragraph-properties fo:widows="0" fo:orphans="0" fo:text-align="justify" fo:text-indent="0.3937in"/>
      <style:text-properties fo:color="#000000" fo:hyphenate="false"/>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widows="0" fo:orphans="0" fo:text-align="justify" fo:text-indent="0.3937in"/>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widows="0" fo:orphans="0" fo:text-align="justify" fo:text-indent="0.3937in"/>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widows="0" fo:orphans="0" fo:text-align="center"/>
      <style:text-properties fo:hyphenate="false"/>
    </style:style>
    <style:style style:name="T649" style:parent-style-name="DefaultParagraphFont" style:family="text">
      <style:text-properties fo:font-weight="bold" style:font-weight-asian="bold" style:font-weight-complex="bold" fo:text-transform="uppercase" fo:color="#000000"/>
    </style:style>
    <style:style style:name="T650" style:parent-style-name="DefaultParagraphFont" style:family="text">
      <style:text-properties fo:font-weight="bold" style:font-weight-asian="bold" style:font-weight-complex="bold" fo:text-transform="uppercase" fo:color="#000000"/>
    </style:style>
    <style:style style:name="T651" style:parent-style-name="DefaultParagraphFont" style:family="text">
      <style:text-properties fo:font-weight="bold" style:font-weight-asian="bold" style:font-weight-complex="bold" fo:text-transform="uppercase" fo:color="#000000"/>
    </style:style>
    <style:style style:name="P652" style:parent-style-name="Normal" style:family="paragraph">
      <style:paragraph-properties fo:widows="0" fo:orphans="0" fo:text-align="justify" fo:text-indent="0.3937in"/>
      <style:text-properties fo:color="#000000" fo:hyphenate="false"/>
    </style:style>
    <style:style style:name="P653" style:parent-style-name="Normal" style:family="paragraph">
      <style:paragraph-properties fo:widows="0" fo:orphans="0" fo:text-align="justify" fo:text-indent="0.3937in"/>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widows="0" fo:orphans="0" fo:text-align="justify" fo:text-indent="0.3937in"/>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text-position="super 66.6%"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text-position="super 66.6%"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widows="0" fo:orphans="0" fo:text-align="center"/>
      <style:text-properties fo:hyphenate="false"/>
    </style:style>
    <style:style style:name="T696" style:parent-style-name="DefaultParagraphFont" style:family="text">
      <style:text-properties fo:font-weight="bold" style:font-weight-asian="bold" style:font-weight-complex="bold" fo:text-transform="uppercase" fo:color="#000000"/>
    </style:style>
    <style:style style:name="T697" style:parent-style-name="DefaultParagraphFont" style:family="text">
      <style:text-properties fo:font-weight="bold" style:font-weight-asian="bold" style:font-weight-complex="bold" fo:text-transform="uppercase" fo:color="#000000"/>
    </style:style>
    <style:style style:name="T698" style:parent-style-name="DefaultParagraphFont" style:family="text">
      <style:text-properties fo:font-weight="bold" style:font-weight-asian="bold" style:font-weight-complex="bold" fo:text-transform="uppercase" fo:color="#000000"/>
    </style:style>
    <style:style style:name="P699" style:parent-style-name="Normal" style:family="paragraph">
      <style:paragraph-properties fo:widows="0" fo:orphans="0" fo:text-align="justify" fo:text-indent="0.3937in"/>
      <style:text-properties fo:color="#000000" fo:hyphenate="false"/>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style:vertical-align="middle" fo:line-height="115%" fo:text-indent="0.3937in"/>
      <style:text-properties fo:hyphenate="false"/>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size="11pt" style:font-size-asian="11pt" style:font-size-complex="11pt"/>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text-position="super 66.6%"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text-properties fo:hyphenate="false"/>
    </style:style>
    <style:style style:name="P738" style:parent-style-name="Normal" style:family="paragraph">
      <style:paragraph-properties fo:widows="0" fo:orphans="0" fo:text-align="center"/>
      <style:text-properties fo:hyphenate="false"/>
    </style:style>
    <style:style style:name="T739" style:parent-style-name="DefaultParagraphFont" style:family="text">
      <style:text-properties fo:font-weight="bold" style:font-weight-asian="bold" style:font-weight-complex="bold" fo:text-transform="uppercase" fo:color="#000000"/>
    </style:style>
    <style:style style:name="T740" style:parent-style-name="DefaultParagraphFont" style:family="text">
      <style:text-properties fo:font-weight="bold" style:font-weight-asian="bold" style:font-weight-complex="bold" fo:text-transform="uppercase" fo:color="#000000"/>
    </style:style>
    <style:style style:name="T741" style:parent-style-name="DefaultParagraphFont" style:family="text">
      <style:text-properties fo:font-weight="bold" style:font-weight-asian="bold" style:font-weight-complex="bold" fo:text-transform="uppercase" fo:color="#000000"/>
    </style:style>
    <style:style style:name="P742" style:parent-style-name="Normal" style:family="paragraph">
      <style:paragraph-properties fo:widows="0" fo:orphans="0" fo:text-align="justify" fo:text-indent="0.3937in"/>
      <style:text-properties fo:color="#000000" fo:hyphenate="false"/>
    </style:style>
    <style:style style:name="P743" style:parent-style-name="Normal" style:family="paragraph">
      <style:paragraph-properties fo:widows="0" fo:orphans="0" fo:text-align="justify" fo:text-indent="0.3937in"/>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style:text-properties fo:hyphenate="false"/>
    </style:style>
    <style:style style:name="P757" style:parent-style-name="Normal" style:family="paragraph">
      <style:paragraph-properties fo:widows="0" fo:orphans="0" fo:text-align="center"/>
      <style:text-properties fo:hyphenate="false"/>
    </style:style>
    <style:style style:name="T758" style:parent-style-name="DefaultParagraphFont" style:family="text">
      <style:text-properties fo:color="#000000"/>
    </style:style>
    <style:style style:name="P759" style:parent-style-name="Normal" style:family="paragraph">
      <style:paragraph-properties fo:text-align="justify"/>
      <style:text-properties fo:font-weight="bold" style:font-weight-asian="bold" fo:font-size="10pt" style:font-size-asian="10pt"/>
    </style:style>
    <style:style style:name="P760" style:parent-style-name="Normal" style:family="paragraph">
      <style:paragraph-properties fo:text-align="justify"/>
      <style:text-properties fo:font-weight="bold" style:font-weight-asian="bold"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weight="bold" style:font-weight-asian="bold" fo:font-size="10pt" style:font-size-asian="10pt"/>
    </style:style>
    <style:style style:name="P763" style:parent-style-name="Normal" style:family="paragraph">
      <style:paragraph-properties fo:text-align="justify"/>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T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T7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text-properties fo:font-size="10pt" style:font-size-asian="10pt"/>
    </style:style>
    <style:style style:name="P788" style:parent-style-name="Normal" style:family="paragraph">
      <style:paragraph-properties fo:widows="0" fo:orphans="0"/>
    </style:style>
  </office:automatic-styles>
  <office:body>
    <office:text text:use-soft-page-breaks="true">
      <text:p text:style-name="P1"><text:span text:style-name="T4">Įsakymas netenka galios 2020-03-13:</text:span></text:p>
      <text:p text:style-name="P5"><text:span text:style-name="T6">Studijų kokybės vertinimo centras, Įsakymas</text:span></text:p>
      <text:p text:style-name="P7"><text:span text:style-name="T8">Nr.<text:s/></text:span><text:a xlink:href="https://www.e-tar.lt/portal/legalAct.html?documentId=ba31c9f0645e11eabee4a336e7e6fdab" office:target-frame-name="_top" xlink:show="replace"><text:span text:style-name="T9">V-32</text:span></text:a><text:span text:style-name="T10">, 2020-03-09, paskelbta TAR 2020-03-12, i. k. 2020-05369</text:span></text:p>
      <text:p text:style-name="P11"><text:span text:style-name="T12">Dėl<text:s/></text:span><text:span text:style-name="T13">Aukštosios mokyklos veiklos vertinimo metodikos patvirtinimo</text:span></text:p>
      <text:p text:style-name="P14"/>
      <text:p text:style-name="P15"><text:span text:style-name="T16">Suvestinė redakcija nuo 2016-09-01 iki 2020-03-12</text:span></text:p>
      <text:p text:style-name="P17"/>
      <text:p text:style-name="P18"><text:span text:style-name="T19">Įsakymas paskelbtas: Žin. 2010, Nr.<text:s/></text:span><text:a xlink:href="https://www.e-tar.lt/portal/legalAct.html?documentId=TAR.E3DD6941CA1A" office:target-frame-name="_top" xlink:show="replace"><text:span text:style-name="T20">128-6567</text:span></text:a><text:span text:style-name="T21">, i. k. 110207CIS</text:span><text:span text:style-name="T22">AK1-01-135</text:span></text:p>
      <text:p text:style-name="P23"/>
      <text:p text:style-name="P24"><text:span text:style-name="T25"/><text:span text:style-name="T26">STUDIJŲ KOKYBĖS VERTINIMO CENTRO DIREKTORIAUS</text:span></text:p>
      <text:p text:style-name="P27">ĮSAKYMAS</text:p>
      <text:p text:style-name="P28"/>
      <text:p text:style-name="P29">DĖL AUKŠTOSIOS MOKYKLOS VEIKLOS VERTINIMO METODIKOS PATVIRTINIMO</text:p>
      <text:p text:style-name="P30"/>
      <text:p text:style-name="P31">2010 m. spalio 25 d. Nr. 1-01-135</text:p>
      <text:p text:style-name="P32">Vilnius</text:p>
      <text:p text:style-name="P33"/>
      <text:p text:style-name="P34"><text:span text:style-name="T35">Vadovaudamasis Lietuvos Respublikos Vyriausybės 2010 m. rugsėjo 22 d. nutarimo Nr. 1317 „Dėl<text:s/></text:span><text:span text:style-name="T36">a</text:span><text:span text:style-name="T37">ukštųjų mokyklų išorinio vertinimo tvarkos aprašo ir aukštųjų mokyklų akreditavimo tvarkos aprašo patvirtinimo“ (Žin., 2010, Nr.<text:s/></text:span><text:a xlink:href="https://www.e-tar.lt/portal/lt/legalAct/TAR.B27C398E0CD2" office:target-frame-name="_blank" xlink:show="new"><text:span text:style-name="T38">113-5760</text:span></text:a><text:span text:style-name="T39">) 2.2 punktu,</text:span></text:p>
      <text:p text:style-name="P40"><text:span text:style-name="T41">tvirtinu</text:span><text:span text:style-name="T42"><text:s/>Aukštosios mokyklos veiklos vertinimo metodiką (pridedama).</text:span></text:p>
      <text:p text:style-name="P43"/>
      <text:p text:style-name="P44"/>
      <text:p text:style-name="P45"><text:span text:style-name="T46">Direktorius<text:s/></text:span><text:span text:style-name="T47"><text:tab/>Artūras Grebliauskas</text:span></text:p>
      <text:p text:style-name="P48"/>
      <text:p text:style-name="P49"/>
      <text:soft-page-break/>
      <text:p text:style-name="P50"><text:span text:style-name="T51">PATVIRTINTA</text:span></text:p>
      <text:p text:style-name="P52">Studijų kokybės vertinimo centro<text:s/></text:p>
      <text:p text:style-name="P53">direktoriaus 2010 m. spalio 25<text:s/></text:p>
      <text:p text:style-name="P54">įsakymu Nr. 1-01-135</text:p>
      <text:p text:style-name="P55"/>
      <text:p text:style-name="P56"><text:span text:style-name="T57">AUKŠTOSIOS MOKYKLOS VEIKLOS VERTINIMO METODIKA</text:span></text:p>
      <text:p text:style-name="P58"/>
      <text:p text:style-name="P59"><text:span text:style-name="T60">I</text:span><text:span text:style-name="T61">.<text:s/></text:span><text:span text:style-name="T62">BENDROSIOS NUOSTATOS</text:span></text:p>
      <text:p text:style-name="P63"/>
      <text:p text:style-name="P64"><text:span text:style-name="T65">1</text:span><text:span text:style-name="T66">. Aukštosios mokyklos veiklos vertinimo metodika (toliau vadinama – Metodika) nustato aukštosios mokyklos veiklos savian</text:span><text:span text:style-name="T67">alizės suvestinės (toliau vadinama – savianalizės suvestinė) rengimo tvarką, Lietuvos Respublikos švietimo ir mokslo ministro įgaliotos institucijos (toliau – Įgaliota institucija) organizuojamo aukštųjų mokyklų išorinio veiklos vertinimo (toliau – vertini</text:span><text:span text:style-name="T68">mas) eigą bei procedūras, vertinamąsias sritis ir kriterijus.</text:span></text:p>
      <text:p text:style-name="P69"><text:span text:style-name="T70">2</text:span><text:span text:style-name="T71">. Metodika parengta vadovaujantis Lietuvos Respublikos mokslo ir studijų įstatymu (Žin., 2009, Nr.<text:s/></text:span><text:a xlink:href="https://www.e-tar.lt/portal/lt/legalAct/TAR.C595FF45F869" office:target-frame-name="_blank" xlink:show="new"><text:span text:style-name="T72">54-21</text:span><text:span text:style-name="T73">40</text:span></text:a><text:span text:style-name="T74">), įgyvendinant Lietuvos Respublikos Vyriausybės 2010 m. rugsėjo 22 d. nutarimo Nr. 1317 ( Žin., 2010 Nr. 113-5760) nuostatas, kitais aukštųjų mokyklų veiklą ir vertinimą reglamentuojančiais teisės aktais bei Europos aukštojo mokslo kokybės užtikrinimo n</text:span><text:span text:style-name="T75">uostatomis ir gairėmis.</text:span></text:p>
      <text:p text:style-name="P76"><text:span text:style-name="T77">3</text:span><text:span text:style-name="T78">. Vertinimas remiasi aukštosios mokyklos realiųjų išteklių vertinimo rezultatais, tikslinio vertinimo rezultatais, savianalizės suvestine, kitais aukštosios mokyklos dokumentais, vizito į aukštąją mokyklą metu gautais duomenimi</text:span><text:span text:style-name="T79">s, ankstesnio vertinimo išvadomis bei rekomendacijomis ir duomenimis apie rekomendacijų įgyvendinimo eigą ir rezultatus, taip pat kita informacija apie aukštosios mokyklos veiklą.</text:span></text:p>
      <text:p text:style-name="P80"><text:span text:style-name="T81">4</text:span><text:span text:style-name="T82">. Vertinimo tikslas – sukurti prielaidas aukštosios mokyklos veiklai ge</text:span><text:span text:style-name="T83">rinti, skatinti jos kokybės kultūrą, teikti rekomendacijas dėl aukštosios mokyklos veiklos plėtros.</text:span></text:p>
      <text:p text:style-name="P84"/>
      <text:p text:style-name="P85"><text:span text:style-name="T86">II</text:span><text:span text:style-name="T87">.<text:s/></text:span><text:span text:style-name="T88">VERTINIMO PRINCIPAI, SRITYS IR KRITERIJAI</text:span></text:p>
      <text:p text:style-name="P89"/>
      <text:p text:style-name="P90"><text:span text:style-name="T91">5</text:span><text:span text:style-name="T92">. Aukštosios mokyklos veiklos savianalizė ir vertinimas grindžiami šiais principais:</text:span></text:p>
      <text:p text:style-name="P93"><text:span text:style-name="T94">5.1</text:span><text:span text:style-name="T95">.<text:s/></text:span><text:span text:style-name="T96">autonomijos ir atskaitomybės – atsižvelgiama į aukštosios mokyklos autonomijos ir socialinės atsakomybės dermę;</text:span></text:p>
      <text:p text:style-name="P97"><text:span text:style-name="T98">5.2</text:span><text:span text:style-name="T99">. kontekstualumo – atsižvelgiama į aukštosios mokyklos misijos, strategijos bei veiklos sąlygų ypatumus;</text:span></text:p>
      <text:p text:style-name="P100"><text:span text:style-name="T101">5.3</text:span><text:span text:style-name="T102">. visuminio požiūrio – at</text:span><text:span text:style-name="T103">sižvelgiama į vertinamųjų sričių tarpusavio sąveiką ir dermę;</text:span></text:p>
      <text:p text:style-name="P104"><text:span text:style-name="T105">5.4</text:span><text:span text:style-name="T106">. suinteresuotų šalių dalyvavimo – studijų sistemos suinteresuotų šalių atstovai (studentai, dėstytojai, darbdaviai, kiti socialiniai partneriai) įtraukiami į savianalizės atlikimo ir ver</text:span><text:span text:style-name="T107">tinimo procedūras;</text:span></text:p>
      <text:p text:style-name="P108"><text:span text:style-name="T109">5.5</text:span><text:span text:style-name="T110">. vidinio ir išorinio kokybės užtikrinimo vienovės – vidinio studijų kokybės užtikrinimo sistema ir išorinis vertinimas grindžiami tarpusavyje derančiais principais bei viešai skelbiamais kriterijais ir jų pagrindu aukštosios<text:s/></text:span><text:span text:style-name="T111">mokyklos nusistatytais kiekybiniais ir kokybiniais rodikliais;</text:span></text:p>
      <text:p text:style-name="P112"><text:span text:style-name="T113">5.6</text:span><text:span text:style-name="T114">. tęstinumo – vertinant aukštosios mokyklos veiklą atsižvelgiama ir į ankstesnio vertinimo bei tolesnės veiklos rezultatus.</text:span></text:p>
      <text:p text:style-name="P115"><text:span text:style-name="T116">6</text:span><text:span text:style-name="T117">. Vertinimo metu aukštosios mokyklos veikla įvertinama<text:s/></text:span><text:span text:style-name="T118">pagal šias vertinamąsias sritis:</text:span></text:p>
      <text:p text:style-name="P119"><text:span text:style-name="T120">6.1</text:span><text:span text:style-name="T121">. strateginis valdymas;</text:span></text:p>
      <text:p text:style-name="P122"><text:span text:style-name="T123">6.2</text:span><text:span text:style-name="T124">. studijos ir mokymasis visą gyvenimą;</text:span></text:p>
      <text:p text:style-name="P125"><text:span text:style-name="T126">6.3</text:span><text:span text:style-name="T127">. mokslo ir (arba) meno veikla;</text:span></text:p>
      <text:p text:style-name="P128"><text:span text:style-name="T129">6.4</text:span><text:span text:style-name="T130">. poveikis regionų ir visos šalies raidai.</text:span></text:p>
      <text:p text:style-name="P131"><text:span text:style-name="T132">7</text:span><text:span text:style-name="T133">. Vertinant aukštosios mokyklos 6.2–6.4 veiklos srit</text:span><text:span text:style-name="T134">is, analizuojamos ir įvertinamos jų<text:s/></text:span><text:soft-page-break/><text:span text:style-name="T135">sąsajos su atitinkamais strateginio valdymo (6.1) komponentais.</text:span></text:p>
      <text:p text:style-name="P136"><text:span text:style-name="T137">8</text:span><text:span text:style-name="T138">. Strateginio valdymo kriterijai – strateginio veiklos plano tinkamumas, jo įgyvendinimo užtikrinimas ir viešinimas bei valdymo veiksmingumas.</text:span></text:p>
      <text:p text:style-name="P139"><text:span text:style-name="T140">8.1</text:span><text:span text:style-name="T141">. S</text:span><text:span text:style-name="T142">iekiant įvertinti, ar strateginis veiklos planas yra tinkamas ir ar užtikrinamas jo sėkmingas įgyvendinimas ir viešinimas, analizuojama:</text:span></text:p>
      <text:p text:style-name="P143"><text:span text:style-name="T144">8.1.1</text:span><text:span text:style-name="T145">. strateginio veiklos plano atitiktis aukštosios mokyklos misijai, šalies mokslo ir studijų politikos strategini</text:span><text:span text:style-name="T146">ams dokumentams, Europos aukštojo mokslo erdvės ir Europos mokslinių tyrimų erdvės nuostatoms;</text:span></text:p>
      <text:p text:style-name="P147"><text:span text:style-name="T148">8.1.2</text:span><text:span text:style-name="T149">. strateginio veiklos plano komponentų (esamos situacijos analizės, strateginių krypčių ir tikslų, uždavinių, įgyvendinimo priemonių, išteklių, numatomų</text:span><text:span text:style-name="T150"><text:s/>rezultatų) pagrįstumas ir dermė;</text:span></text:p>
      <text:p text:style-name="P151"><text:span text:style-name="T152">8.1.3</text:span><text:span text:style-name="T153">. strateginio plano įgyvendinimo kiekybinių bei kokybinių rodiklių pagrįstumas ir išsamumas;</text:span></text:p>
      <text:p text:style-name="P154"><text:span text:style-name="T155">8.1.4</text:span><text:span text:style-name="T156">. strateginio veiklos plano įgyvendinimo stebėsenos procedūrų tinkamumas;</text:span></text:p>
      <text:p text:style-name="P157"><text:span text:style-name="T158">8.1.5</text:span><text:span text:style-name="T159">. informacijos, teikiamos<text:s/></text:span><text:span text:style-name="T160">steigėjams, juridinio asmens dalyviams, akademinei bendruomenei ir visuomenei, apie strateginio plano įgyvendinimą, pakankamumas.</text:span></text:p>
      <text:p text:style-name="P161"><text:span text:style-name="T162">8.2</text:span><text:span text:style-name="T163">. Siekiant įvertinti, ar aukštosios mokyklos valdymas yra veiksmingas, analizuojama:</text:span></text:p>
      <text:p text:style-name="P164"><text:span text:style-name="T165">8.2.1</text:span><text:span text:style-name="T166">. vidinio kokybės užtikri</text:span><text:span text:style-name="T167">nimo sistema, kuri apima: <text:s/>kokybės užtikrinimo politiką, jos planavimą, įgyvendinimą, tobulinimą; suteikiamų kvalifikacijų atitiktį nacionalinei ir Europos kvalifikacijų sandarai; studijų programų kokybės vertinimą; <text:s/>veiksmingos paramos studentams užtikrin</text:span><text:span text:style-name="T168">imą; duomenų kaupimą, analizavimą, panaudojimą ir viešinimą; užsienio kvalifikacijų, dalinių studijų ir ankstesnio neformalaus ir savaiminio mokymosi pripažinimą;<text:s/></text:span></text:p>
      <text:p text:style-name="P169"><text:span text:style-name="T170">8.2.2</text:span><text:span text:style-name="T171">. struktūros pokyčių atitiktis studijų, mokslinių tyrimų ir eksperimentinės (social</text:span><text:span text:style-name="T172">inės, kultūrinės) plėtros ir (arba) meno veiklos poreikiams;</text:span></text:p>
      <text:p text:style-name="P173"><text:span text:style-name="T174">8.2.3</text:span><text:span text:style-name="T175">. procesų valdymas – sprendimų priėmimo veiksmingumas, atsakomybės pasiskirstymas ir atskaitomybė, išteklių paskirstymas, vidinių ir išorinių socialinių dalininkų įtraukimas, orientavima</text:span><text:span text:style-name="T176">sis į strateginius tikslus ir rezultatus;</text:span></text:p>
      <text:p text:style-name="P177"><text:span text:style-name="T178">8.2.4</text:span><text:span text:style-name="T179">. žmonių išteklių valdymas – poreikių analizė, atitiktis strateginio plano įgyvendinimui, įdarbinimo procedūrų aiškumas ir skaidrumas, akademinio, administracinio ir pagalbinio personalo kompetencijų tobul</text:span><text:span text:style-name="T180">inimas;</text:span></text:p>
      <text:p text:style-name="P181"><text:span text:style-name="T182">8.2.5</text:span><text:span text:style-name="T183">. pokyčių valdymas (procesų optimizavimas) – procesų kokybės analizė, tobulinimo prielaidos, rizikų analizė;</text:span></text:p>
      <text:p text:style-name="P184"><text:span text:style-name="T185">8.2.6</text:span><text:span text:style-name="T186">. materialiųjų išteklių (infrastruktūros) valdymas;</text:span></text:p>
      <text:p text:style-name="P187"><text:span text:style-name="T188">8.2.7</text:span><text:span text:style-name="T189">. aukštosios mokyklos lėšų planavimas ir panaudojimo raciona</text:span><text:span text:style-name="T190">lumas, atsižvelgiant į aukštosios mokyklos veiklos tikslus;</text:span></text:p>
      <text:p text:style-name="P191"><text:span text:style-name="T192">8.2.8</text:span><text:span text:style-name="T193">. vidinio ir išorinio vertinimo rezultatų panaudojimas tobulinant aukštosios mokyklos valdymą;<text:s/></text:span></text:p>
      <text:p text:style-name="P194"><text:span text:style-name="T195">8.2.9</text:span><text:span text:style-name="T196">. vertinimo išvadų ir sprendimų skelbimas, informacijos apie aukštosios mokyklos v</text:span><text:span text:style-name="T197">eiklą (</text:span><text:span text:style-name="T198">siūlomos naujos studijų programos ir jų atrankos kriterijai, numatomi šių programų studijų rezultatai, jas baigus suteikiamos kvalifikacijos, dėstymo, studijavimo ir pasiekimų vertinimo procedūros,</text:span><text:span text:style-name="T199"><text:s/></text:span><text:span text:style-name="T200">sėkmingai baigusių studijas studentų skaičius ir mo</text:span><text:span text:style-name="T201">kymosi galimybių studentams teikimas bei informacija apie absolventų įsidarbinamumą</text:span><text:span text:style-name="T202">);</text:span><text:span text:style-name="T203"><text:s/></text:span></text:p>
      <text:p text:style-name="P204"><text:span text:style-name="T205">8.2.10</text:span><text:span text:style-name="T206">. akademinės etikos nuostatos ir jų įgyvendinimo užtikrinimo procedūros, studentų apeliavimo procedūrų įgyvendinimas.</text:span><text:s/></text:p>
      <text:p text:style-name="P207">Punkto pakeitimai:</text:p>
      <text:p text:style-name="P208"><text:span text:style-name="T209">Nr.<text:s/></text:span><text:a xlink:href="https://www.e-tar.lt/portal/legalAct.html?documentId=c5de16e04fff11e6b72ff16034f7f796" office:target-frame-name="_top" xlink:show="replace"><text:span text:style-name="T210">V-67</text:span></text:a><text:span text:style-name="T211">, 2016-07-22, paskelbta TAR 2016-07-25, i. k. 2016-21003</text:span></text:p>
      <text:p text:style-name="Normal"/>
      <text:p text:style-name="P212"><text:span text:style-name="T213">9</text:span><text:span text:style-name="T214">. Studijų ir sąlygų mokymuisi visą gyvenimą vertinimo kriterijai – jų atitiktis Lietuvos au</text:span><text:span text:style-name="T215">kštajam mokslui keliamiems reikalavimams ir dermė su Europos aukštojo mokslo erdvės<text:s/></text:span><text:soft-page-break/><text:span text:style-name="T216">nuostatomis.</text:span></text:p>
      <text:p text:style-name="P217"><text:span text:style-name="T218">9.1</text:span><text:span text:style-name="T219">. Siekiant įvertinti, ar studijų ir mokymosi visą gyvenimą sąlygos yra tinkamos, analizuojama:</text:span></text:p>
      <text:p text:style-name="P220"><text:span text:style-name="T221">9.1.1</text:span><text:span text:style-name="T222">. studijų programų (taip pat ir jungtinių) ir mokymo</text:span><text:span text:style-name="T223">si visą gyvenimą teikiamų kvalifikacijų atitiktis institucijos misijai ir strateginiams dokumentams bei valstybės ūkio, socialinės ir kultūrinės plėtros poreikiams;</text:span></text:p>
      <text:p text:style-name="P224"><text:span text:style-name="T225">9.1.2</text:span><text:span text:style-name="T226">. mokymosi visą gyvenimą formų bei sąlygų įvairovė;</text:span></text:p>
      <text:p text:style-name="P227"><text:span text:style-name="T228">9.1.3</text:span><text:span text:style-name="T229">. absolventų įsidarbi</text:span><text:span text:style-name="T230">namumo ir karjeros stebėsenos sistema ir jos panaudojimas studijų tobulinimui;</text:span></text:p>
      <text:p text:style-name="P231"><text:span text:style-name="T232">9.1.4</text:span><text:span text:style-name="T233">. bendradarbiavimas su akademiniais, socialiniais ir verslo partneriais bei jų poveikis aukštosios mokyklos studijų (įskaitant ketinamų vykdyti studijų programų rengimą</text:span><text:span text:style-name="T234">, vykdomų studijų programų tobulinimą) ir mokymosi visą gyvenimą veiklai.</text:span></text:p>
      <text:p text:style-name="P235"><text:span text:style-name="T236">9.2</text:span><text:span text:style-name="T237">. Siekiant įvertinti studijų ir mokymosi visą gyvenimą sąlygų dermę su Europos aukštojo mokslo erdvės nuostatomis bei su aukštuoju mokslu susijusiais Europos Sąjungos dokume</text:span><text:span text:style-name="T238">ntais, analizuojama:</text:span></text:p>
      <text:p text:style-name="P239"><text:span text:style-name="T240">9.2.1</text:span><text:span text:style-name="T241">. aukštosios mokyklos strateginių dokumentų studijų ir mokymosi visą gyvenimą srityje atitiktis Europos aukštojo mokslo erdvės nuostatoms bei su aukštuoju mokslu susijusiems Europos Sąjungos dokumentams;</text:span></text:p>
      <text:p text:style-name="P242"><text:span text:style-name="T243">9.2.2</text:span><text:span text:style-name="T244">. dėstytojų ir<text:s/></text:span><text:span text:style-name="T245">studentų (išvykstančiųjų ir atvykstančiųjų) tarptautinio judumo dinamika ir poveikis aukštosios mokyklos veiklai;</text:span></text:p>
      <text:p text:style-name="P246"><text:span text:style-name="T247">9.2.3</text:span><text:span text:style-name="T248">. studijų įgyvendinimas, į studentus orientuoto mokymo užtikrinimas (sąlygų studentams pasirinkti mokymosi kelius, siekiant, kad jie<text:s/></text:span><text:span text:style-name="T249">taptų atsakingi už savo studijas,<text:s/></text:span><text:span text:style-name="T250">sudarymas;<text:s/></text:span><text:span text:style-name="T251">nuolatinis studijų proceso peržiūrėjimas ir įvertinimas</text:span><text:span text:style-name="T252">; studentų įtraukimas į visus studijų programos kūrimo, įgyvendinimo ir vertinimo lygius, tinkamų studijų ir vertinimo metodų parinkimas ir kt.</text:span><text:span text:style-name="T253">);</text:span></text:p>
      <text:p text:style-name="P254"><text:span text:style-name="T255">9.2.4</text:span><text:span text:style-name="T256">.</text:span><text:span text:style-name="T257"><text:s/>studentų priėmimo tvarka ir rezultatai, studentų pažanga, studijų pripažinimo ir baigimo dokumentų išdavimas;</text:span></text:p>
      <text:p text:style-name="P258"><text:span text:style-name="T259">9.2.5</text:span><text:span text:style-name="T260">.vidinio ir išorinio vertinimo rezultatų panaudojimas tobulinant vykdomas studijas ir mokymosi visą gyvenimą sąlygas;<text:s/></text:span></text:p>
      <text:p text:style-name="P261"><text:span text:style-name="T262">9.2.6</text:span><text:span text:style-name="T263">. galimy</text:span><text:span text:style-name="T264">bės dėstytojams tobulinti pedagogines kompetencijas, į studijų rezultatus orientuotų naujovių ir naujų technologijų naudojimo skatinimas;</text:span></text:p>
      <text:p text:style-name="P265"><text:span text:style-name="T266">9.2.7</text:span><text:span text:style-name="T267">. užsienio kvalifikacijų ir dalinių studijų pripažinimo procedūros ir praktika bei jų atitiktis<text:s/></text:span><text:span text:style-name="T268">Europos Taryb</text:span><text:span text:style-name="T269">os ir UNESCO kvalifikacijų, susijusių su aukštuoju mokslu, pripažinimo Europos regiono valstybėse konvencijos (Lisabonos pripažinimo konvencijos), ratifikuotos<text:s/></text:span><text:span text:style-name="T270">Lietuvos Respublikos<text:s/></text:span><text:span text:style-name="T271">1998 m. spalio 15 d.<text:s/></text:span><text:span text:style-name="T272">įstatymu<text:s/></text:span><text:span text:style-name="T273">Nr. VIII-891</text:span><text:span text:style-name="T274">,</text:span><text:span text:style-name="T275"><text:s/>principams; neformalaus ir sava</text:span><text:span text:style-name="T276">iminio mokymosi pripažinimo procedūros ir praktika bei jų atitiktis nacionalinių ir tarptautinių dokumentų nuostatoms.</text:span><text:s/></text:p>
      <text:p text:style-name="P277">Punkto pakeitimai:</text:p>
      <text:p text:style-name="P278"><text:span text:style-name="T279">Nr.<text:s/></text:span><text:a xlink:href="https://www.e-tar.lt/portal/legalAct.html?documentId=c5de16e04fff11e6b72ff16034f7f796" office:target-frame-name="_top" xlink:show="replace"><text:span text:style-name="T280">V-67</text:span></text:a><text:span text:style-name="T281">, 2016-07</text:span><text:span text:style-name="T282">-22, paskelbta TAR 2016-07-25, i. k. 2016-21003</text:span></text:p>
      <text:p text:style-name="Normal"/>
      <text:p text:style-name="P283"><text:span text:style-name="T284">10</text:span><text:span text:style-name="T285">. Mokslo (taikomųjų mokslinių tyrimų) ir (arba) meno veiklos vertinimo kriterijai – jos tinkamumas ir tarptautiškumas bei dermė su Europos tyrimų erdvės nuostatomis.</text:span></text:p>
      <text:p text:style-name="P286"><text:span text:style-name="T287">10.1</text:span><text:span text:style-name="T288">. Siekiant įvertinti, ar mo</text:span><text:span text:style-name="T289">kslo (taikomųjų mokslinių tyrimų) ir (arba) meno veikla yra tinkama, analizuojama:</text:span></text:p>
      <text:p text:style-name="P290"><text:span text:style-name="T291">10.1.1</text:span><text:span text:style-name="T292">. mokslo (taikomųjų mokslinių tyrimų) ir (arba) meno veiklos atitiktis institucijos misijai ir strateginiams dokumentams;</text:span></text:p>
      <text:p text:style-name="P293"><text:span text:style-name="T294">10.1.2</text:span><text:span text:style-name="T295">. mokslo (taikomųjų mokslinių<text:s/></text:span><text:span text:style-name="T296">tyrimų) ir (arba) meno veiklos (taip pat ir trečios pakopos programų) atitiktis valstybės ir (arba) regiono ūkio, kultūros ir socialinės raidos prioritetams;</text:span></text:p>
      <text:p text:style-name="P297"><text:span text:style-name="T298">10.1.3</text:span><text:span text:style-name="T299">. akademinių, socialinių ir verslo partnerių poveikis aukštosios mokyklos mokslo<text:s/></text:span><text:span text:style-name="T300">(taikomųjų mokslinių tyrimų) ir (arba) meno veiklai.</text:span></text:p>
      <text:p text:style-name="P301"><text:span text:style-name="T302">10.2</text:span><text:span text:style-name="T303">. Siekiant įvertinti universitetų mokslo ir (arba) meno veiklos tarptautiškumą bei dermę su Europos tyrimų erdvės nuostatomis, analizuojama:</text:span></text:p>
      <text:p text:style-name="P304"><text:span text:style-name="T305">10.2.1</text:span><text:span text:style-name="T306">. aukštosios mokyklos strateginių dokumentų<text:s/></text:span><text:span text:style-name="T307">mokslo ir (arba) meno veiklos srityje atitiktis Europos tyrimų erdvės prioritetams;</text:span></text:p>
      <text:p text:style-name="P308"><text:span text:style-name="T309">10.2.2</text:span><text:span text:style-name="T310">. dalyvavimas tarptautiniuose mokslo ir (arba) meno projektuose;</text:span></text:p>
      <text:p text:style-name="P311"><text:span text:style-name="T312">10.2.3</text:span><text:span text:style-name="T313">. tyrėjų ir (arba) menininkų tarptautinis judumas, vizituojančiųjų tyrėjų ir (arba) men</text:span><text:span text:style-name="T314">ininkų poveikis aukštosios mokyklos mokslo ir (arba) meno veiklai.</text:span><text:s/></text:p>
      <text:p text:style-name="P315"><text:span text:style-name="T316">10.2.4</text:span><text:span text:style-name="T317">. vidinio ir išorinio vertinimo rezultatų panaudojimas tobulinant mokslo ir (arba) meno veiklą.</text:span><text:s/></text:p>
      <text:p text:style-name="P318">Papildyta papunkčiu:</text:p>
      <text:p text:style-name="P319"><text:span text:style-name="T320">Nr.<text:s/></text:span><text:a xlink:href="https://www.e-tar.lt/portal/legalAct.html?documentId=c5de16e04fff11e6b72ff16034f7f796" office:target-frame-name="_top" xlink:show="replace"><text:span text:style-name="T321">V-67</text:span></text:a><text:span text:style-name="T322">, 2016-07-22, paskelbta TAR 2016-07-25, i. k. 2016-21003</text:span></text:p>
      <text:p text:style-name="Normal"/>
      <text:p text:style-name="P323">Punkto pakeitimai:</text:p>
      <text:p text:style-name="P324"><text:span text:style-name="T325">Nr.<text:s/></text:span><text:a xlink:href="https://www.e-tar.lt/portal/legalAct.html?documentId=TAR.626B1B1EBB4F" office:target-frame-name="_top" xlink:show="replace"><text:span text:style-name="T326">V-39</text:span></text:a><text:span text:style-name="T327">, 2013-07-12, Žin., 2013, Nr. 77-3916 (</text:span><text:span text:style-name="T328">2013-07-18), i. k. 113207CISAK0000V-39</text:span></text:p>
      <text:p text:style-name="Normal"/>
      <text:p text:style-name="P329"><text:span text:style-name="T330">11</text:span><text:span text:style-name="T331">. Poveikio regionų ir visos šalies raidai kriterijus – aukštosios mokyklos indėlio ir poveikio raidai (ūkio, kultūros, socialiniu, aplinkos apsaugos aspektu) tinkamumas ir veiksmingumas. Poveikio raiškos formos</text:span><text:span text:style-name="T332"><text:s/>gali būti įvairios (neapsiribojant toliau įvardintomis): taikomieji tyrimai ir (arba) mokslinių tyrimų rezultatų perteikimas verslo įmonėms, valstybės institucijoms, nevyriausybinėms organizacijoms; mokslo (meno) populiarinimas, moderniosios kultūros ir k</text:span><text:span text:style-name="T333">ultūros paveldo sklaida; veikla, orientuota į socialinės atskirties grupes, institucijos viduje ir išorėje; aplinkos apsauga ir išteklių tausojimas ir kiti praktiniai projektai aukštojoje mokykloje ir vietos bendruomenėje. Vertinant poveikį regionų ir viso</text:span><text:span text:style-name="T334">s šalies raidai, analizuojama:</text:span></text:p>
      <text:p text:style-name="P335"><text:span text:style-name="T336">11.1</text:span><text:span text:style-name="T337">. poveikio priemonių numatymas institucijos misijoje ir strateginiuose dokumentuose;</text:span></text:p>
      <text:p text:style-name="P338"><text:span text:style-name="T339">11.2</text:span><text:span text:style-name="T340">. konkrečių poveikio priemonių įgyvendinimo veiksmingumas;</text:span></text:p>
      <text:p text:style-name="P341"><text:span text:style-name="T342">11.3</text:span><text:span text:style-name="T343">. poveikio atitiktis valstybės ir (arba) regiono ūkio, kult</text:span><text:span text:style-name="T344">ūros ir socialinės raidos prioritetams;</text:span></text:p>
      <text:p text:style-name="P345"><text:span text:style-name="T346">11.4</text:span><text:span text:style-name="T347">. aktualių regionams ir visos šalies raidai temų įtraukimas į studentų praktikas ir baigiamuosius darbus;</text:span></text:p>
      <text:p text:style-name="P348"><text:span text:style-name="T349">11.5</text:span><text:span text:style-name="T350">. akademinio ir administracijos personalo visuomeninis aktyvumas ir pripažinimas (įskaitant ve</text:span><text:span text:style-name="T351">iklą profesinėse renkamose institucijose – tarybose, komitetuose, strateginių dokumentų rengimo darbo grupėse, dalyvavimą asociacijose, tiesiogiai nesusijusiose su profesine veikla).</text:span></text:p>
      <text:p text:style-name="P352"><text:span text:style-name="T353">11.6</text:span><text:span text:style-name="T354">. vidinio ir išorinio vertinimo rezultatų panaudojimas tobulinant</text:span><text:span text:style-name="T355"><text:s/>poveikio regionų ir visos šalies raidai veiklos sritį.</text:span><text:s/></text:p>
      <text:p text:style-name="P356">Papildyta papunkčiu:</text:p>
      <text:p text:style-name="P357"><text:span text:style-name="T358">Nr.<text:s/></text:span><text:a xlink:href="https://www.e-tar.lt/portal/legalAct.html?documentId=c5de16e04fff11e6b72ff16034f7f796" office:target-frame-name="_top" xlink:show="replace"><text:span text:style-name="T359">V-67</text:span></text:a><text:span text:style-name="T360">, 2016-07-22, paskelbta TAR 2016-07-25, i. k. 2016-21003</text:span></text:p>
      <text:p text:style-name="Normal"/>
      <text:p text:style-name="P361"><text:span text:style-name="T362">III</text:span><text:span text:style-name="T363">.<text:s/></text:span><text:span text:style-name="T364">S</text:span><text:span text:style-name="T365">AVIANALIZĖ IR JOS SUVESTINĖS RENGIMAS</text:span></text:p>
      <text:p text:style-name="P366"/>
      <text:p text:style-name="P367"><text:span text:style-name="T368">12</text:span><text:span text:style-name="T369">. Aukštoji mokykla atlieka savianalizę ir parengia savianalizės suvestinę.</text:span><text:s/></text:p>
      <text:p text:style-name="P370">Punkto pakeitimai:</text:p>
      <text:p text:style-name="P371"><text:span text:style-name="T372">Nr.<text:s/></text:span><text:a xlink:href="https://www.e-tar.lt/portal/legalAct.html?documentId=c5de16e04fff11e6b72ff16034f7f796" office:target-frame-name="_top" xlink:show="replace"><text:span text:style-name="T373">V-67</text:span></text:a><text:span text:style-name="T374">,<text:s/></text:span><text:span text:style-name="T375">2016-07-22, paskelbta TAR 2016-07-25, i. k. 2016-21003</text:span></text:p>
      <text:p text:style-name="Normal"/>
      <text:p text:style-name="P376"><text:span text:style-name="T377">13</text:span><text:span text:style-name="T378">. Aukštoji mokykla atlieka savianalizę nusistatyta tvarka, atsižvelgdama į vertinimo tikslą, uždavinius ir vertinamąsias sritis.</text:span></text:p>
      <text:p text:style-name="P379"><text:span text:style-name="T380">14</text:span><text:span text:style-name="T381">. Įgaliota institucija pagal poreikį konsultuoja aukštąją m</text:span><text:span text:style-name="T382">okyklą savianalizės suvestinės rengimo klausimais.</text:span></text:p>
      <text:p text:style-name="P383"><text:span text:style-name="T384">15</text:span><text:span text:style-name="T385">. Savianalizės suvestinė turi atskleisti aukštosios mokyklos gebėjimą analizuoti ir kritiškai vertinti savo veiklą bei numatyti jos tobulinimo perspektyvą. Savianalizės suvestinėje pateikiami teigini</text:span><text:span text:style-name="T386">ai turi būti pagrindžiami kiekybiniais ir kokybiniais įrodymais. Joje turėtų<text:s/></text:span><text:soft-page-break/><text:span text:style-name="T387">būti tikslingai pateikta išoriniam vertinimui reikalinga informacija.</text:span></text:p>
      <text:p text:style-name="P388"><text:span text:style-name="T389">16</text:span><text:span text:style-name="T390">. Savianalizės suvestinės dalys yra šios: įžanga, aukštosios mokyklos veiklos analizė pagal vertinamąsi</text:span><text:span text:style-name="T391">as sritis, priedai.</text:span></text:p>
      <text:p text:style-name="P392"><text:span text:style-name="T393">17</text:span><text:span text:style-name="T394">. Savianalizės suvestinėje analizuojama aukštosios mokyklos veikla pagal pateikiamus paskutinių šešerių metų duomenis. Jei organizuojamas pakartotinis vertinimas, Savianalizės suvestinėje analizuojami paskutinių dvejų metų duomeny</text:span><text:span text:style-name="T395">s. Jei aukštoji mokykla veiklą vykdo trumpiau, analizuojami viso aukštosios mokyklos veiklos laikotarpio duomenys.</text:span><text:s/></text:p>
      <text:p text:style-name="P396">Punkto pakeitimai:</text:p>
      <text:p text:style-name="P397"><text:span text:style-name="T398">Nr.<text:s/></text:span><text:a xlink:href="https://www.e-tar.lt/portal/legalAct.html?documentId=TAR.626B1B1EBB4F" office:target-frame-name="_top" xlink:show="replace"><text:span text:style-name="T399">V-39</text:span></text:a><text:span text:style-name="T400">, 2013-07-12, Žin., 2013, Nr. 7</text:span><text:span text:style-name="T401">7-3916 (2013-07-18), i. k. 113207CISAK0000V-39</text:span></text:p>
      <text:p text:style-name="P402"><text:span text:style-name="T403">Nr.<text:s/></text:span><text:a xlink:href="https://www.e-tar.lt/portal/legalAct.html?documentId=c5de16e04fff11e6b72ff16034f7f796" office:target-frame-name="_top" xlink:show="replace"><text:span text:style-name="T404">V-67</text:span></text:a><text:span text:style-name="T405">, 2016-07-22, paskelbta TAR 2016-07-25, i. k. 2016-21003</text:span></text:p>
      <text:p text:style-name="Normal"/>
      <text:p text:style-name="P406"><text:span text:style-name="T407">18</text:span><text:span text:style-name="T408">. Aukštoji mokykla pateikia Įgaliotai i</text:span><text:span text:style-name="T409">nstitucijai prašymą įvertinti aukštosios mokyklos veiklą ir savianalizės suvestinę. Pateikiama po 1 spausdintą savianalizės suvestinės egzempliorių lietuvių ir anglų kalbomis bei elektronine forma (DOC arba PDF tipo dokumente) elektroniniu paštu arba kompi</text:span><text:span text:style-name="T410">uterinėje laikmenoje.</text:span><text:s/></text:p>
      <text:p text:style-name="P411">Punkto pakeitimai:</text:p>
      <text:p text:style-name="P412"><text:span text:style-name="T413">Nr.<text:s/></text:span><text:a xlink:href="https://www.e-tar.lt/portal/legalAct.html?documentId=c5de16e04fff11e6b72ff16034f7f796" office:target-frame-name="_top" xlink:show="replace"><text:span text:style-name="T414">V-67</text:span></text:a><text:span text:style-name="T415">, 2016-07-22, paskelbta TAR 2016-07-25, i. k. 2016-21003</text:span></text:p>
      <text:p text:style-name="Normal"/>
      <text:p text:style-name="P416"><text:span text:style-name="T417">19</text:span><text:span text:style-name="T418">. Įgaliota institucija įvertina, ar aukštosi</text:span><text:span text:style-name="T419">os mokyklos pateikta savianalizės suvestinė parengta pagal Metodikoje nustatytus reikalavimus, ir informuoja aukštąją mokyklą apie reikalingas pataisas per 20 dienų nuo savianalizės suvestinės gavimo dienos.</text:span></text:p>
      <text:p text:style-name="P420"><text:span text:style-name="T421">20</text:span><text:span text:style-name="T422">. Gavusi informaciją apie neatitikimus,<text:s/></text:span><text:span text:style-name="T423">aukštoji mokykla ne vėliau kaip per 20 dienų nuo informacijos gavimo dienos Įgaliotai institucijai pateikia pataisytą savianalizės suvestinę.</text:span></text:p>
      <text:p text:style-name="P424"><text:span text:style-name="T425">21</text:span><text:span text:style-name="T426">. Likus ne mažiau kaip 2 savaitėms iki vizito į aukštąją mokyklą, aukštoji mokykla gali pateikti informaciją</text:span><text:span text:style-name="T427"><text:s/>apie esminius pasikeitimus aukštojoje mokykloje, įvykusius po savianalizės suvestinės pateikimo Įgaliotai institucijai.</text:span></text:p>
      <text:p text:style-name="P428"/>
      <text:p text:style-name="P429"><text:span text:style-name="T430">IV</text:span><text:span text:style-name="T431">.<text:s/></text:span><text:span text:style-name="T432">IŠORINIO VERTINIMO PROCEDŪROS</text:span></text:p>
      <text:p text:style-name="P433"/>
      <text:p text:style-name="P434"><text:span text:style-name="T435">I</text:span><text:span text:style-name="T436">.<text:s/></text:span><text:span text:style-name="T437">BENDRIEJI PRINCIPAI</text:span></text:p>
      <text:p text:style-name="P438"/>
      <text:p text:style-name="P439"><text:span text:style-name="T440">22</text:span><text:span text:style-name="T441">. Išorinį aukštosios mokyklos vertinimą atlieka Įgaliotos</text:span><text:span text:style-name="T442"><text:s/>institucijos sudaroma ekspertų grupė.</text:span></text:p>
      <text:p text:style-name="P443"><text:span text:style-name="T444">23</text:span><text:span text:style-name="T445">. Ekspertų grupės darbą organizuoja ekspertų grupės vadovas. Jis pirmininkauja ekspertų grupės posėdžiams, numato ekspertų grupės narių veiklos funkcijas, atsako už visos grupės darbo rezultatus.</text:span></text:p>
      <text:p text:style-name="P446"><text:span text:style-name="T447">24</text:span><text:span text:style-name="T448">. Ekspert</text:span><text:span text:style-name="T449">ų grupės darbą koordinuoja Įgaliotos institucijos paskirtas darbuotojas arba valstybės tarnautojas.</text:span></text:p>
      <text:p text:style-name="P450"><text:span text:style-name="T451">25</text:span><text:span text:style-name="T452">. Atlikdami aukštosios mokyklos išorinį vertinimą, ekspertai vadovaujasi šiais etikos principais:</text:span></text:p>
      <text:p text:style-name="P453"><text:span text:style-name="T454">25.1</text:span><text:span text:style-name="T455">. Objektyvumo principas. Ekspertas sąžiningai<text:s/></text:span><text:span text:style-name="T456">siekia vertinimo tikslų ir objektyviai atlieka aukštosios mokyklos vertinimą. Ekspertas, išreikšdamas savo nuomonę, formuluodamas išvadas ir priimdamas sprendimus, remiasi faktais, tikslia informacija, taip pat savo kompetencija.</text:span></text:p>
      <text:p text:style-name="P457"><text:span text:style-name="T458">25.2</text:span><text:span text:style-name="T459">. Nešališkumo prin</text:span><text:span text:style-name="T460">cipas. Ekspertas vertinimo metu veikia nepriklausomai, neatstovauja jokios institucijos, neturi interesų vertinamojoje institucijoje ir yra nešališkas.</text:span><text:s/></text:p>
      <text:p text:style-name="P461">Punkto pakeitimai:</text:p>
      <text:p text:style-name="P462"><text:span text:style-name="T463">Nr.<text:s/></text:span><text:a xlink:href="https://www.e-tar.lt/portal/legalAct.html?documentId=c5de16e04fff11e6b72ff16034f7f796" office:target-frame-name="_top" xlink:show="replace"><text:span text:style-name="T464">V-67</text:span></text:a><text:span text:style-name="T465">, 2016-07-22, paskelbta TAR 2016-07-25, i. k. 2016-21003</text:span></text:p>
      <text:p text:style-name="Normal"/>
      <text:p text:style-name="P466"><text:span text:style-name="T467">25.3</text:span><text:span text:style-name="T468">. Pagarbos vertinimo dalyviams principas. Vertinimo metu ekspertas elgiasi profesionaliai, mandagiai, nepiktnaudžiauja eksperto padėtimi, nenaudoja finansinio,<text:s/></text:span><text:span text:style-name="T469">psichologinio ar kitokio spaudimo. Vertinimo dalyvius ekspertas priima kaip gebančius atsakyti už savo veiklą, todėl įvardydamas aukštosios mokyklos stiprybes ir trūkumus vengia<text:s/></text:span><text:soft-page-break/><text:span text:style-name="T470">patarimų, nurodančių, eksperto nuomone, geriausius sprendimo būdus.</text:span></text:p>
      <text:p text:style-name="P471"><text:span text:style-name="T472">25.4</text:span><text:span text:style-name="T473">.<text:s/></text:span><text:span text:style-name="T474">Konfidencialumo principas. Visa su vertinimu susijusi informacija (posėdžiuose nagrinėjami klausimai bei kitų vertinimo dalyvių išsakomos nuomonės, savianalizės suvestinė bei papildomi vertinimui pateikti dokumentai) yra naudojama tik vertinimo tikslams ir</text:span><text:span text:style-name="T475"><text:s/>negali būti atskleidžiama kitais tikslais.</text:span></text:p>
      <text:p text:style-name="P476"><text:span text:style-name="T477">25.5</text:span><text:span text:style-name="T478">. Bendradarbiavimo principas. Dirbdamas grupėje ekspertas siekia bendrų tikslų su kitais grupės nariais, laiku atlieka jam grupėje priskirtas užduotis. Bendraudamas su aukštąja mokykla ekspertas stengiasi</text:span><text:span text:style-name="T479"><text:s/>pagelbėti aukštajai mokyklai kelti kokybės kultūrą ir siekia abipusio supratimo.</text:span></text:p>
      <text:p text:style-name="P480"><text:span text:style-name="T481">26</text:span><text:span text:style-name="T482">. Ekspertai, nesilaikantys etikos principų ir užduoties reikalavimų, savo veikla ar neveikimu diskredituojantys Įgaliotą instituciją, nušalinami nuo vertinimo su eksp</text:span><text:span text:style-name="T483">ertais sudarytoje sutartyje numatyta tvarka.</text:span></text:p>
      <text:p text:style-name="P484"/>
      <text:p text:style-name="P485"><text:span text:style-name="T486">II</text:span><text:span text:style-name="T487">.<text:s/></text:span><text:span text:style-name="T488">PASIRENGIMAS VERTINIMUI</text:span></text:p>
      <text:p text:style-name="P489"/>
      <text:p text:style-name="P490"><text:span text:style-name="T491">27</text:span><text:span text:style-name="T492">. Įgaliota institucija ne vėliau kaip prieš 5 mėnesius iki vertinimo pradžios paskelbia aukštųjų mokyklų savianalizės suvestinės pateikimo ir veiklos vertinimo terminus.</text:span></text:p>
      <text:p text:style-name="P493"><text:span text:style-name="T494">28</text:span><text:span text:style-name="T495">. Įgaliota institucija ir aukštoji mokykla suderina vertinimo sąlygas, terminus.</text:span></text:p>
      <text:p text:style-name="P496"><text:span text:style-name="T497">29</text:span><text:span text:style-name="T498">. Ekspertų grupė sudaroma vadovaujantis Įgaliotos institucijos iš anksto viešai paskelbtais ekspertų grupės sudarymo principais.</text:span></text:p>
      <text:p text:style-name="P499"><text:span text:style-name="T500">30</text:span><text:span text:style-name="T501">. Įgaliota institucija aukš</text:span><text:span text:style-name="T502">tąją mokyklą apie ekspertų grupės sudėtį informuoja faksu arba elektroniniu paštu. Aukštoji mokykla per 5 darbo dienas nuo pranešimo apie numatomą ekspertų grupės sudėtį gavimo dienos gali argumentuotai siūlyti pakeisti numatomos ekspertų grupės narį (-ius</text:span><text:span text:style-name="T503">). Įgaliota institucija gautas pastabas svarsto ir apie priimtą sprendimą informuoja aukštąją mokyklą. Tuo atveju, jei per šiame punkte nustatytą terminą aukštoji mokyklą nepateikė siūlymo dėl ekspertų grupės sudėties keitimo, laikoma, kad aukštoji mokykla</text:span><text:span text:style-name="T504"><text:s/>ekspertų grupės sudėčiai pritarė.</text:span><text:s/></text:p>
      <text:p text:style-name="P505">Punkto pakeitimai:</text:p>
      <text:p text:style-name="P506"><text:span text:style-name="T507">Nr.<text:s/></text:span><text:a xlink:href="https://www.e-tar.lt/portal/legalAct.html?documentId=TAR.626B1B1EBB4F" office:target-frame-name="_top" xlink:show="replace"><text:span text:style-name="T508">V-39</text:span></text:a><text:span text:style-name="T509">, 2013-07-12, Žin., 2013, Nr. 77-3916 (2013-07-18), i. k. 113207CISAK0000V-39</text:span></text:p>
      <text:p text:style-name="Normal"/>
      <text:p text:style-name="P510"><text:span text:style-name="T511">30</text:span><text:span text:style-name="T512">1</text:span><text:span text:style-name="T513">. Įgaliota institucija,<text:s/></text:span><text:span text:style-name="T514">sudariusi ekspertų grupę ir nustačiusi vizito į aukštąją mokyklą datą, suderina su realiuosius išteklius vertinančia institucija realiųjų išteklių rezultatų pateikimo terminus.</text:span><text:s/></text:p>
      <text:p text:style-name="P515">Papildyta punktu:</text:p>
      <text:p text:style-name="P516"><text:span text:style-name="T517">Nr.<text:s/></text:span><text:a xlink:href="https://www.e-tar.lt/portal/legalAct.html?documentId=TAR.626B1B1EBB4F" office:target-frame-name="_top" xlink:show="replace"><text:span text:style-name="T518">V-39</text:span></text:a><text:span text:style-name="T519">, 2013-07-12, Žin., 2013, Nr. 77-3916 (2013-07-18), i. k. 113207CISAK0000V-39</text:span></text:p>
      <text:p text:style-name="Normal"/>
      <text:p text:style-name="P520"><text:span text:style-name="T521">31</text:span><text:span text:style-name="T522">. Įgaliota institucija organizuoja ekspertų mokymus, kurių metu padeda ekspertų grupei pasirengti vertinimui (įskaitant vertinimo tikslų ir u</text:span><text:span text:style-name="T523">ždavinių išaiškinimą, supažindinimą su vertinimą reglamentuojančiais teisės aktais).</text:span></text:p>
      <text:p text:style-name="P524"><text:span text:style-name="T525">32</text:span><text:span text:style-name="T526">. Įgaliota institucija ekspertams pateikia savianalizės suvestinę ne vėliau kaip prieš mėnesį iki vizito į aukštąją mokyklą. Kartu su suvestine ekspertams pateikiami</text:span><text:span text:style-name="T527"><text:s/>aukštosios mokyklos realiųjų išteklių vertinimo rezultatai, jeigu aukščiau nustatytais terminais jie buvo gauti Įgaliotoje institucijoje. Jeigu realiųjų išteklių vertinimo rezultatai Įgaliotai institucijai buvo pateikti vėliau, jie ekspertų grupei pateiki</text:span><text:span text:style-name="T528">ami nedelsiant. Prieš vizitą ekspertai gali būti supažindinami ir su bendruomenės narių nuomone apie aukštosios mokyklos veiklą. Tais atvejais kuomet dėl nuo Įgaliotos institucijos nepriklausančių priežasčių pasikeičia dalis ekspertų grupės ir objektyviai<text:s/></text:span><text:span text:style-name="T529">neįmanoma naujiems ekspertų grupės nariams pateikti informacijos šiame punkte numatytais terminais, informacija pateikiama nedelsiant po naujų ekspertų įtraukimo į ekspertų grupę.</text:span><text:s/></text:p>
      <text:p text:style-name="P530">Punkto pakeitimai:</text:p>
      <text:p text:style-name="P531"><text:span text:style-name="T532">Nr.<text:s/></text:span><text:a xlink:href="https://www.e-tar.lt/portal/legalAct.html?documentId=TAR.626B1B1EBB4F" office:target-frame-name="_top" xlink:show="replace"><text:span text:style-name="T533">V-39</text:span></text:a><text:span text:style-name="T534">, 2013-07-12, Žin., 2013, Nr. 77-3916 (2013-07-18), i. k. 113207CISAK0000V-39</text:span></text:p>
      <text:p text:style-name="Normal"/>
      <text:p text:style-name="P535"><text:span text:style-name="T536">33</text:span><text:span text:style-name="T537">. Ekspertų grupės vizitą į aukštąją mokyklą organizuoja Įgaliotos institucijos paskirtas<text:s/></text:span><text:soft-page-break/><text:span text:style-name="T538">vertinimo koordinatorius. Jis derina vizito darb</text:span><text:span text:style-name="T539">otvarkę su auštąja mokykla ir ekspertų grupe.</text:span></text:p>
      <text:p text:style-name="P540"><text:span text:style-name="T541">34</text:span><text:span text:style-name="T542">. Aukštoji mokykla vizito datą ir darbotvarkę skelbia viešai savo tinklalapyje.</text:span></text:p>
      <text:p text:style-name="P543"/>
      <text:p text:style-name="P544"><text:span text:style-name="T545">III</text:span><text:span text:style-name="T546">.<text:s/></text:span><text:span text:style-name="T547">VIZITAS Į AUKŠTĄJĄ MOKYKLĄ</text:span></text:p>
      <text:p text:style-name="P548"/>
      <text:p text:style-name="P549"><text:span text:style-name="T550">35</text:span><text:span text:style-name="T551">. Vizito trukmė – 1–3 dienos. Vizito trukmę nustato Įgaliota institucija,<text:s/></text:span><text:span text:style-name="T552">atsižvelgdama į aukštosios mokyklos dydį ir veiklos apimtis.</text:span></text:p>
      <text:p text:style-name="P553"><text:span text:style-name="T554">36</text:span><text:span text:style-name="T555">. Vizito metu susitikimai vyksta su aukštosios mokyklos administracija, savianalizės rengimo grupe, dėstytojais, studentais, absolventais ir socialiniais partneriais. Vizito metu ekspertai<text:s/></text:span><text:span text:style-name="T556">turi atlikti aukštosios mokyklos infrastruktūros apžiūrą, susipažinti su vertinimui reikalingais dokumentais.</text:span></text:p>
      <text:p text:style-name="P557"><text:span text:style-name="T558">36</text:span><text:span text:style-name="T559">1</text:span><text:span text:style-name="T560">. Vizitas laikomas įvykusiu, kai jame dalyvauja ne mažiau kaip 2/3 ekspertų grupės narių.</text:span><text:s/></text:p>
      <text:p text:style-name="P561">Papildyta punktu:</text:p>
      <text:p text:style-name="P562"><text:span text:style-name="T563">Nr.<text:s/></text:span><text:a xlink:href="https://www.e-tar.lt/portal/legalAct.html?documentId=TAR.626B1B1EBB4F" office:target-frame-name="_top" xlink:show="replace"><text:span text:style-name="T564">V-39</text:span></text:a><text:span text:style-name="T565">, 2013-07-12, Žin., 2013, Nr. 77-3916 (2013-07-18), i. k. 113207CISAK0000V-39</text:span></text:p>
      <text:p text:style-name="Normal"/>
      <text:p text:style-name="P566"><text:span text:style-name="T567">37</text:span><text:span text:style-name="T568">. Aukštoji mokykla, atsižvelgdama į galimybes, sudaro sąlygas visiems pageidaujantiems bendruomenės nariams sus</text:span><text:span text:style-name="T569">itikti su ekspertų grupe.</text:span></text:p>
      <text:p text:style-name="P570"><text:span text:style-name="T571">38</text:span><text:span text:style-name="T572">. Aukštoji mokykla vizito metu turi užtikrinti susitikimams ir ekspertų grupės darbui tinkamas patalpas bei įrangą.</text:span></text:p>
      <text:p text:style-name="P573"><text:span text:style-name="T574">39</text:span><text:span text:style-name="T575">. Vienas aukštosios mokyklos bendruomenės narys to paties vizito metu gali dalyvauti tik viename susit</text:span><text:span text:style-name="T576">ikime su ekspertų grupe, išskyrus su Įgaliotos institucijos atstovu iš anksto suderintus atvejus.</text:span><text:s/></text:p>
      <text:p text:style-name="P577">Punkto pakeitimai:</text:p>
      <text:p text:style-name="P578"><text:span text:style-name="T579">Nr.<text:s/></text:span><text:a xlink:href="https://www.e-tar.lt/portal/legalAct.html?documentId=TAR.626B1B1EBB4F" office:target-frame-name="_top" xlink:show="replace"><text:span text:style-name="T580">V-39</text:span></text:a><text:span text:style-name="T581">, 2013-07-12, Žin., 2013, Nr. 77-3916<text:s/></text:span><text:span text:style-name="T582">(2013-07-18), i. k. 113207CISAK0000V-39</text:span></text:p>
      <text:p text:style-name="Normal"/>
      <text:p text:style-name="P583"><text:span text:style-name="T584">40</text:span><text:span text:style-name="T585">. Susitikimuose su absolventais ir darbdaviais negali dalyvauti toje aukštojoje mokykloje studijuojantys ir (ar) dirbantys asmenys.</text:span></text:p>
      <text:p text:style-name="P586"><text:span text:style-name="T587">41</text:span><text:span text:style-name="T588">. Susitikimo metu, esant poreikiui, aukštoji mokykla turi užtikrinti<text:s/></text:span><text:span text:style-name="T589">kokybiškas vertėjo paslaugas. Susitikimuose su studentais vertėjas dalyvauja tik suderinus su Įgaliotos institucijos atstovu.</text:span><text:s/></text:p>
      <text:p text:style-name="P590">Punkto pakeitimai:</text:p>
      <text:p text:style-name="P591"><text:span text:style-name="T592">Nr.<text:s/></text:span><text:a xlink:href="https://www.e-tar.lt/portal/legalAct.html?documentId=TAR.626B1B1EBB4F" office:target-frame-name="_top" xlink:show="replace"><text:span text:style-name="T593">V-39</text:span></text:a><text:span text:style-name="T594">, 2013-07-12, Žin.,<text:s/></text:span><text:span text:style-name="T595">2013, Nr. 77-3916 (2013-07-18), i. k. 113207CISAK0000V-39</text:span></text:p>
      <text:p text:style-name="Normal"/>
      <text:p text:style-name="P596"><text:span text:style-name="T597">42</text:span><text:span text:style-name="T598">. Vizito pabaigoje ekspertų grupė aptaria vizito rezultatus grupėje ir žodžiu supažindina aukštosios mokyklos bendruomenę su pirminiais pastebėjimais.</text:span><text:s/></text:p>
      <text:p text:style-name="P599">Punkto pakeitimai:</text:p>
      <text:p text:style-name="P600"><text:span text:style-name="T601">Nr.<text:s/></text:span><text:a xlink:href="https://www.e-tar.lt/portal/legalAct.html?documentId=TAR.626B1B1EBB4F" office:target-frame-name="_top" xlink:show="replace"><text:span text:style-name="T602">V-39</text:span></text:a><text:span text:style-name="T603">, 2013-07-12, Žin., 2013, Nr. 77-3916 (2013-07-18), i. k. 113207CISAK0000V-39</text:span></text:p>
      <text:p text:style-name="Normal"/>
      <text:p text:style-name="P604"><text:span text:style-name="T605">IV</text:span><text:span text:style-name="T606">.<text:s/></text:span><text:span text:style-name="T607">IŠVADŲ RENGIMAS IR SKELBIMAS</text:span></text:p>
      <text:p text:style-name="P608"/>
      <text:p text:style-name="P609"><text:span text:style-name="T610">43</text:span><text:span text:style-name="T611">. Ekspertų grupė vertinimo išvadose pateikia aukštosios mokyk</text:span><text:span text:style-name="T612">los veiklos analizę pagal vertinamąsias sritis ir apibendrinamąjį vertinimą, siūlymus ir rekomendacijas aukštajai mokyklai dėl veiklos tobulinimo, apibendrinamąją aukštosios mokyklos veiklos vertinimo išvadą, rekomendacijas ir pastebėjimus mokslo ir studij</text:span><text:span text:style-name="T613">ų politiką formuojančioms ir įgyvendinančioms institucijoms.</text:span></text:p>
      <text:p text:style-name="P614"><text:span text:style-name="T615">44</text:span><text:span text:style-name="T616">. Ekspertų grupės vertinimo išvados ir siūlymai turi būti argumentuoti, pagrįsti realiųjų išteklių vertinimo rezultatais, savianalizės suvestinės, kitų aukštosios mokyklos pateiktų dokument</text:span><text:span text:style-name="T617">ų duomenimis, vizito metu surinkta informacija, kitais oficialiais šaltiniais.</text:span></text:p>
      <text:p text:style-name="P618"><text:span text:style-name="T619">45</text:span><text:span text:style-name="T620">. Formuluodami išvadas ekspertai turi siekti bendros nuomonės. Jeigu jos pasiekti nepavyksta, formuluotės priimamos balsų dauguma, o kitokios nuomonės, nurodžius ekspertą<text:s/></text:span><text:span text:style-name="T621">ir jo argumentus, pateikiamos kaip priedas prie vertinimo išvadų.</text:span></text:p>
      <text:p text:style-name="P622"><text:span text:style-name="T623">46</text:span><text:span text:style-name="T624">. Ekspertų grupė parengia išvadų projektą ir pateikia jį elektroniniu paštu Įgaliotai institucijai ne vėliau kaip per vieną mėnesį po vizito į aukštąją mokyklą.</text:span><text:s/></text:p>
      <text:soft-page-break/>
      <text:p text:style-name="P625">Punkto pakeitimai:</text:p>
      <text:p text:style-name="P626"><text:span text:style-name="T627">Nr.<text:s/></text:span><text:a xlink:href="https://www.e-tar.lt/portal/legalAct.html?documentId=TAR.626B1B1EBB4F" office:target-frame-name="_top" xlink:show="replace"><text:span text:style-name="T628">V-39</text:span></text:a><text:span text:style-name="T629">, 2013-07-12, Žin., 2013, Nr. 77-3916 (2013-07-18), i. k. 113207CISAK0000V-39</text:span></text:p>
      <text:p text:style-name="Normal"/>
      <text:p text:style-name="P630"><text:span text:style-name="T631">47</text:span><text:span text:style-name="T632">. Susipažinusi su išvadų projektu, Įgaliota institucija išvadų projektą elektroni</text:span><text:span text:style-name="T633">niu paštu išsiunčia aukštajai mokyklai, kuri turi teisę per 10 dienų nuo išvadų projekto išsiuntimo dienos pateikti pastabas dėl išvadų projekte esančių faktinių klaidų. Pastabos dėl faktinių klaidų teikiamos lietuvių kalba su vertimu į anglų kalbą.</text:span><text:s/></text:p>
      <text:p text:style-name="P634">Punkto pakeitimai:</text:p>
      <text:p text:style-name="P635"><text:span text:style-name="T636">Nr.<text:s/></text:span><text:a xlink:href="https://www.e-tar.lt/portal/legalAct.html?documentId=TAR.626B1B1EBB4F" office:target-frame-name="_top" xlink:show="replace"><text:span text:style-name="T637">V-39</text:span></text:a><text:span text:style-name="T638">, 2013-07-12, Žin., 2013, Nr. 77-3916 (2013-07-18), i. k. 113207CISAK0000V-39</text:span></text:p>
      <text:p text:style-name="Normal"/>
      <text:p text:style-name="P639"><text:span text:style-name="T640">48</text:span><text:span text:style-name="T641">. Įgaliota institucija persiunčia aukštosios mokyklos pastabas<text:s/></text:span><text:span text:style-name="T642">ekspertų grupei, kuri, išnagrinėjusi aukštosios mokyklos pastabas, per 10 dienų patikslina išvadų projektą ir pateikia jį Įgaliotai institucijai.</text:span><text:s/></text:p>
      <text:p text:style-name="P643">Punkto pakeitimai:</text:p>
      <text:p text:style-name="P644"><text:span text:style-name="T645">Nr.<text:s/></text:span><text:a xlink:href="https://www.e-tar.lt/portal/legalAct.html?documentId=TAR.626B1B1EBB4F" office:target-frame-name="_top" xlink:show="replace"><text:span text:style-name="T646">V-39</text:span></text:a><text:span text:style-name="T647">, 2013-07-12, Žin., 2013, Nr. 77-3916 (2013-07-18), i. k. 113207CISAK0000V-39</text:span></text:p>
      <text:p text:style-name="Normal"/>
      <text:p text:style-name="P648"><text:span text:style-name="T649">V</text:span><text:span text:style-name="T650">.<text:s/></text:span><text:span text:style-name="T651">IŠVADŲ SVARSTYMAS, SPRENDIMO PRIĖMIMAS IR JŲ PASKELBIMAS</text:span></text:p>
      <text:p text:style-name="P652"/>
      <text:p text:style-name="P653"><text:span text:style-name="T654">49</text:span><text:span text:style-name="T655">. Įgaliota institucija vertinimo išvadų projektą svarsto Aukštųjų mokyklų vertinimo komisijoje. Į Aukštų</text:span><text:span text:style-name="T656">jų mokyklų vertinimo komisijos posėdį gali būti kviečiamas ekspertų grupės atstovas, taip pat aukštosios mokyklos atstovai pagal poreikį.</text:span><text:s/></text:p>
      <text:p text:style-name="P657">Punkto pakeitimai:</text:p>
      <text:p text:style-name="P658"><text:span text:style-name="T659">Nr.<text:s/></text:span><text:a xlink:href="https://www.e-tar.lt/portal/legalAct.html?documentId=TAR.626B1B1EBB4F" office:target-frame-name="_top" xlink:show="replace"><text:span text:style-name="T660">V-39</text:span></text:a><text:span text:style-name="T661">, 2013-0</text:span><text:span text:style-name="T662">7-12, Žin., 2013, Nr. 77-3916 (2013-07-18), i. k. 113207CISAK0000V-39</text:span></text:p>
      <text:p text:style-name="Normal"/>
      <text:p text:style-name="P663"><text:span text:style-name="T664">49</text:span><text:span text:style-name="T665">1</text:span><text:span text:style-name="T666">. Pritarus išvadų projektui ekspertų grupė pateikia Įgaliotai institucijai galutines vertinimo išvadas.</text:span><text:s/></text:p>
      <text:p text:style-name="P667">Papildyta punktu:</text:p>
      <text:p text:style-name="P668"><text:span text:style-name="T669">Nr.<text:s/></text:span><text:a xlink:href="https://www.e-tar.lt/portal/legalAct.html?documentId=TAR.626B1B1EBB4F" office:target-frame-name="_top" xlink:show="replace"><text:span text:style-name="T670">V-39</text:span></text:a><text:span text:style-name="T671">, 2013-07-12, Žin., 2013, Nr. 77-3916 (2013-07-18), i. k. 113207CISAK0000V-39</text:span></text:p>
      <text:p text:style-name="Normal"/>
      <text:p text:style-name="P672"><text:span text:style-name="T673">50</text:span><text:span text:style-name="T674">. Sprendimą dėl aukštosios mokyklos veiklos įvertinimo Įgaliota institucija privalo pri</text:span><text:span text:style-name="T675">imti Aukštųjų mokyklų išorinio vertinimo tvarkos apraše nustatytais terminais bei tvarka.</text:span></text:p>
      <text:p text:style-name="P676"><text:span text:style-name="T677">51</text:span><text:span text:style-name="T678">. Įgaliota institucija sprendimą dėl aukštosios mokyklos įvertinimo ir vertinimo išvadas išsiunčia aukštajai mokyklai ir Švietimo ir mokslo ministerijai registr</text:span><text:span text:style-name="T679">uotu paštu per 2 darbo dienas nuo sprendimo priėmimo.</text:span></text:p>
      <text:p text:style-name="P680"><text:span text:style-name="T681">52</text:span><text:span text:style-name="T682">. Įgaliota institucija ir aukštoji mokykla viešai savo tinklalapiuose skelbia sprendimą dėl aukštosios mokyklos veiklos įvertinimo bei vertinimo išvadas.</text:span></text:p>
      <text:p text:style-name="P683"><text:span text:style-name="T684">52</text:span><text:span text:style-name="T685">1</text:span><text:span text:style-name="T686">. Jeigu aukštosios mokyklos veikla<text:s/></text:span><text:span text:style-name="T687">įvertinama neigiamai, per 2 metus nuo sprendimo dėl aukštosios mokyklos įvertinimo įsigaliojimo inicijuojamas pakartotinis veiklos vertinimas pagal Metodikoje nustatytas vertinamąsias sritis ir procedūras. Pakartotinis veiklos vertinimas remiasi pakartotin</text:span><text:span text:style-name="T688">iais aukštosios mokyklos realiųjų išteklių vertinimo rezultatais, pakartotine savianalizės suvestine, kurioje pateikiama pažangos ataskaita apie įgyvendintas ir (ar) numatytas įgyvendinti priemones savianalizės ir (ar) ankstesnio išorinio vertinimo metu nu</text:span><text:span text:style-name="T689">statytiems trūkumams šalinti, aukštosios mokyklos veiklai tobulinti.</text:span><text:s/></text:p>
      <text:p text:style-name="P690">Papildyta punktu:</text:p>
      <text:p text:style-name="P691"><text:span text:style-name="T692">Nr.<text:s/></text:span><text:a xlink:href="https://www.e-tar.lt/portal/legalAct.html?documentId=TAR.626B1B1EBB4F" office:target-frame-name="_top" xlink:show="replace"><text:span text:style-name="T693">V-39</text:span></text:a><text:span text:style-name="T694">, 2013-07-12, Žin., 2013, Nr. 77-3916 (2013-07-18), i. k. 113207CISAK0000V-39</text:span></text:p>
      <text:p text:style-name="Normal"/>
      <text:p text:style-name="P695"><text:span text:style-name="T696">VI</text:span><text:span text:style-name="T697">.<text:s/></text:span><text:span text:style-name="T698">TOLESNĖ VEIKLA</text:span></text:p>
      <text:p text:style-name="P699"/>
      <text:p text:style-name="P700"><text:span text:style-name="T701">53</text:span><text:span text:style-name="T702">. Už tolesnę veiklą įvertinus aukštąją mokyklą atsako aukštoji mokykla.</text:span></text:p>
      <text:p text:style-name="P703"><text:span text:style-name="T704">54</text:span><text:span text:style-name="T705">. Po išorinio veiklos vertinimo aukštoji mokykla numato priemones savianalizės ir išorinio vertinimo metu nustatytiems trūkumams šalinti,<text:s/></text:span><text:span text:style-name="T706">aukštosios mokyklos veiklai tobulinti. Šias priemones aukštoji mokykla privalo paskelbti viešai ne vėliau kaip per 6 mėn. nuo sprendimo dėl aukštosios mokyklos įvertinimo įsigaliojimo dienos bei apie tai informuoti Įgaliotą instituciją. Jeigu aukštoji<text:s/></text:span><text:soft-page-break/><text:span text:style-name="T707">moky</text:span><text:span text:style-name="T708">kla pakeičia veiklos tobulinimo plano paskelbimo vietą, ji privalo apie tai nedelsiant informuoti Įgaliotą instituciją.</text:span><text:s/></text:p>
      <text:p text:style-name="P709">Punkto pakeitimai:</text:p>
      <text:p text:style-name="P710"><text:span text:style-name="T711">Nr.<text:s/></text:span><text:a xlink:href="https://www.e-tar.lt/portal/legalAct.html?documentId=TAR.626B1B1EBB4F" office:target-frame-name="_top" xlink:show="replace"><text:span text:style-name="T712">V-39</text:span></text:a><text:span text:style-name="T713">, 2013-07-12, Žin., 2013,<text:s/></text:span><text:span text:style-name="T714">Nr. 77-3916 (2013-07-18), i. k. 113207CISAK0000V-39</text:span></text:p>
      <text:p text:style-name="P715"><text:span text:style-name="T716">Nr.<text:s/></text:span><text:a xlink:href="https://www.e-tar.lt/portal/legalAct.html?documentId=c5de16e04fff11e6b72ff16034f7f796" office:target-frame-name="_top" xlink:show="replace"><text:span text:style-name="T717">V-67</text:span></text:a><text:span text:style-name="T718">, 2016-07-22, paskelbta TAR 2016-07-25, i. k. 2016-21003</text:span></text:p>
      <text:p text:style-name="Normal"/>
      <text:p text:style-name="P719"><text:span text:style-name="T720">55</text:span><text:span text:style-name="T721">. Atlikusi aukštosios mokyklos ver</text:span><text:span text:style-name="T722">tinimą Įgaliota institucija konsultuoja, kokiu būdu vertinimo išvadose įvardyti trūkumai galėtų būtų pašalinami.</text:span></text:p>
      <text:p text:style-name="P723"><text:span text:style-name="T724">55</text:span><text:span text:style-name="T725">1</text:span><text:span text:style-name="T726">. Priemonių bei jų įgyvendinimo pažangos ataskaitų aptarimui organizuojami Įgaliotos institucijos ir aukštosios mokyklos atstovų susitik</text:span><text:span text:style-name="T727">imai.</text:span></text:p>
      <text:p text:style-name="P728">Papildyta punktu:</text:p>
      <text:p text:style-name="P729"><text:span text:style-name="T730">Nr.<text:s/></text:span><text:a xlink:href="https://www.e-tar.lt/portal/legalAct.html?documentId=TAR.626B1B1EBB4F" office:target-frame-name="_top" xlink:show="replace"><text:span text:style-name="T731">V-39</text:span></text:a><text:span text:style-name="T732">, 2013-07-12, Žin., 2013, Nr. 77-3916 (2013-07-18), i. k. 113207CISAK0000V-39</text:span></text:p>
      <text:p text:style-name="Normal"/>
      <text:p text:style-name="P733"><text:span text:style-name="T734">56</text:span><text:span text:style-name="T735">. Švietimo ir mokslo ministras gali įgalioti Įgaliotą ins</text:span><text:span text:style-name="T736">tituciją atlikti vertinimo išvadose įvardytų trūkumų taisymo ir rekomendacijų įgyvendinimo stebėseną.</text:span></text:p>
      <text:p text:style-name="P737"/>
      <text:p text:style-name="P738"><text:span text:style-name="T739">V</text:span><text:span text:style-name="T740">.<text:s/></text:span><text:span text:style-name="T741">BAIGIAMOSIOS NUOSTATOS</text:span></text:p>
      <text:p text:style-name="P742"/>
      <text:p text:style-name="P743"><text:span text:style-name="T744">57</text:span><text:span text:style-name="T745">. Aukštosios mokyklos akredituojamos Aukštųjų mokyklų akreditavimo tvarkos aprašo, patvirtinto Lietuvos<text:s/></text:span><text:span text:style-name="T746">Respublikos Vyriausybės 2010 m. rugsėjo 22 d. nutarimu Nr. 1317, nustatyta tvarka.</text:span><text:s/></text:p>
      <text:p text:style-name="P747">Punkto pakeitimai:</text:p>
      <text:p text:style-name="P748"><text:span text:style-name="T749">Nr.<text:s/></text:span><text:a xlink:href="https://www.e-tar.lt/portal/legalAct.html?documentId=TAR.626B1B1EBB4F" office:target-frame-name="_top" xlink:show="replace"><text:span text:style-name="T750">V-39</text:span></text:a><text:span text:style-name="T751">, 2013-07-12, Žin., 2013, Nr. 77-3916 (2013-07-18), i. k. 11320</text:span><text:span text:style-name="T752">7CISAK0000V-39</text:span></text:p>
      <text:p text:style-name="Normal"/>
      <text:p text:style-name="P753"><text:span text:style-name="T754">58</text:span><text:span text:style-name="T755">. Sprendimai dėl aukštųjų mokyklų veiklos vertinimo gali būti skundžiami Aukštųjų mokyklų išorinio vertinimo tvarkos aprašo, patvirtinto Lietuvos Respublikos Vyriausybės 2010 m. rugsėjo 22 d. nutarimu Nr. 1317, nustatyta tvarka.</text:span></text:p>
      <text:p text:style-name="P756"/>
      <text:p text:style-name="P757"><text:span text:style-name="T758">_________________</text:span></text:p>
      <text:p text:style-name="Normal"/>
      <text:p text:style-name="P759"/>
      <text:p text:style-name="P760"/>
      <text:p text:style-name="P761"><text:span text:style-name="T762">Pakeitimai:</text:span></text:p>
      <text:p text:style-name="P763"/>
      <text:p text:style-name="P764"><text:span text:style-name="T765">1.</text:span></text:p>
      <text:p text:style-name="P766"><text:span text:style-name="T767">Studijų kokybės vertinimo centras, Įsakymas</text:span></text:p>
      <text:p text:style-name="P768"><text:span text:style-name="T769">Nr.<text:s/></text:span><text:a xlink:href="https://www.e-tar.lt/portal/legalAct.html?documentId=TAR.626B1B1EBB4F" office:target-frame-name="_top" xlink:show="replace"><text:span text:style-name="T770">V-39</text:span></text:a><text:span text:style-name="T771">, 2013-07-12, Žin., 2013, Nr. 77-3916 (2013-07-18), i. k. 113207CISAK0000V-39</text:span></text:p>
      <text:p text:style-name="P772"><text:span text:style-name="T773">Dėl<text:s/></text:span><text:span text:style-name="T774">Studijų kokybės vertinimo centro direktoriaus 2010 m. spalio 25 d. įsakymo Nr. 1-01-135 "Dėl Aukštosios mokyklos veiklos vertinimo metodikos patvirtinimo" pakeitimo</text:span></text:p>
      <text:p text:style-name="P775"/>
      <text:p text:style-name="P776"><text:span text:style-name="T777">2.</text:span></text:p>
      <text:p text:style-name="P778"><text:span text:style-name="T779">Studijų kokybės vertinimo centras, Įsakymas</text:span></text:p>
      <text:p text:style-name="P780"><text:span text:style-name="T781">Nr.<text:s/></text:span><text:a xlink:href="https://www.e-tar.lt/portal/legalAct.html?documentId=c5de16e04fff11e6b72ff16034f7f796" office:target-frame-name="_top" xlink:show="replace"><text:span text:style-name="T782">V-67</text:span></text:a><text:span text:style-name="T783">, 2016-07-22, paskelbta TAR 2016-07-25, i. k. 2016-21003</text:span></text:p>
      <text:p text:style-name="P784"><text:span text:style-name="T785">Dėl Aukštosios mokyklos veiklos vertinimo metodikos, patvirtintos Studijų kokybės vertinimo centro direktoriaus 2010 m. spalios 25 d. įs</text:span><text:span text:style-name="T786">akymu Nr. 1-01-135, pakeitimo</text:span></text:p>
      <text:p text:style-name="P787"/>
      <text:p text:style-name="P7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TUDIJŲ KOKYBĖS VERTINIMO CENTRO DIREKTORIAUS</dc:title>
    <meta:initial-creator>Sandra</meta:initial-creator>
    <dc:creator>adlibuser</dc:creator>
    <meta:creation-date>2020-03-16T07:16:00Z</meta:creation-date>
    <dc:date>2020-03-16T07:16:00Z</dc:date>
    <meta:template xlink:href="Normal.dotm" xlink:type="simple"/>
    <meta:editing-cycles>2</meta:editing-cycles>
    <meta:editing-duration>PT0S</meta:editing-duration>
    <meta:document-statistic meta:page-count="10" meta:paragraph-count="275" meta:word-count="3893" meta:character-count="32277" meta:row-count="895" meta:non-whitespace-character-count="28659"/>
  </office:meta>
</office:document-meta>
</file>