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widows="0" fo:orphans="0" fo:break-before="page" fo:text-indent="3.543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center"/>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text-position="super 66.6%"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center"/>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6.6%"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text-position="super 66.6%"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per 66.6%"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text-position="super 66.6%"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style:text-properties fo:hyphenate="false"/>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color="#000000"/>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widows="0" fo:orphans="0"/>
    </style:style>
  </office:automatic-styles>
  <office:body>
    <office:text text:use-soft-page-breaks="true">
      <text:p text:style-name="P1"><text:span text:style-name="T4">Suvestinė redakcija nuo 2013-07-19 iki 2016-08-31</text:span></text:p>
      <text:p text:style-name="P5"/>
      <text:p text:style-name="P6"><text:span text:style-name="T7">Įsakymas paskelbtas: Žin. 2010, Nr.<text:s/></text:span><text:a xlink:href="https://www.e-tar.lt/portal/legalAct.html?documentId=TAR.E3DD6941CA1A" office:target-frame-name="_top" xlink:show="replace"><text:span text:style-name="T8">128-6567</text:span></text:a><text:span text:style-name="T9">, i. k. 110207CISAK1-01-135</text:span></text:p>
      <text:p text:style-name="P10"/>
      <text:p text:style-name="P11"><text:span text:style-name="T12"/><text:span text:style-name="T13">STUDIJŲ KOKYBĖS VERTINIMO CENTRO DIREKTORIAUS</text:span></text:p>
      <text:p text:style-name="P14">ĮSAKYMAS</text:p>
      <text:p text:style-name="P15"/>
      <text:p text:style-name="P16">DĖL AUKŠTOSIOS MOKYKLOS VEIKLOS VERTINIMO METODIKOS PATVIRTINIMO</text:p>
      <text:p text:style-name="P17"/>
      <text:p text:style-name="P18">2010 m. spalio 25 d. Nr. 1-01-135</text:p>
      <text:p text:style-name="P19">Vilnius</text:p>
      <text:p text:style-name="P20"/>
      <text:p text:style-name="P21"><text:span text:style-name="T22">Vadovaudamasis Lietuvos Respublikos Vyriausybės 2010 m.<text:s/></text:span><text:span text:style-name="T23">rugsėjo 22 d. nutarimo Nr. 1317 „Dėl<text:s/></text:span><text:span text:style-name="T24">a</text:span><text:span text:style-name="T25">ukštųjų mokyklų išorinio vertinimo tvarkos aprašo ir aukštųjų mokyklų akreditavimo tvarkos aprašo patvirtinimo“ (Žin., 2010, Nr.<text:s/></text:span><text:a xlink:href="https://www.e-tar.lt/portal/lt/legalAct/TAR.B27C398E0CD2" office:target-frame-name="_blank" xlink:show="new"><text:span text:style-name="T26">113-</text:span><text:span text:style-name="T27">5760</text:span></text:a><text:span text:style-name="T28">) 2.2 punktu,</text:span></text:p>
      <text:p text:style-name="P29"><text:span text:style-name="T30">tvirtinu</text:span><text:span text:style-name="T31"><text:s/>Aukštosios mokyklos veiklos vertinimo metodiką (pridedama).</text:span></text:p>
      <text:p text:style-name="P32"/>
      <text:p text:style-name="P33"/>
      <text:p text:style-name="P34"><text:span text:style-name="T35">Direktorius<text:s/></text:span><text:span text:style-name="T36"><text:tab/>Artūras Grebliauskas</text:span></text:p>
      <text:p text:style-name="P37"/>
      <text:p text:style-name="P38"/>
      <text:soft-page-break/>
      <text:p text:style-name="P39"><text:span text:style-name="T40">PATVIRTINTA</text:span></text:p>
      <text:p text:style-name="P41">Studijų kokybės vertinimo centro<text:s/></text:p>
      <text:p text:style-name="P42">direktoriaus 2010 m. spalio 25<text:s/></text:p>
      <text:p text:style-name="P43">įsakymu Nr. 1-01-135</text:p>
      <text:p text:style-name="P44"/>
      <text:p text:style-name="P45"><text:span text:style-name="T46">AUKŠTOSIOS MOKYKLOS<text:s/></text:span><text:span text:style-name="T47">VEIKLOS VERTINIMO METODIK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Aukštosios mokyklos veiklos vertinimo metodika (toliau vadinama – Metodika) nustato aukštosios mokyklos veiklos savianalizės suvestinės (toliau vadinama – savianalizės suvestinė) rengimo tvark</text:span><text:span text:style-name="T57">ą, Lietuvos Respublikos švietimo ir mokslo ministro įgaliotos institucijos (toliau – Įgaliota institucija) organizuojamo aukštųjų mokyklų išorinio veiklos vertinimo (toliau – vertinimas) eigą bei procedūras, vertinamąsias sritis ir kriterijus.</text:span></text:p>
      <text:p text:style-name="P58"><text:span text:style-name="T59">2</text:span><text:span text:style-name="T60">. Metod</text:span><text:span text:style-name="T61">ika parengta vadovaujantis Lietuvos Respublikos mokslo ir studijų įstatymu (Žin., 2009, Nr.<text:s/></text:span><text:a xlink:href="https://www.e-tar.lt/portal/lt/legalAct/TAR.C595FF45F869" office:target-frame-name="_blank" xlink:show="new"><text:span text:style-name="T62">54-2140</text:span></text:a><text:span text:style-name="T63">), įgyvendinant Lietuvos Respublikos Vyriausybės 2010 m. rugsėjo 22 d. n</text:span><text:span text:style-name="T64">utarimo Nr. 1317 ( Žin., 2010 Nr. 113-5760) nuostatas, kitais aukštųjų mokyklų veiklą ir vertinimą reglamentuojančiais teisės aktais bei Europos aukštojo mokslo kokybės užtikrinimo nuostatomis ir gairėmis.</text:span></text:p>
      <text:p text:style-name="P65"><text:span text:style-name="T66">3</text:span><text:span text:style-name="T67">. Vertinimas remiasi aukštosios mokyklos real</text:span><text:span text:style-name="T68">iųjų išteklių vertinimo rezultatais, tikslinio vertinimo rezultatais, savianalizės suvestine, kitais aukštosios mokyklos dokumentais, vizito į aukštąją mokyklą metu gautais duomenimis, ankstesnio vertinimo išvadomis bei rekomendacijomis ir duomenimis apie<text:s/></text:span><text:span text:style-name="T69">rekomendacijų įgyvendinimo eigą ir rezultatus, taip pat kita informacija apie aukštosios mokyklos veiklą.</text:span></text:p>
      <text:p text:style-name="P70"><text:span text:style-name="T71">4</text:span><text:span text:style-name="T72">. Vertinimo tikslas – sukurti prielaidas aukštosios mokyklos veiklai gerinti, skatinti jos kokybės kultūrą, teikti rekomendacijas dėl aukštosios<text:s/></text:span><text:span text:style-name="T73">mokyklos veiklos plėtros.</text:span></text:p>
      <text:p text:style-name="P74"/>
      <text:p text:style-name="P75"><text:span text:style-name="T76">II</text:span><text:span text:style-name="T77">.<text:s/></text:span><text:span text:style-name="T78">VERTINIMO PRINCIPAI, SRITYS IR KRITERIJAI</text:span></text:p>
      <text:p text:style-name="P79"/>
      <text:p text:style-name="P80"><text:span text:style-name="T81">5</text:span><text:span text:style-name="T82">. Aukštosios mokyklos veiklos savianalizė ir vertinimas grindžiami šiais principais:</text:span></text:p>
      <text:p text:style-name="P83"><text:span text:style-name="T84">5.1</text:span><text:span text:style-name="T85">. autonomijos ir atskaitomybės – atsižvelgiama į aukštosios mokyklos autonomijos<text:s/></text:span><text:span text:style-name="T86">ir socialinės atsakomybės dermę;</text:span></text:p>
      <text:p text:style-name="P87"><text:span text:style-name="T88">5.2</text:span><text:span text:style-name="T89">. kontekstualumo – atsižvelgiama į aukštosios mokyklos misijos, strategijos bei veiklos sąlygų ypatumus;</text:span></text:p>
      <text:p text:style-name="P90"><text:span text:style-name="T91">5.3</text:span><text:span text:style-name="T92">. visuminio požiūrio – atsižvelgiama į vertinamųjų sričių tarpusavio sąveiką ir dermę;</text:span></text:p>
      <text:p text:style-name="P93"><text:span text:style-name="T94">5.4</text:span><text:span text:style-name="T95">.<text:s/></text:span><text:span text:style-name="T96">suinteresuotų šalių dalyvavimo – studijų sistemos suinteresuotų šalių atstovai (studentai, dėstytojai, darbdaviai, kiti socialiniai partneriai) įtraukiami į savianalizės atlikimo ir vertinimo procedūras;</text:span></text:p>
      <text:p text:style-name="P97"><text:span text:style-name="T98">5.5</text:span><text:span text:style-name="T99">. vidinio ir išorinio kokybės užtikrinimo vie</text:span><text:span text:style-name="T100">novės – vidinio studijų kokybės užtikrinimo sistema ir išorinis vertinimas grindžiami tarpusavyje derančiais principais bei viešai skelbiamais kriterijais ir jų pagrindu aukštosios mokyklos nusistatytais kiekybiniais ir kokybiniais rodikliais;</text:span></text:p>
      <text:p text:style-name="P101"><text:span text:style-name="T102">5.6</text:span><text:span text:style-name="T103">. tęs</text:span><text:span text:style-name="T104">tinumo – vertinant aukštosios mokyklos veiklą atsižvelgiama ir į ankstesnio vertinimo bei tolesnės veiklos rezultatus.</text:span></text:p>
      <text:p text:style-name="P105"><text:span text:style-name="T106">6</text:span><text:span text:style-name="T107">. Vertinimo metu aukštosios mokyklos veikla įvertinama pagal šias vertinamąsias sritis:</text:span></text:p>
      <text:p text:style-name="P108"><text:span text:style-name="T109">6.1</text:span><text:span text:style-name="T110">. strateginis valdymas;</text:span></text:p>
      <text:p text:style-name="P111"><text:span text:style-name="T112">6.2</text:span><text:span text:style-name="T113">. stud</text:span><text:span text:style-name="T114">ijos ir mokymasis visą gyvenimą;</text:span></text:p>
      <text:p text:style-name="P115"><text:span text:style-name="T116">6.3</text:span><text:span text:style-name="T117">. mokslo ir (arba) meno veikla;</text:span></text:p>
      <text:p text:style-name="P118"><text:span text:style-name="T119">6.4</text:span><text:span text:style-name="T120">. poveikis regionų ir visos šalies raidai.</text:span></text:p>
      <text:p text:style-name="P121"><text:span text:style-name="T122">7</text:span><text:span text:style-name="T123">. Vertinant aukštosios mokyklos 6.2–6.4 veiklos sritis, analizuojamos ir įvertinamos jų<text:s/></text:span><text:soft-page-break/><text:span text:style-name="T124">sąsajos su atitinkamais strateginio<text:s/></text:span><text:span text:style-name="T125">valdymo (6.1) komponentais.</text:span></text:p>
      <text:p text:style-name="P126"><text:span text:style-name="T127">8</text:span><text:span text:style-name="T128">. Strateginio valdymo kriterijai – strateginio veiklos plano tinkamumas, jo įgyvendinimo užtikrinimas ir viešinimas bei valdymo veiksmingumas.</text:span></text:p>
      <text:p text:style-name="P129"><text:span text:style-name="T130">8.1</text:span><text:span text:style-name="T131">. Siekiant įvertinti, ar strateginis veiklos planas yra tinkamas ir ar užti</text:span><text:span text:style-name="T132">krinamas jo sėkmingas įgyvendinimas ir viešinimas, analizuojama:</text:span></text:p>
      <text:p text:style-name="P133"><text:span text:style-name="T134">8.1.1</text:span><text:span text:style-name="T135">. strateginio veiklos plano atitiktis aukštosios mokyklos misijai, šalies mokslo ir studijų politikos strateginiams dokumentams, Europos aukštojo mokslo erdvės ir Europos mokslinių tyr</text:span><text:span text:style-name="T136">imų erdvės nuostatoms;</text:span></text:p>
      <text:p text:style-name="P137"><text:span text:style-name="T138">8.1.2</text:span><text:span text:style-name="T139">. strateginio veiklos plano komponentų (esamos situacijos analizės, strateginių krypčių ir tikslų, uždavinių, įgyvendinimo priemonių, išteklių, numatomų rezultatų) pagrįstumas ir dermė;</text:span></text:p>
      <text:p text:style-name="P140"><text:span text:style-name="T141">8.1.3</text:span><text:span text:style-name="T142">. strateginio plano įgyvendin</text:span><text:span text:style-name="T143">imo kiekybinių bei kokybinių rodiklių pagrįstumas ir išsamumas;</text:span></text:p>
      <text:p text:style-name="P144"><text:span text:style-name="T145">8.1.4</text:span><text:span text:style-name="T146">. strateginio veiklos plano įgyvendinimo stebėsenos procedūrų tinkamumas;</text:span></text:p>
      <text:p text:style-name="P147"><text:span text:style-name="T148">8.1.5</text:span><text:span text:style-name="T149">. informacijos, teikiamos steigėjams, juridinio asmens dalyviams, akademinei bendruomenei ir visuome</text:span><text:span text:style-name="T150">nei, apie strateginio plano įgyvendinimą, pakankamumas.</text:span></text:p>
      <text:p text:style-name="P151"><text:span text:style-name="T152">8.2</text:span><text:span text:style-name="T153">. Siekiant įvertinti, ar aukštosios mokyklos valdymas yra veiksmingas, analizuojama:</text:span></text:p>
      <text:p text:style-name="P154"><text:span text:style-name="T155">8.2.1</text:span><text:span text:style-name="T156">. vidinio studijų kokybės užtikrinimo sistemos (įskaitant kokybės užtikrinimo politiką, suteikiamų<text:s/></text:span><text:span text:style-name="T157">kvalifikacijų atitiktį nacionalinei ir Europos kvalifikacijų sandarai, studijų programų kokybės ir studentų pasiekimų vertinimą, dėstytojų kompetencijos tobulinimą, paramos studentams užtikrinimą, duomenų kaupimo ir viešo informavimo organizavimą) veiksmin</text:span><text:span text:style-name="T158">gumas;</text:span></text:p>
      <text:p text:style-name="P159"><text:span text:style-name="T160">8.2.2</text:span><text:span text:style-name="T161">. struktūros pokyčių atitiktis studijų, mokslinių tyrimų ir eksperimentinės (socialinės, kultūrinės) plėtros ir (arba) meno veiklos poreikiams;</text:span></text:p>
      <text:p text:style-name="P162"><text:span text:style-name="T163">8.2.3</text:span><text:span text:style-name="T164">. procesų valdymas – sprendimų priėmimo veiksmingumas, atsakomybės pasiskirstymas ir<text:s/></text:span><text:span text:style-name="T165">atskaitomybė, išteklių paskirstymas, suinteresuotų šalių (partnerių) įtraukimas, orientavimasis į strateginius tikslus ir rezultatus;</text:span></text:p>
      <text:p text:style-name="P166"><text:span text:style-name="T167">8.2.4</text:span><text:span text:style-name="T168">. žmonių išteklių valdymas (poreikių analizė, atitiktis strateginio plano įgyvendinimui, kvalifikacijos tobulinim</text:span><text:span text:style-name="T169">as, darbuotojų įtraukimas į sprendimų priėmimą);</text:span></text:p>
      <text:p text:style-name="P170"><text:span text:style-name="T171">8.2.5</text:span><text:span text:style-name="T172">. pokyčių valdymas (procesų optimizavimas) – procesų kokybės analizė, tobulinimo prielaidos, rizikų analizė;</text:span></text:p>
      <text:p text:style-name="P173"><text:span text:style-name="T174">8.2.6</text:span><text:span text:style-name="T175">. materialiųjų išteklių (infrastruktūros) valdymas;</text:span></text:p>
      <text:p text:style-name="P176"><text:span text:style-name="T177">8.2.7</text:span><text:span text:style-name="T178">. aukštosios mokykl</text:span><text:span text:style-name="T179">os lėšų panaudojimo racionalumas, atsižvelgiant į aukštosios mokyklos veiklos tikslus;</text:span></text:p>
      <text:p text:style-name="P180"><text:span text:style-name="T181">8.2.8</text:span><text:span text:style-name="T182">. akademinės etikos nuostatos ir jų užtikrinimo procedūros.</text:span></text:p>
      <text:p text:style-name="P183"><text:span text:style-name="T184">9</text:span><text:span text:style-name="T185">. Studijų ir sąlygų mokymuisi visą gyvenimą vertinimo kriterijai – jų atitiktis Lietuvos au</text:span><text:span text:style-name="T186">kštajam mokslui keliamiems reikalavimams ir dermė su Europos aukštojo mokslo erdvės nuostatomis.</text:span></text:p>
      <text:p text:style-name="P187"><text:span text:style-name="T188">9.1</text:span><text:span text:style-name="T189">. Siekiant įvertinti, ar studijų ir mokymosi visą gyvenimą sąlygos yra tinkamos, analizuojama:</text:span></text:p>
      <text:p text:style-name="P190"><text:span text:style-name="T191">9.1.1</text:span><text:span text:style-name="T192">. studijų programų (taip pat ir jungtinių) ir mokymo</text:span><text:span text:style-name="T193">si visą gyvenimą teikiamų kvalifikacijų atitiktis institucijos misijai ir strateginiams dokumentams bei valstybės ūkio, socialinės ir kultūrinės plėtros poreikiams;</text:span></text:p>
      <text:p text:style-name="P194"><text:span text:style-name="T195">9.1.2</text:span><text:span text:style-name="T196">. mokymosi visą gyvenimą formų bei sąlygų įvairovė;</text:span></text:p>
      <text:p text:style-name="P197"><text:span text:style-name="T198">9.1.3</text:span><text:span text:style-name="T199">. absolventų įsidarbi</text:span><text:span text:style-name="T200">namumo ir karjeros stebėsenos sistema ir jos panaudojimas studijų tobulinimui;</text:span></text:p>
      <text:p text:style-name="P201"><text:span text:style-name="T202">9.1.4</text:span><text:span text:style-name="T203">. bendradarbiavimas su akademiniais, socialiniais ir verslo partneriais bei jų poveikis aukštosios mokyklos studijų (įskaitant ketinamų vykdyti studijų programų rengimą</text:span><text:span text:style-name="T204">, vykdomų studijų programų tobulinimą) ir mokymosi visą gyvenimą veiklai.</text:span></text:p>
      <text:p text:style-name="P205"><text:span text:style-name="T206">9.2</text:span><text:span text:style-name="T207">. Siekiant įvertinti studijų ir mokymosi visą gyvenimą sąlygų dermę su Europos aukštojo mokslo erdvės nuostatomis bei su aukštuoju mokslu susijusiais Europos Sąjungos dokume</text:span><text:span text:style-name="T208">ntais, analizuojama:</text:span></text:p>
      <text:p text:style-name="P209"><text:span text:style-name="T210">9.2.1</text:span><text:span text:style-name="T211">. aukštosios mokyklos strateginių dokumentų studijų ir mokymosi visą gyvenimą srityje atitiktis Europos aukštojo mokslo erdvės nuostatoms bei su aukštuoju mokslu susijusiems Europos Sąjungos dokumentams;</text:span></text:p>
      <text:p text:style-name="P212"><text:span text:style-name="T213">9.2.2</text:span><text:span text:style-name="T214">. dėstytojų ir<text:s/></text:span><text:span text:style-name="T215">studentų (išvykstančiųjų ir atvykstančiųjų) tarptautinio judumo dinamika ir poveikis aukštosios mokyklos veiklai.</text:span></text:p>
      <text:p text:style-name="P216"><text:span text:style-name="T217">10</text:span><text:span text:style-name="T218">. Mokslo (taikomųjų mokslinių tyrimų) ir (arba) meno veiklos vertinimo kriterijai – jos tinkamumas ir tarptautiškumas bei dermė su<text:s/></text:span><text:span text:style-name="T219">Europos tyrimų erdvės nuostatomis.</text:span></text:p>
      <text:p text:style-name="P220"><text:span text:style-name="T221">10.1</text:span><text:span text:style-name="T222">. Siekiant įvertinti, ar mokslo (taikomųjų mokslinių tyrimų) ir (arba) meno veikla yra tinkama, analizuojama:</text:span></text:p>
      <text:p text:style-name="P223"><text:span text:style-name="T224">10.1.1</text:span><text:span text:style-name="T225">. mokslo (taikomųjų mokslinių tyrimų) ir (arba) meno veiklos atitiktis institucijos misijai ir<text:s/></text:span><text:span text:style-name="T226">strateginiams dokumentams;</text:span></text:p>
      <text:p text:style-name="P227"><text:span text:style-name="T228">10.1.2</text:span><text:span text:style-name="T229">. mokslo (taikomųjų mokslinių tyrimų) ir (arba) meno veiklos (taip pat ir trečios pakopos programų) atitiktis valstybės ir (arba) regiono ūkio, kultūros ir socialinės raidos prioritetams;</text:span></text:p>
      <text:p text:style-name="P230"><text:span text:style-name="T231">10.1.3</text:span><text:span text:style-name="T232">. akademinių, sociali</text:span><text:span text:style-name="T233">nių ir verslo partnerių poveikis aukštosios mokyklos mokslo (taikomųjų mokslinių tyrimų) ir (arba) meno veiklai.</text:span></text:p>
      <text:p text:style-name="P234"><text:span text:style-name="T235">10.2</text:span><text:span text:style-name="T236">. Siekiant įvertinti universitetų mokslo ir (arba) meno veiklos tarptautiškumą bei dermę su Europos tyrimų erdvės nuostatomis, analiz</text:span><text:span text:style-name="T237">uojama:</text:span></text:p>
      <text:p text:style-name="P238"><text:span text:style-name="T239">10.2.1</text:span><text:span text:style-name="T240">. aukštosios mokyklos strateginių dokumentų mokslo ir (arba) meno veiklos srityje atitiktis Europos tyrimų erdvės prioritetams;</text:span></text:p>
      <text:p text:style-name="P241"><text:span text:style-name="T242">10.2.2</text:span><text:span text:style-name="T243">. dalyvavimas tarptautiniuose mokslo ir (arba) meno projektuose;</text:span></text:p>
      <text:p text:style-name="P244"><text:span text:style-name="T245">10.2.3</text:span><text:span text:style-name="T246">. tyrėjų ir (arba) meninink</text:span><text:span text:style-name="T247">ų tarptautinis judumas, vizituojančiųjų tyrėjų ir (arba) menininkų poveikis aukštosios mokyklos mokslo ir (arba) meno veiklai.</text:span><text:s/></text:p>
      <text:p text:style-name="P248">Punkto pakeitimai:</text:p>
      <text:p text:style-name="P249"><text:span text:style-name="T250">Nr.<text:s/></text:span><text:a xlink:href="https://www.e-tar.lt/portal/legalAct.html?documentId=TAR.626B1B1EBB4F" office:target-frame-name="_top" xlink:show="replace"><text:span text:style-name="T251">V-39</text:span></text:a><text:span text:style-name="T252">, 2013-07-12, Ž</text:span><text:span text:style-name="T253">in., 2013, Nr. 77-3916 (2013-07-18), i. k. 113207CISAK0000V-39</text:span></text:p>
      <text:p text:style-name="Normal"/>
      <text:p text:style-name="P254"><text:span text:style-name="T255">11</text:span><text:span text:style-name="T256">. Poveikio regionų ir visos šalies raidai kriterijus – aukštosios mokyklos indėlio ir poveikio raidai (ūkio, kultūros, socialiniu, aplinkos apsaugos aspektu) tinkamumas ir veiksmingumas.</text:span><text:span text:style-name="T257"><text:s/>Poveikio raiškos formos gali būti įvairios (neapsiribojant toliau įvardintomis): taikomieji tyrimai ir (arba) mokslinių tyrimų rezultatų perteikimas verslo įmonėms, valstybės institucijoms, nevyriausybinėms organizacijoms; mokslo (meno) populiarinimas, mo</text:span><text:span text:style-name="T258">derniosios kultūros ir kultūros paveldo sklaida; veikla, orientuota į socialinės atskirties grupes, institucijos viduje ir išorėje; aplinkos apsauga ir išteklių tausojimas ir kiti praktiniai projektai aukštojoje mokykloje ir vietos bendruomenėje. Vertinant</text:span><text:span text:style-name="T259"><text:s/>poveikį regionų ir visos šalies raidai, analizuojama:</text:span></text:p>
      <text:p text:style-name="P260"><text:span text:style-name="T261">11.1</text:span><text:span text:style-name="T262">. poveikio priemonių numatymas institucijos misijoje ir strateginiuose dokumentuose;</text:span></text:p>
      <text:p text:style-name="P263"><text:span text:style-name="T264">11.2</text:span><text:span text:style-name="T265">. konkrečių poveikio priemonių įgyvendinimo veiksmingumas;</text:span></text:p>
      <text:p text:style-name="P266"><text:span text:style-name="T267">11.3</text:span><text:span text:style-name="T268">. poveikio atitiktis valstybės ir<text:s/></text:span><text:span text:style-name="T269">(arba) regiono ūkio, kultūros ir socialinės raidos prioritetams;</text:span></text:p>
      <text:p text:style-name="P270"><text:span text:style-name="T271">11.4</text:span><text:span text:style-name="T272">. aktualių regionams ir visos šalies raidai temų įtraukimas į studentų praktikas ir baigiamuosius darbus;</text:span></text:p>
      <text:p text:style-name="P273"><text:span text:style-name="T274">11.5</text:span><text:span text:style-name="T275">. akademinio ir administracijos personalo visuomeninis aktyvumas ir p</text:span><text:span text:style-name="T276">ripažinimas (įskaitant veiklą profesinėse renkamose institucijose – tarybose, komitetuose, strateginių dokumentų rengimo darbo grupėse, dalyvavimą asociacijose, tiesiogiai nesusijusiose su profesine veikla).</text:span></text:p>
      <text:p text:style-name="P277"/>
      <text:p text:style-name="P278"><text:span text:style-name="T279">III</text:span><text:span text:style-name="T280">.<text:s/></text:span><text:span text:style-name="T281">SAVIANALIZĖ IR JOS SUVESTINĖS RENG</text:span><text:span text:style-name="T282">IMAS</text:span></text:p>
      <text:p text:style-name="P283"/>
      <text:p text:style-name="P284"><text:span text:style-name="T285">12</text:span><text:span text:style-name="T286">. Aukštoji mokykla atsako už savianalizės atlikimą ir savianalizės suvestinės parengimą.</text:span></text:p>
      <text:p text:style-name="P287"><text:span text:style-name="T288">13</text:span><text:span text:style-name="T289">. Aukštoji mokykla atlieka savianalizę nusistatyta tvarka, atsižvelgdama į vertinimo tikslą, uždavinius ir vertinamąsias sritis.</text:span></text:p>
      <text:p text:style-name="P290"><text:span text:style-name="T291">14</text:span><text:span text:style-name="T292">. Įgaliota ins</text:span><text:span text:style-name="T293">titucija pagal poreikį konsultuoja aukštąją mokyklą savianalizės suvestinės rengimo klausimais.</text:span></text:p>
      <text:p text:style-name="P294"><text:span text:style-name="T295">15</text:span><text:span text:style-name="T296">. Savianalizės suvestinė turi atskleisti aukštosios mokyklos gebėjimą analizuoti ir kritiškai vertinti savo veiklą bei numatyti jos tobulinimo perspektyvą</text:span><text:span text:style-name="T297">. Savianalizės suvestinėje pateikiami teiginiai turi būti pagrindžiami kiekybiniais ir kokybiniais įrodymais. Joje turėtų būti tikslingai pateikta išoriniam vertinimui reikalinga informacija.</text:span></text:p>
      <text:p text:style-name="P298"><text:span text:style-name="T299">16</text:span><text:span text:style-name="T300">. Savianalizės suvestinės dalys yra šios: įžanga,<text:s/></text:span><text:span text:style-name="T301">aukštosios mokyklos veiklos analizė pagal vertinamąsias sritis, priedai.</text:span></text:p>
      <text:p text:style-name="P302"><text:span text:style-name="T303">17</text:span><text:span text:style-name="T304">. Savianalizės suvestinėje analizuojama aukštosios mokyklos veikla, atsižvelgiama į pateikiamus paskutinių šešerių metų duomenis. Jei organizuojamas pakartotinis vertinimas, Sav</text:span><text:span text:style-name="T305">ianalizės suvestinėje analizuojami paskutinių dvejų metų duomenys. Jei aukštoji mokykla veiklą vykdo trumpiau, analizuojami viso aukštosios mokyklos veiklos laikotarpio duomenys.</text:span><text:s/></text:p>
      <text:p text:style-name="P306">Punkto pakeitimai:</text:p>
      <text:p text:style-name="P307"><text:span text:style-name="T308">Nr.<text:s/></text:span><text:a xlink:href="https://www.e-tar.lt/portal/legalAct.html?documentId=TAR.626B1B1EBB4F" office:target-frame-name="_top" xlink:show="replace"><text:span text:style-name="T309">V-39</text:span></text:a><text:span text:style-name="T310">, 2013-07-12, Žin., 2013, Nr. 77-3916 (2013-07-18), i. k. 113207CISAK0000V-39</text:span></text:p>
      <text:p text:style-name="Normal"/>
      <text:p text:style-name="P311"><text:span text:style-name="T312">18</text:span><text:span text:style-name="T313">. Aukštoji mokykla pateikia prašymą įvertinti aukštosios mokyklos veiklą ir savianalizės suvestinę. Pateikiama po 1 spausdintą<text:s/></text:span><text:span text:style-name="T314">savianalizės suvestinės egzempliorių lietuvių ir anglų kalbomis bei elektronine forma (DOC arba PDF tipo dokumente) elektroniniu paštu arba kompiuterinėje laikmenoje.</text:span></text:p>
      <text:p text:style-name="P315"><text:span text:style-name="T316">19</text:span><text:span text:style-name="T317">. Įgaliota institucija įvertina, ar aukštosios mokyklos pateikta savianalizės suves</text:span><text:span text:style-name="T318">tinė parengta pagal Metodikoje nustatytus reikalavimus, ir informuoja aukštąją mokyklą apie reikalingas pataisas per 20 dienų nuo savianalizės suvestinės gavimo dienos.</text:span></text:p>
      <text:p text:style-name="P319"><text:span text:style-name="T320">20</text:span><text:span text:style-name="T321">. Gavusi informaciją apie neatitikimus, aukštoji mokykla ne vėliau kaip per 20 di</text:span><text:span text:style-name="T322">enų nuo informacijos gavimo dienos Įgaliotai institucijai pateikia pataisytą savianalizės suvestinę.</text:span></text:p>
      <text:p text:style-name="P323"><text:span text:style-name="T324">21</text:span><text:span text:style-name="T325">. Likus ne mažiau kaip 2 savaitėms iki vizito į aukštąją mokyklą, aukštoji mokykla gali pateikti informaciją apie esminius pasikeitimus aukštojoje mo</text:span><text:span text:style-name="T326">kykloje, įvykusius po savianalizės suvestinės pateikimo Įgaliotai institucijai.</text:span></text:p>
      <text:p text:style-name="P327"/>
      <text:p text:style-name="P328"><text:span text:style-name="T329">IV</text:span><text:span text:style-name="T330">.<text:s/></text:span><text:span text:style-name="T331">IŠORINIO VERTINIMO PROCEDŪROS</text:span></text:p>
      <text:p text:style-name="P332"/>
      <text:p text:style-name="P333"><text:span text:style-name="T334">I</text:span><text:span text:style-name="T335">.<text:s/></text:span><text:span text:style-name="T336">BENDRIEJI PRINCIPAI</text:span></text:p>
      <text:p text:style-name="P337"/>
      <text:p text:style-name="P338"><text:span text:style-name="T339">22</text:span><text:span text:style-name="T340">. Išorinį aukštosios mokyklos vertinimą atlieka Įgaliotos institucijos sudaroma ekspertų grupė.</text:span></text:p>
      <text:p text:style-name="P341"><text:span text:style-name="T342">23</text:span><text:span text:style-name="T343">. Ekspertų grupės darbą organizuoja ekspertų grupės vadovas. Jis pirmininkauja ekspertų grupės posėdžiams, numato ekspertų grupės narių veiklos funkcijas, atsako už visos grupės darbo rezultatus.</text:span></text:p>
      <text:p text:style-name="P344"><text:span text:style-name="T345">24</text:span><text:span text:style-name="T346">. Ekspertų grupės darbą koordinuoja Įgaliotos inst</text:span><text:span text:style-name="T347">itucijos paskirtas darbuotojas arba valstybės tarnautojas.</text:span></text:p>
      <text:p text:style-name="P348"><text:span text:style-name="T349">25</text:span><text:span text:style-name="T350">. Atlikdami aukštosios mokyklos išorinį vertinimą, ekspertai vadovaujasi šiais etikos principais:</text:span></text:p>
      <text:p text:style-name="P351"><text:span text:style-name="T352">25.1</text:span><text:span text:style-name="T353">. Objektyvumo principas. Ekspertas sąžiningai siekia vertinimo tikslų ir objektyviai at</text:span><text:span text:style-name="T354">lieka aukštosios mokyklos vertinimą. Ekspertas, išreikšdamas savo nuomonę, formuluodamas išvadas ir priimdamas sprendimus, remiasi faktais, tikslia informacija, taip pat savo kompetencija.</text:span></text:p>
      <text:p text:style-name="P355"><text:span text:style-name="T356">25.2</text:span><text:span text:style-name="T357">. Nešališkumo principas. Ekspertas vertinimo metu veikia ne</text:span><text:span text:style-name="T358">priklausomai, neatstovauja jokios institucijos ir yra nešališkas.</text:span></text:p>
      <text:p text:style-name="P359"><text:span text:style-name="T360">25.3</text:span><text:span text:style-name="T361">. Pagarbos vertinimo dalyviams principas. Vertinimo metu ekspertas elgiasi profesionaliai, mandagiai, nepiktnaudžiauja eksperto padėtimi, nenaudoja finansinio, psichologinio ar kitok</text:span><text:span text:style-name="T362">io spaudimo. Vertinimo dalyvius ekspertas priima kaip gebančius atsakyti už savo veiklą, todėl įvardydamas aukštosios mokyklos stiprybes ir trūkumus vengia patarimų, nurodančių, eksperto nuomone, geriausius sprendimo būdus.</text:span></text:p>
      <text:p text:style-name="P363"><text:span text:style-name="T364">25.4</text:span><text:span text:style-name="T365">. Konfidencialumo princi</text:span><text:span text:style-name="T366">pas. Visa su vertinimu susijusi informacija (posėdžiuose<text:s/></text:span><text:soft-page-break/><text:span text:style-name="T367">nagrinėjami klausimai bei kitų vertinimo dalyvių išsakomos nuomonės, savianalizės suvestinė bei papildomi vertinimui pateikti dokumentai) yra naudojama tik vertinimo tikslams ir negali būti atskleidž</text:span><text:span text:style-name="T368">iama kitais tikslais.</text:span></text:p>
      <text:p text:style-name="P369"><text:span text:style-name="T370">25.5</text:span><text:span text:style-name="T371">. Bendradarbiavimo principas. Dirbdamas grupėje ekspertas siekia bendrų tikslų su kitais grupės nariais, laiku atlieka jam grupėje priskirtas užduotis. Bendraudamas su aukštąja mokykla ekspertas stengiasi pagelbėti aukštajai m</text:span><text:span text:style-name="T372">okyklai kelti kokybės kultūrą ir siekia abipusio supratimo.</text:span></text:p>
      <text:p text:style-name="P373"><text:span text:style-name="T374">26</text:span><text:span text:style-name="T375">. Ekspertai, nesilaikantys etikos principų ir užduoties reikalavimų, savo veikla ar neveikimu diskredituojantys Įgaliotą instituciją, nušalinami nuo vertinimo su ekspertais sudarytoje suta</text:span><text:span text:style-name="T376">rtyje numatyta tvarka.</text:span></text:p>
      <text:p text:style-name="P377"/>
      <text:p text:style-name="P378"><text:span text:style-name="T379">II</text:span><text:span text:style-name="T380">.<text:s/></text:span><text:span text:style-name="T381">PASIRENGIMAS VERTINIMUI</text:span></text:p>
      <text:p text:style-name="P382"/>
      <text:p text:style-name="P383"><text:span text:style-name="T384">27</text:span><text:span text:style-name="T385">. Įgaliota institucija ne vėliau kaip prieš 5 mėnesius iki vertinimo pradžios paskelbia aukštųjų mokyklų savianalizės suvestinės pateikimo ir veiklos vertinimo terminus.</text:span></text:p>
      <text:p text:style-name="P386"><text:span text:style-name="T387">28</text:span><text:span text:style-name="T388">. Įgaliota<text:s/></text:span><text:span text:style-name="T389">institucija ir aukštoji mokykla suderina vertinimo sąlygas, terminus.</text:span></text:p>
      <text:p text:style-name="P390"><text:span text:style-name="T391">29</text:span><text:span text:style-name="T392">. Ekspertų grupė sudaroma vadovaujantis Įgaliotos institucijos iš anksto viešai paskelbtais ekspertų grupės sudarymo principais.</text:span></text:p>
      <text:p text:style-name="P393"><text:span text:style-name="T394">30</text:span><text:span text:style-name="T395">. Įgaliota institucija aukštąją mokyklą apie<text:s/></text:span><text:span text:style-name="T396">ekspertų grupės sudėtį informuoja faksu arba elektroniniu paštu. Aukštoji mokykla per 5 darbo dienas nuo pranešimo apie numatomą ekspertų grupės sudėtį gavimo dienos gali argumentuotai siūlyti pakeisti numatomos ekspertų grupės narį (-ius). Įgaliota instit</text:span><text:span text:style-name="T397">ucija gautas pastabas svarsto ir apie priimtą sprendimą informuoja aukštąją mokyklą. Tuo atveju, jei per šiame punkte nustatytą terminą aukštoji mokyklą nepateikė siūlymo dėl ekspertų grupės sudėties keitimo, laikoma, kad aukštoji mokykla ekspertų grupės s</text:span><text:span text:style-name="T398">udėčiai pritarė.</text:span><text:s/></text:p>
      <text:p text:style-name="P399">Punkto pakeitimai:</text:p>
      <text:p text:style-name="P400"><text:span text:style-name="T401">Nr.<text:s/></text:span><text:a xlink:href="https://www.e-tar.lt/portal/legalAct.html?documentId=TAR.626B1B1EBB4F" office:target-frame-name="_top" xlink:show="replace"><text:span text:style-name="T402">V-39</text:span></text:a><text:span text:style-name="T403">, 2013-07-12, Žin., 2013, Nr. 77-3916 (2013-07-18), i. k. 113207CISAK0000V-39</text:span></text:p>
      <text:p text:style-name="Normal"/>
      <text:p text:style-name="P404"><text:span text:style-name="T405">30</text:span><text:span text:style-name="T406">1</text:span><text:span text:style-name="T407">. Įgaliota institucija, sudariusi ekspertų<text:s/></text:span><text:span text:style-name="T408">grupę ir nustačiusi vizito į aukštąją mokyklą datą, suderina su realiuosius išteklius vertinančia institucija realiųjų išteklių rezultatų pateikimo terminus.</text:span><text:s/></text:p>
      <text:p text:style-name="P409">Papildyta punktu:</text:p>
      <text:p text:style-name="P410"><text:span text:style-name="T411">Nr.<text:s/></text:span><text:a xlink:href="https://www.e-tar.lt/portal/legalAct.html?documentId=TAR.626B1B1EBB4F" office:target-frame-name="_top" xlink:show="replace"><text:span text:style-name="T412">V-39</text:span></text:a><text:span text:style-name="T413">, 2013-07-12, Žin., 2013, Nr. 77-3916 (2013-07-18), i. k. 113207CISAK0000V-39</text:span></text:p>
      <text:p text:style-name="Normal"/>
      <text:p text:style-name="P414"><text:span text:style-name="T415">31</text:span><text:span text:style-name="T416">. Įgaliota institucija organizuoja ekspertų mokymus, kurių metu padeda ekspertų grupei pasirengti vertinimui (įskaitant vertinimo tikslų ir uždavinių<text:s/></text:span><text:span text:style-name="T417">išaiškinimą, supažindinimą su vertinimą reglamentuojančiais teisės aktais).</text:span></text:p>
      <text:p text:style-name="P418"><text:span text:style-name="T419">32</text:span><text:span text:style-name="T420">. Įgaliota institucija ekspertams pateikia savianalizės suvestinę ne vėliau kaip prieš mėnesį iki vizito į aukštąją mokyklą. Kartu su suvestine ekspertams pateikiami aukštosi</text:span><text:span text:style-name="T421">os mokyklos realiųjų išteklių vertinimo rezultatai, jeigu aukščiau nustatytais terminais jie buvo gauti Įgaliotoje institucijoje. Jeigu realiųjų išteklių vertinimo rezultatai Įgaliotai institucijai buvo pateikti vėliau, jie ekspertų grupei pateikiami nedel</text:span><text:span text:style-name="T422">siant. Prieš vizitą ekspertai gali būti supažindinami ir su bendruomenės narių nuomone apie aukštosios mokyklos veiklą. Tais atvejais kuomet dėl nuo Įgaliotos institucijos nepriklausančių priežasčių pasikeičia dalis ekspertų grupės ir objektyviai neįmanoma</text:span><text:span text:style-name="T423"><text:s/>naujiems ekspertų grupės nariams pateikti informacijos šiame punkte numatytais terminais, informacija pateikiama nedelsiant po naujų ekspertų įtraukimo į ekspertų grupę.</text:span><text:s/></text:p>
      <text:p text:style-name="P424">Punkto pakeitimai:</text:p>
      <text:p text:style-name="P425"><text:span text:style-name="T426">Nr.<text:s/></text:span><text:a xlink:href="https://www.e-tar.lt/portal/legalAct.html?documentId=TAR.626B1B1EBB4F" office:target-frame-name="_top" xlink:show="replace"><text:span text:style-name="T427">V-39</text:span></text:a><text:span text:style-name="T428">, 2013-07-12, Žin., 2013, Nr. 77-3916 (2013-07-18), i. k. 113207CISAK0000V-39</text:span></text:p>
      <text:p text:style-name="Normal"/>
      <text:p text:style-name="P429"><text:span text:style-name="T430">33</text:span><text:span text:style-name="T431">. Ekspertų grupės vizitą į aukštąją mokyklą organizuoja Įgaliotos institucijos paskirtas vertinimo koordinatorius. Jis derina vizito darbotvarkę s</text:span><text:span text:style-name="T432">u auštąja mokykla ir ekspertų grupe.</text:span></text:p>
      <text:p text:style-name="P433"><text:span text:style-name="T434">34</text:span><text:span text:style-name="T435">. Aukštoji mokykla vizito datą ir darbotvarkę skelbia viešai savo tinklalapyje.</text:span></text:p>
      <text:p text:style-name="P436"/>
      <text:p text:style-name="P437"><text:span text:style-name="T438">III</text:span><text:span text:style-name="T439">.<text:s/></text:span><text:span text:style-name="T440">VIZITAS Į AUKŠTĄJĄ MOKYKLĄ</text:span></text:p>
      <text:p text:style-name="P441"/>
      <text:p text:style-name="P442"><text:span text:style-name="T443">35</text:span><text:span text:style-name="T444">. Vizito trukmė – 1–3 dienos. Vizito trukmę nustato Įgaliota institucija, atsižvelgdama</text:span><text:span text:style-name="T445"><text:s/>į aukštosios mokyklos dydį ir veiklos apimtis.</text:span></text:p>
      <text:p text:style-name="P446"><text:span text:style-name="T447">36</text:span><text:span text:style-name="T448">. Vizito metu susitikimai vyksta su aukštosios mokyklos administracija, savianalizės rengimo grupe, dėstytojais, studentais, absolventais ir socialiniais partneriais. Vizito metu ekspertai turi atlikti<text:s/></text:span><text:span text:style-name="T449">aukštosios mokyklos infrastruktūros apžiūrą, susipažinti su vertinimui reikalingais dokumentais.</text:span></text:p>
      <text:p text:style-name="P450"><text:span text:style-name="T451">36</text:span><text:span text:style-name="T452">1</text:span><text:span text:style-name="T453">. Vizitas laikomas įvykusiu, kai jame dalyvauja ne mažiau kaip 2/3 ekspertų grupės narių.</text:span><text:s/></text:p>
      <text:p text:style-name="P454">Papildyta punktu:</text:p>
      <text:p text:style-name="P455"><text:span text:style-name="T456">Nr.<text:s/></text:span><text:a xlink:href="https://www.e-tar.lt/portal/legalAct.html?documentId=TAR.626B1B1EBB4F" office:target-frame-name="_top" xlink:show="replace"><text:span text:style-name="T457">V-39</text:span></text:a><text:span text:style-name="T458">, 2013-07-12, Žin., 2013, Nr. 77-3916 (2013-07-18), i. k. 113207CISAK0000V-39</text:span></text:p>
      <text:p text:style-name="Normal"/>
      <text:p text:style-name="P459"><text:span text:style-name="T460">37</text:span><text:span text:style-name="T461">. Aukštoji mokykla, atsižvelgdama į galimybes, sudaro sąlygas visiems pageidaujantiems<text:s/></text:span><text:span text:style-name="T462">bendruomenės nariams susitikti su ekspertų grupe.</text:span></text:p>
      <text:p text:style-name="P463"><text:span text:style-name="T464">38</text:span><text:span text:style-name="T465">. Aukštoji mokykla vizito metu turi užtikrinti susitikimams ir ekspertų grupės darbui tinkamas patalpas bei įrangą.</text:span></text:p>
      <text:p text:style-name="P466"><text:span text:style-name="T467">39</text:span><text:span text:style-name="T468">. Vienas aukštosios mokyklos bendruomenės narys to paties vizito metu gali dal</text:span><text:span text:style-name="T469">yvauti tik viename susitikime su ekspertų grupe, išskyrus su Įgaliotos institucijos atstovu iš anksto suderintus atvejus.</text:span><text:s/></text:p>
      <text:p text:style-name="P470">Punkto pakeitimai:</text:p>
      <text:p text:style-name="P471"><text:span text:style-name="T472">Nr.<text:s/></text:span><text:a xlink:href="https://www.e-tar.lt/portal/legalAct.html?documentId=TAR.626B1B1EBB4F" office:target-frame-name="_top" xlink:show="replace"><text:span text:style-name="T473">V-39</text:span></text:a><text:span text:style-name="T474">, 2013-07-12, Žin., 2013</text:span><text:span text:style-name="T475">, Nr. 77-3916 (2013-07-18), i. k. 113207CISAK0000V-39</text:span></text:p>
      <text:p text:style-name="Normal"/>
      <text:p text:style-name="P476"><text:span text:style-name="T477">40</text:span><text:span text:style-name="T478">. Susitikimuose su absolventais ir darbdaviais negali dalyvauti toje aukštojoje mokykloje studijuojantys ir (ar) dirbantys asmenys.</text:span></text:p>
      <text:p text:style-name="P479"><text:span text:style-name="T480">41</text:span><text:span text:style-name="T481">. Susitikimo metu, esant poreikiui, aukštoji mokykla turi</text:span><text:span text:style-name="T482"><text:s/>užtikrinti kokybiškas vertėjo paslaugas. Susitikimuose su studentais vertėjas dalyvauja tik suderinus su Įgaliotos institucijos atstovu.</text:span><text:s/></text:p>
      <text:p text:style-name="P483">Punkto pakeitimai:</text:p>
      <text:p text:style-name="P484"><text:span text:style-name="T485">Nr.<text:s/></text:span><text:a xlink:href="https://www.e-tar.lt/portal/legalAct.html?documentId=TAR.626B1B1EBB4F" office:target-frame-name="_top" xlink:show="replace"><text:span text:style-name="T486">V-39</text:span></text:a><text:span text:style-name="T487">, 2013-0</text:span><text:span text:style-name="T488">7-12, Žin., 2013, Nr. 77-3916 (2013-07-18), i. k. 113207CISAK0000V-39</text:span></text:p>
      <text:p text:style-name="Normal"/>
      <text:p text:style-name="P489"><text:span text:style-name="T490">42</text:span><text:span text:style-name="T491">. Vizito pabaigoje ekspertų grupė aptaria vizito rezultatus grupėje ir žodžiu supažindina aukštosios mokyklos bendruomenę su pirminiais pastebėjimais.</text:span><text:s/></text:p>
      <text:p text:style-name="P492">Punkto pakeitimai:</text:p>
      <text:p text:style-name="P493"><text:span text:style-name="T494">Nr.<text:s/></text:span><text:a xlink:href="https://www.e-tar.lt/portal/legalAct.html?documentId=TAR.626B1B1EBB4F" office:target-frame-name="_top" xlink:show="replace"><text:span text:style-name="T495">V-39</text:span></text:a><text:span text:style-name="T496">, 2013-07-12, Žin., 2013, Nr. 77-3916 (2013-07-18), i. k. 113207CISAK0000V-39</text:span></text:p>
      <text:p text:style-name="Normal"/>
      <text:p text:style-name="P497"><text:span text:style-name="T498">IV</text:span><text:span text:style-name="T499">.<text:s/></text:span><text:span text:style-name="T500">IŠVADŲ RENGIMAS IR SKELBIMAS</text:span></text:p>
      <text:p text:style-name="P501"/>
      <text:p text:style-name="P502"><text:span text:style-name="T503">43</text:span><text:span text:style-name="T504">. Ekspertų grupė vertinimo išvadose pateikia au</text:span><text:span text:style-name="T505">kštosios mokyklos veiklos analizę pagal vertinamąsias sritis ir apibendrinamąjį vertinimą, siūlymus ir rekomendacijas aukštajai mokyklai dėl veiklos tobulinimo, apibendrinamąją aukštosios mokyklos veiklos vertinimo išvadą, rekomendacijas ir pastebėjimus mo</text:span><text:span text:style-name="T506">kslo ir studijų politiką formuojančioms ir įgyvendinančioms institucijoms.</text:span></text:p>
      <text:p text:style-name="P507"><text:span text:style-name="T508">44</text:span><text:span text:style-name="T509">. Ekspertų grupės vertinimo išvados ir siūlymai turi būti argumentuoti, pagrįsti realiųjų išteklių vertinimo rezultatais, savianalizės suvestinės, kitų aukštosios mokyklos pat</text:span><text:span text:style-name="T510">eiktų dokumentų duomenimis, vizito metu surinkta informacija, kitais oficialiais šaltiniais.</text:span></text:p>
      <text:p text:style-name="P511"><text:span text:style-name="T512">45</text:span><text:span text:style-name="T513">. Formuluodami išvadas ekspertai turi siekti bendros nuomonės. Jeigu jos pasiekti nepavyksta, formuluotės priimamos balsų dauguma, o kitokios nuomonės, nurod</text:span><text:span text:style-name="T514">žius ekspertą ir jo argumentus, pateikiamos kaip priedas prie vertinimo išvadų.</text:span></text:p>
      <text:p text:style-name="P515"><text:span text:style-name="T516">46</text:span><text:span text:style-name="T517">. Ekspertų grupė parengia išvadų projektą ir pateikia jį elektroniniu paštu Įgaliotai institucijai ne vėliau kaip per vieną mėnesį po vizito į aukštąją mokyklą.</text:span><text:s/></text:p>
      <text:p text:style-name="P518">Punkto<text:s/>pakeitimai:</text:p>
      <text:p text:style-name="P519"><text:span text:style-name="T520">Nr.<text:s/></text:span><text:a xlink:href="https://www.e-tar.lt/portal/legalAct.html?documentId=TAR.626B1B1EBB4F" office:target-frame-name="_top" xlink:show="replace"><text:span text:style-name="T521">V-39</text:span></text:a><text:span text:style-name="T522">, 2013-07-12, Žin., 2013, Nr. 77-3916 (2013-07-18), i. k. 113207CISAK0000V-39</text:span></text:p>
      <text:p text:style-name="Normal"/>
      <text:p text:style-name="P523"><text:span text:style-name="T524">47</text:span><text:span text:style-name="T525">. Susipažinusi su išvadų projektu, Įgaliota institucija išvadų projek</text:span><text:span text:style-name="T526">tą elektroniniu paštu išsiunčia aukštajai mokyklai, kuri turi teisę per 10 dienų nuo išvadų projekto išsiuntimo dienos pateikti pastabas dėl išvadų projekte esančių faktinių klaidų. Pastabos dėl faktinių klaidų teikiamos lietuvių kalba su vertimu į anglų k</text:span><text:span text:style-name="T527">albą.</text:span><text:s/></text:p>
      <text:p text:style-name="P528">Punkto pakeitimai:</text:p>
      <text:p text:style-name="P529"><text:span text:style-name="T530">Nr.<text:s/></text:span><text:a xlink:href="https://www.e-tar.lt/portal/legalAct.html?documentId=TAR.626B1B1EBB4F" office:target-frame-name="_top" xlink:show="replace"><text:span text:style-name="T531">V-39</text:span></text:a><text:span text:style-name="T532">, 2013-07-12, Žin., 2013, Nr. 77-3916 (2013-07-18), i. k. 113207CISAK0000V-39</text:span></text:p>
      <text:p text:style-name="Normal"/>
      <text:p text:style-name="P533"><text:span text:style-name="T534">48</text:span><text:span text:style-name="T535">. Įgaliota institucija persiunčia aukštosios mokyklos<text:s/></text:span><text:span text:style-name="T536">pastabas ekspertų grupei, kuri, išnagrinėjusi aukštosios mokyklos pastabas, per 10 dienų patikslina išvadų projektą ir pateikia jį Įgaliotai institucijai.</text:span><text:s/></text:p>
      <text:p text:style-name="P537">Punkto pakeitimai:</text:p>
      <text:p text:style-name="P538"><text:span text:style-name="T539">Nr.<text:s/></text:span><text:a xlink:href="https://www.e-tar.lt/portal/legalAct.html?documentId=TAR.626B1B1EBB4F" office:target-frame-name="_top" xlink:show="replace"><text:span text:style-name="T540">V-39</text:span></text:a><text:span text:style-name="T541">, 2013-07-12, Žin., 2013, Nr. 77-3916 (2013-07-18), i. k. 113207CISAK0000V-39</text:span></text:p>
      <text:p text:style-name="Normal"/>
      <text:p text:style-name="P542"><text:span text:style-name="T543">V</text:span><text:span text:style-name="T544">.<text:s/></text:span><text:span text:style-name="T545">IŠVADŲ SVARSTYMAS, SPRENDIMO PRIĖMIMAS IR JŲ PASKELBIMAS</text:span></text:p>
      <text:p text:style-name="P546"/>
      <text:p text:style-name="P547"><text:span text:style-name="T548">49</text:span><text:span text:style-name="T549">. Įgaliota institucija vertinimo išvadų projektą svarsto Aukštųjų mokyklų vertinimo komisijoje.</text:span><text:span text:style-name="T550"><text:s/>Į Aukštųjų mokyklų vertinimo komisijos posėdį gali būti kviečiamas ekspertų grupės atstovas, taip pat aukštosios mokyklos atstovai pagal poreikį.</text:span><text:s/></text:p>
      <text:p text:style-name="P551">Punkto pakeitimai:</text:p>
      <text:p text:style-name="P552"><text:span text:style-name="T553">Nr.<text:s/></text:span><text:a xlink:href="https://www.e-tar.lt/portal/legalAct.html?documentId=TAR.626B1B1EBB4F" office:target-frame-name="_top" xlink:show="replace"><text:span text:style-name="T554">V-3</text:span><text:span text:style-name="T555">9</text:span></text:a><text:span text:style-name="T556">, 2013-07-12, Žin., 2013, Nr. 77-3916 (2013-07-18), i. k. 113207CISAK0000V-39</text:span></text:p>
      <text:p text:style-name="Normal"/>
      <text:p text:style-name="P557"><text:span text:style-name="T558">49</text:span><text:span text:style-name="T559">1</text:span><text:span text:style-name="T560">. Pritarus išvadų projektui ekspertų grupė pateikia Įgaliotai institucijai galutines vertinimo išvadas.</text:span><text:s/></text:p>
      <text:p text:style-name="P561">Papildyta punktu:</text:p>
      <text:p text:style-name="P562"><text:span text:style-name="T563">Nr.<text:s/></text:span><text:a xlink:href="https://www.e-tar.lt/portal/legalAct.html?documentId=TAR.626B1B1EBB4F" office:target-frame-name="_top" xlink:show="replace"><text:span text:style-name="T564">V-39</text:span></text:a><text:span text:style-name="T565">, 2013-07-12, Žin., 2013, Nr. 77-3916 (2013-07-18), i. k. 113207CISAK0000V-39</text:span></text:p>
      <text:p text:style-name="Normal"/>
      <text:p text:style-name="P566"><text:span text:style-name="T567">50</text:span><text:span text:style-name="T568">. Sprendimą dėl aukštosios mokyklos veiklos įvertinimo Įgaliota institucija privalo priimti Aukštųjų mokyklų išorinio vertinimo</text:span><text:span text:style-name="T569"><text:s/>tvarkos apraše nustatytais terminais bei tvarka.</text:span></text:p>
      <text:p text:style-name="P570"><text:span text:style-name="T571">51</text:span><text:span text:style-name="T572">. Įgaliota institucija sprendimą dėl aukštosios mokyklos įvertinimo ir vertinimo išvadas išsiunčia aukštajai mokyklai ir Švietimo ir mokslo ministerijai registruotu paštu per 2 darbo dienas nuo sprend</text:span><text:span text:style-name="T573">imo priėmimo.</text:span></text:p>
      <text:p text:style-name="P574"><text:span text:style-name="T575">52</text:span><text:span text:style-name="T576">. Įgaliota institucija ir aukštoji mokykla viešai savo tinklalapiuose skelbia sprendimą dėl aukštosios mokyklos veiklos įvertinimo bei vertinimo išvadas.</text:span></text:p>
      <text:p text:style-name="P577"><text:span text:style-name="T578">52</text:span><text:span text:style-name="T579">1</text:span><text:span text:style-name="T580">. Jeigu aukštosios mokyklos veikla įvertinama neigiamai, per 2 metus nuo sp</text:span><text:span text:style-name="T581">rendimo dėl aukštosios mokyklos įvertinimo įsigaliojimo inicijuojamas pakartotinis veiklos vertinimas pagal Metodikoje nustatytas vertinamąsias sritis ir procedūras. Pakartotinis veiklos vertinimas remiasi pakartotiniais aukštosios mokyklos realiųjų ištekl</text:span><text:span text:style-name="T582">ių vertinimo rezultatais, pakartotine savianalizės suvestine, kurioje pateikiama pažangos ataskaita apie įgyvendintas ir (ar) numatytas įgyvendinti priemones savianalizės ir (ar) ankstesnio išorinio vertinimo metu nustatytiems trūkumams šalinti, aukštosios</text:span><text:span text:style-name="T583"><text:s/>mokyklos veiklai tobulinti.</text:span><text:s/></text:p>
      <text:p text:style-name="P584">Papildyta punktu:</text:p>
      <text:p text:style-name="P585"><text:span text:style-name="T586">Nr.<text:s/></text:span><text:a xlink:href="https://www.e-tar.lt/portal/legalAct.html?documentId=TAR.626B1B1EBB4F" office:target-frame-name="_top" xlink:show="replace"><text:span text:style-name="T587">V-39</text:span></text:a><text:span text:style-name="T588">, 2013-07-12, Žin., 2013, Nr. 77-3916 (2013-07-18), i. k. 113207CISAK0000V-39</text:span></text:p>
      <text:p text:style-name="Normal"/>
      <text:p text:style-name="P589"><text:span text:style-name="T590">VI</text:span><text:span text:style-name="T591">.<text:s/></text:span><text:span text:style-name="T592">TOLESNĖ VEIKLA</text:span></text:p>
      <text:p text:style-name="P593"/>
      <text:p text:style-name="P594"><text:span text:style-name="T595">53</text:span><text:span text:style-name="T596">. Už<text:s/></text:span><text:span text:style-name="T597">tolesnę veiklą įvertinus aukštąją mokyklą atsako aukštoji mokykla.</text:span></text:p>
      <text:p text:style-name="P598"><text:span text:style-name="T599">54</text:span><text:span text:style-name="T600">. Po išorinio veiklos vertinimo aukštoji mokykla numato priemones savianalizės ir išorinio vertinimo metu nustatytiems trūkumams šalinti, aukštosios mokyklos veiklai tobulinti. Šias p</text:span><text:span text:style-name="T601">riemones aukštoji mokykla privalo paskelbti viešai ne vėliau kaip per 6 mėn. nuo sprendimo dėl aukštosios mokyklos įvertinimo įsigaliojimo dienos bei apie tai informuoti Įgaliotą instituciją.</text:span><text:s/></text:p>
      <text:p text:style-name="P602">Punkto pakeitimai:</text:p>
      <text:p text:style-name="P603"><text:span text:style-name="T604">Nr.<text:s/></text:span><text:a xlink:href="https://www.e-tar.lt/portal/legalAct.html?documentId=TAR.626B1B1EBB4F" office:target-frame-name="_top" xlink:show="replace"><text:span text:style-name="T605">V-39</text:span></text:a><text:span text:style-name="T606">, 2013-07-12, Žin., 2013, Nr. 77-3916 (2013-07-18), i. k. 113207CISAK0000V-39</text:span></text:p>
      <text:p text:style-name="Normal"/>
      <text:p text:style-name="P607"><text:span text:style-name="T608">55</text:span><text:span text:style-name="T609">. Atlikusi aukštosios mokyklos vertinimą Įgaliota institucija konsultuoja, kokiu būdu v</text:span><text:span text:style-name="T610">ertinimo išvadose įvardyti trūkumai galėtų būtų pašalinami.</text:span></text:p>
      <text:p text:style-name="P611"><text:span text:style-name="T612">55</text:span><text:span text:style-name="T613">1</text:span><text:span text:style-name="T614">. Priemonių bei jų įgyvendinimo pažangos ataskaitų aptarimui organizuojami Įgaliotos institucijos ir aukštosios mokyklos atstovų susitikimai.</text:span></text:p>
      <text:p text:style-name="P615">Papildyta punktu:</text:p>
      <text:p text:style-name="P616"><text:span text:style-name="T617">Nr.<text:s/></text:span><text:a xlink:href="https://www.e-tar.lt/portal/legalAct.html?documentId=TAR.626B1B1EBB4F" office:target-frame-name="_top" xlink:show="replace"><text:span text:style-name="T618">V-39</text:span></text:a><text:span text:style-name="T619">, 2013-07-12, Žin., 2013, Nr. 77-3916 (2013-07-18), i. k. 113207CISAK0000V-39</text:span></text:p>
      <text:p text:style-name="Normal"/>
      <text:p text:style-name="P620"><text:span text:style-name="T621">56</text:span><text:span text:style-name="T622">. Švietimo ir mokslo ministras gali įgalioti Įgaliotą instituciją atlikti vertinimo išvadose įvardytų trūkumų<text:s/></text:span><text:span text:style-name="T623">taisymo ir rekomendacijų įgyvendinimo stebėseną.</text:span></text:p>
      <text:p text:style-name="P624"/>
      <text:p text:style-name="P625"><text:span text:style-name="T626">V</text:span><text:span text:style-name="T627">.<text:s/></text:span><text:span text:style-name="T628">BAIGIAMOSIOS NUOSTATOS</text:span></text:p>
      <text:p text:style-name="P629"/>
      <text:p text:style-name="P630"><text:span text:style-name="T631">57</text:span><text:span text:style-name="T632">. Aukštosios mokyklos akredituojamos Aukštųjų mokyklų akreditavimo tvarkos aprašo, patvirtinto Lietuvos Respublikos Vyriausybės 2010 m. rugsėjo 22 d. nutarimu Nr. 1317</text:span><text:span text:style-name="T633">, nustatyta tvarka.</text:span><text:s/></text:p>
      <text:p text:style-name="P634">Punkto pakeitimai:</text:p>
      <text:p text:style-name="P635"><text:span text:style-name="T636">Nr.<text:s/></text:span><text:a xlink:href="https://www.e-tar.lt/portal/legalAct.html?documentId=TAR.626B1B1EBB4F" office:target-frame-name="_top" xlink:show="replace"><text:span text:style-name="T637">V-39</text:span></text:a><text:span text:style-name="T638">, 2013-07-12, Žin., 2013, Nr. 77-3916 (2013-07-18), i. k. 113207CISAK0000V-39</text:span></text:p>
      <text:p text:style-name="Normal"/>
      <text:p text:style-name="P639"><text:span text:style-name="T640">58</text:span><text:span text:style-name="T641">. Sprendimai dėl aukštųjų mokyklų veiklos</text:span><text:span text:style-name="T642"><text:s/>vertinimo gali būti skundžiami Aukštųjų mokyklų išorinio vertinimo tvarkos aprašo, patvirtinto Lietuvos Respublikos Vyriausybės 2010 m. rugsėjo 22 d. nutarimu Nr. 1317, nustatyta tvarka.</text:span></text:p>
      <text:p text:style-name="P643"/>
      <text:p text:style-name="P644"><text:span text:style-name="T645">_________________</text:span></text:p>
      <text:p text:style-name="Normal"/>
      <text:p text:style-name="P646"/>
      <text:p text:style-name="P647"/>
      <text:p text:style-name="P648"><text:span text:style-name="T649">Pakeitimai:</text:span></text:p>
      <text:p text:style-name="P650"/>
      <text:p text:style-name="P651"><text:span text:style-name="T652">1.</text:span></text:p>
      <text:p text:style-name="P653"><text:span text:style-name="T654">Studijų kokybės<text:s/></text:span><text:span text:style-name="T655">vertinimo centras, Įsakymas</text:span></text:p>
      <text:p text:style-name="P656"><text:span text:style-name="T657">Nr.<text:s/></text:span><text:a xlink:href="https://www.e-tar.lt/portal/legalAct.html?documentId=TAR.626B1B1EBB4F" office:target-frame-name="_top" xlink:show="replace"><text:span text:style-name="T658">V-39</text:span></text:a><text:span text:style-name="T659">, 2013-07-12, Žin., 2013, Nr. 77-3916 (2013-07-18), i. k. 113207CISAK0000V-39</text:span></text:p>
      <text:p text:style-name="P660"><text:span text:style-name="T661">Dėl Studijų kokybės vertinimo centro direktoriaus 2010 m. sp</text:span><text:span text:style-name="T662">alio 25 d. įsakymo Nr. 1-01-135 "Dėl Aukštosios mokyklos veiklos vertinimo metodikos patvirtinimo" pakeitimo</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 User</dc:creator>
    <meta:creation-date>2016-08-01T12:30:00Z</meta:creation-date>
    <dc:date>2016-08-01T12:30:00Z</dc:date>
    <meta:template xlink:href="Normal" xlink:type="simple"/>
    <meta:editing-cycles>2</meta:editing-cycles>
    <meta:editing-duration>PT0S</meta:editing-duration>
    <meta:document-statistic meta:page-count="9" meta:paragraph-count="771" meta:word-count="3504" meta:character-count="27021" meta:row-count="2208" meta:non-whitespace-character-count="24288"/>
  </office:meta>
</office:document-meta>
</file>