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4-04-03 iki 2014-05-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text:span><text:span text:style-name="T92"><text:s/>Nr. 89-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Normal"/>
      <text:p text:style-name="P97"><text:span text:style-name="T98">1.5</text:span><text:span text:style-name="T99">. saugoti viešajam pažinimui ir</text:span><text:span text:style-name="T100"><text:s/>naudojimui bei saugoti viešajai pagarbai: D1-D160K, L1-L89, L92-L406, L408-L409, L412-L1189,<text:s/></text:span><text:span text:style-name="T101">L1191-L1672,</text:span><text:span text:style-name="T102"><text:s/>I1-I17, I19-I30, I44-I59, I61-I69, I76-I89, I98-I110, I112-I114, I118K-I128K, I130-I133, I135-I140, I142-I143, I145-I146, I151-I152, I155-I156, I159,</text:span><text:span text:style-name="T103"><text:s/>I163-I175, I177-I180, I183-I200, I202-I263, I265-I267, I271-I276, I278, I280-I282, I284-I285, G1K-G2K, G13K-G14K, G29K-G43K, G86K, G104K, G107K, G114K, G117K, G122K, G125K, G127K, G129K, G149K-G205K, G208K, G217K, G220K-G221K, G224K-G229K, G236K, G238K, G</text:span><text:span text:style-name="T104">253K, G255K-G256K, G259K, G271K-G273K, G288K, G291K, G297K, G302K-G303K, G327K, G330K, G332K-G338K, G353K-G364K, G367K, G386K, G401K-G410K, G413K, G418K-G428K, G430K-G431K, G450K, G453K-G455K, G460K, G462K, G466K, G473K-G477K, G495K-G500K, G522K-G525K, G52</text:span><text:span text:style-name="T105">8K-G529K, G535K-G536K, G541K, S2-S4, S40-S43, S45-S46, S191, S208-S210, S212-S214, S239-S248, S250-S251, S276, S492-S493, S497-S505, S507, S509-S516, S518-S524, S528-S531, S533-S537, S539, S559-S560, S616, S618, S781-S783, S790, S857-S861, S863, S865-S866,</text:span><text:span text:style-name="T106"><text:s/>S868-S869, S871-S872, S874, S877-S878, S1006-S1007, S1022, S1025, S1036-S1037, S1040-S1041, S1068.</text:span></text:p>
      <text:p text:style-name="P107">Punkto pakeitimai:</text:p>
      <text:p text:style-name="P108"><text:span text:style-name="T109">Nr.<text:s/></text:span><text:a xlink:href="https://www.e-tar.lt/portal/legalAct.html?documentId=dfb0fde0ba2d11e38c29e1cb69bd09d3" office:target-frame-name="_top" xlink:show="replace"><text:span text:style-name="T110">ĮV-223</text:span></text:a><text:span text:style-name="T111">, 2014-04-01, paskelbta TAR<text:s/></text:span><text:span text:style-name="T112">2014-04-02, i. k. 2014-04005</text:span></text:p>
      <text:p text:style-name="Normal"/>
      <text:p text:style-name="P113"><text:span text:style-name="T114">2</text:span><text:span text:style-name="T115">.<text:s/></text:span><text:span text:style-name="T116">Nustatau</text:span><text:span text:style-name="T117">, kad šio įsakymo 1 punkte numatytos vertybės saugomos remiantis jų apskaitos dokumentais, nustatančiais vertingąsias savybes (vertybės sudėtį, apimtį, vertingas dalis ir elementus), teritorijų ir apsaugos zon</text:span><text:span text:style-name="T118">ų ribas bei norminiais ir individualiais teisės aktais, nustatančiais apsaugos reikalavimus (priežiūros, tvarkymo ir naudojimo sąlygas, konkrečius tvarkymo režimų darbus), kurie galioja tiek, kiek neprieštarauja Nekilnojamojo kultūros paveldo apsaugos įsta</text:span><text:span text:style-name="T119">tymo nuostatoms.</text:span></text:p>
      <text:p text:style-name="P120"><text:span text:style-name="T121">3</text:span><text:span text:style-name="T122">.<text:s/></text:span><text:span text:style-name="T123">Pavedu</text:span><text:span text:style-name="T124"><text:s/>Kultūros paveldo departamentui prie Kultūros ministerijos (toliau – Departamentas) iki 2005 m. birželio 15 d. parengti ir Lietuvos Respublikos kultūros ministerijai pateikti Departamento priemonių plano projektą, kuriame būtų</text:span><text:span text:style-name="T125"><text:s/>numatyta šiuo įsakymu pripažintoms saugomomis nekilnojamosioms kultūros vertybėms pagal Nekilnojamojo kultūros paveldo apsaugos įstatymą ir kitus teisės aktus reikalingų dokumentų, jų projektų parengimas ar duomenų surinkimas.<text:s/></text:span></text:p>
      <text:p text:style-name="P126"/>
      <text:p text:style-name="P127"/>
      <text:p text:style-name="P128">KULTŪROS MINISTRAS<text:tab/>VLADIMIRAS PRUDNIKOVAS</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kultūros ministerija, Įsakymas</text:span></text:p>
      <text:p text:style-name="P138"><text:span text:style-name="T139">Nr.<text:s/></text:span><text:a xlink:href="https://www.e-tar.lt/portal/legalAct.html?documentId=TAR.36AB2D7A552C" office:target-frame-name="_top" xlink:show="replace"><text:span text:style-name="T140">ĮV-359</text:span></text:a><text:span text:style-name="T141">, 2005-08-11, Žin., 2005, Nr. 102-3797 (2005-08-23), i. k. 1052080ISAK00Į</text:span><text:span text:style-name="T142">V-359</text:span></text:p>
      <text:p text:style-name="P143"><text:span text:style-name="T144">Dėl Lietuvos Respublikos kultūros ministro 2005 m. balandžio 29 d. įsakymo Nr. ĮV-190 "Dėl nekilnojamųjų kultūros vertybių pripažinimo saugomomis" papildymo</text:span></text:p>
      <text:p text:style-name="P145"/>
      <text:p text:style-name="P146"><text:span text:style-name="T147">2.</text:span></text:p>
      <text:p text:style-name="P148"><text:span text:style-name="T149">Lietuvos Respublikos kultūros ministerija, Įsakymas</text:span></text:p>
      <text:p text:style-name="P150"><text:span text:style-name="T151">Nr.<text:s/></text:span><text:a xlink:href="https://www.e-tar.lt/portal/legalAct.html?documentId=TAR.2EF24D31CF75" office:target-frame-name="_top" xlink:show="replace"><text:span text:style-name="T152">ĮV-4</text:span></text:a><text:span text:style-name="T153">, 2008-01-14, Žin., 2008, Nr. 8-292 (2008-01-19), i. k. 1082080ISAK0000ĮV-4</text:span></text:p>
      <text:soft-page-break/>
      <text:p text:style-name="P154"><text:span text:style-name="T155">Dėl Lietuvos Respublikos kultūros ministro 2005 m. balandžio 29 d. įsakymo Nr. ĮV-190 "Dėl nekil</text:span><text:span text:style-name="T156">nojamųjų kultūros vertybių pripažinimo saugomomis" pakeitimo</text:span></text:p>
      <text:p text:style-name="P157"/>
      <text:p text:style-name="P158"><text:span text:style-name="T159">3.</text:span></text:p>
      <text:p text:style-name="P160"><text:span text:style-name="T161">Lietuvos Respublikos kultūros ministerija, Įsakymas</text:span></text:p>
      <text:p text:style-name="P162"><text:span text:style-name="T163">Nr.<text:s/></text:span><text:a xlink:href="https://www.e-tar.lt/portal/legalAct.html?documentId=TAR.4CC4520A5896" office:target-frame-name="_top" xlink:show="replace"><text:span text:style-name="T164">ĮV-344</text:span></text:a><text:span text:style-name="T165">, 2008-07-28, Žin., 2008, Nr. 89-3559 (2008-08-</text:span><text:span text:style-name="T166">05), i. k. 1082080ISAK00ĮV-344</text:span></text:p>
      <text:p text:style-name="P167"><text:span text:style-name="T168">Dėl Lietuvos Respublikos kultūros ministro 2005 m. balandžio 29 d. įsakymo Nr. ĮV-190 "Dėl nekilnojamųjų kultūros vertybių pripažinimo saugomomis" pakeitimo</text:span></text:p>
      <text:p text:style-name="P169"/>
      <text:p text:style-name="P170"><text:span text:style-name="T171">4.</text:span></text:p>
      <text:p text:style-name="P172"><text:span text:style-name="T173">Lietuvos Respublikos kultūros ministerija, Įsakymas</text:span></text:p>
      <text:p text:style-name="P174"><text:span text:style-name="T175">Nr.<text:s/></text:span><text:a xlink:href="https://www.e-tar.lt/portal/legalAct.html?documentId=6e51c9b0954611e3bdd0a9c9ad8ce1bf" office:target-frame-name="_top" xlink:show="replace"><text:span text:style-name="T176">ĮV-97</text:span></text:a><text:span text:style-name="T177">, 2014-02-12, paskelbta TAR 2014-02-14, i. k. 2014-01568</text:span></text:p>
      <text:p text:style-name="P178"><text:span text:style-name="T179">Dėl Lietuvos Respublikos kultūros ministro 2005 m. balandžio 29 d. įsakymo Nr. ĮV-190 „Dėl nekilno</text:span><text:span text:style-name="T180">jamųjų kultūros vertybių pripažinimo saugomomis“ pakeitimo</text:span></text:p>
      <text:p text:style-name="P181"/>
      <text:p text:style-name="P182"><text:span text:style-name="T183">5.</text:span></text:p>
      <text:p text:style-name="P184"><text:span text:style-name="T185">Lietuvos Respublikos kultūros ministerija, Įsakymas</text:span></text:p>
      <text:p text:style-name="P186"><text:span text:style-name="T187">Nr.<text:s/></text:span><text:a xlink:href="https://www.e-tar.lt/portal/legalAct.html?documentId=dfb0fde0ba2d11e38c29e1cb69bd09d3" office:target-frame-name="_top" xlink:show="replace"><text:span text:style-name="T188">ĮV-223</text:span></text:a><text:span text:style-name="T189">, 2014-04-01, paskelbta TAR 2014-</text:span><text:span text:style-name="T190">04-02, i. k. 2014-04005</text:span></text:p>
      <text:p text:style-name="P191"><text:span text:style-name="T192">Dėl Lietuvos Respublikos kultūros ministro 2005 m. balandžio 29 d. įsakymo Nr. ĮV-190 „Dėl nekilnojamųjų kultūros vertybių pripažinimo saugomomis“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71" meta:word-count="1453" meta:character-count="12782" meta:row-count="223" meta:non-whitespace-character-count="11400"/>
  </office:meta>
</office:document-meta>
</file>