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2">Suvestinė redakcija nuo 2008-08-06 iki 2014-02-14</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67, S169-S190, S192-S207, S211, S217, S2</text:span><text:span text:style-name="T74">19-S223, S225-S238, S252-S261, S263, S266K-S268K, S272-S275, S277-S284K, S286K-S304, S306-S330, S332-S352, S354-S374, S376-S391, S393-S400, S403-S409, S411, S413-S418, S420-S447K, S449-S478K, S480-S491, S495-S496, S508, S532, S538, S540-S558K, S561-S566, S</text:span><text:span text:style-name="T75">568–S614, S617, S619-S682, S684-S780, S784-S789, S791-S856, S862, S867, S870, S873, S875-S876, S879-S896, S898-S1005, S1008-S1021, S1023-S1024, S1026-S1035, S1038-S1039, S1043-S1067,<text:s/></text:span><text:soft-page-break/><text:span text:style-name="T76">S1069-S1073;<text:s/></text:span><text:span text:style-name="T77">G231K, G232K, G417K, S262, S264, S270, S271, S285, S401, S41</text:span><text:span text:style-name="T78">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 Nr. 89-355</text:span><text:span text:style-name="T92">9 (2008-08-05), i. k. 1082080ISAK00ĮV-344</text:span></text:p>
      <text:p text:style-name="Normal"/>
      <text:p text:style-name="P93"><text:span text:style-name="T94">1.5</text:span><text:span text:style-name="T95">. saugoti viešajam pažinimui ir naudojimui bei saugoti viešajai pagarbai: D1-D160K, L1-L89, L92-L406, L408-L409, L412-L1672, I1-I17, I19-I30, I44-I59, I61-I69, I76-I89, I98-I110, I112-I114, I118K-I128K, I13</text:span><text:span text:style-name="T96">0-I133, I135-I140, I142-I143, I145-I146, I151-I152, I155-I156, I159, I163-I175, I177-I180, I183-I200, I202-I263, I265-I267, I271-I276, I278, I280-I282, I284-I285, G1K-G2K, G13K-G14K, G29K-G43K, G86K, G104K, G107K, G114K, G117K, G122K, G125K, G127K, G129K,<text:s/></text:span><text:span text:style-name="T97">G149K-G205K, G208K, G217K, G220K-G221K, G224K-G229K, G236K, G238K, G253K, G255K-G256K, G259K, G271K-G273K, G288K, G291K, G297K, G302K-G303K, G327K, G330K, G332K-G338K, G353K-G364K, G367K, G386K, G401K-G410K, G413K, G418K-G428K, G430K-G431K, G450K, G453K-G4</text:span><text:span text:style-name="T98">55K, G460K, G462K, G466K, G473K-G477K, G495K-G500K, G522K-G525K, G528K-G529K, G535K-G536K, G541K, S2-S4, S40-S43, S45-S46, S191, S208-S210, S212-S214, S239-S248, S250-S251, S276, S492-S493, S497-S505, S507, S509-S516, S518-S524, S528-S531, S533-S537, S539,</text:span><text:span text:style-name="T99"><text:s/>S559-S560, S616, S618, S781-S783, S790, S857-S861, S863, S865-S866, S868-S869, S871-S872, S874, S877-S878, S1006-S1007, S1022, S1025, S1036-S1037, S1040-S1041, S1068.</text:span></text:p>
      <text:p text:style-name="P100"><text:span text:style-name="T101">2</text:span><text:span text:style-name="T102">.<text:s/></text:span><text:span text:style-name="T103">Nustatau</text:span><text:span text:style-name="T104">, kad šio įsakymo 1 punkte numatytos vertybės saugomos remiantis jų aps</text:span><text:span text:style-name="T105">kaitos dokumentais, nustatančiais vertingąsias savybes (vertybės sudėtį, apimtį, vertingas dalis ir elementus), teritorijų ir apsaugos zonų ribas bei norminiais ir individualiais teisės aktais, nustatančiais apsaugos reikalavimus (priežiūros, tvarkymo ir n</text:span><text:span text:style-name="T106">audojimo sąlygas, konkrečius tvarkymo režimų darbus), kurie galioja tiek, kiek neprieštarauja Nekilnojamojo kultūros paveldo apsaugos įstatymo nuostatoms.</text:span></text:p>
      <text:p text:style-name="P107"><text:span text:style-name="T108">3</text:span><text:span text:style-name="T109">.<text:s/></text:span><text:span text:style-name="T110">Pavedu</text:span><text:span text:style-name="T111"><text:s/>Kultūros paveldo departamentui prie Kultūros ministerijos (toliau – Departamentas) iki<text:s/></text:span><text:span text:style-name="T112">2005 m. birželio 15 d. parengti ir Lietuvos Respublikos kultūros ministerijai pateikti Departamento priemonių plano projektą, kuriame būtų numatyta šiuo įsakymu pripažintoms saugomomis nekilnojamosioms kultūros vertybėms pagal Nekilnojamojo kultūros paveld</text:span><text:span text:style-name="T113">o apsaugos įstatymą ir kitus teisės aktus reikalingų dokumentų, jų projektų parengimas ar duomenų surinkimas.<text:s/></text:span></text:p>
      <text:p text:style-name="P114"/>
      <text:p text:style-name="P115"/>
      <text:p text:style-name="P116">KULTŪROS MINISTRAS<text:tab/>VLADIMIRAS PRUDNIKOVAS</text:p>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kultūros ministerija, Įsakymas</text:span></text:p>
      <text:p text:style-name="P126"><text:span text:style-name="T127">Nr.<text:s/></text:span><text:a xlink:href="https://www.e-tar.lt/portal/legalAct.html?documentId=TAR.36AB2D7A552C" office:target-frame-name="_top" xlink:show="replace"><text:span text:style-name="T128">ĮV-359</text:span></text:a><text:span text:style-name="T129">, 2005-08-11, Žin., 2005, Nr. 102-3797 (2005-08-23), i. k. 1052080ISAK00ĮV-359</text:span></text:p>
      <text:p text:style-name="P130"><text:span text:style-name="T131">Dėl Lietuvos Respublikos kultūros ministro 2005 m. balandžio 29 d. įsakymo Nr. ĮV-190 "Dėl nekilnojamųjų kultūro</text:span><text:span text:style-name="T132">s vertybių pripažinimo saugomomis" papildymo</text:span></text:p>
      <text:p text:style-name="P133"/>
      <text:p text:style-name="P134"><text:span text:style-name="T135">2.</text:span></text:p>
      <text:p text:style-name="P136"><text:span text:style-name="T137">Lietuvos Respublikos kultūros ministerija, Įsakymas</text:span></text:p>
      <text:p text:style-name="P138"><text:span text:style-name="T139">Nr.<text:s/></text:span><text:a xlink:href="https://www.e-tar.lt/portal/legalAct.html?documentId=TAR.2EF24D31CF75" office:target-frame-name="_top" xlink:show="replace"><text:span text:style-name="T140">ĮV-4</text:span></text:a><text:span text:style-name="T141">, 2008-01-14, Žin., 2008, Nr. 8-292 (2008-01-19), i. k. 1082080IS</text:span><text:span text:style-name="T142">AK0000ĮV-4</text:span></text:p>
      <text:p text:style-name="P143"><text:span text:style-name="T144">Dėl Lietuvos Respublikos kultūros ministro 2005 m. balandžio 29 d. įsakymo Nr. ĮV-190 "Dėl nekilnojamųjų kultūros vertybių pripažinimo saugomomis" pakeitimo</text:span></text:p>
      <text:p text:style-name="P145"/>
      <text:p text:style-name="P146"><text:span text:style-name="T147">3.</text:span></text:p>
      <text:p text:style-name="P148"><text:span text:style-name="T149">Lietuvos Respublikos kultūros ministerija, Įsakymas</text:span></text:p>
      <text:soft-page-break/>
      <text:p text:style-name="P150"><text:span text:style-name="T151">Nr.<text:s/></text:span><text:a xlink:href="https://www.e-tar.lt/portal/legalAct.html?documentId=TAR.4CC4520A5896" office:target-frame-name="_top" xlink:show="replace"><text:span text:style-name="T152">ĮV-344</text:span></text:a><text:span text:style-name="T153">, 2008-07-28, Žin., 2008, Nr. 89-3559 (2008-08-05), i. k. 1082080ISAK00ĮV-344</text:span></text:p>
      <text:p text:style-name="P154"><text:span text:style-name="T155">Dėl Lietuvos Respublikos kultūros ministro 2005 m. balandžio 29 d. įsakymo Nr. ĮV-190 "Dėl nekilnojamųjų kultūros vert</text:span><text:span text:style-name="T156">ybių pripažinimo saugomomis"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4" meta:paragraph-count="189" meta:word-count="1385" meta:character-count="11536" meta:row-count="544" meta:non-whitespace-character-count="10340"/>
  </office:meta>
</office:document-meta>
</file>