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4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2">Suvestinė redakcija nuo 2015-08-28 iki 2016-03-15</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 A1707-A1709, A1712-A1713, A1717, A1719-A1720, A1722-A1731, A1734-A1738, A1740-A175</text:span><text:span text:style-name="T48">0, A1752, A1754-A1757, A1759-A1761, A1763-A1764, A1771, A1773-A1774, A1778-A1779, A1783, A1785-A1786, A1793-A1795, A1797-A1800, A1802, A1807-A1814, A1816-A1831, A1834-A1839, A1841-A1842, A1844-A1862, A1866-A1869, A1874-A1875, A1879-A1887, A1893-A1903, A190</text:span><text:span text:style-name="T49">5-A1910, A1912-A1913, A1916, A1918-A1920, A1922-A1923, A1926, A1928, A1930-A1932, A1934-A1935, A1937-A1942, A1944-A1945, A1947, A1951, A1953-A1955, A1957-A1959, A1964;</text:span></text:p>
      <text:p text:style-name="P50">Punkto pakeitimai:</text:p>
      <text:p text:style-name="P51"><text:span text:style-name="T52">Nr.<text:s/></text:span><text:a xlink:href="https://www.e-tar.lt/portal/legalAct.html?documentId=eed94f0008d611e4adf3c8c5d7681e73" office:target-frame-name="_top" xlink:show="replace"><text:span text:style-name="T53">ĮV-545</text:span></text:a><text:span text:style-name="T54">, 2014-07-10, paskelbta TAR 2014-07-11, i. k. 2014-10152</text:span></text:p>
      <text:p text:style-name="Normal"/>
      <text:p text:style-name="P55"><text:span text:style-name="T56">1.2</text:span><text:span text:style-name="T57">. saugoti moksliniam pažinimui bei saugoti viešajam pažinimui ir naudojimui: A6K-A24, A36-A38, A54, A66K-A75K, A78-A87K, A89-A91K, A93K-A94K, A97K, A150</text:span><text:span text:style-name="T58">K-A152, A154K-A175, A181K-A193K, A195K-A202K, A204-A210, A212-A227K, A229K-A232, A234-A237K, A239-A241K, A243-A252K, A256, A258, A260-A263, A265-A266, A268-A277K, A279-A285K, A289-A326, A328, A331K-A333, A336K-A338, A342, A346K-A347, A349K-A350, A352K-A367</text:span><text:span text:style-name="T59">K, A369-A370, A372K-A384K, A392K, A398K, A400, A402-A403K, A405, A407, A409, A412K-A413K, A417, A420, A422, A424K, A426, A428-A431, A436-A438, A440-A441, A443, A446K-A448K, A450K, A454K, A461-A462K, A464, A467K-A468, A470-A471, A473-A483, A485K, A487, A489</text:span><text:span text:style-name="T60">, A491K-A492K, A495, A498, A500K, A502K-A505, A507K-A508K, A512-A513K, A515K, A517, A519-A520, A522-A523, A525K-A530K, A532K-A539, A541-A544K, A548-A571K, A575-A576, A578K-A579, A582K-A583, A586, A595K-A597, A601, A607-A608, A610K, A612-A613, A616K, A618,<text:s/></text:span><text:span text:style-name="T61">A620-A622, A624-A629K, A632K-A635, A639, A642, A649K, A651K, A656K-A658K, A661-A663K, A665-A666K, A670K-A671K, A674K-A675K, A677, A680-A686, A688K-A692, A697-A698K, A700K-A701, A704-A705, A707K, A709, A711K-A713K, A716, A721, A725K, A727K, A729, A732K, A73</text:span><text:span text:style-name="T62">4, A736-A737, A739-A740K, A743K-A744, A747K, A749-A752, A756K-A757, A759K-A768K, A770K-A775K, A777K, A779-A783K, A787, A791K, A794-A795, A797, A799, A801K-A802, A805K, A807, A809-A811, A813-A816K, A819K, A821-A822, A824-A828K, A830-A840, A842K-A843, A845K-</text:span><text:span text:style-name="T63">A852, A855-A861, A864, A868-A881, A883-A889K, A891K-A903, A905-A913, A915-A946K, A948-A1074K, A1076-A1110, A1112-A1165K, A1167-A1174, A1177-A1181, A1184-A1188, A1190-A1197K, A1199K-A1200K, A1203-A1237, A1239-A1255, A1257-A1262, A1264K-A1267, A1272-A1308, A</text:span><text:span text:style-name="T64">1310-A1311, A1313K-A1314, A1316-A1318K, A1320-A1324, A1326K-A1328, A1331-A1332, A1334K, A1337-A1342, A1344-A1346K, A1349K, A1358, A1360-A1363, A1372K, A1374K, A1377, A1379K, A1381, A1392K-A1393K, A1396, A1402K-A1405, A1408-A1414K, A1416-A1420, A1422K-A1455</text:span><text:span text:style-name="T65">, A1457-A1461, A1463-A1472, A1478, A1484-A1497, A1502K-A1503, A1506-A1547, A1553-A1559, A1561, A1565, A1568, A1576, A1578-A1580, A1582-A1599, A1602, A1605, A1612-A1615, A1618-A1628, A1630K, A1632, A1642, A1650, A1657K-A1659, A1665, A1679, A1686, A1703, A17</text:span><text:span text:style-name="T66">06, A1710K-A1711, A1714-A1716, A1718, A1721, A1732-A1733, A1739, A1751, A1753, A1758, A1762, A1765-A1770, A1772, A1775-A1777, A1780-A1782, A1784, A1787-A1792K, A1796, A1801, A1803-A1806, A1815, A1832-A1833, A1840, A1843, A1863-A1865, A1870, A1873, A1876-A1</text:span><text:span text:style-name="T67">878, A1904, A1911, A1914-A1915, A1917, A1921, A1924-A1925, A1927, A1929, A1933, A1936, A1943, A1946, A1948-A1950, A1952K, A1956K, A1960-A1963,<text:s/></text:span><text:span text:style-name="T68">A1705</text:span><text:span text:style-name="T69">;</text:span></text:p>
      <text:p text:style-name="P70">Punkto pakeitimai:</text:p>
      <text:p text:style-name="P71"><text:span text:style-name="T72">Nr.<text:s/></text:span><text:a xlink:href="https://www.e-tar.lt/portal/legalAct.html?documentId=eed94f0008d611e4adf3c8c5d7681e73" office:target-frame-name="_top" xlink:show="replace"><text:span text:style-name="T73">ĮV-545</text:span></text:a><text:span text:style-name="T74">, 2014-07-10, paskelbta TAR 2014-07-11, i. k. 2014-10152</text:span></text:p>
      <text:p text:style-name="Normal"/>
      <text:p text:style-name="P75"><text:span text:style-name="T76">1.3</text:span><text:span text:style-name="T77">. saugoti moksliniam pažinimui ir saugoti viešajai pagarbai: A1871-A1872, A1888-A1892K.;</text:span></text:p>
      <text:p text:style-name="P78"><text:span text:style-name="T79">1.4</text:span><text:span text:style-name="T80">. saugoti viešajam pažinimui ir naudojimui: M1-M324, I-18, I-31-I43, I-60,</text:span><text:span text:style-name="T81"><text:s/>I70-I75, I90-I97, I-111, I115-I117, I129, I134, I141, I144, I147-I150, I153-I154, I157-I158, I160-I162, I176, I181-I182, I201, I264, I268-I270, I277, I279, I283, I286, U1-U2, U8-U53, G4K-G12K, G15K-G28K, G44K-G85K, G87K-G103K, G105K-G106K, G108K-G113K, G1</text:span><text:span text:style-name="T82">15K-G116K, G118K-G121K, G123K-G124K, G126K, G128K, G130K-G148K, G206K-G207K, G209K-G216K, G218K-G219K, G222K-G223K, G230K, G231K, G232K, G233K-G235K, G237K, G239K-G252K, G254K, G257K-G258K, G260K-G270K, G274K-G287K, G289K-G290K, G292K-G296K, G298K-G301K, G</text:span><text:span text:style-name="T83">304K-G325K, G328K-G329K, G331K, G339K-G352K, G365K-G366K, G368K-G385K, G387K-G400K, G411K-G412K, G414K-G416K, G417K, G429K, G432K-G449K, G451K-G452K, G456K-G459K, G461K, G463K-G465K, G467K-G472K, G478K-G494K, G501K-G521K, G526K-G527K, G530K-G534K, G537K-G5</text:span><text:span text:style-name="T84">40K, G542K-G543, S5-S6, S13-S39, S47-S50, S58K-S84K, S86, S88-S92K, S95-S104, S106-S147, S149-S157, S159-</text:span><text:soft-page-break/><text:span text:style-name="T85">S167, S169-S190, S192-S207, S211, S217, S219-S223, S225-S238, S252-S261, S262, S263, S264, S266K-S268K, S272-S275, S277-S284K, S285, S287K-S304, S306-S</text:span><text:span text:style-name="T86">330, S332-S352, S354-S374, S376-S391, S393-S400, S401, S404-S409, S411, S412, S413-S418, S420-S447K, S449-S478K, S480-S491, S495-S496, S508, S517, S532, S538, S540-S558K, S561-S566, S567, S568-S614, S617, S619-S682, S684-S780, S784-S789, S791-S856, S862, S</text:span><text:span text:style-name="T87">864, S867, S870, S873, S875-S876, S879-S896, S898-S1005, S1008-S1021, S1023-S1024, S1026-S1035, S1038-S1039, S1043-S1067, S1069-S1073;</text:span><text:s/></text:p>
      <text:p text:style-name="P88">Punkto pakeitimai:</text:p>
      <text:p text:style-name="P89"><text:span text:style-name="T90">Nr.<text:s/></text:span><text:a xlink:href="https://www.e-tar.lt/portal/legalAct.html?documentId=TAR.36AB2D7A552C" office:target-frame-name="_top" xlink:show="replace"><text:span text:style-name="T91">ĮV-359</text:span></text:a><text:span text:style-name="T92">,<text:s/></text:span><text:span text:style-name="T93">2005-08-11, Žin., 2005, Nr. 102-3797 (2005-08-23), i. k. 1052080ISAK00ĮV-359</text:span></text:p>
      <text:p text:style-name="P94"><text:span text:style-name="T95">Nr.<text:s/></text:span><text:a xlink:href="https://www.e-tar.lt/portal/legalAct.html?documentId=TAR.2EF24D31CF75" office:target-frame-name="_top" xlink:show="replace"><text:span text:style-name="T96">ĮV-4</text:span></text:a><text:span text:style-name="T97">, 2008-01-14, Žin., 2008, Nr. 8-292 (2008-01-19), i. k. 1082080ISAK0000ĮV-4</text:span></text:p>
      <text:p text:style-name="P98"><text:span text:style-name="T99">Nr.<text:s/></text:span><text:a xlink:href="https://www.e-tar.lt/portal/legalAct.html?documentId=TAR.4CC4520A5896" office:target-frame-name="_top" xlink:show="replace"><text:span text:style-name="T100">ĮV-344</text:span></text:a><text:span text:style-name="T101">, 2008-07-28, Žin., 2008, Nr. 89-3559 (2008-08-05), i. k. 1082080ISAK00ĮV-344</text:span></text:p>
      <text:p text:style-name="P102"><text:span text:style-name="T103">Nr.<text:s/></text:span><text:a xlink:href="https://www.e-tar.lt/portal/legalAct.html?documentId=6e51c9b0954611e3bdd0a9c9ad8ce1bf" office:target-frame-name="_top" xlink:show="replace"><text:span text:style-name="T104">ĮV-97</text:span></text:a><text:span text:style-name="T105">, 2014-02-12, paskelbta TAR 2014-02-14, i. k. 2014-01568</text:span></text:p>
      <text:p text:style-name="P106"><text:span text:style-name="T107">Nr.<text:s/></text:span><text:a xlink:href="https://www.e-tar.lt/portal/legalAct.html?documentId=77fa21d0dc0711e39a43a3f57c05722e" office:target-frame-name="_top" xlink:show="replace"><text:span text:style-name="T108">ĮV-333</text:span></text:a><text:span text:style-name="T109">, 2014-05-08, paskelbta TAR 2014-05-15, i. k. 2014-05448</text:span></text:p>
      <text:p text:style-name="P110"><text:span text:style-name="T111">Nr.<text:s/></text:span><text:a xlink:href="https://www.e-tar.lt/portal/legalAct.html?documentId=cac181e0e34711e4a4809231b4b55019" office:target-frame-name="_top" xlink:show="replace"><text:span text:style-name="T112">ĮV-235</text:span></text:a><text:span text:style-name="T113">, 2015-04-09, paskelbta TAR 2015-04-15, i. k. 2015-05800</text:span></text:p>
      <text:p text:style-name="P114"><text:span text:style-name="T115">Nr.<text:s/></text:span><text:a xlink:href="https://www.e-tar.lt/portal/legalAct.html?documentId=3add5390f86b11e4927fda1d051299fb" office:target-frame-name="_top" xlink:show="replace"><text:span text:style-name="T116">ĮV-286</text:span></text:a><text:span text:style-name="T117">, 2015-05-05, paskelbta TAR 2015-05-12, i. k. 2015-07113</text:span></text:p>
      <text:p text:style-name="P118"><text:span text:style-name="T119">Nr.<text:s/></text:span><text:a xlink:href="https://www.e-tar.lt/portal/legalAct.html?documentId=427917804c8d11e5b0f2b883009b2d06" office:target-frame-name="_top" xlink:show="replace"><text:span text:style-name="T120">ĮV-551</text:span></text:a><text:span text:style-name="T121">, 2015-</text:span><text:span text:style-name="T122">08-25, paskelbta TAR 2015-08-27, i. k. 2015-13053</text:span></text:p>
      <text:p text:style-name="Normal"/>
      <text:p text:style-name="P123"><text:span text:style-name="T124">1.5</text:span><text:span text:style-name="T125">. saugoti viešajam pažinimui ir naudojimui bei saugoti viešajai pagarbai: D1-D160K, L1-L89, L92-L406, L408-L409, L412-L1189,<text:s/></text:span><text:span text:style-name="T126">L1191-L1672,</text:span><text:span text:style-name="T127"><text:s/>I1-I17, I19-I30, I44-I59, I61-I69, I76-I89, I98-I110, I112-I</text:span><text:span text:style-name="T128">114, I118K-I128K, I130-I133, I135-I140, I142-I143, I145-I146, I151-I152, I155-I156, I159, I163-I175, I177-I180, I183-I200, I202-I263, I265-I267, I271-I276, I278, I280-I282, I284-I285, G1K-G2K, G13K-G14K, G29K-G43K, G86K, G104K, G107K, G114K, G117K, G122K,<text:s/></text:span><text:span text:style-name="T129">G125K, G127K, G129K, G149K-G205K, G208K, G217K, G220K-G221K, G224K-G229K, G236K, G238K, G253K, G255K-G256K, G259K, G271K-G273K, G288K, G291K, G297K, G302K-G303K, G327K, G330K, G332K-G338K, G353K-G364K, G367K, G386K, G401K-G410K, G413K, G418K-G428K, G430K-G</text:span><text:span text:style-name="T130">431K, G450K, G453K-G455K, G460K, G462K, G466K, G473K-G477K, G495K-G500K, G522K-G525K, G528K-G529K, G535K-G536K, G541K, S2-S4, S40-S43, S45-S46, S191, S208-S210, S212-S214, S239-S248, S250-S251, S276, S492-S493, S497-S505, S507, S509-S516, S518-S524, S528-S</text:span><text:span text:style-name="T131">531, S533-S537, S539, S559-S560, S616, S618, S781-S783, S790, S857-S861, S863, S865-S866, S868-S869, S871-S872, S874, S877-S878, S1006-S1007, S1022, S1025, S1036-S1037, S1040-S1041, S1068.</text:span></text:p>
      <text:p text:style-name="P132">Punkto pakeitimai:</text:p>
      <text:p text:style-name="P133"><text:span text:style-name="T134">Nr.<text:s/></text:span><text:a xlink:href="https://www.e-tar.lt/portal/legalAct.html?documentId=dfb0fde0ba2d11e38c29e1cb69bd09d3" office:target-frame-name="_top" xlink:show="replace"><text:span text:style-name="T135">ĮV-223</text:span></text:a><text:span text:style-name="T136">, 2014-04-01, paskelbta TAR 2014-04-02, i. k. 2014-04005</text:span></text:p>
      <text:p text:style-name="Normal"/>
      <text:p text:style-name="P137"><text:span text:style-name="T138">2</text:span><text:span text:style-name="T139">.<text:s/></text:span><text:span text:style-name="T140">Nustatau</text:span><text:span text:style-name="T141">, kad šio įsakymo 1 punkte numatytos vertybės saugomos remiantis jų apskaitos dokumentais, nustatančiais vertingąsias sav</text:span><text:span text:style-name="T142">ybes (vertybės sudėtį, apimtį, vertingas dalis ir elementus), teritorijų ir apsaugos zonų ribas bei norminiais ir individualiais teisės aktais, nustatančiais apsaugos reikalavimus (priežiūros, tvarkymo ir naudojimo sąlygas, konkrečius tvarkymo režimų darbu</text:span><text:span text:style-name="T143">s), kurie galioja tiek, kiek neprieštarauja Nekilnojamojo kultūros paveldo apsaugos įstatymo nuostatoms.</text:span></text:p>
      <text:p text:style-name="P144"><text:span text:style-name="T145">3</text:span><text:span text:style-name="T146">.<text:s/></text:span><text:span text:style-name="T147">Pavedu</text:span><text:span text:style-name="T148"><text:s/>Kultūros paveldo departamentui prie Kultūros ministerijos (toliau – Departamentas) iki 2005 m</text:span><text:span text:style-name="T149">. birželio 15 d. parengti ir Lietuvos Respublikos kultūros ministerijai pateikti Departamento priemonių plano projektą, kuriame būtų numatyta šiuo įsakymu pripažintoms saugomomis nekilnojamosioms kultūros vertybėms pagal Nekilnojamojo kultūros paveldo apsa</text:span><text:span text:style-name="T150">ugos įstatymą ir kitus teisės aktus reikalingų dokumentų, jų projektų parengimas ar duomenų surinkimas.<text:s/></text:span></text:p>
      <text:p text:style-name="P151"/>
      <text:p text:style-name="P152"/>
      <text:p text:style-name="P153">KULTŪROS MINISTRAS<text:tab/>VLADIMIRAS PRUDNIKOVAS</text:p>
      <text:p text:style-name="P154"/>
      <text:p text:style-name="P155"/>
      <text:p text:style-name="P156"><text:span text:style-name="T157">Pakeitimai:</text:span></text:p>
      <text:p text:style-name="P158"/>
      <text:soft-page-break/>
      <text:p text:style-name="P159"><text:span text:style-name="T160">1.</text:span></text:p>
      <text:p text:style-name="P161"><text:span text:style-name="T162">Lietuvos Respublikos kultūros ministerija, Įsakymas</text:span></text:p>
      <text:p text:style-name="P163"><text:span text:style-name="T164">Nr.<text:s/></text:span><text:a xlink:href="https://www.e-tar.lt/portal/legalAct.html?documentId=TAR.36AB2D7A552C" office:target-frame-name="_top" xlink:show="replace"><text:span text:style-name="T165">ĮV-359</text:span></text:a><text:span text:style-name="T166">, 2005-08-11, Žin., 2005, Nr. 102-3797 (2005-08-23), i. k. 1052080ISAK00ĮV-359</text:span></text:p>
      <text:p text:style-name="P167"><text:span text:style-name="T168">Dėl Lietuvos Respublikos kultūros ministro 2005 m. balandžio 29 d. įsakymo Nr. ĮV-190 "Dėl nekilnojamųjų kultūros vert</text:span><text:span text:style-name="T169">ybių pripažinimo saugomomis" papildymo</text:span></text:p>
      <text:p text:style-name="P170"/>
      <text:p text:style-name="P171"><text:span text:style-name="T172">2.</text:span></text:p>
      <text:p text:style-name="P173"><text:span text:style-name="T174">Lietuvos Respublikos kultūros ministerija, Įsakymas</text:span></text:p>
      <text:p text:style-name="P175"><text:span text:style-name="T176">Nr.<text:s/></text:span><text:a xlink:href="https://www.e-tar.lt/portal/legalAct.html?documentId=TAR.2EF24D31CF75" office:target-frame-name="_top" xlink:show="replace"><text:span text:style-name="T177">ĮV-4</text:span></text:a><text:span text:style-name="T178">, 2008-01-14, Žin., 2008, Nr. 8-292 (2008-01-19), i. k.<text:s/></text:span><text:span text:style-name="T179">1082080ISAK0000ĮV-4</text:span></text:p>
      <text:p text:style-name="P180"><text:span text:style-name="T181">Dėl Lietuvos Respublikos kultūros ministro 2005 m. balandžio 29 d. įsakymo Nr. ĮV-190 "Dėl nekilnojamųjų kultūros vertybių pripažinimo saugomomis" pakeitimo</text:span></text:p>
      <text:p text:style-name="P182"/>
      <text:p text:style-name="P183"><text:span text:style-name="T184">3.</text:span></text:p>
      <text:p text:style-name="P185"><text:span text:style-name="T186">Lietuvos Respublikos kultūros ministerija, Įsakymas</text:span></text:p>
      <text:p text:style-name="P187"><text:span text:style-name="T188">Nr.<text:s/></text:span><text:a xlink:href="https://www.e-tar.lt/portal/legalAct.html?documentId=TAR.4CC4520A5896" office:target-frame-name="_top" xlink:show="replace"><text:span text:style-name="T189">ĮV-344</text:span></text:a><text:span text:style-name="T190">, 2008-07-28, Žin., 2008, Nr. 89-3559 (2008-08-05), i. k. 1082080ISAK00ĮV-344</text:span></text:p>
      <text:p text:style-name="P191"><text:span text:style-name="T192">Dėl Lietuvos Respublikos kultūros ministro 2005 m. balandžio 29 d. įsakymo Nr. ĮV-190 "Dėl nekilnojamųjų kult</text:span><text:span text:style-name="T193">ūros vertybių pripažinimo saugomomis" pakeitimo</text:span></text:p>
      <text:p text:style-name="P194"/>
      <text:p text:style-name="P195"><text:span text:style-name="T196">4.</text:span></text:p>
      <text:p text:style-name="P197"><text:span text:style-name="T198">Lietuvos Respublikos kultūros ministerija, Įsakymas</text:span></text:p>
      <text:p text:style-name="P199"><text:span text:style-name="T200">Nr.<text:s/></text:span><text:a xlink:href="https://www.e-tar.lt/portal/legalAct.html?documentId=6e51c9b0954611e3bdd0a9c9ad8ce1bf" office:target-frame-name="_top" xlink:show="replace"><text:span text:style-name="T201">ĮV-97</text:span></text:a><text:span text:style-name="T202">, 2014-02-12, paskelbta TAR 2014-02-14, i. k.</text:span><text:span text:style-name="T203"><text:s/>2014-01568</text:span></text:p>
      <text:p text:style-name="P204"><text:span text:style-name="T205">Dėl Lietuvos Respublikos kultūros ministro 2005 m. balandžio 29 d. įsakymo Nr. ĮV-190 „Dėl nekilnojamųjų kultūros vertybių pripažinimo saugomomis“ pakeitimo</text:span></text:p>
      <text:p text:style-name="P206"/>
      <text:p text:style-name="P207"><text:span text:style-name="T208">5.</text:span></text:p>
      <text:p text:style-name="P209"><text:span text:style-name="T210">Lietuvos Respublikos kultūros ministerija, Įsakymas</text:span></text:p>
      <text:p text:style-name="P211"><text:span text:style-name="T212">Nr.<text:s/></text:span><text:a xlink:href="https://www.e-tar.lt/portal/legalAct.html?documentId=dfb0fde0ba2d11e38c29e1cb69bd09d3" office:target-frame-name="_top" xlink:show="replace"><text:span text:style-name="T213">ĮV-223</text:span></text:a><text:span text:style-name="T214">, 2014-04-01, paskelbta TAR 2014-04-02, i. k. 2014-04005</text:span></text:p>
      <text:p text:style-name="P215"><text:span text:style-name="T216">Dėl Lietuvos Respublikos kultūros ministro 2005 m. balandžio 29 d. įsakymo Nr. ĮV-190 „Dėl nekilnojamųjų kultūros vertybių</text:span><text:span text:style-name="T217"><text:s/>pripažinimo saugomomis“ pakeitimo</text:span></text:p>
      <text:p text:style-name="P218"/>
      <text:p text:style-name="P219"><text:span text:style-name="T220">6.</text:span></text:p>
      <text:p text:style-name="P221"><text:span text:style-name="T222">Lietuvos Respublikos kultūros ministerija, Įsakymas</text:span></text:p>
      <text:p text:style-name="P223"><text:span text:style-name="T224">Nr.<text:s/></text:span><text:a xlink:href="https://www.e-tar.lt/portal/legalAct.html?documentId=77fa21d0dc0711e39a43a3f57c05722e" office:target-frame-name="_top" xlink:show="replace"><text:span text:style-name="T225">ĮV-333</text:span></text:a><text:span text:style-name="T226">, 2014-05-08, paskelbta TAR 2014-05-15, i. k. 2014-05448</text:span></text:p>
      <text:p text:style-name="P227"><text:span text:style-name="T228">Dėl Lietuvos Respublikos kultūros ministro 2005 m. balandžio 29 d. įsakymo Nr. ĮV-190 „Dėl nekilnojamųjų kultūros vertybių pripažinimo saugomomis“ pakeitimo</text:span></text:p>
      <text:p text:style-name="P229"/>
      <text:p text:style-name="P230"><text:span text:style-name="T231">7.</text:span></text:p>
      <text:p text:style-name="P232"><text:span text:style-name="T233">Lietuvos Respublikos kultūros ministerija, Įsakymas</text:span></text:p>
      <text:p text:style-name="P234"><text:span text:style-name="T235">Nr.<text:s/></text:span><text:a xlink:href="https://www.e-tar.lt/portal/legalAct.html?documentId=eed94f0008d611e4adf3c8c5d7681e73" office:target-frame-name="_top" xlink:show="replace"><text:span text:style-name="T236">ĮV-545</text:span></text:a><text:span text:style-name="T237">, 2014-07-10, paskelbta TAR 2014-07-11, i. k. 2014-10152</text:span></text:p>
      <text:p text:style-name="P238"><text:span text:style-name="T239">Dėl Lietuvos Respublikos kultūros ministro 2005 m. balandžio 29 d. įsakymo Nr. ĮV-190 „Dėl nekilnojamųjų kultūros vertybių pripažinimo</text:span><text:span text:style-name="T240"><text:s/>saugomomis“ pakeitimo</text:span></text:p>
      <text:p text:style-name="P241"/>
      <text:p text:style-name="P242"><text:span text:style-name="T243">8.</text:span></text:p>
      <text:p text:style-name="P244"><text:span text:style-name="T245">Lietuvos Respublikos kultūros ministerija, Įsakymas</text:span></text:p>
      <text:p text:style-name="P246"><text:span text:style-name="T247">Nr.<text:s/></text:span><text:a xlink:href="https://www.e-tar.lt/portal/legalAct.html?documentId=cac181e0e34711e4a4809231b4b55019" office:target-frame-name="_top" xlink:show="replace"><text:span text:style-name="T248">ĮV-235</text:span></text:a><text:span text:style-name="T249">, 2015-04-09, paskelbta TAR 2015-04-15, i. k. 2015-05800</text:span></text:p>
      <text:p text:style-name="P250"><text:span text:style-name="T251">Dėl Lietuvos</text:span><text:span text:style-name="T252"><text:s/>Respublikos kultūros ministro 2005 m. balandžio 29 d. įsakymo Nr. ĮV-190 „Dėl nekilnojamųjų kultūros vertybių pripažinimo saugomomis“ pakeitimo</text:span></text:p>
      <text:p text:style-name="P253"/>
      <text:p text:style-name="P254"><text:span text:style-name="T255">9.</text:span></text:p>
      <text:p text:style-name="P256"><text:span text:style-name="T257">Lietuvos Respublikos kultūros ministerija, Įsakymas</text:span></text:p>
      <text:p text:style-name="P258"><text:span text:style-name="T259">Nr.<text:s/></text:span><text:a xlink:href="https://www.e-tar.lt/portal/legalAct.html?documentId=3add5390f86b11e4927fda1d051299fb" office:target-frame-name="_top" xlink:show="replace"><text:span text:style-name="T260">ĮV-286</text:span></text:a><text:span text:style-name="T261">, 2015-05-05, paskelbta TAR 2015-05-12, i. k. 2015-07113</text:span></text:p>
      <text:p text:style-name="P262"><text:span text:style-name="T263">Dėl Lietuvos Respublikos kultūros ministro 2005 m. balandžio 29 d. įsakymo Nr. ĮV-190 „Dėl nekilnojamųjų kultūros vertybių pripažinimo saugomomis“</text:span><text:span text:style-name="T264"><text:s/>pakeitimo</text:span></text:p>
      <text:p text:style-name="P265"/>
      <text:p text:style-name="P266"><text:span text:style-name="T267">10.</text:span></text:p>
      <text:p text:style-name="P268"><text:span text:style-name="T269">Lietuvos Respublikos kultūros ministerija, Įsakymas</text:span></text:p>
      <text:p text:style-name="P270"><text:span text:style-name="T271">Nr.<text:s/></text:span><text:a xlink:href="https://www.e-tar.lt/portal/legalAct.html?documentId=427917804c8d11e5b0f2b883009b2d06" office:target-frame-name="_top" xlink:show="replace"><text:span text:style-name="T272">ĮV-551</text:span></text:a><text:span text:style-name="T273">, 2015-08-25, paskelbta TAR 2015-08-27, i. k. 2015-13053</text:span></text:p>
      <text:p text:style-name="P274"><text:span text:style-name="T275">Dėl Lietuvos<text:s/></text:span><text:span text:style-name="T276">Respublikos kultūros ministro 2005 m. balandžio 29 d. įsakymo Nr. ĮV-190 „Dėl nekilnojamųjų kultūros vertybių pripažinimo saugomomis“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5T08:01:00Z</meta:creation-date>
    <dc:date>2017-04-05T08:01:00Z</dc:date>
    <meta:template xlink:href="Normal.dotm" xlink:type="simple"/>
    <meta:editing-cycles>2</meta:editing-cycles>
    <meta:editing-duration>PT0S</meta:editing-duration>
    <meta:document-statistic meta:page-count="5" meta:paragraph-count="450" meta:word-count="1909" meta:character-count="15307" meta:row-count="1258" meta:non-whitespace-character-count="13848"/>
  </office:meta>
</office:document-meta>
</file>