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keep-with-next="always" fo:keep-together="always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keep-with-next="always" fo:keep-together="always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style:font-name-asian="SimSun" fo:color="#000000" style:language-asian="zh" style:country-asian="C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style:font-name-asian="SimSun" fo:color="#000000" style:language-asian="zh" style:country-asian="CN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0" style:parent-style-name="DefaultParagraphFont" style:family="text">
      <style:text-properties fo:text-transform="uppercase"/>
    </style:style>
    <style:style style:name="T491" style:parent-style-name="DefaultParagraphFont" style:family="text">
      <style:text-properties fo:text-transform="uppercase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7-07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8ebab7806de111e7827cd63159af616c" office:target-frame-name="_top" xlink:show="replace"><text:span text:style-name="T14">597</text:span></text:a><text:span text:style-name="T15">, 2017-07-12, paskelbta TAR 2017-07-21, i. k. 2017-12505</text:span></text:p>
      <text:p text:style-name="P16"><text:span text:style-name="T17">Dėl<text:s/></text:span><text:span text:style-name="T18">įgaliojimų suteikimo įgyvendinant Lietuvos Respublikos saugomų teritorijų įstatymą</text:span></text:p>
      <text:p text:style-name="P19"/>
      <text:p text:style-name="P20"><text:span text:style-name="T21">Suvestinė redakcija nuo 2011-05-08 iki 2017-07-21</text:span></text:p>
      <text:p text:style-name="P22"/>
      <text:p text:style-name="P23"><text:span text:style-name="T24">Nutarimas paskelbtas: Žin. 2002, Nr.<text:s/></text:span><text:a xlink:href="https://www.e-tar.lt/portal/legalAct.html?documentId=TAR.E4028BB75EDC" office:target-frame-name="_top" xlink:show="replace"><text:span text:style-name="T25">40</text:span><text:span text:style-name="T26">-1484</text:span></text:a><text:span text:style-name="T27">, i. k. 1021100NUTA00000503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ĮGALIOJIMŲ SUTEIKIMO ĮGYVENDINANT LIETUVOS RESPUBLIKOS SAUGOMŲ TERITORIJŲ ĮSTATYMĄ</text:p>
      <text:p text:style-name="P35"/>
      <text:p text:style-name="P36">2002 m. balandžio 10 d. Nr. 503</text:p>
      <text:p text:style-name="P37">Vilnius</text:p>
      <text:p text:style-name="P38"/>
      <text:p text:style-name="P39">Vadovaudamasi Lietuvos Respublikos saugomų teritorijų įstatymu (Žin., 1993, Nr. <text:a xlink:href="https://www.e-tar.lt/portal/lt/legalAct/TAR.FF1083B528B7" office:target-frame-name="_blank" xlink:show="new"><text:span text:style-name="T40">63-1188</text:span></text:a>; 2001, Nr.<text:s/><text:a xlink:href="https://www.e-tar.lt/portal/lt/legalAct/TAR.BB29FCA04DF2" office:target-frame-name="_blank" xlink:show="new"><text:span text:style-name="T41">108-3902</text:span></text:a>), įgyvendindama 2009 m. lapkričio 30 d. Europos Parlamento ir Tarybos direktyvos 2009/147/EB dėl laukinių paukščių apsaugos (OL 2010 L 20, p. 7) ir 1992 m. gegužės<text:s/>21 d. Tarybos direktyvos 92/43/EEB dėl natūralių buveinių ir laukinės faunos bei floros apsaugos (OL<text:s/><text:span text:style-name="T42">2004 m.</text:span><text:s/><text:span text:style-name="T43">specialusis leidimas</text:span>, 15 skyrius, 2 tomas, p. 102) su paskutiniais pakeitimais, padarytais 2006 m. lapkričio 20 d. Tarybos direktyva 2006/105/EB (OL 2006 L 363, p. 368), nuostatas,<text:s/><text:span text:style-name="T44">Lietuvos Respublikos Vyriausybė<text:s/></text:span><text:span text:style-name="T45">nutari</text:span>a<text:span text:style-name="T46">:</text:span><text:s/></text:p>
      <text:p text:style-name="P47">Preambulės pakeitimai:</text:p>
      <text:p text:style-name="P48"><text:span text:style-name="T49">Nr.<text:s/></text:span><text:a xlink:href="https://www.e-tar.lt/portal/legalAct.html?documentId=TAR.6F4288A90C4F" office:target-frame-name="_top" xlink:show="replace"><text:span text:style-name="T50">1542</text:span></text:a><text:span text:style-name="T51">, 2010-11-03, Žin., 2010, Nr. 130-6634 (2010-11-06), i. k. 1101100N</text:span><text:span text:style-name="T52">UTA00001542</text:span></text:p>
      <text:p text:style-name="Normal"/>
      <text:p text:style-name="P53"><text:span text:style-name="T54">1</text:span><text:span text:style-name="T55">. Įgalioti Aplinkos ministeriją:</text:span></text:p>
      <text:p text:style-name="P56"><text:span text:style-name="T57">1.1</text:span><text:span text:style-name="T58">. būti atsakingą už apsaugos, priežiūros ir tvarkymo organizavimą gamtiniuose rezervatuose, gamtiniuose ir kompleksiniuose draustiniuose, gamtos paveldo objektų (gamtos paminklų) teritorijose, naciona</text:span><text:span text:style-name="T59">liniuose parkuose (išskyrus Trakų istorinį nacionalinį parką), regioniniuose parkuose, biosferos rezervatuose ir biosferos poligonuose, atkuriamuosiuose ir genetiniuose sklypuose, pagal kompetenciją - ekologinės apsaugos zonose;</text:span></text:p>
      <text:p text:style-name="P60"><text:span text:style-name="T61">1.2</text:span><text:span text:style-name="T62">. pagal kompetenciją</text:span><text:span text:style-name="T63"><text:s/>parengti ir patvirtinti nacionalinių bei regioninių parkų individualius apsaugos reglamentus;</text:span></text:p>
      <text:p text:style-name="P64"><text:span text:style-name="T65">1.3</text:span><text:span text:style-name="T66">. pagal kompetenciją patvirtinti valstybinių saugomų teritorijų pareigūnų sąrašą;</text:span></text:p>
      <text:p text:style-name="P67"><text:span text:style-name="T68">1.4</text:span><text:span text:style-name="T69">. parengti ir patvirtinti valstybinės saugomų teritorijų apsaugos</text:span><text:span text:style-name="T70"><text:s/>kontrolės nuostatus;</text:span></text:p>
      <text:p text:style-name="P71"><text:span text:style-name="T72">1.5</text:span><text:span text:style-name="T73">. parengti ir patvirtinti statybų saugomose teritorijose laikinuosius regioninius architektūrinius reglamentus;</text:span></text:p>
      <text:p text:style-name="P74"><text:span text:style-name="T75">1.6</text:span><text:span text:style-name="T76">. pagal kompetenciją teikti Lietuvos Respublikos Vyriausybės nutarimų dėl valstybinių draustinių, rezervatin</text:span><text:span text:style-name="T77">ių apyrubių, biosferos rezervatų steigimo, šių saugomų teritorijų ribų bei tipų nustatymo ir keitimo, regioninių parkų ribų nustatymo ir keitimo, taip pat nacionalinių parkų tvarkymo planų (planavimo schemų) patvirtinimo projektus;</text:span><text:s/></text:p>
      <text:p text:style-name="P78">Punkto pakeitimai:</text:p>
      <text:p text:style-name="P79"><text:span text:style-name="T80">Nr.<text:s/></text:span><text:a xlink:href="https://www.e-tar.lt/portal/legalAct.html?documentId=TAR.5DF11B22B496" office:target-frame-name="_top" xlink:show="replace"><text:span text:style-name="T81">1387</text:span></text:a><text:span text:style-name="T82">, 2005-12-22, Žin., 2005, Nr. 150-5481 (2005-12-24), i. k. 1051100NUTA00001387</text:span></text:p>
      <text:p text:style-name="Normal"/>
      <text:p text:style-name="P83"><text:span text:style-name="T84">1.7</text:span><text:span text:style-name="T85">. rengti ir tvirtinti gamtos paveldo objektų nuostatus;</text:span></text:p>
      <text:p text:style-name="P86"><text:span text:style-name="T87">1.8</text:span><text:span text:style-name="T88">. skelbti saugomais<text:s/></text:span><text:span text:style-name="T89">gamtos paveldo objektus ir tvirtinti jų ribų planus;</text:span></text:p>
      <text:p text:style-name="P90"><text:span text:style-name="T91">1.9</text:span><text:span text:style-name="T92">. teikti Lietuvos Respublikos Vyriausybės nutarimų dėl vertingiausių gamtos paveldo objektų skelbimo gamtos paminklais projektus;</text:span></text:p>
      <text:p text:style-name="P93"><text:span text:style-name="T94">1.10</text:span><text:span text:style-name="T95">. nustatyti biosferos poligonus, atkuriamuosius ir genetin</text:span><text:span text:style-name="T96">ius sklypus, pagal kompetenciją – ekologinės apsaugos zonas ir jų ribas;</text:span></text:p>
      <text:p text:style-name="P97"><text:span text:style-name="T98">1.11</text:span><text:span text:style-name="T99">. parengti ir patvirtinti biosferos poligonų nuostatus;</text:span></text:p>
      <text:p text:style-name="P100"><text:span text:style-name="T101">1.12</text:span><text:span text:style-name="T102">. rengti ir tvirtinti specialias aplinkos tyrimo programas biosferos stebėsenos (monitoringo) teritorijoms;</text:span></text:p>
      <text:p text:style-name="P103"><text:span text:style-name="T104">1</text:span><text:span text:style-name="T105">.13</text:span><text:span text:style-name="T106">. parengti ir patvirtinti atkuriamųjų ir genetinių sklypų nuostatus;</text:span></text:p>
      <text:p text:style-name="P107"><text:span text:style-name="T108">1.14</text:span><text:span text:style-name="T109">. parengti ir patvirtinti paviršinio vandens telkinių apsaugos zonų ir pakrantės apsaugos juostų nustatymo tvarką;</text:span></text:p>
      <text:p text:style-name="P110"><text:span text:style-name="T111">1.15.</text:span><text:span text:style-name="T112"><text:s/>Neteko galios nuo 2010-11-07</text:span></text:p>
      <text:p text:style-name="P113">Punkto naikinimas:</text:p>
      <text:p text:style-name="P114"><text:span text:style-name="T115">Nr.</text:span><text:span text:style-name="T116"><text:s/></text:span><text:a xlink:href="https://www.e-tar.lt/portal/legalAct.html?documentId=TAR.6F4288A90C4F" office:target-frame-name="_top" xlink:show="replace"><text:span text:style-name="T117">1542</text:span></text:a><text:span text:style-name="T118">, 2010-11-03, Žin. 2010, Nr. 130-6634 (2010-11-06), i. k. 1101100NUTA00001542</text:span></text:p>
      <text:p text:style-name="Normal"/>
      <text:p text:style-name="P119"><text:span text:style-name="T120">1.16</text:span><text:span text:style-name="T121">. parengti ir patvirtinti gamtinio karkaso nuostatus;</text:span></text:p>
      <text:p text:style-name="P122"><text:span text:style-name="T123">1.17</text:span><text:span text:style-name="T124">. nustatyti tvarką,<text:s/></text:span><text:span text:style-name="T125">pagal kurią nevalstybinės organizacijos, fiziniai ir juridiniai asmenys gali inicijuoti draustinių ir rezervatų steigimą, paveldo objektų paskelbimą;</text:span></text:p>
      <text:p text:style-name="P126"><text:span text:style-name="T127">1.18</text:span><text:span text:style-name="T128">. nustatyti tvarką, pagal kurią žemės ir kito nekilnojamojo turto savininkai bei valdytojai gali p</text:span><text:span text:style-name="T129">areikšti pretenzijas dėl pasiūlymų steigti naujas saugomas teritorijas, keisti jau esančių saugomų teritorijų statusą ar ribas;</text:span></text:p>
      <text:p text:style-name="P130"><text:span text:style-name="T131">1.19</text:span><text:span text:style-name="T132">. nustatyti ir patvirtinti saugomų teritorijų steigimo kriterijus;</text:span><text:s/></text:p>
      <text:p text:style-name="P133">Punkto pakeitimai:</text:p>
      <text:p text:style-name="P134"><text:span text:style-name="T135">Nr.<text:s/></text:span><text:a xlink:href="https://www.e-tar.lt/portal/legalAct.html?documentId=TAR.6F4288A90C4F" office:target-frame-name="_top" xlink:show="replace"><text:span text:style-name="T136">1542</text:span></text:a><text:span text:style-name="T137">, 2010-11-03, Žin., 2010, Nr. 130-6634 (2010-11-06), i. k. 1101100NUTA00001542</text:span></text:p>
      <text:p text:style-name="Normal"/>
      <text:p text:style-name="P138"><text:span text:style-name="T139">1.20</text:span><text:span text:style-name="T140">. parengti ir patvirtinti veiklos planų ir projektų poveikio paukščių ir buveinių apsaugai svarbioms<text:s/></text:span><text:span text:style-name="T141">teritorijoms vertinimo tvarką;</text:span></text:p>
      <text:p text:style-name="P142"><text:span text:style-name="T143">1.21</text:span><text:span text:style-name="T144">. pagal kompetenciją teikti saugomas teritorijas įrašyti į tarptautinius saugomų teritorijų sąrašus;</text:span></text:p>
      <text:p text:style-name="P145"><text:span text:style-name="T146">1.22</text:span><text:span text:style-name="T147">. pagal kompetenciją teikti Lietuvos Respublikos Vyriausybės nutarimų dėl saugomų teritorijų arba jų dalių,<text:s/></text:span><text:span text:style-name="T148">atitinkančių tarptautinių dokumentų nustatytus reikalavimus, ribų planų ir sąrašų tvirtinimo projektus;</text:span></text:p>
      <text:p text:style-name="P149"><text:span text:style-name="T150">1.23</text:span><text:span text:style-name="T151">. pagal kompetenciją teikti saugomų teritorijų ir jų apsaugos zonų ribas pažymėti Žemės kadastro žemėlapiuose ir teritorijų planavimo dokumentuo</text:span><text:span text:style-name="T152">se;</text:span></text:p>
      <text:p text:style-name="P153"><text:span text:style-name="T154">1.24</text:span><text:span text:style-name="T155">. nustatyti tvarką, pagal kurią valstybinių parkų direktoriai ir jų pavaduotojai skiriami Jungtinių Tarybų nariais;</text:span></text:p>
      <text:p text:style-name="P156"><text:span text:style-name="T157">1.25</text:span><text:span text:style-name="T158">. parengti ir patvirtinti saugomų teritorijų teritorinio planavimo dokumentų rengimo taisykles, nustatyti saugomų terito</text:span><text:span text:style-name="T159">rijų ribų planų rengimo tvarką;</text:span></text:p>
      <text:p text:style-name="P160"><text:span text:style-name="T161">1.26</text:span><text:span text:style-name="T162">. nustatyti saugomų teritorijų specialiojo planavimo dokumentus rengiančių specialistų ir juridinių asmenų atestavimo tvarką;</text:span></text:p>
      <text:p text:style-name="P163"><text:span text:style-name="T164">1.27.</text:span><text:span text:style-name="T165"><text:s/>Neteko galios nuo 2011-05-08</text:span></text:p>
      <text:p text:style-name="P166">Punkto naikinimas:</text:p>
      <text:p text:style-name="P167"><text:span text:style-name="T168">Nr.<text:s/></text:span><text:a xlink:href="https://www.e-tar.lt/portal/legalAct.html?documentId=TAR.5AFC9F173B8D" office:target-frame-name="_top" xlink:show="replace"><text:span text:style-name="T169">498</text:span></text:a><text:span text:style-name="T170">, 2011-05-04, Žin. 2011, Nr. 54-2599 (2011-05-07), i. k. 1111100NUTA00000498</text:span></text:p>
      <text:p text:style-name="P171">Punkto pakeitimai:</text:p>
      <text:p text:style-name="P172"><text:span text:style-name="T173">Nr.<text:s/></text:span><text:a xlink:href="https://www.e-tar.lt/portal/legalAct.html?documentId=TAR.6F1F726951B7" office:target-frame-name="_top" xlink:show="replace"><text:span text:style-name="T174">1828</text:span></text:a><text:span text:style-name="T175">, 2002-11-22, Žin., 2002, Nr. 113-5041 (2002-11-27), i. k. 1021100NUTA00001828</text:span></text:p>
      <text:p text:style-name="P176"><text:span text:style-name="T177">Nr.<text:s/></text:span><text:a xlink:href="https://www.e-tar.lt/portal/legalAct.html?documentId=TAR.5DF11B22B496" office:target-frame-name="_top" xlink:show="replace"><text:span text:style-name="T178">1387</text:span></text:a><text:span text:style-name="T179">, 2005-12-22, Žin., 2005, Nr. 150-5481 (2005-12-24), i. k. 1051100NUTA0000</text:span><text:span text:style-name="T180">1387</text:span></text:p>
      <text:p text:style-name="Normal"/>
      <text:p text:style-name="P181"><text:span text:style-name="T182">1.28.</text:span><text:span text:style-name="T183"><text:s/>Neteko galios nuo 2011-05-08</text:span></text:p>
      <text:p text:style-name="P184">Punkto naikinimas:</text:p>
      <text:p text:style-name="P185"><text:span text:style-name="T186">Nr.<text:s/></text:span><text:a xlink:href="https://www.e-tar.lt/portal/legalAct.html?documentId=TAR.5AFC9F173B8D" office:target-frame-name="_top" xlink:show="replace"><text:span text:style-name="T187">498</text:span></text:a><text:span text:style-name="T188">, 2011-05-04, Žin. 2011, Nr. 54-2599 (2011-05-07), i. k. 1111100NUTA00000498</text:span></text:p>
      <text:p text:style-name="Normal"/>
      <text:p text:style-name="P189"><text:span text:style-name="T190">1.29</text:span><text:span text:style-name="T191">. drausti arba ribo</text:span><text:span text:style-name="T192">ti saugomose teritorijose motorinių transporto ir vandens transporto priemonių naudojimą ir eismą, medžioklę, žvejybą, grybų, augalų ir jų dalių rinkimą, saugomų objektų naudojimą ir lankymą;</text:span></text:p>
      <text:p text:style-name="P193"><text:span text:style-name="T194">1.30</text:span><text:span text:style-name="T195">. parengti ir patvirtinti nuostolių, padarytų saugomoms<text:s/></text:span><text:span text:style-name="T196">teritorijoms, nustatymo metodiką.</text:span></text:p>
      <text:p text:style-name="P197"><text:span text:style-name="T198">1.31</text:span><text:span text:style-name="T199">. pagal kompetenciją tvirtinti saugomų teritorijų (gamtinių rezervatų, biosferos rezervatų, gamtinių ir kompleksinių draustinių, regioninių parkų ir gamtos paveldo objektų) tvarkymo planus (planavimo schemas).</text:span><text:s/></text:p>
      <text:p text:style-name="P200">Papildyta punktu:</text:p>
      <text:p text:style-name="P201"><text:span text:style-name="T202">Nr.<text:s/></text:span><text:a xlink:href="https://www.e-tar.lt/portal/legalAct.html?documentId=TAR.5DF11B22B496" office:target-frame-name="_top" xlink:show="replace"><text:span text:style-name="T203">1387</text:span></text:a><text:span text:style-name="T204">, 2005-12-22, Žin., 2005, Nr. 150-5481 (2005-12-24), i. k. 1051100NUTA00001387</text:span></text:p>
      <text:p text:style-name="Normal"/>
      <text:p text:style-name="P205"><text:span text:style-name="T206">1.32</text:span><text:span text:style-name="T207">. atlikti šiuos Europos ekologinio tinklo „Natura 2000“<text:s/></text:span><text:span text:style-name="T208">sudarymo ir jo teritorijų apsaugos veiksmus:</text:span></text:p>
      <text:p text:style-name="P209"><text:span text:style-name="T210">1.32.1</text:span><text:span text:style-name="T211">. patvirtinti Europos Bendrijos svarbos natūralių buveinių tipų, kurių apsaugai būtina nustatyti saugomas teritorijas, sąrašą;</text:span></text:p>
      <text:p text:style-name="P212"><text:span text:style-name="T213">1.32.2</text:span><text:span text:style-name="T214">. patvirtinti vietovių, kuriose nustatomos paukščių ar buveinių<text:s/></text:span><text:span text:style-name="T215">apsaugai svarbios teritorijos, atrankos kriterijus;</text:span></text:p>
      <text:p text:style-name="P216"><text:span text:style-name="T217">1.32.3</text:span><text:span text:style-name="T218">. organizuoti mokslinius tyrimus atrinkti vietovėms, atitinkančioms buveinių apsaugai svarbių teritorijų atrankos kriterijus;</text:span></text:p>
      <text:p text:style-name="P219"><text:span text:style-name="T220">1.32.4</text:span><text:span text:style-name="T221">. patvirtinti vietovių, atitinkančių buveinių apsaugai sva</text:span><text:span text:style-name="T222">rbių teritorijų atrankos kriterijus, sąrašą ir teikti jį svarstyti Europos Komisijai. Prireikus siūlyti šį sąrašą keisti arba siūlyti panaikinti buveinių apsaugai svarbią teritoriją, konsultuotis su Europos Komisija dėl į jį įtrauktinų vietovių;</text:span></text:p>
      <text:p text:style-name="P223"><text:span text:style-name="T224">1.32.5</text:span><text:span text:style-name="T225">. nustatyti buveinių ir paukščių apsaugai svarbias teritorijas;</text:span></text:p>
      <text:p text:style-name="P226"><text:span text:style-name="T227">1.32.6</text:span><text:span text:style-name="T228">. tvirtinti vietovių, atitinkančių buveinių ir paukščių apsaugai svarbių teritorijų atrankos kriterijus, gamtotvarkos planus (istoriniuose nacionaliniuose parkuose, kultūriniuose rez</text:span><text:span text:style-name="T229">ervatuose ir draustiniuose, kultūros paveldo objektuose esančių teritorijų – suderinus su Kultūros ministerija);</text:span></text:p>
      <text:p text:style-name="P230"><text:span text:style-name="T231">1.32.7</text:span><text:span text:style-name="T232">. teikti Europos Komisijai informaciją apie nustatytas paukščių apsaugai svarbias teritorijas;</text:span></text:p>
      <text:p text:style-name="P233"><text:span text:style-name="T234">1.32.8</text:span><text:span text:style-name="T235">. patvirtinti Kompensacinių<text:s/></text:span><text:span text:style-name="T236">priemonių bendram Europos ekologinio tinklo „Natura 2000“ vientisumui išsaugoti taikymo ir informacijos apie patvirtintas kompensacines priemones teikimo Europos Komisijai ir kreipimosi į Europos Komisiją dėl jos nuomonės tvarkos aprašą.</text:span><text:s/></text:p>
      <text:p text:style-name="P237">Papildyta punktu:</text:p>
      <text:p text:style-name="P238"><text:span text:style-name="T239">Nr.<text:s/></text:span><text:a xlink:href="https://www.e-tar.lt/portal/legalAct.html?documentId=TAR.6F4288A90C4F" office:target-frame-name="_top" xlink:show="replace"><text:span text:style-name="T240">1542</text:span></text:a><text:span text:style-name="T241">, 2010-11-03, Žin., 2010, Nr. 130-6634 (2010-11-06), i. k. 1101100NUTA00001542</text:span></text:p>
      <text:p text:style-name="Normal"/>
      <text:p text:style-name="P242"><text:span text:style-name="T243">2</text:span><text:span text:style-name="T244">. Įgalioti Valstybinę saugomų teritorijų tarnybą prie Aplinkos ministerijos:</text:span></text:p>
      <text:p text:style-name="P245"><text:span text:style-name="T246">2.1</text:span><text:span text:style-name="T247">. vykdyti Saugomų teritorijų valstybės kadastro vadovaujančios tvarkymo įstaigos funkcijas;</text:span></text:p>
      <text:p text:style-name="P248"><text:span text:style-name="T249">2.2</text:span><text:span text:style-name="T250">. pagal kompetenciją sudaryti apsaugos sutartis dėl veiklos apribojimų, konkrečių žemės, miško ir vandens telkinių naudojimo sąlygų su žemės, miško skl</text:span><text:span text:style-name="T251">ypų ir vandens telkinių savininkais bei valdytojais, kurių žemės, miško sklypai ar vandens telkiniai yra saugomoje teritorijoje;</text:span></text:p>
      <text:p text:style-name="P252"><text:span text:style-name="T253">2.3</text:span><text:span text:style-name="T254">. pagal kompetenciją organizuoti saugomų teritorijų apsaugos ir tvarkymo programų rengimą;</text:span></text:p>
      <text:p text:style-name="P255"><text:span text:style-name="T256">2.4</text:span><text:span text:style-name="T257">. pagal kompetenciją<text:s/></text:span><text:span text:style-name="T258">vykdyti valstybinių draustinių ir paveldo objektų priežiūrą;</text:span></text:p>
      <text:p text:style-name="P259"><text:span text:style-name="T260">2.5</text:span><text:span text:style-name="T261">. teikti Nekilnojamojo turto registro tvarkytojui įrašyti į šio registro duomenis teisės aktuose ar teritorinio planavimo dokumentuose nustatytus veiklos apribojimus ar kitus reikalavimus,</text:span><text:span text:style-name="T262"><text:s/>susijusius su saugoma teritorija, jeigu jie nebuvo įrašyti atkuriant nuosavybės teises į žemę, suteikiant ją naudoti, perleidžiant ar parduodant.</text:span></text:p>
      <text:p text:style-name="P263"><text:span text:style-name="T264">2.6</text:span><text:span text:style-name="T265">. pagal kompetenciją tvirtinti saugomų teritorijų (gamtinių rezervatų, biosferos rezervatų ir biosfero</text:span><text:span text:style-name="T266">s poligonų, kompleksinių draustinių, gamtos paveldo objektų, regioninių ir nacionalinių parkų, išskyrus Trakų istorinį nacionalinį parką) ar jų dalių tvarkymo projektus.</text:span><text:s/></text:p>
      <text:p text:style-name="P267">Papildyta punktu:</text:p>
      <text:p text:style-name="P268"><text:span text:style-name="T269">Nr.<text:s/></text:span><text:a xlink:href="https://www.e-tar.lt/portal/legalAct.html?documentId=TAR.5AFC9F173B8D" office:target-frame-name="_top" xlink:show="replace"><text:span text:style-name="T270">498</text:span></text:a><text:span text:style-name="T271">, 2011-05-04, Žin., 2011, Nr. 54-2599 (2011-05-07), i. k. 1111100NUTA00000498</text:span></text:p>
      <text:p text:style-name="Normal"/>
      <text:p text:style-name="P272"><text:span text:style-name="T273">3</text:span><text:span text:style-name="T274">. Įgalioti Kultūros ministeriją:</text:span></text:p>
      <text:p text:style-name="P275"><text:span text:style-name="T276">3.1</text:span><text:span text:style-name="T277">. būti atsakingą už apsaugos, priežiūros ir tvarkymo organizavimą kultūriniuose rezervatuose (rezervatuose-muz</text:span><text:span text:style-name="T278">iejuose), kultūriniuose ir pagal kompetenciją - kompleksiniuose draustiniuose, kultūros paveldo objektų (kultūros paminklų) teritorijose, Trakų istoriniame nacionaliniame parke, pagal kompetenciją – ekologinės apsaugos zonose;</text:span></text:p>
      <text:p text:style-name="P279"><text:span text:style-name="T280">3.2</text:span><text:span text:style-name="T281">. parengti ir patvirti</text:span><text:span text:style-name="T282">nti Trakų istorinio nacionalinio parko ir Kernavės kultūrinio rezervato individualius apsaugos reglamentus;</text:span></text:p>
      <text:p text:style-name="P283"><text:span text:style-name="T284">3.3</text:span><text:span text:style-name="T285">. pagal kompetenciją sudaryti apsaugos sutartis dėl veiklos apribojimų, konkrečių žemės, miško ir vandens telkinių naudojimo sąlygų su žemės,</text:span><text:span text:style-name="T286"><text:s/>miško sklypų ar vandens telkinių savininkais bei valdytojais, kurių žemės, miško sklypai ar vandens telkiniai yra saugomoje teritorijoje;</text:span></text:p>
      <text:p text:style-name="P287"><text:span text:style-name="T288">3.4</text:span><text:span text:style-name="T289">. teikti Lietuvos Respublikos Vyriausybės nutarimų dėl vertingiausių kultūros paveldo objektų skelbimo<text:s/></text:span><text:span text:style-name="T290">kultūros paminklais projektus;</text:span></text:p>
      <text:p text:style-name="P291"><text:span text:style-name="T292">3.5</text:span><text:span text:style-name="T293">. pagal kompetenciją teikti Lietuvos Respublikos Vyriausybės nutarimų dėl valstybinių kultūrinių draustinių steigimo, jų ribų nustatymo ir tipų keitimo, taip pat Trakų istorinio nacionalinio parko tvarkymo plano (plana</text:span><text:span text:style-name="T294">vimo schemos) patvirtinimo projektus;</text:span><text:s/></text:p>
      <text:p text:style-name="P295">Punkto pakeitimai:</text:p>
      <text:p text:style-name="P296"><text:span text:style-name="T297">Nr.<text:s/></text:span><text:a xlink:href="https://www.e-tar.lt/portal/legalAct.html?documentId=TAR.5DF11B22B496" office:target-frame-name="_top" xlink:show="replace"><text:span text:style-name="T298">1387</text:span></text:a><text:span text:style-name="T299">, 2005-12-22, Žin., 2005, Nr. 150-5481 (2005-12-24), i. k. 1051100NUTA00001387</text:span></text:p>
      <text:p text:style-name="Normal"/>
      <text:p text:style-name="P300"><text:span text:style-name="T301">3.6</text:span><text:span text:style-name="T302">. pagal kompetenciją<text:s/></text:span><text:span text:style-name="T303">organizuoti su saugomomis teritorijomis susijusį tarptautinį bendradarbiavimą;</text:span></text:p>
      <text:p text:style-name="P304"><text:span text:style-name="T305">3.7</text:span><text:span text:style-name="T306">. nustatyti kultūrinių rezervatų (rezervatų-muziejų) naudojimo ir lankymo tvarką;</text:span></text:p>
      <text:p text:style-name="P307"><text:span text:style-name="T308">3.8</text:span><text:span text:style-name="T309">. pagal kompetenciją teikti saugomas teritorijas įrašyti į tarptautinius saugomų<text:s/></text:span><text:span text:style-name="T310">teritorijų sąrašus;</text:span></text:p>
      <text:p text:style-name="P311"><text:span text:style-name="T312">3.9</text:span><text:span text:style-name="T313">. teikti Lietuvos Respublikos Vyriausybei tvirtinti saugomų teritorijų (kultūrinių rezervatų, kultūrinių draustinių ir kultūros paveldo objektų) arba jų dalių, atitinkančių tarptautinių dokumentų nustatytus reikalavimus, ribų pla</text:span><text:span text:style-name="T314">nus ir sąrašus;</text:span></text:p>
      <text:p text:style-name="P315"><text:span text:style-name="T316">3.10</text:span><text:span text:style-name="T317">. teikti saugomų teritorijų (kultūrinių rezervatų, kultūrinių draustinių, Trakų istorinio nacionalinio parko, kultūros paveldo objektų) ir jų apsaugos zonų ribas pažymėti Žemės kadastro žemėlapiuose ir teritorijų planavimo dokumentu</text:span><text:span text:style-name="T318">ose;</text:span></text:p>
      <text:p text:style-name="P319"><text:span text:style-name="T320">3.11</text:span><text:span text:style-name="T321">. tvirtinti saugomų teritorijų (kultūrinių rezervatų, kultūrinių draustinių, Trakų istorinio nacionalinio parko, kultūros paveldo objektų) tvarkymo projektus ir strateginio planavimo dokumentus (paveldotvarkos planus);</text:span></text:p>
      <text:p text:style-name="P322">Punkto pakeitimai:</text:p>
      <text:p text:style-name="P323"><text:span text:style-name="T324">Nr.<text:s/></text:span><text:a xlink:href="https://www.e-tar.lt/portal/legalAct.html?documentId=TAR.5DF11B22B496" office:target-frame-name="_top" xlink:show="replace"><text:span text:style-name="T325">1387</text:span></text:a><text:span text:style-name="T326">, 2005-12-22, Žin., 2005, Nr. 150-5481 (2005-12-24), i. k. 1051100NUTA00001387</text:span></text:p>
      <text:p text:style-name="Normal"/>
      <text:p text:style-name="P327"><text:span text:style-name="T328">3.12</text:span><text:span text:style-name="T329">. rengti saugomų teritorijų strateginius paveldotvarkos planus;</text:span></text:p>
      <text:p text:style-name="P330"><text:span text:style-name="T331">3.13</text:span><text:span text:style-name="T332">. pagal kom</text:span><text:span text:style-name="T333">petenciją patvirtinti valstybinių saugomų teritorijų pareigūnų sąrašą;</text:span></text:p>
      <text:p text:style-name="P334"><text:span text:style-name="T335">3.14</text:span><text:span text:style-name="T336">. tvirtinti Kultūros paveldo departamento prie Kultūros ministerijos parengtus kultūros paveldo objektų (nekilnojamųjų kultūros vertybių) apsaugos reglamentus;</text:span><text:s/></text:p>
      <text:p text:style-name="P337">Punkto pakeitimai:</text:p>
      <text:p text:style-name="P338"><text:span text:style-name="T339">Nr.<text:s/></text:span><text:a xlink:href="https://www.e-tar.lt/portal/legalAct.html?documentId=TAR.E23B3456A5C0" office:target-frame-name="_top" xlink:show="replace"><text:span text:style-name="T340">886</text:span></text:a><text:span text:style-name="T341">, 2003-07-08, Žin., 2003, Nr. 69-3127 (2003-07-10), i. k. 1031100NUTA00000886</text:span></text:p>
      <text:p text:style-name="P342"><text:span text:style-name="T343">Nr.<text:s/></text:span><text:a xlink:href="https://www.e-tar.lt/portal/legalAct.html?documentId=TAR.5DF11B22B496" office:target-frame-name="_top" xlink:show="replace"><text:span text:style-name="T344">1387</text:span></text:a><text:span text:style-name="T345">, 2005-12-22, Žin., 2005, Nr. 150-5481 (2005-12-24), i. k. 1051100NUTA00001387</text:span></text:p>
      <text:p text:style-name="Normal"/>
      <text:p text:style-name="P346"><text:span text:style-name="T347">3.15</text:span><text:span text:style-name="T348">. pagal kompetenciją tvirtinti<text:s/></text:span><text:span text:style-name="T349">saugomų</text:span><text:span text:style-name="T350"><text:s/></text:span><text:span text:style-name="T351">teritorijų</text:span><text:span text:style-name="T352"><text:s/>(kultūrinių rezervatų, kultūrinių draustinių, kultūros paveldo objektų) tvarkymo planus (planavimo schemas).</text:span><text:s/></text:p>
      <text:p text:style-name="P353">Papildyta punktu:</text:p>
      <text:p text:style-name="P354"><text:span text:style-name="T355">Nr.<text:s/></text:span><text:a xlink:href="https://www.e-tar.lt/portal/legalAct.html?documentId=TAR.5DF11B22B496" office:target-frame-name="_top" xlink:show="replace"><text:span text:style-name="T356">1387</text:span></text:a><text:span text:style-name="T357">, 2005-12-22, Žin., 2005, Nr. 150-5481 (2005-12-24), i. k. 1051100NUTA00001387</text:span></text:p>
      <text:p text:style-name="Normal"/>
      <text:p text:style-name="P358"><text:span text:style-name="T359">4</text:span><text:span text:style-name="T360">. Įgalioti Aplinkos ministeriją ir Kultūros ministeriją:</text:span></text:p>
      <text:p text:style-name="P361"><text:span text:style-name="T362">4.1</text:span><text:span text:style-name="T363">.</text:span><text:span text:style-name="T364"><text:s/>nustatyti ir patvirtinti saugomų teritorijų žymėjimo vietovėje tvarką;</text:span></text:p>
      <text:p text:style-name="P365"><text:span text:style-name="T366">4.2</text:span><text:span text:style-name="T367">. teikti Lietuvos Respublikos Vyriausybės nutarimų dėl kompleksinių draustinių įrašymo į tarptautinius saugomų teritorijų sąrašus projektus;</text:span></text:p>
      <text:p text:style-name="P368"><text:span text:style-name="T369">4.3</text:span><text:span text:style-name="T370">. teikti Lietuvos Respublikos</text:span><text:span text:style-name="T371"><text:s/>Vyriausybei tvirtinti kompleksinių draustinių arba jų dalių, atitinkančių tarptautinių dokumentų nustatytus reikalavimus, ribų planus ir sąrašus;</text:span></text:p>
      <text:p text:style-name="P372"><text:span text:style-name="T373">4.4</text:span><text:span text:style-name="T374">. paduoti teismui ieškinio pareiškimus dėl saugomoms teritorijoms ir paveldo objektams padarytos žalos</text:span><text:span text:style-name="T375"><text:s/>atlyginimo.</text:span></text:p>
      <text:p text:style-name="P376"><text:span text:style-name="T377">5</text:span><text:span text:style-name="T378">. Pavesti Aplinkos ministerijai parengti ir pateikti Lietuvos Respublikos Vyriausybei šių teisės aktų projektus:</text:span></text:p>
      <text:p text:style-name="P379"><text:span text:style-name="T380">5.1</text:span><text:span text:style-name="T381">. saugomų teritorijų tipinių apsaugos reglamentų;</text:span></text:p>
      <text:p text:style-name="P382"><text:span text:style-name="T383">5.2</text:span><text:span text:style-name="T384">. gamtinių rezervatų nuostatų;</text:span></text:p>
      <text:p text:style-name="P385"><text:span text:style-name="T386">5.3</text:span><text:span text:style-name="T387">. gamtinių ir kompleksi</text:span><text:span text:style-name="T388">nių draustinių nuostatų;</text:span></text:p>
      <text:p text:style-name="P389"><text:span text:style-name="T390">5.4</text:span><text:span text:style-name="T391">. biosferos rezervatų nuostatų;</text:span></text:p>
      <text:p text:style-name="P392"><text:span text:style-name="T393">5.5</text:span><text:span text:style-name="T394">. nacionalinių ir regioninių parkų nuostatų;</text:span></text:p>
      <text:p text:style-name="P395"><text:span text:style-name="T396">5.6</text:span><text:span text:style-name="T397">. paviršinio vandens telkinių apsaugos zonų ir pakrantės apsaugos juostų apsaugos reglamentų;</text:span></text:p>
      <text:p text:style-name="P398"><text:span text:style-name="T399">5.7</text:span><text:span text:style-name="T400">. ekonominio vertinimo,<text:s/></text:span><text:span text:style-name="T401">atliekamo numatant steigti saugomas teritorijas ar rezervuoti vietoves saugomoms teritorijoms steigti, tvarkos;</text:span></text:p>
      <text:p text:style-name="P402"><text:span text:style-name="T403">5.8</text:span><text:span text:style-name="T404">. valstybinių draustinių, biosferos stebėsenos (monitoringo) teritorijų steigimo, paveldo objektų skelbimo saugomais tvarkos, kai nustaty</text:span><text:span text:style-name="T405">tiesiems gamtos ar kultūros paveldo teritoriniams kompleksams ir objektams (vertybėms) gresia išnykimas, sunaikinimas arba vertės praradimas;</text:span></text:p>
      <text:p text:style-name="P406"><text:span text:style-name="T407">5.9</text:span><text:span text:style-name="T408">. savivaldybių draustinių steigimo ir savivaldybių paveldo objektų skelbimo tvarkos;</text:span></text:p>
      <text:p text:style-name="P409"><text:span text:style-name="T410">5.10</text:span><text:span text:style-name="T411">. paukščių ar<text:s/></text:span><text:span text:style-name="T412">buveinių apsaugai svarbių teritorijų bendrųjų nuostatų;</text:span></text:p>
      <text:p text:style-name="P413"><text:span text:style-name="T414">5.11</text:span><text:span text:style-name="T415">. informacijos apie Europos Bendrijos svarbos teritorijas teikimo Europos Komisijai tvarkos;</text:span></text:p>
      <text:p text:style-name="P416"><text:span text:style-name="T417">5.12</text:span><text:span text:style-name="T418">. į tarptautinius saugomų teritorijų sąrašus patenkančių teritorijų apsaugos ypatumų (regla</text:span><text:span text:style-name="T419">mento);</text:span></text:p>
      <text:p text:style-name="P420"><text:span text:style-name="T421">5.13</text:span><text:span text:style-name="T422">. Saugomų teritorijų valstybės kadastro nuostatų;</text:span></text:p>
      <text:p text:style-name="P423"><text:span text:style-name="T424">5.14</text:span><text:span text:style-name="T425">. saugomų teritorijų strateginio planavimo dokumentų, išskyrus paveldotvarkos planus, rengimo ir tvirtinimo tvarkos;</text:span><text:s/></text:p>
      <text:p text:style-name="P426">Punkto pakeitimai:</text:p>
      <text:p text:style-name="P427"><text:span text:style-name="T428">Nr.<text:s/></text:span><text:a xlink:href="https://www.e-tar.lt/portal/legalAct.html?documentId=TAR.AAA092622524" office:target-frame-name="_top" xlink:show="replace"><text:span text:style-name="T429">374</text:span></text:a><text:span text:style-name="T430">, 2004-04-06, Žin., 2004, Nr. 52-1726 (2004-04-08), i. k. 1041100NUTA00000374</text:span></text:p>
      <text:p text:style-name="Normal"/>
      <text:p text:style-name="P431"><text:span text:style-name="T432">5.15</text:span><text:span text:style-name="T433">. kompensacijų, steigiant naujas saugomas teritorijas, keičiant esamų saugomų teritorijų statusą arba nustačius veiklos aprib</text:span><text:span text:style-name="T434">ojimus, mažinančius gaunamą naudą, apskaičiavimo ir išmokėjimo tvarkos;</text:span></text:p>
      <text:p text:style-name="P435"><text:span text:style-name="T436">5.16</text:span><text:span text:style-name="T437">. žemės mokesčio ir kitų lengvatų žemės savininkams bei valdytojams saugomose teritorijose teikimo tvarkos;</text:span></text:p>
      <text:p text:style-name="P438"><text:span text:style-name="T439">5.17</text:span><text:span text:style-name="T440">. biosferos rezervatų ir jų zonų ribų planų.</text:span></text:p>
      <text:p text:style-name="P441"><text:span text:style-name="T442">6</text:span><text:span text:style-name="T443">.<text:s/></text:span><text:span text:style-name="T444">Pavesti Kultūros ministerijai parengti ir pateikti Lietuvos Respublikos Vyriausybei šių teisės aktų projektus:</text:span></text:p>
      <text:p text:style-name="P445"><text:span text:style-name="T446">6.1</text:span><text:span text:style-name="T447">. kultūrinių rezervatų nuostatų;</text:span></text:p>
      <text:p text:style-name="P448"><text:span text:style-name="T449">6.2</text:span><text:span text:style-name="T450">. kultūrinių draustinių nuostatų;</text:span></text:p>
      <text:p text:style-name="P451"><text:span text:style-name="T452">6.3</text:span><text:span text:style-name="T453">. kultūros paveldo objektų (nekilnojamųjų kultūros<text:s/></text:span><text:span text:style-name="T454">vertybių) fizinės ir regimosios (vizualinės) apsaugos pazonių nustatymo taisyklių;</text:span></text:p>
      <text:p text:style-name="P455"><text:span text:style-name="T456">6.4</text:span><text:span text:style-name="T457">. paveldotvarkos planų rengimo ir tvirtinimo tvarkos.</text:span><text:s/></text:p>
      <text:p text:style-name="P458">Papildyta punktu:</text:p>
      <text:p text:style-name="P459"><text:span text:style-name="T460">Nr.<text:s/></text:span><text:a xlink:href="https://www.e-tar.lt/portal/legalAct.html?documentId=TAR.AAA092622524" office:target-frame-name="_top" xlink:show="replace"><text:span text:style-name="T461">374</text:span></text:a><text:span text:style-name="T462">, 20</text:span><text:span text:style-name="T463">04-04-06, Žin., 2004, Nr. 52-1726 (2004-04-08), i. k. 1041100NUTA00000374</text:span></text:p>
      <text:p text:style-name="Normal"/>
      <text:p text:style-name="P464"><text:span text:style-name="T465">7</text:span><text:span text:style-name="T466">. Pavesti Aplinkos ministerijai kartu su Kultūros ministerija parengti ir pateikti Lietuvos Respublikos Vyriausybei apsaugos sutarčių su žemės, miško sklypų ir vandens telkin</text:span><text:span text:style-name="T467">ių savininkais bei valdytojais dėl veiklos apribojimo formų bei šių sutarčių sudarymo tvarkos projektus.</text:span></text:p>
      <text:p text:style-name="P468"><text:span text:style-name="T469">8.</text:span><text:span text:style-name="T470"><text:s/>Neteko galios nuo 2005-12-25</text:span></text:p>
      <text:p text:style-name="P471">Punkto naikinimas:</text:p>
      <text:soft-page-break/>
      <text:p text:style-name="P472"><text:span text:style-name="T473">Nr.<text:s/></text:span><text:a xlink:href="https://www.e-tar.lt/portal/legalAct.html?documentId=TAR.5DF11B22B496" office:target-frame-name="_top" xlink:show="replace"><text:span text:style-name="T474">1387</text:span></text:a><text:span text:style-name="T475">, 2005-1</text:span><text:span text:style-name="T476">2-22, Žin. 2005, Nr. 150-5481 (2005-12-24), i. k. 1051100NUTA00001387</text:span></text:p>
      <text:p text:style-name="P477">Papildyta punktu:</text:p>
      <text:p text:style-name="P478"><text:span text:style-name="T479">Nr.<text:s/></text:span><text:a xlink:href="https://www.e-tar.lt/portal/legalAct.html?documentId=TAR.9752816C0467" office:target-frame-name="_top" xlink:show="replace"><text:span text:style-name="T480">1309</text:span></text:a><text:span text:style-name="T481">, 2004-10-20, Žin., 2004, Nr. 155-5648 (2004-10-23), i. k. 1041100NUTA00001309</text:span></text:p>
      <text:p text:style-name="Normal"/>
      <text:p text:style-name="P482"/>
      <text:p text:style-name="P483"/>
      <text:p text:style-name="P484"/>
      <text:p text:style-name="P485"/>
      <text:p text:style-name="P486">FINANSŲ MINISTRĖ,<text:s/></text:p>
      <text:p text:style-name="P487">PAVADUOJANTI MINISTRĄ PIRMININKĄ<text:tab/>DALIA GRYBAUSKAITĖ</text:p>
      <text:p text:style-name="P488"/>
      <text:p text:style-name="P489"><text:span text:style-name="T490">APLINKOS MINISTRAS</text:span><text:span text:style-name="T491"><text:tab/>ARŪNAS KUNDROTAS</text:span></text:p>
      <text:p text:style-name="P492"/>
      <text:p text:style-name="P493"/>
      <text:p text:style-name="P494"><text:span text:style-name="T495">Pakeitimai:</text:span></text:p>
      <text:p text:style-name="P496"/>
      <text:p text:style-name="P497"><text:span text:style-name="T498">1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TAR.6F1F726951B7" office:target-frame-name="_top" xlink:show="replace"><text:span text:style-name="T503">1828</text:span></text:a><text:span text:style-name="T504">, 2002-11-22, Žin., 2002, Nr. 113-5041 (2002-11-27), i. k. 1021100NUTA00001828</text:span></text:p>
      <text:p text:style-name="P505"><text:span text:style-name="T506">Dėl Lietuvos Respublikos Vyriausybės 2002 m. balandžio 10 d. nutarimo Nr. 503 "Dėl įgaliojimų</text:span><text:span text:style-name="T507"><text:s/>suteikimo įgyvendinant Lietuvos Respublikos saugomų teritorijų įstatymą" pakeitimo</text:span></text:p>
      <text:p text:style-name="P508"/>
      <text:p text:style-name="P509"><text:span text:style-name="T510">2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E23B3456A5C0" office:target-frame-name="_top" xlink:show="replace"><text:span text:style-name="T515">886</text:span></text:a><text:span text:style-name="T516">, 2003-07-08, Žin., 2003, Nr. 69-312</text:span><text:span text:style-name="T517">7 (2003-07-10), i. k. 1031100NUTA00000886</text:span></text:p>
      <text:p text:style-name="P518"><text:span text:style-name="T519">Dėl Lietuvos Respublikos Vyriausybės 2002 m. balandžio 10 d. nutarimo Nr. 503 "Dėl įgaliojimų suteikimo įgyvendinant Lietuvos Respublikos saugomų teritorijų įstatymą" pakeitimo</text:span></text:p>
      <text:p text:style-name="P520"/>
      <text:p text:style-name="P521"><text:span text:style-name="T522">3.</text:span></text:p>
      <text:p text:style-name="P523"><text:span text:style-name="T524">Lietuvos Respublikos Vyriausybė,<text:s/></text:span><text:span text:style-name="T525">Nutarimas</text:span></text:p>
      <text:p text:style-name="P526"><text:span text:style-name="T527">Nr.<text:s/></text:span><text:a xlink:href="https://www.e-tar.lt/portal/legalAct.html?documentId=TAR.AAA092622524" office:target-frame-name="_top" xlink:show="replace"><text:span text:style-name="T528">374</text:span></text:a><text:span text:style-name="T529">, 2004-04-06, Žin., 2004, Nr. 52-1726 (2004-04-08), i. k. 1041100NUTA00000374</text:span></text:p>
      <text:p text:style-name="P530"><text:span text:style-name="T531">Dėl Lietuvos Respublikos Vyriausybės 2002 m. balandžio 10 d. nutarimo Nr. 503 "</text:span><text:span text:style-name="T532">Dėl įgaliojimų suteikimo įgyvendinant Lietuvos Respublikos saugomų teritorijų įstatymą" pakeitimo</text:span></text:p>
      <text:p text:style-name="P533"/>
      <text:p text:style-name="P534"><text:span text:style-name="T535">4.</text:span></text:p>
      <text:p text:style-name="P536"><text:span text:style-name="T537">Lietuvos Respublikos Vyriausybė, Nutarimas</text:span></text:p>
      <text:p text:style-name="P538"><text:span text:style-name="T539">Nr.<text:s/></text:span><text:a xlink:href="https://www.e-tar.lt/portal/legalAct.html?documentId=TAR.9752816C0467" office:target-frame-name="_top" xlink:show="replace"><text:span text:style-name="T540">1309</text:span></text:a><text:span text:style-name="T541">, 2004-10-20, Žin.,<text:s/></text:span><text:span text:style-name="T542">2004, Nr. 155-5648 (2004-10-23), i. k. 1041100NUTA00001309</text:span></text:p>
      <text:p text:style-name="P543"><text:span text:style-name="T544">Dėl Lietuvos Respublikos Vyriausybės 2002 m. balandžio 10 d. nutarimo Nr. 503 "Dėl įgaliojimų suteikimo įgyvendinant Lietuvos Respublikos saugomų teritorijų įstatymą" papildymo</text:span></text:p>
      <text:p text:style-name="P545"/>
      <text:p text:style-name="P546"><text:span text:style-name="T547">5.</text:span></text:p>
      <text:p text:style-name="P548"><text:span text:style-name="T549">Lietuvos Respubl</text:span><text:span text:style-name="T550">ikos Vyriausybė, Nutarimas</text:span></text:p>
      <text:p text:style-name="P551"><text:span text:style-name="T552">Nr.<text:s/></text:span><text:a xlink:href="https://www.e-tar.lt/portal/legalAct.html?documentId=TAR.5DF11B22B496" office:target-frame-name="_top" xlink:show="replace"><text:span text:style-name="T553">1387</text:span></text:a><text:span text:style-name="T554">, 2005-12-22, Žin., 2005, Nr. 150-5481 (2005-12-24), i. k. 1051100NUTA00001387</text:span></text:p>
      <text:p text:style-name="P555"><text:span text:style-name="T556">Dėl Lietuvos Respublikos Vyriausybės 2002 m. balandžio 10 d.</text:span><text:span text:style-name="T557"><text:s/>nutarimo Nr. 503 "Dėl įgaliojimų suteikimo įgyvendinant Lietuvos Respublikos saugomų teritorijų įstatymą" pakeitimo</text:span></text:p>
      <text:p text:style-name="P558"/>
      <text:p text:style-name="P559"><text:span text:style-name="T560">6.</text:span></text:p>
      <text:p text:style-name="P561"><text:span text:style-name="T562">Lietuvos Respublikos Vyriausybė, Nutarimas</text:span></text:p>
      <text:p text:style-name="P563"><text:span text:style-name="T564">Nr.<text:s/></text:span><text:a xlink:href="https://www.e-tar.lt/portal/legalAct.html?documentId=TAR.6F4288A90C4F" office:target-frame-name="_top" xlink:show="replace"><text:span text:style-name="T565">1542</text:span></text:a><text:span text:style-name="T566">,<text:s/></text:span><text:span text:style-name="T567">2010-11-03, Žin., 2010, Nr. 130-6634 (2010-11-06), i. k. 1101100NUTA00001542</text:span></text:p>
      <text:p text:style-name="P568"><text:span text:style-name="T569">Dėl Lietuvos Respublikos Vyriausybės 2002 m. balandžio 10 d. nutarimo Nr. 503 "Dėl įgaliojimų suteikimo įgyvendinant Lietuvos Respublikos saugomų teritorijų įstatymą" pakeitimo</text:span></text:p>
      <text:p text:style-name="P570"/>
      <text:p text:style-name="P571"><text:span text:style-name="T572">7.</text:span></text:p>
      <text:p text:style-name="P573"><text:span text:style-name="T574">Lietuvos Respublikos Vyriausybė, Nutarimas</text:span></text:p>
      <text:p text:style-name="P575"><text:span text:style-name="T576">Nr.<text:s/></text:span><text:a xlink:href="https://www.e-tar.lt/portal/legalAct.html?documentId=TAR.5AFC9F173B8D" office:target-frame-name="_top" xlink:show="replace"><text:span text:style-name="T577">498</text:span></text:a><text:span text:style-name="T578">, 2011-05-04, Žin., 2011, Nr. 54-2599 (2011-05-07), i. k. 1111100NUTA00000498</text:span></text:p>
      <text:p text:style-name="P579"><text:span text:style-name="T580">Dėl Lietuvos Respublikos Vyriausybės 2002 m</text:span><text:span text:style-name="T581">. balandžio 10 d. nutarimo Nr. 503 "Dėl įgaliojimų suteikimo įgyvendinant Lietuvos Respublikos saugomų teritorijų įstatymą"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08:53:00Z</meta:creation-date>
    <dc:date>2017-07-24T08:53:00Z</dc:date>
    <meta:template xlink:href="Normal.dotm" xlink:type="simple"/>
    <meta:editing-cycles>2</meta:editing-cycles>
    <meta:editing-duration>PT0S</meta:editing-duration>
    <meta:document-statistic meta:page-count="7" meta:paragraph-count="639" meta:word-count="3288" meta:character-count="20474" meta:row-count="1048" meta:non-whitespace-character-count="17825"/>
  </office:meta>
</office:document-meta>
</file>