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style:font-name-asian="SimSun" fo:color="#000000" style:language-asian="zh" style:country-asian="C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style:font-name-asian="SimSun" fo:color="#000000" style:language-asian="zh" style:country-asian="CN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16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16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fo:font-size="11pt" style:font-size-asian="11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5" style:parent-style-name="DefaultParagraphFont" style:family="text">
      <style:text-properties fo:text-transform="uppercase"/>
    </style:style>
    <style:style style:name="T406" style:parent-style-name="DefaultParagraphFont" style:family="text">
      <style:text-properties fo:text-transform="uppercase"/>
    </style:style>
    <style:style style:name="T407" style:parent-style-name="DefaultParagraphFont" style:family="text">
      <style:text-properties fo:text-transform="uppercase"/>
    </style:style>
    <style:style style:name="P4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2-25 iki 2010-11-06</text:span></text:p>
      <text:p text:style-name="P10"/>
      <text:p text:style-name="P11"><text:span text:style-name="T12">Nutarimas paskelbtas: Žin. 2002, Nr.<text:s/></text:span><text:a xlink:href="https://www.e-tar.lt/portal/legalAct.html?documentId=TAR.E4028BB75EDC" office:target-frame-name="_top" xlink:show="replace"><text:span text:style-name="T13">40-1484</text:span></text:a><text:span text:style-name="T14">, i. k. 1021100NUTA00000503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ĮGALIOJIMŲ SUTEIKIMO ĮGYVENDINANT LIETUVOS RESPUBLIKOS SAUGOMŲ TERITORIJŲ ĮSTATYMĄ</text:p>
      <text:p text:style-name="P22"/>
      <text:p text:style-name="P23">2002 m. balandžio 10 d. Nr. 503</text:p>
      <text:p text:style-name="P24">Vilnius</text:p>
      <text:p text:style-name="P25"/>
      <text:p text:style-name="P26"><text:span text:style-name="T27">Vadovaudamasi Lietuvos Respublikos saugom</text:span><text:span text:style-name="T28">ų teritorijų įstatymu (Žin., 1993, Nr.<text:s/></text:span><text:a xlink:href="https://www.e-tar.lt/portal/lt/legalAct/TAR.FF1083B528B7" office:target-frame-name="_blank" xlink:show="new"><text:span text:style-name="T29">63-1188</text:span></text:a><text:span text:style-name="T30">; 2001, Nr.<text:s/></text:span><text:a xlink:href="https://www.e-tar.lt/portal/lt/legalAct/TAR.BB29FCA04DF2" office:target-frame-name="_blank" xlink:show="new"><text:span text:style-name="T31">108-3902</text:span></text:a><text:span text:style-name="T32">), Lietuvos Respubli</text:span><text:span text:style-name="T33">kos Vyriausybė<text:s/></text:span><text:span text:style-name="T34">nutari</text:span><text:span text:style-name="T35">a:</text:span></text:p>
      <text:p text:style-name="P36"><text:span text:style-name="T37">1</text:span><text:span text:style-name="T38">. Įgalioti Aplinkos ministeriją:</text:span></text:p>
      <text:p text:style-name="P39"><text:span text:style-name="T40">1.1</text:span><text:span text:style-name="T41">. būti atsakingą už apsaugos, priežiūros ir tvarkymo organizavimą gamtiniuose rezervatuose, gamtiniuose ir kompleksiniuose draustiniuose, gamtos paveldo objektų (gamtos paminklų)<text:s/></text:span><text:span text:style-name="T42">teritorijose, nacionaliniuose parkuose (išskyrus Trakų istorinį nacionalinį parką), regioniniuose parkuose, biosferos rezervatuose ir biosferos poligonuose, atkuriamuosiuose ir genetiniuose sklypuose, pagal kompetenciją - ekologinės apsaugos zonose;</text:span></text:p>
      <text:p text:style-name="P43"><text:span text:style-name="T44">1.2</text:span><text:span text:style-name="T45">. pagal kompetenciją parengti ir patvirtinti nacionalinių bei regioninių parkų individualius apsaugos reglamentus;</text:span></text:p>
      <text:p text:style-name="P46"><text:span text:style-name="T47">1.3</text:span><text:span text:style-name="T48">. pagal kompetenciją patvirtinti valstybinių saugomų teritorijų pareigūnų sąrašą;</text:span></text:p>
      <text:p text:style-name="P49"><text:span text:style-name="T50">1.4</text:span><text:span text:style-name="T51">. parengti ir patvirtinti valstybinės saugom</text:span><text:span text:style-name="T52">ų teritorijų apsaugos kontrolės nuostatus;</text:span></text:p>
      <text:p text:style-name="P53"><text:span text:style-name="T54">1.5</text:span><text:span text:style-name="T55">. parengti ir patvirtinti statybų saugomose teritorijose laikinuosius regioninius architektūrinius reglamentus;</text:span></text:p>
      <text:p text:style-name="P56"><text:span text:style-name="T57">1.6</text:span><text:span text:style-name="T58">. pagal kompetenciją teikti Lietuvos Respublikos Vyriausybės nutarimų dėl valstybinių d</text:span><text:span text:style-name="T59">raustinių, rezervatinių apyrubių, biosferos rezervatų steigimo, šių saugomų teritorijų ribų bei tipų nustatymo ir keitimo, regioninių parkų ribų nustatymo ir keitimo, taip pat nacionalinių parkų tvarkymo planų (planavimo schemų) patvirtinimo projektus;</text:span><text:s/></text:p>
      <text:p text:style-name="P60">Punkto pakeitimai:</text:p>
      <text:p text:style-name="P61"><text:span text:style-name="T62">Nr.<text:s/></text:span><text:a xlink:href="https://www.e-tar.lt/portal/legalAct.html?documentId=TAR.5DF11B22B496" office:target-frame-name="_top" xlink:show="replace"><text:span text:style-name="T63">1387</text:span></text:a><text:span text:style-name="T64">, 2005-12-22, Žin., 2005, Nr. 150-5481 (2005-12-24), i. k. 1051100NUTA00001387</text:span></text:p>
      <text:p text:style-name="Normal"/>
      <text:p text:style-name="P65"><text:span text:style-name="T66">1.7</text:span><text:span text:style-name="T67">. rengti ir tvirtinti gamtos paveldo objektų nuostatus;</text:span></text:p>
      <text:p text:style-name="P68"><text:span text:style-name="T69">1.8</text:span><text:span text:style-name="T70">. skelbti saugomais gamtos paveldo objektus ir tvirtinti jų ribų planus;</text:span></text:p>
      <text:p text:style-name="P71"><text:span text:style-name="T72">1.9</text:span><text:span text:style-name="T73">. teikti Lietuvos Respublikos Vyriausybės nutarimų dėl vertingiausių gamtos paveldo objektų skelbimo gamtos paminklais projektus;</text:span></text:p>
      <text:p text:style-name="P74"><text:span text:style-name="T75">1.10</text:span><text:span text:style-name="T76">. nustatyti biosferos poligonus, atku</text:span><text:span text:style-name="T77">riamuosius ir genetinius sklypus, pagal kompetenciją – ekologinės apsaugos zonas ir jų ribas;</text:span></text:p>
      <text:p text:style-name="P78"><text:span text:style-name="T79">1.11</text:span><text:span text:style-name="T80">. parengti ir patvirtinti biosferos poligonų nuostatus;</text:span></text:p>
      <text:p text:style-name="P81"><text:span text:style-name="T82">1.12</text:span><text:span text:style-name="T83">. rengti ir tvirtinti specialias aplinkos tyrimo programas biosferos stebėsenos<text:s/></text:span><text:span text:style-name="T84">(monitoringo) teritorijoms;</text:span></text:p>
      <text:p text:style-name="P85"><text:span text:style-name="T86">1.13</text:span><text:span text:style-name="T87">. parengti ir patvirtinti atkuriamųjų ir genetinių sklypų nuostatus;</text:span></text:p>
      <text:p text:style-name="P88"><text:span text:style-name="T89">1.14</text:span><text:span text:style-name="T90">. parengti ir patvirtinti paviršinio vandens telkinių apsaugos zonų ir pakrantės apsaugos juostų nustatymo tvarką;</text:span></text:p>
      <text:p text:style-name="P91"><text:span text:style-name="T92">1.15</text:span><text:span text:style-name="T93">. nustatyti Europos<text:s/></text:span><text:span text:style-name="T94">ekologinio tinklo „Natura-2000“ išskyrimo tvarką;</text:span></text:p>
      <text:p text:style-name="P95"><text:span text:style-name="T96">1.16</text:span><text:span text:style-name="T97">. parengti ir patvirtinti gamtinio karkaso nuostatus;</text:span></text:p>
      <text:p text:style-name="P98"><text:span text:style-name="T99">1.17</text:span><text:span text:style-name="T100">. nustatyti tvarką, pagal kurią nevalstybinės organizacijos, fiziniai ir juridiniai asmenys gali inicijuoti draustinių ir rezervatų stei</text:span><text:span text:style-name="T101">gimą, paveldo objektų paskelbimą;</text:span></text:p>
      <text:p text:style-name="P102"><text:span text:style-name="T103">1.18</text:span><text:span text:style-name="T104">. nustatyti tvarką, pagal kurią žemės ir kito nekilnojamojo turto savininkai bei valdytojai gali pareikšti pretenzijas dėl pasiūlymų steigti naujas saugomas teritorijas, keisti jau esančių saugomų teritorijų status</text:span><text:span text:style-name="T105">ą ar ribas;</text:span></text:p>
      <text:p text:style-name="P106"><text:span text:style-name="T107">1.19</text:span><text:span text:style-name="T108">. nustatyti ir patvirtinti saugomų teritorijų (įskaitant paukščių ir buveinių apsaugai svarbias teritorijas) steigimo kriterijus;</text:span></text:p>
      <text:p text:style-name="P109"><text:span text:style-name="T110">1.20</text:span><text:span text:style-name="T111">. parengti ir patvirtinti veiklos planų ir projektų poveikio paukščių ir buveinių apsaugai svarbio</text:span><text:span text:style-name="T112">ms teritorijoms vertinimo tvarką;</text:span></text:p>
      <text:p text:style-name="P113"><text:span text:style-name="T114">1.21</text:span><text:span text:style-name="T115">. pagal kompetenciją teikti saugomas teritorijas įrašyti į tarptautinius saugomų teritorijų sąrašus;</text:span></text:p>
      <text:p text:style-name="P116"><text:span text:style-name="T117">1.22</text:span><text:span text:style-name="T118">. pagal kompetenciją teikti Lietuvos Respublikos Vyriausybės nutarimų dėl saugomų teritorijų arba jų dali</text:span><text:span text:style-name="T119">ų, atitinkančių tarptautinių dokumentų nustatytus reikalavimus, ribų planų ir sąrašų tvirtinimo projektus;</text:span></text:p>
      <text:p text:style-name="P120"><text:span text:style-name="T121">1.23</text:span><text:span text:style-name="T122">. pagal kompetenciją teikti saugomų teritorijų ir jų apsaugos zonų ribas pažymėti Žemės kadastro žemėlapiuose ir teritorijų planavimo dokumen</text:span><text:span text:style-name="T123">tuose;</text:span></text:p>
      <text:p text:style-name="P124"><text:span text:style-name="T125">1.24</text:span><text:span text:style-name="T126">. nustatyti tvarką, pagal kurią valstybinių parkų direktoriai ir jų pavaduotojai skiriami Jungtinių Tarybų nariais;</text:span></text:p>
      <text:p text:style-name="P127"><text:span text:style-name="T128">1.25</text:span><text:span text:style-name="T129">. parengti ir patvirtinti saugomų teritorijų teritorinio planavimo dokumentų rengimo taisykles, nustatyti saugomų ter</text:span><text:span text:style-name="T130">itorijų ribų planų rengimo tvarką;</text:span></text:p>
      <text:p text:style-name="P131"><text:span text:style-name="T132">1.26</text:span><text:span text:style-name="T133">. nustatyti saugomų teritorijų specialiojo planavimo dokumentus rengiančių specialistų ir juridinių asmenų atestavimo tvarką;</text:span></text:p>
      <text:p text:style-name="P134"><text:span text:style-name="T135">1.27</text:span><text:span text:style-name="T136">. pagal kompetenciją tvirtinti saugomų teritorijų (gamtinių rezervatų, biosfero</text:span><text:span text:style-name="T137">s rezervatų, gamtinių ir kompleksinių draustinių, nacionalinių parkų, išskyrus Trakų istorinį nacionalinį parką, regioninių parkų ir gamtos paveldo objektų) tvarkymo projektus ir strateginio planavimo dokumentus;</text:span></text:p>
      <text:p text:style-name="P138">Punkto pakeitimai:</text:p>
      <text:p text:style-name="P139"><text:span text:style-name="T140">Nr.<text:s/></text:span><text:a xlink:href="https://www.e-tar.lt/portal/legalAct.html?documentId=TAR.6F1F726951B7" office:target-frame-name="_top" xlink:show="replace"><text:span text:style-name="T141">1828</text:span></text:a><text:span text:style-name="T142">, 2002-11-22, Žin., 2002, Nr. 113-5041 (2002-11-27), i. k. 1021100NUTA00001828</text:span></text:p>
      <text:p text:style-name="P143"><text:span text:style-name="T144">Nr.<text:s/></text:span><text:a xlink:href="https://www.e-tar.lt/portal/legalAct.html?documentId=TAR.5DF11B22B496" office:target-frame-name="_top" xlink:show="replace"><text:span text:style-name="T145">1387</text:span></text:a><text:span text:style-name="T146">, 2005-12-22, Žin.,<text:s/></text:span><text:span text:style-name="T147">2005, Nr. 150-5481 (2005-12-24), i. k. 1051100NUTA00001387</text:span></text:p>
      <text:p text:style-name="Normal"/>
      <text:p text:style-name="P148"><text:span text:style-name="T149">1.28</text:span><text:span text:style-name="T150">. rengti saugomų teritorijų strateginius gamtotvarkos planus;</text:span></text:p>
      <text:p text:style-name="P151"><text:span text:style-name="T152">1.29</text:span><text:span text:style-name="T153">. drausti arba riboti saugomose teritorijose motorinių transporto ir vandens transporto priemonių naudojimą ir eismą,<text:s/></text:span><text:span text:style-name="T154">medžioklę, žvejybą, grybų, augalų ir jų dalių rinkimą, saugomų objektų naudojimą ir lankymą;</text:span></text:p>
      <text:p text:style-name="P155"><text:span text:style-name="T156">1.30</text:span><text:span text:style-name="T157">. parengti ir patvirtinti nuostolių, padarytų saugomoms teritorijoms, nustatymo metodiką.</text:span></text:p>
      <text:p text:style-name="P158"><text:span text:style-name="T159">1.31</text:span><text:span text:style-name="T160">. pagal kompetenciją tvirtinti saugomų teritorijų<text:s/></text:span><text:span text:style-name="T161">(gamtinių rezervatų, biosferos rezervatų, gamtinių ir kompleksinių draustinių, regioninių parkų ir gamtos paveldo objektų) tvarkymo planus (planavimo schemas).</text:span><text:s/></text:p>
      <text:p text:style-name="P162">Papildyta punktu:</text:p>
      <text:p text:style-name="P163"><text:span text:style-name="T164">Nr.<text:s/></text:span><text:a xlink:href="https://www.e-tar.lt/portal/legalAct.html?documentId=TAR.5DF11B22B496" office:target-frame-name="_top" xlink:show="replace"><text:span text:style-name="T165">1387</text:span></text:a><text:span text:style-name="T166">, 2005-12-22, Žin., 2005, Nr. 150-5481 (2005-12-24), i. k. 1051100NUTA00001387</text:span></text:p>
      <text:p text:style-name="Normal"/>
      <text:p text:style-name="P167"><text:span text:style-name="T168">2</text:span><text:span text:style-name="T169">. Įgalioti Valstybinę saugomų teritorijų tarnybą prie Aplinkos ministerijos:</text:span></text:p>
      <text:p text:style-name="P170"><text:span text:style-name="T171">2.1</text:span><text:span text:style-name="T172">. vykdyti Saugomų teritorijų valstybės kadastro vadovaujančios tvarkymo įs</text:span><text:span text:style-name="T173">taigos funkcijas;</text:span></text:p>
      <text:p text:style-name="P174"><text:span text:style-name="T175">2.2</text:span><text:span text:style-name="T176">. pagal kompetenciją sudaryti apsaugos sutartis dėl veiklos apribojimų, konkrečių žemės, miško ir vandens telkinių naudojimo sąlygų su žemės, miško sklypų ir vandens telkinių savininkais bei valdytojais, kurių žemės, miško sklypai<text:s/></text:span><text:span text:style-name="T177">ar vandens telkiniai yra saugomoje teritorijoje;</text:span></text:p>
      <text:p text:style-name="P178"><text:span text:style-name="T179">2.3</text:span><text:span text:style-name="T180">. pagal kompetenciją organizuoti saugomų teritorijų apsaugos ir tvarkymo programų rengimą;</text:span></text:p>
      <text:p text:style-name="P181"><text:span text:style-name="T182">2.4</text:span><text:span text:style-name="T183">. pagal kompetenciją vykdyti valstybinių draustinių ir paveldo objektų priežiūrą;</text:span></text:p>
      <text:p text:style-name="P184"><text:span text:style-name="T185">2.5</text:span><text:span text:style-name="T186">. teikti Neki</text:span><text:span text:style-name="T187">lnojamojo turto registro tvarkytojui įrašyti į šio registro duomenis teisės aktuose ar teritorinio planavimo dokumentuose nustatytus veiklos apribojimus ar kitus<text:s/></text:span><text:soft-page-break/><text:span text:style-name="T188">reikalavimus, susijusius su saugoma teritorija, jeigu jie nebuvo įrašyti atkuriant nuosavybės<text:s/></text:span><text:span text:style-name="T189">teises į žemę, suteikiant ją naudoti, perleidžiant ar parduodant.</text:span></text:p>
      <text:p text:style-name="P190"><text:span text:style-name="T191">3</text:span><text:span text:style-name="T192">. Įgalioti Kultūros ministeriją:</text:span></text:p>
      <text:p text:style-name="P193"><text:span text:style-name="T194">3.1</text:span><text:span text:style-name="T195">. būti atsakingą už apsaugos, priežiūros ir tvarkymo organizavimą kultūriniuose rezervatuose (rezervatuose-muziejuose), kultūriniuose ir pagal<text:s/></text:span><text:span text:style-name="T196">kompetenciją - kompleksiniuose draustiniuose, kultūros paveldo objektų (kultūros paminklų) teritorijose, Trakų istoriniame nacionaliniame parke, pagal kompetenciją – ekologinės apsaugos zonose;</text:span></text:p>
      <text:p text:style-name="P197"><text:span text:style-name="T198">3.2</text:span><text:span text:style-name="T199">. parengti ir patvirtinti Trakų istorinio nacionalinio<text:s/></text:span><text:span text:style-name="T200">parko ir Kernavės kultūrinio rezervato individualius apsaugos reglamentus;</text:span></text:p>
      <text:p text:style-name="P201"><text:span text:style-name="T202">3.3</text:span><text:span text:style-name="T203">. pagal kompetenciją sudaryti apsaugos sutartis dėl veiklos apribojimų, konkrečių žemės, miško ir vandens telkinių naudojimo sąlygų su žemės, miško sklypų ar vandens telkinių</text:span><text:span text:style-name="T204"><text:s/>savininkais bei valdytojais, kurių žemės, miško sklypai ar vandens telkiniai yra saugomoje teritorijoje;</text:span></text:p>
      <text:p text:style-name="P205"><text:span text:style-name="T206">3.4</text:span><text:span text:style-name="T207">. teikti Lietuvos Respublikos Vyriausybės nutarimų dėl vertingiausių kultūros paveldo objektų skelbimo kultūros paminklais projektus;</text:span></text:p>
      <text:p text:style-name="P208"><text:span text:style-name="T209">3.5</text:span><text:span text:style-name="T210">.<text:s/></text:span><text:span text:style-name="T211">pagal kompetenciją teikti Lietuvos Respublikos Vyriausybės nutarimų dėl valstybinių kultūrinių draustinių steigimo, jų ribų nustatymo ir tipų keitimo, taip pat Trakų istorinio nacionalinio parko tvarkymo plano (planavimo schemos) patvirtinimo projektus;</text:span><text:s/></text:p>
      <text:p text:style-name="P212">Punkto pakeitimai:</text:p>
      <text:p text:style-name="P213"><text:span text:style-name="T214">Nr.<text:s/></text:span><text:a xlink:href="https://www.e-tar.lt/portal/legalAct.html?documentId=TAR.5DF11B22B496" office:target-frame-name="_top" xlink:show="replace"><text:span text:style-name="T215">1387</text:span></text:a><text:span text:style-name="T216">, 2005-12-22, Žin., 2005, Nr. 150-5481 (2005-12-24), i. k. 1051100NUTA00001387</text:span></text:p>
      <text:p text:style-name="Normal"/>
      <text:p text:style-name="P217"><text:span text:style-name="T218">3.6</text:span><text:span text:style-name="T219">. pagal kompetenciją organizuoti su saugomomis teritorijomis<text:s/></text:span><text:span text:style-name="T220">susijusį tarptautinį bendradarbiavimą;</text:span></text:p>
      <text:p text:style-name="P221"><text:span text:style-name="T222">3.7</text:span><text:span text:style-name="T223">. nustatyti kultūrinių rezervatų (rezervatų-muziejų) naudojimo ir lankymo tvarką;</text:span></text:p>
      <text:p text:style-name="P224"><text:span text:style-name="T225">3.8</text:span><text:span text:style-name="T226">. pagal kompetenciją teikti saugomas teritorijas įrašyti į tarptautinius saugomų teritorijų sąrašus;</text:span></text:p>
      <text:p text:style-name="P227"><text:span text:style-name="T228">3.9</text:span><text:span text:style-name="T229">. teikti Liet</text:span><text:span text:style-name="T230">uvos Respublikos Vyriausybei tvirtinti saugomų teritorijų (kultūrinių rezervatų, kultūrinių draustinių ir kultūros paveldo objektų) arba jų dalių, atitinkančių tarptautinių dokumentų nustatytus reikalavimus, ribų planus ir sąrašus;</text:span></text:p>
      <text:p text:style-name="P231"><text:span text:style-name="T232">3.10</text:span><text:span text:style-name="T233">. teikti saugomų</text:span><text:span text:style-name="T234"><text:s/>teritorijų (kultūrinių rezervatų, kultūrinių draustinių, Trakų istorinio nacionalinio parko, kultūros paveldo objektų) ir jų apsaugos zonų ribas pažymėti Žemės kadastro žemėlapiuose ir teritorijų planavimo dokumentuose;</text:span></text:p>
      <text:p text:style-name="P235"><text:span text:style-name="T236">3.11</text:span><text:span text:style-name="T237">. tvirtinti saugomų teritor</text:span><text:span text:style-name="T238">ijų (kultūrinių rezervatų, kultūrinių draustinių, Trakų istorinio nacionalinio parko, kultūros paveldo objektų) tvarkymo projektus ir strateginio planavimo dokumentus (paveldotvarkos planus);</text:span></text:p>
      <text:p text:style-name="P239">Punkto pakeitimai:</text:p>
      <text:p text:style-name="P240"><text:span text:style-name="T241">Nr.<text:s/></text:span><text:a xlink:href="https://www.e-tar.lt/portal/legalAct.html?documentId=TAR.5DF11B22B496" office:target-frame-name="_top" xlink:show="replace"><text:span text:style-name="T242">1387</text:span></text:a><text:span text:style-name="T243">, 2005-12-22, Žin., 2005, Nr. 150-5481 (2005-12-24), i. k. 1051100NUTA00001387</text:span></text:p>
      <text:p text:style-name="Normal"/>
      <text:p text:style-name="P244"><text:span text:style-name="T245">3.12</text:span><text:span text:style-name="T246">. rengti saugomų teritorijų strateginius paveldotvarkos planus;</text:span></text:p>
      <text:p text:style-name="P247"><text:span text:style-name="T248">3.13</text:span><text:span text:style-name="T249">. pagal komp</text:span><text:span text:style-name="T250">etenciją patvirtinti valstybinių saugomų teritorijų pareigūnų sąrašą;</text:span></text:p>
      <text:p text:style-name="P251"><text:span text:style-name="T252">3.14</text:span><text:span text:style-name="T253">. tvirtinti Kultūros paveldo departamento prie Kultūros ministerijos parengtus kultūros paveldo objektų (nekilnojamųjų kultūros vertybių) apsaugos reglamentus;</text:span><text:s/></text:p>
      <text:p text:style-name="P254">Punkto pakeitimai:</text:p>
      <text:p text:style-name="P255"><text:span text:style-name="T256">Nr.<text:s/></text:span><text:a xlink:href="https://www.e-tar.lt/portal/legalAct.html?documentId=TAR.E23B3456A5C0" office:target-frame-name="_top" xlink:show="replace"><text:span text:style-name="T257">886</text:span></text:a><text:span text:style-name="T258">, 2003-07-08, Žin., 2003, Nr. 69-3127 (2003-07-10), i. k. 1031100NUTA00000886</text:span></text:p>
      <text:p text:style-name="P259"><text:span text:style-name="T260">Nr.<text:s/></text:span><text:a xlink:href="https://www.e-tar.lt/portal/legalAct.html?documentId=TAR.5DF11B22B496" office:target-frame-name="_top" xlink:show="replace"><text:span text:style-name="T261">1</text:span><text:span text:style-name="T262">387</text:span></text:a><text:span text:style-name="T263">, 2005-12-22, Žin., 2005, Nr. 150-5481 (2005-12-24), i. k. 1051100NUTA00001387</text:span></text:p>
      <text:p text:style-name="Normal"/>
      <text:p text:style-name="P264"><text:span text:style-name="T265">3.15</text:span><text:span text:style-name="T266">. pagal kompetenciją tvirtinti<text:s/></text:span><text:span text:style-name="T267">saugomų</text:span><text:span text:style-name="T268"><text:s/></text:span><text:span text:style-name="T269">teritorijų</text:span><text:span text:style-name="T270"><text:s/>(kultūrinių rezervatų, kultūrinių draustinių, kultūros paveldo objektų) tvarkymo planus (planavimo schemas).</text:span><text:s/></text:p>
      <text:p text:style-name="P271">Papildyta punktu:</text:p>
      <text:p text:style-name="P272"><text:span text:style-name="T273">Nr.<text:s/></text:span><text:a xlink:href="https://www.e-tar.lt/portal/legalAct.html?documentId=TAR.5DF11B22B496" office:target-frame-name="_top" xlink:show="replace"><text:span text:style-name="T274">1387</text:span></text:a><text:span text:style-name="T275">, 2005-12-22, Žin., 2005, Nr. 150-5481 (2005-12-24), i. k. 1051100NUTA00001387</text:span></text:p>
      <text:p text:style-name="Normal"/>
      <text:p text:style-name="P276"><text:span text:style-name="T277">4</text:span><text:span text:style-name="T278">. Įgalioti Aplinkos ministeriją ir Kultūros ministeriją:</text:span></text:p>
      <text:p text:style-name="P279"><text:span text:style-name="T280">4.1</text:span><text:span text:style-name="T281">.<text:s/></text:span><text:span text:style-name="T282">nustatyti ir patvirtinti saugomų teritorijų žymėjimo vietovėje tvarką;</text:span></text:p>
      <text:p text:style-name="P283"><text:span text:style-name="T284">4.2</text:span><text:span text:style-name="T285">. teikti Lietuvos Respublikos Vyriausybės nutarimų dėl kompleksinių draustinių įrašymo į tarptautinius saugomų teritorijų sąrašus projektus;</text:span></text:p>
      <text:p text:style-name="P286"><text:span text:style-name="T287">4.3</text:span><text:span text:style-name="T288">. teikti Lietuvos Respublikos<text:s/></text:span><text:span text:style-name="T289">Vyriausybei tvirtinti kompleksinių draustinių arba jų dalių, atitinkančių tarptautinių dokumentų nustatytus reikalavimus, ribų planus ir sąrašus;</text:span></text:p>
      <text:p text:style-name="P290"><text:span text:style-name="T291">4.4</text:span><text:span text:style-name="T292">. paduoti teismui ieškinio pareiškimus dėl saugomoms teritorijoms ir paveldo objektams padarytos žalos<text:s/></text:span><text:span text:style-name="T293">atlyginimo.</text:span></text:p>
      <text:p text:style-name="P294"><text:span text:style-name="T295">5</text:span><text:span text:style-name="T296">. Pavesti Aplinkos ministerijai parengti ir pateikti Lietuvos Respublikos Vyriausybei šių teisės aktų projektus:</text:span></text:p>
      <text:p text:style-name="P297"><text:span text:style-name="T298">5.1</text:span><text:span text:style-name="T299">. saugomų teritorijų tipinių apsaugos reglamentų;</text:span></text:p>
      <text:p text:style-name="P300"><text:span text:style-name="T301">5.2</text:span><text:span text:style-name="T302">. gamtinių rezervatų nuostatų;</text:span></text:p>
      <text:p text:style-name="P303"><text:span text:style-name="T304">5.3</text:span><text:span text:style-name="T305">. gamtinių ir kompleksin</text:span><text:span text:style-name="T306">ių draustinių nuostatų;</text:span></text:p>
      <text:p text:style-name="P307"><text:span text:style-name="T308">5.4</text:span><text:span text:style-name="T309">. biosferos rezervatų nuostatų;</text:span></text:p>
      <text:p text:style-name="P310"><text:span text:style-name="T311">5.5</text:span><text:span text:style-name="T312">. nacionalinių ir regioninių parkų nuostatų;</text:span></text:p>
      <text:p text:style-name="P313"><text:span text:style-name="T314">5.6</text:span><text:span text:style-name="T315">. paviršinio vandens telkinių apsaugos zonų ir pakrantės apsaugos juostų apsaugos reglamentų;</text:span></text:p>
      <text:p text:style-name="P316"><text:span text:style-name="T317">5.7</text:span><text:span text:style-name="T318">. ekonominio vertinimo, atliekamo</text:span><text:span text:style-name="T319"><text:s/>numatant steigti saugomas teritorijas ar rezervuoti vietoves saugomoms teritorijoms steigti, tvarkos;</text:span></text:p>
      <text:p text:style-name="P320"><text:span text:style-name="T321">5.8</text:span><text:span text:style-name="T322">. valstybinių draustinių, biosferos stebėsenos (monitoringo) teritorijų steigimo, paveldo objektų skelbimo saugomais tvarkos, kai nustatytiesiems<text:s/></text:span><text:span text:style-name="T323">gamtos ar kultūros paveldo teritoriniams kompleksams ir objektams (vertybėms) gresia išnykimas, sunaikinimas arba vertės praradimas;</text:span></text:p>
      <text:p text:style-name="P324"><text:span text:style-name="T325">5.9</text:span><text:span text:style-name="T326">. savivaldybių draustinių steigimo ir savivaldybių paveldo objektų skelbimo tvarkos;</text:span></text:p>
      <text:p text:style-name="P327"><text:span text:style-name="T328">5.10</text:span><text:span text:style-name="T329">. paukščių ar buveinių<text:s/></text:span><text:span text:style-name="T330">apsaugai svarbių teritorijų bendrųjų nuostatų;</text:span></text:p>
      <text:p text:style-name="P331"><text:span text:style-name="T332">5.11</text:span><text:span text:style-name="T333">. informacijos apie Europos Bendrijos svarbos teritorijas teikimo Europos Komisijai tvarkos;</text:span></text:p>
      <text:p text:style-name="P334"><text:span text:style-name="T335">5.12</text:span><text:span text:style-name="T336">. į tarptautinius saugomų teritorijų sąrašus patenkančių teritorijų apsaugos ypatumų (reglamento);</text:span></text:p>
      <text:p text:style-name="P337"><text:span text:style-name="T338">5.13</text:span><text:span text:style-name="T339">. Saugomų teritorijų valstybės kadastro nuostatų;</text:span></text:p>
      <text:p text:style-name="P340"><text:span text:style-name="T341">5.14</text:span><text:span text:style-name="T342">. saugomų teritorijų strateginio planavimo dokumentų, išskyrus paveldotvarkos planus, rengimo ir tvirtinimo tvarkos;</text:span><text:s/></text:p>
      <text:p text:style-name="P343">Punkto pakeitimai:</text:p>
      <text:p text:style-name="P344"><text:span text:style-name="T345">Nr.<text:s/></text:span><text:a xlink:href="https://www.e-tar.lt/portal/legalAct.html?documentId=TAR.AAA092622524" office:target-frame-name="_top" xlink:show="replace"><text:span text:style-name="T346">374</text:span></text:a><text:span text:style-name="T347">, 2004-04-06, Žin., 2004, Nr. 52-1726 (2004-04-08), i. k. 1041100NUTA00000374</text:span></text:p>
      <text:p text:style-name="Normal"/>
      <text:p text:style-name="P348"><text:span text:style-name="T349">5.15</text:span><text:span text:style-name="T350">. kompensacijų, steigiant naujas saugomas teritorijas, keičiant esamų saugomų teritori</text:span><text:span text:style-name="T351">jų statusą arba nustačius veiklos apribojimus, mažinančius gaunamą naudą, apskaičiavimo ir išmokėjimo tvarkos;</text:span></text:p>
      <text:p text:style-name="P352"><text:span text:style-name="T353">5.16</text:span><text:span text:style-name="T354">. žemės mokesčio ir kitų lengvatų žemės savininkams bei valdytojams saugomose teritorijose teikimo tvarkos;</text:span></text:p>
      <text:p text:style-name="P355"><text:span text:style-name="T356">5.17</text:span><text:span text:style-name="T357">. biosferos rezervatų</text:span><text:span text:style-name="T358"><text:s/>ir jų zonų ribų planų.</text:span></text:p>
      <text:p text:style-name="P359"><text:span text:style-name="T360">6</text:span><text:span text:style-name="T361">. Pavesti Kultūros ministerijai parengti ir pateikti Lietuvos Respublikos Vyriausybei šių teisės aktų projektus:</text:span></text:p>
      <text:p text:style-name="P362"><text:span text:style-name="T363">6.1</text:span><text:span text:style-name="T364">. kultūrinių rezervatų nuostatų;</text:span></text:p>
      <text:p text:style-name="P365"><text:span text:style-name="T366">6.2</text:span><text:span text:style-name="T367">. kultūrinių draustinių nuostatų;</text:span></text:p>
      <text:p text:style-name="P368"><text:span text:style-name="T369">6.3</text:span><text:span text:style-name="T370">. kultūros paveldo objektų</text:span><text:span text:style-name="T371"><text:s/>(nekilnojamųjų kultūros vertybių) fizinės ir regimosios (vizualinės) apsaugos pazonių nustatymo taisyklių;</text:span></text:p>
      <text:p text:style-name="P372"><text:span text:style-name="T373">6.4</text:span><text:span text:style-name="T374">. paveldotvarkos planų rengimo ir tvirtinimo tvarkos.</text:span><text:s/></text:p>
      <text:p text:style-name="P375">Papildyta punktu:</text:p>
      <text:p text:style-name="P376"><text:span text:style-name="T377">Nr.<text:s/></text:span><text:a xlink:href="https://www.e-tar.lt/portal/legalAct.html?documentId=TAR.AAA092622524" office:target-frame-name="_top" xlink:show="replace"><text:span text:style-name="T378">374</text:span></text:a><text:span text:style-name="T379">, 2004-04-06, Žin., 2004, Nr. 52-1726 (2004-04-08), i. k. 1041100NUTA00000374</text:span></text:p>
      <text:p text:style-name="Normal"/>
      <text:p text:style-name="P380"><text:span text:style-name="T381">7</text:span><text:span text:style-name="T382">. Pavesti Aplinkos ministerijai kartu su Kultūros ministerija parengti ir pateikti Lietuvos Respublikos Vyriausybei apsaugos sutarčių su žemės, miško</text:span><text:span text:style-name="T383"><text:s/>sklypų ir vandens telkinių savininkais bei valdytojais dėl veiklos apribojimo formų bei šių sutarčių sudarymo tvarkos projektus.</text:span></text:p>
      <text:p text:style-name="P384"><text:span text:style-name="T385">8.</text:span><text:span text:style-name="T386"><text:s/>Neteko galios nuo 2005-12-25</text:span></text:p>
      <text:p text:style-name="P387">Punkto naikinimas:</text:p>
      <text:p text:style-name="P388"><text:span text:style-name="T389">Nr.<text:s/></text:span><text:a xlink:href="https://www.e-tar.lt/portal/legalAct.html?documentId=TAR.5DF11B22B496" office:target-frame-name="_top" xlink:show="replace"><text:span text:style-name="T390">1387</text:span></text:a><text:span text:style-name="T391">, 2005-12-22, Žin. 2005, Nr. 150-5481 (2005-12-24), i. k. 1051100NUTA00001387</text:span></text:p>
      <text:p text:style-name="P392">Papildyta punktu:</text:p>
      <text:p text:style-name="P393"><text:span text:style-name="T394">Nr.<text:s/></text:span><text:a xlink:href="https://www.e-tar.lt/portal/legalAct.html?documentId=TAR.9752816C0467" office:target-frame-name="_top" xlink:show="replace"><text:span text:style-name="T395">1309</text:span></text:a><text:span text:style-name="T396">, 2004-10-20, Žin., 2004, Nr. 155-5648 (2004-10-23), i. k. 1041100NUTA00001309</text:span></text:p>
      <text:p text:style-name="Normal"/>
      <text:p text:style-name="P397"/>
      <text:p text:style-name="P398"/>
      <text:p text:style-name="P399"/>
      <text:p text:style-name="P400"/>
      <text:p text:style-name="P401">FINANSŲ MINISTRĖ,<text:s/></text:p>
      <text:p text:style-name="P402">PAVADUOJANTI MINISTRĄ PIRMININKĄ<text:tab/>DALIA GRYBAUSKAITĖ</text:p>
      <text:p text:style-name="P403"/>
      <text:p text:style-name="P404"><text:span text:style-name="T405">APLINKOS MINIS</text:span><text:span text:style-name="T406">TRAS</text:span><text:span text:style-name="T407"><text:tab/>ARŪNAS KUNDROTAS</text:span></text:p>
      <text:p text:style-name="P408"/>
      <text:p text:style-name="P409"/>
      <text:p text:style-name="P410"><text:span text:style-name="T411">Pakeitimai:</text:span></text:p>
      <text:p text:style-name="P412"/>
      <text:p text:style-name="P413"><text:span text:style-name="T414">1.</text:span></text:p>
      <text:p text:style-name="P415"><text:span text:style-name="T416">Lietuvos Respublikos Vyriausybė, Nutarimas</text:span></text:p>
      <text:p text:style-name="P417"><text:span text:style-name="T418">Nr.<text:s/></text:span><text:a xlink:href="https://www.e-tar.lt/portal/legalAct.html?documentId=TAR.6F1F726951B7" office:target-frame-name="_top" xlink:show="replace"><text:span text:style-name="T419">1828</text:span></text:a><text:span text:style-name="T420">, 2002-11-22, Žin., 2002, Nr. 113-5041 (2002-11-27), i. k. 1021100NUTA00001828</text:span></text:p>
      <text:p text:style-name="P421"><text:span text:style-name="T422">Dėl Lietuvos Respublikos Vyriausybės 2002 m. balandžio 10 d. nutarimo Nr. 503 "Dėl įgaliojimų suteikimo įgyvendinant Lietuvos Respublikos saugomų teritorijų įstatymą" pakeitimo</text:span></text:p>
      <text:p text:style-name="P423"/>
      <text:p text:style-name="P424"><text:span text:style-name="T425">2.</text:span></text:p>
      <text:p text:style-name="P426"><text:span text:style-name="T427">Lietuvos Respublikos Vyriausybė, Nutarimas</text:span></text:p>
      <text:p text:style-name="P428"><text:span text:style-name="T429">Nr.<text:s/></text:span><text:a xlink:href="https://www.e-tar.lt/portal/legalAct.html?documentId=TAR.E23B3456A5C0" office:target-frame-name="_top" xlink:show="replace"><text:span text:style-name="T430">886</text:span></text:a><text:span text:style-name="T431">, 2003-07-08, Žin., 2003, Nr. 69-3127 (2003-07-10), i. k. 1031100NUTA00000886</text:span></text:p>
      <text:p text:style-name="P432"><text:span text:style-name="T433">Dėl Lietuvos Respublikos Vyriausybės 2002 m. balandžio 10 d. nutarimo Nr. 503 "Dėl įgaliojimų suteikimo įgyvendinant Liet</text:span><text:span text:style-name="T434">uvos Respublikos saugomų teritorijų įstatymą" pakeitimo</text:span></text:p>
      <text:p text:style-name="P435"/>
      <text:p text:style-name="P436"><text:span text:style-name="T437">3.</text:span></text:p>
      <text:p text:style-name="P438"><text:span text:style-name="T439">Lietuvos Respublikos Vyriausybė, Nutarimas</text:span></text:p>
      <text:p text:style-name="P440"><text:span text:style-name="T441">Nr.<text:s/></text:span><text:a xlink:href="https://www.e-tar.lt/portal/legalAct.html?documentId=TAR.AAA092622524" office:target-frame-name="_top" xlink:show="replace"><text:span text:style-name="T442">374</text:span></text:a><text:span text:style-name="T443">, 2004-04-06, Žin., 2004, Nr. 52-1726 (2004-04-08), i. k. 104110</text:span><text:span text:style-name="T444">0NUTA00000374</text:span></text:p>
      <text:p text:style-name="P445"><text:span text:style-name="T446">Dėl Lietuvos Respublikos Vyriausybės 2002 m. balandžio 10 d. nutarimo Nr. 503 "Dėl įgaliojimų suteikimo įgyvendinant Lietuvos Respublikos saugomų teritorijų įstatymą" pakeitimo</text:span></text:p>
      <text:p text:style-name="P447"/>
      <text:p text:style-name="P448"><text:span text:style-name="T449">4.</text:span></text:p>
      <text:p text:style-name="P450"><text:span text:style-name="T451">Lietuvos Respublikos Vyriausybė, Nutarimas</text:span></text:p>
      <text:p text:style-name="P452"><text:span text:style-name="T453">Nr.<text:s/></text:span><text:a xlink:href="https://www.e-tar.lt/portal/legalAct.html?documentId=TAR.9752816C0467" office:target-frame-name="_top" xlink:show="replace"><text:span text:style-name="T454">1309</text:span></text:a><text:span text:style-name="T455">, 2004-10-20, Žin., 2004, Nr. 155-5648 (2004-10-23), i. k. 1041100NUTA00001309</text:span></text:p>
      <text:p text:style-name="P456"><text:span text:style-name="T457">Dėl Lietuvos Respublikos Vyriausybės 2002 m. balandžio 10 d. nutarimo Nr. 503 "Dėl įgaliojimų</text:span><text:span text:style-name="T458"><text:s/>suteikimo įgyvendinant Lietuvos Respublikos saugomų teritorijų įstatymą" papildymo</text:span></text:p>
      <text:p text:style-name="P459"/>
      <text:p text:style-name="P460"><text:span text:style-name="T461">5.</text:span></text:p>
      <text:p text:style-name="P462"><text:span text:style-name="T463">Lietuvos Respublikos Vyriausybė, Nutarimas</text:span></text:p>
      <text:p text:style-name="P464"><text:span text:style-name="T465">Nr.<text:s/></text:span><text:a xlink:href="https://www.e-tar.lt/portal/legalAct.html?documentId=TAR.5DF11B22B496" office:target-frame-name="_top" xlink:show="replace"><text:span text:style-name="T466">1387</text:span></text:a><text:span text:style-name="T467">, 2005-12-22, Žin., 2005, Nr. 150-5</text:span><text:span text:style-name="T468">481 (2005-12-24), i. k. 1051100NUTA00001387</text:span></text:p>
      <text:p text:style-name="P469"><text:span text:style-name="T470">Dėl Lietuvos Respublikos Vyriausybės 2002 m. balandžio 10 d. nutarimo Nr. 503 "Dėl įgaliojimų suteikimo įgyvendinant Lietuvos Respublikos saugomų teritorijų įstatymą" pakeitimo</text:span></text:p>
      <text:p text:style-name="P471"/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4T08:53:00Z</meta:creation-date>
    <dc:date>2017-07-24T08:53:00Z</dc:date>
    <meta:template xlink:href="Normal.dotm" xlink:type="simple"/>
    <meta:editing-cycles>2</meta:editing-cycles>
    <meta:editing-duration>PT0S</meta:editing-duration>
    <meta:document-statistic meta:page-count="5" meta:paragraph-count="138" meta:word-count="1961" meta:character-count="16629" meta:row-count="493" meta:non-whitespace-character-count="14806"/>
  </office:meta>
</office:document-meta>
</file>