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family="paragraph">
      <style:paragraph-properties fo:text-align="justify"/>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6">Įsakymas netenka galios 2024-01-18:</text:span></text:p>
      <text:p text:style-name="P7"><text:span text:style-name="T8">Lietuvos Respublikos aplinkos ministerija, Įsakymas</text:span></text:p>
      <text:p text:style-name="P9"><text:span text:style-name="T10">Nr.<text:s/></text:span><text:a xlink:href="https://www.e-tar.lt/portal/legalAct.html?documentId=80527140b50311eea5a28c81c82193a8" office:target-frame-name="_top" xlink:show="replace"><text:span text:style-name="T11">D1-19</text:span></text:a><text:span text:style-name="T12">, 2024-01-17, paskelbta TAR 2024-01-17, i. k. 2024-00663</text:span></text:p>
      <text:p text:style-name="P13"><text:span text:style-name="T14">Dėl</text:span><text:span text:style-name="T15"><text:s/>Lietuvos Respublikos aplinkos ministro 2006 m. gruodžio 29 d. įsakymo Nr. D1-629 „Dėl Geriamojo vandens tiekimo ir nuotekų tvarkymo infrastruktūros naudojimo ir priežiūros patvirtinimo“ pakeitimo</text:span></text:p>
      <text:p text:style-name="P16"/>
      <text:p text:style-name="P17"><text:span text:style-name="T18">Suvestinė redakcija nuo 2011-01-26 iki 2024-01-17</text:span></text:p>
      <text:p text:style-name="P19"/>
      <text:p text:style-name="P20"><text:span text:style-name="T21">Įsakyma</text:span><text:span text:style-name="T22">s paskelbtas: Žin. 1996, Nr.<text:s/></text:span><text:a xlink:href="https://www.e-tar.lt/portal/legalAct.html?documentId=TAR.E40C0776F910" office:target-frame-name="_top" xlink:show="replace"><text:span text:style-name="T23">125-2923</text:span></text:a><text:span text:style-name="T24">; Žin. 1997, Nr.</text:span><text:a xlink:href="https://www.e-tar.lt/portal/legalAct.html?documentId=TAR.E40C0776F910" office:target-frame-name="_top" xlink:show="replace"><text:span text:style-name="T25">4-0</text:span></text:a><text:span text:style-name="T26">, i. k. 0962190ISAK00000172</text:span></text:p>
      <text:p text:style-name="P27"/>
      <text:p text:style-name="P28"/>
      <text:p text:style-name="P29"><text:span text:style-name="T30"/><text:span text:style-name="T31">LIETUVOS RESPUBLIKOS STATYBOS IR URBANISTIKOS MINISTERIJOS</text:span></text:p>
      <text:p text:style-name="P32"/>
      <text:p text:style-name="P33">Į S A K Y M A S</text:p>
      <text:p text:style-name="P34">DĖL VANDENTVARKOS ŪKIO NAUDOJIMO TAISYKLIŲ</text:p>
      <text:p text:style-name="P35"/>
      <text:p text:style-name="P36">1996 m. lapkričio 22 d. Nr. 172</text:p>
      <text:p text:style-name="P37">Vilnius</text:p>
      <text:p text:style-name="P38"/>
      <text:p text:style-name="P39"/>
      <text:p text:style-name="P40"><text:span text:style-name="T41">ĮSAKAU:</text:span></text:p>
      <text:p text:style-name="P42"><text:span text:style-name="T43">1</text:span><text:span text:style-name="T44">. Patvirtinti patikslintas</text:span><text:span text:style-name="T45"><text:s/>ir suderintas su Lietuvos vandens tiekėjų asociacija, Lietuvos savivaldybių asociacija Vandentvarkos ūkio naudojimo taisykles.</text:span></text:p>
      <text:p text:style-name="P46"><text:span text:style-name="T47">2</text:span><text:span text:style-name="T48">. Pripažinti netekusiu galios Statybos ir urbanistikos ministerijos 1993 08 06 įsakymą Nr. 140 „Dėl vandentiekio ir nuotekų</text:span><text:span text:style-name="T49"><text:s/>sistemų naudojimo taisyklių“.</text:span></text:p>
      <text:p text:style-name="P50"><text:span text:style-name="T51">3</text:span><text:span text:style-name="T52">. Vandentvarkos ūkio naudojimo taisyklės įsigalioja nuo 1997 01 01.</text:span></text:p>
      <text:p text:style-name="P53"/>
      <text:p text:style-name="P54"/>
      <text:p text:style-name="P55"/>
      <text:p text:style-name="P56">STATYBOS IR URBANISTIKOS MINISTRĖ<text:tab/>ALDONA BARANAUSKIENĖ</text:p>
      <text:p text:style-name="P57"/>
      <text:soft-page-break/>
      <text:p text:style-name="P58">PATVIRTINTA</text:p>
      <text:p text:style-name="P59">Lietuvos Respublikos statybos ir urbanistikos<text:s/></text:p>
      <text:p text:style-name="P60">ministerijos 1996 m. lapkričio 22 d.<text:s/></text:p>
      <text:p text:style-name="P61">įsakymu Nr. 172</text:p>
      <text:p text:style-name="P62"/>
      <text:p text:style-name="P63"><text:span text:style-name="T64">VANDENTVARKOS ŪKIO NAUDOJIMO TAISYKLĖS</text:span></text:p>
      <text:p text:style-name="P65"/>
      <text:p text:style-name="P66"><text:span text:style-name="T67">1</text:span><text:span text:style-name="T68">.<text:s/></text:span><text:span text:style-name="T69">BENDROJI DALIS</text:span></text:p>
      <text:p text:style-name="P70"/>
      <text:p text:style-name="P71"><text:span text:style-name="T72">1.1</text:span><text:span text:style-name="T73">. Šiomis taisyklėmis nustatoma naudojimosi miestų, miestelių ir kaimų (toliau – gyvenviečių) vandentiekiu ir nuotekų sistemomis tva</text:span><text:span text:style-name="T74">rka ir santykiai tarp vandens tiekimo įmonių (toliau – TIEKĖJAS) ir vandens vartotojų, su kuriais TIEKĖJAS yra sudaręs vandens tiekimo ir nuotekų šalinimo sutartis (toliau – ABONENTAS).</text:span></text:p>
      <text:p text:style-name="P75"><text:span text:style-name="T76">ABONENTAS gali turėti vieną ar keletą objektų (su savistoviais įvadais</text:span><text:span text:style-name="T77"><text:s/>bei išvadais), vartojančių vandenį ir šalinančių nuotekas.</text:span></text:p>
      <text:p text:style-name="P78"><text:span text:style-name="T79">1.2</text:span><text:span text:style-name="T80">. Šios taisyklės privalomos TIEKĖJUI ir ABONENTUI, nepriklausomai nuo žinybinio pavaldumo bei valdomo turto nuosavybės formos.</text:span></text:p>
      <text:p text:style-name="P81"><text:span text:style-name="T82">1.3</text:span><text:span text:style-name="T83">. TIEKĖJAS savo darbe vadovaujasi savo įstatais, sutart</text:span><text:span text:style-name="T84">imi su ABONENTU, šiomis taisyklėmis ir kitais galiojančiais teisiniais aktais.</text:span></text:p>
      <text:p text:style-name="P85"><text:span text:style-name="T86">1.4</text:span><text:span text:style-name="T87">. Ginčus tarp TIEKĖJO ir ABONENTO sprendžia teismas.</text:span></text:p>
      <text:p text:style-name="P88"/>
      <text:p text:style-name="P89"><text:span text:style-name="T90">2</text:span><text:span text:style-name="T91">.<text:s/></text:span><text:span text:style-name="T92">VANDENS VARTOTOJO PRIJUNGIMO PRIE VANDENTIEKIO IR NUOTEKŲ TINKLO TVARKA</text:span></text:p>
      <text:p text:style-name="P93"/>
      <text:p text:style-name="P94"><text:span text:style-name="T95">2.1</text:span><text:span text:style-name="T96">. Norėdamas prijungti prie<text:s/></text:span><text:span text:style-name="T97">vandentiekio ir nuotekų tinklo naujus vartotojus arba padidinti suvartojamo vandens ar šalinamų nuotekų ir teršalų kiekį plečiamuose bei gamybą didinančiuose objektuose, vartotojas (ABONENTAS) turi pateikti reikiamą paraišką ir gauti iš TIEKĖJO technines s</text:span><text:span text:style-name="T98">ąlygas normatyvinių statybos techninių dokumentų nustatyta tvarka.</text:span></text:p>
      <text:p text:style-name="P99"><text:span text:style-name="T100">2.2</text:span><text:span text:style-name="T101">. Techninių sąlygų ir normatyvinių statybos techninių dokumentų pagrindu vartotojas parengia projektą ir jį pateikia derinti savivaldybės kompleksinio projektų derinimo komisijai, ku</text:span><text:span text:style-name="T102">rioje dalyvauja TIEKĖJO įgaliotas atstovas. Derinimui pateikiama ši dokumentacija:</text:span></text:p>
      <text:p text:style-name="P103"><text:span text:style-name="T104">2.2.1</text:span><text:span text:style-name="T105">. objekto statybos vietos M 1:500 planas (ištrauka iš bendrojo plano), kuriame pažymėti esami ir projektuojami gyvenvietės vandentiekio ir nuotekų tinklai bei įrengin</text:span><text:span text:style-name="T106">iai;</text:span></text:p>
      <text:p text:style-name="P107"><text:span text:style-name="T108">2.2.2</text:span><text:span text:style-name="T109">. objekto suvestinis inžinerinių tinklų bendrasis planas, kuriame parodyti esami ir projektuojami pastatai, inžineriniai tinklai ir jų profiliai;</text:span></text:p>
      <text:p text:style-name="P110"><text:span text:style-name="T111">2.2.3</text:span><text:span text:style-name="T112">. vandens apskaitos mazgo patalpos (VAM) planas ir detalus įvadinio skaitiklio<text:s/></text:span><text:span text:style-name="T113">pastatymo brėžinys;</text:span></text:p>
      <text:p text:style-name="P114"><text:span text:style-name="T115">2.2.4</text:span><text:span text:style-name="T116">. projekto aiškinamasis raštas, kuriame nurodytas geriamo ir gamybinio vandens bei nuotekų kiekis (metinis, paros, maksimalus valandos), užterštumas, tarp kitų ir specifinėmis medžiagomis, tinklo hidraulinis skaičiavimas, vande</text:span><text:span text:style-name="T117">ns kiekis gaisrų gesinimui;</text:span></text:p>
      <text:p text:style-name="P118"><text:span text:style-name="T119">2.2.5</text:span><text:span text:style-name="T120">. lokalinių nuotekų valyklų brėžiniai, jų techninės charakteristikos ir projektinis nuotekų išvalymo laipsnis;</text:span></text:p>
      <text:p text:style-name="P121"><text:span text:style-name="T122">2.2.6</text:span><text:span text:style-name="T123">. duomenys apie gamybinių atliekų ir lokalinėse nuotekų valyklose sulaikytų nuosėdų utilizavimą arb</text:span><text:span text:style-name="T124">a išvežimą.</text:span></text:p>
      <text:p text:style-name="P125"><text:span text:style-name="T126">2.3</text:span><text:span text:style-name="T127">. Tikslinant paraišką techninėms sąlygoms gauti bei derinant projektinę dokumentaciją, TIEKĖJAS gali:</text:span></text:p>
      <text:p text:style-name="P128"><text:span text:style-name="T129">2.3.1</text:span><text:span text:style-name="T130">. apžiūrėti objektą ir paimti nuotekų mėginius analizei;</text:span></text:p>
      <text:p text:style-name="P131"><text:span text:style-name="T132">2.3.2</text:span><text:span text:style-name="T133">. pareikalauti pateikti papildomus duomenis;</text:span></text:p>
      <text:p text:style-name="P134"><text:span text:style-name="T135">2.3.3</text:span><text:span text:style-name="T136">. nena</text:span><text:span text:style-name="T137">grinėti pateiktos medžiagos, jeigu joje nesilaikyta šių taisyklių reikalavimų arba pateikta ne visa reikalinga dokumentacija.</text:span></text:p>
      <text:p text:style-name="P138"><text:span text:style-name="T139">2.4</text:span><text:span text:style-name="T140">. Prijungti objektus vien tik prie vandentiekio tinklo, jeigu šalia yra nuotekų tinklas, neleidžiama. Šiuo atveju išduoda</text:span><text:span text:style-name="T141">mi leidimai objektams prijungti prie vandentiekio ir nuotekų tinklo.</text:span></text:p>
      <text:p text:style-name="P142"><text:span text:style-name="T143">2.5</text:span><text:span text:style-name="T144">. Vanduo ABONENTUI pradedamas tiekti, o nuotekas priimti tik įvykdžius techninių sąlygų ir projektinės dokumentacijos reikalavimus, likvidavus išaiškintus defektus, gavus iš TIEKĖJ</text:span><text:span text:style-name="T145">O pažymą apie šių reikalavimų įvykdymą ir nustatyta tvarka įforminus vandens tiekimo ir nuotekų šalinimo sutartį.</text:span></text:p>
      <text:p text:style-name="P146"><text:span text:style-name="T147">2.6</text:span><text:span text:style-name="T148">. Juridinis ir fizinis asmuo, norintis prijungti objektą prie vandentiekio ir nuotekų tinklo, turi ne vėliau kaip prieš 7 d. iki pageid</text:span><text:span text:style-name="T149">aujamos objekto prijungimo dienos paduoti paraišką TIEKĖJUI. Per tris darbo dienas TIEKĖJAS privalo nurodyti pareiškėjui galimo prijungimo dieną. Ši diena nebūtinai turi sutapti su pareiškėjo pageidavimu.</text:span></text:p>
      <text:p text:style-name="P150"><text:span text:style-name="T151">2.7</text:span><text:span text:style-name="T152">. Privataus namo ar jo dalies savininkas – A</text:span><text:span text:style-name="T153">BONENTAS privalo nekliudyti kitiems to paties namo gyventojams (įsigijusiems teisę į namo dalį) prisijungti (jeigu techniškai tai galima padaryti) prie namo vandentiekio ir nuotekų tinklo ir vartoti geriamąjį vandenį bei naudotis nuotekų sistema.</text:span></text:p>
      <text:p text:style-name="P154"><text:span text:style-name="T155">2.8</text:span><text:span text:style-name="T156">.<text:s/></text:span><text:span text:style-name="T157">Privačių namų (jų dalių, daugiabučių namų savininkų bendrijų), butų savininkai turi teisę, jeigu techniškai tai galima padaryti, įsirengti papildomus VAM – antrinius skaitiklius. Šių apskaitos mazgų (antrinių skaitiklių) savininkai yra laikomi SUBABONENTAI</text:span><text:span text:style-name="T158">S. Už suvartotą vandenį ir nuotekų šalinimą jie atsiskaito su ABONENTU tarpusavyje suderinta tvarka.</text:span></text:p>
      <text:p text:style-name="P159">TIEKĖJAS neturi jokių juridinių ir finansinių ryšių su SUBABONENTU.</text:p>
      <text:p text:style-name="P160"><text:span text:style-name="T161">Ginčus tarp ABONENTO ir SUBABONENTO sprendžia teismas.</text:span></text:p>
      <text:p text:style-name="P162"><text:span text:style-name="T163">2.9</text:span><text:span text:style-name="T164">. Už vandenį, kurio neten</text:span><text:span text:style-name="T165">kama dėl naujos linijos ar įvado prijungimo, moka paraišką pateikęs juridinis ar fizinis asmuo. Vandens kiekis apskaičiuojamas įvertinant:</text:span></text:p>
      <text:p text:style-name="P166"><text:span text:style-name="T167">2.9.1</text:span><text:span text:style-name="T168">. vamzdyno ištuštinimo metu išleidžiamo vandens kiekį tarp artimiausių sklendžių;</text:span></text:p>
      <text:p text:style-name="P169"><text:span text:style-name="T170">2.9.2</text:span><text:span text:style-name="T171">. vamzdyno plovimui</text:span><text:span text:style-name="T172">, chloravimui, mėginių paėmimui sunaudotą vandenį.</text:span></text:p>
      <text:p text:style-name="P173"><text:span text:style-name="T174">2.10</text:span><text:span text:style-name="T175">. Be suderinimo su TIEKĖJU, pabloginus vandentiekio įvado ar nuotekų išvado aptarnavimo sąlygas (užstačius, užsodinus ar pan.), jį remontuoja ABONENTAS. Reikalui esant pašalina kliūtis arba nutie</text:span><text:span text:style-name="T176">sia naują įvadą (išvadą) savo lėšomis.</text:span></text:p>
      <text:p text:style-name="P177"><text:span text:style-name="T178">2.11</text:span><text:span text:style-name="T179">. Prie nuotekų tinklo, esant atskirtajai nuotekų sistemai, draudžiama jungti drenažo ir paviršiaus nuotekų tinklą.</text:span></text:p>
      <text:p text:style-name="P180"/>
      <text:p text:style-name="P181"><text:span text:style-name="T182">3</text:span><text:span text:style-name="T183">.<text:s/></text:span><text:span text:style-name="T184">VANDENTIEKIO IR NUOTEKŲ TINKLO BEI ĮRENGINIŲ PRIĖMIMAS NAUDOTI</text:span></text:p>
      <text:p text:style-name="P185"/>
      <text:p text:style-name="P186"><text:span text:style-name="T187">3.1</text:span><text:span text:style-name="T188">. Tiekėjas<text:s/></text:span><text:span text:style-name="T189">turi tikrinti vandentiekio ir nuotekų tinklo bei įrenginių, jeigu jie bus prijungti prie gyvenvietės vandentiekio ir nuotekų tinklo, statybos darbų kokybę. TIEKĖJO pastabos ir nurodymai yra privalomi.</text:span></text:p>
      <text:p text:style-name="P190"><text:span text:style-name="T191">3.2</text:span><text:span text:style-name="T192">. Statybos metu keisti projektą galima tik suder</text:span><text:span text:style-name="T193">inus tai su projektine organizacija, projektavusia šį objektą, ir su TIEKĖJU.</text:span></text:p>
      <text:p text:style-name="P194"><text:span text:style-name="T195">3.3</text:span><text:span text:style-name="T196">. Užkasant bei bandant vandentiekio ir nuotekų tinklą ar įrenginius, turi dalyvauti TIEKĖJO atstovas ir pasirašyti atitinkamą aktą. Be TIEKĖJO atstovo parašo aktas negalio</text:span><text:span text:style-name="T197">ja.</text:span></text:p>
      <text:p text:style-name="P198"><text:span text:style-name="T199">3.4</text:span><text:span text:style-name="T200">. Vamzdynų ir įrenginių hidraulinio (pneumatinio) bandymo ir plovimo laikas derinamas su TIEKĖJU.</text:span></text:p>
      <text:p text:style-name="P201"><text:span text:style-name="T202">3.5</text:span><text:span text:style-name="T203">. Pastatytą vandentiekio tinklą ir įrenginius išvalo ir dezinfekuoja juos stačiusi organizacija. Atliekant šiuos darbus ir imant vandens pav</text:span><text:span text:style-name="T204">yzdžius, dalyvauja TIEKĖJO atstovas.</text:span></text:p>
      <text:p text:style-name="P205"><text:span text:style-name="T206">3.6</text:span><text:span text:style-name="T207">. Kai TIEKĖJO atstovas nedalyvauja priimant pastatytą ar rekonstruotą objektą, priėmimo naudoti komisija gali objektą priimti naudoti remdamasi TIEKĖJO pažyma, patvirtinančia, kad objektas prijungtas prie<text:s/></text:span><text:span text:style-name="T208">vandentiekio ir nuotekų tinklo pagal techninius reikalavimus ir tinka naudoti.</text:span></text:p>
      <text:p text:style-name="P209"><text:span text:style-name="T210">3.7</text:span><text:span text:style-name="T211">. Vandentiekio įvadus, VAM, nuotekų išvadus įrengia, jau pastatytą arba rekonstruotą vandentiekio ir nuotekų tinklą, įrenginius bei įvadus ir išvadus prie veikiančio tink</text:span><text:span text:style-name="T212">lo prijungia darbus vykdanti organizacija, gavusi TIEKĖJO leidimą ir jam dalyvaujant.</text:span></text:p>
      <text:p text:style-name="P213"><text:span text:style-name="T214">3.8</text:span><text:span text:style-name="T215">. Jungti objektus prie vandentiekio tinklo, neįrengus VAM, neleidžiama.</text:span></text:p>
      <text:p text:style-name="P216"><text:span text:style-name="T217">3.9</text:span><text:span text:style-name="T218">. Į pastatytus ar rekonstruotus statinius leidžiama tiekti vandenį tuomet, kai jų sa</text:span><text:span text:style-name="T219">vininkai įforminti TIEKĖJO ABONENTAIS.</text:span></text:p>
      <text:p text:style-name="P220"><text:span text:style-name="T221">3.10</text:span><text:span text:style-name="T222">. Ruošdamas priėmimo naudoti aktą, užsakovas (statytojas) pateikia: vieną projektinės dokumentacijos egzempliorių, kuriame užfiksuoti statinyje statybos metu padaryti pakeitimai, priėmimo naudoti komisijos akt</text:span><text:span text:style-name="T223">o apie statinio priėmimą naudoti kopiją, atliktų darbų bei hidraulinių (pneumatinių) bandymų aktus ir inžinerinių komunikacijų geodezines nuotraukas, taip pat objekto vandentiekio tinklo vandens cheminės ir bakteriologinės analizių korteles.</text:span></text:p>
      <text:p text:style-name="P224"><text:span text:style-name="T225">3.11</text:span><text:span text:style-name="T226">. Prii</text:span><text:span text:style-name="T227">mant naudoti vandentiekio ir nuotekų tinklą, prieš priėmimo (galutinį) bandymą, vamzdžių ir jų sandūrų kokybė turi būti patikrinama televizinės aparatūros pagalba.</text:span></text:p>
      <text:p text:style-name="P228"/>
      <text:p text:style-name="P229"><text:span text:style-name="T230">4</text:span><text:span text:style-name="T231">.<text:s/></text:span><text:span text:style-name="T232">VANDENTIEKIO IR NUOTEKŲ TINKLO PRIKLAUSOMYBĖS RIBOS</text:span></text:p>
      <text:p text:style-name="P233"/>
      <text:p text:style-name="P234"><text:span text:style-name="T235">4.1</text:span><text:span text:style-name="T236">. ABONENTO nutiestas v</text:span><text:span text:style-name="T237">andentiekio ir nuotekų tinklas (išskyrus įvadus ir išvadus), kuris prijungiamas prie gyvenvietės tinklo, perduodamas TIEKĖJUI už akcijas arba pagal sutartį eksploatuoti.</text:span></text:p>
      <text:p text:style-name="P238"><text:span text:style-name="T239">Vandentiekio įvadai, VAM ir nuotekų išvadai gali pereiti iš ABONENTO į TIEKĖJO NUOSAVY</text:span><text:span text:style-name="T240">BĘ abipusiu susitarimu, surašant aktą arba sutartį, nurodant jų vertę.</text:span></text:p>
      <text:p text:style-name="P241"><text:span text:style-name="T242">4.2</text:span><text:span text:style-name="T243">. TIEKĖJAS atsako už jo balanse esančio vandentiekio bei nuotekų tinklo ir jų įrenginių eksploatavimą, avarijų likvidavimą bei geriamo vandens kokybę vandentiekio tinkle.</text:span></text:p>
      <text:p text:style-name="P244"><text:span text:style-name="T245">Už nepe</text:span><text:span text:style-name="T246">rduotų TIEKĖJUI tinklo, įvadų ir išvadų iki sutartyse nurodytos ribos, apvedimo linijų, priešgaisrinių sklendžių ir vidaus tinklo eksploatavimą, vandens kokybę juose atsako ABONENTAS.</text:span></text:p>
      <text:p text:style-name="P247"><text:span text:style-name="T248">4.3</text:span><text:span text:style-name="T249">. Rūsiuose ir pusrūsiuose sanitariniai prietaisai turi būti<text:s/></text:span><text:span text:style-name="T250">sumontuoti tik už automatiškai užsidarančios sklendės. Už rūsio (pusrūsio) užtvindymą TIEKĖJAS neatsako.</text:span></text:p>
      <text:p text:style-name="P251"><text:span text:style-name="T252">4.4</text:span><text:span text:style-name="T253">. Vandentiekio ir nuotekų tinklo priklausomybės ribos bei VAM priklausomybė privalo būti nurodyta vandens tiekimo ir nuotekų šalinimo sutartyje<text:s/></text:span><text:span text:style-name="T254">tarp TIEKĖJO ir ABONENTO.</text:span></text:p>
      <text:p text:style-name="P255"><text:span text:style-name="T256">VAM, priklausantys ABONENTUI, gali būti perduodami eksploatuoti TIEKĖJUI pagal sutartį.</text:span></text:p>
      <text:p text:style-name="P257"><text:span text:style-name="T258">4.5</text:span><text:span text:style-name="T259">. Jeigu ABONENTAS perduoda TIEKĖJUI VAM, kurio skaitikliui iki naujos patikros termino likę mažiau kaip vieneri metai, ABONENTAS prival</text:span><text:span text:style-name="T260">o sumokėti vienos patikros, skaitiklio nuėmimo ir pastatymo išlaidas.</text:span></text:p>
      <text:p text:style-name="P261"/>
      <text:p text:style-name="P262"><text:span text:style-name="T263">5</text:span><text:span text:style-name="T264">.<text:s/></text:span><text:span text:style-name="T265">LAIKINI IR SEZONINIAI ABONENTAI</text:span></text:p>
      <text:p text:style-name="P266"/>
      <text:p text:style-name="P267"><text:span text:style-name="T268">5.1</text:span><text:span text:style-name="T269">. Laikinu ABONENTU laikomas juridinis ar fizinis asmuo, pageidaujantis naudoti vandenį bei išleisti nuotekas ribotą laiką.</text:span></text:p>
      <text:p text:style-name="P270"><text:span text:style-name="T271">Statant, reko</text:span><text:span text:style-name="T272">nstruojant arba kapitaliai remontuojant statinius, laikinu ABONENTU įforminama statybos organizacija bei kiti vartotojai. Laikinais ABONENTAIS gali būti laikinos prekybos, maitinimo įmonės, namų statybos bendrijos ir kiti juridiniai bei fiziniai asmenys. U</text:span><text:span text:style-name="T273">ž sunaudotą vandenį laikini ABONENTAI moka veikiančiu tarifu.</text:span></text:p>
      <text:p text:style-name="P274"><text:span text:style-name="T275">5.2</text:span><text:span text:style-name="T276">. Sezoniniu laikomas ABONENTAS, kuris per keturis mėnesius iš eilės sunaudoja vandens ne mažiau 80% per metus sunaudoto vandens kiekio.</text:span></text:p>
      <text:p text:style-name="P277"><text:span text:style-name="T278">5.3</text:span><text:span text:style-name="T279">. Įforminant laikiną ar sezoninį ABONENTĄ, T</text:span><text:span text:style-name="T280">IEKĖJUI įteikiama paraiška, kurioje nurodomi vartojamo vandens ir šalinamų nuotekų kiekis ir atsiskaitymo už sunaudotą vandenį ir pašalintas nuotekas tvarka.</text:span></text:p>
      <text:p text:style-name="P281"><text:span text:style-name="T282">5.4</text:span><text:span text:style-name="T283">. Laikinas arba sezoninis ABONENTAS atsako už jo balanse esančio vandentiekio ir nuotekų ti</text:span><text:span text:style-name="T284">nklo techninę būklę taip pat, kaip ir nuolatinis ABONENTAS.</text:span></text:p>
      <text:p text:style-name="P285"><text:span text:style-name="T286">5.5</text:span><text:span text:style-name="T287">. Apie laikino ar sezoninio ABONENTO egzistavimo pabaigą ABONENTAS TIEKĖJUI praneša raštu.</text:span></text:p>
      <text:p text:style-name="P288"><text:span text:style-name="T289">5.6</text:span><text:span text:style-name="T290">. Laikino ir tik sezono metu veikiančio tinklo TIEKĖJAS į balansą nepriima.</text:span></text:p>
      <text:p text:style-name="P291"><text:span text:style-name="T292">5.7</text:span><text:span text:style-name="T293">. Laikin</text:span><text:span text:style-name="T294">us ir sezoninius ABONENTUS jungti prie vandens kolonėlių ir hidrantų draudžiama.</text:span></text:p>
      <text:p text:style-name="P295"/>
      <text:p text:style-name="P296"><text:span text:style-name="T297">6 skyrius.</text:span><text:span text:style-name="T298"><text:s/>Neteko galios nuo 2011-01-26</text:span></text:p>
      <text:p text:style-name="P299">Skyriaus naikinimas:</text:p>
      <text:p text:style-name="P300"><text:span text:style-name="T301">Nr.<text:s/></text:span><text:a xlink:href="https://www.e-tar.lt/portal/legalAct.html?documentId=TAR.49CAEDD6FCDD" office:target-frame-name="_top" xlink:show="replace"><text:span text:style-name="T302">D1-48</text:span></text:a><text:span text:style-name="T303">, 2011-01-21, Žin.</text:span><text:span text:style-name="T304"><text:s/>2011, Nr. 10-464 (2011-01-25), i. k. 111301MISAK000D1-48</text:span></text:p>
      <text:p text:style-name="Normal"/>
      <text:p text:style-name="P305"><text:span text:style-name="T306">7</text:span><text:span text:style-name="T307">.<text:s/></text:span><text:span text:style-name="T308">ABONENTO ĮFORMINIMO TVARKA</text:span></text:p>
      <text:p text:style-name="P309"/>
      <text:p text:style-name="P310"><text:span text:style-name="T311">7.1</text:span><text:span text:style-name="T312">. Įvykdęs TIEKĖJO nustatytas technines sąlygas, būsimasis ABONENTAS teikia TIEKĖJUI paraišką dėl naudotino vandens ir šalintinų nuotekų kiekio ir pastarųjų</text:span><text:span text:style-name="T313"><text:s/>užterštumų. TIEKĖJAS per 5 dienas (nuo paraiškos gavimo) paruošia vandens tiekimo ir nuotekų šalinimo sutartį.</text:span></text:p>
      <text:p text:style-name="P314"/>
      <text:p text:style-name="P315"><text:span text:style-name="T316">8</text:span><text:span text:style-name="T317">.<text:s/></text:span><text:span text:style-name="T318">ABONENTO ATSAKOMYBĖ</text:span></text:p>
      <text:p text:style-name="P319"/>
      <text:p text:style-name="P320"><text:span text:style-name="T321">8.1</text:span><text:span text:style-name="T322">. ABONENTAS, rekonstruodamas objektą arba keisdamas jo paskirtį, didindamas vartojamo vandens ir šalinamų<text:s/></text:span><text:span text:style-name="T323">nuotekų bei teršalų kiekį, privalo gauti ir įvykdyti naujas technines sąlygas. Jeigu tai nevykdoma, TIEKĖJAS neatsako už sutrikusį vandens tiekimą ir gali nutraukti sutartį.</text:span></text:p>
      <text:p text:style-name="P324"><text:span text:style-name="T325">8.2.</text:span><text:span text:style-name="T326"><text:s/>Neteko galios nuo 2011-01-26</text:span></text:p>
      <text:p text:style-name="P327">Punkto naikinimas:</text:p>
      <text:p text:style-name="P328"><text:span text:style-name="T329">Nr.<text:s/></text:span><text:a xlink:href="https://www.e-tar.lt/portal/legalAct.html?documentId=TAR.49CAEDD6FCDD" office:target-frame-name="_top" xlink:show="replace"><text:span text:style-name="T330">D1-48</text:span></text:a><text:span text:style-name="T331">, 2011-01-21, Žin. 2011, Nr. 10-464 (2011-01-25), i. k. 111301MISAK000D1-48</text:span></text:p>
      <text:p text:style-name="Normal"/>
      <text:p text:style-name="P332"><text:span text:style-name="T333">8.3</text:span><text:span text:style-name="T334">. TIEKĖJAS gali pradėti ABONENTUI tiekti vandenį tik tada, kai vandens kokybė ABONENTO tinkle atitinka stand</text:span><text:span text:style-name="T335">arto reikalavimus ar TIEKĖJO tiekiamo vandens kokybę.</text:span></text:p>
      <text:p text:style-name="P336"><text:span text:style-name="T337">8.4</text:span><text:span text:style-name="T338">. ABONENTAS privalo reguliariai apžiūrėti savo balanse esantį vandentiekio ir nuotekų tinklą bei įrenginius, likviduoti vandens nutekėjimą, užsikimšimus, periodiškai atlikti jo profilaktiką bei k</text:span><text:span text:style-name="T339">artą per 2 metus išplauti savo objekto vidaus tinklą ir apie tai surašyti aktą su TIEKĖJO atstovu.</text:span></text:p>
      <text:p text:style-name="P340"><text:span text:style-name="T341">8.5.</text:span><text:span text:style-name="T342"><text:s/>Neteko galios nuo 2011-01-26</text:span></text:p>
      <text:p text:style-name="P343">Punkto naikinimas:</text:p>
      <text:p text:style-name="P344"><text:span text:style-name="T345">Nr.<text:s/></text:span><text:a xlink:href="https://www.e-tar.lt/portal/legalAct.html?documentId=TAR.49CAEDD6FCDD" office:target-frame-name="_top" xlink:show="replace"><text:span text:style-name="T346">D1-48</text:span></text:a><text:span text:style-name="T347">,<text:s/></text:span><text:span text:style-name="T348">2011-01-21, Žin. 2011, Nr. 10-464 (2011-01-25), i. k. 111301MISAK000D1-48</text:span></text:p>
      <text:p text:style-name="Normal"/>
      <text:p text:style-name="P349"><text:span text:style-name="T350">8.6.</text:span><text:span text:style-name="T351"><text:s/>Neteko galios nuo 2011-01-26</text:span></text:p>
      <text:p text:style-name="P352">Punkto naikinimas:</text:p>
      <text:p text:style-name="P353"><text:span text:style-name="T354">Nr.<text:s/></text:span><text:a xlink:href="https://www.e-tar.lt/portal/legalAct.html?documentId=TAR.49CAEDD6FCDD" office:target-frame-name="_top" xlink:show="replace"><text:span text:style-name="T355">D1-48</text:span></text:a><text:span text:style-name="T356">, 2011-01-21, Žin. 2011, Nr. 10-464</text:span><text:span text:style-name="T357"><text:s/>(2011-01-25), i. k. 111301MISAK000D1-48</text:span></text:p>
      <text:p text:style-name="Normal"/>
      <text:p text:style-name="P358"><text:span text:style-name="T359">8.7</text:span><text:span text:style-name="T360">. TIEKĖJAS turi teisę:</text:span></text:p>
      <text:p text:style-name="P361"><text:span text:style-name="T362">8.7.1</text:span><text:span text:style-name="T363">. įrengti vandentiekio įvaduose prietaisus, ribojančius momentinį vandens vartojimą;</text:span></text:p>
      <text:p text:style-name="P364"><text:span text:style-name="T365">8.7.2.</text:span><text:span text:style-name="T366"><text:s/>Neteko galios nuo 2011-01-26</text:span></text:p>
      <text:p text:style-name="P367">Punkto naikinimas:</text:p>
      <text:p text:style-name="P368"><text:span text:style-name="T369">Nr.<text:s/></text:span><text:a xlink:href="https://www.e-tar.lt/portal/legalAct.html?documentId=TAR.49CAEDD6FCDD" office:target-frame-name="_top" xlink:show="replace"><text:span text:style-name="T370">D1-48</text:span></text:a><text:span text:style-name="T371">, 2011-01-21, Žin. 2011, Nr. 10-464 (2011-01-25), i. k. 111301MISAK000D1-48</text:span></text:p>
      <text:p text:style-name="Normal"/>
      <text:p text:style-name="P372"><text:span text:style-name="T373">8.8</text:span><text:span text:style-name="T374">. Jeigu atliekant įvado ar išvado remontą paaiškėja, kad jis sugedęs ABONENTO priklau</text:span><text:span text:style-name="T375">somybės ribose, už įvado ar išvado remonto darbus ABONENTAS per mėnesį apmoka pagal TIEKĖJO pateiktą sąskaitą. Nesumokėjus per mėnesį, įvadas ar išvadas atjungiamas nuo TIEKĖJO tinklo ir vėl prijungiamas tik sumokėjus skolą bei įvado ar išvado išjungimo ir</text:span><text:span text:style-name="T376"><text:s/>įjungimo išlaidas.</text:span></text:p>
      <text:p text:style-name="P377"/>
      <text:p text:style-name="P378"><text:span text:style-name="T379">9</text:span><text:span text:style-name="T380">.<text:s/></text:span><text:span text:style-name="T381">SUVARTOTO VANDENS APSKAITA</text:span></text:p>
      <text:p text:style-name="P382"/>
      <text:p text:style-name="P383"><text:span text:style-name="T384">9.1.</text:span><text:span text:style-name="T385"><text:s/>Neteko galios nuo 2011-01-26</text:span></text:p>
      <text:p text:style-name="P386">Punkto naikinimas:</text:p>
      <text:p text:style-name="P387"><text:span text:style-name="T388">Nr.<text:s/></text:span><text:a xlink:href="https://www.e-tar.lt/portal/legalAct.html?documentId=TAR.49CAEDD6FCDD" office:target-frame-name="_top" xlink:show="replace"><text:span text:style-name="T389">D1-48</text:span></text:a><text:span text:style-name="T390">, 2011-01-21, Žin. 2011, Nr. 10-464 (2011-01-25), i.</text:span><text:span text:style-name="T391"><text:s/>k. 111301MISAK000D1-48</text:span></text:p>
      <text:p text:style-name="Normal"/>
      <text:p text:style-name="P392"><text:span text:style-name="T393">9.2.</text:span><text:span text:style-name="T394"><text:s/>Neteko galios nuo 2011-01-26</text:span></text:p>
      <text:p text:style-name="P395">Punkto naikinimas:</text:p>
      <text:p text:style-name="P396"><text:span text:style-name="T397">Nr.<text:s/></text:span><text:a xlink:href="https://www.e-tar.lt/portal/legalAct.html?documentId=TAR.49CAEDD6FCDD" office:target-frame-name="_top" xlink:show="replace"><text:span text:style-name="T398">D1-48</text:span></text:a><text:span text:style-name="T399">, 2011-01-21, Žin. 2011, Nr. 10-464 (2011-01-25), i. k. 111301MISAK000D1-48</text:span></text:p>
      <text:p text:style-name="Normal"/>
      <text:p text:style-name="P400"><text:span text:style-name="T401">9.3</text:span><text:span text:style-name="T402">.</text:span><text:span text:style-name="T403"><text:s/>Ant priešgaisrinio vandentiekio linijos VAM neįrengiamas.</text:span></text:p>
      <text:p text:style-name="P404"><text:span text:style-name="T405">9.4</text:span><text:span text:style-name="T406">. ABONENTAS atsako už VAM patalpos ir jos įrangos techninę būklę bei plombas. Pastebėjus gedimus ar nuplėštas plombas, būtina nedelsiant pranešti TIEKĖJUI.</text:span></text:p>
      <text:p text:style-name="P407">VAM sutvarko ABONENTAS ar TIEKĖJAS<text:s/>pagal jo priklausomybę.</text:p>
      <text:p text:style-name="P408">Punkto pakeitimai:</text:p>
      <text:p text:style-name="P409"><text:span text:style-name="T410">Nr.<text:s/></text:span><text:a xlink:href="https://www.e-tar.lt/portal/legalAct.html?documentId=TAR.49CAEDD6FCDD" office:target-frame-name="_top" xlink:show="replace"><text:span text:style-name="T411">D1-48</text:span></text:a><text:span text:style-name="T412">, 2011-01-21, Žin., 2011, Nr. 10-464 (2011-01-25), i. k. 111301MISAK000D1-48</text:span></text:p>
      <text:p text:style-name="Normal"/>
      <text:p text:style-name="P413"><text:span text:style-name="T414">9.5.</text:span><text:span text:style-name="T415"><text:s/>Neteko galios nuo 2011-01-26</text:span></text:p>
      <text:p text:style-name="P416">Punkto<text:s/>naikinimas:</text:p>
      <text:p text:style-name="P417"><text:span text:style-name="T418">Nr.<text:s/></text:span><text:a xlink:href="https://www.e-tar.lt/portal/legalAct.html?documentId=TAR.49CAEDD6FCDD" office:target-frame-name="_top" xlink:show="replace"><text:span text:style-name="T419">D1-48</text:span></text:a><text:span text:style-name="T420">, 2011-01-21, Žin. 2011, Nr. 10-464 (2011-01-25), i. k. 111301MISAK000D1-48</text:span></text:p>
      <text:p text:style-name="Normal"/>
      <text:p text:style-name="P421"><text:span text:style-name="T422">9.6.</text:span><text:span text:style-name="T423"><text:s/>Neteko galios nuo 2011-01-26</text:span></text:p>
      <text:p text:style-name="P424">Punkto naikinimas:</text:p>
      <text:p text:style-name="P425"><text:span text:style-name="T426">Nr.<text:s/></text:span><text:a xlink:href="https://www.e-tar.lt/portal/legalAct.html?documentId=TAR.49CAEDD6FCDD" office:target-frame-name="_top" xlink:show="replace"><text:span text:style-name="T427">D1-48</text:span></text:a><text:span text:style-name="T428">, 2011-01-21, Žin. 2011, Nr. 10-464 (2011-01-25), i. k. 111301MISAK000D1-48</text:span></text:p>
      <text:p text:style-name="Normal"/>
      <text:p text:style-name="P429"><text:span text:style-name="T430">9.7.</text:span><text:span text:style-name="T431"><text:s/>Neteko galios nuo 2011-01-26</text:span></text:p>
      <text:p text:style-name="P432">Punkto naikinimas:</text:p>
      <text:p text:style-name="P433"><text:span text:style-name="T434">Nr.<text:s/></text:span><text:a xlink:href="https://www.e-tar.lt/portal/legalAct.html?documentId=TAR.49CAEDD6FCDD" office:target-frame-name="_top" xlink:show="replace"><text:span text:style-name="T435">D1-48</text:span></text:a><text:span text:style-name="T436">, 2011-01-21, Žin. 2011, Nr. 10-464 (2011-01-25), i. k. 111301MISAK000D1-48</text:span></text:p>
      <text:p text:style-name="Normal"/>
      <text:p text:style-name="P437"><text:span text:style-name="T438">9.8.</text:span><text:span text:style-name="T439"><text:s/>Neteko galios nuo 2011-01-26</text:span></text:p>
      <text:p text:style-name="P440">Punkto naikinimas:</text:p>
      <text:p text:style-name="P441"><text:span text:style-name="T442">Nr.<text:s/></text:span><text:a xlink:href="https://www.e-tar.lt/portal/legalAct.html?documentId=TAR.49CAEDD6FCDD" office:target-frame-name="_top" xlink:show="replace"><text:span text:style-name="T443">D1-48</text:span></text:a><text:span text:style-name="T444">, 2011-01-21, Žin. 2011, Nr. 10-464 (2011-01-25), i. k. 111301MISAK000D1-48</text:span></text:p>
      <text:p text:style-name="Normal"/>
      <text:p text:style-name="P445"><text:span text:style-name="T446">9.9</text:span><text:span text:style-name="T447">. ABONENTAS pagal projektą ir savo lėšomis turi teisę įrengti antrinį skaitiklį. Antrinis skaitiklis į TIEKĖJO balansą nepriimamas. TIEKĖJAS jo neeksploa</text:span><text:span text:style-name="T448">tuoja ir nekontroliuoja.</text:span></text:p>
      <text:p text:style-name="P449"><text:span text:style-name="T450">Antrinio skaitiklio paskirtis – nustatyti suvartoto vandens kiekį ABONENTO padaliniuose arba, remiantis jo duomenimis, atsiskaityti su SUBABONENTU.</text:span></text:p>
      <text:p text:style-name="P451"><text:span text:style-name="T452">9.10</text:span><text:span text:style-name="T453">. Nuotekų apskaitos mazgas (NAM) įrengiamas pagrindiniame išvade, į kurį su</text:span><text:span text:style-name="T454">teka visos statinių nuotekos.</text:span></text:p>
      <text:p text:style-name="P455"><text:span text:style-name="T456">9.11</text:span><text:span text:style-name="T457">. ABONENTAS NAM įrengia savo lėšomis. Apskaitos prietaisus plombuoja TIEKĖJAS.</text:span></text:p>
      <text:p text:style-name="P458"><text:span text:style-name="T459">9.12</text:span><text:span text:style-name="T460">. NAM eksploatuoja, remontuoja ir keičia ABONENTAS. Netvarkingai eksploatuojant NAM, vanduo ABONENTUI netiekiamas ir nuotekos nepri</text:span><text:span text:style-name="T461">imamos.</text:span></text:p>
      <text:p text:style-name="P462"><text:span text:style-name="T463">9.13</text:span><text:span text:style-name="T464">. TIEKĖJUI pareikalavus, ABONENTAS turi rekonstruoti jam priklausantį VAM ir NAM, jeigu jie susidėvėję arba neatitinka objekto suvartojamo vandens ir šalinamų nuotekų kiekio.</text:span></text:p>
      <text:p text:style-name="P465">Punkto pakeitimai:</text:p>
      <text:p text:style-name="P466"><text:span text:style-name="T467">Nr.<text:s/></text:span><text:a xlink:href="https://www.e-tar.lt/portal/legalAct.html?documentId=TAR.49CAEDD6FCDD" office:target-frame-name="_top" xlink:show="replace"><text:span text:style-name="T468">D1-48</text:span></text:a><text:span text:style-name="T469">, 2011-01-21, Žin., 2011, Nr. 10-464 (2011-01-25), i. k. 111301MISAK000D1-48</text:span></text:p>
      <text:p text:style-name="Normal"/>
      <text:p text:style-name="P470"><text:span text:style-name="T471">9.14.</text:span><text:span text:style-name="T472"><text:s/>Neteko galios nuo 2011-01-26</text:span></text:p>
      <text:p text:style-name="P473">Punkto naikinimas:</text:p>
      <text:p text:style-name="P474"><text:span text:style-name="T475">Nr.<text:s/></text:span><text:a xlink:href="https://www.e-tar.lt/portal/legalAct.html?documentId=TAR.49CAEDD6FCDD" office:target-frame-name="_top" xlink:show="replace"><text:span text:style-name="T476">D1-48</text:span></text:a><text:span text:style-name="T477">, 2011-01-21, Žin. 2011, Nr. 10-464 (2011-01-25), i. k. 111301MISAK000D1-48</text:span></text:p>
      <text:p text:style-name="Normal"/>
      <text:p text:style-name="P478"><text:span text:style-name="T479">9.15.</text:span><text:span text:style-name="T480"><text:s/>Neteko galios nuo 2011-01-26</text:span></text:p>
      <text:p text:style-name="P481">Punkto naikinimas:</text:p>
      <text:p text:style-name="P482"><text:span text:style-name="T483">Nr.<text:s/></text:span><text:a xlink:href="https://www.e-tar.lt/portal/legalAct.html?documentId=TAR.49CAEDD6FCDD" office:target-frame-name="_top" xlink:show="replace"><text:span text:style-name="T484">D1-48</text:span></text:a><text:span text:style-name="T485">, 2011-01-21, Žin. 2011, Nr. 10-464 (2011-01-25), i. k. 111301MISAK000D1-48</text:span></text:p>
      <text:p text:style-name="Normal"/>
      <text:p text:style-name="P486"><text:span text:style-name="T487">9.16.</text:span><text:span text:style-name="T488"><text:s/>Neteko galios nuo 2011-01-26</text:span></text:p>
      <text:p text:style-name="P489">Punkto naikinimas:</text:p>
      <text:p text:style-name="P490"><text:span text:style-name="T491">Nr.<text:s/></text:span><text:a xlink:href="https://www.e-tar.lt/portal/legalAct.html?documentId=TAR.49CAEDD6FCDD" office:target-frame-name="_top" xlink:show="replace"><text:span text:style-name="T492">D1-48</text:span></text:a><text:span text:style-name="T493">, 2011-01-21, Žin. 2011, Nr. 10-464 (2011-01-25), i. k. 111301MISAK000D1-48</text:span></text:p>
      <text:p text:style-name="Normal"/>
      <text:p text:style-name="P494"><text:span text:style-name="T495">9.17.</text:span><text:span text:style-name="T496"><text:s/>Neteko galios nuo 2011-01-26</text:span></text:p>
      <text:p text:style-name="P497">Punkto naikinimas:</text:p>
      <text:p text:style-name="P498"><text:span text:style-name="T499">Nr.<text:s/></text:span><text:a xlink:href="https://www.e-tar.lt/portal/legalAct.html?documentId=TAR.49CAEDD6FCDD" office:target-frame-name="_top" xlink:show="replace"><text:span text:style-name="T500">D1-48</text:span></text:a><text:span text:style-name="T501">, 2011-01-21, Žin. 2011, Nr. 10-464 (2011-01-25), i. k. 111301MISAK000D1-48</text:span></text:p>
      <text:p text:style-name="Normal"/>
      <text:p text:style-name="P502"><text:span text:style-name="T503">9.18.</text:span><text:span text:style-name="T504"><text:s/>Neteko galios nuo 2011-01-26</text:span></text:p>
      <text:p text:style-name="P505">Punkto naikinimas:</text:p>
      <text:p text:style-name="P506"><text:span text:style-name="T507">Nr.<text:s/></text:span><text:a xlink:href="https://www.e-tar.lt/portal/legalAct.html?documentId=TAR.49CAEDD6FCDD" office:target-frame-name="_top" xlink:show="replace"><text:span text:style-name="T508">D1-48</text:span></text:a><text:span text:style-name="T509">,<text:s/></text:span><text:span text:style-name="T510">2011-01-21, Žin. 2011, Nr. 10-464 (2011-01-25), i. k. 111301MISAK000D1-48</text:span></text:p>
      <text:p text:style-name="Normal"/>
      <text:p text:style-name="P511"><text:span text:style-name="T512">9.19.</text:span><text:span text:style-name="T513"><text:s/>Neteko galios nuo 2011-01-26</text:span></text:p>
      <text:p text:style-name="P514">Punkto naikinimas:</text:p>
      <text:p text:style-name="P515"><text:span text:style-name="T516">Nr.<text:s/></text:span><text:a xlink:href="https://www.e-tar.lt/portal/legalAct.html?documentId=TAR.49CAEDD6FCDD" office:target-frame-name="_top" xlink:show="replace"><text:span text:style-name="T517">D1-48</text:span></text:a><text:span text:style-name="T518">, 2011-01-21, Žin. 2011, Nr. 10-46</text:span><text:span text:style-name="T519">4 (2011-01-25), i. k. 111301MISAK000D1-48</text:span></text:p>
      <text:p text:style-name="Normal"/>
      <text:p text:style-name="P520"><text:span text:style-name="T521">9.20.</text:span><text:span text:style-name="T522"><text:s/>Neteko galios nuo 2011-01-26</text:span></text:p>
      <text:p text:style-name="P523">Punkto naikinimas:</text:p>
      <text:p text:style-name="P524"><text:span text:style-name="T525">Nr.<text:s/></text:span><text:a xlink:href="https://www.e-tar.lt/portal/legalAct.html?documentId=TAR.49CAEDD6FCDD" office:target-frame-name="_top" xlink:show="replace"><text:span text:style-name="T526">D1-48</text:span></text:a><text:span text:style-name="T527">, 2011-01-21, Žin. 2011, Nr. 10-464 (2011-01-25), i. k. 111301MISA</text:span><text:span text:style-name="T528">K000D1-48</text:span></text:p>
      <text:p text:style-name="Normal"/>
      <text:p text:style-name="P529"><text:span text:style-name="T530">9.21.</text:span><text:span text:style-name="T531"><text:s/>Neteko galios nuo 2011-01-26</text:span></text:p>
      <text:p text:style-name="P532">Punkto naikinimas:</text:p>
      <text:p text:style-name="P533"><text:span text:style-name="T534">Nr.<text:s/></text:span><text:a xlink:href="https://www.e-tar.lt/portal/legalAct.html?documentId=TAR.49CAEDD6FCDD" office:target-frame-name="_top" xlink:show="replace"><text:span text:style-name="T535">D1-48</text:span></text:a><text:span text:style-name="T536">, 2011-01-21, Žin. 2011, Nr. 10-464 (2011-01-25), i. k. 111301MISAK000D1-48</text:span></text:p>
      <text:p text:style-name="Normal"/>
      <text:p text:style-name="P537"><text:span text:style-name="T538">9.22.</text:span><text:span text:style-name="T539"><text:s/>Neteko galios nuo 2011-01-26</text:span></text:p>
      <text:p text:style-name="P540">Punkto naikinimas:</text:p>
      <text:p text:style-name="P541"><text:span text:style-name="T542">Nr.<text:s/></text:span><text:a xlink:href="https://www.e-tar.lt/portal/legalAct.html?documentId=TAR.49CAEDD6FCDD" office:target-frame-name="_top" xlink:show="replace"><text:span text:style-name="T543">D1-48</text:span></text:a><text:span text:style-name="T544">, 2011-01-21, Žin. 2011, Nr. 10-464 (2011-01-25), i. k. 111301MISAK000D1-48</text:span></text:p>
      <text:p text:style-name="Normal"/>
      <text:p text:style-name="P545"><text:span text:style-name="T546">9.23.</text:span><text:span text:style-name="T547"><text:s/>Neteko galios nuo 2011-01-26</text:span></text:p>
      <text:p text:style-name="P548">Punkto naikinimas:</text:p>
      <text:p text:style-name="P549"><text:span text:style-name="T550">Nr.<text:s/></text:span><text:a xlink:href="https://www.e-tar.lt/portal/legalAct.html?documentId=TAR.49CAEDD6FCDD" office:target-frame-name="_top" xlink:show="replace"><text:span text:style-name="T551">D1-48</text:span></text:a><text:span text:style-name="T552">, 2011-01-21, Žin. 2011, Nr. 10-464 (2011-01-25), i. k. 111301MISAK000D1-48</text:span></text:p>
      <text:p text:style-name="Normal"/>
      <text:p text:style-name="P553"><text:span text:style-name="T554">9.24</text:span><text:span text:style-name="T555">. Kur nėra lietaus nuotekų tinklo, paviršinio vandens, galinčio</text:span><text:span text:style-name="T556"><text:s/>patekti į buitinių nuotekų tinklą, kiekis skaičiuojamas pagal formulę:</text:span></text:p>
      <text:p text:style-name="P557"/>
      <text:p text:style-name="P558">W = 10 x M x φ x F x K (kub. m per metus)</text:p>
      <text:p text:style-name="P559"/>
      <text:p text:style-name="P560">čia: M – vidutinis daugiametis metinis kritulių kiekis, mm;</text:p>
      <text:p text:style-name="P561">φ – paviršinio nuotekio koeficientas (priimama vidutinė reikšmė 0,4);</text:p>
      <text:p text:style-name="P562">F – baseino plotas, ha;</text:p>
      <text:p text:style-name="P563">K – koeficiento pataisa, jei sniegas išvežamas, K = 0,87.</text:p>
      <text:p text:style-name="P564"/>
      <text:p text:style-name="P565"><text:span text:style-name="T566">9.25.</text:span><text:span text:style-name="T567"><text:s/>Neteko galios nuo 2011-01-26</text:span></text:p>
      <text:p text:style-name="P568">Punkto naikinimas:</text:p>
      <text:p text:style-name="P569"><text:span text:style-name="T570">Nr.<text:s/></text:span><text:a xlink:href="https://www.e-tar.lt/portal/legalAct.html?documentId=TAR.49CAEDD6FCDD" office:target-frame-name="_top" xlink:show="replace"><text:span text:style-name="T571">D1-48</text:span></text:a><text:span text:style-name="T572">, 2011-01-21, Žin. 2011, Nr. 10-464<text:s/></text:span><text:span text:style-name="T573">(2011-01-25), i. k. 111301MISAK000D1-48</text:span></text:p>
      <text:p text:style-name="Normal"/>
      <text:p text:style-name="P574"><text:span text:style-name="T575">9.26.</text:span><text:span text:style-name="T576"><text:s/>Neteko galios nuo 2011-01-26</text:span></text:p>
      <text:p text:style-name="P577">Punkto naikinimas:</text:p>
      <text:p text:style-name="P578"><text:span text:style-name="T579">Nr.<text:s/></text:span><text:a xlink:href="https://www.e-tar.lt/portal/legalAct.html?documentId=TAR.49CAEDD6FCDD" office:target-frame-name="_top" xlink:show="replace"><text:span text:style-name="T580">D1-48</text:span></text:a><text:span text:style-name="T581">, 2011-01-21, Žin. 2011, Nr. 10-464 (2011-01-25), i. k. 111301MISAK0</text:span><text:span text:style-name="T582">00D1-48</text:span></text:p>
      <text:p text:style-name="Normal"/>
      <text:p text:style-name="P583"><text:span text:style-name="T584">9.27</text:span><text:span text:style-name="T585">. Vandenį iš priešgaisrinio hidranto galima naudoti tik gaisrui gesinti, o treniruotėms ir sistemų patikrinimui- gavus TIEKĖJO leidimą.</text:span></text:p>
      <text:p text:style-name="P586"><text:span text:style-name="T587">9.28</text:span><text:span text:style-name="T588">. Jeigu ABONENTAS patalpose šalia vandens apskaitos mazgo laiko materialines vertybes, patalpos</text:span><text:span text:style-name="T589"><text:s/>turi būti sandarios. Įvykus avarijai vandens apskaitos mazge ar įvade bei nuotekų išvade, už saugomų materialinių vertybių nuostolius TIEKĖJAS neatsako.</text:span></text:p>
      <text:p text:style-name="P590"><text:span text:style-name="T591">9.29</text:span><text:span text:style-name="T592">. Vandens apskaitos mazgo patalpoje laikyti materialines vertybes draudžiama.</text:span></text:p>
      <text:p text:style-name="P593"><text:span text:style-name="T594">9.30.</text:span><text:span text:style-name="T595"><text:s/>Neteko galios nuo 2011-01-26</text:span></text:p>
      <text:p text:style-name="P596">Punkto naikinimas:</text:p>
      <text:p text:style-name="P597"><text:span text:style-name="T598">Nr.<text:s/></text:span><text:a xlink:href="https://www.e-tar.lt/portal/legalAct.html?documentId=TAR.49CAEDD6FCDD" office:target-frame-name="_top" xlink:show="replace"><text:span text:style-name="T599">D1-48</text:span></text:a><text:span text:style-name="T600">, 2011-01-21, Žin. 2011, Nr. 10-464 (2011-01-25), i. k. 111301MISAK000D1-48</text:span></text:p>
      <text:p text:style-name="Normal"/>
      <text:p text:style-name="P601"><text:span text:style-name="T602">10 skyrius.</text:span><text:span text:style-name="T603"><text:s/>Neteko galios nuo 2011-</text:span><text:span text:style-name="T604">01-26</text:span></text:p>
      <text:p text:style-name="P605">Skyriaus naikinimas:</text:p>
      <text:p text:style-name="P606"><text:span text:style-name="T607">Nr.<text:s/></text:span><text:a xlink:href="https://www.e-tar.lt/portal/legalAct.html?documentId=TAR.49CAEDD6FCDD" office:target-frame-name="_top" xlink:show="replace"><text:span text:style-name="T608">D1-48</text:span></text:a><text:span text:style-name="T609">, 2011-01-21, Žin. 2011, Nr. 10-464 (2011-01-25), i. k. 111301MISAK000D1-48</text:span></text:p>
      <text:p text:style-name="Normal"/>
      <text:p text:style-name="P610"><text:span text:style-name="T611">11</text:span><text:span text:style-name="T612">.<text:s/></text:span><text:span text:style-name="T613">NAUDOJIMOSI GYVENVIEČIŲ NUOTEKŲ ŠALINIMO SISTEMOMIS Y</text:span><text:span text:style-name="T614">PATUMAI</text:span></text:p>
      <text:p text:style-name="P615"/>
      <text:p text:style-name="P616"><text:span text:style-name="T617">11.1</text:span><text:span text:style-name="T618">. Į gyvenviečių nuotekų šalinimo sistemas gali būti išleidžiamos tik tokios nuotekos, kurios netrikdo nuotekų tinklo bei įrenginių darbo, nekelia pavojaus aptarnaujančiam personalui ir atitinka techninėse sąlygose, Vandens tiekimo ir šalin</text:span><text:span text:style-name="T619">imo sutartyje ir gamtos išteklių naudojimo leidime nustatytus rodiklius bei vandenvalos įrenginiuose gali būti išvalytos iki gamtos išteklių naudojimo leidime nurodytų rodiklių.</text:span></text:p>
      <text:p text:style-name="P620"><text:span text:style-name="T621">11.2</text:span><text:span text:style-name="T622">. ABONENTAS privalo kontroliuoti nuotekų kokybę, o nustatęs, kad jos y</text:span><text:span text:style-name="T623">ra užterštos daugiau negu leidžiama, privalo nedelsdamas apie tai informuoti TIEKĖJĄ.</text:span></text:p>
      <text:p text:style-name="P624"><text:span text:style-name="T625">11.3</text:span><text:span text:style-name="T626">. ABONENTAI, turintys pirminius vandenvalos įrenginius, turi vesti sulaikomų atliekų apskaitą ir, reikalui esant, parodyti TIEKĖJUI dokumentus apie tai, kiek atli</text:span><text:span text:style-name="T627">ekų sugaudyta ir kur jos išvežtos.</text:span></text:p>
      <text:p text:style-name="P628"><text:span text:style-name="T629">11.4</text:span><text:span text:style-name="T630">. ABONENTAS privalo įrengti nuotekų mėginių paėmimo vietą, kad TIEKĖJO laboratorija galėtų jas kontroliuoti.</text:span></text:p>
      <text:p text:style-name="P631"><text:span text:style-name="T632">11.5</text:span><text:span text:style-name="T633">. ABONENTAS privalo sudaryti sąlygas pastatyti prietaisą automatiniam nuotekų mėginių paėmimui<text:s/></text:span><text:span text:style-name="T634">ir garantuoti jo apsaugą.</text:span></text:p>
      <text:p text:style-name="P635"><text:span text:style-name="T636">11.6</text:span><text:span text:style-name="T637">. ABONENTAS turi numatyti avarines situacijas ir jų likvidavimo tvarką, užkertant kelią ūminiam nuotekų išleidimui į gyvenvietės nuotekų tinklą ir vandenvalos įrenginius.</text:span></text:p>
      <text:p text:style-name="P638"><text:span text:style-name="T639">Jeigu ABONENTAS į TIEKĖJO nuotekų šalinimo sistemą<text:s/></text:span><text:span text:style-name="T640">išleido neleistinai daug nuotekų ir viršija sutartinį jų kiekį, arba medžiagas, kurių iš viso negalima išleisti į TIEKĖJO nuotekų tinklą, ABONENTAS privalo skubiai imtis priemonių sustabdyti tokį išleidimą bei atlyginti nuostolius TIEKĖJUI, kitiems nukentė</text:span><text:span text:style-name="T641">jusiems ir žalą gamtai.</text:span></text:p>
      <text:p text:style-name="P642"><text:span text:style-name="T643">11.7</text:span><text:span text:style-name="T644">. Jeigu dėl ABONENTO kaltės sutrikdomas TIEKĖJO vandenvalos įrenginių darbas ir į vandens telkinius išleidžiama daugiau teršalų nei galima, nuostolius, padarytus TIEKĖJUI, ir žalą gamtai atlygina ABONENTAS nustatyta tvarka.</text:span></text:p>
      <text:p text:style-name="P645"><text:span text:style-name="T646">11.8.</text:span><text:span text:style-name="T647"><text:s/>Neteko galios nuo 2011-01-26</text:span></text:p>
      <text:p text:style-name="P648">Punkto naikinimas:</text:p>
      <text:p text:style-name="P649"><text:span text:style-name="T650">Nr.<text:s/></text:span><text:a xlink:href="https://www.e-tar.lt/portal/legalAct.html?documentId=TAR.49CAEDD6FCDD" office:target-frame-name="_top" xlink:show="replace"><text:span text:style-name="T651">D1-48</text:span></text:a><text:span text:style-name="T652">, 2011-01-21, Žin. 2011, Nr. 10-464 (2011-01-25), i. k. 111301MISAK000D1-48</text:span></text:p>
      <text:p text:style-name="Normal"/>
      <text:p text:style-name="P653"><text:span text:style-name="T654">11.9</text:span><text:span text:style-name="T655">. Kai nuotekų<text:s/></text:span><text:span text:style-name="T656">užterštumas viršija sutartyje numatytą, už pakartotines analizes, atliekamas ABONENTO pageidavimu, apmoka ABONENTAS.</text:span></text:p>
      <text:p text:style-name="P657"/>
      <text:p text:style-name="P658"><text:span text:style-name="T659">12 skyrius.</text:span><text:span text:style-name="T660"><text:s/>Neteko galios nuo 2011-01-26</text:span></text:p>
      <text:p text:style-name="P661">Skyriaus naikinimas:</text:p>
      <text:p text:style-name="P662"><text:span text:style-name="T663">Nr.<text:s/></text:span><text:a xlink:href="https://www.e-tar.lt/portal/legalAct.html?documentId=TAR.49CAEDD6FCDD" office:target-frame-name="_top" xlink:show="replace"><text:span text:style-name="T664">D1-48</text:span></text:a><text:span text:style-name="T665">, 2011-01-21, Žin. 2011, Nr. 10-464 (2011-01-25), i. k. 111301MISAK000D1-48</text:span></text:p>
      <text:p text:style-name="Normal"/>
      <text:p text:style-name="P666"><text:span text:style-name="T667">13</text:span><text:span text:style-name="T668">.<text:s/></text:span><text:span text:style-name="T669">VANDENTIEKIO IR NUOTEKŲ TINKLO BEI ĮRENGINIŲ APSAUGA</text:span></text:p>
      <text:p text:style-name="P670"/>
      <text:p text:style-name="P671"><text:span text:style-name="T672">13.1.</text:span><text:span text:style-name="T673"><text:s/>Neteko galios nuo 2011-01-26</text:span></text:p>
      <text:p text:style-name="P674">Punkto naikinimas:</text:p>
      <text:p text:style-name="P675"><text:span text:style-name="T676">Nr.<text:s/></text:span><text:a xlink:href="https://www.e-tar.lt/portal/legalAct.html?documentId=TAR.49CAEDD6FCDD" office:target-frame-name="_top" xlink:show="replace"><text:span text:style-name="T677">D1-48</text:span></text:a><text:span text:style-name="T678">, 2011-01-21, Žin. 2011, Nr. 10-464 (2011-01-25), i. k. 111301MISAK000D1-48</text:span></text:p>
      <text:p text:style-name="Normal"/>
      <text:p text:style-name="P679"><text:span text:style-name="T680">13.2.</text:span><text:span text:style-name="T681"><text:s/>Neteko galios nuo 2011-01-26</text:span></text:p>
      <text:p text:style-name="P682">Punkto naikinimas:</text:p>
      <text:p text:style-name="P683"><text:span text:style-name="T684">Nr.<text:s/></text:span><text:a xlink:href="https://www.e-tar.lt/portal/legalAct.html?documentId=TAR.49CAEDD6FCDD" office:target-frame-name="_top" xlink:show="replace"><text:span text:style-name="T685">D1-48</text:span></text:a><text:span text:style-name="T686">, 2011-01-21, Žin. 2011, Nr. 10-464 (2011-01-25), i. k. 111301MISAK000D1-48</text:span></text:p>
      <text:p text:style-name="Normal"/>
      <text:p text:style-name="P687"><text:span text:style-name="T688">13.3</text:span><text:span text:style-name="T689">. Prieš pradedant žemės kasimo darbus vandentiekio ir nuotekų sistemų apsaugos zonoje, darbus atliekanti organizacija<text:s/></text:span><text:span text:style-name="T690">privalo:</text:span></text:p>
      <text:p text:style-name="P691"><text:span text:style-name="T692">13.3.1</text:span><text:span text:style-name="T693">. ne vėliau kaip prieš 3 dienas iki darbų pradžios iškviesti TIEKĖJO atstovą ir nustatyta tvarka gauti leidimą šiems darbams;</text:span></text:p>
      <text:p text:style-name="P694"><text:span text:style-name="T695">13.3.2</text:span><text:span text:style-name="T696">. pavesti darbus asmenims, kuriems leidžiama atlikti atitinkamus darbus;</text:span></text:p>
      <text:p text:style-name="P697"><text:span text:style-name="T698">13.3.3</text:span><text:span text:style-name="T699">. užtikrinti, kad ne</text:span><text:span text:style-name="T700">bus pažeistas vandentiekio ir nuotekų tinklas bei įrenginiai;</text:span></text:p>
      <text:p text:style-name="P701"><text:span text:style-name="T702">13.3.4</text:span><text:span text:style-name="T703">. juridiniai ir fiziniai asmenys, kurie atlieka žemės kasimo darbus, aptikę projekte nepažymėtus ir TIEKĖJO atstovo nenurodytus vamzdynus, privalo tuoj pat nutraukti darbus, imtis apsa</text:span><text:span text:style-name="T704">ugos priemonių ir pakartotinai kviesti į darbų vietą TIEKĖJO atstovą. Darbus galima tęsti tik gavus raštišką šio atstovo sutikimą;</text:span></text:p>
      <text:p text:style-name="P705"><text:span text:style-name="T706">13.3.5</text:span><text:span text:style-name="T707">. apšiltinti darbų zonoje esantį apnuogintą vandentiekio ar nuotekų tinklą bei įrenginius, kad neužšaltų.</text:span></text:p>
      <text:p text:style-name="P708"><text:span text:style-name="T709">13.4</text:span><text:span text:style-name="T710">. Vandentiekio ir nuotekų tinklo bei įrenginių apsaugos zonoje draudžiama:</text:span></text:p>
      <text:p text:style-name="P711"><text:span text:style-name="T712">13.4.1</text:span><text:span text:style-name="T713">. statyti nuolatinius ir laikinus pastatus, statinius bei įrenginius;</text:span></text:p>
      <text:p text:style-name="P714"><text:span text:style-name="T715">13.4.2</text:span><text:span text:style-name="T716">. kasti žemę neiškvietus TIEKĖJO atstovo ir negavus raštiško leidimo;</text:span></text:p>
      <text:p text:style-name="P717"><text:span text:style-name="T718">13.4.3</text:span><text:span text:style-name="T719">.<text:s/></text:span><text:span text:style-name="T720">mechanizuotai daužyti įšalusį gruntą;</text:span></text:p>
      <text:p text:style-name="P721"><text:span text:style-name="T722">13.4.4</text:span><text:span text:style-name="T723">. laikyti medžiagas, konstrukcijas, įrengti sąvartynus, tiesti kelią;</text:span></text:p>
      <text:p text:style-name="P724"><text:span text:style-name="T725">13.4.5</text:span><text:span text:style-name="T726">. gilinti upės dugną ir atlikti žemės darbus po vandeniu vandentiekio ir nuotekų tinklo bei nuotekų išleistuvų apsaugos zonoje;</text:span></text:p>
      <text:p text:style-name="P727"><text:span text:style-name="T728">13.4.6</text:span><text:span text:style-name="T729">. sodinti medžius;</text:span></text:p>
      <text:p text:style-name="P730"><text:span text:style-name="T731">13.4.7</text:span><text:span text:style-name="T732">. užasfaltuoti šulinių dangčius;</text:span></text:p>
      <text:p text:style-name="P733"><text:span text:style-name="T734">13.4.8</text:span><text:span text:style-name="T735">. atlikti kitus darbus, kuriuos vykdant gali būti pažeistas tinklas, nesuderinus tai su TIEKĖJU.</text:span></text:p>
      <text:p text:style-name="P736"><text:span text:style-name="T737">13.5.</text:span><text:span text:style-name="T738"><text:s/>Neteko galios nuo 2011-01-26</text:span></text:p>
      <text:p text:style-name="P739">Punkto naikinimas:</text:p>
      <text:p text:style-name="P740"><text:span text:style-name="T741">Nr.<text:s/></text:span><text:a xlink:href="https://www.e-tar.lt/portal/legalAct.html?documentId=TAR.49CAEDD6FCDD" office:target-frame-name="_top" xlink:show="replace"><text:span text:style-name="T742">D1-48</text:span></text:a><text:span text:style-name="T743">, 2011-01-21, Žin. 2011, Nr. 10-464 (2011-01-25), i. k. 111301MISAK000D1-48</text:span></text:p>
      <text:p text:style-name="Normal"/>
      <text:p text:style-name="P744"><text:span text:style-name="T745">13.6</text:span><text:span text:style-name="T746">. Planuojant užstatyti teritoriją, kurioje yra vandentiekio ir nuotekų tinklas bei įrenginiai, užsa</text:span><text:span text:style-name="T747">kovas (statytojas) turi sudaryti ir nustatyta tvarka suderinti vandentiekio ir nuotekų tinklo bei įrenginių perkėlimo projektą. Tinklas perkeliamas užsakovo (statytojo) sąskaita. Veikiančio tinklo išjungimas apiforminamas aktu.</text:span></text:p>
      <text:p text:style-name="P748"><text:span text:style-name="T749">13.7</text:span><text:span text:style-name="T750">. Statant, rekonstru</text:span><text:span text:style-name="T751">ojant ar remontuojant gatves, vandentiekio ir nuotekų tinklo apžiūros šulinių liukus pakelia arba nuleidžia organizacija, kuri stato, rekonstruoja arba remontuoja gatves. Prieš pradedant ir baigus darbus, surašomi atitinkami aktai.</text:span></text:p>
      <text:p text:style-name="P752"><text:span text:style-name="T753">______________</text:span></text:p>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aplinkos ministerija, Įsakymas</text:span></text:p>
      <text:p text:style-name="P763"><text:span text:style-name="T764">Nr.<text:s/></text:span><text:a xlink:href="https://www.e-tar.lt/portal/legalAct.html?documentId=TAR.49CAEDD6FCDD" office:target-frame-name="_top" xlink:show="replace"><text:span text:style-name="T765">D1-48</text:span></text:a><text:span text:style-name="T766">, 2011-01-21, Žin., 2011, Nr. 10-464 (2011-01-25), i. k. 111301MISAK000D1-48</text:span></text:p>
      <text:p text:style-name="P767"><text:span text:style-name="T768">Dėl Lietuvos<text:s/></text:span><text:span text:style-name="T769">Respublikos statybos ir urbanistikos ministerijos 1996 m. lapkričio 22 d. įsakymo Nr. 172 "Dėl Vandentvarkos ūkio naudojimo taisyklių"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7T16:30:00Z</meta:creation-date>
    <dc:date>2024-02-27T16:30:00Z</dc:date>
    <meta:template xlink:href="Normal.dotm" xlink:type="simple"/>
    <meta:editing-cycles>2</meta:editing-cycles>
    <meta:editing-duration>PT0S</meta:editing-duration>
    <meta:document-statistic meta:page-count="3" meta:paragraph-count="167" meta:word-count="3334" meta:character-count="27013" meta:row-count="644" meta:non-whitespace-character-count="23846"/>
  </office:meta>
</office:document-meta>
</file>