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fo:text-align="center"/>
      <style:text-properties style:font-size-complex="12pt" style:language-asian="lt" style:country-asian="LT"/>
    </style:style>
    <style:style style:name="P37" style:parent-style-name="Normal" style:family="paragraph">
      <style:paragraph-properties fo:widows="0" fo:orphans="0" fo:text-align="center"/>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break-before="page" fo:margin-left="3.543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221E1F" fo:font-size="10pt" style:font-size-asian="10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break-before="page" fo:margin-left="3.543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indent="3.543in"/>
      <style:text-properties style:font-size-complex="12pt" style:language-asian="lt" style:country-asian="LT"/>
    </style:style>
    <style:style style:name="P252" style:parent-style-name="Normal" style:family="paragraph">
      <style:paragraph-properties fo:widows="0" fo:orphans="0" fo:text-indent="3.543in"/>
      <style:text-properties style:font-size-complex="12pt" style:language-asian="lt" style:country-asian="LT"/>
    </style:style>
    <style:style style:name="P253" style:parent-style-name="Normal" style:family="paragraph">
      <style:paragraph-properties fo:widows="0" fo:orphans="0" fo:text-indent="3.543in"/>
      <style:text-properties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Hyperlink"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221E1F" style:text-position="super 63.6%" fo:font-size="5.5pt" style:font-size-asian="5.5pt" style:font-size-complex="5.5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221E1F" style:text-position="super 63.6%" fo:font-size="5.5pt" style:font-size-asian="5.5pt" style:font-size-complex="5.5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221E1F" fo:font-size="10pt" style:font-size-asian="10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2">Suvestinė redakcija nuo 2010-06-23 iki 2022-07-26</text:span></text:p>
      <text:p text:style-name="P3"/>
      <text:p text:style-name="P4"><text:span text:style-name="T5">Įsakymas paskelbtas: Žin. 2008, Nr.<text:s/></text:span><text:a xlink:href="https://www.e-tar.lt/portal/legalAct.html?documentId=TAR.E40EEAC827DC" office:target-frame-name="_top" xlink:show="replace"><text:span text:style-name="T6">133-5156</text:span></text:a><text:span text:style-name="T7">, i. k. 1082250ISAK00V-1080</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IETUVOS NACIONALINĖS SVEIKATOS SISTEMOS<text:s/></text:span><text:span text:style-name="T16">Į</text:span><text:span text:style-name="T17">STAIGŲ APMOKĖ</text:span><text:span text:style-name="T18">J</text:span><text:span text:style-name="T19">IMO U</text:span><text:span text:style-name="T20">Ž<text:s/></text:span><text:span text:style-name="T21">STUDENTŲ IR GYDYTO</text:span><text:span text:style-name="T22">J</text:span><text:span text:style-name="T23">Ų REZIDENTŲ STUDI</text:span><text:span text:style-name="T24">J</text:span><text:span text:style-name="T25">AS IR LIETUVOS NACIONALINĖS SVEIKATOS SISTEMOS<text:s/></text:span><text:span text:style-name="T26">Į</text:span><text:span text:style-name="T27">STAIGŲ PAS</text:span><text:span text:style-name="T28">KOLŲ SUTARČIŲ SUDARYMO SU GYDYTO</text:span><text:span text:style-name="T29">J</text:span><text:span text:style-name="T30">AIS REZIDENTAIS IR KREDITO<text:s/></text:span><text:span text:style-name="T31">Į</text:span><text:span text:style-name="T32">STAIGOMIS GYDYTO</text:span><text:span text:style-name="T33">J</text:span><text:span text:style-name="T34">Ų REZIDENTŲ GEROVEI UŽTIKRINTI TVARKOS APRAŠŲ PATVIRTINIMO</text:span></text:p>
      <text:p text:style-name="P35"/>
      <text:p text:style-name="P36">2008 m. lapkričio 7 d. Nr. V-1080</text:p>
      <text:p text:style-name="P37">Vilnius</text:p>
      <text:p text:style-name="P38"/>
      <text:p text:style-name="P39"/>
      <text:p text:style-name="P40"><text:span text:style-name="T41">Vadovaudamasis Lietuvos Respublikos sveikatos priežiūros įstaigų įstatymo (Žin., 1996, Nr.<text:s/></text:span><text:a xlink:href="https://www.e-tar.lt/portal/lt/legalAct/TAR.C81BD50A27C6" office:target-frame-name="_blank" xlink:show="new"><text:span text:style-name="T42">66-1572</text:span></text:a><text:span text:style-name="T43">; 1998, Nr.<text:s/></text:span><text:a xlink:href="https://www.e-tar.lt/portal/lt/legalAct/TAR.2E6CC51EA4ED" office:target-frame-name="_blank" xlink:show="new"><text:span text:style-name="T44">109-2995</text:span></text:a><text:span text:style-name="T45">; 2007, Nr.<text:s/></text:span><text:a xlink:href="https://www.e-tar.lt/portal/lt/legalAct/TAR.B14E508C3326" office:target-frame-name="_blank" xlink:show="new"><text:span text:style-name="T46">138-5643</text:span></text:a><text:span text:style-name="T47">) 43 straipsnio 2 dalimi:</text:span></text:p>
      <text:p text:style-name="P48"><text:span text:style-name="T49">1</text:span><text:span text:style-name="T50">.<text:s/></text:span><text:span text:style-name="T51">Tvirtinu</text:span><text:span text:style-name="T52"><text:s/>pridedamus:</text:span></text:p>
      <text:p text:style-name="P53"><text:span text:style-name="T54">1.1</text:span><text:span text:style-name="T55">. Lietuvos nacionalinės sveikatos sistemos įstaigų apmokėjim</text:span><text:span text:style-name="T56">o už studentų ir gydytojų rezidentų studijas tvarkos aprašą;</text:span></text:p>
      <text:p text:style-name="P57"><text:span text:style-name="T58">1.2</text:span><text:span text:style-name="T59">. Lietuvos nacionalinės sveikatos sistemos įstaigų paskolų sutarčių sudarymo su gydytojais rezidentais ir kredito įstaigomis gydytojų rezidentų gerovei užtikrinti tvarkos aprašą.</text:span></text:p>
      <text:p text:style-name="P60"><text:span text:style-name="T61">1</text:span><text:span text:style-name="T62">1</text:span><text:span text:style-name="T63">.</text:span><text:span text:style-name="T64"><text:s/></text:span><text:span text:style-name="T65">Nustata</text:span><text:span text:style-name="T66">u, kad šis įsakymas taip pat taikomas apmokant studentų ir gydytojų odontologų<text:s/></text:span><text:soft-page-break/><text:span text:style-name="T67">rezidentų studijas, sudarant paskolų sutartis su gydytojais odontologais rezidentais jų gerovei užtikrinti.</text:span><text:s/></text:p>
      <text:p text:style-name="P68">Papildyta punktu:</text:p>
      <text:p text:style-name="P69"><text:span text:style-name="T70">Nr.<text:s/></text:span><text:a xlink:href="https://www.e-tar.lt/portal/legalAct.html?documentId=TAR.C93BC6375CEA" office:target-frame-name="_top" xlink:show="replace"><text:span text:style-name="T71">V-561</text:span></text:a><text:span text:style-name="T72">, 2010-06-17, Žin., 2010, Nr. 72-3671 (2010-06-22), i. k. 1102250ISAK000V-561</text:span></text:p>
      <text:p text:style-name="Normal"/>
      <text:p text:style-name="P73"><text:span text:style-name="T74">2</text:span><text:span text:style-name="T75">.<text:s/></text:span><text:span text:style-name="T76">Pavedu</text:span><text:span text:style-name="T77"><text:s/>įsakymo vykdymą kontroliuoti viceministrui pagal administruojamą sritį.</text:span><text:s/></text:p>
      <text:p text:style-name="P78">Punkto pakeitimai:</text:p>
      <text:p text:style-name="P79"><text:span text:style-name="T80">Nr.<text:s/></text:span><text:a xlink:href="https://www.e-tar.lt/portal/legalAct.html?documentId=TAR.C93BC6375CEA" office:target-frame-name="_top" xlink:show="replace"><text:span text:style-name="T81">V-561</text:span></text:a><text:span text:style-name="T82">, 2010-06-17, Žin., 2010, Nr. 72-3671 (2010-06-22), i. k. 1102250ISAK000V-561</text:span></text:p>
      <text:p text:style-name="Normal"/>
      <text:p text:style-name="P83"/>
      <text:p text:style-name="P84"/>
      <text:p text:style-name="P85"/>
      <text:p text:style-name="P86"><text:span text:style-name="T87">SVEIKATOS APSAUGOS MINISTRAS</text:span><text:span text:style-name="T88"><text:tab/>GEDIMINAS ČERNIAUSKAS</text:span></text:p>
      <text:soft-page-break/>
      <text:p text:style-name="P89"><text:span text:style-name="T90">PATVIRTINTA</text:span></text:p>
      <text:p text:style-name="P91">Lietuvos Respublikos sveikatos<text:s/></text:p>
      <text:p text:style-name="P92">apsaugos ministro 2008 m. lapkričio 7 d.<text:s/></text:p>
      <text:p text:style-name="P93">įsakymu Nr. V-1080<text:s/></text:p>
      <text:p text:style-name="P94"/>
      <text:p text:style-name="P95"><text:span text:style-name="T96">LIETUVOS NACIONALINĖS SVEIKATOS SISTEMOS<text:s/></text:span><text:span text:style-name="T97">Į</text:span><text:span text:style-name="T98">STAIGŲ APMOKĖ</text:span><text:span text:style-name="T99">J</text:span><text:span text:style-name="T100">IMO U</text:span><text:span text:style-name="T101">Ž<text:s/></text:span><text:span text:style-name="T102">STUDENTŲ IR GYDYTO</text:span><text:span text:style-name="T103">J</text:span><text:span text:style-name="T104">Ų REZIDENTŲ STUDI</text:span><text:span text:style-name="T105">J</text:span><text:span text:style-name="T106">AS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text:s/></text:span><text:span text:style-name="T116">Lietuvos nacionalinės sveikatos sistemos įstaigų apmokėjimo už studentų ir gydytojų rezidentų studijas tvarkos aprašas (toliau – Aprašas) nustato sveikatos priežiūros įstaigos (toliau – Įstaiga) teisę apmokėti studento ir gydytojo rezidento studijų įmokas<text:s/></text:span><text:span text:style-name="T117">ar studento ir gydytojo rezidento studijų sutartyje nurodytą studijų kainą (toliau – studijų kaina).</text:span></text:p>
      <text:p text:style-name="P118"><text:span text:style-name="T119">2</text:span><text:span text:style-name="T120">. Aprašo tikslas – užtikrinti Įstaigoms teises apmokėti tiek studijuojančio studento, tiek gydytojo rezidento studijų kainą, naudojant Įstaigos lėšas,</text:span><text:span text:style-name="T121"><text:s/>kad Įstaiga galėtų apsirūpinti sveikatos priežiūros ir farmacijos specialistais, būtinais Įstaigos veiklai užtikrinti.<text:s/></text:span></text:p>
      <text:p text:style-name="P122"><text:span text:style-name="T123">3</text:span><text:span text:style-name="T124">. Šiame Apraše vartojamos sąvokos atitinka Lietuvos Respublikos sveikatos sistemos įstatyme (Žin., 1994, Nr.<text:s/></text:span><text:a xlink:href="https://www.e-tar.lt/portal/lt/legalAct/TAR.E2B2957B9182" office:target-frame-name="_blank" xlink:show="new"><text:span text:style-name="T125">63-1231</text:span></text:a><text:span text:style-name="T126">; 1998, Nr.<text:s/></text:span><text:a xlink:href="https://www.e-tar.lt/portal/lt/legalAct/TAR.E964CE7A637A" office:target-frame-name="_blank" xlink:show="new"><text:span text:style-name="T127">112-3099</text:span></text:a><text:span text:style-name="T128">), Lietuvos Respublikos sveikatos priežiūros įstaigų įstatyme (Žin., 1996, Nr.<text:s/></text:span><text:a xlink:href="https://www.e-tar.lt/portal/lt/legalAct/TAR.C81BD50A27C6" office:target-frame-name="_blank" xlink:show="new"><text:span text:style-name="T129">66-1572</text:span></text:a><text:span text:style-name="T130">; 1998, Nr.<text:s/></text:span><text:a xlink:href="https://www.e-tar.lt/portal/lt/legalAct/TAR.2E6CC51EA4ED" office:target-frame-name="_blank" xlink:show="new"><text:span text:style-name="T131">109-2995</text:span></text:a><text:span text:style-name="T132">), Lietuvos Respublikos medicinos praktikos įstatyme (Žin.,<text:s/></text:span><text:span text:style-name="T133">1996, Nr.<text:s/></text:span><text:a xlink:href="https://www.e-tar.lt/portal/lt/legalAct/TAR.10E8E285740C" office:target-frame-name="_blank" xlink:show="new"><text:span text:style-name="T134">102-2313</text:span></text:a><text:span text:style-name="T135">; 2004, Nr. 68-2365), Lietuvos Respublikos farmacijos įstatyme (Žin., 2006, Nr.<text:s/></text:span><text:a xlink:href="https://www.e-tar.lt/portal/lt/legalAct/TAR.FF33B3BF23DD" office:target-frame-name="_blank" xlink:show="new"><text:span text:style-name="T136">78-3056</text:span></text:a><text:span text:style-name="T137">), Lietuvos Respublikos mokslo ir studijų įstatyme (Žin., 2009, Nr.<text:s/></text:span><text:a xlink:href="https://www.e-tar.lt/portal/lt/legalAct/TAR.C595FF45F869" office:target-frame-name="_blank" xlink:show="new"><text:span text:style-name="T138">54-2140</text:span></text:a><text:span text:style-name="T139">), Lietuvos Respublikos Vyriausybės 2003 m. spalio 31 d. nutarime Nr. 1359 „D</text:span><text:span text:style-name="T140">ėl gydytojų rengimo“ (Žin., 2003, Nr.<text:s/></text:span><text:a xlink:href="https://www.e-tar.lt/portal/lt/legalAct/TAR.F1D2EF137C18" office:target-frame-name="_blank" xlink:show="new"><text:span text:style-name="T141">104-4667</text:span></text:a><text:span text:style-name="T142">), Lietuvos Respublikos Vyriausybės 2003 m. spalio 31 d. nutarime Nr. 1360 „Dėl gydytojų odontologų rengimo“ (Žin., 2003, Nr.</text:span><text:span text:style-name="T143"><text:s/></text:span><text:a xlink:href="https://www.e-tar.lt/portal/lt/legalAct/TAR.8962EFE053AE" office:target-frame-name="_blank" xlink:show="new"><text:span text:style-name="T144">104-4668</text:span></text:a><text:span text:style-name="T145">) vartojamas<text:s/></text:span><text:soft-page-break/><text:span text:style-name="T146">sąvokas.</text:span><text:s/></text:p>
      <text:p text:style-name="P147">Punkto pakeitimai:</text:p>
      <text:p text:style-name="P148"><text:span text:style-name="T149">Nr.<text:s/></text:span><text:a xlink:href="https://www.e-tar.lt/portal/legalAct.html?documentId=TAR.C93BC6375CEA" office:target-frame-name="_top" xlink:show="replace"><text:span text:style-name="T150">V-561</text:span></text:a><text:span text:style-name="T151">, 2010-06-17, Žin., 2010, Nr.</text:span><text:span text:style-name="T152"><text:s/>72-3671 (2010-06-22), i. k. 1102250ISAK000V-561</text:span></text:p>
      <text:p text:style-name="Normal"/>
      <text:p text:style-name="P153"><text:span text:style-name="T154">II</text:span><text:span text:style-name="T155">.<text:s/></text:span><text:span text:style-name="T156">SĄLYGOS, SUDARANČIOS TEISES<text:s/></text:span><text:span text:style-name="T157">Į</text:span><text:span text:style-name="T158">STAIGAI APMOKĖTI U</text:span><text:span text:style-name="T159">Ž<text:s/></text:span><text:span text:style-name="T160">STUDI</text:span><text:span text:style-name="T161">J</text:span><text:span text:style-name="T162">AS</text:span></text:p>
      <text:p text:style-name="P163"/>
      <text:p text:style-name="P164"><text:span text:style-name="T165">4</text:span><text:span text:style-name="T166">. Sveikatos priežiūros įstaiga, siekdama apmokėti studento ar gydytojo rezidento studijų kainą, privalo parengti sveikatos<text:s/></text:span><text:span text:style-name="T167">priežiūros ir farmacijos paslaugų ir jas teikiančių specialistų poreikio prognozes, jas suderinti su steigėju bei teritorine ligonių kasa ir pateikti Sveikatos apsaugos ministerijai.</text:span></text:p>
      <text:p text:style-name="P168"><text:span text:style-name="T169">5</text:span><text:span text:style-name="T170">. Įstaiga, atsižvelgdama į parengtas prognozes, turi teisę apmokėti<text:s/></text:span><text:span text:style-name="T171">studento ar gydytojo rezidento studijų kainą, esant visoms toliau nurodytoms sąlygoms:</text:span></text:p>
      <text:p text:style-name="P172"><text:span text:style-name="T173">5.1</text:span><text:span text:style-name="T174">. gavusi steigėjo (-ų) / dalininkų / akcininkų raštišką pritarimą;</text:span></text:p>
      <text:p text:style-name="P175"><text:span text:style-name="T176">5.2</text:span><text:span text:style-name="T177">. raštu suderinusi su Sveikatos apsaugos ministerija;</text:span></text:p>
      <text:p text:style-name="P178"><text:span text:style-name="T179">5.3</text:span><text:span text:style-name="T180">. esant šiems studento ir gyd</text:span><text:span text:style-name="T181">ytojo rezidento įsipareigojimams:</text:span></text:p>
      <text:p text:style-name="P182"><text:span text:style-name="T183">5.3.1</text:span><text:span text:style-name="T184">. per sutartą laiką, bet ne trumpesnį kaip nustatyta studijų programos trukmė, įgyti profesinę kvalifikaciją;</text:span></text:p>
      <text:p text:style-name="P185"><text:span text:style-name="T186">5.3.2</text:span><text:span text:style-name="T187">. įgijus profesinę kvalifikaciją, per 5 darbo dienas atvykti dirbti į sutartą sveikatos<text:s/></text:span><text:span text:style-name="T188">priežiūros įstaigą, jei sutarta veikla nėra licencijuojama, arba pateikti dokumentus gauti atitinkamą licenciją verstis praktika pagal sutartą profesinę kvalifikaciją ir ją gavus per 5 darbo dienas atvykti dirbti visą darbo dieną į sutartą sveikatos prieži</text:span><text:span text:style-name="T189">ūros įstaigą pagal įgytą profesinę kvalifikaciją.</text:span></text:p>
      <text:p text:style-name="P190"><text:span text:style-name="T191">6</text:span><text:span text:style-name="T192">. Įstaiga turi teisę apmokėti studento ir gydytojo rezidento studijų kainą ir tais atvejais, kai studento ir gydytojo rezidento studijos jau yra prasidėjusios, tačiau tada asmens jau sumokėtos įmok</text:span><text:span text:style-name="T193">os už studijas nėra grąžinamos.</text:span></text:p>
      <text:p text:style-name="P194"><text:span text:style-name="T195">7</text:span><text:span text:style-name="T196">. Sutartyje, pasirašomoje tarp Įstaigos ir studento ar gydytojo rezidento, turi būti numatyti studento ir gydytojo rezidento įsipareigojimai:</text:span></text:p>
      <text:p text:style-name="P197"><text:span text:style-name="T198">7.1</text:span><text:span text:style-name="T199">. grąžinti Įstaigos sumokėtas įmokas proporcingai numatytų ir neįvykdytų</text:span><text:span text:style-name="T200"><text:s/>įsipareigojimų apimčiai, atsižvelgiant į šalies infliacijos lygį, kurio dydį nustato Statistikos departamentas prie Lietuvos Respublikos Vyriausybės;</text:span></text:p>
      <text:p text:style-name="P201"><text:span text:style-name="T202">7.2</text:span><text:span text:style-name="T203">. sumokėti sutartyje numatytus procentus sutarties sumos netesybų, kai sutartis nevykdoma ar vykdo</text:span><text:span text:style-name="T204">ma netinkamai (asmuo, už kurį buvo mokėta studijų įmoka, nepradeda dirbti per Apraše nustatytą laiką, sutartis nutraukiama studento ar gydytojo rezidento iniciatyva nepateikiant svarbių priežasčių, dėl kurių studijos toliau negalėtų būti tęsiamos, ir pan.)</text:span><text:span text:style-name="T205">.<text:s/></text:span></text:p>
      <text:p text:style-name="P206"><text:span text:style-name="T207">8</text:span><text:span text:style-name="T208">. Sutartyje gali būti nustatyti ir kiti nei šiame Apraše nurodyti Įstaigos ir studento ar gydytojo rezidento įsipareigojimai.</text:span></text:p>
      <text:p text:style-name="P209"><text:span text:style-name="T210">9</text:span><text:span text:style-name="T211">. Pasirašytos sutarties kopija, patvirtinta teisės aktų nustatyta tvarka, per 1 mėnesį nuo jos pasirašymo dienos pr</text:span><text:span text:style-name="T212">ivalo būti pateikta Sveikatos apsaugos ministerijai ir vėliau įtraukta į Įstaigų sutarčių dėl studentų, gydytojų rezidentų studijų apmokėjimo sąvadą, kurį veda ir duomenis apie pasirašiusias šalis, sutarties laikotarpį ir dėl kokių studijų kainos apmokėjim</text:span><text:span text:style-name="T213">o sutarta skelbia Sveikatos apsaugos ministerija interneto tinklalapyje<text:s/></text:span><text:span text:style-name="T214">www.sam.lt</text:span><text:span text:style-name="T215">.<text:s/></text:span></text:p>
      <text:p text:style-name="P216"><text:span text:style-name="T217">10</text:span><text:span text:style-name="T218">. Įstaigą, kuri buvo prisiėmusi įsipareigojimą dengti studento ar gydytojo rezidento studijų įmokas, reorganizavus, su minėtu įsipareigojimu susijusias šalių teises<text:s/></text:span><text:span text:style-name="T219">ir pareigas šalių susitarimu ir nepažeidžiant nė vienos iš sutarties šalių teisėtų interesų perima kita Įstaiga Civilinio kodekso (Žin., 2000, Nr. 72-2262) ir Viešųjų įstaigų įstatymo (Žin., 1996, Nr.<text:s/></text:span><text:a xlink:href="https://www.e-tar.lt/portal/lt/legalAct/TAR.1E52802BE548" office:target-frame-name="_blank" xlink:show="new"><text:span text:style-name="T220">68-1633</text:span></text:a><text:span text:style-name="T221">; 2004, Nr.<text:s/></text:span><text:a xlink:href="https://www.e-tar.lt/portal/lt/legalAct/TAR.0227AF644A2E" office:target-frame-name="_blank" xlink:show="new"><text:span text:style-name="T222">25-752</text:span></text:a><text:span text:style-name="T223">) nustatyta tvarka. Studento ar gydytojo rezidento mokėjimo prievolę perimančiai Įstaigai taikomos visos šio Aprašo<text:s/></text:span><text:span text:style-name="T224">nuostatos.<text:s/></text:span></text:p>
      <text:p text:style-name="P225"><text:span text:style-name="T226">11</text:span><text:span text:style-name="T227">. Įstaigai nebegalint dengti studento ar gydytojo rezidento studijų įmokos dėl jos likvidavimo, likviduojamos Įstaigos apmokėtą sumą už studento ar gydytojo rezidento studijas įstatymų nustatyta tvarka šalių susitarimu ir nepažeidžiant nė</text:span><text:span text:style-name="T228"><text:s/>vienos iš sutarties šalių teisėtų interesų gali padengti kita Įstaiga. Įstaigai, įstatymų nustatyta tvarka padengusiai likviduojamos Įstaigos apmokėtas studento ar gydytojo rezidento studijų įmokas ir likusią studento ir gydytojo<text:s/></text:span><text:soft-page-break/><text:span text:style-name="T229">rezidento studijų kainos<text:s/></text:span><text:span text:style-name="T230">dalį, taikomos visos šio Aprašo nuostatos.<text:s/></text:span></text:p>
      <text:p text:style-name="P231"><text:span text:style-name="T232">12</text:span><text:span text:style-name="T233">. Studento ar gydytojo rezidento iniciatyva nutraukus sutartį:<text:s/></text:span></text:p>
      <text:p text:style-name="P234"><text:span text:style-name="T235">12.1</text:span><text:span text:style-name="T236">. dėl sudėtingos studento ar gydytojo rezidento sveikatos būklės (ar ligos), kuriai esant studentas ar gydytojas rezidentas nebegali stu</text:span><text:span text:style-name="T237">dijuoti ar dirbti sutarto darbo pagal įgytą profesiją, studentas ir gydytojas rezidentas atleidžiamas nuo pareigos grąžinti Įstaigos už studento ar gydytojo rezidento studijas sumokėtas įmokas;<text:s/></text:span></text:p>
      <text:p text:style-name="P238"><text:span text:style-name="T239">12.2</text:span><text:span text:style-name="T240">. dėl kitų nei nurodytos 12.1 punkte aplinkybių, stud</text:span><text:span text:style-name="T241">entas ar gydytojas rezidentas įpareigojamas grąžinti Įstaigos už studento ar gydytojo rezidento studijas sumokėtas įmokas, proporcingai numatytų ir neįvykdytų įsipareigojimų apimčiai.<text:s/></text:span></text:p>
      <text:p text:style-name="P242">Punkto pakeitimai:</text:p>
      <text:p text:style-name="P243"><text:span text:style-name="T244">Nr.<text:s/></text:span><text:a xlink:href="https://www.e-tar.lt/portal/legalAct.html?documentId=TAR.C93BC6375CEA" office:target-frame-name="_top" xlink:show="replace"><text:span text:style-name="T245">V-561</text:span></text:a><text:span text:style-name="T246">, 2010-06-17, Žin., 2010, Nr. 72-3671 (2010-06-22), i. k. 1102250ISAK000V-561</text:span></text:p>
      <text:p text:style-name="Normal"/>
      <text:p text:style-name="P247"><text:span text:style-name="T248">_________________</text:span></text:p>
      <text:soft-page-break/>
      <text:p text:style-name="P249"><text:span text:style-name="T250">PATVIRTINTA<text:s/></text:span></text:p>
      <text:p text:style-name="P251">Lietuvos Respublikos sveikatos<text:s/></text:p>
      <text:p text:style-name="P252">apsaugos ministro<text:s/>2008 m. lapkričio 7 d.<text:s/></text:p>
      <text:p text:style-name="P253">įsakymu Nr. V-1080<text:s/></text:p>
      <text:p text:style-name="P254"/>
      <text:p text:style-name="P255"><text:span text:style-name="T256">LIETUVOS NACIONALINĖS SVEIKATOS SISTEMOS<text:s/></text:span><text:span text:style-name="T257">Į</text:span><text:span text:style-name="T258">STAIGŲ PASKOLŲ SUTARČIŲ SUDARYMO SU GYDYTO</text:span><text:span text:style-name="T259">J</text:span><text:span text:style-name="T260">AIS REZIDENTAIS IR KREDITO<text:s/></text:span><text:span text:style-name="T261">Į</text:span><text:span text:style-name="T262">STAIGOMIS GYDYTO</text:span><text:span text:style-name="T263">J</text:span><text:span text:style-name="T264">Ų REZIDENTŲ GEROVEI UŽTIKRINTI TVARKOS APRAŠAS</text:span></text:p>
      <text:p text:style-name="P265"/>
      <text:p text:style-name="P266"><text:span text:style-name="T267">I</text:span><text:span text:style-name="T268">.<text:s/></text:span><text:span text:style-name="T269">BENDROSIOS NUOSTATOS</text:span></text:p>
      <text:p text:style-name="P270"/>
      <text:p text:style-name="P271"><text:span text:style-name="T272">1</text:span><text:span text:style-name="T273">. Lietuvos nacionalinės sveikatos sistemos įstaigų paskolų sutarčių sudarymo su gydytojais rezidentais ir kredito įstaigomis gydytojų rezidentų gerovei užtikrinti tvarkos aprašas (toliau – Aprašas) nustato sąlygas ir paskolos objektus, kuriems esant sveik</text:span><text:span text:style-name="T274">atos priežiūros įstaiga (toliau – Įstaiga) gali dalyvauti gydytojui rezidentui sudarant paskolos sutartį su kredito įstaiga gydytojo rezidento gerovei užtikrinti, gydytojo rezidento įsipareigojimus Įstaigai, sutarties dalyvių teises ir pareigas.<text:s/></text:span></text:p>
      <text:p text:style-name="P275"><text:span text:style-name="T276">2</text:span><text:span text:style-name="T277">. Ši</text:span><text:span text:style-name="T278">ame Apraše vartojamos sąvokos atitinka Lietuvos Respublikos sveikatos sistemos įstatyme (Žin., 1994, Nr.<text:s/></text:span><text:a xlink:href="https://www.e-tar.lt/portal/lt/legalAct/TAR.E2B2957B9182" office:target-frame-name="_blank" xlink:show="new"><text:span text:style-name="T279">63-1231</text:span></text:a><text:span text:style-name="T280">; 1998, Nr.<text:s/></text:span><text:a xlink:href="https://www.e-tar.lt/portal/lt/legalAct/TAR.E964CE7A637A" office:target-frame-name="_blank" xlink:show="new"><text:span text:style-name="T281">112-3099</text:span></text:a><text:span text:style-name="T282">), Lietuvos Respublikos sveikatos priežiūros įstaigų įstatyme (Žin., 1996, Nr.<text:s/></text:span><text:a xlink:href="https://www.e-tar.lt/portal/lt/legalAct/TAR.C81BD50A27C6" office:target-frame-name="_blank" xlink:show="new"><text:span text:style-name="T283">6</text:span><text:span text:style-name="T284">6-1572</text:span></text:a><text:span text:style-name="T285">; 1998, Nr.<text:s/></text:span><text:a xlink:href="https://www.e-tar.lt/portal/lt/legalAct/TAR.2E6CC51EA4ED" office:target-frame-name="_blank" xlink:show="new"><text:span text:style-name="T286">109-2995</text:span></text:a><text:span text:style-name="T287">), Lietuvos Respublikos medicinos praktikos įstatyme (Žin., 1996, Nr.<text:s/></text:span><text:a xlink:href="https://www.e-tar.lt/portal/lt/legalAct/TAR.10E8E285740C" office:target-frame-name="_blank" xlink:show="new"><text:span text:style-name="T288">102-2313</text:span></text:a><text:span text:style-name="T289">; 2004, Nr.<text:s/></text:span><text:a xlink:href="https://www.e-tar.lt/portal/lt/legalAct/TAR.4095D47B10F2" office:target-frame-name="_blank" xlink:show="new"><text:span text:style-name="T290">68-2365</text:span></text:a><text:span text:style-name="T291">), Lietuvos Respublikos valstybės paramos būstui įsigyti ar išsinuomoti bei daugiabučiams namams renovuoti įstatyme (Žin., 1992, Nr.<text:s/></text:span><text:a xlink:href="https://www.e-tar.lt/portal/lt/legalAct/TAR.9D04F98F7C14" office:target-frame-name="_blank" xlink:show="new"><text:span text:style-name="T292">14-378</text:span></text:a><text:span text:style-name="T293">; 2002, Nr.<text:s/></text:span><text:a xlink:href="https://www.e-tar.lt/portal/lt/legalAct/TAR.531C156856EF" office:target-frame-name="_blank" xlink:show="new"><text:span text:style-name="T294">116-5188</text:span></text:a><text:span text:style-name="T295">), Lietuvos Respublikos Vyriausybės 2003 m. spalio 31 d. nuta</text:span><text:span text:style-name="T296">rime Nr. 1359 „Dėl gydytojų rengimo“ (Žin., 2003, Nr.<text:s/></text:span><text:a xlink:href="https://www.e-tar.lt/portal/lt/legalAct/TAR.F1D2EF137C18" office:target-frame-name="_blank" xlink:show="new"><text:span text:style-name="T297">104-4667</text:span></text:a><text:span text:style-name="T298">) vartojamas sąvokas. Lietuvos<text:s/></text:span><text:soft-page-break/><text:span text:style-name="T299">Respublikos Vyriausybės 2003 m. spalio 31 d. nutarime Nr. 1360 „Dėl gydytojų o</text:span><text:span text:style-name="T300">dontologų rengimo“ (Žin., 2003, Nr.<text:s/></text:span><text:a xlink:href="https://www.e-tar.lt/portal/lt/legalAct/TAR.8962EFE053AE" office:target-frame-name="_blank" xlink:show="new"><text:span text:style-name="T301">104-4668</text:span></text:a><text:span text:style-name="T302">).</text:span></text:p>
      <text:p text:style-name="P303">Punkto pakeitimai:</text:p>
      <text:p text:style-name="P304"><text:span text:style-name="T305">Nr.<text:s/></text:span><text:a xlink:href="https://www.e-tar.lt/portal/legalAct.html?documentId=TAR.C93BC6375CEA" office:target-frame-name="_top" xlink:show="replace"><text:span text:style-name="T306">V-561</text:span></text:a><text:span text:style-name="T307">, 2010-06-17,<text:s/></text:span><text:span text:style-name="T308">Žin., 2010, Nr. 72-3671 (2010-06-22), i. k. 1102250ISAK000V-561</text:span></text:p>
      <text:p text:style-name="Normal"/>
      <text:p text:style-name="P309"><text:span text:style-name="T310">II</text:span><text:span text:style-name="T311">.<text:s/></text:span><text:span text:style-name="T312">SĄLYGOS IR PASKOLOS OB</text:span><text:span text:style-name="T313">J</text:span><text:span text:style-name="T314">EKTAI, KURIEMS ESANT<text:s/></text:span><text:span text:style-name="T315">Į</text:span><text:span text:style-name="T316">STAIGA GALI SUDARYTI PASKOLOS SUTART</text:span><text:span text:style-name="T317">Į<text:s/></text:span><text:span text:style-name="T318">SU GYDYTO</text:span><text:span text:style-name="T319">J</text:span><text:span text:style-name="T320">U REZIDENTU IR KREDITO<text:s/></text:span><text:span text:style-name="T321">Į</text:span><text:span text:style-name="T322">STAIGA</text:span></text:p>
      <text:p text:style-name="P323"/>
      <text:p text:style-name="P324"><text:span text:style-name="T325">3</text:span><text:span text:style-name="T326">. Sveikatos priežiūros įstaiga, siekdama sudaryti<text:s/></text:span><text:span text:style-name="T327">su gydytoju rezidentu sutartį, kuria Įstaiga įsipareigoja dengti įmokas kredito įstaigai už gydytojui rezidentui suteiktą paskolą, skirtą gydytojo rezidento gerovei užtikrinti, privalo parengti sveikatos priežiūros ir farmacijos paslaugų ir jas teikiančių<text:s/></text:span><text:span text:style-name="T328">specialistų poreikio prognozes, jas suderinti su steigėju bei teritorine ligonių kasa ir pateikti Sveikatos apsaugos ministerijai.</text:span></text:p>
      <text:p text:style-name="P329"><text:span text:style-name="T330">4</text:span><text:span text:style-name="T331">. Įstaiga, atsižvelgdama į parengtas prognozes, gavusi steigėjo (-ų) / dalininkų / akcininkų raštišką pritarimą, turi te</text:span><text:span text:style-name="T332">isę sudaryti su gydytoju rezidentu sutartį, kuria Įstaiga įsipareigoja dengti įmokas kredito įstaigai už gydytojui rezidentui suteiktą paskolą, skirtą gydytojo rezidento gerovei užtikrinti.</text:span></text:p>
      <text:p text:style-name="P333"><text:span text:style-name="T334">5</text:span><text:span text:style-name="T335">. Paskolos ar išperkamosios nuomos gydytojo rezidento gerovei</text:span><text:span text:style-name="T336"><text:s/>užtikrinti sutarties objektas gali būti:</text:span></text:p>
      <text:p text:style-name="P337"><text:span text:style-name="T338">5.1</text:span><text:span text:style-name="T339">. būstas (gyvenamosios patalpos):</text:span></text:p>
      <text:p text:style-name="P340"><text:span text:style-name="T341">5.1.1</text:span><text:span text:style-name="T342">. butas (iki 70 m</text:span><text:span text:style-name="T343">2</text:span><text:span text:style-name="T344">);</text:span></text:p>
      <text:p text:style-name="P345"><text:span text:style-name="T346">5.1.2</text:span><text:span text:style-name="T347">. namas (iki 150 m</text:span><text:span text:style-name="T348">2</text:span><text:span text:style-name="T349">) be / su gyvenamosios paskirties žemės sklypu (gyvenamosios paskirties žemės plotas neribojamas);</text:span></text:p>
      <text:p text:style-name="P350"><text:span text:style-name="T351">5.2</text:span><text:span text:style-name="T352">. transport</text:span><text:span text:style-name="T353">o priemonė iki 50 MMA (minimalių mėnesinių algų);</text:span></text:p>
      <text:p text:style-name="P354"><text:span text:style-name="T355">5.3</text:span><text:span text:style-name="T356">. vartojamoji paskola iki 50 MMA.<text:s/></text:span></text:p>
      <text:p text:style-name="P357"><text:span text:style-name="T358">6</text:span><text:span text:style-name="T359">. Įstaiga gali sudaryti su gydytoju rezidentu sutartį, kuria Įstaiga įsipareigoja dengti gydytojo rezidento sudarytą su kredito įstaiga paskolą dėl šio Apraš</text:span><text:span text:style-name="T360">o 5.1 punkte nurodyto sutarties objekto, jei gydytojas rezidentas įsigyja pirmąjį tinkamą būstą Lietuvos Respublikoje, t. y. jei jis ar jo šeimos nariai atitinka Lietuvos Respublikos valstybės paramos būstui įsigyti ar išsinuomoti bei daugiabučiams namams<text:s/></text:span><text:span text:style-name="T361">renovuoti įstatymo 4 straipsnio 1 dalies 1–4 punktus.</text:span></text:p>
      <text:p text:style-name="P362">Punkto pakeitimai:</text:p>
      <text:p text:style-name="P363"><text:span text:style-name="T364">Nr.<text:s/></text:span><text:a xlink:href="https://www.e-tar.lt/portal/legalAct.html?documentId=TAR.C93BC6375CEA" office:target-frame-name="_top" xlink:show="replace"><text:span text:style-name="T365">V-561</text:span></text:a><text:span text:style-name="T366">, 2010-06-17, Žin., 2010, Nr. 72-3671 (2010-06-22), i. k. 1102250ISAK000V-561</text:span></text:p>
      <text:p text:style-name="Normal"/>
      <text:p text:style-name="P367"><text:span text:style-name="T368">7</text:span><text:span text:style-name="T369">.<text:s/></text:span><text:span text:style-name="T370">Įstaiga gali sudaryti su gydytoju rezidentu sutartį, kuria Įstaiga įsipareigoja dengti gydytojo rezidento sudarytą su kredito įstaiga paskolą dėl šio Aprašo 5.2 punkte nurodyto sutarties objekto, jei gydytojas rezidentas įsigyja pirmąjį automobilį (transpo</text:span><text:span text:style-name="T371">rto priemonę) Lietuvos Respublikoje, t. y. jei jis ar jo šeimos nariai neturi ar neturėjo automobilio.</text:span></text:p>
      <text:p text:style-name="P372">Punkto pakeitimai:</text:p>
      <text:p text:style-name="P373"><text:span text:style-name="T374">Nr.<text:s/></text:span><text:a xlink:href="https://www.e-tar.lt/portal/legalAct.html?documentId=TAR.C93BC6375CEA" office:target-frame-name="_top" xlink:show="replace"><text:span text:style-name="T375">V-561</text:span></text:a><text:span text:style-name="T376">, 2010-06-17, Žin., 2010, Nr. 72-3671<text:s/></text:span><text:span text:style-name="T377">(2010-06-22), i. k. 1102250ISAK000V-561</text:span></text:p>
      <text:p text:style-name="Normal"/>
      <text:p text:style-name="P378"><text:span text:style-name="T379">8</text:span><text:span text:style-name="T380">. Įstaiga gali sudaryti su gydytoju rezidentu paskolos sutartį, kuria Įstaiga įsipareigoja dengti gydytojo rezidento sudarytą su kredito įstaiga paskolą, tik gydytojui rezidentui įsipareigojus, esant visoms tol</text:span><text:span text:style-name="T381">iau nurodytoms sąlygoms:</text:span></text:p>
      <text:p text:style-name="P382"><text:span text:style-name="T383">8.1</text:span><text:span text:style-name="T384">. vykdyti gydytojo rezidentūros studijų programą, išlaikyti gydytojo rezidentūros egzaminą profesinei kvalifikacijai įgyti, gydytojo rezidentūros metu laikytis teisės aktais nustatytų pareigų, universiteto nustatytų reikalavim</text:span><text:span text:style-name="T385">ų;</text:span></text:p>
      <text:p text:style-name="P386"><text:span text:style-name="T387">8.2</text:span><text:span text:style-name="T388">. per sutartyje numatytą laiką, bet ne trumpesnį kaip nustatyta studijų programos trukmė, įgyti profesinę kvalifikaciją;</text:span></text:p>
      <text:p text:style-name="P389"><text:span text:style-name="T390">8.3</text:span><text:span text:style-name="T391">. įgijus profesinę kvalifikaciją per 5 darbo dienas pateikti dokumentus gauti atitinkamą licenciją verstis medicinos p</text:span><text:span text:style-name="T392">raktika pagal sutartą profesinę kvalifikaciją ir ją gavus per 5 darbo dienas atvykti dirbti visą darbo dieną į sutartą sveikatos priežiūros įstaigą pagal įgytą profesinę<text:s/></text:span><text:soft-page-break/><text:span text:style-name="T393">kvalifikaciją;</text:span></text:p>
      <text:p text:style-name="P394"><text:span text:style-name="T395">8.4</text:span><text:span text:style-name="T396">. raštu suderinusi su Sveikatos apsaugos ministerija.<text:s/></text:span></text:p>
      <text:p text:style-name="P397"><text:span text:style-name="T398">9</text:span><text:span text:style-name="T399">.<text:s/></text:span><text:span text:style-name="T400">Įstaiga turi teisę apmokėti gydytojo rezidento sudarytos paskolos su kredito įstaiga palūkanas, paskolos dalį ar visą paskolą.</text:span></text:p>
      <text:p text:style-name="P401"><text:span text:style-name="T402">10</text:span><text:span text:style-name="T403">. Įstaiga turi teisę sudaryti sutartį su gydytoju rezidentu dėl paskolos apmokėjimo ir tais atvejais, kai gydytojo rezident</text:span><text:span text:style-name="T404">o studijos jau prasidėjusios.</text:span></text:p>
      <text:p text:style-name="P405"><text:span text:style-name="T406">11</text:span><text:span text:style-name="T407">. Tais atvejais, kai gydytojas rezidentas jau yra sudaręs paskolos sutartį su kredito įstaiga, Įstaiga taip pat gali apmokėti jau sudarytos paskolos palūkanas, paskolos dalį ar visą paskolą, tačiau tada negali būti apmok</text:span><text:span text:style-name="T408">ėtas gydytojo rezidento įsiskolinimas ar grąžintos asmens jau sumokėtos paskolos įmokos.</text:span></text:p>
      <text:p text:style-name="P409"><text:span text:style-name="T410">12</text:span><text:span text:style-name="T411">. Įstaigos sutartyje su gydytoju rezidentu dėl paskolos apmokėjimo turi būti numatyti gydytojo rezidento įsipareigojimai:</text:span></text:p>
      <text:p text:style-name="P412"><text:span text:style-name="T413">12.1</text:span><text:span text:style-name="T414">. grąžinti Įstaigos sumokėtas įmo</text:span><text:span text:style-name="T415">kas proporcingai numatytų ir neįvykdytų įsipareigojimų apimčiai, atsižvelgiant į šalies infliacijos lygį, kurio dydį nustato Statistikos departamentas prie Lietuvos Respublikos Vyriausybės;<text:s/></text:span></text:p>
      <text:p text:style-name="P416"><text:span text:style-name="T417">12.2</text:span><text:span text:style-name="T418">. sumokėti paskolos sutartyje numatytus procentus sutarties sumos netesybų, kai sutartis nevykdoma ar vykdoma netinkamai (gydytojas rezidentas, kuriam buvo suteikta paskola, nepradeda dirbti per Apraše nustatytą laiką, gydytojo rezidentūros studijų sutarti</text:span><text:span text:style-name="T419">s nutraukiama gydytojo rezidento iniciatyva nepateikiant svarbių priežasčių, dėl kurių gydytojo rezidentūros studijos toliau negalėtų būti tęsiamos, pažeidžiamas reikalavimas išdirbti nustatytą laiką Įstaigoje, kuri apmokėjo gydytojo rezidento paskolą, ir<text:s/></text:span><text:span text:style-name="T420">pan.).<text:s/></text:span></text:p>
      <text:p text:style-name="P421"><text:span text:style-name="T422">13</text:span><text:span text:style-name="T423">. Sutartyje gali būti nustatyti ir kiti nei šiame Apraše nurodyti Įstaigos ir gydytojo rezidento įsipareigojimai.</text:span></text:p>
      <text:p text:style-name="P424"><text:span text:style-name="T425">14</text:span><text:span text:style-name="T426">. Kredito įstaigos gali nustatyti ir kitus dalyvių įsipareigojimus ir pareigas.</text:span></text:p>
      <text:p text:style-name="P427"><text:span text:style-name="T428">15</text:span><text:span text:style-name="T429">. Pasirašytos sutarties kopija, pa</text:span><text:span text:style-name="T430">tvirtinta teisės aktų nustatyta tvarka, per 1 mėnesį nuo jos<text:s/></text:span><text:soft-page-break/><text:span text:style-name="T431">pasirašymo dienos privalo būti pateikta Sveikatos apsaugos ministerijai ir vėliau įtraukta į Sutarčių dėl gydytojų rezidentų gerovės sąvadą, kurį veda ir duomenis apie pasirašiusias šalis, sutart</text:span><text:span text:style-name="T432">ies laikotarpį, kokiam tikslui skirta paskola, kokioje įstaigoje ir kokį laikotarpį kokiu gydytoju specialistu ar šeimos gydytoju išdirbs gydytojas rezidentas, skelbia Sveikatos apsaugos ministerija interneto tinklalapyje<text:s/></text:span><text:span text:style-name="T433">www.sam.lt</text:span><text:span text:style-name="T434">.</text:span></text:p>
      <text:p text:style-name="P435"><text:span text:style-name="T436">16</text:span><text:span text:style-name="T437">. Šalių susitari</text:span><text:span text:style-name="T438">mu sutarties vykdymą taip pat gali perimti ir kita Įstaiga, tačiau dėl to neturi pasikeisti (pablogėti) sveikatos priežiūros paslaugų teikimas tose Įstaigose ar jų aptarnaujamuose regionuose.<text:s/></text:span></text:p>
      <text:p text:style-name="P439"><text:span text:style-name="T440">17</text:span><text:span text:style-name="T441">. Įstaigą, kuri buvo prisiėmusi įsipareigojimą dengti gyd</text:span><text:span text:style-name="T442">ytojo rezidento paskolą pagal gydytojo rezidento su kredito įstaiga sudarytą paskolos sutartį gydytojo rezidento gerovei užtikrinti, reorganizavus, su minėtu įsipareigojimu susijusias šalių teises ir pareigas šalių susitarimu ir nepažeidžiant nė vienos iš<text:s/></text:span><text:span text:style-name="T443">sutarties šalių teisėtų interesų perima kita Įstaiga Civilinio kodekso (Žin., 2000, Nr. 72-2262) ir Viešųjų įstaigų įstatymo (Žin., 1996, Nr.<text:s/></text:span><text:a xlink:href="https://www.e-tar.lt/portal/lt/legalAct/TAR.1E52802BE548" office:target-frame-name="_blank" xlink:show="new"><text:span text:style-name="T444">68-1633</text:span></text:a><text:span text:style-name="T445">; 2004, Nr.<text:s/></text:span><text:a xlink:href="https://www.e-tar.lt/portal/lt/legalAct/TAR.0227AF644A2E" office:target-frame-name="_blank" xlink:show="new"><text:span text:style-name="T446">25-752</text:span></text:a><text:span text:style-name="T447">) nustatyta tvarka. Sutarties prievolę perimančiai Įstaigai taikomos visos šio Aprašo nuostatos.<text:s/></text:span></text:p>
      <text:p text:style-name="P448"><text:span text:style-name="T449">18</text:span><text:span text:style-name="T450">. Įstaigai dėl jos likvidavimo nebegalint dengti gydytojo rezidento pas</text:span><text:span text:style-name="T451">kolos pagal gydytojo rezidento su kredito įstaiga sudarytą paskolos sutartį gydytojo rezidento gerovei užtikrinti, likviduojamos Įstaigos sumokėtas įmokas kredito įstaigai už gydytojo rezidento paskolą įstatymų nustatyta tvarka šalių susitarimu ir nepažeid</text:span><text:span text:style-name="T452">žiant nė vienos iš sutarties šalių teisėtų interesų gali padengti kita Įstaiga. Įstaigai, įstatymų nustatyta tvarka padengusiai likviduojamos Įstaigos sumokėtas įmokas ir likusią gydytojo rezidento paskolos dalį kredito įstaigai, taikomos visos šio Aprašo<text:s/></text:span><text:span text:style-name="T453">nuostatos.<text:s/></text:span></text:p>
      <text:p text:style-name="P454"><text:span text:style-name="T455">19</text:span><text:span text:style-name="T456">. Nutraukus sutartį:<text:s/></text:span></text:p>
      <text:p text:style-name="P457"><text:span text:style-name="T458">19.1</text:span><text:span text:style-name="T459">. dėl sudėtingos gydytojo rezidento sveikatos būklės (ar ligos), kuriai esant gydytojas rezidentas nebegali studijuoti ir dirbti darbo sutartimi įteisinto darbo, gydytojas rezidentas atleidžiamas nuo pareigos g</text:span><text:span text:style-name="T460">rąžinti Įstaigai įmokas, sumokėtas kredito įstaigai už gydytojui<text:s/></text:span><text:soft-page-break/><text:span text:style-name="T461">rezidentui suteiktą paskolą;<text:s/></text:span></text:p>
      <text:p text:style-name="P462"><text:span text:style-name="T463">19.2</text:span><text:span text:style-name="T464">. dėl kitų nei nurodytos 19.1 punkte aplinkybių, gydytojas rezidentas įpareigojamas grąžinti Įstaigai įmokas, sumokėtas kredito įstaigai už gydytojui rez</text:span><text:span text:style-name="T465">identui suteiktą paskolą, proporcingai numatytų ir neįvykdytų įsipareigojimų apimčiai.<text:s/></text:span></text:p>
      <text:p text:style-name="P466">Punkto pakeitimai:</text:p>
      <text:p text:style-name="P467"><text:span text:style-name="T468">Nr.<text:s/></text:span><text:a xlink:href="https://www.e-tar.lt/portal/legalAct.html?documentId=TAR.C93BC6375CEA" office:target-frame-name="_top" xlink:show="replace"><text:span text:style-name="T469">V-561</text:span></text:a><text:span text:style-name="T470">, 2010-06-17, Žin., 2010, Nr. 72-3671 (2010-06-22), i. k.<text:s/></text:span><text:span text:style-name="T471">1102250ISAK000V-561</text:span></text:p>
      <text:p text:style-name="Normal"/>
      <text:p text:style-name="P472"><text:span text:style-name="T473">_________________</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s</text:span></text:p>
      <text:p text:style-name="P483"><text:span text:style-name="T484">Nr.<text:s/></text:span><text:a xlink:href="https://www.e-tar.lt/portal/legalAct.html?documentId=TAR.C93BC6375CEA" office:target-frame-name="_top" xlink:show="replace"><text:span text:style-name="T485">V-561</text:span></text:a><text:span text:style-name="T486">, 2010-06-17, Žin., 2010, Nr. 72-3671</text:span><text:span text:style-name="T487"><text:s/>(2010-06-22), i. k. 1102250ISAK000V-561</text:span></text:p>
      <text:p text:style-name="P488"><text:span text:style-name="T489">Dėl Lietuvos Respublikos sveikatos apsaugos ministro 2008 m. lapkričio 7 d. įsakymo Nr. V-1080 "Dėl Lietuvos nacionalinės sveikatos sistemos įstaigų apmokėjimo už studentų ir gydytojų rezidentų studijas ir Lietuvos<text:s/></text:span><text:span text:style-name="T490">nacionalinės sveikatos sistemos įstaigų paskolų sutarčių sudarymo su gydytojais rezidentais ir kredito įstaigomis gydytojų rezidentų gerovei užtikrinti tvarkos apraš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30T02:38:00Z</meta:creation-date>
    <dc:date>2022-07-30T02:38:00Z</dc:date>
    <meta:template xlink:href="Normal.dotm" xlink:type="simple"/>
    <meta:editing-cycles>2</meta:editing-cycles>
    <meta:editing-duration>PT0S</meta:editing-duration>
    <meta:document-statistic meta:page-count="12" meta:paragraph-count="172" meta:word-count="2597" meta:character-count="20896" meta:row-count="559" meta:non-whitespace-character-count="18471"/>
  </office:meta>
</office:document-meta>
</file>