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27</text:span></text:p>
      <text:p text:style-name="P10"/>
      <text:p text:style-name="P11"><text:span text:style-name="T12">Nutarimas paskelbtas: Žin. 2004, Nr.<text:s/></text:span><text:a xlink:href="https://www.e-tar.lt/portal/legalAct.html?documentId=TAR.E4213BFCEA42" office:target-frame-name="_top" xlink:show="replace"><text:span text:style-name="T13">69-2400</text:span></text:a><text:span text:style-name="T14">, i. k. 1041100NUTA00000489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5b1c8450fddf11e8a969c20aa4d38bd4" office:target-frame-name="_top" xlink:show="replace"><text:span text:style-name="T18">1229</text:span></text:a><text:span text:style-name="T19">, 2018-12-05, paskelbta TAR 2018-12-12, i. k. 2018-2031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LEIDIMO VYKDYTI VIRŠGARSINIUS SKRYDŽIUS LIETUVOS RE</text:span><text:span text:style-name="T28">SPUBLIKOS ORO ERDVĖJE</text:span></text:p>
      <text:p text:style-name="P29"/>
      <text:p text:style-name="P30"><text:span text:style-name="T31">2004 m. balandžio 28 d. Nr. 489</text:span></text:p>
      <text:p text:style-name="P32">Vilnius</text:p>
      <text:p text:style-name="P33"/>
      <text:p text:style-name="P34"><text:span text:style-name="T35">Vadovaudamasi Lietuvos Respublikos aviacijos įstatymo<text:s/></text:span><text:span text:style-name="T36">37</text:span><text:span text:style-name="T37"><text:s/>straipsniu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ef7956906f6811eabee4a336e7e6fdab" office:target-frame-name="_top" xlink:show="replace"><text:span text:style-name="T41">279</text:span></text:a><text:span text:style-name="T42">, 2020-03-25, paskelbta TAR 2020-03-26, i. k. 2020-06108</text:span></text:p>
      <text:p text:style-name="Normal"/>
      <text:p text:style-name="P43"><text:span text:style-name="T44">Leisti NATO valstybių kariniams orlaiviams, vykdantiems skrydžius, kuriais atliekamos Lietuvos Re</text:span><text:span text:style-name="T45">spublikos oro erdvės stebėjimo, kontrolės ir gynybos funkcijos, vykdyti skrydžius viršgarsiniu greičiu, laikantis Lietuvos kariuomenės vado nustatytų reikalavimų, suderintų su Lietuvos transporto saugos administracija.</text:span><text:s/></text:p>
      <text:p text:style-name="P46"/>
      <text:p text:style-name="P47"/>
      <text:p text:style-name="P48"/>
      <text:p text:style-name="P49">MINISTRAS PIRMININKAS<text:tab/>ALGIRDAS<text:s/>BRAZAUSKAS</text:p>
      <text:p text:style-name="P50"/>
      <text:p text:style-name="P51"/>
      <text:p text:style-name="P52"/>
      <text:p text:style-name="P53">KRAŠTO APSAUGOS MINISTRAS<text:tab/>LINAS LINKEVIČIUS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5b1c8450fddf11e8a969c20aa4d38bd4" office:target-frame-name="_top" xlink:show="replace"><text:span text:style-name="T66">1229</text:span></text:a><text:span text:style-name="T67">, 2018-12-05, paskelbta TAR</text:span><text:span text:style-name="T68"><text:s/>2018-12-12, i. k. 2018-20312</text:span></text:p>
      <text:p text:style-name="P69"><text:span text:style-name="T70">Dėl Lietuvos Respublikos Vyriausybės 2004 m. balandžio 28 d. nutarimo Nr. 489 „Dėl leidimo vykdyti viršgarsinius skrydžius Lietuvos Respublikos oro erdvėje“ pakeitimo</text:span></text:p>
      <text:p text:style-name="P71"/>
      <text:p text:style-name="P72"><text:span text:style-name="T73">2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ef7956906f6811eabee4a336e7e6fdab" office:target-frame-name="_top" xlink:show="replace"><text:span text:style-name="T78">279</text:span></text:a><text:span text:style-name="T79">, 2020-03-25, paskelbta TAR 2020-03-26, i. k. 2020-06108</text:span></text:p>
      <text:p text:style-name="P80"><text:span text:style-name="T81">Dėl Lietuvos Respublikos Vyriausybės 2004 m. balandžio 28 d. nutarimo Nr. 489 „Dėl leidimo vykdyti v</text:span><text:span text:style-name="T82">iršgarsinius skrydžius Lietuvos Respublikos oro erdvėje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31T05:41:00Z</meta:creation-date>
    <dc:date>2020-03-31T05:41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6" meta:character-count="2007" meta:row-count="126" meta:non-whitespace-character-count="1774"/>
  </office:meta>
</office:document-meta>
</file>