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20-03-26</text:span></text:p>
      <text:p text:style-name="P10"/>
      <text:p text:style-name="P11"><text:span text:style-name="T12">Nutarimas paskelbtas: Žin. 2004, Nr.<text:s/></text:span><text:a xlink:href="https://www.e-tar.lt/portal/legalAct.html?documentId=TAR.E4213BFCEA42" office:target-frame-name="_top" xlink:show="replace"><text:span text:style-name="T13">69-2400</text:span></text:a><text:span text:style-name="T14">, i. k. 1041100NUTA00000489</text:span></text:p>
      <text:p text:style-name="P15"/>
      <text:p text:style-name="P16">Nauja redakcija nuo 2019-01-01:</text:p>
      <text:p text:style-name="Normal"><text:span text:style-name="T17">Nr.<text:s/></text:span><text:a xlink:href="https://www.e-tar.lt/portal/legalAct.html?documentId=5b1c8450fddf11e8a969c20aa4d38bd4" office:target-frame-name="_top" xlink:show="replace"><text:span text:style-name="T18">1229</text:span></text:a><text:span text:style-name="T19">, 2018-12-05, paskelbta TAR 2018-12-12, i. k. 2018-20312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 LEIDIMO VYKDYTI VIRŠGARSINIUS SKRYDŽIUS LIETUVOS RE</text:span><text:span text:style-name="T28">SPUBLIKOS ORO ERDVĖJE</text:span></text:p>
      <text:p text:style-name="P29"/>
      <text:p text:style-name="P30"><text:span text:style-name="T31">2004 m. balandžio 28 d. Nr. 489</text:span></text:p>
      <text:p text:style-name="P32">Vilnius</text:p>
      <text:p text:style-name="P33"/>
      <text:p text:style-name="P34"><text:span text:style-name="T35">Vadovaudamasi Lietuvos Respublikos aviacijos įstatymo 60 straipsniu, Lietuvos Respublikos Vyriausybė </text:span><text:span text:style-name="T36">nutari</text:span><text:span text:style-name="T37">a:</text:span></text:p>
      <text:p text:style-name="P38"><text:span text:style-name="T39">Leisti NATO valstybių kariniams orlaiviams, vykdantiems skrydžius, kuriais<text:s/></text:span><text:span text:style-name="T40">atliekamos Lietuvos Respublikos oro erdvės stebėjimo, kontrolės ir gynybos funkcijos, vykdyti skrydžius viršgarsiniu greičiu, laikantis Lietuvos kariuomenės vado nustatytų reikalavimų, suderintų su Lietuvos transporto saugos administracija.</text:span><text:s/></text:p>
      <text:p text:style-name="P41"/>
      <text:p text:style-name="P42"/>
      <text:p text:style-name="P43"/>
      <text:p text:style-name="P44">MINISTRAS<text:s/>PIRMININKAS<text:tab/>ALGIRDAS BRAZAUSKAS</text:p>
      <text:p text:style-name="P45"/>
      <text:p text:style-name="P46"/>
      <text:p text:style-name="P47"/>
      <text:p text:style-name="P48">KRAŠTO APSAUGOS MINISTRAS<text:tab/>LINAS LINKEVIČIUS</text:p>
      <text:p text:style-name="P49"/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5b1c8450fddf11e8a969c20aa4d38bd4" office:target-frame-name="_top" xlink:show="replace"><text:span text:style-name="T61">1229</text:span></text:a><text:span text:style-name="T62">,<text:s/></text:span><text:span text:style-name="T63">2018-12-05, paskelbta TAR 2018-12-12, i. k. 2018-20312</text:span></text:p>
      <text:p text:style-name="P64"><text:span text:style-name="T65">Dėl Lietuvos Respublikos Vyriausybės 2004 m. balandžio 28 d. nutarimo Nr. 489 „Dėl leidimo vykdyti viršgarsinius skrydžius Lietuvos Respublikos oro erdvėje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3-31T05:41:00Z</meta:creation-date>
    <dc:date>2020-03-31T05:41:00Z</dc:date>
    <meta:template xlink:href="Normal.dotm" xlink:type="simple"/>
    <meta:editing-cycles>2</meta:editing-cycles>
    <meta:editing-duration>PT0S</meta:editing-duration>
    <meta:document-statistic meta:page-count="1" meta:paragraph-count="45" meta:word-count="195" meta:character-count="1441" meta:row-count="92" meta:non-whitespace-character-count="1291"/>
  </office:meta>
</office:document-meta>
</file>