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center"/>
      <style:text-properties fo:font-weight="bold" style:font-weight-asian="bold" style:font-weight-complex="bold" fo:text-transform="uppercase"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6.6%"/>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6.6%"/>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23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23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6.6%"/>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style:vertical-align="middle" fo:text-indent="0.4923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style:style>
    <style:style style:name="T2107" style:parent-style-name="DefaultParagraphFont" style:family="text">
      <style:text-properties fo:color="#000000"/>
    </style:style>
    <style:style style:name="P2108" style:parent-style-name="Normal" style:family="paragraph">
      <style:paragraph-properties fo:break-before="page" fo:text-indent="3.543in"/>
    </style:style>
    <style:style style:name="P2109" style:parent-style-name="Normal" style:family="paragraph">
      <style:paragraph-properties fo:text-indent="3.543in"/>
      <style:text-properties style:font-size-complex="12pt" fo:language="en" fo:country="US"/>
    </style:style>
    <style:style style:name="P2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center"/>
    </style:style>
    <style:style style:name="T2246" style:parent-style-name="DefaultParagraphFont" style:family="text">
      <style:text-properties fo:color="#000000"/>
    </style:style>
    <style:style style:name="P2247" style:parent-style-name="Normal" style:family="paragraph">
      <style:paragraph-properties fo:break-before="page" fo:text-indent="3.543in"/>
    </style:style>
    <style:style style:name="P2248" style:parent-style-name="Normal" style:family="paragraph">
      <style:paragraph-properties fo:text-indent="3.543in"/>
      <style:text-properties style:font-size-complex="12pt" fo:language="en" fo:country="US"/>
    </style:style>
    <style:style style:name="P2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text-transform="uppercase"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1pt" style:language-asian="lt" style:country-asian="LT"/>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center"/>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break-before="page" fo:text-indent="3.543in"/>
    </style:style>
    <style:style style:name="P2388" style:parent-style-name="Normal" style:family="paragraph">
      <style:paragraph-properties fo:text-indent="3.543in"/>
      <style:text-properties style:font-size-complex="12pt" fo:language="en" fo:country="US"/>
    </style:style>
    <style:style style:name="P2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center"/>
    </style:style>
    <style:style style:name="T2414" style:parent-style-name="DefaultParagraphFont" style:family="text">
      <style:text-properties fo:color="#000000"/>
    </style:style>
    <style:style style:name="P2415" style:parent-style-name="Normal" style:family="paragraph">
      <style:paragraph-properties fo:keep-together="always" fo:widows="0" fo:orphans="0" fo:margin-left="3.1493in">
        <style:tab-stops/>
      </style:paragraph-properties>
      <style:text-properties fo:hyphenate="false"/>
    </style:style>
    <style:style style:name="P2416" style:parent-style-name="Normal" style:family="paragraph">
      <style:paragraph-properties fo:break-before="page"/>
    </style:style>
    <style:style style:name="P2417" style:parent-style-name="Normal" style:family="paragraph">
      <style:paragraph-properties fo:keep-together="always" fo:widows="0" fo:orphans="0" fo:margin-left="3.1493in">
        <style:tab-stops/>
      </style:paragraph-properties>
      <style:text-properties fo:color="#000000" fo:hyphenate="false"/>
    </style:style>
    <style:style style:name="P2418" style:parent-style-name="Normal" style:family="paragraph">
      <style:paragraph-properties fo:keep-together="always" fo:widows="0" fo:orphans="0" fo:margin-left="3.1493in">
        <style:tab-stops/>
      </style:paragraph-properties>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color="#000000" fo:hyphenate="false"/>
    </style:style>
    <style:style style:name="P2422" style:parent-style-name="Normal" style:family="paragraph">
      <style:paragraph-properties fo:keep-together="always" fo:widows="0" fo:orphans="0" fo:text-align="center"/>
      <style:text-properties fo:hyphenate="false"/>
    </style:style>
    <style:style style:name="T2423" style:parent-style-name="DefaultParagraphFont" style:family="text">
      <style:text-properties fo:font-weight="bold" style:font-weight-asian="bold" style:font-weight-complex="bold" fo:text-transform="uppercase" fo:color="#000000"/>
    </style:style>
    <style:style style:name="P2424" style:parent-style-name="Normal" style:family="paragraph">
      <style:paragraph-properties fo:widows="0" fo:orphans="0" fo:text-align="justify" fo:text-indent="0.3937in"/>
      <style:text-properties fo:color="#000000" fo:hyphenate="false"/>
    </style:style>
    <style:style style:name="TableColumn2426" style:family="table-column">
      <style:table-column-properties style:column-width="1.1888in" style:use-optimal-column-width="false"/>
    </style:style>
    <style:style style:name="TableColumn2427" style:family="table-column">
      <style:table-column-properties style:column-width="5.1097in" style:use-optimal-column-width="false"/>
    </style:style>
    <style:style style:name="Table2425" style:family="table">
      <style:table-properties style:width="6.2986in" fo:margin-left="0in" table:align="left"/>
    </style:style>
    <style:style style:name="TableRow2428" style:family="table-row">
      <style:table-row-properties style:min-row-height="0.043in" style:use-optimal-row-height="false"/>
    </style:style>
    <style:style style:name="TableCell2429" style:family="table-cell">
      <style:table-cell-properties fo:border="0.0069in solid #000000" style:vertical-align="middle" fo:padding-top="0.0395in" fo:padding-left="0.0277in" fo:padding-bottom="0.0395in" fo:padding-right="0.0277in"/>
    </style:style>
    <style:style style:name="P2430" style:parent-style-name="Normal" style:family="paragraph">
      <style:paragraph-properties fo:widows="0" fo:orphans="0" fo:text-align="center"/>
      <style:text-properties fo:color="#000000" fo:letter-spacing="-0.002in" fo:hyphenate="false"/>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color="#000000" fo:letter-spacing="-0.0027in"/>
    </style:style>
    <style:style style:name="T2433" style:parent-style-name="DefaultParagraphFont" style:family="text">
      <style:text-properties fo:color="#000000" fo:letter-spacing="-0.0006in"/>
    </style:style>
    <style:style style:name="TableCell2434" style:family="table-cell">
      <style:table-cell-properties fo:border="0.0069in solid #000000" style:vertical-align="middle" fo:padding-top="0.0395in" fo:padding-left="0.0277in" fo:padding-bottom="0.0395in" fo:padding-right="0.0277in"/>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color="#000000" fo:letter-spacing="-0.0013in"/>
    </style:style>
    <style:style style:name="T2437" style:parent-style-name="DefaultParagraphFont" style:family="text">
      <style:text-properties fo:color="#000000" fo:letter-spacing="-0.0006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color="#000000" fo:letter-spacing="-0.0013in"/>
    </style:style>
    <style:style style:name="TableRow2440" style:family="table-row">
      <style:table-row-properties style:min-row-height="0.043in" style:use-optimal-row-height="false"/>
    </style:style>
    <style:style style:name="TableCell2441" style:family="table-cell">
      <style:table-cell-properties fo:border="0.0069in solid #000000" style:vertical-align="middle" fo:padding-top="0.0395in" fo:padding-left="0.0277in" fo:padding-bottom="0.0395in" fo:padding-right="0.0277in"/>
    </style:style>
    <style:style style:name="P2442" style:parent-style-name="Normal" style:family="paragraph">
      <style:paragraph-properties fo:widows="0" fo:orphans="0"/>
    </style:style>
    <style:style style:name="TableCell2443" style:family="table-cell">
      <style:table-cell-properties fo:border="0.0069in solid #000000" style:vertical-align="middle" fo:padding-top="0.0395in" fo:padding-left="0.0277in" fo:padding-bottom="0.0395in" fo:padding-right="0.0277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style:font-weight-complex="bold" fo:color="#000000" fo:letter-spacing="-0.0013in"/>
    </style:style>
    <style:style style:name="TableRow2446" style:family="table-row">
      <style:table-row-properties style:min-row-height="0.043in" style:use-optimal-row-height="false"/>
    </style:style>
    <style:style style:name="TableCell2447" style:family="table-cell">
      <style:table-cell-properties fo:border="0.0069in solid #000000" style:vertical-align="middle" fo:padding-top="0.0395in" fo:padding-left="0.0277in" fo:padding-bottom="0.0395in" fo:padding-right="0.0277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style:vertical-align="middle" fo:padding-top="0.0395in" fo:padding-left="0.0277in" fo:padding-bottom="0.0395in" fo:padding-right="0.0277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font-weight="bold" style:font-weight-asian="bold" style:font-weight-complex="bold" fo:color="#000000" fo:letter-spacing="0.0006in"/>
    </style:style>
    <style:style style:name="T2452" style:parent-style-name="DefaultParagraphFont" style:family="text">
      <style:text-properties fo:color="#000000" fo:letter-spacing="0.0006in"/>
    </style:style>
    <style:style style:name="T2453" style:parent-style-name="DefaultParagraphFont" style:family="text">
      <style:text-properties fo:color="#000000" fo:letter-spacing="-0.002in"/>
    </style:style>
    <style:style style:name="T2454" style:parent-style-name="DefaultParagraphFont" style:family="text">
      <style:text-properties fo:color="#000000" fo:letter-spacing="-0.002in" style:text-position="super 66.6%"/>
    </style:style>
    <style:style style:name="T2455" style:parent-style-name="DefaultParagraphFont" style:family="text">
      <style:text-properties fo:color="#000000" fo:letter-spacing="-0.002in"/>
    </style:style>
    <style:style style:name="TableRow2456" style:family="table-row">
      <style:table-row-properties style:min-row-height="0.043in" style:use-optimal-row-height="false"/>
    </style:style>
    <style:style style:name="TableCell2457" style:family="table-cell">
      <style:table-cell-properties fo:border="0.0069in solid #000000" style:vertical-align="middle" fo:padding-top="0.0395in" fo:padding-left="0.0277in" fo:padding-bottom="0.0395in" fo:padding-right="0.0277in"/>
    </style:style>
    <style:style style:name="P2458" style:parent-style-name="Normal" style:family="paragraph">
      <style:paragraph-properties fo:widows="0" fo:orphans="0" fo:text-align="center"/>
      <style:text-properties fo:color="#000000" fo:hyphenate="false"/>
    </style:style>
    <style:style style:name="TableCell2459" style:family="table-cell">
      <style:table-cell-properties fo:border="0.0069in solid #000000" style:vertical-align="middle" fo:padding-top="0.0395in" fo:padding-left="0.0277in" fo:padding-bottom="0.0395in" fo:padding-right="0.0277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letter-spacing="-0.0006in"/>
    </style:style>
    <style:style style:name="T2462" style:parent-style-name="DefaultParagraphFont" style:family="text">
      <style:text-properties fo:color="#000000" fo:letter-spacing="-0.0006in"/>
    </style:style>
    <style:style style:name="TableRow2463" style:family="table-row">
      <style:table-row-properties style:min-row-height="0.043in" style:use-optimal-row-height="false"/>
    </style:style>
    <style:style style:name="TableCell2464" style:family="table-cell">
      <style:table-cell-properties fo:border="0.0069in solid #000000" style:vertical-align="middle" fo:padding-top="0.0395in" fo:padding-left="0.0277in" fo:padding-bottom="0.0395in" fo:padding-right="0.0277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style:vertical-align="middle" fo:padding-top="0.0395in" fo:padding-left="0.0277in" fo:padding-bottom="0.0395in" fo:padding-right="0.0277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fo:color="#000000" fo:letter-spacing="0.0013in"/>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06in"/>
    </style:style>
    <style:style style:name="TableRow2471" style:family="table-row">
      <style:table-row-properties style:min-row-height="0.043in" style:use-optimal-row-height="false"/>
    </style:style>
    <style:style style:name="TableCell2472" style:family="table-cell">
      <style:table-cell-properties fo:border="0.0069in solid #000000" style:vertical-align="middle" fo:padding-top="0.0395in" fo:padding-left="0.0277in" fo:padding-bottom="0.0395in" fo:padding-right="0.0277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0.0069in solid #000000" style:vertical-align="middle" fo:padding-top="0.0395in" fo:padding-left="0.0277in" fo:padding-bottom="0.0395in" fo:padding-right="0.0277in"/>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fo:font-weight="bold" style:font-weight-asian="bold" style:font-weight-complex="bold"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2in"/>
    </style:style>
    <style:style style:name="T2479" style:parent-style-name="DefaultParagraphFont" style:family="text">
      <style:text-properties fo:color="#000000" fo:letter-spacing="-0.0006in"/>
    </style:style>
    <style:style style:name="T2480" style:parent-style-name="DefaultParagraphFont" style:family="text">
      <style:text-properties fo:color="#000000" fo:letter-spacing="-0.0006in"/>
    </style:style>
    <style:style style:name="TableRow2481" style:family="table-row">
      <style:table-row-properties style:min-row-height="0.043in" style:use-optimal-row-height="false"/>
    </style:style>
    <style:style style:name="TableCell2482" style:family="table-cell">
      <style:table-cell-properties fo:border="0.0069in solid #000000" style:vertical-align="middle" fo:padding-top="0.0395in" fo:padding-left="0.0277in" fo:padding-bottom="0.0395in" fo:padding-right="0.0277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0.0069in solid #000000" style:vertical-align="middle" fo:padding-top="0.0395in" fo:padding-left="0.0277in" fo:padding-bottom="0.0395in" fo:padding-right="0.0277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weight="bold" style:font-weight-asian="bold" style:font-weight-complex="bold" fo:color="#000000" fo:letter-spacing="0.0006in"/>
    </style:style>
    <style:style style:name="T2487" style:parent-style-name="DefaultParagraphFont" style:family="text">
      <style:text-properties fo:color="#000000" fo:letter-spacing="0.0006in"/>
    </style:style>
    <style:style style:name="T2488" style:parent-style-name="DefaultParagraphFont" style:family="text">
      <style:text-properties fo:color="#000000" fo:letter-spacing="0.0034in"/>
    </style:style>
    <style:style style:name="T2489" style:parent-style-name="DefaultParagraphFont" style:family="text">
      <style:text-properties fo:color="#000000" fo:letter-spacing="0.0048in"/>
    </style:style>
    <style:style style:name="T2490" style:parent-style-name="DefaultParagraphFont" style:family="text">
      <style:text-properties fo:color="#000000" fo:letter-spacing="-0.0013in"/>
    </style:style>
    <style:style style:name="TableRow2491" style:family="table-row">
      <style:table-row-properties style:min-row-height="0.043in" style:use-optimal-row-height="false"/>
    </style:style>
    <style:style style:name="TableCell2492" style:family="table-cell">
      <style:table-cell-properties fo:border="0.0069in solid #000000" style:vertical-align="middle" fo:padding-top="0.0395in" fo:padding-left="0.0277in" fo:padding-bottom="0.0395in" fo:padding-right="0.0277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vertical-align="middle" fo:padding-top="0.0395in" fo:padding-left="0.0277in" fo:padding-bottom="0.0395in" fo:padding-right="0.0277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letter-spacing="0.0006in"/>
    </style:style>
    <style:style style:name="T2497" style:parent-style-name="DefaultParagraphFont" style:family="text">
      <style:text-properties fo:color="#000000" fo:letter-spacing="0.0006in"/>
    </style:style>
    <style:style style:name="T2498" style:parent-style-name="DefaultParagraphFont" style:family="text">
      <style:text-properties fo:color="#000000" fo:letter-spacing="-0.0006in"/>
    </style:style>
    <style:style style:name="T2499" style:parent-style-name="DefaultParagraphFont" style:family="text">
      <style:text-properties fo:color="#000000" fo:letter-spacing="-0.0006in"/>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395in" fo:padding-left="0.0277in" fo:padding-bottom="0.0395in" fo:padding-right="0.0277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color="#000000" fo:letter-spacing="-0.0041in"/>
    </style:style>
    <style:style style:name="TableCell2504" style:family="table-cell">
      <style:table-cell-properties fo:border="0.0069in solid #000000" style:vertical-align="middle" fo:padding-top="0.0395in" fo:padding-left="0.0277in" fo:padding-bottom="0.0395in" fo:padding-right="0.0277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weight="bold" style:font-weight-asian="bold" style:font-weight-complex="bold" fo:color="#000000" fo:letter-spacing="-0.0013in"/>
    </style:style>
    <style:style style:name="T2507" style:parent-style-name="DefaultParagraphFont" style:family="text">
      <style:text-properties fo:color="#000000" fo:letter-spacing="-0.0013in"/>
    </style:style>
    <style:style style:name="T2508" style:parent-style-name="DefaultParagraphFont" style:family="text">
      <style:text-properties fo:color="#000000" fo:letter-spacing="-0.0006in"/>
    </style:style>
    <style:style style:name="TableRow2509" style:family="table-row">
      <style:table-row-properties style:min-row-height="0.043in" style:use-optimal-row-height="false"/>
    </style:style>
    <style:style style:name="TableCell2510" style:family="table-cell">
      <style:table-cell-properties fo:border="0.0069in solid #000000" style:vertical-align="middle" fo:padding-top="0.0395in" fo:padding-left="0.0277in" fo:padding-bottom="0.0395in" fo:padding-right="0.0277in"/>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color="#000000" fo:letter-spacing="-0.0027in"/>
    </style:style>
    <style:style style:name="TableCell2513" style:family="table-cell">
      <style:table-cell-properties fo:border="0.0069in solid #000000" style:vertical-align="middle" fo:padding-top="0.0395in" fo:padding-left="0.0277in" fo:padding-bottom="0.0395in" fo:padding-right="0.0277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fo:font-weight="bold" style:font-weight-asian="bold" style:font-weight-complex="bold" fo:color="#000000" fo:letter-spacing="0.002in"/>
    </style:style>
    <style:style style:name="T2516" style:parent-style-name="DefaultParagraphFont" style:family="text">
      <style:text-properties fo:color="#000000" fo:letter-spacing="0.0013in"/>
    </style:style>
    <style:style style:name="T2517" style:parent-style-name="DefaultParagraphFont" style:family="text">
      <style:text-properties fo:color="#000000" fo:letter-spacing="-0.0006in"/>
    </style:style>
    <style:style style:name="TableRow2518" style:family="table-row">
      <style:table-row-properties style:min-row-height="0.043in" style:use-optimal-row-height="false"/>
    </style:style>
    <style:style style:name="TableCell2519" style:family="table-cell">
      <style:table-cell-properties fo:border="0.0069in solid #000000" style:vertical-align="middle" fo:padding-top="0.0395in" fo:padding-left="0.0277in" fo:padding-bottom="0.0395in" fo:padding-right="0.0277in"/>
    </style:style>
    <style:style style:name="P2520" style:parent-style-name="Normal" style:family="paragraph">
      <style:paragraph-properties fo:widows="0" fo:orphans="0"/>
    </style:style>
    <style:style style:name="TableCell2521" style:family="table-cell">
      <style:table-cell-properties fo:border="0.0069in solid #000000" style:vertical-align="middle" fo:padding-top="0.0395in" fo:padding-left="0.0277in" fo:padding-bottom="0.0395in" fo:padding-right="0.0277in"/>
    </style:style>
    <style:style style:name="P2522"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523" style:parent-style-name="Normal" style:family="paragraph">
      <style:paragraph-properties fo:widows="0" fo:orphans="0" fo:text-align="center"/>
      <style:text-properties fo:color="#000000" fo:hyphenate="false"/>
    </style:style>
    <style:style style:name="TableRow2524" style:family="table-row">
      <style:table-row-properties style:min-row-height="0.043in" style:use-optimal-row-height="false"/>
    </style:style>
    <style:style style:name="TableCell2525" style:family="table-cell">
      <style:table-cell-properties fo:border="0.0069in solid #000000" style:vertical-align="middle" fo:padding-top="0.0395in" fo:padding-left="0.0277in" fo:padding-bottom="0.0395in" fo:padding-right="0.0277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color="#000000" fo:letter-spacing="-0.0034in"/>
    </style:style>
    <style:style style:name="TableCell2528" style:family="table-cell">
      <style:table-cell-properties fo:border="0.0069in solid #000000" style:vertical-align="middle" fo:padding-top="0.0395in" fo:padding-left="0.0277in" fo:padding-bottom="0.0395in" fo:padding-right="0.0277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fo:font-weight="bold" style:font-weight-asian="bold" style:font-weight-complex="bold" fo:color="#000000" fo:letter-spacing="-0.0006in"/>
    </style:style>
    <style:style style:name="T2531" style:parent-style-name="DefaultParagraphFont" style:family="text">
      <style:text-properties fo:color="#000000" fo:letter-spacing="-0.0006in"/>
    </style:style>
    <style:style style:name="TableRow2532" style:family="table-row">
      <style:table-row-properties style:min-row-height="0.043in" style:use-optimal-row-height="false"/>
    </style:style>
    <style:style style:name="TableCell2533" style:family="table-cell">
      <style:table-cell-properties fo:border="0.0069in solid #000000" style:vertical-align="middle" fo:padding-top="0.0395in" fo:padding-left="0.0277in" fo:padding-bottom="0.0395in" fo:padding-right="0.0277in"/>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color="#000000" fo:letter-spacing="-0.0034in"/>
    </style:style>
    <style:style style:name="TableCell2536" style:family="table-cell">
      <style:table-cell-properties fo:border="0.0069in solid #000000" style:vertical-align="middle" fo:padding-top="0.0395in" fo:padding-left="0.0277in" fo:padding-bottom="0.0395in" fo:padding-right="0.0277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font-weight="bold" style:font-weight-asian="bold" style:font-weight-complex="bold" fo:color="#000000" fo:letter-spacing="0.0013in"/>
    </style:style>
    <style:style style:name="T2539" style:parent-style-name="DefaultParagraphFont" style:family="text">
      <style:text-properties fo:color="#000000" fo:letter-spacing="0.0013in"/>
    </style:style>
    <style:style style:name="T2540" style:parent-style-name="DefaultParagraphFont" style:family="text">
      <style:text-properties fo:color="#000000" fo:letter-spacing="-0.0006in"/>
    </style:style>
    <style:style style:name="TableRow2541" style:family="table-row">
      <style:table-row-properties style:min-row-height="0.043in" style:use-optimal-row-height="false"/>
    </style:style>
    <style:style style:name="TableCell2542" style:family="table-cell">
      <style:table-cell-properties fo:border="0.0069in solid #000000" style:vertical-align="middle" fo:padding-top="0.0395in" fo:padding-left="0.0277in" fo:padding-bottom="0.0395in" fo:padding-right="0.0277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color="#000000" fo:letter-spacing="-0.0034in"/>
    </style:style>
    <style:style style:name="TableCell2545" style:family="table-cell">
      <style:table-cell-properties fo:border="0.0069in solid #000000" style:vertical-align="middle" fo:padding-top="0.0395in" fo:padding-left="0.0277in" fo:padding-bottom="0.0395in" fo:padding-right="0.0277in"/>
    </style:style>
    <style:style style:name="P2546" style:parent-style-name="Normal" style:family="paragraph">
      <style:paragraph-properties fo:widows="0" fo:orphans="0"/>
      <style:text-properties fo:hyphenate="false"/>
    </style:style>
    <style:style style:name="T2547" style:parent-style-name="DefaultParagraphFont" style:family="text">
      <style:text-properties fo:font-weight="bold" style:font-weight-asian="bold" style:font-weight-complex="bold"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color="#000000" fo:letter-spacing="0.0041in"/>
    </style:style>
    <style:style style:name="T2551" style:parent-style-name="DefaultParagraphFont" style:family="text">
      <style:text-properties fo:color="#000000" fo:letter-spacing="-0.0006in"/>
    </style:style>
    <style:style style:name="TableRow2552" style:family="table-row">
      <style:table-row-properties style:min-row-height="0.043in" style:use-optimal-row-height="false"/>
    </style:style>
    <style:style style:name="TableCell2553" style:family="table-cell">
      <style:table-cell-properties fo:border="0.0069in solid #000000" style:vertical-align="middle" fo:padding-top="0.0395in" fo:padding-left="0.0277in" fo:padding-bottom="0.0395in" fo:padding-right="0.0277in"/>
    </style:style>
    <style:style style:name="P2554" style:parent-style-name="Normal" style:family="paragraph">
      <style:paragraph-properties fo:widows="0" fo:orphans="0"/>
    </style:style>
    <style:style style:name="TableCell2555" style:family="table-cell">
      <style:table-cell-properties fo:border="0.0069in solid #000000" style:vertical-align="middle" fo:padding-top="0.0395in" fo:padding-left="0.0277in" fo:padding-bottom="0.0395in" fo:padding-right="0.0277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color="#000000"/>
    </style:style>
    <style:style style:name="TableRow2558" style:family="table-row">
      <style:table-row-properties style:min-row-height="0.043in" style:use-optimal-row-height="false"/>
    </style:style>
    <style:style style:name="TableCell2559" style:family="table-cell">
      <style:table-cell-properties fo:border="0.0069in solid #000000" style:vertical-align="middle" fo:padding-top="0.0395in" fo:padding-left="0.0277in" fo:padding-bottom="0.0395in" fo:padding-right="0.0277in"/>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color="#000000" fo:letter-spacing="-0.0048in"/>
    </style:style>
    <style:style style:name="TableCell2562" style:family="table-cell">
      <style:table-cell-properties fo:border="0.0069in solid #000000" style:vertical-align="middle" fo:padding-top="0.0395in" fo:padding-left="0.0277in" fo:padding-bottom="0.0395in" fo:padding-right="0.0277in"/>
    </style:style>
    <style:style style:name="P2563" style:parent-style-name="Normal" style:family="paragraph">
      <style:paragraph-properties fo:widows="0" fo:orphans="0"/>
      <style:text-properties fo:hyphenate="false"/>
    </style:style>
    <style:style style:name="T2564" style:parent-style-name="DefaultParagraphFont" style:family="text">
      <style:text-properties fo:font-weight="bold" style:font-weight-asian="bold" style:font-weight-complex="bold" fo:color="#000000" fo:letter-spacing="-0.002in"/>
    </style:style>
    <style:style style:name="TableRow2565" style:family="table-row">
      <style:table-row-properties style:min-row-height="0.043in" style:use-optimal-row-height="false"/>
    </style:style>
    <style:style style:name="TableCell2566" style:family="table-cell">
      <style:table-cell-properties fo:border="0.0069in solid #000000" style:vertical-align="middle" fo:padding-top="0.0395in" fo:padding-left="0.0277in" fo:padding-bottom="0.0395in" fo:padding-right="0.0277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color="#000000" fo:letter-spacing="-0.0048in"/>
    </style:style>
    <style:style style:name="TableCell2569" style:family="table-cell">
      <style:table-cell-properties fo:border="0.0069in solid #000000" style:vertical-align="middle" fo:padding-top="0.0395in" fo:padding-left="0.0277in" fo:padding-bottom="0.0395in" fo:padding-right="0.0277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font-weight="bold" style:font-weight-asian="bold" style:font-weight-complex="bold" fo:color="#000000" fo:letter-spacing="-0.0027in"/>
    </style:style>
    <style:style style:name="TableRow2572" style:family="table-row">
      <style:table-row-properties style:min-row-height="0.043in" style:use-optimal-row-height="false"/>
    </style:style>
    <style:style style:name="TableCell2573" style:family="table-cell">
      <style:table-cell-properties fo:border="0.0069in solid #000000" style:vertical-align="middle" fo:padding-top="0.0395in" fo:padding-left="0.0277in" fo:padding-bottom="0.0395in" fo:padding-right="0.0277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color="#000000" fo:letter-spacing="-0.0055in"/>
    </style:style>
    <style:style style:name="TableCell2576" style:family="table-cell">
      <style:table-cell-properties fo:border="0.0069in solid #000000" style:vertical-align="middle" fo:padding-top="0.0395in" fo:padding-left="0.0277in" fo:padding-bottom="0.0395in" fo:padding-right="0.0277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font-weight="bold" style:font-weight-asian="bold" style:font-weight-complex="bold" fo:color="#000000" fo:letter-spacing="-0.0013in"/>
    </style:style>
    <style:style style:name="T2579" style:parent-style-name="DefaultParagraphFont" style:family="text">
      <style:text-properties fo:font-weight="bold" style:font-weight-asian="bold" style:font-weight-complex="bold" fo:color="#000000" fo:letter-spacing="-0.0006in"/>
    </style:style>
    <style:style style:name="TableRow2580" style:family="table-row">
      <style:table-row-properties style:min-row-height="0.043in" style:use-optimal-row-height="false"/>
    </style:style>
    <style:style style:name="TableCell2581" style:family="table-cell">
      <style:table-cell-properties fo:border="0.0069in solid #000000" fo:padding-top="0.0395in" fo:padding-left="0.0277in" fo:padding-bottom="0.0395in" fo:padding-right="0.0277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style:vertical-align="middle" fo:padding-top="0.0395in" fo:padding-left="0.0277in" fo:padding-bottom="0.0395in" fo:padding-right="0.0277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font-weight="bold" style:font-weight-asian="bold" style:font-weight-complex="bold" fo:color="#000000" fo:letter-spacing="-0.0006in"/>
    </style:style>
    <style:style style:name="T2586" style:parent-style-name="DefaultParagraphFont" style:family="text">
      <style:text-properties fo:color="#000000" fo:letter-spacing="-0.0006in"/>
    </style:style>
    <style:style style:name="T2587" style:parent-style-name="DefaultParagraphFont" style:family="text">
      <style:text-properties fo:color="#000000" fo:letter-spacing="0.0013in"/>
    </style:style>
    <style:style style:name="TableRow2588" style:family="table-row">
      <style:table-row-properties style:min-row-height="0.043in" style:use-optimal-row-height="false"/>
    </style:style>
    <style:style style:name="TableCell2589" style:family="table-cell">
      <style:table-cell-properties fo:border="0.0069in solid #000000" fo:padding-top="0.0395in" fo:padding-left="0.0277in" fo:padding-bottom="0.0395in" fo:padding-right="0.0277in"/>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0395in" fo:padding-left="0.0277in" fo:padding-bottom="0.0395in" fo:padding-right="0.0277in"/>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fo:font-weight="bold" style:font-weight-asian="bold" style:font-weight-complex="bold" fo:color="#000000" fo:letter-spacing="-0.0006in"/>
    </style:style>
    <style:style style:name="TableRow2594" style:family="table-row">
      <style:table-row-properties style:min-row-height="0.043in" style:use-optimal-row-height="false"/>
    </style:style>
    <style:style style:name="TableCell2595" style:family="table-cell">
      <style:table-cell-properties fo:border="0.0069in solid #000000" fo:padding-top="0.0395in" fo:padding-left="0.0277in" fo:padding-bottom="0.0395in" fo:padding-right="0.0277in"/>
    </style:style>
    <style:style style:name="P2596" style:parent-style-name="Normal" style:family="paragraph">
      <style:paragraph-properties fo:widows="0" fo:orphans="0" fo:text-align="center"/>
      <style:text-properties fo:color="#000000" fo:hyphenate="false"/>
    </style:style>
    <style:style style:name="TableCell2597" style:family="table-cell">
      <style:table-cell-properties fo:border="0.0069in solid #000000" style:vertical-align="middle" fo:padding-top="0.0395in" fo:padding-left="0.0277in" fo:padding-bottom="0.0395in" fo:padding-right="0.0277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fo:letter-spacing="-0.0006in"/>
    </style:style>
    <style:style style:name="P2602" style:parent-style-name="Normal" style:family="paragraph">
      <style:paragraph-properties fo:widows="0" fo:orphans="0" fo:text-align="end" fo:text-indent="0.9111in"/>
      <style:text-properties style:language-asian="ar" style:country-asian="SA"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break-before="page" fo:text-indent="3.543in"/>
    </style:style>
    <style:style style:name="P2609" style:parent-style-name="Normal" style:family="paragraph">
      <style:paragraph-properties fo:widows="0" fo:orphans="0" fo:text-indent="3.543in"/>
    </style:style>
    <style:style style:name="P2610" style:parent-style-name="Normal" style:family="paragraph">
      <style:paragraph-properties fo:widows="0" fo:orphans="0" fo:text-indent="3.543in"/>
    </style:style>
    <style:style style:name="P2611" style:parent-style-name="Normal" style:family="paragraph">
      <style:paragraph-properties fo:text-indent="0.4923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text-indent="0.4923in"/>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text-indent="0.4923in"/>
    </style:style>
    <style:style style:name="TableColumn2618" style:family="table-column">
      <style:table-column-properties style:column-width="4.1041in" style:use-optimal-column-width="false"/>
    </style:style>
    <style:style style:name="TableColumn2619" style:family="table-column">
      <style:table-column-properties style:column-width="0.8958in" style:use-optimal-column-width="false"/>
    </style:style>
    <style:style style:name="TableColumn2620" style:family="table-column">
      <style:table-column-properties style:column-width="0.6979in" style:use-optimal-column-width="false"/>
    </style:style>
    <style:style style:name="TableColumn2621" style:family="table-column">
      <style:table-column-properties style:column-width="0.9944in" style:use-optimal-column-width="false"/>
    </style:style>
    <style:style style:name="Table2617" style:family="table">
      <style:table-properties style:width="6.6923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style>
    <style:style style:name="T2634" style:parent-style-name="DefaultParagraphFont" style:family="text">
      <style:text-properties fo:font-weight="bold" style:font-weight-asian="bold" style:font-weight-complex="bold"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fo:font-size="10pt" style:font-size-asian="10pt"/>
    </style:style>
    <style:style style:name="T2647" style:parent-style-name="DefaultParagraphFont" style:family="text">
      <style:text-properties style:text-position="super 65%"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style>
    <style:style style:name="T2658" style:parent-style-name="DefaultParagraphFont" style:family="text">
      <style:text-properties style:text-position="super 65%"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super 65%"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style>
    <style:style style:name="T2724" style:parent-style-name="DefaultParagraphFont" style:family="text">
      <style:text-properties fo:font-weight="bold" style:font-weight-asian="bold" style:font-weight-complex="bold"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font-weight-complex="bold"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style:text-position="super 65%"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super 65%"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style>
    <style:style style:name="T2787" style:parent-style-name="DefaultParagraphFont" style:family="text">
      <style:text-properties style:text-position="super 65%"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super 65%"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5%"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style>
    <style:style style:name="T2820" style:parent-style-name="DefaultParagraphFont" style:family="text">
      <style:text-properties style:text-position="super 65%"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style>
    <style:style style:name="T2847" style:parent-style-name="DefaultParagraphFont" style:family="text">
      <style:text-properties style:font-weight-complex="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fo:font-size="10pt" style:font-size-asian="10pt"/>
    </style:style>
    <style:style style:name="T2860" style:parent-style-name="DefaultParagraphFont" style:family="text">
      <style:text-properties style:text-position="super 65%"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style:text-position="super 65%"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5%"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style:text-position="super 65%"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font-weight-complex="bold"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style:text-position="super 65%"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per 65%"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style>
    <style:style style:name="T2990" style:parent-style-name="DefaultParagraphFont" style:family="text">
      <style:text-properties style:text-position="super 65%"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text-position="super 65%"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style:text-position="super 65%"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style>
    <style:style style:name="T3022" style:parent-style-name="DefaultParagraphFont" style:family="text">
      <style:text-properties fo:font-size="10pt" style:font-size-asian="10pt"/>
    </style:style>
    <style:style style:name="T3023" style:parent-style-name="DefaultParagraphFont" style:family="text">
      <style:text-properties style:text-position="super 65%"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style:text-position="super 65%"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5%"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fo:font-size="10pt" style:font-size-asian="10pt"/>
    </style:style>
    <style:style style:name="T3056" style:parent-style-name="DefaultParagraphFont" style:family="text">
      <style:text-properties style:text-position="super 65%"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DefaultParagraphFont" style:family="text">
      <style:text-properties style:text-position="super 65%"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style:text-position="super 65%"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style>
    <style:style style:name="T3124" style:parent-style-name="DefaultParagraphFont" style:family="text">
      <style:text-properties fo:font-size="10pt" style:font-size-asian="10pt"/>
    </style:style>
    <style:style style:name="T3125" style:parent-style-name="DefaultParagraphFont" style:family="text">
      <style:text-properties style:text-position="super 65%"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font-weight-complex="bold"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font-weight-complex="bold"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style>
    <style:style style:name="T3225" style:parent-style-name="DefaultParagraphFont" style:family="text">
      <style:text-properties fo:font-weight="bold" style:font-weight-asian="bold" style:font-weight-complex="bold"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style>
    <style:style style:name="T3262" style:parent-style-name="DefaultParagraphFont" style:family="text">
      <style:text-properties fo:font-weight="bold" style:font-weight-asian="bold" style:font-weight-complex="bold"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style>
    <style:style style:name="T3317" style:parent-style-name="DefaultParagraphFont" style:family="text">
      <style:text-properties fo:font-weight="bold" style:font-weight-asian="bold" style:font-weight-complex="bold" fo:font-size="10pt" style:font-size-asian="10pt"/>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fo:font-weight="bold" style:font-weight-asian="bold" style:font-weight-complex="bold" fo:font-size="10pt" style:font-size-asian="10pt"/>
    </style:style>
    <style:style style:name="T3329" style:parent-style-name="DefaultParagraphFont" style:family="text">
      <style:text-properties fo:font-weight="bold" style:font-weight-asian="bold" style:font-weight-complex="bold"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per 65%"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font-size="10pt" style:font-size-asian="10pt"/>
    </style:style>
    <style:style style:name="T3409" style:parent-style-name="DefaultParagraphFont" style:family="text">
      <style:text-properties style:text-position="super 65%"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Row3441" style:family="table-row">
      <style:table-row-properties style:min-row-height="0.3402in" style:use-optimal-row-height="false" fo:keep-together="always"/>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style:style>
    <style:style style:name="T3444" style:parent-style-name="DefaultParagraphFont" style:family="text">
      <style:text-properties fo:font-weight="bold" style:font-weight-asian="bold"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weight="bold" style:font-weight-asian="bold" style:font-weight-complex="bold"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text-indent="0.4923in"/>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456" style:parent-style-name="Normal" style:family="paragraph">
      <style:paragraph-properties fo:widows="0" fo:orphans="0" fo:text-align="justify" fo:text-indent="0.4923in">
        <style:tab-stops>
          <style:tab-stop style:type="center" style:position="3.3763in"/>
        </style:tab-stops>
      </style:paragraph-properties>
    </style:style>
    <style:style style:name="P3457" style:parent-style-name="Normal" style:family="paragraph">
      <style:paragraph-properties fo:widows="0" fo:orphans="0" fo:text-align="justify" fo:text-indent="0.4923in"/>
    </style:style>
    <style:style style:name="P3458" style:parent-style-name="Normal" style:family="paragraph">
      <style:paragraph-properties fo:widows="0" fo:orphans="0" fo:text-align="justify" fo:text-indent="0.4923in"/>
    </style:style>
    <style:style style:name="P3459" style:parent-style-name="Normal" style:family="paragraph">
      <style:paragraph-properties fo:widows="0" fo:orphans="0" fo:text-align="center"/>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break-before="page" fo:text-indent="3.543in"/>
    </style:style>
    <style:style style:name="P3467" style:parent-style-name="Normal" style:family="paragraph">
      <style:paragraph-properties fo:text-indent="3.543in"/>
    </style:style>
    <style:style style:name="P3468" style:parent-style-name="Normal" style:family="paragraph">
      <style:paragraph-properties fo:text-indent="3.543in"/>
    </style:style>
    <style:style style:name="P3469" style:parent-style-name="Normal" style:family="paragraph">
      <style:paragraph-properties fo:text-indent="0.4923in"/>
    </style:style>
    <style:style style:name="P3470" style:parent-style-name="Normal" style:family="paragraph">
      <style:paragraph-properties fo:text-indent="3.543in"/>
    </style:style>
    <style:style style:name="P3471" style:parent-style-name="Normal" style:family="paragraph">
      <style:paragraph-properties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style>
    <style:style style:name="P3474" style:parent-style-name="Normal" style:family="paragraph">
      <style:paragraph-properties fo:text-indent="0.4923in"/>
    </style:style>
    <style:style style:name="TableColumn3476" style:family="table-column">
      <style:table-column-properties style:column-width="1.2819in"/>
    </style:style>
    <style:style style:name="TableColumn3477" style:family="table-column">
      <style:table-column-properties style:column-width="1.2562in"/>
    </style:style>
    <style:style style:name="TableColumn3478" style:family="table-column">
      <style:table-column-properties style:column-width="1in"/>
    </style:style>
    <style:style style:name="TableColumn3479" style:family="table-column">
      <style:table-column-properties style:column-width="0.9763in"/>
    </style:style>
    <style:style style:name="TableColumn3480" style:family="table-column">
      <style:table-column-properties style:column-width="1.093in"/>
    </style:style>
    <style:style style:name="TableColumn3481" style:family="table-column">
      <style:table-column-properties style:column-width="1.0847in"/>
    </style:style>
    <style:style style:name="Table3475" style:family="table">
      <style:table-properties style:width="6.6923in" fo:margin-left="0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language-asian="lt" style:country-asian="LT"/>
    </style:style>
    <style:style style:name="TableRow3489" style:family="table-row">
      <style:table-row-properties/>
    </style:style>
    <style:style style:name="P3490" style:parent-style-name="Normal" style:family="paragraph">
      <style:text-properties fo:font-weight="bold" style:font-weight-asian="bold" fo:font-size="10pt" style:font-size-asian="10pt"/>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language-asian="lt" style:country-asian="LT"/>
    </style:style>
    <style:style style:name="TableRow3506" style:family="table-row">
      <style:table-row-properties/>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10pt" style:font-size-asian="10pt" style:language-asian="lt" style:country-asian="LT"/>
    </style:style>
    <style:style style:name="TableRow3537" style:family="table-row">
      <style:table-row-properties/>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P3589" style:parent-style-name="Normal" style:family="paragraph">
      <style:paragraph-properties fo:break-before="page" fo:text-indent="3.543in"/>
    </style:style>
    <style:style style:name="P3590" style:parent-style-name="Normal" style:family="paragraph">
      <style:paragraph-properties fo:text-indent="3.54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P3598" style:parent-style-name="Normal" style:family="paragraph">
      <style:paragraph-properties>
        <style:tab-stops>
          <style:tab-stop style:type="right" style:leader-style="solid" style:leader-text="_" style:position="6.75in"/>
        </style:tab-stops>
      </style:paragraph-properties>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style>
    <style:style style:name="TableColumn3602" style:family="table-column">
      <style:table-column-properties style:column-width="3.5902in"/>
    </style:style>
    <style:style style:name="TableColumn3603" style:family="table-column">
      <style:table-column-properties style:column-width="1.0715in"/>
    </style:style>
    <style:style style:name="TableColumn3604" style:family="table-column">
      <style:table-column-properties style:column-width="0.6902in"/>
    </style:style>
    <style:style style:name="TableColumn3605" style:family="table-column">
      <style:table-column-properties style:column-width="0.6701in"/>
    </style:style>
    <style:style style:name="TableColumn3606" style:family="table-column">
      <style:table-column-properties style:column-width="0.6701in"/>
    </style:style>
    <style:style style:name="Table3601" style:family="table">
      <style:table-properties style:width="6.6923in" fo:margin-left="0in" table:align="lef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weight="bold" style:font-weight-asian="bold"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weight="bold" style:font-weight-asian="bold"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weight="bold" style:font-weight-asian="bold"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weight="bold" style:font-weight-asian="bold"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weight="bold" style:font-weight-asian="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weight="bold" style:font-weight-asian="bold"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weight="bold" style:font-weight-asian="bold"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paragraph-properties fo:text-indent="0.4923in"/>
    </style:style>
    <style:style style:name="P3707" style:parent-style-name="Normal" style:family="paragraph">
      <style:paragraph-properties fo:text-indent="0.4923in"/>
    </style:style>
    <style:style style:name="P3708" style:parent-style-name="Normal" style:family="paragraph">
      <style:paragraph-properties>
        <style:tab-stops>
          <style:tab-stop style:type="right" style:leader-style="solid" style:leader-text="_" style:position="6.75in"/>
        </style:tab-stops>
      </style:paragraph-properties>
    </style:style>
    <style:style style:name="P3709" style:parent-style-name="Normal" style:family="paragraph">
      <style:paragraph-properties>
        <style:tab-stops>
          <style:tab-stop style:type="center" style:position="3.3763in"/>
        </style:tab-stops>
      </style:paragraph-properties>
      <style:text-properties fo:font-size="10pt" style:font-size-asian="10pt"/>
    </style:style>
    <style:style style:name="P3710" style:parent-style-name="Normal" style:family="paragraph">
      <style:paragraph-properties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break-before="page" fo:text-indent="3.543in"/>
    </style:style>
    <style:style style:name="P3713" style:parent-style-name="Normal" style:family="paragraph">
      <style:paragraph-properties fo:text-indent="3.543in"/>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P3719" style:parent-style-name="Normal" style:family="paragraph">
      <style:paragraph-properties fo:text-align="center"/>
    </style:style>
    <style:style style:name="P3720" style:parent-style-name="Normal" style:family="paragraph">
      <style:paragraph-properties>
        <style:tab-stops>
          <style:tab-stop style:type="right" style:leader-style="solid" style:leader-text="_" style:position="6.75in"/>
        </style:tab-stops>
      </style:paragraph-properties>
    </style:style>
    <style:style style:name="P3721" style:parent-style-name="Normal" style:family="paragraph">
      <style:paragraph-properties>
        <style:tab-stops>
          <style:tab-stop style:type="center" style:position="3.3763in"/>
        </style:tab-stops>
      </style:paragraph-properties>
      <style:text-properties fo:font-size="10pt" style:font-size-asian="10pt"/>
    </style:style>
    <style:style style:name="P3722" style:parent-style-name="Normal" style:family="paragraph">
      <style:paragraph-properties fo:text-align="center"/>
    </style:style>
    <style:style style:name="TableColumn3724" style:family="table-column">
      <style:table-column-properties style:column-width="4.5881in"/>
    </style:style>
    <style:style style:name="TableColumn3725" style:family="table-column">
      <style:table-column-properties style:column-width="1.0027in"/>
    </style:style>
    <style:style style:name="TableColumn3726" style:family="table-column">
      <style:table-column-properties style:column-width="0.6902in"/>
    </style:style>
    <style:style style:name="TableColumn3727" style:family="table-column">
      <style:table-column-properties style:column-width="0.4111in"/>
    </style:style>
    <style:style style:name="Table3723" style:family="table">
      <style:table-properties style:width="6.6923in" fo:margin-left="0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weight="bold" style:font-weight-asian="bold"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weight="bold" style:font-weight-asian="bold" fo:font-size="10pt" style:font-size-asian="10pt" style:language-asian="lt" style:country-asian="LT"/>
    </style:style>
    <style:style style:name="T3747" style:parent-style-name="DefaultParagraphFont" style:family="text">
      <style:text-properties fo:font-weight="bold" style:font-weight-asian="bold"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T3750" style:parent-style-name="DefaultParagraphFont" style:family="text">
      <style:text-properties fo:font-weight="bold" style:font-weight-asian="bold"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weight="bold" style:font-weight-asian="bold"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P3755" style:parent-style-name="Normal" style:family="paragraph">
      <style:text-properties fo:font-size="10pt" style:font-size-asian="10pt" style:language-asian="lt" style:country-asian="LT"/>
    </style:style>
    <style:style style:name="P3756" style:parent-style-name="Normal" style:family="paragraph">
      <style:text-properties fo:font-weight="bold" style:font-weight-asian="bold" fo:font-size="10pt" style:font-size-asian="10pt" style:language-asian="lt" style:country-asian="LT"/>
    </style:style>
    <style:style style:name="P3757" style:parent-style-name="Normal" style:family="paragraph">
      <style:text-properties fo:font-size="10pt" style:font-size-asian="10pt" style:language-asian="lt" style:country-asian="LT"/>
    </style:style>
    <style:style style:name="P3758" style:parent-style-name="Normal" style:family="paragraph">
      <style:text-properties fo:font-weight="bold" style:font-weight-asian="bold" fo:font-size="10pt" style:font-size-asian="10pt" style:language-asian="lt" style:country-asian="LT"/>
    </style:style>
    <style:style style:name="P3759" style:parent-style-name="Normal" style:family="paragraph">
      <style:text-properties fo:font-size="10pt" style:font-size-asian="10pt" style:language-asian="lt" style:country-asian="LT"/>
    </style:style>
    <style:style style:name="P3760" style:parent-style-name="Normal" style:family="paragraph">
      <style:text-properties fo:font-weight="bold" style:font-weight-asian="bold"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paragraph-properties fo:break-before="page" fo:text-indent="3.543in"/>
    </style:style>
    <style:style style:name="P3778" style:parent-style-name="Normal" style:family="paragraph">
      <style:paragraph-properties fo:text-indent="3.543in"/>
    </style:style>
    <style:style style:name="P3779" style:parent-style-name="Normal" style:family="paragraph">
      <style:paragraph-properties fo:text-align="center"/>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P3785" style:parent-style-name="Normal" style:family="paragraph">
      <style:paragraph-properties fo:text-align="center">
        <style:tab-stops>
          <style:tab-stop style:type="right" style:leader-style="solid" style:leader-text="_" style:position="6.75in"/>
        </style:tab-stops>
      </style:paragraph-properties>
    </style:style>
    <style:style style:name="P3786" style:parent-style-name="Normal" style:family="paragraph">
      <style:paragraph-properties>
        <style:tab-stops>
          <style:tab-stop style:type="center" style:position="3.3763in"/>
        </style:tab-stops>
      </style:paragraph-properties>
      <style:text-properties fo:font-size="10pt" style:font-size-asian="10pt"/>
    </style:style>
    <style:style style:name="P3787" style:parent-style-name="Normal" style:family="paragraph">
      <style:paragraph-properties fo:text-align="center"/>
    </style:style>
    <style:style style:name="P3788" style:parent-style-name="Normal" style:family="paragraph">
      <style:paragraph-properties fo:text-indent="0.4923in">
        <style:tab-stops>
          <style:tab-stop style:type="right" style:leader-style="solid" style:leader-text="_" style:position="6.75in"/>
        </style:tab-stops>
      </style:paragraph-properties>
    </style:style>
    <style:style style:name="P3789" style:parent-style-name="Normal" style:family="paragraph">
      <style:paragraph-properties fo:text-indent="0.4923in"/>
    </style:style>
    <style:style style:name="TableColumn3791" style:family="table-column">
      <style:table-column-properties style:column-width="0.7951in"/>
    </style:style>
    <style:style style:name="TableColumn3792" style:family="table-column">
      <style:table-column-properties style:column-width="0.9368in"/>
    </style:style>
    <style:style style:name="TableColumn3793" style:family="table-column">
      <style:table-column-properties style:column-width="1.3909in"/>
    </style:style>
    <style:style style:name="TableColumn3794" style:family="table-column">
      <style:table-column-properties style:column-width="0.8875in"/>
    </style:style>
    <style:style style:name="TableColumn3795" style:family="table-column">
      <style:table-column-properties style:column-width="0.9527in"/>
    </style:style>
    <style:style style:name="TableColumn3796" style:family="table-column">
      <style:table-column-properties style:column-width="1.025in"/>
    </style:style>
    <style:style style:name="TableColumn3797" style:family="table-column">
      <style:table-column-properties style:column-width="0.7041in"/>
    </style:style>
    <style:style style:name="Table3790" style:family="table">
      <style:table-properties style:width="6.6923in" fo:margin-left="0in" table:align="lef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none" fo:border-left="0.0069in solid #000000" fo:border-bottom="none" fo:border-right="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text-properties fo:font-weight="bold" style:font-weight-asian="bold"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P3866" style:parent-style-name="Normal" style:family="paragraph">
      <style:text-properties fo:font-weight="bold" style:font-weight-asian="bold"/>
    </style:style>
    <style:style style:name="P3867" style:parent-style-name="Normal" style:family="paragraph">
      <style:paragraph-properties fo:text-indent="0.4923in"/>
      <style:text-properties fo:font-weight="bold" style:font-weight-asian="bold"/>
    </style:style>
    <style:style style:name="P3868" style:parent-style-name="Normal" style:family="paragraph">
      <style:text-properties fo:font-weight="bold" style:font-weight-asian="bold"/>
    </style:style>
    <style:style style:name="P3869" style:parent-style-name="Normal" style:family="paragraph">
      <style:paragraph-properties fo:text-indent="0.4923in"/>
      <style:text-properties fo:font-weight="bold" style:font-weight-asian="bold"/>
    </style:style>
    <style:style style:name="T3870" style:parent-style-name="DefaultParagraphFont" style:family="text">
      <style:text-properties fo:font-weight="bold" style:font-weight-asian="bold"/>
    </style:style>
    <style:style style:name="P3871" style:parent-style-name="Normal" style:family="paragraph">
      <style:paragraph-properties fo:break-before="page" fo:text-indent="3.543in"/>
    </style:style>
    <style:style style:name="P3872" style:parent-style-name="Normal" style:family="paragraph">
      <style:paragraph-properties fo:text-indent="3.543in"/>
    </style:style>
    <style:style style:name="P3873" style:parent-style-name="Normal" style:family="paragraph">
      <style:paragraph-properties fo:text-indent="0.4923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P3878" style:parent-style-name="Normal" style:family="paragraph">
      <style:paragraph-properties fo:text-indent="0.4923in"/>
    </style:style>
    <style:style style:name="P3879" style:parent-style-name="Normal" style:family="paragraph">
      <style:paragraph-properties fo:text-indent="0.4923in">
        <style:tab-stops>
          <style:tab-stop style:type="right" style:leader-style="solid" style:leader-text="_" style:position="6.75in"/>
        </style:tab-stops>
      </style:paragraph-properties>
    </style:style>
    <style:style style:name="P3880" style:parent-style-name="Normal" style:family="paragraph">
      <style:paragraph-properties>
        <style:tab-stops>
          <style:tab-stop style:type="center" style:position="3.8958in"/>
        </style:tab-stops>
      </style:paragraph-properties>
      <style:text-properties fo:font-size="10pt" style:font-size-asian="10pt"/>
    </style:style>
    <style:style style:name="P3881" style:parent-style-name="Normal" style:family="paragraph">
      <style:paragraph-properties fo:text-indent="0.4923in">
        <style:tab-stops>
          <style:tab-stop style:type="right" style:leader-style="solid" style:leader-text="_" style:position="6.75in"/>
        </style:tab-stops>
      </style:paragraph-properties>
    </style:style>
    <style:style style:name="P3882" style:parent-style-name="Normal" style:family="paragraph">
      <style:paragraph-properties fo:text-indent="0.4923in"/>
    </style:style>
    <style:style style:name="TableColumn3884" style:family="table-column">
      <style:table-column-properties style:column-width="0.3868in"/>
    </style:style>
    <style:style style:name="TableColumn3885" style:family="table-column">
      <style:table-column-properties style:column-width="0.5625in"/>
    </style:style>
    <style:style style:name="TableColumn3886" style:family="table-column">
      <style:table-column-properties style:column-width="1.6479in"/>
    </style:style>
    <style:style style:name="TableColumn3887" style:family="table-column">
      <style:table-column-properties style:column-width="0.6652in"/>
    </style:style>
    <style:style style:name="TableColumn3888" style:family="table-column">
      <style:table-column-properties style:column-width="0.5131in"/>
    </style:style>
    <style:style style:name="TableColumn3889" style:family="table-column">
      <style:table-column-properties style:column-width="0.8444in"/>
    </style:style>
    <style:style style:name="TableColumn3890" style:family="table-column">
      <style:table-column-properties style:column-width="0.7597in"/>
    </style:style>
    <style:style style:name="TableColumn3891" style:family="table-column">
      <style:table-column-properties style:column-width="0.9062in"/>
    </style:style>
    <style:style style:name="TableColumn3892" style:family="table-column">
      <style:table-column-properties style:column-width="0.4062in"/>
    </style:style>
    <style:style style:name="Table3883" style:family="table">
      <style:table-properties style:width="6.6923in" fo:margin-left="0in" table:align="lef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weight="bold" style:font-weight-asian="bold"/>
    </style:style>
    <style:style style:name="P3940" style:parent-style-name="Normal" style:family="paragraph">
      <style:paragraph-properties fo:text-indent="0.4923in"/>
      <style:text-properties fo:font-weight="bold" style:font-weight-asian="bold"/>
    </style:style>
    <style:style style:name="P3941" style:parent-style-name="Normal" style:family="paragraph">
      <style:text-properties fo:font-weight="bold" style:font-weight-asian="bold"/>
    </style:style>
    <style:style style:name="P3942" style:parent-style-name="Normal" style:family="paragraph">
      <style:paragraph-properties fo:text-indent="0.4923in"/>
    </style:style>
    <style:style style:name="P3943" style:parent-style-name="Normal" style:family="paragraph">
      <style:paragraph-properties>
        <style:tab-stops>
          <style:tab-stop style:type="right" style:leader-style="solid" style:leader-text="_" style:position="6.75in"/>
        </style:tab-stops>
      </style:paragraph-properties>
    </style:style>
    <style:style style:name="P3944" style:parent-style-name="Normal" style:family="paragraph">
      <style:text-properties fo:font-weight="bold" style:font-weight-asian="bold"/>
    </style:style>
    <style:style style:name="P3945" style:parent-style-name="Normal" style:family="paragraph">
      <style:paragraph-properties fo:text-indent="0.4923in"/>
      <style:text-properties fo:font-weight="bold" style:font-weight-asian="bold"/>
    </style:style>
    <style:style style:name="P3946" style:parent-style-name="Normal" style:family="paragraph">
      <style:text-properties fo:font-weight="bold" style:font-weight-asian="bold"/>
    </style:style>
    <style:style style:name="P3947" style:parent-style-name="Normal" style:family="paragraph">
      <style:paragraph-properties fo:text-indent="0.4923in"/>
      <style:text-properties fo:font-weight="bold" style:font-weight-asian="bold"/>
    </style:style>
    <style:style style:name="P3948" style:parent-style-name="Normal" style:family="paragraph">
      <style:text-properties fo:font-weight="bold" style:font-weight-asian="bold"/>
    </style:style>
    <style:style style:name="P3949" style:parent-style-name="Normal" style:family="paragraph">
      <style:paragraph-properties fo:text-align="center"/>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break-before="page" fo:text-indent="3.543in"/>
    </style:style>
    <style:style style:name="P3956" style:parent-style-name="Normal" style:family="paragraph">
      <style:paragraph-properties fo:text-indent="3.543in"/>
      <style:text-properties style:font-size-complex="12pt" fo:language="en" fo:country="US"/>
    </style:style>
    <style:style style:name="P3957" style:parent-style-name="Normal" style:family="paragraph">
      <style:paragraph-properties fo:text-indent="3.543in"/>
    </style:style>
    <style:style style:name="P3958" style:parent-style-name="Normal" style:family="paragraph">
      <style:paragraph-properties fo:text-align="center">
        <style:tab-stops>
          <style:tab-stop style:type="right" style:leader-style="solid" style:leader-text="_" style:position="6.693in"/>
        </style:tab-stops>
      </style:paragraph-properties>
    </style:style>
    <style:style style:name="P3959" style:parent-style-name="Normal" style:family="paragraph">
      <style:paragraph-properties fo:text-align="center"/>
      <style:text-properties fo:font-size="10pt" style:font-size-asian="10pt"/>
    </style:style>
    <style:style style:name="P3960" style:parent-style-name="Normal" style:family="paragraph">
      <style:paragraph-properties fo:text-align="center"/>
    </style:style>
    <style:style style:name="P396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962" style:parent-style-name="Normal" style:family="paragraph">
      <style:paragraph-properties fo:text-align="center"/>
    </style:style>
    <style:style style:name="TableColumn3964" style:family="table-column">
      <style:table-column-properties style:column-width="0.4118in" style:use-optimal-column-width="false"/>
    </style:style>
    <style:style style:name="TableColumn3965" style:family="table-column">
      <style:table-column-properties style:column-width="2.9826in" style:use-optimal-column-width="false"/>
    </style:style>
    <style:style style:name="TableColumn3966" style:family="table-column">
      <style:table-column-properties style:column-width="1.0284in" style:use-optimal-column-width="false"/>
    </style:style>
    <style:style style:name="TableColumn3967" style:family="table-column">
      <style:table-column-properties style:column-width="0.9979in" style:use-optimal-column-width="false"/>
    </style:style>
    <style:style style:name="TableColumn3968" style:family="table-column">
      <style:table-column-properties style:column-width="1.2715in" style:use-optimal-column-width="false"/>
    </style:style>
    <style:style style:name="Table3963" style:family="table">
      <style:table-properties style:width="6.6923in" fo:margin-left="0in" table:align="left"/>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hyphenate="false"/>
    </style:style>
    <style:style style:name="T3972" style:parent-style-name="DefaultParagraphFont" style:family="text">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hyphenate="false"/>
    </style:style>
    <style:style style:name="T3978" style:parent-style-name="DefaultParagraphFont" style:family="text">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hyphenate="false"/>
    </style:style>
    <style:style style:name="T3981" style:parent-style-name="DefaultParagraphFont" style:family="text">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3991"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2"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9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ar" style:country-asian="SA"/>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text-align="center"/>
      <style:text-properties fo:font-size="10pt" style:font-size-asian="10pt"/>
    </style:style>
    <style:style style:name="P4005" style:parent-style-name="Normal" style:family="paragraph">
      <style:paragraph-properties fo:text-align="center"/>
      <style:text-properties fo:font-size="10pt" style:font-size-asian="10pt"/>
    </style:style>
    <style:style style:name="P4006" style:parent-style-name="Normal" style:family="paragraph">
      <style:paragraph-properties fo:text-align="center"/>
      <style:text-properties fo:font-size="10pt" style:font-size-asian="10pt"/>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hyphenate="false"/>
    </style:style>
    <style:style style:name="T4012" style:parent-style-name="DefaultParagraphFont" style:family="text">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hyphenate="false"/>
    </style:style>
    <style:style style:name="T4020" style:parent-style-name="DefaultParagraphFont" style:family="text">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hyphenate="false"/>
    </style:style>
    <style:style style:name="T4025" style:parent-style-name="DefaultParagraphFont" style:family="text">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4030" style:family="table-row">
      <style:table-row-properties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403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3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3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3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404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10pt" style:font-size-asian="10pt"/>
    </style:style>
    <style:style style:name="P4044" style:parent-style-name="Normal" style:family="paragraph">
      <style:paragraph-properties fo:text-align="center"/>
      <style:text-properties fo:font-size="10pt" style:font-size-asian="10pt"/>
    </style:style>
    <style:style style:name="P4045" style:parent-style-name="Normal" style:family="paragraph">
      <style:paragraph-properties fo:text-align="center"/>
      <style:text-properties fo:font-size="10pt" style:font-size-asian="10pt"/>
    </style:style>
    <style:style style:name="P4046" style:parent-style-name="Normal" style:family="paragraph">
      <style:paragraph-properties fo:text-align="center"/>
      <style:text-properties fo:font-size="10pt" style:font-size-asian="10pt"/>
    </style:style>
    <style:style style:name="P4047" style:parent-style-name="Normal" style:family="paragraph">
      <style:paragraph-properties fo:text-align="center"/>
      <style:text-properties fo:font-size="10pt" style:font-size-asian="10pt"/>
    </style:style>
    <style:style style:name="P4048" style:parent-style-name="Normal" style:family="paragraph">
      <style:paragraph-properties fo:text-align="center"/>
      <style:text-properties fo:hyphenate="false"/>
    </style:style>
    <style:style style:name="T4049" style:parent-style-name="DefaultParagraphFont" style:family="text">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54" style:family="table-row">
      <style:table-row-properties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hyphenate="false"/>
    </style:style>
    <style:style style:name="T4057" style:parent-style-name="DefaultParagraphFont" style:family="text">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ar" style:country-asian="SA"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hyphenate="false"/>
    </style:style>
    <style:style style:name="T4062" style:parent-style-name="DefaultParagraphFont" style:family="text">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hyphenate="false"/>
    </style:style>
    <style:style style:name="T4070" style:parent-style-name="DefaultParagraphFont" style:family="text">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ar" style:country-asian="SA"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80" style:family="table-row">
      <style:table-row-properties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ar" style:country-asian="SA"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hyphenate="false"/>
    </style:style>
    <style:style style:name="T4088" style:parent-style-name="DefaultParagraphFont" style:family="text">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hyphenate="false"/>
    </style:style>
    <style:style style:name="T4096" style:parent-style-name="DefaultParagraphFont" style:family="text">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hyphenate="false"/>
    </style:style>
    <style:style style:name="T4101" style:parent-style-name="DefaultParagraphFont" style:family="text">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4106" style:parent-style-name="Normal" style:family="paragraph">
      <style:paragraph-properties fo:text-align="justify" fo:text-indent="0.4923in"/>
      <style:text-properties style:language-asian="ar" style:country-asian="SA"/>
    </style:style>
    <style:style style:name="P4107" style:parent-style-name="Normal" style:family="paragraph">
      <style:paragraph-properties fo:text-align="justify" fo:text-indent="0.4923in"/>
      <style:text-properties style:language-asian="ar" style:country-asian="SA" fo:hyphenate="false"/>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4111"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4112"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4113"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4114" style:parent-style-name="Normal" style:family="paragraph">
      <style:paragraph-properties fo:text-align="center"/>
    </style:style>
    <style:style style:name="T4115" style:parent-style-name="DefaultParagraphFont" style:family="text">
      <style:text-properties fo:color="#000000"/>
    </style:style>
    <style:style style:name="P4116" style:parent-style-name="Normal" style:family="paragraph">
      <style:paragraph-properties fo:break-before="page" fo:text-indent="3.543in"/>
    </style:style>
    <style:style style:name="P4117" style:parent-style-name="Normal" style:family="paragraph">
      <style:paragraph-properties fo:text-indent="3.543in"/>
    </style:style>
    <style:style style:name="P4118" style:parent-style-name="Normal" style:family="paragraph">
      <style:paragraph-properties fo:keep-with-next="always" fo:keep-together="always" fo:text-indent="3.543in"/>
    </style:style>
    <style:style style:name="P4119" style:parent-style-name="Normal" style:family="paragraph">
      <style:paragraph-properties fo:text-indent="0.4923in"/>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center"/>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indent="0.4923in"/>
    </style:style>
    <style:style style:name="P4128" style:parent-style-name="Normal" style:family="paragraph">
      <style:paragraph-properties fo:widows="0" fo:orphans="0" fo:text-align="justify" fo:text-indent="0.4923in"/>
    </style:style>
    <style:style style:name="P4129" style:parent-style-name="Normal" style:family="paragraph">
      <style:paragraph-properties fo:widows="0" fo:orphans="0" fo:text-align="justify" fo:text-indent="0.4923in"/>
    </style:style>
    <style:style style:name="P4130" style:parent-style-name="Normal" style:family="paragraph">
      <style:paragraph-properties fo:widows="0" fo:orphans="0" fo:text-align="justify" fo:text-indent="0.4923in"/>
    </style:style>
    <style:style style:name="P4131" style:parent-style-name="Normal" style:family="paragraph">
      <style:paragraph-properties fo:widows="0" fo:orphans="0" fo:text-align="justify" fo:text-indent="0.4923in"/>
    </style:style>
    <style:style style:name="P4132" style:parent-style-name="Normal" style:family="paragraph">
      <style:paragraph-properties fo:widows="0" fo:orphans="0" fo:text-align="justify" fo:text-indent="0.4923in"/>
    </style:style>
    <style:style style:name="P4133" style:parent-style-name="Normal" style:family="paragraph">
      <style:paragraph-properties fo:widows="0" fo:orphans="0" fo:text-align="justify" fo:text-indent="0.4923in"/>
    </style:style>
    <style:style style:name="P4134" style:parent-style-name="Normal" style:family="paragraph">
      <style:paragraph-properties fo:widows="0" fo:orphans="0" fo:text-align="justify" fo:text-indent="0.4923in"/>
    </style:style>
    <style:style style:name="P4135" style:parent-style-name="Normal" style:family="paragraph">
      <style:paragraph-properties fo:widows="0" fo:orphans="0" fo:text-align="justify" fo:text-indent="0.4923in"/>
    </style:style>
    <style:style style:name="P4136" style:parent-style-name="Normal" style:family="paragraph">
      <style:paragraph-properties fo:widows="0" fo:orphans="0" fo:text-align="justify" fo:text-indent="0.4923in"/>
    </style:style>
    <style:style style:name="P4137" style:parent-style-name="Normal" style:family="paragraph">
      <style:paragraph-properties fo:widows="0" fo:orphans="0" fo:text-align="justify" fo:text-indent="0.4923in"/>
    </style:style>
    <style:style style:name="P4138" style:parent-style-name="Normal" style:family="paragraph">
      <style:paragraph-properties fo:widows="0" fo:orphans="0" fo:text-align="justify" fo:text-indent="0.4923in"/>
    </style:style>
    <style:style style:name="P4139" style:parent-style-name="Normal" style:family="paragraph">
      <style:paragraph-properties fo:widows="0" fo:orphans="0" fo:text-align="justify" fo:text-indent="0.4923in"/>
    </style:style>
    <style:style style:name="P4140" style:parent-style-name="Normal" style:family="paragraph">
      <style:paragraph-properties fo:widows="0" fo:orphans="0" fo:text-align="justify" fo:text-indent="0.4923in"/>
    </style:style>
    <style:style style:name="P4141" style:parent-style-name="Normal" style:family="paragraph">
      <style:paragraph-properties fo:widows="0" fo:orphans="0" fo:text-align="justify" fo:text-indent="0.4923in"/>
    </style:style>
    <style:style style:name="P4142" style:parent-style-name="Normal" style:family="paragraph">
      <style:paragraph-properties fo:widows="0" fo:orphans="0" fo:text-align="justify" fo:text-indent="0.4923in"/>
    </style:style>
    <style:style style:name="P4143" style:parent-style-name="Normal" style:family="paragraph">
      <style:paragraph-properties fo:widows="0" fo:orphans="0" fo:text-align="justify" fo:text-indent="0.4923in"/>
    </style:style>
    <style:style style:name="P4144" style:parent-style-name="Normal" style:family="paragraph">
      <style:paragraph-properties fo:widows="0" fo:orphans="0" fo:text-align="justify" fo:text-indent="0.4923in"/>
    </style:style>
    <style:style style:name="P4145" style:parent-style-name="Normal" style:family="paragraph">
      <style:paragraph-properties fo:widows="0" fo:orphans="0" fo:text-align="justify" fo:text-indent="0.4923in"/>
    </style:style>
    <style:style style:name="P4146" style:parent-style-name="Normal" style:family="paragraph">
      <style:paragraph-properties fo:widows="0" fo:orphans="0" fo:text-align="justify" fo:text-indent="0.4923in"/>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widows="0" fo:orphans="0" fo:text-align="justify" fo:text-indent="0.4923in"/>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justify" fo:text-indent="0.4923in"/>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text-align="justify" fo:text-indent="0.4923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widows="0" fo:orphans="0" fo:text-align="center"/>
      <style:text-properties fo:font-weight="bold" style:font-weight-asian="bold" style:font-weight-complex="bold"/>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widows="0" fo:orphans="0" fo:text-align="justify" fo:text-indent="0.4923in"/>
    </style:style>
    <style:style style:name="P4162" style:parent-style-name="Normal" style:family="paragraph">
      <style:paragraph-properties fo:widows="0" fo:orphans="0" fo:text-align="justify" fo:text-indent="0.4923in"/>
    </style:style>
    <style:style style:name="P4163" style:parent-style-name="Normal" style:family="paragraph">
      <style:paragraph-properties fo:widows="0" fo:orphans="0" fo:text-align="justify" fo:text-indent="0.4923in"/>
    </style:style>
    <style:style style:name="P4164" style:parent-style-name="Normal" style:family="paragraph">
      <style:paragraph-properties fo:widows="0" fo:orphans="0" fo:text-align="justify" fo:text-indent="0.4923in"/>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justify" fo:text-indent="0.4923in"/>
    </style:style>
    <style:style style:name="P4167" style:parent-style-name="Normal" style:family="paragraph">
      <style:paragraph-properties fo:widows="0" fo:orphans="0" fo:text-align="justify" fo:text-indent="0.4923in"/>
    </style:style>
    <style:style style:name="P4168" style:parent-style-name="Normal" style:family="paragraph">
      <style:paragraph-properties fo:widows="0" fo:orphans="0" fo:text-align="justify" fo:text-indent="0.4923in"/>
    </style:style>
    <style:style style:name="P4169" style:parent-style-name="Normal" style:family="paragraph">
      <style:paragraph-properties fo:widows="0" fo:orphans="0" fo:text-align="justify" fo:text-indent="0.4923in"/>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text-indent="0.4923in"/>
    </style:style>
    <style:style style:name="P4172" style:parent-style-name="Normal" style:family="paragraph">
      <style:paragraph-properties fo:widows="0" fo:orphans="0" fo:text-align="justify" fo:text-indent="0.4923in"/>
    </style:style>
    <style:style style:name="P4173" style:parent-style-name="Normal" style:family="paragraph">
      <style:paragraph-properties fo:widows="0" fo:orphans="0" fo:text-align="justify" fo:text-indent="0.4923in"/>
    </style:style>
    <style:style style:name="P4174" style:parent-style-name="Normal" style:family="paragraph">
      <style:paragraph-properties fo:widows="0" fo:orphans="0" fo:text-align="justify" fo:text-indent="0.4923in"/>
    </style:style>
    <style:style style:name="P4175" style:parent-style-name="Normal" style:family="paragraph">
      <style:paragraph-properties fo:widows="0" fo:orphans="0" fo:text-align="justify" fo:text-indent="0.4923in"/>
    </style:style>
    <style:style style:name="P4176" style:parent-style-name="Normal" style:family="paragraph">
      <style:paragraph-properties fo:widows="0" fo:orphans="0" fo:text-align="justify" fo:text-indent="0.4923in"/>
    </style:style>
    <style:style style:name="P4177" style:parent-style-name="Normal" style:family="paragraph">
      <style:paragraph-properties fo:widows="0" fo:orphans="0" fo:text-align="justify" fo:text-indent="0.4923in"/>
    </style:style>
    <style:style style:name="P4178" style:parent-style-name="Normal" style:family="paragraph">
      <style:paragraph-properties fo:widows="0" fo:orphans="0" fo:text-align="justify" fo:text-indent="0.4923in"/>
    </style:style>
    <style:style style:name="P4179" style:parent-style-name="Normal" style:family="paragraph">
      <style:paragraph-properties fo:widows="0" fo:orphans="0" fo:text-align="justify" fo:text-indent="0.4923in"/>
    </style:style>
    <style:style style:name="P4180" style:parent-style-name="Normal" style:family="paragraph">
      <style:paragraph-properties fo:widows="0" fo:orphans="0" fo:text-align="justify" fo:text-indent="0.4923in"/>
    </style:style>
    <style:style style:name="P4181" style:parent-style-name="Normal" style:family="paragraph">
      <style:paragraph-properties fo:widows="0" fo:orphans="0" fo:text-align="justify" fo:text-indent="0.4923in"/>
    </style:style>
    <style:style style:name="P4182" style:parent-style-name="Normal" style:family="paragraph">
      <style:paragraph-properties fo:widows="0" fo:orphans="0" fo:text-align="justify"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justify" fo:text-indent="0.4923in"/>
    </style:style>
    <style:style style:name="P4185" style:parent-style-name="Normal" style:family="paragraph">
      <style:paragraph-properties fo:widows="0" fo:orphans="0" fo:text-align="justify" fo:text-indent="0.4923in"/>
    </style:style>
    <style:style style:name="P4186" style:parent-style-name="Normal" style:family="paragraph">
      <style:paragraph-properties fo:widows="0" fo:orphans="0" fo:text-align="justify" fo:text-indent="0.4923in"/>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widows="0" fo:orphans="0" fo:text-align="justify" fo:text-indent="0.4923in"/>
    </style:style>
    <style:style style:name="P4189" style:parent-style-name="Normal" style:family="paragraph">
      <style:paragraph-properties fo:widows="0" fo:orphans="0" fo:text-align="justify" fo:text-indent="0.4923in"/>
    </style:style>
    <style:style style:name="P4190" style:parent-style-name="Normal" style:family="paragraph">
      <style:paragraph-properties fo:widows="0" fo:orphans="0" fo:text-align="justify" fo:text-indent="0.4923in"/>
    </style:style>
    <style:style style:name="P4191" style:parent-style-name="Normal" style:family="paragraph">
      <style:paragraph-properties fo:widows="0" fo:orphans="0" fo:text-align="justify" fo:text-indent="0.4923in"/>
    </style:style>
    <style:style style:name="P4192" style:parent-style-name="Normal" style:family="paragraph">
      <style:paragraph-properties fo:widows="0" fo:orphans="0" fo:text-align="justify" fo:text-indent="0.4923in"/>
    </style:style>
    <style:style style:name="P4193" style:parent-style-name="Normal" style:family="paragraph">
      <style:paragraph-properties fo:widows="0" fo:orphans="0" fo:text-align="justify" fo:text-indent="0.4923in"/>
    </style:style>
    <style:style style:name="P4194" style:parent-style-name="Normal" style:family="paragraph">
      <style:paragraph-properties fo:widows="0" fo:orphans="0" fo:text-align="justify" fo:text-indent="0.4923in"/>
    </style:style>
    <style:style style:name="P4195" style:parent-style-name="Normal" style:family="paragraph">
      <style:paragraph-properties fo:widows="0" fo:orphans="0" fo:text-align="justify" fo:text-indent="0.4923in"/>
    </style:style>
    <style:style style:name="P4196" style:parent-style-name="Normal" style:family="paragraph">
      <style:paragraph-properties fo:widows="0" fo:orphans="0" fo:text-align="justify" fo:text-indent="0.4923in"/>
    </style:style>
    <style:style style:name="P4197" style:parent-style-name="Normal" style:family="paragraph">
      <style:paragraph-properties fo:widows="0" fo:orphans="0" fo:text-align="justify" fo:text-indent="0.4923in"/>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4923in"/>
    </style:style>
    <style:style style:name="P4200" style:parent-style-name="Normal" style:family="paragraph">
      <style:paragraph-properties fo:widows="0" fo:orphans="0" fo:text-align="justify" fo:text-indent="0.4923in"/>
    </style:style>
    <style:style style:name="P4201" style:parent-style-name="Normal" style:family="paragraph">
      <style:paragraph-properties fo:widows="0" fo:orphans="0" fo:text-align="justify" fo:text-indent="0.4923in"/>
    </style:style>
    <style:style style:name="P4202" style:parent-style-name="Normal" style:family="paragraph">
      <style:paragraph-properties fo:widows="0" fo:orphans="0" fo:text-align="justify" fo:text-indent="0.4923in"/>
    </style:style>
    <style:style style:name="P4203" style:parent-style-name="Normal" style:family="paragraph">
      <style:paragraph-properties fo:widows="0" fo:orphans="0" fo:text-align="justify" fo:text-indent="0.4923in"/>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widows="0" fo:orphans="0" fo:text-align="justify" fo:text-indent="0.4923in"/>
    </style:style>
    <style:style style:name="P4206" style:parent-style-name="Normal" style:family="paragraph">
      <style:paragraph-properties fo:widows="0" fo:orphans="0" fo:text-align="justify" fo:text-indent="0.4923in"/>
    </style:style>
    <style:style style:name="P4207" style:parent-style-name="Normal" style:family="paragraph">
      <style:paragraph-properties fo:widows="0" fo:orphans="0" fo:text-align="justify" fo:text-indent="0.4923in"/>
    </style:style>
    <style:style style:name="P4208" style:parent-style-name="Normal" style:family="paragraph">
      <style:paragraph-properties fo:widows="0" fo:orphans="0" fo:text-align="justify" fo:text-indent="0.4923in"/>
    </style:style>
    <style:style style:name="P4209" style:parent-style-name="Normal" style:family="paragraph">
      <style:paragraph-properties fo:widows="0" fo:orphans="0" fo:text-align="justify" fo:text-indent="0.4923in"/>
    </style:style>
    <style:style style:name="P4210" style:parent-style-name="Normal" style:family="paragraph">
      <style:paragraph-properties fo:widows="0" fo:orphans="0" fo:text-align="justify" fo:text-indent="0.4923in"/>
    </style:style>
    <style:style style:name="P4211" style:parent-style-name="Normal" style:family="paragraph">
      <style:paragraph-properties fo:widows="0" fo:orphans="0" fo:text-align="justify" fo:text-indent="0.4923in"/>
    </style:style>
    <style:style style:name="P4212" style:parent-style-name="Normal" style:family="paragraph">
      <style:paragraph-properties fo:widows="0" fo:orphans="0" fo:text-align="justify" fo:text-indent="0.4923in"/>
    </style:style>
    <style:style style:name="P4213" style:parent-style-name="Normal" style:family="paragraph">
      <style:paragraph-properties fo:widows="0" fo:orphans="0" fo:text-align="justify" fo:text-indent="0.4923in"/>
    </style:style>
    <style:style style:name="P4214" style:parent-style-name="Normal" style:family="paragraph">
      <style:paragraph-properties fo:widows="0" fo:orphans="0" fo:text-align="justify"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fo:text-indent="0.4923in"/>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P4219" style:parent-style-name="Normal" style:family="paragraph">
      <style:paragraph-properties fo:widows="0" fo:orphans="0" fo:text-align="justify" fo:text-indent="0.4923in"/>
    </style:style>
    <style:style style:name="P4220" style:parent-style-name="Normal" style:family="paragraph">
      <style:paragraph-properties fo:widows="0" fo:orphans="0" fo:text-align="justify" fo:text-indent="0.4923in"/>
    </style:style>
    <style:style style:name="P4221" style:parent-style-name="Normal" style:family="paragraph">
      <style:paragraph-properties fo:widows="0" fo:orphans="0" fo:text-align="justify" fo:text-indent="0.4923in"/>
    </style:style>
    <style:style style:name="P4222" style:parent-style-name="Normal" style:family="paragraph">
      <style:paragraph-properties fo:widows="0" fo:orphans="0" fo:text-align="justify" fo:text-indent="0.4923in"/>
    </style:style>
    <style:style style:name="P4223" style:parent-style-name="Normal" style:family="paragraph">
      <style:paragraph-properties fo:widows="0" fo:orphans="0" fo:text-align="justify" fo:text-indent="0.4923in"/>
    </style:style>
    <style:style style:name="P4224" style:parent-style-name="Normal" style:family="paragraph">
      <style:paragraph-properties fo:widows="0" fo:orphans="0" fo:text-align="justify" fo:text-indent="0.4923in"/>
    </style:style>
    <style:style style:name="P4225" style:parent-style-name="Normal" style:family="paragraph">
      <style:paragraph-properties fo:widows="0" fo:orphans="0" fo:text-align="justify" fo:text-indent="0.4923in"/>
    </style:style>
    <style:style style:name="P4226" style:parent-style-name="Normal" style:family="paragraph">
      <style:paragraph-properties fo:widows="0" fo:orphans="0" fo:text-align="justify" fo:text-indent="0.4923in"/>
    </style:style>
    <style:style style:name="P4227" style:parent-style-name="Normal" style:family="paragraph">
      <style:paragraph-properties fo:widows="0" fo:orphans="0" fo:text-align="justify" fo:text-indent="0.4923in"/>
    </style:style>
    <style:style style:name="P4228" style:parent-style-name="Normal" style:family="paragraph">
      <style:paragraph-properties fo:widows="0" fo:orphans="0" fo:text-align="justify" fo:text-indent="0.4923in"/>
    </style:style>
    <style:style style:name="P4229" style:parent-style-name="Normal" style:family="paragraph">
      <style:paragraph-properties fo:widows="0" fo:orphans="0" fo:text-align="justify" fo:text-indent="0.4923in"/>
    </style:style>
    <style:style style:name="P4230" style:parent-style-name="Normal" style:family="paragraph">
      <style:paragraph-properties fo:widows="0" fo:orphans="0" fo:text-align="justify" fo:text-indent="0.4923in"/>
    </style:style>
    <style:style style:name="P4231" style:parent-style-name="Normal" style:family="paragraph">
      <style:paragraph-properties fo:widows="0" fo:orphans="0" fo:text-align="justify" fo:text-indent="0.4923in"/>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widows="0" fo:orphans="0" fo:text-align="justify" fo:text-indent="0.4923in"/>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P4240" style:parent-style-name="Normal" style:family="paragraph">
      <style:paragraph-properties fo:widows="0" fo:orphans="0" fo:text-align="justify" fo:text-indent="0.4923in"/>
    </style:style>
    <style:style style:name="P4241" style:parent-style-name="Normal" style:family="paragraph">
      <style:paragraph-properties fo:widows="0" fo:orphans="0" fo:text-align="justify" fo:text-indent="0.4923in"/>
    </style:style>
    <style:style style:name="P4242" style:parent-style-name="Normal" style:family="paragraph">
      <style:paragraph-properties fo:widows="0" fo:orphans="0" fo:text-align="justify" fo:text-indent="0.4923in"/>
    </style:style>
    <style:style style:name="P4243" style:parent-style-name="Normal" style:family="paragraph">
      <style:paragraph-properties fo:widows="0" fo:orphans="0" fo:text-align="justify" fo:text-indent="0.4923in"/>
    </style:style>
    <style:style style:name="P4244" style:parent-style-name="Normal" style:family="paragraph">
      <style:paragraph-properties fo:widows="0" fo:orphans="0" fo:text-align="justify" fo:text-indent="0.4923in"/>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4923in"/>
    </style:style>
    <style:style style:name="P4254" style:parent-style-name="Normal" style:family="paragraph">
      <style:paragraph-properties fo:widows="0" fo:orphans="0" fo:text-align="justify" fo:text-indent="0.4923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4923in"/>
      <style:text-properties fo:hyphenate="false"/>
    </style:style>
    <style:style style:name="T4262" style:parent-style-name="DefaultParagraphFont" style:family="text">
      <style:text-properties fo:color="#000000" fo:letter-spacing="-0.0027in"/>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4923in"/>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4923in"/>
    </style:style>
    <style:style style:name="P4277" style:parent-style-name="Normal" style:family="paragraph">
      <style:paragraph-properties fo:widows="0" fo:orphans="0" fo:text-align="justify" fo:text-indent="0.4923in"/>
    </style:style>
    <style:style style:name="P4278" style:parent-style-name="Normal" style:family="paragraph">
      <style:paragraph-properties fo:widows="0" fo:orphans="0" fo:text-align="justify" fo:text-indent="0.4923in"/>
    </style:style>
    <style:style style:name="P4279" style:parent-style-name="Normal" style:family="paragraph">
      <style:paragraph-properties fo:widows="0" fo:orphans="0" fo:text-align="justify" fo:text-indent="0.4923in"/>
    </style:style>
    <style:style style:name="P4280" style:parent-style-name="Normal" style:family="paragraph">
      <style:paragraph-properties fo:widows="0" fo:orphans="0" fo:text-align="justify" fo:text-indent="0.4923in"/>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text-indent="0.4923in"/>
    </style:style>
    <style:style style:name="P4285" style:parent-style-name="Normal" style:family="paragraph">
      <style:paragraph-properties fo:widows="0" fo:orphans="0" fo:text-align="justify" fo:text-indent="0.4923in"/>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align="justify" fo:text-indent="0.4923in"/>
    </style:style>
    <style:style style:name="P4288" style:parent-style-name="Normal" style:family="paragraph">
      <style:paragraph-properties fo:widows="0" fo:orphans="0" fo:text-align="justify" fo:text-indent="0.4923in"/>
    </style:style>
    <style:style style:name="P4289" style:parent-style-name="Normal" style:family="paragraph">
      <style:paragraph-properties fo:widows="0" fo:orphans="0" fo:text-align="justify" fo:text-indent="0.4923in"/>
    </style:style>
    <style:style style:name="P4290" style:parent-style-name="Normal" style:family="paragraph">
      <style:paragraph-properties fo:widows="0" fo:orphans="0" fo:text-align="justify" fo:text-indent="0.4923in"/>
    </style:style>
    <style:style style:name="P4291" style:parent-style-name="Normal" style:family="paragraph">
      <style:paragraph-properties fo:widows="0" fo:orphans="0" fo:text-align="justify" fo:text-indent="0.4923in"/>
    </style:style>
    <style:style style:name="P4292" style:parent-style-name="Normal" style:family="paragraph">
      <style:paragraph-properties fo:widows="0" fo:orphans="0" fo:text-align="justify" fo:text-indent="0.4923in"/>
    </style:style>
    <style:style style:name="P4293" style:parent-style-name="Normal" style:family="paragraph">
      <style:paragraph-properties fo:widows="0" fo:orphans="0" fo:text-align="justify" fo:text-indent="0.4923in"/>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4923in"/>
    </style:style>
    <style:style style:name="P4296" style:parent-style-name="Normal" style:family="paragraph">
      <style:paragraph-properties fo:widows="0" fo:orphans="0" fo:text-align="justify" fo:text-indent="0.4923in"/>
    </style:style>
    <style:style style:name="P4297" style:parent-style-name="Normal" style:family="paragraph">
      <style:paragraph-properties fo:widows="0" fo:orphans="0" fo:text-align="justify" fo:text-indent="0.4923in"/>
    </style:style>
    <style:style style:name="P4298" style:parent-style-name="Normal" style:family="paragraph">
      <style:paragraph-properties fo:widows="0" fo:orphans="0" fo:text-align="justify" fo:text-indent="0.4923in"/>
    </style:style>
    <style:style style:name="P4299" style:parent-style-name="Normal" style:family="paragraph">
      <style:paragraph-properties fo:widows="0" fo:orphans="0" fo:text-align="justify" fo:text-indent="0.4923in"/>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justify" fo:text-indent="0.4923in">
        <style:tab-stops>
          <style:tab-stop style:type="left" style:position="0.2902in"/>
        </style:tab-stops>
      </style:paragraph-properties>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4923in"/>
    </style:style>
    <style:style style:name="P4312" style:parent-style-name="Normal" style:family="paragraph">
      <style:paragraph-properties fo:widows="0" fo:orphans="0" fo:text-align="justify" fo:text-indent="0.4923in"/>
    </style:style>
    <style:style style:name="P4313" style:parent-style-name="Normal" style:family="paragraph">
      <style:paragraph-properties fo:widows="0" fo:orphans="0" fo:text-align="justify" fo:text-indent="0.4923in"/>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paragraph-properties fo:widows="0" fo:orphans="0" fo:text-align="justify" fo:text-indent="0.4923in"/>
    </style:style>
    <style:style style:name="P4317" style:parent-style-name="Normal" style:family="paragraph">
      <style:paragraph-properties fo:widows="0" fo:orphans="0" fo:text-align="justify" fo:text-indent="0.4923in"/>
    </style:style>
    <style:style style:name="P4318" style:parent-style-name="Normal" style:family="paragraph">
      <style:paragraph-properties fo:widows="0" fo:orphans="0" fo:text-align="justify" fo:text-indent="0.4923in"/>
    </style:style>
    <style:style style:name="P4319" style:parent-style-name="Normal" style:family="paragraph">
      <style:paragraph-properties fo:widows="0" fo:orphans="0" fo:text-align="justify" fo:text-indent="0.4923in"/>
    </style:style>
    <style:style style:name="P4320" style:parent-style-name="Normal" style:family="paragraph">
      <style:paragraph-properties fo:widows="0" fo:orphans="0" fo:text-align="justify" fo:text-indent="0.4923in"/>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widows="0" fo:orphans="0"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keep-with-next="always" fo:keep-together="always" fo:text-align="center"/>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keep-with-next="always" fo:keep-together="always" fo:text-align="justify" fo:text-indent="0.4923in"/>
    </style:style>
    <style:style style:name="P4329" style:parent-style-name="Normal" style:family="paragraph">
      <style:paragraph-properties fo:widows="0" fo:orphans="0" fo:text-align="justify" fo:text-indent="0.4923in"/>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widows="0" fo:orphans="0" fo:text-align="justify" fo:text-indent="0.4923in"/>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widows="0" fo:orphans="0" fo:text-align="justify" fo:text-indent="0.4923in"/>
    </style:style>
    <style:style style:name="P4334" style:parent-style-name="Normal" style:family="paragraph">
      <style:paragraph-properties fo:widows="0" fo:orphans="0" fo:text-align="justify" fo:text-indent="0.4923in"/>
    </style:style>
    <style:style style:name="P4335" style:parent-style-name="Normal" style:family="paragraph">
      <style:paragraph-properties fo:widows="0" fo:orphans="0" fo:text-align="justify" fo:text-indent="0.4923in"/>
    </style:style>
    <style:style style:name="P4336" style:parent-style-name="Normal" style:family="paragraph">
      <style:paragraph-properties fo:widows="0" fo:orphans="0" fo:text-align="justify" fo:text-indent="0.4923in"/>
    </style:style>
    <style:style style:name="P4337" style:parent-style-name="Normal" style:family="paragraph">
      <style:paragraph-properties fo:widows="0" fo:orphans="0" fo:text-align="justify" fo:text-indent="0.4923in"/>
    </style:style>
    <style:style style:name="P4338" style:parent-style-name="Normal" style:family="paragraph">
      <style:paragraph-properties fo:widows="0" fo:orphans="0" fo:text-align="justify" fo:text-indent="0.4923in"/>
    </style:style>
    <style:style style:name="P4339" style:parent-style-name="Normal" style:family="paragraph">
      <style:paragraph-properties fo:widows="0" fo:orphans="0" fo:text-align="justify" fo:text-indent="0.4923in"/>
    </style:style>
    <style:style style:name="P4340" style:parent-style-name="Normal" style:family="paragraph">
      <style:paragraph-properties fo:widows="0" fo:orphans="0" fo:text-align="justify" fo:text-indent="0.4923in"/>
    </style:style>
    <style:style style:name="P4341" style:parent-style-name="Normal" style:family="paragraph">
      <style:paragraph-properties fo:widows="0" fo:orphans="0" fo:text-align="justify" fo:text-indent="0.4923in"/>
    </style:style>
    <style:style style:name="P4342" style:parent-style-name="Normal" style:family="paragraph">
      <style:paragraph-properties fo:widows="0" fo:orphans="0" fo:text-align="justify" fo:text-indent="0.4923in"/>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text-align="justify" fo:text-indent="0.4923in"/>
    </style:style>
    <style:style style:name="P4349" style:parent-style-name="Normal" style:family="paragraph">
      <style:paragraph-properties fo:widows="0" fo:orphans="0" fo:text-align="justify" fo:text-indent="0.4923in"/>
    </style:style>
    <style:style style:name="P4350" style:parent-style-name="Normal" style:family="paragraph">
      <style:paragraph-properties fo:widows="0" fo:orphans="0" fo:text-align="justify" fo:text-indent="0.4923in"/>
    </style:style>
    <style:style style:name="P4351" style:parent-style-name="Normal" style:family="paragraph">
      <style:paragraph-properties fo:widows="0" fo:orphans="0" fo:text-align="justify" fo:text-indent="0.4923in"/>
    </style:style>
    <style:style style:name="P4352" style:parent-style-name="Normal" style:family="paragraph">
      <style:paragraph-properties fo:widows="0" fo:orphans="0" fo:text-align="justify" fo:text-indent="0.4923in"/>
    </style:style>
    <style:style style:name="P4353" style:parent-style-name="Normal" style:family="paragraph">
      <style:paragraph-properties fo:widows="0" fo:orphans="0" fo:text-align="justify" fo:text-indent="0.4923in"/>
    </style:style>
    <style:style style:name="P4354" style:parent-style-name="Normal" style:family="paragraph">
      <style:paragraph-properties fo:widows="0" fo:orphans="0" fo:text-align="justify" fo:text-indent="0.4923in"/>
    </style:style>
    <style:style style:name="P4355" style:parent-style-name="Normal" style:family="paragraph">
      <style:paragraph-properties fo:widows="0" fo:orphans="0" fo:text-align="justify" fo:text-indent="0.4923in"/>
    </style:style>
    <style:style style:name="P4356" style:parent-style-name="Normal" style:family="paragraph">
      <style:paragraph-properties fo:widows="0" fo:orphans="0" fo:text-align="justify" fo:text-indent="0.4923in"/>
    </style:style>
    <style:style style:name="P4357" style:parent-style-name="Normal" style:family="paragraph">
      <style:paragraph-properties fo:widows="0" fo:orphans="0" fo:text-align="justify" fo:text-indent="0.4923in"/>
    </style:style>
    <style:style style:name="P4358" style:parent-style-name="Normal" style:family="paragraph">
      <style:paragraph-properties fo:widows="0" fo:orphans="0" fo:text-align="justify" fo:text-indent="0.4923in"/>
    </style:style>
    <style:style style:name="P4359" style:parent-style-name="Normal" style:family="paragraph">
      <style:paragraph-properties fo:widows="0" fo:orphans="0" fo:text-align="justify" fo:text-indent="0.4923in"/>
    </style:style>
    <style:style style:name="P4360" style:parent-style-name="Normal" style:family="paragraph">
      <style:paragraph-properties fo:widows="0" fo:orphans="0" fo:text-align="justify" fo:text-indent="0.4923in"/>
    </style:style>
    <style:style style:name="P4361" style:parent-style-name="Normal" style:family="paragraph">
      <style:paragraph-properties fo:widows="0" fo:orphans="0" fo:text-align="justify" fo:text-indent="0.4923in"/>
    </style:style>
    <style:style style:name="P4362" style:parent-style-name="Normal" style:family="paragraph">
      <style:paragraph-properties fo:widows="0" fo:orphans="0" fo:text-align="justify" fo:text-indent="0.4923in"/>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widows="0" fo:orphans="0" fo:text-align="justify" fo:text-indent="0.4923in"/>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justify" fo:text-indent="0.4923in"/>
    </style:style>
    <style:style style:name="P4370" style:parent-style-name="Normal" style:family="paragraph">
      <style:paragraph-properties fo:widows="0" fo:orphans="0" fo:text-align="justify" fo:text-indent="0.4923in"/>
    </style:style>
    <style:style style:name="P4371" style:parent-style-name="Normal" style:family="paragraph">
      <style:paragraph-properties fo:widows="0" fo:orphans="0" fo:text-align="justify" fo:text-indent="0.4923in"/>
    </style:style>
    <style:style style:name="P4372" style:parent-style-name="Normal" style:family="paragraph">
      <style:paragraph-properties fo:widows="0" fo:orphans="0" fo:text-align="justify" fo:text-indent="0.4923in"/>
    </style:style>
    <style:style style:name="P4373" style:parent-style-name="Normal" style:family="paragraph">
      <style:paragraph-properties fo:widows="0" fo:orphans="0" fo:text-align="justify" fo:text-indent="0.4923in"/>
    </style:style>
    <style:style style:name="P4374" style:parent-style-name="Normal" style:family="paragraph">
      <style:paragraph-properties fo:widows="0" fo:orphans="0" fo:text-align="justify" fo:text-indent="0.4923in"/>
    </style:style>
    <style:style style:name="P4375" style:parent-style-name="Normal" style:family="paragraph">
      <style:paragraph-properties fo:widows="0" fo:orphans="0" fo:text-align="justify" fo:text-indent="0.4923in"/>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paragraph-properties fo:widows="0" fo:orphans="0" fo:text-align="justify" fo:text-indent="0.4923in"/>
    </style:style>
    <style:style style:name="P4387" style:parent-style-name="Normal" style:family="paragraph">
      <style:paragraph-properties fo:widows="0" fo:orphans="0" fo:text-align="justify" fo:text-indent="0.4923in"/>
    </style:style>
    <style:style style:name="P4388" style:parent-style-name="Normal" style:family="paragraph">
      <style:paragraph-properties fo:widows="0" fo:orphans="0" fo:text-align="justify" fo:text-indent="0.4923in"/>
    </style:style>
    <style:style style:name="P4389" style:parent-style-name="Normal" style:family="paragraph">
      <style:paragraph-properties fo:widows="0" fo:orphans="0" fo:text-align="justify" fo:text-indent="0.4923in"/>
    </style:style>
    <style:style style:name="P4390" style:parent-style-name="Normal" style:family="paragraph">
      <style:paragraph-properties fo:widows="0" fo:orphans="0" fo:text-align="justify" fo:text-indent="0.4923in"/>
    </style:style>
    <style:style style:name="P4391" style:parent-style-name="Normal" style:family="paragraph">
      <style:paragraph-properties fo:widows="0" fo:orphans="0" fo:text-align="justify" fo:text-indent="0.4923in"/>
    </style:style>
    <style:style style:name="P4392" style:parent-style-name="Normal" style:family="paragraph">
      <style:paragraph-properties fo:widows="0" fo:orphans="0" fo:text-align="justify" fo:text-indent="0.4923in"/>
    </style:style>
    <style:style style:name="P4393" style:parent-style-name="Normal" style:family="paragraph">
      <style:paragraph-properties fo:widows="0" fo:orphans="0" fo:text-align="justify" fo:text-indent="0.4923in"/>
    </style:style>
    <style:style style:name="P4394" style:parent-style-name="Normal" style:family="paragraph">
      <style:paragraph-properties fo:widows="0" fo:orphans="0" fo:text-align="justify" fo:text-indent="0.4923in"/>
    </style:style>
    <style:style style:name="P4395" style:parent-style-name="Normal" style:family="paragraph">
      <style:paragraph-properties fo:widows="0" fo:orphans="0" fo:text-align="justify" fo:text-indent="0.4923in"/>
    </style:style>
    <style:style style:name="P4396" style:parent-style-name="Normal" style:family="paragraph">
      <style:paragraph-properties fo:widows="0" fo:orphans="0" fo:text-align="justify" fo:text-indent="0.4923in"/>
    </style:style>
    <style:style style:name="P4397" style:parent-style-name="Normal" style:family="paragraph">
      <style:paragraph-properties fo:widows="0" fo:orphans="0" fo:text-align="justify" fo:text-indent="0.4923in"/>
    </style:style>
    <style:style style:name="P4398" style:parent-style-name="Normal" style:family="paragraph">
      <style:paragraph-properties fo:widows="0" fo:orphans="0" fo:text-align="justify" fo:text-indent="0.4923in"/>
    </style:style>
    <style:style style:name="P4399" style:parent-style-name="Normal" style:family="paragraph">
      <style:paragraph-properties fo:widows="0" fo:orphans="0" fo:text-align="justify" fo:text-indent="0.4923in"/>
    </style:style>
    <style:style style:name="P4400" style:parent-style-name="Normal" style:family="paragraph">
      <style:paragraph-properties fo:widows="0" fo:orphans="0" fo:text-align="justify" fo:text-indent="0.4923in"/>
    </style:style>
    <style:style style:name="P4401" style:parent-style-name="Normal" style:family="paragraph">
      <style:paragraph-properties fo:widows="0" fo:orphans="0" fo:text-align="justify" fo:text-indent="0.4923in"/>
    </style:style>
    <style:style style:name="P4402" style:parent-style-name="Normal" style:family="paragraph">
      <style:paragraph-properties fo:widows="0" fo:orphans="0" fo:text-align="justify" fo:text-indent="0.4923in"/>
    </style:style>
    <style:style style:name="P4403" style:parent-style-name="Normal" style:family="paragraph">
      <style:paragraph-properties fo:widows="0" fo:orphans="0" fo:text-align="justify" fo:text-indent="0.4923in"/>
    </style:style>
    <style:style style:name="P4404" style:parent-style-name="Normal" style:family="paragraph">
      <style:paragraph-properties fo:widows="0" fo:orphans="0" fo:text-align="justify" fo:text-indent="0.4923in"/>
    </style:style>
    <style:style style:name="P4405" style:parent-style-name="Normal" style:family="paragraph">
      <style:paragraph-properties fo:widows="0" fo:orphans="0" fo:text-align="justify" fo:text-indent="0.4923in"/>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widows="0" fo:orphans="0" fo:text-align="justify" fo:text-indent="0.4923in"/>
    </style:style>
    <style:style style:name="P4408" style:parent-style-name="Normal" style:family="paragraph">
      <style:paragraph-properties fo:widows="0" fo:orphans="0" fo:text-align="justify" fo:text-indent="0.4923in"/>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justify" fo:text-indent="0.4923in"/>
    </style:style>
    <style:style style:name="P4414" style:parent-style-name="Normal" style:family="paragraph">
      <style:paragraph-properties fo:widows="0" fo:orphans="0" fo:text-align="justify" fo:text-indent="0.4923in"/>
    </style:style>
    <style:style style:name="P4415" style:parent-style-name="Normal" style:family="paragraph">
      <style:paragraph-properties fo:widows="0" fo:orphans="0" fo:text-align="justify" fo:text-indent="0.4923in"/>
    </style:style>
    <style:style style:name="P4416" style:parent-style-name="Normal" style:family="paragraph">
      <style:paragraph-properties fo:widows="0" fo:orphans="0" fo:text-align="justify" fo:text-indent="0.4923in"/>
    </style:style>
    <style:style style:name="P4417" style:parent-style-name="Normal" style:family="paragraph">
      <style:paragraph-properties fo:widows="0" fo:orphans="0" fo:text-align="justify" fo:text-indent="0.4923in"/>
    </style:style>
    <style:style style:name="P4418" style:parent-style-name="Normal" style:family="paragraph">
      <style:paragraph-properties fo:widows="0" fo:orphans="0" fo:text-align="justify" fo:text-indent="0.4923in"/>
    </style:style>
    <style:style style:name="P4419" style:parent-style-name="Normal" style:family="paragraph">
      <style:paragraph-properties fo:widows="0" fo:orphans="0" fo:text-align="justify" fo:text-indent="0.4923in"/>
    </style:style>
    <style:style style:name="T4420" style:parent-style-name="DefaultParagraphFont" style:family="text">
      <style:text-properties style:font-style-complex="italic"/>
    </style:style>
    <style:style style:name="T4421" style:parent-style-name="DefaultParagraphFont" style:family="text">
      <style:text-properties fo:font-style="italic" style:font-style-asian="italic" style:font-style-complex="italic"/>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widows="0" fo:orphans="0" fo:text-align="justify" fo:text-indent="0.4923in"/>
    </style:style>
    <style:style style:name="P4424" style:parent-style-name="Normal" style:family="paragraph">
      <style:paragraph-properties fo:widows="0" fo:orphans="0" fo:text-align="justify" fo:text-indent="0.4923in"/>
    </style:style>
    <style:style style:name="P4425" style:parent-style-name="Normal" style:family="paragraph">
      <style:paragraph-properties fo:widows="0" fo:orphans="0" fo:text-align="justify" fo:text-indent="0.4923in"/>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text-indent="0.4923in"/>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paragraph-properties fo:widows="0" fo:orphans="0" fo:text-align="justify" fo:text-indent="0.4923in"/>
    </style:style>
    <style:style style:name="P4448" style:parent-style-name="Normal" style:family="paragraph">
      <style:paragraph-properties fo:widows="0" fo:orphans="0" fo:text-align="justify" fo:text-indent="0.4923in"/>
    </style:style>
    <style:style style:name="P4449" style:parent-style-name="Normal" style:family="paragraph">
      <style:paragraph-properties fo:widows="0" fo:orphans="0" fo:text-align="justify" fo:text-indent="0.4923in"/>
    </style:style>
    <style:style style:name="P4450" style:parent-style-name="Normal" style:family="paragraph">
      <style:paragraph-properties fo:widows="0" fo:orphans="0" fo:text-align="justify"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widows="0" fo:orphans="0" fo:text-align="justify" fo:text-indent="0.4923in"/>
    </style:style>
    <style:style style:name="P4453" style:parent-style-name="Normal" style:family="paragraph">
      <style:paragraph-properties fo:widows="0" fo:orphans="0" fo:text-align="justify" fo:text-indent="0.4923in"/>
    </style:style>
    <style:style style:name="P4454" style:parent-style-name="Normal" style:family="paragraph">
      <style:paragraph-properties fo:widows="0" fo:orphans="0" fo:text-align="justify" fo:text-indent="0.4923in"/>
    </style:style>
    <style:style style:name="P4455" style:parent-style-name="Normal" style:family="paragraph">
      <style:paragraph-properties fo:widows="0" fo:orphans="0" fo:text-align="justify"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widows="0" fo:orphans="0" fo:text-align="justify" fo:text-indent="0.4923in"/>
    </style:style>
    <style:style style:name="P4464" style:parent-style-name="Normal" style:family="paragraph">
      <style:paragraph-properties fo:widows="0" fo:orphans="0" fo:text-align="justify" fo:text-indent="0.4923in"/>
    </style:style>
    <style:style style:name="P4465" style:parent-style-name="Normal" style:family="paragraph">
      <style:paragraph-properties fo:widows="0" fo:orphans="0" fo:text-align="justify" fo:text-indent="0.4923in"/>
    </style:style>
    <style:style style:name="P4466" style:parent-style-name="Normal" style:family="paragraph">
      <style:paragraph-properties fo:widows="0" fo:orphans="0" fo:text-align="justify" fo:text-indent="0.4923in"/>
    </style:style>
    <style:style style:name="P4467" style:parent-style-name="Normal" style:family="paragraph">
      <style:paragraph-properties fo:widows="0" fo:orphans="0" fo:text-align="justify" fo:text-indent="0.4923in"/>
    </style:style>
    <style:style style:name="P4468" style:parent-style-name="Normal" style:family="paragraph">
      <style:paragraph-properties fo:widows="0" fo:orphans="0" fo:text-align="justify" fo:text-indent="0.4923in"/>
    </style:style>
    <style:style style:name="P4469" style:parent-style-name="Normal" style:family="paragraph">
      <style:paragraph-properties fo:widows="0" fo:orphans="0" fo:text-align="justify" fo:text-indent="0.4923in"/>
    </style:style>
    <style:style style:name="P4470" style:parent-style-name="Normal" style:family="paragraph">
      <style:paragraph-properties fo:widows="0" fo:orphans="0" fo:text-align="justify" fo:text-indent="0.4923in"/>
    </style:style>
    <style:style style:name="P4471" style:parent-style-name="Normal" style:family="paragraph">
      <style:paragraph-properties fo:widows="0" fo:orphans="0" fo:text-align="justify" fo:text-indent="0.4923in"/>
    </style:style>
    <style:style style:name="P4472" style:parent-style-name="Normal" style:family="paragraph">
      <style:paragraph-properties fo:widows="0" fo:orphans="0" fo:text-align="justify" fo:text-indent="0.4923in"/>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widows="0" fo:orphans="0" fo:text-align="justify" fo:text-indent="0.4923in"/>
    </style:style>
    <style:style style:name="P4475" style:parent-style-name="Normal" style:family="paragraph">
      <style:paragraph-properties fo:widows="0" fo:orphans="0" fo:text-align="justify" fo:text-indent="0.4923in"/>
    </style:style>
    <style:style style:name="P4476" style:parent-style-name="Normal" style:family="paragraph">
      <style:paragraph-properties fo:widows="0" fo:orphans="0" fo:text-align="justify" fo:text-indent="0.4923in"/>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text-indent="0.4923in"/>
    </style:style>
    <style:style style:name="P4490" style:parent-style-name="Normal" style:family="paragraph">
      <style:paragraph-properties fo:widows="0" fo:orphans="0" fo:text-align="justify" fo:text-indent="0.4923in"/>
    </style:style>
    <style:style style:name="P4491" style:parent-style-name="Normal" style:family="paragraph">
      <style:paragraph-properties fo:widows="0" fo:orphans="0" fo:text-align="justify" fo:text-indent="0.4923in"/>
    </style:style>
    <style:style style:name="P4492" style:parent-style-name="Normal" style:family="paragraph">
      <style:paragraph-properties fo:widows="0" fo:orphans="0" fo:text-align="justify" fo:text-indent="0.4923in"/>
    </style:style>
    <style:style style:name="P4493" style:parent-style-name="Normal" style:family="paragraph">
      <style:paragraph-properties fo:widows="0" fo:orphans="0" fo:text-align="justify" fo:text-indent="0.4923in"/>
    </style:style>
    <style:style style:name="P4494" style:parent-style-name="Normal" style:family="paragraph">
      <style:paragraph-properties fo:widows="0" fo:orphans="0" fo:text-align="justify" fo:text-indent="0.4923in"/>
    </style:style>
    <style:style style:name="P4495" style:parent-style-name="Normal" style:family="paragraph">
      <style:paragraph-properties fo:widows="0" fo:orphans="0" fo:text-align="justify" fo:text-indent="0.4923in"/>
    </style:style>
    <style:style style:name="P4496" style:parent-style-name="Normal" style:family="paragraph">
      <style:paragraph-properties fo:widows="0" fo:orphans="0" fo:text-align="justify" fo:text-indent="0.4923in"/>
    </style:style>
    <style:style style:name="P4497" style:parent-style-name="Normal" style:family="paragraph">
      <style:paragraph-properties fo:widows="0" fo:orphans="0" fo:text-align="justify" fo:text-indent="0.4923in"/>
    </style:style>
    <style:style style:name="P4498" style:parent-style-name="Normal" style:family="paragraph">
      <style:paragraph-properties fo:widows="0" fo:orphans="0" fo:text-align="justify" fo:text-indent="0.4923in"/>
    </style:style>
    <style:style style:name="P4499" style:parent-style-name="Normal" style:family="paragraph">
      <style:paragraph-properties fo:widows="0" fo:orphans="0" fo:text-align="justify" fo:text-indent="0.4923in"/>
    </style:style>
    <style:style style:name="P4500" style:parent-style-name="Normal" style:family="paragraph">
      <style:paragraph-properties fo:widows="0" fo:orphans="0" fo:text-align="justify" fo:text-indent="0.4923in"/>
    </style:style>
    <style:style style:name="P4501" style:parent-style-name="Normal" style:family="paragraph">
      <style:paragraph-properties fo:widows="0" fo:orphans="0" fo:text-align="justify" fo:text-indent="0.4923in"/>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4923in"/>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4923in"/>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widows="0" fo:orphans="0" fo:text-align="justify" fo:text-indent="0.4923in"/>
    </style:style>
    <style:style style:name="P4513" style:parent-style-name="Normal" style:family="paragraph">
      <style:paragraph-properties fo:widows="0" fo:orphans="0" fo:text-align="justify" fo:text-indent="0.4923in"/>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widows="0" fo:orphans="0" fo:text-align="justify" fo:text-indent="0.4923in"/>
    </style:style>
    <style:style style:name="P4518" style:parent-style-name="Normal" style:family="paragraph">
      <style:paragraph-properties fo:widows="0" fo:orphans="0" fo:text-align="justify" fo:text-indent="0.4923in"/>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text-indent="0.4923in"/>
    </style:style>
    <style:style style:name="P4524" style:parent-style-name="Normal" style:family="paragraph">
      <style:paragraph-properties fo:widows="0" fo:orphans="0" fo:text-align="justify" fo:text-indent="0.4923in"/>
    </style:style>
    <style:style style:name="P4525" style:parent-style-name="Normal" style:family="paragraph">
      <style:paragraph-properties fo:widows="0" fo:orphans="0" fo:text-align="justify" fo:text-indent="0.4923in"/>
    </style:style>
    <style:style style:name="P4526" style:parent-style-name="Normal" style:family="paragraph">
      <style:paragraph-properties fo:widows="0" fo:orphans="0" fo:text-align="justify" fo:text-indent="0.4923in"/>
    </style:style>
    <style:style style:name="P4527" style:parent-style-name="Normal" style:family="paragraph">
      <style:paragraph-properties fo:widows="0" fo:orphans="0" fo:text-align="justify" fo:text-indent="0.4923in"/>
    </style:style>
    <style:style style:name="P4528" style:parent-style-name="Normal" style:family="paragraph">
      <style:paragraph-properties fo:widows="0" fo:orphans="0" fo:text-align="justify" fo:text-indent="0.4923in"/>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text-indent="0.4923in"/>
    </style:style>
    <style:style style:name="P4531" style:parent-style-name="Normal" style:family="paragraph">
      <style:paragraph-properties fo:widows="0" fo:orphans="0" fo:text-align="justify" fo:text-indent="0.4923in"/>
    </style:style>
    <style:style style:name="P4532" style:parent-style-name="Normal" style:family="paragraph">
      <style:paragraph-properties fo:widows="0" fo:orphans="0" fo:text-align="justify" fo:text-indent="0.4923in"/>
    </style:style>
    <style:style style:name="P4533" style:parent-style-name="Normal" style:family="paragraph">
      <style:paragraph-properties fo:widows="0" fo:orphans="0" fo:text-align="justify" fo:text-indent="0.4923in"/>
    </style:style>
    <style:style style:name="P4534" style:parent-style-name="Normal" style:family="paragraph">
      <style:paragraph-properties fo:widows="0" fo:orphans="0" fo:text-align="justify" fo:text-indent="0.4923in"/>
    </style:style>
    <style:style style:name="P4535" style:parent-style-name="Normal" style:family="paragraph">
      <style:paragraph-properties fo:widows="0" fo:orphans="0" fo:text-align="justify" fo:text-indent="0.4923in"/>
    </style:style>
    <style:style style:name="P4536" style:parent-style-name="Normal" style:family="paragraph">
      <style:paragraph-properties fo:widows="0" fo:orphans="0" fo:text-align="justify" fo:text-indent="0.4923in"/>
    </style:style>
    <style:style style:name="P4537" style:parent-style-name="Normal" style:family="paragraph">
      <style:paragraph-properties fo:widows="0" fo:orphans="0" fo:text-align="justify" fo:text-indent="0.4923in"/>
    </style:style>
    <style:style style:name="P4538" style:parent-style-name="Normal" style:family="paragraph">
      <style:paragraph-properties fo:widows="0" fo:orphans="0" fo:text-align="justify" fo:text-indent="0.4923in"/>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widows="0" fo:orphans="0" fo:text-align="justify" fo:text-indent="0.4923in"/>
    </style:style>
    <style:style style:name="P4542" style:parent-style-name="Normal" style:family="paragraph">
      <style:paragraph-properties fo:widows="0" fo:orphans="0" fo:text-align="justify" fo:text-indent="0.4923in"/>
    </style:style>
    <style:style style:name="P4543" style:parent-style-name="Normal" style:family="paragraph">
      <style:paragraph-properties fo:widows="0" fo:orphans="0" fo:text-align="justify" fo:text-indent="0.4923in"/>
    </style:style>
    <style:style style:name="P4544" style:parent-style-name="Normal" style:family="paragraph">
      <style:paragraph-properties fo:widows="0" fo:orphans="0" fo:text-align="justify" fo:text-indent="0.4923in"/>
    </style:style>
    <style:style style:name="P4545" style:parent-style-name="Normal" style:family="paragraph">
      <style:paragraph-properties fo:widows="0" fo:orphans="0" fo:text-align="justify" fo:text-indent="0.4923in"/>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widows="0" fo:orphans="0" fo:text-align="justify" fo:text-indent="0.4923in"/>
    </style:style>
    <style:style style:name="P4548" style:parent-style-name="Normal" style:family="paragraph">
      <style:paragraph-properties fo:widows="0" fo:orphans="0" fo:text-align="justify" fo:text-indent="0.4923in"/>
    </style:style>
    <style:style style:name="P4549" style:parent-style-name="Normal" style:family="paragraph">
      <style:paragraph-properties fo:widows="0" fo:orphans="0" fo:text-align="justify" fo:text-indent="0.4923in"/>
    </style:style>
    <style:style style:name="P4550" style:parent-style-name="Normal" style:family="paragraph">
      <style:paragraph-properties fo:widows="0" fo:orphans="0" fo:text-align="justify" fo:text-indent="0.4923in"/>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widows="0" fo:orphans="0" fo:text-align="justify" fo:text-indent="0.4923in"/>
    </style:style>
    <style:style style:name="P4553" style:parent-style-name="Normal" style:family="paragraph">
      <style:paragraph-properties fo:widows="0" fo:orphans="0" fo:text-align="justify" fo:text-indent="0.4923in"/>
    </style:style>
    <style:style style:name="P4554" style:parent-style-name="Normal" style:family="paragraph">
      <style:paragraph-properties fo:widows="0" fo:orphans="0" fo:text-align="justify" fo:text-indent="0.4923in"/>
    </style:style>
    <style:style style:name="P4555" style:parent-style-name="Normal" style:family="paragraph">
      <style:paragraph-properties fo:widows="0" fo:orphans="0"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fo:text-indent="0.4923in"/>
    </style:style>
    <style:style style:name="P4560" style:parent-style-name="Normal" style:family="paragraph">
      <style:paragraph-properties fo:widows="0" fo:orphans="0" fo:text-align="justify" fo:text-indent="0.4923in"/>
    </style:style>
    <style:style style:name="P4561" style:parent-style-name="Normal" style:family="paragraph">
      <style:paragraph-properties fo:widows="0" fo:orphans="0" fo:text-align="justify" fo:text-indent="0.4923in"/>
    </style:style>
    <style:style style:name="P4562" style:parent-style-name="Normal" style:family="paragraph">
      <style:paragraph-properties fo:widows="0" fo:orphans="0" fo:text-align="justify" fo:text-indent="0.4923in"/>
    </style:style>
    <style:style style:name="P4563" style:parent-style-name="Normal" style:family="paragraph">
      <style:paragraph-properties fo:widows="0" fo:orphans="0" fo:text-align="justify" fo:text-indent="0.4923in"/>
    </style:style>
    <style:style style:name="P4564" style:parent-style-name="Normal" style:family="paragraph">
      <style:paragraph-properties fo:widows="0" fo:orphans="0" fo:text-align="justify" fo:text-indent="0.4923in"/>
    </style:style>
    <style:style style:name="P4565" style:parent-style-name="Normal" style:family="paragraph">
      <style:paragraph-properties fo:widows="0" fo:orphans="0" fo:text-align="justify" fo:text-indent="0.4923in"/>
    </style:style>
    <style:style style:name="P4566" style:parent-style-name="Normal" style:family="paragraph">
      <style:paragraph-properties fo:widows="0" fo:orphans="0" fo:text-align="justify" fo:text-indent="0.4923in"/>
    </style:style>
    <style:style style:name="P4567" style:parent-style-name="Normal" style:family="paragraph">
      <style:paragraph-properties fo:widows="0" fo:orphans="0" fo:text-align="justify" fo:text-indent="0.4923in"/>
    </style:style>
    <style:style style:name="P4568" style:parent-style-name="Normal" style:family="paragraph">
      <style:paragraph-properties fo:widows="0" fo:orphans="0" fo:text-align="justify" fo:text-indent="0.4923in">
        <style:tab-stops>
          <style:tab-stop style:type="left" style:position="0.2868in"/>
        </style:tab-stops>
      </style:paragraph-properties>
    </style:style>
    <style:style style:name="P4569" style:parent-style-name="Normal" style:family="paragraph">
      <style:paragraph-properties fo:widows="0" fo:orphans="0" fo:text-align="justify" fo:text-indent="0.4923in"/>
    </style:style>
    <style:style style:name="P4570" style:parent-style-name="Normal" style:family="paragraph">
      <style:paragraph-properties fo:widows="0" fo:orphans="0" fo:text-align="justify" fo:text-indent="0.4923in"/>
    </style:style>
    <style:style style:name="P4571" style:parent-style-name="Normal" style:family="paragraph">
      <style:paragraph-properties fo:widows="0" fo:orphans="0" fo:text-align="justify" fo:text-indent="0.4923in"/>
    </style:style>
    <style:style style:name="P4572" style:parent-style-name="Normal" style:family="paragraph">
      <style:paragraph-properties fo:widows="0" fo:orphans="0" fo:text-align="justify" fo:text-indent="0.4923in"/>
    </style:style>
    <style:style style:name="P4573" style:parent-style-name="Normal" style:family="paragraph">
      <style:paragraph-properties fo:widows="0" fo:orphans="0" fo:text-align="justify" fo:text-indent="0.4923in"/>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widows="0" fo:orphans="0" fo:text-align="justify" fo:text-indent="0.4923in"/>
    </style:style>
    <style:style style:name="P4576" style:parent-style-name="Normal" style:family="paragraph">
      <style:paragraph-properties fo:widows="0" fo:orphans="0" fo:text-align="justify" fo:text-indent="0.4923in"/>
    </style:style>
    <style:style style:name="P4577" style:parent-style-name="Normal" style:family="paragraph">
      <style:paragraph-properties fo:widows="0" fo:orphans="0" fo:text-align="justify" fo:text-indent="0.4923in"/>
    </style:style>
    <style:style style:name="P4578" style:parent-style-name="Normal" style:family="paragraph">
      <style:paragraph-properties fo:widows="0" fo:orphans="0" fo:text-align="justify" fo:text-indent="0.4923in"/>
    </style:style>
    <style:style style:name="P4579" style:parent-style-name="Normal" style:family="paragraph">
      <style:paragraph-properties fo:widows="0" fo:orphans="0" fo:text-align="justify" fo:text-indent="0.4923in">
        <style:tab-stops>
          <style:tab-stop style:type="left" style:position="0.2902in"/>
        </style:tab-stops>
      </style:paragraph-properties>
    </style:style>
    <style:style style:name="P4580" style:parent-style-name="Normal" style:family="paragraph">
      <style:paragraph-properties fo:widows="0" fo:orphans="0" fo:text-align="justify" fo:text-indent="0.4923in"/>
    </style:style>
    <style:style style:name="P4581" style:parent-style-name="Normal" style:family="paragraph">
      <style:paragraph-properties fo:widows="0" fo:orphans="0" fo:text-align="justify" fo:text-indent="0.4923in"/>
    </style:style>
    <style:style style:name="P4582" style:parent-style-name="Normal" style:family="paragraph">
      <style:paragraph-properties fo:widows="0" fo:orphans="0" fo:text-align="justify" fo:text-indent="0.4923in"/>
    </style:style>
    <style:style style:name="P4583" style:parent-style-name="Normal" style:family="paragraph">
      <style:paragraph-properties fo:widows="0" fo:orphans="0" fo:text-align="justify" fo:text-indent="0.4923in"/>
    </style:style>
    <style:style style:name="P4584" style:parent-style-name="Normal" style:family="paragraph">
      <style:paragraph-properties fo:widows="0" fo:orphans="0" fo:text-align="justify" fo:text-indent="0.4923in"/>
    </style:style>
    <style:style style:name="P4585" style:parent-style-name="Normal" style:family="paragraph">
      <style:paragraph-properties fo:widows="0" fo:orphans="0" fo:text-align="justify" fo:text-indent="0.4923in"/>
    </style:style>
    <style:style style:name="P4586" style:parent-style-name="Normal" style:family="paragraph">
      <style:paragraph-properties fo:widows="0" fo:orphans="0" fo:text-align="justify" fo:text-indent="0.4923in"/>
    </style:style>
    <style:style style:name="P4587" style:parent-style-name="Normal" style:family="paragraph">
      <style:paragraph-properties fo:widows="0" fo:orphans="0" fo:text-align="justify" fo:text-indent="0.4923in"/>
    </style:style>
    <style:style style:name="P4588" style:parent-style-name="Normal" style:family="paragraph">
      <style:paragraph-properties fo:widows="0" fo:orphans="0" fo:text-align="justify" fo:text-indent="0.4923in"/>
    </style:style>
    <style:style style:name="P4589" style:parent-style-name="Normal" style:family="paragraph">
      <style:paragraph-properties fo:widows="0" fo:orphans="0" fo:text-align="justify" fo:text-indent="0.4923in"/>
    </style:style>
    <style:style style:name="P4590" style:parent-style-name="Normal" style:family="paragraph">
      <style:paragraph-properties fo:widows="0" fo:orphans="0"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widows="0" fo:orphans="0" fo:text-align="center"/>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text-align="justify" fo:text-indent="0.4923in"/>
    </style:style>
    <style:style style:name="P4595" style:parent-style-name="Normal" style:family="paragraph">
      <style:paragraph-properties fo:widows="0" fo:orphans="0" fo:text-align="justify" fo:text-indent="0.4923in"/>
    </style:style>
    <style:style style:name="P4596" style:parent-style-name="Normal" style:family="paragraph">
      <style:paragraph-properties fo:widows="0" fo:orphans="0" fo:text-align="justify" fo:text-indent="0.4923in"/>
    </style:style>
    <style:style style:name="P4597" style:parent-style-name="Normal" style:family="paragraph">
      <style:paragraph-properties fo:widows="0" fo:orphans="0" fo:text-align="justify" fo:text-indent="0.4923in"/>
    </style:style>
    <style:style style:name="P4598" style:parent-style-name="Normal" style:family="paragraph">
      <style:paragraph-properties fo:widows="0" fo:orphans="0" fo:text-align="justify" fo:text-indent="0.4923in"/>
    </style:style>
    <style:style style:name="P4599" style:parent-style-name="Normal" style:family="paragraph">
      <style:paragraph-properties fo:widows="0" fo:orphans="0" fo:text-align="justify" fo:text-indent="0.4923in"/>
    </style:style>
    <style:style style:name="P4600" style:parent-style-name="Normal" style:family="paragraph">
      <style:paragraph-properties fo:widows="0" fo:orphans="0" fo:text-align="justify" fo:text-indent="0.4923in"/>
    </style:style>
    <style:style style:name="P4601" style:parent-style-name="Normal" style:family="paragraph">
      <style:paragraph-properties fo:widows="0" fo:orphans="0" fo:text-align="justify" fo:text-indent="0.4923in"/>
    </style:style>
    <style:style style:name="P4602" style:parent-style-name="Normal" style:family="paragraph">
      <style:paragraph-properties fo:widows="0" fo:orphans="0" fo:text-align="justify" fo:text-indent="0.4923in"/>
    </style:style>
    <style:style style:name="P4603" style:parent-style-name="Normal" style:family="paragraph">
      <style:paragraph-properties fo:widows="0" fo:orphans="0" fo:text-align="justify" fo:text-indent="0.4923in"/>
    </style:style>
    <style:style style:name="P4604" style:parent-style-name="Normal" style:family="paragraph">
      <style:paragraph-properties fo:widows="0" fo:orphans="0" fo:text-align="justify" fo:text-indent="0.4923in"/>
    </style:style>
    <style:style style:name="P4605" style:parent-style-name="Normal" style:family="paragraph">
      <style:paragraph-properties fo:widows="0" fo:orphans="0" fo:text-align="justify" fo:text-indent="0.4923in"/>
    </style:style>
    <style:style style:name="P4606" style:parent-style-name="Normal" style:family="paragraph">
      <style:paragraph-properties fo:widows="0" fo:orphans="0" fo:text-align="justify" fo:text-indent="0.4923in"/>
    </style:style>
    <style:style style:name="P4607" style:parent-style-name="Normal" style:family="paragraph">
      <style:paragraph-properties fo:widows="0" fo:orphans="0" fo:text-align="justify" fo:text-indent="0.4923in"/>
    </style:style>
    <style:style style:name="P4608" style:parent-style-name="Normal" style:family="paragraph">
      <style:paragraph-properties fo:widows="0" fo:orphans="0" fo:text-align="justify" fo:text-indent="0.4923in"/>
    </style:style>
    <style:style style:name="P4609" style:parent-style-name="Normal" style:family="paragraph">
      <style:paragraph-properties fo:widows="0" fo:orphans="0" fo:text-align="justify" fo:text-indent="0.4923in"/>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widows="0" fo:orphans="0" fo:text-align="justify" fo:text-indent="0.4923in"/>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widows="0" fo:orphans="0" fo:text-align="justify" fo:text-indent="0.4923in"/>
    </style:style>
    <style:style style:name="P4615" style:parent-style-name="Normal" style:family="paragraph">
      <style:paragraph-properties fo:widows="0" fo:orphans="0" fo:text-align="justify" fo:text-indent="0.4923in"/>
    </style:style>
    <style:style style:name="P4616" style:parent-style-name="Normal" style:family="paragraph">
      <style:paragraph-properties fo:widows="0" fo:orphans="0" fo:text-align="justify" fo:text-indent="0.4923in"/>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widows="0" fo:orphans="0" fo:text-align="justify" fo:text-indent="0.4923in"/>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widows="0" fo:orphans="0" fo:text-align="justify" fo:text-indent="0.4923in"/>
    </style:style>
    <style:style style:name="P4621" style:parent-style-name="Normal" style:family="paragraph">
      <style:paragraph-properties fo:widows="0" fo:orphans="0" fo:text-align="justify" fo:text-indent="0.4923in"/>
    </style:style>
    <style:style style:name="P4622" style:parent-style-name="Normal" style:family="paragraph">
      <style:paragraph-properties fo:widows="0" fo:orphans="0" fo:text-align="justify" fo:text-indent="0.4923in"/>
    </style:style>
    <style:style style:name="P4623" style:parent-style-name="Normal" style:family="paragraph">
      <style:paragraph-properties fo:widows="0" fo:orphans="0" fo:text-align="justify" fo:text-indent="0.4923in"/>
    </style:style>
    <style:style style:name="P4624" style:parent-style-name="Normal" style:family="paragraph">
      <style:paragraph-properties fo:widows="0" fo:orphans="0" fo:text-align="justify" fo:text-indent="0.4923in"/>
    </style:style>
    <style:style style:name="P4625" style:parent-style-name="Normal" style:family="paragraph">
      <style:paragraph-properties fo:widows="0" fo:orphans="0" fo:text-align="justify" fo:text-indent="0.4923in"/>
    </style:style>
    <style:style style:name="P4626" style:parent-style-name="Normal" style:family="paragraph">
      <style:paragraph-properties fo:widows="0" fo:orphans="0" fo:text-align="justify" fo:text-indent="0.4923in"/>
    </style:style>
    <style:style style:name="P4627" style:parent-style-name="Normal" style:family="paragraph">
      <style:paragraph-properties fo:widows="0" fo:orphans="0" fo:text-align="justify" fo:text-indent="0.4923in"/>
    </style:style>
    <style:style style:name="P4628" style:parent-style-name="Normal" style:family="paragraph">
      <style:paragraph-properties fo:widows="0" fo:orphans="0" fo:text-align="justify" fo:text-indent="0.4923in"/>
    </style:style>
    <style:style style:name="P4629" style:parent-style-name="Normal" style:family="paragraph">
      <style:paragraph-properties fo:widows="0" fo:orphans="0" fo:text-align="justify" fo:text-indent="0.4923in"/>
    </style:style>
    <style:style style:name="P4630" style:parent-style-name="Normal" style:family="paragraph">
      <style:paragraph-properties fo:widows="0" fo:orphans="0" fo:text-align="justify" fo:text-indent="0.4923in"/>
    </style:style>
    <style:style style:name="P4631" style:parent-style-name="Normal" style:family="paragraph">
      <style:paragraph-properties fo:widows="0" fo:orphans="0" fo:text-align="justify" fo:text-indent="0.4923in"/>
    </style:style>
    <style:style style:name="P4632" style:parent-style-name="Normal" style:family="paragraph">
      <style:paragraph-properties fo:widows="0" fo:orphans="0" fo:text-align="justify" fo:text-indent="0.4923in"/>
    </style:style>
    <style:style style:name="P4633" style:parent-style-name="Normal" style:family="paragraph">
      <style:paragraph-properties fo:widows="0" fo:orphans="0" fo:text-align="justify" fo:text-indent="0.4923in"/>
    </style:style>
    <style:style style:name="P4634" style:parent-style-name="Normal" style:family="paragraph">
      <style:paragraph-properties fo:widows="0" fo:orphans="0" fo:text-align="justify" fo:text-indent="0.4923in"/>
    </style:style>
    <style:style style:name="P4635" style:parent-style-name="Normal" style:family="paragraph">
      <style:paragraph-properties fo:widows="0" fo:orphans="0" fo:text-align="justify" fo:text-indent="0.4923in"/>
    </style:style>
    <style:style style:name="P4636" style:parent-style-name="Normal" style:family="paragraph">
      <style:paragraph-properties fo:widows="0" fo:orphans="0" fo:text-align="justify" fo:text-indent="0.4923in"/>
    </style:style>
    <style:style style:name="P4637" style:parent-style-name="Normal" style:family="paragraph">
      <style:paragraph-properties fo:widows="0" fo:orphans="0" fo:text-align="justify" fo:text-indent="0.4923in"/>
    </style:style>
    <style:style style:name="P4638" style:parent-style-name="Normal" style:family="paragraph">
      <style:paragraph-properties fo:widows="0" fo:orphans="0" fo:text-align="justify" fo:text-indent="0.4923in"/>
    </style:style>
    <style:style style:name="P4639" style:parent-style-name="Normal" style:family="paragraph">
      <style:paragraph-properties fo:widows="0" fo:orphans="0" fo:text-align="justify" fo:text-indent="0.4923in"/>
    </style:style>
    <style:style style:name="P4640" style:parent-style-name="Normal" style:family="paragraph">
      <style:paragraph-properties fo:widows="0" fo:orphans="0" fo:text-align="justify" fo:text-indent="0.4923in"/>
    </style:style>
    <style:style style:name="P4641" style:parent-style-name="Normal" style:family="paragraph">
      <style:paragraph-properties fo:widows="0" fo:orphans="0" fo:text-align="justify" fo:text-indent="0.4923in"/>
    </style:style>
    <style:style style:name="P4642" style:parent-style-name="Normal" style:family="paragraph">
      <style:paragraph-properties fo:widows="0" fo:orphans="0" fo:text-align="justify" fo:text-indent="0.4923in"/>
    </style:style>
    <style:style style:name="P4643" style:parent-style-name="Normal" style:family="paragraph">
      <style:paragraph-properties fo:widows="0" fo:orphans="0" fo:text-align="justify" fo:text-indent="0.4923in"/>
    </style:style>
    <style:style style:name="P4644" style:parent-style-name="Normal" style:family="paragraph">
      <style:paragraph-properties fo:widows="0" fo:orphans="0" fo:text-align="justify" fo:text-indent="0.4923in"/>
    </style:style>
    <style:style style:name="P4645" style:parent-style-name="Normal" style:family="paragraph">
      <style:paragraph-properties fo:widows="0" fo:orphans="0" fo:text-align="justify" fo:text-indent="0.4923in"/>
    </style:style>
    <style:style style:name="P4646" style:parent-style-name="Normal" style:family="paragraph">
      <style:paragraph-properties fo:widows="0" fo:orphans="0" fo:text-align="justify" fo:text-indent="0.4923in"/>
    </style:style>
    <style:style style:name="P4647" style:parent-style-name="Normal" style:family="paragraph">
      <style:paragraph-properties fo:widows="0" fo:orphans="0" fo:text-align="justify" fo:text-indent="0.4923in"/>
    </style:style>
    <style:style style:name="P4648" style:parent-style-name="Normal" style:family="paragraph">
      <style:paragraph-properties fo:widows="0" fo:orphans="0" fo:text-align="justify" fo:text-indent="0.4923in"/>
    </style:style>
    <style:style style:name="P4649" style:parent-style-name="Normal" style:family="paragraph">
      <style:paragraph-properties fo:widows="0" fo:orphans="0" fo:text-align="justify" fo:text-indent="0.4923in"/>
    </style:style>
    <style:style style:name="P4650" style:parent-style-name="Normal" style:family="paragraph">
      <style:paragraph-properties fo:widows="0" fo:orphans="0" fo:text-align="justify" fo:text-indent="0.4923in"/>
    </style:style>
    <style:style style:name="P4651" style:parent-style-name="Normal" style:family="paragraph">
      <style:paragraph-properties fo:widows="0" fo:orphans="0" fo:text-align="justify" fo:text-indent="0.4923in"/>
    </style:style>
    <style:style style:name="P4652" style:parent-style-name="Normal" style:family="paragraph">
      <style:paragraph-properties fo:widows="0" fo:orphans="0" fo:text-align="justify" fo:text-indent="0.4923in"/>
    </style:style>
    <style:style style:name="P4653" style:parent-style-name="Normal" style:family="paragraph">
      <style:paragraph-properties fo:widows="0" fo:orphans="0" fo:text-align="justify" fo:text-indent="0.4923in"/>
    </style:style>
    <style:style style:name="P4654" style:parent-style-name="Normal" style:family="paragraph">
      <style:paragraph-properties fo:widows="0" fo:orphans="0" fo:text-align="justify" fo:text-indent="0.4923in"/>
    </style:style>
    <style:style style:name="P4655" style:parent-style-name="Normal" style:family="paragraph">
      <style:paragraph-properties fo:widows="0" fo:orphans="0" fo:text-align="justify" fo:text-indent="0.4923in"/>
    </style:style>
    <style:style style:name="P4656" style:parent-style-name="Normal" style:family="paragraph">
      <style:paragraph-properties fo:widows="0" fo:orphans="0" fo:text-align="justify" fo:text-indent="0.4923in"/>
    </style:style>
    <style:style style:name="P4657" style:parent-style-name="Normal" style:family="paragraph">
      <style:paragraph-properties fo:widows="0" fo:orphans="0" fo:text-align="justify" fo:text-indent="0.4923in"/>
    </style:style>
    <style:style style:name="P4658" style:parent-style-name="Normal" style:family="paragraph">
      <style:paragraph-properties fo:widows="0" fo:orphans="0" fo:text-align="justify" fo:text-indent="0.4923in"/>
    </style:style>
    <style:style style:name="P4659" style:parent-style-name="Normal" style:family="paragraph">
      <style:paragraph-properties fo:widows="0" fo:orphans="0"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text-align="justify" fo:text-indent="0.4923in"/>
    </style:style>
    <style:style style:name="P4664" style:parent-style-name="Normal" style:family="paragraph">
      <style:paragraph-properties fo:widows="0" fo:orphans="0" fo:text-align="justify" fo:text-indent="0.4923in"/>
    </style:style>
    <style:style style:name="P4665" style:parent-style-name="Normal" style:family="paragraph">
      <style:paragraph-properties fo:widows="0" fo:orphans="0" fo:text-align="justify" fo:text-indent="0.4923in"/>
    </style:style>
    <style:style style:name="P4666" style:parent-style-name="Normal" style:family="paragraph">
      <style:paragraph-properties fo:widows="0" fo:orphans="0" fo:text-align="justify" fo:text-indent="0.4923in"/>
    </style:style>
    <style:style style:name="P4667" style:parent-style-name="Normal" style:family="paragraph">
      <style:paragraph-properties fo:widows="0" fo:orphans="0" fo:text-align="justify" fo:text-indent="0.4923in"/>
    </style:style>
    <style:style style:name="P4668" style:parent-style-name="Normal" style:family="paragraph">
      <style:paragraph-properties fo:widows="0" fo:orphans="0" fo:text-align="justify" fo:text-indent="0.4923in"/>
    </style:style>
    <style:style style:name="P4669" style:parent-style-name="Normal" style:family="paragraph">
      <style:paragraph-properties fo:widows="0" fo:orphans="0" fo:text-align="justify" fo:text-indent="0.4923in"/>
    </style:style>
    <style:style style:name="P4670" style:parent-style-name="Normal" style:family="paragraph">
      <style:paragraph-properties fo:widows="0" fo:orphans="0" fo:text-align="justify" fo:text-indent="0.4923in"/>
    </style:style>
    <style:style style:name="P4671" style:parent-style-name="Normal" style:family="paragraph">
      <style:paragraph-properties fo:widows="0" fo:orphans="0" fo:text-align="justify" fo:text-indent="0.4923in"/>
    </style:style>
    <style:style style:name="P4672" style:parent-style-name="Normal" style:family="paragraph">
      <style:paragraph-properties fo:widows="0" fo:orphans="0" fo:text-align="justify" fo:text-indent="0.4923in"/>
    </style:style>
    <style:style style:name="P4673" style:parent-style-name="Normal" style:family="paragraph">
      <style:paragraph-properties fo:widows="0" fo:orphans="0" fo:text-align="justify" fo:text-indent="0.4923in"/>
    </style:style>
    <style:style style:name="P4674" style:parent-style-name="Normal" style:family="paragraph">
      <style:paragraph-properties fo:widows="0" fo:orphans="0" fo:text-align="justify" fo:text-indent="0.4923in"/>
    </style:style>
    <style:style style:name="P4675" style:parent-style-name="Normal" style:family="paragraph">
      <style:paragraph-properties fo:widows="0" fo:orphans="0" fo:text-align="justify" fo:text-indent="0.4923in"/>
    </style:style>
    <style:style style:name="P4676" style:parent-style-name="Normal" style:family="paragraph">
      <style:paragraph-properties fo:widows="0" fo:orphans="0" fo:text-align="justify" fo:text-indent="0.4923in"/>
    </style:style>
    <style:style style:name="P4677" style:parent-style-name="Normal" style:family="paragraph">
      <style:paragraph-properties fo:widows="0" fo:orphans="0" fo:text-align="justify" fo:text-indent="0.4923in"/>
    </style:style>
    <style:style style:name="P4678" style:parent-style-name="Normal" style:family="paragraph">
      <style:paragraph-properties fo:widows="0" fo:orphans="0" fo:text-align="justify" fo:text-indent="0.4923in"/>
    </style:style>
    <style:style style:name="P4679" style:parent-style-name="Normal" style:family="paragraph">
      <style:paragraph-properties fo:widows="0" fo:orphans="0" fo:text-align="justify" fo:text-indent="0.4923in"/>
    </style:style>
    <style:style style:name="P4680" style:parent-style-name="Normal" style:family="paragraph">
      <style:paragraph-properties fo:widows="0" fo:orphans="0" fo:text-align="justify" fo:text-indent="0.4923in"/>
    </style:style>
    <style:style style:name="P4681" style:parent-style-name="Normal" style:family="paragraph">
      <style:paragraph-properties fo:widows="0" fo:orphans="0" fo:text-align="justify" fo:text-indent="0.4923in"/>
    </style:style>
    <style:style style:name="P4682" style:parent-style-name="Normal" style:family="paragraph">
      <style:paragraph-properties fo:widows="0" fo:orphans="0" fo:text-align="justify" fo:text-indent="0.4923in"/>
    </style:style>
    <style:style style:name="P4683" style:parent-style-name="Normal" style:family="paragraph">
      <style:paragraph-properties fo:widows="0" fo:orphans="0" fo:text-align="justify" fo:text-indent="0.4923in"/>
    </style:style>
    <style:style style:name="P4684" style:parent-style-name="Normal" style:family="paragraph">
      <style:paragraph-properties fo:widows="0" fo:orphans="0" fo:text-align="justify" fo:text-indent="0.4923in"/>
    </style:style>
    <style:style style:name="P4685" style:parent-style-name="Normal" style:family="paragraph">
      <style:paragraph-properties fo:widows="0" fo:orphans="0" fo:text-align="justify" fo:text-indent="0.4923in"/>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widows="0" fo:orphans="0" fo:text-align="justify" fo:text-indent="0.4923in"/>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widows="0" fo:orphans="0" fo:text-align="justify" fo:text-indent="0.4923in"/>
    </style:style>
    <style:style style:name="P4690" style:parent-style-name="Normal" style:family="paragraph">
      <style:paragraph-properties fo:widows="0" fo:orphans="0" fo:text-align="justify" fo:text-indent="0.4923in"/>
    </style:style>
    <style:style style:name="P4691" style:parent-style-name="Normal" style:family="paragraph">
      <style:paragraph-properties fo:widows="0" fo:orphans="0" fo:text-align="justify" fo:text-indent="0.4923in"/>
    </style:style>
    <style:style style:name="P4692" style:parent-style-name="Normal" style:family="paragraph">
      <style:paragraph-properties fo:widows="0" fo:orphans="0" fo:text-align="justify" fo:text-indent="0.4923in"/>
    </style:style>
    <style:style style:name="P4693" style:parent-style-name="Normal" style:family="paragraph">
      <style:paragraph-properties fo:widows="0" fo:orphans="0" fo:text-align="justify" fo:text-indent="0.4923in"/>
    </style:style>
    <style:style style:name="T4694" style:parent-style-name="DefaultParagraphFont" style:family="text">
      <style:text-properties fo:font-style="italic" style:font-style-asian="italic" style:font-style-complex="italic"/>
    </style:style>
    <style:style style:name="P4695" style:parent-style-name="Normal" style:family="paragraph">
      <style:paragraph-properties fo:widows="0" fo:orphans="0" fo:text-align="justify" fo:text-indent="0.4923in"/>
    </style:style>
    <style:style style:name="P4696" style:parent-style-name="Normal" style:family="paragraph">
      <style:paragraph-properties fo:widows="0" fo:orphans="0" fo:text-align="justify" fo:text-indent="0.4923in"/>
    </style:style>
    <style:style style:name="P4697" style:parent-style-name="Normal" style:family="paragraph">
      <style:paragraph-properties fo:widows="0" fo:orphans="0" fo:text-align="justify" fo:text-indent="0.4923in"/>
    </style:style>
    <style:style style:name="P4698" style:parent-style-name="Normal" style:family="paragraph">
      <style:paragraph-properties fo:widows="0" fo:orphans="0" fo:text-align="justify" fo:text-indent="0.4923in"/>
    </style:style>
    <style:style style:name="P4699" style:parent-style-name="Normal" style:family="paragraph">
      <style:paragraph-properties fo:widows="0" fo:orphans="0" fo:text-align="justify" fo:text-indent="0.4923in"/>
    </style:style>
    <style:style style:name="P4700" style:parent-style-name="Normal" style:family="paragraph">
      <style:paragraph-properties fo:widows="0" fo:orphans="0" fo:text-align="justify" fo:text-indent="0.4923in"/>
    </style:style>
    <style:style style:name="P4701" style:parent-style-name="Normal" style:family="paragraph">
      <style:paragraph-properties fo:widows="0" fo:orphans="0" fo:text-align="justify" fo:text-indent="0.4923in"/>
    </style:style>
    <style:style style:name="P4702" style:parent-style-name="Normal" style:family="paragraph">
      <style:paragraph-properties fo:widows="0" fo:orphans="0" fo:text-align="justify" fo:text-indent="0.4923in"/>
    </style:style>
    <style:style style:name="P4703" style:parent-style-name="Normal" style:family="paragraph">
      <style:paragraph-properties fo:widows="0" fo:orphans="0" fo:text-align="justify" fo:text-indent="0.4923in"/>
    </style:style>
    <style:style style:name="T4704" style:parent-style-name="DefaultParagraphFont" style:family="text">
      <style:text-properties style:font-style-complex="italic"/>
    </style:style>
    <style:style style:name="T4705" style:parent-style-name="DefaultParagraphFont" style:family="text">
      <style:text-properties fo:font-style="italic" style:font-style-asian="italic" style:font-style-complex="italic"/>
    </style:style>
    <style:style style:name="P4706" style:parent-style-name="Normal" style:family="paragraph">
      <style:paragraph-properties fo:widows="0" fo:orphans="0" fo:text-align="justify" fo:text-indent="0.4923in"/>
    </style:style>
    <style:style style:name="P4707" style:parent-style-name="Normal" style:family="paragraph">
      <style:paragraph-properties fo:widows="0" fo:orphans="0" fo:text-align="justify" fo:text-indent="0.4923in"/>
    </style:style>
    <style:style style:name="P4708" style:parent-style-name="Normal" style:family="paragraph">
      <style:paragraph-properties fo:widows="0" fo:orphans="0" fo:text-align="justify" fo:text-indent="0.4923in"/>
    </style:style>
    <style:style style:name="P4709" style:parent-style-name="Normal" style:family="paragraph">
      <style:paragraph-properties fo:widows="0" fo:orphans="0" fo:text-align="justify" fo:text-indent="0.4923in"/>
    </style:style>
    <style:style style:name="P4710" style:parent-style-name="Normal" style:family="paragraph">
      <style:paragraph-properties fo:widows="0" fo:orphans="0" fo:text-align="justify" fo:text-indent="0.4923in"/>
    </style:style>
    <style:style style:name="T4711" style:parent-style-name="DefaultParagraphFont" style:family="text">
      <style:text-properties fo:font-style="italic" style:font-style-asian="italic" style:font-style-complex="italic"/>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4923in"/>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fo:text-indent="0.4923in"/>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widows="0" fo:orphans="0" fo:text-align="center"/>
    </style:style>
    <style:style style:name="T4734" style:parent-style-name="DefaultParagraphFont" style:family="text">
      <style:text-properties fo:font-weight="bold" style:font-weight-asian="bold" style:font-weight-complex="bold"/>
    </style:style>
    <style:style style:name="P4735" style:parent-style-name="Normal" style:family="paragraph">
      <style:paragraph-properties fo:text-align="justify" fo:text-indent="0.4923in"/>
    </style:style>
    <style:style style:name="P4736" style:parent-style-name="Normal" style:family="paragraph">
      <style:paragraph-properties fo:widows="0" fo:orphans="0" fo:text-align="justify" fo:text-indent="0.4923in"/>
    </style:style>
    <style:style style:name="P4737" style:parent-style-name="Normal" style:family="paragraph">
      <style:paragraph-properties fo:widows="0" fo:orphans="0" fo:text-align="justify" fo:text-indent="0.4923in"/>
    </style:style>
    <style:style style:name="P4738" style:parent-style-name="Normal" style:family="paragraph">
      <style:paragraph-properties fo:widows="0" fo:orphans="0" fo:text-align="justify" fo:text-indent="0.4923in"/>
    </style:style>
    <style:style style:name="P4739" style:parent-style-name="Normal" style:family="paragraph">
      <style:paragraph-properties fo:widows="0" fo:orphans="0" fo:text-align="justify" fo:text-indent="0.4923in"/>
    </style:style>
    <style:style style:name="P4740" style:parent-style-name="Normal" style:family="paragraph">
      <style:paragraph-properties fo:widows="0" fo:orphans="0" fo:text-align="justify" fo:text-indent="0.4923in"/>
    </style:style>
    <style:style style:name="P4741" style:parent-style-name="Normal" style:family="paragraph">
      <style:paragraph-properties fo:widows="0" fo:orphans="0" fo:text-align="justify" fo:text-indent="0.4923in"/>
    </style:style>
    <style:style style:name="P4742" style:parent-style-name="Normal" style:family="paragraph">
      <style:paragraph-properties fo:widows="0" fo:orphans="0" fo:text-align="justify" fo:text-indent="0.4923in"/>
    </style:style>
    <style:style style:name="P4743" style:parent-style-name="Normal" style:family="paragraph">
      <style:paragraph-properties fo:widows="0" fo:orphans="0" fo:text-align="justify" fo:text-indent="0.4923in"/>
    </style:style>
    <style:style style:name="P4744" style:parent-style-name="Normal" style:family="paragraph">
      <style:paragraph-properties fo:widows="0" fo:orphans="0" fo:text-align="justify" fo:text-indent="0.4923in"/>
    </style:style>
    <style:style style:name="P4745" style:parent-style-name="Normal" style:family="paragraph">
      <style:paragraph-properties fo:widows="0" fo:orphans="0" fo:text-align="justify" fo:text-indent="0.4923in"/>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widows="0" fo:orphans="0" fo:text-align="justify" fo:text-indent="0.4923in"/>
    </style:style>
    <style:style style:name="P4748" style:parent-style-name="Normal" style:family="paragraph">
      <style:paragraph-properties fo:widows="0" fo:orphans="0" fo:text-align="justify" fo:text-indent="0.4923in"/>
    </style:style>
    <style:style style:name="P4749" style:parent-style-name="Normal" style:family="paragraph">
      <style:paragraph-properties fo:widows="0" fo:orphans="0" fo:text-align="justify" fo:text-indent="0.4923in"/>
    </style:style>
    <style:style style:name="P4750" style:parent-style-name="Normal" style:family="paragraph">
      <style:paragraph-properties fo:widows="0" fo:orphans="0" fo:text-align="justify" fo:text-indent="0.4923in"/>
    </style:style>
    <style:style style:name="P4751" style:parent-style-name="Normal" style:family="paragraph">
      <style:paragraph-properties fo:widows="0" fo:orphans="0" fo:text-align="justify" fo:text-indent="0.4923in"/>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widows="0" fo:orphans="0" fo:text-align="justify" fo:text-indent="0.4923in"/>
    </style:style>
    <style:style style:name="P4754" style:parent-style-name="Normal" style:family="paragraph">
      <style:paragraph-properties fo:widows="0" fo:orphans="0" fo:text-align="justify" fo:text-indent="0.4923in"/>
    </style:style>
    <style:style style:name="P4755" style:parent-style-name="Normal" style:family="paragraph">
      <style:paragraph-properties fo:widows="0" fo:orphans="0" fo:text-align="justify" fo:text-indent="0.4923in"/>
    </style:style>
    <style:style style:name="P4756" style:parent-style-name="Normal" style:family="paragraph">
      <style:paragraph-properties fo:widows="0" fo:orphans="0" fo:text-align="justify" fo:text-indent="0.4923in"/>
    </style:style>
    <style:style style:name="P4757" style:parent-style-name="Normal" style:family="paragraph">
      <style:paragraph-properties fo:widows="0" fo:orphans="0" fo:text-align="justify" fo:text-indent="0.4923in"/>
    </style:style>
    <style:style style:name="P4758" style:parent-style-name="Normal" style:family="paragraph">
      <style:paragraph-properties fo:widows="0" fo:orphans="0" fo:text-align="justify" fo:text-indent="0.4923in"/>
    </style:style>
    <style:style style:name="P4759" style:parent-style-name="Normal" style:family="paragraph">
      <style:paragraph-properties fo:widows="0" fo:orphans="0" fo:text-align="justify" fo:text-indent="0.4923in"/>
    </style:style>
    <style:style style:name="P4760" style:parent-style-name="Normal" style:family="paragraph">
      <style:paragraph-properties fo:widows="0" fo:orphans="0" fo:text-align="justify" fo:text-indent="0.4923in"/>
    </style:style>
    <style:style style:name="P4761" style:parent-style-name="Normal" style:family="paragraph">
      <style:paragraph-properties fo:widows="0" fo:orphans="0" fo:text-align="justify" fo:text-indent="0.4923in"/>
    </style:style>
    <style:style style:name="P4762" style:parent-style-name="Normal" style:family="paragraph">
      <style:paragraph-properties fo:widows="0" fo:orphans="0" fo:text-align="justify" fo:text-indent="0.4923in"/>
    </style:style>
    <style:style style:name="P4763" style:parent-style-name="Normal" style:family="paragraph">
      <style:paragraph-properties fo:widows="0" fo:orphans="0" fo:text-align="justify" fo:text-indent="0.4923in"/>
    </style:style>
    <style:style style:name="P4764" style:parent-style-name="Normal" style:family="paragraph">
      <style:paragraph-properties fo:widows="0" fo:orphans="0" fo:text-align="justify" fo:text-indent="0.4923in"/>
    </style:style>
    <style:style style:name="P4765" style:parent-style-name="Normal" style:family="paragraph">
      <style:paragraph-properties fo:widows="0" fo:orphans="0" fo:text-align="justify" fo:text-indent="0.4923in"/>
    </style:style>
    <style:style style:name="P4766" style:parent-style-name="Normal" style:family="paragraph">
      <style:paragraph-properties fo:widows="0" fo:orphans="0" fo:text-align="justify" fo:text-indent="0.4923in"/>
    </style:style>
    <style:style style:name="P4767" style:parent-style-name="Normal" style:family="paragraph">
      <style:paragraph-properties fo:widows="0" fo:orphans="0" fo:text-align="justify" fo:text-indent="0.4923in"/>
    </style:style>
    <style:style style:name="P4768" style:parent-style-name="Normal" style:family="paragraph">
      <style:paragraph-properties fo:widows="0" fo:orphans="0" fo:text-align="justify" fo:text-indent="0.4923in"/>
    </style:style>
    <style:style style:name="P4769" style:parent-style-name="Normal" style:family="paragraph">
      <style:paragraph-properties fo:widows="0" fo:orphans="0" fo:text-align="justify" fo:text-indent="0.4923in"/>
    </style:style>
    <style:style style:name="P4770" style:parent-style-name="Normal" style:family="paragraph">
      <style:paragraph-properties fo:widows="0" fo:orphans="0" fo:text-align="justify" fo:text-indent="0.4923in"/>
    </style:style>
    <style:style style:name="P4771" style:parent-style-name="Normal" style:family="paragraph">
      <style:paragraph-properties fo:widows="0" fo:orphans="0" fo:text-align="justify" fo:text-indent="0.4923in"/>
    </style:style>
    <style:style style:name="P4772" style:parent-style-name="Normal" style:family="paragraph">
      <style:paragraph-properties fo:widows="0" fo:orphans="0" fo:text-align="justify" fo:text-indent="0.4923in"/>
    </style:style>
    <style:style style:name="P4773" style:parent-style-name="Normal" style:family="paragraph">
      <style:paragraph-properties fo:widows="0" fo:orphans="0" fo:text-align="justify" fo:text-indent="0.4923in"/>
    </style:style>
    <style:style style:name="P4774" style:parent-style-name="Normal" style:family="paragraph">
      <style:paragraph-properties fo:widows="0" fo:orphans="0" fo:text-align="justify" fo:text-indent="0.4923in"/>
    </style:style>
    <style:style style:name="P4775" style:parent-style-name="Normal" style:family="paragraph">
      <style:paragraph-properties fo:widows="0" fo:orphans="0" fo:text-align="justify" fo:text-indent="0.4923in"/>
    </style:style>
    <style:style style:name="P4776" style:parent-style-name="Normal" style:family="paragraph">
      <style:paragraph-properties fo:widows="0" fo:orphans="0"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widows="0" fo:orphans="0" fo:text-align="center"/>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text-align="justify" fo:text-indent="0.4923in"/>
    </style:style>
    <style:style style:name="P4781" style:parent-style-name="Normal" style:family="paragraph">
      <style:paragraph-properties fo:widows="0" fo:orphans="0" fo:text-align="justify" fo:text-indent="0.4923in"/>
    </style:style>
    <style:style style:name="P4782" style:parent-style-name="Normal" style:family="paragraph">
      <style:paragraph-properties fo:widows="0" fo:orphans="0" fo:text-align="justify" fo:text-indent="0.4923in"/>
    </style:style>
    <style:style style:name="P4783" style:parent-style-name="Normal" style:family="paragraph">
      <style:paragraph-properties fo:widows="0" fo:orphans="0" fo:text-align="justify" fo:text-indent="0.4923in"/>
    </style:style>
    <style:style style:name="P4784" style:parent-style-name="Normal" style:family="paragraph">
      <style:paragraph-properties fo:widows="0" fo:orphans="0" fo:text-align="justify" fo:text-indent="0.4923in"/>
    </style:style>
    <style:style style:name="P4785" style:parent-style-name="Normal" style:family="paragraph">
      <style:paragraph-properties fo:widows="0" fo:orphans="0" fo:text-align="justify" fo:text-indent="0.4923in"/>
    </style:style>
    <style:style style:name="P4786" style:parent-style-name="Normal" style:family="paragraph">
      <style:paragraph-properties fo:widows="0" fo:orphans="0" fo:text-align="justify" fo:text-indent="0.4923in">
        <style:tab-stops>
          <style:tab-stop style:type="left" style:position="0.2833in"/>
        </style:tab-stops>
      </style:paragraph-properties>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justify" fo:text-indent="0.4923in"/>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widows="0" fo:orphans="0" fo:text-align="justify" fo:text-indent="0.4923in"/>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widows="0" fo:orphans="0" fo:text-align="justify" fo:text-indent="0.4923in"/>
    </style:style>
    <style:style style:name="P4795" style:parent-style-name="Normal" style:family="paragraph">
      <style:paragraph-properties fo:widows="0" fo:orphans="0" fo:text-align="justify" fo:text-indent="0.4923in"/>
    </style:style>
    <style:style style:name="P4796" style:parent-style-name="Normal" style:family="paragraph">
      <style:paragraph-properties fo:widows="0" fo:orphans="0"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widows="0" fo:orphans="0" fo:text-align="justify" fo:text-indent="0.4923in"/>
    </style:style>
    <style:style style:name="P4799" style:parent-style-name="Normal" style:family="paragraph">
      <style:paragraph-properties fo:widows="0" fo:orphans="0" fo:text-align="justify" fo:text-indent="0.4923in"/>
    </style:style>
    <style:style style:name="P4800" style:parent-style-name="Normal" style:family="paragraph">
      <style:paragraph-properties fo:widows="0" fo:orphans="0" fo:text-align="justify" fo:text-indent="0.4923in"/>
    </style:style>
    <style:style style:name="P4801" style:parent-style-name="Normal" style:family="paragraph">
      <style:paragraph-properties fo:widows="0" fo:orphans="0" fo:text-align="justify" fo:text-indent="0.4923in"/>
    </style:style>
    <style:style style:name="P4802" style:parent-style-name="Normal" style:family="paragraph">
      <style:paragraph-properties fo:widows="0" fo:orphans="0" fo:text-align="justify" fo:text-indent="0.4923in"/>
    </style:style>
    <style:style style:name="P4803" style:parent-style-name="Normal" style:family="paragraph">
      <style:paragraph-properties fo:widows="0" fo:orphans="0" fo:text-align="justify" fo:text-indent="0.4923in"/>
    </style:style>
    <style:style style:name="P4804" style:parent-style-name="Normal" style:family="paragraph">
      <style:paragraph-properties fo:widows="0" fo:orphans="0"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justify" fo:text-indent="0.4923in"/>
    </style:style>
    <style:style style:name="P4813" style:parent-style-name="Normal" style:family="paragraph">
      <style:paragraph-properties fo:widows="0" fo:orphans="0" fo:text-align="justify" fo:text-indent="0.4923in"/>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widows="0" fo:orphans="0" fo:text-align="justify" fo:text-indent="0.4923in"/>
    </style:style>
    <style:style style:name="P4822" style:parent-style-name="Normal" style:family="paragraph">
      <style:paragraph-properties fo:widows="0" fo:orphans="0" fo:text-align="justify" fo:text-indent="0.4923in"/>
    </style:style>
    <style:style style:name="P4823" style:parent-style-name="Normal" style:family="paragraph">
      <style:paragraph-properties fo:widows="0" fo:orphans="0" fo:text-align="justify" fo:text-indent="0.4923in"/>
    </style:style>
    <style:style style:name="P4824" style:parent-style-name="Normal" style:family="paragraph">
      <style:paragraph-properties fo:widows="0" fo:orphans="0" fo:text-align="justify" fo:text-indent="0.4923in"/>
    </style:style>
    <style:style style:name="P4825" style:parent-style-name="Normal" style:family="paragraph">
      <style:paragraph-properties fo:widows="0" fo:orphans="0" fo:text-align="justify" fo:text-indent="0.4923in"/>
    </style:style>
    <style:style style:name="P4826" style:parent-style-name="Normal" style:family="paragraph">
      <style:paragraph-properties fo:widows="0" fo:orphans="0" fo:text-align="justify" fo:text-indent="0.4923in"/>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widows="0" fo:orphans="0" fo:text-align="justify" fo:text-indent="0.4923in"/>
    </style:style>
    <style:style style:name="P4829" style:parent-style-name="Normal" style:family="paragraph">
      <style:paragraph-properties fo:widows="0" fo:orphans="0"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widows="0" fo:orphans="0" fo:text-align="justify" fo:text-indent="0.4923in"/>
    </style:style>
    <style:style style:name="P4834" style:parent-style-name="Normal" style:family="paragraph">
      <style:paragraph-properties fo:widows="0" fo:orphans="0" fo:text-align="justify" fo:text-indent="0.4923in"/>
    </style:style>
    <style:style style:name="P4835" style:parent-style-name="Normal" style:family="paragraph">
      <style:paragraph-properties fo:widows="0" fo:orphans="0" fo:text-align="justify" fo:text-indent="0.4923in"/>
    </style:style>
    <style:style style:name="P4836" style:parent-style-name="Normal" style:family="paragraph">
      <style:paragraph-properties fo:widows="0" fo:orphans="0" fo:text-align="justify" fo:text-indent="0.4923in"/>
    </style:style>
    <style:style style:name="P4837" style:parent-style-name="Normal" style:family="paragraph">
      <style:paragraph-properties fo:widows="0" fo:orphans="0" fo:text-align="justify" fo:text-indent="0.4923in"/>
    </style:style>
    <style:style style:name="P4838" style:parent-style-name="Normal" style:family="paragraph">
      <style:paragraph-properties fo:widows="0" fo:orphans="0" fo:text-align="justify" fo:text-indent="0.4923in"/>
    </style:style>
    <style:style style:name="P4839" style:parent-style-name="Normal" style:family="paragraph">
      <style:paragraph-properties fo:widows="0" fo:orphans="0" fo:text-align="justify" fo:text-indent="0.4923in"/>
    </style:style>
    <style:style style:name="P4840" style:parent-style-name="Normal" style:family="paragraph">
      <style:paragraph-properties fo:widows="0" fo:orphans="0"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widows="0" fo:orphans="0" fo:text-align="center"/>
    </style:style>
    <style:style style:name="T4843" style:parent-style-name="DefaultParagraphFont" style:family="text">
      <style:text-properties fo:font-weight="bold" style:font-weight-asian="bold" style:font-weight-complex="bold"/>
    </style:style>
    <style:style style:name="P4844" style:parent-style-name="Normal" style:family="paragraph">
      <style:paragraph-properties fo:text-align="justify" fo:text-indent="0.4923in"/>
    </style:style>
    <style:style style:name="P4845" style:parent-style-name="Normal" style:family="paragraph">
      <style:paragraph-properties fo:widows="0" fo:orphans="0" fo:text-align="justify" fo:text-indent="0.4923in"/>
    </style:style>
    <style:style style:name="P4846" style:parent-style-name="Normal" style:family="paragraph">
      <style:paragraph-properties fo:widows="0" fo:orphans="0" fo:text-align="justify" fo:text-indent="0.4923in"/>
    </style:style>
    <style:style style:name="P4847" style:parent-style-name="Normal" style:family="paragraph">
      <style:paragraph-properties fo:widows="0" fo:orphans="0" fo:text-align="justify" fo:text-indent="0.4923in"/>
    </style:style>
    <style:style style:name="P4848" style:parent-style-name="Normal" style:family="paragraph">
      <style:paragraph-properties fo:widows="0" fo:orphans="0" fo:text-align="justify" fo:text-indent="0.4923in"/>
    </style:style>
    <style:style style:name="P4849" style:parent-style-name="Normal" style:family="paragraph">
      <style:paragraph-properties fo:widows="0" fo:orphans="0" fo:text-align="justify" fo:text-indent="0.4923in"/>
    </style:style>
    <style:style style:name="P4850" style:parent-style-name="Normal" style:family="paragraph">
      <style:paragraph-properties fo:widows="0" fo:orphans="0" fo:text-align="justify" fo:text-indent="0.4923in"/>
    </style:style>
    <style:style style:name="P4851" style:parent-style-name="Normal" style:family="paragraph">
      <style:paragraph-properties fo:widows="0" fo:orphans="0" fo:text-align="justify" fo:text-indent="0.4923in"/>
    </style:style>
    <style:style style:name="P4852" style:parent-style-name="Normal" style:family="paragraph">
      <style:paragraph-properties fo:widows="0" fo:orphans="0" fo:text-align="justify" fo:text-indent="0.4923in"/>
    </style:style>
    <style:style style:name="P4853" style:parent-style-name="Normal" style:family="paragraph">
      <style:paragraph-properties fo:widows="0" fo:orphans="0" fo:text-align="justify" fo:text-indent="0.4923in"/>
    </style:style>
    <style:style style:name="P4854" style:parent-style-name="Normal" style:family="paragraph">
      <style:paragraph-properties fo:widows="0" fo:orphans="0" fo:text-align="justify" fo:text-indent="0.4923in"/>
    </style:style>
    <style:style style:name="P4855" style:parent-style-name="Normal" style:family="paragraph">
      <style:paragraph-properties fo:widows="0" fo:orphans="0" fo:text-align="justify" fo:text-indent="0.4923in"/>
    </style:style>
    <style:style style:name="P4856" style:parent-style-name="Normal" style:family="paragraph">
      <style:paragraph-properties fo:widows="0" fo:orphans="0" fo:text-align="justify" fo:text-indent="0.4923in"/>
    </style:style>
    <style:style style:name="P4857" style:parent-style-name="Normal" style:family="paragraph">
      <style:paragraph-properties fo:widows="0" fo:orphans="0" fo:text-align="justify" fo:text-indent="0.4923in"/>
    </style:style>
    <style:style style:name="P4858" style:parent-style-name="Normal" style:family="paragraph">
      <style:paragraph-properties fo:widows="0" fo:orphans="0" fo:text-align="justify" fo:text-indent="0.4923in"/>
    </style:style>
    <style:style style:name="P4859" style:parent-style-name="Normal" style:family="paragraph">
      <style:paragraph-properties fo:widows="0" fo:orphans="0" fo:text-align="justify" fo:text-indent="0.4923in"/>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widows="0" fo:orphans="0" fo:text-align="justify" fo:text-indent="0.4923in"/>
    </style:style>
    <style:style style:name="P4862" style:parent-style-name="Normal" style:family="paragraph">
      <style:paragraph-properties fo:widows="0" fo:orphans="0" fo:text-align="justify" fo:text-indent="0.4923in"/>
    </style:style>
    <style:style style:name="P4863" style:parent-style-name="Normal" style:family="paragraph">
      <style:paragraph-properties fo:widows="0" fo:orphans="0" fo:text-align="justify" fo:text-indent="0.4923in"/>
    </style:style>
    <style:style style:name="P4864" style:parent-style-name="Normal" style:family="paragraph">
      <style:paragraph-properties fo:widows="0" fo:orphans="0" fo:text-align="justify" fo:text-indent="0.4923in"/>
    </style:style>
    <style:style style:name="P4865" style:parent-style-name="Normal" style:family="paragraph">
      <style:paragraph-properties fo:widows="0" fo:orphans="0" fo:text-align="justify" fo:text-indent="0.4923in"/>
    </style:style>
    <style:style style:name="P4866" style:parent-style-name="Normal" style:family="paragraph">
      <style:paragraph-properties fo:widows="0" fo:orphans="0" fo:text-align="justify" fo:text-indent="0.4923in"/>
    </style:style>
    <style:style style:name="P4867" style:parent-style-name="Normal" style:family="paragraph">
      <style:paragraph-properties fo:widows="0" fo:orphans="0" fo:text-align="justify" fo:text-indent="0.4923in"/>
    </style:style>
    <style:style style:name="P4868" style:parent-style-name="Normal" style:family="paragraph">
      <style:paragraph-properties fo:widows="0" fo:orphans="0" fo:text-align="justify" fo:text-indent="0.4923in"/>
    </style:style>
    <style:style style:name="P4869" style:parent-style-name="Normal" style:family="paragraph">
      <style:paragraph-properties fo:widows="0" fo:orphans="0" fo:text-align="justify" fo:text-indent="0.4923in"/>
    </style:style>
    <style:style style:name="P4870" style:parent-style-name="Normal" style:family="paragraph">
      <style:paragraph-properties fo:widows="0" fo:orphans="0" fo:text-align="justify" fo:text-indent="0.4923in"/>
    </style:style>
    <style:style style:name="P4871" style:parent-style-name="Normal" style:family="paragraph">
      <style:paragraph-properties fo:widows="0" fo:orphans="0" fo:text-align="justify" fo:text-indent="0.4923in"/>
    </style:style>
    <style:style style:name="P4872" style:parent-style-name="Normal" style:family="paragraph">
      <style:paragraph-properties fo:widows="0" fo:orphans="0" fo:text-align="justify" fo:text-indent="0.4923in"/>
    </style:style>
    <style:style style:name="P4873" style:parent-style-name="Normal" style:family="paragraph">
      <style:paragraph-properties fo:widows="0" fo:orphans="0" fo:text-align="justify" fo:text-indent="0.4923in"/>
    </style:style>
    <style:style style:name="P4874" style:parent-style-name="Normal" style:family="paragraph">
      <style:paragraph-properties fo:widows="0" fo:orphans="0" fo:text-align="justify" fo:text-indent="0.4923in"/>
    </style:style>
    <style:style style:name="P4875" style:parent-style-name="Normal" style:family="paragraph">
      <style:paragraph-properties fo:widows="0" fo:orphans="0" fo:text-align="justify" fo:text-indent="0.4923in"/>
    </style:style>
    <style:style style:name="P4876" style:parent-style-name="Normal" style:family="paragraph">
      <style:paragraph-properties fo:widows="0" fo:orphans="0" fo:text-align="justify" fo:text-indent="0.4923in"/>
    </style:style>
    <style:style style:name="P4877" style:parent-style-name="Normal" style:family="paragraph">
      <style:paragraph-properties fo:widows="0" fo:orphans="0" fo:text-align="justify" fo:text-indent="0.4923in"/>
    </style:style>
    <style:style style:name="P4878" style:parent-style-name="Normal" style:family="paragraph">
      <style:paragraph-properties fo:widows="0" fo:orphans="0" fo:text-align="justify" fo:text-indent="0.4923in"/>
    </style:style>
    <style:style style:name="P4879" style:parent-style-name="Normal" style:family="paragraph">
      <style:paragraph-properties fo:widows="0" fo:orphans="0" fo:text-align="justify" fo:text-indent="0.4923in"/>
    </style:style>
    <style:style style:name="P4880" style:parent-style-name="Normal" style:family="paragraph">
      <style:paragraph-properties fo:widows="0" fo:orphans="0" fo:text-align="justify" fo:text-indent="0.4923in"/>
    </style:style>
    <style:style style:name="P4881" style:parent-style-name="Normal" style:family="paragraph">
      <style:paragraph-properties fo:widows="0" fo:orphans="0" fo:text-align="justify" fo:text-indent="0.4923in"/>
    </style:style>
    <style:style style:name="P4882" style:parent-style-name="Normal" style:family="paragraph">
      <style:paragraph-properties fo:widows="0" fo:orphans="0" fo:text-align="justify" fo:text-indent="0.4923in"/>
    </style:style>
    <style:style style:name="P4883" style:parent-style-name="Normal" style:family="paragraph">
      <style:paragraph-properties fo:widows="0" fo:orphans="0" fo:text-align="justify" fo:text-indent="0.4923in"/>
    </style:style>
    <style:style style:name="P4884" style:parent-style-name="Normal" style:family="paragraph">
      <style:paragraph-properties fo:widows="0" fo:orphans="0" fo:text-align="justify" fo:text-indent="0.4923in"/>
    </style:style>
    <style:style style:name="P4885" style:parent-style-name="Normal" style:family="paragraph">
      <style:paragraph-properties fo:widows="0" fo:orphans="0" fo:text-align="justify" fo:text-indent="0.4923in"/>
    </style:style>
    <style:style style:name="P4886" style:parent-style-name="Normal" style:family="paragraph">
      <style:paragraph-properties fo:widows="0" fo:orphans="0" fo:text-align="justify" fo:text-indent="0.4923in"/>
    </style:style>
    <style:style style:name="P4887" style:parent-style-name="Normal" style:family="paragraph">
      <style:paragraph-properties fo:widows="0" fo:orphans="0" fo:text-align="justify" fo:text-indent="0.4923in"/>
    </style:style>
    <style:style style:name="P4888" style:parent-style-name="Normal" style:family="paragraph">
      <style:paragraph-properties fo:widows="0" fo:orphans="0" fo:text-align="justify" fo:text-indent="0.4923in"/>
    </style:style>
    <style:style style:name="P4889" style:parent-style-name="Normal" style:family="paragraph">
      <style:paragraph-properties fo:widows="0" fo:orphans="0" fo:text-align="justify" fo:text-indent="0.4923in"/>
    </style:style>
    <style:style style:name="P4890" style:parent-style-name="Normal" style:family="paragraph">
      <style:paragraph-properties fo:widows="0" fo:orphans="0" fo:text-align="justify" fo:text-indent="0.4923in"/>
    </style:style>
    <style:style style:name="P4891" style:parent-style-name="Normal" style:family="paragraph">
      <style:paragraph-properties fo:widows="0" fo:orphans="0" fo:text-align="justify" fo:text-indent="0.4923in"/>
    </style:style>
    <style:style style:name="P4892" style:parent-style-name="Normal" style:family="paragraph">
      <style:paragraph-properties fo:widows="0" fo:orphans="0" fo:text-align="justify" fo:text-indent="0.4923in"/>
    </style:style>
    <style:style style:name="P4893" style:parent-style-name="Normal" style:family="paragraph">
      <style:paragraph-properties fo:widows="0" fo:orphans="0" fo:text-align="justify" fo:text-indent="0.4923in"/>
    </style:style>
    <style:style style:name="P4894" style:parent-style-name="Normal" style:family="paragraph">
      <style:paragraph-properties fo:widows="0" fo:orphans="0" fo:text-align="justify" fo:text-indent="0.4923in"/>
    </style:style>
    <style:style style:name="P4895" style:parent-style-name="Normal" style:family="paragraph">
      <style:paragraph-properties fo:widows="0" fo:orphans="0" fo:text-align="justify" fo:text-indent="0.4923in"/>
    </style:style>
    <style:style style:name="P4896" style:parent-style-name="Normal" style:family="paragraph">
      <style:paragraph-properties fo:widows="0" fo:orphans="0" fo:text-align="justify" fo:text-indent="0.4923in"/>
    </style:style>
    <style:style style:name="P4897" style:parent-style-name="Normal" style:family="paragraph">
      <style:paragraph-properties fo:widows="0" fo:orphans="0" fo:text-align="justify" fo:text-indent="0.4923in"/>
    </style:style>
    <style:style style:name="P4898" style:parent-style-name="Normal" style:family="paragraph">
      <style:paragraph-properties fo:widows="0" fo:orphans="0" fo:text-align="justify" fo:text-indent="0.4923in"/>
    </style:style>
    <style:style style:name="P4899" style:parent-style-name="Normal" style:family="paragraph">
      <style:paragraph-properties fo:widows="0" fo:orphans="0" fo:text-align="justify" fo:text-indent="0.4923in"/>
    </style:style>
    <style:style style:name="P4900" style:parent-style-name="Normal" style:family="paragraph">
      <style:paragraph-properties fo:widows="0" fo:orphans="0" fo:text-align="justify" fo:text-indent="0.4923in"/>
    </style:style>
    <style:style style:name="P4901" style:parent-style-name="Normal" style:family="paragraph">
      <style:paragraph-properties fo:widows="0" fo:orphans="0" fo:text-align="justify" fo:text-indent="0.4923in"/>
    </style:style>
    <style:style style:name="P4902" style:parent-style-name="Normal" style:family="paragraph">
      <style:paragraph-properties fo:widows="0" fo:orphans="0" fo:text-align="justify" fo:text-indent="0.4923in"/>
    </style:style>
    <style:style style:name="P4903" style:parent-style-name="Normal" style:family="paragraph">
      <style:paragraph-properties fo:widows="0" fo:orphans="0" fo:text-align="justify" fo:text-indent="0.4923in"/>
    </style:style>
    <style:style style:name="P4904" style:parent-style-name="Normal" style:family="paragraph">
      <style:paragraph-properties fo:widows="0" fo:orphans="0" fo:text-align="justify" fo:text-indent="0.4923in"/>
    </style:style>
    <style:style style:name="P4905" style:parent-style-name="Normal" style:family="paragraph">
      <style:paragraph-properties fo:widows="0" fo:orphans="0" fo:text-align="justify" fo:text-indent="0.4923in"/>
    </style:style>
    <style:style style:name="P4906" style:parent-style-name="Normal" style:family="paragraph">
      <style:paragraph-properties fo:widows="0" fo:orphans="0" fo:text-align="justify" fo:text-indent="0.4923in"/>
    </style:style>
    <style:style style:name="P4907" style:parent-style-name="Normal" style:family="paragraph">
      <style:paragraph-properties fo:widows="0" fo:orphans="0"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widows="0" fo:orphans="0" fo:text-align="center"/>
    </style:style>
    <style:style style:name="T4910" style:parent-style-name="DefaultParagraphFont" style:family="text">
      <style:text-properties fo:font-weight="bold" style:font-weight-asian="bold" style:font-weight-complex="bold"/>
    </style:style>
    <style:style style:name="P4911" style:parent-style-name="Normal" style:family="paragraph">
      <style:paragraph-properties fo:text-align="justify" fo:text-indent="0.4923in"/>
    </style:style>
    <style:style style:name="P4912" style:parent-style-name="Normal" style:family="paragraph">
      <style:paragraph-properties fo:widows="0" fo:orphans="0" fo:text-align="justify" fo:text-indent="0.4923in"/>
    </style:style>
    <style:style style:name="P4913" style:parent-style-name="Normal" style:family="paragraph">
      <style:paragraph-properties fo:widows="0" fo:orphans="0" fo:text-align="justify" fo:text-indent="0.4923in"/>
    </style:style>
    <style:style style:name="P4914" style:parent-style-name="Normal" style:family="paragraph">
      <style:paragraph-properties fo:widows="0" fo:orphans="0" fo:text-align="justify" fo:text-indent="0.4923in"/>
    </style:style>
    <style:style style:name="P4915" style:parent-style-name="Normal" style:family="paragraph">
      <style:paragraph-properties fo:widows="0" fo:orphans="0" fo:text-align="justify" fo:text-indent="0.4923in"/>
    </style:style>
    <style:style style:name="P4916" style:parent-style-name="Normal" style:family="paragraph">
      <style:paragraph-properties fo:widows="0" fo:orphans="0" fo:text-align="justify" fo:text-indent="0.4923in"/>
    </style:style>
    <style:style style:name="P4917" style:parent-style-name="Normal" style:family="paragraph">
      <style:paragraph-properties fo:widows="0" fo:orphans="0" fo:text-align="justify" fo:text-indent="0.4923in"/>
    </style:style>
    <style:style style:name="P4918" style:parent-style-name="Normal" style:family="paragraph">
      <style:paragraph-properties fo:widows="0" fo:orphans="0" fo:text-align="justify" fo:text-indent="0.4923in"/>
    </style:style>
    <style:style style:name="P4919" style:parent-style-name="Normal" style:family="paragraph">
      <style:paragraph-properties fo:widows="0" fo:orphans="0" fo:text-align="justify" fo:text-indent="0.4923in"/>
    </style:style>
    <style:style style:name="P4920" style:parent-style-name="Normal" style:family="paragraph">
      <style:paragraph-properties fo:widows="0" fo:orphans="0" fo:text-align="justify" fo:text-indent="0.4923in"/>
    </style:style>
    <style:style style:name="P4921" style:parent-style-name="Normal" style:family="paragraph">
      <style:paragraph-properties fo:widows="0" fo:orphans="0" fo:text-align="justify" fo:text-indent="0.4923in"/>
    </style:style>
    <style:style style:name="P4922" style:parent-style-name="Normal" style:family="paragraph">
      <style:paragraph-properties fo:widows="0" fo:orphans="0" fo:text-align="justify" fo:text-indent="0.4923in"/>
    </style:style>
    <style:style style:name="P4923" style:parent-style-name="Normal" style:family="paragraph">
      <style:paragraph-properties fo:widows="0" fo:orphans="0" fo:text-align="justify" fo:text-indent="0.4923in"/>
    </style:style>
    <style:style style:name="P4924" style:parent-style-name="Normal" style:family="paragraph">
      <style:paragraph-properties fo:widows="0" fo:orphans="0" fo:text-align="justify" fo:text-indent="0.4923in"/>
    </style:style>
    <style:style style:name="P4925" style:parent-style-name="Normal" style:family="paragraph">
      <style:paragraph-properties fo:widows="0" fo:orphans="0" fo:text-align="justify" fo:text-indent="0.4923in"/>
    </style:style>
    <style:style style:name="P4926" style:parent-style-name="Normal" style:family="paragraph">
      <style:paragraph-properties fo:widows="0" fo:orphans="0" fo:text-align="justify" fo:text-indent="0.4923in"/>
    </style:style>
    <style:style style:name="P4927" style:parent-style-name="Normal" style:family="paragraph">
      <style:paragraph-properties fo:widows="0" fo:orphans="0" fo:text-align="justify" fo:text-indent="0.4923in"/>
    </style:style>
    <style:style style:name="P4928" style:parent-style-name="Normal" style:family="paragraph">
      <style:paragraph-properties fo:widows="0" fo:orphans="0" fo:text-align="justify" fo:text-indent="0.4923in"/>
    </style:style>
    <style:style style:name="P4929" style:parent-style-name="Normal" style:family="paragraph">
      <style:paragraph-properties fo:widows="0" fo:orphans="0" fo:text-align="justify" fo:text-indent="0.4923in"/>
    </style:style>
    <style:style style:name="P4930" style:parent-style-name="Normal" style:family="paragraph">
      <style:paragraph-properties fo:widows="0" fo:orphans="0" fo:text-align="justify" fo:text-indent="0.4923in"/>
    </style:style>
    <style:style style:name="P4931" style:parent-style-name="Normal" style:family="paragraph">
      <style:paragraph-properties fo:widows="0" fo:orphans="0" fo:text-align="justify" fo:text-indent="0.4923in"/>
    </style:style>
    <style:style style:name="P4932" style:parent-style-name="Normal" style:family="paragraph">
      <style:paragraph-properties fo:widows="0" fo:orphans="0" fo:text-align="justify" fo:text-indent="0.4923in"/>
    </style:style>
    <style:style style:name="P4933" style:parent-style-name="Normal" style:family="paragraph">
      <style:paragraph-properties fo:widows="0" fo:orphans="0" fo:text-align="justify" fo:text-indent="0.4923in"/>
    </style:style>
    <style:style style:name="P4934" style:parent-style-name="Normal" style:family="paragraph">
      <style:paragraph-properties fo:widows="0" fo:orphans="0" fo:text-align="justify" fo:text-indent="0.4923in"/>
    </style:style>
    <style:style style:name="P4935" style:parent-style-name="Normal" style:family="paragraph">
      <style:paragraph-properties fo:widows="0" fo:orphans="0" fo:text-align="justify" fo:text-indent="0.4923in"/>
    </style:style>
    <style:style style:name="P4936" style:parent-style-name="Normal" style:family="paragraph">
      <style:paragraph-properties fo:widows="0" fo:orphans="0"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style:style>
    <style:style style:name="P4940" style:parent-style-name="Normal" style:family="paragraph">
      <style:paragraph-properties fo:text-align="justify" fo:text-indent="0.4923in"/>
    </style:style>
    <style:style style:name="P4941" style:parent-style-name="Normal" style:family="paragraph">
      <style:paragraph-properties fo:widows="0" fo:orphans="0" fo:text-align="justify" fo:text-indent="0.4923in"/>
    </style:style>
    <style:style style:name="P4942" style:parent-style-name="Normal" style:family="paragraph">
      <style:paragraph-properties fo:widows="0" fo:orphans="0" fo:text-align="justify" fo:text-indent="0.4923in"/>
    </style:style>
    <style:style style:name="P4943" style:parent-style-name="Normal" style:family="paragraph">
      <style:paragraph-properties fo:widows="0" fo:orphans="0" fo:text-align="justify" fo:text-indent="0.4923in"/>
    </style:style>
    <style:style style:name="P4944" style:parent-style-name="Normal" style:family="paragraph">
      <style:paragraph-properties fo:widows="0" fo:orphans="0" fo:text-align="justify" fo:text-indent="0.4923in"/>
    </style:style>
    <style:style style:name="P4945" style:parent-style-name="Normal" style:family="paragraph">
      <style:paragraph-properties fo:widows="0" fo:orphans="0" fo:text-align="justify" fo:text-indent="0.4923in"/>
    </style:style>
    <style:style style:name="P4946" style:parent-style-name="Normal" style:family="paragraph">
      <style:paragraph-properties fo:widows="0" fo:orphans="0" fo:text-align="justify" fo:text-indent="0.4923in"/>
    </style:style>
    <style:style style:name="P4947" style:parent-style-name="Normal" style:family="paragraph">
      <style:paragraph-properties fo:widows="0" fo:orphans="0" fo:text-align="justify" fo:text-indent="0.4923in"/>
    </style:style>
    <style:style style:name="P4948" style:parent-style-name="Normal" style:family="paragraph">
      <style:paragraph-properties fo:widows="0" fo:orphans="0" fo:text-align="justify" fo:text-indent="0.4923in"/>
    </style:style>
    <style:style style:name="P4949" style:parent-style-name="Normal" style:family="paragraph">
      <style:paragraph-properties fo:widows="0" fo:orphans="0" fo:text-align="justify" fo:text-indent="0.4923in"/>
    </style:style>
    <style:style style:name="P4950" style:parent-style-name="Normal" style:family="paragraph">
      <style:paragraph-properties fo:widows="0" fo:orphans="0" fo:text-align="justify" fo:text-indent="0.4923in"/>
    </style:style>
    <style:style style:name="P4951" style:parent-style-name="Normal" style:family="paragraph">
      <style:paragraph-properties fo:widows="0" fo:orphans="0" fo:text-align="justify" fo:text-indent="0.4923in"/>
    </style:style>
    <style:style style:name="P4952" style:parent-style-name="Normal" style:family="paragraph">
      <style:paragraph-properties fo:widows="0" fo:orphans="0" fo:text-align="justify" fo:text-indent="0.4923in"/>
    </style:style>
    <style:style style:name="P4953" style:parent-style-name="Normal" style:family="paragraph">
      <style:paragraph-properties fo:widows="0" fo:orphans="0" fo:text-align="justify" fo:text-indent="0.4923in"/>
    </style:style>
    <style:style style:name="P4954" style:parent-style-name="Normal" style:family="paragraph">
      <style:paragraph-properties fo:widows="0" fo:orphans="0" fo:text-align="justify" fo:text-indent="0.4923in"/>
    </style:style>
    <style:style style:name="P4955" style:parent-style-name="Normal" style:family="paragraph">
      <style:paragraph-properties fo:widows="0" fo:orphans="0" fo:text-align="justify" fo:text-indent="0.4923in"/>
    </style:style>
    <style:style style:name="P4956" style:parent-style-name="Normal" style:family="paragraph">
      <style:paragraph-properties fo:widows="0" fo:orphans="0" fo:text-align="justify" fo:text-indent="0.4923in"/>
    </style:style>
    <style:style style:name="P4957" style:parent-style-name="Normal" style:family="paragraph">
      <style:paragraph-properties fo:widows="0" fo:orphans="0" fo:text-align="justify" fo:text-indent="0.4923in"/>
    </style:style>
    <style:style style:name="P4958" style:parent-style-name="Normal" style:family="paragraph">
      <style:paragraph-properties fo:widows="0" fo:orphans="0" fo:text-align="justify" fo:text-indent="0.4923in"/>
    </style:style>
    <style:style style:name="P4959" style:parent-style-name="Normal" style:family="paragraph">
      <style:paragraph-properties fo:widows="0" fo:orphans="0" fo:text-align="justify" fo:text-indent="0.4923in"/>
    </style:style>
    <style:style style:name="P4960" style:parent-style-name="Normal" style:family="paragraph">
      <style:paragraph-properties fo:widows="0" fo:orphans="0" fo:text-align="justify" fo:text-indent="0.4923in"/>
    </style:style>
    <style:style style:name="P4961" style:parent-style-name="Normal" style:family="paragraph">
      <style:paragraph-properties fo:widows="0" fo:orphans="0"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widows="0" fo:orphans="0" fo:text-align="center"/>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fo:text-align="justify" fo:text-indent="0.4923in"/>
    </style:style>
    <style:style style:name="P4966" style:parent-style-name="Normal" style:family="paragraph">
      <style:paragraph-properties fo:widows="0" fo:orphans="0" fo:text-align="justify" fo:text-indent="0.4923in"/>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widows="0" fo:orphans="0" fo:text-align="justify" fo:text-indent="0.4923in"/>
    </style:style>
    <style:style style:name="P4969" style:parent-style-name="Normal" style:family="paragraph">
      <style:paragraph-properties fo:widows="0" fo:orphans="0" fo:text-align="justify" fo:text-indent="0.4923in"/>
    </style:style>
    <style:style style:name="P4970" style:parent-style-name="Normal" style:family="paragraph">
      <style:paragraph-properties fo:widows="0" fo:orphans="0" fo:text-align="justify" fo:text-indent="0.4923in"/>
    </style:style>
    <style:style style:name="P4971" style:parent-style-name="Normal" style:family="paragraph">
      <style:paragraph-properties fo:widows="0" fo:orphans="0" fo:text-align="justify" fo:text-indent="0.4923in"/>
    </style:style>
    <style:style style:name="P4972" style:parent-style-name="Normal" style:family="paragraph">
      <style:paragraph-properties fo:widows="0" fo:orphans="0" fo:text-align="justify" fo:text-indent="0.4923in"/>
    </style:style>
    <style:style style:name="P4973" style:parent-style-name="Normal" style:family="paragraph">
      <style:paragraph-properties fo:widows="0" fo:orphans="0" fo:text-align="justify" fo:text-indent="0.4923in"/>
    </style:style>
    <style:style style:name="P4974" style:parent-style-name="Normal" style:family="paragraph">
      <style:paragraph-properties fo:widows="0" fo:orphans="0" fo:text-align="justify" fo:text-indent="0.4923in"/>
    </style:style>
    <style:style style:name="P4975" style:parent-style-name="Normal" style:family="paragraph">
      <style:paragraph-properties fo:widows="0" fo:orphans="0" fo:text-align="justify" fo:text-indent="0.4923in"/>
    </style:style>
    <style:style style:name="P4976" style:parent-style-name="Normal" style:family="paragraph">
      <style:paragraph-properties fo:widows="0" fo:orphans="0" fo:text-align="justify" fo:text-indent="0.4923in"/>
    </style:style>
    <style:style style:name="P4977" style:parent-style-name="Normal" style:family="paragraph">
      <style:paragraph-properties fo:widows="0" fo:orphans="0" fo:text-align="justify" fo:text-indent="0.4923in"/>
    </style:style>
    <style:style style:name="P4978" style:parent-style-name="Normal" style:family="paragraph">
      <style:paragraph-properties fo:widows="0" fo:orphans="0" fo:text-align="justify" fo:text-indent="0.4923in"/>
    </style:style>
    <style:style style:name="P4979" style:parent-style-name="Normal" style:family="paragraph">
      <style:paragraph-properties fo:widows="0" fo:orphans="0" fo:text-align="justify" fo:text-indent="0.4923in"/>
    </style:style>
    <style:style style:name="P4980" style:parent-style-name="Normal" style:family="paragraph">
      <style:paragraph-properties fo:widows="0" fo:orphans="0" fo:text-align="justify" fo:text-indent="0.4923in"/>
    </style:style>
    <style:style style:name="P4981" style:parent-style-name="Normal" style:family="paragraph">
      <style:paragraph-properties fo:widows="0" fo:orphans="0" fo:text-align="justify" fo:text-indent="0.4923in"/>
    </style:style>
    <style:style style:name="P4982" style:parent-style-name="Normal" style:family="paragraph">
      <style:paragraph-properties fo:widows="0" fo:orphans="0" fo:text-align="justify" fo:text-indent="0.4923in"/>
    </style:style>
    <style:style style:name="P4983" style:parent-style-name="Normal" style:family="paragraph">
      <style:paragraph-properties fo:widows="0" fo:orphans="0" fo:text-align="justify" fo:text-indent="0.4923in"/>
    </style:style>
    <style:style style:name="P4984" style:parent-style-name="Normal" style:family="paragraph">
      <style:paragraph-properties fo:widows="0" fo:orphans="0" fo:text-align="justify" fo:text-indent="0.4923in"/>
    </style:style>
    <style:style style:name="P4985" style:parent-style-name="Normal" style:family="paragraph">
      <style:paragraph-properties fo:widows="0" fo:orphans="0" fo:text-align="justify" fo:text-indent="0.4923in"/>
    </style:style>
    <style:style style:name="P4986" style:parent-style-name="Normal" style:family="paragraph">
      <style:paragraph-properties fo:widows="0" fo:orphans="0" fo:text-align="justify" fo:text-indent="0.4923in"/>
    </style:style>
    <style:style style:name="P4987" style:parent-style-name="Normal" style:family="paragraph">
      <style:paragraph-properties fo:widows="0" fo:orphans="0" fo:text-align="justify" fo:text-indent="0.4923in"/>
    </style:style>
    <style:style style:name="P4988" style:parent-style-name="Normal" style:family="paragraph">
      <style:paragraph-properties fo:widows="0" fo:orphans="0" fo:text-align="justify" fo:text-indent="0.4923in"/>
    </style:style>
    <style:style style:name="P4989" style:parent-style-name="Normal" style:family="paragraph">
      <style:paragraph-properties fo:widows="0" fo:orphans="0" fo:text-align="justify" fo:text-indent="0.4923in"/>
    </style:style>
    <style:style style:name="P4990" style:parent-style-name="Normal" style:family="paragraph">
      <style:paragraph-properties fo:widows="0" fo:orphans="0" fo:text-align="justify" fo:text-indent="0.4923in"/>
    </style:style>
    <style:style style:name="P4991" style:parent-style-name="Normal" style:family="paragraph">
      <style:paragraph-properties fo:widows="0" fo:orphans="0" fo:text-align="justify" fo:text-indent="0.4923in"/>
    </style:style>
    <style:style style:name="P4992" style:parent-style-name="Normal" style:family="paragraph">
      <style:paragraph-properties fo:widows="0" fo:orphans="0" fo:text-align="justify" fo:text-indent="0.4923in"/>
    </style:style>
    <style:style style:name="P4993" style:parent-style-name="Normal" style:family="paragraph">
      <style:paragraph-properties fo:widows="0" fo:orphans="0" fo:text-align="justify" fo:text-indent="0.4923in"/>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widows="0" fo:orphans="0" fo:text-align="justify" fo:text-indent="0.4923in"/>
    </style:style>
    <style:style style:name="P4996" style:parent-style-name="Normal" style:family="paragraph">
      <style:paragraph-properties fo:widows="0" fo:orphans="0" fo:text-align="justify" fo:text-indent="0.4923in"/>
    </style:style>
    <style:style style:name="P4997" style:parent-style-name="Normal" style:family="paragraph">
      <style:paragraph-properties fo:widows="0" fo:orphans="0" fo:text-align="justify" fo:text-indent="0.4923in"/>
    </style:style>
    <style:style style:name="P4998" style:parent-style-name="Normal" style:family="paragraph">
      <style:paragraph-properties fo:widows="0" fo:orphans="0" fo:text-align="justify" fo:text-indent="0.4923in"/>
    </style:style>
    <style:style style:name="P4999" style:parent-style-name="Normal" style:family="paragraph">
      <style:paragraph-properties fo:widows="0" fo:orphans="0"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justify" fo:text-indent="0.4923in"/>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style>
    <style:style style:name="P5006" style:parent-style-name="Normal" style:family="paragraph">
      <style:paragraph-properties fo:widows="0" fo:orphans="0" fo:text-align="justify" fo:text-indent="0.4923in"/>
    </style:style>
    <style:style style:name="P5007" style:parent-style-name="Normal" style:family="paragraph">
      <style:paragraph-properties fo:widows="0" fo:orphans="0" fo:text-align="justify" fo:text-indent="0.4923in"/>
    </style:style>
    <style:style style:name="P5008" style:parent-style-name="Normal" style:family="paragraph">
      <style:paragraph-properties fo:widows="0" fo:orphans="0" fo:text-align="justify" fo:text-indent="0.4923in"/>
    </style:style>
    <style:style style:name="P5009" style:parent-style-name="Normal" style:family="paragraph">
      <style:paragraph-properties fo:widows="0" fo:orphans="0" fo:text-align="justify" fo:text-indent="0.4923in"/>
    </style:style>
    <style:style style:name="P5010" style:parent-style-name="Normal" style:family="paragraph">
      <style:paragraph-properties fo:widows="0" fo:orphans="0" fo:text-align="justify" fo:text-indent="0.4923in"/>
    </style:style>
    <style:style style:name="P5011" style:parent-style-name="Normal" style:family="paragraph">
      <style:paragraph-properties fo:widows="0" fo:orphans="0" fo:text-align="justify" fo:text-indent="0.4923in"/>
    </style:style>
    <style:style style:name="P5012" style:parent-style-name="Normal" style:family="paragraph">
      <style:paragraph-properties fo:keep-with-next="always" fo:keep-together="always" fo:text-align="justify" fo:text-indent="0.4923in"/>
    </style:style>
    <style:style style:name="P5013" style:parent-style-name="Normal" style:family="paragraph">
      <style:paragraph-properties fo:keep-with-next="always" fo:keep-together="always" fo:text-align="justify" fo:text-indent="0.4923in"/>
    </style:style>
    <style:style style:name="P5014" style:parent-style-name="Normal" style:family="paragraph">
      <style:paragraph-properties fo:widows="0" fo:orphans="0" fo:text-align="justify" fo:text-indent="0.4923in"/>
    </style:style>
    <style:style style:name="P5015" style:parent-style-name="Normal" style:family="paragraph">
      <style:paragraph-properties fo:widows="0" fo:orphans="0" fo:text-align="justify" fo:text-indent="0.4923in"/>
    </style:style>
    <style:style style:name="P5016" style:parent-style-name="Normal" style:family="paragraph">
      <style:paragraph-properties fo:widows="0" fo:orphans="0" fo:text-align="justify" fo:text-indent="0.4923in"/>
    </style:style>
    <style:style style:name="P5017" style:parent-style-name="Normal" style:family="paragraph">
      <style:paragraph-properties fo:widows="0" fo:orphans="0" fo:text-align="justify" fo:text-indent="0.4923in"/>
    </style:style>
    <style:style style:name="P5018" style:parent-style-name="Normal" style:family="paragraph">
      <style:paragraph-properties fo:widows="0" fo:orphans="0" fo:text-align="justify" fo:text-indent="0.4923in"/>
    </style:style>
    <style:style style:name="P5019" style:parent-style-name="Normal" style:family="paragraph">
      <style:paragraph-properties fo:widows="0" fo:orphans="0" fo:text-align="justify" fo:text-indent="0.4923in"/>
    </style:style>
    <style:style style:name="P5020" style:parent-style-name="Normal" style:family="paragraph">
      <style:paragraph-properties fo:widows="0" fo:orphans="0" fo:text-align="justify" fo:text-indent="0.4923in"/>
    </style:style>
    <style:style style:name="P5021" style:parent-style-name="Normal" style:family="paragraph">
      <style:paragraph-properties fo:widows="0" fo:orphans="0" fo:text-align="justify" fo:text-indent="0.4923in"/>
    </style:style>
    <style:style style:name="P5022" style:parent-style-name="Normal" style:family="paragraph">
      <style:paragraph-properties fo:widows="0" fo:orphans="0" fo:text-align="justify" fo:text-indent="0.4923in"/>
    </style:style>
    <style:style style:name="P5023" style:parent-style-name="Normal" style:family="paragraph">
      <style:paragraph-properties fo:widows="0" fo:orphans="0" fo:text-align="justify" fo:text-indent="0.4923in"/>
    </style:style>
    <style:style style:name="P5024" style:parent-style-name="Normal" style:family="paragraph">
      <style:paragraph-properties fo:widows="0" fo:orphans="0" fo:text-align="justify" fo:text-indent="0.4923in"/>
    </style:style>
    <style:style style:name="P5025" style:parent-style-name="Normal" style:family="paragraph">
      <style:paragraph-properties fo:widows="0" fo:orphans="0" fo:text-align="justify" fo:text-indent="0.4923in"/>
    </style:style>
    <style:style style:name="P5026" style:parent-style-name="Normal" style:family="paragraph">
      <style:paragraph-properties fo:widows="0" fo:orphans="0" fo:text-align="justify" fo:text-indent="0.4923in"/>
    </style:style>
    <style:style style:name="P5027" style:parent-style-name="Normal" style:family="paragraph">
      <style:paragraph-properties fo:widows="0" fo:orphans="0" fo:text-align="justify" fo:text-indent="0.4923in"/>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style>
    <style:style style:name="P5030" style:parent-style-name="Normal" style:family="paragraph">
      <style:paragraph-properties fo:widows="0" fo:orphans="0" fo:text-align="justify" fo:text-indent="0.4923in"/>
    </style:style>
    <style:style style:name="P5031" style:parent-style-name="Normal" style:family="paragraph">
      <style:paragraph-properties fo:widows="0" fo:orphans="0" fo:text-align="justify" fo:text-indent="0.4923in"/>
    </style:style>
    <style:style style:name="P5032" style:parent-style-name="Normal" style:family="paragraph">
      <style:paragraph-properties fo:widows="0" fo:orphans="0" fo:text-align="justify" fo:text-indent="0.4923in"/>
    </style:style>
    <style:style style:name="P5033" style:parent-style-name="Normal" style:family="paragraph">
      <style:paragraph-properties fo:widows="0" fo:orphans="0" fo:text-align="justify" fo:text-indent="0.4923in"/>
    </style:style>
    <style:style style:name="T5034" style:parent-style-name="DefaultParagraphFont" style:family="text">
      <style:text-properties style:text-position="super 66.6%"/>
    </style:style>
    <style:style style:name="P5035" style:parent-style-name="Normal" style:family="paragraph">
      <style:paragraph-properties fo:widows="0" fo:orphans="0" fo:text-align="justify" fo:text-indent="0.4923in"/>
    </style:style>
    <style:style style:name="T5036" style:parent-style-name="DefaultParagraphFont" style:family="text">
      <style:text-properties style:text-position="super 66.6%"/>
    </style:style>
    <style:style style:name="P5037" style:parent-style-name="Normal" style:family="paragraph">
      <style:paragraph-properties fo:widows="0" fo:orphans="0" fo:text-align="justify" fo:text-indent="0.4923in"/>
    </style:style>
    <style:style style:name="T5038" style:parent-style-name="DefaultParagraphFont" style:family="text">
      <style:text-properties style:text-position="super 66.6%"/>
    </style:style>
    <style:style style:name="T5039" style:parent-style-name="DefaultParagraphFont" style:family="text">
      <style:text-properties style:text-position="super 66.6%"/>
    </style:style>
    <style:style style:name="P5040" style:parent-style-name="Normal" style:family="paragraph">
      <style:paragraph-properties fo:widows="0" fo:orphans="0" fo:text-align="justify" fo:text-indent="0.4923in"/>
    </style:style>
    <style:style style:name="P5041" style:parent-style-name="Normal" style:family="paragraph">
      <style:paragraph-properties fo:widows="0" fo:orphans="0" fo:text-align="justify" fo:text-indent="0.4923in"/>
    </style:style>
    <style:style style:name="T5042" style:parent-style-name="DefaultParagraphFont" style:family="text">
      <style:text-properties style:text-position="super 66.6%"/>
    </style:style>
    <style:style style:name="P5043" style:parent-style-name="Normal" style:family="paragraph">
      <style:paragraph-properties fo:widows="0" fo:orphans="0" fo:text-align="justify" fo:text-indent="0.4923in"/>
    </style:style>
    <style:style style:name="P5044" style:parent-style-name="Normal" style:family="paragraph">
      <style:paragraph-properties fo:widows="0" fo:orphans="0" fo:text-align="justify" fo:text-indent="0.4923in"/>
    </style:style>
    <style:style style:name="P5045" style:parent-style-name="Normal" style:family="paragraph">
      <style:paragraph-properties fo:widows="0" fo:orphans="0" fo:text-align="justify" fo:text-indent="0.4923in"/>
    </style:style>
    <style:style style:name="P5046" style:parent-style-name="Normal" style:family="paragraph">
      <style:paragraph-properties fo:widows="0" fo:orphans="0" fo:text-align="justify" fo:text-indent="0.4923in"/>
    </style:style>
    <style:style style:name="P5047" style:parent-style-name="Normal" style:family="paragraph">
      <style:paragraph-properties fo:widows="0" fo:orphans="0" fo:text-align="justify" fo:text-indent="0.4923in"/>
    </style:style>
    <style:style style:name="P5048" style:parent-style-name="Normal" style:family="paragraph">
      <style:paragraph-properties fo:widows="0" fo:orphans="0" fo:text-align="justify" fo:text-indent="0.4923in"/>
    </style:style>
    <style:style style:name="P5049" style:parent-style-name="Normal" style:family="paragraph">
      <style:paragraph-properties fo:widows="0" fo:orphans="0" fo:text-align="justify" fo:text-indent="0.4923in"/>
    </style:style>
    <style:style style:name="P5050" style:parent-style-name="Normal" style:family="paragraph">
      <style:paragraph-properties fo:widows="0" fo:orphans="0" fo:text-align="justify" fo:text-indent="0.4923in"/>
    </style:style>
    <style:style style:name="P5051" style:parent-style-name="Normal" style:family="paragraph">
      <style:paragraph-properties fo:widows="0" fo:orphans="0" fo:text-align="justify" fo:text-indent="0.4923in"/>
    </style:style>
    <style:style style:name="P5052" style:parent-style-name="Normal" style:family="paragraph">
      <style:paragraph-properties fo:keep-with-next="always" fo:keep-together="always" fo:text-align="justify" fo:text-indent="0.4923in"/>
    </style:style>
    <style:style style:name="P5053" style:parent-style-name="Normal" style:family="paragraph">
      <style:paragraph-properties fo:widows="0" fo:orphans="0" fo:text-align="justify" fo:text-indent="0.4923in"/>
    </style:style>
    <style:style style:name="P5054" style:parent-style-name="Normal" style:family="paragraph">
      <style:paragraph-properties fo:widows="0" fo:orphans="0" fo:text-align="justify" fo:text-indent="0.4923in"/>
    </style:style>
    <style:style style:name="P5055" style:parent-style-name="Normal" style:family="paragraph">
      <style:paragraph-properties fo:widows="0" fo:orphans="0" fo:text-align="justify" fo:text-indent="0.4923in"/>
    </style:style>
    <style:style style:name="P5056" style:parent-style-name="Normal" style:family="paragraph">
      <style:paragraph-properties fo:widows="0" fo:orphans="0" fo:text-align="justify" fo:text-indent="0.4923in"/>
    </style:style>
    <style:style style:name="P5057" style:parent-style-name="Normal" style:family="paragraph">
      <style:paragraph-properties fo:widows="0" fo:orphans="0" fo:text-align="justify" fo:text-indent="0.4923in"/>
    </style:style>
    <style:style style:name="P5058" style:parent-style-name="Normal" style:family="paragraph">
      <style:paragraph-properties fo:widows="0" fo:orphans="0" fo:text-align="justify" fo:text-indent="0.4923in"/>
    </style:style>
    <style:style style:name="P5059" style:parent-style-name="Normal" style:family="paragraph">
      <style:paragraph-properties fo:widows="0" fo:orphans="0" fo:text-align="justify" fo:text-indent="0.4923in"/>
    </style:style>
    <style:style style:name="P5060" style:parent-style-name="Normal" style:family="paragraph">
      <style:paragraph-properties fo:widows="0" fo:orphans="0" fo:text-align="justify" fo:text-indent="0.4923in"/>
    </style:style>
    <style:style style:name="P5061" style:parent-style-name="Normal" style:family="paragraph">
      <style:paragraph-properties fo:widows="0" fo:orphans="0" fo:text-align="center"/>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break-before="page" fo:text-indent="3.543in"/>
    </style:style>
    <style:style style:name="P5069" style:parent-style-name="Normal" style:family="paragraph">
      <style:paragraph-properties fo:text-indent="3.543in"/>
    </style:style>
    <style:style style:name="P5070" style:parent-style-name="Normal" style:family="paragraph">
      <style:paragraph-properties fo:widows="0" fo:orphans="0" fo:text-indent="3.543in"/>
    </style:style>
    <style:style style:name="P5071" style:parent-style-name="Normal" style:family="paragraph">
      <style:paragraph-properties fo:text-indent="0.4923in"/>
    </style:style>
    <style:style style:name="P5072" style:parent-style-name="Normal" style:family="paragraph">
      <style:paragraph-properties fo:widows="0" fo:orphans="0" fo:text-align="center"/>
    </style:style>
    <style:style style:name="T5073" style:parent-style-name="DefaultParagraphFont" style:family="text">
      <style:text-properties fo:font-weight="bold" style:font-weight-asian="bold" style:font-weight-complex="bold"/>
    </style:style>
    <style:style style:name="P5074" style:parent-style-name="Normal" style:family="paragraph">
      <style:paragraph-properties fo:text-align="center"/>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style:font-weight-complex="bold"/>
    </style:style>
    <style:style style:name="T5077" style:parent-style-name="DefaultParagraphFont" style:family="text">
      <style:text-properties fo:font-weight="bold" style:font-weight-asian="bold" style:font-weight-complex="bold"/>
    </style:style>
    <style:style style:name="P5078" style:parent-style-name="Normal" style:family="paragraph">
      <style:paragraph-properties fo:text-indent="0.4923in"/>
    </style:style>
    <style:style style:name="P5079" style:parent-style-name="Normal" style:family="paragraph">
      <style:paragraph-properties fo:widows="0" fo:orphans="0" fo:text-align="justify" fo:text-indent="0.4923in"/>
    </style:style>
    <style:style style:name="P5080" style:parent-style-name="Normal" style:family="paragraph">
      <style:paragraph-properties fo:widows="0" fo:orphans="0" fo:text-align="justify" fo:text-indent="0.4923in"/>
    </style:style>
    <style:style style:name="P5081" style:parent-style-name="Normal" style:family="paragraph">
      <style:paragraph-properties fo:widows="0" fo:orphans="0"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paragraph-properties fo:widows="0" fo:orphans="0" fo:text-align="justify" fo:text-indent="0.4923in"/>
    </style:style>
    <style:style style:name="P5084" style:parent-style-name="Normal" style:family="paragraph">
      <style:paragraph-properties fo:widows="0" fo:orphans="0" fo:text-align="justify" fo:text-indent="0.4923in"/>
    </style:style>
    <style:style style:name="P5085" style:parent-style-name="Normal" style:family="paragraph">
      <style:paragraph-properties fo:widows="0" fo:orphans="0" fo:text-align="justify" fo:text-indent="0.4923in"/>
    </style:style>
    <style:style style:name="P5086" style:parent-style-name="Normal" style:family="paragraph">
      <style:paragraph-properties fo:widows="0" fo:orphans="0" fo:text-align="justify" fo:text-indent="0.4923in"/>
    </style:style>
    <style:style style:name="P5087" style:parent-style-name="Normal" style:family="paragraph">
      <style:paragraph-properties fo:keep-with-next="always" fo:keep-together="always" fo:text-align="justify" fo:text-indent="0.4923in"/>
    </style:style>
    <style:style style:name="P5088" style:parent-style-name="Normal" style:family="paragraph">
      <style:paragraph-properties fo:keep-with-next="always" fo:keep-together="alway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paragraph-properties fo:widows="0" fo:orphans="0" fo:text-align="justify" fo:text-indent="0.4923in"/>
    </style:style>
    <style:style style:name="P5091" style:parent-style-name="Normal" style:family="paragraph">
      <style:paragraph-properties fo:widows="0" fo:orphans="0" fo:text-align="justify" fo:text-indent="0.4923in"/>
    </style:style>
    <style:style style:name="P5092" style:parent-style-name="Normal" style:family="paragraph">
      <style:paragraph-properties fo:widows="0" fo:orphans="0" fo:text-align="justify" fo:text-indent="0.4923in"/>
    </style:style>
    <style:style style:name="P5093" style:parent-style-name="Normal" style:family="paragraph">
      <style:paragraph-properties fo:widows="0" fo:orphans="0" fo:text-align="justify" fo:text-indent="0.4923in"/>
    </style:style>
    <style:style style:name="P5094" style:parent-style-name="Normal" style:family="paragraph">
      <style:paragraph-properties fo:widows="0" fo:orphans="0" fo:text-align="justify" fo:text-indent="0.4923in"/>
    </style:style>
    <style:style style:name="P5095" style:parent-style-name="Normal" style:family="paragraph">
      <style:paragraph-properties fo:widows="0" fo:orphans="0" fo:text-align="justify" fo:text-indent="0.4923in"/>
    </style:style>
    <style:style style:name="P5096" style:parent-style-name="Normal" style:family="paragraph">
      <style:paragraph-properties fo:widows="0" fo:orphans="0" fo:text-align="justify" fo:text-indent="0.4923in"/>
    </style:style>
    <style:style style:name="P5097" style:parent-style-name="Normal" style:family="paragraph">
      <style:paragraph-properties fo:widows="0" fo:orphans="0" fo:text-align="justify" fo:text-indent="0.4923in"/>
    </style:style>
    <style:style style:name="P5098" style:parent-style-name="Normal" style:family="paragraph">
      <style:paragraph-properties fo:widows="0" fo:orphans="0" fo:text-align="justify" fo:text-indent="0.4923in"/>
    </style:style>
    <style:style style:name="P5099" style:parent-style-name="Normal" style:family="paragraph">
      <style:paragraph-properties fo:widows="0" fo:orphans="0" fo:text-align="justify" fo:text-indent="0.4923in"/>
    </style:style>
    <style:style style:name="P5100" style:parent-style-name="Normal" style:family="paragraph">
      <style:paragraph-properties fo:widows="0" fo:orphans="0" fo:text-align="justify" fo:text-indent="0.4923in"/>
    </style:style>
    <style:style style:name="P5101" style:parent-style-name="Normal" style:family="paragraph">
      <style:paragraph-properties fo:widows="0" fo:orphans="0"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widows="0" fo:orphans="0" fo:text-align="center"/>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paragraph-properties fo:widows="0" fo:orphans="0" fo:text-align="justify" fo:text-indent="0.4923in"/>
    </style:style>
    <style:style style:name="P5109" style:parent-style-name="Normal" style:family="paragraph">
      <style:paragraph-properties fo:widows="0" fo:orphans="0" fo:text-align="justify" fo:text-indent="0.4923in"/>
    </style:style>
    <style:style style:name="P5110" style:parent-style-name="Normal" style:family="paragraph">
      <style:paragraph-properties fo:widows="0" fo:orphans="0" fo:text-align="justify" fo:text-indent="0.4923in"/>
    </style:style>
    <style:style style:name="P5111" style:parent-style-name="Normal" style:family="paragraph">
      <style:paragraph-properties fo:widows="0" fo:orphans="0" fo:text-align="justify" fo:text-indent="0.4923in"/>
    </style:style>
    <style:style style:name="P5112" style:parent-style-name="Normal" style:family="paragraph">
      <style:paragraph-properties fo:widows="0" fo:orphans="0" fo:text-align="justify" fo:text-indent="0.4923in"/>
    </style:style>
    <style:style style:name="P5113" style:parent-style-name="Normal" style:family="paragraph">
      <style:paragraph-properties fo:widows="0" fo:orphans="0" fo:text-align="justify" fo:text-indent="0.4923in"/>
    </style:style>
    <style:style style:name="P5114" style:parent-style-name="Normal" style:family="paragraph">
      <style:paragraph-properties fo:widows="0" fo:orphans="0" fo:text-align="justify" fo:text-indent="0.4923in"/>
    </style:style>
    <style:style style:name="P5115" style:parent-style-name="Normal" style:family="paragraph">
      <style:paragraph-properties fo:widows="0" fo:orphans="0" fo:text-align="justify" fo:text-indent="0.4923in"/>
    </style:style>
    <style:style style:name="P5116" style:parent-style-name="Normal" style:family="paragraph">
      <style:paragraph-properties fo:widows="0" fo:orphans="0" fo:text-align="justify" fo:text-indent="0.4923in"/>
    </style:style>
    <style:style style:name="P5117" style:parent-style-name="Normal" style:family="paragraph">
      <style:paragraph-properties fo:widows="0" fo:orphans="0" fo:text-align="justify" fo:text-indent="0.4923in"/>
    </style:style>
    <style:style style:name="P5118" style:parent-style-name="Normal" style:family="paragraph">
      <style:paragraph-properties fo:widows="0" fo:orphans="0" fo:text-align="justify" fo:text-indent="0.4923in"/>
    </style:style>
    <style:style style:name="P5119" style:parent-style-name="Normal" style:family="paragraph">
      <style:paragraph-properties fo:widows="0" fo:orphans="0" fo:text-align="justify" fo:text-indent="0.4923in"/>
    </style:style>
    <style:style style:name="P5120" style:parent-style-name="Normal" style:family="paragraph">
      <style:paragraph-properties fo:widows="0" fo:orphans="0" fo:text-align="justify" fo:text-indent="0.4923in"/>
    </style:style>
    <style:style style:name="P5121" style:parent-style-name="Normal" style:family="paragraph">
      <style:paragraph-properties fo:widows="0" fo:orphans="0" fo:text-align="justify" fo:text-indent="0.4923in"/>
    </style:style>
    <style:style style:name="P5122" style:parent-style-name="Normal" style:family="paragraph">
      <style:paragraph-properties fo:text-align="center"/>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keep-together="always" fo:widows="0" fo:orphans="0" fo:break-before="page" fo:margin-left="3.1493in">
        <style:tab-stops/>
      </style:paragraph-properties>
      <style:text-properties fo:hyphenate="false"/>
    </style:style>
    <style:style style:name="P5130" style:parent-style-name="Normal" style:family="paragraph">
      <style:paragraph-properties fo:keep-together="always" fo:widows="0" fo:orphans="0" fo:margin-left="4.725in">
        <style:tab-stops/>
      </style:paragraph-properties>
      <style:text-properties fo:color="#000000" fo:hyphenate="false"/>
    </style:style>
    <style:style style:name="P5131" style:parent-style-name="Normal" style:family="paragraph">
      <style:paragraph-properties fo:keep-together="always" fo:widows="0" fo:orphans="0" fo:margin-left="4.725in">
        <style:tab-stops/>
      </style:paragraph-properties>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keep-together="always" fo:widows="0" fo:orphans="0" fo:text-align="center"/>
      <style:text-properties fo:hyphenate="false"/>
    </style:style>
    <style:style style:name="T5136" style:parent-style-name="DefaultParagraphFont" style:family="text">
      <style:text-properties fo:font-weight="bold" style:font-weight-asian="bold" style:font-weight-complex="bold" fo:text-transform="uppercase" fo:color="#000000"/>
    </style:style>
    <style:style style:name="P5137" style:parent-style-name="Normal" style:family="paragraph">
      <style:paragraph-properties fo:widows="0" fo:orphans="0" fo:text-align="justify" fo:text-indent="0.3937in"/>
      <style:text-properties fo:text-transform="uppercase" fo:color="#000000" fo:hyphenate="false"/>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widows="0" fo:orphans="0"/>
    </style:style>
  </office:automatic-styles>
  <office:body>
    <office:text text:use-soft-page-breaks="true">
      <text:p text:style-name="P1"><text:span text:style-name="T9">Suvestinė redakcija nuo 2010-06-23 iki 2010-06-30</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nformavimo apie</text:span><text:span text:style-name="T133"><text:s/></text:span><text:span text:style-name="T134">šių statinių</text:span><text:span text:style-name="T135"><text:s/></text:span><text:span text:style-name="T136">ir statinių, kuriems Teritorijų planavimo įstatymo [5.12] nustatytais atvejais nerengiamas detalusis planas, projektavimo pradžią tvarką;</text:span></text:p>
      <text:p text:style-name="P137">Punkto pakeitimai:</text:p>
      <text:p text:style-name="P138"><text:span text:style-name="T139">Nr.<text:s/></text:span><text:a xlink:href="https://www.e-tar.lt/portal/legalAct.html?documentId=TAR.170CF1274D43" office:target-frame-name="_top" xlink:show="replace"><text:span text:style-name="T140">D1-530</text:span></text:a><text:span text:style-name="T141">, 2010-06-16, Žin., 2010, Nr. 72-3685 (2010-06-22), i. k. 110301MISAK00D1-530</text:span></text:p>
      <text:p text:style-name="Normal"/>
      <text:p text:style-name="P142"><text:span text:style-name="T143">1.6</text:span><text:span text:style-name="T144">. statinio projekto vadovo ir statinio projekto dalies vadovo teises ir<text:s/></text:span><text:span text:style-name="T145">pareigas.</text:span></text:p>
      <text:p text:style-name="P146"><text:span text:style-name="T147">2</text:span><text:span text:style-name="T148">. Projektuojant tam tikros paskirties statinius, be šio Reglamento, taikomi papildomi reikalavimai, kuriuos nustato:</text:span></text:p>
      <text:p text:style-name="P149"><text:span text:style-name="T150">2.1</text:span><text:span text:style-name="T151">. branduolinės energetikos objektui – Branduolinės energijos įstatymas [5.2], Tarptautinės atominės energijos agentūr</text:span><text:span text:style-name="T152">os (TATENA) rekomendacijos, Valstybinės atominės energetikos saugos inspekcijos (VATESI) patvirtinti normatyviniai dokumentai ir tarptautinės sutartys, reglamentuojančios branduolinę saugą;</text:span></text:p>
      <text:p text:style-name="P153">2.2. kultūros paveldo statiniui – Nekilnojamojo kultūros paveldo apsaugos įstatymas [5.11] bei jo pagrindu parengti paveldo tvarkybos reglamentai, taip pat šių statinių laikinieji apsaugos reglamentai;<text:s/></text:p>
      <text:p text:style-name="P154">Punkto pakeitimai:</text:p>
      <text:p text:style-name="P155"><text:span text:style-name="T156">Nr.<text:s/></text:span><text:a xlink:href="https://www.e-tar.lt/portal/legalAct.html?documentId=TAR.70FC13532844" office:target-frame-name="_top" xlink:show="replace"><text:span text:style-name="T157">D1-266</text:span></text:a><text:span text:style-name="T158">, 20</text:span><text:span text:style-name="T159">06-05-30, Žin., 2006, Nr. 63-2352 (2006-06-06), i. k. 106301MISAK00D1-266</text:span></text:p>
      <text:p text:style-name="Normal"/>
      <text:p text:style-name="P160"><text:span text:style-name="T161">2.3</text:span><text:span text:style-name="T162">. statiniui saugomoje teritorijoje – Saugomų teritorijų įstatymas [5.7] bei jo pagrindu parengti normatyviniai dokumentai ir saugomos teritorijos apsaugos reglamentas.</text:span></text:p>
      <text:p text:style-name="P163"><text:span text:style-name="T164">3</text:span><text:span text:style-name="T165">. Reglamentas netaikomas:</text:span></text:p>
      <text:p text:style-name="P166"><text:span text:style-name="T167">3.1</text:span><text:span text:style-name="T168">. nesudėtingam statiniui [5.26] ir statinio paprastajam remontui [5.34], kai statinio projektas neprivalomas;</text:span></text:p>
      <text:p text:style-name="P169"><text:span text:style-name="T170">3.2</text:span><text:span text:style-name="T171">. statybos darbų technologijos projektui, kuris rengiamas STR 1.08.02:2002 [5.37] nustatyta tvarka;</text:span></text:p>
      <text:p text:style-name="P172"><text:span text:style-name="T173">3.3</text:span><text:span text:style-name="T174">. žemės ūkio melioracijos sistemų statinių projektui, kuris rengiamas Žemės ūkio ministerijos nustatyta tvarka.</text:span></text:p>
      <text:p text:style-name="P175"><text:span text:style-name="T176">4</text:span><text:span text:style-name="T177">. Šis Reglamentas yra privalomas visiems statybos dalyviams, viešojo administravimo subjektams, inžinerinių tinklų bei susisiekimo komuni</text:span><text:span text:style-name="T178">kacijų savininkams (ar naudotojams), taip pat kitiems juridiniams ir fiziniams asmenims, kurių veiklos principus statybos srityje nustato Statybos įstatymas [5.1].</text:span></text:p>
      <text:p text:style-name="P179"/>
      <text:p text:style-name="P180"><text:span text:style-name="T181">II</text:span><text:span text:style-name="T182"><text:s/>SKYRIUS.<text:s/></text:span><text:span text:style-name="T183">NUORODOS</text:span></text:p>
      <text:p text:style-name="P184"/>
      <text:p text:style-name="P185"><text:span text:style-name="T186">5</text:span><text:span text:style-name="T187">. Reglamente pateiktos nuorodos į šiuos dokumentus:</text:span></text:p>
      <text:p text:style-name="P188"><text:span text:style-name="T189">5.1</text:span><text:span text:style-name="T190">.</text:span><text:span text:style-name="T191"><text:s/>Lietuvos Respublikos statybos įstatymą (Žin.,</text:span><text:span text:style-name="T192"><text:s/></text:span><text:span text:style-name="T193">1996, Nr.<text:s/></text:span><text:a xlink:href="https://www.e-tar.lt/portal/lt/legalAct/TAR.F31E79DEC55D" office:target-frame-name="_blank" xlink:show="new"><text:span text:style-name="T194">32-788</text:span></text:a><text:span text:style-name="T195">;</text:span><text:span text:style-name="T196"><text:s/></text:span><text:span text:style-name="T197">2001, Nr.<text:s/></text:span><text:a xlink:href="https://www.e-tar.lt/portal/lt/legalAct/TAR.80A638E6C263" office:target-frame-name="_blank" xlink:show="new"><text:span text:style-name="T198">101-3597</text:span></text:a><text:span text:style-name="T199">);</text:span></text:p>
      <text:p text:style-name="P200"><text:span text:style-name="T201">5.2</text:span><text:span text:style-name="T202">. Lietuvos Respublikos branduolinės energijos įstatymą (Žin., 1996, Nr.<text:s/></text:span><text:a xlink:href="https://www.e-tar.lt/portal/lt/legalAct/TAR.6286F15970B3" office:target-frame-name="_blank" xlink:show="new"><text:span text:style-name="T203">119-2771</text:span></text:a><text:span text:style-name="T204">);</text:span></text:p>
      <text:p text:style-name="P205"><text:span text:style-name="T206">5.3</text:span><text:span text:style-name="T207">. Lietuvos Respublikos žemės įstatymą (Žin.,1994, Nr.<text:s/></text:span><text:a xlink:href="https://www.e-tar.lt/portal/lt/legalAct/TAR.CC10C5274343" office:target-frame-name="_blank" xlink:show="new"><text:span text:style-name="T208">34-620</text:span></text:a><text:span text:style-name="T209">; 2004, Nr.<text:s/></text:span><text:a xlink:href="https://www.e-tar.lt/portal/lt/legalAct/TAR.7ED447C0D254" office:target-frame-name="_blank" xlink:show="new"><text:span text:style-name="T210">28-868</text:span></text:a><text:span text:style-name="T211">);</text:span></text:p>
      <text:p text:style-name="P212">5.4. Lietuvos Respublikos viešųjų pirkimų įstatymą (Žin., 1996, Nr.<text:s/><text:a xlink:href="https://www.e-tar.lt/portal/lt/legalAct/TAR.C54AFFAA7622" office:target-frame-name="_blank" xlink:show="new"><text:span text:style-name="T213">84-2000</text:span></text:a>; 1999, Nr.<text:s/><text:a xlink:href="https://www.e-tar.lt/portal/lt/legalAct/TAR.1528F405144D" office:target-frame-name="_blank" xlink:show="new"><text:span text:style-name="T214">56-1809</text:span></text:a>; 2002, Nr.<text:s/><text:a xlink:href="https://www.e-tar.lt/portal/lt/legalAct/TAR.F4EDFC59E1E8" office:target-frame-name="_blank" xlink:show="new"><text:span text:style-name="T215">118-5296</text:span></text:a>; 2006, Nr. 84-3105);<text:s/></text:p>
      <text:p text:style-name="P216">Punkto pakeitimai:</text:p>
      <text:p text:style-name="P217"><text:span text:style-name="T218">Nr.<text:s/></text:span><text:a xlink:href="https://www.e-tar.lt/portal/legalAct.html?documentId=TAR.70FC13532844" office:target-frame-name="_top" xlink:show="replace"><text:span text:style-name="T219">D1-266</text:span></text:a><text:span text:style-name="T220">, 2006-05-30, Žin., 2006, Nr. 63-2352 (2006-06-06), i. k. 106301MISAK00D1-266</text:span></text:p>
      <text:p text:style-name="Normal"/>
      <text:p text:style-name="P221"><text:span text:style-name="T222">5.5</text:span><text:span text:style-name="T223">. Lietuvos Respublikos planuojamos ūkinės veiklos poveikio aplinkai vertinimo įstatymą (Žin., 1996, Nr.<text:s/></text:span><text:a xlink:href="https://www.e-tar.lt/portal/lt/legalAct/TAR.0539E2FEB29E" office:target-frame-name="_blank" xlink:show="new"><text:span text:style-name="T224">82-1965</text:span></text:a><text:span text:style-name="T225">; 2000, Nr.<text:s/></text:span><text:a xlink:href="https://www.e-tar.lt/portal/lt/legalAct/TAR.BBDACDD3FD39" office:target-frame-name="_blank" xlink:show="new"><text:span text:style-name="T226">39-1092</text:span></text:a><text:span text:style-name="T227">);</text:span></text:p>
      <text:p text:style-name="P228"><text:span text:style-name="T229">5.6</text:span><text:span text:style-name="T230">. Lietuvos Respublikos nekilnojamojo turto registro įstatymą (Žin., 1996, Nr.<text:s/></text:span><text:a xlink:href="https://www.e-tar.lt/portal/lt/legalAct/TAR.38E82AA2664C" office:target-frame-name="_blank" xlink:show="new"><text:span text:style-name="T231">100-2261</text:span></text:a><text:span text:style-name="T232">; 2001, Nr. 55-1948);</text:span></text:p>
      <text:p text:style-name="P233"><text:span text:style-name="T234">5.7</text:span><text:span text:style-name="T235">. Lietuvos Respublikos saugomų teritorijų įstatymą (Žin., 1993, Nr.<text:s/></text:span><text:a xlink:href="https://www.e-tar.lt/portal/lt/legalAct/TAR.FF1083B528B7" office:target-frame-name="_blank" xlink:show="new"><text:span text:style-name="T236">63-1188</text:span></text:a><text:span text:style-name="T237">; 2001, Nr.<text:s/></text:span><text:a xlink:href="https://www.e-tar.lt/portal/lt/legalAct/TAR.BB29FCA04DF2" office:target-frame-name="_blank" xlink:show="new"><text:span text:style-name="T238">108-3902</text:span></text:a><text:span text:style-name="T239">);</text:span></text:p>
      <text:p text:style-name="P240"><text:span text:style-name="T241">5.8</text:span><text:span text:style-name="T242">. Lietuvos Respublikos civilinį kodeksą (Žin., 2000, Nr.<text:s/></text:span><text:a xlink:href="https://www.e-tar.lt/portal/lt/legalAct/TAR.8A39C83848CB" office:target-frame-name="_blank" xlink:show="new"><text:span text:style-name="T243">74-2262</text:span></text:a><text:span text:style-name="T244">);</text:span></text:p>
      <text:p text:style-name="P245"><text:span text:style-name="T246">5.9</text:span><text:span text:style-name="T247">. Lietuvos Respublikos autorių teisių ir gretutinių teisių įstatymą (Žin., 199</text:span><text:span text:style-name="T248">9, Nr.<text:s/></text:span><text:a xlink:href="https://www.e-tar.lt/portal/lt/legalAct/TAR.551F0CDE5B64" office:target-frame-name="_blank" xlink:show="new"><text:span text:style-name="T249">50-1598</text:span></text:a><text:span text:style-name="T250">; 2003, Nr.<text:s/></text:span><text:a xlink:href="https://www.e-tar.lt/portal/lt/legalAct/TAR.674960C67DAC" office:target-frame-name="_blank" xlink:show="new"><text:span text:style-name="T251">28-1125</text:span></text:a><text:span text:style-name="T252">);</text:span></text:p>
      <text:p text:style-name="P253"><text:span text:style-name="T254">5.10</text:span><text:span text:style-name="T255">. Lietuvos Respublikos daugiabučių namų savininkų bendrijų įstatymą (Žin., 1995, Nr.<text:s/></text:span><text:a xlink:href="https://www.e-tar.lt/portal/lt/legalAct/TAR.0EC89509170B" office:target-frame-name="_blank" xlink:show="new"><text:span text:style-name="T256">20-449</text:span></text:a><text:span text:style-name="T257">; 2000, Nr. 56-1639);</text:span></text:p>
      <text:p text:style-name="P258">5.11. Lietuvos Respublikos Nekilnojamojo kultūros paveldo apsaugos įstatymą (Žin., 1995, Nr.<text:s/><text:a xlink:href="https://www.e-tar.lt/portal/lt/legalAct/TAR.9BC8AEE9D9F8" office:target-frame-name="_blank" xlink:show="new"><text:span text:style-name="T259">3-37</text:span></text:a>; 2004, Nr.<text:s/><text:a xlink:href="https://www.e-tar.lt/portal/lt/legalAct/TAR.926B9B9755A3" office:target-frame-name="_blank" xlink:show="new"><text:span text:style-name="T260">153-5571</text:span></text:a>);<text:s/></text:p>
      <text:p text:style-name="P261">Punkto pakeitimai:</text:p>
      <text:p text:style-name="P262"><text:span text:style-name="T263">Nr.<text:s/></text:span><text:a xlink:href="https://www.e-tar.lt/portal/legalAct.html?documentId=TAR.70FC13532844" office:target-frame-name="_top" xlink:show="replace"><text:span text:style-name="T264">D1-266</text:span></text:a><text:span text:style-name="T265">, 2006-05-30, Žin., 2006, Nr. 63-2352 (2006-06-06), i. k. 106301MISAK00D1-266</text:span></text:p>
      <text:p text:style-name="Normal"/>
      <text:p text:style-name="P266"><text:span text:style-name="T267">5.12</text:span><text:span text:style-name="T268">. Lietuvos Respublikos teritorijų planavimo įstatymą (Žin., 1995, Nr.<text:s/></text:span><text:a xlink:href="https://www.e-tar.lt/portal/lt/legalAct/TAR.26B563184529" office:target-frame-name="_blank" xlink:show="new"><text:span text:style-name="T269">107-2391</text:span></text:a><text:span text:style-name="T270">; 2004, Nr.<text:s/></text:span><text:a xlink:href="https://www.e-tar.lt/portal/lt/legalAct/TAR.1C65A214E386" office:target-frame-name="_blank" xlink:show="new"><text:span text:style-name="T271">21-617</text:span></text:a><text:span text:style-name="T272">);</text:span></text:p>
      <text:p text:style-name="P273"><text:span text:style-name="T274">5.13</text:span><text:span text:style-name="T275">. Lietuvos Respublikos invalidų socialinės integracijos<text:s/></text:span><text:span text:style-name="T276">įstatymą (Žin., 1991, Nr.<text:s/></text:span><text:a xlink:href="https://www.e-tar.lt/portal/lt/legalAct/TAR.199156E4E004" office:target-frame-name="_blank" xlink:show="new"><text:span text:style-name="T277">36-969</text:span></text:a><text:span text:style-name="T278">; 1998, Nr.<text:s/></text:span><text:a xlink:href="https://www.e-tar.lt/portal/lt/legalAct/TAR.E4C265D180A6" office:target-frame-name="_blank" xlink:show="new"><text:span text:style-name="T279">98-2706</text:span></text:a><text:span text:style-name="T280">; 2004, Nr. 83-2983);</text:span></text:p>
      <text:p text:style-name="P281"><text:span text:style-name="T282">5.14</text:span><text:span text:style-name="T283">. Lietuvos Respublikos Vyriausybės 2002-02-26 nutarimą Nr. 280 „Dėl Lietuvos Respublikos statybos įstatymo įgyvendinimo“ (Žin., 2002, Nr.<text:s/></text:span><text:a xlink:href="https://www.e-tar.lt/portal/lt/legalAct/TAR.765E76579776" office:target-frame-name="_blank" xlink:show="new"><text:span text:style-name="T284">22-819</text:span></text:a><text:span text:style-name="T285">);</text:span></text:p>
      <text:p text:style-name="P286"><text:span text:style-name="T287">5.15</text:span><text:span text:style-name="T288">. Lietuvos Respu</text:span><text:span text:style-name="T289">blikos Vyriausybės 2002-07-12 nutarimą Nr. 1129 „Dėl nekilnojamojo turto registro nuostatų patvirtinimo“ (Žin., 2002, Nr.<text:s/></text:span><text:a xlink:href="https://www.e-tar.lt/portal/lt/legalAct/TAR.4913B9CEDF48" office:target-frame-name="_blank" xlink:show="new"><text:span text:style-name="T290">72-3077</text:span></text:a><text:span text:style-name="T291">);</text:span></text:p>
      <text:p text:style-name="P292"><text:span text:style-name="T293">5.16</text:span><text:span text:style-name="T294">. Lietuvos Respublikos Vyriausy</text:span><text:span text:style-name="T295">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96">45-1584</text:span></text:a><text:span text:style-name="T297">; 2002,<text:s/></text:span><text:span text:style-name="T298">Nr. 54-2123);</text:span></text:p>
      <text:p text:style-name="P299"><text:span text:style-name="T300">5.17</text:span><text:span text:style-name="T30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302">116-5199</text:span></text:a><text:span text:style-name="T303">);</text:span></text:p>
      <text:p text:style-name="P304"><text:span text:style-name="T305">5.18</text:span><text:span text:style-name="T306">. STR 2.01.01(1):2005 „Esminis statinio reikalavimas. Mechaninis patvarumas ir pastovumas“ (Žin., 2005, Nr.<text:s/></text:span><text:a xlink:href="https://www.e-tar.lt/portal/lt/legalAct/TAR.2C5B83FAC73D" office:target-frame-name="_blank" xlink:show="new"><text:span text:style-name="T307">115-4195</text:span></text:a><text:span text:style-name="T308">);</text:span><text:s/></text:p>
      <text:p text:style-name="P309">Punkto pakeitimai:</text:p>
      <text:p text:style-name="P310"><text:span text:style-name="T311">Nr.<text:s/></text:span><text:a xlink:href="https://www.e-tar.lt/portal/legalAct.html?documentId=TAR.70FC13532844" office:target-frame-name="_top" xlink:show="replace"><text:span text:style-name="T312">D1-266</text:span></text:a><text:span text:style-name="T313">, 2006-05-30, Žin., 2006, Nr. 63-2352 (2006-06-06), i. k. 106301MISAK00D1-266</text:span></text:p>
      <text:p text:style-name="P314"><text:span text:style-name="T315">Nr.<text:s/></text:span><text:a xlink:href="https://www.e-tar.lt/portal/legalAct.html?documentId=TAR.5A489660FEF0" office:target-frame-name="_top" xlink:show="replace"><text:span text:style-name="T316">D1-815</text:span></text:a><text:span text:style-name="T317">, 2009-12-28, Žin., 2009, Nr. 157-7113 (2009-12-31), i. k. 109301MISAK00D1-815</text:span></text:p>
      <text:p text:style-name="Normal"/>
      <text:p text:style-name="P318"><text:span text:style-name="T319">5.19</text:span><text:span text:style-name="T320">. STR 2.01.01(2):1999 „Esminiai statinio reikalavimai. Gaisrinė sauga“ (Žin., 2000, Nr.<text:s/></text:span><text:a xlink:href="https://www.e-tar.lt/portal/lt/legalAct/TAR.6CA64A9DFF4C" office:target-frame-name="_blank" xlink:show="new"><text:span text:style-name="T321">17-424</text:span></text:a><text:span text:style-name="T322">);</text:span></text:p>
      <text:p text:style-name="P323"><text:span text:style-name="T324">5.20</text:span><text:span text:style-name="T325">. STR 2.01.01(3):1999 „Esminiai statinio reikalavimai. Higiena, sveikata, aplinkos apsauga“ (Žin., 2000, Nr.<text:s/></text:span><text:a xlink:href="https://www.e-tar.lt/portal/lt/legalAct/TAR.19AD91BDE89C" office:target-frame-name="_blank" xlink:show="new"><text:span text:style-name="T326">8-215</text:span></text:a><text:span text:style-name="T327">);</text:span></text:p>
      <text:p text:style-name="P328"><text:span text:style-name="T329">5.21</text:span><text:span text:style-name="T330">. STR 2.01.01(4):2008 „Esminis statinio reikalavimas. Naudojimo sauga“ (Žin., <text:s/>2008, Nr.<text:s/></text:span><text:a xlink:href="https://www.e-tar.lt/portal/lt/legalAct/TAR.6D95BE25633B" office:target-frame-name="_blank" xlink:show="new"><text:span text:style-name="T331">1-34</text:span></text:a><text:span text:style-name="T332">);</text:span><text:s/></text:p>
      <text:p text:style-name="P333">Punkto pakeitimai:</text:p>
      <text:p text:style-name="P334"><text:span text:style-name="T335">Nr.<text:s/></text:span><text:a xlink:href="https://www.e-tar.lt/portal/legalAct.html?documentId=TAR.5A489660FEF0" office:target-frame-name="_top" xlink:show="replace"><text:span text:style-name="T336">D1-815</text:span></text:a><text:span text:style-name="T337">, 2009-12-28, Žin., 2009, Nr. 157-7113 (2009-12-31), i. k. 109301MISAK00D1-815</text:span></text:p>
      <text:p text:style-name="Normal"/>
      <text:p text:style-name="P338"><text:span text:style-name="T339">5.22</text:span><text:span text:style-name="T340">. STR 2.01.05):2008 „Esminis statinio reikalavimas. Apsauga nuo triukšmo“ (Ž</text:span><text:span text:style-name="T341">in., 2008, Nr.<text:s/></text:span><text:a xlink:href="https://www.e-tar.lt/portal/lt/legalAct/TAR.C8F81F7F8F40" office:target-frame-name="_blank" xlink:show="new"><text:span text:style-name="T342">35-1256</text:span></text:a><text:span text:style-name="T343">);</text:span><text:s/></text:p>
      <text:p text:style-name="P344">Punkto pakeitimai:</text:p>
      <text:p text:style-name="P345"><text:span text:style-name="T346">Nr.<text:s/></text:span><text:a xlink:href="https://www.e-tar.lt/portal/legalAct.html?documentId=TAR.5A489660FEF0" office:target-frame-name="_top" xlink:show="replace"><text:span text:style-name="T347">D1-815</text:span></text:a><text:span text:style-name="T348">, 2009-12-28, Žin., 2009, Nr. 157-</text:span><text:span text:style-name="T349">7113 (2009-12-31), i. k. 109301MISAK00D1-815</text:span></text:p>
      <text:p text:style-name="Normal"/>
      <text:p text:style-name="P350"><text:span text:style-name="T351">5.23</text:span><text:span text:style-name="T352">. STR 2.01:01(6):1999 „Esminiai statinio reikalavimai. Energijos taupymas ir šilumos išsaugojimas“ (Žin., 1999, Nr.<text:s/></text:span><text:a xlink:href="https://www.e-tar.lt/portal/lt/legalAct/TAR.74E56D229B1A" office:target-frame-name="_blank" xlink:show="new"><text:span text:style-name="T353">107-3120</text:span></text:a><text:span text:style-name="T354">);</text:span></text:p>
      <text:p text:style-name="P355"><text:span text:style-name="T356">5.24</text:span><text:span text:style-name="T357">. STR 1.04.01:2006 „Esamų statinių tyrimai“ (Žin.,</text:span><text:span text:style-name="T358"><text:s/></text:span><text:span text:style-name="T359">2006, Nr.<text:s/></text:span><text:a xlink:href="https://www.e-tar.lt/portal/lt/legalAct/TAR.BC612499EF50" office:target-frame-name="_blank" xlink:show="new"><text:span text:style-name="T360">1</text:span><text:span text:style-name="T361">-</text:span><text:span text:style-name="T362">5</text:span></text:a><text:span text:style-name="T363">);</text:span><text:s/></text:p>
      <text:p text:style-name="P364">Punkto pakeitimai:</text:p>
      <text:p text:style-name="P365"><text:span text:style-name="T366">Nr.<text:s/></text:span><text:a xlink:href="https://www.e-tar.lt/portal/legalAct.html?documentId=TAR.70FC13532844" office:target-frame-name="_top" xlink:show="replace"><text:span text:style-name="T367">D1-266</text:span></text:a><text:span text:style-name="T368">, 2006-05-30, Žin., 2006, Nr. 63-2352 (2006-06-06), i. k. 106301MISAK00D1-266</text:span></text:p>
      <text:p text:style-name="P369"><text:span text:style-name="T370">Nr.<text:s/></text:span><text:a xlink:href="https://www.e-tar.lt/portal/legalAct.html?documentId=TAR.5A489660FEF0" office:target-frame-name="_top" xlink:show="replace"><text:span text:style-name="T371">D1-815</text:span></text:a><text:span text:style-name="T372">, 2009-12-28, Žin., 2009, Nr. 157-7113 (2009-12-31), i. k.<text:s/></text:span><text:span text:style-name="T373">109301MISAK00D1-815</text:span></text:p>
      <text:p text:style-name="Normal"/>
      <text:p text:style-name="P374"><text:span text:style-name="T375">5.25</text:span><text:span text:style-name="T376">. STR 1.01.06:2002 „Ypatingi statiniai“ (Žin., 2002, Nr.<text:s/></text:span><text:a xlink:href="https://www.e-tar.lt/portal/lt/legalAct/TAR.4FAEBE5679F1" office:target-frame-name="_blank" xlink:show="new"><text:span text:style-name="T377">43-1639</text:span></text:a><text:span text:style-name="T378">; 2004, Nr. 125);</text:span></text:p>
      <text:p text:style-name="P379"><text:span text:style-name="T380">5.26</text:span><text:span text:style-name="T381">. STR 1. 01.07:2002 „Nesudėtingi (tarp jų laikini) s</text:span><text:span text:style-name="T382">tatiniai“ (Žin., 2002, Nr.<text:s/></text:span><text:a xlink:href="https://www.e-tar.lt/portal/lt/legalAct/TAR.4FAEBE5679F1" office:target-frame-name="_blank" xlink:show="new"><text:span text:style-name="T383">43-1639</text:span></text:a><text:span text:style-name="T384">; 2004, Nr.<text:s/></text:span><text:a xlink:href="https://www.e-tar.lt/portal/lt/legalAct/TAR.00586A0FBDBD" office:target-frame-name="_blank" xlink:show="new"><text:span text:style-name="T385">120-4443</text:span></text:a><text:span text:style-name="T386">);</text:span></text:p>
      <text:p text:style-name="P387"><text:span text:style-name="T388">5.27</text:span><text:span text:style-name="T389">. STR 1.05.07:2002 „Statinio projektavimo sąlygų sąvadas“ (Žin., 2002, Nr.<text:s/></text:span><text:a xlink:href="https://www.e-tar.lt/portal/lt/legalAct/TAR.C88994F9A55E" office:target-frame-name="_blank" xlink:show="new"><text:span text:style-name="T390">54-2153</text:span></text:a><text:span text:style-name="T391">);</text:span></text:p>
      <text:p text:style-name="P392"><text:span text:style-name="T393">5.28</text:span><text:span text:style-name="T394">. STR 1.06.03:2002 „Statinio projekto ekspertizė ir statinio ekspertizė“ (Žin.</text:span><text:span text:style-name="T395">, 2002, Nr.<text:s/></text:span><text:a xlink:href="https://www.e-tar.lt/portal/lt/legalAct/TAR.07DE13A841FB" office:target-frame-name="_blank" xlink:show="new"><text:span text:style-name="T396">55-2200</text:span></text:a><text:span text:style-name="T397">);</text:span></text:p>
      <text:p text:style-name="P398"><text:span text:style-name="T399">5.29</text:span><text:span text:style-name="T400">. STR 1.07.01:2002 „Statybos leidimas“ (Žin., 2002, Nr.<text:s/></text:span><text:a xlink:href="https://www.e-tar.lt/portal/lt/legalAct/TAR.3BB1287C23E6" office:target-frame-name="_blank" xlink:show="new"><text:span text:style-name="T401">55-2203</text:span></text:a><text:span text:style-name="T402">);</text:span></text:p>
      <text:p text:style-name="P403"><text:span text:style-name="T404">5.30</text:span><text:span text:style-name="T405">. STR 1.11.01:2002 „Statinių pripažinimo tinkamais naudoti tvarka“ (Žin., 2002, Nr.<text:s/></text:span><text:a xlink:href="https://www.e-tar.lt/portal/lt/legalAct/TAR.F04E9B76D75A" office:target-frame-name="_blank" xlink:show="new"><text:span text:style-name="T406">60-2475</text:span></text:a><text:span text:style-name="T407">);</text:span></text:p>
      <text:p text:style-name="P408"><text:span text:style-name="T409">5.31</text:span><text:span text:style-name="T410">. STR 1.05.05:2004 „Statinio projekto aplinkos apsa</text:span><text:span text:style-name="T411">ugos dalis“ (Žin., 2004, Nr.<text:s/></text:span><text:a xlink:href="https://www.e-tar.lt/portal/lt/legalAct/TAR.DBDCD7F1D934" office:target-frame-name="_blank" xlink:show="new"><text:span text:style-name="T412">50-1675</text:span></text:a><text:span text:style-name="T413">);</text:span><text:s/></text:p>
      <text:p text:style-name="P414">Punkto pakeitimai:</text:p>
      <text:p text:style-name="P415"><text:span text:style-name="T416">Nr.<text:s/></text:span><text:a xlink:href="https://www.e-tar.lt/portal/legalAct.html?documentId=TAR.D8A323ED9BB7" office:target-frame-name="_top" xlink:show="replace"><text:span text:style-name="T417">D1-470</text:span></text:a><text:span text:style-name="T418">, 2005-09-27, Žin.,<text:s/></text:span><text:span text:style-name="T419">2005, Nr. 118-4289 (2005-10-06), i. k. 105301MISAK00D1-470</text:span></text:p>
      <text:p text:style-name="Normal"/>
      <text:p text:style-name="P420"><text:span text:style-name="T421">5.32.</text:span><text:span text:style-name="T422"><text:s/>Neteko galios nuo 2005-10-07</text:span></text:p>
      <text:p text:style-name="P423">Punkto naikinimas:</text:p>
      <text:p text:style-name="P424"><text:span text:style-name="T425">Nr.<text:s/></text:span><text:a xlink:href="https://www.e-tar.lt/portal/legalAct.html?documentId=TAR.D8A323ED9BB7" office:target-frame-name="_top" xlink:show="replace"><text:span text:style-name="T426">D1-470</text:span></text:a><text:span text:style-name="T427">, 2005-09-27, Žin. 2005, Nr. 118-4289<text:s/></text:span><text:span text:style-name="T428">(2005-10-06), i. k. 105301MISAK00D1-470</text:span></text:p>
      <text:p text:style-name="Normal"/>
      <text:p text:style-name="P429"><text:span text:style-name="T430">5.33</text:span><text:span text:style-name="T431">. STR 1.01.09:2003 „Statinių klasifikavimas pagal jų naudojimo paskirtį“ (Žin., 2003, Nr.<text:s/></text:span><text:a xlink:href="https://www.e-tar.lt/portal/lt/legalAct/TAR.358675FB0A82" office:target-frame-name="_blank" xlink:show="new"><text:span text:style-name="T432">58-2611</text:span></text:a><text:span text:style-name="T433">);</text:span></text:p>
      <text:p text:style-name="P434"><text:span text:style-name="T435">5.34</text:span><text:span text:style-name="T436">. STR 1.01.08:</text:span><text:span text:style-name="T437">2002 „Statinio statybos rūšys“ (Žin., 2002, Nr.<text:s/></text:span><text:a xlink:href="https://www.e-tar.lt/portal/lt/legalAct/TAR.B49EEDC9171B" office:target-frame-name="_blank" xlink:show="new"><text:span text:style-name="T438">119-5372</text:span></text:a><text:span text:style-name="T439">);</text:span></text:p>
      <text:p text:style-name="P440"><text:span text:style-name="T441">5.35</text:span><text:span text:style-name="T442">. STR 1.02.06:2007 „Teisės eiti statybos techninės veiklos pagrindinių sričių vadovų pareigas įgijimo tv</text:span><text:span text:style-name="T443">arkos ir teritorijų planavimo specialistų atestavimo tvarkos aprašas“ (Žin., 2007, Nr.<text:s/></text:span><text:a xlink:href="https://www.e-tar.lt/portal/lt/legalAct/TAR.5C1C1B82C3AC" office:target-frame-name="_blank" xlink:show="new"><text:span text:style-name="T444">120-4945</text:span></text:a><text:span text:style-name="T445">);</text:span><text:s/></text:p>
      <text:p text:style-name="P446">Punkto pakeitimai:</text:p>
      <text:p text:style-name="P447"><text:span text:style-name="T448">Nr.<text:s/></text:span><text:a xlink:href="https://www.e-tar.lt/portal/legalAct.html?documentId=TAR.D8A323ED9BB7" office:target-frame-name="_top" xlink:show="replace"><text:span text:style-name="T449">D1-470</text:span></text:a><text:span text:style-name="T450">, 2005-09-27, Žin., 2005, Nr. 118-4289 (2005-10-06), i. k. 105301MISAK00D1-470</text:span></text:p>
      <text:p text:style-name="P451"><text:span text:style-name="T452">Nr.<text:s/></text:span><text:a xlink:href="https://www.e-tar.lt/portal/legalAct.html?documentId=TAR.5A489660FEF0" office:target-frame-name="_top" xlink:show="replace"><text:span text:style-name="T453">D1-815</text:span></text:a><text:span text:style-name="T454">, 2009-12-28, Žin., 2009, Nr. 157-7113 (2009-1</text:span><text:span text:style-name="T455">2-31), i. k. 109301MISAK00D1-815</text:span></text:p>
      <text:p text:style-name="Normal"/>
      <text:p text:style-name="P456"><text:span text:style-name="T457">5.36</text:span><text:span text:style-name="T458">. STR 1.02.07:2004 „Statinio projektuotojo, statybos rangovo, projektavimo ar statybos valdytojo, projekto ar statinio ekspertizės rangovo teisės įgijimo tvarkos aprašas. Fizinių asmenų, juridinių asmenų, kitų užsienio organizacijų pateiktų dokumentų, išdu</text:span><text:span text:style-name="T459">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460">157-5739</text:span></text:a><text:span text:style-name="T461">);</text:span></text:p>
      <text:p text:style-name="P462"><text:span text:style-name="T463">5.37</text:span><text:span text:style-name="T464">. STR 1.08.02:2002 „Statybos darbai“ (Žin., 2002, Nr.<text:s/></text:span><text:a xlink:href="https://www.e-tar.lt/portal/lt/legalAct/TAR.B2CFCF12A34C" office:target-frame-name="_blank" xlink:show="new"><text:span text:style-name="T465">54-2150</text:span></text:a><text:span text:style-name="T466">);</text:span></text:p>
      <text:p text:style-name="P467"><text:span text:style-name="T468">5.38</text:span><text:span text:style-name="T469">. STR 1.05.08:2003 „Statinio projekto architektūrinės ir konstrukci</text:span><text:span text:style-name="T470">nės dalių brėžinių braižymo taisyklės ir grafiniai žymėjimai“ (Žin., 2003, Nr.<text:s/></text:span><text:a xlink:href="https://www.e-tar.lt/portal/lt/legalAct/TAR.A1CCFCC5A82E" office:target-frame-name="_blank" xlink:show="new"><text:span text:style-name="T471">122-5541</text:span></text:a><text:span text:style-name="T472">);</text:span></text:p>
      <text:p text:style-name="P473"><text:span text:style-name="T474">5.39</text:span><text:span text:style-name="T475">. STR 2.03.01:2001 „Statiniai ir teritorijos. Reikalavimai žmonių su nega</text:span><text:span text:style-name="T476">lia reikmėms“ (Žin., 2001, Nr.<text:s/></text:span><text:a xlink:href="https://www.e-tar.lt/portal/lt/legalAct/TAR.3C24C4CAE7B1" office:target-frame-name="_blank" xlink:show="new"><text:span text:style-name="T477">53-1898</text:span></text:a><text:span text:style-name="T478">);</text:span></text:p>
      <text:p text:style-name="P479"><text:span text:style-name="T480">5.40</text:span><text:span text:style-name="T481">. STR 1.09.04:2007 „Statinio projekto vykdymo priežiūros tvarkos aprašas“ (Žin., 2007, Nr.<text:s/></text:span><text:a xlink:href="https://www.e-tar.lt/portal/lt/legalAct/TAR.03DBB73C264F" office:target-frame-name="_blank" xlink:show="new"><text:span text:style-name="T482">112-4588</text:span></text:a><text:span text:style-name="T483">);</text:span><text:s/></text:p>
      <text:p text:style-name="P484">Punkto pakeitimai:</text:p>
      <text:p text:style-name="P485"><text:span text:style-name="T486">Nr.<text:s/></text:span><text:a xlink:href="https://www.e-tar.lt/portal/legalAct.html?documentId=TAR.5A489660FEF0" office:target-frame-name="_top" xlink:show="replace"><text:span text:style-name="T487">D1-815</text:span></text:a><text:span text:style-name="T488">, 2009-12-28, Žin., 2009, Nr. 157-7113 (2009-12-31), i. k. 109301MISAK00D1-815</text:span></text:p>
      <text:p text:style-name="Normal"/>
      <text:p text:style-name="P489">5.41. aplinkos ministro 2004 m. gruodžio 28 d. įsakymą Nr. D1-696 „Dėl Nuolatinės statybos komisijos pavyzdinių nuostatų patvirtinimo“ (Žin., 2005, Nr.<text:s/><text:a xlink:href="https://www.e-tar.lt/portal/lt/legalAct/TAR.46110EF0DBF7" office:target-frame-name="_blank" xlink:show="new"><text:span text:style-name="T490">4-75</text:span></text:a>);<text:s/></text:p>
      <text:p text:style-name="P491">Punkto<text:s/>pakeitimai:</text:p>
      <text:p text:style-name="P492"><text:span text:style-name="T493">Nr.<text:s/></text:span><text:a xlink:href="https://www.e-tar.lt/portal/legalAct.html?documentId=TAR.70FC13532844" office:target-frame-name="_top" xlink:show="replace"><text:span text:style-name="T494">D1-266</text:span></text:a><text:span text:style-name="T495">, 2006-05-30, Žin., 2006, Nr. 63-2352 (2006-06-06), i. k. 106301MISAK00D1-266</text:span></text:p>
      <text:p text:style-name="Normal"/>
      <text:p text:style-name="P496"><text:span text:style-name="T497">5.42</text:span><text:span text:style-name="T498">. Lietuvos Respublikos aplinkos ministro 2002-04-23 įsakymą Nr.<text:s/></text:span><text:span text:style-name="T499">200 „Dėl pasiūlymų keisti daugiabučio namo gyvenamųjų patalpų paskirtį viešojo aptarimo tvarkos patvirtinimo“ (Žin., 2002, Nr.<text:s/></text:span><text:a xlink:href="https://www.e-tar.lt/portal/lt/legalAct/TAR.D5299FE83968" office:target-frame-name="_blank" xlink:show="new"><text:span text:style-name="T500">54-2145</text:span></text:a><text:span text:style-name="T501">);</text:span></text:p>
      <text:p text:style-name="P502"><text:span text:style-name="T503">5.43</text:span><text:span text:style-name="T504">. Lietuvos Respublikos apl</text:span><text:span text:style-name="T505">inkos ministro 2000-06-30 įsakymą Nr. 263 „Dėl planuojamos ūkinės veiklos atrankos metodinių nurodymų patvirtinimo“ (Žin., 2000, Nr.<text:s/></text:span><text:a xlink:href="https://www.e-tar.lt/portal/lt/legalAct/TAR.0BE3C852681E" office:target-frame-name="_blank" xlink:show="new"><text:span text:style-name="T506">57-1698</text:span></text:a><text:span text:style-name="T507">);</text:span></text:p>
      <text:p text:style-name="P508"><text:span text:style-name="T509">5.44</text:span><text:span text:style-name="T510">. Lietuvos Respublik</text:span><text:span text:style-name="T511">os aplinkos ministro 2005-12-30 įsakymą Nr. D1-636 „Dėl poveikio aplinkai vertinimo programos ir ataskaitos rengimo nuostatų patvirtinimo“ (Žin., 2006, Nr.<text:s/></text:span><text:a xlink:href="https://www.e-tar.lt/portal/lt/legalAct/TAR.3016232D8C97" office:target-frame-name="_blank" xlink:show="new"><text:span text:style-name="T512">6-225</text:span></text:a><text:span text:style-name="T513">);</text:span><text:s/></text:p>
      <text:p text:style-name="P514">Punkto<text:s/>pakeitimai:</text:p>
      <text:p text:style-name="P515"><text:span text:style-name="T516">Nr.<text:s/></text:span><text:a xlink:href="https://www.e-tar.lt/portal/legalAct.html?documentId=TAR.5A489660FEF0" office:target-frame-name="_top" xlink:show="replace"><text:span text:style-name="T517">D1-815</text:span></text:a><text:span text:style-name="T518">, 2009-12-28, Žin., 2009, Nr. 157-7113 (2009-12-31), i. k. 109301MISAK00D1-815</text:span></text:p>
      <text:p text:style-name="Normal"/>
      <text:p text:style-name="P519"><text:span text:style-name="T520">5.45</text:span><text:span text:style-name="T521">.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522">78-2006</text:span></text:a><text:span text:style-name="T523">);</text:span></text:p>
      <text:p text:style-name="P524"><text:span text:style-name="T525">5.4</text:span><text:span text:style-name="T526">6</text:span><text:span text:style-name="T527">. Lietuvos Respublikos sveikatos apsaugos ministro 2004-07-05 įsakymą Nr. V-511 „Dėl Lietuvos Respublikos planuojamos ūkinės veiklos poveikio vertinimo įstatyme nenumatytų poveikio visuomenės sveikatai vertinimo atvejų ir vertinimo atlikimo taisyklių pa</text:span><text:span text:style-name="T528">tvirtinimo“ (Žin., 2004, Nr. 19-4091);</text:span></text:p>
      <text:p text:style-name="P529"><text:span text:style-name="T530">5.47</text:span><text:span text:style-name="T531">. Lietuvos standartą LST 1516 „Statinio projektas. Bendrieji įforminimo reikalavimai“;</text:span></text:p>
      <text:p text:style-name="P532">5.48. Lietuvos Respublikos Vyriausybės 2002 m. balandžio 26 d. nutarimą Nr. 584 „Dėl Žemės gelmių registro nuostatų patvirtinimo“ (Žin., 2002, Nr.<text:s/><text:a xlink:href="https://www.e-tar.lt/portal/lt/legalAct/TAR.EFC89AA464F6" office:target-frame-name="_blank" xlink:show="new"><text:span text:style-name="T533">44-1676</text:span></text:a>);</text:p>
      <text:p text:style-name="P534">Papildyta punktu:</text:p>
      <text:p text:style-name="P535"><text:span text:style-name="T536">Nr.<text:s/></text:span><text:a xlink:href="https://www.e-tar.lt/portal/legalAct.html?documentId=TAR.70FC13532844" office:target-frame-name="_top" xlink:show="replace"><text:span text:style-name="T537">D1-266</text:span></text:a><text:span text:style-name="T538">, 2006-05-30, Žin., 2006, Nr. 63-2352 (2006-06-06), i. k. 106301MISAK00D1-266</text:span></text:p>
      <text:p text:style-name="Normal"/>
      <text:p text:style-name="P539">5.49. STR 1.04.02:2004 „Inžineriniai geologiniai (geotechniniai) tyrimai“ (Žin.,<text:s/>2004, Nr.<text:s/><text:a xlink:href="https://www.e-tar.lt/portal/lt/legalAct/TAR.DF192D36C6B0" office:target-frame-name="_blank" xlink:show="new"><text:span text:style-name="T540">25-779</text:span></text:a>);</text:p>
      <text:p text:style-name="P541">Papildyta punktu:</text:p>
      <text:p text:style-name="P542"><text:span text:style-name="T543">Nr.<text:s/></text:span><text:a xlink:href="https://www.e-tar.lt/portal/legalAct.html?documentId=TAR.70FC13532844" office:target-frame-name="_top" xlink:show="replace"><text:span text:style-name="T544">D1-266</text:span></text:a><text:span text:style-name="T545">, 2006-05-30, Žin., 2006, Nr. 63-2352 (200</text:span><text:span text:style-name="T546">6-06-06), i. k. 106301MISAK00D1-266</text:span></text:p>
      <text:p text:style-name="Normal"/>
      <text:p text:style-name="P547">5.50. STR 2.01.07:2003 „Pastatų vidaus ir išorės aplinkos apsauga nuo triukšmo“ (Žin., 2003, Nr.<text:s/><text:a xlink:href="https://www.e-tar.lt/portal/lt/legalAct/TAR.BEFE83252B3B" office:target-frame-name="_blank" xlink:show="new"><text:span text:style-name="T548">79-3614</text:span></text:a>);</text:p>
      <text:p text:style-name="P549">Papildyta punktu:</text:p>
      <text:p text:style-name="P550"><text:span text:style-name="T551">Nr.<text:s/></text:span><text:a xlink:href="https://www.e-tar.lt/portal/legalAct.html?documentId=TAR.70FC13532844" office:target-frame-name="_top" xlink:show="replace"><text:span text:style-name="T552">D1-266</text:span></text:a><text:span text:style-name="T553">, 2006-05-30, Žin., 2006, Nr. 63-2352 (2006-06-06), i. k. 106301MISAK00D1-266</text:span></text:p>
      <text:p text:style-name="Normal"/>
      <text:p text:style-name="P554">5.51. Lietuvos geologijos tarnybos prie Aplinkos ministerijos direktoriaus 2004 m. balandžio 23 d. įsakymu Nr. 1-45 patvirtintas Žemės gelmių registro tvarkymo taisykles (Žin., 2004, Nr.<text:s/><text:a xlink:href="https://www.e-tar.lt/portal/lt/legalAct/TAR.A8FBAAEBAF15" office:target-frame-name="_blank" xlink:show="new"><text:span text:style-name="T555">90-3342</text:span></text:a>);</text:p>
      <text:p text:style-name="P556">Papildyta punktu:</text:p>
      <text:p text:style-name="P557"><text:span text:style-name="T558">Nr.<text:s/></text:span><text:a xlink:href="https://www.e-tar.lt/portal/legalAct.html?documentId=TAR.70FC13532844" office:target-frame-name="_top" xlink:show="replace"><text:span text:style-name="T559">D1-266</text:span></text:a><text:span text:style-name="T560">, 2006-05-30, Žin., 2006, Nr. 63-2352 (2006-06-06), i. k. 106301MISAK00D1-266</text:span></text:p>
      <text:p text:style-name="Normal"/>
      <text:p text:style-name="P561"><text:span text:style-name="T562">5.52</text:span><text:span text:style-name="T563">. Daugiabučio namo atnaujinimo (modernizavimo) projekto rengimo tvarkos aprašą, pat</text:span><text:span text:style-name="T564">virtintą Lietuvos Respublikos aplinkos ministro 2009 m. lapkričio 10 d. įsakymu Nr. D1-677 (Žin., 2009, Nr.<text:s/></text:span><text:a xlink:href="https://www.e-tar.lt/portal/lt/legalAct/TAR.F39EB18613E0" office:target-frame-name="_blank" xlink:show="new"><text:span text:style-name="T565">136-5963</text:span></text:a><text:span text:style-name="T566">, Nr.<text:s/></text:span><text:a xlink:href="https://www.e-tar.lt/portal/lt/legalAct/TAR.4E62A2DD2128" office:target-frame-name="_blank" xlink:show="new"><text:span text:style-name="T567">138-6098</text:span></text:a><text:span text:style-name="T568">);<text:s/></text:span></text:p>
      <text:p text:style-name="P569">Papildyta punktu:</text:p>
      <text:p text:style-name="P570"><text:span text:style-name="T571">Nr.<text:s/></text:span><text:a xlink:href="https://www.e-tar.lt/portal/legalAct.html?documentId=TAR.5A489660FEF0" office:target-frame-name="_top" xlink:show="replace"><text:span text:style-name="T572">D1-815</text:span></text:a><text:span text:style-name="T573">, 2009-12-28, Žin., 2009, Nr. 157-7113 (2009-12-31), i. k. 109301MISAK00D1-815</text:span></text:p>
      <text:p text:style-name="Normal"/>
      <text:p text:style-name="P574"><text:span text:style-name="T575">5.53</text:span><text:span text:style-name="T576">. Lietuvos Respublikos Vyriausybės 2004 m. rugsėjo 23 d. nutarimą Nr. 1213 „Dėl Daugiabučių namų atnaujinimo (modernizavimo) programos ir Valstybės paramos daugiabučiams namams modernizuoti teikimo ir investicijų projektų energinio efektyvumo nustatymo tai</text:span><text:span text:style-name="T577">syklių patvirtinimo“ (Žin., 2004, Nr.<text:s/></text:span><text:a xlink:href="https://www.e-tar.lt/portal/lt/legalAct/TAR.AE67B6739526" office:target-frame-name="_blank" xlink:show="new"><text:span text:style-name="T578">143-5232</text:span></text:a><text:span text:style-name="T579">; 2005, Nr.<text:s/></text:span><text:a xlink:href="https://www.e-tar.lt/portal/lt/legalAct/TAR.3CD94964A2D4" office:target-frame-name="_blank" xlink:show="new"><text:span text:style-name="T580">78-2839</text:span></text:a><text:span text:style-name="T581">; 2008, Nr.<text:s/></text:span><text:a xlink:href="https://www.e-tar.lt/portal/lt/legalAct/TAR.0CCCA14ADEC8" office:target-frame-name="_blank" xlink:show="new"><text:span text:style-name="T582">36-1282</text:span></text:a><text:span text:style-name="T583">; 2009, Nr.<text:s/></text:span><text:a xlink:href="https://www.e-tar.lt/portal/lt/legalAct/TAR.B514C6981724" office:target-frame-name="_blank" xlink:show="new"><text:span text:style-name="T584">112-4776</text:span></text:a><text:span text:style-name="T585">);</text:span><text:s/></text:p>
      <text:p text:style-name="P586">Papildyta punktu:</text:p>
      <text:soft-page-break/>
      <text:p text:style-name="P587"><text:span text:style-name="T588">Nr.<text:s/></text:span><text:a xlink:href="https://www.e-tar.lt/portal/legalAct.html?documentId=TAR.5A489660FEF0" office:target-frame-name="_top" xlink:show="replace"><text:span text:style-name="T589">D1-815</text:span></text:a><text:span text:style-name="T590">, 2009-12-28, Žin., 2009, Nr. 157-7113 (2009-12-31), i. k. 109301MISAK00D1-815</text:span></text:p>
      <text:p text:style-name="Normal"/>
      <text:p text:style-name="P591"><text:span text:style-name="T592">5.54</text:span><text:span text:style-name="T593">. STR 2.01.09:2005 „Pastatų energinis naudingumas. Energinio naudingumo sertifikavimas“ (Žin., 2005, Nr.<text:s/></text:span><text:a xlink:href="https://www.e-tar.lt/portal/lt/legalAct/TAR.98A6DF667A97" office:target-frame-name="_blank" xlink:show="new"><text:span text:style-name="T594">151-5568</text:span></text:a><text:span text:style-name="T595">);</text:span></text:p>
      <text:p text:style-name="P596">Papildyta punktu:</text:p>
      <text:p text:style-name="P597"><text:span text:style-name="T598">Nr.<text:s/></text:span><text:a xlink:href="https://www.e-tar.lt/portal/legalAct.html?documentId=TAR.5A489660FEF0" office:target-frame-name="_top" xlink:show="replace"><text:span text:style-name="T599">D1-815</text:span></text:a><text:span text:style-name="T600">, 2009-12-28, Žin., 2009, Nr. 157-7113 (2009-12-31),</text:span><text:span text:style-name="T601"><text:s/>i. k. 109301MISAK00D1-815</text:span></text:p>
      <text:p text:style-name="Normal"/>
      <text:p text:style-name="P602"><text:span text:style-name="T603">5.55</text:span><text:span text:style-name="T604">.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605">31-1454</text:span></text:a><text:span text:style-name="T606">).</text:span><text:s/></text:p>
      <text:p text:style-name="P607">Papildyta punktu:</text:p>
      <text:p text:style-name="P608"><text:span text:style-name="T609">Nr.<text:s/></text:span><text:a xlink:href="https://www.e-tar.lt/portal/legalAct.html?documentId=TAR.170CF1274D43" office:target-frame-name="_top" xlink:show="replace"><text:span text:style-name="T610">D1-530</text:span></text:a><text:span text:style-name="T611">, 2010-06-16, Žin., 2010, Nr. 72-3685 (2010-06-22), i. k. 110301MISAK00D1-530</text:span></text:p>
      <text:p text:style-name="Normal"/>
      <text:p text:style-name="P612"><text:span text:style-name="T613">III</text:span><text:span text:style-name="T614"><text:s/>skyrius.<text:s/></text:span><text:span text:style-name="T615">PAGRIN</text:span><text:span text:style-name="T616">DINĖS SĄVOKOS</text:span></text:p>
      <text:p text:style-name="P617"/>
      <text:p text:style-name="P618"><text:span text:style-name="T619">6</text:span><text:span text:style-name="T620">. Reglamente vartojamos sąvokos atitinka jų apibrėžimus, pateiktus Statybos įstatyme [5.1]. Sąvokų, susijusių su statinio projektavimu bei sąvokų, kurių nėra Statybos įstatyme, apibrėžimai pateikiami šiame Reglamento skyriuje:</text:span></text:p>
      <text:p text:style-name="P621"><text:span text:style-name="T622">6.1</text:span><text:span text:style-name="T623">.<text:s/></text:span><text:span text:style-name="T624">st</text:span><text:span text:style-name="T625">atinys</text:span><text:span text:style-name="T626"><text:s/>– atitinka sąvoką, pateiktą Statybos įstatyme [5.1]. Reglamente ji taip pat reiškia „statinių grupę“;</text:span></text:p>
      <text:p text:style-name="P627"><text:span text:style-name="T628">6.2</text:span><text:span text:style-name="T629">.<text:s/></text:span><text:span text:style-name="T630">statinių grupė<text:s/></text:span><text:span text:style-name="T631">–</text:span><text:span text:style-name="T632"><text:s/></text:span><text:span text:style-name="T633">tame pačiame statybos sklype išdėstyti ne mažiau kaip du statiniai, susieti tarpusavyje naudojimo, paskirties ryšiais,<text:s/></text:span><text:span text:style-name="T634">taip pat šių statinių reikmėms skirti, už statybos sklypo ribų išdėstyti statiniai (tarp jų – inžineriniai tinklai bei susisiekimo komunikacijos);</text:span></text:p>
      <text:p text:style-name="P635"><text:span text:style-name="T636">6.3</text:span><text:span text:style-name="T637">.<text:s/></text:span><text:span text:style-name="T638">branduolinės energetikos objektas</text:span><text:span text:style-name="T639"><text:s/>– atominė elektrinė, branduolinis reaktorius, branduolinių medžiag</text:span><text:span text:style-name="T640">ų ir radioaktyviųjų atliekų saugykla, jų perdirbimo objektas [5.2];</text:span></text:p>
      <text:p text:style-name="P641"><text:span text:style-name="T642">6.4</text:span><text:span text:style-name="T643">.</text:span><text:span text:style-name="T644"><text:s/>statinio projektuotojas<text:s/></text:span><text:span text:style-name="T645">(toliau – Projektuotojas) – Lietuvos ar užsienio valstybės juridinis asmuo, statybos, architektūros ar kita su šiomis sritimis susijusi mokslo ir studijų i</text:span><text:span text:style-name="T646">nstitucija, Lietuvos Respublikos ar užsienio valstybės pilietis, turintys teisę užsiimti statinio projektavimo veikla [5.1], [5.36];</text:span></text:p>
      <text:p text:style-name="P647"><text:span text:style-name="T648">6.5</text:span><text:span text:style-name="T649">.<text:s/></text:span><text:span text:style-name="T650">statytojas (užsakovas)<text:s/></text:span><text:span text:style-name="T651">[5.1]</text:span><text:span text:style-name="T652"><text:s/></text:span><text:span text:style-name="T653">– Lietuvos ar užsienio valstybės fizinis ar juridinis asmuo, kuris investuoja lėšas į</text:span><text:span text:style-name="T654"><text:s/>statybą ir kartu atlieka užsakovo funkcijas (ar jas paveda atlikti kitam fiziniam ar juridiniam asmeniui). Projekto užsakovu gali būti statytojas ar jo įgaliotas: statinio projekto valdytojas, statinio statybos rangovas, statinio statybos valdytojas, Proj</text:span><text:span text:style-name="T655">ektuotojas (kai jis sudaro projektavimo darbų rangos sutartį su kitu Projektuotoju). Tuo atveju, kai Projekto užsakovas yra ne statytojas, projektavimo darbų rangos sutartyje turi būti nurodoma, kokias funkcijas pasilieka pats statytojas ir kokias perduoda</text:span><text:span text:style-name="T656"><text:s/>Projekto užsakovui. Toliau Reglamente vartojama sąvoka „Statytojas“, kuri reiškia tiek statytoją, tiek Projekto užsakovą (pagal kiekvieno iš jų kompetenciją);</text:span></text:p>
      <text:p text:style-name="P657"><text:span text:style-name="T658">6.6.</text:span><text:span text:style-name="T659"><text:s/>Neteko galios nuo 2005-10-07</text:span></text:p>
      <text:p text:style-name="P660">Punkto naikinimas:</text:p>
      <text:p text:style-name="P661"><text:span text:style-name="T662">Nr.<text:s/></text:span><text:a xlink:href="https://www.e-tar.lt/portal/legalAct.html?documentId=TAR.D8A323ED9BB7" office:target-frame-name="_top" xlink:show="replace"><text:span text:style-name="T663">D1-470</text:span></text:a><text:span text:style-name="T664">, 2005-09-27, Žin. 2005, Nr. 118-4289 (2005-10-06), i. k. 105301MISAK00D1-470</text:span></text:p>
      <text:p text:style-name="Normal"/>
      <text:p text:style-name="P665"><text:span text:style-name="T666">6.7</text:span><text:span text:style-name="T667">.<text:s/></text:span><text:span text:style-name="T668">statinio projektas<text:s/></text:span><text:span text:style-name="T669">[5.1]</text:span><text:span text:style-name="T670"><text:s/></text:span><text:span text:style-name="T671">(toliau – Projektas) – šio Reglamento nustatytos sudėties dokumentų, kuriuose pateikiami<text:s/></text:span><text:span text:style-name="T672">Statytojo sumanyto statyti statinio sprendiniai pagal Projekto dalis, skirtų statinio statybai įteisinti ir vykdyti, visuma.</text:span></text:p>
      <text:p text:style-name="P673">Sąvoka „statinio projektas“ reiškia statinio techninio projekto ir darbo projekto, statinio techninio darbo projekto, tipinio statinio projekto, gyvenamosios ar negyvenamosios paskirties pastato atnaujinimo (modernizavimo) pritaikant Aplinkos ministerijos patvirtintą tipinį statinio projektą ar tipinius konstrukcinius elementus, projekto (toliau – Pastato atnaujinimo projektas) ar statinio supaprastinto projekto dokumentų visumą.</text:p>
      <text:p text:style-name="P674">Punkto pakeitimai:</text:p>
      <text:p text:style-name="P675"><text:span text:style-name="T676">Nr.<text:s/></text:span><text:a xlink:href="https://www.e-tar.lt/portal/legalAct.html?documentId=TAR.5A489660FEF0" office:target-frame-name="_top" xlink:show="replace"><text:span text:style-name="T677">D1-815</text:span></text:a><text:span text:style-name="T678">, 2009-12-28, Žin., 2009, Nr. 157-7113 (2009-12-31), i. k. 109301MISAK00D1-815</text:span></text:p>
      <text:p text:style-name="Normal"/>
      <text:p text:style-name="P679"><text:span text:style-name="T680">6.8</text:span><text:span text:style-name="T681">.<text:s/></text:span><text:span text:style-name="T682">statinio projekto dalis<text:s/></text:span><text:span text:style-name="T683">(toliau – Projekto dalis) – Projekto (bet kurio jo etapo) visumos dalis, kurioje yra pateikti tam tikros techninės srities ar inžinerinių sistemų bei inžinerinių tinklų ar susisiekimo komunikacijų projektiniai sprendiniai;</text:span></text:p>
      <text:p text:style-name="P684"><text:span text:style-name="T685">6.9</text:span><text:span text:style-name="T686">.<text:s/></text:span><text:span text:style-name="T687">statinio</text:span><text:span text:style-name="T688"><text:s/></text:span><text:span text:style-name="T689">techninis projektas<text:s/></text:span><text:span text:style-name="T690">(toliau –</text:span><text:span text:style-name="T691"><text:s/></text:span><text:span text:style-name="T692">Techninis projektas)</text:span><text:span text:style-name="T693"><text:s/></text:span><text:span text:style-name="T694">– Projekto pirmasis ir pagrindinis etapas, kurio sprendiniai detalizuojami darbo projekte. Techninis projektas rengiamas kaip vientisas dokumentas, nustatantis projektuojamo statinio esminius, fun</text:span><text:span text:style-name="T695">kcinius (paskirties), architektūros (estetinius), technologijos, techninius, ekonominius, kokybės reikalavimus, bei kitus jo rodiklius ir charakteristikas;</text:span></text:p>
      <text:p text:style-name="P696"><text:span text:style-name="T697">6.10</text:span><text:span text:style-name="T698">.</text:span><text:span text:style-name="T699"><text:s/>statinio darbo projektas<text:s/></text:span><text:span text:style-name="T700">(toliau –</text:span><text:span text:style-name="T701"><text:s/></text:span><text:span text:style-name="T702">Darbo projektas) – Projekto antrasis etapas, Techninio<text:s/></text:span><text:span text:style-name="T703">projekto tąsa, kuriame detalizuojami Techninio projekto sprendiniai ir pagal kurį atliekami statybos darbai. Darbo projektas gali būti rengiamas kaip vientisas dokumentas vienu metu arba atskirais sprendinių dokumentais (iš anksto parengus sprendinius, būt</text:span><text:span text:style-name="T704">inus statinio statybai pradėti, o kitus – statybos metu);</text:span></text:p>
      <text:p text:style-name="P705"><text:span text:style-name="T706">6.11</text:span><text:span text:style-name="T707">.<text:s/></text:span><text:span text:style-name="T708">statinio techninis darbo projektas</text:span><text:span text:style-name="T709"><text:s/>(toliau – Techninis darbo projektas) – Projektas, apjungiantis Techninį projektą ir Darbo projektą;</text:span></text:p>
      <text:p text:style-name="P710"><text:span text:style-name="T711">6.12</text:span><text:span text:style-name="T712">. s</text:span><text:span text:style-name="T713">upaprastintas</text:span><text:span text:style-name="T714"><text:s/></text:span><text:span text:style-name="T715">statinio projektas (</text:span><text:span text:style-name="T716">toliau –</text:span><text:span text:style-name="T717"><text:s/>Supaprastintas projektas</text:span><text:span text:style-name="T718">)<text:s/></text:span><text:span text:style-name="T719">– sumažintos apimties Projektas, rengiamas STR 1.01.07:2002 [5.26] ir kituose</text:span><text:span text:style-name="T720"><text:s/></text:span><text:span text:style-name="T721">normatyviniuose statybos techniniuose dokumentuose nustatytais atvejais;</text:span><text:s/></text:p>
      <text:p text:style-name="P722">Punkto pakeitimai:</text:p>
      <text:p text:style-name="P723"><text:span text:style-name="T724">Nr.<text:s/></text:span><text:a xlink:href="https://www.e-tar.lt/portal/legalAct.html?documentId=TAR.5A489660FEF0" office:target-frame-name="_top" xlink:show="replace"><text:span text:style-name="T725">D1-815</text:span></text:a><text:span text:style-name="T726">, 2009-12-28, Žin., 2009, Nr. 157-7113 (2009-12-31), i. k. 109301MISAK00D1-815</text:span></text:p>
      <text:p text:style-name="Normal"/>
      <text:p text:style-name="P727"><text:span text:style-name="T728">6.13</text:span><text:span text:style-name="T729">.<text:s/></text:span><text:span text:style-name="T730">aiškinamasis raštas</text:span><text:span text:style-name="T731"><text:s/>– Projekto tekstinis dokumentas, jo aiškinamoji dalis:</text:span></text:p>
      <text:p text:style-name="P732"><text:span text:style-name="T733">6.13.1</text:span><text:span text:style-name="T734">.<text:s/></text:span><text:span text:style-name="T735">bendrasis Projekto aiškinamasis raštas,<text:s/></text:span><text:span text:style-name="T736">kuriame</text:span><text:span text:style-name="T737"><text:s/></text:span><text:span text:style-name="T738">aprašoma ir paaiškinama viso Projekto ir jo sprendinių esmė;</text:span></text:p>
      <text:p text:style-name="P739"><text:span text:style-name="T740">6.13.2</text:span><text:span text:style-name="T741">.<text:s/></text:span><text:span text:style-name="T742">Projekto dalies aiškinamasis raštas</text:span><text:span text:style-name="T743">, kuriame aprašoma ir paaiškinama Projekto dalies sprendinių esmė.</text:span></text:p>
      <text:p text:style-name="P744"><text:span text:style-name="T745">Abiem atvejais, nurodytais Reglamento 6.13.1–6.13.2 p., aiškinamuose raštuose pa</text:span><text:span text:style-name="T746">teikiami apskaičiuoti (nustatyti) Projekto ar Projekto dalies techniniai rodikliai;</text:span></text:p>
      <text:p text:style-name="P747"><text:span text:style-name="T748">6.14</text:span><text:span text:style-name="T749">.<text:s/></text:span><text:span text:style-name="T750">techninės specifikacijos</text:span><text:span text:style-name="T751"><text:s/>– Projekto dokumentai, kuriuose pateikiamos būtinos Projekto sprendinių įgyvendinimo sąlygos; pateikiami statinio (ar jo dalies), inžin</text:span><text:span text:style-name="T752">erinės sistemos, konstrukcijos, statybos produktų (gaminių ir medžiagų), inžinerinės įrangos (įrenginių, gaminių), statybos ir montavimo darbų techniniai, kokybės, kiti reikalavimai, charakteristikos bei rodikliai.</text:span></text:p>
      <text:p text:style-name="P753"><text:span text:style-name="T754">Techninės specifikacijos yra bendrosios P</text:span><text:span text:style-name="T755">rojekto ir Projekto dalių sprendinių.</text:span></text:p>
      <text:p text:style-name="P756"><text:span text:style-name="T757">6.15</text:span><text:span text:style-name="T758">.<text:s/></text:span><text:span text:style-name="T759">sąnaudų kiekių žiniaraščiai</text:span><text:span text:style-name="T760"><text:s/>– Projekto dalių sprendiniuose numatytų statybos produktų, įrenginių ir statybos darbų neto (statinio, jo elementų baigtinių darbų kiekiai atitinkamais matavimo vienetais) kiekiai.</text:span><text:span text:style-name="T761"><text:s/>Techninio projekto etape šių darbų kiekiai yra orientaciniai ir rengiami pagal sustambintą darbų nomenklatūrą;</text:span></text:p>
      <text:p text:style-name="P762">6.16.<text:s/><text:span text:style-name="T763">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764">Statinio pavadinime nurodoma pagrindinė statinio naudojimo paskirtis [5.33]. Prie statinio pavadinimo nurodomi šie duomenys apie statinį:</text:p>
      <text:p text:style-name="P765">6.16.1. statinio adresas;</text:p>
      <text:p text:style-name="P766">6.16.2. statinio kategorija [5.25], [5.26] (ypatingas, neypatingas, II grupės nesudėtingas, I grupės nesudėtingas); jei statinys įregistruotas<text:s/>nekilnojamųjų kultūros vertybių registre, įrašoma „kultūros paveldo statinys“;</text:p>
      <text:p text:style-name="P767">6.16.3. statybos rūšis [5.34].</text:p>
      <text:p text:style-name="P768">Pastaba. Keičiant pagrindinę statinio naudojimo paskirtį [5.33] nurodoma būsima statinio naudojimo paskirtis.<text:s/></text:p>
      <text:p text:style-name="P769">Punkto pakeitimai:</text:p>
      <text:p text:style-name="P770"><text:span text:style-name="T771">Nr.<text:s/></text:span><text:a xlink:href="https://www.e-tar.lt/portal/legalAct.html?documentId=TAR.70FC13532844" office:target-frame-name="_top" xlink:show="replace"><text:span text:style-name="T772">D1-266</text:span></text:a><text:span text:style-name="T773">, 2006-05-30, Žin., 2006, Nr. 63-2352 (2006-06-06), i. k. 106301MISAK00D1-266</text:span></text:p>
      <text:p text:style-name="Normal"/>
      <text:p text:style-name="P774"><text:span text:style-name="T775">6.17</text:span><text:span text:style-name="T776">.<text:s/></text:span><text:span text:style-name="T777">neypatingas statinys –<text:s/></text:span><text:span text:style-name="T778">statinys, kuris nepriskirtas ypatingų statinių ir<text:s/></text:span><text:span text:style-name="T779">nesudėtingų statinių kategorijai;</text:span></text:p>
      <text:p text:style-name="P780"><text:span text:style-name="T781">6.18</text:span><text:span text:style-name="T782">.<text:s/></text:span><text:span text:style-name="T783">Tipinis statinio projektas</text:span><text:span text:style-name="T784"><text:s/>– visuma Reglamente nustatytos sudėties dokumentų, kuriuose pateikiami kartotinių statinių sprendiniai;</text:span><text:span text:style-name="T785"><text:s/></text:span></text:p>
      <text:soft-page-break/>
      <text:p text:style-name="P786">Papildyta punktu:</text:p>
      <text:p text:style-name="P787"><text:span text:style-name="T788">Nr.<text:s/></text:span><text:a xlink:href="https://www.e-tar.lt/portal/legalAct.html?documentId=TAR.5A489660FEF0" office:target-frame-name="_top" xlink:show="replace"><text:span text:style-name="T789">D1-815</text:span></text:a><text:span text:style-name="T790">, 2009-12-28, Žin., 2009, Nr. 157-7113 (2009-12-31), i. k. 109301MISAK00D1-815</text:span></text:p>
      <text:p text:style-name="Normal"/>
      <text:p text:style-name="P791"><text:span text:style-name="T792">6.19</text:span><text:span text:style-name="T793">.<text:s/></text:span><text:span text:style-name="T794">Tipinis konstrukcinis elementas</text:span><text:span text:style-name="T795"><text:s/>– statiniuose pasikartojantis konstrukcinis statybos produktų ir technologinių sprendinių derinys (sienų</text:span><text:span text:style-name="T796"><text:s/>ir stogų detalės, kampai, parapetai ir kiti elementai).</text:span></text:p>
      <text:p text:style-name="P797">Papildyta punktu:</text:p>
      <text:p text:style-name="P798"><text:span text:style-name="T799">Nr.<text:s/></text:span><text:a xlink:href="https://www.e-tar.lt/portal/legalAct.html?documentId=TAR.5A489660FEF0" office:target-frame-name="_top" xlink:show="replace"><text:span text:style-name="T800">D1-815</text:span></text:a><text:span text:style-name="T801">, 2009-12-28, Žin., 2009, Nr. 157-7113 (2009-12-31), i. k. 109301MISAK00D1-815</text:span></text:p>
      <text:p text:style-name="Normal"/>
      <text:p text:style-name="P802"><text:span text:style-name="T803">IV</text:span><text:span text:style-name="T804"><text:s/>SKYRIUS.<text:s/></text:span><text:span text:style-name="T805">PRIVALOMŲJŲ PROJEKTO DOKUMENTŲ SUDĖTIS</text:span></text:p>
      <text:p text:style-name="P806"/>
      <text:p text:style-name="P807"><text:span text:style-name="T808">7</text:span><text:span text:style-name="T809">. Privalomuosius Projekto rengimo dokumentus (toliau – Privalomuosius dokumentus) Projektuotojui pateikia Statytojas. Statytojas parengti ar gauti Privalomuosius dokumentus gali sutartimi įgalioti Pro</text:span><text:span text:style-name="T810">jektuotoją arba fizinį ar juridinį asmenį.</text:span></text:p>
      <text:p text:style-name="P811"><text:span text:style-name="T812">Statinio projektavimo pradžia laikoma statinio projektavimo sąlygų sąvado [5.27] patvirtinimo diena, o jei šis sąvadas neprivalomas, – projektavimo darbų rangos sutarties pasirašymo diena.</text:span></text:p>
      <text:p text:style-name="P813"><text:span text:style-name="T814">8</text:span><text:span text:style-name="T815">. Privalomųjų<text:s/></text:span><text:span text:style-name="T816">dokumentų sudėtis bendruoju atveju yra tokia:</text:span></text:p>
      <text:p text:style-name="P817"><text:span text:style-name="T818">8.1</text:span><text:span text:style-name="T819">.<text:s/></text:span><text:span text:style-name="T820">detalusis planas<text:s/></text:span><text:span text:style-name="T821">–</text:span><text:span text:style-name="T822"><text:s/></text:span><text:span text:style-name="T823">privalomas Teritorijų planavimo įstatymo [5.12] nustatytais atvejais ir rengiamas šio įstatymo pagrindu priimtų teisės aktų nustatyta tvarka ir nustatytos sudėties;</text:span></text:p>
      <text:p text:style-name="P824"><text:span text:style-name="T825">8.2</text:span><text:span text:style-name="T826">.<text:s/></text:span><text:span text:style-name="T827">Statytojo<text:s/></text:span><text:span text:style-name="T828">nuosavybės teisę ar kitokią teisę į žemę (statybos sklypą) ar vandens telkinį (ar jo dalį) patvirtinantys dokumenta</text:span><text:span text:style-name="T829">i (tarp jų – bendraturčių sutikimas, jei žemės sklypas, vandens telkinys priklauso jiems bendrosios dalinės nuosavybės teise) [5.8], [5.3];</text:span></text:p>
      <text:p text:style-name="P830"><text:span text:style-name="T831">8.3</text:span><text:span text:style-name="T832">.<text:s/></text:span><text:span text:style-name="T833">statinio bendraturčių sutikimas,</text:span><text:span text:style-name="T834"><text:s/>kai rekonstruojamas ar kapitališkai remontuojamas statinys ar jo dalis priklauso jiems bendrosios nuosavybės teise [5.1], [5.8], [5.10], [5.16];</text:span></text:p>
      <text:p text:style-name="P835"><text:span text:style-name="T836">8.4</text:span><text:span text:style-name="T837">.<text:s/></text:span><text:span text:style-name="T838">projektiniai pasiūlymai<text:s/></text:span><text:span text:style-name="T839">[5.1]</text:span><text:span text:style-name="T840"><text:s/></text:span><text:span text:style-name="T841">–</text:span><text:span text:style-name="T842"><text:s/></text:span><text:span text:style-name="T843">tai eskizinis projektas, kuri</text:span><text:span text:style-name="T844">o tikslas – išreikšti projektuojamo statinio architektūros ir kitų pagrindinių sprendinių idėją ir kuris pateikiamas kaip medžiaga projektuotojo parinkimo konkursui bei gali būti naudojamas projektavimo sąlygoms parengti [5.1]. Projektinių pasiūlymų sudėtį</text:span><text:span text:style-name="T845"><text:s/>kiekvienu konkrečiu atveju nustato Statytojas.</text:span></text:p>
      <text:p text:style-name="P846">Bendruoju atveju projektiniuose pasiūlymuose pateikiama:</text:p>
      <text:p text:style-name="P847"><text:span text:style-name="T848">8.4.1</text:span><text:span text:style-name="T849">. statinio architektūros idėją iliustruojantys eskizai (planai, fasadai) su statinio laikančiųjų konstrukcijų schemomis bei šių sprendinių (tarp</text:span><text:span text:style-name="T850"><text:s/>jų – statybos sklypo tvarkymo) aprašymu, pagrindžiant siūlomą idėją ryšiais su susiklosčiusia istorine, kultūros paveldo, kraštovaizdžio bei esamo užstatymo urbanistine aplinka;</text:span></text:p>
      <text:p text:style-name="P851"><text:span text:style-name="T852">8.4.2</text:span><text:span text:style-name="T853">. kitų projektinių sprendinių (be tų, kurie nurodyti Reglamento<text:s/></text:span><text:span text:style-name="T854">8.4.1. papunktyje) aprašymas bei schemos (kai būtina), prijungimo prie inžinerinių tinklų bei susisiekimo komunikacijų pagrindinių sprendinių aprašymas su planu ar schema, kurioje pažymėtos siūlomos minėtų tinklų ir komunikacijų trasos (kaip medžiaga stati</text:span><text:span text:style-name="T855">nio projektavimo sąlygoms parengti, jei jos nepakankamai išsamiai nurodytos teritorijų planavimo dokumentuose);</text:span></text:p>
      <text:p text:style-name="P856"><text:span text:style-name="T857">8.4.3</text:span><text:span text:style-name="T858">. kiti duomenys pagal Statytojo pageidavimą;</text:span></text:p>
      <text:p text:style-name="P859"><text:span text:style-name="T860">8.5</text:span><text:span text:style-name="T861">.<text:s/></text:span><text:span text:style-name="T862">statinio projektavimo sąlygų sąvadas<text:s/></text:span><text:span text:style-name="T863">–</text:span><text:span text:style-name="T864"><text:s/></text:span><text:span text:style-name="T865">savivaldybės administracijos direktoriau</text:span><text:span text:style-name="T866">s (jo įgalioto savivaldybės administracijos valstybės tarnautojo) patvirtintas konkrečiam statiniui nustatytų projektavimo sąlygų bendrasis dokumentas) [5.1], [5.27];</text:span></text:p>
      <text:p text:style-name="P867"><text:span text:style-name="T868">8.6</text:span><text:span text:style-name="T869">.<text:s/></text:span><text:span text:style-name="T870">statinio projektavimo užduotis<text:s/></text:span><text:span text:style-name="T871">(toliau – Techninė užduotis) – paslaugų apimtis i</text:span><text:span text:style-name="T872">r projektavimo techninė užduotis su Statytojo reikalavimais (Statytojo technine specifikacija). Tai Statytojo patvirtintas dokumentas, kuriame pateikiama paslaugų apimtis ir sumanyto statyti statinio pagrindiniai funkciniai, architektūriniai, techniniai, k</text:span><text:span text:style-name="T873">okybiniai, ekonominiai bei kiti rodikliai ir reikalavimai, kuriais būtina vadovautis rengiant Projektą.</text:span></text:p>
      <text:p text:style-name="P874">Techninė užduotis yra neatskiriama projektavimo darbų rangos sutarties dalis. Techninės užduoties rodikliai ir reikalavimai turi atitikti statinio projektavimo sąlygų sąvade nurodytus rodiklius bei reikalavimus.</text:p>
      <text:p text:style-name="P875">Techninės užduoties sudėtis priklauso nuo projektuojamo statinio paskirties ir Statytojo pageidavimų, tačiau bendruoju atveju joje pateikiami šie duomenys:</text:p>
      <text:p text:style-name="P876"><text:span text:style-name="T877">8.6.1</text:span><text:span text:style-name="T878">. statinio (statinių grupės) pava</text:span><text:span text:style-name="T879">dinimas;</text:span></text:p>
      <text:p text:style-name="P880"><text:span text:style-name="T881">8.6.2</text:span><text:span text:style-name="T882">. Projekto rengimo etapas (Techninis projektas, Darbo projektas, Techninis darbo projektas, Supaprastintas projektas);</text:span></text:p>
      <text:p text:style-name="P883"><text:span text:style-name="T884">8.6.3</text:span><text:span text:style-name="T885">. lėšų pobūdis (valstybės, savivaldybių, ES struktūrinių fondų, privačios ir pan.);</text:span></text:p>
      <text:p text:style-name="P886"><text:span text:style-name="T887">8.6.4</text:span><text:span text:style-name="T888">. statybos darbų<text:s/></text:span><text:span text:style-name="T889">ir įrenginių pirkimo būdas ar pasirinktas statinio statybos rangovas;</text:span></text:p>
      <text:p text:style-name="P890"><text:span text:style-name="T891">8.6.5</text:span><text:span text:style-name="T892">. Projekto vadovas (kai Projekto dalis ar atskirų statinių Projektus rengia keli skirtingi Projektuotojai);</text:span></text:p>
      <text:p text:style-name="P893"><text:span text:style-name="T894">8.6.6</text:span><text:span text:style-name="T895">. projektavimo paslaugų apimtys: įprastos paslaugos (paslaug</text:span><text:span text:style-name="T896">os, kurias Projektuotojas privalo atlikti pagal Statybos įstatymą), papildomos paslaugos (paslaugos Statytojo pavestos Projektuotojui atlikti pagal projektavimo darbų rangos sutartį), jų atlikimo grafikas. (Projektavimo paslaugų apimtys, jų atlikimo grafik</text:span><text:span text:style-name="T897">as gali būti pateikiami atskiru sutarties priedu);</text:span></text:p>
      <text:p text:style-name="P898"><text:span text:style-name="T899">8.6.7</text:span><text:span text:style-name="T900">. Statytojo pateikiamų Privalomųjų dokumentų sąrašas.</text:span></text:p>
      <text:p text:style-name="P901">Techninės užduoties priedai:</text:p>
      <text:p text:style-name="P902"><text:span text:style-name="T903">A priedas.<text:s/></text:span><text:span text:style-name="T904">Statytojo reikalavimai (techninė specifikacija), kuriuose nurodoma Projekte taikoma teisė ir normatyvi</text:span><text:span text:style-name="T905">niai dokumentai, funkciniai (paskirties), naudojimo (eksploataciniai) rodikliai ir reikalavimai statiniui (jo dalims, statinio inžinerinėms sistemoms), saugomos teritorijos apsaugos reikalavimai (nurodant saugomos teritorijos apsaugos reglamentą), nekilnoj</text:span><text:span text:style-name="T906">amosios kultūros paveldo vertybės apsaugos reikalavimai (nurodant šios vertybės apsaugos reglamentą ar laikiną apsaugos reglamentą), techniniai, architektūros, kokybės kiti reikalavimai sprendiniams pagal Projekto dalis.</text:span></text:p>
      <text:p text:style-name="P907">A priede taip pat nurodomas statinio projektavimo ir statybos eiliškumas, Projekto derinimo su Statytoju ar kitais subjektais nurodymai, Projekto įforminimo, komplektavimo reikalavimai, Statytojui pateikiamų Projekto komplektų skaičius, kiti nurodymai.</text:p>
      <text:p text:style-name="P908">Tuo atveju, kai Darbo projektas užsakomas atskira sutartimi, A priede vietoje Statytojo reikalavimų pateikiamas patvirtintas Techninis projektas, kurio sprendiniais ir techninėmis specifikacijomis būtina vadovautis rengiant Darbo projektą.</text:p>
      <text:p text:style-name="P909"><text:span text:style-name="T910">B priedas.<text:s/></text:span><text:span text:style-name="T911">Duomenys apie</text:span><text:span text:style-name="T912"><text:s/></text:span><text:span text:style-name="T913">Statytojo pasirinktus ar nupi</text:span><text:span text:style-name="T914">rktus įrenginius ar statybos produktus arba įgaliojimas juos parinkti Projektuotojui;</text:span></text:p>
      <text:p text:style-name="P915"><text:span text:style-name="T916">C priedas.<text:s/></text:span><text:span text:style-name="T917">Statytojo projektavimo konsultavimo paslaugoms paskirtas personalas, įranga, aprūpinimas ir paskirtieji subrangovai;</text:span></text:p>
      <text:p text:style-name="P918"><text:span text:style-name="T919">D priedas.</text:span><text:span text:style-name="T920"><text:s/>Statytojo pateikiamų Projektuot</text:span><text:span text:style-name="T921">ojui Privalomųjų projekto dokumentų pateikimo grafikas. Jei sutartimi statytojas šiuos dokumentus įgaliojo gauti Projektuotojo, šis priedas neruošiamas;</text:span></text:p>
      <text:p text:style-name="P922"><text:span text:style-name="T923">8.7</text:span><text:span text:style-name="T924">.</text:span><text:span text:style-name="T925"><text:s/>statinio ir statybos sklypo statybinių tyrinėjimų dokumentai:</text:span></text:p>
      <text:p text:style-name="P926"><text:span text:style-name="T927">8.7.1</text:span><text:span text:style-name="T928">. statinio statybos skl</text:span><text:span text:style-name="T929">ypo (ar, kai reikia, gretimos teritorijos) inžinerinių tinklų ir susisiekimo komunikacijų trasų inžinerinių, geodezinių, topografinių tyrinėjimų dokumentai (ant ne senesnės kaip 1 metų topografinės geodezinės nuotraukos, kuri patikslinama (jei reikia) Proj</text:span><text:span text:style-name="T930">ekto rengimo metu);</text:span></text:p>
      <text:p text:style-name="P931">8.7.2. inžinerinių geologinių, geotechninių tyrimų dokumentai, Vyriausybės įgaliotos institucijos [5.48] patvirtintose taisyklėse nurodytais atvejais įregistruoti nustatyta tvarka [5.49], [5.50];</text:p>
      <text:p text:style-name="P932">Punkto pakeitimai:</text:p>
      <text:p text:style-name="P933"><text:span text:style-name="T934">Nr.<text:s/></text:span><text:a xlink:href="https://www.e-tar.lt/portal/legalAct.html?documentId=TAR.70FC13532844" office:target-frame-name="_top" xlink:show="replace"><text:span text:style-name="T935">D1-266</text:span></text:a><text:span text:style-name="T936">, 2006-05-30, Žin., 2006, Nr. 63-2352 (2006-06-06), i. k. 106301MISAK00D1-266</text:span></text:p>
      <text:p text:style-name="Normal"/>
      <text:p text:style-name="P937">8.7.3. aplinkos, kraštovaizdžio, higieninių, archeologinių, kultūros paveldo statinių ir kt. tyrimų dokumentai (kai jie privalomi ar atlikti Statytojo pageidavimu);<text:s/></text:p>
      <text:p text:style-name="P938">Punkto pakeitimai:</text:p>
      <text:p text:style-name="P939"><text:span text:style-name="T940">Nr.<text:s/></text:span><text:a xlink:href="https://www.e-tar.lt/portal/legalAct.html?documentId=TAR.70FC13532844" office:target-frame-name="_top" xlink:show="replace"><text:span text:style-name="T941">D1-266</text:span></text:a><text:span text:style-name="T942">, 2006-05-30, Žin., 2006, Nr. 63-2352 (2006-06-06), i. k. 106301MISAK00D1-266</text:span></text:p>
      <text:p text:style-name="Normal"/>
      <text:p text:style-name="P943"><text:span text:style-name="T944">8.7.4</text:span><text:span text:style-name="T945">. rekonstruojamo ar kapitališkai remontuojamo statinio konstrukcijų, statinio inžinerinių sistemų tyrimų, matavimų, jų techninės būklės vizualinio įvert</text:span><text:span text:style-name="T946">inimo dokumentai ir kiti dokumentai (kai tai reikalinga) [5.24].</text:span></text:p>
      <text:p text:style-name="P947"><text:span text:style-name="T948">8</text:span><text:span text:style-name="T949">1</text:span><text:span text:style-name="T950">. Privalomieji tipinio statinio projekto rengimo dokumentai:</text:span></text:p>
      <text:p text:style-name="P951"><text:span text:style-name="T952">8</text:span><text:span text:style-name="T953">1</text:span><text:span text:style-name="T954">.1</text:span><text:span text:style-name="T955">. Techninė užduotis. Tipinio statinio projekto Techninė užduotis rengiama vadovaujantis Reglamento 8.6 punkto nuos</text:span><text:span text:style-name="T956">tatomis, jei 8</text:span><text:span text:style-name="T957">1<text:s/></text:span><text:span text:style-name="T958">punkte nenumatyta kitaip. Techninėje užduotyje<text:s/></text:span><text:soft-page-break/><text:span text:style-name="T959">nurodoma, kad bendruoju atveju tipiniame statinio projekte turi būti šie sprendiniai: gyvenamosios ar negyvenamosios paskirties pastatų tipas (toliau – Pastatų tipas), kuriam</text:span><text:span text:style-name="T960"><text:s/></text:span><text:span text:style-name="T961">planuojama parengt</text:span><text:span text:style-name="T962">i tipinį statinio projektą; atrinkto Pastatų tipo (ne mažiau kaip 3 pastatų) laikančiųjų konstrukcijų, inžinerinių sistemų vizualinis būklės įvertinimas; efektyvaus energijos vartojimo problemų nustatymas (energinio</text:span><text:span text:style-name="T963"><text:s/></text:span><text:span text:style-name="T964">naudingumo įvertinimas [5.52, 5.54]); Pa</text:span><text:span text:style-name="T965">statų tipo ir (ar) jo bendrųjų inžinerinių sistemų energinį efektyvumą didinančios ir (ar) iš atsinaujinančių energijos išteklių gaunamos energijos naudojimą užtikrinančios ir kitos atnaujinimo (modernizavimo) priemonės (daugiabučių gyvenamųjų namų atnauji</text:span><text:span text:style-name="T966">nimui (modernizavimui) skirtuose tipiniuose statinių projektuose privaloma nurodyti valstybės remiamas atnaujinimo (modernizavimo) priemones [5.53]); planuojama pasiekti energinio naudingumo klasė ir skaičiuojamosios šiluminės energijos sąnaudų sumažinimas</text:span><text:span text:style-name="T967"><text:s/>[5.53]; pastatų atitvarų apšiltinimui taikomų konstrukcinių elementų (išorinių termoizoliacinių sistemų) projektinių sprendinių variantai; ne mažiau kaip trys pastatų fasadų apdailos (gaminių, medžiagų) pasirinkimo variantai;</text:span></text:p>
      <text:p text:style-name="P968"><text:span text:style-name="T969">8</text:span><text:span text:style-name="T970">1</text:span><text:span text:style-name="T971">.2</text:span><text:span text:style-name="T972">. trumpas atrinkto Pa</text:span><text:span text:style-name="T973">statų tipo laikančiųjų konstrukcijų, inžinerinių sistemų techninės būklės vizualinio įvertinimo aprašymas ir bendrieji statinių rodikliai (žr. Reglamento 5 priedą</text:span><text:span text:style-name="T974">)</text:span><text:span text:style-name="T975">;</text:span><text:s/></text:p>
      <text:p text:style-name="P976">Punkto pakeitimai:</text:p>
      <text:p text:style-name="P977"><text:span text:style-name="T978">Nr.<text:s/></text:span><text:a xlink:href="https://www.e-tar.lt/portal/legalAct.html?documentId=TAR.170CF1274D43" office:target-frame-name="_top" xlink:show="replace"><text:span text:style-name="T979">D1-530</text:span></text:a><text:span text:style-name="T980">, 2010-06-16, Žin., 2010, Nr. 72-3685 (2010-06-22), i. k. 110301MISAK00D1-530</text:span></text:p>
      <text:p text:style-name="Normal"/>
      <text:p text:style-name="P981"><text:span text:style-name="T982">9</text:span><text:span text:style-name="T983">. Statytojas teisės aktų nustatytais atvejais Projektuotojui taip pat pateikia:</text:span></text:p>
      <text:p text:style-name="P984"><text:span text:style-name="T985">9.1</text:span><text:span text:style-name="T986">. statinio statybos pagrindimą. Statinio statybos pagrindimas –<text:s/></text:span><text:span text:style-name="T987">tai dokumentas, kurio tikslas – įvertinti statytojo (užsakovo) sumanymo statyti statinį tikslingumą.</text:span></text:p>
      <text:p text:style-name="P988"><text:span text:style-name="T989">Bendruoju atveju vertinant Statytojo (užsakovo) poreikį statyti sumanytą statinį statinio statybos pagrindime pateikiama: atitinkamos prognozės (ekonominė,</text:span><text:span text:style-name="T990"><text:s/>techninė, finansinė ir pan.); statinio statybos bei funkcionavimo pasekmės, šių pasekmių vertinimo aspektai (ekonominis, socialinis, poveikio žmonėms ir aplinkai, techninis, finansinis ir pan.). Statinio statybos pagrindime nurodomi (galimais atvejais) es</text:span><text:span text:style-name="T991">miniai apibendrinti rodikliai, kurie išreiškiami kiekybiniais parametrais.</text:span></text:p>
      <text:p text:style-name="P992"><text:span text:style-name="T993">Statinio statybos pagrindimo sudėtį visais atvejais nustato statytojas (užsakovas).</text:span></text:p>
      <text:p text:style-name="P994"><text:span text:style-name="T995">Statinio statybos pagrindimą statytojo (užsakovo) užsakymu ir jo lėšomis gali rengti juridinis as</text:span><text:span text:style-name="T996">muo ar mokslo institucija [5.36];</text:span><text:s/></text:p>
      <text:p text:style-name="P997">Punkto pakeitimai:</text:p>
      <text:p text:style-name="P998"><text:span text:style-name="T999">Nr.<text:s/></text:span><text:a xlink:href="https://www.e-tar.lt/portal/legalAct.html?documentId=TAR.D8A323ED9BB7" office:target-frame-name="_top" xlink:show="replace"><text:span text:style-name="T1000">D1-470</text:span></text:a><text:span text:style-name="T1001">, 2005-09-27, Žin., 2005, Nr. 118-4289 (2005-10-06), i. k. 105301MISAK00D1-470</text:span></text:p>
      <text:p text:style-name="Normal"/>
      <text:p text:style-name="P1002"><text:span text:style-name="T1003">9.2</text:span><text:span text:style-name="T1004"><text:s/>planuojamos ūkinės vei</text:span><text:span text:style-name="T1005">klos poveikio aplinkai vertinimo dokumentus [5.5], [5.43], [5.44];</text:span></text:p>
      <text:p text:style-name="P1006"><text:span text:style-name="T1007">9.3</text:span><text:span text:style-name="T1008">. planuojamos ūkinės veiklos poveikio visuomenės sveikatai vertinimo dokumentus [5.46];</text:span></text:p>
      <text:p text:style-name="P1009"><text:span text:style-name="T1010">9.4</text:span><text:span text:style-name="T1011">. viešojo aptarimo protokolą, kai keičiama daugiabučio gyvenamojo namo patalpų paskirti</text:span><text:span text:style-name="T1012">s [5.42];</text:span></text:p>
      <text:p text:style-name="P1013"><text:span text:style-name="T1014">9.5</text:span><text:span text:style-name="T1015">. visuomenės informavimo apie visuomenei svarbių statinių (Reglamento 4 priedas) projektavimo pradžios [5.1] datą pagal šio Reglamento IX skyriuje nustatytą tvarką;</text:span></text:p>
      <text:p text:style-name="P1016"><text:span text:style-name="T1017">9.6</text:span><text:span text:style-name="T1018">. statinio kadastrinių matavimų ir teisinės registracijos Nekilnoja</text:span><text:span text:style-name="T1019">mojo turto registre dokumentą [5.1], [5.6], [5.15] – rekonstruojamiems ir kapitališkai remontuojamiems statiniams.</text:span></text:p>
      <text:p text:style-name="P1020"/>
      <text:p text:style-name="P1021"><text:span text:style-name="T1022">V</text:span><text:span text:style-name="T1023"><text:s/>skyrius.<text:s/></text:span><text:span text:style-name="T1024">PROJEKTo rengimo tvarka</text:span></text:p>
      <text:p text:style-name="P1025"/>
      <text:p text:style-name="P1026"><text:span text:style-name="T1027">I</text:span><text:span text:style-name="T1028"><text:s/>skirsnis.<text:s/></text:span><text:span text:style-name="T1029">Projekto RENGIMO Teisiniai pagrindai</text:span></text:p>
      <text:p text:style-name="P1030"/>
      <text:p text:style-name="P1031"><text:span text:style-name="T1032">10</text:span><text:span text:style-name="T1033">. Projektas rengiamas vadovaujantis<text:s/></text:span><text:span text:style-name="T1034">[5.1]:</text:span></text:p>
      <text:p text:style-name="P1035"><text:span text:style-name="T1036">10.1</text:span><text:span text:style-name="T1037">. Statybos įstatymu ir kitais įstatymais, reglamentuojančiais statinio saugos ir paskirties reikalavimus, kitais teisės aktais, teritorijų planavimo ir normatyviniais statybos techniniais dokumentais bei normatyviniais statinio saugos ir paski</text:span><text:span text:style-name="T1038">rties dokumentais; branduolinės energetikos objektą projektuoti galima tik po to, kai įvykdytos branduolinės energetikos objekto projektavimo teisinės prielaidos [5.2];</text:span></text:p>
      <text:p text:style-name="P1039"><text:span text:style-name="T1040">10.2</text:span><text:span text:style-name="T1041">. Privalomaisiais dokumentais;</text:span></text:p>
      <text:p text:style-name="P1042"><text:span text:style-name="T1043">10.3</text:span><text:span text:style-name="T1044">. projektavimo darbų rangos sutartimi (k</text:span><text:span text:style-name="T1045">ai projektavimas atliekamas rangos būdu):</text:span></text:p>
      <text:p text:style-name="P1046"><text:span text:style-name="T1047">10.3.1. sudaroma vadovaujantis Civilinio kodekso [5.8] nuostatomis;</text:span></text:p>
      <text:p text:style-name="P1048"><text:span text:style-name="T1049">10.3.2</text:span><text:span text:style-name="T1050">. Tarptautinės inžinierių konsultantų federacijos (FIDIC) dokumentų ar kitų tarptautinių dokumentų nustatyta tvarka, įvertinant Civilini</text:span><text:span text:style-name="T1051">o kodekso nuostatas [5.8];</text:span></text:p>
      <text:p text:style-name="P1052"><text:span text:style-name="T1053">10.3.3</text:span><text:span text:style-name="T1054">. autorine projektavimo darbų sutartimi [5.9], [5.8].</text:span></text:p>
      <text:p text:style-name="P1055">Projektavimo darbų rangos sutartis gali būti sudaroma viena abiem etapams (Techniniam projektui ir Darbo projektui, Techniniam darbo projektui, Supaprastintam projektui) arba atskirai kiekvienam statinio projektavimo etapui (Techniniam projektui, Darbo projektui).).</text:p>
      <text:p text:style-name="P1056"><text:span text:style-name="T1057">Projektavimo darbų rangos sutartis sudaroma su vienu Projektuotoju visam Projektui parengti ar su keliais skirtingais Projektuotojais tam tikroms Projekto</text:span><text:span text:style-name="T1058"><text:s/>dalims ar tam tikrų statinių Projektams parengti. Pastaruoju atveju sutartyse nurodoma, kuris iš Projektuotojų yra pagrindinis Projektuotojas. Jei tai nenurodyta, pagrindiniu Projektuotoju laikomas tas Projektuotojas, kuris yra paskyręs (pasamdęs) viso Pr</text:span><text:span text:style-name="T1059">ojekto vadovą;</text:span></text:p>
      <text:p text:style-name="P1060"><text:span text:style-name="T1061">10.4</text:span><text:span text:style-name="T1062">. šiomis nuostatomis:</text:span></text:p>
      <text:p text:style-name="P1063"><text:span text:style-name="T1064">10.4.1</text:span><text:span text:style-name="T1065">. jeigu rengiant Projektą nėra galimybės įgyvendinti normatyvinių statybos techninių, normatyvinių statinio saugos ir paskirties dokumentų kai kurių nuostatų, Projekte turi būti numatytos atitinkamos k</text:span><text:span text:style-name="T1066">ompensacinės techninės priemonės šiems trūkumams kompensuoti. Projektuotojas kartu su Statytoju iki statybos leidimo gavimo turi raštu pateikti institucijoms, patvirtinusioms šiuos normatyvinius dokumentus, Projekto sprendinius, nurodydami minėtas kompensa</text:span><text:span text:style-name="T1067">cines technines priemones, ir per 7 dienas gauti šių institucijų raštišką pritarimą (arba motyvuotą nepritarimą) jas vykdyti [5.1];</text:span></text:p>
      <text:p text:style-name="P1068"><text:span text:style-name="T1069">10.4.2</text:span><text:span text:style-name="T1070">. pakeitus normatyvinių statybos techninių ar normatyvinių statinio saugos ir paskirties dokumentų nuostatas, nauj</text:span><text:span text:style-name="T1071">os nuostatos rengiamam Projektui galioja šiais atvejais:</text:span></text:p>
      <text:p text:style-name="P1072"><text:span text:style-name="T1073">10.4.2.1</text:span><text:span text:style-name="T1074">. jei jos įsigaliojo iki statinio projektavimo sąlygų sąvado [5.27] patvirtinimo dienos, o tuo atveju, kai šis sąvadas neprivalomas – iki projektavimo darbų rangos sutarties pasirašymo dien</text:span><text:span text:style-name="T1075">os, su sąlyga, kad abiem atvejais normatyvinių dokumentų tvirtinimo dokumentuose nenustatyta kitaip;</text:span></text:p>
      <text:p text:style-name="P1076"><text:span text:style-name="T1077">10.4.2.2</text:span><text:span text:style-name="T1078">. Statytojo pageidavimu, jei jis papildė Techninę užduotį, projektavimo darbų rangos sutartį ir nurodė, kad Projektas keičiamas pagal naujus ar</text:span><text:span text:style-name="T1079"><text:s/>pakeistus normatyvinius statybos techninius bei normatyvinius statinio saugos ir paskirties dokumentus.</text:span></text:p>
      <text:p text:style-name="P1080"><text:span text:style-name="T1081">10</text:span><text:span text:style-name="T1082">1</text:span><text:span text:style-name="T1083">. Tipinis statinio projektas rengiamas vadovaujantis Statybos įstatymu, kitais įstatymais, normatyvinių statybos techninių dokumentų, norm</text:span><text:span text:style-name="T1084">atyvinių statinio saugos ir paskirties dokumentų, privalomųjų tipinio statinio projekto rengimo dokumentų reikalavimais, kitais teisės aktais.</text:span><text:s/></text:p>
      <text:p text:style-name="P1085">Papildyta punktu:</text:p>
      <text:p text:style-name="P1086"><text:span text:style-name="T1087">Nr.<text:s/></text:span><text:a xlink:href="https://www.e-tar.lt/portal/legalAct.html?documentId=TAR.5A489660FEF0" office:target-frame-name="_top" xlink:show="replace"><text:span text:style-name="T1088">D1-815</text:span></text:a><text:span text:style-name="T1089">,<text:s/></text:span><text:span text:style-name="T1090">2009-12-28, Žin., 2009, Nr. 157-7113 (2009-12-31), i. k. 109301MISAK00D1-815</text:span></text:p>
      <text:p text:style-name="Normal"/>
      <text:p text:style-name="P1091">11. Darbo projektą rengia Projektuotojas, parengęs Techninį projektą. Kitas Projektuotojas gali rengti Darbo projektą, jei:</text:p>
      <text:p text:style-name="P1092">11.1. Projektuotojas, parengęs Techninį projektą:</text:p>
      <text:p text:style-name="P1093">11.1.1. nutraukė projektavimo veiklą arba nebeegzistuoja;</text:p>
      <text:p text:style-name="P1094">11.1.2. neprieštaravo, kad Darbo projektą parengtų kitas Projektuotojas, apie tai Statytojui patvirtindamas raštiškai, ar nurodė Techninio projekto projektavimo darbų sutartyje;</text:p>
      <text:p text:style-name="P1095">11.1.3.<text:s/>gavęs Statytojo raštišką sutikimą, pasamdė kitą Projektuotoją Darbo projektui parengti;</text:p>
      <text:p text:style-name="P1096">11.2. statybos rangovas konkurso būdu parenkamas pagal Techninį projektą.<text:s/></text:p>
      <text:p text:style-name="P1097">Punkto pakeitimai:</text:p>
      <text:p text:style-name="P1098"><text:span text:style-name="T1099">Nr.<text:s/></text:span><text:a xlink:href="https://www.e-tar.lt/portal/legalAct.html?documentId=TAR.70FC13532844" office:target-frame-name="_top" xlink:show="replace"><text:span text:style-name="T1100">D1-266</text:span></text:a><text:span text:style-name="T1101">, 2006-05-30, Žin., 2006, Nr. 63-2352 (2006-06-06), i. k. 106301MISAK00D1-266</text:span></text:p>
      <text:p text:style-name="Normal"/>
      <text:p text:style-name="P1102"><text:span text:style-name="T1103">II</text:span><text:span text:style-name="T1104"><text:s/>SKIRSNIS.<text:s/></text:span><text:span text:style-name="T1105">PROJEKTO RENGIMO ETAPAI, JŲ TIKSLAI IR PRIVALOMUMAS</text:span></text:p>
      <text:p text:style-name="P1106"/>
      <text:p text:style-name="P1107"><text:span text:style-name="T1108">12</text:span><text:span text:style-name="T1109">. Projektas rengiamas dviem etapais (Techninis projektas ir Darbo projekt</text:span><text:span text:style-name="T1110">as):</text:span></text:p>
      <text:p text:style-name="P1111"><text:span text:style-name="T1112">12.1</text:span><text:span text:style-name="T1113">. taikant Viešųjų pirkimų įstatymą [5.4], – kai statybos rangovas parenkamas pagal Techninį projektą;</text:span></text:p>
      <text:p text:style-name="P1114"><text:span text:style-name="T1115">12.2</text:span><text:span text:style-name="T1116">. Statytojui pageidaujant.</text:span></text:p>
      <text:p text:style-name="P1117"><text:span text:style-name="T1118">13</text:span><text:span text:style-name="T1119">. Vienu etapu:</text:span></text:p>
      <text:p text:style-name="P1120"><text:span text:style-name="T1121">13.1</text:span><text:span text:style-name="T1122">. Techninis darbo projektas – atvejais, nenurodytais Reglamento 12 p.;</text:span></text:p>
      <text:p text:style-name="P1123"><text:span text:style-name="T1124">13.2</text:span><text:span text:style-name="T1125">.</text:span><text:span text:style-name="T1126"><text:s/></text:span><text:span text:style-name="T1127">Supaprastintas projektas – STR 1.01.07:2002 [5.26] ir kituose normatyviniuose statybos techniniuose dokumentuose nustatytais atvejais;</text:span></text:p>
      <text:p text:style-name="P1128">Punkto pakeitimai:</text:p>
      <text:p text:style-name="P1129"><text:span text:style-name="T1130">Nr.<text:s/></text:span><text:a xlink:href="https://www.e-tar.lt/portal/legalAct.html?documentId=TAR.5A489660FEF0" office:target-frame-name="_top" xlink:show="replace"><text:span text:style-name="T1131">D1-815</text:span></text:a><text:span text:style-name="T1132">, 2009-1</text:span><text:span text:style-name="T1133">2-28, Žin., 2009, Nr. 157-7113 (2009-12-31), i. k. 109301MISAK00D1-815</text:span></text:p>
      <text:p text:style-name="Normal"/>
      <text:p text:style-name="P1134"><text:span text:style-name="T1135">13.3</text:span><text:span text:style-name="T1136">.</text:span><text:span text:style-name="T1137"><text:s/></text:span><text:span text:style-name="T1138">Tipinis statinio projektas, Pastato atnaujinimo projektas (ir tuo atveju, kai jo įgyvendinimui statybos rangovas parenkamas taikant Viešųjų pirkimų įstatymą [5.4]) rengiamas<text:s/></text:span><text:span text:style-name="T1139">vienu etapu – Techninis darbo projektas.</text:span><text:span text:style-name="T1140"><text:s/></text:span></text:p>
      <text:p text:style-name="P1141">Papildyta punktu:</text:p>
      <text:p text:style-name="P1142"><text:span text:style-name="T1143">Nr.<text:s/></text:span><text:a xlink:href="https://www.e-tar.lt/portal/legalAct.html?documentId=TAR.5A489660FEF0" office:target-frame-name="_top" xlink:show="replace"><text:span text:style-name="T1144">D1-815</text:span></text:a><text:span text:style-name="T1145">, 2009-12-28, Žin., 2009, Nr. 157-7113 (2009-12-31), i. k. 109301MISAK00D1-815</text:span></text:p>
      <text:p text:style-name="Normal"/>
      <text:p text:style-name="P1146"><text:span text:style-name="T1147">14</text:span><text:span text:style-name="T1148">. Techninis proj</text:span><text:span text:style-name="T1149">ektas yra vientisas dokumentas, kurio pagrindu:</text:span></text:p>
      <text:p text:style-name="P1150"><text:span text:style-name="T1151">14.1</text:span><text:span text:style-name="T1152">. atliekamas naujai statomo ar rekonstruojamo branduolinės energetikos objekto Projekto derinimas nustatyta tvarka [5.17];</text:span></text:p>
      <text:p text:style-name="P1153"><text:span text:style-name="T1154">14.2</text:span><text:span text:style-name="T1155">. atliekama Projekto ekspertizė [5.28] (kai ji privaloma ar kitais<text:s/></text:span><text:span text:style-name="T1156">atvejais, kai jos pageidauja Statytojas);</text:span></text:p>
      <text:p text:style-name="P1157"><text:span text:style-name="T1158">14.3</text:span><text:span text:style-name="T1159">. gaunamas statybos leidimas [5.29];</text:span></text:p>
      <text:p text:style-name="P1160"><text:span text:style-name="T1161">14.4</text:span><text:span text:style-name="T1162">. parenkamas statinio statybos rangovas [5.4];</text:span></text:p>
      <text:p text:style-name="P1163"><text:span text:style-name="T1164">14.5</text:span><text:span text:style-name="T1165">. rengiamas Darbo projektas;</text:span></text:p>
      <text:p text:style-name="P1166"><text:span text:style-name="T1167">14.6</text:span><text:span text:style-name="T1168">. parenkami statybos produktai bei įrenginiai ir pagal jame pateiktas</text:span><text:span text:style-name="T1169"><text:s/>technines specifikacijas, vadovaujantis Darbo projektu, atliekami statybos darbai;</text:span></text:p>
      <text:p text:style-name="P1170"><text:span text:style-name="T1171">14.7</text:span><text:span text:style-name="T1172">. vertinama (pagal techninių specifikacijų reikalavimus) statybos darbų ir pastatyto statinio kokybė;</text:span></text:p>
      <text:p text:style-name="P1173"><text:span text:style-name="T1174">14.8</text:span><text:span text:style-name="T1175">. pastatytas statinys pripažįstamas tinkamu naudoti, T</text:span><text:span text:style-name="T1176">echninio projekto technines specifikacijas pažymint žyma „Taip pastatyta“ [5.30].</text:span></text:p>
      <text:p text:style-name="P1177"><text:span text:style-name="T1178">15</text:span><text:span text:style-name="T1179">. Darbo projektas yra dokumentas, kurio pagrindu, įvertinus Techninio projekto technines specifikacijas:</text:span></text:p>
      <text:p text:style-name="P1180">15.1. gaminami statybinių konstrukcijų ir inžinerinių sistemų elementai. Jei reikia, gamintojas pagal Darbo projekto brėžinius parengia detalizuotus brėžinius gamybai;<text:s/></text:p>
      <text:p text:style-name="P1181">Punkto pakeitimai:</text:p>
      <text:p text:style-name="P1182"><text:span text:style-name="T1183">Nr.<text:s/></text:span><text:a xlink:href="https://www.e-tar.lt/portal/legalAct.html?documentId=TAR.70FC13532844" office:target-frame-name="_top" xlink:show="replace"><text:span text:style-name="T1184">D1-266</text:span></text:a><text:span text:style-name="T1185">, 2006-05-30, Žin., 2006, Nr. 63-23</text:span><text:span text:style-name="T1186">52 (2006-06-06), i. k. 106301MISAK00D1-266</text:span></text:p>
      <text:p text:style-name="Normal"/>
      <text:p text:style-name="P1187"><text:span text:style-name="T1188">15.2</text:span><text:span text:style-name="T1189">. vykdomi statybos darbai;</text:span></text:p>
      <text:p text:style-name="P1190"><text:span text:style-name="T1191">15.3</text:span><text:span text:style-name="T1192">. pastatytas statinys pripažįstamas tinkamu naudoti, Darbo projekto brėžinius pažymint žyma „Taip pastatyta“ [5.30].</text:span></text:p>
      <text:p text:style-name="P1193"><text:span text:style-name="T1194">16</text:span><text:span text:style-name="T1195">. Techninis darbo projektas yra dokumentas,<text:s/></text:span><text:span text:style-name="T1196">kurio pagrindu pasiekiami Techninio projekto ir Darbo projekto tikslai.</text:span></text:p>
      <text:p text:style-name="P1197"><text:span text:style-name="T1198">17</text:span><text:span text:style-name="T1199">. Supaprastintas projektas yra dokumentas, kurio pagrindu pasiekiami Techninio darbo projekto tikslai.</text:span></text:p>
      <text:p text:style-name="P1200"/>
      <text:p text:style-name="P1201"><text:span text:style-name="T1202">III</text:span><text:span text:style-name="T1203"><text:s/>SKIRSNIS.<text:s/></text:span><text:span text:style-name="T1204">PROJEKTO RENGĖJAI. VADOVAVIMAS PROJEKTUI</text:span></text:p>
      <text:p text:style-name="P1205"/>
      <text:p text:style-name="P1206"><text:span text:style-name="T1207">18</text:span><text:span text:style-name="T1208">.<text:s/></text:span><text:span text:style-name="T1209">Teisę būti Projektuotoju nustato Statybos įstatymas bei normatyviniai statybos techniniai dokumentai [5.1], [5.36].</text:span></text:p>
      <text:p text:style-name="P1210"><text:span text:style-name="T1211">19</text:span><text:span text:style-name="T1212">. Projektuotojo teises, pareigas ir atsakomybę nustato Civilinis kodeksas [5.8], Statybos įstatymas [5.1] ir šis Reglamentas.</text:span></text:p>
      <text:p text:style-name="P1213"><text:span text:style-name="T1214">20</text:span><text:span text:style-name="T1215">.</text:span><text:span text:style-name="T1216"><text:s/></text:span><text:span text:style-name="T1217">Techninį projektą rengia Statytojo paskirtas (pasamdytas) Projektuotojas. Darbo projektą rengia Techninį projektą parengęs Projektuotojas (žr. Reglamento 11 punktą). Jei Darbo projektą rengia kitas Projektuotojas, jis privalo paskirti statinio projekto vad</text:span><text:span text:style-name="T1218">ovą, įvykdyti patvirtinto Techninio projekto sprendinių (tarp jų – techninių specifikacijų) reikalavimus, nurodyti Darbo projekte Projektuotoją, parengusį Techninį projektą. Darbo projekto Projektuotojas atsako už<text:s/></text:span><text:soft-page-break/><text:span text:style-name="T1219">parengto Darbo projekto sprendinių kokybę<text:s/></text:span><text:span text:style-name="T1220">ir jų atitiktį Techninio projekto sprendiniams.</text:span><text:s/></text:p>
      <text:p text:style-name="P1221">Punkto pakeitimai:</text:p>
      <text:p text:style-name="P1222"><text:span text:style-name="T1223">Nr.<text:s/></text:span><text:a xlink:href="https://www.e-tar.lt/portal/legalAct.html?documentId=TAR.5A489660FEF0" office:target-frame-name="_top" xlink:show="replace"><text:span text:style-name="T1224">D1-815</text:span></text:a><text:span text:style-name="T1225">, 2009-12-28, Žin., 2009, Nr. 157-7113 (2009-12-31), i. k. 109301MISAK00D1-815</text:span></text:p>
      <text:p text:style-name="Normal"/>
      <text:p text:style-name="P1226"><text:span text:style-name="T1227">21</text:span><text:span text:style-name="T1228">. Projekto</text:span><text:span text:style-name="T1229"><text:s/>rengimui vadovauja Projekto vadovas, turintis tam reikiamą kvalifikaciją [5.1], [5.35]. Kai projektuojama statinių grupė, gali būti skiriami (samdomi): Projekto vadovas statinių grupei ir Projekto vadovai atskiriems statiniams. Atskiro statinio Projekto v</text:span><text:span text:style-name="T1230">adovas atsako tik už jo vadovaujamą Projektą.</text:span></text:p>
      <text:p text:style-name="P1231"><text:span text:style-name="T1232">22</text:span><text:span text:style-name="T1233">. Projekto vadovą skiria (samdo) Statytojas arba jo pavedimu Projektuotojas.</text:span></text:p>
      <text:p text:style-name="P1234"><text:span text:style-name="T1235">23</text:span><text:span text:style-name="T1236">. Jei Statytojas nesudaro vieningos projektavimo darbų rangos sutarties [5.8] su vienu Projektuotoju visam Projektui pare</text:span><text:span text:style-name="T1237">ngti, o sudaro kelias atskiras sutartis su Projektuotojais atskiroms Projekto dalims parengti, tuo atveju Statytojas privalo paskirti viso Projekto vadovą arba sutartimi įgalioti vieną iš Projektuotojų paskirti viso Projekto vadovą.</text:span></text:p>
      <text:p text:style-name="P1238"><text:span text:style-name="T1239">24</text:span><text:span text:style-name="T1240">. Projekto vadova</text:span><text:span text:style-name="T1241">s gali būti skiriamas (samdomas) vadovauti tik tokiems Projektams, kurie atitinka jo kvalifikaciją [5.35].</text:span></text:p>
      <text:p text:style-name="P1242"><text:span text:style-name="T1243">25</text:span><text:span text:style-name="T1244">. Projekto vadovo veikla prasideda nuo jo paskyrimo (pasamdymo) vadovauti konkrečiam Projektui dienos ir trunka iki statinio pripažinimo tinkam</text:span><text:span text:style-name="T1245">u naudoti [5.30] dokumentų pasirašymo dienos.</text:span></text:p>
      <text:p text:style-name="P1246">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s/></text:p>
      <text:p text:style-name="P1247">Punkto pakeitimai:</text:p>
      <text:p text:style-name="P1248"><text:span text:style-name="T1249">Nr.<text:s/></text:span><text:a xlink:href="https://www.e-tar.lt/portal/legalAct.html?documentId=TAR.70FC13532844" office:target-frame-name="_top" xlink:show="replace"><text:span text:style-name="T1250">D1-266</text:span></text:a><text:span text:style-name="T1251">, 2006-05-30, Žin., 2006, Nr. 63-2352 (2006-06-06), i. k. 106301MISAK00D1-266</text:span></text:p>
      <text:p text:style-name="Normal"/>
      <text:p text:style-name="P1252"><text:span text:style-name="T1253">27</text:span><text:span text:style-name="T1254">. Projekto dalių vadovai skiriami (samdomi) Projekto vadovu pritarimu.</text:span></text:p>
      <text:p text:style-name="P1255"><text:span text:style-name="T1256">28</text:span><text:span text:style-name="T1257">. Projek</text:span><text:span text:style-name="T1258">to dalies vadovo veikla prasideda nuo jo paskyrimo (pasamdymo) vadovauti konkrečiai Projekto daliai dienos ir trunka iki statinio pripažinimo tinkamu naudoti dokumentų pasirašymo dienos.</text:span></text:p>
      <text:p text:style-name="P1259"><text:span text:style-name="T1260">29</text:span><text:span text:style-name="T1261">. Statinio architektas gyvenamojo pastato ar viešojo naudojimo<text:s/></text:span><text:span text:style-name="T1262">pastato projektavimo atveju yra Projekto vadovas [5.1]. Kitais atvejais statinio architektas yra Projekto architektūrinės dalies vadovas ir skiriamas (samdomas) ta pačia tvarka kaip ir Projekto dalies vadovas.</text:span></text:p>
      <text:p text:style-name="P1263"><text:span text:style-name="T1264">30</text:span><text:span text:style-name="T1265">. Projekto vadovo, Projekto dalies vadov</text:span><text:span text:style-name="T1266">o ir statinio architekto pareigos ir teisės nurodytos Reglamento 1, 2 ir 3 prieduose.</text:span></text:p>
      <text:p text:style-name="P1267"/>
      <text:p text:style-name="P1268"><text:span text:style-name="T1269">VI</text:span><text:span text:style-name="T1270">.<text:s/></text:span><text:span text:style-name="T1271">SKYRIUS. PROJEKTO SUDĖTIS</text:span></text:p>
      <text:p text:style-name="P1272"/>
      <text:p text:style-name="P1273"><text:span text:style-name="T1274">31</text:span><text:span text:style-name="T1275">. Techninio projekto sudėtis, apimtis ir detalumas turi būti pakankamas Statytojo sumanymui suprasti, Projekto ekspertizei a</text:span><text:span text:style-name="T1276">tlikti, statinio statybos skaičiuojamajai kainai (Reglamento nustatytais atvejais) nustatyti, statinio statybos rangovui parinkti, statybos leidimui gauti ir Darbo projektui parengti.</text:span></text:p>
      <text:p text:style-name="P1277">Bendruoju atveju Techninio projekto sudėtį sudaro šios dalys:</text:p>
      <text:p text:style-name="P1278"><text:span text:style-name="T1279">31.1</text:span><text:span text:style-name="T1280">. be</text:span><text:span text:style-name="T1281">ndroji;</text:span></text:p>
      <text:p text:style-name="P1282"><text:span text:style-name="T1283">31.2</text:span><text:span text:style-name="T1284">. sklypo sutvarkymo (sklypo plano);</text:span></text:p>
      <text:p text:style-name="P1285"><text:span text:style-name="T1286">31.3</text:span><text:span text:style-name="T1287">. architektūros;</text:span></text:p>
      <text:p text:style-name="P1288"><text:span text:style-name="T1289">31.4</text:span><text:span text:style-name="T1290">. konstrukcijų;</text:span></text:p>
      <text:p text:style-name="P1291"><text:span text:style-name="T1292">31.5</text:span><text:span text:style-name="T1293">. technologijos;</text:span></text:p>
      <text:p text:style-name="P1294"><text:span text:style-name="T1295">31.6</text:span><text:span text:style-name="T1296">. susisiekimo;</text:span></text:p>
      <text:p text:style-name="P1297"><text:span text:style-name="T1298">31.7</text:span><text:span text:style-name="T1299">. vandentiekio ir nuotekų šalinimo;</text:span></text:p>
      <text:p text:style-name="P1300"><text:span text:style-name="T1301">31.8</text:span><text:span text:style-name="T1302">. šildymo vėdinimo ir oro kondicionavimo;</text:span></text:p>
      <text:p text:style-name="P1303"><text:span text:style-name="T1304">31.9</text:span><text:span text:style-name="T1305">.<text:s/></text:span><text:span text:style-name="T1306">dujofikavimo;</text:span></text:p>
      <text:p text:style-name="P1307"><text:span text:style-name="T1308">31.10</text:span><text:span text:style-name="T1309">. elektrotechnikos;</text:span></text:p>
      <text:p text:style-name="P1310"><text:span text:style-name="T1311">31.11</text:span><text:span text:style-name="T1312">. elektroninių ryšių (telekomunikacijų);</text:span></text:p>
      <text:p text:style-name="P1313"><text:span text:style-name="T1314">31.12</text:span><text:span text:style-name="T1315">. apsauginės signalizacijos;</text:span></text:p>
      <text:p text:style-name="P1316"><text:span text:style-name="T1317">31.13</text:span><text:span text:style-name="T1318">. gaisrinės signalizacijos;</text:span></text:p>
      <text:p text:style-name="P1319"><text:span text:style-name="T1320">31.14</text:span><text:span text:style-name="T1321">. procesų – valdymo ir automatizacijos;</text:span></text:p>
      <text:p text:style-name="P1322"><text:span text:style-name="T1323">31.15</text:span><text:span text:style-name="T1324">. aplinkos apsaugos (kai tai p</text:span><text:span text:style-name="T1325">rivaloma) [5.31];</text:span></text:p>
      <text:p text:style-name="P1326"><text:span text:style-name="T1327">31.16</text:span><text:span text:style-name="T1328">. branduolinės saugos (kai tai privaloma) [5.2];</text:span></text:p>
      <text:p text:style-name="P1329"><text:span text:style-name="T1330">31.17</text:span><text:span text:style-name="T1331">. pasirengimo statybai ir statybos darbų organizavimo;</text:span></text:p>
      <text:p text:style-name="P1332"><text:span text:style-name="T1333">31.18</text:span><text:span text:style-name="T1334">. statybos skaičiuojamosios kainos nustatymo;</text:span></text:p>
      <text:p text:style-name="P1335"><text:span text:style-name="T1336">31.19</text:span><text:span text:style-name="T1337">. ekonominė;</text:span></text:p>
      <text:p text:style-name="P1338"><text:span text:style-name="T1339">31.20</text:span><text:span text:style-name="T1340">. sąnaudų kiekių žiniaraščiai;</text:span></text:p>
      <text:p text:style-name="P1341"><text:span text:style-name="T1342">31.21</text:span><text:span text:style-name="T1343">. kitos dalys, atsižvelgiant į projektuojamo statinio specifiką.</text:span></text:p>
      <text:p text:style-name="P1344">Pastaba. Šio punkto 31.2–31.14 ir 31.21 papunkčiuose nurodytos Projekto sprendinių dalys. Šių dalių sudėtis pateikiama Reglamento 8 priede.<text:s/></text:p>
      <text:p text:style-name="P1345">Papildyta pastraipa:</text:p>
      <text:p text:style-name="P1346"><text:span text:style-name="T1347">Nr.<text:s/></text:span><text:a xlink:href="https://www.e-tar.lt/portal/legalAct.html?documentId=TAR.70FC13532844" office:target-frame-name="_top" xlink:show="replace"><text:span text:style-name="T1348">D1-266</text:span></text:a><text:span text:style-name="T1349">, 2006-05-30, Žin., 2006, Nr. 63-2352 (2006-06-06), i. k. 106301MISAK00D1-266</text:span></text:p>
      <text:p text:style-name="Normal"/>
      <text:p text:style-name="P1350"><text:span text:style-name="T1351">31</text:span><text:span text:style-name="T1352">1</text:span><text:span text:style-name="T1353">. Bendruoju atveju tipiniam statinio projektui rengiamos šios Techninio darbo proj</text:span><text:span text:style-name="T1354">ekto dalys:</text:span></text:p>
      <text:p text:style-name="P1355"><text:span text:style-name="T1356">31</text:span><text:span text:style-name="T1357">1</text:span><text:span text:style-name="T1358">.1</text:span><text:span text:style-name="T1359">. bendroji: bendrieji duomenys (žr. Reglamento 32.1 p.) ir brėžiniai (žr. Reglamento 32.2.7, 32.2.8 ir 32.2.10 p.);</text:span></text:p>
      <text:p text:style-name="P1360"><text:span text:style-name="T1361">31</text:span><text:span text:style-name="T1362">1</text:span><text:span text:style-name="T1363">.2</text:span><text:span text:style-name="T1364">. architektūros;</text:span></text:p>
      <text:p text:style-name="P1365"><text:span text:style-name="T1366">31</text:span><text:span text:style-name="T1367">1</text:span><text:span text:style-name="T1368">.3</text:span><text:span text:style-name="T1369">. konstrukcijų;</text:span></text:p>
      <text:p text:style-name="P1370"><text:span text:style-name="T1371">31</text:span><text:span text:style-name="T1372">1</text:span><text:span text:style-name="T1373">.4</text:span><text:span text:style-name="T1374">. technologijos;</text:span></text:p>
      <text:p text:style-name="P1375"><text:span text:style-name="T1376">31</text:span><text:span text:style-name="T1377">1</text:span><text:span text:style-name="T1378">.5</text:span><text:span text:style-name="T1379">. vandentiekio ir nuotekų šalinimo;</text:span></text:p>
      <text:p text:style-name="P1380"><text:span text:style-name="T1381">31</text:span><text:span text:style-name="T1382">1</text:span><text:span text:style-name="T1383">.6</text:span><text:span text:style-name="T1384">. šildymo, vėdinimo ir oro kondicionavimo;</text:span></text:p>
      <text:p text:style-name="P1385"><text:span text:style-name="T1386">31</text:span><text:span text:style-name="T1387">1</text:span><text:span text:style-name="T1388">.7</text:span><text:span text:style-name="T1389">. elektrotechnikos;</text:span></text:p>
      <text:p text:style-name="P1390"><text:span text:style-name="T1391">31</text:span><text:span text:style-name="T1392">1</text:span><text:span text:style-name="T1393">.8</text:span><text:span text:style-name="T1394">. pasirengimo statybai ir statybos darbų organizavimo (žr. Reglamento 35 p.);</text:span></text:p>
      <text:p text:style-name="P1395"><text:span text:style-name="T1396">31</text:span><text:span text:style-name="T1397">1</text:span><text:span text:style-name="T1398">.9</text:span><text:span text:style-name="T1399">. sąnaudų kiekių žiniaraščiai;</text:span></text:p>
      <text:p text:style-name="P1400"><text:span text:style-name="T1401">31</text:span><text:span text:style-name="T1402">1</text:span><text:span text:style-name="T1403">.10</text:span><text:span text:style-name="T1404">. kitos dalys, atsižvelgiant į<text:s/></text:span><text:span text:style-name="T1405">Pastatų tipo specifiką.</text:span><text:s/></text:p>
      <text:p text:style-name="P1406">Papildyta punktu:</text:p>
      <text:p text:style-name="P1407"><text:span text:style-name="T1408">Nr.<text:s/></text:span><text:a xlink:href="https://www.e-tar.lt/portal/legalAct.html?documentId=TAR.5A489660FEF0" office:target-frame-name="_top" xlink:show="replace"><text:span text:style-name="T1409">D1-815</text:span></text:a><text:span text:style-name="T1410">, 2009-12-28, Žin., 2009, Nr. 157-7113 (2009-12-31), i. k. 109301MISAK00D1-815</text:span></text:p>
      <text:p text:style-name="Normal"/>
      <text:p text:style-name="P1411"><text:span text:style-name="T1412">32</text:span><text:span text:style-name="T1413">. Bendroji dalis rengiama visais<text:s/></text:span><text:span text:style-name="T1414">atvejais. Bendrąją dalį sudaro:</text:span></text:p>
      <text:p text:style-name="P1415"><text:span text:style-name="T1416">32.1</text:span><text:span text:style-name="T1417">. bendrieji duomenys:</text:span></text:p>
      <text:p text:style-name="P1418"><text:span text:style-name="T1419">32.1.1</text:span><text:span text:style-name="T1420">. Techninio projekto dokumentų sudėties žiniaraštis;</text:span></text:p>
      <text:p text:style-name="P1421"><text:span text:style-name="T1422">32.1.2</text:span><text:span text:style-name="T1423">. Privalomųjų dokumentų ir pagrindinių normatyvinių dokumentų, kurių pagrindu parengtas Techninis projektas, sąrašas;</text:span></text:p>
      <text:p text:style-name="P1424"><text:span text:style-name="T1425">32.1.</text:span><text:span text:style-name="T1426">3</text:span><text:span text:style-name="T1427">. bendrasis aiškinamasis raštas;</text:span></text:p>
      <text:p text:style-name="P1428"><text:span text:style-name="T1429">32.1.4</text:span><text:span text:style-name="T1430">. bendroji techninė specifikacija;</text:span></text:p>
      <text:p text:style-name="P1431"><text:span text:style-name="T1432">32.1.5</text:span><text:span text:style-name="T1433">. kompensacinių techninių priemonių, pritarimų ir pan. sąrašas;</text:span></text:p>
      <text:p text:style-name="P1434"><text:span text:style-name="T1435">32.1.6</text:span><text:span text:style-name="T1436">. bendrieji statinio rodikliai (žr. Reglamento 5 priedą).</text:span></text:p>
      <text:p text:style-name="P1437"><text:span text:style-name="T1438">32.1.7</text:span><text:span text:style-name="T1439">. Privalomųjų dokumentų</text:span><text:span text:style-name="T1440">, pritarimų, kitų dokumentų, taip pat dokumento, suteikiančių teisę būti Projektuotoju [5.36] ir dokumento, suteikiančio teisę būti Projekto vadovu [5.35], licencijų (projektuojant branduolinės energetikos objektus) Projektuotojo parašu bei antspaudu patvi</text:span><text:span text:style-name="T1441">rtintos kopijos;</text:span></text:p>
      <text:p text:style-name="P1442"><text:span text:style-name="T1443">32.2</text:span><text:span text:style-name="T1444">.</text:span><text:span text:style-name="T1445"><text:s/></text:span><text:span text:style-name="T1446">brėžiniai:</text:span></text:p>
      <text:p text:style-name="P1447"><text:span text:style-name="T1448">32.2.1</text:span><text:span text:style-name="T1449">. situacijos planas su sanitarine ir kitomis apsaugos zonomis;</text:span></text:p>
      <text:p text:style-name="P1450"><text:span text:style-name="T1451">32.2.2</text:span><text:span text:style-name="T1452">. sklypo planas (statinių išdėstymo planas);</text:span></text:p>
      <text:p text:style-name="P1453"><text:span text:style-name="T1454">32.2.3</text:span><text:span text:style-name="T1455">. sklypo vertikalus planas (sklypo aukščių planas);</text:span></text:p>
      <text:p text:style-name="P1456"><text:span text:style-name="T1457">32.2.4</text:span><text:span text:style-name="T1458">. aplinkotvarkos<text:s/></text:span><text:span text:style-name="T1459">planas;</text:span></text:p>
      <text:p text:style-name="P1460"><text:span text:style-name="T1461">32.2.5</text:span><text:span text:style-name="T1462">. inžinerinių tinklų planas (gali būti bendras sklypo planas ir suvestinis inžinerinių tinklų planas);</text:span></text:p>
      <text:p text:style-name="P1463"><text:span text:style-name="T1464">32.2.6</text:span><text:span text:style-name="T1465">. inžinerinių tinklų ir susisiekimo komunikacijų už sklypo ribų planai bei profiliai;</text:span></text:p>
      <text:p text:style-name="P1466"><text:span text:style-name="T1467">32.2.7</text:span><text:span text:style-name="T1468">. pagrindinių pastatų archite</text:span><text:span text:style-name="T1469">ktūrinės dalies aukštų planai ir pjūviai, pagrindiniai pastatų fasadai;</text:span></text:p>
      <text:p text:style-name="P1470"><text:span text:style-name="T1471">32.2.8</text:span><text:span text:style-name="T1472">. pamatų schema ar planas, laikančiųjų konstrukcijų išdėstymo schema (tik ypatingų statinių, nurodytų STR 1.01.06:2002 [5.25] 1 priedo 2 lentelėje, Projektuose);</text:span></text:p>
      <text:p text:style-name="P1473"><text:span text:style-name="T1474">32.2.9</text:span><text:span text:style-name="T1475">.<text:s/></text:span><text:span text:style-name="T1476">gamybos ar kitos veiklos, projektuojamos statinyje, technologijos, taip pat jos ar statinio (jo inžinerinių sistemų) reikmes užtikrinančių technologijų (šilumos gamybos, šalčio gamybos, vandenruošos, nuotekų valymo ir pan.) schemos (tik ypatingų statinių [</text:span><text:span text:style-name="T1477">5.25] ir statinių, įrašytų į valstybės investicijų programą, Projektuose);</text:span></text:p>
      <text:p text:style-name="P1478"><text:span text:style-name="T1479">32.2.10</text:span><text:span text:style-name="T1480">. bendrųjų statinio inžinerinių sistemų (vandentiekio, nuotekų šalinimo, šildymo, vėdinimo, oro kondicionavimo, dujų, elektros, nuotolinio ryšio, gaisrinės saugos ir<text:s/></text:span><text:span text:style-name="T1481">gaisro aptikimo, pranešimo apie jį bei gesinimo, dūmų, buitinių atliekų šalinimo, liftų bei kitų sistemų) principinės schemos (tik ypatingų statinių [5.25] ir statinių, įrašytų į valstybės investicijų programą, projektuose);</text:span></text:p>
      <text:p text:style-name="P1482">Reglamento 32.2.1–32.2.6 p. nurodyti planai rengiami ant ne senesnės kaip 1 metų topografinės geodezinės nuotraukos, kuri patikslinama (jei reikia) Projekto rengimo metu.</text:p>
      <text:p text:style-name="P1483">Punkto pakeitimai:</text:p>
      <text:p text:style-name="P1484"><text:span text:style-name="T1485">Nr.<text:s/></text:span><text:a xlink:href="https://www.e-tar.lt/portal/legalAct.html?documentId=TAR.170CF1274D43" office:target-frame-name="_top" xlink:show="replace"><text:span text:style-name="T1486">D1-530</text:span></text:a><text:span text:style-name="T1487">, 201</text:span><text:span text:style-name="T1488">0-06-16, Žin., 2010, Nr. 72-3685 (2010-06-22), i. k. 110301MISAK00D1-530</text:span></text:p>
      <text:p text:style-name="Normal"/>
      <text:p text:style-name="P1489"><text:span text:style-name="T1490">33</text:span><text:span text:style-name="T1491">. Priklausomai nuo statinio paskirties, statybos rūšies [5.1], [5.34] turi būti parengtos visos būtinos (iš nurodytų Reglamento 31.2–31.17 ir 31.21 p.) tam statiniui pastat</text:span><text:span text:style-name="T1492">yti ir naudoti Projekto dalys, kurių sprendiniai įgyvendintų esminius statinio [5.1], [5.18], [5.19], [5.20], [5.21], [5.22], [5.23], statinio architektūros [5.1], aplinkos, kraštovaizdžio, nekilnojamųjų kultūros paveldo vertybių ir kitos apsaugos (saugos)</text:span><text:span text:style-name="T1493">, trečiųjų asmenų interesų apsaugos [5.1], invalidų socialinės integracijos [5.13], [5.39] ir paskirties reikalavimus. Reikalingų parengti Projekto dalių (nurodytų Reglamento 31.2–31.17 ir 31.21 p.) sprendinių dokumentai yra:</text:span></text:p>
      <text:p text:style-name="P1494"><text:span text:style-name="T1495">33.1</text:span><text:span text:style-name="T1496">. bendrieji sprendinių<text:s/></text:span><text:span text:style-name="T1497">duomenys ir aiškinamasis raštas;</text:span></text:p>
      <text:p text:style-name="P1498"><text:span text:style-name="T1499">33.2</text:span><text:span text:style-name="T1500">. sprendinius pagrindžiantys skaičiavimai;</text:span></text:p>
      <text:p text:style-name="P1501"><text:span text:style-name="T1502">33.3</text:span><text:span text:style-name="T1503">. sprendinių techninės specifikacijos;</text:span></text:p>
      <text:p text:style-name="P1504"><text:span text:style-name="T1505">33.4</text:span><text:span text:style-name="T1506">. sprendinių brėžiniai, schemos.</text:span></text:p>
      <text:p text:style-name="P1507"><text:span text:style-name="T1508">33</text:span><text:span text:style-name="T1509">1</text:span><text:span text:style-name="T1510">. Priklausomai nuo atrinkto Pastatų tipo, kuriam planuojama parengti tipinį</text:span><text:span text:style-name="T1511"><text:s/>statinio projektą, paskirties, statybos rūšies [5.1], [5.34] turi būti parengtos visos būtinos tipinio statinio projekto dalys. Tipinio statinio projekto atveju reikalingų parengti Techninio darbo projekto dalių sprendinių dokumentai nurodyti Reglamento 4</text:span><text:span text:style-name="T1512">0.2 ir 40.3 punktuose. Techninio darbo projekto dalių sudėtis nustatoma vadovaujantis Reglamento 8 priedo nuostatomis ir gali būti tikslinama įvertinus specifiką konkretaus Pastatų tipo, kuriam rengiamas tipinis statinio projektas, privalomųjų tipinio stat</text:span><text:span text:style-name="T1513">inio projekto rengimo dokumentų reikalavimus. Tipiniame statinio projekte turėtų būti numatyti sprendiniai, kuriais atkuriamos ar pagerinamos pastato ir (ar) jo inžinerinių sistemų fizinės ir energinės savybės ir (ar) kuriais užtikrinamas iš atsinaujinanči</text:span><text:span text:style-name="T1514">ų energijos išteklių gaunamos energijos naudojimas [5.1].</text:span><text:s/></text:p>
      <text:p text:style-name="P1515">Papildyta punktu:</text:p>
      <text:p text:style-name="P1516"><text:span text:style-name="T1517">Nr.<text:s/></text:span><text:a xlink:href="https://www.e-tar.lt/portal/legalAct.html?documentId=TAR.5A489660FEF0" office:target-frame-name="_top" xlink:show="replace"><text:span text:style-name="T1518">D1-815</text:span></text:a><text:span text:style-name="T1519">, 2009-12-28, Žin., 2009, Nr. 157-7113 (2009-12-31), i. k. 109301MISAK00D1-815</text:span></text:p>
      <text:p text:style-name="P1520">Punkto pakeitimai:</text:p>
      <text:p text:style-name="P1521"><text:span text:style-name="T1522">Nr.<text:s/></text:span><text:a xlink:href="https://www.e-tar.lt/portal/legalAct.html?documentId=TAR.170CF1274D43" office:target-frame-name="_top" xlink:show="replace"><text:span text:style-name="T1523">D1-530</text:span></text:a><text:span text:style-name="T1524">, 2010-06-16, Žin., 2010, Nr. 72-3685 (2010-06-22), i. k. 110301MISAK00D1-530</text:span></text:p>
      <text:p text:style-name="Normal"/>
      <text:p text:style-name="P1525"><text:span text:style-name="T1526">34</text:span><text:span text:style-name="T1527">. Atskirų Projekto dalių (pvz., sklypo sutvarkymo (sklypo plano), ar</text:span><text:span text:style-name="T1528">chitektūrinės) sprendinių dokumentai gali būti rengiami Techninio darbo projekto apimtyje, jei tai neprieštarauja Reglamento 12.1 p. nuostatoms ir tai yra nurodyta Techninėje užduotyje.</text:span></text:p>
      <text:p text:style-name="P1529"><text:span text:style-name="T1530">35</text:span><text:span text:style-name="T1531">. Pasirengimo statybai ir statybos darbų organizavimo dalies (31</text:span><text:span text:style-name="T1532">.17 p.) sprendinius privaloma rengti ypatingų statinių projektavimo atveju. Projektuojant neypatingus statinius, jie rengiami, jei yra bent vienas iš žemiau išvardytų atvejų:</text:span></text:p>
      <text:p text:style-name="P1533"><text:span text:style-name="T1534">35.1</text:span><text:span text:style-name="T1535">. numatoma laikinai išsinuomoti papildomą žemės sklypą statybos produktams,</text:span><text:span text:style-name="T1536"><text:s/>sandėliuoti, statybiniams įrenginiams ir mechanizmams įrengti, laikinoms susisiekimo komunikacijoms ir laikiniems inžineriniams tinklams nutiesti;</text:span></text:p>
      <text:p text:style-name="P1537"><text:span text:style-name="T1538">35.2</text:span><text:span text:style-name="T1539">. numatoma naudoti sudėtingus statybinius įrenginius, vykdyti netradicinius ar sudėtingus statybos d</text:span><text:span text:style-name="T1540">arbus;</text:span></text:p>
      <text:p text:style-name="P1541"><text:span text:style-name="T1542">35.3</text:span><text:span text:style-name="T1543">. numatoma statyti urbanizuotose teritorijose ar šalia esamų statinių;</text:span></text:p>
      <text:p text:style-name="P1544"><text:span text:style-name="T1545">35.4</text:span><text:span text:style-name="T1546">. numatoma griauti esamus statinius, iškelti inžinerinius tinklus, laikinai uždaryti autotransporto eismą keliuose ar gatvėse, sustabdyti gamybinę ar ūkinę veiklą</text:span><text:span text:style-name="T1547"><text:s/>(rekonstruojant ar remontuojant) ir pan.;</text:span></text:p>
      <text:p text:style-name="P1548"><text:span text:style-name="T1549">35.5</text:span><text:span text:style-name="T1550">. būtina parengti statybai sklypą, pasižymintį neįprastomis geologinėmis sąlygomis (karstiniai regionai, supilti, vandeningi, užpelkėję ar durpiniai gruntai, aukšti gruntiniai vandenys ir pan.).</text:span></text:p>
      <text:p text:style-name="P1551"><text:span text:style-name="T1552">36</text:span><text:span text:style-name="T1553">.<text:s/></text:span><text:span text:style-name="T1554">Pasirengimo statybai ir statybos darbų organizavimo dalies (31.17 p.) sprendiniuose nurodoma:</text:span></text:p>
      <text:p text:style-name="P1555"><text:span text:style-name="T1556">36.1</text:span><text:span text:style-name="T1557">. geologinės ir hidrogeologinės statybvietės sąlygos;</text:span></text:p>
      <text:p text:style-name="P1558"><text:span text:style-name="T1559">36.2</text:span><text:span text:style-name="T1560">. gruntinio vandens pažeminimo būtinumas;</text:span></text:p>
      <text:p text:style-name="P1561"><text:span text:style-name="T1562">36.3</text:span><text:span text:style-name="T1563">. medžių, augmenijos, dirvožemio ir kito<text:s/></text:span><text:span text:style-name="T1564">iškasamo grunto išsaugojimo ir panaudojimo sąlygos;</text:span></text:p>
      <text:p text:style-name="P1565"><text:span text:style-name="T1566">36.4</text:span><text:span text:style-name="T1567">. griaunami esami statiniai ir iškeliami inžineriniai tinklai;</text:span></text:p>
      <text:p text:style-name="P1568"><text:span text:style-name="T1569">36.5</text:span><text:span text:style-name="T1570">. susidarysiančių įvairių rūšių statybinių atliekų orientaciniai kiekiai tonomis;</text:span></text:p>
      <text:p text:style-name="P1571"><text:span text:style-name="T1572">36.6</text:span><text:span text:style-name="T1573">. gamybinės ir ūkinės veiklos susta</text:span><text:span text:style-name="T1574">bdymo sąlygos rekonstruojant ar kapitališkai remontuojant statinius;</text:span></text:p>
      <text:p text:style-name="P1575"><text:span text:style-name="T1576">36.7</text:span><text:span text:style-name="T1577">. autotransporto eismo keliuose ir gatvėse laikino uždarymo galimybės ir sąlygos;</text:span></text:p>
      <text:p text:style-name="P1578"><text:span text:style-name="T1579">36.8</text:span><text:span text:style-name="T1580">. papildomo žemės sklypo statybos produktams ir konstrukcijoms sandėliuoti, statybiniams<text:s/></text:span><text:span text:style-name="T1581">įrenginiams ir mechanizmams įrengti, laikiniems keliams ir inžineriniams tinklams nutiesti galimybės ir sąlygos;</text:span></text:p>
      <text:p text:style-name="P1582">36.9. aprūpinimo elektra, vandeniu ir kitais resursais, nuotekų šalinimo ar surinkimo galimybės ir sąlygos statybos metu; reikalavimai statybos įrangai ir transporto priemonėms;<text:s/></text:p>
      <text:p text:style-name="P1583">Punkto pakeitimai:</text:p>
      <text:p text:style-name="P1584"><text:span text:style-name="T1585">Nr.<text:s/></text:span><text:a xlink:href="https://www.e-tar.lt/portal/legalAct.html?documentId=TAR.70FC13532844" office:target-frame-name="_top" xlink:show="replace"><text:span text:style-name="T1586">D1-266</text:span></text:a><text:span text:style-name="T1587">, 2006-05-30, Žin., 2006, Nr. 63-2352 (2006-06-06), i. k. 106301MISAK00D1-266</text:span></text:p>
      <text:p text:style-name="Normal"/>
      <text:p text:style-name="P1588"><text:span text:style-name="T1589">36.10</text:span><text:span text:style-name="T1590">. bendrieji<text:s/></text:span><text:span text:style-name="T1591">statybos darbų statybvietėje saugos, sveikatos bei higienos reikalavimai ir sąlygos;</text:span></text:p>
      <text:p text:style-name="P1592"><text:span text:style-name="T1593">36.11</text:span><text:span text:style-name="T1594">. aplinkosaugos ir trečiųjų asmenų interesų apsaugos reikalavimai;</text:span></text:p>
      <text:p text:style-name="P1595">36.12. statinių statybos ir statybos darbų eiliškumo grafikas; specialūs reikalavimai statybos darbų technologijai;<text:s/></text:p>
      <text:p text:style-name="P1596">Punkto pakeitimai:</text:p>
      <text:p text:style-name="P1597"><text:span text:style-name="T1598">Nr.<text:s/></text:span><text:a xlink:href="https://www.e-tar.lt/portal/legalAct.html?documentId=TAR.70FC13532844" office:target-frame-name="_top" xlink:show="replace"><text:span text:style-name="T1599">D1-266</text:span></text:a><text:span text:style-name="T1600">, 2006-05-30, Žin., 2006, Nr. 63-2352 (2006-06-06), i. k. 106301MISAK00D1-266</text:span></text:p>
      <text:p text:style-name="Normal"/>
      <text:p text:style-name="P1601"><text:span text:style-name="T1602">36.13</text:span><text:span text:style-name="T1603">. statybvietės planas su specif</text:span><text:span text:style-name="T1604">iniais statybos darbų organizavimo sprendiniais, kurių privaloma laikytis, kad būtų įvykdyti Projekto dalių sprendinių reikalavimai.</text:span></text:p>
      <text:p text:style-name="P1605"><text:span text:style-name="T1606">37</text:span><text:span text:style-name="T1607">. Statinio statybos skaičiuojamosios kainos nustatymas (žr. 31.18 p.) – Projekto dalis, kurioje apskaičiuojama suma</text:span><text:span text:style-name="T1608">nyto statyti statinį įgyvendinimo visų išlaidų suma – išlaidų biudžetas (žr. Reglamento 6 priedą). Skaičiuojamoji kaina nustatoma pagal sąnaudų kiekių žiniaraščiuose nurodytų baigtinių darbų kiekius ir skaičiuojamuosius įkainius. Darbų skaičiuojamasis įkai</text:span><text:span text:style-name="T1609">nis – baigtinio darbo vieneto visų išlaidų suma (be PVM). Statiniams, statomiems už Valstybės ar Savivaldybių lėšas ar finansuojančių institucijų nustatytais atvejais, taip pat Statytojui pageidaujant nustatant statinio statybos skaičiuojamąją kainą, taiko</text:span><text:span text:style-name="T1610">mi kainų ir normatyvų rinkiniai, parengti vadovaujantis vidutinėmis rinkos kainomis. Ši Projekto dalis pateikiama tik Statytojui, yra komercinė paslaptis ir rengiama šiais atvejais:</text:span></text:p>
      <text:p text:style-name="P1611"><text:span text:style-name="T1612">37.1</text:span><text:span text:style-name="T1613">. kai Projekto įgyvendinimui taikomas Viešųjų pirkimų įstatymas, o R</text:span><text:span text:style-name="T1614">angovas parenkamas pagal Techninį projektą [5.4];</text:span></text:p>
      <text:p text:style-name="P1615"><text:span text:style-name="T1616">37.2</text:span><text:span text:style-name="T1617">. Statytojui pageidaujant, ir tai nurodyta Techninėje užduotyje.</text:span></text:p>
      <text:p text:style-name="P1618"><text:span text:style-name="T1619">38</text:span><text:span text:style-name="T1620">. Projekto ekonominė dalis (ekonominiai skaičiavimai) – yra investicijų įvertinimas sąnaudų efektyvumo požiūriu. Šis įvertini</text:span><text:span text:style-name="T1621">mas atliekamas Projekto dalių sprendinių ir iš Statytojo gautų duomenų pagrindu. Šių skaičiavimų bendrieji rodikliai pateikiami Reglamento 7 priede. Ekonominė dalis pateikiama tik Statytojui, yra komercinė paslaptis ir rengiama atvejais, nurodytais Reglame</text:span><text:span text:style-name="T1622">nto 37.1–37.2 p.</text:span></text:p>
      <text:p text:style-name="P1623"><text:span text:style-name="T1624">39</text:span><text:span text:style-name="T1625">.</text:span><text:span text:style-name="T1626"><text:s/>Darbo projekto sudėtis:</text:span></text:p>
      <text:p text:style-name="P1627"><text:span text:style-name="T1628">39.1</text:span><text:span text:style-name="T1629">.</text:span><text:span text:style-name="T1630"><text:s/></text:span>Projekto dalių sprendiniai (žr. Reglamento 33 p. ir 9 priedą), kurių dokumentai yra<text:span text:style-name="T1631">:</text:span></text:p>
      <text:p text:style-name="P1632"><text:span text:style-name="T1633">39.1.1</text:span><text:span text:style-name="T1634">. bendrieji sprendinių duomenys ir dokumentų sudėties žiniaraščiai;</text:span></text:p>
      <text:p text:style-name="P1635"><text:span text:style-name="T1636">39.1.2</text:span><text:span text:style-name="T1637">. sprendinių detalūs<text:s/></text:span><text:span text:style-name="T1638">skaičiavimai;</text:span></text:p>
      <text:p text:style-name="P1639"><text:span text:style-name="T1640">39.1.3</text:span><text:span text:style-name="T1641">. sprendinių brėžiniai statybos, montavimo ir inžinerinių sistemų įrengimo darbams vykdyti (darbo brėžiniai), išskyrus detalius montažinius brėžinius;</text:span></text:p>
      <text:p text:style-name="P1642"><text:span text:style-name="T1643">39.1.4</text:span><text:span text:style-name="T1644">. sprendinių brėžiniai statybinių konstrukcijų ir inžinerinių sistemų<text:s/></text:span><text:span text:style-name="T1645">elementams pagaminti (išskyrus detalius gamyklinius brėžinius);</text:span></text:p>
      <text:p text:style-name="P1646">Punkto pakeitimai:</text:p>
      <text:p text:style-name="P1647"><text:span text:style-name="T1648">Nr.<text:s/></text:span><text:a xlink:href="https://www.e-tar.lt/portal/legalAct.html?documentId=TAR.70FC13532844" office:target-frame-name="_top" xlink:show="replace"><text:span text:style-name="T1649">D1-266</text:span></text:a><text:span text:style-name="T1650">, 2006-05-30, Žin., 2006, Nr. 63-2352 (2006-06-06), i. k. 106301MISAK00D1-266</text:span></text:p>
      <text:p text:style-name="Normal"/>
      <text:p text:style-name="P1651"><text:span text:style-name="T1652">39.2</text:span><text:span text:style-name="T1653">. naujų ir specifinių statinio elementų, inžinerinių sistemų naudojimo instrukcijos (nurodymai, taisyklės);</text:span></text:p>
      <text:p text:style-name="P1654"><text:span text:style-name="T1655">39.3</text:span><text:span text:style-name="T1656">. sąnaudų kiekių žiniaraščiai (rengiami Statytojui pageidaujant).</text:span></text:p>
      <text:p text:style-name="P1657"><text:span text:style-name="T1658">40</text:span><text:span text:style-name="T1659">.<text:s/></text:span><text:span text:style-name="T1660">Techninio darbo projekto sudėtis</text:span><text:span text:style-name="T1661">:</text:span></text:p>
      <text:p text:style-name="P1662"><text:span text:style-name="T1663">40.1</text:span><text:span text:style-name="T1664">. bendroji dalis</text:span><text:span text:style-name="T1665">:</text:span></text:p>
      <text:p text:style-name="P1666"><text:span text:style-name="T1667">40.1.1</text:span><text:span text:style-name="T1668">. bendrieji duomenys (žr. Reglamento 32.1 p.) ir brėžiniai (žr. Reglamento 32.2 p.);</text:span></text:p>
      <text:p text:style-name="P1669"><text:span text:style-name="T1670">40.2</text:span><text:span text:style-name="T1671">.<text:s/></text:span>Projekto dalių sprendiniai (žr. Reglamento 31.2–31.14 ir 31.21 p.), kurių dokumentai yra<text:span text:style-name="T1672">:</text:span></text:p>
      <text:p text:style-name="P1673"><text:span text:style-name="T1674">40.2.1</text:span><text:span text:style-name="T1675">. bendrieji sprendinių duomenys;</text:span></text:p>
      <text:p text:style-name="P1676"><text:span text:style-name="T1677">40.2.2</text:span><text:span text:style-name="T1678">. sprend</text:span><text:span text:style-name="T1679">inių aiškinamieji raštai;</text:span></text:p>
      <text:p text:style-name="P1680"><text:span text:style-name="T1681">40.2.3</text:span><text:span text:style-name="T1682">. sprendinių detalūs skaičiavimai;</text:span></text:p>
      <text:p text:style-name="P1683"><text:span text:style-name="T1684">40.2.4</text:span><text:span text:style-name="T1685">. sprendinių techninės specifikacijos;</text:span></text:p>
      <text:p text:style-name="P1686"><text:span text:style-name="T1687">40.2.5</text:span><text:span text:style-name="T1688">. sprendinių brėžiniai;</text:span></text:p>
      <text:p text:style-name="P1689">Punkto pakeitimai:</text:p>
      <text:p text:style-name="P1690"><text:span text:style-name="T1691">Nr.<text:s/></text:span><text:a xlink:href="https://www.e-tar.lt/portal/legalAct.html?documentId=TAR.70FC13532844" office:target-frame-name="_top" xlink:show="replace"><text:span text:style-name="T1692">D1-266</text:span></text:a><text:span text:style-name="T1693">, 2006-05-30, Žin., 2006, Nr. 63-2352 (2006-06-06), i. k. 106301MISAK00D1-266</text:span></text:p>
      <text:p text:style-name="Normal"/>
      <text:p text:style-name="P1694"><text:span text:style-name="T1695">40.3</text:span><text:span text:style-name="T1696">. naujų ir specifinių statinio elementų, inžinerinių sistemų naudojimo instrukcijos</text:span><text:span text:style-name="T1697"><text:s/>(nurodymai, taisyklės);</text:span></text:p>
      <text:p text:style-name="P1698"><text:span text:style-name="T1699">40.5</text:span><text:span text:style-name="T1700">. pasirengimo statybai darbai ir statybos darbų organizavimas (žr. Reglamento 35 p.);</text:span></text:p>
      <text:p text:style-name="P1701"><text:span text:style-name="T1702">40.6</text:span><text:span text:style-name="T1703">. sąnaudų kiekių žiniaraščiai (rengiami statytojui pageidaujant).</text:span></text:p>
      <text:p text:style-name="P1704"><text:span text:style-name="T1705">41</text:span><text:span text:style-name="T1706">.<text:s/></text:span><text:span text:style-name="T1707">Supaprastintą projektą sudaro:</text:span></text:p>
      <text:p text:style-name="P1708"><text:span text:style-name="T1709">41.1</text:span><text:span text:style-name="T1710">. bendrieji duom</text:span><text:span text:style-name="T1711">enys:</text:span></text:p>
      <text:p text:style-name="P1712"><text:span text:style-name="T1713">41.1.1</text:span><text:span text:style-name="T1714">. Supaprastinto projekto dokumentų sudėties žiniaraštis;</text:span></text:p>
      <text:p text:style-name="P1715"><text:span text:style-name="T1716">41.1.2</text:span><text:span text:style-name="T1717">. dokumentų, kurių pagrindu parengtas Supaprastintas projektas, sąrašas;</text:span></text:p>
      <text:p text:style-name="P1718"><text:span text:style-name="T1719">41.1.3</text:span><text:span text:style-name="T1720">. aiškinamasis raštas (statinio naudojimo paskirtis, statybos vieta, projektuojamą (-us) sta</text:span><text:span text:style-name="T1721">tinį (-ius) apibūdinantys pagrindiniai rodikliai);</text:span></text:p>
      <text:p text:style-name="P1722"><text:span text:style-name="T1723">41.2</text:span><text:span text:style-name="T1724">. sklypo planas</text:span><text:span text:style-name="T1725"><text:s/></text:span><text:span text:style-name="T1726">(ant ne senesnio kaip 5 metų topografinio plano, kuris Supaprastinto projekto rengimo metu prireikus patikslinamas,</text:span><text:span text:style-name="T1727"><text:s/></text:span><text:span text:style-name="T1728">arba ant kadastrinių matavimų plano) su pažymėtais esamais ir<text:s/></text:span><text:span text:style-name="T1729">projektuojamais statiniais, jų eksplikacija ir projektuojamų statinių pagrindiniais matmenimis plane ir aukščiais.</text:span></text:p>
      <text:p text:style-name="P1730"><text:span text:style-name="T1731">Kai nesudėtingas statinys projektuojamas vandens telkinio akvatorijoje, vietoj sklypo topografinio plano arba kadastrinių matavimų plano reng</text:span><text:span text:style-name="T1732">iama schema, kurioje nurodoma vandens telkinys (jo dalis), vandens telkinio (jo dalies) pavadinimas, adresas, koordinatės, projektuojamas nesudėtingas statinys, jo eksplikacija, pagrindiniai matmenys plane ir aukštis, šiaurės krypties rodyklė, 50 m spindul</text:span><text:span text:style-name="T1733">iu nuo projektuojamo nesudėtingo statinio esantys statiniai ir (ar) kiti objektai, kiti Supaprastinto projekto parengimui reikalingi duomenys.</text:span><text:s/></text:p>
      <text:p text:style-name="P1734">Punkto pakeitimai:</text:p>
      <text:p text:style-name="P1735"><text:span text:style-name="T1736">Nr.<text:s/></text:span><text:a xlink:href="https://www.e-tar.lt/portal/legalAct.html?documentId=TAR.170CF1274D43" office:target-frame-name="_top" xlink:show="replace"><text:span text:style-name="T1737">D1-530</text:span></text:a><text:span text:style-name="T1738">,</text:span><text:span text:style-name="T1739"><text:s/>2010-06-16, Žin., 2010, Nr. 72-3685 (2010-06-22), i. k. 110301MISAK00D1-530</text:span></text:p>
      <text:p text:style-name="Normal"/>
      <text:p text:style-name="P1740"><text:span text:style-name="T1741">41.3</text:span><text:span text:style-name="T1742">. architektūriniai (fasado, plano ir pjūvių) brėžiniai</text:span><text:span text:style-name="T1743"><text:s/></text:span><text:span text:style-name="T1744">(pastatams), o kai reikia, – ir kitiems statiniams);</text:span></text:p>
      <text:p text:style-name="P1745"><text:span text:style-name="T1746">41.4</text:span><text:span text:style-name="T1747">. statinio konstrukcijų ir inžinerinių įrenginių apraš</text:span><text:span text:style-name="T1748">ymas;</text:span><text:s/></text:p>
      <text:p text:style-name="P1749">Punkto pakeitimai:</text:p>
      <text:p text:style-name="P1750"><text:span text:style-name="T1751">Nr.<text:s/></text:span><text:a xlink:href="https://www.e-tar.lt/portal/legalAct.html?documentId=TAR.D8A323ED9BB7" office:target-frame-name="_top" xlink:show="replace"><text:span text:style-name="T1752">D1-470</text:span></text:a><text:span text:style-name="T1753">, 2005-09-27, Žin., 2005, Nr. 118-4289 (2005-10-06), i. k. 105301MISAK00D1-470</text:span></text:p>
      <text:p text:style-name="Normal"/>
      <text:p text:style-name="P1754"><text:span text:style-name="T1755">41.5</text:span><text:span text:style-name="T1756">. sąnaudų kiekių žiniaraščiai ir techninė specifik</text:span><text:span text:style-name="T1757">acija (Statytojui pageidaujant).</text:span></text:p>
      <text:soft-page-break/>
      <text:p text:style-name="P1758">Punkto pakeitimai:</text:p>
      <text:p text:style-name="P1759"><text:span text:style-name="T1760">Nr.<text:s/></text:span><text:a xlink:href="https://www.e-tar.lt/portal/legalAct.html?documentId=TAR.D8A323ED9BB7" office:target-frame-name="_top" xlink:show="replace"><text:span text:style-name="T1761">D1-470</text:span></text:a><text:span text:style-name="T1762">, 2005-09-27, Žin., 2005, Nr. 118-4289 (2005-10-06), i. k. 105301MISAK00D1-470</text:span></text:p>
      <text:p text:style-name="Normal"/>
      <text:p text:style-name="P1763"><text:span text:style-name="T1764">42</text:span><text:span text:style-name="T1765">. Jei Projekto dokumentu</text:span><text:span text:style-name="T1766">ose randama neatitikimų ar prieštaravimų, tai dokumentų viršenybė nustatoma taip:</text:span></text:p>
      <text:p text:style-name="P1767"><text:span text:style-name="T1768">42.1</text:span><text:span text:style-name="T1769">. techninės specifikacijos;</text:span></text:p>
      <text:p text:style-name="P1770"><text:span text:style-name="T1771">42.2</text:span><text:span text:style-name="T1772">. aiškinamieji raštai;</text:span></text:p>
      <text:p text:style-name="P1773"><text:span text:style-name="T1774">42.3</text:span><text:span text:style-name="T1775">. brėžiniai;</text:span></text:p>
      <text:p text:style-name="P1776"><text:span text:style-name="T1777">42.4</text:span><text:span text:style-name="T1778">. sąnaudų kiekių žiniaraščiai.</text:span></text:p>
      <text:p text:style-name="P1779"><text:span text:style-name="T1780">43</text:span><text:span text:style-name="T1781">.<text:s/></text:span><text:span text:style-name="T1782">Statinio griovimo projektą sudaro:</text:span></text:p>
      <text:p text:style-name="P1783"><text:span text:style-name="T1784">43.1</text:span><text:span text:style-name="T1785">. ypatingo statinio – griovimo darbų technologijos projektas;</text:span></text:p>
      <text:p text:style-name="P1786"><text:span text:style-name="T1787">43.2</text:span><text:span text:style-name="T1788">. neypatingo statinio ir Nekilnojamojo turto registre įregistruoto nesudėtingo statinio – griovimo darbų technologijos aprašymas.</text:span><text:s/></text:p>
      <text:p text:style-name="P1789">Punkto pakeitimai:</text:p>
      <text:p text:style-name="P1790"><text:span text:style-name="T1791">Nr.<text:s/></text:span><text:a xlink:href="https://www.e-tar.lt/portal/legalAct.html?documentId=TAR.5A489660FEF0" office:target-frame-name="_top" xlink:show="replace"><text:span text:style-name="T1792">D1-815</text:span></text:a><text:span text:style-name="T1793">, 2009-12-28, Žin., 2009, Nr. 157-7113 (2009-12-31), i. k. 109301MISAK00D1-815</text:span></text:p>
      <text:p text:style-name="Normal"/>
      <text:p text:style-name="P1794"><text:span text:style-name="T1795">44</text:span><text:span text:style-name="T1796">. Projekto sudėtis pateikiama statybos leidimui (išskyrus griovimą) gauti:</text:span></text:p>
      <text:p text:style-name="P1797"><text:span text:style-name="T1798">44.1</text:span><text:span text:style-name="T1799">. Techninio projekto ar<text:s/></text:span><text:span text:style-name="T1800">Techninio darbo projekto bendroji dalis (žr. Reglamento 32 ir 40.1 p.);</text:span></text:p>
      <text:p text:style-name="P1801"><text:span text:style-name="T1802">44.2</text:span><text:span text:style-name="T1803">. pasirengimo statybai ir statybos darbų organizavimo dalis (kai ji privaloma);</text:span></text:p>
      <text:p text:style-name="P1804"><text:span text:style-name="T1805">44.3</text:span><text:span text:style-name="T1806">. aplinkos apsaugos dalis (kai ji privaloma);</text:span></text:p>
      <text:p text:style-name="P1807"><text:span text:style-name="T1808">45</text:span><text:span text:style-name="T1809">. Tuo atveju, kai statybai<text:s/></text:span><text:span text:style-name="T1810">įteisinti reikalingas viešojo administravimo subjektų pritarimas Supaprastintam projektui [5.26], jo sudėtis turi būti ši:</text:span></text:p>
      <text:p text:style-name="P1811"><text:span text:style-name="T1812">45.1</text:span><text:span text:style-name="T1813">. II grupės nesudėtingo statinio – kaip nurodyta Reglamento 41.1–41.4 p.;</text:span><text:s/></text:p>
      <text:p text:style-name="P1814">Punkto pakeitimai:</text:p>
      <text:p text:style-name="P1815"><text:span text:style-name="T1816">Nr.<text:s/></text:span><text:a xlink:href="https://www.e-tar.lt/portal/legalAct.html?documentId=TAR.170CF1274D43" office:target-frame-name="_top" xlink:show="replace"><text:span text:style-name="T1817">D1-530</text:span></text:a><text:span text:style-name="T1818">, 2010-06-16, Žin., 2010, Nr. 72-3685 (2010-06-22), i. k. 110301MISAK00D1-530</text:span></text:p>
      <text:p text:style-name="Normal"/>
      <text:p text:style-name="P1819"><text:span text:style-name="T1820">45.2</text:span><text:span text:style-name="T1821">. I grupės nesudėtingo statinio [5.26], kai Supaprastintas projektas privalomas, – sklypo planas (ant ne senes</text:span><text:span text:style-name="T1822">nio kaip 5 metų topografinio plano</text:span><text:span text:style-name="T1823">,</text:span><text:span text:style-name="T1824"><text:s/>kuris Supaprastinto projekto rengimo metu prireikus patikslinamas, arba ant kadastrinių matavimų plano) su pažymėtais esamais ir projektuojamais statiniais, jų eksplikacija ir projektuojamų statinių pagrindiniais matmeni</text:span><text:span text:style-name="T1825">mis plane.</text:span></text:p>
      <text:p text:style-name="P1826"><text:span text:style-name="T1827">Kai I grupės nesudėtingas statinys projektuojamas vandens telkinio akvatorijoje, vietoj sklypo topografinio plano arba kadastrinių matavimų plano rengiama schema, kurioje nurodoma vandens telkinys (jo dalis), vandens telkinio (jo dalies) pavadin</text:span><text:span text:style-name="T1828">imas, adresas, koordinatės, projektuojamas nesudėtingas statinys, jo eksplikacija, pagrindiniai matmenys plane ir aukštis, šiaurės krypties rodyklė, 50 m spinduliu nuo projektuojamo nesudėtingo statinio esantys statiniai ir (ar) kiti objektai, kiti Supapra</text:span><text:span text:style-name="T1829">stinto projekto parengimui reikalingi duomenys.</text:span><text:s/></text:p>
      <text:p text:style-name="P1830">Punkto pakeitimai:</text:p>
      <text:p text:style-name="P1831"><text:span text:style-name="T1832">Nr.<text:s/></text:span><text:a xlink:href="https://www.e-tar.lt/portal/legalAct.html?documentId=TAR.170CF1274D43" office:target-frame-name="_top" xlink:show="replace"><text:span text:style-name="T1833">D1-530</text:span></text:a><text:span text:style-name="T1834">, 2010-06-16, Žin., 2010, Nr. 72-3685 (2010-06-22), i. k. 110301MISAK00D1-530</text:span></text:p>
      <text:p text:style-name="Normal"/>
      <text:p text:style-name="P1835"><text:span text:style-name="T1836">VII</text:span><text:span text:style-name="T1837"><text:s/>SKYRI</text:span><text:span text:style-name="T1838">US.<text:s/></text:span><text:span text:style-name="T1839">PROJEKTO PASIRAŠYMAS, ĮFORMINIMAS, KOMPLEKTAVIMAS, ATIDAVIMAS STATYTOJUI. PROJEKTO KEITIMAI. PROJEKTO ORIGINALŲ SAUGOJIMAS</text:span></text:p>
      <text:p text:style-name="P1840"/>
      <text:p text:style-name="P1841"><text:span text:style-name="T1842">46</text:span><text:span text:style-name="T1843">. Projektą Projektuotojo vardu pasirašo [5.1], [5.9]:</text:span></text:p>
      <text:p text:style-name="P1844"><text:span text:style-name="T1845">46.1</text:span><text:span text:style-name="T1846">. projektavimo įmonės vadovas ar jo įgaliotas kitas įmonės dar</text:span><text:span text:style-name="T1847">buotojas (jei Projektuotojas – juridinis asmuo);</text:span></text:p>
      <text:p text:style-name="P1848"><text:span text:style-name="T1849">46.2</text:span><text:span text:style-name="T1850">. Projekto vadovas;</text:span></text:p>
      <text:p text:style-name="P1851"><text:span text:style-name="T1852">46.3</text:span><text:span text:style-name="T1853">. Projekto dalių vadovai.</text:span></text:p>
      <text:p text:style-name="P1854"><text:span text:style-name="T1855">47</text:span><text:span text:style-name="T1856">. Projekto dalį pasirašo:</text:span></text:p>
      <text:p text:style-name="P1857"><text:span text:style-name="T1858">47.1</text:span><text:span text:style-name="T1859">. Projekto vadovas;</text:span></text:p>
      <text:p text:style-name="P1860"><text:span text:style-name="T1861">47.2</text:span><text:span text:style-name="T1862">. Projekto dalies vadovas;</text:span></text:p>
      <text:p text:style-name="P1863"><text:span text:style-name="T1864">47.3</text:span><text:span text:style-name="T1865">. Projekto dalies rengėjai [5.1].</text:span></text:p>
      <text:p text:style-name="P1866"><text:span text:style-name="T1867">48</text:span><text:span text:style-name="T1868">. Projektas statybai Lietuvos Respublikoje rengiamas valstybine kalba. Projekto ir Projekto dalių vertimus į užsienio šalių kalbas taip pat pasirašo vertėjai: tekstinius dokumentus – tik vertėjai, o brėžinius – ir kiti Reglamento 46 ir 47 p. nurodyti asmen</text:span><text:span text:style-name="T1869">ys.</text:span></text:p>
      <text:p text:style-name="P1870"><text:span text:style-name="T1871">49</text:span><text:span text:style-name="T1872">. Projekto dokumentų pasirašymo vidaus tvarką ir kitus pasirašančius asmenis nustato Projektuotojas. Pasirašant Projekto dokumentus, nurodomi Projektuotojo įmonės, Projekto vadovo ir Projekto dalių vadovų kvalifikacijos atestatų, Teisės pripažini</text:span><text:span text:style-name="T1873">mo pažymų ar Teisės suteikimo pažymų [5.35] išdavimo datos bei numeriai.</text:span></text:p>
      <text:p text:style-name="P1874">50. Projektas įforminamas, komplektuojamas ir perduodamas Statytojui LST 1516 [5.47], STR 1.05.08:2003 [5.38], kitų reglamentų bei standartų ir projektavimo darbų rangos sutarties nustatyta tvarka. Atskiru tomu ar atskira byla komplektuojamos šios Projekto dalys: bendroji, aplinkos apsaugos, branduolinės saugos, pasirengimo statybai ir statybos darbų organizavimo, statybos skaičiuojamosios kainos nustatymo ir ekonominė.<text:s/></text:p>
      <text:p text:style-name="P1875">Punkto pakeitimai:</text:p>
      <text:p text:style-name="P1876"><text:span text:style-name="T1877">Nr.<text:s/></text:span><text:a xlink:href="https://www.e-tar.lt/portal/legalAct.html?documentId=TAR.70FC13532844" office:target-frame-name="_top" xlink:show="replace"><text:span text:style-name="T1878">D1-266</text:span></text:a><text:span text:style-name="T1879">, 2006-05-30, Žin., 2006, Nr. 63-2352 (2006-06-06), i. k. 106301MISAK00D1-266</text:span></text:p>
      <text:p text:style-name="Normal"/>
      <text:p text:style-name="P1880"><text:span text:style-name="T1881">51</text:span><text:span text:style-name="T1882">. Statytojui perduodamos dvi Projekto kopijos (pateikiamos statybos leidimui gauti Projekto dalies – trys) bei viena kompiuterinė laikmena su įrašyta</text:span><text:span text:style-name="T1883"><text:s/>Projekto kopija (minimalus raiškos reikalavimas – 300 dpi, galimi formatai – *.jpg, *.gif, *.tif, *.png, *.rtf, *.pdf, be skaitmeninių parašų). Didesnis perduodamų Projekto kopijų skaičius ar Projekto originalo (-ų) parengimas Statytojui gali būti numatyt</text:span><text:span text:style-name="T1884">as projektavimo darbų rangos sutartyje. Projekto sprendinių skaičiavimai Statytojui nepateikiami.</text:span></text:p>
      <text:p text:style-name="P1885">Punkto pakeitimai:</text:p>
      <text:p text:style-name="P1886"><text:span text:style-name="T1887">Nr.<text:s/></text:span><text:a xlink:href="https://www.e-tar.lt/portal/legalAct.html?documentId=TAR.15BC562BEB2F" office:target-frame-name="_top" xlink:show="replace"><text:span text:style-name="T1888">D1-109</text:span></text:a><text:span text:style-name="T1889">, 2009-03-19, Žin., 2009, Nr. 36-1401 (2009-04-</text:span><text:span text:style-name="T1890">02), i. k. 109301MISAK00D1-109</text:span></text:p>
      <text:p text:style-name="Normal"/>
      <text:p text:style-name="P1891"><text:span text:style-name="T1892">52</text:span><text:span text:style-name="T1893">. Projektas keičiamas papildomos sutarties su Projektuotoju ir Statytojo patvirtintos papildomos Techninės užduoties pagrindu. Statybos dalyviai savo pasiūlymus šiuo klausimu teikia Statytojui. Projekto keitimus ir/ar<text:s/></text:span><text:span text:style-name="T1894">papildymus atlieka Projektą parengęs Projektuotojas.</text:span></text:p>
      <text:p text:style-name="P1895">53. Po statybos leidimo išdavimo [5.29] keičiant Projekto sprendinius, privaloma atlikti pakeisto Projekto ekspertizę (kai ji privaloma) [5.28], Projektą patvirtinti ar jam pritarti (žr. Reglamento<text:s/>VIII skyrių) ir nustatyta tvarka [5.29] gauti naują statybos leidimą, jei dėl Projekto sprendinių pakeitimo:</text:p>
      <text:p text:style-name="P1896">53.1. keičiasi pagrindinė statinio naudojimo paskirtis [5.33], statybos leidime nurodyti pagrindiniai statinio rodikliai [5.29], statinio laikančiosios konstrukcijos, didinamos planuojamos ūkinės veiklos apimtys [5.5];</text:p>
      <text:p text:style-name="P1897">53.2. būtina pakeisti teritorijų planavimo dokumentų sprendinius [5.12] arba statinio projektavimo sąlygų sąvadą [5.27].</text:p>
      <text:p text:style-name="P1898">Punkto pakeitimai:</text:p>
      <text:p text:style-name="P1899"><text:span text:style-name="T1900">Nr.<text:s/></text:span><text:a xlink:href="https://www.e-tar.lt/portal/legalAct.html?documentId=TAR.70FC13532844" office:target-frame-name="_top" xlink:show="replace"><text:span text:style-name="T1901">D1-266</text:span></text:a><text:span text:style-name="T1902">, 2006-05-30, Žin., 2006, Nr. 63-2352 (2006-06-06), i. k. 106301MISAK00D1-266</text:span></text:p>
      <text:p text:style-name="Normal"/>
      <text:p text:style-name="P1903">54. Visais kitais atvejais, nenurodytais Reglamento 53 punkte, po statybos leidimo išdavimo atliktiems Projekto sprendinių pakeitimams turi pritarti Statytojas (užsakovas). Projekto sprendinių pakeitimai privalo atitikti normatyvinių statybos techninių ir normatyvinių statinio saugos ir paskirties dokumentų [5.1] reikalavimus.<text:s/></text:p>
      <text:p text:style-name="P1904">Punkto pakeitimai:</text:p>
      <text:p text:style-name="P1905"><text:span text:style-name="T1906">Nr.<text:s/></text:span><text:a xlink:href="https://www.e-tar.lt/portal/legalAct.html?documentId=TAR.70FC13532844" office:target-frame-name="_top" xlink:show="replace"><text:span text:style-name="T1907">D1-266</text:span></text:a><text:span text:style-name="T1908">, 2006-05-30, Žin., 2006, Nr. 63-2352 (2006-06-06), i. k. 106301MISAK00D1-266</text:span></text:p>
      <text:p text:style-name="Normal"/>
      <text:p text:style-name="P1909"><text:span text:style-name="T1910">55</text:span><text:span text:style-name="T1911">. Kai atlikti Darbo projekto keitimai, papildymai ar taisymai neatitinka Techninio projekto sprendinių,</text:span><text:span text:style-name="T1912"><text:s/>taip pat ir techninių specifikacijų, turi būti pakeistas ir Techninis projektas, vadovaujantis Reglamento 53 ar 54 p.</text:span></text:p>
      <text:p text:style-name="P1913">56.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47] nustatyta tvarka. Pakeisti, papildyti ar pataisyti Projekto naujų laidų dokumentai pasirašomi Reglamento 46–49 p. nustatyta tvarka.<text:s/></text:p>
      <text:soft-page-break/>
      <text:p text:style-name="P1914">Punkto pakeitimai:</text:p>
      <text:p text:style-name="P1915"><text:span text:style-name="T1916">Nr.<text:s/></text:span><text:a xlink:href="https://www.e-tar.lt/portal/legalAct.html?documentId=TAR.70FC13532844" office:target-frame-name="_top" xlink:show="replace"><text:span text:style-name="T1917">D1-266</text:span></text:a><text:span text:style-name="T1918">, 2006-05-30, Žin., 2006, Nr. 63-2352 (2006-06-</text:span><text:span text:style-name="T1919">06), i. k. 106301MISAK00D1-266</text:span></text:p>
      <text:p text:style-name="Normal"/>
      <text:p text:style-name="P1920"><text:span text:style-name="T1921">57</text:span><text:span text:style-name="T1922">. Projektuotojas, parengęs Projektą, jo keitimus, papildymus ir taisymus, ir jį pasirašęs, tuo patvirtina, kad Projektas atitinka įstatymų, kitų teisės aktų, Privalomųjų dokumentų, normatyvinių statybos techninių dokum</text:span><text:span text:style-name="T1923">entų ir normatyvinių statinio saugos ir paskirties dokumentų nuostatas, ir atsako už Projekto visumos kokybę bei Projekto keitimų, papildymų ir taisymų pasekmes.</text:span></text:p>
      <text:p text:style-name="P1924"><text:span text:style-name="T1925">58</text:span><text:span text:style-name="T1926">. Projekto originalą saugo Projektuotojas Lietuvos archyvų departamento prie LR Vyriausy</text:span><text:span text:style-name="T1927">bės [5.45] nustatyta tvarka.</text:span></text:p>
      <text:p text:style-name="P1928"><text:span text:style-name="T1929">58</text:span><text:span text:style-name="T1930">1</text:span><text:span text:style-name="T1931">. Tipinis statinio projektas pasirašomas, įforminamas, komplektuojamas Reglamento nustatyta tvarka. Statytojui (tipinio projekto užsakovui) atiduodama ne mažiau kaip dvi tipinio statinio projekto kopijos ir kompiuterinė<text:s/></text:span><text:span text:style-name="T1932">laikmena su tipinio statinio projekto įrašu. Tipinio statinio projekto originalai saugomi Reglamento nustatyta tvarka.</text:span><text:s/></text:p>
      <text:p text:style-name="P1933">Papildyta punktu:</text:p>
      <text:p text:style-name="P1934"><text:span text:style-name="T1935">Nr.<text:s/></text:span><text:a xlink:href="https://www.e-tar.lt/portal/legalAct.html?documentId=TAR.5A489660FEF0" office:target-frame-name="_top" xlink:show="replace"><text:span text:style-name="T1936">D1-815</text:span></text:a><text:span text:style-name="T1937">, 2009-12-28, Žin., 2009,<text:s/></text:span><text:span text:style-name="T1938">Nr. 157-7113 (2009-12-31), i. k. 109301MISAK00D1-815</text:span></text:p>
      <text:p text:style-name="Normal"/>
      <text:p text:style-name="P1939"><text:span text:style-name="T1940">VIII</text:span><text:span text:style-name="T1941"><text:s/>SKYRIUS.<text:s/></text:span><text:span text:style-name="T1942">PROJEKTO TVIRTINIMO TVARKA</text:span></text:p>
      <text:p text:style-name="P1943"/>
      <text:p text:style-name="P1944"><text:span text:style-name="T1945">59</text:span><text:span text:style-name="T1946">. Projekto tvirtinimas – tai Statytojo pritarimas parengtam Projektui. Iki gaunant statybos leidimą, esant Projekto ekspertizės išvadai, kad Projekt</text:span><text:span text:style-name="T1947">ą galima tvirtinti [5.1], [5.28], privalo būti tvirtinamas: ypatingo statinio [5.25] ar statinio, įrašyto į valstybės investicijų programą, Techninis projektas ar Techninis darbo projektas, pakoreguotas pagal privalomąsias Projekto ekspertizės išvadas. Kit</text:span><text:span text:style-name="T1948">ais atvejais Statytojas Projektui su jame pateiktais bendraisiais statinio rodikliais (Reglamento 5 priedas) pritaria (žyma „pritariu“ ir parašu ant titulinio lapo ir šių rodiklių lentelės) arba tvirtina.</text:span></text:p>
      <text:p text:style-name="P1949"><text:span text:style-name="T1950">60</text:span><text:span text:style-name="T1951">. Projektas su jame pateiktais statinio rodik</text:span><text:span text:style-name="T1952">liais (žr. Reglamento 5, 6 (2 lentelė) ir 7 priedus – 12.1 p. nustatytais atvejais) ar statinio rodikliais (žr. Reglamento 5 priedą – kitais atvejais) tvirtinamas tvirtinamuoju dokumentu, prie kurio pridedamas tvirtinamų rodiklių sąrašas (sąrašai).</text:span><text:s/></text:p>
      <text:p text:style-name="P1953">Punkto<text:s/>pakeitimai:</text:p>
      <text:p text:style-name="P1954"><text:span text:style-name="T1955">Nr.<text:s/></text:span><text:a xlink:href="https://www.e-tar.lt/portal/legalAct.html?documentId=TAR.52F2D0E840B4" office:target-frame-name="_top" xlink:show="replace"><text:span text:style-name="T1956">D1-323</text:span></text:a><text:span text:style-name="T1957">, 2005-06-27, Žin., 2005, Nr. 85-3185 (2005-07-14), i. k. 105301MISAK00D1-323</text:span></text:p>
      <text:p text:style-name="Normal"/>
      <text:p text:style-name="P1958"><text:span text:style-name="T1959">61</text:span><text:span text:style-name="T1960">. Konkretaus statinio tvirtinamų rodiklių skaičius priklauso nuo p</text:span><text:span text:style-name="T1961">rojektuojamo statinio specifikos. Bendruoju atveju šių rodiklių sąrašai pateikiami Reglamento 5, 6 ir 7 prieduose.</text:span></text:p>
      <text:p text:style-name="P1962"><text:span text:style-name="T1963">62</text:span><text:span text:style-name="T1964">. Projekto patvirtinimas reiškia Statytojo pritarimą parengtam Projektui, bet neatleidžia Projektuotojo nuo atsakomybės už normatyvinę<text:s/></text:span><text:span text:style-name="T1965">Projekto kokybę.</text:span></text:p>
      <text:p text:style-name="P1966"><text:span text:style-name="T1967">63</text:span><text:span text:style-name="T1968">. Branduolinės energetikos objektų statybos ar rekonstravimo, modernizavimo, išplėtimo, nugriovimo, taip pat veiklos nutraukimo Projektai tvirtinami, atlikus jų Valstybinę kompleksinę ekspertizę [5.2], [5.28].</text:span></text:p>
      <text:p text:style-name="P1969"><text:span text:style-name="T1970">64</text:span><text:span text:style-name="T1971">. Darbo projekto<text:s/></text:span><text:span text:style-name="T1972">ir Techninio darbo projekto brėžiniams (darbo brėžiniams) bei Techninio projekto ir Techninio darbo projekto Techninėms specifikacijoms statybai statinio statybos techninis prižiūrėtojas (pagal FIDIC dokumentus – Inžinierius) pritaria pasirašydamas ir pažy</text:span><text:span text:style-name="T1973">mėdamas „Pritariu statyti“. Tai reiškia, kad Darbo projektas atitinka Techninio projekto sprendinius (projektavimo dviem stadijomis atveju), Projektas yra ekspertuotas (kai tai privaloma), pataisytas pagal privalomąsias ekspertizės pastabas, Patvirtintas R</text:span><text:span text:style-name="T1974">eglamento VIII skyriuje nustatyta tvarka ir tik pagal tokius Projekto dokumentus (darbo brėžinius ir technines specifikacijas) Rangovas gali vykdyti statybos darbus.</text:span></text:p>
      <text:p text:style-name="P1975"><text:span text:style-name="T1976">64</text:span><text:span text:style-name="T1977">1</text:span><text:span text:style-name="T1978">. Kai pastato atnaujinimui (modernizavimui) planuojama gauti statybos leidimą supap</text:span><text:span text:style-name="T1979">rastinta tvarka [5.1], – Aplinkos ministerijai tvirtinti pateikiama: prašymas, pataisytas pagal privalomąsias ekspertizės pastabas tipinis statinio projektas, tipinio statinio projekto ekspertizės aktas, kompiuterinė laikmena su tipinio statinio projekto į</text:span><text:span text:style-name="T1980">rašu. Aplinkos ministerija, gavusi Statytojo (tipinio projekto užsakovo) prašymą patvirtinti tipinį statinio projektą, privalo per 10 darbo dienų šį projektą patikrinti ir nustatyti ar:<text:s/></text:span></text:p>
      <text:p text:style-name="P1981"><text:span text:style-name="T1982">64</text:span><text:span text:style-name="T1983">1</text:span><text:span text:style-name="T1984">.1</text:span><text:span text:style-name="T1985">. tipinis statinio projektas atitinka įstatymų, kitų teisės ak</text:span><text:span text:style-name="T1986">tų, Reglamento ir privalomųjų<text:s/></text:span><text:soft-page-break/><text:span text:style-name="T1987">tipinio statinio projekto rengimo dokumentų reikalavimus;</text:span></text:p>
      <text:p text:style-name="P1988"><text:span text:style-name="T1989">64</text:span><text:span text:style-name="T1990">1</text:span><text:span text:style-name="T1991">.2</text:span><text:span text:style-name="T1992">. atlikta tipinio statinio projekto ekspertizė, tipinis statinio projektas pataisytas pagal privalomąsias ekspertizės išvadas ir gautas ekspertizės aktas su iš</text:span><text:span text:style-name="T1993">vada, kad projektą galima tvirtinti;</text:span></text:p>
      <text:p text:style-name="P1994"><text:span text:style-name="T1995">64</text:span><text:span text:style-name="T1996">1</text:span><text:span text:style-name="T1997">.3</text:span><text:span text:style-name="T1998">. Projektuotojas, statinio ir projekto ekspertizės rangovas, Projekto vadovas, Projekto dalių vadovai, statinio projekto (projekto dalies) ekspertizės vadovas turi teisę užsiimti atitinkama veikla patvirtinanči</text:span><text:span text:style-name="T1999">us dokumentus.</text:span><text:s/></text:p>
      <text:p text:style-name="P2000">Papildyta punktu:</text:p>
      <text:p text:style-name="P2001"><text:span text:style-name="T2002">Nr.<text:s/></text:span><text:a xlink:href="https://www.e-tar.lt/portal/legalAct.html?documentId=TAR.5A489660FEF0" office:target-frame-name="_top" xlink:show="replace"><text:span text:style-name="T2003">D1-815</text:span></text:a><text:span text:style-name="T2004">, 2009-12-28, Žin., 2009, Nr. 157-7113 (2009-12-31), i. k. 109301MISAK00D1-815</text:span></text:p>
      <text:p text:style-name="Normal"/>
      <text:p text:style-name="P2005"><text:span text:style-name="T2006">64</text:span><text:span text:style-name="T2007">2</text:span><text:span text:style-name="T2008">.</text:span><text:span text:style-name="T2009"><text:s/></text:span><text:span text:style-name="T2010">Tipinis statinio projektas, atitinkanti</text:span><text:span text:style-name="T2011">s 64</text:span><text:span text:style-name="T2012">1<text:s/></text:span><text:span text:style-name="T2013">punkto reikalavimus, tvirtinamas aplinkos ministro įsakymu, prie kurio pridedamas tvirtinamų tipinio statinio projekto rodiklių sąrašas (sąrašai). Neatitinkantis 64</text:span><text:span text:style-name="T2014">1<text:s/></text:span><text:span text:style-name="T2015">punkto reikalavimų tipinis statinio projektas netvirtinamas, o Statytojas (tipinio p</text:span><text:span text:style-name="T2016">rojekto užsakovas) apie tai informuojamas Aplinkos ministerijos raštu, kuriame nurodomi motyvai, dėl kurių šis projektas negali būti patvirtintas.</text:span><text:s/></text:p>
      <text:p text:style-name="P2017">Papildyta punktu:</text:p>
      <text:p text:style-name="P2018"><text:span text:style-name="T2019">Nr.<text:s/></text:span><text:a xlink:href="https://www.e-tar.lt/portal/legalAct.html?documentId=TAR.5A489660FEF0" office:target-frame-name="_top" xlink:show="replace"><text:span text:style-name="T2020">D1-8</text:span><text:span text:style-name="T2021">15</text:span></text:a><text:span text:style-name="T2022">, 2009-12-28, Žin., 2009, Nr. 157-7113 (2009-12-31), i. k. 109301MISAK00D1-815</text:span></text:p>
      <text:p text:style-name="Normal"/>
      <text:p text:style-name="P2023"><text:span text:style-name="T2024">IX</text:span><text:span text:style-name="T2025"><text:s/>SKYRIUS.<text:s/></text:span><text:span text:style-name="T2026">VISUOMENĖS INFORMAVIMAS APIE VISUOMENEI SVARBIŲ STATINIŲ IR STATINIŲ, KURIEMS TERITORIJŲ PLANAVIMO ĮSTATYMO NUSTATYTAIS ATVEJAIS NERENGIAMAS DETALUSIS PLANAS, PROJEKTAVIMO PRADŽIĄ.<text:s/></text:span></text:p>
      <text:p text:style-name="P2027">Pakeistas skyriaus pavadinimas:</text:p>
      <text:p text:style-name="P2028"><text:span text:style-name="T2029">Nr.<text:s/></text:span><text:a xlink:href="https://www.e-tar.lt/portal/legalAct.html?documentId=TAR.170CF1274D43" office:target-frame-name="_top" xlink:show="replace"><text:span text:style-name="T2030">D1-530</text:span></text:a><text:span text:style-name="T2031">, 2010-06-16, Žin., 2010, Nr. 72-3685 (2010-06-22), i. k. 110301MISAK00D1-530</text:span></text:p>
      <text:p text:style-name="Normal"/>
      <text:p text:style-name="P2032"><text:span text:style-name="T2033">65</text:span><text:span text:style-name="T2034">. Statytojas, prieš pradėdamas projektuoti Reglamento 4 priede nurodytą visuomenei svarbų statinį ar statinį, kuriam paga</text:span><text:span text:style-name="T2035">l Teritorijų planavimo įstatymo [5.12] 22 straipsnio 3 dalies 3 punktą nerengiamas detalusis planas, privalo apie tai informuoti visuomenę. Šis reikalavimas taikomas projektuojant naujus ar rekonstruojant esamus statinius.</text:span><text:s/></text:p>
      <text:p text:style-name="P2036">Punkto pakeitimai:</text:p>
      <text:p text:style-name="P2037"><text:span text:style-name="T2038">Nr.<text:s/></text:span><text:a xlink:href="https://www.e-tar.lt/portal/legalAct.html?documentId=TAR.170CF1274D43" office:target-frame-name="_top" xlink:show="replace"><text:span text:style-name="T2039">D1-530</text:span></text:a><text:span text:style-name="T2040">, 2010-06-16, Žin., 2010, Nr. 72-3685 (2010-06-22), i. k. 110301MISAK00D1-530</text:span></text:p>
      <text:p text:style-name="Normal"/>
      <text:p text:style-name="P2041"><text:span text:style-name="T2042">66</text:span><text:span text:style-name="T2043">. Informavimo tikslas – sudaryti sąlygas visuomenei patikrinti, ar rengiant Projektą vykdomi</text:span><text:span text:style-name="T2044"><text:s/>su visuomene aptartų teritorijų planavimo dokumentų sprendiniai, susiję su Projektu, ar Projektas rengiamas vadovaujantis Privalomaisiais Projekto rengimo dokumentais.</text:span><text:s/></text:p>
      <text:p text:style-name="P2045">Punkto pakeitimai:</text:p>
      <text:p text:style-name="P2046"><text:span text:style-name="T2047">Nr.<text:s/></text:span><text:a xlink:href="https://www.e-tar.lt/portal/legalAct.html?documentId=TAR.170CF1274D43" office:target-frame-name="_top" xlink:show="replace"><text:span text:style-name="T2048">D1-530</text:span></text:a><text:span text:style-name="T2049">, 2010-06-16, Žin., 2010, Nr. 72-3685 (2010-06-22), i. k. 110301MISAK00D1-530</text:span></text:p>
      <text:p text:style-name="Normal"/>
      <text:p text:style-name="P2050"><text:span text:style-name="T2051">67</text:span><text:span text:style-name="T2052">. Statytojas iki statinio projektavimo pradžios privalo patalpinti seniūnijos skelbimų lentoje (stende), vietinėje spaudoje bei savivaldybės ar se</text:span><text:span text:style-name="T2053">niūnijos Interneto puslapyje pranešimą. Pranešime turi būti nurodyta:</text:span></text:p>
      <text:p text:style-name="P2054"><text:span text:style-name="T2055">67.1</text:span><text:span text:style-name="T2056">. numatomo projektuoti statinio statybvietės adresas;</text:span></text:p>
      <text:p text:style-name="P2057"><text:span text:style-name="T2058">67.2</text:span><text:span text:style-name="T2059">. statinio paskirtis;</text:span></text:p>
      <text:p text:style-name="P2060"><text:span text:style-name="T2061">67.3</text:span><text:span text:style-name="T2062">. teritorijų planavimo dokumentas ir jo patvirtinimo data;</text:span></text:p>
      <text:p text:style-name="P2063"><text:span text:style-name="T2064">67.4</text:span><text:span text:style-name="T2065">. žemės sklypo plano<text:s/></text:span><text:span text:style-name="T2066">schema 1:2000 masteliu su išdėstytais esamais bei projektuojamais statiniais;</text:span></text:p>
      <text:p text:style-name="P2067"><text:span text:style-name="T2068">67.5</text:span><text:span text:style-name="T2069">. planuojama statinio projektavimo ir statybos pradžia bei pabaiga;</text:span></text:p>
      <text:p text:style-name="P2070"><text:span text:style-name="T2071">67.6</text:span><text:span text:style-name="T2072">. Projektuotojo pavadinimas ir jo būstinės adresas;</text:span></text:p>
      <text:p text:style-name="P2073"><text:span text:style-name="T2074">67.7</text:span><text:span text:style-name="T2075">. Projekto vadovo ar kito atsaking</text:span><text:span text:style-name="T2076">o asmens, galinčio teikti informaciją apie Projektą, adresas ir telefonas;</text:span></text:p>
      <text:p text:style-name="P2077"><text:span text:style-name="T2078">67.8</text:span><text:span text:style-name="T2079">. laikas (dienomis ir valandomis), skirtas susipažinti su Projektu;</text:span></text:p>
      <text:p text:style-name="P2080"><text:span text:style-name="T2081">67.9</text:span><text:span text:style-name="T2082">. kita visuomenę dominanti informacija Statytojo nuožiūra.</text:span></text:p>
      <text:p text:style-name="P2083"><text:span text:style-name="T2084">68</text:span><text:span text:style-name="T2085">. Seniūnijos skelbimų lentoje<text:s/></text:span><text:span text:style-name="T2086">pranešimas turi būti laikomas iki statybos leidimo išdavimo dienos.</text:span></text:p>
      <text:p text:style-name="P2087"><text:span text:style-name="T2088">69</text:span><text:span text:style-name="T2089">. Fiziniai ir juridiniai asmenys turi teisę kreiptis į Valstybinę teritorijų planavimo ir statybos inspekciją prie Aplinkos ministerijos, jei Projekto sprendiniai neatitinka<text:s/></text:span><text:span text:style-name="T2090">patvirtintų<text:s/></text:span><text:soft-page-break/><text:span text:style-name="T2091">teritorijų planavimo dokumentų [5.1]. Ginčus šiais klausimais nagrinėja teismas.</text:span><text:s/></text:p>
      <text:p text:style-name="P2092">Punkto pakeitimai:</text:p>
      <text:p text:style-name="P2093"><text:span text:style-name="T2094">Nr.<text:s/></text:span><text:a xlink:href="https://www.e-tar.lt/portal/legalAct.html?documentId=TAR.81DF1E59F83A" office:target-frame-name="_top" xlink:show="replace"><text:span text:style-name="T2095">D1-2</text:span></text:a><text:span text:style-name="T2096">, 2010-01-04, Žin., 2010, Nr. 4-167 (2010-01-12), i.<text:s/></text:span><text:span text:style-name="T2097">k. 110301MISAK0000D1-2</text:span></text:p>
      <text:p text:style-name="Normal"/>
      <text:p text:style-name="P2098"><text:span text:style-name="T2099">X</text:span><text:span text:style-name="T2100">.<text:s/></text:span><text:span text:style-name="T2101">BAIGIAMOSIOS NUOSTATOS</text:span></text:p>
      <text:p text:style-name="P2102"/>
      <text:p text:style-name="P2103"><text:span text:style-name="T2104">70</text:span><text:span text:style-name="T2105">. Ginčai dėl Reglamento taikymo nagrinėjami įstatymų nustatyta tvarka.</text:span></text:p>
      <text:p text:style-name="P2106"><text:span text:style-name="T2107">______________</text:span></text:p>
      <text:p text:style-name="P2108"/>
      <text:soft-page-break/>
      <text:p text:style-name="P2109">STR 1.05.06:2005</text:p>
      <text:p text:style-name="P2110"><text:span text:style-name="T2111">1</text:span><text:span text:style-name="T2112"><text:s/>priedas</text:span></text:p>
      <text:p text:style-name="P2113"/>
      <text:p text:style-name="P2114"><text:span text:style-name="T2115">PROJEKTO VADOVO PAREIGOS IR TEISĖS</text:span></text:p>
      <text:p text:style-name="P2116"/>
      <text:p text:style-name="P2117"><text:span text:style-name="T2118">1</text:span><text:span text:style-name="T2119">. Projekto vadovas,<text:s/></text:span><text:span text:style-name="T2120">atstovaudamas Statytojo interesams ir nepažeisdamas Projektuotojo interesų, privalo užtikrinti, kad Projekto sprendiniai atitiktų įstatymų, kitų teisės aktų, privalomųjų projekto rengimo dokumentų, normatyvinių statybos techninių, normatyvinių statinio sau</text:span><text:span text:style-name="T2121">gos ir paskirties dokumentų [5.1] reikalavimus, nepažeistų valstybės, invalidų integracijos, visuomenės ir trečiųjų asmenų interesų.</text:span></text:p>
      <text:p text:style-name="P2122"><text:span text:style-name="T2123">2</text:span><text:span text:style-name="T2124">. Projekto vadovas:</text:span></text:p>
      <text:p text:style-name="P2125"><text:span text:style-name="T2126">2.1</text:span><text:span text:style-name="T2127">. Statytojui pageidaujant padeda parengti Techninę užduotį (žr. Reglamento 8.6 p.) ir dokumen</text:span><text:span text:style-name="T2128">tus, reikalingus statinio projektavimo sąlygų sąvadui [5.27] gauti;</text:span></text:p>
      <text:p text:style-name="P2129"><text:span text:style-name="T2130">2.2</text:span><text:span text:style-name="T2131">. išnagrinėjęs gautus Privalomuosius dokumentus (žr. Reglamento IV skyrių), parengia Projekto rengimo strategiją ir taktiką, parengia ir patvirtina užduotis Projekto dalių vadovams<text:s/></text:span><text:span text:style-name="T2132">ir subrangovams bei kitus reikalingus dokumentus ir informaciją;</text:span></text:p>
      <text:p text:style-name="P2133"><text:span text:style-name="T2134">2.3</text:span><text:span text:style-name="T2135">. siūlo Projekto dalių vadovų (tarp jų – subrangovų) kandidatūras;</text:span></text:p>
      <text:p text:style-name="P2136"><text:span text:style-name="T2137">2.4</text:span><text:span text:style-name="T2138">. organizuoja Privalomųjų dokumentų ir planuojamos Projekto rengimo eigos aptarimą su Projekto dalių vadovais<text:s/></text:span><text:span text:style-name="T2139">(tarp jų – subrangovais);</text:span></text:p>
      <text:p text:style-name="P2140"><text:span text:style-name="T2141">2.5</text:span><text:span text:style-name="T2142">. Projekto rengimo metu koordinuoja Projekto dalių vadovų (tarp jų – subrangovų) darbą, kontroliuoja, kad projektiniai sprendiniai tarpusavyje būtų susieti, statinio projektavimas atliekamas sutartyje ir grafike numatytais<text:s/></text:span><text:span text:style-name="T2143">terminais;</text:span><text:s/></text:p>
      <text:p text:style-name="P2144">Punkto pakeitimai:</text:p>
      <text:p text:style-name="P2145"><text:span text:style-name="T2146">Nr.<text:s/></text:span><text:a xlink:href="https://www.e-tar.lt/portal/legalAct.html?documentId=TAR.D8A323ED9BB7" office:target-frame-name="_top" xlink:show="replace"><text:span text:style-name="T2147">D1-470</text:span></text:a><text:span text:style-name="T2148">, 2005-09-27, Žin., 2005, Nr. 118-4289 (2005-10-06), i. k. 105301MISAK00D1-470</text:span></text:p>
      <text:p text:style-name="Normal"/>
      <text:p text:style-name="P2149"><text:span text:style-name="T2150">2.6</text:span><text:span text:style-name="T2151">. sprendžia visas statinio projektavimo metu<text:s/></text:span><text:span text:style-name="T2152">atsiradusias problemas su Projekto dalių vadovais, Statytoju, viešojo administravimo subjektais, kitais juridiniais ir fiziniais asmenimis;</text:span></text:p>
      <text:p text:style-name="P2153"><text:span text:style-name="T2154">2.7</text:span><text:span text:style-name="T2155">. suderina projektinius sprendinius su Statytoju. Statytojui pavedus, raštu kreipiasi į atitinkamas instituci</text:span><text:span text:style-name="T2156">jas dėl šių institucijų pritarimo (arba motyvuoto nepritarimo) statinio projekte numatytoms techninėms priemonėms, nukrypimams nuo normatyvinių dokumentų kompensuoti [5.1];</text:span><text:s/></text:p>
      <text:p text:style-name="P2157">Punkto pakeitimai:</text:p>
      <text:p text:style-name="P2158"><text:span text:style-name="T2159">Nr.<text:s/></text:span><text:a xlink:href="https://www.e-tar.lt/portal/legalAct.html?documentId=TAR.D8A323ED9BB7" office:target-frame-name="_top" xlink:show="replace"><text:span text:style-name="T2160">D1-470</text:span></text:a><text:span text:style-name="T2161">, 2005-09-27, Žin., 2005, Nr. 118-4289 (2005-10-06), i. k. 105301MISAK00D1-470</text:span></text:p>
      <text:p text:style-name="Normal"/>
      <text:p text:style-name="P2162"><text:span text:style-name="T2163">2.8</text:span><text:span text:style-name="T2164">. parengia Techninio projekto ar Techninio darbo projekto bendrųjų duomenų dalį;</text:span></text:p>
      <text:p text:style-name="P2165"><text:span text:style-name="T2166">2.9</text:span><text:span text:style-name="T2167">. Projektuotojo bei projektavimo darbų rangos sutart</text:span><text:span text:style-name="T2168">yje nustatyta tvarka sukomplektuoja parengtus Projekto dokumentus, juos patikrina, pasirašo, pateikia pasirašymui Projektuotojui. Kontroliuoja Projekto dalių vadovų (tarp jų – subrangovų) darbą, įforminant ir komplektuojant Projekto dokumentus.</text:span></text:p>
      <text:p text:style-name="P2169">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 dokumentų nuostatas [5.1].</text:p>
      <text:p text:style-name="P2170"><text:span text:style-name="T2171">Projektuotojo įmonės vadovo ar kitų jo įgaliotų asmenų parašai Projekte neatleidžia Projekto vadovo nuo atsakomybės už Projekto kokybę ir nesumažina tos atsakomybės;</text:span></text:p>
      <text:p text:style-name="P2172"><text:span text:style-name="T2173">2.10</text:span><text:span text:style-name="T2174">. parengia atliktų projektavim</text:span><text:span text:style-name="T2175">o darbų aktus, Projekto dokumentų išsiuntimo aprašus ir kitus dokumentus, organizuoja Projekto dokumentų išsiuntimą (įteikimą) Statytojui. Rūpinasi apmokėjimu už atliktus projektavimo darbus laiku;</text:span></text:p>
      <text:p text:style-name="P2176"><text:span text:style-name="T2177">2.11</text:span><text:span text:style-name="T2178">. vadovauja Projekto vykdymo priežiūrai pagal nust</text:span><text:span text:style-name="T2179">atytus reikalavimus [5.40];</text:span></text:p>
      <text:p text:style-name="P2180"><text:span text:style-name="T2181">2.12</text:span><text:span text:style-name="T2182">. pataiso Projektą pagal Statytojo, projektų ekspertizės privalomąsias [5.28], Nuolatinės statybos komisijos [5.41], Valstybinės statinio saugos ir paskirties reikalavimų priežiūros institucijų pastabas, jei jos nepriešt</text:span><text:span text:style-name="T2183">arauja normatyviniams statybos techniniams dokumentams ir normatyviniams statinio saugos ir paskirties dokumentams;</text:span></text:p>
      <text:p text:style-name="P2184"><text:span text:style-name="T2185">2.13</text:span><text:span text:style-name="T2186">. atstovauja Projektuotojui, aptariant projektinius sprendinius Statytojo, kontroliuojančiose bei ekspertuojančiose organizacijose;</text:span><text:s/></text:p>
      <text:p text:style-name="P2187">Punkto pakeitimai:</text:p>
      <text:p text:style-name="P2188"><text:span text:style-name="T2189">Nr.<text:s/></text:span><text:a xlink:href="https://www.e-tar.lt/portal/legalAct.html?documentId=TAR.D8A323ED9BB7" office:target-frame-name="_top" xlink:show="replace"><text:span text:style-name="T2190">D1-470</text:span></text:a><text:span text:style-name="T2191">, 2005-09-27, Žin., 2005, Nr. 118-4289 (2005-10-06), i. k. 105301MISAK00D1-470</text:span></text:p>
      <text:p text:style-name="Normal"/>
      <text:p text:style-name="P2192"><text:span text:style-name="T2193">2.14</text:span><text:span text:style-name="T2194">. dalyvauja statinio pripažinimo tinkamu naudoti<text:s/></text:span><text:span text:style-name="T2195">komisijoje [5.30] ir pasirašo nustatytus dokumentus, jei statinys atitinka Projekto techninius sprendinius;</text:span></text:p>
      <text:p text:style-name="P2196"><text:span text:style-name="T2197">2.15</text:span><text:span text:style-name="T2198">. saugo valstybines ir Statytojo technines bei komercines paslaptis, kurios jam tapo žinomos vadovaujant Projektui.</text:span></text:p>
      <text:p text:style-name="P2199"><text:span text:style-name="T2200">3</text:span><text:span text:style-name="T2201">. Projekto vadova</text:span><text:span text:style-name="T2202">s turi teisę:</text:span></text:p>
      <text:p text:style-name="P2203"><text:span text:style-name="T2204">3.1</text:span><text:span text:style-name="T2205">. pagal kompetenciją atstovauti Projektuotojo interesams pas viešojo administravimo subjektus pagal šio Reglamento, projektavimo darbų rangos sutarties, darbo sutarties nustatytą kompetenciją, o kitais klausimais – pagal Projektuotojo va</text:span><text:span text:style-name="T2206">dovybės įgaliojimą;</text:span></text:p>
      <text:p text:style-name="P2207"><text:span text:style-name="T2208">3.2</text:span><text:span text:style-name="T2209">. atsisakyti rengti Projektą, jei Privalomųjų dokumentų (žr. Reglamento IV skyrių) reikalavimai tarpusavyje prieštarauja, ir grąžinti juos Statytojui, kad jie būtų tarpusavyje suderinti;</text:span></text:p>
      <text:p text:style-name="P2210"><text:span text:style-name="T2211">3.3</text:span><text:span text:style-name="T2212">. atsisakyti vykdyti Statytojo, Pro</text:span><text:span text:style-name="T2213">jektuotojo vadovybės, kitų juridinių ir fizinių asmenų nurodymus bei viešojo administravimo subjektų reikalavimus, jei jie neatitinka teisės aktų, tarp jų – normatyvinių statybos techninių dokumentų ir normatyvinių statinio saugos ir paskirties dokumentų r</text:span><text:span text:style-name="T2214">eikalavimų [5.1];</text:span></text:p>
      <text:p text:style-name="P2215"><text:span text:style-name="T2216">3.4</text:span><text:span text:style-name="T2217">. atsisakyti pasirašyti statinio pripažinimo tinkamu naudoti dokumentus [5.30], jei statinys pastatytas, pažeidžiant Projekto sprendinius, kol tie pažeidimai nepašalinti;</text:span></text:p>
      <text:p text:style-name="P2218"><text:span text:style-name="T2219">3.5</text:span><text:span text:style-name="T2220">. darbo eigoje tikrinti Projekto dalių vadovų (tarp j</text:span><text:span text:style-name="T2221">ų – subrangovų) projektinius sprendinius, jų atlikimo terminus ir projektavimo lėšų naudojimo atitikimą faktiškai atliktiems darbams;</text:span></text:p>
      <text:p text:style-name="P2222"><text:span text:style-name="T2223">3.6</text:span><text:span text:style-name="T2224">. reikalauti iš Projekto dalių vadovų (tarp jų – subrangovų) pateikti projektinių sprendinių parinkimo motyvus, juo</text:span><text:span text:style-name="T2225">s pagrindžiančius palyginamuosius techninius ir ekonominius rodiklius;</text:span></text:p>
      <text:p text:style-name="P2226"><text:span text:style-name="T2227">3.7</text:span><text:span text:style-name="T2228">. sustabdyti Projekto dalių vadovų (tarp jų – subrangovų) nekokybiškai atliekamus projektavimo darbus ir reikalauti iš jų perdirbti nekokybiškai parengtus projektinius sprendiniu</text:span><text:span text:style-name="T2229">s;</text:span></text:p>
      <text:p text:style-name="P2230"><text:span text:style-name="T2231">3.8</text:span><text:span text:style-name="T2232">. kreiptis į normatyvinius statybos techninius dokumentus ir normatyvinius statinio saugos ir paskirties dokumentus patvirtinusias institucijas dėl pritarimo techninėms priemonėms, kompensuojančioms Projekto nukrypimus nuo šiuose normatyviniuose<text:s/></text:span><text:span text:style-name="T2233">dokumentuose nustatytų reikalavimų;</text:span></text:p>
      <text:p text:style-name="P2234"><text:span text:style-name="T2235">3.9</text:span><text:span text:style-name="T2236">. reikalauti iš Projekto dalių vadovų (tarp jų – subrangovų), kad jie pagal savo kompetenciją atlikdami veiksmus derintų juos su Projekto vadovu tuo atveju, jei tie veiksmai turi įtakos Projektui.</text:span></text:p>
      <text:p text:style-name="P2237"><text:span text:style-name="T2238">4</text:span><text:span text:style-name="T2239">. Tuo atv</text:span><text:span text:style-name="T2240">eju, jei rengiamas statinių grupės Projektas, šio Projekto vadovas turi tas pačias pareigas ir teises statinių grupei priskirtų atskirų statinių projektų vadovams, kaip ir Projekto dalių vadovams.</text:span></text:p>
      <text:p text:style-name="P2241"><text:span text:style-name="T2242">5</text:span><text:span text:style-name="T2243">. Projekto vadovas atsako už pareigų vykdymą ir teisių</text:span><text:span text:style-name="T2244"><text:s/>naudojimą ar nepasinaudojimą jomis įstatymų nustatyta tvarka.</text:span></text:p>
      <text:p text:style-name="P2245"><text:span text:style-name="T2246">______________</text:span></text:p>
      <text:p text:style-name="P2247"/>
      <text:soft-page-break/>
      <text:p text:style-name="P2248">STR 1.05.06:2005</text:p>
      <text:p text:style-name="P2249"><text:span text:style-name="T2250">2</text:span><text:span text:style-name="T2251"><text:s/>priedas</text:span></text:p>
      <text:p text:style-name="P2252"/>
      <text:p text:style-name="P2253"><text:span text:style-name="T2254">PROJEKTO DALIES VADOVO PAREIGOS IR TEISĖS</text:span></text:p>
      <text:p text:style-name="P2255"/>
      <text:p text:style-name="P2256"><text:span text:style-name="T2257">1</text:span><text:span text:style-name="T2258">. Projekto dalies vadovas, atstovaudamas Statytojo interesams ir nepažeisdamas Projektuotojo<text:s/></text:span><text:span text:style-name="T2259">interesų, privalo užtikrinti, kad Projekto dalies sprendiniai atitiktų įstatymų, kitų teisės aktų, privalomųjų projekto rengimo dokumentų, normatyvinių statybos techninių, normatyvinių statinio saugos ir paskirties dokumentų [5.1] reikalavimus, nepažeistų<text:s/></text:span><text:span text:style-name="T2260">valstybės, invalidų integracijos, visuomenės bei trečiųjų asmenų interesų.</text:span></text:p>
      <text:p text:style-name="P2261"><text:span text:style-name="T2262">2</text:span><text:span text:style-name="T2263">. Projekto dalies vadovas:</text:span></text:p>
      <text:p text:style-name="P2264"><text:span text:style-name="T2265">2.1</text:span><text:span text:style-name="T2266">. Projekto vadovui pageidaujant, padeda paruošti Techninę užduotį ir kitus dokumentus, reikalingus projektavimo sąlygų sąvadui gauti;</text:span></text:p>
      <text:p text:style-name="P2267"><text:span text:style-name="T2268">2.2</text:span><text:span text:style-name="T2269">. i</text:span><text:span text:style-name="T2270">šnagrinėjęs gautus Privalomuosius dokumentus, parengia Projekto dalies rengimo strategiją ir taktiką, parengia ir patvirtina darbo užduotis Projekto dalies rengėjams ir subrangovams bei kitus reikalingus dokumentus ir informaciją;</text:span></text:p>
      <text:p text:style-name="P2271"><text:span text:style-name="T2272">2.3</text:span><text:span text:style-name="T2273">. organizuoja proj</text:span><text:span text:style-name="T2274">ektavimo duomenų ir projekto parengimo aptarimą su Projekto dalies rengėjais (tarp jų – subrangovais);</text:span></text:p>
      <text:p text:style-name="P2275"><text:span text:style-name="T2276">2.4</text:span><text:span text:style-name="T2277">. Projekto rengimo metu vadovauja Projekto dalies rengimo darbams, koordinuoja ir kontroliuoja Projekto dalies rengėjų, tarp jų – subrangovų darbą</text:span><text:span text:style-name="T2278">, siekiant, kad projektiniai sprendiniai tarpusavyje būtų susieti, statinio projektavimas atliekamas sutartyje ir grafike numatytais terminais, laiku išduotos užduotys kitoms Projekto dalims rengti, sukomplektuotos ir vieningai apiformintos Projekto dalys;</text:span><text:s/></text:p>
      <text:p text:style-name="P2279">Punkto pakeitimai:</text:p>
      <text:p text:style-name="P2280"><text:span text:style-name="T2281">Nr.<text:s/></text:span><text:a xlink:href="https://www.e-tar.lt/portal/legalAct.html?documentId=TAR.D8A323ED9BB7" office:target-frame-name="_top" xlink:show="replace"><text:span text:style-name="T2282">D1-470</text:span></text:a><text:span text:style-name="T2283">, 2005-09-27, Žin., 2005, Nr. 118-4289 (2005-10-06), i. k. 105301MISAK00D1-470</text:span></text:p>
      <text:p text:style-name="Normal"/>
      <text:p text:style-name="P2284"><text:span text:style-name="T2285">2.5</text:span><text:span text:style-name="T2286">. sprendžia visas statinio projektavimo metu<text:s/></text:span><text:span text:style-name="T2287">atsiradusias problemas dėl Projekto dalies su Projekto vadovu, kitų Projekto dalių vadovais, Statytoju, viešojo administravimo subjektais, kitais juridiniais ir fiziniais asmenimis;</text:span></text:p>
      <text:p text:style-name="P2288"><text:span text:style-name="T2289">2.6</text:span><text:span text:style-name="T2290">. atlieka projektinių sprendinių aptarimą ar suderinimą su Projekto</text:span><text:span text:style-name="T2291"><text:s/>vadovu ir kitų Projekto dalių vadovais (kai reikia), viešojo administravimo subjektais, trečiaisiais asmenimis ir Statytoju;</text:span></text:p>
      <text:p text:style-name="P2292"><text:span text:style-name="T2293">2.7</text:span><text:span text:style-name="T2294">. užtikrina, kad Projekto dalies projektiniai sprendiniai, įgyvendinantys esminius statinio reikalavimus, būtų pateikti su<text:s/></text:span><text:span text:style-name="T2295">konkrečiais techniniais parametrais (ar kita forma išreikštais reikalavimais), kad šie ir kiti projektiniai sprendiniai atitiktų susijusių su Projekto dalimi, Privalomųjų dokumentų bei šią dalį normuojančių normatyvinių statybos techninių dokumentų ir norm</text:span><text:span text:style-name="T2296">atyvinių statinio saugos ir paskirties dokumentų reikalavimus, būtų atlikti reikalingi skaičiavimai, derinimai, parengti visi būtini brėžiniai, techninės specifikacijos ir aiškinamieji raštai bei kiti reikalingi dokumentai;</text:span></text:p>
      <text:p text:style-name="P2297"><text:span text:style-name="T2298">2.8</text:span><text:span text:style-name="T2299">. Projektuotojo bei proje</text:span><text:span text:style-name="T2300">ktavimo darbų rangos sutartyje nustatyta tvarka sukomplektuoja parengtus Projekto dalies dokumentus, juos patikrina, pasirašo, pateikia pasirašymui Projekto vadovui ir Projektuotojo vadovybei.</text:span></text:p>
      <text:p text:style-name="P2301">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text:s/>saugos ir paskirties dokumentų nuostatas [5.1].</text:p>
      <text:p text:style-name="P2302"><text:span text:style-name="T2303">Projekto vadovo, Projektuotojo vadovybės ar kitų jo įgaliotų asmenų parašai neatleidžia Projekto dalies vadovo nuo atsakomybės už Projekto dalies sprendinių kokybę ir nesumažina tos atsakomybės;</text:span></text:p>
      <text:p text:style-name="P2304"><text:span text:style-name="T2305">2.9</text:span><text:span text:style-name="T2306">. vykd</text:span><text:span text:style-name="T2307">o prievoles, nustatytas Projekto vykdymo priežiūros reglamentuojančiais teisės aktais [5.40];</text:span></text:p>
      <text:p text:style-name="P2308"><text:span text:style-name="T2309">2.10</text:span><text:span text:style-name="T2310">. pataiso Projekto dalį pagal Statytojo, projektų ekspertizės privalomąsias [5.28], Nuolatinės statybos komisijos [5.41], Valstybinės statinio saugos ir p</text:span><text:span text:style-name="T2311">askirties reikalavimų<text:s/></text:span><text:soft-page-break/><text:span text:style-name="T2312">priežiūros institucijų pastabas, jei jos neprieštarauja normatyviniams statybos techniniams dokumentams ir normatyviniams statinio saugos ir paskirties dokumentams;</text:span></text:p>
      <text:p text:style-name="P2313"><text:span text:style-name="T2314">2.11</text:span><text:span text:style-name="T2315">. atstovauja Projektuotojui, aptariant projektinius sprendini</text:span><text:span text:style-name="T2316">us Statytojo, kontroliuojančiose ir ekspertuojančiose organizacijose;</text:span><text:s/></text:p>
      <text:p text:style-name="P2317">Punkto pakeitimai:</text:p>
      <text:p text:style-name="P2318"><text:span text:style-name="T2319">Nr.<text:s/></text:span><text:a xlink:href="https://www.e-tar.lt/portal/legalAct.html?documentId=TAR.D8A323ED9BB7" office:target-frame-name="_top" xlink:show="replace"><text:span text:style-name="T2320">D1-470</text:span></text:a><text:span text:style-name="T2321">, 2005-09-27, Žin., 2005, Nr. 118-4289 (2005-10-06), i. k. 105301MISAK00D1</text:span><text:span text:style-name="T2322">-470</text:span></text:p>
      <text:p text:style-name="Normal"/>
      <text:p text:style-name="P2323"><text:span text:style-name="T2324">2.12</text:span><text:span text:style-name="T2325">. pateikia raštu Projekto vadovui išvadą, ar pagal vadovaujamą Projekto dalį užbaigtą statyti statinį galima pripažinti tinkamu naudoti;</text:span></text:p>
      <text:p text:style-name="P2326">Punkto numeracijos pakeitimas:</text:p>
      <text:p text:style-name="P2327"><text:span text:style-name="T2328">Nr.<text:s/></text:span><text:a xlink:href="https://www.e-tar.lt/portal/legalAct.html?documentId=TAR.D8A323ED9BB7" office:target-frame-name="_top" xlink:show="replace"><text:span text:style-name="T2329">D1-470</text:span></text:a><text:span text:style-name="T2330">, 2005-09-27, Žin., 2005, Nr. 118-4289 (2005-10-06), i. k. 105301MISAK00D1-470</text:span></text:p>
      <text:p text:style-name="Normal"/>
      <text:p text:style-name="P2331"><text:span text:style-name="T2332">2.13</text:span><text:span text:style-name="T2333">. saugo valstybines ir Statytojo technines ir komercines paslaptis, kurios jam tapo žinomos vadovaujant Projektui.</text:span></text:p>
      <text:p text:style-name="P2334">Punkto numeracijos pakeitimas:</text:p>
      <text:p text:style-name="P2335"><text:span text:style-name="T2336">Nr.<text:s/></text:span><text:a xlink:href="https://www.e-tar.lt/portal/legalAct.html?documentId=TAR.D8A323ED9BB7" office:target-frame-name="_top" xlink:show="replace"><text:span text:style-name="T2337">D1-470</text:span></text:a><text:span text:style-name="T2338">, 2005-09-27, Žin., 2005, Nr. 118-4289 (2005-10-06), i. k. 105301MISAK00D1-470</text:span></text:p>
      <text:p text:style-name="Normal"/>
      <text:p text:style-name="P2339"><text:span text:style-name="T2340">3</text:span><text:span text:style-name="T2341">. Projekto dalies vadovo teisės:</text:span></text:p>
      <text:p text:style-name="P2342"><text:span text:style-name="T2343">3.1</text:span><text:span text:style-name="T2344">. atstovauti Projektuotojo interesams, lieč</text:span><text:span text:style-name="T2345">iantiems jo vadovaujamą Projekto dalį, pas viešojo administravimo subjektus pagal šių nuostatų, projektavimo rangos sutarties, darbo sutarties nustatytą kompetenciją, o kitais klausimais – pagal Projektuotojo vadovybės įgaliojimą;</text:span></text:p>
      <text:p text:style-name="P2346"><text:span text:style-name="T2347">3.2</text:span><text:span text:style-name="T2348">. atsisakyti vykdy</text:span><text:span text:style-name="T2349">ti Statytojo, Projektuotojo vadovybės, Projekto vadovo, kitų juridinių ir fizinių asmenų nurodymus bei viešojo administravimo subjektų reikalavimus, jei jie neatitinka normatyvinių statybos techninių bei normatyvinių statinio saugos ir paskirties dokumentų</text:span><text:span text:style-name="T2350">, kitų teisės aktų reikalavimų;</text:span></text:p>
      <text:p text:style-name="P2351"><text:span text:style-name="T2352">3.3</text:span><text:span text:style-name="T2353">. dalyvauti Projekto vadovo organizuojamuose statinio projektavimo metu Projekto dalių vadovų ir kitų Projekto rengėjų ir Projekto dalių rengėjų pasitarimuose iškilusiems klausimams spręsti;</text:span></text:p>
      <text:p text:style-name="P2354"><text:span text:style-name="T2355">3.4</text:span><text:span text:style-name="T2356">. Statinio projekta</text:span><text:span text:style-name="T2357">vimo metu kontroliuoti Projekto dalies rengėjų (tarp jų – subrangovų) projektinius sprendinius, jų atlikimo terminus ir projektavimo lėšų naudojimo atitikimą faktiškai atliktiems darbams;</text:span></text:p>
      <text:p text:style-name="P2358"><text:span text:style-name="T2359">3.5</text:span><text:span text:style-name="T2360">. reikalauti iš Projekto dalies rengėjų (tarp jų – subrangovų</text:span><text:span text:style-name="T2361">) pateikti projektinių sprendinių parinkimo motyvus, palyginamuosius techninius-ekonominius rodiklius;</text:span></text:p>
      <text:p text:style-name="P2362"><text:span text:style-name="T2363">3.6</text:span><text:span text:style-name="T2364">. sustabdyti Projekto dalies rengėjų (tarp jų – subrangovų) nekokybiškai atliekamus projektavimo darbus ir reikalauti iš jų perdirbti nekokybiškai</text:span><text:span text:style-name="T2365"><text:s/>parengtus projektinius sprendinius;</text:span></text:p>
      <text:p text:style-name="P2366"><text:span text:style-name="T2367">3.7</text:span><text:span text:style-name="T2368">. reikalauti iš Projekto vadovo nepasirašyti statinio pripažinimo tinkamu naudoti dokumentų, jei statinys pastatytas pažeidžiant Projekto dalies sprendinius, kol tie pažeidimai nepašalinti;</text:span></text:p>
      <text:p text:style-name="P2369"><text:span text:style-name="T2370">3.8</text:span><text:span text:style-name="T2371">. kreiptis į no</text:span><text:span text:style-name="T2372">rmatyvinius statybos techninius dokumentus ir normatyvinius statinio saugos ir paskirties dokumentus patvirtinusias institucijas dėl pritarimo techninėms priemonėms, kompensuojančioms Projekto dalies nukrypimus nuo šiuose normatyviniuose dokumentuose nusta</text:span><text:span text:style-name="T2373">tytų reikalavimų;</text:span></text:p>
      <text:p text:style-name="P2374"><text:span text:style-name="T2375">3.9</text:span><text:span text:style-name="T2376">. kai Projektą sudaro viena Projekto dalis – savarankiškas Projektas, vykdyti Projekto vadovo pareigas ir naudotis Projekto vadovo teisėmis.</text:span></text:p>
      <text:p text:style-name="P2377"><text:span text:style-name="T2378">4</text:span><text:span text:style-name="T2379">. Projekto dalies vadovas vykdo jam nustatytas pareigas ir naudojasi jam<text:s/></text:span><text:span text:style-name="T2380">suteiktomis teisėmis savarankiškai, tačiau savo veiksmus, kurie gali turėti įtakos Projektui, derina su Projekto vadovu.</text:span></text:p>
      <text:p text:style-name="P2381"><text:span text:style-name="T2382">5</text:span><text:span text:style-name="T2383">. Projekto dalies vadovas atsako už pareigų vykdymą ir teisių naudojimą ar nepasinaudojimą jomis įstatymų nustatyta tvarka.</text:span></text:p>
      <text:p text:style-name="P2384"><text:span text:style-name="T2385">______</text:span><text:span text:style-name="T2386">________</text:span></text:p>
      <text:p text:style-name="P2387"/>
      <text:soft-page-break/>
      <text:p text:style-name="P2388">STR 1.05.06:2005</text:p>
      <text:p text:style-name="P2389"><text:span text:style-name="T2390">3</text:span><text:span text:style-name="T2391"><text:s/>priedas</text:span></text:p>
      <text:p text:style-name="P2392"/>
      <text:p text:style-name="P2393"><text:span text:style-name="T2394">STATINIO ARCHITEKTO PAREIGOS IR TEISĖS</text:span></text:p>
      <text:p text:style-name="P2395"/>
      <text:p text:style-name="P2396"><text:span text:style-name="T2397">1</text:span><text:span text:style-name="T2398">. Statinio architektas, atstovaudamas Statytojo interesams ir nepažeisdamas Projektuotojo interesų, privalo užtikrinti, kad Projekto dalies sprendiniai atitiktų<text:s/></text:span><text:span text:style-name="T2399">įstatymų, kitų teisės aktų, privalomųjų projekto rengimo dokumentų, normatyvinių statybos techninių, normatyvinių statinio saugos ir paskirties dokumentų [5.18]–[5.23] reikalavimus, nepažeistų valstybės, invalidų integracijos, visuomenės bei trečiųjų asmen</text:span><text:span text:style-name="T2400">ų interesų.</text:span></text:p>
      <text:p text:style-name="P2401"><text:span text:style-name="T2402">2</text:span><text:span text:style-name="T2403">. Statinio architektas turi užtikrinti, kad Projekte būtų įgyvendinti Statybos įstatymo [5.1] 5 str. nustatyti esminiai statinio architektūros ir teritorijų planavimo dokumentuose nustatyti statybos sklypo tvarkymo ar apsaugos reikalavimai</text:span><text:span text:style-name="T2404">.</text:span></text:p>
      <text:p text:style-name="P2405"><text:span text:style-name="T2406">3</text:span><text:span text:style-name="T2407">. Statinio architektas yra konkretaus statinio, kaip architektūros kūrinio, autorius ir Projekto architektūrinės dalies vadovas ir vykdo Projekto dalies vadovo pareigas ir naudojasi jam suteiktomis teisėmis, nustatytomis Reglamento 2 priede.</text:span></text:p>
      <text:p text:style-name="P2408"><text:span text:style-name="T2409">4</text:span><text:span text:style-name="T2410">.<text:s/></text:span><text:span text:style-name="T2411">Gyvenamojo ar viešojo naudojimo pastato architektas kartu yra Projekto vadovas ir vykdo Projekto vadovo pareigas bei naudojasi jam suteiktomis teisėmis, nustatytomis Reglamento 1 priede. Projektuodamas kitos paskirties statinį architektas yra Projekto dali</text:span><text:span text:style-name="T2412">es (architektūros) vadovas, pavaldus (techniniais klausimais) Projekto vadovui [5.1].</text:span></text:p>
      <text:p text:style-name="P2413"><text:span text:style-name="T2414">______________</text:span></text:p>
      <text:p text:style-name="P2415"/>
      <text:p text:style-name="P2416"/>
      <text:soft-page-break/>
      <text:p text:style-name="P2417">STR 1.05.06:2005<text:s/></text:p>
      <text:p text:style-name="P2418"><text:span text:style-name="T2419">4</text:span><text:span text:style-name="T2420"><text:s/>priedas</text:span></text:p>
      <text:p text:style-name="P2421"/>
      <text:p text:style-name="P2422"><text:span text:style-name="T2423">VISUOMENEI SVARBIŲ STATINIŲ SĄRAŠAS</text:span></text:p>
      <text:p text:style-name="P2424"/>
      <table:table table:style-name="Table2425">
        <table:table-columns>
          <table:table-column table:style-name="TableColumn2426"/>
          <table:table-column table:style-name="TableColumn2427"/>
        </table:table-columns>
        <table:table-header-rows>
          <table:table-row table:style-name="TableRow2428">
            <table:table-cell table:style-name="TableCell2429">
              <text:p text:style-name="P2430">STR</text:p>
              <text:p text:style-name="P2431"><text:span text:style-name="T2432">1.01.09:2003 [5.33]<text:s/></text:span><text:span text:style-name="T2433">punktas</text:span></text:p>
            </table:table-cell>
            <table:table-cell table:style-name="TableCell2434">
              <text:p text:style-name="P2435"><text:span text:style-name="T2436">Statinių grupės pagal naudojimo paskirtį,<text:s/></text:span><text:span text:style-name="T2437">atitinkančią</text:span></text:p>
              <text:p text:style-name="P2438"><text:span text:style-name="T2439">STR 1.01.09:2003 [5.33] nustatytą klasifikaciją</text:span></text:p>
            </table:table-cell>
          </table:table-row>
        </table:table-header-rows>
        <table:table-row table:style-name="TableRow2440">
          <table:table-cell table:style-name="TableCell2441">
            <text:p text:style-name="P2442"/>
          </table:table-cell>
          <table:table-cell table:style-name="TableCell2443">
            <text:p text:style-name="P2444"><text:span text:style-name="T2445">NEGYVENAMIEJI PASTATAI</text:span></text:p>
          </table:table-cell>
        </table:table-row>
        <table:table-row table:style-name="TableRow2446">
          <table:table-cell table:style-name="TableCell2447">
            <text:p text:style-name="P2448">8.3</text:p>
          </table:table-cell>
          <table:table-cell table:style-name="TableCell2449">
            <text:p text:style-name="P2450"><text:span text:style-name="T2451">Prekybos paskirties pastatai,<text:s/></text:span><text:span text:style-name="T2452">kurių prekybos plotas<text:s/></text:span><text:span text:style-name="T2453">didesnis kaip 1000 m</text:span><text:span text:style-name="T2454">2</text:span><text:span text:style-name="T2455"><text:s/></text:span></text:p>
          </table:table-cell>
        </table:table-row>
        <table:table-row table:style-name="TableRow2456">
          <table:table-cell table:style-name="TableCell2457">
            <text:p text:style-name="P2458">8.4</text:p>
          </table:table-cell>
          <table:table-cell table:style-name="TableCell2459">
            <text:p text:style-name="P2460"><text:span text:style-name="T2461">Paslaugų paskirties pastatai:<text:s/></text:span><text:span text:style-name="T2462">laidojimo namai, krematoriumai</text:span></text:p>
          </table:table-cell>
        </table:table-row>
        <table:table-row table:style-name="TableRow2463">
          <table:table-cell table:style-name="TableCell2464">
            <text:p text:style-name="P2465">8.6</text:p>
          </table:table-cell>
          <table:table-cell table:style-name="TableCell2466">
            <text:p text:style-name="P2467"><text:span text:style-name="T2468">Transporto paskirties pastatai:<text:s/></text:span><text:span text:style-name="T2469">oro uostai, jūros ir upių laivyno, geležinkelio ir autobusų stočių pastatai, uosto<text:s/></text:span><text:span text:style-name="T2470">terminalai</text:span></text:p>
          </table:table-cell>
        </table:table-row>
        <table:table-row table:style-name="TableRow2471">
          <table:table-cell table:style-name="TableCell2472">
            <text:p text:style-name="P2473">8.7</text:p>
          </table:table-cell>
          <table:table-cell table:style-name="TableCell2474">
            <text:p text:style-name="P2475"><text:span text:style-name="T2476">Garažų paskirties pastatai:<text:s/></text:span><text:span text:style-name="T2477">automobilių, autobusų<text:s/></text:span><text:span text:style-name="T2478">garažai, <text:s/>pastatai, <text:s/>kuriuose įrengtos transporto stovėjimo<text:s/></text:span><text:span text:style-name="T2479">aikštelės (pože</text:span><text:span text:style-name="T2480">minės ar daugiaaukštės stovėjimo aikštelės)</text:span></text:p>
          </table:table-cell>
        </table:table-row>
        <table:table-row table:style-name="TableRow2481">
          <table:table-cell table:style-name="TableCell2482">
            <text:p text:style-name="P2483">8.8</text:p>
          </table:table-cell>
          <table:table-cell table:style-name="TableCell2484">
            <text:p text:style-name="P2485"><text:span text:style-name="T2486">Gamybos ir pramonės paskirties pastatai<text:s/></text:span><text:span text:style-name="T2487">(visi šio<text:s/></text:span><text:span text:style-name="T2488">pogrupio pastatai, išskyrus dirbtuves, skirtas <text:s/>savo <text:s/>šeimos<text:s/></text:span><text:span text:style-name="T2489">reikmėms</text:span><text:span text:style-name="T2490">)</text:span></text:p>
          </table:table-cell>
        </table:table-row>
        <table:table-row table:style-name="TableRow2491">
          <table:table-cell table:style-name="TableCell2492">
            <text:p text:style-name="P2493">8.9</text:p>
          </table:table-cell>
          <table:table-cell table:style-name="TableCell2494">
            <text:p text:style-name="P2495"><text:span text:style-name="T2496">Sandėliavimo <text:s/>pastatai,<text:s/></text:span><text:span text:style-name="T2497">kuriuose saugojamos<text:s/></text:span><text:span text:style-name="T2498">pavojingos medžiagos pagal nustatytus</text:span><text:span text:style-name="T2499"><text:s/>jų ribinius kiekius [5.25]</text:span></text:p>
          </table:table-cell>
        </table:table-row>
        <table:table-row table:style-name="TableRow2500">
          <table:table-cell table:style-name="TableCell2501">
            <text:p text:style-name="P2502"><text:span text:style-name="T2503">8.12</text:span></text:p>
          </table:table-cell>
          <table:table-cell table:style-name="TableCell2504">
            <text:p text:style-name="P2505"><text:span text:style-name="T2506">Gydymo paskirties pastatai:<text:s/></text:span><text:span text:style-name="T2507">užkrečiamųjų ligų<text:s/></text:span><text:span text:style-name="T2508">ligoninės, psichiatrinės ligoninės ir šių profilių kitos medicinos įstaigos</text:span></text:p>
          </table:table-cell>
        </table:table-row>
        <table:table-row table:style-name="TableRow2509">
          <table:table-cell table:style-name="TableCell2510">
            <text:p text:style-name="P2511"><text:span text:style-name="T2512">8.16</text:span></text:p>
          </table:table-cell>
          <table:table-cell table:style-name="TableCell2513">
            <text:p text:style-name="P2514"><text:span text:style-name="T2515">Specialiosios paskirties pastatai:<text:s/></text:span><text:span text:style-name="T2516">kalėjimai, pataisos darbų kolonijos, tardymo<text:s/></text:span><text:span text:style-name="T2517">izoliatoriai</text:span></text:p>
          </table:table-cell>
        </table:table-row>
        <table:table-row table:style-name="TableRow2518">
          <table:table-cell table:style-name="TableCell2519">
            <text:p text:style-name="P2520"/>
          </table:table-cell>
          <table:table-cell table:style-name="TableCell2521">
            <text:p text:style-name="P2522">SUSISIEKIMO KOMUNIKACIJOS</text:p>
            <text:p text:style-name="P2523"/>
          </table:table-cell>
        </table:table-row>
        <table:table-row table:style-name="TableRow2524">
          <table:table-cell table:style-name="TableCell2525">
            <text:p text:style-name="P2526"><text:span text:style-name="T2527">9.2</text:span></text:p>
          </table:table-cell>
          <table:table-cell table:style-name="TableCell2528">
            <text:p text:style-name="P2529"><text:span text:style-name="T2530">Keliai (gatvės):<text:s/></text:span><text:span text:style-name="T2531">nauji ir rekonstruojami keliai (gatvės) gyvenamuosiuose rajonuose</text:span></text:p>
          </table:table-cell>
        </table:table-row>
        <table:table-row table:style-name="TableRow2532">
          <table:table-cell table:style-name="TableCell2533">
            <text:p text:style-name="P2534"><text:span text:style-name="T2535">9.3</text:span></text:p>
          </table:table-cell>
          <table:table-cell table:style-name="TableCell2536">
            <text:p text:style-name="P2537"><text:span text:style-name="T2538">Geležinkelis (geležinkelio kelias):<text:s/></text:span><text:span text:style-name="T2539">naujas ar<text:s/></text:span><text:span text:style-name="T2540">rekonstruojamas, gyvenamuosiuose rajonuose</text:span></text:p>
          </table:table-cell>
        </table:table-row>
        <table:table-row table:style-name="TableRow2541">
          <table:table-cell table:style-name="TableCell2542">
            <text:p text:style-name="P2543"><text:span text:style-name="T2544">9.4</text:span></text:p>
          </table:table-cell>
          <table:table-cell table:style-name="TableCell2545">
            <text:p text:style-name="P2546"><text:span text:style-name="T2547">Oro uostų (aerodromų) statiniai:<text:s/></text:span><text:span text:style-name="T2548">nauji or</text:span><text:span text:style-name="T2549">o uostai,<text:s/></text:span><text:span text:style-name="T2550">taip pat esamų oro uostų nauji ir rekonstruojami kilimo,<text:s/></text:span><text:span text:style-name="T2551">tūpimo, riedėjimo takai, radiolokacinės stotys</text:span></text:p>
          </table:table-cell>
        </table:table-row>
        <table:table-row table:style-name="TableRow2552">
          <table:table-cell table:style-name="TableCell2553">
            <text:p text:style-name="P2554"/>
          </table:table-cell>
          <table:table-cell table:style-name="TableCell2555">
            <text:p text:style-name="P2556"><text:span text:style-name="T2557">KITI STATINIAI</text:span></text:p>
          </table:table-cell>
        </table:table-row>
        <table:table-row table:style-name="TableRow2558">
          <table:table-cell table:style-name="TableCell2559">
            <text:p text:style-name="P2560"><text:span text:style-name="T2561">11.1</text:span></text:p>
          </table:table-cell>
          <table:table-cell table:style-name="TableCell2562">
            <text:p text:style-name="P2563"><text:span text:style-name="T2564">Užtvankos</text:span></text:p>
          </table:table-cell>
        </table:table-row>
        <table:table-row table:style-name="TableRow2565">
          <table:table-cell table:style-name="TableCell2566">
            <text:p text:style-name="P2567"><text:span text:style-name="T2568">11.2</text:span></text:p>
          </table:table-cell>
          <table:table-cell table:style-name="TableCell2569">
            <text:p text:style-name="P2570"><text:span text:style-name="T2571">Dambos</text:span></text:p>
          </table:table-cell>
        </table:table-row>
        <table:table-row table:style-name="TableRow2572">
          <table:table-cell table:style-name="TableCell2573">
            <text:p text:style-name="P2574"><text:span text:style-name="T2575">11.3</text:span></text:p>
          </table:table-cell>
          <table:table-cell table:style-name="TableCell2576">
            <text:p text:style-name="P2577"><text:span text:style-name="T2578">Hidroelektrinių, hidroakumuliacinių elektrinių<text:s/></text:span><text:span text:style-name="T2579">statiniai</text:span></text:p>
          </table:table-cell>
        </table:table-row>
        <table:table-row table:style-name="TableRow2580">
          <table:table-cell table:style-name="TableCell2581">
            <text:p text:style-name="P2582">12</text:p>
          </table:table-cell>
          <table:table-cell table:style-name="TableCell2583">
            <text:p text:style-name="P2584"><text:span text:style-name="T2585">Sporto paskirties inžineriniai statiniai:<text:s/></text:span><text:span text:style-name="T2586">sporto<text:s/></text:span><text:span text:style-name="T2587">aikštynai ir stadionai</text:span></text:p>
          </table:table-cell>
        </table:table-row>
        <table:table-row table:style-name="TableRow2588">
          <table:table-cell table:style-name="TableCell2589">
            <text:p text:style-name="P2590"/>
          </table:table-cell>
          <table:table-cell table:style-name="TableCell2591">
            <text:p text:style-name="P2592"><text:span text:style-name="T2593">GYVENAMIEJI PASTATAI</text:span></text:p>
          </table:table-cell>
        </table:table-row>
        <table:table-row table:style-name="TableRow2594">
          <table:table-cell table:style-name="TableCell2595">
            <text:p text:style-name="P2596">7.3</text:p>
          </table:table-cell>
          <table:table-cell table:style-name="TableCell2597">
            <text:p text:style-name="P2598"><text:span text:style-name="T2599">Daugiabučiai gyvenamosios paskirties (daugiau kaip 5 aukštų) pastatai<text:s/></text:span><text:span text:style-name="T2600"><text:s/></text:span><text:span text:style-name="T2601"><text:s/></text:span></text:p>
          </table:table-cell>
        </table:table-row>
      </table:table>
      <text:p text:style-name="P2602"/>
      <text:p text:style-name="P2603">Priedo pakeitimai:</text:p>
      <text:p text:style-name="P2604"><text:span text:style-name="T2605">Nr.<text:s/></text:span><text:a xlink:href="https://www.e-tar.lt/portal/legalAct.html?documentId=TAR.5A489660FEF0" office:target-frame-name="_top" xlink:show="replace"><text:span text:style-name="T2606">D1-815</text:span></text:a><text:span text:style-name="T2607">, 2009-12-28, Žin., 2009, Nr. 157-7113 (2009-12-31), i. k. 109301MISAK00D1-815</text:span></text:p>
      <text:p text:style-name="Normal"/>
      <text:p text:style-name="P2608"/>
      <text:soft-page-break/>
      <text:p text:style-name="P2609">STR 1.05.06:2005</text:p>
      <text:p text:style-name="P2610">5<text:s/>priedas</text:p>
      <text:p text:style-name="P2611"/>
      <text:p text:style-name="P2612"><text:span text:style-name="T2613">BENDRIEJI STATINIO RODIKLIAI</text:span></text:p>
      <text:p text:style-name="P2614"/>
      <text:p text:style-name="P2615">Šiame priede nurodomi<text:s/>sklypo ir statinio (techniniai ir paskirties) rodikliai bendruoju atveju. Projekte nurodomi konkretaus sklypo ir konkretaus statinio bendrieji rodikliai.</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Pavadinimas</text:p>
          </table:table-cell>
          <table:table-cell table:style-name="TableCell2625">
            <text:p text:style-name="P2626">Mato vienetas</text:p>
          </table:table-cell>
          <table:table-cell table:style-name="TableCell2627">
            <text:p text:style-name="P2628">Kiekis</text:p>
          </table:table-cell>
          <table:table-cell table:style-name="TableCell2629">
            <text:p text:style-name="P2630">Pastabos</text:p>
          </table:table-cell>
        </table:table-row>
        <table:table-row table:style-name="TableRow2631">
          <table:table-cell table:style-name="TableCell2632">
            <text:p text:style-name="P2633"><text:span text:style-name="T2634">I. SKLYPA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1. sklypo plotas</text:p>
          </table:table-cell>
          <table:table-cell table:style-name="TableCell2644">
            <text:p text:style-name="P2645"><text:span text:style-name="T2646">m</text:span><text:span text:style-name="T2647">2</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2. sklypo<text:s/>užstatymo plotas</text:p>
          </table:table-cell>
          <table:table-cell table:style-name="TableCell2655">
            <text:p text:style-name="P2656"><text:span text:style-name="T2657">m</text:span><text:span text:style-name="T2658">2</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3. sklypo užstatymo intensyvumas</text:p>
          </table:table-cell>
          <table:table-cell table:style-name="TableCell2666">
            <text:p text:style-name="P2667">%</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4. statinio užimtas žemės plotas</text:p>
          </table:table-cell>
          <table:table-cell table:style-name="TableCell2675">
            <text:p text:style-name="P2676"><text:span text:style-name="T2677">m</text:span><text:span text:style-name="T2678">2</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5. apželdintas žemės plotas (žaliasis plotas)</text:p>
          </table:table-cell>
          <table:table-cell table:style-name="TableCell2686">
            <text:p text:style-name="P2687"><text:span text:style-name="T2688">m</text:span><text:span text:style-name="T2689">2</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6. automobilių stovėjimo vietų skaičius</text:p>
          </table:table-cell>
          <table:table-cell table:style-name="TableCell2697">
            <text:p text:style-name="P2698">vnt.</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7. sanitarinės (apsaugos) zonos plotis</text:p>
          </table:table-cell>
          <table:table-cell table:style-name="TableCell2706">
            <text:p text:style-name="P2707">m</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8. sklypo užstatymo tankumas</text:p>
          </table:table-cell>
          <table:table-cell table:style-name="TableCell2715">
            <text:p text:style-name="P2716">%</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II. PASTATAI</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2.1. Negyvenamieji pastatai:</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1.1. paskirties rodikliai (gamybos, kitos planuojamos ūkinės veiklos, paslaugų apimtis, butų, vietų, lovų, aptarnaujamų žmonių skaičius, kiti rodikli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1.2.<text:s/>pavojingų medžiagų ribinio kiekio lygi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1.3. bendrasis plotas:</text:p>
          </table:table-cell>
          <table:table-cell table:style-name="TableCell2762">
            <text:p text:style-name="P2763"><text:span text:style-name="T2764">m</text:span><text:span text:style-name="T2765">2</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1.3.1. pagrindinis</text:p>
          </table:table-cell>
          <table:table-cell table:style-name="TableCell2773">
            <text:p text:style-name="P2774"><text:span text:style-name="T2775">m</text:span><text:span text:style-name="T2776">2</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1.3.2. pagalbinis</text:p>
          </table:table-cell>
          <table:table-cell table:style-name="TableCell2784">
            <text:p text:style-name="P2785"><text:span text:style-name="T2786">m</text:span><text:span text:style-name="T2787">2</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1.3.3. garažų</text:p>
          </table:table-cell>
          <table:table-cell table:style-name="TableCell2795">
            <text:p text:style-name="P2796"><text:span text:style-name="T2797">m</text:span><text:span text:style-name="T2798">2</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1.3.4. pastogės plotas</text:p>
          </table:table-cell>
          <table:table-cell table:style-name="TableCell2806">
            <text:p text:style-name="P2807"><text:span text:style-name="T2808">m</text:span><text:span text:style-name="T2809">2</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1.4. pastato tūris</text:p>
          </table:table-cell>
          <table:table-cell table:style-name="TableCell2817">
            <text:p text:style-name="P2818"><text:span text:style-name="T2819">m</text:span><text:span text:style-name="T2820">3</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1.5. aukštų skaičius</text:p>
          </table:table-cell>
          <table:table-cell table:style-name="TableCell2828">
            <text:p text:style-name="P2829">vnt.</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1.6. pastato<text:s/>aukštis</text:p>
          </table:table-cell>
          <table:table-cell table:style-name="TableCell2837">
            <text:p text:style-name="P2838">m</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2.1.7. pastato atsparumas ugniai (I, II ar<text:s/></text:span><text:span text:style-name="T2847">III)</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1.8. gaisrinė apkrova</text:p>
          </table:table-cell>
          <table:table-cell table:style-name="TableCell2857">
            <text:p text:style-name="P2858"><text:span text:style-name="T2859">MJ/m</text:span><text:span text:style-name="T2860">2</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1.9. atitvarų šilumos perdavimo koeficienta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1.9.1. sienų</text:p>
          </table:table-cell>
          <table:table-cell table:style-name="TableCell2877">
            <text:p text:style-name="P2878"><text:span text:style-name="T2879">W/m</text:span><text:span text:style-name="T2880">2 K</text:span></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1.9.2. langų</text:p>
          </table:table-cell>
          <table:table-cell table:style-name="TableCell2888">
            <text:p text:style-name="P2889"><text:span text:style-name="T2890">W/m</text:span><text:span text:style-name="T2891">2 K</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1.9.3. denginio</text:p>
          </table:table-cell>
          <table:table-cell table:style-name="TableCell2899">
            <text:p text:style-name="P2900"><text:span text:style-name="T2901">W/m</text:span><text:span text:style-name="T2902">2 K</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1.10. pastato (patalpų)<text:s/>akustinio komforto sąlygų klasė [5.50]</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1.11. kiti specifiniai pastato rodikliai</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2.2. Gyvenamieji pastatai:</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2.1. butų skaičius:</text:p>
          </table:table-cell>
          <table:table-cell table:style-name="TableCell2938">
            <text:p text:style-name="P2939">vnt.</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2.1.1. 1 kambario</text:p>
          </table:table-cell>
          <table:table-cell table:style-name="TableCell2947">
            <text:p text:style-name="P2948">vnt.</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2.2.1.2. 2 kambarių ir t. t.</text:p>
          </table:table-cell>
          <table:table-cell table:style-name="TableCell2956">
            <text:p text:style-name="P2957">vnt.</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2.2. bendrasis plotas:</text:p>
          </table:table-cell>
          <table:table-cell table:style-name="TableCell2965">
            <text:p text:style-name="P2966"><text:span text:style-name="T2967">m</text:span><text:span text:style-name="T2968">2</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2.2.1.<text:s/>gyvenamasis</text:p>
          </table:table-cell>
          <table:table-cell table:style-name="TableCell2976">
            <text:p text:style-name="P2977"><text:span text:style-name="T2978">m</text:span><text:span text:style-name="T2979">2</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2.2.2. negyvenamasis (verslo)</text:p>
          </table:table-cell>
          <table:table-cell table:style-name="TableCell2987">
            <text:p text:style-name="P2988"><text:span text:style-name="T2989">m</text:span><text:span text:style-name="T2990">2</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2.2.3. naudingasis</text:p>
          </table:table-cell>
          <table:table-cell table:style-name="TableCell2998">
            <text:p text:style-name="P2999"><text:span text:style-name="T3000">m</text:span><text:span text:style-name="T3001">2</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2.2.4. pagalbinis</text:p>
          </table:table-cell>
          <table:table-cell table:style-name="TableCell3009">
            <text:p text:style-name="P3010"><text:span text:style-name="T3011">m</text:span><text:span text:style-name="T3012">2</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2.2.5. rūsių (pusrūsių)</text:p>
          </table:table-cell>
          <table:table-cell table:style-name="TableCell3020">
            <text:p text:style-name="P3021"><text:span text:style-name="T3022">m</text:span><text:span text:style-name="T3023">2</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2.2.6. garažų</text:p>
          </table:table-cell>
          <table:table-cell table:style-name="TableCell3031">
            <text:p text:style-name="P3032"><text:span text:style-name="T3033">m</text:span><text:span text:style-name="T3034">2</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2.2.7. pastogės plotas</text:p>
          </table:table-cell>
          <table:table-cell table:style-name="TableCell3042">
            <text:p text:style-name="P3043"><text:span text:style-name="T3044">m</text:span><text:span text:style-name="T3045">2</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2.3. pastato tūris</text:p>
          </table:table-cell>
          <table:table-cell table:style-name="TableCell3053">
            <text:p text:style-name="P3054"><text:span text:style-name="T3055">m</text:span><text:span text:style-name="T3056">3</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2.4. aukštų skaičius</text:p>
          </table:table-cell>
          <table:table-cell table:style-name="TableCell3064">
            <text:p text:style-name="P3065">vnt.</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2.5. pastato aukštis</text:p>
          </table:table-cell>
          <table:table-cell table:style-name="TableCell3073">
            <text:p text:style-name="P3074">m</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2.6. pastato atsparumas ugniai (I, II ar III)</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2.7. atitvarų šilumos perdavimo koeficienta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2.7.1. sienų</text:p>
          </table:table-cell>
          <table:table-cell table:style-name="TableCell3100">
            <text:p text:style-name="P3101"><text:span text:style-name="T3102">W/m</text:span><text:span text:style-name="T3103">2 K</text:span></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2.7.2. langų</text:p>
          </table:table-cell>
          <table:table-cell table:style-name="TableCell3111">
            <text:p text:style-name="P3112"><text:span text:style-name="T3113">W/m</text:span><text:span text:style-name="T3114">2 K</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2.7.3. denginio</text:p>
          </table:table-cell>
          <table:table-cell table:style-name="TableCell3122">
            <text:p text:style-name="P3123"><text:span text:style-name="T3124">W/m</text:span><text:span text:style-name="T3125">2 K</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2.8. pastato (patalpų) akustinio komforto<text:s/>sąlygų klasė [5.50]</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2.9. kiti specifiniai pastato rodikliai</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III. SUSISIEKIMO KOMUNIKACIJOS</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3.1. Keliai (valstybinės ir vietinės reikšmės):</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3.1.1. kategorij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1.2. ilgis</text:p>
          </table:table-cell>
          <table:table-cell table:style-name="TableCell3180">
            <text:p text:style-name="P3181">km</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1.3. važiuojamosios dalies plotis</text:p>
          </table:table-cell>
          <table:table-cell table:style-name="TableCell3189">
            <text:p text:style-name="P3190">m</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1.4. eismo<text:s/>juostų skaičius</text:p>
          </table:table-cell>
          <table:table-cell table:style-name="TableCell3198">
            <text:p text:style-name="P3199">vnt.</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1.5. eismo juostos plotis</text:p>
          </table:table-cell>
          <table:table-cell table:style-name="TableCell3207">
            <text:p text:style-name="P3208">m</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3.1.6. apsaugos zonos plotis</text:p>
          </table:table-cell>
          <table:table-cell table:style-name="TableCell3216">
            <text:p text:style-name="P3217">m</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pan text:style-name="T3225">3.2. Geležinkeliai:</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2.1. kategorij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2.2. ilgis</text:p>
          </table:table-cell>
          <table:table-cell table:style-name="TableCell3244">
            <text:p text:style-name="P3245">km</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3.2.3. apsaugos zonos plotis</text:p>
          </table:table-cell>
          <table:table-cell table:style-name="TableCell3253">
            <text:p text:style-name="P3254">m</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3.3. Keliai (gatvės):</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3.1. kategorija</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3.2. ilgis</text:p>
          </table:table-cell>
          <table:table-cell table:style-name="TableCell3281">
            <text:p text:style-name="P3282">km</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3.3. važiuojamosios dalies plotis</text:p>
          </table:table-cell>
          <table:table-cell table:style-name="TableCell3290">
            <text:p text:style-name="P3291">m</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3.4. eismo juostų skaičius</text:p>
          </table:table-cell>
          <table:table-cell table:style-name="TableCell3299">
            <text:p text:style-name="P3300">m</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3.3.5. eismo juostos plotis</text:p>
          </table:table-cell>
          <table:table-cell table:style-name="TableCell3308">
            <text:p text:style-name="P3309">m</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IV. INŽINERINIAI TINKLAI</text:span></text:p>
            <text:p text:style-name="P3318">(nurodomas kiekvienos paskirties inžinerinių tinklų (sklype ir už sklypo ribų) pavadinima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4.1. Bendras kiekvienos<text:s/></text:span><text:span text:style-name="T3329">paskirties inžinerinių tinklų ilgis:</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4.1.1. įvadinių</text:p>
          </table:table-cell>
          <table:table-cell table:style-name="TableCell3339">
            <text:p text:style-name="P3340">km</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4.1.2. kitų (magistralinių, skirstomųjų)</text:p>
          </table:table-cell>
          <table:table-cell table:style-name="TableCell3348">
            <text:p text:style-name="P3349">km</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4.2. kiekvienos paskirties inžinerinių tinklų ilgis:</text:p>
          </table:table-cell>
          <table:table-cell table:style-name="TableCell3357">
            <text:p text:style-name="P3358">km</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4.2.1. požeminės dalies</text:p>
          </table:table-cell>
          <table:table-cell table:style-name="TableCell3366">
            <text:p text:style-name="P3367">km</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4.2.2. antžeminės dalies</text:p>
            <text:p text:style-name="P3375">4.3. vamzdžio skersmuo (tik<text:s/>vamzdynams)</text:p>
          </table:table-cell>
          <table:table-cell table:style-name="TableCell3376">
            <text:p text:style-name="P3377">km</text:p>
            <text:p text:style-name="P3378">mm</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4.4. inžinerinių tinklų apsaugos zonos plotis</text:p>
          </table:table-cell>
          <table:table-cell table:style-name="TableCell3386">
            <text:p text:style-name="P3387">m</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4.5. elektros tinklų laidininkų skaičius ir skerspjūvis</text:p>
          </table:table-cell>
          <table:table-cell table:style-name="TableCell3395">
            <text:p text:style-name="P3396"><text:span text:style-name="T3397">vnt.; mm</text:span><text:span text:style-name="T3398">2</text:span></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4.6. elektroninio ryšio laidininkų porų skaičius ir skerspjūvis</text:p>
          </table:table-cell>
          <table:table-cell table:style-name="TableCell3406">
            <text:p text:style-name="P3407"><text:span text:style-name="T3408">vnt.; mm</text:span><text:span text:style-name="T3409">2</text:span></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4.8. dujų, naftos, naftos produktų<text:s/>tinklų slėgis</text:p>
          </table:table-cell>
          <table:table-cell table:style-name="TableCell3417">
            <text:p text:style-name="P3418">bar; t°C</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4.9. karšto vandens, garo tinklų slėgis, temperatūra</text:p>
          </table:table-cell>
          <table:table-cell table:style-name="TableCell3426">
            <text:p text:style-name="P3427">bar; t°C</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4.10. kitų nenurodytų tinklų slėgis, temperatūra</text:p>
          </table:table-cell>
          <table:table-cell table:style-name="TableCell3435">
            <text:p text:style-name="P3436">bar; t°C</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span text:style-name="T3444">V.</text:span><text:span text:style-name="T3445"><text:s/></text:span><text:span text:style-name="T3446">KITI STATINIAI</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
      <text:p text:style-name="P3454">Statinio projekto vadovas</text:p>
      <text:p text:style-name="P3455"><text:tab/></text:p>
      <text:p text:style-name="P3456">(vardas, pavardė, parašas, kvalifikacijos atestato<text:s/>arba pažymos Nr., data)</text:p>
      <text:p text:style-name="P3457"/>
      <text:p text:style-name="P3458">Pastaba. Statinio bendrieji rodikliai lentelės ar kita forma nurodomi Projekto bendrojoje dalyje.</text:p>
      <text:p text:style-name="P3459">______________</text:p>
      <text:p text:style-name="P3460">Priedo pakeitimai:</text:p>
      <text:p text:style-name="P3461"><text:span text:style-name="T3462">Nr.<text:s/></text:span><text:a xlink:href="https://www.e-tar.lt/portal/legalAct.html?documentId=TAR.70FC13532844" office:target-frame-name="_top" xlink:show="replace"><text:span text:style-name="T3463">D1-266</text:span></text:a><text:span text:style-name="T3464">,<text:s/></text:span><text:span text:style-name="T3465">2006-05-30, Žin., 2006, Nr. 63-2352 (2006-06-06), i. k. 106301MISAK00D1-266</text:span></text:p>
      <text:p text:style-name="Normal"/>
      <text:p text:style-name="P3466"/>
      <text:p text:style-name="P3467">STR 1.05.06:2005</text:p>
      <text:p text:style-name="P3468">6<text:s/>priedas</text:p>
      <text:p text:style-name="P3469"/>
      <text:p text:style-name="P3470">1<text:s/>lentelė</text:p>
      <text:p text:style-name="P3471"/>
      <text:p text:style-name="P3472"><text:span text:style-name="T3473">STATYBOS SKAIČIUOJAMOSIOS KAINOS NUSTATYMO PRINCIPAI</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4">
            <text:p text:style-name="P3484">TIESIOGINĖS IŠLAIDOS</text:p>
          </table:table-cell>
          <table:table-cell table:style-name="TableCell3485" table:number-rows-spanned="2">
            <text:p text:style-name="P3486">IŠLAIDOS STATINIO STATYBOS DARBAMS</text:p>
          </table:table-cell>
          <table:table-cell table:style-name="TableCell3487" table:number-columns-spanned="4">
            <text:p text:style-name="P3488">IŠLAIDŲ SUDĖTIS</text:p>
          </table:table-cell>
          <table:covered-table-cell/>
          <table:covered-table-cell/>
          <table:covered-table-cell/>
        </table:table-row>
        <table:table-row table:style-name="TableRow3489">
          <table:covered-table-cell>
            <text:p text:style-name="P3490"/>
          </table:covered-table-cell>
          <table:covered-table-cell>
            <text:p text:style-name="P3491"/>
          </table:covered-table-cell>
          <table:table-cell table:style-name="TableCell3492">
            <text:p text:style-name="P3493">Išlaidos statybos produktams ir įrenginiams</text:p>
          </table:table-cell>
          <table:table-cell table:style-name="TableCell3494">
            <text:p text:style-name="P3495">Išlaidos mechanizmų eksploatacijai ir nuomai</text:p>
          </table:table-cell>
          <table:table-cell table:style-name="TableCell3496">
            <text:p text:style-name="P3497">Išlaidos darbininkų darbo užmokesčiui</text:p>
          </table:table-cell>
          <table:table-cell table:style-name="TableCell3498">
            <text:p text:style-name="P3499">Išlaidos socialiniam draudimui nuo darbininkų darbo užmokesčio</text:p>
          </table:table-cell>
        </table:table-row>
        <table:table-row table:style-name="TableRow3500">
          <table:covered-table-cell>
            <text:p text:style-name="P3501"/>
          </table:covered-table-cell>
          <table:table-cell table:style-name="TableCell3502" table:number-rows-spanned="2">
            <text:p text:style-name="P3503">STATYBVIETĖS IŠLAIDOS</text:p>
          </table:table-cell>
          <table:table-cell table:style-name="TableCell3504" table:number-columns-spanned="4">
            <text:p text:style-name="P3505">IŠLAIDŲ SUDĖTIS</text:p>
          </table:table-cell>
          <table:covered-table-cell/>
          <table:covered-table-cell/>
          <table:covered-table-cell/>
        </table:table-row>
        <table:table-row table:style-name="TableRow3506">
          <table:covered-table-cell>
            <text:p text:style-name="P3507"/>
          </table:covered-table-cell>
          <table:covered-table-cell>
            <text:p text:style-name="P3508"/>
          </table:covered-table-cell>
          <table:table-cell table:style-name="TableCell3509">
            <text:p text:style-name="P3510">Išlaidos statybos<text:s/>produktams ir įrenginiams statybvietės įrengimui ir eksploatacijai</text:p>
          </table:table-cell>
          <table:table-cell table:style-name="TableCell3511">
            <text:p text:style-name="P3512">Išlaidos mechanizmų montavimui ir eksploatacijai statybvietėje</text:p>
          </table:table-cell>
          <table:table-cell table:style-name="TableCell3513">
            <text:p text:style-name="P3514">Išlaidos linijinių darbuotojų darbo užmokesčiui statybvietėje</text:p>
          </table:table-cell>
          <table:table-cell table:style-name="TableCell3515">
            <text:p text:style-name="P3516">Išlaidos socialiniam draudimui nuo statybvietės darbuotojų darbo<text:s/>užmokesčio</text:p>
          </table:table-cell>
        </table:table-row>
        <table:table-row table:style-name="TableRow3517">
          <table:table-cell table:style-name="TableCell3518">
            <text:p text:style-name="P3519">IŠ VISO TIESIOGINĖS IŠLAIDOS</text:p>
          </table:table-cell>
          <table:table-cell table:style-name="TableCell3520">
            <text:p text:style-name="P3521">Σ</text:p>
          </table:table-cell>
          <table:table-cell table:style-name="TableCell3522">
            <text:p text:style-name="P3523">Σ</text:p>
          </table:table-cell>
          <table:table-cell table:style-name="TableCell3524">
            <text:p text:style-name="P3525">Σ</text:p>
          </table:table-cell>
          <table:table-cell table:style-name="TableCell3526">
            <text:p text:style-name="P3527">Σ</text:p>
          </table:table-cell>
          <table:table-cell table:style-name="TableCell3528">
            <text:p text:style-name="P3529">Σ</text:p>
          </table:table-cell>
        </table:table-row>
        <table:table-row table:style-name="TableRow3530">
          <table:table-cell table:style-name="TableCell3531" table:number-rows-spanned="3">
            <text:p text:style-name="P3532">NETIESIOGINĖS IŠLAIDOS</text:p>
          </table:table-cell>
          <table:table-cell table:style-name="TableCell3533" table:number-rows-spanned="2">
            <text:p text:style-name="P3534">PRIDĖTINĖS IŠLAIDOS</text:p>
          </table:table-cell>
          <table:table-cell table:style-name="TableCell3535" table:number-columns-spanned="4">
            <text:p text:style-name="P3536">IŠLAIDŲ SUDĖTIS</text:p>
          </table:table-cell>
          <table:covered-table-cell/>
          <table:covered-table-cell/>
          <table:covered-table-cell/>
        </table:table-row>
        <table:table-row table:style-name="TableRow3537">
          <table:covered-table-cell>
            <text:p text:style-name="P3538"/>
          </table:covered-table-cell>
          <table:covered-table-cell>
            <text:p text:style-name="P3539"/>
          </table:covered-table-cell>
          <table:table-cell table:style-name="TableCell3540">
            <text:p text:style-name="P3541">Bendrųjų materialinių išlaidų ūkio reikmėms ir veiklos mokesčiams dalis</text:p>
          </table:table-cell>
          <table:table-cell table:style-name="TableCell3542">
            <text:p text:style-name="P3543">Bendro naudojimo transporto išlaidų dalis</text:p>
          </table:table-cell>
          <table:table-cell table:style-name="TableCell3544">
            <text:p text:style-name="P3545">Administracijos ir ūkio<text:s/>darbuotojų darbo užmokesčio dalis</text:p>
          </table:table-cell>
          <table:table-cell table:style-name="TableCell3546">
            <text:p text:style-name="P3547">Socialinio draudimo nuo administracijos ir ūkio darbuotojų darbo užmokesčio dalies</text:p>
          </table:table-cell>
        </table:table-row>
        <table:table-row table:style-name="TableRow3548">
          <table:covered-table-cell>
            <text:p text:style-name="P3549"/>
          </table:covered-table-cell>
          <table:table-cell table:style-name="TableCell3550">
            <text:p text:style-name="P3551">PELNAS IR RIZIKA</text:p>
          </table:table-cell>
          <table:table-cell table:style-name="TableCell3552" table:number-columns-spanned="4">
            <text:p text:style-name="P3553"/>
          </table:table-cell>
          <table:covered-table-cell/>
          <table:covered-table-cell/>
          <table:covered-table-cell/>
        </table:table-row>
        <table:table-row table:style-name="TableRow3554">
          <table:table-cell table:style-name="TableCell3555">
            <text:p text:style-name="P3556">IŠ VISO NETIESIOGINĖS IŠLAIDOS</text:p>
          </table:table-cell>
          <table:table-cell table:style-name="TableCell3557">
            <text:p text:style-name="P3558">Σ</text:p>
          </table:table-cell>
          <table:table-cell table:style-name="TableCell3559" table:number-columns-spanned="4">
            <text:p text:style-name="P3560"/>
          </table:table-cell>
          <table:covered-table-cell/>
          <table:covered-table-cell/>
          <table:covered-table-cell/>
        </table:table-row>
        <table:table-row table:style-name="TableRow3561">
          <table:table-cell table:style-name="TableCell3562">
            <text:p text:style-name="P3563"/>
          </table:table-cell>
          <table:table-cell table:style-name="TableCell3564">
            <text:p text:style-name="P3565"/>
          </table:table-cell>
          <table:table-cell table:style-name="TableCell3566" table:number-columns-spanned="4">
            <text:p text:style-name="P3567"/>
          </table:table-cell>
          <table:covered-table-cell/>
          <table:covered-table-cell/>
          <table:covered-table-cell/>
        </table:table-row>
        <table:table-row table:style-name="TableRow3568">
          <table:table-cell table:style-name="TableCell3569">
            <text:p text:style-name="P3570">KAINA be PVM</text:p>
          </table:table-cell>
          <table:table-cell table:style-name="TableCell3571">
            <text:p text:style-name="P3572">Σ</text:p>
          </table:table-cell>
          <table:table-cell table:style-name="TableCell3573" table:number-columns-spanned="4">
            <text:p text:style-name="P3574"/>
          </table:table-cell>
          <table:covered-table-cell/>
          <table:covered-table-cell/>
          <table:covered-table-cell/>
        </table:table-row>
        <table:table-row table:style-name="TableRow3575">
          <table:table-cell table:style-name="TableCell3576">
            <text:p text:style-name="P3577">PVM</text:p>
          </table:table-cell>
          <table:table-cell table:style-name="TableCell3578">
            <text:p text:style-name="P3579"/>
          </table:table-cell>
          <table:table-cell table:style-name="TableCell3580" table:number-columns-spanned="4">
            <text:p text:style-name="P3581"/>
          </table:table-cell>
          <table:covered-table-cell/>
          <table:covered-table-cell/>
          <table:covered-table-cell/>
        </table:table-row>
        <table:table-row table:style-name="TableRow3582">
          <table:table-cell table:style-name="TableCell3583">
            <text:p text:style-name="P3584">KAINA su PVM</text:p>
          </table:table-cell>
          <table:table-cell table:style-name="TableCell3585">
            <text:p text:style-name="P3586">Σ</text:p>
          </table:table-cell>
          <table:table-cell table:style-name="TableCell3587" table:number-columns-spanned="4">
            <text:p text:style-name="P3588"/>
          </table:table-cell>
          <table:covered-table-cell/>
          <table:covered-table-cell/>
          <table:covered-table-cell/>
        </table:table-row>
      </table:table>
      <text:p text:style-name="Normal"/>
      <text:p text:style-name="P3589"/>
      <text:p text:style-name="P3590">2<text:s/>lentelė</text:p>
      <text:p text:style-name="P3591"/>
      <text:p text:style-name="P3592"><text:span text:style-name="T3593">SUVESTINIS STATYBOS<text:s/></text:span><text:span text:style-name="T3594">KAINOS APSKAIČIAVIMAS</text:span></text:p>
      <text:p text:style-name="P3595"/>
      <text:p text:style-name="P3596">Sudaryta pagal _________________ kainas</text:p>
      <text:p text:style-name="P3597"/>
      <text:p text:style-name="P3598"><text:tab/></text:p>
      <text:p text:style-name="P3599">(statinio pavadinimas, adresas)</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2">
            <text:p text:style-name="P3609">Išlaidų aprašymas</text:p>
          </table:table-cell>
          <table:table-cell table:style-name="TableCell3610" table:number-columns-spanned="4">
            <text:p text:style-name="P3611">Kaina, tūkst. Lt</text:p>
          </table:table-cell>
          <table:covered-table-cell/>
          <table:covered-table-cell/>
          <table:covered-table-cell/>
        </table:table-row>
        <table:table-row table:style-name="TableRow3612">
          <table:covered-table-cell>
            <text:p text:style-name="P3613"/>
          </table:covered-table-cell>
          <table:table-cell table:style-name="TableCell3614">
            <text:p text:style-name="P3615">Statybos ir montavimo darbai</text:p>
          </table:table-cell>
          <table:table-cell table:style-name="TableCell3616">
            <text:p text:style-name="P3617">Įrenginiai</text:p>
          </table:table-cell>
          <table:table-cell table:style-name="TableCell3618">
            <text:p text:style-name="P3619">Kitos išlaidos</text:p>
          </table:table-cell>
          <table:table-cell table:style-name="TableCell3620">
            <text:p text:style-name="P3621">Iš viso (su PVM)</text:p>
          </table:table-cell>
        </table:table-row>
        <table:table-row table:style-name="TableRow3622">
          <table:table-cell table:style-name="TableCell3623">
            <text:p text:style-name="Normal"><text:span text:style-name="T3624">I. Statybos sklypas</text:span><text:span text:style-name="T3625"><text:s/>(statybos sklypo įsigijimo išlaidos)</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Normal"><text:span text:style-name="T3636">II. Statybos sklypo paruošimas</text:span><text:span text:style-name="T3637"><text:s/>(statinių ir konstrukcijų perkėlimo, griovimo, išsaugojimo išlaidos; kompensacijos už esamus statinius, inžinerinius tinklus, želdynus ir kt.)</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Normal"><text:span text:style-name="T3648">III. Statinio statyba ir įrengimas</text:span><text:span text:style-name="T3649"><text:s/>(statinio statybos ir įrengimo išlaidos)</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Normal"><text:span text:style-name="T3660">IV. Projektavimo ir inžinerinės paslaugos</text:span><text:span text:style-name="T3661"><text:s/>(projektavimo, ekspertizės, projekto vykdymo, statybos techninės priežiūros ir kt. išlaidos)</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Normal"><text:span text:style-name="T3672">V. Kitos statinio išlaidos</text:span><text:span text:style-name="T3673"><text:s/>(statybos finansavimo, draudimo, garantijų, bandomosios produkcijos gamybos, techninio personalo apmokymo eksploatuoti ir kitos numatomos išlaidos)</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Normal"><text:span text:style-name="T3684">VI. Rezervas</text:span><text:span text:style-name="T3685"><text:s/>(statytojo (užsakovo) iš anksto nenumatytų išlaidų suma)</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Normal"><text:span text:style-name="T3696">Iš viso</text:span><text:span text:style-name="T3697"><text:s/>pagal I–VI skyrius:</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Statinio projekto vadovas</text:p>
      <text:p text:style-name="P3708"><text:tab/></text:p>
      <text:p text:style-name="P3709"><text:tab/>(vardas, pavardė, kvalifikacijos atestato arba pažymos Nr., data)</text:p>
      <text:p text:style-name="P3710"/>
      <text:p text:style-name="P3711">Pastaba. 2 lentelėje pateikti rodikliai nustatomi Projekto skaičiuojamosios kainos dalyje.</text:p>
      <text:p text:style-name="P3712"/>
      <text:p text:style-name="P3713">3<text:s/>lentelė</text:p>
      <text:p text:style-name="P3714"/>
      <text:p text:style-name="P3715"><text:span text:style-name="T3716">OBJEKTINĖ SĄMATA</text:span></text:p>
      <text:p text:style-name="P3717"/>
      <text:p text:style-name="P3718">Sudaryta pagal<text:s/>_______________________ kainas</text:p>
      <text:p text:style-name="P3719"/>
      <text:p text:style-name="P3720"><text:tab/></text:p>
      <text:p text:style-name="P3721"><text:tab/>(statinio pavadinimas, adresas)</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P3730">Statybos darbai</text:p>
          </table:table-cell>
          <table:table-cell table:style-name="TableCell3731" table:number-columns-spanned="3">
            <text:p text:style-name="P3732">Kaina Lt (su PVM)</text:p>
          </table:table-cell>
          <table:covered-table-cell/>
          <table:covered-table-cell/>
        </table:table-row>
        <table:table-row table:style-name="TableRow3733">
          <table:covered-table-cell>
            <text:p text:style-name="P3734"/>
          </table:covered-table-cell>
          <table:table-cell table:style-name="TableCell3735">
            <text:p text:style-name="P3736">Statybos ir montavimo darbai</text:p>
          </table:table-cell>
          <table:table-cell table:style-name="TableCell3737">
            <text:p text:style-name="P3738">Įrenginiai</text:p>
          </table:table-cell>
          <table:table-cell table:style-name="TableCell3739">
            <text:p text:style-name="P3740">Iš viso</text:p>
          </table:table-cell>
        </table:table-row>
        <table:table-row table:style-name="TableRow3741">
          <table:table-cell table:style-name="TableCell3742">
            <text:p text:style-name="Normal"><text:span text:style-name="T3743">Žemės darbai</text:span><text:span text:style-name="T3744"><text:s/></text:span></text:p>
            <text:p text:style-name="Normal"><text:span text:style-name="T3745">Žemės ir uolienos kasimo ir užpylimo darbai, pamatų duobės įrengimo, vamzdynų, liukų, šulinių ir drenažo įrengimo požeminėje dalyje darbai, vandens pažeminimo, grunto stabilizavimo ir kt. požeminėje dalyje atliekami darbai<text:s/></text:span><text:span text:style-name="T3746">Statybinių konstrukcijų įrengimo<text:s/></text:span><text:span text:style-name="T3747">darbai</text:span><text:span text:style-name="T3748"><text:s/></text:span></text:p>
            <text:p text:style-name="P3749">Pamatų (įskaitant pagrindus), išorinių ir vidinių sienų, perdangų, stogų įrengimo, kitų vidaus konstrukcinių elementų įrengimo, įmontuojamos technologinės vidaus įrangos bei transportavimo įrangos darbai<text:s/></text:p>
            <text:p text:style-name="Normal"><text:span text:style-name="T3750">Mechanikos darbai</text:span><text:span text:style-name="T3751"><text:s/></text:span></text:p>
            <text:p text:style-name="Normal"><text:span text:style-name="T3752">Šildymo, vandentiekio ir nuotekų, oro kondicionavimo, ventiliacijos, šaldymo, dujų ir garo tiekimo, gaisro gesinimo sistemų įrengimo ir kiti mechanikos darbai<text:s/></text:span><text:span text:style-name="T3753">Elektrotechnikos darbai</text:span><text:span text:style-name="T3754"><text:s/></text:span></text:p>
            <text:p text:style-name="P3755">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756">Informacinių sistemų įrengimo darbai<text:s/></text:p>
            <text:p text:style-name="P3757">Telekomunikacijų, paieškos ir signalinių sistemų, automatizuotų sistemų, laiko, akustinių, pavojaus skelbimo, apsaugos ir sekimo sistemų, tinklų ir antenų įrengimo ir kiti darbai<text:s/></text:p>
            <text:p text:style-name="P3758">Statinio baigiamieji (apdailos) darbai<text:s/></text:p>
            <text:p text:style-name="P3759">Langų, durų, vartų montavimo darbai, grindų dangų įrengimo, sienų aptaisymo ir kiti apdailos darbai<text:s/></text:p>
            <text:p text:style-name="P3760">Aplinkotvarkos darbai<text:s/></text:p>
            <text:p text:style-name="P3761">Aplinkotvarkos konstrukcijų įrengimo, sklypo paruošimo apželdinimui darbai</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š viso:</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Normal"/>
      <text:p text:style-name="P3777"/>
      <text:p text:style-name="P3778">4<text:s/>lentelė</text:p>
      <text:p text:style-name="P3779"/>
      <text:p text:style-name="P3780"><text:span text:style-name="T3781">LOKALINĖ SĄMATA</text:span></text:p>
      <text:p text:style-name="P3782"/>
      <text:p text:style-name="P3783">Sudaryta pagal<text:s/>______________ kainas</text:p>
      <text:p text:style-name="P3784"/>
      <text:p text:style-name="P3785"><text:tab/></text:p>
      <text:p text:style-name="P3786"><text:tab/>(statinio pavadinimas, adresas)</text:p>
      <text:p text:style-name="P3787"/>
      <text:p text:style-name="P3788">Darbų sritis<text:tab/></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rows-spanned="2">
            <text:p text:style-name="P3800">Eil. Nr.</text:p>
          </table:table-cell>
          <table:table-cell table:style-name="TableCell3801" table:number-rows-spanned="2">
            <text:p text:style-name="P3802">Darbo kodas</text:p>
          </table:table-cell>
          <table:table-cell table:style-name="TableCell3803" table:number-rows-spanned="2">
            <text:p text:style-name="P3804">Darbų ir išlaidų aprašymai</text:p>
          </table:table-cell>
          <table:table-cell table:style-name="TableCell3805" table:number-rows-spanned="2">
            <text:p text:style-name="P3806">Mato vienetas</text:p>
          </table:table-cell>
          <table:table-cell table:style-name="TableCell3807" table:number-rows-spanned="2">
            <text:p text:style-name="P3808">Kiekis</text:p>
          </table:table-cell>
          <table:table-cell table:style-name="TableCell3809" table:number-columns-spanned="2">
            <text:p text:style-name="P3810">Kaina Lt (be PVM)</text:p>
          </table:table-cell>
          <table:covered-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cell table:style-name="TableCell3817">
            <text:p text:style-name="P3818">Vieneto kaina</text:p>
          </table:table-cell>
          <table:table-cell table:style-name="TableCell3819">
            <text:p text:style-name="P3820">Iš viso</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Konstrukciniai elementai</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Sustambintos darbų rūšy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Detalizuoti darbai</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Normal"/>
      <text:p text:style-name="P3866">Iš viso (be PVM):</text:p>
      <text:p text:style-name="P3867"/>
      <text:p text:style-name="P3868">PVM:</text:p>
      <text:p text:style-name="P3869"/>
      <text:p text:style-name="Normal"><text:span text:style-name="T3870">Iš viso su PVM:</text:span></text:p>
      <text:p text:style-name="P3871"/>
      <text:p text:style-name="P3872">5<text:s/>lentelė</text:p>
      <text:p text:style-name="P3873"/>
      <text:p text:style-name="P3874"><text:span text:style-name="T3875">LOKALINĖ SĄMATA</text:span></text:p>
      <text:p text:style-name="P3876"/>
      <text:p text:style-name="P3877">Sudaryta pagal _______________ kainas</text:p>
      <text:p text:style-name="P3878"/>
      <text:p text:style-name="P3879">Statinys<text:tab/></text:p>
      <text:p text:style-name="P3880"><text:tab/>(statinio pavadinimas, adresas)</text:p>
      <text:p text:style-name="P3881">Darbų sritis<text:tab/></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rows-spanned="2">
            <text:p text:style-name="P3895">Eil. Nr.</text:p>
          </table:table-cell>
          <table:table-cell table:style-name="TableCell3896" table:number-rows-spanned="2">
            <text:p text:style-name="P3897">Darbo kodas</text:p>
          </table:table-cell>
          <table:table-cell table:style-name="TableCell3898" table:number-rows-spanned="2">
            <text:p text:style-name="P3899">Statybos darbų aprašymas</text:p>
          </table:table-cell>
          <table:table-cell table:style-name="TableCell3900" table:number-rows-spanned="2">
            <text:p text:style-name="P3901">Mato<text:s/>vienetas</text:p>
          </table:table-cell>
          <table:table-cell table:style-name="TableCell3902" table:number-rows-spanned="2">
            <text:p text:style-name="P3903">Kiekis</text:p>
          </table:table-cell>
          <table:table-cell table:style-name="TableCell3904" table:number-columns-spanned="4">
            <text:p text:style-name="P3905">Kaina (Lt)</text:p>
          </table:table-cell>
          <table:covered-table-cell/>
          <table:covered-table-cell/>
          <table:covered-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Darbo užmokestis</text:p>
          </table:table-cell>
          <table:table-cell table:style-name="TableCell3914">
            <text:p text:style-name="P3915">Medžiagos</text:p>
          </table:table-cell>
          <table:table-cell table:style-name="TableCell3916">
            <text:p text:style-name="P3917">Mechanizmai</text:p>
          </table:table-cell>
          <table:table-cell table:style-name="TableCell3918">
            <text:p text:style-name="P3919">Iš viso</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Konstrukciniai elementai Sustambintos darbų rūšys Detalizuoti darba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Normal"/>
      <text:p text:style-name="P3939">Iš viso tiesioginės išlaidos:<text:s/></text:p>
      <text:p text:style-name="P3940"/>
      <text:p text:style-name="P3941">Iš viso netiesioginės išlaidos:</text:p>
      <text:p text:style-name="P3942"/>
      <text:p text:style-name="P3943"><text:tab/></text:p>
      <text:p text:style-name="P3944">Iš viso be PVM:</text:p>
      <text:p text:style-name="P3945"/>
      <text:p text:style-name="P3946">PVM:</text:p>
      <text:p text:style-name="P3947"/>
      <text:p text:style-name="P3948">Iš<text:s/>viso su PVM:</text:p>
      <text:p text:style-name="P3949">______________</text:p>
      <text:p text:style-name="P3950">Priedo pakeitimai:</text:p>
      <text:p text:style-name="P3951"><text:span text:style-name="T3952">Nr.<text:s/></text:span><text:a xlink:href="https://www.e-tar.lt/portal/legalAct.html?documentId=TAR.52F2D0E840B4" office:target-frame-name="_top" xlink:show="replace"><text:span text:style-name="T3953">D1-323</text:span></text:a><text:span text:style-name="T3954">, 2005-06-27, Žin., 2005, Nr. 85-3185 (2005-07-14), i. k. 105301MISAK00D1-323</text:span></text:p>
      <text:p text:style-name="Normal"/>
      <text:p text:style-name="P3955"/>
      <text:p text:style-name="P3956">STR 1.05.06:2005<text:s/></text:p>
      <text:p text:style-name="P3957">7<text:s/>priedas</text:p>
      <text:p text:style-name="Normal"/>
      <text:p text:style-name="P3958"><text:tab/></text:p>
      <text:p text:style-name="P3959">(statinio pavadinimas)</text:p>
      <text:p text:style-name="P3960"/>
      <text:p text:style-name="P3961">STATINIO EKONOMINIAI RODIKLIAI</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Eil. Nr.</text:span></text:p>
          </table:table-cell>
          <table:table-cell table:style-name="TableCell3973">
            <text:p text:style-name="P3974"><text:span text:style-name="T3975">Pavadinimas</text:span></text:p>
          </table:table-cell>
          <table:table-cell table:style-name="TableCell3976">
            <text:p text:style-name="P3977"><text:span text:style-name="T3978">Mato vnt.</text:span></text:p>
          </table:table-cell>
          <table:table-cell table:style-name="TableCell3979">
            <text:p text:style-name="P3980"><text:span text:style-name="T3981">Kiekis</text:span></text:p>
          </table:table-cell>
          <table:table-cell table:style-name="TableCell3982">
            <text:p text:style-name="P3983"><text:span text:style-name="T3984">Pastabos</text:span></text:p>
          </table:table-cell>
        </table:table-row>
        <table:table-row table:style-name="TableRow3985">
          <table:table-cell table:style-name="TableCell3986">
            <text:p text:style-name="P3987"><text:span text:style-name="T3988">1</text:span></text:p>
          </table:table-cell>
          <table:table-cell table:style-name="TableCell3989">
            <text:p text:style-name="P3990">Gamybos, paslaugų teikimo ar kitos veiklos rodikliai:</text:p>
            <text:p text:style-name="P3991">1) darbuotojų skaičius;</text:p>
            <text:p text:style-name="P3992">2) šalto vandens;</text:p>
            <text:p text:style-name="P3993">3) šilumos (šildymui, karštam vandeniui, vėdinimui);</text:p>
            <text:p text:style-name="P3994">4) garo;<text:s/></text:p>
            <text:p text:style-name="P3995">5) dujų;<text:s/></text:p>
            <text:p text:style-name="P3996">6) naftos produktų;</text:p>
            <text:p text:style-name="P3997">7) nuotekų šalinimas;</text:p>
            <text:p text:style-name="P3998">8) iš viso elektros įrenginių;<text:s/></text:p>
            <text:p text:style-name="P3999">9) kiti specifiniai statinio rodikliai.<text:s/></text:p>
          </table:table-cell>
          <table:table-cell table:style-name="TableCell4000">
            <text:p text:style-name="P4001"/>
            <text:p text:style-name="P4002"/>
            <text:p text:style-name="P4003">žm. sk.</text:p>
            <text:p text:style-name="P4004">m³/val</text:p>
            <text:p text:style-name="P4005">MW</text:p>
            <text:p text:style-name="P4006"/>
            <text:p text:style-name="P4007">t/val</text:p>
            <text:p text:style-name="P4008">m³/val</text:p>
            <text:p text:style-name="P4009">m³/val</text:p>
            <text:p text:style-name="P4010">m³/val</text:p>
            <text:p text:style-name="P4011"><text:span text:style-name="T4012">kW</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text:span text:style-name="T4020">2</text:span></text:p>
          </table:table-cell>
          <table:table-cell table:style-name="TableCell4021">
            <text:p text:style-name="P4022">Pagrindiniai fondai</text:p>
          </table:table-cell>
          <table:table-cell table:style-name="TableCell4023">
            <text:p text:style-name="P4024"><text:span text:style-name="T4025">mln. Lt.</text:span></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text:span text:style-name="T4033">3</text:span></text:p>
          </table:table-cell>
          <table:table-cell table:style-name="TableCell4034">
            <text:p text:style-name="P4035">Metinės eksploatacinės<text:s/>išlaidos:</text:p>
            <text:p text:style-name="P4036">1) medžiagoms, žaliavoms, pusfabrikačiams ir kt.;</text:p>
            <text:p text:style-name="P4037">2) energetiniams resursams;</text:p>
            <text:p text:style-name="P4038">3) darbo užmokesčiui;</text:p>
            <text:p text:style-name="P4039">4) mokesčiams;</text:p>
            <text:p text:style-name="P4040">5) kitos išlaidos.</text:p>
          </table:table-cell>
          <table:table-cell table:style-name="TableCell4041">
            <text:p text:style-name="P4042"><text:span text:style-name="T4043">tūkst. Lt<text:s/></text:span></text:p>
            <text:p text:style-name="P4044">tūkst. Lt</text:p>
            <text:p text:style-name="P4045">tūkst. Lt</text:p>
            <text:p text:style-name="P4046">tūkst. Lt</text:p>
            <text:p text:style-name="P4047">tūkst. Lt</text:p>
            <text:p text:style-name="P4048"><text:span text:style-name="T4049">tūkst. Lt</text:span></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text:span text:style-name="T4057">4</text:span></text:p>
          </table:table-cell>
          <table:table-cell table:style-name="TableCell4058">
            <text:p text:style-name="P4059">Pelno procentas</text:p>
          </table:table-cell>
          <table:table-cell table:style-name="TableCell4060">
            <text:p text:style-name="P4061"><text:span text:style-name="T4062">%</text:span></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span text:style-name="T4070">5</text:span></text:p>
          </table:table-cell>
          <table:table-cell table:style-name="TableCell4071">
            <text:p text:style-name="P4072">Investicijų atsipirkimo<text:s/>laikas</text:p>
          </table:table-cell>
          <table:table-cell table:style-name="TableCell4073">
            <text:p text:style-name="P4074"><text:span text:style-name="T4075">metai</text:span></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text:span text:style-name="T4083">6</text:span></text:p>
          </table:table-cell>
          <table:table-cell table:style-name="TableCell4084">
            <text:p text:style-name="P4085">Numatoma statybos trukmė</text:p>
          </table:table-cell>
          <table:table-cell table:style-name="TableCell4086">
            <text:p text:style-name="P4087"><text:span text:style-name="T4088">mėn.</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ext:span text:style-name="T4096">7</text:span></text:p>
          </table:table-cell>
          <table:table-cell table:style-name="TableCell4097">
            <text:p text:style-name="P4098">Statybos investicijų dydis, tenkantis produkcijos ar paslaugos, ploto, tūrio ar kito rodiklio vienetui</text:p>
          </table:table-cell>
          <table:table-cell table:style-name="TableCell4099">
            <text:p text:style-name="P4100"><text:span text:style-name="T4101">Lt/…</text:span></text:p>
          </table:table-cell>
          <table:table-cell table:style-name="TableCell4102">
            <text:p text:style-name="P4103"/>
          </table:table-cell>
          <table:table-cell table:style-name="TableCell4104">
            <text:p text:style-name="P4105"/>
          </table:table-cell>
        </table:table-row>
      </table:table>
      <text:p text:style-name="P4106"/>
      <text:p text:style-name="P4107">Pastaba. Rekonstruojamiems statiniams ekonominiai rodikliai pateikiami esami ir po rekonstrukcijos.<text:s/></text:p>
      <text:p text:style-name="P4108"/>
      <text:p text:style-name="P4109">Statinio projekto vadovas</text:p>
      <text:p text:style-name="P4110"><text:tab/></text:p>
      <text:p text:style-name="P4111">(vardas, pavardė, parašas, kvalifikacijos atestato arba pažymos Nr., data)</text:p>
      <text:p text:style-name="P4112"/>
      <text:p text:style-name="P4113">Pastaba. Šių rodiklių lentelė yra Projekto ekonominėje dalyje.</text:p>
      <text:p text:style-name="P4114"><text:span text:style-name="T4115">______________</text:span></text:p>
      <text:p text:style-name="P4116"/>
      <text:p text:style-name="P4117">STR 1.05.06:2005<text:s/></text:p>
      <text:p text:style-name="P4118">8<text:s/>priedas</text:p>
      <text:p text:style-name="P4119"/>
      <text:p text:style-name="P4120"><text:span text:style-name="T4121">TECHNINIO PROJEKTO DALIŲ SUDĖTIS</text:span></text:p>
      <text:p text:style-name="P4122"/>
      <text:p text:style-name="P4123"><text:span text:style-name="T4124">I</text:span><text:span text:style-name="T4125">.<text:s/></text:span><text:span text:style-name="T4126">BENDROSIOS NUOSTATOS</text:span></text:p>
      <text:p text:style-name="P4127"/>
      <text:p text:style-name="P4128">1. Šis priedas reglamentuoja Techninio projekto dalių sudėtį bendruoju atveju projektuojant pastatus ir jų reikmėms skirtus<text:s/>inžinerinius tinklus ir susisiekimo komunikacijas. Tuo atveju, kai rengiamas inžinerinių statinių [5.34] Techninis projektas, šiame priede nurodyta Techninio projekto dalių sudėtis yra rekomendacinė ir gali būti tikslinama įvertinus konkretaus inžinerinio<text:s/>statinio specifiką ir specialiuosius reikalavimus, kuriuos nustato kiti įstatymai bei normatyviniai statinio saugos ir paskirties dokumentai. Šio priedo nuostatos taip pat gali būti taikomos rengiant Techninį darbo projektą.</text:p>
      <text:p text:style-name="P4129">2. Priede nurodyta šių Techninio projekto dalių sudėtis:</text:p>
      <text:p text:style-name="P4130">2.1. bendrosios;</text:p>
      <text:p text:style-name="P4131">2.2. sklypo sutvarkymo (sklypo plano);</text:p>
      <text:p text:style-name="P4132">2.3. architektūros;</text:p>
      <text:p text:style-name="P4133">2.4. konstrukcijų;</text:p>
      <text:p text:style-name="P4134">2.5. gamybos (paslaugų) technologijos;</text:p>
      <text:p text:style-name="P4135">2.6. susisiekimo;</text:p>
      <text:p text:style-name="P4136">2.7. vandentiekio ir nuotekų šalinimo;</text:p>
      <text:p text:style-name="P4137">2.8.<text:s/>šildymo, vėdinimo ir oro kondicionavimo;</text:p>
      <text:p text:style-name="P4138">2.9. dujofikavimo;</text:p>
      <text:p text:style-name="P4139">2.10. elektrotechnikos;</text:p>
      <text:p text:style-name="P4140">2.11. elektroninių ryšių (telekomunikacijų);</text:p>
      <text:p text:style-name="P4141">2.12. apsauginės signalizacijos;</text:p>
      <text:p text:style-name="P4142">2.13. gaisrinės signalizacijos;</text:p>
      <text:p text:style-name="P4143">2.14. procesų valdymo ir automatizacijos;</text:p>
      <text:p text:style-name="P4144">2.15. šilumos gamybos ir tiekimo (ši dalis Reglamente yra priskirta prie kitų dalių (žr. 31.21 p.).</text:p>
      <text:p text:style-name="P4145">3. Kitų šiame priede neįvardintų Techninio projekto dalių (žr. Reglamento 31 p.) sudėtis yra nurodyta Reglamente (žr. Reglamento 31.15; 31.16;<text:s/>31.17; 31.18 p.).</text:p>
      <text:p text:style-name="P4146">4. Priede vartojamos sąvokos:</text:p>
      <text:p text:style-name="P4147">4.1.<text:s/><text:span text:style-name="T4148">planas –<text:s/></text:span>tam tikru masteliu pavaizduoti projektiniai sprendiniai;</text:p>
      <text:p text:style-name="P4149">4.2.<text:s/><text:span text:style-name="T4150">tinklų planas –<text:s/></text:span>topografiniame plane nubraižytos inžinerinių tinklų trasos;</text:p>
      <text:p text:style-name="P4151">4.3.<text:s/><text:span text:style-name="T4152">schema –<text:s/></text:span>grafiniais simboliais ir sutartiniais ženklais, supaprastintai (gali būti ne mastelyje) pavaizduoti projektiniai sprendiniai.</text:p>
      <text:p text:style-name="P4153"/>
      <text:p text:style-name="P4154"><text:span text:style-name="T4155">II</text:span><text:span text:style-name="T4156">.<text:s/></text:span><text:span text:style-name="T4157">TECHNINIO PROJEKTO DALIŲ SUDĖTIS</text:span></text:p>
      <text:p text:style-name="P4158"/>
      <text:p text:style-name="P4159"><text:span text:style-name="T4160">BENDROJI DALIS</text:span></text:p>
      <text:p text:style-name="P4161"/>
      <text:p text:style-name="P4162">5. Bendrąją dalį sudaro:</text:p>
      <text:p text:style-name="P4163">5.1. Projekto dokumentų sudėties žiniaraštis (bylų<text:s/>pavadinimai, žymenys);</text:p>
      <text:p text:style-name="P4164">5.2. bendrieji statinio rodikliai (žr. Reglamento 5 priedą);</text:p>
      <text:p text:style-name="P4165">5.3. bendrasis aiškinamasis raštas. Jame pateikiama ši informacija:</text:p>
      <text:p text:style-name="P4166">– projektuojamo statinio (statinių grupės) statybos vieta (geografinė vieta), statybos rūšis<text:s/>[5.34], statinio paskirtis [5.33], statinio kategorija (ypatingas, neypatingas, nesudėtingas), kiti reikalingi duomenys;</text:p>
      <text:p text:style-name="P4167">– Projekto rengimo pagrindas: Privalomieji dokumentai (žr. Reglamento 8 p.) ir pagrindiniai normatyviniai dokumentai, kuriais vadovaujantis parengtas Projektas;</text:p>
      <text:p text:style-name="P4168">– trumpas statybos sklypo apibūdinimas (žemės vertinimas, sklype esantys statiniai ir inžineriniai tinklai bei įrenginiai, želdiniai, geologinės, hidrogeologinės sąlygos, higieninė ir ekologinė situacija, aplinkinis užstatymas ir<text:s/>kt.);</text:p>
      <text:p text:style-name="P4169">– statybos sklype esamų pastatų, inžinerinių tinklų griovimas, perkėlimas ar atstatymas;</text:p>
      <text:p text:style-name="P4170">– rekonstruojamiems ar kapitališkai remontuojamiems statiniams – esamos padėties (technologijos, statinių, konstrukcijų, įrenginių, inžinerinių tinklų, statinio<text:s/>inžinerinių sistemų techninės būklės) įvertinimas; esamo statinio (-ių) ir statybos sklypo statybinių tyrinėjimų) aprašymas;</text:p>
      <text:p text:style-name="P4171">– projektuojamų statinių sąrašas (jei aprašoma statinių grupė); pagrindinės charakteristikos, paskirtis, produkcija gamybos (paslaugų) ar kitos planuojamos ūkinės veiklos programa;</text:p>
      <text:p text:style-name="P4172">– trumpas technologinio proceso, technologinių inžinerinių sistemų aprašymas ir kitų sprendinių pagal Projekto dalis aprašymas;</text:p>
      <text:p text:style-name="P4173">– inžinerinių tinklų [5.1] aprašymas; energetinio aprūpinimo ir vandens šaltiniai; vandens, nuotekų ir energetinio aprūpinimo inžinerinių tinklų apibūdinimas;</text:p>
      <text:p text:style-name="P4174">– susisiekimo komunikacijų, statybos sklypo susisiekimo komunikacijų aprašymas; išorinio ir vidinio transporto judėjimo organizavimo principai;</text:p>
      <text:p text:style-name="P4175">– informacija apie numatomų statybos darbų poveikį aplinkai, gyventojams, kaimyninėms teritorijoms;</text:p>
      <text:p text:style-name="P4176">–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4177">– apsauginių priemonių nuo smurto ir vandalizmo trumpas aprašymas;</text:p>
      <text:p text:style-name="P4178">– aplinkos ir statinių pritaikymo neįgaliesiems sprendinių aprašymas;</text:p>
      <text:p text:style-name="P4179">– jeigu nagrinėjami keli statinio statybos variantai – jų analizė, išvados ir rekomenduojamas variantas;</text:p>
      <text:p text:style-name="P4180">– nustatyta tvarka suderintos techninės priemonės [5.1], jei rengiant Projektą nebuvo galimybių įgyvendinti normatyvinių dokumentų reikalavimus;</text:p>
      <text:p text:style-name="P4181">5.4. bendroji techninė specifikacija. Joje pateikiama:</text:p>
      <text:p text:style-name="P4182">5.4.1. būtinos Projekto sprendinių įgyvendinimo sąlygos, kiti bendrieji nurodymai ir reikalavimai, kurių privalu laikytis įgyvendinant Projektą):</text:p>
      <text:p text:style-name="P4183">– teisės aktų laikymasis ir gaunami leidimai:</text:p>
      <text:p text:style-name="P4184">– įstatymai ir normatyviniai dokumentai, kurių privalu laikytis statant statinį;</text:p>
      <text:p text:style-name="P4185">– kvalifikaciniai reikalavimai statybos rangovui ir subrangovams;</text:p>
      <text:p text:style-name="P4186">– kvalifikaciniai reikalavimai bendrųjų ir specialiųjų statybos darbų vadovams ir specialistams;</text:p>
      <text:p text:style-name="P4187">– saugaus darbo, gaisrinės saugos, aplinkos apsaugos bei tinkamų darbo higienos sąlygų statybvietėje ir statomame statinyje užtikrinimo reikalavimai; trečiųjų asmenų interesų apsauga statybos metu;</text:p>
      <text:p text:style-name="P4188">– kiti reikalavimai ir nurodymai;</text:p>
      <text:p text:style-name="P4189">5.4.2. nurodymai ir reikalavimai Projekto ir statybos dokumentų parengimui:</text:p>
      <text:p text:style-name="P4190">– statinio projekto ekspertizės būtinumas [5.28]; (Techninio projekto, sudėtingų konstrukcijų ypatingo statinio darbo projekto konstrukcinės dalies<text:s/>sprendinių);</text:p>
      <text:p text:style-name="P4191">– reikalingi (rengiant Darbo projektą ar statybos metu) tyrimai: archeologiniai, geologiniai ir pan.;</text:p>
      <text:p text:style-name="P4192">–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4193">– rangovo parengtų Projekto ir statybos dokumentų derinimo su Projektuotoju ir statinio statybos techninės priežiūros vadovu atvejai ir tvarka;</text:p>
      <text:p text:style-name="P4194">– nurodymai Projekto ir statybos dokumentų (taip pat už kuriuos atsakingas Rangovas) apiforminimui, pvz., originalūs dokumentai su parašais, derinimų įforminimas, komplektavimas ir komplektų vienetų skaičius, kompiuterinės versijos būtinumas ir t.t.;</text:p>
      <text:p text:style-name="P4195">– Projekto dalių sprendinių keitimo galimybės, tvarka ir įforminimas;</text:p>
      <text:p text:style-name="P4196">5.4.3. bendrieji reikalavimai statybos produktams (gaminiams ir medžiagoms), įrenginiams, darbams ir bendroji jų priėmimo statybvietėje tvarka:</text:p>
      <text:p text:style-name="P4197">– nurodymai dėl statybos produktų (gaminių ir medžiagų), įrenginių privalomos atitikties techninėse specifikacijose nurodytiems reikalavimams, galimybė ir sąlygos keisti analogiškais;</text:p>
      <text:p text:style-name="P4198">– nenaudotinos medžiagos (su asbestu ar cheminiais priedais ir pan.);</text:p>
      <text:p text:style-name="P4199">– statybos produktų (gaminių ir medžiagų), įrenginių kokybę įrodantys privalomieji dokumentai (atitikties sertifikatai, atitikties deklaracijos);</text:p>
      <text:p text:style-name="P4200">– statybos produktų (gaminių ir medžiagų) kokybės kontrolė, pvz., gamybos vietoje pagal ISO 9001; statybvietėje – pasirinktinė kontrolė;</text:p>
      <text:p text:style-name="P4201">– statybos produktų (gaminių ir medžiagų) pavyzdžiai, jų aprobavimo tvarka;</text:p>
      <text:p text:style-name="P4202">– statybos produktų (gaminių ir medžiagų) gabenimo, saugojimo sąlygos ir t.t.;</text:p>
      <text:p text:style-name="P4203">– paslėptų darbų priėmimo tvarka;</text:p>
      <text:p text:style-name="P4204">– laikančiųjų konstrukcijų, inžinerinių sistemų išbandymų tvarka;</text:p>
      <text:p text:style-name="P4205">5.4.4. nurodymai<text:s/>statybos sklypo paruošimui:</text:p>
      <text:p text:style-name="P4206">– griaunami pastatai, statybinių atliekų panaudojimas ir/ar utilizavimas;</text:p>
      <text:p text:style-name="P4207">– medžių, krūmų kirtimas, dirvožemio augalinio sluoksnio nukasimas ir tolimesnis panaudojimas;</text:p>
      <text:p text:style-name="P4208">– būtini laikini pastatai ir inžineriniai tinklai, keliai,<text:s/>reikalavimai ir laikinos sąlygos jiems;</text:p>
      <text:p text:style-name="P4209">– kiti nurodymai;</text:p>
      <text:p text:style-name="P4210">5.4.5. statybos darbų organizavimas ir metodai:</text:p>
      <text:p text:style-name="P4211">– statinių statybos eiliškumas;</text:p>
      <text:p text:style-name="P4212">– specialūs reikalavimai statybos darbų organizavimui ir technologijai;</text:p>
      <text:p text:style-name="P4213">– reikalavimai statybos įrangai ir transporto priemonėms;</text:p>
      <text:p text:style-name="P4214">5.4.6. statinio pripažinimas tinkamu naudoti:</text:p>
      <text:p text:style-name="P4215">– rangovo ir subrangovų parengiama dokumentacija ir reikalavimai jai parengti;</text:p>
      <text:p text:style-name="P4216">– statybos darbų priėmimo tvarka ir dokumentai.</text:p>
      <text:p text:style-name="P4217">5.5. Atliktų pritarimų, suderinimų sąrašas.</text:p>
      <text:p text:style-name="P4218">5.6.<text:s/>Priedai:</text:p>
      <text:p text:style-name="P4219">5.6.1. statinio projektavimo užduotis (techninė užduotis), statytojo (užsakovo) techninės specifikacijos ir jų priedai;</text:p>
      <text:p text:style-name="P4220">5.6.2. statytojo žemės sklypo nuosavybės (nuomos, panaudos) dokumentai;</text:p>
      <text:p text:style-name="P4221">5.6.3<text:s/>teritorijų planavimo dokumentų patvirtinimo dokumentai (jei reikia, žr. Reglamento 8.1 p.);</text:p>
      <text:p text:style-name="P4222">5.6.4. žemės sklypo ar statinio bendrasavininkių sutikimai;</text:p>
      <text:p text:style-name="P4223">5.6.5. statinio nuosavybės dokumentas (rekonstravimo ar kapitalinio remonto atveju);</text:p>
      <text:p text:style-name="P4224">5.6.6. projektavimo sąlygų sąvadas;</text:p>
      <text:p text:style-name="P4225">5.6.7.<text:s/>poveikio aplinkai vertinimo (PAV) dokumentų (kai reikia) patvirtinimo dokumentai;</text:p>
      <text:p text:style-name="P4226">5.6.8. pritarimų, suderinimų dokumentai;</text:p>
      <text:p text:style-name="P4227">5.6.9. protokolai, aktai ir kiti dokumentai;</text:p>
      <text:p text:style-name="P4228">5.6.10. projektuotojo kvalifikaciją patvirtinantys dokumentai;</text:p>
      <text:p text:style-name="P4229">5.6.11.<text:s/>projekto vadovo kvalifikaciją patvirtinantys dokumentai;</text:p>
      <text:p text:style-name="P4230">5.6.12. projekto vadovo paskyrimo dokumentas;</text:p>
      <text:p text:style-name="P4231">5.6.13. laikančiųjų konstrukcijų, inžinerinių tinklų ir inžinerinių sistemų (rekonstravimo ar kapitalinio remonto atveju) atliktų tyrimų, inžinerinių, geologinių tyrinėjimų ataskaitos.</text:p>
      <text:p text:style-name="P4232">Pastaba. 5.6 punkte išvardintų priedų kopijos turi būti patvirtintos Projektuotojo parašu ir antspaudu.</text:p>
      <text:p text:style-name="P4233">5.7. Brėžiniai. Parengiami šie brėžiniai:</text:p>
      <text:p text:style-name="P4234">5.7.1. situacijos planas su sanitarine ir kitomis apsaugos zonomis;</text:p>
      <text:p text:style-name="P4235">5.7.2. statybos sklypo planas (statinių išdėstymo planas);</text:p>
      <text:p text:style-name="P4236">5.7.3. sklypo vertikalus planas (sklypo aukščių planas);</text:p>
      <text:p text:style-name="P4237">5.7.4. aplinkotvarkos (sklypo sutvarkymo) planas);</text:p>
      <text:p text:style-name="P4238">5.7.5. suvestinis inžinerinių tinklų planas (gali būti bendras sklypo planas ir suvestinis inžinerinių tinklų planas);</text:p>
      <text:p text:style-name="P4239">5.7.6. inžinerinių tinklų ir susisiekimo komunikacijų už sklypo ribų planai, profiliai bei sudėtingų sankirtų pjūviai;</text:p>
      <text:p text:style-name="P4240">5.7.7. pagrindiniai pastatų architektūrinės dalies aukštų planai ir pjūviai,<text:s/>pagrindiniai pastatų fasadai;</text:p>
      <text:p text:style-name="P4241">5.7.8. pamatų schema ar planas, laikančiųjų konstrukcijų išdėstymo schema (tik ypatingų statinių [5.25] Projektuose);</text:p>
      <text:p text:style-name="P4242">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4243">5.7.10. statinio (-ių) inžinerinių sistemų (vandentiekio, nuotekų šalinimo, šildymo, vėdinimo, oro kondicionavimo, dujų, elektros, nuotolinio ryšio, gaisrinės saugos ir gaisro aptikimo, pranešimo apie jį bei gesinimo, dūmų, buitinių atliekų šalinimo, liftų bei kitų sistemų) funkcinės ir kitos schemos (tik ypatingų statinių [5.25] ir statinių, įrašytų į valstybės investicijų programą) Projektuose.</text:p>
      <text:p text:style-name="P4244">Pastaba. 5.4.4 ir 5.4.5 papunkčių nurodymai ir reikalavimai pateikiami tais atvejais, kai nerengiama<text:s/>Pasirengimo statybai ir statybos darbų organizavimo projekto dalis.</text:p>
      <text:p text:style-name="P4245">Punkto pakeitimai:</text:p>
      <text:p text:style-name="P4246"><text:span text:style-name="T4247">Nr.<text:s/></text:span><text:a xlink:href="https://www.e-tar.lt/portal/legalAct.html?documentId=TAR.170CF1274D43" office:target-frame-name="_top" xlink:show="replace"><text:span text:style-name="T4248">D1-530</text:span></text:a><text:span text:style-name="T4249">, 2010-06-16, Žin., 2010, Nr. 72-3685 (2010-06-22), i. k.<text:s/></text:span><text:span text:style-name="T4250">110301MISAK00D1-530</text:span></text:p>
      <text:p text:style-name="Normal"/>
      <text:p text:style-name="P4251"><text:span text:style-name="T4252">SKLYPO SUTVARKYMO (SKLYPO PLANO) DALIS</text:span></text:p>
      <text:p text:style-name="P4253"/>
      <text:p text:style-name="P4254"><text:span text:style-name="T4255">6</text:span><text:span text:style-name="T4256">. Sklypo sutvarkymo (sklypo plano) dalį sudaro sklypo, kuriame numatoma pastatyti statinį, reljefo formavimo (pažeminimo, paaukštinimo, lyginimo), jo reikmėms skirtų susisiekimo komu</text:span><text:span text:style-name="T4257">nikacijų ir inžinerinių tinklų tiesimo, žaidimų ar kitų aikštelių įrengimo, tvorų tvėrimo, apželdinimo, želdinių apsaugos, taip pat už sklypo ribų numatomų pastatyti susisiekimo komunikacijų</text:span><text:span text:style-name="T4258">,</text:span><text:span text:style-name="T4259"><text:s/>inžinerinių tinklų ir jų reikmėms reikalingų pastatų teritorijos</text:span><text:span text:style-name="T4260"><text:s/>sutvarkymo projektiniai sprendiniai.</text:span></text:p>
      <text:p text:style-name="P4261"><text:span text:style-name="T4262">Želdinių apsaugos projektiniai sprendiniai rengiami pagal Želdinių apsaugos, vykdant statybos darbus, taisykles [5.55].</text:span><text:s/></text:p>
      <text:p text:style-name="P4263">Punkto pakeitimai:</text:p>
      <text:p text:style-name="P4264"><text:span text:style-name="T4265">Nr.<text:s/></text:span><text:a xlink:href="https://www.e-tar.lt/portal/legalAct.html?documentId=TAR.170CF1274D43" office:target-frame-name="_top" xlink:show="replace"><text:span text:style-name="T4266">D1-530</text:span></text:a><text:span text:style-name="T4267">, 2010-06-16, Žin., 2010, Nr. 72-3685 (2010-06-22), i. k. 110301MISAK00D1-530</text:span></text:p>
      <text:p text:style-name="Normal"/>
      <text:p text:style-name="P4268">7. Sklypo sutvarkymo dalies sprendinių dokumentai yra šie:</text:p>
      <text:p text:style-name="P4269">7.1. aiškinamasis raštas. Jame pateikiami bendrieji sprendinių duomenys ir pagrindžiami bei paaiškinami parengti projektiniai sprendiniai. Aiškinamajame rašte:</text:p>
      <text:p text:style-name="P4270">7.1.1. pateikiami:</text:p>
      <text:p text:style-name="P4271">– sklypo sutvarkymo dalies Privalomieji dokumentai, gauti ar Projekto rengimo metu atlikti tyrimai, gautos užduotys ir duomenys iš kitų Projekto dalių rengėjų, normatyviniai<text:s/>ir kiti dokumentai, kuriais vadovaujantis parengta ši Projekto dalis;</text:p>
      <text:p text:style-name="P4272">–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273">–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4274">7.1.2. aprašoma pagrindiniai motyvai, pagrindžiantys brėžiniuose ar schemose pateiktus projektinius sprendinius, informacija ir duomenys nustatyti skaičiavimais, technine užduotimi ir/ar normatyviniais dokumentais apie:</text:p>
      <text:p text:style-name="P4275">– pastatų, inžinerinių statinių, tinklų ir susisiekimo komunikacijų išdėstymą sklype;</text:p>
      <text:p text:style-name="P4276">– pastatų, inžinerinių tinklų ir susisiekimo komunikacijų altitudžių parinkimą;</text:p>
      <text:p text:style-name="P4277">– teritorijos vertikalų planavimą, lietaus vandens nuvedimą;</text:p>
      <text:p text:style-name="P4278">– aplinkotvarką, teritorijos apželdinimą, darbuotojų poilsio zonų įrengimą, eksterjero elementus;</text:p>
      <text:p text:style-name="P4279">– sklypo ir pastatų apšvietimą, vizualinės, elektroninio vaizdo informacijos ir reklamos priemonių įrengimą;</text:p>
      <text:p text:style-name="P4280">– sklypo aptvėrimą ir apsaugos priemones;</text:p>
      <text:p text:style-name="P4281">– lengvojo ir krovininio autotransporto įvažiavimus į sklypo teritoriją, jų stovėjimo aikšteles už sklypo ribų;</text:p>
      <text:p text:style-name="P4282">– sklype įrengiamus autotransporto privažiavimo kelius, stovėjimo aikšteles, pėsčiųjų takus (krovininio<text:s/>autotransporto, geležinkelių, kito transporto ir kėlimo priemonių kelių ir stovėjimo ar krovos darbams atlikti reikalingų aikštelių su dangomis projektiniai sprendiniai rengiami susiekimo dalyje);</text:p>
      <text:p text:style-name="P4283">– sklypo priežiūrą – valymą, želdinių laistymą ir karpymą,<text:s/>atliekų surinkimą ir tvarkymą;</text:p>
      <text:p text:style-name="P4284">–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4285">– gaisrinių mašinų įvažiavimą į sklypą, privažiavimą prie statinių ir apsisukimo (jei reikia) aikšteles; artimiausių gaisrinių hidrantų ar vandens telkinių išdėstymą;</text:p>
      <text:p text:style-name="P4286">– žmonių su negalia judėjimo ir jų transporto stovėjimo bei judėjimo galimybes;</text:p>
      <text:p text:style-name="P4287">– kitą informaciją, kuri nepateikta brėžiniuose;</text:p>
      <text:p text:style-name="P4288">7.1.3. aiškinamajame rašte pateikiami duomenys apie skaičiavimais pagrįstas ar normatyviniais dokumentais nustatytas:</text:p>
      <text:p text:style-name="P4289">– sklypo sanitarinę ar apsauginę zoną;</text:p>
      <text:p text:style-name="P4290">– sklype susidarančias sprogimui ir gaisrui pavojingas zonas;</text:p>
      <text:p text:style-name="P4291">– sklype esančių, kitoms žinyboms priklausančių inžinerinių tinklų ar komunikacijų apsauginių zonų dydžius, nustatytus veiklos apribojimus (servitutus);</text:p>
      <text:p text:style-name="P4292">– automobilių ir motociklų stovėjimo vietų poreikį, taip pat žmonių su negalia transportui;</text:p>
      <text:p text:style-name="P4293">– kitus specifinius duomenis;</text:p>
      <text:p text:style-name="P4294">7.1.4. aiškinamajame rašte arba brėžiniuose nurodomi pagrindiniai techniniai rodikliai:</text:p>
      <text:p text:style-name="P4295">– sklypo plotas;</text:p>
      <text:p text:style-name="P4296">– sklypo užstatymo plotas;</text:p>
      <text:p text:style-name="P4297">– sklypo užstatymo tankumas ir intensyvumas;</text:p>
      <text:p text:style-name="P4298">– apželdintas sklypo plotas;</text:p>
      <text:p text:style-name="P4299">– automobilių stovėjimo vietų skaičius;</text:p>
      <text:p text:style-name="P4300">– nukasamo dirvožemio augalinio sluoksnio, atvežamo ir išvežamo grunto kiekis;</text:p>
      <text:p text:style-name="P4301">– kertamų, atsodinamų ir sodinamų medžių kiekis;</text:p>
      <text:p text:style-name="P4302">– sklypo sanitarinės ar apsaugos zonos dydis ir plotas,<text:s/>sklype esantiems ar projektuojamiems inžineriniams statiniams, tinklams ir susisiekimo komunikacijoms servitutu ar veiklos apribojimais nustatytų apsaugos zonų dydis ir plotas;</text:p>
      <text:p text:style-name="P4303">– sklypo insoliacijos, radiacijos, pastato (pastatų) išorės aplinkos triukšmo rodikliai ties fasadais [5.52] ir juos atitinkančios garso klasės [5.50], vibracijos rodikliai;</text:p>
      <text:p text:style-name="P4304">– statybos laikotarpiui nuomojamos žemės plotas (kai reikia);</text:p>
      <text:p text:style-name="P4305">– kiti specifiniai sklypo rodikliai;</text:p>
      <text:p text:style-name="P4306">Punkto pakeitimai:</text:p>
      <text:p text:style-name="P4307"><text:span text:style-name="T4308">Nr.<text:s/></text:span><text:a xlink:href="https://www.e-tar.lt/portal/legalAct.html?documentId=TAR.17FC7C8C784B" office:target-frame-name="_top" xlink:show="replace"><text:span text:style-name="T4309">D1-51</text:span></text:a><text:span text:style-name="T4310">, 2007-01-22, Žin., 2007, Nr. 10-409 (2007-01-25), i. k. 107301MISAK000D1-51</text:span></text:p>
      <text:p text:style-name="Normal"/>
      <text:p text:style-name="P4311">7.2. Sprendinius pagrindžiantys skaičiavimai. Šie skaičiavimai reikalingi sklypo techniniams rodikliams nustatyti ir<text:s/>projektiniams sprendiniams pagrįsti. Skaičiavimų rezultatai pateikiami aiškinamajame rašte arba brėžiniuose.</text:p>
      <text:p text:style-name="P4312">7.3. Techninės specifikacijos. Jose nustatomi:</text:p>
      <text:p text:style-name="P4313">7.3.1. bendrieji nurodymai dėl papildomų tyrimų prieš rengiant Projekto dalies Darbo projektą,<text:s/>atliekamų bandymų, paslėptų darbų, kurių priėmime privalo dalyvauti Projektuotojo atstovai, sąrašai, nuorodos į normatyvinius ir kitus dokumentus, kuriais privaloma vadovautis vykdant statybos darbus, kiti bendrieji reikalavimai;</text:p>
      <text:p text:style-name="P4314">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4315">7.3.3. reikalavimai statybos produktams (gaminiams ir medžiagoms), įrenginiams: gruntui, pagrindų ir dangų medžiagoms, apsauginei plėvelei, kelio bortams, tvoroms, vartams, kelio ženklams, aplinkotvarkos elementams, kitiems gaminiams bei medžiagoms, želdiniams ir jų priežiūrai;</text:p>
      <text:p text:style-name="P4316">7.3.4. nurodymai sklypo naudojimui: teritorijos ir privažiavimo kelių valymui, želdinių priežiūrai, tvorų ir kitų sklypo elementų dažymui, aplinkotvarkos elementų priežiūrai bei kiti nurodymai.</text:p>
      <text:p text:style-name="P4317">7.4. Brėžiniai. Parengiami šie brėžiniai:</text:p>
      <text:p text:style-name="P4318">7.4.1. situacijos planas (M1:1000–M1:5000), kuriame nurodoma: sklypo aplinka, gretimybės (apimant ne mažiau kaip 100 m už bet kurios apsaugos ar sanitarinės zonos ribos), sanitarinės,<text:s/>taršos poveikio, vandens telkinių apsaugos zonos, inžinerinių tinklų apsaugos zonos, pagrindiniai keliai, vietovės norminė „vėjų rožė“ ir kiti duomenys;</text:p>
      <text:p text:style-name="P4319">7.4.2. sklypo planas (statinių išdėstymo planas ir jų sąrašas) (M1:500–M1:1000), kuriame nurodoma<text:s/>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p>
      <text:p text:style-name="P4320">7.4.3. sklypo vertikalus planas (sklypo aukščių planas) (M1:200–M1:1000), kuriame nurodoma: statinių ir sklypo reljefo nuliniai lygiai (taškiniu ar horizontaliu metodu), projektuojami šlaitai, atraminės sienelės, laiptai, keliai, privažiavimai, takai, charakteringi reljefo taškai ir kiti planavimo elementai, jų projektuojami ir esami aukščiai, nuolydžiai ir lygiai, sutartiniai ženklai;</text:p>
      <text:p text:style-name="P4321">7.4.4.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4322">7.4.5. suvestinis sklypo inžinerinių tinklų<text:s/>planas (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4323">Pastaba. Kai kuriais (nesudėtingais) atvejais 7.4.2 ir 7.4.4 p. nurodyti brėžiniai gali būti sujungiami į vieną, nerengiamas situacijos planas (7.4.1 p.), kituose brėžiniuose nurodant sklypo aplinką ir gretimybes.</text:p>
      <text:p text:style-name="P4324">7.5. Sąnaudų kiekių žiniaraščiai parengiami vadovaujantis Reglamento nuostatomis ir LST 1516 [5.47] nustatytais reikalavimais.</text:p>
      <text:p text:style-name="P4325"/>
      <text:p text:style-name="P4326"><text:span text:style-name="T4327">ARCHITEKTŪROS DALIS</text:span></text:p>
      <text:p text:style-name="P4328"/>
      <text:p text:style-name="P4329">8. Architektūros dalį sudaro šie sprendinių dokumentai:</text:p>
      <text:p text:style-name="P4330">8.1. aiškinamasis raštas. Jame nurodoma:</text:p>
      <text:p text:style-name="P4331">8.1.1. architektūros dalies<text:s/>Privalomieji dokumentai, gauti ar Projekto rengimo metu atlikti tyrimai, gautos užduotys ir duomenys iš kitų Projekto dalių rengėjų, normatyviniai ir kiti dokumentai, kuriais vadovaujantis parengta ši dalis;</text:p>
      <text:p text:style-name="P4332">8.1.2. bendrieji duomenys: statinio geografinė vieta, funkcinė paskirtis, ryšys su gretimu užstatymu, kultūros paveldo vertybe, klimato sąlygos ir reljefas;</text:p>
      <text:p text:style-name="P4333">8.1.3. rekonstruojamų ir remontuojamų statinių atveju – esamų statinių architektūrinės būklės įvertinimas, paaiškinimas kaip ji atitinka normatyvinių dokumentų reikalavimus, funkcinę paskirtį;</text:p>
      <text:p text:style-name="P4334">8.1.4. projektuojamas statinys, statinių sąrašas (kai projektuojama statinių grupė);</text:p>
      <text:p text:style-name="P4335">8.1.5. pastato (patalpų) funkcinio ryšio bei zonavimo sprendiniai;</text:p>
      <text:p text:style-name="P4336">8.1.6. sanitarinio buitinio<text:s/>darbuotojų aptarnavimo ir maitinimo sprendiniai;</text:p>
      <text:p text:style-name="P4337">8.1.7. neįgaliųjų specifinių poreikių tenkinimo sprendiniai;</text:p>
      <text:p text:style-name="P4338">8.1.8. pagrindinių įėjimų, praėjimų, vestibiulių, laiptinių išdėstymo, žmonių evakuacijos kelių sprendiniai;</text:p>
      <text:p text:style-name="P4339">8.1.9. pastato atitvarų<text:s/>elementų (sienų, pertvarų, stogo, grindų) tipai, medžiagos ir jų parinkimo motyvai;</text:p>
      <text:p text:style-name="P4340">8.1.10. atitvarų šilumos perdavimo koeficientai, pastato (patalpos) šilumos nuostolių suma, energetinio naudingumo klasė;</text:p>
      <text:p text:style-name="P4341">8.1.11. patalpų insoliacijos ir natūralaus<text:s/>apšvietimo, mikroklimato (drėgnumo, temperatūros) lygiai ir rodikliai, jų norminių lygių užtikrinimo sprendiniai;</text:p>
      <text:p text:style-name="P4342">8.1.12. numatoma pastato (pastatų) vidaus aplinkos garso klasė (klasės);<text:s/></text:p>
      <text:p text:style-name="P4343">Punkto pakeitimai:</text:p>
      <text:p text:style-name="P4344"><text:span text:style-name="T4345">Nr.<text:s/></text:span><text:a xlink:href="https://www.e-tar.lt/portal/legalAct.html?documentId=TAR.17FC7C8C784B" office:target-frame-name="_top" xlink:show="replace"><text:span text:style-name="T4346">D1-51</text:span></text:a><text:span text:style-name="T4347">, 2007-01-22, Žin., 2007, Nr. 10-409 (2007-01-25), i. k. 107301MISAK000D1-51</text:span></text:p>
      <text:p text:style-name="Normal"/>
      <text:p text:style-name="P4348">8.1.13. prevencinės civilinės saugos, apsaugos nuo vandalizmo priemonės;</text:p>
      <text:p text:style-name="P4349">8.1.14. projektinių sprendinių atitiktis privalomiesiems Projekto dokumentams, taip pat teritorijų planavimo dokumentams, esminiams statinio ir statinio architektūros, aplinkos, kraštovaizdžio, nekilnojamųjų kultūros paveldo vertybių reikalavimams, trečiųjų asmenų interesų apsaugos reikalavimams;</text:p>
      <text:p text:style-name="P4350">8.1.15. statinio techniniai ir paskirties rodikliai;</text:p>
      <text:p text:style-name="P4351">8.1.16. statinio atsparumo ugniai laipsnis, gaisro apkrovos kategorija (kai ją nustatyti būtina), gaisrinio pavojingumo klasė;</text:p>
      <text:p text:style-name="P4352">8.1.17. statinio konstrukcijų atsparumas ugniai;</text:p>
      <text:p text:style-name="P4353">8.1.18. statinio gaisrinių skyrių plotų skaičiavimai;</text:p>
      <text:p text:style-name="P4354">8.1.19. automatinės gaisrinės signalizacijos įrengimo būtinumas;</text:p>
      <text:p text:style-name="P4355">8.1.20. automatinės gaisro gesinimo sistemos bei gaisrinių čiaupų įrengimo būtinumas;</text:p>
      <text:p text:style-name="P4356">8.1.21. dūmų šalinimo sistemos įrengimo būtinumas;</text:p>
      <text:p text:style-name="P4357">8.1.22. dūmų šalinimo sistemos tipo parinkimas bei jos parametrų skaičiavimai;</text:p>
      <text:p text:style-name="P4358">8.1.23. žaibosaugos sistemos įrengimo būtinumas;</text:p>
      <text:p text:style-name="P4359">8.1.24. statinio suskirstymas priešgaisrinėmis užtvaromis;</text:p>
      <text:p text:style-name="P4360">8.1.25. pastatų (patalpų) ir išorinių įrenginių kategorijos pagal sprogimo ir gaisro pavojų;</text:p>
      <text:p text:style-name="P4361">8.1.26. evakuacijos iš statinio kelių ilgių, pločių, evakuacinių išėjimų skaičiaus bei evakuacijos laiko iš statinio bei atskirų statinio patalpų skaičiavimai;</text:p>
      <text:p text:style-name="P4362">8.1.27. įspėjimo apie gaisrą sistemos įrengimo būtinumas bei jos tipo parinkimas;</text:p>
      <text:p text:style-name="P4363">8.1.28. angų užpildų priešgaisrinėse atitvarose parinkimas, nurodant jų atsparumą ugniai bei pagrindines technines charakteristikas (sandarinančios tarpinės, uždarymo mechanizmai, automatiniai slenksčiai duryse ir kt.);</text:p>
      <text:p text:style-name="P4364">8.1.29. galimybė gelbėti žmones kitomis priemonėmis (automobilinių gaisrinių kopėčių privažiavimo keliai, jų pastatymo vietos, siekių diagramos);</text:p>
      <text:p text:style-name="P4365">8.1.30. reikalavimai elektros instaliacijai (elektros imtuvų apsaugos laipsniai, elektros kabelių<text:s/>degumas, perėjimų per atitvaras sandarinimas ir kt.), elektros tiekimo patikimumo kategorija ir ją užtikrinantys sprendiniai;</text:p>
      <text:p text:style-name="P4366">8.1.31. statybos produktų, naudojamų vidinių sienų, lubų ir grindų paviršiams įrengti, degumo klasės;</text:p>
      <text:p text:style-name="P4367">8.1.32. gaisro gesinimo ir gelbėjimo darbams skirtos priemonės (gaisriniai laiptai, išlipimai ant stogo, sausvamzdžiai ir kt.);</text:p>
      <text:p text:style-name="P4368">8.1.33. kiti gaisrinės saugos reikalavimų įgyvendinimo sprendiniai.</text:p>
      <text:p text:style-name="P4369">Pastaba. Kai kurie aiškinamojo rašto duomenys gali būti pateikiami brėžiniuose.</text:p>
      <text:p text:style-name="P4370">8.2. Sprendinius pagrindžiantys skaičiavimai. Skaičiavimų rezultatai pateikiami aiškinamajame rašte arba brėžiniuose:</text:p>
      <text:p text:style-name="P4371">8.2.1. statinio (patalpų) ploto ir tūrio skaičiavimai;</text:p>
      <text:p text:style-name="P4372">8.2.2. buitinių sanitarinių patalpų plotų parinkimo skaičiavimai;</text:p>
      <text:p text:style-name="P4373">8.2.3. statinio ir gaisrinių skyrių gaisro apkrovos skaičiavimai ir kategorija;</text:p>
      <text:p text:style-name="P4374">8.2.4. pastato (visuomeninės paskirties statinio atveju) paskirties rodiklių (kompiuterizuotų darbo vietų, lovų ligoninėse, viešbučiuose, bendrabučiuose, žiūrovų vietų įvairios paskirties salėse, mokinių vietų mokslo įstaigose ir kt.) skaičiavimai;</text:p>
      <text:p text:style-name="P4375">8.2.5. patalpų natūralaus apšvietimo lygio skaičiavimai;</text:p>
      <text:p text:style-name="P4376"><text:span text:style-name="T4377">8.2.6.</text:span><text:span text:style-name="T4378"><text:s/>Neteko galios nuo 2007-01-26</text:span></text:p>
      <text:p text:style-name="P4379">Punkto naikinimas:</text:p>
      <text:p text:style-name="P4380"><text:span text:style-name="T4381">Nr.<text:s/></text:span><text:a xlink:href="https://www.e-tar.lt/portal/legalAct.html?documentId=TAR.17FC7C8C784B" office:target-frame-name="_top" xlink:show="replace"><text:span text:style-name="T4382">D1-51</text:span></text:a><text:span text:style-name="T4383">, 2007-01-22, Žin. 2007, Nr. 10-409 (2007-01-25), i. k. 107301MISAK000D1-51</text:span></text:p>
      <text:p text:style-name="Normal"/>
      <text:p text:style-name="P4384">8.2.7. gaisro bei sprogimo saugos užtikrinimo ir gaisro plitimo ribojimo rodiklių skaičiavimai;</text:p>
      <text:p text:style-name="P4385">8.2.8. atitvarų šilumos laidumo skaičiavimai;</text:p>
      <text:p text:style-name="P4386">8.2.9. kiti reikalingi skaičiavimai.</text:p>
      <text:p text:style-name="P4387">8.3. Techninės specifikacijos. Jose nustatomi:</text:p>
      <text:p text:style-name="P4388">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4389">8.3.2. reikalavimai apdailos darbams: pastatų fasadų apdailai, architektūrinėms detalėms, pastatų patalpų vidaus apdailai, interjero darbams (kai tai numatyta sutartyje ar užduotyje), jų kokybės kontrolei (taip pat leistini nuokrypiai ir jų įvertinimo metodai ir rodikliai);</text:p>
      <text:p text:style-name="P4390">8.3.3. reikalavimai statybos produktams (gaminiams ir medžiagoms): langams, durims, vartams, apdailos medžiagoms, taip pat grindų dangai (slidumas, dilumas ir kita), stogo dangai, baldams, interjero elementams (kai tai numatyta sutartyje ar užduotyje) ir kitiems gaminiams bei medžiagoms;</text:p>
      <text:p text:style-name="P4391">8.3.4. statinio elementų, statybos produktų ir medžiagų atsparumo ugniai laipsnis;</text:p>
      <text:p text:style-name="P4392">8.3.5. nurodymai restauravimo ir atkūrimo darbų technologijai (kai reikia);</text:p>
      <text:p text:style-name="P4393">8.3.6. nurodymai pastato išorės ir vidaus priežiūrai.</text:p>
      <text:p text:style-name="P4394">8.4. Sprendinių brėžiniai. Bendruoju atveju parengiami šie brėžiniai:</text:p>
      <text:p text:style-name="P4395">8.4.1. statinio aukštų (rūsio, naudojamos ar nenaudojamos<text:s/>pastogės, antstato) planai (M1:100–M1:200). Aukšto planas – tai horizontalus pastato aukšto pjūvis langų lygyje arba 1/3 aukšto aukštyje. Aukšto plane turi būti pavaizduota:</text:p>
      <text:p text:style-name="P4396">– statinio koordinačių ašys ir atstumai tarp jų;</text:p>
      <text:p text:style-name="P4397">– projektuojamų patalpų išdėstymas vadovaujantis paskirties, technologiniais, funkciniais, žmonių evakuacijos, saugos ir kitais reikalavimais;</text:p>
      <text:p text:style-name="P4398">– rekonstruojamiems ir remontuojamiems pastatams – išsaugomos, nugriaunamos, atstatomos ir naujos statinio dalys, fragmentai;</text:p>
      <text:p text:style-name="P4399">– patalpų pavadinimai, numeracija, sprogimo ir gaisro pavojingumo kategorijos. Patalpų pavadinimai, sprogimo ir gaisro pavojingumo kategorijos gali būti nurodomos patalpų eksplikacijoje;</text:p>
      <text:p text:style-name="P4400">– pagrindiniai patalpų matmenys, patalpų plotai. Gyvenamosios paskirties pastatų planuose<text:s/>nurodoma butų numeracija ir jų plotai;</text:p>
      <text:p text:style-name="P4401">– durų, vartų ir langų angos, varstymo kryptys;</text:p>
      <text:p text:style-name="P4402">– laiptai ir pandusai, lipimo kryptys;</text:p>
      <text:p text:style-name="P4403">– grindų nuolydžiai ir vandens subėgimo trapai, grindų dangų tipai;</text:p>
      <text:p text:style-name="P4404">– aikštelės, antresolės ir kitos konstrukcijos, kurios yra aukščiau vaizduojamos plokštumos, bet tame pačiame aukšte. Nurodomi aikštelių, antresolių lygiai;</text:p>
      <text:p text:style-name="P4405">– pakabinamųjų lubų įrengimo vietos;</text:p>
      <text:p text:style-name="P4406">– vėdinimo ir dūmų kanalai (pagal šildymo vėdinimo ir oro kondicionavimo dalies užduotis);</text:p>
      <text:p text:style-name="P4407">– gaisrinių užtvarų vietos;</text:p>
      <text:p text:style-name="P4408">– žmonių evakuacijos keliai ir kryptys;</text:p>
      <text:p text:style-name="P4409">– technologinių kranų ir kitų technologinių įrenginių judėjimo zonos (pagal technologo užduotį);</text:p>
      <text:p text:style-name="P4410">– pjūvių vietos;</text:p>
      <text:p text:style-name="P4411">– darbo vietų, lovų, sėdimų vietų ir kt. priklausomai nuo statinio paskirties išdėstymas;</text:p>
      <text:p text:style-name="P4412">– sienų ir pertvarų (jeigu jos kelių tipų) sutartiniai pažymėjimai.</text:p>
      <text:p text:style-name="P4413">Pastaba. Statinio aukštų planai papildomi angų užpildymo elementų schemomis, jeigu to negalima detaliai aprašyti techninėse specifikacijose. Kai reikia, rengiami grindų, antresolių, pakabinamų lubų planai<text:s/>ir kitų sudėtingų vietų fragmentai.</text:p>
      <text:p text:style-name="P4414">8.4.2. architektūriniai pjūviai (M1:100–M1:200). Tai statinio visumai įvertinti būtini statinio pjūviai. Brėžiniuose pateikiami tik architektūriniai pjūviai, nedetalizuojant atskirų konstrukcijų. Pjūviuose turi būti<text:s/>pavaizduota:</text:p>
      <text:p text:style-name="P4415">– pagrindinės pastato koordinačių ašys (einančios per charakteringas pjūvio vietas – išorės ir vidaus sienas, gaisrinių užtvarų vietas, aukščių perkryčius (ir pan.), atstumai tarp ašių bei pastatų dalių;</text:p>
      <text:p text:style-name="P4416">– konstrukcijų kontūrai, rekonstruojamiems ir remontuojamiems pastatams – išsaugomų, atstatomų ir naujų statinio dalių kontūrai;</text:p>
      <text:p text:style-name="P4417">– nulinis lygis 0.000 (dažniausiai tai pirmo aukšto grindų lygis) ir jį atitinkantis absoliutus vietovės aukštis;</text:p>
      <text:p text:style-name="P4418">– charakteringi laikančiųjų ir atitvarinių konstrukcijų paviršių lygiai (kiekvieno aukšto perdangos, denginio apačios, grindų, langų apačios ir viršaus, durų ir vartų viršaus, karnizo, parapeto, pastato kraigo, kaminų ir kt.);</text:p>
      <text:p text:style-name="P4419">8.4.3. fasadai (M1:100–M1:200). Pateikiami pagrindiniai pastato fasadai, išreiškiantys pastato<text:s/><text:span text:style-name="T4420">vaizdą</text:span><text:span text:style-name="T4421"><text:s/></text:span>ir architektūrinę idėją. Fasaduose turi būti nurodyta:</text:p>
      <text:p text:style-name="P4422">– pastato charakteringos koordinačių ašys;</text:p>
      <text:p text:style-name="P4423">– svarbių fasadų elementų lygiai;</text:p>
      <text:p text:style-name="P4424">– langų, durų, vartų piešinys;</text:p>
      <text:p text:style-name="P4425">– apdaila ir spalviniai sprendiniai;</text:p>
      <text:p text:style-name="P4426">– rekonstruojamiems ir<text:s/>remontuojamiems pastatams -išsaugomos, atstatomos ir naujos statinio dalys, fragmentai;</text:p>
      <text:p text:style-name="P4427">8.4.4. stogo planas (M1:100–M1:200). Jame turi būti nurodyta:</text:p>
      <text:p text:style-name="P4428">– koordinačių ašys ir pagrindiniai matmenys;</text:p>
      <text:p text:style-name="P4429">– projektuojamų stoglangių, ventiliacijos kanalų ir šachtų išdėstymas;</text:p>
      <text:p text:style-name="P4430">– stogo nuolydžiai;</text:p>
      <text:p text:style-name="P4431">– stogo aptvėrimas, priešgaisrinės kopėčios, liukai;</text:p>
      <text:p text:style-name="P4432">– vandens nuo stogo nuvedimo sprendiniai;</text:p>
      <text:p text:style-name="P4433">– charakteringų taškų lygiai (jeigu tai neparodyta pjūviuose);</text:p>
      <text:p text:style-name="P4434">8.5. sąnaudų kiekių žiniaraščiai parengiami vadovaujantis<text:s/>Reglamento nuostatomis ir LST 1516 [5.47] nustatytais reikalavimais.</text:p>
      <text:p text:style-name="P4435"/>
      <text:p text:style-name="P4436"><text:span text:style-name="T4437">KONSTRUKCIJŲ DALIS</text:span></text:p>
      <text:p text:style-name="P4438"/>
      <text:p text:style-name="P4439">9. Konstrukcijų dalį sudaro šie sprendinių dokumentai:</text:p>
      <text:p text:style-name="P4440">9.1. aiškinamasis raštas. Jame pateikiami bendrieji sprendinių duomenys ir pagrindžiami bei<text:s/>paaiškinami parengti projektiniai sprendiniai. Aiškinamajame rašte:</text:p>
      <text:p text:style-name="P4441">9.1.1. nurodomi:</text:p>
      <text:p text:style-name="P4442">– konstrukcijų dalies Privalomieji dokumentai, gauti ar Projekto rengimo metu atlikti tyrimai, gautos užduotys ir duomenys iš kitų Projekto dalių rengėjų, normatyviniai<text:s/>ir kiti dokumentai, kuriais vadovaujantis parengta ši dalis;</text:p>
      <text:p text:style-name="P4443">– bendrieji pažintiniai duomenys: statinio geografinė vieta, funkcinė paskirtis, ryšys su kultūros paveldu, geologinės ir hidrogeologinės, klimato sąlygos;</text:p>
      <text:p text:style-name="P4444">– rekonstruojamų ir remontuojamų statinių atveju – esamų statinių konstrukcijų ir jų elementų būklės įvertinimas, paaiškinimai, kaip jie atitinka normatyvinių dokumentų reikalavimus, funkcinę paskirtį;</text:p>
      <text:p text:style-name="P4445">9.1.2. pateikiami pagrindiniai motyvai, pagrindžiantys brėžiniuose ar schemose pateiktus<text:s/>projektinius sprendinius, pateikiama informacija ir duomenys, nustatyti skaičiavimais, technine užduotimi ir/ar normatyviniais dokumentais, apie:</text:p>
      <text:p text:style-name="P4446">– statinių (elementų) skaičiuojamąsias schemas, jų parinkimo motyvus;</text:p>
      <text:p text:style-name="P4447">– pirminiais skaičiavimais nustatytas statinio apkrovas: jų tipus (sniego, vėjo, naudojimo, dinaminė ir kt.), dydį, apkrovų derinius statybos ir naudojimo metu. Pateikiama privaloma nuoroda jas patikslinti rengiant darbo projektą;</text:p>
      <text:p text:style-name="P4448">– statinių ir jų konstrukcijų svarbumo klases, ilgaamžiškumą, galimų deformacijų leistiną dydį, atsargos koeficientus;</text:p>
      <text:p text:style-name="P4449">– statinių pagrindų geologines, hidrologines charakteristikas, pamatų tipus (juostiniai, stulpiniai, poliniai ir kt.), jų parinkimo motyvus;</text:p>
      <text:p text:style-name="P4450">– dinaminių bei vibracinių apkrovų poveikio konstrukcijoms įvertinimo sprendinius;</text:p>
      <text:p text:style-name="P4451">– pastato, jo konstrukcijų ir konstrukcinių elementų atsparumą ugniai;</text:p>
      <text:p text:style-name="P4452">– konstrukcijų apsaugos priemones nuo klimatologinio, cheminio, drėgmės poveikio;</text:p>
      <text:p text:style-name="P4453">– konstrukcijų apsaugą nuo gaisro (ugniai atsparumo laipsnio padidinimas, medinių<text:s/>konstrukcijų giluminis impregnavimas, konstrukcijų dažymas, aptaisymas nedegiomis medžiagomis);</text:p>
      <text:p text:style-name="P4454">– deformacinių siūlių sprendinius;</text:p>
      <text:p text:style-name="P4455">– atitvarų garso izoliavimo sprendinius;</text:p>
      <text:p text:style-name="P4456">– projektinių sprendinių atitiktį Privalomiesiems dokumentams ir esminiams statinio<text:s/>reikalavimams.</text:p>
      <text:p text:style-name="P4457">Punkto pakeitimai:</text:p>
      <text:p text:style-name="P4458"><text:span text:style-name="T4459">Nr.<text:s/></text:span><text:a xlink:href="https://www.e-tar.lt/portal/legalAct.html?documentId=TAR.17FC7C8C784B" office:target-frame-name="_top" xlink:show="replace"><text:span text:style-name="T4460">D1-51</text:span></text:a><text:span text:style-name="T4461">, 2007-01-22, Žin., 2007, Nr. 10-409 (2007-01-25), i. k. 107301MISAK000D1-51</text:span></text:p>
      <text:p text:style-name="Normal"/>
      <text:p text:style-name="P4462">9.2. Techninės specifikacijos. Jose nustatomi:</text:p>
      <text:p text:style-name="P4463">9.2.1. bendrieji nurodymai dėl:</text:p>
      <text:p text:style-name="P4464">– reikalingų papildomų geologinių ir kitų tyrimų būtinumo prieš rengiant Projekto dalies Darbo projektą;</text:p>
      <text:p text:style-name="P4465">– Projekto dalies Darbo projekto ekspertizės atlikimo būtinumo;</text:p>
      <text:p text:style-name="P4466">– atliekamų bandymų (nurodant bandymų metodiką ir rezultatų įvertinimo kriterijus);</text:p>
      <text:p text:style-name="P4467">– paslėptų darbų, kurių priėmime privalo dalyvauti Projektuotojo atstovai, sąrašai;</text:p>
      <text:p text:style-name="P4468">– nuorodos į normatyvinius ir kitus dokumentus, kuriais privaloma vadovautis vykdant statybos darbus;</text:p>
      <text:p text:style-name="P4469">– kiti bendrieji reikalavimai;</text:p>
      <text:p text:style-name="P4470">9.2.2. reikalavimai statybos (montavimo) darbams:</text:p>
      <text:p text:style-name="P4471">– žemės darbams ir pamatų pagrindų įrengimui;</text:p>
      <text:p text:style-name="P4472">– mūro, betono ir gelžbetonio, metalo, medžio darbams, surenkamų gaminių montavimui, gelžbetoninių konstrukcijų armavimui, suvirinimui, kitiems montavimo darbams,<text:s/>konstrukcijų apsaugai nuo korozijos (apsaugai nuo klimatologinio, cheminio, biologinio ir kito poveikio);</text:p>
      <text:p text:style-name="P4473">– hidroizoliacijos ir šiltinimo, garso izoliavimo, grindų pasluoksnio įrengimo darbams;</text:p>
      <text:p text:style-name="P4474">– deformacinių siūlių įrengimui;</text:p>
      <text:p text:style-name="P4475">– konstrukcijų apsaugai nuo gaisro poveikio (atsparumo ugniai laipsnio padidinimas, medinių konstrukcijų giluminis impregnavimas, konstrukcijų dažymas, aptaisymas nedegiomis medžiagomis ir pan.);</text:p>
      <text:p text:style-name="P4476">– statybos darbų kokybės kontrolei (taip pat leistini nuokrypiai statybos darbams ir jų įvertinimo metodai);</text:p>
      <text:p text:style-name="P4477">Punkto pakeitimai:</text:p>
      <text:p text:style-name="P4478"><text:span text:style-name="T4479">Nr.<text:s/></text:span><text:a xlink:href="https://www.e-tar.lt/portal/legalAct.html?documentId=TAR.17FC7C8C784B" office:target-frame-name="_top" xlink:show="replace"><text:span text:style-name="T4480">D1-51</text:span></text:a><text:span text:style-name="T4481">, 2007-01-22, Žin., 2007, Nr. 10-409 (2007-01-25), i. k. 107301MISAK000D1-51</text:span></text:p>
      <text:p text:style-name="Normal"/>
      <text:p text:style-name="P4482">9.2.3. reikalavimai statybos produktams<text:s/>(gaminiams ir medžiagoms): mūro, gelžbetonio, metalo, medienos gaminiams, armatūrai, betonui, skiediniui, jiems gaminti naudojamoms medžiagoms, hidroizoliacijos ir šiltinimo bei kitiems gaminiams;</text:p>
      <text:p text:style-name="P4483">9.2.4. gaisrinės gebos (išlaikymas gaisro apkrovai) reikalavimai;</text:p>
      <text:p text:style-name="P4484">9.2.5. restauravimo ir atkūrimo darbų technologijos (kai reikia);</text:p>
      <text:p text:style-name="P4485">9.2.6. nurodymai laikančių konstrukcijų (elementų) priežiūrai.</text:p>
      <text:p text:style-name="P4486">9.3. Sprendinius pagrindžiantys skaičiavimai. Atliekami pirminiai (patikslinti ir galutiniai atliekami<text:s/>rengiant Projekto dalies Darbo projektą) skaičiavimai, pagal kuriuos parengiami statinio konstrukciniai sprendiniai, o jų rezultatai pateikiami aiškinamajame rašte arba brėžiniuose. Bendruoju atveju atliekami skaičiavimai:</text:p>
      <text:p text:style-name="P4487">9.3.1. statinius ir jų konstrukcijas veikiančios apkrovos ir jų deriniai (taip pat vibracinės, seisminės);</text:p>
      <text:p text:style-name="P4488">9.3.2. pagrindų ir pamatų tipų bei kitų statinio laikančių konstrukcijų – rėmų ir atskirų elementų – kolonų, sijų, išorės ir vidaus sienų, perdengimų, denginių konstrukcijų skerspjūvių parinkimo pagrindimo;</text:p>
      <text:p text:style-name="P4489">9.3.4. pagrindinių laikančių gelžbetoninių konstrukcijų orientacinis armavimo procentas;</text:p>
      <text:p text:style-name="P4490">9.3.5. pastovumo ir stabilumo užtikrinimo;</text:p>
      <text:p text:style-name="P4491">9.3.6. konstrukcijų gaisrinės gebos (išlaikymas gaisro apkrovai);</text:p>
      <text:p text:style-name="P4492">9.3.7.<text:s/>pastato (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4493">9.4. Brėžiniai. Parengiami šie brėžiniai:</text:p>
      <text:p text:style-name="P4494">9.4.1. laikančiųjų konstrukcijų elementų išdėstymo schemos (konstrukcinės schemos). Jose pavaizduojama:</text:p>
      <text:p text:style-name="P4495">– statinio antžeminės ir požeminės dalies pagrindiniai laikantys elementai: sienos, kolonos, sijos, perdangos, stogo, pamato konstrukcijos;</text:p>
      <text:p text:style-name="P4496">– elementų sąlyginis žymėjimas, pvz.: K – kolona, SP – sienų plokštė, PS – pamato sija ir pan.;</text:p>
      <text:p text:style-name="P4497">– laikančių elementų tipai, pvz.: surenkami, monolitiniai;</text:p>
      <text:p text:style-name="P4498">–<text:s/>koordinačių ašys, lygiai, svarbūs matmenys;</text:p>
      <text:p text:style-name="P4499">– pamatų schema ar planas (M1:100–M1:200), kai reikia, su geologiniu pjūviu;</text:p>
      <text:p text:style-name="P4500">– svarbūs pjūviai ir junginiai sudėtingų konstrukcijų ir neįprastiems sprendiniams ir kai būtina grafiškai paaiškinti techninių specifikacijų reikalavimus;</text:p>
      <text:p text:style-name="P4501">9.4.2. patalpų atitvarų (fasadų, vidaus sienų, perdangų), užtikrinančių reikalingus garso izoliavimo rodiklius, pjūviai su specifikacijomis;</text:p>
      <text:p text:style-name="P4502">Papildyta punktu:</text:p>
      <text:p text:style-name="P4503"><text:span text:style-name="T4504">Nr.<text:s/></text:span><text:a xlink:href="https://www.e-tar.lt/portal/legalAct.html?documentId=TAR.17FC7C8C784B" office:target-frame-name="_top" xlink:show="replace"><text:span text:style-name="T4505">D1-51</text:span></text:a><text:span text:style-name="T4506">, 2007-01-22, Žin., 2007, Nr. 10-409 (2007-01-25), i. k. 107301MISAK000D1-51</text:span></text:p>
      <text:p text:style-name="Normal"/>
      <text:p text:style-name="P4507">9.5. Sąnaudų kiekių žiniaraščiai parengiami vadovaujantis Reglamento nuostatomis ir LST 1516 [5.47] nustatytais reikalavimais.</text:p>
      <text:p text:style-name="P4508"><text:span text:style-name="T4509">TECHNOLOGIJOS DALIS</text:span></text:p>
      <text:p text:style-name="P4510"/>
      <text:p text:style-name="P4511">10. Technologijos dalyje pateikiami gamybos (paslaugų), kitos planuojamos ūkinės veiklos technologinio proceso ir įrenginių, reikalingų produkcijai pagaminti, teikti paslaugas ar vykdyti kitą planuojamą ūkinę veiklą parinkimo, suplanavimo ir<text:s/>technologinio proceso projektiniai sprendiniai.</text:p>
      <text:p text:style-name="P4512">11.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text:p>
      <text:p text:style-name="P4513">12. Energetikos (elektros ir dujų) gamybos, transformavimo bei vandentvarkos technologijos sprendiniai, skirti tik statiniui (statinių grupei), rengiami pagal elektrotechnikos, dujofikavimo ar vandentiekio ir nuotekų šalinimo dalyse išdėstytus reikalavimus.</text:p>
      <text:p text:style-name="P4514">13. Gamybos (paslaugų) ar kitos planuojamos ūkinės veiklos technologijos dalį sudaro šie sprendinių dokumentai:</text:p>
      <text:p text:style-name="P4515">13.1. aiškinamasis raštas. Jame pateikiami bendrieji sprendinių duomenys ir pagrindžiami bei paaiškinami parengti projektiniai sprendiniai. Aiškinamajame rašte:</text:p>
      <text:p text:style-name="P4516">13.1.1. nurodomi:</text:p>
      <text:p text:style-name="P4517">– technologijos dalies Privalomieji dokumentai, gauti ar Projekto rengimo metu atlikti tyrimai, gautos užduotys iš<text:s/>kitų Projekto dalių rengėjų, normatyviniai ir kiti dokumentai, kuriais vadovaujantis parengta ši dalis;</text:p>
      <text:p text:style-name="P4518">–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4519">13.1.2. pateikiami pagrindiniai motyvai, pagrindžiantys brėžiniuose pateiktus projektinius sprendinius, informacija ir sprendinių duomenys, nustatyti skaičiavimais, technine užduotimi<text:s/>ir/ar normatyviniais dokumentais, apie:</text:p>
      <text:p text:style-name="P4520">– gamybos (paslaugų), kitos planuojamos ūkinės veiklos programą, pajėgumus, produkcijos (paslaugų) nomenklatūrą su jos techniniais kokybiniais rodikliais;</text:p>
      <text:p text:style-name="P4521">– gamybai (paslaugoms), kitai planuojamai ūkinei veiklai reikalingas medžiagas, žaliavas bei energetinių ir vandens resursų poreikius;</text:p>
      <text:p text:style-name="P4522">– projektuojamų pastatų, inžinerinių statinių, cechų, barų technologijos proceso sprendinius;</text:p>
      <text:p text:style-name="P4523">– darbo režimą, darbuotojų skaičių ir reikalavimus jų kvalifikacijai;</text:p>
      <text:p text:style-name="P4524">– gamybinio, pagalbinio, remonto sandėlių patalpų ir įrangos poreikio pagrindimą ir jų išdėstymą;</text:p>
      <text:p text:style-name="P4525">– krovinių apyvartą, transporto srautus sklype ir pastatuose;</text:p>
      <text:p text:style-name="P4526">– gamybos proceso valdymą, darbo organizavimą, kompiuterizavimą;</text:p>
      <text:p text:style-name="P4527">– gamybinių patalpų pavojingumą gaisrui ar sprogimui, numatomas prevencines ir apsaugines priemones;</text:p>
      <text:p text:style-name="P4528">– triukšmo, vibracijos lygius darbo zonoje ir numatomas prevencines ir apsaugines priemones;</text:p>
      <text:p text:style-name="P4529">– darbų saugos užtikrinimo sprendinius dirbant normaliu ir avariniu režimu bei ekstremaliomis sąlygomis;</text:p>
      <text:p text:style-name="P4530">– oro<text:s/>ir vandens teršalus, jų koncentraciją ir kiekius, numatomas priemones jų sumažinimui;</text:p>
      <text:p text:style-name="P4531">– gamybos proceso metu susidariusias atliekas, jų kiekius ir charakteristikas, kaupimo, utilizavimo ir likvidavimo priemones bei metodus ir vietas;</text:p>
      <text:p text:style-name="P4532">– gaminamos produkcijos apskaitą, pakuotę, sandėliavimą, transportavimą, kokybės kontrolės sistemą;</text:p>
      <text:p text:style-name="P4533">– kitus gamybos (paslaugų teikimo ar kitos planuojamos ūkinės veiklos vykdymo) proceso ir įrangos parengtų projektinių sprendinių ypatumus;</text:p>
      <text:p text:style-name="P4534">– projektinių sprendinių atitiktį privalomiesiems Projekto dokumentams ir esminiams statinio reikalavimams;</text:p>
      <text:p text:style-name="P4535">13.1.3. nurodomi pagrindiniai techniniai ir ekonominiai rodikliai, kurie nustatomi įvertinus gamybos (paslaugų) ar kitos planuojamos ūkinės veiklos ypatumus ir Statytojo Techninę užduotį.</text:p>
      <text:p text:style-name="P4536">13.2. Sprendinius pagrindžiantys skaičiavimai. Atliekami šie skaičiavimai, kurių rezultatai pateikiami aiškinamajame rašte ar brėžiniuose:</text:p>
      <text:p text:style-name="P4537">13.2.1. gamybos (paslaugų) ar kitos planuojamos ūkinės veiklos procesui vykdyti reikalingi žaliavų, medžiagų, pusfabrikačių ar gaminių, energetinių resursų (šilumos, garo, dujų, elektros) ir vandens poreikiai;</text:p>
      <text:p text:style-name="P4538">13.2.2. darbuotojų skaičius;</text:p>
      <text:p text:style-name="P4539">13.2.3. krovinių apyvarta (atvežama, išvežama, pervežama, kilnojama ar kitaip tvarkoma pastatuose ar sklype) ir<text:s/>reikalingos transporto priemonės;</text:p>
      <text:p text:style-name="P4540">13.2.4. gamybinių, pagalbinių, sandėliavimo patalpų plotai;</text:p>
      <text:p text:style-name="P4541">13.2.5. gamybiniam procesui vykdyti reikalingų įrenginių techniniai rodikliai;</text:p>
      <text:p text:style-name="P4542">13.2.6. pašalinamo oro ir vandens kiekiai, jų užteršimo sprogiomis, degiomis, nuodingomis ar kitokiomis pavojingomis medžiagomis koncentracija;</text:p>
      <text:p text:style-name="P4543">13.2.7. triukšmo, vibracijos lygiai darbo zonoje;</text:p>
      <text:p text:style-name="P4544">13.2.8. pastato patalpų ir zonų, teritorijos zonų oro užterštumas sprogiomis ir degiomis dujomis ir medžiagomis bei patalpų<text:s/>ir zonų pavojingumo sprogimui ar gaisrui kategorijos normaliomis darbo sąlygomis ir avariniu režimu;</text:p>
      <text:p text:style-name="P4545">13.2.9. technologinių pastatų, patalpų, gaisrinių skyrių, atskirų statinių, kuriuose naudojamos ar sandėliuojamos degios medžiagos, gaisro apkrovos skaičiavimai ir kategorija;</text:p>
      <text:p text:style-name="P4546">13.2.10. kiti specifiniai technologinio proceso skaičiavimai.</text:p>
      <text:p text:style-name="P4547">Pastaba. Skaičiavimai ar skaičiavimų rezultatai gali būti pateikti aiškinamojo rašto tekste, lentelėje ar kita forma.</text:p>
      <text:p text:style-name="P4548">13.3. Techninės specifikacijos. Jose<text:s/>nustatomi:</text:p>
      <text:p text:style-name="P4549">13.3.1. bendrieji nurodymai dėl reikalingų papildomų tyrimų prieš rengiant Projekto dalies Darbo projektą, atliekamų bandymų (nurodant jų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p>
      <text:p text:style-name="P4550">13.3.2. reikalavimai statybos (montavimo) darbams: įrenginių transportavimui į statybvietę, saugojimui, montavimui, atskirų įrenginių ir procesų išbandymui, jų kokybės kontrolei (taip pat leistini nuokrypiai ir jų įvertinimo metodai ir rodikliai);</text:p>
      <text:p text:style-name="P4551">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4552">13.4. Brėžiniai. Parengiami šie brėžiniai:</text:p>
      <text:p text:style-name="P4553">13.4.1. produkcijos gamybos (paslaugų teikimo, kitos planuojamos ūkinės veiklos vykdymo) technologinio proceso schema su pagrindiniais įrenginiais, jų pagrindinėmis charakteristikomis ir kitais duomenimis;</text:p>
      <text:p text:style-name="P4554">13.4.2. pagrindinių technologinių įrenginių išdėstymo pastatuose planai (M1:50–M1:200).</text:p>
      <text:p text:style-name="P4555">13.5. Sąnaudų kiekių žiniaraščiai parengiami vadovaujantis Reglamento nuostatomis ir LST 1516 [5.47] nustatytais reikalavimais.</text:p>
      <text:p text:style-name="P4556"/>
      <text:p text:style-name="P4557"><text:span text:style-name="T4558">SUSISIEKIMO DALIS</text:span></text:p>
      <text:p text:style-name="P4559"/>
      <text:p text:style-name="P4560">14. Susisiekimo dalį sudaro privažiuojamų kelių ir geležinkelių iki sklypo, sklypo vidaus transporto, kėlimo, krovos darbų įrenginiams reikalingų kelių, aikštelių ir kitų susisiekimo komunikacijų įrengimo projektiniai sprendiniai.</text:p>
      <text:p text:style-name="P4561">15. Šios dalies nuostatos gali būti taikomos rengiant magistralinių, valstybinių ir vietinės reikšmės kelių, geležinkelių, jūrų, upių ir oro uostų statinių projektus, įvertinus šių statinių specifinius reikalavimus.</text:p>
      <text:p text:style-name="P4562">16. Susisiekimo dalį sudaro:</text:p>
      <text:p text:style-name="P4563">16.1. aiškinamasis raštas. Jame pateikiama bendrieji sprendinių duomenys ir pagrindžiami bei paaiškinami parengti projektiniai sprendiniai. Aiškinamajame rašte:</text:p>
      <text:p text:style-name="P4564">16.1.1. nurodomi:</text:p>
      <text:p text:style-name="P4565">– susisiekimo dalies Privalomieji dokumentai, gauti ar Projekto rengimo metu atlikti tyrimai, gautos užduotys ir duomenys iš kitų projekto dalių rengėjų, normatyviniai ir kiti dokumentai, kuriais vadovaujantis parengti projektiniai sprendiniai;</text:p>
      <text:p text:style-name="P4566">– rekonstravimo ar kapitalinio remonto atvejais –<text:s/>duomenys apie esamų susisiekimo komunikacijų techninę būklę ir jų panaudojimo galimybes, atitiktį normatyvinių dokumentų, taisyklių reikalavimams, kiti duomenys;</text:p>
      <text:p text:style-name="P4567">16.1.2. pagrindiniai motyvai, pagrindžiantys brėžiniuose pateiktus projektinius sprendinius; pateikiama informacija ir sprendinių duomenys, nustatyti skaičiavimais, technine užduotimi ir/ar statybos normatyviniais dokumentais apie:</text:p>
      <text:p text:style-name="P4568">– krovinių apyvartą (atvežama, išvežama, pervežama aikštelėje), transporto priemonių ir srautų pagrindimą;</text:p>
      <text:p text:style-name="P4569">– privažiavimo kelius (prijungimo vietas prie esamų kelių, jų technines charakteristikas ir kt.);</text:p>
      <text:p text:style-name="P4570">– sklypo kelių, privažiavimų ir automobilių stovėjimo aikštelių įrengimo pagrindimą;</text:p>
      <text:p text:style-name="P4571">– kelio juostų, sankasų, pagrindų, dangų charakteristikas ir jų įrengimo pagrindimą;</text:p>
      <text:p text:style-name="P4572">– judėjimo saugumo užtikrinimą, kelių ženklinimą, eismo reguliavimo ženklus, apšvietimą;</text:p>
      <text:p text:style-name="P4573">– lietaus vandens surinkimą/valymą ir nuvedimą;</text:p>
      <text:p text:style-name="P4574">– projektinių sprendinių atitiktį Privalomiesiems dokumentams ir esminiams statinio reikalavimams;</text:p>
      <text:p text:style-name="P4575">16.1.3.<text:s/>pateikiami projektinių sprendinių techniniai rodikliai:</text:p>
      <text:p text:style-name="P4576">– kelių plotis, eismo juostų skaičius, eismo juostos plotis, kelių ilgis, stovėjimo aikštelių automobilių vietų skaičius;</text:p>
      <text:p text:style-name="P4577">– vidaus transporto techniniai duomenys ir skaičius;</text:p>
      <text:p text:style-name="P4578">– kelių, privažiavimų ir<text:s/>stovėjimo aikštelių pagrindų maksimali leistinoji apkrova;</text:p>
      <text:p text:style-name="P4579">– geležinkelių pagrindiniai techniniai rodikliai – atstumas tarp bėgių, leistinas greitis, vagonų skaičius, nuolydžiai, kreivės ir kt.</text:p>
      <text:p text:style-name="P4580">16.2. Sprendinius pagrindžiantys skaičiavimai. Atliekami<text:s/>šie skaičiavimai:</text:p>
      <text:p text:style-name="P4581">16.2.1. autotransporto, geležinkelių srautai, eismo intensyvumas, mašinų stovėjimo aikštelių plotai, tiltų, pralaidų ir kitų priklausinių techniniai rodikliai;</text:p>
      <text:p text:style-name="P4582">16.2.2. kelių, privažiavimų, transporto stovėjimo ir krovinių saugojimo<text:s/>aikštelių pagrindų ir dangos parinkimo pagrindimo.</text:p>
      <text:p text:style-name="P4583">16.3. Techninės specifikacijos. Jose nustatomi:</text:p>
      <text:p text:style-name="P4584">16.3.1. bendrieji nurodymai dėl reikalingų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585">16.3.2. reikalavimai statybos (montavimo) darbams: paruošiamiesiems darbams, žemės kasimo, pagrindų įrengimo ir tankinimo, dangų, bortų, vandens nuvedimo, pratakų, kelio ženklų, dangų ženklinimo ir kitiems darbams, jų kokybės kontrolei (taip pat leistini nuokrypiai ir jų įvertinimo metodai ir rodikliai);</text:p>
      <text:p text:style-name="P4586">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4587">16.4. Brėžiniai. Parengiami šie brėžiniai:</text:p>
      <text:p text:style-name="P4588">16.4.1. automobilių kelių, geležinkelių planai, išilginiai ir skersiniai profiliai su pagrindiniais pagrindų ir dangų techniniais rodikliais (M1:500–M1:1000);</text:p>
      <text:p text:style-name="P4589">16.4.2.<text:s/>sklypo kelių ir aikštelių planai, reikalingi profiliai su inžinerinių tinklų ir komunikacijų išdėstymu, pagrindiniais pagrindų ir dangų techniniais rodikliais (M1:200–M1:500).</text:p>
      <text:p text:style-name="P4590">16.5. Sąnaudų kiekių žiniaraščiai parengiami vadovaujantis Reglamento nuostatomis ir LST 1516 [5.47] nustatytais reikalavimais.</text:p>
      <text:p text:style-name="P4591"/>
      <text:p text:style-name="P4592"><text:span text:style-name="T4593">VANDENTIEKIO IR NUOTEKŲ ŠALINIMO DALIS</text:span></text:p>
      <text:p text:style-name="P4594"/>
      <text:p text:style-name="P4595">17. Vandentiekio ir nuotekų šalinimo dalį sudaro: vandens (geriamojo, gamybinio, gaisrinio) ėmimo ir ruošimo, nuotekų (lietaus, buities, gamybinio,<text:s/>drenažo vandens) valymo technologinio proceso, vandentiekio ir nuotekų šalinimo tinklų ir sistemų už sklypo ribų, sklype, pastatuose ar statiniuose, gaisrų gesinimo vandeniu ar putomis sistemų, taip pat vandentiekio ir nuotekų šalinimo inžinerinių tinklų ir sistemų darbui reikalingų statinių projektiniai sprendiniai.</text:p>
      <text:p text:style-name="P4596">18. Vandenruošos sistemų (vandens ėmyklų ir vandens ruošyklų), nuotekų valyklų skirtų statinio (statinių grupės) reikmėms, technologinio proceso projektiniai sprendiniai parengiami vadovaujantis technologijos dalyje pateiktomis nuostatomis, įvertinant šios dalies ypatumus.</text:p>
      <text:p text:style-name="P4597">19.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ies nustatytais sudėties reikalavimais, įvertinant šios dalies ypatumus.</text:p>
      <text:p text:style-name="P4598">20. Vandentiekio ir nuotekų šalinimo dalį sudaro:</text:p>
      <text:p text:style-name="P4599">20.1. aiškinamasis raštas. Jame pateikiami bendrieji sprendinių duomenys ir pagrindžiami bei paaiškinami parengti projektiniai sprendiniai. Aiškinamajame rašte:</text:p>
      <text:p text:style-name="P4600">20.1.1. nurodomi:</text:p>
      <text:p text:style-name="P4601">– vandentiekio ir nuotekų šalinimo dalies Privalomieji dokumentai, gauti ar Projekto<text:s/>rengimo metu atlikti tyrimai, duomenys apie vandens ir nuotekų kiekius (artimiausiu laikotarpiu ir perspektyvoje), gautos užduotys ir duomenys iš kitų Projekto dalių rengėjų, normatyviniai ir kiti dokumentai, kuriais vadovaujantis parengti projektiniai sprendiniai;</text:p>
      <text:p text:style-name="P4602">– statinių rekonstravimo ar kapitalinio remonto atvejais – duomenys apie esamų vandens paėmimo, nuotekų šalinimo ir gaisrų gesinimo sistemų, įrenginių ir tinklų techninę būklę, jų panaudojimo galimybes, atitiktį normatyvinių dokumentų, taisyklių<text:s/>reikalavimams ir kiti duomenys;</text:p>
      <text:p text:style-name="P4603">20.1.2. pateikiami pagrindiniai motyvai, pagrindžiantys projektinius sprendinius, informacija ir duomenys, nustatyti skaičiavimais, technine užduotimi ir/ar normatyviniais dokumentais, apie vandentiekį:</text:p>
      <text:p text:style-name="P4604">– vandens vartotojus ir vandens paėmimo šaltinius;</text:p>
      <text:p text:style-name="P4605">– vandentiekio sistemas (geriamojo, gamybinio, gaisrinio ir kt.);</text:p>
      <text:p text:style-name="P4606">– vandens ėmimo, ruošimo ir tiekimo technologinius sprendinius;</text:p>
      <text:p text:style-name="P4607">– įvadinius ir sklypo vandentiekio tinklus;</text:p>
      <text:p text:style-name="P4608">– pakartotinio vandens vartojimo, apvalymo sistemas ir technologinius sprendinius;</text:p>
      <text:p text:style-name="P4609">– suvartoto vandens apskaitą;</text:p>
      <text:p text:style-name="P4610">– statinių (patalpų) gaisro gesinimo sistemas;</text:p>
      <text:p text:style-name="P4611">– teritorijos laistymą;</text:p>
      <text:p text:style-name="P4612">– kitus projektinius sprendinius;</text:p>
      <text:p text:style-name="P4613">20.1.3. pateikiami pagrindiniai motyvai, pagrindžiantys projektinius sprendinius,<text:s/>informacija ir duomenys, nustatyti skaičiavimais, technine užduotimi ir/ar normatyviniais dokumentais, apie nuotekų šalinimą:</text:p>
      <text:p text:style-name="P4614">– nuotekų rūšis (buitines, gamybines, lietaus, drenažines ir kt.);</text:p>
      <text:p text:style-name="P4615">– nuotekų šaltinius, nuotekų kiekį ir jų užterštumą;</text:p>
      <text:p text:style-name="P4616">– nuotekų<text:s/>surinkimo ir šalinimo sistemas;</text:p>
      <text:p text:style-name="P4617">– nuotekų valyklų technologinius sprendinius;</text:p>
      <text:p text:style-name="P4618">– išleidžiamų valytų nuotekų kiekius ir užterštumą;</text:p>
      <text:p text:style-name="P4619">– nevalytų ir apvalytų nuotekų lauko bei sklypo tinklus;</text:p>
      <text:p text:style-name="P4620">– pastatų nuotekų sistemas;</text:p>
      <text:p text:style-name="P4621">– pašalinamų nuotekų apskaitą, jų<text:s/>įrengimo vietą;</text:p>
      <text:p text:style-name="P4622">– aplinkosaugines priemones ir monitoringą;</text:p>
      <text:p text:style-name="P4623">– kitus projektinius sprendinius;</text:p>
      <text:p text:style-name="P4624">20.1.4. pateikiami pagrindiniai motyvai, pagrindžiantys projektinius sprendinius, informacija ir duomenys, nustatyti skaičiavimais, technine užduotimi ir/ar normatyviniais dokumentais, apie automatinio gaisrų gesinimo vandeniu ar putomis sistemas:</text:p>
      <text:p text:style-name="P4625">– gesinamų pastatų (patalpų) ir įrenginių charakteristikas;</text:p>
      <text:p text:style-name="P4626">– vandeniu aušinamus statinius ar statinių konstrukcijas;</text:p>
      <text:p text:style-name="P4627">– gaisrų gesinimo (aušinimo) sistemas ir jų technologiją;</text:p>
      <text:p text:style-name="P4628">– vandens tiekimo šaltinius, atsarginius vandens saugojimo statinius ar tvenkinius;</text:p>
      <text:p text:style-name="P4629">20.2. pateikiami projektinių sprendinių techniniai rodikliai:</text:p>
      <text:p text:style-name="P4630">20.2.1. vandens ėmyklų ir ruošyklų (vandenvietės pajėgumas, artezinių gręžinių kiekis, vandens horizonto gylis, sukaupiamo vandens rezervuarų talpa, tiekiamo vandens slėgis, energetiniai poreikiai vandenvietės darbui ir kiti rodikliai);</text:p>
      <text:p text:style-name="P4631">20.2.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32">20.2.3. lietaus nuotekų valymo įrenginių (našumas, išvalyto vandens taršos duomenys);</text:p>
      <text:p text:style-name="P4633">20.2.4. įvadinių vandentiekio tinklų (slėgis, debitas, diametras, ilgis);</text:p>
      <text:p text:style-name="P4634">20.2.5. lietaus nuotekų tinklų (debitas, diametras, ilgis);</text:p>
      <text:p text:style-name="P4635">20.2.6. nuotekų tinklų (debitas, diametras, ilgis);</text:p>
      <text:p text:style-name="P4636">20.2.7. gaisrų gesinimo (aušinimo) sistemų (gesinamų, (aušinamų)<text:s/>patalpų plotas ar tūris, siurblinių pajėgumas, vandens slėgis, debitas, gaisrinių čiaupų kiekis pastatuose, teritorijoje ir kiti rodikliai);</text:p>
      <text:p text:style-name="P4637">20.2.8. geriamojo vandens poreikiai buičiai, gamybai, gaisrų gesinimui;</text:p>
      <text:p text:style-name="P4638">20.2.9. nuotekų kiekiai;</text:p>
      <text:p text:style-name="P4639">20.2.10. kiti reikalingi duomenys.</text:p>
      <text:p text:style-name="P4640">20.2. Sprendinius pagrindžiantys skaičiavimai. Atliekami šie skaičiavimai, kurių rezultatai pateikiami aiškinamajame rašte arba brėžiniuose:</text:p>
      <text:p text:style-name="P4641">20.2.1. vandens (buičiai, gamybai, gaisrams gesinti, teritorijai laistyti ir kitiems tikslams) poreikių;</text:p>
      <text:p text:style-name="P4642">20.2.2. nuotekų (lietaus, buitinių, gamybinių, drenažinių, švarių, užterštų, apvalytų) kiekių;</text:p>
      <text:p text:style-name="P4643">20.2.3. hidrauliniai;</text:p>
      <text:p text:style-name="P4644">20.2.4. technologinių talpų tūrio;</text:p>
      <text:p text:style-name="P4645">20.2.5. vandens telkinio, į kurį išleidžiamos nuotekos, vandens susimaišymas.</text:p>
      <text:p text:style-name="P4646">Pastaba. Skaičiavimų rezultatai gali būti pateikti aiškinamajame rašte, lentelėse ar kita forma.</text:p>
      <text:p text:style-name="P4647">20.3. Techninės specifikacijos. Bendruoju atveju jose nustatomi techniniai ir kokybės reikalavimai bei nurodymai atskirai kiekvienai<text:s/>sistemai (vandentiekiui, nuotekoms, lietaus vandens nuvedimui, gaisrų gesinimui ir kt.):</text:p>
      <text:p text:style-name="P4648">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649">20.3.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p>
      <text:p text:style-name="P4650">20.3.3. statybos produktams (gaminiams ir medžiagoms), įrenginiams: komplektiniams įrenginiams, talpykloms, slėgimams indams, prietaisams, uždaromajai armatūrai, vamzdžiams, hidroizoliacinėms ir antikorozinio padengimo medžiagoms ir t. t.;</text:p>
      <text:p text:style-name="P4651">20.3.4. įrenginių naudojimui: vandens ir nuotekų kokybei kontroliuoti, monitoringui atlikti, cheminėms medžiagoms naudoti, higienai ir darbų saugai užtikrinti, technologinei įrangai ir vamzdynams prižiūrėti, remontuoti, dažyti, bandymams, praplovimams atlikti;</text:p>
      <text:p text:style-name="P4652">20.3.5. kiti specifiniai reikalavimai.</text:p>
      <text:p text:style-name="P4653">20.4. Brėžiniai. Parengiami šie brėžiniai:</text:p>
      <text:p text:style-name="P4654">20.4.1. vandens ėmimo ir ruošimo, nuotekų valymo, automatinių gaisro gesinimo (aušinimo) vandeniu ar putomis sistemų technologinio proceso bei tiekimo funkcinės schemos su pagrindiniais techniniais rodikliais;</text:p>
      <text:p text:style-name="P4655">20.4.2. pastatų aukštų planai su vandens ruošimo, nuotekų valymo, automatinės gaisrų gesinimo (aušinimo) vandeniu ar putomis sistemų pagrindinių įrenginių ir tinklų išdėstymu (M1:50–M1:200);</text:p>
      <text:p text:style-name="P4656">20.4.3. už sklypo ribų nutiestų inžinerinių tinklų<text:s/>(vandentiekio, nuotekų, drenažo ir t. t.) planai, išilginiai profiliai (ilgiai, diametrai, altitudės ir kt.), sudėtingų sankirtų schematiniai pjūviai su techninėmis charakteristikomis (M1:500);</text:p>
      <text:p text:style-name="P4657">20.4.4. sklypo inžinerinių tinklų planas su sudėtingų sankirtų schematiniais pjūviais ir tinklų techninėmis charakteristikomis (ilgiai, diametrai, altitudės ir kt.) (M1:500);</text:p>
      <text:p text:style-name="P4658">20.4.5. pastatų planai su vandentiekio ir nuotekų tinklais (M1:50–M1:200).</text:p>
      <text:p text:style-name="P4659">20.5. Sąnaudų kiekių žiniaraščiai parengiami vadovaujantis Reglamento nuostatomis ir LST 1516 [5.47] nustatytais reikalavimais.</text:p>
      <text:p text:style-name="P4660"/>
      <text:p text:style-name="P4661"><text:span text:style-name="T4662">ŠILDYMO, VĖDINIMO IR ORO KONDICIONAVIMO DALIS</text:span></text:p>
      <text:p text:style-name="P4663"/>
      <text:p text:style-name="P4664">21. Šildymo, vėdinimo ir oro kondicionavimo dalį sudaro pastatų šildymo, vėdinimo, oro kondicionavimo, užteršto oro valymo<text:s/>sistemų pastatuose projektiniai sprendiniai. Šildymo, vėdinimo ir oro kondicionavimo dalį sudaro:</text:p>
      <text:p text:style-name="P4665">21.1. Aiškinamasis raštas. Jame pateikiami bendrieji sprendinių duomenys ir pagrindžiami bei paaiškinami parengti projektiniai sprendiniai. Aiškinamajame rašte:</text:p>
      <text:p text:style-name="P4666">21.1.1. nurodomi:</text:p>
      <text:p text:style-name="P4667">– šildymo, vėdinimo ir oro kondicionavimo dalies Privalomieji dokumentai, gautos užduotys ir duomenys iš kitų Projekto dalių rengėjų, normatyviniai ir kiti dokumentai, kuriais vadovaujantis parengti projektiniai sprendiniai;</text:p>
      <text:p text:style-name="P4668">– pastatų rekonstravimo ar kapitalinio remonto atvejais – duomenys apie esamų šildymo, vėdinimo ir oro kondicionavimo įrenginių, vamzdynų, ortakių techninę būklę, jų panaudojimo galimybes, atitiktį normatyvinių dokumentų, taisyklių reikalavimams, kiti reikalingi<text:s/>duomenys;</text:p>
      <text:p text:style-name="P4669">21.1.2. pateikiami pagrindiniai motyvai, pagrindžiantys brėžiniuose pateiktus projektinius sprendinius, informacija ir sprendinių duomenys nustatyti skaičiavimais, technine užduotimi ir/ar normatyviniais dokumentais apie:</text:p>
      <text:p text:style-name="P4670">– klimatines sąlygas;</text:p>
      <text:p text:style-name="P4671">– patalpas: paskirtį, technologinį procesą, gamybos (paslaugų) kategorijas, mikroklimato (drėgnumo, temperatūros ir kt.) lygius ir rodiklius, jų norminių lygių užtikrinimo sprendinius;</text:p>
      <text:p text:style-name="P4672">– šildymo sistemas (šilumnešio debitus, vamzdynų skersmenis), įrenginius, prietaisus ir jų techninius duomenis (šie duomenys gali būti pateikti funkcinėse schemose);</text:p>
      <text:p text:style-name="P4673">– šilumos įvado įrengimą (apskaitos, reguliavimo, matavimo prietaisus);</text:p>
      <text:p text:style-name="P4674">– natūralaus ir mechaninio vėdinimo sistemas (oro kiekius ir ortakių skersmenis),<text:s/>įrenginius, prietaisus ir jų techninius duomenis (šie duomenys gali būti pateikti funkcinėse schemose);</text:p>
      <text:p text:style-name="P4675">– užteršto oro vietas ir zonas, teršalus išskiriančius šaltinius, pagrindines kenksmingų išsiskyrimų charakteristikas;</text:p>
      <text:p text:style-name="P4676">– gaisrui, sprogimui pavojingų, kitų specifinių patalpų vėdinimą, dūmų šalinimą;</text:p>
      <text:p text:style-name="P4677">– drėgnų, karštų, pavojingų cheminių medžiagų patalpų šildymo, vėdinimo ir kitus specifinius sprendinius;</text:p>
      <text:p text:style-name="P4678">– užteršto oro valymo įrenginius, išvalyto oro kokybinius rodiklius;</text:p>
      <text:p text:style-name="P4679">– oro kondicionavimo sistemų, įrenginių komplektavimo schemas;</text:p>
      <text:p text:style-name="P4680">– vibracijos, triukšmo lygius, jų sumažinimo priemones;</text:p>
      <text:p text:style-name="P4681">– šilumos atgavimo įrenginius;</text:p>
      <text:p text:style-name="P4682">– oro valymo atliekas, jų panaudojimą ir utilizavimą;</text:p>
      <text:p text:style-name="P4683">– avarines vėdinimo, dūmų šalinimo sistemas;</text:p>
      <text:p text:style-name="P4684">– šildymo, vėdinimo ir oro kondicionavimo sistemų ir įrenginių rezervavimą, automatizavimą, kompiuterizavimą, darbo ir avarinio režimo signalizavimą;</text:p>
      <text:p text:style-name="P4685">– aplinkosaugos priemones ir monitoringą;</text:p>
      <text:p text:style-name="P4686">– projektinių sprendinių atitiktį Privalomiesiems projekto dokumentams ir esminiams statinio reikalavimams;</text:p>
      <text:p text:style-name="P4687">– projektinių sprendinių techninius rodiklius;</text:p>
      <text:p text:style-name="P4688">– pastato (patalpos) šilumos nuostolių sumą.</text:p>
      <text:p text:style-name="P4689">21.2. Sprendinius pagrindžiantys skaičiavimai. Atliekami šie skaičiavimai, kurių rezultatai pateikiami aiškinamajame rašte arba brėžiniuose:</text:p>
      <text:p text:style-name="P4690">21.2.1. šilumos kiekiai pastatams (patalpoms) šildyti;</text:p>
      <text:p text:style-name="P4691">21.2.2. šilumos, tiekiamos į oro šildymo sistemas, kiekiai;</text:p>
      <text:p text:style-name="P4692">21.2.3. pastato (patalpos) šilumos nuostoliai;</text:p>
      <text:p text:style-name="P4693">21.2.4<text:span text:style-name="T4694"><text:s/></text:span>oro kiekiai, reikalingi pastatui (patalpai) vėdinti (oro kaita), oro valymo bei<text:s/>kondicionavimo įrenginiams;</text:p>
      <text:p text:style-name="P4695">21.2.5. tiekiamo ir į atmosferą išmetamo oro valymo įrenginiams parinkti reikalingi skaičiavimai;</text:p>
      <text:p text:style-name="P4696">21.2.6. oro valymo įrenginiuose susidarančių atliekų kiekiai, pašalinamo oro užterštumo koncentracija;</text:p>
      <text:p text:style-name="P4697">21.2.7. oro kiekiai dūmų pašalinimui;</text:p>
      <text:p text:style-name="P4698">21.2.8. ortakių aerodinamikos.</text:p>
      <text:p text:style-name="P4699">21.3. Techninės specifikacijos. Jose nustatomi techniniai ir kokybės reikalavimai, nurodymai kiekvienai sistemai atskirai (šildymui, vėdinimui, oro kondicionavimui ir kt.):</text:p>
      <text:p text:style-name="P4700">21.3.1. nurodymai<text:s/>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701">21.3.2.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p>
      <text:p text:style-name="P4702">21.3.3. statybos produktams (medžiagoms, gaminiams), įrenginiams: filtrams, triukšmo slopintuvams, uždaromajai<text:s/>ir apsauginei armatūrai, vamzdynams, izoliavimo, hermetizavimo, dažymo medžiagoms ir kt.;</text:p>
      <text:p text:style-name="P4703">21.3.4<text:span text:style-name="T4704">.</text:span><text:span text:style-name="T4705"><text:s/></text:span>įrenginių naudojimui: sprogimo, gaisro, higienos ir darbų saugai užtikrinti, oro valymo įrenginiams prižiūrėti, atliekoms surinkti, filtrams keisti, išmetamam į atmosferą orui kontroliuoti, įrenginiams prižiūrėti, išbandyti ir kiti reikalavimai.</text:p>
      <text:p text:style-name="P4706">21.4. Brėžiniai. Parengiami šie brėžiniai:</text:p>
      <text:p text:style-name="P4707">21.4.1. šildymo, vėdinimo, oro kondicionavimo, oro valymo technologijos proceso bei tiekimo funkcinės schemos;</text:p>
      <text:p text:style-name="P4708">21.4.2. oro kondicionavimo proceso atvaizdavimo (h-x) diagrama;</text:p>
      <text:p text:style-name="P4709">21.4.3. pastatų (patalpų) aukštų planai su šildymo, vėdinimo, oro kondicionavimo, oro valymo technologijos pagrindinių įrenginių išdėstymu ir techniniais rodikliais (M1:50–M1:100);</text:p>
      <text:p text:style-name="P4710">21.4.4.<text:span text:style-name="T4711"><text:s/></text:span>pastatų aukštų planai su šildymo prietaisų ir vamzdynų, ortakių įrengimo vietomis ir pagrindiniais techniniais rodikliais (M1:50–M1:100);</text:p>
      <text:p text:style-name="P4712">Punkto pakeitimai:</text:p>
      <text:p text:style-name="P4713"><text:span text:style-name="T4714">Nr.<text:s/></text:span><text:a xlink:href="https://www.e-tar.lt/portal/legalAct.html?documentId=TAR.17FC7C8C784B" office:target-frame-name="_top" xlink:show="replace"><text:span text:style-name="T4715">D1-51</text:span></text:a><text:span text:style-name="T4716">, 2007-01-22, Žin., 2007, Nr. 10-409 (2007-01-25), i. k. 107301MISAK000D1-51</text:span></text:p>
      <text:p text:style-name="Normal"/>
      <text:p text:style-name="P4717">21.4.5. šildymo, vėdinimo ir oro kondicionavimo sistemų aksonometrinės schemos, su jose nurodytomis šildymo prietaisų šiluminėmis galiomis ir šilumnešio (vandens ar oro) debitais, vamzdynų ar ortakių skersmenimis ir jų pravedimo altitudėmis, vamzdynų nuolydžiais ir oro bei vandens išleidimo įranga;</text:p>
      <text:p text:style-name="P4718">Papildyta punktu:</text:p>
      <text:p text:style-name="P4719"><text:span text:style-name="T4720">Nr.<text:s/></text:span><text:a xlink:href="https://www.e-tar.lt/portal/legalAct.html?documentId=TAR.17FC7C8C784B" office:target-frame-name="_top" xlink:show="replace"><text:span text:style-name="T4721">D1-51</text:span></text:a><text:span text:style-name="T4722">, 2007-01-22, Žin., 2</text:span><text:span text:style-name="T4723">007, Nr. 10-409 (2007-01-25), i. k. 107301MISAK000D1-51</text:span></text:p>
      <text:p text:style-name="Normal"/>
      <text:p text:style-name="P4724">21.4.6. šilumos apskaitos mazgų įrengimo planai (M1: 25) ir schemos.<text:s/></text:p>
      <text:p text:style-name="P4725">Papildyta punktu:</text:p>
      <text:p text:style-name="P4726"><text:span text:style-name="T4727">Nr.<text:s/></text:span><text:a xlink:href="https://www.e-tar.lt/portal/legalAct.html?documentId=TAR.17FC7C8C784B" office:target-frame-name="_top" xlink:show="replace"><text:span text:style-name="T4728">D1-51</text:span></text:a><text:span text:style-name="T4729">, 2007-01-22, Ži</text:span><text:span text:style-name="T4730">n., 2007, Nr. 10-409 (2007-01-25), i. k. 107301MISAK000D1-51</text:span></text:p>
      <text:p text:style-name="Normal"/>
      <text:p text:style-name="P4731">21.5. Sąnaudų kiekių žiniaraščiai parengiami vadovaujantis Reglamento nuostatomis ir LST 1516 [5.47] nustatytais reikalavimais.</text:p>
      <text:p text:style-name="P4732"/>
      <text:p text:style-name="P4733"><text:span text:style-name="T4734">DUJOFIKAVIMO DALIS</text:span></text:p>
      <text:p text:style-name="P4735"/>
      <text:p text:style-name="P4736">22. Dujofikavimo dalį sudaro<text:s/>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bei jų funkcionavimui reikalingų statinių projektiniai sprendiniai.</text:p>
      <text:p text:style-name="P4737">23. Dujų gamybos, sandėliavimo ir parametrų keitimo technologinio proceso projektiniai sprendiniai parengiami vadovaujantis<text:s/>technologijos dalyje pateiktomis nuostatomis, įvertinant šios projekto dalies ypatumus.</text:p>
      <text:p text:style-name="P4738">24. Antžeminių ir požeminių dujų tinklų iki sklypo ribų,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reikalavimus.</text:p>
      <text:p text:style-name="P4739">25. Dujofikavimo dalį sudaro:</text:p>
      <text:p text:style-name="P4740">25.1. Aiškinamasis raštas. Jame pateikiami bendrieji sprendinių duomenys ir pagrindžiami bei paaiškinami parengti projektiniai sprendiniai. Aiškinamajame rašte:</text:p>
      <text:p text:style-name="P4741">25.1.1. nurodomi:</text:p>
      <text:p text:style-name="P4742">– dujofikavimo dalies<text:s/>Privalomieji dokumentai, Projekto rengimo metu atlikti tyrimai, gautos užduotys ir dujų poreikiai iš kitų Projekto dalių rengėjų, normatyviniai ir kiti dokumentai, kuriais vadovaujantis parengti projektiniai sprendiniai;</text:p>
      <text:p text:style-name="P4743">– pastatų rekonstravimo ar kapitalinio remonto atvejais – duomenys apie esamų dujų gamybos technologijos, įrenginių ir tinklų techninę būklę, jų panaudojimo galimybes, atitiktį normatyvinių dokumentų, taisyklių reikalavimams, kiti duomenys;</text:p>
      <text:p text:style-name="P4744">25.1.2. pateikiami pagrindiniai motyvai, pagrindžiantys brėžiniuose pateiktus projektinius sprendinius, informacija ir sprendinių duomenys, nustatyti skaičiavimais, technine užduotimi ir/ar normatyviniais dokumentais, apie:</text:p>
      <text:p text:style-name="P4745">– vartotojus, dujų poreikius ir jų parametrus;</text:p>
      <text:p text:style-name="P4746">– dujų šaltinius, prisijungimo<text:s/>prie jų vietas ir sąlygas;</text:p>
      <text:p text:style-name="P4747">– dujų tiekimo tinklus, jų charakteristikas ir techninius rodiklius;</text:p>
      <text:p text:style-name="P4748">– dujų reguliavimo, skirstymo, matavimo ir apskaitos priemones;</text:p>
      <text:p text:style-name="P4749">– vamzdynų izoliaciją, antikorozinę, elektrokorozinę apsaugą;</text:p>
      <text:p text:style-name="P4750">– projektinius sprendinius, užtikrinančius sprogimo, gaisrinę ir darbo saugą bei numatytas prevencijos priemones;</text:p>
      <text:p text:style-name="P4751">– skaičiavimais pagrįstas ir sprendiniais nustatytas sklypo zonų ir pastatų patalpų sprogimo ar gaisro pavojingumo kategorijas, zonų dydžius;</text:p>
      <text:p text:style-name="P4752">– avarinius, darbo režimus, avarijų pasekmes, avarijų likvidavimo priemones;</text:p>
      <text:p text:style-name="P4753">– darbo saugos ir aplinkosaugines priemones;</text:p>
      <text:p text:style-name="P4754">– kitus projektinių sprendinių ypatumus;</text:p>
      <text:p text:style-name="P4755">– projektinių sprendinių atitiktį Privalomiesiems dokumentams ir esminiams statinio reikalavimams;</text:p>
      <text:p text:style-name="P4756">25.1.3. pateikiami projektinių sprendinių techniniai rodikliai:</text:p>
      <text:p text:style-name="P4757">– dujų rūšis, jų kiekiai, slėgis;</text:p>
      <text:p text:style-name="P4758">– talpų, rezervuarų tūris, patalpų plotas;</text:p>
      <text:p text:style-name="P4759">– įvadinių tinklų diametras, slėgis, ilgis;</text:p>
      <text:p text:style-name="P4760">– suvartojamų dujų kiekiai.</text:p>
      <text:p text:style-name="P4761">25.2. Sprendinius pagrindžiantys skaičiavimai. Atliekami šie<text:s/>skaičiavimai, kurių rezultatai pateikiami aiškinamajame rašte arba brėžiniuose:</text:p>
      <text:p text:style-name="P4762">25.2.1. dujų sunaudojimo poreikių;</text:p>
      <text:p text:style-name="P4763">25.2.2. sprogimui ir gaisrui pavojingų zonų dydžių;</text:p>
      <text:p text:style-name="P4764">25.2.3. oro taršos.</text:p>
      <text:p text:style-name="P4765">25.3. Techninės specifikacijos. Jose nustatomi:</text:p>
      <text:p text:style-name="P4766">25.3.1. bendrieji nurodymai dėl reikalingų tyrimų atlikimo, prieš rengiant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767">25.3.2. reikalavimai statybos (montavimo) darbams: paruošiamiesiems, žemės kasimo, pagrindų įrengimo, vamzdynų, talpų ir įrenginių montavimo, išbandymo, antikorozinio padengimo, izoliavimo bei kitiems darbams, jų kokybės kontrolei, (taip pat leistini nuokrypiai ir jų įvertinimo metodai ir rodikliai);</text:p>
      <text:p text:style-name="P4768">25.3.3. reikalavimai statybos produktams (medžiagoms, gaminiams), įrenginiams: komplektiniams įrenginiams, talpykloms,<text:s/>slėginiams indams, uždaromajai armatūrai, vamzdžiams, izoliacinėms medžiagoms ir kt.;</text:p>
      <text:p text:style-name="P4769">25.3.4. nurodymai įrenginių naudojimui: sprogimo, gaisro ir darbų saugai užtikrinti, įrangai prižiūrėti, dažyti, remontuoti, išbandyti).</text:p>
      <text:p text:style-name="P4770">25.4. Brėžiniai. Parengiami šie brėžiniai:</text:p>
      <text:p text:style-name="P4771">25.4.1. dujų gamybos, sandėliavimo, parametrų keitimo, reguliavimo, paskirstymo sistemų ir tinklų technologinio proceso funkcinės schemos;</text:p>
      <text:p text:style-name="P4772">25.4.2. pastatų (patalpų) aukštų planai su technologinių įrenginių ir tinklų išdėstymu ir<text:s/>techniniais rodikliais (M1:50–M1:100);</text:p>
      <text:p text:style-name="P4773">25.4.3. iki sklypo ribų nutiestų dujų tinklų planai, sudėtingų sankirtų pjūviai su pagrindiniais techniniais rodikliais (M1:500–M1:5000);</text:p>
      <text:p text:style-name="P4774">25.4.4. sklypo dujų tinklų planai (M1:500);</text:p>
      <text:p text:style-name="P4775">25.4.5. pastatų aukštų<text:s/>planai su įrenginių, dujų tinklų išdėstymu ir techniniais rodikliais (M1:50–M1:200).</text:p>
      <text:p text:style-name="P4776">25.5. Sąnaudų kiekių žiniaraščiai parengiami vadovaujantis Reglamento nuostatomis ir LST 1516 [ 5.47] nustatytais reikalavimais.</text:p>
      <text:p text:style-name="P4777"/>
      <text:p text:style-name="P4778"><text:span text:style-name="T4779">ELEKTROTECHNIKOS DALIS</text:span></text:p>
      <text:p text:style-name="P4780"/>
      <text:p text:style-name="P4781">26. Elektrotechnikos dalį sudaro elektros energijos tiekimo, transformavimo, paskirstymo, galios įrenginių, elektros pavarų virš 1 kV valdymo, teritorijos ir patalpų apšvietimo (darbinio, budinčio, evakuacinio, avarinio ir kt.), įžeminimo, žaibosaugos, sklype, už sklypo ribų projektuojamų tinklų, pastatų elektros energijos sistemų ir elektros skydų išdėstymo projektiniai sprendiniai.</text:p>
      <text:p text:style-name="P4782">27. Antžeminių ir požeminių 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ypatumus.</text:p>
      <text:p text:style-name="P4783">28. Elektrotechnikos dalį sudaro:</text:p>
      <text:p text:style-name="P4784">28.1. aiškinamasis raštas. Jame pateikiami bendrieji sprendinių duomenys ir pagrindžiami bei paaiškinami parengti projektiniai sprendiniai. Aiškinamajame rašte:</text:p>
      <text:p text:style-name="P4785">28.1.1. nurodomi:</text:p>
      <text:p text:style-name="P4786">– elektrotechnikos dalies Privalomieji dokumentai, Projekto rengimo metu atlikti tyrimai, gautos užduotys iš kitų Projekto dalių rengėjų, normatyviniai ir kiti dokumentai, kuriais vadovaujantis parengti projektiniai sprendiniai;</text:p>
      <text:p text:style-name="P4787">28.1.2. statinių rekonstravimo ar kapitalinio remonto atvejais – duomenys apie esamų elektros įrenginių ir tinklų techninę būklę, jų panaudojimo galimybes, atitiktį normatyvinių dokumentų, taisyklių reikalavimams, kiti duomenys;</text:p>
      <text:p text:style-name="P4788">28.1.3. pateikiami pagrindiniai motyvai, pagrindžiantys brėžiniuose pateiktus projektinius sprendinius, informacija ir sprendinių duomenys, nustatyti skaičiavimais, technine užduotimi ir/ar normatyviniais dokumentais, apie elektros energijos tiekimą;</text:p>
      <text:p text:style-name="P4789">– maitinimo šaltinius, prisijungimo vietas, įtampą, elektros energijos vartotojus;</text:p>
      <text:p text:style-name="P4790">– elektros energijos tiekimo, paskirstymo, transformavimo schemas ir jų principinius sprendinius;</text:p>
      <text:p text:style-name="P4791">– aukštos įtampos tinklų, aparatų ir įrenginių parinkimo pagrindimą;</text:p>
      <text:p text:style-name="P4792">– tinklų ir įrenginių apsaugą nuo perkrovimų, trumpo jungimo srovių, viršįtampių ribojimą, relinę apsaugą;</text:p>
      <text:p text:style-name="P4793">– elektros pavarų valdymą, automatinį rezervo įvedimą, sistemų pagrindinius ir rezervinius maitinimo šaltinius;</text:p>
      <text:p text:style-name="P4794">–<text:s/>elektros energijos apskaitą, kontrolės prietaisus;</text:p>
      <text:p text:style-name="P4795">– įrenginių įžeminimą;</text:p>
      <text:p text:style-name="P4796">– įrenginių, pastatų ir statinių žaibosaugos sistemos parinkimą;</text:p>
      <text:p text:style-name="P4797">– įvadinius, sklypo elektros energijos tiekimo tinklus;</text:p>
      <text:p text:style-name="P4798">– specifinius elektrotechnikos statinių sprendinius (kabelinių estakadų, galerijų, tunelių, prožektorinių atramų, žaibolaidžių, sudėtingų sankirtų su gamtinėmis kliūtimis ir inžinerinėmis komunikacijomis);</text:p>
      <text:p text:style-name="P4799">28.1.4. pateikiami pagrindiniai motyvai, pagrindžiantys brėžiniuose pateiktus projektinius sprendinius, informacija ir sprendinių duomenys, nustatyti skaičiavimais, technine užduotimi ir/ar normatyviniais dokumentais, apie elektros energijos galios įrenginius:</text:p>
      <text:p text:style-name="P4800">– pagrindinius galios vartotojus, jų įrengtą, vartojamą galią, įtampą, fazes, dažnius, vartotojų elektros energijos tiekimo patikimumo kategoriją, charakteristikas ir kt.;</text:p>
      <text:p text:style-name="P4801">– elektros energijos tiekimo, paskirstymo, valdymo, apsaugos, signalizacijos aparatūrą ir įrangą;</text:p>
      <text:p text:style-name="P4802">– elektros energijos tiekimo magistralinių ir skirstomųjų tinklų (kabelių, laidų, šynolaidžių) įrengimo būdus pastatuose (patalpose);</text:p>
      <text:p text:style-name="P4803">– elektrotechninę įrangą gaisrui, sprogimui pavojingose patalpose ar zonose, numatytas prevencines priemones, galimas avarines situacijas, elektros energijos tiekimo rezervavimą;</text:p>
      <text:p text:style-name="P4804">– elektrotechninę įrangą<text:s/>potencialiai pavojingose patalpose (drėgnose, karštose, elektrai laidžiose ir kt.);</text:p>
      <text:p text:style-name="P4805">– elektros energijos tinklų ir įrenginių įžeminimą, apsaugą nuo elektrostatinių elektros krūvių, potencialų išlyginimą;</text:p>
      <text:p text:style-name="P4806">– specifinius projektinius sprendinius kilnojamiems,<text:s/>judantiems elektros energijos vartotojams, kabelinėms estakadoms, kanalams, šyniniams tinklams, įrangai ir tinklams karštose patalpose;</text:p>
      <text:p text:style-name="P4807">– elektrotechninę įrangą ir elektros energijos tiekimo patikimumo užtikrinimą vartotojams, dirbantiems ekstremaliomis sąlygomis (gaisrų gesinimui, žmonių evakuacijai, saugos ir gelbėjimo tarnybų darbui, avarijų padarinių pašalinimui ir kt.);</text:p>
      <text:p text:style-name="P4808">28.1.5. pateikiami pagrindiniai motyvai, pagrindžiantys brėžiniuose pateiktus projektinius sprendinius, informacija ir duomenys,<text:s/>nustatyti skaičiavimais, technine užduotimi ir/ar normatyviniais dokumentais, apie apšvietimą:</text:p>
      <text:p text:style-name="P4809">– apšvietimo sistemas (darbinio, avarinio, budinčio, evakuacinio, pažemintos įtampos ir kt.);</text:p>
      <text:p text:style-name="P4810">– sklypo, zonų, kelių, pastatų, patalpų apšvietą;</text:p>
      <text:p text:style-name="P4811">– apšvietimo įrangą gaisrui, sprogimui pavojingose patalpose arba zonose;</text:p>
      <text:p text:style-name="P4812">– šviesos šaltinių ir šviestuvų parinkimo pagrindimą;</text:p>
      <text:p text:style-name="P4813">– apšvietimo tinklus, jų įrengimo vietas ir būdus, apsaugą, apšvietimo valdymą;</text:p>
      <text:p text:style-name="P4814">– kitus specifinius projektinius sprendinius;</text:p>
      <text:p text:style-name="P4815">28.1.6. pateikiami projektinių sprendinių techniniai rodikliai:</text:p>
      <text:p text:style-name="P4816">– transformatorinių ir transformatorių skaičius, jų galia, įtampa;</text:p>
      <text:p text:style-name="P4817">– generatorinių ir nepriklausomų elektros energijos šaltinių techniniai duomenys (galia, įtampa, darbo laikas ar turimi laiko resursai ir kt.);</text:p>
      <text:p text:style-name="P4818">– elektros energijos įrenginių įrengtoji, vartojamoji ir leistinoji naudoti galia;</text:p>
      <text:p text:style-name="P4819">– metinis elektros energijos suvartojimas.</text:p>
      <text:p text:style-name="P4820">28.2. Sprendinius pagrindžiantys skaičiavimai. Atliekami šie skaičiavimai, kurių rezultatai pateikiami aiškinamajame rašte arba brėžiniuose:</text:p>
      <text:p text:style-name="P4821">28.2.1. elektros energijos įrenginių įrengtosios ir pareikalaujamos galios (aktyviosios, reaktyviosios, bendrosios);</text:p>
      <text:p text:style-name="P4822">28.2.2. apšvietimui reikalingos elektros energijos galios;</text:p>
      <text:p text:style-name="P4823">28.2.3. sklypo, pastato ir patalpų apšvietos;</text:p>
      <text:p text:style-name="P4824">28.2.4. trumpojo jungimo srovių, taip pat vienfazinio trumpo jungimo (didelio ilgio mažo skerspjūvio tinkluose);</text:p>
      <text:p text:style-name="P4825">28.2.5. įtampos kritimo įvadiniuose, magistraliniuose ir skirstomuosiuose tinkluose;</text:p>
      <text:p text:style-name="P4826">28.2.6. suvartojamo elektros energijos kiekio.</text:p>
      <text:p text:style-name="P4827">28.3. Techninės specifikacijos. Jose nustatomi techniniai ir kokybės reikalavimai bei nurodymai atskirai kiekvienai sistemai (įtampos transformavimo, paskirstymo įrenginiams, įvadiniams tinklams, apšvietimui, galios įrenginiams, žaibosaugai ir kt.):</text:p>
      <text:p text:style-name="P4828">28.3.1. bendrieji nurodymai dėl papildomų tyrimų atlikimo, prieš rengiant Projekto dalies Darbo projektą, atliekamų bandymų ir paslėptų darbų, kurių priėmime privalo dalyvauti Projektuotojo atstovai, sąrašai, nuorodos į normatyvinius ir kitus dokumentus,<text:s/>kuriais privaloma vadovautis vykdant statybos (montavimo) darbus, kiti bendrieji reikalavimai;</text:p>
      <text:p text:style-name="P4829">28.3.2. reikalavimai statybos (montavimo) darbams: paruošiamiesiems, žemės kasimo, pagrindų paruošimo, elektros tinklų tiesimo, vamzdynų ir elektrotechnikos<text:s/>įrenginių montavimo, išbandymo, apsaugos nuo mechaninių pažeidimų, antikorozinio padengimo, izoliavimo bei kitiems darbams, jų kokybės kontrolei (taip pat leistini nuokrypiai ir jų įvertinimo metodai ir rodikliai);</text:p>
      <text:p text:style-name="P4830">28.3.3. reikalavimai statybos produktams (medžiagoms, gaminiams), įrenginiams: transformavimo, paskirstymo, apšvietimo, žaibosaugos, apskaitos, kontrolės ir signalizacijos įrenginiams, prietaisams, kabeliams, laidams, vamzdžiams ir kt.;</text:p>
      <text:p text:style-name="P4831">28.3.4. nurodymai įrenginių naudojimui: sprogimo, gaisro ir darbų saugai užtikrinti, potencialiai pavojingų įrenginių naudojimui, apskaitos, matavimo ir apsaugos prietaisų patikrai ir bandymams.</text:p>
      <text:p text:style-name="P4832">28.4. Brėžiniai. Parengiami šie brėžiniai:</text:p>
      <text:p text:style-name="P4833">28.4.1. elektros energijos tiekimo, transformavimo,<text:s/>paskirstymo schemos su įrenginių, prietaisų ir tinklų techninėmis charakteristikomis;</text:p>
      <text:p text:style-name="P4834">28.4.2. generatorinių, akumuliatorinių, transformatorių pastočių, skirstomųjų punktų ir kt. planai su įrenginių išdėstymu (M1:50–M1:200);</text:p>
      <text:p text:style-name="P4835">28.4.3. elektros tinklų<text:s/>(kabelių, oro linijų) už sklypo ribų planai su pagrindinėmis charakteristikomis (ilgis, laidininkų skerspjūvis), sudėtingų sankirtų pjūviai (M1:200–M1:1000);</text:p>
      <text:p text:style-name="P4836">28.4.4. sklypo elektros tinklų, įžeminimo kontūrų, sklypo, automobilių kelių, gatvių, geležinkelių apšvietimo planai su pagrindinėmis charakteristikomis (M1:200–M1:500);</text:p>
      <text:p text:style-name="P4837">28.4.5. pastatų magistralinių elektros tinklų, žaibosaugos, estakadų, kabelių kanalų, šynų išdėstymo planai (M1:50–M1:200);</text:p>
      <text:p text:style-name="P4838">28.4.6. skirstomųjų tinklų (nuo skirstomųjų spintų iki elektros energijos vartotojų) schemos (lentelės) su apsaugos, valdymo įrenginių ir tinklų techninėmis charakteristikomis;</text:p>
      <text:p text:style-name="P4839">28.4.7. pastatų (patalpų) apšvietimo planai arba techninių duomenų lentelės (su patalpų ploto, gamybos kategorijos, apšvietos, šviestuvų ir lempų kiekio, paskaičiuotos elektros galios, šviestuvų apsaugos laipsnio, įrengimo vietos, instaliacijos, valdymo ir kitais duomenimis).</text:p>
      <text:p text:style-name="P4840">28.5. Sąnaudų kiekių žiniaraščiai parengiami vadovaujantis Reglamento nuostatomis ir LST 1516 [5.47] nustatytais reikalavimais.</text:p>
      <text:p text:style-name="P4841"/>
      <text:p text:style-name="P4842"><text:span text:style-name="T4843">ELEKTRONINIŲ RYŠIŲ (TELEKOMUNIKACIJŲ) DALIS</text:span></text:p>
      <text:p text:style-name="P4844"/>
      <text:p text:style-name="P4845">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4846">30. Elektroninių ryšių (telekomunikacijų) dalį sudaro:</text:p>
      <text:p text:style-name="P4847">30.1. aiškinamasis raštas. Jame pateikiami bendrieji sprendinių duomenys ir pagrindžiami bei paaiškinami parengti projektiniai sprendiniai. Aiškinamajame rašte:</text:p>
      <text:p text:style-name="P4848">30.1.1. nurodomi elektroninių ryšių (telekomunikacijų) dalies Privalomieji dokumentai, gauti elektroninio ryšio poreikiai ir užduotys iš kitų Projekto dalių rengėjų, normatyviniai ir kiti dokumentai, kuriais vadovaujantis parengti projektiniai sprendiniai;</text:p>
      <text:p text:style-name="P4849">30.1.2. pastatų rekonstravimo ar<text:s/>kapitalinio remonto atvejais – pateikiami duomenys apie esamų elektroninio ryšio sistemų (įrenginių ir tinklų) techninę būklę, jų panaudojimo galimybes, atitiktį normatyvinių dokumentų, taisyklių reikalavimams, kiti duomenys;</text:p>
      <text:p text:style-name="P4850">30.1.3. pateikiami pagrindiniai motyvai, pagrindžiantys brėžiniuose pateiktus projektinius sprendinius, informacija ir sprendinių duomenys, nustatyti skaičiavimais, technine užduotimi ir/ar normatyviniais dokumentais, apie telefoninį ryšį:</text:p>
      <text:p text:style-name="P4851">– sistemas (miesto, administracinio-ūkinio, žinybinio, vietinio, laidinio, mobiliojo ir kt.);</text:p>
      <text:p text:style-name="P4852">– abonentus ir ryšio aparatūros parinkimo motyvus;</text:p>
      <text:p text:style-name="P4853">– telefono tinklų paskirstymą ir jų įrengimo pastatuose (patalpose) būdus;</text:p>
      <text:p text:style-name="P4854">– sklype ir už sklypo ribų suprojektuotus telefono tinklus;</text:p>
      <text:p text:style-name="P4855">– kabelines, laidines linijas, aparatūrą, vietines automatines telefono stoteles;</text:p>
      <text:p text:style-name="P4856">– specifinius projektinius sprendinius gaisrui, sprogimui pavojingose, triukšmingose patalpose;</text:p>
      <text:p text:style-name="P4857">30.1.4. pateikiami pagrindiniai motyvai, pagrindžiantys brėžiniuose pateiktus projektinius sprendinius, informacija ir sprendinių duomenys, nustatyti skaičiavimais, technine užduotimi ir/ar normatyviniais dokumentais, apie radijo ryšį:</text:p>
      <text:p text:style-name="P4858">– sistemas (viešosios informacijos, socialinės pagalbos, miesto, vietinę, dispečerinio, įgarsinimo, reklamos, informavimo ir kt.);</text:p>
      <text:p text:style-name="P4859">– sklype, už sklypo ribų ir pastatuose (patalpose) suprojektuotus radijo tinklus;</text:p>
      <text:p text:style-name="P4860">– informacijos vartotojus, radijo sistemų ir aparatūros parinkimo motyvus;</text:p>
      <text:p text:style-name="P4861">– radijo priėmimo, stiprinimo, įgarsinimo, perdavimo, įrašymo aparatūrą ir<text:s/>statinius (antenas ir kt.);</text:p>
      <text:p text:style-name="P4862">30.1.5. pateikiami pagrindiniai motyvai, pagrindžiantys brėžiniuose pateiktus projektinius sprendinius, informacija ir sprendinių duomenys, nustatyti skaičiavimais, technine užduotimi ir/ar normatyviniais dokumentais, apie televiziją ir vaizdo stebėjimą:</text:p>
      <text:p text:style-name="P4863">– sistemas (visuomeninę, vietinę, vaizdo stebėjimo, telekonferencijų ir kt.);</text:p>
      <text:p text:style-name="P4864">– vaizdo priėmimo, perdavimo, įrašymo aparatūrą, įrenginius ir antenas;</text:p>
      <text:p text:style-name="P4865">– vartotojus, valdymo ir aptarnavimo personalą;</text:p>
      <text:p text:style-name="P4866">– priėmimo ir perdavimo lauko tinklus ir tinklus pastatuose (patalpose);</text:p>
      <text:p text:style-name="P4867">– kitus specifinius sprendinius;</text:p>
      <text:p text:style-name="P4868">30.1.6. pateikiami pagrindiniai motyvai, pagrindžiantys brėžiniuose pateiktus projektinius sprendinius, informacija ir sprendinių duomenys, nustatyti skaičiavimais, technine<text:s/>užduotimi ir/ar normatyviniais dokumentais, apie geležinkelio ryšius ir signalizaciją:</text:p>
      <text:p text:style-name="P4869">– sistemas;</text:p>
      <text:p text:style-name="P4870">– rakinamojo sąryšio įrangą;</text:p>
      <text:p text:style-name="P4871">– elektrinę iešmų ir signalų centralizaciją;</text:p>
      <text:p text:style-name="P4872">– mikroprocesorinę centralizaciją;</text:p>
      <text:p text:style-name="P4873">– vidaus ir lauko įrenginius;</text:p>
      <text:p text:style-name="P4874">– elektros energijos tiekimą ir tiekimo patikimumo užtikrinimą;</text:p>
      <text:p text:style-name="P4875">– telefoninio ir radijo ryšio priemones;</text:p>
      <text:p text:style-name="P4876">30.1.7. pateikiami pagrindiniai motyvai, pagrindžiantys brėžiniuose pateiktus projektinius sprendinius, informacija ir sprendinių duomenys, nustatyti skaičiavimais,<text:s/>technine užduotimi ir/ar normatyviniais dokumentais, apie kompiuterizaciją:</text:p>
      <text:p text:style-name="P4877">– administracijos, gamybos proceso, inžinerinių sistemų ir elektroninės informacijos kompiuterizacijos sistemas, duomenis ir priemones;</text:p>
      <text:p text:style-name="P4878">– duomenų perdavimo tinklus;</text:p>
      <text:p text:style-name="P4879">– duomenų<text:s/>kaupimo, saugojimo, dauginimo įrangą ir priemones;</text:p>
      <text:p text:style-name="P4880">– programinę įranga, algoritmus ir kitus specifinius sprendinius;</text:p>
      <text:p text:style-name="P4881">30.1.8. pateikiami pagrindiniai motyvai, pagrindžiantys brėžiniuose pateiktus projektinius sprendinius, informacija ir sprendinių duomenys nustatyti skaičiavimais, technine užduotimi ir/ar normatyviniais dokumentais apie elektroninę informaciją:</text:p>
      <text:p text:style-name="P4882">– rūšis (administracijos, saugos, gelbėjimo, paieškos, reklamos ir kitų tarnybų);</text:p>
      <text:p text:style-name="P4883">– perdavimo būdus (garsinę, šviesinę, elektroninę ir kitus);</text:p>
      <text:p text:style-name="P4884">–<text:s/>informacijos perdavimo priemones ir įrenginius;</text:p>
      <text:p text:style-name="P4885">– informacijos valdytojus ir jų patalpose įrengiamas informacijos perdavimo priemones;</text:p>
      <text:p text:style-name="P4886">30.1.9. pateikiami projektinių sprendinių techniniai rodikliai:</text:p>
      <text:p text:style-name="P4887">– miesto laidinio ryšio telefonų skaičius;</text:p>
      <text:p text:style-name="P4888">– vietinio<text:s/>laidinio ryšio telefonų skaičius;</text:p>
      <text:p text:style-name="P4889">– vietinės telefoninio ryšio stotelės abonentų skaičius;</text:p>
      <text:p text:style-name="P4890">– patalpų ploto su įrengta įgarsinimo sistema;</text:p>
      <text:p text:style-name="P4891">– patalpų, sklypo ploto su įrengta vaizdo stebėjimo sistema;</text:p>
      <text:p text:style-name="P4892">– kompiuterizuotos darbo vietos;</text:p>
      <text:p text:style-name="P4893">– geležinkelių transporto įrenginių (iešmų, šviesoforų ir kitų) signalizacijos.</text:p>
      <text:p text:style-name="P4894">30.2. Sprendinius pagrindžiantys skaičiavimai. Atliekami ryšio, radijo, televizijos, reklamos, kompiuterinių tinklų ir signalizacijos sistemoms ir aparatūrai parinkti reikalingi skaičiavimai.</text:p>
      <text:p text:style-name="P4895">30.3. Techninės specifikacijos. Jose nustatomi techniniai ir kokybės reikalavimai bei nurodymai atskirai kiekvienai sistemai (telefonizacijos, radiofikacijos, signalizacijos ir kt.):</text:p>
      <text:p text:style-name="P4896">30.3.1. bendrieji nurodymai dėl papildomų tyrimų atlikimo, prieš<text:s/>rengiant Projekto dalies Darbo projektą, atliekamų bandymų ir paslėptų darbų, kurių priėmime privalo dalyvauti Projektuotojo atstovai, sąrašai, nuorodos į normatyvinius ir kitus dokumentus, kuriais privaloma vadovautis vykdant statybos (montavimo) darbus,<text:s/>kiti bendrieji reikalavimai;</text:p>
      <text:p text:style-name="P4897">30.3.2.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ir jų įvertinimo metodai ir rodikliai);</text:p>
      <text:p text:style-name="P4898">30.3.3. statybos produktams (medžiagoms, gaminiams), įrenginiams: aparatūrai, įrangai, kabeliams, laidams, vamzdžiams, izoliacinėms ir apsauginėms medžiagoms ir kt.</text:p>
      <text:p text:style-name="P4899">30.4. Brėžiniai. Parengiami šie brėžiniai:</text:p>
      <text:p text:style-name="P4900">30.4.1. ryšio sistemų principinės schemos su pagrindinių įrenginių ir tinklų techniniais rodikliais;</text:p>
      <text:p text:style-name="P4901">30.4.2. ryšio technologinių patalpų (ATS, televizijos, signalizacijos ir kitų) planai su pagrindinės įrangos išdėstymu ir techniniais rodikliais (M1:50–M1:100);</text:p>
      <text:p text:style-name="P4902">30.4.3. už sklypo ribų suprojektuotų ryšio tinklų planas su techninėmis charakteristikomis (M1:500–M1:5000);</text:p>
      <text:p text:style-name="P4903">30.4.4. sklypo ryšio tinklų planas su techninėmis charakteristikomis (M1:500);</text:p>
      <text:p text:style-name="P4904">30.4.5. geležinkelio signalizacijos įrenginių sistemos veikimo schema;</text:p>
      <text:p text:style-name="P4905">30.4.6. geležinkelio signalizacijos įrenginių išdėstymo planas (M1:50–M1:100);</text:p>
      <text:p text:style-name="P4906">30.4.7. geležinkelio signalizacijos įrenginių tinklų schemos su<text:s/>techniniais rodikliais.</text:p>
      <text:p text:style-name="P4907">30.5. Sąnaudų kiekių žiniaraščiai parengiami vadovaujantis Reglamento nuostatomis ir LST 1516 [5.47] nustatytais reikalavimais.</text:p>
      <text:p text:style-name="P4908"/>
      <text:p text:style-name="P4909"><text:span text:style-name="T4910">APSAUGINĖS SIGNALIZACIJOS DALIS</text:span></text:p>
      <text:p text:style-name="P4911"/>
      <text:p text:style-name="P4912">31. Apsauginės signalizacijos dalį sudaro sklypo, pastatų (patalpų) apsaugos nuo įsibrovimo, įeigos kontrolės, vaizdo stebėjimo ir registravimo (įrašymo), informacijos apie nesankcionuotą įėjimą duomenų perdavimo saugos tarnyboms perdavimo sistemų projektiniai sprendiniai.</text:p>
      <text:p text:style-name="P4913">32. Apsauginės signalizacijos dalį sudaro:</text:p>
      <text:p text:style-name="P4914">32.1. Aiškinamasis raštas. Bendruoju atveju jame pateikiami sprendinių duomenys ir pagrindžiami bei paaiškinami parengti projektiniai sprendiniai. Aiškinamajame rašte:</text:p>
      <text:p text:style-name="P4915">32.1.1. nurodomi:</text:p>
      <text:p text:style-name="P4916">– apsauginės signalizacijos dalies Privalomieji dokumentai, apsauginės signalizacijos poreikiai ir užduotys, gautos iš kitų Projekto dalių rengėjų, normatyviniai ir kiti dokumentai, kuriais vadovaujantis parengti projektiniai sprendiniai;</text:p>
      <text:p text:style-name="P4917">– pastatų rekonstravimo ar kapitalinio remonto atvejais – duomenys apie<text:s/>esamų apsauginės signalizacijos sistemų (įrenginių ir tinklų) techninę būklę, jų panaudojimo galimybes, atitiktį normatyvinių dokumentų, taisyklių reikalavimams, kiti duomenys;</text:p>
      <text:p text:style-name="P4918">32.1.2. pateikiami pagrindiniai motyvai, pagrindžiantys brėžiniuose (schemose) pateiktus projektinius sprendinius, pateikiama informacija ir sprendinių duomenys, nustatyti skaičiavimais, technine užduotimi ir/ar normatyviniais dokumentais, apie:</text:p>
      <text:p text:style-name="P4919">– sistemas (apsauginę, vaizdo stebėjimo, įrašymo, signalizavimo ir kt.);</text:p>
      <text:p text:style-name="P4920">– saugomas pastatų (patalpų grupes ar patalpas), sklypą ar atskirus statinius;</text:p>
      <text:p text:style-name="P4921">– signalizacijos įrenginius, aparatūrą ir tinklus sklype ir pastatuose;</text:p>
      <text:p text:style-name="P4922">– kitus specifinius projektinius sprendinius sprogimui ar gaisrui pavojingose patalpose;</text:p>
      <text:p text:style-name="P4923">– projektinių sprendinių atitiktį Privalomiesiems dokumentams ir esminiams statinio reikalavimams;</text:p>
      <text:p text:style-name="P4924">32.1.3. pateikiami projektinių sprendinių techniniai rodikliai:</text:p>
      <text:p text:style-name="P4925">– pastatų (patalpų) ploto su įrengta apsaugine signalizacija;</text:p>
      <text:p text:style-name="P4926">– pastatų (patalpų) sklypo ploto su įrengta vaizdo<text:s/>stebėjimo sistema.</text:p>
      <text:p text:style-name="P4927">32.2. Sprendinius pagrindžiantys skaičiavimai. Atliekami apsauginės signalizacijos sistemų, įrenginių ir tinklų parinkimo skaičiavimai.</text:p>
      <text:p text:style-name="P4928">32.3. Techninės specifikacijos. Jose nustatomi techniniai ir kokybės reikalavimai bei nurodymai atskirai kiekvienai sistemai (magistraliniams ir skirstomiesiems tinklams ir kt.):</text:p>
      <text:p text:style-name="P4929">32.3.1. bendrieji nurodymai dėl papildomų tyrimų atlikimo, prieš rengiant Projekto dalies Darbo projektą, atliekamų bandymų ir paslėptų darbų, kurių priėmime privalo<text:s/>dalyvauti Projektuotojo atstovai, sąrašai, parengtų schemų ir brėžinių slaptumo išsaugojimo, nuorodos į specifinius normatyvinius ir kitus dokumentus, kuriais privaloma vadovautis vykdant statybos darbus, ir kiti bendrieji reikalavimai;</text:p>
      <text:p text:style-name="P4930">32.3.2. reikalavimai statybos (montavimo) darbams: vamzdynų klojimo, įrenginių, laidų montavimo, izoliavimo, išbandymo ir kitiems darbams, jų kokybės kontrolei (taip pat leistini nuokrypiai ir jų įvertinimo metodai ir rodikliai);</text:p>
      <text:p text:style-name="P4931">32.3.3. reikalavimai statybos produktams (medžiagoms, gaminiams), įrenginiams: aparatūrai, įrangai, kabeliams, laidams, vamzdžiams, izoliacinėms ir apsauginėms medžiagoms ir kt.</text:p>
      <text:p text:style-name="P4932">32.4. Brėžiniai. Bendruoju atveju parengiami šie brėžiniai:</text:p>
      <text:p text:style-name="P4933">32.4.1. apsauginės signalizacijos ir vaizdo<text:s/>stebėjimo sistemų principinė schema su techniniais duomenimis;</text:p>
      <text:p text:style-name="P4934">32.4.2. pastatų (patalpų) schema (planas) su įrenginių išdėstymu ir tinklų pagrindiniais sprendiniais bei techniniais rodikliais (M1:100–M1:200);</text:p>
      <text:p text:style-name="P4935">32.4.3. sklypo planas su vaizdo stebėjimo įranga ir tinklais (M1:500) (kai reikia).</text:p>
      <text:p text:style-name="P4936">32.5. Sąnaudų kiekių žiniaraščiai parengiami vadovaujantis Reglamento nuostatomis ir LST 1516 [5.47] nustatytais reikalavimais.</text:p>
      <text:p text:style-name="P4937"/>
      <text:p text:style-name="P4938"><text:span text:style-name="T4939">GAISRINĖS SIGNALIZACIJOS DALIS</text:span></text:p>
      <text:p text:style-name="P4940"/>
      <text:p text:style-name="P4941">33. Gaisrinės signalizacijos dalį<text:s/>sudaro pastato (patalpų) gaisro aptikimo, įspėjimo apie gaisrą elektroninės ir garsinės signalizacijos duomenų perdavimo gaisrinės saugos tarnyboms, darbuotojams ir lankytojams sistemų projektiniai sprendiniai.</text:p>
      <text:p text:style-name="P4942">34. Gaisrinės signalizacijos dalį sudaro:</text:p>
      <text:p text:style-name="P4943">34.1. aiškinamasis raštas. Jame pateikiami sprendinių duomenys ir pagrindžiami bei paaiškinami parengti projektiniai sprendiniai. Aiškinamajame rašte:</text:p>
      <text:p text:style-name="P4944">34.1.1. nurodomi gaisrinės signalizacijos dalies Privalomieji dokumentai, gautos užduotys ir duomenys iš kitų Projekto dalių rengėjų, normatyviniai ir kiti dokumentai, kuriais vadovaujantis parengti projektiniai sprendiniai;</text:p>
      <text:p text:style-name="P4945">34.1.2. pastatų rekonstravimo ar kapitalinio remonto atvejais – pateikiami duomenys apie esamų gaisrinės signalizacijos sistemų<text:s/>(įrenginių ir tinklų) techninę būklę, jų panaudojimo galimybes, atitiktį statybos normatyvinių dokumentų, taisyklių reikalavimams, kiti duomenys;</text:p>
      <text:p text:style-name="P4946">34.1.3. pateikiami pagrindiniai motyvai, pagrindžiantys brėžiniuose pateiktus projektinius sprendinius, pateikiama informacija ir sprendinių duomenys, nustatyti skaičiavimais, technine užduotimi ir normatyviniais dokumentais, apie:</text:p>
      <text:p text:style-name="P4947">– sistemas;</text:p>
      <text:p text:style-name="P4948">– saugomus pastatus (patalpų grupes ar patalpas), sklypą ar atskirus statinius;</text:p>
      <text:p text:style-name="P4949">– signalizacijos įrenginius, aparatūrą ir tinklus sklype ir pastatuose;</text:p>
      <text:p text:style-name="P4950">– projektinių sprendinių atitiktį Privalomiesiems dokumentams ir esminiams statinio reikalavimams;</text:p>
      <text:p text:style-name="P4951">34.1.4. pateikiami projektinių sprendinių techniniai rodikliai:</text:p>
      <text:p text:style-name="P4952">– pastato (patalpų) plotas su įrengta gaisrine<text:s/>signalizacija.</text:p>
      <text:p text:style-name="P4953">34.2. Sprendinius pagrindžiantys skaičiavimai. Atliekami gaisrinės signalizacijos sistemų, įrenginių ir tinklų parinkimui reikalingi skaičiavimai.</text:p>
      <text:p text:style-name="P4954">34.3. Techninės specifikacijos. Jose nustatomi:</text:p>
      <text:p text:style-name="P4955">34.3.1. bendrieji nurodymai dėl papildomų tyrimų atlikimo, prieš rengiant Projekto dalies Darbo projektą, atliekamų bandymų ir paslėptų darbų, kuriuose privalo dalyvauti Projektuotojo atstovai, sąrašai, nuorodos į normatyvinius ir kitus dokumentus, kuriais privaloma vadovautis vykdant statybos darbus, ir kiti bendrieji reikalavimai;</text:p>
      <text:p text:style-name="P4956">34.3.2. reikalavimai statybos (montavimo) darbams: lauko ir pastatų įrenginių, laidų montavimo, izoliavimo, kitiems darbams, jų kokybės kontrolei (taip pat leistini nuokrypiai ir jų įvertinimo metodai ir rodikliai);</text:p>
      <text:p text:style-name="P4957">34.3.3. reikalavimai statybos produktams (medžiagoms, gaminiams), įrenginiams: aparatūrai, įrangai, kabeliams, laidams, vamzdžiams, izoliacinėms ir apsauginėms medžiagoms ir kt.</text:p>
      <text:p text:style-name="P4958">34.4. Brėžiniai. Bendruoju atveju parengiami šie brėžiniai:</text:p>
      <text:p text:style-name="P4959">34.4.1. gaisrinės signalizacijos principinė schema su techniniais duomenimis;</text:p>
      <text:p text:style-name="P4960">34.4.2. pastato (patalpų) schema (planas) su gaisro signalizacijos įrenginių ir tinklų pagrindiniais sprendiniais (M1:100–M1:200).</text:p>
      <text:p text:style-name="P4961">34.5. Sąnaudų kiekių žiniaraščiai<text:s/>parengiami vadovaujantis Reglamento nuostatomis ir LST 1516 [5.47] nustatytais reikalavimais.</text:p>
      <text:p text:style-name="P4962"/>
      <text:p text:style-name="P4963"><text:span text:style-name="T4964">PROCESŲ – VALDYMO IR AUTOMATIZACIJOS DALIS</text:span></text:p>
      <text:p text:style-name="P4965"/>
      <text:p text:style-name="P4966">35. Procesų – valdymo ir automatizacijos dalį sudaro elektros energijos tiekimo įrenginių, teleinformatikos<text:s/>ir televaldymo, elektros pavarų iki 0,4 kV valdymo, technologinio proceso bei pastato inžinerinių sistemų ir įrenginių valdymo ir automatizavimo projektiniai sprendiniai.</text:p>
      <text:p text:style-name="P4967">36. Procesų – valdymo ir automatizacijos dalį sudaro:</text:p>
      <text:p text:style-name="P4968">36.1. aiškinamasis raštas. Jame pateikiami bendrieji sprendinių duomenys ir pagrindžiami bei paaiškinami parengti projektiniai sprendiniai. Aiškinamajame rašte:</text:p>
      <text:p text:style-name="P4969">36.1.1. aprašomi pastato (patalpų) automatizavimo sprendiniai, nurodomi Privalomieji dokumentai, gautos užduotys iš kitų Projekto dalių rengėjų, normatyviniai ir kiti dokumentai, kuriais vadovaujantis parengti projektiniai sprendiniai;</text:p>
      <text:p text:style-name="P4970">36.1.2. pastatų rekonstravimo ar kapitalinio remonto atvejais – pateikiami duomenys apie esamų automatizacijos sistemų, įrenginių ir<text:s/>tinklų techninę būklę, jų panaudojimo galimybes, atitiktį normatyvinių dokumentų, taisyklių reikalavimams, kiti duomenys;</text:p>
      <text:p text:style-name="P4971">36.1.3. pateikiami pagrindiniai motyvai, pagrindžiantys brėžiniuose pateiktus projektinius sprendinius, pateikiama informacija ir<text:s/>sprendinių duomenys, nustatyti skaičiavimais, technine užduotimi ir/ar normatyviniais dokumentais, apie:</text:p>
      <text:p text:style-name="P4972">– atskirų technologinių procesų ir inžinerinių sistemų automatizavimo valdymo, reguliavimo, matavimų, kontrolės, signalizavimo sistemas ir jų parinkimo<text:s/>motyvus;</text:p>
      <text:p text:style-name="P4973">– elektros energijos tiekimo įrenginių teleinformatikos ir televaldymo (TIV) sistemas (matavimų, signalizavimo, valdymo, kontrolės, reguliavimo ir kt.);</text:p>
      <text:p text:style-name="P4974">– TIV elektros energijos tiekimo įrenginių informacijos signalų surinkimo, kaupimo, perdavimo, priėmimo ir registravimo įrenginius ir ryšio priemones;</text:p>
      <text:p text:style-name="P4975">– elektros pavarų valdymo, apsaugos, signalizacijos aparatūrą ir įrangą;</text:p>
      <text:p text:style-name="P4976">– automatizacijos įrangą, prietaisus, kompiuterinę techniką ir jos išdėstymą;</text:p>
      <text:p text:style-name="P4977">– valdymo, kontrolės, matavimo, signalizavimo centrinius ir vietinius pultus;</text:p>
      <text:p text:style-name="P4978">– kontroliuojamų ir valdomų objektų matavimus ir kontrolės parametrus bei jų stebėjimo būdus (vietoje, pultuose, ekrane, kompiuterinėje laikmenoje ir t. t.);</text:p>
      <text:p text:style-name="P4979">– aparatūrą ir prietaisus jungiančius tinklus, jų charakteristikas,<text:s/>įrengimo būdus;</text:p>
      <text:p text:style-name="P4980">– specifinius projektinius sprendinius sprogimui, gaisrui pavojingose patalpose ir prevencines priemones avarinėms situacijoms išvengti;</text:p>
      <text:p text:style-name="P4981">– projektinių sprendinių atitiktį Privalomiesiems dokumentams ir esminiams statinio reikalavimams;</text:p>
      <text:p text:style-name="P4982">36.1.4. pateikiami projektinių sprendinių techniniai rodikliai.</text:p>
      <text:p text:style-name="P4983">36.2. Sprendinius pagrindžiantys skaičiavimai. Atliekami reikalingi skaičiavimai įrenginiams ir jungiamiesiems tinklams parinkti.</text:p>
      <text:p text:style-name="P4984">36.3. Techninės specifikacijos. Jose nustatomi:</text:p>
      <text:p text:style-name="P4985">36.3.1. bendrieji nurodymai dėl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986">36.3.2. reikalavimai statybos (montavimo) darbams: automatizacijos skydų, matavimų ir kontrolės prietaisų, kabelių, laidų montavimo, izoliavimo,<text:s/>hermetizavimo, išbandymo, kitiems darbams, jų kokybės kontrolei (taip pat leistini nuokrypiai ir jų įvertinimo metodai ir rodikliai);</text:p>
      <text:p text:style-name="P4987">36.3.3. reikalavimai statybos produktams (medžiagoms, gaminiams), įrenginiams: komplektiniams įrenginiams, prietaisams, aparatams, kabeliams, laidams, vamzdžiams ir kt.</text:p>
      <text:p text:style-name="P4988">36.4. Brėžiniai. Bendruoju atveju parengiami šie brėžiniai:</text:p>
      <text:p text:style-name="P4989">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4990">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4991">36.4.3. išorinių sujungimų schemos;</text:p>
      <text:p text:style-name="P4992">36.4.4. signalų lentelės;</text:p>
      <text:p text:style-name="P4993">36.4.5. pagrindinių valdymo pultų patalpų su įrenginių išdėstymu planai (M1:50) ir šių patalpų išdėstymo pastatuose (patalpose) ar sklype schema;</text:p>
      <text:p text:style-name="P4994">36.4.6. sklypo automatizacijos tinklų planas su pagrindiniais automatizavimo sprendiniais (spintų išdėstymu, tinklų paklojimo vietomis ir stovais (M1:50; M1:100)) ir pagrindinėmis tinklų charakteristikomis (M1:500);</text:p>
      <text:p text:style-name="P4995">36.4.7. teleinformatikos ir televaldymo (TIV) sistemų struktūrinės schemos (signalizavimo, matavimo, kontrolės valdymo, reguliavimo ir kt.);</text:p>
      <text:p text:style-name="P4996">36.4.8. TIV signalų surinkimo ir perdavimo schema;</text:p>
      <text:p text:style-name="P4997">36.4.9. TIV įrenginių išdėstymo planas (pastatuose (patalpose), sklype) ir jų sujungimo schema;</text:p>
      <text:p text:style-name="P4998">36.4.10. TIV sistemų algoritmų schema.</text:p>
      <text:p text:style-name="P4999">36.5. Sąnaudų kiekių žiniaraščiai parengiami vadovaujantis Reglamento nuostatomis ir LST 1516 [5.47] nustatytais reikalavimais.</text:p>
      <text:p text:style-name="P5000"/>
      <text:p text:style-name="P5001"><text:span text:style-name="T5002">ŠILUMOS GAMYBOS IR TIEKIMO DALIS</text:span></text:p>
      <text:p text:style-name="P5003"/>
      <text:p text:style-name="P5004">37. Šilumos gamybos ir tiekimo dalį sudaro šilumos (karšto vandens ir garo katilinių, šilumos punktų), suspausto oro (kompresorinių), šalčio (šaldytuvų, šaldymo kompresorinių) gamybos<text:s/>ir transformavimo technologinio proceso, šilumos, šalčio skysčio tiekimo tinklų už sklypo ribų, sklype, pastatuose, taip pat šių tinklų darbui reikalingų statinių projektiniai sprendiniai.</text:p>
      <text:p text:style-name="P5005">38. Šilumos ir šalčio gamybos ir transformavimo technologinio proceso projektiniai sprendiniai parengiami vadovaujantis technologijos dalyje pateiktomis nuostatomis, įvertinant šios dalies ypatumus.</text:p>
      <text:p text:style-name="P5006">39. Antžeminių ir požeminių šilumos tiekimo tinklų iki sklypo ribų, kai keičiamos esamos žemės paviršiaus altitudės,<text:s/>aplinkotvarkos režimas, statomi tinklų aptarnavimui reikalingi pastatai ar susisiekimo komunikacijos, teritorijos sutvarkymo projektiniai sprendiniai rengiami vadovaujantis sklypo sutvarkymo (sklypo plano) dalyje nustatytais reikalavimais, įvertinant šios<text:s/>dalies ypatumus.</text:p>
      <text:p text:style-name="P5007">40. Šilumos gamybos ir tiekimo dalį sudaro:</text:p>
      <text:p text:style-name="P5008">40.1. aiškinamasis raštas. Jame pateikiami sprendinių duomenys ir pagrindžiami bei paaiškinami parengti projektiniai sprendiniai. Aiškinamajame rašte:</text:p>
      <text:p text:style-name="P5009">40.1.1. nurodomi šilumos gamybos ir<text:s/>tiekimo dalies Privalomieji dokumentai, duomenys apie energetinius poreikius, jų perspektyvinį augimą ar mažėjimą, gautos užduotys ir duomenys iš kitų Projekto dalių rengėjų, normatyviniai ir kiti dokumentai, kuriais vadovaujantis parengta ši dalis;</text:p>
      <text:p text:style-name="P5010">40.1.2. pastatų rekonstravimo ar kapitalinio remonto atvejais – pateikiami duomenys apie esamų šilumos, šalčio gamybos technologijos įrenginių ir tinklų techninę būklę, jų panaudojimo galimybes, atitiktį normatyvinių dokumentų, taisyklių reikalavimams, kiti<text:s/>duomenys;</text:p>
      <text:p text:style-name="P5011">40.1.3. pateikiami pagrindiniai motyvai, pagrindžiantys brėžiniuose pateiktus projektinius sprendinius, pateikiama informacija ir sprendinių duomenys, nustatyti skaičiavimais, technine užduotimi ir normatyviniais dokumentais, apie:</text:p>
      <text:p text:style-name="P5012">–<text:s/>šilumos, šalčio gamybos, transformavimo ir tiekimo technologinius sprendinius;</text:p>
      <text:p text:style-name="P5013">– šilumos, šalčio gamybos ir transformavimo darbo režimą (normalų, avarinį ir ekstremaliomis sąlygomis), parametrus ir jų pagrindimą;</text:p>
      <text:p text:style-name="P5014">– vandens, kuro, žaliavų, šalčio skysčio, kitų resursų ir jų rūšių parinkimo motyvus;</text:p>
      <text:p text:style-name="P5015">– vandens, kuro, žaliavų, šalčio skysčio paėmimo, priėmimo, sandėliavimo, paruošimo, transportavimo technologinio proceso sprendinius;</text:p>
      <text:p text:style-name="P5016">– vandens, kuro, kitų žaliavų bei pagamintos produkcijos apskaitą;</text:p>
      <text:p text:style-name="P5017">– technologinio proceso mechanizavimą, automatizaciją, kompiuterizavimą;</text:p>
      <text:p text:style-name="P5018">– antrinį šilumos resursų, grįžtamo karšto vandens, kondensato panaudojimą;</text:p>
      <text:p text:style-name="P5019">– oro, dūmų, vandens užteršimą, taršos koncentraciją, numatomas valymo priemones;</text:p>
      <text:p text:style-name="P5020">– darbų, gaisrinės, sprogimo saugos<text:s/>užtikrinimo prevencines priemones;</text:p>
      <text:p text:style-name="P5021">– gamybos atliekas, jų sandėliavimą, utilizavimą;</text:p>
      <text:p text:style-name="P5022">– šilumos, šalčio, dūmų šalinimo įrenginių ir tinklų tipų, trasų įrengimo būdų sprendinius ir jų pagrindimą;</text:p>
      <text:p text:style-name="P5023">– tinklų technines charakteristikas ir jų pagrindimą;</text:p>
      <text:p text:style-name="P5024">– už sklypo ribų, sklype ir pastatuose (patalpose) įrengiamų inžinerinių tinklų šiluminį izoliavimą, drenažą, hidroizoliaciją;</text:p>
      <text:p text:style-name="P5025">– inžinerinių tinklų įrengimo ypatumus (sankirtas su kitomis komunikacijų linijomis, apsaugines zonas, veiklos apribojimus, naudojimą ir<text:s/>kt.);</text:p>
      <text:p text:style-name="P5026">– antikorozinę, elektrokorozinę ar kitą inžinerinių tinklų apsaugą;</text:p>
      <text:p text:style-name="P5027">– projektinių sprendinių atitiktį Privalomiesiems dokumentams ir esminiams statinio reikalavimams;</text:p>
      <text:p text:style-name="P5028">40.1.4. pagrindiniai techniniai ir ekonominiai rodikliai:</text:p>
      <text:p text:style-name="P5029">– gaminamos (katilinėje), transformuojamos (šiluminiame punkte) šilumos kiekis (t/val., MJ), slėgis (MPa), temperatūra (C);</text:p>
      <text:p text:style-name="P5030">– katilų skaičius ir jų galia (kW);</text:p>
      <text:p text:style-name="P5031">– poreikiai šilumos gamybai (vandens (l/s), elektros energijos (kW));</text:p>
      <text:p text:style-name="P5032">– nuotekų kiekiai (l/s), taršos rodikliai (mg/l);</text:p>
      <text:p text:style-name="P5033">– kuro rūšis (pagrindinio, rezervinio, avarinio) ir jo poreikiai (t/val., nm<text:span text:style-name="T5034">3</text:span>/h);</text:p>
      <text:p text:style-name="P5035">– kuro sandėliavimo talpų rodikliai (tonos, m<text:span text:style-name="T5036">3</text:span>);</text:p>
      <text:p text:style-name="P5037">– dūmų kiekis (tūkst. m<text:span text:style-name="T5038">3</text:span>/val.) ir taršos rodikliai (mg/nm<text:span text:style-name="T5039">3</text:span>);</text:p>
      <text:p text:style-name="P5040">– šaldymo kompresorinės pajėgumas (kW);</text:p>
      <text:p text:style-name="P5041">– šaldomų patalpų<text:s/>(šaldytuvų) talpa (m<text:span text:style-name="T5042">3</text:span>, tonomis), temperatūra.</text:p>
      <text:p text:style-name="P5043">40.2. Sprendinius pagrindžiantys skaičiavimai. Atliekami šie skaičiavimai, kurių rezultatai pateikiami aiškinamajame rašte arba brėžiniuose:</text:p>
      <text:p text:style-name="P5044">40.2.1. šilumos, šalčio gamybos, transformavimo ir tiekimo<text:s/>parametrų, poreikių, nuostolių ir kitų techninių rodiklių;</text:p>
      <text:p text:style-name="P5045">40.2.2. kuro, vandens ir kitų gamybai reikalingų resursų, darbuotojų ir aptarnaujančio personalo poreikių;</text:p>
      <text:p text:style-name="P5046">40.2.3. oro ir vandens taršos;</text:p>
      <text:p text:style-name="P5047">40.2.4. įrenginių, talpų, vamzdynų techninių parametrų;</text:p>
      <text:p text:style-name="P5048">40.2.5. hidrauliniai;</text:p>
      <text:p text:style-name="P5049">40.2.6. kiti šilumos, šalčio gamybos ir transformavimo įrenginių reikmėms pagrįsti reikalingi skaičiavimai.</text:p>
      <text:p text:style-name="P5050">40.3. Techninės specifikacijos. Jose nustatomi techniniai ir kokybės reikalavimai bei nurodymai atskirai kiekvienam technologiniam procesui (katilinei, šiluminiam punktui, kompresorinei, šaldytuvui, tiekimo tinklams):</text:p>
      <text:p text:style-name="P5051">40.3.1. bendrieji nurodymai dėl papildomų tyrimų, prieš rengiant Projekto dalies Darbo projektą, atliekamų bandymų ir paslėptų darbų, kurių<text:s/>priėmime privalo dalyvauti Projektuotojo atstovai, sąrašai, nuorodos į normatyvinius dokumentus, kuriais privaloma vadovautis vykdant statybos (montavimo) darbus, kiti reikalavimai;</text:p>
      <text:p text:style-name="P5052">40.3.2. reikalavimai statybos (montavimo) darbams: įrenginių montavimui, šilumos ir hidroizoliavimui, antikoroziniam padengimui, dažymui, matavimams, išbandymams, potencialiai pavojingų įrenginių įregistravimui, kitiems darbams, jų kokybės kontrolei (tarp jų leistini nuokrypiai ir jų įvertinimo metodai ir rodikliai);</text:p>
      <text:p text:style-name="P5053">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5054">40.4. Brėžiniai. Bendruoju atveju parengiami šie brėžiniai:</text:p>
      <text:p text:style-name="P5055">40.4.1. šilumos, šalčio gamybos ir transformavimo technologinio proceso bei tiekimo funkcinės schemos su techninėmis charakteristikomis ir rodikliais;</text:p>
      <text:p text:style-name="P5056">40.4.2. šilumos, šalčio gamybos ir transformavimo patalpų planai su pagrindinių įrenginių išdėstymu, charakteringi technologiniai pjūviai (M1:50–M1:100);</text:p>
      <text:p text:style-name="P5057">40.4.3. už sklypo ribų suprojektuotų tinklų planai ir sudėtingų sankirtų pjūviai su techninėmis charakteristikomis (M1:500);</text:p>
      <text:p text:style-name="P5058">40.4.4. sklypo antžeminių ir požeminių tinklų planas su pagrindiniais techniniais rodikliais (M1:500);</text:p>
      <text:p text:style-name="P5059">40.4.5. pastatų (patalpų) šilumos, šalčio tinklų planai su pagrindiniais techniniais rodikliais (M1:50–M1:100).</text:p>
      <text:p text:style-name="P5060">40.5. Sąnaudų žiniaraščiai parengiami vadovaujantis šio Reglamento nuostatomis ir LST 1516 [5.47] nustatytais reikalavimais.</text:p>
      <text:p text:style-name="P5061"/>
      <text:p text:style-name="P5062">Papildyta priedu:</text:p>
      <text:p text:style-name="P5063"><text:span text:style-name="T5064">Nr.<text:s/></text:span><text:a xlink:href="https://www.e-tar.lt/portal/legalAct.html?documentId=TAR.70FC13532844" office:target-frame-name="_top" xlink:show="replace"><text:span text:style-name="T5065">D1-266</text:span></text:a><text:span text:style-name="T5066">, 2006-05-30, Ž</text:span><text:span text:style-name="T5067">in., 2006, Nr. 63-2352 (2006-06-06), i. k. 106301MISAK00D1-266</text:span></text:p>
      <text:p text:style-name="Normal"/>
      <text:p text:style-name="P5068"/>
      <text:p text:style-name="P5069">STR 1.05.06:2005</text:p>
      <text:p text:style-name="P5070">9<text:s/>priedas</text:p>
      <text:p text:style-name="P5071"/>
      <text:p text:style-name="P5072"><text:span text:style-name="T5073">DARBO PROJEKTO ARCHITEKTŪROS IR KONSTRUKCIJŲ DALIŲ SUDĖTIS</text:span></text:p>
      <text:p text:style-name="P5074"/>
      <text:p text:style-name="P5075"><text:span text:style-name="T5076">I.<text:s/></text:span><text:span text:style-name="T5077">ARCHITEKTŪROS DALIS</text:span></text:p>
      <text:p text:style-name="P5078"/>
      <text:p text:style-name="P5079">1. Bendruoju atveju Darbo projekto architektūros dalį sudaro:</text:p>
      <text:p text:style-name="P5080">1.1.<text:s/>bendrieji sprendinių duomenys ir dokumentų sudėties žiniaraščiai (Projekto dalies bylų žiniaraštis, bylos brėžinių žiniaraštis, bendrieji paaiškinimai);</text:p>
      <text:p text:style-name="P5081">1.2. sprendinių detalūs skaičiavimai. Techninio projekto architektūros dalyje pateikti šios dalies<text:s/>sprendinius pagrindžiantys skaičiavimai esant reikalui patikslinami ir detalizuojami;</text:p>
      <text:p text:style-name="P5082">1.3. brėžiniai. Rengiant Darbo projektą gali būti naudojami Techninio projekto brėžiniai juos detalizuojant, įvardijant parenkamus statybos produktus (gaminius ir medžiagas):</text:p>
      <text:p text:style-name="P5083">1.3.1. pastato aukštų planai. Techninio projekto brėžiniai papildomi numatomomis angomis, lizdais, nišomis inžinerinėms sistemoms įrengti. Aukštų planuose paženklinamos fragmentų ir detalių vietos, nurodomi tikslūs matmenys. Prie pastato aukštų<text:s/>planų parengiami angų užpildymo žiniaraščiai, patalpų apdailos ir pakabinamų lubų žiniaraščiai;</text:p>
      <text:p text:style-name="P5084">1.3.2. pastato pjūviai. Architektūriniai pjūviai papildomi fragmentais, detalėmis ir elementais;</text:p>
      <text:p text:style-name="P5085">1.3.3. pastato fasadai. Pateikiami visi pastato fasadai, detalizuojama išorės apdaila (rėžiai, faktūra, spalva ir pan.). Pateikiami visų architektūrinių detalių lygiai, nubraižomi architektūrinių detalių pjūviai. Fasadų brėžiniuose turi būti parodyta:</text:p>
      <text:p text:style-name="P5086">– koordinačių ašys, einančios per charakteringas fasadų vietas (kraštinės ašys, ašys prie deformacinių siūlių, laikančiųjų konstrukcijų, aukščių perkričių vietose), atstumai tarp jų ir bendras atstumas tarp kraštinių ašių;</text:p>
      <text:p text:style-name="P5087">– architektūrinių elementų lygių altitudės;</text:p>
      <text:p text:style-name="P5088">– neparodytų planuose pastato elementų ženklinimas;</text:p>
      <text:p text:style-name="P5089">– angų užpildymas, jei tai nepavaizduota aukštų planuose. Angų užpildymo elementų (langų, durų, vartų ir kt.) brėžiniai. Jų detalumą nustato architektas kartu su gamintoju;</text:p>
      <text:p text:style-name="P5090">– apdaila;</text:p>
      <text:p text:style-name="P5091">– mazgų ir fragmentų ženklinimas;</text:p>
      <text:p text:style-name="P5092">– stogų planai. Parengiami detalus stogų planai;</text:p>
      <text:p text:style-name="P5093">– grindų planai. Grindų planai rengiami, kai pastate arba vienoje patalpoje yra keletas dangų tipų. Pastato (patalpos) sienos ir pertvaros grindų plane apvedamos ištisine plačia linija. Grindų dangų planuose rodomos tik tos pastato<text:s/>konstrukcijos, kurios turi įtakos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094">– koordinačių ašys, skirtingų dangų zonų matmenys;</text:p>
      <text:p text:style-name="P5095">– grindų tipai ir dangos rūšys;</text:p>
      <text:p text:style-name="P5096">– grindų perkričio vietos;</text:p>
      <text:p text:style-name="P5097">– grindų nuolydžiai;</text:p>
      <text:p text:style-name="P5098">– grindų dangų eksplikacija su dangų plotais;</text:p>
      <text:p text:style-name="P5099">– eksterjero<text:s/>ir interjero elementų (detalių) brėžiniai. Šie brėžiniai rengiami, kai tai yra numatyta sutartyje ar Techninėje užduotyje, o jų detalumą nustato statytojas (užsakovas) kartu su Projekto vadovu ir projekto architektu;</text:p>
      <text:p text:style-name="P5100">– kiti reikalingi brėžiniai.</text:p>
      <text:p text:style-name="P5101">1.4.<text:s/>Sąnaudų kiekių žiniaraščiai rengiami Statytojui pageidaujant.</text:p>
      <text:p text:style-name="P5102"/>
      <text:p text:style-name="P5103"><text:span text:style-name="T5104">II.<text:s/></text:span><text:span text:style-name="T5105">KONSTRUKCIJŲ DALIS</text:span></text:p>
      <text:p text:style-name="P5106"/>
      <text:p text:style-name="P5107">2. Bendruoju atveju Darbo projekto konstrukcijų dalį sudaro:</text:p>
      <text:p text:style-name="P5108">2.1. Bendrieji sprendinių duomenys ir dokumentų sudėties žiniaraščiai (Projekto dalies bylų žiniaraštis, bylos brėžinių žiniaraštis, bendri paaiškinimai).</text:p>
      <text:p text:style-name="P5109">2.2. Sprendinių detalūs skaičiavimai. Techninio projekto konstrukcijų dalyje pateikti šios dalies sprendinius pagrindžiantys skaičiavimai patikslinami ir papildomai atliekami visi kiti reikalingi konstrukcinių elementų, tvirtinimo detalių (jungčių) skaičiavimai.</text:p>
      <text:p text:style-name="P5110">2.3. Brėžiniai. Parengiami sprendinių brėžiniai statybos (montavimo) darbams vykdyti ir inžinerinėms sistemoms įrengti (išskyrus detaliuosius montavimo brėžinius):</text:p>
      <text:p text:style-name="P5111">2.3.1. pamatų planas (M1:50–M1:200), pjūviai, detalės, taip pat ir jungimosi su siena ir grindimis detalės;</text:p>
      <text:p text:style-name="P5112">2.3.2. rūsio sienų planas (M1:50–M1:200), pjūviai, jei reikia – sienų išklotinės;</text:p>
      <text:p text:style-name="P5113">2.3.3. laikančiųjų ir atitvarinių konstrukcijų planai (M1:50–M1:200) su elementų jungimo, mūro armavimo ir kitomis detalėmis bei pjūviai su laikančiųjų ir atitvarinių konstrukcijų, laiptų ir kitų elementų jungimo detalėmis ar surenkamų konstrukcijų montavimo brėžiniai su sujungimo detalėmis;</text:p>
      <text:p text:style-name="P5114">2.3.4. perdangų ir denginio planai (M1:50–M1:200), jų elementų jungimo detalės;</text:p>
      <text:p text:style-name="P5115">2.3.5. surenkamų sienų elementų išdėstymo planai (M1:50–M1:200), elementų tvirtinimo detalės;</text:p>
      <text:p text:style-name="P5116">2.3.6. stogo konstrukcijų išdėstymo planas (M1:50–M1:200), pjūvis, sujungimo su siena detalės, antenų, kopėčių, tvorelių, latakų ir kitų stogo elementų konstrukcija, tvirtinimas;</text:p>
      <text:p text:style-name="P5117">2.3.7. monolitinių gelžbetoninių konstrukcijų ir jų armavimo brėžiniai (M1:10–M1:100);</text:p>
      <text:p text:style-name="P5118">2.3.8. surenkamų gelžbetoninių konstrukcijų brėžiniai, metalo, medžio konstrukcijų brėžiniai (M1:10–M1:100), elementų detalės;</text:p>
      <text:p text:style-name="P5119">2.3.9. sprendinių brėžiniai statybinių konstrukcijų ir inžinerinių sistemų elementams pagaminti (M1:10–M1:100) (išskyrus detaliuosius gamyklinius brėžinius);</text:p>
      <text:p text:style-name="P5120">2.3.10. grindų pagrindų, pasluoksnių detalės.</text:p>
      <text:p text:style-name="P5121">2.4. Sąnaudų kiekių žiniaraščiai rengiami Statytojui pageidaujant.</text:p>
      <text:p text:style-name="P5122">______________</text:p>
      <text:p text:style-name="P5123">Papildyta priedu:</text:p>
      <text:p text:style-name="P5124"><text:span text:style-name="T5125">Nr.<text:s/></text:span><text:a xlink:href="https://www.e-tar.lt/portal/legalAct.html?documentId=TAR.70FC13532844" office:target-frame-name="_top" xlink:show="replace"><text:span text:style-name="T5126">D1-266</text:span></text:a><text:span text:style-name="T5127">, 2006-05-30, Žin., 2006, Nr. 63-2352 (2006-06-06), i. k</text:span><text:span text:style-name="T5128">. 106301MISAK00D1-266</text:span></text:p>
      <text:p text:style-name="Normal"/>
      <text:p text:style-name="P5129"/>
      <text:p text:style-name="P5130">STR 1.05.06:2005<text:s/></text:p>
      <text:p text:style-name="P5131"><text:span text:style-name="T5132">10</text:span><text:span text:style-name="T5133"><text:s/>priedas</text:span></text:p>
      <text:p text:style-name="P5134"/>
      <text:p text:style-name="P5135"><text:span text:style-name="T5136">PASTATO ATNAUJINIMO projekto rengimo tvarkos aprašas</text:span></text:p>
      <text:p text:style-name="P5137"/>
      <text:p text:style-name="P5138"><text:span text:style-name="T5139">1</text:span><text:span text:style-name="T5140">. Pastato atnaujinimo projekto tvarkos aprašas (toliau – Aprašas) nustato Pastato atnaujinimo projekto rengimo bendruosius reikalavimus.<text:s/></text:span><text:span text:style-name="T5141">Pastato atnaujinimo projektas rengiamas vadovaujantis Statybos įstatymo [5.1], Aprašo, Reglamento reikalavimais (jei Aprašas nenustato kitaip) ir kitais teisės aktais. Daugiabučio gyvenamojo namo atnaujinimo (modernizavimo) atveju Pastato atnaujinimo proje</text:span><text:span text:style-name="T5142">ktas yra viena iš daugiabučio namo atnaujinimo (modernizavimo) projekto dalių, kai planuojama gauti valstybės paramą ir (ar) lengvatinį kreditą [5.52, 5.53].</text:span></text:p>
      <text:p text:style-name="P5143"><text:span text:style-name="T5144">2</text:span><text:span text:style-name="T5145">. Pastato atnaujinimo projektą gali rengti Projektuotojas Statybos įstatymo [5.1] ir <text:s/>normaty</text:span><text:span text:style-name="T5146">vinių statybos techninių dokumentų [5.36] nustatyta tvarka įgijęs šią teisę. Pastato atnaujinimo projekto (projekto dalių) rengimui vadovauja Reglamento nustatyta tvarka paskirti ir turintys reikiamą kvalifikaciją [5.1, 5.35] Projekto vadovas ir Projekto d</text:span><text:span text:style-name="T5147">alių vadovai.<text:s/></text:span></text:p>
      <text:p text:style-name="P5148"><text:span text:style-name="T5149">3</text:span><text:span text:style-name="T5150">. Projekto vadovas, Projekto dalių vadovai skiriami (samdomi) Reglamento nustatyta tvarka. Projekto vadovo, Projekto dalies vadovo teisės ir pareigos nurodytos Reglamento 1, 2 ir 3 prieduose. <text:s/></text:span></text:p>
      <text:p text:style-name="P5151"><text:span text:style-name="T5152">4</text:span><text:span text:style-name="T5153">. Pastato atnaujinimo projektas konkr</text:span><text:span text:style-name="T5154">ečiam atnaujinamam (modernizuojamam) pastatui pritaikant Reglamento nustatyta tvarka parengtą ir Aplinkos ministerijos patvirtintą tipinį statinio projektą arba Aplinkos ministerijos patvirtintus tipinius konstrukcinius elementus rengiamas vienu etapu – Te</text:span><text:span text:style-name="T5155">chninis darbo projektas.<text:s/></text:span></text:p>
      <text:p text:style-name="P5156">Pastato atnaujinimo projekte turi būti numatomi sprendiniai, kuriais atkuriamos ar pagerinamos pastato ir (ar) jo inžinerinių sistemų fizinės ir energinės savybės ir (ar) kuriais užtikrinamas iš atsinaujinančių energijos šaltinių<text:s/>gaunamos energijos naudojimas [5.1].<text:s/></text:p>
      <text:p text:style-name="P5157"><text:span text:style-name="T5158">Pastato atnaujinimo projekte gali būti numatomi sprendiniai, kuriais daugiabutis namas pritaikomas žmonėms su negalia, jeigu teisės aktų nustatyta tvarka gauta valstybės parama arba kitos šiam tikslui skirtos lėšos.</text:span></text:p>
      <text:p text:style-name="P5159"><text:span text:style-name="T5160">5</text:span><text:span text:style-name="T5161">. Pastato atnaujinimo projekto privalomieji dokumentai:</text:span></text:p>
      <text:p text:style-name="P5162"><text:span text:style-name="T5163">5.1</text:span><text:span text:style-name="T5164">. pastato energinio naudingumo sertifikatas [5.52, 5.54];</text:span></text:p>
      <text:p text:style-name="P5165"><text:span text:style-name="T5166">5.2</text:span><text:span text:style-name="T5167">. Investicijų planas [5.52, 5.53] (privalomas rengiant Pastatų atnaujinimo projektus, kai daugiabučių namų atnaujinimui<text:s/></text:span><text:span text:style-name="T5168">(modernizavimui) planuojama gauti valstybės paramą ir (ar) lengvatinį kreditą;</text:span></text:p>
      <text:p text:style-name="P5169"><text:span text:style-name="T5170">5.2</text:span><text:span text:style-name="T5171">. Techninė užduotis. Techninė užduotis rengiama vadovaujantis Reglamento 8.6 punkto nuostatomis tiek, kiek jos neprieštarauja Aprašo 5.2 punktui; Techninėje užduotyje nur</text:span><text:span text:style-name="T5172">odoma: pastato laikančiųjų konstrukcijų, inžinerinių sistemų tyrimų, matavimų atlikimas, jų techninės būklės įvertinimas [5.24]; pastato ir (ar) jo bendrųjų inžinerinių sistemų energinį efektyvumą didinančių ir (ar) iš atsinaujinančių energijos šaltinių ga</text:span><text:span text:style-name="T5173">unamos energijos naudojimą užtikrinančių, ir kitų pastato atnaujinimo (modernizavimo) priemonių parinkimas (daugiabučio gyvenamojo namo atnaujinimo (modernizavimo) atveju privaloma nurodyti valstybės remiamas atnaujinimo (modernizavimo) priemones [5.53]);<text:s/></text:span><text:span text:style-name="T5174">planuojama pasiekti energinio naudingumo klasė ir skaičiuojamosios šiluminės energijos sąnaudų sumažinimas [5.53]; pastatų atitvarų apšiltinimui taikomų konstrukcinių elementų (išorinių termoizoliacinių sistemų) projektinių sprendinių variantas; pastatų fa</text:span><text:span text:style-name="T5175">sadų apdailos (gaminių, medžiagų ir spalvų) pasirinkimo variantas; kiti rodikliai ir reikalavimai, kuriais būtina vadovautis rengiant Pastato atnaujinimo projektą;</text:span></text:p>
      <text:p text:style-name="P5176"><text:span text:style-name="T5177">5.3</text:span><text:span text:style-name="T5178">. statinio projektavimo sąlygų sąvadas [5.1];</text:span></text:p>
      <text:p text:style-name="P5179"><text:span text:style-name="T5180">5.4</text:span><text:span text:style-name="T5181">. pritaikomas tipinis statinio p</text:span><text:span text:style-name="T5182">rojektas arba tipiniai konstrukciniai elementai;<text:s/></text:span></text:p>
      <text:p text:style-name="P5183"><text:span text:style-name="T5184">5.5</text:span><text:span text:style-name="T5185">. statinio kadastrinių matavimų ir teisinės registracijos Nekilnojamojo turto registre dokumentai. <text:s/>5.5 punkte nurodytų dokumentų nereikia statiniams (pastatams), kurie negali būti suformuoti atskira</text:span><text:span text:style-name="T5186">is nekilnojamojo turto kadastro objektais, – tokiais atvejais pateikiami statinio nuosavybės arba kitą valdymo ir naudojimo teisę patvirtinantys dokumentai, turimi kadastriniai matavimai, pastato planai, brėžiniai, schemos ir pan.;</text:span></text:p>
      <text:p text:style-name="P5187"><text:span text:style-name="T5188">5.6</text:span><text:span text:style-name="T5189">. pastato laikanč</text:span><text:span text:style-name="T5190">iųjų konstrukcijų, inžinerinių sistemų tyrimų, matavimų, jų techninės būklės įvertinimo dokumentai [5.24].</text:span></text:p>
      <text:p text:style-name="P5191"><text:span text:style-name="T5192">6</text:span><text:span text:style-name="T5193">. Pastato atnaujinimo projektas rengiamas vadovaujantis:</text:span></text:p>
      <text:p text:style-name="P5194"><text:span text:style-name="T5195">6.1</text:span><text:span text:style-name="T5196">. Statybos įstatymu [5.1], kitais įstatymais, reglamentuojančiais statinio saugo</text:span><text:span text:style-name="T5197">s ir paskirties reikalavimus, kitais teisės aktais, normatyviniais statybos techniniais dokumentais ir normatyviniais statinio saugos ir paskirties dokumentais;<text:s/></text:span></text:p>
      <text:p text:style-name="P5198"><text:span text:style-name="T5199">6.2</text:span><text:span text:style-name="T5200"><text:s/>Aprašo 5 punkte išvardintais dokumentais;</text:span></text:p>
      <text:p text:style-name="P5201"><text:span text:style-name="T5202">6.3</text:span><text:span text:style-name="T5203">. projektavimo darbų rangos sutartimi</text:span><text:span text:style-name="T5204"><text:s/>(kai projektavimas atliekamas rangos būdu).<text:s/></text:span></text:p>
      <text:p text:style-name="P5205"><text:span text:style-name="T5206">7</text:span><text:span text:style-name="T5207">. Projektavimo darbų rangos sutartis sudaroma vadovaujantis Reglamento 10 punkto nuostatomis.<text:s/></text:span></text:p>
      <text:p text:style-name="P5208"><text:span text:style-name="T5209">8</text:span><text:span text:style-name="T5210">. Techninio darbo projekto sudėtį nustato Statytojas kartu su Projektuotoju įvertinę konkretaus atnaujinamo (modernizuojamo) pastato specifiką, pastato atnaujinimo projekto privalomųjų dokumentų reikalavimus, pastato laikančiųjų konstrukcijų, inžinerinių s</text:span><text:span text:style-name="T5211">istemų tyrimų, matavimų, jų techninės būklės įvertinimo dokumentus [5.24].<text:s/></text:span></text:p>
      <text:p text:style-name="P5212"><text:span text:style-name="T5213">9</text:span><text:span text:style-name="T5214">. Techninio darbo projekto sudėtis bendruoju atveju:<text:s/></text:span></text:p>
      <text:p text:style-name="P5215"><text:span text:style-name="T5216">9.1</text:span><text:span text:style-name="T5217">. bendroji dalis (rengiama visais atvejais, žr. Reglamento 40.1 p.);</text:span></text:p>
      <text:p text:style-name="P5218"><text:span text:style-name="T5219">9.2</text:span><text:span text:style-name="T5220">. sklypo sutvarkymo (sklypo plano);</text:span></text:p>
      <text:p text:style-name="P5221"><text:span text:style-name="T5222">9.</text:span><text:span text:style-name="T5223">3</text:span><text:span text:style-name="T5224">. architektūros;</text:span></text:p>
      <text:p text:style-name="P5225"><text:span text:style-name="T5226">9.4</text:span><text:span text:style-name="T5227">. konstrukcijų;</text:span></text:p>
      <text:p text:style-name="P5228"><text:span text:style-name="T5229">9.5</text:span><text:span text:style-name="T5230">. technologijos;</text:span></text:p>
      <text:p text:style-name="P5231"><text:span text:style-name="T5232">9.7</text:span><text:span text:style-name="T5233">. vandentiekio ir nuotekų šalinimo;</text:span></text:p>
      <text:p text:style-name="P5234"><text:span text:style-name="T5235">9.8</text:span><text:span text:style-name="T5236">. šildymo, vėdinimo ir oro kondicionavimo;</text:span></text:p>
      <text:p text:style-name="P5237"><text:span text:style-name="T5238">9.9</text:span><text:span text:style-name="T5239">. dujofikavimo;</text:span></text:p>
      <text:p text:style-name="P5240"><text:span text:style-name="T5241">9.10</text:span><text:span text:style-name="T5242">. elektrotechnikos;</text:span></text:p>
      <text:p text:style-name="P5243"><text:span text:style-name="T5244">9.11</text:span><text:span text:style-name="T5245">. elektroninių ryšių<text:s/></text:span><text:span text:style-name="T5246">(telekomunikacijų);</text:span></text:p>
      <text:p text:style-name="P5247"><text:span text:style-name="T5248">9.12</text:span><text:span text:style-name="T5249">. apsauginės signalizacijos;</text:span></text:p>
      <text:p text:style-name="P5250"><text:span text:style-name="T5251">9.13</text:span><text:span text:style-name="T5252">. gaisrinės signalizacijos;</text:span></text:p>
      <text:p text:style-name="P5253"><text:span text:style-name="T5254">9.14</text:span><text:span text:style-name="T5255">. procesų – valdymo ir automatizacijos;</text:span></text:p>
      <text:p text:style-name="P5256"><text:span text:style-name="T5257">9.15</text:span><text:span text:style-name="T5258">. pasirengimo statybai ir statybos darbų organizavimo (žr. Reglamento 35 p.);</text:span></text:p>
      <text:p text:style-name="P5259"><text:span text:style-name="T5260">9.16</text:span><text:span text:style-name="T5261">. statybos skaičiuoja</text:span><text:span text:style-name="T5262">mosios kainos nustatymo;</text:span></text:p>
      <text:p text:style-name="P5263"><text:span text:style-name="T5264">9.17</text:span><text:span text:style-name="T5265">. ekonominė;</text:span></text:p>
      <text:p text:style-name="P5266"><text:span text:style-name="T5267">9.18</text:span><text:span text:style-name="T5268">. sąnaudų kiekių žiniaraščiai;</text:span></text:p>
      <text:p text:style-name="P5269"><text:span text:style-name="T5270">9.19</text:span><text:span text:style-name="T5271">. kitos dalys, atsižvelgiant į projektuojamo statinio specifiką.</text:span></text:p>
      <text:p text:style-name="P5272"><text:span text:style-name="T5273">10</text:span><text:span text:style-name="T5274">. Techninio darbo projekto dalių sprendinių dokumentai nurodyti Reglamento 40.2 ir 40.3 pu</text:span><text:span text:style-name="T5275">nktuose. Techninio darbo projekto dalių sudėtis nustatoma vadovaujantis Reglamento 8 priedo nuostatomis ir gali būti tikslinama įvertinus specifiką konkretaus atnaujinamo (modernizuojamo) pastato, pastato atnaujinimo projekto privalomųjų dokumentų reikalav</text:span><text:span text:style-name="T5276">imus.<text:s/></text:span></text:p>
      <text:p text:style-name="P5277"><text:span text:style-name="T5278">11</text:span><text:span text:style-name="T5279">. Parengtas Pastato atnaujinimo projektas pasirašomas Reglamento nustatyta tvarka.</text:span></text:p>
      <text:p text:style-name="P5280"><text:span text:style-name="T5281">12</text:span><text:span text:style-name="T5282">. Pastato atnaujinimo projektas įforminamas, komplektuojamas LST 1516 [5.47], STR 1.05.08:2003 [5.38] ir projektavimo darbų rangos sutarties nustatyta tva</text:span><text:span text:style-name="T5283">rka. Statytojui perduodamos trys Pastato atnaujinimo projekto kopijos ir viena kompiuterinė laikmena su Pastato atnaujinimo projektu. Atskiru tomu ar atskira byla komplektuojamos bendroji ir statybos skaičiuojamosios kainos nustatymo dalys.<text:s/></text:span></text:p>
      <text:p text:style-name="P5284"><text:span text:style-name="T5285">Didesnis Staty</text:span><text:span text:style-name="T5286">tojui perduodamų Pastato atnaujinimo projekto kopijų skaičius gali būti numatytas projektavimo darbų rangos sutartyje. Pastato atnaujinimo projekto sprendinių skaičiavimai Statytojui nepateikiami.</text:span></text:p>
      <text:p text:style-name="P5287"><text:span text:style-name="T5288">13</text:span><text:span text:style-name="T5289">. Pastato atnaujinimo projektui pritaikant Aplinkos m</text:span><text:span text:style-name="T5290">inisterijos patvirtintą tipinį statinio projektą, tipinio statinio projekto dalių sprendinių dokumentus (technines specifikacijas, brėžinius, schemas ir kt.), kuriuose nėra pakeitimų, atitinkamos Projekto dalies vadovas pažymi žyma „Pritaikyta“. Šalia žymo</text:span><text:span text:style-name="T5291">s turi būti Projekto dalies vadovo parašas ir data. Pritaikomo tipinio statinio projekto dalių sprendinių dokumentų keitimai, papildymai atliekami Reglamento nustatyta tvarka. <text:s text:c="2"/></text:span></text:p>
      <text:p text:style-name="P5292"><text:span text:style-name="T5293">14</text:span><text:span text:style-name="T5294">. Pritaikomo tipinio statinio projekto sprendinių dokumentų keitimai, p</text:span><text:span text:style-name="T5295">apildymai įforminami ir pasirašomi Reglamento nustatyta tvarka. Nepritaikytus tipinio statinio projekto dalių sprendinių dokumentus atitinkamos Projekto dalies vadovas pažymimi žyma „Nenaudojama“. Šalia žymos turi būti Projekto dalies vadovo parašas ir dat</text:span><text:span text:style-name="T5296">a.</text:span></text:p>
      <text:p text:style-name="P5297"><text:span text:style-name="T5298">15</text:span><text:span text:style-name="T5299">. Pastato atnaujinimo projektui pritaikant Aplinkos ministerijos patvirtintus tipinius konstrukcinius elementus, Pastato atnaujinimo projekto sprendinių dokumentuose nurodoma tipinių konstrukcinių elementų katalogo ar kito atitinkamo dokumento pavadinimas,</text:span><text:span text:style-name="T5300"><text:s/>Aplinkos ministerijos arba jos įgaliotos institucijos tvirtinamojo dokumento numeris ir data, kuriuo patvirtintas tipinių konstrukcinių elementų katalogas ar kitas dokumentas.<text:s/></text:span></text:p>
      <text:p text:style-name="P5301"><text:span text:style-name="T5302">16</text:span><text:span text:style-name="T5303">. Iki gaunant statybos leidimą ypatingo statinio (pastato) ar statinio<text:s/></text:span><text:span text:style-name="T5304">(pastato), kuriam planuojama gauti valstybės paramą ir (ar) lengvatinį kreditą, Pastato atnaujinimo projektas privalo būti patvirtintas Reglamento nustatyta tvarka.</text:span></text:p>
      <text:p text:style-name="P5305">Papildyta priedu:</text:p>
      <text:p text:style-name="P5306"><text:span text:style-name="T5307">Nr.<text:s/></text:span><text:a xlink:href="https://www.e-tar.lt/portal/legalAct.html?documentId=TAR.5A489660FEF0" office:target-frame-name="_top" xlink:show="replace"><text:span text:style-name="T5308">D1-815</text:span></text:a><text:span text:style-name="T5309">, 2009-12-28, Žin., 2009, Nr. 157-7113 (2009-12-31), i. k. 109301MISAK00D1-815</text:span></text:p>
      <text:p text:style-name="Normal"/>
      <text:p text:style-name="P5310"/>
      <text:p text:style-name="P5311"/>
      <text:p text:style-name="P5312"><text:span text:style-name="T5313">Pakeitimai:</text:span></text:p>
      <text:p text:style-name="P5314"/>
      <text:p text:style-name="P5315"><text:span text:style-name="T5316">1.</text:span></text:p>
      <text:p text:style-name="P5317"><text:span text:style-name="T5318">Lietuvos Respublikos aplinkos ministerija, Įsakymas</text:span></text:p>
      <text:p text:style-name="P5319"><text:span text:style-name="T5320">Nr.<text:s/></text:span><text:a xlink:href="https://www.e-tar.lt/portal/legalAct.html?documentId=TAR.D8A323ED9BB7" office:target-frame-name="_top" xlink:show="replace"><text:span text:style-name="T5321">D1-470</text:span></text:a><text:span text:style-name="T5322">, 2005-09-27, Žin., 2005, Nr. 118-4289 (2005-10-06), i. k. 105301MISAK00D1-470</text:span></text:p>
      <text:p text:style-name="P5323"><text:span text:style-name="T5324">Dėl Lietuvos Respublikos aplinkos ministro 2004 m. gruodžio 30 d. įsakymo Nr. D1-708 "Dėl statybos techninio reglamento STR 1.05.06:2005 "Statinio projektavimas" patvirti</text:span><text:span text:style-name="T5325">nimo" pakeitimo</text:span></text:p>
      <text:p text:style-name="P5326"/>
      <text:p text:style-name="P5327"><text:span text:style-name="T5328">2.</text:span></text:p>
      <text:p text:style-name="P5329"><text:span text:style-name="T5330">Lietuvos Respublikos aplinkos ministerija, Įsakymas</text:span></text:p>
      <text:p text:style-name="P5331"><text:span text:style-name="T5332">Nr.<text:s/></text:span><text:a xlink:href="https://www.e-tar.lt/portal/legalAct.html?documentId=TAR.52F2D0E840B4" office:target-frame-name="_top" xlink:show="replace"><text:span text:style-name="T5333">D1-323</text:span></text:a><text:span text:style-name="T5334">, 2005-06-27, Žin., 2005, Nr. 85-3185 (2005-07-14), i. k. 105301MISAK00D1-323</text:span></text:p>
      <text:p text:style-name="P5335"><text:span text:style-name="T5336">Dėl Lietuvos<text:s/></text:span><text:span text:style-name="T5337">Respublikos aplinkos ministro 2004 m. gruodžio 30 d. įsakymo Nr. D1-708 "Dėl statybos techninio reglamento STR 1.05. 06:2005 "Statinio projektavimas" patvirtinimo" pakeitimo</text:span></text:p>
      <text:p text:style-name="P5338"/>
      <text:p text:style-name="P5339"><text:span text:style-name="T5340">3.</text:span></text:p>
      <text:p text:style-name="P5341"><text:span text:style-name="T5342">Lietuvos Respublikos aplinkos ministerija, Įsakymas</text:span></text:p>
      <text:p text:style-name="P5343"><text:span text:style-name="T5344">Nr.<text:s/></text:span><text:a xlink:href="https://www.e-tar.lt/portal/legalAct.html?documentId=TAR.70FC13532844" office:target-frame-name="_top" xlink:show="replace"><text:span text:style-name="T5345">D1-266</text:span></text:a><text:span text:style-name="T5346">, 2006-05-30, Žin., 2006, Nr. 63-2352 (2006-06-06), i. k. 106301MISAK00D1-266</text:span></text:p>
      <text:p text:style-name="P5347"><text:span text:style-name="T5348">Dėl Lietuvos Respublikos aplinkos ministro 2004 m. gruodžio 30 d. įsakymo Nr. D1-708 "Dėl statybos techninio reg</text:span><text:span text:style-name="T5349">lamento STR 1.05.06:2005 "Statinio projektavimas" patvirtinimo" pakeitimo</text:span></text:p>
      <text:p text:style-name="P5350"/>
      <text:p text:style-name="P5351"><text:span text:style-name="T5352">4.</text:span></text:p>
      <text:p text:style-name="P5353"><text:span text:style-name="T5354">Lietuvos Respublikos aplinkos ministerija, Įsakymas</text:span></text:p>
      <text:p text:style-name="P5355"><text:span text:style-name="T5356">Nr.<text:s/></text:span><text:a xlink:href="https://www.e-tar.lt/portal/legalAct.html?documentId=TAR.17FC7C8C784B" office:target-frame-name="_top" xlink:show="replace"><text:span text:style-name="T5357">D1-51</text:span></text:a><text:span text:style-name="T5358">, 2007-01-22, Žin., 2007, Nr. 10-40</text:span><text:span text:style-name="T5359">9 (2007-01-25), i. k. 107301MISAK000D1-51</text:span></text:p>
      <text:p text:style-name="P5360"><text:span text:style-name="T5361">Dėl Lietuvos Respublikos aplinkos ministro 2004 m. gruodžio 30 d. įsakymo Nr. D1-708 "Dėl statybos techninio reglamento STR 1.05.06:2005 "Statinio projektavimas" patvirtinimo" pakeitimo</text:span></text:p>
      <text:p text:style-name="P5362"/>
      <text:p text:style-name="P5363"><text:span text:style-name="T5364">5.</text:span></text:p>
      <text:p text:style-name="P5365"><text:span text:style-name="T5366">Lietuvos Respublikos<text:s/></text:span><text:span text:style-name="T5367">aplinkos ministerija, Įsakymas</text:span></text:p>
      <text:p text:style-name="P5368"><text:span text:style-name="T5369">Nr.<text:s/></text:span><text:a xlink:href="https://www.e-tar.lt/portal/legalAct.html?documentId=TAR.15BC562BEB2F" office:target-frame-name="_top" xlink:show="replace"><text:span text:style-name="T5370">D1-109</text:span></text:a><text:span text:style-name="T5371">, 2009-03-19, Žin., 2009, Nr. 36-1401 (2009-04-02), i. k. 109301MISAK00D1-109</text:span></text:p>
      <text:p text:style-name="P5372"><text:span text:style-name="T5373">Dėl Lietuvos Respublikos aplinkos ministro 2004 m. gruo</text:span><text:span text:style-name="T5374">džio 30 d. įsakymo Nr. D1-708 "Dėl statybos techninio reglamento STR 1.05.06:2005 "Statinio projektavimas" patvirtinimo" pakeitimo</text:span></text:p>
      <text:p text:style-name="P5375"/>
      <text:p text:style-name="P5376"><text:span text:style-name="T5377">6.</text:span></text:p>
      <text:p text:style-name="P5378"><text:span text:style-name="T5379">Lietuvos Respublikos aplinkos ministerija, Įsakymas</text:span></text:p>
      <text:p text:style-name="P5380"><text:span text:style-name="T5381">Nr.<text:s/></text:span><text:a xlink:href="https://www.e-tar.lt/portal/legalAct.html?documentId=TAR.5A489660FEF0" office:target-frame-name="_top" xlink:show="replace"><text:span text:style-name="T5382">D1-815</text:span></text:a><text:span text:style-name="T5383">, 2009-12-28, Žin., 2009, Nr. 157-7113 (2009-12-31), i. k. 109301MISAK00D1-815</text:span></text:p>
      <text:p text:style-name="P5384"><text:span text:style-name="T5385">Dėl Lietuvos Respublikos aplinkos ministro 2004 m. gruodžio 30 d. įsakymo Nr. D1-708 "Dėl statybos techninio reglamento STR 1.05.06:2005 "Statinio projekt</text:span><text:span text:style-name="T5386">avimas" patvirtinimo" pakeitimo</text:span></text:p>
      <text:p text:style-name="P5387"/>
      <text:p text:style-name="P5388"><text:span text:style-name="T5389">7.</text:span></text:p>
      <text:p text:style-name="P5390"><text:span text:style-name="T5391">Lietuvos Respublikos aplinkos ministerija, Įsakymas</text:span></text:p>
      <text:p text:style-name="P5392"><text:span text:style-name="T5393">Nr.<text:s/></text:span><text:a xlink:href="https://www.e-tar.lt/portal/legalAct.html?documentId=TAR.81DF1E59F83A" office:target-frame-name="_top" xlink:show="replace"><text:span text:style-name="T5394">D1-2</text:span></text:a><text:span text:style-name="T5395">, 2010-01-04, Žin., 2010, Nr. 4-167 (2010-01-12), i. k. 110301MISAK0000D1-2</text:span></text:p>
      <text:p text:style-name="P5396"><text:span text:style-name="T5397">Dė</text:span><text:span text:style-name="T5398">l kai kurių Lietuvos Respublikos aplinkos ministro įsakymų pakeitimo</text:span></text:p>
      <text:p text:style-name="P5399"/>
      <text:p text:style-name="P5400"><text:span text:style-name="T5401">8.</text:span></text:p>
      <text:p text:style-name="P5402"><text:span text:style-name="T5403">Lietuvos Respublikos aplinkos ministerija, Įsakymas</text:span></text:p>
      <text:p text:style-name="P5404"><text:span text:style-name="T5405">Nr.<text:s/></text:span><text:a xlink:href="https://www.e-tar.lt/portal/legalAct.html?documentId=TAR.768096BC97FB" office:target-frame-name="_top" xlink:show="replace"><text:span text:style-name="T5406">D1-82</text:span></text:a><text:span text:style-name="T5407">, 2010-01-27, Žin., 2010, Nr. 14-677<text:s/></text:span><text:span text:style-name="T5408">(2010-02-03), i. k. 110301MISAK000D1-82</text:span></text:p>
      <text:p text:style-name="P5409"><text:span text:style-name="T5410">Dėl Lietuvos Respublikos aplinkos ministro 2004 m. gruodžio 30 d. įsakymo Nr. D1-708 "Dėl statybos techninio reglamento STR 1.05.06:2005 "Statinio projektavimas" patvirtinimo" pakeitimo</text:span></text:p>
      <text:p text:style-name="P5411"/>
      <text:p text:style-name="P5412"><text:span text:style-name="T5413">9.</text:span></text:p>
      <text:p text:style-name="P5414"><text:span text:style-name="T5415">Lietuvos Respublikos aplin</text:span><text:span text:style-name="T5416">kos ministerija, Įsakymas</text:span></text:p>
      <text:p text:style-name="P5417"><text:span text:style-name="T5418">Nr.<text:s/></text:span><text:a xlink:href="https://www.e-tar.lt/portal/legalAct.html?documentId=TAR.170CF1274D43" office:target-frame-name="_top" xlink:show="replace"><text:span text:style-name="T5419">D1-530</text:span></text:a><text:span text:style-name="T5420">, 2010-06-16, Žin., 2010, Nr. 72-3685 (2010-06-22), i. k. 110301MISAK00D1-530</text:span></text:p>
      <text:p text:style-name="P5421"><text:span text:style-name="T5422">Dėl Lietuvos Respublikos aplinkos ministro 2004 m. gruodžio<text:s/></text:span><text:span text:style-name="T5423">30 d. įsakymo Nr. D1-708 "Dėl statybos techninio reglamento STR 1.05.06:2005 "Statinio projektavimas" patvirtinimo" pakeitimo</text:span></text:p>
      <text:p text:style-name="P5424"/>
      <text:p text:style-name="P5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3:00Z</meta:creation-date>
    <dc:date>2017-03-13T13:33:00Z</dc:date>
    <meta:template xlink:href="Normal.dotm" xlink:type="simple"/>
    <meta:editing-cycles>2</meta:editing-cycles>
    <meta:editing-duration>PT0S</meta:editing-duration>
    <meta:document-statistic meta:page-count="30" meta:paragraph-count="7107" meta:word-count="31612" meta:character-count="227457" meta:row-count="8456" meta:non-whitespace-character-count="202952"/>
  </office:meta>
</office:document-meta>
</file>