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style:font-weight-complex="bold"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color="#000000" fo:letter-spacing="-0.0027in"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text-align="center" style:vertical-align="middle" fo:text-indent="0.3937in"/>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style>
    <style:style style:name="T1368" style:parent-style-name="DefaultParagraphFont" style:family="text">
      <style:text-properties fo:font-weight="bold" style:font-weight-asian="bold" style:font-weight-complex="bold" fo:text-transform="uppercase" fo:color="#000000" style:font-size-complex="12pt"/>
    </style:style>
    <style:style style:name="T1369" style:parent-style-name="DefaultParagraphFont" style:family="text">
      <style:text-properties fo:font-weight="bold" style:font-weight-asian="bold" style:font-weight-complex="bold" fo:text-transform="uppercase" fo:color="#000000" style:font-size-complex="12pt"/>
    </style:style>
    <style:style style:name="T1370" style:parent-style-name="DefaultParagraphFont" style:family="text">
      <style:text-properties fo:font-weight="bold" style:font-weight-asian="bold" style:font-weight-complex="bold" fo:text-transform="uppercase" fo:color="#000000" style:font-size-complex="12pt"/>
    </style:style>
    <style:style style:name="P1371" style:parent-style-name="Normal" style:family="paragraph">
      <style:paragraph-properties fo:text-align="justify" style:vertical-align="middle" fo:text-indent="0.3937in"/>
      <style:text-properties fo:color="#000000"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3937in"/>
      <style:text-properties fo:color="#000000" style:font-size-complex="12pt" fo:hyphenate="false"/>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ext-properties fo:color="#000000" style:font-size-complex="12pt" fo:hyphenate="false"/>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break-before="page" fo:text-indent="3.543in"/>
      <style:text-properties fo:hyphenate="false"/>
    </style:style>
    <style:style style:name="P1509" style:parent-style-name="Normal" style:family="paragraph">
      <style:paragraph-properties fo:widows="0" fo:orphans="0" fo:text-indent="3.543in"/>
      <style:text-properties fo:color="#000000" fo:hyphenate="false"/>
    </style:style>
    <style:style style:name="P1510" style:parent-style-name="Normal" style:family="paragraph">
      <style:paragraph-properties fo:widows="0" fo:orphans="0" fo:text-indent="3.543in"/>
      <style:text-properties fo:color="#000000" fo:hyphenate="false"/>
    </style:style>
    <style:style style:name="P1511" style:parent-style-name="Normal" style:family="paragraph">
      <style:paragraph-properties fo:widows="0" fo:orphans="0" fo:text-indent="3.543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color="#000000"/>
    </style:style>
    <style:style style:name="P1630" style:parent-style-name="Normal" style:family="paragraph">
      <style:paragraph-properties fo:widows="0" fo:orphans="0" fo:break-before="page" fo:text-indent="3.543in"/>
      <style:text-properties fo:hyphenate="false"/>
    </style:style>
    <style:style style:name="P1631" style:parent-style-name="Normal" style:family="paragraph">
      <style:paragraph-properties fo:widows="0" fo:orphans="0" fo:text-indent="3.543in"/>
      <style:text-properties fo:color="#000000" fo:hyphenate="false"/>
    </style:style>
    <style:style style:name="P1632" style:parent-style-name="Normal" style:family="paragraph">
      <style:paragraph-properties fo:widows="0" fo:orphans="0" fo:text-indent="3.543in"/>
      <style:text-properties fo:color="#000000" fo:hyphenate="false"/>
    </style:style>
    <style:style style:name="P1633" style:parent-style-name="Normal" style:family="paragraph">
      <style:paragraph-properties fo:widows="0" fo:orphans="0" fo:text-indent="3.543in"/>
      <style:text-properties fo:color="#000000" fo:hyphenate="false"/>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color="#000000"/>
    </style:style>
    <style:style style:name="P1749" style:parent-style-name="Normal" style:family="paragraph">
      <style:paragraph-properties fo:widows="0" fo:orphans="0" fo:break-before="page" fo:text-indent="3.543in"/>
      <style:text-properties fo:hyphenate="false"/>
    </style:style>
    <style:style style:name="P1750" style:parent-style-name="Normal" style:family="paragraph">
      <style:paragraph-properties fo:widows="0" fo:orphans="0" fo:text-indent="3.543in"/>
      <style:text-properties fo:color="#000000" fo:hyphenate="false"/>
    </style:style>
    <style:style style:name="P1751" style:parent-style-name="Normal" style:family="paragraph">
      <style:paragraph-properties fo:widows="0" fo:orphans="0" fo:text-indent="3.543in"/>
      <style:text-properties fo:color="#000000" fo:hyphenate="false"/>
    </style:style>
    <style:style style:name="P1752" style:parent-style-name="Normal" style:family="paragraph">
      <style:paragraph-properties fo:widows="0" fo:orphans="0" fo:text-indent="3.543in"/>
      <style:text-properties fo:color="#000000" fo:hyphenate="false"/>
    </style:style>
    <style:style style:name="P1753" style:parent-style-name="Normal" style:family="paragraph">
      <style:paragraph-properties fo:widows="0" fo:orphans="0" fo:text-indent="3.543in"/>
      <style:text-properties fo:color="#000000"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color="#000000"/>
    </style:style>
    <style:style style:name="P1776" style:parent-style-name="Normal" style:family="paragraph">
      <style:paragraph-properties fo:widows="0" fo:orphans="0" fo:break-before="page" fo:text-indent="3.543in"/>
      <style:text-properties fo:hyphenate="false"/>
    </style:style>
    <style:style style:name="P1777" style:parent-style-name="Normal" style:family="paragraph">
      <style:paragraph-properties fo:widows="0" fo:orphans="0" fo:text-indent="3.543in"/>
      <style:text-properties fo:color="#000000" fo:hyphenate="false"/>
    </style:style>
    <style:style style:name="P1778" style:parent-style-name="Normal" style:family="paragraph">
      <style:paragraph-properties fo:widows="0" fo:orphans="0" fo:text-indent="3.543in"/>
      <style:text-properties fo:color="#000000" fo:hyphenate="false"/>
    </style:style>
    <style:style style:name="P1779" style:parent-style-name="Normal" style:family="paragraph">
      <style:paragraph-properties fo:widows="0" fo:orphans="0" fo:text-indent="3.543in"/>
      <style:text-properties fo:color="#000000" fo:hyphenate="false"/>
    </style:style>
    <style:style style:name="P1780" style:parent-style-name="Normal" style:family="paragraph">
      <style:paragraph-properties fo:widows="0" fo:orphans="0" fo:text-indent="3.543in"/>
      <style:text-properties fo:color="#000000"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justify"/>
      <style:text-properties fo:color="#000000" fo:hyphenate="false"/>
    </style:style>
    <style:style style:name="TableColumn1785" style:family="table-column">
      <style:table-column-properties style:column-width="0.9548in" style:use-optimal-column-width="false"/>
    </style:style>
    <style:style style:name="TableColumn1786" style:family="table-column">
      <style:table-column-properties style:column-width="5.3437in" style:use-optimal-column-width="false"/>
    </style:style>
    <style:style style:name="Table1784" style:family="table">
      <style:table-properties style:width="6.2986in" fo:margin-left="0in" table:align="left"/>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widows="0" fo:orphans="0" fo:text-align="center"/>
      <style:text-properties fo:color="#000000" fo:letter-spacing="-0.0013in" fo:font-size="11pt" style:font-size-asian="11pt" fo:hyphenate="false"/>
    </style:style>
    <style:style style:name="P1790" style:parent-style-name="Normal" style:family="paragraph">
      <style:paragraph-properties fo:widows="0" fo:orphans="0" fo:text-align="center"/>
      <style:text-properties fo:color="#000000" fo:letter-spacing="-0.002in" fo:font-size="11pt" style:font-size-asian="11pt"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color="#000000" fo:letter-spacing="-0.002in" fo:font-size="11pt" style:font-size-asian="11pt"/>
    </style:style>
    <style:style style:name="T1793" style:parent-style-name="DefaultParagraphFont" style:family="text">
      <style:text-properties fo:color="#000000" fo:letter-spacing="-0.0006in" fo:font-size="11pt" style:font-size-asian="11pt"/>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fo:text-align="center"/>
      <style:text-properties fo:color="#000000" fo:letter-spacing="-0.0006in" fo:font-size="11pt" style:font-size-asian="11pt"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color="#000000" fo:letter-spacing="-0.0006in" fo:font-size="11pt" style:font-size-asian="11pt"/>
    </style:style>
    <style:style style:name="TableRow1798" style:family="table-row">
      <style:table-row-properties style:min-row-height="0.0416in" style:use-optimal-row-height="false"/>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weight="bold" style:font-weight-asian="bold" style:font-weight-complex="bold" fo:color="#000000" fo:letter-spacing="-0.0006in" fo:font-size="11pt" style:font-size-asian="11pt"/>
    </style:style>
    <style:style style:name="TableRow1804" style:family="table-row">
      <style:table-row-properties style:min-row-height="0.0416in" style:use-optimal-row-height="false"/>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font-weight="bold" style:font-weight-asian="bold" style:font-weight-complex="bold" fo:color="#000000" fo:letter-spacing="0.0006in" fo:font-size="11pt" style:font-size-asian="11pt"/>
    </style:style>
    <style:style style:name="T1810" style:parent-style-name="DefaultParagraphFont" style:family="text">
      <style:text-properties fo:color="#000000" fo:letter-spacing="0.0006in" fo:font-size="11pt" style:font-size-asian="11pt"/>
    </style:style>
    <style:style style:name="T1811" style:parent-style-name="DefaultParagraphFont" style:family="text">
      <style:text-properties fo:color="#000000" fo:letter-spacing="-0.0013in" fo:font-size="11pt" style:font-size-asian="11pt"/>
    </style:style>
    <style:style style:name="T1812" style:parent-style-name="DefaultParagraphFont" style:family="text">
      <style:text-properties fo:color="#000000" fo:letter-spacing="-0.0013in" style:text-position="super 68.1%" fo:font-size="11pt" style:font-size-asian="11pt"/>
    </style:style>
    <style:style style:name="TableRow1813" style:family="table-row">
      <style:table-row-properties style:min-row-height="0.0416in" style:use-optimal-row-height="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weight="bold" style:font-weight-asian="bold" style:font-weight-complex="bold" fo:color="#000000" fo:letter-spacing="-0.0006in" fo:font-size="11pt" style:font-size-asian="11pt"/>
    </style:style>
    <style:style style:name="T1819" style:parent-style-name="DefaultParagraphFont" style:family="text">
      <style:text-properties fo:color="#000000" fo:letter-spacing="-0.0006in" fo:font-size="11pt" style:font-size-asian="11pt"/>
    </style:style>
    <style:style style:name="TableRow1820" style:family="table-row">
      <style:table-row-properties style:min-row-height="0.0416in" style:use-optimal-row-height="false"/>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font-weight="bold" style:font-weight-asian="bold" style:font-weight-complex="bold" fo:color="#000000" fo:letter-spacing="0.0006in" fo:font-size="11pt" style:font-size-asian="11pt"/>
    </style:style>
    <style:style style:name="T1826" style:parent-style-name="DefaultParagraphFont" style:family="text">
      <style:text-properties fo:color="#000000" fo:letter-spacing="0.0006in" fo:font-size="11pt" style:font-size-asian="11pt"/>
    </style:style>
    <style:style style:name="T1827" style:parent-style-name="DefaultParagraphFont" style:family="text">
      <style:text-properties fo:color="#000000" fo:letter-spacing="-0.0006in" fo:font-size="11pt" style:font-size-asian="11pt"/>
    </style:style>
    <style:style style:name="TableRow1828" style:family="table-row">
      <style:table-row-properties style:min-row-height="0.0416in" style:use-optimal-row-height="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fo:text-align="justify"/>
      <style:text-properties fo:hyphenate="false"/>
    </style:style>
    <style:style style:name="T1833" style:parent-style-name="DefaultParagraphFont" style:family="text">
      <style:text-properties fo:font-weight="bold" style:font-weight-asian="bold" style:font-weight-complex="bold" fo:color="#000000" fo:letter-spacing="0.0006in" fo:font-size="11pt" style:font-size-asian="11pt"/>
    </style:style>
    <style:style style:name="T1834" style:parent-style-name="DefaultParagraphFont" style:family="text">
      <style:text-properties fo:color="#000000" fo:letter-spacing="0.0006in" fo:font-size="11pt" style:font-size-asian="11pt"/>
    </style:style>
    <style:style style:name="T1835" style:parent-style-name="DefaultParagraphFont" style:family="text">
      <style:text-properties fo:color="#000000" fo:letter-spacing="0.0013in" fo:font-size="11pt" style:font-size-asian="11pt"/>
    </style:style>
    <style:style style:name="T1836" style:parent-style-name="DefaultParagraphFont" style:family="text">
      <style:text-properties fo:color="#000000" fo:font-size="11pt" style:font-size-asian="11pt"/>
    </style:style>
    <style:style style:name="TableRow1837" style:family="table-row">
      <style:table-row-properties style:min-row-height="0.0416in" style:use-optimal-row-height="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font-weight="bold" style:font-weight-asian="bold" style:font-weight-complex="bold" fo:color="#000000" fo:letter-spacing="0.0006in" fo:font-size="11pt" style:font-size-asian="11pt"/>
    </style:style>
    <style:style style:name="T1843" style:parent-style-name="DefaultParagraphFont" style:family="text">
      <style:text-properties fo:font-weight="bold" style:font-weight-asian="bold" style:font-weight-complex="bold" fo:color="#000000" fo:letter-spacing="0.0006in" fo:font-size="11pt" style:font-size-asian="11pt"/>
    </style:style>
    <style:style style:name="T1844" style:parent-style-name="DefaultParagraphFont" style:family="text">
      <style:text-properties fo:color="#000000" fo:letter-spacing="0.0006in" fo:font-size="11pt" style:font-size-asian="11pt"/>
    </style:style>
    <style:style style:name="T1845" style:parent-style-name="DefaultParagraphFont" style:family="text">
      <style:text-properties fo:color="#000000" fo:letter-spacing="0.0027in" fo:font-size="11pt" style:font-size-asian="11pt"/>
    </style:style>
    <style:style style:name="T1846" style:parent-style-name="DefaultParagraphFont" style:family="text">
      <style:text-properties fo:color="#000000" fo:letter-spacing="0.0034in" fo:font-size="11pt" style:font-size-asian="11pt"/>
    </style:style>
    <style:style style:name="T1847" style:parent-style-name="DefaultParagraphFont" style:family="text">
      <style:text-properties fo:color="#000000" fo:letter-spacing="0.0027in" fo:font-size="11pt" style:font-size-asian="11pt"/>
    </style:style>
    <style:style style:name="T1848" style:parent-style-name="DefaultParagraphFont" style:family="text">
      <style:text-properties fo:color="#000000" fo:letter-spacing="-0.0006in" fo:font-size="11pt" style:font-size-asian="11pt"/>
    </style:style>
    <style:style style:name="TableRow1849" style:family="table-row">
      <style:table-row-properties style:min-row-height="0.0416in" style:use-optimal-row-height="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font-weight="bold" style:font-weight-asian="bold" style:font-weight-complex="bold" fo:color="#000000" fo:letter-spacing="0.0006in" fo:font-size="11pt" style:font-size-asian="11pt"/>
    </style:style>
    <style:style style:name="T1855" style:parent-style-name="DefaultParagraphFont" style:family="text">
      <style:text-properties fo:color="#000000" fo:letter-spacing="0.0006in" fo:font-size="11pt" style:font-size-asian="11pt"/>
    </style:style>
    <style:style style:name="T1856" style:parent-style-name="DefaultParagraphFont" style:family="text">
      <style:text-properties fo:color="#000000" fo:letter-spacing="-0.0006in" fo:font-size="11pt" style:font-size-asian="11pt"/>
    </style:style>
    <style:style style:name="TableRow1857" style:family="table-row">
      <style:table-row-properties style:min-row-height="0.0416in" style:use-optimal-row-height="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color="#000000" fo:letter-spacing="-0.0027in" fo:font-size="11pt" style:font-size-asian="11p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weight="bold" style:font-weight-asian="bold" style:font-weight-complex="bold" fo:color="#000000" fo:letter-spacing="-0.0006in" fo:font-size="11pt" style:font-size-asian="11pt"/>
    </style:style>
    <style:style style:name="T1864" style:parent-style-name="DefaultParagraphFont" style:family="text">
      <style:text-properties fo:color="#000000" fo:letter-spacing="-0.0006in" fo:font-size="11pt" style:font-size-asian="11pt"/>
    </style:style>
    <style:style style:name="T1865" style:parent-style-name="DefaultParagraphFont" style:family="text">
      <style:text-properties fo:color="#000000" fo:letter-spacing="-0.0006in" fo:font-size="11pt" style:font-size-asian="11pt"/>
    </style:style>
    <style:style style:name="TableRow1866" style:family="table-row">
      <style:table-row-properties style:min-row-height="0.0416in" style:use-optimal-row-height="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color="#000000" fo:letter-spacing="-0.002in" fo:font-size="11pt" style:font-size-asian="11pt"/>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weight="bold" style:font-weight-asian="bold" style:font-weight-complex="bold" fo:color="#000000" fo:letter-spacing="0.0013in" fo:font-size="11pt" style:font-size-asian="11pt"/>
    </style:style>
    <style:style style:name="T1873" style:parent-style-name="DefaultParagraphFont" style:family="text">
      <style:text-properties fo:color="#000000" fo:letter-spacing="0.0006in" fo:font-size="11pt" style:font-size-asian="11pt"/>
    </style:style>
    <style:style style:name="T1874" style:parent-style-name="DefaultParagraphFont" style:family="text">
      <style:text-properties fo:color="#000000" fo:letter-spacing="-0.0006in" fo:font-size="11pt" style:font-size-asian="11pt"/>
    </style:style>
    <style:style style:name="TableRow1875" style:family="table-row">
      <style:table-row-properties style:min-row-height="0.0416in" style:use-optimal-row-height="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font-weight="bold" style:font-weight-asian="bold" style:font-weight-complex="bold" fo:color="#000000" fo:letter-spacing="-0.0013in" fo:font-size="11pt" style:font-size-asian="11pt"/>
    </style:style>
    <style:style style:name="TableRow1881" style:family="table-row">
      <style:table-row-properties style:min-row-height="0.0416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fo:letter-spacing="-0.0027in" fo:font-size="11pt" style:font-size-asian="11p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font-weight="bold" style:font-weight-asian="bold" style:font-weight-complex="bold" fo:color="#000000" fo:letter-spacing="-0.0006in" fo:font-size="11pt" style:font-size-asian="11pt"/>
    </style:style>
    <style:style style:name="T1888" style:parent-style-name="DefaultParagraphFont" style:family="text">
      <style:text-properties fo:color="#000000" fo:letter-spacing="-0.0006in" fo:font-size="11pt" style:font-size-asian="11pt"/>
    </style:style>
    <style:style style:name="T1889" style:parent-style-name="DefaultParagraphFont" style:family="text">
      <style:text-properties fo:color="#000000" fo:letter-spacing="-0.0006in" fo:font-size="11pt" style:font-size-asian="11pt"/>
    </style:style>
    <style:style style:name="TableRow1890" style:family="table-row">
      <style:table-row-properties style:min-row-height="0.0416in" style:use-optimal-row-height="false"/>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color="#000000" fo:letter-spacing="-0.0027in" fo:font-size="11pt" style:font-size-asian="11pt"/>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justify"/>
      <style:text-properties fo:hyphenate="false"/>
    </style:style>
    <style:style style:name="T1896" style:parent-style-name="DefaultParagraphFont" style:family="text">
      <style:text-properties fo:font-weight="bold" style:font-weight-asian="bold" style:font-weight-complex="bold" fo:color="#000000" fo:letter-spacing="0.0006in" fo:font-size="11pt" style:font-size-asian="11pt"/>
    </style:style>
    <style:style style:name="T1897" style:parent-style-name="DefaultParagraphFont" style:family="text">
      <style:text-properties fo:color="#000000" fo:letter-spacing="0.0006in" fo:font-size="11pt" style:font-size-asian="11pt"/>
    </style:style>
    <style:style style:name="T1898" style:parent-style-name="DefaultParagraphFont" style:family="text">
      <style:text-properties fo:color="#000000" fo:letter-spacing="-0.0006in" fo:font-size="11pt" style:font-size-asian="11pt"/>
    </style:style>
    <style:style style:name="TableRow1899" style:family="table-row">
      <style:table-row-properties style:min-row-height="0.0416in" style:use-optimal-row-height="false"/>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color="#000000" fo:letter-spacing="-0.0027in" fo:font-size="11pt" style:font-size-asian="11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font-weight="bold" style:font-weight-asian="bold" style:font-weight-complex="bold" fo:color="#000000" fo:letter-spacing="0.0006in" fo:font-size="11pt" style:font-size-asian="11pt"/>
    </style:style>
    <style:style style:name="T1906" style:parent-style-name="DefaultParagraphFont" style:family="text">
      <style:text-properties fo:color="#000000" fo:letter-spacing="0.0006in" fo:font-size="11pt" style:font-size-asian="11pt"/>
    </style:style>
    <style:style style:name="T1907" style:parent-style-name="DefaultParagraphFont" style:family="text">
      <style:text-properties fo:color="#000000" fo:letter-spacing="0.0034in" fo:font-size="11pt" style:font-size-asian="11pt"/>
    </style:style>
    <style:style style:name="T1908" style:parent-style-name="DefaultParagraphFont" style:family="text">
      <style:text-properties fo:color="#000000" fo:letter-spacing="-0.0006in" fo:font-size="11pt" style:font-size-asian="11pt"/>
    </style:style>
    <style:style style:name="T1909" style:parent-style-name="DefaultParagraphFont" style:family="text">
      <style:text-properties fo:color="#000000" fo:letter-spacing="-0.0006in" fo:font-size="11pt" style:font-size-asian="11pt"/>
    </style:style>
    <style:style style:name="TableRow1910" style:family="table-row">
      <style:table-row-properties style:min-row-height="0.0416in" style:use-optimal-row-height="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font-weight="bold" style:font-weight-asian="bold" style:font-weight-complex="bold" fo:color="#000000" fo:font-size="11pt" style:font-size-asian="11pt"/>
    </style:style>
    <style:style style:name="TableRow1916" style:family="table-row">
      <style:table-row-properties style:min-row-height="0.0416in" style:use-optimal-row-height="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letter-spacing="-0.0034in" fo:font-size="11pt" style:font-size-asian="11pt"/>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font-weight="bold" style:font-weight-asian="bold" style:font-weight-complex="bold" fo:color="#000000" fo:letter-spacing="-0.0013in" fo:font-size="11pt" style:font-size-asian="11pt"/>
    </style:style>
    <style:style style:name="TableRow1923" style:family="table-row">
      <style:table-row-properties style:min-row-height="0.0416in" style:use-optimal-row-height="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fo:letter-spacing="-0.0034in" fo:font-size="11pt" style:font-size-asian="11p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font-weight="bold" style:font-weight-asian="bold" style:font-weight-complex="bold" fo:color="#000000" fo:letter-spacing="-0.002in" fo:font-size="11pt" style:font-size-asian="11pt"/>
    </style:style>
    <style:style style:name="TableRow1930" style:family="table-row">
      <style:table-row-properties style:min-row-height="0.0416in" style:use-optimal-row-height="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weight="bold" style:font-weight-asian="bold" style:font-weight-complex="bold" fo:color="#000000" fo:font-size="11pt" style:font-size-asian="11pt"/>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weight="bold" style:font-weight-asian="bold" style:font-weight-complex="bold" fo:color="#000000" fo:letter-spacing="-0.0006in" fo:font-size="11pt" style:font-size-asian="11pt"/>
    </style:style>
    <style:style style:name="T1942" style:parent-style-name="DefaultParagraphFont" style:family="text">
      <style:text-properties fo:color="#000000" fo:letter-spacing="-0.0006in" fo:font-size="11pt" style:font-size-asian="11pt"/>
    </style:style>
    <style:style style:name="T1943" style:parent-style-name="DefaultParagraphFont" style:family="text">
      <style:text-properties fo:color="#000000" fo:letter-spacing="0.0006in" fo:font-size="11pt" style:font-size-asian="11p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font-weight="bold" style:font-weight-asian="bold" style:font-weight-complex="bold" fo:color="#000000" fo:letter-spacing="-0.0006in" fo:font-size="11pt" style:font-size-asian="11pt"/>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font-weight="bold" style:font-weight-asian="bold" style:font-weight-complex="bold" fo:color="#000000" fo:font-size="11pt" style:font-size-asian="11pt"/>
    </style:style>
    <style:style style:name="T1956" style:parent-style-name="DefaultParagraphFont" style:family="text">
      <style:text-properties fo:font-weight="bold" style:font-weight-asian="bold"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T1958" style:parent-style-name="DefaultParagraphFont" style:family="text">
      <style:text-properties fo:font-weight="bold" style:font-weight-asian="bold" style:font-weight-complex="bold" fo:color="#000000" fo:font-size="11pt" style:font-size-asian="11pt"/>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break-before="page" fo:text-indent="3.543in"/>
      <style:text-properties fo:hyphenate="fals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color="#000000" fo:hyphenate="false"/>
    </style:style>
    <style:style style:name="P1971" style:parent-style-name="Normal" style:family="paragraph">
      <style:paragraph-properties fo:widows="0" fo:orphans="0" fo:text-indent="3.543in"/>
      <style:text-properties fo:color="#000000" fo:hyphenate="false"/>
    </style:style>
    <style:style style:name="P1972" style:parent-style-name="Normal" style:family="paragraph">
      <style:paragraph-properties fo:widows="0" fo:orphans="0" fo:text-align="justify"/>
      <style:text-properties fo:color="#000000"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justify"/>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color="#000000" fo:hyphenate="false"/>
    </style:style>
    <style:style style:name="TableColumn1983" style:family="table-column">
      <style:table-column-properties style:column-width="3.8743in" style:use-optimal-column-width="false"/>
    </style:style>
    <style:style style:name="TableColumn1984" style:family="table-column">
      <style:table-column-properties style:column-width="0.8548in" style:use-optimal-column-width="false"/>
    </style:style>
    <style:style style:name="TableColumn1985" style:family="table-column">
      <style:table-column-properties style:column-width="0.6437in" style:use-optimal-column-width="false"/>
    </style:style>
    <style:style style:name="TableColumn1986" style:family="table-column">
      <style:table-column-properties style:column-width="0.9256in" style:use-optimal-column-width="false"/>
    </style:style>
    <style:style style:name="Table1982" style:family="table">
      <style:table-properties style:width="6.2986in" fo:margin-left="0in" table:align="left"/>
    </style:style>
    <style:style style:name="TableRow1987" style:family="table-row">
      <style:table-row-properties style:min-row-height="0.0194in" style:use-optimal-row-height="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fo:color="#000000" fo:font-size="11pt" style:font-size-asian="11p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color="#000000" fo:font-size="11pt" style:font-size-asian="11pt"/>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color="#000000" fo:font-size="11pt" style:font-size-asian="11pt"/>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color="#000000" fo:font-size="11pt" style:font-size-asian="11pt"/>
    </style:style>
    <style:style style:name="TableRow2000" style:family="table-row">
      <style:table-row-properties style:min-row-height="0.043in" style:use-optimal-row-height="false"/>
    </style:style>
    <style:style style:name="TableCell2001" style:family="table-cell">
      <style:table-cell-properties fo:border-top="0.0138in solid #000000" fo:border-left="none" fo:border-bottom="none" fo:border-right="none"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color="#000000" fo:font-size="11pt" style:font-size-asian="11pt"/>
    </style:style>
    <style:style style:name="TableCell2004" style:family="table-cell">
      <style:table-cell-properties fo:border-top="0.0138in solid #000000" fo:border-left="none" fo:border-bottom="none" fo:border-right="none" fo:padding-top="0.0395in" fo:padding-left="0.0395in" fo:padding-bottom="0.0395in" fo:padding-right="0.039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138in solid #000000" fo:border-left="none" fo:border-bottom="none" fo:border-right="none"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138in solid #000000" fo:border-left="none" fo:border-bottom="none" fo:border-right="non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43in" style:use-optimal-row-height="false"/>
    </style:style>
    <style:style style:name="TableCell2011" style:family="table-cell">
      <style:table-cell-properties fo:border="none" fo:padding-top="0.0395in" fo:padding-left="0.0395in" fo:padding-bottom="0.0395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none" fo:padding-top="0.0395in" fo:padding-left="0.0395in" fo:padding-bottom="0.0395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style:text-position="super 68.1%" fo:font-size="11pt" style:font-size-asian="11pt"/>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none" fo:padding-top="0.0395in" fo:padding-left="0.0395in" fo:padding-bottom="0.0395in" fo:padding-right="0.039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none" fo:padding-top="0.0395in" fo:padding-left="0.0395in" fo:padding-bottom="0.0395in" fo:padding-right="0.0395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43in" style:use-optimal-row-height="false"/>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none" fo:padding-top="0.0395in" fo:padding-left="0.0395in" fo:padding-bottom="0.0395in" fo:padding-right="0.039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none" fo:padding-top="0.0395in" fo:padding-left="0.0395in" fo:padding-bottom="0.0395in" fo:padding-right="0.039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fo:padding-top="0.0395in" fo:padding-left="0.0395in" fo:padding-bottom="0.0395in" fo:padding-right="0.039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43in" style:use-optimal-row-height="false"/>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none" fo:padding-top="0.0395in" fo:padding-left="0.0395in" fo:padding-bottom="0.0395in" fo:padding-right="0.039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none" fo:padding-top="0in" fo:padding-left="0in" fo:padding-bottom="0in" fo:padding-right="0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43in" style:use-optimal-row-height="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fo:color="#000000" fo:font-size="11pt" style:font-size-asian="11pt"/>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none" fo:padding-top="0in" fo:padding-left="0in" fo:padding-bottom="0in" fo:padding-right="0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none" fo:padding-top="0in" fo:padding-left="0in" fo:padding-bottom="0in" fo:padding-right="0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43in" style:use-optimal-row-height="false"/>
    </style:style>
    <style:style style:name="TableCell2051" style:family="table-cell">
      <style:table-cell-properties fo:border="none" fo:padding-top="0.0395in" fo:padding-left="0.0395in" fo:padding-bottom="0.0395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font-weight="bold" style:font-weight-asian="bold" style:font-weight-complex="bold" fo:color="#000000" fo:font-size="11pt" style:font-size-asian="11pt"/>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none" fo:padding-top="0in" fo:padding-left="0in" fo:padding-bottom="0in" fo:padding-right="0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in" fo:padding-left="0in" fo:padding-bottom="0in" fo:padding-right="0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43in" style:use-optimal-row-height="false"/>
    </style:style>
    <style:style style:name="TableCell2062" style:family="table-cell">
      <style:table-cell-properties fo:border="none" fo:padding-top="0.0395in" fo:padding-left="0.0395in" fo:padding-bottom="0.0395in" fo:padding-right="0.039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none" fo:padding-top="0in" fo:padding-left="0in" fo:padding-bottom="0in" fo:padding-right="0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none" fo:padding-top="0in" fo:padding-left="0in" fo:padding-bottom="0in" fo:padding-right="0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43in" style:use-optimal-row-height="false"/>
    </style:style>
    <style:style style:name="TableCell2071" style:family="table-cell">
      <style:table-cell-properties fo:border="none" fo:padding-top="0.0395in" fo:padding-left="0.0395in" fo:padding-bottom="0.0395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style:text-position="super 68.1%" fo:font-size="11pt" style:font-size-asian="11pt"/>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fo:padding-top="0.0395in" fo:padding-left="0.0395in" fo:padding-bottom="0.0395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none" fo:padding-top="0.0395in" fo:padding-left="0.0395in" fo:padding-bottom="0.0395in" fo:padding-right="0.039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style:text-position="super 68.1%" fo:font-size="11pt" style:font-size-asian="11pt"/>
    </style:style>
    <style:style style:name="TableCell2088" style:family="table-cell">
      <style:table-cell-properties fo:border="none"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none" fo:padding-top="0.0395in" fo:padding-left="0.0395in" fo:padding-bottom="0.0395in" fo:padding-right="0.0395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43in" style:use-optimal-row-height="false"/>
    </style:style>
    <style:style style:name="TableCell2093" style:family="table-cell">
      <style:table-cell-properties fo:border="none" fo:padding-top="0.0395in" fo:padding-left="0.0395in" fo:padding-bottom="0.0395in" fo:padding-right="0.039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none" fo:padding-top="0.0395in" fo:padding-left="0.0395in" fo:padding-bottom="0.0395in" fo:padding-right="0.0395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8.1%" fo:font-size="11pt" style:font-size-asian="11pt"/>
    </style:style>
    <style:style style:name="TableCell2099" style:family="table-cell">
      <style:table-cell-properties fo:border="none" fo:padding-top="0.0395in" fo:padding-left="0.0395in" fo:padding-bottom="0.0395in" fo:padding-right="0.039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none" fo:padding-top="0.0395in" fo:padding-left="0.0395in" fo:padding-bottom="0.0395in" fo:padding-right="0.0395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43in" style:use-optimal-row-height="false"/>
    </style:style>
    <style:style style:name="TableCell2104" style:family="table-cell">
      <style:table-cell-properties fo:border="none" fo:padding-top="0.0395in" fo:padding-left="0.0395in" fo:padding-bottom="0.0395in" fo:padding-right="0.039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none" fo:padding-top="0.0395in" fo:padding-left="0.0395in" fo:padding-bottom="0.0395in" fo:padding-right="0.039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style:text-position="super 68.1%" fo:font-size="11pt" style:font-size-asian="11pt"/>
    </style:style>
    <style:style style:name="TableCell2110" style:family="table-cell">
      <style:table-cell-properties fo:border="none" fo:padding-top="0.0395in" fo:padding-left="0.0395in" fo:padding-bottom="0.0395in" fo:padding-right="0.039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43in" style:use-optimal-row-height="false"/>
    </style:style>
    <style:style style:name="TableCell2115" style:family="table-cell">
      <style:table-cell-properties fo:border="none" fo:padding-top="0.0395in" fo:padding-left="0.0395in" fo:padding-bottom="0.0395in" fo:padding-right="0.039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none" fo:padding-top="0.0395in" fo:padding-left="0.0395in" fo:padding-bottom="0.0395in" fo:padding-right="0.039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none" fo:padding-top="0.0395in" fo:padding-left="0.0395in" fo:padding-bottom="0.0395in" fo:padding-right="0.039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43in" style:use-optimal-row-height="false"/>
    </style:style>
    <style:style style:name="TableCell2124" style:family="table-cell">
      <style:table-cell-properties fo:border="none" fo:padding-top="0.0395in" fo:padding-left="0.0395in" fo:padding-bottom="0.0395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none" fo:padding-top="0.0395in" fo:padding-left="0.0395in" fo:padding-bottom="0.0395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none" fo:padding-top="0.0395in" fo:padding-left="0.0395in" fo:padding-bottom="0.0395in" fo:padding-right="0.039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43in" style:use-optimal-row-height="false"/>
    </style:style>
    <style:style style:name="TableCell2133" style:family="table-cell">
      <style:table-cell-properties fo:border="none" fo:padding-top="0.0395in" fo:padding-left="0.0395in" fo:padding-bottom="0.0395in" fo:padding-right="0.039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none"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none"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43in" style:use-optimal-row-height="false"/>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none" fo:padding-top="0.0395in" fo:padding-left="0.0395in" fo:padding-bottom="0.0395in" fo:padding-right="0.039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none" fo:padding-top="0.0395in" fo:padding-left="0.0395in" fo:padding-bottom="0.0395in" fo:padding-right="0.039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043in" style:use-optimal-row-height="false"/>
    </style:style>
    <style:style style:name="TableCell2151" style:family="table-cell">
      <style:table-cell-properties fo:border="none" fo:padding-top="0.0395in" fo:padding-left="0.0395in" fo:padding-bottom="0.0395in" fo:padding-right="0.039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none" fo:padding-top="0.0395in" fo:padding-left="0.0395in" fo:padding-bottom="0.0395in" fo:padding-right="0.0395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43in" style:use-optimal-row-height="false"/>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font-weight="bold" style:font-weight-asian="bold" style:font-weight-complex="bold" fo:color="#000000" fo:font-size="11pt" style:font-size-asian="11pt"/>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none" fo:padding-top="0.0395in" fo:padding-left="0.0395in" fo:padding-bottom="0.0395in" fo:padding-right="0.0395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43in" style:use-optimal-row-height="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none" fo:padding-top="0.0395in" fo:padding-left="0.0395in" fo:padding-bottom="0.0395in" fo:padding-right="0.039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43in" style:use-optimal-row-height="false"/>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none"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43in" style:use-optimal-row-height="false"/>
    </style:style>
    <style:style style:name="TableCell2189" style:family="table-cell">
      <style:table-cell-properties fo:border="none" fo:padding-top="0.0395in" fo:padding-left="0.0395in" fo:padding-bottom="0.0395in" fo:padding-right="0.0395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43in" style:use-optimal-row-height="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style:text-position="super 68.1%" fo:font-size="11pt" style:font-size-asian="11pt"/>
    </style:style>
    <style:style style:name="T2204" style:parent-style-name="DefaultParagraphFont" style:family="text">
      <style:text-properties fo:color="#000000" fo:font-size="11pt" style:font-size-asian="11pt"/>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43in" style:use-optimal-row-height="false"/>
    </style:style>
    <style:style style:name="TableCell2210" style:family="table-cell">
      <style:table-cell-properties fo:border="none"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style:text-position="super 68.1%" fo:font-size="11pt" style:font-size-asian="11pt"/>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43in" style:use-optimal-row-height="false"/>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style:text-position="super 68.1%" fo:font-size="11pt" style:font-size-asian="11pt"/>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43in" style:use-optimal-row-height="false"/>
    </style:style>
    <style:style style:name="TableCell2232" style:family="table-cell">
      <style:table-cell-properties fo:border="none" fo:padding-top="0.0395in" fo:padding-left="0.0395in" fo:padding-bottom="0.0395in" fo:padding-right="0.039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style:text-position="super 68.1%" fo:font-size="11pt" style:font-size-asian="11pt"/>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fo:color="#000000" style:text-position="super 68.1%"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43in" style:use-optimal-row-height="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color="#000000" fo:font-size="11pt" style:font-size-asian="11pt"/>
    </style:style>
    <style:style style:name="T2259" style:parent-style-name="DefaultParagraphFont" style:family="text">
      <style:text-properties fo:color="#000000" style:text-position="super 68.1%"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none" fo:padding-top="0.0395in" fo:padding-left="0.0395in" fo:padding-bottom="0.0395in" fo:padding-right="0.039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43in" style:use-optimal-row-height="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style:text-position="super 68.1%"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none" fo:padding-top="0.0395in" fo:padding-left="0.0395in" fo:padding-bottom="0.0395in" fo:padding-right="0.039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43in" style:use-optimal-row-height="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style:text-position="super 68.1%" fo:font-size="11pt" style:font-size-asian="11pt"/>
    </style:style>
    <style:style style:name="TableCell2282" style:family="table-cell">
      <style:table-cell-properties fo:border="none" fo:padding-top="0.0395in" fo:padding-left="0.0395in" fo:padding-bottom="0.0395in" fo:padding-right="0.039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43in" style:use-optimal-row-height="false"/>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style:text-position="super 68.1%" fo:font-size="11pt" style:font-size-asian="11pt"/>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43in" style:use-optimal-row-height="false"/>
    </style:style>
    <style:style style:name="TableCell2298" style:family="table-cell">
      <style:table-cell-properties fo:border="none" fo:padding-top="0.0395in" fo:padding-left="0.0395in" fo:padding-bottom="0.0395in" fo:padding-right="0.039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43in" style:use-optimal-row-height="false"/>
    </style:style>
    <style:style style:name="TableCell2307" style:family="table-cell">
      <style:table-cell-properties fo:border="none" fo:padding-top="0.0395in" fo:padding-left="0.0395in" fo:padding-bottom="0.0395in" fo:padding-right="0.039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43in" style:use-optimal-row-height="false"/>
    </style:style>
    <style:style style:name="TableCell2316" style:family="table-cell">
      <style:table-cell-properties fo:border="none" fo:padding-top="0.0395in" fo:padding-left="0.0395in" fo:padding-bottom="0.0395in" fo:padding-right="0.0395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43in" style:use-optimal-row-height="false"/>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43in" style:use-optimal-row-height="false"/>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43in" style:use-optimal-row-height="false"/>
    </style:style>
    <style:style style:name="TableCell2343" style:family="table-cell">
      <style:table-cell-properties fo:border="none"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color="#000000" fo:font-size="11pt" style:font-size-asian="11pt"/>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font-weight="bold" style:font-weight-asian="bold" style:font-weight-complex="bold" fo:color="#000000"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43in" style:use-optimal-row-height="false"/>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font-weight="bold" style:font-weight-asian="bold" style:font-weight-complex="bold" fo:color="#000000" fo:font-size="11pt" style:font-size-asian="11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43in" style:use-optimal-row-height="false"/>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43in" style:use-optimal-row-height="false"/>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43in" style:use-optimal-row-height="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43in" style:use-optimal-row-height="false"/>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none" fo:padding-top="0.0395in" fo:padding-left="0.0395in" fo:padding-bottom="0.0395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43in" style:use-optimal-row-height="false"/>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43in" style:use-optimal-row-height="false"/>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font-weight="bold" style:font-weight-asian="bold" style:font-weight-complex="bold" fo:color="#000000"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43in" style:use-optimal-row-height="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fo:font-size="11pt" style:font-size-asian="11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43in" style:use-optimal-row-height="false"/>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43in" style:use-optimal-row-height="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43in" style:use-optimal-row-height="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43in" style:use-optimal-row-height="false"/>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43in" style:use-optimal-row-height="false"/>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43in" style:use-optimal-row-height="false"/>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15" style:parent-style-name="Normal" style:family="paragraph">
      <style:paragraph-properties fo:widows="0" fo:orphans="0" fo:text-align="center"/>
      <style:text-properties fo:color="#000000" fo:font-size="11pt" style:font-size-asian="11pt" fo:hyphenate="false"/>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43in" style:use-optimal-row-height="false"/>
    </style:style>
    <style:style style:name="TableCell2524" style:family="table-cell">
      <style:table-cell-properties fo:border="none" fo:padding-top="0.0395in" fo:padding-left="0.0395in" fo:padding-bottom="0.0395in" fo:padding-right="0.0395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font-weight="bold" style:font-weight-asian="bold" style:font-weight-complex="bold" fo:color="#000000" fo:font-size="11pt" style:font-size-asian="11pt"/>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style:text-position="super 68.1%"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43in" style:use-optimal-row-height="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color="#000000" fo:font-size="11pt" style:font-size-asian="11pt"/>
    </style:style>
    <style:style style:name="T2560" style:parent-style-name="DefaultParagraphFont" style:family="text">
      <style:text-properties fo:color="#000000" style:text-position="super 68.1%"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43in" style:use-optimal-row-height="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fo:text-align="justify"/>
      <style:text-properties fo:color="#000000" fo:hyphenate="false"/>
    </style:style>
    <style:style style:name="P2576" style:parent-style-name="Normal" style:family="paragraph">
      <style:paragraph-properties fo:widows="0" fo:orphans="0" fo:text-align="justify"/>
      <style:text-properties fo:color="#000000" fo:hyphenate="false"/>
    </style:style>
    <style:style style:name="P2577" style:parent-style-name="Normal" style:family="paragraph">
      <style:paragraph-properties fo:widows="0" fo:orphans="0" fo:text-align="justify"/>
      <style:text-properties fo:color="#000000" fo:hyphenate="false"/>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7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80" style:parent-style-name="Normal" style:family="paragraph">
      <style:paragraph-properties fo:widows="0" fo:orphans="0" fo:text-align="justify"/>
      <style:text-properties fo:color="#000000" fo:hyphenate="false"/>
    </style:style>
    <style:style style:name="P2581" style:parent-style-name="Normal" style:family="paragraph">
      <style:paragraph-properties fo:widows="0" fo:orphans="0" fo:text-align="justify"/>
      <style:text-properties fo:color="#000000"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break-before="page" fo:text-indent="3.543in"/>
    </style:style>
    <style:style style:name="P2594" style:parent-style-name="Normal" style:family="paragraph">
      <style:paragraph-properties fo:widows="0" fo:orphans="0" fo:text-indent="3.543in"/>
      <style:text-properties style:font-weight-complex="bold" fo:color="#000000"/>
    </style:style>
    <style:style style:name="P2595" style:parent-style-name="Normal" style:family="paragraph">
      <style:paragraph-properties fo:widows="0" fo:orphans="0" fo:text-indent="3.543in"/>
      <style:text-properties style:font-weight-complex="bold" fo:color="#000000"/>
    </style:style>
    <style:style style:name="P2596" style:parent-style-name="Normal" style:family="paragraph">
      <style:paragraph-properties fo:widows="0" fo:orphans="0" fo:text-indent="3.543in"/>
      <style:text-properties style:font-weight-complex="bold" fo:color="#000000"/>
    </style:style>
    <style:style style:name="P2597" style:parent-style-name="Normal" style:family="paragraph">
      <style:paragraph-properties fo:widows="0" fo:orphans="0" fo:text-align="justify"/>
    </style:style>
    <style:style style:name="P2598" style:parent-style-name="Normal" style:family="paragraph">
      <style:paragraph-properties fo:widows="0" fo:orphans="0" fo:text-indent="5.5125in"/>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center"/>
      <style:text-properties style:font-weight-complex="bold"/>
    </style:style>
    <style:style style:name="TableColumn2604" style:family="table-column">
      <style:table-column-properties style:column-width="1.2402in" style:use-optimal-column-width="false"/>
    </style:style>
    <style:style style:name="TableColumn2605" style:family="table-column">
      <style:table-column-properties style:column-width="1.05in" style:use-optimal-column-width="false"/>
    </style:style>
    <style:style style:name="TableColumn2606" style:family="table-column">
      <style:table-column-properties style:column-width="0.9548in" style:use-optimal-column-width="false"/>
    </style:style>
    <style:style style:name="TableColumn2607" style:family="table-column">
      <style:table-column-properties style:column-width="0.9541in" style:use-optimal-column-width="false"/>
    </style:style>
    <style:style style:name="TableColumn2608" style:family="table-column">
      <style:table-column-properties style:column-width="1.05in" style:use-optimal-column-width="false"/>
    </style:style>
    <style:style style:name="TableColumn2609" style:family="table-column">
      <style:table-column-properties style:column-width="1.0493in" style:use-optimal-column-width="false"/>
    </style:style>
    <style:style style:name="Table2603" style:family="table">
      <style:table-properties style:width="6.2986in" fo:margin-left="0in" table:align="left"/>
    </style:style>
    <style:style style:name="TableRow2610" style:family="table-row">
      <style:table-row-properties style:min-row-height="0.0743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weight="bold" style:font-weight-asian="bold"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P261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20" style:family="table-row">
      <style:table-row-properties style:min-row-height="0.4958in" style:use-optimal-row-height="false" fo:keep-together="always"/>
    </style:style>
    <style:style style:name="P2621" style:parent-style-name="Normal" style:family="paragraph">
      <style:paragraph-properties fo:widows="0" fo:orphans="0"/>
      <style:text-properties fo:font-size="11pt" style:font-size-asian="11pt" style:font-size-complex="11pt"/>
    </style:style>
    <style:style style:name="P2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1493in" style:use-optimal-row-height="false" fo:keep-together="always"/>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weight="bold" style:font-weight-asian="bold"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40" style:family="table-row">
      <style:table-row-properties style:min-row-height="0.5909in" style:use-optimal-row-height="false" fo:keep-together="always"/>
    </style:style>
    <style:style style:name="P2641" style:parent-style-name="Normal" style:family="paragraph">
      <style:paragraph-properties fo:widows="0" fo:orphans="0"/>
      <style:text-properties fo:font-size="11pt" style:font-size-asian="11pt" style:font-size-complex="11pt"/>
    </style:style>
    <style:style style:name="P2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2145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ab-stops>
          <style:tab-stop style:type="left" style:position="0in"/>
        </style:tab-stops>
      </style:paragraph-properties>
      <style:text-properties fo:hyphenate="false"/>
    </style:style>
    <style:style style:name="T265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6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67" style:family="table-row">
      <style:table-row-properties style:min-row-height="0.4701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weight="bold" style:font-weight-asian="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style:font-weight-complex="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P267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76"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77" style:family="table-row">
      <style:table-row-properties style:min-row-height="0.5694in" style:use-optimal-row-height="false" fo:keep-together="always"/>
    </style:style>
    <style:style style:name="P2678" style:parent-style-name="Normal" style:family="paragraph">
      <style:paragraph-properties fo:widows="0" fo:orphans="0"/>
      <style:text-properties fo:font-size="11pt" style:font-size-asian="11pt" style:font-size-complex="11pt"/>
    </style:style>
    <style:style style:name="P2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0687in" style:use-optimal-row-height="false" fo:keep-together="always"/>
    </style:style>
    <style:style style:name="P2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in"/>
        </style:tab-stops>
      </style:paragraph-properties>
      <style:text-properties fo:hyphenate="false"/>
    </style:style>
    <style:style style:name="T2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95" style:family="table-row">
      <style:table-row-properties style:min-row-height="0.0798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03" style:family="table-row">
      <style:table-row-properties style:min-row-height="0.0277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059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Row2717" style:family="table-row">
      <style:table-row-properties style:min-row-height="0.3312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ab-stops>
          <style:tab-stop style:type="left" style:position="0in"/>
        </style:tab-stops>
      </style:paragraph-properties>
      <style:text-properties fo:hyphenate="false"/>
    </style:style>
    <style:style style:name="T2720"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style>
    <style:style style:name="TableRow2725" style:family="table-row">
      <style:table-row-properties style:min-row-height="0.5131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style:style>
    <style:style style:name="P2734" style:parent-style-name="Normal" style:family="paragraph">
      <style:paragraph-properties fo:widows="0" fo:orphans="0" fo:text-indent="5.5125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center"/>
      <style:text-properties fo:font-weight="bold" style:font-weight-asian="bold" fo:color="#000000"/>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widows="0" fo:orphans="0" fo:text-align="center"/>
      <style:text-properties fo:color="#000000"/>
    </style:style>
    <style:style style:name="P2741" style:parent-style-name="Normal" style:family="paragraph">
      <style:paragraph-properties fo:widows="0" fo:orphans="0" fo:text-align="center"/>
      <style:text-properties fo:color="#000000"/>
    </style:style>
    <style:style style:name="P2742" style:parent-style-name="Normal" style:family="paragraph">
      <style:paragraph-properties fo:widows="0" fo:orphans="0" fo:text-align="center"/>
      <style:text-properties fo:color="#000000"/>
    </style:style>
    <style:style style:name="P2743" style:parent-style-name="Normal" style:family="paragraph">
      <style:paragraph-properties fo:widows="0" fo:orphans="0">
        <style:tab-stops>
          <style:tab-stop style:type="left" style:leader-style="solid" style:leader-text="_" style:position="6.1812in"/>
        </style:tab-stops>
      </style:paragraph-properties>
    </style:style>
    <style:style style:name="P2744" style:parent-style-name="Normal" style:family="paragraph">
      <style:paragraph-properties fo:widows="0" fo:orphans="0" fo:text-align="center"/>
      <style:text-properties fo:color="#000000" fo:font-size="11pt" style:font-size-asian="11pt"/>
    </style:style>
    <style:style style:name="P2745" style:parent-style-name="Normal" style:family="paragraph">
      <style:paragraph-properties fo:widows="0" fo:orphans="0"/>
      <style:text-properties fo:color="#000000"/>
    </style:style>
    <style:style style:name="TableColumn2747" style:family="table-column">
      <style:table-column-properties style:column-width="3.075in" style:use-optimal-column-width="false"/>
    </style:style>
    <style:style style:name="TableColumn2748" style:family="table-column">
      <style:table-column-properties style:column-width="0.9125in" style:use-optimal-column-width="false"/>
    </style:style>
    <style:style style:name="TableColumn2749" style:family="table-column">
      <style:table-column-properties style:column-width="0.7541in" style:use-optimal-column-width="false"/>
    </style:style>
    <style:style style:name="TableColumn2750" style:family="table-column">
      <style:table-column-properties style:column-width="0.6666in" style:use-optimal-column-width="false"/>
    </style:style>
    <style:style style:name="TableColumn2751" style:family="table-column">
      <style:table-column-properties style:column-width="0.8902in" style:use-optimal-column-width="false"/>
    </style:style>
    <style:style style:name="Table2746" style:family="table">
      <style:table-properties style:width="6.2986in" fo:margin-left="0in" table:align="left"/>
    </style:style>
    <style:style style:name="TableRow2752" style:family="table-row">
      <style:table-row-properties style:min-row-height="0.1562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color="#000000"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color="#000000" fo:font-size="11pt" style:font-size-asian="11pt" style:font-size-complex="11pt"/>
    </style:style>
    <style:style style:name="TableRow2757" style:family="table-row">
      <style:table-row-properties style:min-row-height="0.2083in" style:use-optimal-row-height="false" fo:keep-together="always"/>
    </style:style>
    <style:style style:name="P2758" style:parent-style-name="Normal" style:family="paragraph">
      <style:paragraph-properties fo:widows="0" fo:orphans="0"/>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color="#000000" fo:font-size="11pt" style:font-size-asian="11pt" style:font-size-complex="11pt"/>
    </style:style>
    <style:style style:name="TableRow2767" style:family="table-row">
      <style:table-row-properties style:min-row-height="0.2083in" style:use-optimal-row-height="false"/>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paragraph-properties fo:widows="0" fo:orphans="0"/>
      <style:text-properties fo:font-weight="bold" style:font-weight-asian="bold" fo:color="#000000" fo:font-size="11pt" style:font-size-asian="11pt" style:font-size-complex="11pt"/>
    </style:style>
    <style:style style:name="P2770" style:parent-style-name="Normal" style:family="paragraph">
      <style:paragraph-properties fo:widows="0" fo:orphans="0"/>
      <style:text-properties fo:color="#000000" fo:font-size="11pt" style:font-size-asian="11pt" style:font-size-complex="11pt"/>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fo:widows="0" fo:orphans="0"/>
      <style:text-properties fo:color="#000000" fo:font-size="11pt" style:font-size-asian="11pt" style:font-size-complex="11pt"/>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font-size-complex="11pt"/>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fo:widows="0" fo:orphans="0"/>
      <style:text-properties fo:color="#000000" fo:font-size="11pt" style:font-size-asian="11pt" style:font-size-complex="11pt"/>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widows="0" fo:orphans="0"/>
      <style:text-properties fo:color="#000000" fo:font-size="11pt" style:font-size-asian="11pt" style:font-size-complex="11pt"/>
    </style:style>
    <style:style style:name="TableRow2779" style:family="table-row">
      <style:table-row-properties style:min-row-height="0.2083in"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font-weight="bold" style:font-weight-asian="bold" fo:color="#000000" fo:font-size="11pt" style:font-size-asian="11pt" style:font-size-complex="11pt"/>
    </style:style>
    <style:style style:name="P2782" style:parent-style-name="Normal" style:family="paragraph">
      <style:paragraph-properties fo:widows="0" fo:orphans="0"/>
      <style:text-properties fo:color="#000000" fo:font-size="11pt" style:font-size-asian="11pt" style:font-size-complex="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fo:font-size="11pt" style:font-size-asian="11pt" style:font-size-complex="11pt"/>
    </style:style>
    <style:style style:name="TableRow2791" style:family="table-row">
      <style:table-row-properties style:min-row-height="0.2083in"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font-weight="bold" style:font-weight-asian="bold" fo:color="#000000" fo:font-size="11pt" style:font-size-asian="11pt" style:font-size-complex="11pt"/>
    </style:style>
    <style:style style:name="P2794" style:parent-style-name="Normal" style:family="paragraph">
      <style:paragraph-properties fo:widows="0" fo:orphans="0"/>
      <style:text-properties fo:color="#000000"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color="#000000"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font-size-complex="11pt"/>
    </style:style>
    <style:style style:name="TableRow2803" style:family="table-row">
      <style:table-row-properties style:min-row-height="0.2083in"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font-weight="bold" style:font-weight-asian="bold" fo:color="#000000" fo:font-size="11pt" style:font-size-asian="11pt" style:font-size-complex="11pt"/>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font-size-complex="11pt"/>
    </style:style>
    <style:style style:name="TableRow2815" style:family="table-row">
      <style:table-row-properties style:min-row-height="0.2083in"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font-weight="bold" style:font-weight-asian="bold" fo:color="#000000" fo:font-size="11pt" style:font-size-asian="11pt" style:font-size-complex="11pt"/>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Row2827" style:family="table-row">
      <style:table-row-properties style:min-row-height="0.2083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font-weight="bold" style:font-weight-asian="bold" fo:color="#000000" fo:font-size="11pt" style:font-size-asian="11pt" style:font-size-complex="11pt"/>
    </style:style>
    <style:style style:name="P2830" style:parent-style-name="Normal" style:family="paragraph">
      <style:paragraph-properties fo:widows="0" fo:orphans="0"/>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TableRow2839" style:family="table-row">
      <style:table-row-properties style:min-row-height="0.2083in"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font-size-complex="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fo:font-size="11pt" style:font-size-asian="11pt" style:font-size-complex="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color="#000000" fo:font-size="11pt" style:font-size-asian="11pt" style:font-size-complex="11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fo:color="#000000" fo:font-size="11pt" style:font-size-asian="11pt" style:font-size-complex="11pt"/>
    </style:style>
    <style:style style:name="P2854" style:parent-style-name="Normal" style:family="paragraph">
      <style:paragraph-properties fo:widows="0" fo:orphans="0" fo:text-align="justify"/>
      <style:text-properties fo:color="#000000" fo:hyphenate="false"/>
    </style:style>
    <style:style style:name="P285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5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57" style:parent-style-name="Normal" style:family="paragraph">
      <style:paragraph-properties fo:widows="0" fo:orphans="0" fo:text-align="justify"/>
      <style:text-properties fo:color="#000000" fo:hyphenate="false"/>
    </style:style>
    <style:style style:name="P2858" style:parent-style-name="Normal" style:family="paragraph">
      <style:paragraph-properties fo:widows="0" fo:orphans="0" fo:text-align="justify"/>
      <style:text-properties fo:color="#000000"/>
    </style:style>
    <style:style style:name="P2859" style:parent-style-name="Normal" style:family="paragraph">
      <style:paragraph-properties fo:widows="0" fo:orphans="0" fo:text-align="justify"/>
    </style:style>
    <style:style style:name="P2860" style:parent-style-name="Normal" style:family="paragraph">
      <style:paragraph-properties fo:widows="0" fo:orphans="0" fo:text-indent="5.5125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widows="0" fo:orphans="0"/>
      <style:text-properties fo:font-weight="bold" style:font-weight-asian="bold" fo:color="#000000"/>
    </style:style>
    <style:style style:name="P2866" style:parent-style-name="Normal" style:family="paragraph">
      <style:paragraph-properties fo:widows="0" fo:orphans="0" fo:text-align="center"/>
      <style:text-properties fo:color="#000000"/>
    </style:style>
    <style:style style:name="P2867" style:parent-style-name="Normal" style:family="paragraph">
      <style:paragraph-properties fo:widows="0" fo:orphans="0"/>
      <style:text-properties fo:color="#000000" style:letter-kerning="true" style:language-asian="ar" style:country-asian="SA"/>
    </style:style>
    <style:style style:name="P2868" style:parent-style-name="Normal" style:family="paragraph">
      <style:paragraph-properties fo:widows="0" fo:orphans="0">
        <style:tab-stops>
          <style:tab-stop style:type="left" style:leader-style="solid" style:leader-text="_" style:position="6.1812in"/>
        </style:tab-stops>
      </style:paragraph-properties>
    </style:style>
    <style:style style:name="P2869" style:parent-style-name="Normal" style:family="paragraph">
      <style:paragraph-properties fo:widows="0" fo:orphans="0" fo:text-align="center"/>
    </style:style>
    <style:style style:name="T2870" style:parent-style-name="DefaultParagraphFont" style:family="text">
      <style:text-properties style:font-weight-complex="bold" fo:color="#000000" fo:font-size="11pt" style:font-size-asian="11pt"/>
    </style:style>
    <style:style style:name="T2871" style:parent-style-name="DefaultParagraphFont" style:family="text">
      <style:text-properties fo:font-weight="bold" style:font-weight-asian="bold" style:font-weight-complex="bold" fo:color="#000000" fo:font-size="11pt" style:font-size-asian="11pt"/>
    </style:style>
    <style:style style:name="T2872" style:parent-style-name="DefaultParagraphFont" style:family="text">
      <style:text-properties style:font-weight-complex="bold" fo:color="#000000" fo:font-size="11pt" style:font-size-asian="11pt"/>
    </style:style>
    <style:style style:name="P2873" style:parent-style-name="Normal" style:family="paragraph">
      <style:paragraph-properties fo:widows="0" fo:orphans="0"/>
      <style:text-properties fo:color="#000000"/>
    </style:style>
    <style:style style:name="TableColumn2875" style:family="table-column">
      <style:table-column-properties style:column-width="4.075in" style:use-optimal-column-width="false"/>
    </style:style>
    <style:style style:name="TableColumn2876" style:family="table-column">
      <style:table-column-properties style:column-width="0.9534in" style:use-optimal-column-width="false"/>
    </style:style>
    <style:style style:name="TableColumn2877" style:family="table-column">
      <style:table-column-properties style:column-width="0.7638in" style:use-optimal-column-width="false"/>
    </style:style>
    <style:style style:name="TableColumn2878" style:family="table-column">
      <style:table-column-properties style:column-width="0.5062in" style:use-optimal-column-width="false"/>
    </style:style>
    <style:style style:name="Table2874" style:family="table">
      <style:table-properties style:width="6.2986in" fo:margin-left="0in" table:align="left"/>
    </style:style>
    <style:style style:name="TableRow2879" style:family="table-row">
      <style:table-row-properties style:min-row-height="0.1562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color="#000000" fo:font-size="11pt" style:font-size-asian="11pt" style:font-size-complex="11pt"/>
    </style:style>
    <style:style style:name="TableRow2884" style:family="table-row">
      <style:table-row-properties style:min-row-height="0.2083in" style:use-optimal-row-height="false" fo:keep-together="always"/>
    </style:style>
    <style:style style:name="P2885" style:parent-style-name="Normal" style:family="paragraph">
      <style:paragraph-properties fo:widows="0" fo:orphans="0" fo:text-align="center"/>
      <style:text-properties fo:color="#000000"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color="#000000"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color="#000000"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color="#000000" fo:font-size="11pt" style:font-size-asian="11pt" style:font-size-complex="11pt"/>
    </style:style>
    <style:style style:name="TableRow2892" style:family="table-row">
      <style:table-row-properties style:min-row-height="0.2083in" style:use-optimal-row-height="false"/>
    </style:style>
    <style:style style:name="TableCell2893" style:family="table-cell">
      <style:table-cell-properties fo:border-top="0.0069in solid #000000" fo:border-left="none" fo:border-bottom="none" fo:border-right="none" fo:padding-top="0in" fo:padding-left="0.075in" fo:padding-bottom="0in" fo:padding-right="0.075in"/>
    </style:style>
    <style:style style:name="P289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color="#000000" fo:font-size="11pt" style:font-size-asian="11pt" style:font-size-complex="11pt"/>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font-weight="bold" style:font-weight-asian="bold" fo:color="#000000" fo:font-size="11pt" style:font-size-asian="11pt" style:font-size-complex="11pt"/>
    </style:style>
    <style:style style:name="P2898" style:parent-style-name="Normal" style:family="paragraph">
      <style:paragraph-properties fo:widows="0" fo:orphans="0"/>
      <style:text-properties fo:color="#000000" fo:font-size="11pt" style:font-size-asian="11pt" style:font-size-complex="11pt"/>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font-weight="bold" style:font-weight-asian="bold" fo:color="#000000" fo:font-size="11pt" style:font-size-asian="11pt" style:font-size-complex="11pt"/>
    </style:style>
    <style:style style:name="P2901" style:parent-style-name="Normal" style:family="paragraph">
      <style:paragraph-properties fo:widows="0" fo:orphans="0"/>
      <style:text-properties fo:color="#000000" fo:font-size="11pt" style:font-size-asian="11pt" style:font-size-complex="11pt"/>
    </style:style>
    <style:style style:name="P2902" style:parent-style-name="Normal" style:family="paragraph">
      <style:paragraph-properties fo:widows="0" fo:orphans="0"/>
      <style:text-properties fo:font-weight="bold" style:font-weight-asian="bold" fo:color="#000000" fo:font-size="11pt" style:font-size-asian="11pt" style:font-size-complex="11pt"/>
    </style:style>
    <style:style style:name="P2903" style:parent-style-name="Normal" style:family="paragraph">
      <style:paragraph-properties fo:widows="0" fo:orphans="0"/>
      <style:text-properties fo:font-weight="bold" style:font-weight-asian="bold" fo:color="#000000" fo:font-size="11pt" style:font-size-asian="11pt" style:font-size-complex="11pt"/>
    </style:style>
    <style:style style:name="P2904" style:parent-style-name="Normal" style:family="paragraph">
      <style:paragraph-properties fo:widows="0" fo:orphans="0"/>
      <style:text-properties fo:color="#000000" fo:font-size="11pt" style:font-size-asian="11pt" style:font-size-complex="11pt"/>
    </style:style>
    <style:style style:name="P2905" style:parent-style-name="Normal" style:family="paragraph">
      <style:paragraph-properties fo:widows="0" fo:orphans="0"/>
      <style:text-properties fo:font-weight="bold" style:font-weight-asian="bold" fo:color="#000000" fo:font-size="11pt" style:font-size-asian="11pt" style:font-size-complex="11pt"/>
    </style:style>
    <style:style style:name="P2906" style:parent-style-name="Normal" style:family="paragraph">
      <style:paragraph-properties fo:widows="0" fo:orphans="0"/>
      <style:text-properties fo:font-weight="bold" style:font-weight-asian="bold" fo:color="#000000" fo:font-size="11pt" style:font-size-asian="11pt" style:font-size-complex="11pt"/>
    </style:style>
    <style:style style:name="P2907" style:parent-style-name="Normal" style:family="paragraph">
      <style:paragraph-properties fo:widows="0" fo:orphans="0"/>
      <style:text-properties fo:color="#000000" fo:font-size="11pt" style:font-size-asian="11pt" style:font-size-complex="11pt"/>
    </style:style>
    <style:style style:name="P2908" style:parent-style-name="Normal" style:family="paragraph">
      <style:paragraph-properties fo:widows="0" fo:orphans="0"/>
      <style:text-properties fo:font-weight="bold" style:font-weight-asian="bold" fo:color="#000000" fo:font-size="11pt" style:font-size-asian="11pt" style:font-size-complex="11pt"/>
    </style:style>
    <style:style style:name="P2909" style:parent-style-name="Normal" style:family="paragraph">
      <style:paragraph-properties fo:widows="0" fo:orphans="0"/>
      <style:text-properties fo:font-weight="bold" style:font-weight-asian="bold" fo:color="#000000" fo:font-size="11pt" style:font-size-asian="11pt" style:font-size-complex="11pt"/>
    </style:style>
    <style:style style:name="P2910" style:parent-style-name="Normal" style:family="paragraph">
      <style:paragraph-properties fo:widows="0" fo:orphans="0"/>
      <style:text-properties fo:color="#000000" fo:font-size="11pt" style:font-size-asian="11pt" style:font-size-complex="11pt"/>
    </style:style>
    <style:style style:name="P2911" style:parent-style-name="Normal" style:family="paragraph">
      <style:paragraph-properties fo:widows="0" fo:orphans="0"/>
      <style:text-properties fo:font-weight="bold" style:font-weight-asian="bold" fo:color="#000000" fo:font-size="11pt" style:font-size-asian="11pt" style:font-size-complex="11pt"/>
    </style:style>
    <style:style style:name="P2912" style:parent-style-name="Normal" style:family="paragraph">
      <style:paragraph-properties fo:widows="0" fo:orphans="0"/>
      <style:text-properties fo:font-weight="bold" style:font-weight-asian="bold" fo:color="#000000" fo:font-size="11pt" style:font-size-asian="11pt" style:font-size-complex="11pt"/>
    </style:style>
    <style:style style:name="P2913" style:parent-style-name="Normal" style:family="paragraph">
      <style:paragraph-properties fo:widows="0" fo:orphans="0"/>
      <style:text-properties style:font-weight-complex="bold" fo:color="#000000" fo:font-size="11pt" style:font-size-asian="11pt" style:font-size-complex="11pt"/>
    </style:style>
    <style:style style:name="P2914" style:parent-style-name="Normal" style:family="paragraph">
      <style:paragraph-properties fo:widows="0" fo:orphans="0" fo:text-align="justify"/>
      <style:text-properties fo:color="#000000" fo:font-size="11pt" style:font-size-asian="11pt" style:font-size-complex="11pt"/>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Row2921" style:family="table-row">
      <style:table-row-properties style:min-row-height="0.2083in"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P2930" style:parent-style-name="Normal" style:family="paragraph">
      <style:paragraph-properties fo:widows="0" fo:orphans="0"/>
    </style:style>
    <style:style style:name="P2931" style:parent-style-name="Normal" style:family="paragraph">
      <style:paragraph-properties fo:widows="0" fo:orphans="0" fo:text-indent="5.5125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widows="0" fo:orphans="0" fo:text-align="center"/>
      <style:text-properties fo:font-weight="bold" style:font-weight-asian="bold" fo:color="#000000"/>
    </style:style>
    <style:style style:name="P2937" style:parent-style-name="Normal" style:family="paragraph">
      <style:paragraph-properties fo:widows="0" fo:orphans="0" fo:text-align="center"/>
      <style:text-properties fo:color="#000000"/>
    </style:style>
    <style:style style:name="P2938" style:parent-style-name="Normal" style:family="paragraph">
      <style:paragraph-properties fo:widows="0" fo:orphans="0" fo:text-align="center"/>
      <style:text-properties fo:font-weight="bold" style:font-weight-asian="bold" fo:color="#000000"/>
    </style:style>
    <style:style style:name="P2939" style:parent-style-name="Normal" style:family="paragraph">
      <style:paragraph-properties fo:widows="0" fo:orphans="0">
        <style:tab-stops>
          <style:tab-stop style:type="left" style:leader-style="solid" style:leader-text="_" style:position="6.1812in"/>
        </style:tab-stops>
      </style:paragraph-properties>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style:font-weight-complex="bold" fo:color="#000000" style:letter-kerning="true" fo:font-size="11pt" style:font-size-asian="11pt" style:language-asian="ar" style:country-asian="SA"/>
    </style:style>
    <style:style style:name="T2942"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43" style:parent-style-name="DefaultParagraphFont" style:family="text">
      <style:text-properties style:font-weight-complex="bold" fo:color="#000000" style:letter-kerning="true" fo:font-size="11pt" style:font-size-asian="11pt" style:language-asian="ar" style:country-asian="SA"/>
    </style:style>
    <style:style style:name="P2944" style:parent-style-name="Normal" style:family="paragraph">
      <style:paragraph-properties fo:widows="0" fo:orphans="0"/>
      <style:text-properties fo:font-weight="bold" style:font-weight-asian="bold" fo:color="#000000"/>
    </style:style>
    <style:style style:name="P2945" style:parent-style-name="Normal" style:family="paragraph">
      <style:paragraph-properties fo:widows="0" fo:orphans="0">
        <style:tab-stops>
          <style:tab-stop style:type="left" style:leader-style="solid" style:leader-text="_" style:position="6.1034in"/>
        </style:tab-stops>
      </style:paragraph-properties>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color="#000000"/>
    </style:style>
    <style:style style:name="P294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50" style:family="table-column">
      <style:table-column-properties style:column-width="0.4916in" style:use-optimal-column-width="false"/>
    </style:style>
    <style:style style:name="TableColumn2951" style:family="table-column">
      <style:table-column-properties style:column-width="0.7097in" style:use-optimal-column-width="false"/>
    </style:style>
    <style:style style:name="TableColumn2952" style:family="table-column">
      <style:table-column-properties style:column-width="1.8006in" style:use-optimal-column-width="false"/>
    </style:style>
    <style:style style:name="TableColumn2953" style:family="table-column">
      <style:table-column-properties style:column-width="0.6881in" style:use-optimal-column-width="false"/>
    </style:style>
    <style:style style:name="TableColumn2954" style:family="table-column">
      <style:table-column-properties style:column-width="0.8104in" style:use-optimal-column-width="false"/>
    </style:style>
    <style:style style:name="TableColumn2955" style:family="table-column">
      <style:table-column-properties style:column-width="0.8805in" style:use-optimal-column-width="false"/>
    </style:style>
    <style:style style:name="TableColumn2956" style:family="table-column">
      <style:table-column-properties style:column-width="0.9173in" style:use-optimal-column-width="false"/>
    </style:style>
    <style:style style:name="Table2949" style:family="table">
      <style:table-properties style:width="6.2986in" fo:margin-left="0in" table:align="left"/>
    </style:style>
    <style:style style:name="TableRow2957" style:family="table-row">
      <style:table-row-properties style:min-row-height="0.2291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color="#000000"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color="#000000"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color="#000000"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color="#000000" fo:font-size="11pt" style:font-size-asian="11pt" style:font-size-complex="11pt"/>
    </style:style>
    <style:style style:name="TableRow2970" style:family="table-row">
      <style:table-row-properties style:min-row-height="0.2916in" style:use-optimal-row-height="false" fo:keep-together="always"/>
    </style:style>
    <style:style style:name="P2971" style:parent-style-name="Normal" style:family="paragraph">
      <style:paragraph-properties fo:widows="0" fo:orphans="0" fo:text-align="center"/>
      <style:text-properties fo:color="#000000" fo:font-size="11pt" style:font-size-asian="11pt" style:font-size-complex="11pt"/>
    </style:style>
    <style:style style:name="P2972" style:parent-style-name="Normal" style:family="paragraph">
      <style:paragraph-properties fo:widows="0" fo:orphans="0" fo:text-align="center"/>
      <style:text-properties fo:color="#000000" fo:font-size="11pt" style:font-size-asian="11pt" style:font-size-complex="11pt"/>
    </style:style>
    <style:style style:name="P2973" style:parent-style-name="Normal" style:family="paragraph">
      <style:paragraph-properties fo:widows="0" fo:orphans="0" fo:text-align="center"/>
      <style:text-properties fo:color="#000000" fo:font-size="11pt" style:font-size-asian="11pt" style:font-size-complex="11pt"/>
    </style:style>
    <style:style style:name="P2974" style:parent-style-name="Normal" style:family="paragraph">
      <style:paragraph-properties fo:widows="0" fo:orphans="0" fo:text-align="center"/>
      <style:text-properties fo:color="#000000" fo:font-size="11pt" style:font-size-asian="11pt" style:font-size-complex="11pt"/>
    </style:style>
    <style:style style:name="P2975" style:parent-style-name="Normal" style:family="paragraph">
      <style:paragraph-properties fo:widows="0" fo:orphans="0" fo:text-align="center"/>
      <style:text-properties fo:color="#000000"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color="#000000"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color="#000000" fo:font-size="11pt" style:font-size-asian="11pt" style:font-size-complex="11pt"/>
    </style:style>
    <style:style style:name="TableRow2980" style:family="table-row">
      <style:table-row-properties style:min-row-height="0.375in" style:use-optimal-row-height="false"/>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paragraph-properties fo:widows="0" fo:orphans="0"/>
      <style:text-properties fo:color="#000000" fo:font-size="11pt" style:font-size-asian="11pt" style:font-size-complex="11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widows="0" fo:orphans="0"/>
      <style:text-properties fo:font-weight="bold" style:font-weight-asian="bold" fo:color="#000000" fo:font-size="11pt" style:font-size-asian="11pt" style:font-size-complex="11pt"/>
    </style:style>
    <style:style style:name="P2987" style:parent-style-name="Normal" style:family="paragraph">
      <style:paragraph-properties fo:widows="0" fo:orphans="0"/>
      <style:text-properties fo:color="#000000" fo:font-size="11pt" style:font-size-asian="11pt" style:font-size-complex="11pt"/>
    </style:style>
    <style:style style:name="P2988" style:parent-style-name="Normal" style:family="paragraph">
      <style:paragraph-properties fo:widows="0" fo:orphans="0"/>
      <style:text-properties fo:font-weight="bold" style:font-weight-asian="bold" fo:color="#000000" fo:font-size="11pt" style:font-size-asian="11pt" style:font-size-complex="11pt"/>
    </style:style>
    <style:style style:name="P2989" style:parent-style-name="Normal" style:family="paragraph">
      <style:paragraph-properties fo:widows="0" fo:orphans="0"/>
      <style:text-properties fo:color="#000000" fo:font-size="11pt" style:font-size-asian="11pt" style:font-size-complex="11pt"/>
    </style:style>
    <style:style style:name="P2990" style:parent-style-name="Normal" style:family="paragraph">
      <style:paragraph-properties fo:widows="0" fo:orphans="0"/>
      <style:text-properties fo:font-weight="bold" style:font-weight-asian="bold" fo:color="#000000" fo:font-size="11pt" style:font-size-asian="11pt" style:font-size-complex="11pt"/>
    </style:style>
    <style:style style:name="P2991" style:parent-style-name="Normal" style:family="paragraph">
      <style:paragraph-properties fo:widows="0" fo:orphans="0"/>
      <style:text-properties fo:font-weight="bold" style:font-weight-asian="bold" fo:color="#000000" fo:font-size="11pt" style:font-size-asian="11pt" style:font-size-complex="11p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font-size-complex="11pt"/>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font-size-complex="11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widows="0" fo:orphans="0"/>
      <style:text-properties fo:color="#000000" fo:font-size="11pt" style:font-size-asian="11pt" style:font-size-complex="11pt"/>
    </style:style>
    <style:style style:name="TableRow3000" style:family="table-row">
      <style:table-row-properties style:min-row-height="0.375in" style:use-optimal-row-height="false"/>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7" style:parent-style-name="Normal" style:family="paragraph">
      <style:paragraph-properties fo:widows="0" fo:orphans="0"/>
      <style:text-properties fo:font-weight="bold" style:font-weight-asian="bold" fo:color="#000000"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font-size-complex="11pt"/>
    </style:style>
    <style:style style:name="P3016" style:parent-style-name="Normal" style:family="paragraph">
      <style:paragraph-properties fo:widows="0" fo:orphans="0"/>
    </style:style>
    <style:style style:name="P3017" style:parent-style-name="Normal" style:family="paragraph">
      <style:paragraph-properties fo:widows="0" fo:orphans="0" fo:text-indent="5.5125in"/>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fo:color="#00000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widows="0" fo:orphans="0" fo:text-align="center"/>
      <style:text-properties fo:font-weight="bold" style:font-weight-asian="bold" fo:color="#000000"/>
    </style:style>
    <style:style style:name="P3023" style:parent-style-name="Normal" style:family="paragraph">
      <style:paragraph-properties fo:widows="0" fo:orphans="0" fo:text-align="center"/>
    </style:style>
    <style:style style:name="T3024" style:parent-style-name="DefaultParagraphFont" style:family="text">
      <style:text-properties fo:color="#000000"/>
    </style:style>
    <style:style style:name="P3025" style:parent-style-name="Normal" style:family="paragraph">
      <style:paragraph-properties fo:widows="0" fo:orphans="0" fo:text-align="center"/>
    </style:style>
    <style:style style:name="P3026"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27" style:parent-style-name="Normal" style:family="paragraph">
      <style:paragraph-properties fo:widows="0" fo:orphans="0" fo:text-align="center"/>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widows="0" fo:orphans="0"/>
      <style:text-properties fo:font-weight="bold" style:font-weight-asian="bold" fo:color="#000000"/>
    </style:style>
    <style:style style:name="P3034" style:parent-style-name="Normal" style:family="paragraph">
      <style:paragraph-properties fo:widows="0" fo:orphans="0">
        <style:tab-stops>
          <style:tab-stop style:type="left" style:leader-style="solid" style:leader-text="_" style:position="6.25in"/>
        </style:tab-stops>
      </style:paragraph-properties>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P303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39" style:family="table-column">
      <style:table-column-properties style:column-width="0.55in" style:use-optimal-column-width="false"/>
    </style:style>
    <style:style style:name="TableColumn3040" style:family="table-column">
      <style:table-column-properties style:column-width="0.559in" style:use-optimal-column-width="false"/>
    </style:style>
    <style:style style:name="TableColumn3041" style:family="table-column">
      <style:table-column-properties style:column-width="1.8701in" style:use-optimal-column-width="false"/>
    </style:style>
    <style:style style:name="TableColumn3042" style:family="table-column">
      <style:table-column-properties style:column-width="0.477in" style:use-optimal-column-width="false"/>
    </style:style>
    <style:style style:name="TableColumn3043" style:family="table-column">
      <style:table-column-properties style:column-width="0.5458in" style:use-optimal-column-width="false"/>
    </style:style>
    <style:style style:name="TableColumn3044" style:family="table-column">
      <style:table-column-properties style:column-width="0.6798in" style:use-optimal-column-width="false"/>
    </style:style>
    <style:style style:name="TableColumn3045" style:family="table-column">
      <style:table-column-properties style:column-width="0.5458in" style:use-optimal-column-width="false"/>
    </style:style>
    <style:style style:name="TableColumn3046" style:family="table-column">
      <style:table-column-properties style:column-width="0.5444in" style:use-optimal-column-width="false"/>
    </style:style>
    <style:style style:name="TableColumn3047" style:family="table-column">
      <style:table-column-properties style:column-width="0.5263in" style:use-optimal-column-width="false"/>
    </style:style>
    <style:style style:name="Table3038" style:family="table">
      <style:table-properties style:width="6.2986in" fo:margin-left="0in" table:align="left"/>
    </style:style>
    <style:style style:name="TableRow3048" style:family="table-row">
      <style:table-row-properties style:min-row-height="0.2083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color="#000000"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color="#000000"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fo:color="#000000"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color="#000000"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color="#000000"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color="#000000" fo:font-size="11pt" style:font-size-asian="11pt" style:font-size-complex="11pt"/>
    </style:style>
    <style:style style:name="TableRow3061" style:family="table-row">
      <style:table-row-properties style:min-row-height="0.1562in" style:use-optimal-row-height="false" fo:keep-together="always"/>
    </style:style>
    <style:style style:name="P3062" style:parent-style-name="Normal" style:family="paragraph">
      <style:paragraph-properties fo:widows="0" fo:orphans="0" fo:text-align="center"/>
      <style:text-properties fo:color="#000000" fo:font-size="11pt" style:font-size-asian="11pt" style:font-size-complex="11pt"/>
    </style:style>
    <style:style style:name="P3063" style:parent-style-name="Normal" style:family="paragraph">
      <style:paragraph-properties fo:widows="0" fo:orphans="0" fo:text-align="center"/>
      <style:text-properties fo:color="#000000" fo:font-size="11pt" style:font-size-asian="11pt" style:font-size-complex="11pt"/>
    </style:style>
    <style:style style:name="P3064" style:parent-style-name="Normal" style:family="paragraph">
      <style:paragraph-properties fo:widows="0" fo:orphans="0" fo:text-align="center"/>
      <style:text-properties fo:color="#000000" fo:font-size="11pt" style:font-size-asian="11pt" style:font-size-complex="11pt"/>
    </style:style>
    <style:style style:name="P3065" style:parent-style-name="Normal" style:family="paragraph">
      <style:paragraph-properties fo:widows="0" fo:orphans="0" fo:text-align="center"/>
      <style:text-properties fo:color="#000000" fo:font-size="11pt" style:font-size-asian="11pt" style:font-size-complex="11pt"/>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Row3075" style:family="table-row">
      <style:table-row-properties style:min-row-height="0.1562in" style:use-optimal-row-height="false"/>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fo:widows="0" fo:orphans="0"/>
      <style:text-properties fo:color="#000000" fo:font-size="11pt" style:font-size-asian="11pt" style:font-size-complex="11pt"/>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font-weight="bold" style:font-weight-asian="bold" fo:color="#000000" fo:font-size="11pt" style:font-size-asian="11pt" style:font-size-complex="11pt"/>
    </style:style>
    <style:style style:name="P3082" style:parent-style-name="Normal" style:family="paragraph">
      <style:paragraph-properties fo:widows="0" fo:orphans="0"/>
      <style:text-properties fo:font-weight="bold" style:font-weight-asian="bold" fo:color="#000000" fo:font-size="11pt" style:font-size-asian="11pt" style:font-size-complex="11pt"/>
    </style:style>
    <style:style style:name="P3083" style:parent-style-name="Normal" style:family="paragraph">
      <style:paragraph-properties fo:widows="0" fo:orphans="0"/>
      <style:text-properties fo:color="#000000" fo:font-size="11pt" style:font-size-asian="11pt" style:font-size-complex="11pt"/>
    </style:style>
    <style:style style:name="P3084" style:parent-style-name="Normal" style:family="paragraph">
      <style:paragraph-properties fo:widows="0" fo:orphans="0"/>
      <style:text-properties fo:font-weight="bold" style:font-weight-asian="bold" fo:color="#000000" fo:font-size="11pt" style:font-size-asian="11pt" style:font-size-complex="11pt"/>
    </style:style>
    <style:style style:name="P3085" style:parent-style-name="Normal" style:family="paragraph">
      <style:paragraph-properties fo:widows="0" fo:orphans="0"/>
      <style:text-properties fo:color="#000000" fo:font-size="11pt" style:font-size-asian="11pt" style:font-size-complex="11pt"/>
    </style:style>
    <style:style style:name="P3086" style:parent-style-name="Normal" style:family="paragraph">
      <style:paragraph-properties fo:widows="0" fo:orphans="0"/>
      <style:text-properties fo:font-weight="bold" style:font-weight-asian="bold" fo:color="#000000" fo:font-size="11pt" style:font-size-asian="11pt" style:font-size-complex="11pt"/>
    </style:style>
    <style:style style:name="TableCell3087" style:family="table-cell">
      <style:table-cell-properties fo:border-top="0.0069in solid #000000" fo:border-left="none" fo:border-bottom="none" fo:border-right="none" fo:padding-top="0in" fo:padding-left="0.075in" fo:padding-bottom="0in" fo:padding-right="0.075in"/>
    </style:style>
    <style:style style:name="P3088" style:parent-style-name="Normal" style:family="paragraph">
      <style:paragraph-properties fo:widows="0" fo:orphans="0"/>
      <style:text-properties fo:color="#000000" fo:font-size="11pt" style:font-size-asian="11pt" style:font-size-complex="11pt"/>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font-size-complex="11pt"/>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font-size-complex="11p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Row3099" style:family="table-row">
      <style:table-row-properties style:min-row-height="0.1562in" style:use-optimal-row-height="false"/>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fo:widows="0" fo:orphans="0"/>
      <style:text-properties fo:color="#000000" fo:font-size="11pt" style:font-size-asian="11pt" style:font-size-complex="11pt"/>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font-size-complex="11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font-size-complex="11pt"/>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font-size-complex="11pt"/>
    </style:style>
    <style:style style:name="TableRow3118" style:family="table-row">
      <style:table-row-properties style:min-row-height="0.1562in" style:use-optimal-row-height="false"/>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font-size-complex="11pt"/>
    </style:style>
    <style:style style:name="P3121" style:parent-style-name="Normal" style:family="paragraph">
      <style:paragraph-properties fo:widows="0" fo:orphans="0"/>
      <style:text-properties fo:font-weight="bold" style:font-weight-asian="bold" fo:color="#000000" fo:font-size="11pt" style:font-size-asian="11pt" style:font-size-complex="11pt"/>
    </style:style>
    <style:style style:name="P3122" style:parent-style-name="Normal" style:family="paragraph">
      <style:paragraph-properties fo:widows="0" fo:orphans="0"/>
      <style:text-properties fo:font-weight="bold" style:font-weight-asian="bold" fo:color="#000000" fo:font-size="11pt" style:font-size-asian="11pt" style:font-size-complex="11pt"/>
    </style:style>
    <style:style style:name="P3123" style:parent-style-name="Normal" style:family="paragraph">
      <style:paragraph-properties fo:widows="0" fo:orphans="0"/>
      <style:text-properties fo:font-weight="bold" style:font-weight-asian="bold" fo:color="#000000" fo:font-size="11pt" style:font-size-asian="11pt" style:font-size-complex="11pt"/>
    </style:style>
    <style:style style:name="P3124" style:parent-style-name="Normal" style:family="paragraph">
      <style:paragraph-properties fo:widows="0" fo:orphans="0"/>
      <style:text-properties fo:font-weight="bold" style:font-weight-asian="bold" fo:color="#000000" fo:font-size="11pt" style:font-size-asian="11pt" style:font-size-complex="11pt"/>
    </style:style>
    <style:style style:name="P3125" style:parent-style-name="Normal" style:family="paragraph">
      <style:paragraph-properties fo:widows="0" fo:orphans="0"/>
      <style:text-properties fo:font-weight="bold" style:font-weight-asian="bold" fo:color="#000000" fo:font-size="11pt" style:font-size-asian="11pt" style:font-size-complex="11pt"/>
    </style:style>
    <style:style style:name="P312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top="0.0069in solid #000000" fo:border-left="none" fo:border-bottom="none" fo:border-right="none"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font-size-complex="11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widows="0" fo:orphans="0"/>
      <style:text-properties fo:color="#000000" fo:font-size="11pt" style:font-size-asian="11pt" style:font-size-complex="11pt"/>
    </style:style>
    <style:style style:name="TableCell3135" style:family="table-cell">
      <style:table-cell-properties fo:border-top="0.0069in solid #000000" fo:border-left="none" fo:border-bottom="none" fo:border-right="none" fo:padding-top="0in" fo:padding-left="0.075in" fo:padding-bottom="0in" fo:padding-right="0.075in"/>
    </style:style>
    <style:style style:name="P3136" style:parent-style-name="Normal" style:family="paragraph">
      <style:paragraph-properties fo:widows="0" fo:orphans="0"/>
      <style:text-properties fo:color="#000000" fo:font-size="11pt" style:font-size-asian="11pt" style:font-size-complex="11p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font-size-complex="11pt"/>
    </style:style>
    <style:style style:name="P3139" style:parent-style-name="Normal" style:family="paragraph">
      <style:paragraph-properties fo:widows="0" fo:orphans="0" fo:text-align="justify"/>
      <style:text-properties fo:hyphenate="false"/>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color="#000000"/>
    </style:style>
    <style:style style:name="P3142" style:parent-style-name="Normal" style:family="paragraph">
      <style:paragraph-properties fo:widows="0" fo:orphans="0" fo:break-before="page" fo:text-indent="3.543in"/>
      <style:text-properties fo:hyphenate="false"/>
    </style:style>
    <style:style style:name="P3143" style:parent-style-name="Normal" style:family="paragraph">
      <style:paragraph-properties fo:widows="0" fo:orphans="0" fo:text-indent="3.543in"/>
      <style:text-properties fo:color="#000000" fo:hyphenate="false"/>
    </style:style>
    <style:style style:name="P3144" style:parent-style-name="Normal" style:family="paragraph">
      <style:paragraph-properties fo:widows="0" fo:orphans="0" fo:text-indent="3.543in"/>
      <style:text-properties fo:color="#000000" fo:hyphenate="false"/>
    </style:style>
    <style:style style:name="P3145" style:parent-style-name="Normal" style:family="paragraph">
      <style:paragraph-properties fo:widows="0" fo:orphans="0" fo:text-indent="3.543in"/>
      <style:text-properties fo:color="#000000" fo:hyphenate="false"/>
    </style:style>
    <style:style style:name="P3146" style:parent-style-name="Normal" style:family="paragraph">
      <style:paragraph-properties fo:widows="0" fo:orphans="0" fo:text-align="justify"/>
      <style:text-properties fo:color="#000000" fo:hyphenate="false"/>
    </style:style>
    <style:style style:name="P3147" style:parent-style-name="Normal" style:family="paragraph">
      <style:paragraph-properties fo:widows="0" fo:orphans="0">
        <style:tab-stops>
          <style:tab-stop style:type="left" style:leader-style="solid" style:leader-text="_" style:position="6.1812in"/>
        </style:tab-stops>
      </style:paragraph-properties>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P3149" style:parent-style-name="Normal" style:family="paragraph">
      <style:paragraph-properties fo:widows="0" fo:orphans="0" fo:text-align="justify"/>
      <style:text-properties fo:color="#000000"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paragraph-properties fo:widows="0" fo:orphans="0" fo:text-align="justify"/>
      <style:text-properties fo:color="#000000" fo:hyphenate="false"/>
    </style:style>
    <style:style style:name="TableColumn3154" style:family="table-column">
      <style:table-column-properties style:column-width="0.3944in" style:use-optimal-column-width="false"/>
    </style:style>
    <style:style style:name="TableColumn3155" style:family="table-column">
      <style:table-column-properties style:column-width="2.8131in" style:use-optimal-column-width="false"/>
    </style:style>
    <style:style style:name="TableColumn3156" style:family="table-column">
      <style:table-column-properties style:column-width="0.9763in" style:use-optimal-column-width="false"/>
    </style:style>
    <style:style style:name="TableColumn3157" style:family="table-column">
      <style:table-column-properties style:column-width="0.9451in" style:use-optimal-column-width="false"/>
    </style:style>
    <style:style style:name="TableColumn3158" style:family="table-column">
      <style:table-column-properties style:column-width="1.1694in" style:use-optimal-column-width="false"/>
    </style:style>
    <style:style style:name="Table3153" style:family="table">
      <style:table-properties style:width="6.298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color="#000000" fo:font-size="11pt" style:font-size-asian="11pt"/>
    </style:style>
    <style:style style:name="TableCell3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4" style:parent-style-name="Normal" style:family="paragraph">
      <style:paragraph-properties fo:widows="0" fo:orphans="0" fo:text-align="center"/>
      <style:text-properties fo:hyphenate="false"/>
    </style:style>
    <style:style style:name="T3165" style:parent-style-name="DefaultParagraphFont" style:family="text">
      <style:text-properties fo:font-weight="bold" style:font-weight-asian="bold" style:font-weight-complex="bold" fo:color="#000000" fo:font-size="11pt" style:font-size-asian="11pt"/>
    </style:style>
    <style:style style:name="TableCell3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font-weight="bold" style:font-weight-asian="bold" style:font-weight-complex="bold" fo:color="#000000" fo:font-size="11pt" style:font-size-asian="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font-weight="bold" style:font-weight-asian="bold" style:font-weight-complex="bold" fo:color="#000000"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fo:text-align="center"/>
      <style:text-properties fo:hyphenate="false"/>
    </style:style>
    <style:style style:name="T3174" style:parent-style-name="DefaultParagraphFont" style:family="text">
      <style:text-properties fo:font-weight="bold" style:font-weight-asian="bold" style:font-weight-complex="bold" fo:color="#000000" fo:font-size="11pt" style:font-size-asian="11pt"/>
    </style:style>
    <style:style style:name="TableRow3175" style:family="table-row">
      <style:table-row-properties style:min-row-height="0.3125in" style:use-optimal-row-height="false"/>
    </style:style>
    <style:style style:name="TableCell3176" style:family="table-cell">
      <style:table-cell-properties fo:border-top="0.0138in solid #000000" fo:border-left="none" fo:border-bottom="none" fo:border-right="none"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top="0.0069in solid #000000" fo:border-left="none" fo:border-bottom="none" fo:border-right="none" fo:padding-top="0.0194in" fo:padding-left="0.0395in" fo:padding-bottom="0.0194in" fo:padding-right="0.0395in"/>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top="0.0069in solid #000000" fo:border-left="none" fo:border-bottom="none" fo:border-right="none" style:vertical-align="bottom" fo:padding-top="0.0194in" fo:padding-left="0.0395in" fo:padding-bottom="0.0194in" fo:padding-right="0.0395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top="0.0138in solid #000000" fo:border-left="none" fo:border-bottom="none" fo:border-right="none" fo:padding-top="0.0194in" fo:padding-left="0.0395in" fo:padding-bottom="0.0194in" fo:padding-right="0.039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38in solid #000000" fo:border-left="none" fo:border-bottom="none" fo:border-right="none" fo:padding-top="0.0194in" fo:padding-left="0.0395in" fo:padding-bottom="0.0194in" fo:padding-right="0.039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1354in" style:use-optimal-row-height="false"/>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none" fo:padding-top="0.0194in" fo:padding-left="0.0395in" fo:padding-bottom="0.0194in" fo:padding-right="0.0395in"/>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none" style:vertical-align="bottom" fo:padding-top="0.0194in" fo:padding-left="0.0395in" fo:padding-bottom="0.0194in" fo:padding-right="0.0395in"/>
    </style:style>
    <style:style style:name="P3191" style:parent-style-name="Normal" style:family="paragraph">
      <style:paragraph-properties fo:widows="0" fo:orphans="0"/>
      <style:text-properties fo:color="#000000" fo:font-size="11pt" style:font-size-asian="11pt" fo:hyphenate="false"/>
    </style:style>
    <style:style style:name="P3192" style:parent-style-name="Normal" style:family="paragraph">
      <style:paragraph-properties fo:widows="0" fo:orphans="0"/>
      <style:text-properties fo:font-size="11pt" style:font-size-asian="11pt"/>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1458in" style:use-optimal-row-height="false"/>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none" fo:padding-top="0.0194in" fo:padding-left="0.0395in" fo:padding-bottom="0.0194in" fo:padding-right="0.0395in"/>
    </style:style>
    <style:style style:name="P3197" style:parent-style-name="Normal" style:family="paragraph">
      <style:paragraph-properties fo:widows="0" fo:orphans="0"/>
      <style:text-properties fo:color="#000000" fo:font-size="11pt" style:font-size-asian="11pt" fo:hyphenate="false"/>
    </style:style>
    <style:style style:name="TableCell3198" style:family="table-cell">
      <style:table-cell-properties fo:border="none" fo:padding-top="0.0194in" fo:padding-left="0.0395in" fo:padding-bottom="0.0194in" fo:padding-right="0.0395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style:text-position="super 68.1%" fo:font-size="11pt" style:font-size-asian="11pt"/>
    </style:style>
    <style:style style:name="T3202" style:parent-style-name="DefaultParagraphFont" style:family="text">
      <style:text-properties fo:color="#000000"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2604in" style:use-optimal-row-height="false"/>
    </style:style>
    <style:style style:name="P3206" style:parent-style-name="Normal" style:family="paragraph">
      <style:paragraph-properties fo:widows="0" fo:orphans="0"/>
      <style:text-properties fo:color="#000000" fo:font-size="11pt" style:font-size-asian="11pt" fo:hyphenate="false"/>
    </style:style>
    <style:style style:name="TableCell3207" style:family="table-cell">
      <style:table-cell-properties fo:border="none"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none" fo:padding-top="0.0194in" fo:padding-left="0.0395in" fo:padding-bottom="0.0194in" fo:padding-right="0.0395in"/>
    </style:style>
    <style:style style:name="P3210" style:parent-style-name="Normal" style:family="paragraph">
      <style:paragraph-properties fo:widows="0" fo:orphans="0"/>
      <style:text-properties fo:color="#000000" fo:font-size="11pt" style:font-size-asian="11pt" fo:hyphenate="false"/>
    </style:style>
    <style:style style:name="P3211" style:parent-style-name="Normal" style:family="paragraph">
      <style:paragraph-properties fo:widows="0" fo:orphans="0"/>
      <style:text-properties fo:font-size="11pt" style:font-size-asian="11pt"/>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2291in" style:use-optimal-row-height="false"/>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none" fo:padding-top="0.0194in" fo:padding-left="0.0395in" fo:padding-bottom="0.0194in" fo:padding-right="0.0395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none" fo:padding-top="0.0194in" fo:padding-left="0.0395in" fo:padding-bottom="0.0194in" fo:padding-right="0.0395in"/>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2083in" style:use-optimal-row-height="false"/>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none" fo:padding-top="0.0194in" fo:padding-left="0.0395in" fo:padding-bottom="0.0194in" fo:padding-right="0.0395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none" fo:padding-top="0.0194in" fo:padding-left="0.0395in" fo:padding-bottom="0.0194in" fo:padding-right="0.039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style:text-position="super 68.1%" fo:font-size="11pt" style:font-size-asian="11pt"/>
    </style:style>
    <style:style style:name="T3229" style:parent-style-name="DefaultParagraphFont" style:family="text">
      <style:text-properties fo:color="#000000" fo:font-size="11pt" style:font-size-asian="11pt"/>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1979in" style:use-optimal-row-height="false"/>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none" fo:padding-top="0.0194in" fo:padding-left="0.0395in" fo:padding-bottom="0.0194in" fo:padding-right="0.0395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none" fo:padding-top="0.0194in" fo:padding-left="0.0395in" fo:padding-bottom="0.0194in" fo:padding-right="0.0395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style:text-position="super 68.1%"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361in" style:use-optimal-row-height="false"/>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none" fo:padding-top="0.0194in" fo:padding-left="0.0395in" fo:padding-bottom="0.0194in" fo:padding-right="0.0395in"/>
    </style:style>
    <style:style style:name="P3246" style:parent-style-name="Normal" style:family="paragraph">
      <style:paragraph-properties fo:widows="0" fo:orphans="0"/>
      <style:text-properties fo:color="#000000" fo:font-size="11pt" style:font-size-asian="11pt" fo:hyphenate="false"/>
    </style:style>
    <style:style style:name="TableCell3247" style:family="table-cell">
      <style:table-cell-properties fo:border="none" fo:padding-top="0.0194in" fo:padding-left="0.0395in" fo:padding-bottom="0.0194in" fo:padding-right="0.0395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style:text-position="super 68.1%"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361in" style:use-optimal-row-height="false"/>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none" fo:padding-top="0.0194in" fo:padding-left="0.0395in" fo:padding-bottom="0.0194in" fo:padding-right="0.0395in"/>
    </style:style>
    <style:style style:name="P3257" style:parent-style-name="Normal" style:family="paragraph">
      <style:paragraph-properties fo:widows="0" fo:orphans="0"/>
      <style:text-properties fo:color="#000000" fo:font-size="11pt" style:font-size-asian="11pt" fo:hyphenate="false"/>
    </style:style>
    <style:style style:name="TableCell3258" style:family="table-cell">
      <style:table-cell-properties fo:border="none" fo:padding-top="0.0194in" fo:padding-left="0.0395in" fo:padding-bottom="0.0194in" fo:padding-right="0.0395in"/>
    </style:style>
    <style:style style:name="P3259" style:parent-style-name="Normal" style:family="paragraph">
      <style:paragraph-properties fo:widows="0" fo:orphans="0"/>
      <style:text-properties fo:color="#000000" fo:font-size="11pt" style:font-size-asian="11pt" fo:hyphenate="false"/>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361in" style:use-optimal-row-height="false"/>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none" fo:padding-top="0.0194in" fo:padding-left="0.0395in" fo:padding-bottom="0.0194in" fo:padding-right="0.0395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none" fo:padding-top="0.0194in" fo:padding-left="0.0395in" fo:padding-bottom="0.0194in" fo:padding-right="0.0395in"/>
    </style:style>
    <style:style style:name="P3267" style:parent-style-name="Normal" style:family="paragraph">
      <style:paragraph-properties fo:widows="0" fo:orphans="0"/>
      <style:text-properties fo:color="#000000" fo:font-size="11pt" style:font-size-asian="11pt" fo:hyphenate="false"/>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none" fo:padding-top="0.0194in" fo:padding-left="0.0395in" fo:padding-bottom="0.0194in" fo:padding-right="0.0395in"/>
    </style:style>
    <style:style style:name="P3271" style:parent-style-name="Normal" style:family="paragraph">
      <style:paragraph-properties fo:widows="0" fo:orphans="0"/>
      <style:text-properties fo:font-size="11pt" style:font-size-asian="11pt"/>
    </style:style>
    <style:style style:name="TableRow3272" style:family="table-row">
      <style:table-row-properties style:min-row-height="0.0416in" style:use-optimal-row-height="false"/>
    </style:style>
    <style:style style:name="TableCell3273" style:family="table-cell">
      <style:table-cell-properties fo:border="none" fo:padding-top="0.0194in" fo:padding-left="0.0395in" fo:padding-bottom="0.0194in" fo:padding-right="0.0395in"/>
    </style:style>
    <style:style style:name="P3274" style:parent-style-name="Normal" style:family="paragraph">
      <style:paragraph-properties fo:widows="0" fo:orphans="0"/>
      <style:text-properties fo:color="#000000" fo:font-size="11pt" style:font-size-asian="11pt" fo:hyphenate="false"/>
    </style:style>
    <style:style style:name="TableCell3275" style:family="table-cell">
      <style:table-cell-properties fo:border="none" fo:padding-top="0.0194in" fo:padding-left="0.0395in" fo:padding-bottom="0.0194in" fo:padding-right="0.0395in"/>
    </style:style>
    <style:style style:name="P3276" style:parent-style-name="Normal" style:family="paragraph">
      <style:paragraph-properties fo:widows="0" fo:orphans="0"/>
      <style:text-properties fo:color="#000000" fo:font-size="11pt" style:font-size-asian="11pt" fo:hyphenate="false"/>
    </style:style>
    <style:style style:name="TableCell3277" style:family="table-cell">
      <style:table-cell-properties fo:border="none" fo:padding-top="0.0194in" fo:padding-left="0.0395in" fo:padding-bottom="0.0194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none" fo:padding-top="0.0194in" fo:padding-left="0.0395in" fo:padding-bottom="0.0194in" fo:padding-right="0.039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none" fo:padding-top="0.0194in" fo:padding-left="0.0395in" fo:padding-bottom="0.0194in" fo:padding-right="0.0395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2083in" style:use-optimal-row-height="false"/>
    </style:style>
    <style:style style:name="TableCell3284" style:family="table-cell">
      <style:table-cell-properties fo:border="none" fo:padding-top="0.0194in" fo:padding-left="0.0395in" fo:padding-bottom="0.0194in" fo:padding-right="0.0395in"/>
    </style:style>
    <style:style style:name="P3285" style:parent-style-name="Normal" style:family="paragraph">
      <style:paragraph-properties fo:widows="0" fo:orphans="0"/>
      <style:text-properties fo:color="#000000" fo:font-size="11pt" style:font-size-asian="11pt" fo:hyphenate="false"/>
    </style:style>
    <style:style style:name="TableCell3286" style:family="table-cell">
      <style:table-cell-properties fo:border="none" fo:padding-top="0.0194in" fo:padding-left="0.0395in" fo:padding-bottom="0.0194in" fo:padding-right="0.0395in"/>
    </style:style>
    <style:style style:name="P3287" style:parent-style-name="Normal" style:family="paragraph">
      <style:paragraph-properties fo:widows="0" fo:orphans="0"/>
      <style:text-properties fo:color="#000000" fo:font-size="11pt" style:font-size-asian="11pt" fo:hyphenate="false"/>
    </style:style>
    <style:style style:name="TableCell3288" style:family="table-cell">
      <style:table-cell-properties fo:border="none" fo:padding-top="0.0194in" fo:padding-left="0.0395in" fo:padding-bottom="0.0194in" fo:padding-right="0.0395in"/>
    </style:style>
    <style:style style:name="P3289" style:parent-style-name="Normal" style:family="paragraph">
      <style:paragraph-properties fo:widows="0" fo:orphans="0"/>
      <style:text-properties fo:color="#000000" fo:font-size="11pt" style:font-size-asian="11pt" fo:hyphenate="false"/>
    </style:style>
    <style:style style:name="TableCell3290" style:family="table-cell">
      <style:table-cell-properties fo:border="none" fo:padding-top="0.0194in" fo:padding-left="0.0395in" fo:padding-bottom="0.0194in" fo:padding-right="0.039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none" fo:padding-top="0.0194in" fo:padding-left="0.0395in" fo:padding-bottom="0.0194in" fo:padding-right="0.039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2083in" style:use-optimal-row-height="false"/>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none" fo:padding-top="0.0194in" fo:padding-left="0.0395in" fo:padding-bottom="0.0194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none" fo:padding-top="0.0194in" fo:padding-left="0.0395in" fo:padding-bottom="0.0194in" fo:padding-right="0.0395in"/>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font-size="11pt" style:font-size-asian="11pt"/>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1979in" style:use-optimal-row-height="false"/>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none"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fo:hyphenate="false"/>
    </style:style>
    <style:style style:name="TableCell3306" style:family="table-cell">
      <style:table-cell-properties fo:border="none" fo:padding-top="0.0194in" fo:padding-left="0.0395in" fo:padding-bottom="0.0194in" fo:padding-right="0.0395in"/>
    </style:style>
    <style:style style:name="P3307" style:parent-style-name="Normal" style:family="paragraph">
      <style:paragraph-properties fo:widows="0" fo:orphans="0"/>
      <style:text-properties fo:color="#000000" fo:font-size="11pt" style:font-size-asian="11pt" fo:hyphenate="false"/>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1875in" style:use-optimal-row-height="false"/>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none" fo:padding-top="0.0194in" fo:padding-left="0.0395in" fo:padding-bottom="0.0194in" fo:padding-right="0.0395in"/>
    </style:style>
    <style:style style:name="P3313" style:parent-style-name="Normal" style:family="paragraph">
      <style:paragraph-properties fo:widows="0" fo:orphans="0"/>
      <style:text-properties fo:color="#000000" fo:font-size="11pt" style:font-size-asian="11pt" fo:hyphenate="false"/>
    </style:style>
    <style:style style:name="TableCell3314" style:family="table-cell">
      <style:table-cell-properties fo:border="none" fo:padding-top="0.0194in" fo:padding-left="0.0395in" fo:padding-bottom="0.0194in" fo:padding-right="0.0395in"/>
    </style:style>
    <style:style style:name="P3315" style:parent-style-name="Normal" style:family="paragraph">
      <style:paragraph-properties fo:widows="0" fo:orphans="0"/>
      <style:text-properties fo:color="#000000" fo:font-size="11pt" style:font-size-asian="11pt" fo:hyphenate="false"/>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1875in" style:use-optimal-row-height="false"/>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none" fo:padding-top="0.0194in" fo:padding-left="0.0395in" fo:padding-bottom="0.0194in" fo:padding-right="0.0395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none" fo:padding-top="0.0194in" fo:padding-left="0.0395in" fo:padding-bottom="0.0194in" fo:padding-right="0.0395in"/>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1875in" style:use-optimal-row-height="false"/>
    </style:style>
    <style:style style:name="P3327" style:parent-style-name="Normal" style:family="paragraph">
      <style:paragraph-properties fo:widows="0" fo:orphans="0"/>
      <style:text-properties fo:color="#000000" fo:font-size="11pt" style:font-size-asian="11pt" fo:hyphenate="false"/>
    </style:style>
    <style:style style:name="TableCell3328" style:family="table-cell">
      <style:table-cell-properties fo:border="none" fo:padding-top="0.0194in" fo:padding-left="0.0395in" fo:padding-bottom="0.0194in" fo:padding-right="0.039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none"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fo:hyphenate="false"/>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52in" style:use-optimal-row-height="false"/>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none" fo:padding-top="0.0194in" fo:padding-left="0.0395in" fo:padding-bottom="0.0194in" fo:padding-right="0.0395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none" fo:padding-top="0.0194in" fo:padding-left="0.0395in" fo:padding-bottom="0.0194in" fo:padding-right="0.0395in"/>
    </style:style>
    <style:style style:name="P3339" style:parent-style-name="Normal" style:family="paragraph">
      <style:paragraph-properties fo:widows="0" fo:orphans="0"/>
      <style:text-properties fo:color="#000000" fo:font-size="11pt" style:font-size-asian="11pt" fo:hyphenate="false"/>
    </style:style>
    <style:style style:name="P3340" style:parent-style-name="Normal" style:family="paragraph">
      <style:paragraph-properties fo:widows="0" fo:orphans="0"/>
      <style:text-properties fo:font-size="11pt" style:font-size-asian="11pt"/>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416in" style:use-optimal-row-height="false"/>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none" fo:padding-top="0.0194in" fo:padding-left="0.0395in" fo:padding-bottom="0.0194in" fo:padding-right="0.0395in"/>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none" fo:padding-top="0.0194in" fo:padding-left="0.0395in" fo:padding-bottom="0.0194in" fo:padding-right="0.0395in"/>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none" fo:padding-top="0.0194in" fo:padding-left="0.0395in" fo:padding-bottom="0.0194in" fo:padding-right="0.039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416in" style:use-optimal-row-height="false"/>
    </style:style>
    <style:style style:name="TableCell3354" style:family="table-cell">
      <style:table-cell-properties fo:border="none" fo:padding-top="0.0194in" fo:padding-left="0.0395in" fo:padding-bottom="0.0194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none" fo:padding-top="0.0194in" fo:padding-left="0.0395in" fo:padding-bottom="0.0194in" fo:padding-right="0.0395in"/>
    </style:style>
    <style:style style:name="P3357" style:parent-style-name="Normal" style:family="paragraph">
      <style:paragraph-properties fo:widows="0" fo:orphans="0"/>
      <style:text-properties fo:color="#000000" fo:font-size="11pt" style:font-size-asian="11pt" fo:hyphenate="false"/>
    </style:style>
    <style:style style:name="TableCell3358" style:family="table-cell">
      <style:table-cell-properties fo:border="none" fo:padding-top="0.0194in" fo:padding-left="0.0395in" fo:padding-bottom="0.0194in" fo:padding-right="0.0395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none" fo:padding-top="0.0194in" fo:padding-left="0.0395in" fo:padding-bottom="0.0194in" fo:padding-right="0.039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416in" style:use-optimal-row-height="false"/>
    </style:style>
    <style:style style:name="TableCell3365" style:family="table-cell">
      <style:table-cell-properties fo:border="none"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none" fo:padding-top="0.0194in" fo:padding-left="0.0395in" fo:padding-bottom="0.0194in" fo:padding-right="0.0395in"/>
    </style:style>
    <style:style style:name="P3368" style:parent-style-name="Normal" style:family="paragraph">
      <style:paragraph-properties fo:widows="0" fo:orphans="0"/>
      <style:text-properties fo:color="#000000" fo:font-size="11pt" style:font-size-asian="11pt" fo:hyphenate="false"/>
    </style:style>
    <style:style style:name="TableCell3369" style:family="table-cell">
      <style:table-cell-properties fo:border="none" fo:padding-top="0.0194in" fo:padding-left="0.0395in" fo:padding-bottom="0.0194in" fo:padding-right="0.0395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none" fo:padding-top="0.0194in" fo:padding-left="0.0395in" fo:padding-bottom="0.0194in" fo:padding-right="0.039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none" fo:padding-top="0.0194in" fo:padding-left="0.0395in" fo:padding-bottom="0.0194in" fo:padding-right="0.0395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416in" style:use-optimal-row-height="false"/>
    </style:style>
    <style:style style:name="TableCell3376" style:family="table-cell">
      <style:table-cell-properties fo:border="none" fo:padding-top="0.0194in" fo:padding-left="0.0395in" fo:padding-bottom="0.0194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none" fo:padding-top="0.0194in" fo:padding-left="0.0395in" fo:padding-bottom="0.0194in" fo:padding-right="0.0395in"/>
    </style:style>
    <style:style style:name="P3379" style:parent-style-name="Normal" style:family="paragraph">
      <style:paragraph-properties fo:widows="0" fo:orphans="0"/>
      <style:text-properties fo:color="#000000" fo:font-size="11pt" style:font-size-asian="11pt" fo:hyphenate="false"/>
    </style:style>
    <style:style style:name="TableCell3380" style:family="table-cell">
      <style:table-cell-properties fo:border="none" fo:padding-top="0.0194in" fo:padding-left="0.0395in" fo:padding-bottom="0.0194in" fo:padding-right="0.0395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none" fo:padding-top="0.0194in" fo:padding-left="0.0395in" fo:padding-bottom="0.0194in" fo:padding-right="0.039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none" fo:padding-top="0.0194in" fo:padding-left="0.0395in" fo:padding-bottom="0.0194in" fo:padding-right="0.0395in"/>
    </style:style>
    <style:style style:name="P3385" style:parent-style-name="Normal" style:family="paragraph">
      <style:paragraph-properties fo:widows="0" fo:orphans="0"/>
      <style:text-properties fo:font-size="11pt" style:font-size-asian="11pt"/>
    </style:style>
    <style:style style:name="P3386" style:parent-style-name="Normal" style:family="paragraph">
      <style:paragraph-properties fo:widows="0" fo:orphans="0" fo:text-align="justify"/>
      <style:text-properties fo:color="#000000" fo:hyphenate="false"/>
    </style:style>
    <style:style style:name="P3387" style:parent-style-name="Normal" style:family="paragraph">
      <style:paragraph-properties fo:widows="0" fo:orphans="0" fo:text-align="justify"/>
      <style:text-properties fo:color="#000000" fo:hyphenate="false"/>
    </style:style>
    <style:style style:name="P3388" style:parent-style-name="Normal" style:family="paragraph">
      <style:paragraph-properties fo:widows="0" fo:orphans="0" fo:text-align="justify"/>
      <style:text-properties fo:color="#000000" fo:hyphenate="false"/>
    </style:style>
    <style:style style:name="P3389"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39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391" style:parent-style-name="Normal" style:family="paragraph">
      <style:paragraph-properties fo:widows="0" fo:orphans="0" fo:text-align="justify"/>
      <style:text-properties fo:color="#000000" fo:hyphenate="false"/>
    </style:style>
    <style:style style:name="P3392" style:parent-style-name="Normal" style:family="paragraph">
      <style:paragraph-properties fo:widows="0" fo:orphans="0" fo:text-align="justify"/>
      <style:text-properties fo:color="#000000" fo:hyphenate="false"/>
    </style:style>
    <style:style style:name="P3393" style:parent-style-name="Normal" style:family="paragraph">
      <style:paragraph-properties fo:widows="0" fo:orphans="0" fo:text-align="justify"/>
      <style:text-properties fo:color="#000000" fo:hyphenate="false"/>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color="#000000"/>
    </style:style>
    <style:style style:name="P3396" style:parent-style-name="Normal" style:family="paragraph">
      <style:paragraph-properties fo:widows="0" fo:orphans="0" fo:break-before="page" fo:text-indent="3.543in"/>
      <style:text-properties fo:hyphenate="false"/>
    </style:style>
    <style:style style:name="P3397" style:parent-style-name="Normal" style:family="paragraph">
      <style:paragraph-properties fo:widows="0" fo:orphans="0" fo:text-indent="3.543in"/>
      <style:text-properties fo:color="#000000" fo:hyphenate="false"/>
    </style:style>
    <style:style style:name="P3398" style:parent-style-name="Normal" style:family="paragraph">
      <style:paragraph-properties fo:widows="0" fo:orphans="0" fo:text-indent="3.543in"/>
      <style:text-properties fo:color="#000000" fo:hyphenate="false"/>
    </style:style>
    <style:style style:name="P3399" style:parent-style-name="Normal" style:family="paragraph">
      <style:paragraph-properties fo:widows="0" fo:orphans="0" fo:text-indent="3.543in"/>
      <style:text-properties fo:color="#000000" fo:hyphenate="false"/>
    </style:style>
    <style:style style:name="P3400" style:parent-style-name="Normal" style:family="paragraph">
      <style:paragraph-properties fo:widows="0" fo:orphans="0" fo:text-align="justify" fo:text-indent="0.3937in"/>
      <style:text-properties fo:color="#000000" fo:hyphenate="false"/>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P34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font-weight="bold" style:font-weight-asian="bold" style:font-weight-complex="bold" fo:text-transform="uppercase" fo:color="#000000"/>
    </style:style>
    <style:style style:name="T3407" style:parent-style-name="DefaultParagraphFont" style:family="text">
      <style:text-properties fo:font-weight="bold" style:font-weight-asian="bold" style:font-weight-complex="bold" fo:text-transform="uppercase" fo:color="#000000"/>
    </style:style>
    <style:style style:name="T34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09" style:parent-style-name="DefaultParagraphFont" style:family="text">
      <style:text-properties fo:font-weight="bold" style:font-weight-asian="bold" style:font-weight-complex="bold" fo:text-transform="uppercase" fo:color="#000000"/>
    </style:style>
    <style:style style:name="P3410" style:parent-style-name="Normal" style:family="paragraph">
      <style:paragraph-properties fo:widows="0" fo:orphans="0" fo:text-align="justify" fo:text-indent="0.3937in"/>
      <style:text-properties fo:color="#000000" fo:hyphenate="false"/>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00"/>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FF" style:text-underline-type="single" style:text-underline-style="solid" style:text-underline-width="auto" style:text-underline-mode="continuous"/>
    </style:style>
    <style:style style:name="T3476" style:parent-style-name="DefaultParagraphFont" style:family="text">
      <style:text-properties fo:color="#000000"/>
    </style:style>
    <style:style style:name="T3477" style:parent-style-name="DefaultParagraphFont" style:family="text">
      <style:text-properties fo:color="#0000FF" style:text-underline-type="single" style:text-underline-style="solid" style:text-underline-width="auto" style:text-underline-mode="continuous"/>
    </style:style>
    <style:style style:name="T3478" style:parent-style-name="DefaultParagraphFont" style:family="text">
      <style:text-properties fo:color="#000000"/>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color="#000000" fo:hyphenate="false"/>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3937in"/>
      <style:text-properties fo:color="#000000" fo:hyphenate="false"/>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text-transform="uppercase" fo:color="#000000"/>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color="#000000" fo:hyphenate="false"/>
    </style:style>
    <style:style style:name="P3564" style:parent-style-name="Normal" style:family="paragraph">
      <style:paragraph-properties fo:widows="0" fo:orphans="0" fo:text-align="justify" fo:text-indent="0.3937in"/>
      <style:text-properties fo:color="#000000" fo:hyphenate="false"/>
    </style:style>
    <style:style style:name="P3565" style:parent-style-name="Normal" style:family="paragraph">
      <style:paragraph-properties fo:widows="0" fo:orphans="0" fo:text-align="justify" fo:text-indent="0.3937in"/>
      <style:text-properties fo:color="#000000" fo:hyphenate="false"/>
    </style:style>
    <style:style style:name="P3566" style:parent-style-name="Normal" style:family="paragraph">
      <style:paragraph-properties fo:widows="0" fo:orphans="0" fo:text-align="justify" fo:text-indent="0.3937in"/>
      <style:text-properties fo:color="#000000" fo:hyphenate="false"/>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color="#000000" fo:hyphenate="false"/>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color="#000000" fo:hyphenate="false"/>
    </style:style>
    <style:style style:name="P3616" style:parent-style-name="Normal" style:family="paragraph">
      <style:paragraph-properties fo:widows="0" fo:orphans="0" fo:text-align="justify" fo:text-indent="0.3937in"/>
      <style:text-properties fo:color="#000000" fo:hyphenate="false"/>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font-style="italic" style:font-style-asian="italic" style:font-style-complex="italic"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hyphenate="false"/>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font-weight="bold" style:font-weight-asian="bold" style:font-weight-complex="bold" fo:text-transform="uppercase" fo:color="#000000"/>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fo:letter-spacing="-0.002in"/>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color="#000000" fo:hyphenate="false"/>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font-weight="bold" style:font-weight-asian="bold" style:font-weight-complex="bold" fo:text-transform="uppercase" fo:color="#000000"/>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style:font-weight-complex="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color="#000000"/>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style:font-style-complex="italic" fo:color="#000000"/>
    </style:style>
    <style:style style:name="T4104" style:parent-style-name="DefaultParagraphFont" style:family="text">
      <style:text-properties fo:color="#000000"/>
    </style:style>
    <style:style style:name="T4105" style:parent-style-name="DefaultParagraphFont" style:family="text">
      <style:text-properties fo:font-style="italic" style:font-style-asian="italic" style:font-style-complex="italic"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font-weight="bold" style:font-weight-asian="bold" style:font-weight-complex="bold" fo:font-style="italic" style:font-style-asian="italic" style:font-style-complex="italic"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style:font-weight-complex="bold" fo:font-style="italic" style:font-style-asian="italic" style:font-style-complex="italic"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weight="bold" style:font-weight-asian="bold" style:font-weight-complex="bold" fo:text-transform="uppercase" fo:color="#000000"/>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color="#000000" fo:hyphenate="false"/>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font-weight="bold" style:font-weight-asian="bold" style:font-weight-complex="bold" fo:color="#000000"/>
    </style:style>
    <style:style style:name="T4179" style:parent-style-name="DefaultParagraphFont" style:family="text">
      <style:text-properties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color="#000000" fo:hyphenate="false"/>
    </style:style>
    <style:style style:name="P4263" style:parent-style-name="Normal" style:family="paragraph">
      <style:paragraph-properties fo:widows="0" fo:orphans="0" fo:text-align="justify" fo:text-indent="0.3937in"/>
      <style:text-properties fo:color="#000000" fo:hyphenate="false"/>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fo:font-weight="bold" style:font-weight-asian="bold" style:font-weight-complex="bold" fo:text-transform="uppercase" fo:color="#000000"/>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font-weight="bold" style:font-weight-asian="bold" style:font-weight-complex="bold" fo:color="#000000"/>
    </style:style>
    <style:style style:name="T4345" style:parent-style-name="DefaultParagraphFont" style:family="text">
      <style:text-properties fo:color="#000000"/>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P4433" style:parent-style-name="Normal" style:family="paragraph">
      <style:paragraph-properties fo:keep-with-next="always" fo:text-align="center"/>
      <style:text-properties fo:hyphenate="false"/>
    </style:style>
    <style:style style:name="T4434" style:parent-style-name="DefaultParagraphFont" style:family="text">
      <style:text-properties fo:font-weight="bold" style:font-weight-asian="bold" style:font-weight-complex="bold" fo:text-transform="uppercase" fo:color="#000000"/>
    </style:style>
    <style:style style:name="P4435" style:parent-style-name="Normal" style:family="paragraph">
      <style:paragraph-properties fo:keep-with-next="always"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font-weight="bold" style:font-weight-asian="bold" style:font-weight-complex="bold"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color="#000000" fo:hyphenate="false"/>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P4530" style:parent-style-name="Normal" style:family="paragraph">
      <style:paragraph-properties fo:widows="0" fo:orphans="0" fo:text-align="center"/>
      <style:text-properties fo:hyphenate="false"/>
    </style:style>
    <style:style style:name="T4531" style:parent-style-name="DefaultParagraphFont" style:family="text">
      <style:text-properties fo:font-weight="bold" style:font-weight-asian="bold" style:font-weight-complex="bold" fo:text-transform="uppercase" fo:color="#000000"/>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color="#000000" fo:hyphenate="false"/>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paragraph-properties fo:widows="0" fo:orphans="0" fo:text-align="justify" fo:text-indent="0.3937in"/>
      <style:text-properties fo:color="#000000" fo:hyphenate="false"/>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color="#000000" fo:hyphenate="false"/>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color="#000000" fo:hyphenate="false"/>
    </style:style>
    <style:style style:name="P4622" style:parent-style-name="Normal" style:family="paragraph">
      <style:paragraph-properties fo:widows="0" fo:orphans="0" fo:text-align="justify" fo:text-indent="0.3937in"/>
      <style:text-properties fo:color="#000000" fo:hyphenate="false"/>
    </style:style>
    <style:style style:name="P4623" style:parent-style-name="Normal" style:family="paragraph">
      <style:paragraph-properties fo:widows="0" fo:orphans="0" fo:text-align="justify" fo:text-indent="0.3937in"/>
      <style:text-properties fo:color="#000000" fo:hyphenate="false"/>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P4704" style:parent-style-name="Normal" style:family="paragraph">
      <style:paragraph-properties fo:widows="0" fo:orphans="0" fo:text-align="center"/>
      <style:text-properties fo:hyphenate="false"/>
    </style:style>
    <style:style style:name="T4705" style:parent-style-name="DefaultParagraphFont" style:family="text">
      <style:text-properties fo:font-weight="bold" style:font-weight-asian="bold" style:font-weight-complex="bold" fo:text-transform="uppercase"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color="#000000" fo:hyphenate="false"/>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color="#000000"/>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color="#000000" fo:hyphenate="false"/>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center"/>
      <style:text-properties fo:hyphenate="false"/>
    </style:style>
    <style:style style:name="P4829" style:parent-style-name="Normal" style:family="paragraph">
      <style:paragraph-properties fo:widows="0" fo:orphans="0" fo:text-align="center"/>
      <style:text-properties fo:hyphenate="false"/>
    </style:style>
    <style:style style:name="T4830" style:parent-style-name="DefaultParagraphFont" style:family="text">
      <style:text-properties fo:font-weight="bold" style:font-weight-asian="bold" style:font-weight-complex="bold" fo:text-transform="uppercase" fo:color="#000000"/>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color="#000000" fo:hyphenate="false"/>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paragraph-properties fo:widows="0" fo:orphans="0" fo:text-align="justify" fo:text-indent="0.3937in"/>
      <style:text-properties fo:color="#000000" fo:hyphenate="false"/>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paragraph-properties fo:widows="0" fo:orphans="0" fo:text-align="justify" fo:text-indent="0.3937in"/>
      <style:text-properties fo:color="#000000" fo:hyphenate="false"/>
    </style:style>
    <style:style style:name="P4870" style:parent-style-name="Normal" style:family="paragraph">
      <style:paragraph-properties fo:widows="0" fo:orphans="0" fo:text-align="justify" fo:text-indent="0.3937in"/>
      <style:text-properties fo:color="#000000" fo:hyphenate="false"/>
    </style:style>
    <style:style style:name="P4871" style:parent-style-name="Normal" style:family="paragraph">
      <style:paragraph-properties fo:widows="0" fo:orphans="0" fo:text-align="justify" fo:text-indent="0.3937in"/>
      <style:text-properties fo:color="#000000" fo:hyphenate="false"/>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font-weight="bold" style:font-weight-asian="bold" style:font-weight-complex="bold" fo:color="#000000"/>
    </style:style>
    <style:style style:name="T4875" style:parent-style-name="DefaultParagraphFont" style:family="text">
      <style:text-properties fo:color="#000000"/>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font-style="italic" style:font-style-asian="italic" style:font-style-complex="italic"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P4940" style:parent-style-name="Normal" style:family="paragraph">
      <style:paragraph-properties fo:widows="0" fo:orphans="0" fo:text-align="center"/>
      <style:text-properties fo:hyphenate="false"/>
    </style:style>
    <style:style style:name="T4941" style:parent-style-name="DefaultParagraphFont" style:family="text">
      <style:text-properties fo:font-weight="bold" style:font-weight-asian="bold" style:font-weight-complex="bold" fo:text-transform="uppercase" fo:color="#000000"/>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color="#000000" fo:hyphenate="false"/>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color="#000000" fo:hyphenate="false"/>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color="#000000" fo:hyphenate="false"/>
    </style:style>
    <style:style style:name="P5007" style:parent-style-name="Normal" style:family="paragraph">
      <style:paragraph-properties fo:widows="0" fo:orphans="0" fo:text-align="justify" fo:text-indent="0.3937in"/>
      <style:text-properties fo:color="#000000" fo:hyphenate="false"/>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font-style="italic" style:font-style-asian="italic" style:font-style-complex="italic"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P5083" style:parent-style-name="Normal" style:family="paragraph">
      <style:paragraph-properties fo:widows="0" fo:orphans="0" fo:text-align="center"/>
      <style:text-properties fo:hyphenate="false"/>
    </style:style>
    <style:style style:name="T5084" style:parent-style-name="DefaultParagraphFont" style:family="text">
      <style:text-properties fo:font-weight="bold" style:font-weight-asian="bold" style:font-weight-complex="bold" fo:text-transform="uppercase" fo:color="#000000"/>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color="#000000" fo:hyphenate="false"/>
    </style:style>
    <style:style style:name="P5123" style:parent-style-name="Normal" style:family="paragraph">
      <style:paragraph-properties fo:widows="0" fo:orphans="0" fo:text-align="justify" fo:text-indent="0.3937in"/>
      <style:text-properties fo:color="#000000" fo:hyphenate="false"/>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color="#000000" fo:hyphenate="false"/>
    </style:style>
    <style:style style:name="P5131" style:parent-style-name="Normal" style:family="paragraph">
      <style:paragraph-properties fo:widows="0" fo:orphans="0" fo:text-align="justify" fo:text-indent="0.3937in"/>
      <style:text-properties fo:color="#000000" fo:hyphenate="false"/>
    </style:style>
    <style:style style:name="P5132" style:parent-style-name="Normal" style:family="paragraph">
      <style:paragraph-properties fo:widows="0" fo:orphans="0" fo:text-align="justify" fo:text-indent="0.3937in"/>
      <style:text-properties fo:color="#000000" fo:hyphenate="false"/>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color="#000000" fo:hyphenate="false"/>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color="#000000" fo:hyphenate="false"/>
    </style:style>
    <style:style style:name="P5155" style:parent-style-name="Normal" style:family="paragraph">
      <style:paragraph-properties fo:widows="0" fo:orphans="0" fo:text-align="justify" fo:text-indent="0.3937in"/>
      <style:text-properties fo:color="#000000" fo:hyphenate="false"/>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color="#000000" fo:hyphenate="false"/>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justify" fo:text-indent="0.3937in"/>
      <style:text-properties fo:color="#000000" fo:hyphenate="false"/>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color="#000000" fo:hyphenate="false"/>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P5229" style:parent-style-name="Normal" style:family="paragraph">
      <style:paragraph-properties fo:widows="0" fo:orphans="0" fo:text-align="center"/>
      <style:text-properties fo:hyphenate="false"/>
    </style:style>
    <style:style style:name="T5230" style:parent-style-name="DefaultParagraphFont" style:family="text">
      <style:text-properties fo:font-weight="bold" style:font-weight-asian="bold" style:font-weight-complex="bold" fo:text-transform="uppercase" fo:color="#000000"/>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font-weight="bold" style:font-weight-asian="bold" style:font-weight-complex="bold" fo:color="#000000"/>
    </style:style>
    <style:style style:name="T5261" style:parent-style-name="DefaultParagraphFont" style:family="text">
      <style:text-properties fo:color="#000000"/>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widows="0" fo:orphans="0" fo:text-align="justify" fo:text-indent="0.3937in"/>
      <style:text-properties fo:color="#000000" fo:hyphenate="false"/>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color="#000000" fo:hyphenate="false"/>
    </style:style>
    <style:style style:name="P5333" style:parent-style-name="Normal" style:family="paragraph">
      <style:paragraph-properties fo:widows="0" fo:orphans="0" fo:text-align="justify" fo:text-indent="0.3937in"/>
      <style:text-properties fo:color="#000000" fo:hyphenate="false"/>
    </style:style>
    <style:style style:name="P5334" style:parent-style-name="Normal" style:family="paragraph">
      <style:paragraph-properties fo:widows="0" fo:orphans="0" fo:text-align="justify" fo:text-indent="0.3937in"/>
      <style:text-properties fo:color="#000000" fo:hyphenate="false"/>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color="#000000"/>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P5382" style:parent-style-name="Normal" style:family="paragraph">
      <style:paragraph-properties fo:widows="0" fo:orphans="0" fo:text-align="center"/>
      <style:text-properties fo:hyphenate="false"/>
    </style:style>
    <style:style style:name="T5383" style:parent-style-name="DefaultParagraphFont" style:family="text">
      <style:text-properties fo:font-weight="bold" style:font-weight-asian="bold" style:font-weight-complex="bold" fo:text-transform="uppercase" fo:color="#000000"/>
    </style:style>
    <style:style style:name="P5384" style:parent-style-name="Normal" style:family="paragraph">
      <style:paragraph-properties fo:widows="0" fo:orphans="0" fo:text-align="justify" fo:text-indent="0.3937in"/>
      <style:text-properties fo:color="#000000" fo:hyphenate="false"/>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color="#000000" fo:hyphenate="false"/>
    </style:style>
    <style:style style:name="P5411" style:parent-style-name="Normal" style:family="paragraph">
      <style:paragraph-properties fo:widows="0" fo:orphans="0" fo:text-align="justify" fo:text-indent="0.3937in"/>
      <style:text-properties fo:color="#000000" fo:hyphenate="false"/>
    </style:style>
    <style:style style:name="P5412" style:parent-style-name="Normal" style:family="paragraph">
      <style:paragraph-properties fo:widows="0" fo:orphans="0" fo:text-align="justify" fo:text-indent="0.3937in"/>
      <style:text-properties fo:color="#000000" fo:hyphenate="false"/>
    </style:style>
    <style:style style:name="P5413" style:parent-style-name="Normal" style:family="paragraph">
      <style:paragraph-properties fo:widows="0" fo:orphans="0" fo:text-align="justify" fo:text-indent="0.3937in"/>
      <style:text-properties fo:color="#000000" fo:hyphenate="false"/>
    </style:style>
    <style:style style:name="P5414" style:parent-style-name="Normal" style:family="paragraph">
      <style:paragraph-properties fo:widows="0" fo:orphans="0" fo:text-align="justify" fo:text-indent="0.3937in"/>
      <style:text-properties fo:color="#000000" fo:hyphenate="false"/>
    </style:style>
    <style:style style:name="P5415" style:parent-style-name="Normal" style:family="paragraph">
      <style:paragraph-properties fo:widows="0" fo:orphans="0" fo:text-align="justify" fo:text-indent="0.3937in"/>
      <style:text-properties fo:color="#000000" fo:hyphenate="false"/>
    </style:style>
    <style:style style:name="P5416" style:parent-style-name="Normal" style:family="paragraph">
      <style:paragraph-properties fo:widows="0" fo:orphans="0" fo:text-align="justify" fo:text-indent="0.3937in"/>
      <style:text-properties fo:color="#000000" fo:hyphenate="false"/>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color="#000000"/>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3937in"/>
      <style:text-properties fo:hyphenate="false"/>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P5477" style:parent-style-name="Normal" style:family="paragraph">
      <style:paragraph-properties fo:widows="0" fo:orphans="0" fo:text-align="center"/>
      <style:text-properties fo:hyphenate="false"/>
    </style:style>
    <style:style style:name="T5478" style:parent-style-name="DefaultParagraphFont" style:family="text">
      <style:text-properties fo:font-weight="bold" style:font-weight-asian="bold" style:font-weight-complex="bold" fo:text-transform="uppercase" fo:color="#000000"/>
    </style:style>
    <style:style style:name="T5479" style:parent-style-name="DefaultParagraphFont" style:family="text">
      <style:text-properties fo:font-weight="bold" style:font-weight-asian="bold" style:font-weight-complex="bold" fo:text-transform="uppercase" fo:color="#000000"/>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text-position="sub 62.5%"/>
    </style:style>
    <style:style style:name="T5543" style:parent-style-name="DefaultParagraphFont" style:family="text">
      <style:text-properties fo:color="#000000"/>
    </style:style>
    <style:style style:name="T5544" style:parent-style-name="DefaultParagraphFont" style:family="text">
      <style:text-properties fo:color="#000000" style:text-position="sub 62.5%"/>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color="#000000" fo:hyphenate="false"/>
    </style:style>
    <style:style style:name="P5547" style:parent-style-name="Normal" style:family="paragraph">
      <style:paragraph-properties fo:widows="0" fo:orphans="0" fo:text-align="justify" fo:text-indent="0.3937in"/>
      <style:text-properties fo:color="#000000" fo:hyphenate="false"/>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style:font-weight-complex="bold" fo:color="#000000"/>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widows="0" fo:orphans="0" fo:text-align="justify" fo:text-indent="0.3937in"/>
      <style:text-properties fo:hyphenate="false"/>
    </style:style>
    <style:style style:name="P5569" style:parent-style-name="Normal" style:family="paragraph">
      <style:paragraph-properties fo:widows="0" fo:orphans="0" fo:text-align="justify" fo:text-indent="0.3937in"/>
      <style:text-properties fo:hyphenate="false"/>
    </style:style>
    <style:style style:name="P5570" style:parent-style-name="Normal" style:family="paragraph">
      <style:paragraph-properties fo:widows="0" fo:orphans="0" fo:text-align="justify" fo:text-indent="0.3937in"/>
      <style:text-properties fo:hyphenate="false"/>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style:text-position="super 62.5%"/>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style:text-position="super 62.5%"/>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style:text-position="super 62.5%"/>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style:text-position="super 62.5%"/>
    </style:style>
    <style:style style:name="P5579" style:parent-style-name="Normal" style:family="paragraph">
      <style:paragraph-properties fo:widows="0" fo:orphans="0" fo:text-align="justify" fo:text-indent="0.3937in"/>
      <style:text-properties fo:hyphenate="false"/>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style:text-position="super 62.5%"/>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text-position="sub 62.5%"/>
    </style:style>
    <style:style style:name="T5629" style:parent-style-name="DefaultParagraphFont" style:family="text">
      <style:text-properties fo:color="#000000"/>
    </style:style>
    <style:style style:name="T5630" style:parent-style-name="DefaultParagraphFont" style:family="text">
      <style:text-properties fo:color="#000000" style:text-position="sub 62.5%"/>
    </style:style>
    <style:style style:name="T5631" style:parent-style-name="DefaultParagraphFont" style:family="text">
      <style:text-properties fo:color="#000000"/>
    </style:style>
    <style:style style:name="T5632" style:parent-style-name="DefaultParagraphFont" style:family="text">
      <style:text-properties fo:color="#000000" style:text-position="sub 62.5%"/>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P5663" style:parent-style-name="Normal" style:family="paragraph">
      <style:paragraph-properties fo:widows="0" fo:orphans="0" fo:text-align="center"/>
      <style:text-properties fo:hyphenate="false"/>
    </style:style>
    <style:style style:name="T5664" style:parent-style-name="DefaultParagraphFont" style:family="text">
      <style:text-properties fo:font-weight="bold" style:font-weight-asian="bold" style:font-weight-complex="bold" fo:text-transform="uppercase" fo:color="#000000"/>
    </style:style>
    <style:style style:name="P5665" style:parent-style-name="Normal" style:family="paragraph">
      <style:paragraph-properties fo:widows="0" fo:orphans="0" fo:text-align="justify" fo:text-indent="0.3937in"/>
      <style:text-properties fo:color="#000000" fo:hyphenate="false"/>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color="#000000" fo:hyphenate="false"/>
    </style:style>
    <style:style style:name="P5690" style:parent-style-name="Normal" style:family="paragraph">
      <style:paragraph-properties fo:widows="0" fo:orphans="0" fo:text-align="justify" fo:text-indent="0.3937in"/>
      <style:text-properties fo:color="#000000" fo:hyphenate="false"/>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color="#000000" fo:hyphenate="false"/>
    </style:style>
    <style:style style:name="P5694" style:parent-style-name="Normal" style:family="paragraph">
      <style:paragraph-properties fo:widows="0" fo:orphans="0" fo:text-align="justify" fo:text-indent="0.3937in"/>
      <style:text-properties fo:color="#000000" fo:hyphenate="false"/>
    </style:style>
    <style:style style:name="P5695" style:parent-style-name="Normal" style:family="paragraph">
      <style:paragraph-properties fo:widows="0" fo:orphans="0" fo:text-align="justify" fo:text-indent="0.3937in"/>
      <style:text-properties fo:color="#000000" fo:hyphenate="false"/>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fo:text-indent="0.3937in"/>
      <style:text-properties fo:color="#000000" fo:hyphenate="false"/>
    </style:style>
    <style:style style:name="P5699" style:parent-style-name="Normal" style:family="paragraph">
      <style:paragraph-properties fo:widows="0" fo:orphans="0" fo:text-align="justify" fo:text-indent="0.3937in"/>
      <style:text-properties fo:color="#000000" fo:hyphenate="false"/>
    </style:style>
    <style:style style:name="P5700" style:parent-style-name="Normal" style:family="paragraph">
      <style:paragraph-properties fo:widows="0" fo:orphans="0" fo:text-align="justify" fo:text-indent="0.3937in"/>
      <style:text-properties fo:color="#000000" fo:hyphenate="false"/>
    </style:style>
    <style:style style:name="P5701" style:parent-style-name="Normal" style:family="paragraph">
      <style:paragraph-properties fo:widows="0" fo:orphans="0" fo:text-align="justify" fo:text-indent="0.3937in"/>
      <style:text-properties fo:color="#000000" fo:hyphenate="false"/>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color="#000000" fo:hyphenate="false"/>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widows="0" fo:orphans="0" fo:text-align="justify" fo:text-indent="0.3937in"/>
      <style:text-properties fo:color="#000000" fo:hyphenate="false"/>
    </style:style>
    <style:style style:name="P5712" style:parent-style-name="Normal" style:family="paragraph">
      <style:paragraph-properties fo:widows="0" fo:orphans="0" fo:text-align="justify" fo:text-indent="0.3937in"/>
      <style:text-properties fo:color="#000000" fo:hyphenate="false"/>
    </style:style>
    <style:style style:name="P5713" style:parent-style-name="Normal" style:family="paragraph">
      <style:paragraph-properties fo:widows="0" fo:orphans="0" fo:text-align="justify" fo:text-indent="0.3937in"/>
      <style:text-properties fo:color="#000000" fo:letter-spacing="0.002in" fo:hyphenate="false"/>
    </style:style>
    <style:style style:name="P5714" style:parent-style-name="Normal" style:family="paragraph">
      <style:paragraph-properties fo:widows="0" fo:orphans="0" fo:text-align="justify" fo:text-indent="0.3937in"/>
      <style:text-properties fo:color="#000000" fo:hyphenate="false"/>
    </style:style>
    <style:style style:name="P5715" style:parent-style-name="Normal" style:family="paragraph">
      <style:paragraph-properties fo:widows="0" fo:orphans="0" fo:text-align="justify" fo:text-indent="0.3937in"/>
      <style:text-properties fo:color="#000000" fo:hyphenate="false"/>
    </style:style>
    <style:style style:name="P5716" style:parent-style-name="Normal" style:family="paragraph">
      <style:paragraph-properties fo:widows="0" fo:orphans="0" fo:text-align="justify" fo:text-indent="0.3937in"/>
      <style:text-properties fo:color="#000000" fo:hyphenate="false"/>
    </style:style>
    <style:style style:name="P5717" style:parent-style-name="Normal" style:family="paragraph">
      <style:paragraph-properties fo:widows="0" fo:orphans="0" fo:text-align="justify" fo:text-indent="0.3937in"/>
      <style:text-properties fo:color="#000000" fo:hyphenate="false"/>
    </style:style>
    <style:style style:name="P5718" style:parent-style-name="Normal" style:family="paragraph">
      <style:paragraph-properties fo:widows="0" fo:orphans="0" fo:text-align="justify" fo:text-indent="0.3937in"/>
      <style:text-properties fo:color="#000000" fo:hyphenate="false"/>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P5796" style:parent-style-name="Normal" style:family="paragraph">
      <style:paragraph-properties fo:text-align="justify" fo:text-indent="0.3937in"/>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center"/>
      <style:text-properties fo:hyphenate="false"/>
    </style:style>
    <style:style style:name="T5806" style:parent-style-name="DefaultParagraphFont" style:family="text">
      <style:text-properties fo:font-weight="bold" style:font-weight-asian="bold" style:font-weight-complex="bold" fo:text-transform="uppercase" fo:color="#000000"/>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P5813" style:parent-style-name="Normal" style:family="paragraph">
      <style:paragraph-properties fo:widows="0" fo:orphans="0" fo:text-align="center"/>
      <style:text-properties fo:hyphenate="false"/>
    </style:style>
    <style:style style:name="T5814" style:parent-style-name="DefaultParagraphFont" style:family="text">
      <style:text-properties fo:font-weight="bold" style:font-weight-asian="bold" style:font-weight-complex="bold" fo:text-transform="uppercase" fo:color="#000000"/>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style:font-weight-complex="bold" fo:color="#000000"/>
    </style:style>
    <style:style style:name="T5836" style:parent-style-name="DefaultParagraphFont" style:family="text">
      <style:text-properties fo:font-weight="bold" style:font-weight-asian="bold" style:font-weight-complex="bold" fo:color="#000000"/>
    </style:style>
    <style:style style:name="T5837" style:parent-style-name="DefaultParagraphFont" style:family="text">
      <style:text-properties style:font-weight-complex="bold" fo:color="#000000"/>
    </style:style>
    <style:style style:name="T5838" style:parent-style-name="DefaultParagraphFont" style:family="text">
      <style:text-properties style:font-weight-complex="bold" fo:color="#000000"/>
    </style:style>
    <style:style style:name="T5839" style:parent-style-name="DefaultParagraphFont" style:family="text">
      <style:text-properties fo:color="#000000"/>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P5915" style:parent-style-name="Normal" style:family="paragraph">
      <style:paragraph-properties fo:widows="0" fo:orphans="0" fo:text-align="center"/>
      <style:text-properties fo:hyphenate="false"/>
    </style:style>
    <style:style style:name="T5916" style:parent-style-name="DefaultParagraphFont" style:family="text">
      <style:text-properties fo:font-weight="bold" style:font-weight-asian="bold" style:font-weight-complex="bold" fo:text-transform="uppercase" fo:color="#000000"/>
    </style:style>
    <style:style style:name="P5917" style:parent-style-name="Normal" style:family="paragraph">
      <style:paragraph-properties fo:widows="0" fo:orphans="0" fo:text-align="justify" fo:text-indent="0.3937in"/>
      <style:text-properties fo:color="#000000" fo:hyphenate="false"/>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center"/>
      <style:text-properties fo:hyphenate="false"/>
    </style:style>
    <style:style style:name="P5932" style:parent-style-name="Normal" style:family="paragraph">
      <style:paragraph-properties fo:widows="0" fo:orphans="0" fo:text-align="center"/>
      <style:text-properties fo:hyphenate="false"/>
    </style:style>
    <style:style style:name="T5933" style:parent-style-name="DefaultParagraphFont" style:family="text">
      <style:text-properties fo:font-weight="bold" style:font-weight-asian="bold" style:font-weight-complex="bold" fo:text-transform="uppercase" fo:color="#000000"/>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center"/>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break-before="page" fo:text-indent="3.543in"/>
      <style:text-properties fo:hyphenate="false"/>
    </style:style>
    <style:style style:name="P5943" style:parent-style-name="Normal" style:family="paragraph">
      <style:paragraph-properties fo:widows="0" fo:orphans="0" fo:text-indent="3.543in"/>
      <style:text-properties fo:color="#000000" fo:hyphenate="false"/>
    </style:style>
    <style:style style:name="P5944" style:parent-style-name="Normal" style:family="paragraph">
      <style:paragraph-properties fo:widows="0" fo:orphans="0" fo:text-indent="3.543in"/>
      <style:text-properties fo:color="#000000" fo:hyphenate="false"/>
    </style:style>
    <style:style style:name="P5945" style:parent-style-name="Normal" style:family="paragraph">
      <style:paragraph-properties fo:widows="0" fo:orphans="0" fo:text-indent="3.543in"/>
      <style:text-properties fo:color="#000000" fo:hyphenate="false"/>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center"/>
      <style:text-properties fo:hyphenate="false"/>
    </style:style>
    <style:style style:name="T5948" style:parent-style-name="DefaultParagraphFont" style:family="text">
      <style:text-properties fo:font-weight="bold" style:font-weight-asian="bold" style:font-weight-complex="bold" fo:text-transform="uppercase" fo:color="#000000"/>
    </style:style>
    <style:style style:name="P5949" style:parent-style-name="Normal" style:family="paragraph">
      <style:paragraph-properties fo:widows="0" fo:orphans="0" fo:text-align="justify" fo:text-indent="0.3937in"/>
      <style:text-properties fo:color="#000000" fo:hyphenate="false"/>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P5987" style:parent-style-name="Normal" style:family="paragraph">
      <style:paragraph-properties fo:widows="0" fo:orphans="0" fo:text-align="center"/>
      <style:text-properties fo:hyphenate="false"/>
    </style:style>
    <style:style style:name="T5988" style:parent-style-name="DefaultParagraphFont" style:family="text">
      <style:text-properties fo:font-weight="bold" style:font-weight-asian="bold" style:font-weight-complex="bold" fo:text-transform="uppercase" fo:color="#000000"/>
    </style:style>
    <style:style style:name="T5989" style:parent-style-name="DefaultParagraphFont" style:family="text">
      <style:text-properties fo:font-weight="bold" style:font-weight-asian="bold" style:font-weight-complex="bold" fo:text-transform="uppercase" fo:color="#000000"/>
    </style:style>
    <style:style style:name="P5990" style:parent-style-name="Normal" style:family="paragraph">
      <style:paragraph-properties fo:widows="0" fo:orphans="0" fo:text-align="justify" fo:text-indent="0.3937in"/>
      <style:text-properties fo:color="#000000" fo:hyphenate="false"/>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color="#000000" fo:hyphenate="false"/>
    </style:style>
    <style:style style:name="P6018" style:parent-style-name="Normal" style:family="paragraph">
      <style:paragraph-properties fo:widows="0" fo:orphans="0" fo:text-align="justify" fo:text-indent="0.3937in"/>
      <style:text-properties fo:color="#000000" fo:hyphenate="false"/>
    </style:style>
    <style:style style:name="P6019" style:parent-style-name="Normal" style:family="paragraph">
      <style:paragraph-properties fo:widows="0" fo:orphans="0" fo:text-align="justify" fo:text-indent="0.3937in"/>
      <style:text-properties fo:color="#000000" fo:hyphenate="false"/>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widows="0" fo:orphans="0" fo:text-align="justify" fo:text-indent="0.3937in"/>
      <style:text-properties fo:color="#000000" fo:hyphenate="false"/>
    </style:style>
    <style:style style:name="P6022" style:parent-style-name="Normal" style:family="paragraph">
      <style:paragraph-properties fo:widows="0" fo:orphans="0" fo:text-align="justify" fo:text-indent="0.3937in"/>
      <style:text-properties fo:color="#000000" fo:hyphenate="false"/>
    </style:style>
    <style:style style:name="P6023" style:parent-style-name="Normal" style:family="paragraph">
      <style:paragraph-properties fo:widows="0" fo:orphans="0" fo:text-align="justify" fo:text-indent="0.3937in"/>
      <style:text-properties fo:color="#000000" fo:hyphenate="false"/>
    </style:style>
    <style:style style:name="P6024" style:parent-style-name="Normal" style:family="paragraph">
      <style:paragraph-properties fo:widows="0" fo:orphans="0" fo:text-align="justify" fo:text-indent="0.3937in"/>
      <style:text-properties fo:color="#000000" fo:hyphenate="false"/>
    </style:style>
    <style:style style:name="P6025" style:parent-style-name="Normal" style:family="paragraph">
      <style:paragraph-properties fo:widows="0" fo:orphans="0" fo:text-align="justify" fo:text-indent="0.3937in"/>
      <style:text-properties fo:color="#000000" fo:hyphenate="false"/>
    </style:style>
    <style:style style:name="P6026" style:parent-style-name="Normal" style:family="paragraph">
      <style:paragraph-properties fo:widows="0" fo:orphans="0" fo:text-align="justify" fo:text-indent="0.3937in"/>
      <style:text-properties fo:color="#000000" fo:hyphenate="false"/>
    </style:style>
    <style:style style:name="P6027" style:parent-style-name="Normal" style:family="paragraph">
      <style:paragraph-properties fo:widows="0" fo:orphans="0" fo:text-align="justify" fo:text-indent="0.3937in"/>
      <style:text-properties fo:color="#000000" fo:hyphenate="false"/>
    </style:style>
    <style:style style:name="P6028" style:parent-style-name="Normal" style:family="paragraph">
      <style:paragraph-properties fo:widows="0" fo:orphans="0" fo:text-align="justify" fo:text-indent="0.3937in"/>
      <style:text-properties fo:color="#000000" fo:hyphenate="false"/>
    </style:style>
    <style:style style:name="P6029" style:parent-style-name="Normal" style:family="paragraph">
      <style:paragraph-properties fo:widows="0" fo:orphans="0" fo:text-align="justify" fo:text-indent="0.3937in"/>
      <style:text-properties fo:color="#000000" fo:hyphenate="false"/>
    </style:style>
    <style:style style:name="P6030" style:parent-style-name="Normal" style:family="paragraph">
      <style:paragraph-properties fo:widows="0" fo:orphans="0" fo:text-align="justify" fo:text-indent="0.3937in"/>
      <style:text-properties fo:color="#000000" fo:hyphenate="false"/>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P6037" style:parent-style-name="Normal" style:family="paragraph">
      <style:paragraph-properties fo:widows="0" fo:orphans="0" fo:text-align="center"/>
      <style:text-properties fo:hyphenate="false"/>
    </style:style>
    <style:style style:name="T6038" style:parent-style-name="DefaultParagraphFont" style:family="text">
      <style:text-properties fo:font-weight="bold" style:font-weight-asian="bold" style:font-weight-complex="bold" fo:text-transform="uppercase" fo:color="#000000"/>
    </style:style>
    <style:style style:name="T6039" style:parent-style-name="DefaultParagraphFont" style:family="text">
      <style:text-properties fo:font-weight="bold" style:font-weight-asian="bold" style:font-weight-complex="bold" fo:text-transform="uppercase" fo:color="#000000"/>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center"/>
      <style:text-properties fo:hyphenate="false"/>
    </style:style>
    <style:style style:name="T6106" style:parent-style-name="DefaultParagraphFont" style:family="text">
      <style:text-properties fo:color="#000000"/>
    </style:style>
    <style:style style:name="P6107" style:parent-style-name="Normal" style:family="paragraph">
      <style:paragraph-properties fo:widows="0" fo:orphans="0" fo:break-before="page" fo:text-indent="3.543in"/>
      <style:text-properties fo:hyphenate="false"/>
    </style:style>
    <style:style style:name="P6108" style:parent-style-name="Normal" style:family="paragraph">
      <style:paragraph-properties fo:widows="0" fo:orphans="0" fo:text-indent="3.543in"/>
      <style:text-properties fo:color="#000000" fo:hyphenate="false"/>
    </style:style>
    <style:style style:name="P6109" style:parent-style-name="Normal" style:family="paragraph">
      <style:paragraph-properties fo:widows="0" fo:orphans="0" fo:text-indent="3.543in"/>
      <style:text-properties fo:color="#000000" fo:hyphenate="false"/>
    </style:style>
    <style:style style:name="P6110" style:parent-style-name="Normal" style:family="paragraph">
      <style:paragraph-properties fo:widows="0" fo:orphans="0" fo:text-indent="3.543in"/>
      <style:text-properties fo:color="#000000" fo:hyphenate="false"/>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center"/>
      <style:text-properties fo:hyphenate="false"/>
    </style:style>
    <style:style style:name="T6113" style:parent-style-name="DefaultParagraphFont" style:family="text">
      <style:text-properties fo:font-weight="bold" style:font-weight-asian="bold" style:font-weight-complex="bold" fo:text-transform="uppercase" fo:color="#000000"/>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center"/>
      <style:text-properties fo:hyphenate="false"/>
    </style:style>
    <style:style style:name="T6155" style:parent-style-name="DefaultParagraphFont" style:family="text">
      <style:text-properties fo:color="#000000"/>
    </style:style>
    <style:style style:name="P6156" style:parent-style-name="Normal" style:family="paragraph">
      <style:paragraph-properties fo:widows="0" fo:orphans="0" fo:break-before="page" fo:text-indent="3.543in"/>
      <style:text-properties fo:hyphenate="false"/>
    </style:style>
    <style:style style:name="P6157" style:parent-style-name="Normal" style:family="paragraph">
      <style:paragraph-properties fo:widows="0" fo:orphans="0" fo:text-indent="3.543in"/>
      <style:text-properties fo:color="#000000" fo:hyphenate="false"/>
    </style:style>
    <style:style style:name="P6158" style:parent-style-name="Normal" style:family="paragraph">
      <style:paragraph-properties fo:widows="0" fo:orphans="0" fo:text-indent="3.543in"/>
      <style:text-properties fo:color="#000000" fo:hyphenate="false"/>
    </style:style>
    <style:style style:name="P6159" style:parent-style-name="Normal" style:family="paragraph">
      <style:paragraph-properties fo:widows="0" fo:orphans="0" fo:text-indent="3.543in"/>
      <style:text-properties fo:color="#000000" fo:hyphenate="false"/>
    </style:style>
    <style:style style:name="P6160" style:parent-style-name="Normal" style:family="paragraph">
      <style:paragraph-properties fo:widows="0" fo:orphans="0" fo:text-align="justify" fo:text-indent="0.3937in"/>
      <style:text-properties fo:color="#000000" fo:hyphenate="false"/>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widows="0" fo:orphans="0" fo:text-align="justify" fo:text-indent="0.3937in"/>
      <style:text-properties fo:color="#000000" fo:hyphenate="false"/>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font-weight="bold" style:font-weight-asian="bold" style:font-weight-complex="bold"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color="#000000" fo:hyphenate="false"/>
    </style:style>
    <style:style style:name="P6186" style:parent-style-name="Normal" style:family="paragraph">
      <style:paragraph-properties fo:widows="0" fo:orphans="0" fo:text-align="justify" fo:text-indent="0.3937in"/>
      <style:text-properties fo:color="#000000" fo:hyphenate="false"/>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style:font-weight-complex="bold"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font-weight="bold" style:font-weight-asian="bold" style:font-weight-complex="bold"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font-weight="bold" style:font-weight-asian="bold" style:font-weight-complex="bold"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center"/>
      <style:text-properties fo:hyphenate="false"/>
    </style:style>
    <style:style style:name="T6341" style:parent-style-name="DefaultParagraphFont" style:family="text">
      <style:text-properties fo:color="#000000"/>
    </style:style>
    <style:style style:name="P6342" style:parent-style-name="Normal" style:family="paragraph">
      <style:paragraph-properties fo:widows="0" fo:orphans="0" fo:break-before="page" fo:text-indent="3.543in"/>
      <style:text-properties fo:hyphenate="false"/>
    </style:style>
    <style:style style:name="P6343" style:parent-style-name="Normal" style:family="paragraph">
      <style:paragraph-properties fo:widows="0" fo:orphans="0" fo:text-indent="3.543in"/>
      <style:text-properties fo:color="#000000" fo:hyphenate="false"/>
    </style:style>
    <style:style style:name="P6344" style:parent-style-name="Normal" style:family="paragraph">
      <style:paragraph-properties fo:widows="0" fo:orphans="0" fo:text-indent="3.543in"/>
      <style:text-properties fo:color="#000000" fo:hyphenate="false"/>
    </style:style>
    <style:style style:name="P6345" style:parent-style-name="Normal" style:family="paragraph">
      <style:paragraph-properties fo:widows="0" fo:orphans="0" fo:text-indent="3.543in"/>
      <style:text-properties fo:color="#000000" fo:hyphenate="false"/>
    </style:style>
    <style:style style:name="P6346" style:parent-style-name="Normal" style:family="paragraph">
      <style:paragraph-properties fo:widows="0" fo:orphans="0" fo:text-align="justify" fo:text-indent="0.3937in"/>
      <style:text-properties fo:color="#000000" fo:hyphenate="false"/>
    </style:style>
    <style:style style:name="P6347" style:parent-style-name="Normal" style:family="paragraph">
      <style:paragraph-properties fo:widows="0" fo:orphans="0" fo:text-align="center"/>
      <style:text-properties fo:hyphenate="false"/>
    </style:style>
    <style:style style:name="T6348" style:parent-style-name="DefaultParagraphFont" style:family="text">
      <style:text-properties fo:font-weight="bold" style:font-weight-asian="bold" style:font-weight-complex="bold" fo:text-transform="uppercase" fo:color="#000000"/>
    </style:style>
    <style:style style:name="P63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50" style:parent-style-name="Normal" style:family="paragraph">
      <style:paragraph-properties fo:widows="0" fo:orphans="0" fo:text-align="center"/>
      <style:text-properties fo:hyphenate="false"/>
    </style:style>
    <style:style style:name="T6351" style:parent-style-name="DefaultParagraphFont" style:family="text">
      <style:text-properties fo:font-weight="bold" style:font-weight-asian="bold" style:font-weight-complex="bold" fo:text-transform="uppercase" fo:color="#000000"/>
    </style:style>
    <style:style style:name="T6352" style:parent-style-name="DefaultParagraphFont" style:family="text">
      <style:text-properties fo:font-weight="bold" style:font-weight-asian="bold" style:font-weight-complex="bold" fo:text-transform="uppercase" fo:color="#000000"/>
    </style:style>
    <style:style style:name="T63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54" style:parent-style-name="DefaultParagraphFont" style:family="text">
      <style:text-properties fo:font-weight="bold" style:font-weight-asian="bold" style:font-weight-complex="bold" fo:text-transform="uppercase" fo:color="#000000"/>
    </style:style>
    <style:style style:name="P6355" style:parent-style-name="Normal" style:family="paragraph">
      <style:paragraph-properties fo:widows="0" fo:orphans="0" fo:text-align="justify" fo:text-indent="0.3937in"/>
      <style:text-properties fo:color="#000000" fo:hyphenate="false"/>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color="#000000" fo:hyphenate="false"/>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font-weight="bold" style:font-weight-asian="bold" style:font-weight-complex="bold"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font-weight="bold" style:font-weight-asian="bold" style:font-weight-complex="bold"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P6403" style:parent-style-name="Normal" style:family="paragraph">
      <style:paragraph-properties fo:keep-with-next="always" fo:text-align="center"/>
      <style:text-properties fo:hyphenate="false"/>
    </style:style>
    <style:style style:name="T6404" style:parent-style-name="DefaultParagraphFont" style:family="text">
      <style:text-properties fo:font-weight="bold" style:font-weight-asian="bold" style:font-weight-complex="bold" fo:text-transform="uppercase" fo:color="#000000"/>
    </style:style>
    <style:style style:name="T6405" style:parent-style-name="DefaultParagraphFont" style:family="text">
      <style:text-properties fo:font-weight="bold" style:font-weight-asian="bold" style:font-weight-complex="bold" fo:text-transform="uppercase" fo:color="#000000"/>
    </style:style>
    <style:style style:name="T6406" style:parent-style-name="DefaultParagraphFont" style:family="text">
      <style:text-properties fo:font-weight="bold" style:font-weight-asian="bold" style:font-weight-complex="bold" fo:text-transform="uppercase" fo:color="#000000"/>
    </style:style>
    <style:style style:name="P6407" style:parent-style-name="Normal" style:family="paragraph">
      <style:paragraph-properties fo:keep-with-next="always" fo:text-align="justify" fo:text-indent="0.3937in"/>
      <style:text-properties fo:color="#000000" fo:hyphenate="false"/>
    </style:style>
    <style:style style:name="P6408" style:parent-style-name="Normal" style:family="paragraph">
      <style:paragraph-properties fo:widows="0" fo:orphans="0" fo:text-align="center"/>
      <style:text-properties fo:hyphenate="false"/>
    </style:style>
    <style:style style:name="T6409" style:parent-style-name="DefaultParagraphFont" style:family="text">
      <style:text-properties fo:font-weight="bold" style:font-weight-asian="bold" style:font-weight-complex="bold" fo:text-transform="uppercase" fo:color="#000000"/>
    </style:style>
    <style:style style:name="P6410" style:parent-style-name="Normal" style:family="paragraph">
      <style:paragraph-properties fo:widows="0" fo:orphans="0" fo:text-align="justify" fo:text-indent="0.3937in"/>
      <style:text-properties fo:color="#000000" fo:hyphenate="false"/>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style:vertical-align="middle" fo:text-indent="0.3937in"/>
      <style:text-properties fo:hyphenate="false"/>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text-align="justify" style:vertical-align="middle" fo:text-indent="0.3937in"/>
      <style:text-properties fo:color="#000000" style:font-size-complex="12pt" fo:hyphenate="false"/>
    </style:style>
    <style:style style:name="P6425" style:parent-style-name="Normal" style:family="paragraph">
      <style:paragraph-properties fo:text-align="justify" style:vertical-align="middle" fo:text-indent="0.3937in"/>
      <style:text-properties fo:color="#000000" style:font-size-complex="12pt" fo:hyphenate="false"/>
    </style:style>
    <style:style style:name="P6426" style:parent-style-name="Normal" style:family="paragraph">
      <style:paragraph-properties fo:text-align="justify" style:vertical-align="middle" fo:text-indent="0.3937in"/>
      <style:text-properties fo:color="#000000" style:font-size-complex="12pt" fo:hyphenate="false"/>
    </style:style>
    <style:style style:name="P6427" style:parent-style-name="Normal" style:family="paragraph">
      <style:paragraph-properties fo:text-align="justify" style:vertical-align="middle" fo:text-indent="0.3937in"/>
      <style:text-properties fo:color="#000000" style:font-size-complex="12pt" fo:hyphenate="false"/>
    </style:style>
    <style:style style:name="P6428" style:parent-style-name="Normal" style:family="paragraph">
      <style:paragraph-properties fo:text-align="justify" style:vertical-align="middle" fo:text-indent="0.3937in"/>
      <style:text-properties fo:color="#000000" style:font-size-complex="12pt" fo:hyphenate="false"/>
    </style:style>
    <style:style style:name="P6429" style:parent-style-name="Normal" style:family="paragraph">
      <style:paragraph-properties fo:text-align="justify" style:vertical-align="middle" fo:text-indent="0.3937in"/>
      <style:text-properties fo:color="#000000" style:font-size-complex="12pt" fo:hyphenate="false"/>
    </style:style>
    <style:style style:name="P6430" style:parent-style-name="Normal" style:family="paragraph">
      <style:paragraph-properties fo:text-align="justify" style:vertical-align="middle" fo:text-indent="0.3937in"/>
      <style:text-properties fo:color="#000000" style:font-size-complex="12pt" fo:hyphenate="false"/>
    </style:style>
    <style:style style:name="P6431" style:parent-style-name="Normal" style:family="paragraph">
      <style:paragraph-properties fo:text-align="justify" style:vertical-align="middle" fo:text-indent="0.3937in"/>
      <style:text-properties fo:hyphenate="false"/>
    </style:style>
    <style:style style:name="T6432" style:parent-style-name="DefaultParagraphFont" style:family="text">
      <style:text-properties fo:color="#000000" style:font-size-complex="12pt"/>
    </style:style>
    <style:style style:name="P6433" style:parent-style-name="Normal" style:family="paragraph">
      <style:paragraph-properties fo:text-align="justify" style:vertical-align="middle" fo:text-indent="0.3937in"/>
      <style:text-properties fo:color="#000000" style:font-size-complex="12pt" fo:hyphenate="false"/>
    </style:style>
    <style:style style:name="P6434" style:parent-style-name="Normal" style:family="paragraph">
      <style:paragraph-properties fo:text-align="justify" style:vertical-align="middle" fo:text-indent="0.3937in"/>
      <style:text-properties fo:hyphenate="false"/>
    </style:style>
    <style:style style:name="T6435" style:parent-style-name="DefaultParagraphFont" style:family="text">
      <style:text-properties fo:color="#000000" style:font-size-complex="12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color="#000000" fo:hyphenate="false"/>
    </style:style>
    <style:style style:name="P6461" style:parent-style-name="Normal" style:family="paragraph">
      <style:paragraph-properties fo:widows="0" fo:orphans="0" fo:text-align="justify" fo:text-indent="0.3937in"/>
      <style:text-properties fo:color="#000000" fo:hyphenate="false"/>
    </style:style>
    <style:style style:name="P6462" style:parent-style-name="Normal" style:family="paragraph">
      <style:paragraph-properties fo:widows="0" fo:orphans="0" fo:text-align="justify" fo:text-indent="0.3937in"/>
      <style:text-properties fo:color="#000000" fo:hyphenate="false"/>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color="#000000" fo:hyphenate="false"/>
    </style:style>
    <style:style style:name="P6470" style:parent-style-name="Normal" style:family="paragraph">
      <style:paragraph-properties fo:widows="0" fo:orphans="0" fo:text-align="justify" fo:text-indent="0.3937in"/>
      <style:text-properties fo:color="#000000" fo:hyphenate="false"/>
    </style:style>
    <style:style style:name="P6471" style:parent-style-name="Normal" style:family="paragraph">
      <style:paragraph-properties fo:widows="0" fo:orphans="0" fo:text-align="justify" fo:text-indent="0.3937in"/>
      <style:text-properties fo:color="#000000" fo:hyphenate="false"/>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text-properties fo:hyphenate="false"/>
    </style:style>
    <style:style style:name="P6540" style:parent-style-name="Normal" style:family="paragraph">
      <style:paragraph-properties fo:widows="0" fo:orphans="0" fo:text-align="center"/>
      <style:text-properties fo:hyphenate="false"/>
    </style:style>
    <style:style style:name="T6541" style:parent-style-name="DefaultParagraphFont" style:family="text">
      <style:text-properties fo:font-weight="bold" style:font-weight-asian="bold" style:font-weight-complex="bold" fo:text-transform="uppercase" fo:color="#000000"/>
    </style:style>
    <style:style style:name="P6542" style:parent-style-name="Normal" style:family="paragraph">
      <style:paragraph-properties fo:widows="0" fo:orphans="0" fo:text-align="justify" fo:text-indent="0.3937in"/>
      <style:text-properties fo:color="#000000" fo:hyphenate="false"/>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text-properties fo:hyphenate="false"/>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color="#000000" fo:hyphenate="false"/>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center"/>
    </style:style>
    <style:style style:name="P6661" style:parent-style-name="Normal" style:family="paragraph">
      <style:paragraph-properties fo:break-before="page" fo:margin-left="3.8034in">
        <style:tab-stops/>
      </style:paragraph-properties>
    </style:style>
    <style:style style:name="P6662" style:parent-style-name="Normal" style:family="paragraph">
      <style:paragraph-properties fo:margin-left="3.7409in">
        <style:tab-stops/>
      </style:paragraph-properties>
      <style:text-properties style:font-size-complex="12pt" style:language-asian="lt" style:country-asian="LT"/>
    </style:style>
    <style:style style:name="P6663" style:parent-style-name="Normal" style:family="paragraph">
      <style:paragraph-properties fo:margin-left="3.7409in">
        <style:tab-stops/>
      </style:paragraph-properties>
      <style:text-properties style:font-size-complex="12pt" style:language-asian="lt" style:country-asian="LT"/>
    </style:style>
    <style:style style:name="P6664" style:parent-style-name="Normal" style:family="paragraph">
      <style:paragraph-properties fo:margin-left="3.7409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margin-left="3.8034in">
        <style:tab-stops/>
      </style:paragraph-properties>
      <style:text-properties style:font-size-complex="12pt" style:language-asian="lt" style:country-asian="LT"/>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font-size-complex="12pt" style:language-asian="lt" style:country-asian="LT"/>
    </style:style>
    <style:style style:name="P6670" style:parent-style-name="Normal" style:family="paragraph">
      <style:text-properties fo:font-weight="bold" style:font-weight-asian="bold" style:font-size-complex="12pt" style:language-asian="lt" style:country-asian="LT"/>
    </style:style>
    <style:style style:name="P6671" style:parent-style-name="Normal" style:family="paragraph">
      <style:paragraph-properties fo:text-align="center"/>
    </style:style>
    <style:style style:name="T6672" style:parent-style-name="DefaultParagraphFont" style:family="text">
      <style:text-properties style:font-name-asian="Calibri" fo:font-weight="bold" style:font-weight-asian="bold" style:font-size-complex="12pt"/>
    </style:style>
    <style:style style:name="T6673" style:parent-style-name="DefaultParagraphFont" style:family="text">
      <style:text-properties style:font-name-asian="Calibri" fo:font-weight="bold" style:font-weight-asian="bold" style:font-size-complex="12pt"/>
    </style:style>
    <style:style style:name="T6674" style:parent-style-name="DefaultParagraphFont" style:family="text">
      <style:text-properties style:font-name-asian="Calibri" fo:font-weight="bold" style:font-weight-asian="bold" style:font-size-complex="12pt"/>
    </style:style>
    <style:style style:name="P6675" style:parent-style-name="Normal" style:family="paragraph">
      <style:paragraph-properties fo:margin-left="0.75in">
        <style:tab-stops/>
      </style:paragraph-properties>
      <style:text-properties style:font-name-asian="Calibri" fo:font-weight="bold" style:font-weight-asian="bold"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style:font-size-complex="12pt"/>
    </style:style>
    <style:style style:name="P6679" style:parent-style-name="Normal" style:family="paragraph">
      <style:paragraph-properties fo:text-align="justify" fo:text-indent="0.4923in"/>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P6683" style:parent-style-name="Normal" style:family="paragraph">
      <style:paragraph-properties fo:text-align="justify" fo:text-indent="0.4923in"/>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text-align="justify" fo:text-indent="0.4923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weight-complex="bold"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indent="0.4923in"/>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P6707" style:parent-style-name="Normal" style:family="paragraph">
      <style:paragraph-properties fo:text-align="justify" fo:text-indent="0.4923in"/>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style:vertical-align="middle" fo:text-indent="0.4923in"/>
      <style:text-properties fo:hyphenate="false"/>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text-align="justify" fo:text-indent="0.5in"/>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P6722" style:parent-style-name="Normal" style:family="paragraph">
      <style:paragraph-properties fo:margin-left="0.4583in">
        <style:tab-stops/>
      </style:paragraph-properties>
    </style:style>
    <style:style style:name="P6723" style:parent-style-name="Normal" style:family="paragraph">
      <style:paragraph-properties fo:text-align="center"/>
    </style:style>
    <style:style style:name="T6724" style:parent-style-name="DefaultParagraphFont" style:family="text">
      <style:text-properties style:font-name-asian="Calibri" fo:font-weight="bold" style:font-weight-asian="bold" style:font-size-complex="12pt"/>
    </style:style>
    <style:style style:name="T6725" style:parent-style-name="DefaultParagraphFont" style:family="text">
      <style:text-properties style:font-name-asian="Calibri" fo:font-weight="bold" style:font-weight-asian="bold" style:font-size-complex="12pt"/>
    </style:style>
    <style:style style:name="T6726" style:parent-style-name="DefaultParagraphFont" style:family="text">
      <style:text-properties style:font-name-asian="Calibri" fo:font-weight="bold" style:font-weight-asian="bold" style:font-size-complex="12pt"/>
    </style:style>
    <style:style style:name="P6727" style:parent-style-name="Normal" style:family="paragraph">
      <style:paragraph-properties fo:text-align="center"/>
      <style:text-properties style:font-name-asian="Calibri" fo:font-weight="bold" style:font-weight-asian="bold" style:font-size-complex="12pt"/>
    </style:style>
    <style:style style:name="P6728" style:parent-style-name="Normal" style:family="paragraph">
      <style:paragraph-properties fo:text-align="justify"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style:vertical-align="middle" fo:text-indent="0.4923in"/>
      <style:text-properties fo:hyphenate="false"/>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text-align="justify" style:vertical-align="middle" fo:text-indent="0.4923in"/>
      <style:text-properties fo:hyphenate="false"/>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fo:color="#000000" style:font-size-complex="12pt" style:language-asian="lt" style:country-asian="LT"/>
    </style:style>
    <style:style style:name="T6758" style:parent-style-name="DefaultParagraphFont" style:family="text">
      <style:text-properties fo:font-weight="bold" style:font-weight-asian="bold" fo:color="#000000" style:font-size-complex="12pt" style:language-asian="lt" style:country-asian="LT"/>
    </style:style>
    <style:style style:name="T6759" style:parent-style-name="DefaultParagraphFont" style:family="text">
      <style:text-properties fo:font-weight="bold" style:font-weight-asian="bold" fo:color="#000000" style:font-size-complex="12pt" style:language-asian="lt" style:country-asian="LT"/>
    </style:style>
    <style:style style:name="P6760" style:parent-style-name="Normal" style:family="paragraph">
      <style:paragraph-properties fo:text-align="center"/>
      <style:text-properties fo:color="#000000" style:font-size-complex="12pt" style:language-asian="lt" style:country-asian="LT"/>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fo:text-align="justify" fo:text-indent="0.4923in"/>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fo:font-weight="bold" style:font-weight-asian="bold" style:font-size-complex="12pt" style:language-asian="lt" style:country-asian="LT"/>
    </style:style>
    <style:style style:name="T6781" style:parent-style-name="DefaultParagraphFont" style:family="text">
      <style:text-properties fo:font-weight="bold" style:font-weight-asian="bold" style:font-size-complex="12pt" style:language-asian="lt" style:country-asian="LT"/>
    </style:style>
    <style:style style:name="T6782" style:parent-style-name="DefaultParagraphFont" style:family="text">
      <style:text-properties fo:font-weight="bold" style:font-weight-asian="bold" style:font-size-complex="12pt" style:language-asian="lt" style:country-asian="LT"/>
    </style:style>
    <style:style style:name="P6783" style:parent-style-name="Normal" style:family="paragraph">
      <style:paragraph-properties fo:text-align="center"/>
      <style:text-properties style:font-size-complex="12pt" style:language-asian="lt" style:country-asian="LT"/>
    </style:style>
    <style:style style:name="P6784" style:parent-style-name="Normal" style:family="paragraph">
      <style:paragraph-properties fo:text-align="justify" fo:margin-left="0.0118in" fo:text-indent="0.5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4923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fo:color="#000000"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fo:color="#000000"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weight-complex="bold"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margin-left="0.5in">
        <style:tab-stops/>
      </style:paragraph-properties>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margin-left="0.5in">
        <style:tab-stops/>
      </style:paragraph-properties>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margin-left="0.5in">
        <style:tab-stops/>
      </style:paragraph-properties>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margin-left="0.5in">
        <style:tab-stops/>
      </style:paragraph-properties>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align="justify" fo:text-indent="0.5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margin-left="0.0118in" fo:text-indent="0.5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P6822" style:parent-style-name="Normal" style:family="paragraph">
      <style:paragraph-properties fo:text-align="justify" fo:margin-left="0.0118in" fo:text-indent="0.5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margin-left="0.0118in" fo:text-indent="0.5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text-properties fo:font-weight="bold" style:font-weight-asian="bold" fo:font-size="10pt" style:font-size-asian="10pt"/>
    </style:style>
    <style:style style:name="P6840" style:parent-style-name="Normal" style:family="paragraph">
      <style:paragraph-properties fo:text-align="justify"/>
      <style:text-properties fo:font-weight="bold" style:font-weight-asian="bold"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weight="bold" style:font-weight-asian="bold"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style:style>
  </office:automatic-styles>
  <office:body>
    <office:text text:use-soft-page-breaks="true">
      <text:p text:style-name="P1"><text:span text:style-name="T9">Suvestinė redakcija nuo 2014-01-0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 2010, Nr. 158-8069 (2010-12-31), i. k. 110301MISAK0D1-1047</text:span></text:p>
      <text:p text:style-name="P22"/>
      <text:p text:style-name="P23">LIETUVOS RESPUBLIKOS APLINKOS MINISTRAS</text:p>
      <text:p text:style-name="P24"/>
      <text:p text:style-name="P25">ĮSAKYMAS</text:p>
      <text:p text:style-name="P26"><text:span text:style-name="T27">DĖL STATYBOS TECHNINIO REGLAMENTO<text:s/></text:span></text:p>
      <text:p text:style-name="P28"><text:span text:style-name="T29">STR 1.05.06:2010 „STATINIO PROJEKTAVIMAS“ PATVIRTINIMO</text:span></text:p>
      <text:p text:style-name="P30"/>
      <text:p text:style-name="P31">2004 m. gruodžio 30 d. Nr. D1-708</text:p>
      <text:p text:style-name="P32">Vilnius</text:p>
      <text:p text:style-name="P33"/>
      <text:p text:style-name="P34"/>
      <text:p text:style-name="P35"><text:span text:style-name="T36">Vadovaudamasis Lietuvos Respublikos statybos įstatymo (Žin., 1996, Nr.<text:s/></text:span><text:a xlink:href="https://www.e-tar.lt/portal/lt/legalAct/TAR.F31E79DEC55D" office:target-frame-name="_blank" xlink:show="new"><text:span text:style-name="T37">32-788</text:span></text:a><text:span text:style-name="T38">; 2001, Nr.<text:s/></text:span><text:a xlink:href="https://www.e-tar.lt/portal/lt/legalAct/TAR.80A638E6C263" office:target-frame-name="_blank" xlink:show="new"><text:span text:style-name="T39">101-3597</text:span></text:a><text:span text:style-name="T40">; 2010, Nr.<text:s/></text:span><text:a xlink:href="https://www.e-tar.lt/portal/lt/legalAct/TAR.B762CFB3EC0F" office:target-frame-name="_blank" xlink:show="new"><text:span text:style-name="T41">84-4401</text:span></text:a><text:span text:style-name="T42">) 20 straipsnio 11 dalimi ir Lietuvos Respublikos Vyriausybės 2002 m. vasario 26 d. nutarimo Nr. 280 „Dėl Lietuvos Respublikos statybos įstatymo įgyvendinimo“ (Žin.,<text:s/></text:span><text:span text:style-name="T43">2002, Nr.<text:s/></text:span><text:a xlink:href="https://www.e-tar.lt/portal/lt/legalAct/TAR.765E76579776" office:target-frame-name="_blank" xlink:show="new"><text:span text:style-name="T44">22-819</text:span></text:a><text:span text:style-name="T45">) 1.1.19 punktu:<text:s/></text:span></text:p>
      <text:p text:style-name="P46"><text:span text:style-name="T47">1</text:span><text:span text:style-name="T48">. T v i r t i n u statybos techninį reglamentą STR 1.05.06:2010 „Statinio projektavimas“ (pridedama).</text:span></text:p>
      <text:p text:style-name="P49"><text:span text:style-name="T50">2</text:span><text:span text:style-name="T51">. Į g a l i o j u Būsto i</text:span><text:span text:style-name="T52">r urbanistinės plėtros agentūrą tvirtinti tipinius statinių projektus.</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p>
      <text:p text:style-name="P60">Lietuvos Respublikos aplinkos ministro<text:s/></text:p>
      <text:p text:style-name="P61">2004 m. gruodžio 30 d.<text:s/></text:p>
      <text:p text:style-name="P62">įsakymu Nr. D1-708</text:p>
      <text:p text:style-name="P63">(Lietuvos Respublikos aplinkos ministro<text:s/></text:p>
      <text:p text:style-name="P64">2010 m. rugsėjo 27 d.<text:s/></text:p>
      <text:p text:style-name="P65">įsakymo Nr. D1-808 redakcija)</text:p>
      <text:p text:style-name="P66"/>
      <text:p text:style-name="P67"><text:span text:style-name="T68">STATYBOS TECHNINIS REGLAMENTAS STR 1.05.06:2010<text:s/></text:span><text:span text:style-name="T69"><text:line-break/>STATINIO PROJEKTAVIMAS</text:span></text:p>
      <text:p text:style-name="P70"/>
      <text:p text:style-name="P71"><text:span text:style-name="T72">I</text:span><text:span text:style-name="T73"><text:s/>skyrius.<text:s/></text:span><text:span text:style-name="T74">BENDROSIOS NUOSTATOS</text:span></text:p>
      <text:p text:style-name="P75"/>
      <text:p text:style-name="P76"><text:span text:style-name="T77">1</text:span><text:span text:style-name="T78">. Statybos techninis reglamentas STR 1.05.06:2010 „Statinio projektavimas“ (toliau – Re</text:span><text:span text:style-name="T79">glamentas) nustato:</text:span></text:p>
      <text:p text:style-name="P80"><text:span text:style-name="T81">1.1</text:span><text:span text:style-name="T82">. statinio projekto (statybos projekto, rekonstravimo projekto, pastato atnaujinimo (modernizavimo) projekto, kapitalinio remonto projekto, paprastojo remonto projekto, supaprastinto statybos projekto, supaprastinto rekonstravimo p</text:span><text:span text:style-name="T83">rojekto, kapitalinio remonto aprašo, paprastojo remonto aprašo, griovimo projekto, griovimo aprašo, supaprastinto griovimo aprašo, pastato (patalpos, patalpų) ar inžinerinio statinio paskirties keitimo projekto);</text:span><text:s/></text:p>
      <text:p text:style-name="P84">Punkto pakeitimai:</text:p>
      <text:p text:style-name="P85"><text:span text:style-name="T86">Nr.<text:s/></text:span><text:a xlink:href="https://www.e-tar.lt/portal/legalAct.html?documentId=648684c07def11e3a664e78d6e36b6a1" office:target-frame-name="_top" xlink:show="replace"><text:span text:style-name="T87">D1-996</text:span></text:a><text:span text:style-name="T88">, 2013-12-31, paskelbta TAR 2014-01-15, i. k. 2014-00198</text:span></text:p>
      <text:p text:style-name="Normal"/>
      <text:p text:style-name="P89"><text:span text:style-name="T90">1.2</text:span><text:span text:style-name="T91">. Projekto sudedamąsias dalis;</text:span></text:p>
      <text:p text:style-name="P92"><text:span text:style-name="T93">1.3</text:span><text:span text:style-name="T94">. ypatingo statinio [5.21] Projekto, į valstybės<text:s/></text:span><text:span text:style-name="T95">investicijų programą įrašyto statinio Projekto ir tipinio statinio projekto tvirtinimo tvarką;</text:span><text:s/></text:p>
      <text:p text:style-name="P96">Punkto pakeitimai:</text:p>
      <text:p text:style-name="P97"><text:span text:style-name="T98">Nr.<text:s/></text:span><text:a xlink:href="https://www.e-tar.lt/portal/legalAct.html?documentId=TAR.EC48BDE10225" office:target-frame-name="_top" xlink:show="replace"><text:span text:style-name="T99">D1-1047</text:span></text:a><text:span text:style-name="T100">, 2010-12-29, Žin., 2010, Nr. 158-8069 (2010-12-</text:span><text:span text:style-name="T101">31), i. k. 110301MISAK0D1-1047</text:span></text:p>
      <text:p text:style-name="Normal"/>
      <text:p text:style-name="P102"><text:span text:style-name="T103">1.4</text:span><text:span text:style-name="T104">. visuomenei svarbių statinių sąrašą, informavimo ir visuomenės dalyvavimo svarstant šių statinių</text:span><text:span text:style-name="T105"><text:s/></text:span><text:span text:style-name="T106">ir statinių, kuriems Teritorijų planavimo įstatymo [5.10] 20 straipsnyje nustatytais atvejais neparengti teritorijų pla</text:span><text:span text:style-name="T107">navimo dokumentai ir statyba konkrečiame sklype leidžiama, projektinius pasiūlymus, tvarką;</text:span><text:s/></text:p>
      <text:p text:style-name="P108">Punkto pakeitimai:</text:p>
      <text:p text:style-name="P109"><text:span text:style-name="T110">Nr.<text:s/></text:span><text:a xlink:href="https://www.e-tar.lt/portal/legalAct.html?documentId=648684c07def11e3a664e78d6e36b6a1" office:target-frame-name="_top" xlink:show="replace"><text:span text:style-name="T111">D1-996</text:span></text:a><text:span text:style-name="T112">, 2013-12-31, paskelbta TAR 2014-01-</text:span><text:span text:style-name="T113">15, i. k. 2014-00198</text:span></text:p>
      <text:p text:style-name="Normal"/>
      <text:p text:style-name="P114"><text:span text:style-name="T115">1.5</text:span><text:span text:style-name="T116">. statinio projekto vadovo (toliau – Projekto vadovas) ir statinio projekto dalies vadovo (toliau – Projekto dalies vadovas) teises ir pareigas.</text:span><text:s/></text:p>
      <text:p text:style-name="P117">Punkto pakeitimai:</text:p>
      <text:p text:style-name="P118"><text:span text:style-name="T119">Nr.<text:s/></text:span><text:a xlink:href="https://www.e-tar.lt/portal/legalAct.html?documentId=TAR.2009F9A4A8DD" office:target-frame-name="_top" xlink:show="replace"><text:span text:style-name="T120">D1-654</text:span></text:a><text:span text:style-name="T121">, 2012-08-13, Žin., 2012, Nr. 96-4933 (2012-08-17); Žin., 2012, Nr. 107-0 (2012-09-14), i. k. 112301MISAK00D1-654</text:span></text:p>
      <text:p text:style-name="Normal"/>
      <text:p text:style-name="P122"><text:span text:style-name="T123">2</text:span><text:span text:style-name="T124">. Projektuojant tam tikros paskirties statinius, be šio Reglamento, taikomi papildomi reikalavimai,<text:s/></text:span><text:span text:style-name="T125">kuriuos nustato:</text:span></text:p>
      <text:p text:style-name="P126"><text:span text:style-name="T127">2.1</text:span><text:span text:style-name="T128">. branduolinės energetikos objektui – Lietuvos Respublikos branduolinės energijos įstatymas [5.2], Tarptautinės atominės energijos agentūros (TATENA) rekomendacijos, Valstybinės atominės energetikos saugos inspekcijos (VATESI) patvirt</text:span><text:span text:style-name="T129">inti normatyviniai dokumentai ir tarptautinės sutartys, reglamentuojančios branduolinę saugą;</text:span></text:p>
      <text:p text:style-name="P130"><text:span text:style-name="T131">2.2</text:span><text:span text:style-name="T132">. kultūros paveldo statiniui – Lietuvos Respublikos nekilnojamojo kultūros paveldo apsaugos įstatymas [5.9], jo pagrindu parengti paveldo tvarkybos reglame</text:span><text:span text:style-name="T133">ntai, taip pat šių statinių laikinieji apsaugos reglamentai;</text:span></text:p>
      <text:p text:style-name="P134"><text:span text:style-name="T135">2.3</text:span><text:span text:style-name="T136">. statiniui saugomoje teritorijoje – Lietuvos Respublikos saugomų teritorijų įstatymas [5.6], jo pagrindu parengti normatyviniai dokumentai ir saugomos teritorijos apsaugos reglamentas.</text:span></text:p>
      <text:p text:style-name="P137"><text:span text:style-name="T138">3</text:span><text:span text:style-name="T139">. Reglamentas netaikomas:</text:span></text:p>
      <text:p text:style-name="P140"><text:span text:style-name="T141">3.1</text:span><text:span text:style-name="T142">. nesudėtingam statiniui [5.22] ir statinio paprastajam remontui [5.25], kai statinio<text:s/></text:span><text:soft-page-break/><text:span text:style-name="T143">projektas neprivalomas;</text:span></text:p>
      <text:p text:style-name="P144"><text:span text:style-name="T145">3.2</text:span><text:span text:style-name="T146">. statybos darbų technologijos projektui, kuris rengiamas STR 1.08.02:2002 [5.28] nustatyta tvarka;</text:span></text:p>
      <text:p text:style-name="P147"><text:span text:style-name="T148">3</text:span><text:span text:style-name="T149">.3</text:span><text:span text:style-name="T150">. žemės ūkio melioracijos sistemų statinių projektui, kuris rengiamas Žemės ūkio ministerijos nustatyta tvarka.</text:span></text:p>
      <text:p text:style-name="P151"><text:span text:style-name="T152">4</text:span><text:span text:style-name="T153">. Reglamentas yra privalomas visiems statybos dalyviams, viešojo administravimo subjektams, inžinerinių tinklų ir susisiekimo komunik</text:span><text:span text:style-name="T154">acijų savininkams (ar naudotojams), taip pat kitiems juridiniams ir fiziniams asmenims, kurių veiklos principus statybos srityje nustato Statybos įstatymas [5.1].</text:span></text:p>
      <text:p text:style-name="P155"/>
      <text:p text:style-name="P156"><text:span text:style-name="T157">II</text:span><text:span text:style-name="T158"><text:s/>SKYRIUS.<text:s/></text:span><text:span text:style-name="T159">NUORODOS</text:span></text:p>
      <text:p text:style-name="P160"/>
      <text:p text:style-name="P161"><text:span text:style-name="T162">5</text:span><text:span text:style-name="T163">. Reglamente pateiktos nuorodos į šiuos dokumentus:</text:span></text:p>
      <text:p text:style-name="P164"><text:span text:style-name="T165">5.1</text:span><text:span text:style-name="T166">.<text:s/></text:span><text:span text:style-name="T167">Lietuvos Respublikos statybos įstatymą (Žin.,</text:span><text:span text:style-name="T168"><text:s/></text:span><text:span text:style-name="T169">1996, Nr.<text:s/></text:span><text:a xlink:href="https://www.e-tar.lt/portal/lt/legalAct/TAR.F31E79DEC55D" office:target-frame-name="_blank" xlink:show="new"><text:span text:style-name="T170">32-788</text:span></text:a><text:span text:style-name="T171">;</text:span><text:span text:style-name="T172"><text:s/></text:span><text:span text:style-name="T173">2001, Nr.<text:s/></text:span><text:a xlink:href="https://www.e-tar.lt/portal/lt/legalAct/TAR.80A638E6C263" office:target-frame-name="_blank" xlink:show="new"><text:span text:style-name="T174">101-3597</text:span></text:a><text:span text:style-name="T175">);</text:span></text:p>
      <text:p text:style-name="P176"><text:span text:style-name="T177">5.2</text:span><text:span text:style-name="T178">. Lietuvos Respublikos branduolinės energijos įstatymą (Žin., 1996, Nr. </text:span><text:a xlink:href="https://www.e-tar.lt/portal/lt/legalAct/TAR.6286F15970B3" office:target-frame-name="_blank" xlink:show="new"><text:span text:style-name="T179">119-2771</text:span></text:a><text:span text:style-name="T180">; 2011, Nr. </text:span><text:a xlink:href="https://www.e-tar.lt/portal/lt/legalAct/TAR.6DED3E902AB3" office:target-frame-name="_blank" xlink:show="new"><text:span text:style-name="T181">91-4314</text:span></text:a><text:span text:style-name="T182">);</text:span><text:s/></text:p>
      <text:p text:style-name="P183">Punkto pakeitimai:</text:p>
      <text:p text:style-name="P184"><text:span text:style-name="T185">Nr.<text:s/></text:span><text:a xlink:href="https://www.e-tar.lt/portal/legalAct.html?documentId=TAR.2009F9A4A8DD" office:target-frame-name="_top" xlink:show="replace"><text:span text:style-name="T186">D1-654</text:span></text:a><text:span text:style-name="T187">, 2012-08-13, Žin., 2012, Nr. 96-4933 (2012-08-17);</text:span><text:span text:style-name="T188"><text:s/>Žin., 2012, Nr. 107-0 (2012-09-14), i. k. 112301MISAK00D1-654</text:span></text:p>
      <text:p text:style-name="Normal"/>
      <text:p text:style-name="P189"><text:span text:style-name="T190">5.3</text:span><text:span text:style-name="T191">. Lietuvos Respublikos viešųjų pirkimų įstatymą (Žin., 1996, Nr.<text:s/></text:span><text:a xlink:href="https://www.e-tar.lt/portal/lt/legalAct/TAR.C54AFFAA7622" office:target-frame-name="_blank" xlink:show="new"><text:span text:style-name="T192">84-2000</text:span></text:a><text:span text:style-name="T193">; 2006, Nr.<text:s/></text:span><text:a xlink:href="https://www.e-tar.lt/portal/lt/legalAct/TAR.C0DE35FFA738" office:target-frame-name="_blank" xlink:show="new"><text:span text:style-name="T194">4-102</text:span></text:a><text:span text:style-name="T195">);</text:span></text:p>
      <text:p text:style-name="P196"><text:span text:style-name="T197">5.4</text:span><text:span text:style-name="T198">. Lietuvos Respublikos planuojamos ūkinės veiklos poveikio aplinkai vertinimo įstatymą (Žin., 1996, Nr.<text:s/></text:span><text:a xlink:href="https://www.e-tar.lt/portal/lt/legalAct/TAR.0539E2FEB29E" office:target-frame-name="_blank" xlink:show="new"><text:span text:style-name="T199">82-1965</text:span></text:a><text:span text:style-name="T200">; 2005, Nr. 84-3105);</text:span></text:p>
      <text:p text:style-name="P201"><text:span text:style-name="T202">5.5</text:span><text:span text:style-name="T203">. Lietuvos Respublikos nekilnojamojo turto registro įstatymą (Žin., 1996, Nr.<text:s/></text:span><text:a xlink:href="https://www.e-tar.lt/portal/lt/legalAct/TAR.38E82AA2664C" office:target-frame-name="_blank" xlink:show="new"><text:span text:style-name="T204">100-2261</text:span></text:a><text:span text:style-name="T205">; 2001, Nr. 55-1948);</text:span></text:p>
      <text:p text:style-name="P206"><text:span text:style-name="T207">5.6</text:span><text:span text:style-name="T208">. L</text:span><text:span text:style-name="T209">ietuvos Respublikos saugomų teritorijų įstatymą (Žin., 1993, Nr.<text:s/></text:span><text:a xlink:href="https://www.e-tar.lt/portal/lt/legalAct/TAR.FF1083B528B7" office:target-frame-name="_blank" xlink:show="new"><text:span text:style-name="T210">63-1188</text:span></text:a><text:span text:style-name="T211">; 2001, Nr.<text:s/></text:span><text:a xlink:href="https://www.e-tar.lt/portal/lt/legalAct/TAR.BB29FCA04DF2" office:target-frame-name="_blank" xlink:show="new"><text:span text:style-name="T212">108-3902</text:span></text:a><text:span text:style-name="T213">);</text:span></text:p>
      <text:p text:style-name="P214"><text:span text:style-name="T215">5.7</text:span><text:span text:style-name="T216">. Lietuvos Respublikos civilinį kodeksą (Žin., 2000, Nr.<text:s/></text:span><text:a xlink:href="https://www.e-tar.lt/portal/lt/legalAct/TAR.8A39C83848CB" office:target-frame-name="_blank" xlink:show="new"><text:span text:style-name="T217">74-2262</text:span></text:a><text:span text:style-name="T218">);</text:span></text:p>
      <text:p text:style-name="P219"><text:span text:style-name="T220">5.8</text:span><text:span text:style-name="T221">. Lietuvos Respublikos autorių teisių ir gretutinių teisių įstatymą (Žin., 1999</text:span><text:span text:style-name="T222">, Nr.<text:s/></text:span><text:a xlink:href="https://www.e-tar.lt/portal/lt/legalAct/TAR.551F0CDE5B64" office:target-frame-name="_blank" xlink:show="new"><text:span text:style-name="T223">50-1598</text:span></text:a><text:span text:style-name="T224">; 2003, Nr.<text:s/></text:span><text:a xlink:href="https://www.e-tar.lt/portal/lt/legalAct/TAR.674960C67DAC" office:target-frame-name="_blank" xlink:show="new"><text:span text:style-name="T225">28-1125</text:span></text:a><text:span text:style-name="T226">);</text:span></text:p>
      <text:p text:style-name="P227"><text:span text:style-name="T228">5.9</text:span><text:span text:style-name="T229">. Lietuvos Respublikos nekilnojamojo</text:span><text:span text:style-name="T230"><text:s/></text:span><text:span text:style-name="T231">kultūro</text:span><text:span text:style-name="T232">s paveldo</text:span><text:span text:style-name="T233"><text:s/></text:span><text:span text:style-name="T234">apsaugos įstatymą (Žin., 1995, Nr.<text:s/></text:span><text:a xlink:href="https://www.e-tar.lt/portal/lt/legalAct/TAR.9BC8AEE9D9F8" office:target-frame-name="_blank" xlink:show="new"><text:span text:style-name="T235">3-37</text:span></text:a><text:span text:style-name="T236">; 2004, Nr.<text:s/></text:span><text:a xlink:href="https://www.e-tar.lt/portal/lt/legalAct/TAR.926B9B9755A3" office:target-frame-name="_blank" xlink:show="new"><text:span text:style-name="T237">153-5571</text:span></text:a><text:span text:style-name="T238">);</text:span></text:p>
      <text:p text:style-name="P239"><text:span text:style-name="T240">5.10</text:span><text:span text:style-name="T241">. Liet</text:span><text:span text:style-name="T242">uvos Respublikos teritorijų planavimo įstatymą (Žin., 1995, Nr.<text:s/></text:span><text:a xlink:href="https://www.e-tar.lt/portal/lt/legalAct/TAR.26B563184529" office:target-frame-name="_blank" xlink:show="new"><text:span text:style-name="T243">107-2391</text:span></text:a><text:span text:style-name="T244">; 2004, Nr.<text:s/></text:span><text:a xlink:href="https://www.e-tar.lt/portal/lt/legalAct/TAR.1C65A214E386" office:target-frame-name="_blank" xlink:show="new"><text:span text:style-name="T245">21</text:span><text:span text:style-name="T246">-617</text:span></text:a><text:span text:style-name="T247">);</text:span></text:p>
      <text:p text:style-name="P248"><text:span text:style-name="T249">5.11</text:span><text:span text:style-name="T250">. Lietuvos Respublikos neįgaliųjų socialinės integracijos įstatymą (Žin., 1991, Nr.<text:s/></text:span><text:a xlink:href="https://www.e-tar.lt/portal/lt/legalAct/TAR.199156E4E004" office:target-frame-name="_blank" xlink:show="new"><text:span text:style-name="T251">36-969</text:span></text:a><text:span text:style-name="T252">; 1998, 2004, Nr. 83-2983);</text:span></text:p>
      <text:p text:style-name="P253"><text:span text:style-name="T254">5.12</text:span><text:span text:style-name="T255">. Lietuvos Respublikos Vyriaus</text:span><text:span text:style-name="T256">ybės 2002 m. liepos 12 d. nutarimą Nr. 1129 „Dėl Nekilnojamojo turto registro nuostatų patvirtinimo“ (Žin., 2002, Nr.<text:s/></text:span><text:a xlink:href="https://www.e-tar.lt/portal/lt/legalAct/TAR.4913B9CEDF48" office:target-frame-name="_blank" xlink:show="new"><text:span text:style-name="T257">72-3077</text:span></text:a><text:span text:style-name="T258">);</text:span></text:p>
      <text:p text:style-name="P259"><text:span text:style-name="T260">5.13</text:span><text:span text:style-name="T261">.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62">116-5199</text:span></text:a><text:span text:style-name="T263">);</text:span></text:p>
      <text:p text:style-name="P264"><text:span text:style-name="T265">5.14.</text:span><text:span text:style-name="T266"><text:s/>Neteko galios nuo 2014-01-01</text:span></text:p>
      <text:p text:style-name="P267">Punkto naikinimas:</text:p>
      <text:p text:style-name="P268"><text:span text:style-name="T269">Nr.<text:s/></text:span><text:a xlink:href="https://www.e-tar.lt/portal/legalAct.html?documentId=648684c07def11e3a664e78d6e36b6a1" office:target-frame-name="_top" xlink:show="replace"><text:span text:style-name="T270">D1-996</text:span></text:a><text:span text:style-name="T271">, 2013-12-31, paskelbta TAR 2014-01-15, i. k. 20</text:span><text:span text:style-name="T272">14-00198</text:span></text:p>
      <text:p text:style-name="Normal"/>
      <text:p text:style-name="P273"><text:span text:style-name="T274">5.15.</text:span><text:span text:style-name="T275"><text:s/>Neteko galios nuo 2014-01-01</text:span></text:p>
      <text:p text:style-name="P276">Punkto naikinimas:</text:p>
      <text:p text:style-name="P277"><text:span text:style-name="T278">Nr.<text:s/></text:span><text:a xlink:href="https://www.e-tar.lt/portal/legalAct.html?documentId=648684c07def11e3a664e78d6e36b6a1" office:target-frame-name="_top" xlink:show="replace"><text:span text:style-name="T279">D1-996</text:span></text:a><text:span text:style-name="T280">, 2013-12-31, paskelbta TAR 2014-01-15, i. k. 2014-00198</text:span></text:p>
      <text:p text:style-name="Normal"/>
      <text:p text:style-name="P281"><text:span text:style-name="T282">5.16.</text:span><text:span text:style-name="T283"><text:s/>Neteko galios nu</text:span><text:span text:style-name="T284">o 2014-01-01</text:span></text:p>
      <text:p text:style-name="P285">Punkto naikinimas:</text:p>
      <text:p text:style-name="P286"><text:span text:style-name="T287">Nr.<text:s/></text:span><text:a xlink:href="https://www.e-tar.lt/portal/legalAct.html?documentId=648684c07def11e3a664e78d6e36b6a1" office:target-frame-name="_top" xlink:show="replace"><text:span text:style-name="T288">D1-996</text:span></text:a><text:span text:style-name="T289">, 2013-12-31, paskelbta TAR 2014-01-15, i. k. 2014-00198</text:span></text:p>
      <text:p text:style-name="Normal"/>
      <text:p text:style-name="P290"><text:span text:style-name="T291">5.17.</text:span><text:span text:style-name="T292"><text:s/>Neteko galios nuo 2014-01-01</text:span></text:p>
      <text:soft-page-break/>
      <text:p text:style-name="P293">Punkto naikinimas:</text:p>
      <text:p text:style-name="P294"><text:span text:style-name="T295">Nr.<text:s/></text:span><text:a xlink:href="https://www.e-tar.lt/portal/legalAct.html?documentId=648684c07def11e3a664e78d6e36b6a1" office:target-frame-name="_top" xlink:show="replace"><text:span text:style-name="T296">D1-996</text:span></text:a><text:span text:style-name="T297">, 2013-12-31, paskelbta TAR 2014-01-15, i. k. 2014-00198</text:span></text:p>
      <text:p text:style-name="Normal"/>
      <text:p text:style-name="P298"><text:span text:style-name="T299">5.18.</text:span><text:span text:style-name="T300"><text:s/>Neteko galios nuo 2014-01-01</text:span></text:p>
      <text:p text:style-name="P301">Punkto naikinimas:</text:p>
      <text:p text:style-name="P302"><text:span text:style-name="T303">Nr.<text:s/></text:span><text:a xlink:href="https://www.e-tar.lt/portal/legalAct.html?documentId=648684c07def11e3a664e78d6e36b6a1" office:target-frame-name="_top" xlink:show="replace"><text:span text:style-name="T304">D1-996</text:span></text:a><text:span text:style-name="T305">, 2013-12-31, paskelbta TAR 2014-01-15, i. k. 2014-00198</text:span></text:p>
      <text:p text:style-name="Normal"/>
      <text:p text:style-name="P306"><text:span text:style-name="T307">5.19.</text:span><text:span text:style-name="T308"><text:s/>Neteko galios nuo 2014-01-01</text:span></text:p>
      <text:p text:style-name="P309">Punkto naikinimas:</text:p>
      <text:p text:style-name="P310"><text:span text:style-name="T311">Nr.<text:s/></text:span><text:a xlink:href="https://www.e-tar.lt/portal/legalAct.html?documentId=648684c07def11e3a664e78d6e36b6a1" office:target-frame-name="_top" xlink:show="replace"><text:span text:style-name="T312">D1-996</text:span></text:a><text:span text:style-name="T313">, 2013-12-31, paskelbta TAR 2014-01-15, i. k. 2014-00198</text:span></text:p>
      <text:p text:style-name="Normal"/>
      <text:p text:style-name="P314"><text:span text:style-name="T315">5.20</text:span><text:span text:style-name="T316">. statybos techninį reglamentą STR 1.04.01:2006 „Esamų statinių tyrimai“, patvirtintą Lietuvos Respublikos aplinkos minist</text:span><text:span text:style-name="T317">ro 2005 m. gruodžio 13 d. įsakymu Nr. D1-603 (Žin.,</text:span><text:span text:style-name="T318"><text:s/></text:span><text:span text:style-name="T319">2006, Nr.<text:s/></text:span><text:a xlink:href="https://www.e-tar.lt/portal/lt/legalAct/TAR.BC612499EF50" office:target-frame-name="_blank" xlink:show="new"><text:span text:style-name="T320">1</text:span><text:span text:style-name="T321">-</text:span><text:span text:style-name="T322">5</text:span></text:a><text:span text:style-name="T323">);</text:span></text:p>
      <text:p text:style-name="P324"><text:span text:style-name="T325">5.21</text:span><text:span text:style-name="T326">. statybos techninį reglamentą STR 1.01.06:2002 „Ypatingi statiniai“, patvirtintą Respublikos a</text:span><text:span text:style-name="T327">plinkos ministro 2002 m. balandžio 16 d. įsakymu Nr. 184 (Žin., 2002, Nr.<text:s/></text:span><text:a xlink:href="https://www.e-tar.lt/portal/lt/legalAct/TAR.4FAEBE5679F1" office:target-frame-name="_blank" xlink:show="new"><text:span text:style-name="T328">43-1639</text:span></text:a><text:span text:style-name="T329">; 2004, Nr. 125);</text:span></text:p>
      <text:p text:style-name="P330"><text:span text:style-name="T331">5.22</text:span><text:span text:style-name="T332">. statybos techninį reglamentą STR 1. 01.07:2010 „Nesudėtingi st</text:span><text:span text:style-name="T333">atiniai“, patvirtintą Lietuvos Respublikos aplinkos ministro 2010 m. rugsėjo 27 d. įsakymu Nr. D1-812 (Žin., 2010, Nr.<text:s/></text:span><text:a xlink:href="https://www.e-tar.lt/portal/lt/legalAct/TAR.49C63507B0F8" office:target-frame-name="_blank" xlink:show="new"><text:span text:style-name="T334">115-5903</text:span></text:a><text:span text:style-name="T335">);</text:span></text:p>
      <text:p text:style-name="P336"><text:span text:style-name="T337">5.23</text:span><text:span text:style-name="T338">.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39">55-2200</text:span></text:a><text:span text:style-name="T340">);</text:span></text:p>
      <text:p text:style-name="P341"><text:span text:style-name="T342">5.24</text:span><text:span text:style-name="T343">. statybos techninį reglamentą STR 1.01.09:2003 „Statinių klasifikavimas pagal jų naudojimo paskirtį“, patvirtintą Lietuvos Respublikos aplinkos ministro 2003 m. birželio 11 įsakymu Nr. 289 (Žin., 2</text:span><text:span text:style-name="T344">003, Nr.<text:s/></text:span><text:a xlink:href="https://www.e-tar.lt/portal/lt/legalAct/TAR.358675FB0A82" office:target-frame-name="_blank" xlink:show="new"><text:span text:style-name="T345">58-2611</text:span></text:a><text:span text:style-name="T346">);</text:span></text:p>
      <text:p text:style-name="P347"><text:span text:style-name="T348">5.25</text:span><text:span text:style-name="T349">. statybos techninį reglamentą STR 1.01.08:2002 „Statinio statybos rūšys“, patvirtintą Lietuvos Respublikos aplinkos ministro 2002 m. gruodžio 5</text:span><text:span text:style-name="T350"><text:s/>d. įsakymu Nr. 622 (Žin., 2002, Nr.<text:s/></text:span><text:a xlink:href="https://www.e-tar.lt/portal/lt/legalAct/TAR.B49EEDC9171B" office:target-frame-name="_blank" xlink:show="new"><text:span text:style-name="T351">119-5372</text:span></text:a><text:span text:style-name="T352">);</text:span></text:p>
      <text:p text:style-name="P353"><text:span text:style-name="T354">5.26</text:span><text:span text:style-name="T355">. statybos techninį reglamentą STR 1.02.06:2007 „Teisės eiti statybos techninės veiklos pagrindinių sričių vadovų p</text:span><text:span text:style-name="T356">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57">120-4945</text:span></text:a><text:span text:style-name="T358">);</text:span></text:p>
      <text:p text:style-name="P359"><text:span text:style-name="T360">5.27</text:span><text:span text:style-name="T361">. statybos techninį reglamentą STR 1.02.07:2004 „Statinio projektuotojo, statybos rangovo, projektavimo ar statybos valdytojo, projekto ar statinio ekspertizės rangovo teisės įgijimo tvarkos aprašas. Fizinių<text:s/></text:span><text:span text:style-name="T362">asmenų, juridinių asmenų, kitų užsienio organizacijų pateiktų dokumentų, išduotų užsienio valstybėje ir patvirtinančių teisę kilmės šalyje užsiimti statybos techninės veiklos pagrindinėmis sritimis, pripažinimo Lietuvos Respublikoje taisyklės“, patvirtintą</text:span><text:span text:style-name="T363"><text:s/>Lietuvos Respublikos aplinkos ministro 2004 m. spalio 21 d. įsakymu Nr. D1-549 (Žin., 2004, Nr.<text:s/></text:span><text:a xlink:href="https://www.e-tar.lt/portal/lt/legalAct/TAR.E00E9F9650A7" office:target-frame-name="_blank" xlink:show="new"><text:span text:style-name="T364">157-5739</text:span></text:a><text:span text:style-name="T365">);</text:span></text:p>
      <text:p text:style-name="P366"><text:span text:style-name="T367">5.28</text:span><text:span text:style-name="T368">. statybos techninį reglamentą STR 1.08.02:2002 „Statyb</text:span><text:span text:style-name="T369">os darbai“, patvirtintą Lietuvos Respublikos aplinkos ministro 2002 m. balandžio 30 d. įsakymu Nr. 211 (Žin., 2002, Nr.<text:s/></text:span><text:a xlink:href="https://www.e-tar.lt/portal/lt/legalAct/TAR.B2CFCF12A34C" office:target-frame-name="_blank" xlink:show="new"><text:span text:style-name="T370">54-2150</text:span></text:a><text:span text:style-name="T371">);</text:span></text:p>
      <text:p text:style-name="P372"><text:span text:style-name="T373">5.29</text:span><text:span text:style-name="T374">. statybos techninį reglamentą ST</text:span><text:span text:style-name="T375">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76">122-5541</text:span></text:a><text:span text:style-name="T377">);</text:span></text:p>
      <text:p text:style-name="P378"><text:span text:style-name="T379">5.30</text:span><text:span text:style-name="T380">. statybos techninį reglamentą STR 2.03.01:2001 „Statiniai ir teritorijos. Reikalavimai žmonių su negalia reikmėms“, patvirtintą Lietuvos Respublikos aplinkos ministro 2001 m</text:span><text:span text:style-name="T381">. birželio 14 d. įsakymu Nr. 317 (Žin., 2001, Nr.<text:s/></text:span><text:a xlink:href="https://www.e-tar.lt/portal/lt/legalAct/TAR.3C24C4CAE7B1" office:target-frame-name="_blank" xlink:show="new"><text:span text:style-name="T382">53-1898</text:span></text:a><text:span text:style-name="T383">);</text:span></text:p>
      <text:p text:style-name="P384"><text:span text:style-name="T385">5.31</text:span><text:span text:style-name="T386">. statybos techninį reglamentą STR 1.09.04:2007 „Statinio projekto vykdymo priežiūros tvarkos aprašas“,</text:span><text:span text:style-name="T387"><text:s/>patvirtintą Lietuvos Respublikos aplinkos ministro 2007 m. spalio 26 d. įsakymu Nr. D1-542 (Žin., 2007, Nr.<text:s/></text:span><text:a xlink:href="https://www.e-tar.lt/portal/lt/legalAct/TAR.03DBB73C264F" office:target-frame-name="_blank" xlink:show="new"><text:span text:style-name="T388">112-4588</text:span></text:a><text:span text:style-name="T389">);</text:span></text:p>
      <text:p text:style-name="P390"><text:span text:style-name="T391">5.32</text:span><text:span text:style-name="T392">.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93">54-2145</text:span></text:a><text:span text:style-name="T394">);</text:span></text:p>
      <text:p text:style-name="P395"><text:span text:style-name="T396">5.33</text:span><text:span text:style-name="T397">.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98">4-129</text:span></text:a><text:span text:style-name="T399">);</text:span></text:p>
      <text:p text:style-name="P400"><text:span text:style-name="T401">5.34</text:span><text:span text:style-name="T402">.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03">6-225</text:span></text:a><text:span text:style-name="T404">);</text:span></text:p>
      <text:p text:style-name="P405"><text:span text:style-name="T406">5.35</text:span><text:span text:style-name="T407">. Lietuvos archyvų departamento prie Lietuvos Respublikos Vyriausybės 1997 m. rugpjūčio 15 d. įsakymą Nr. 38 „Dėl Bendrųjų dokumentų saugojimo terminų rodyk</text:span><text:span text:style-name="T408">lės patvirtinimo“ (Žin., 1997, Nr.<text:s/></text:span><text:a xlink:href="https://www.e-tar.lt/portal/lt/legalAct/TAR.863973E62A78" office:target-frame-name="_blank" xlink:show="new"><text:span text:style-name="T409">78-2006</text:span></text:a><text:span text:style-name="T410">);</text:span></text:p>
      <text:p text:style-name="P411"><text:span text:style-name="T412">5.36</text:span><text:span text:style-name="T413">. Lietuvos Respublikos sveikatos apsaugos ministro 2003 m. sausio 31 d. įsakymą Nr. V-50 „Dėl Lietuvos Respublikos pla</text:span><text:span text:style-name="T414">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15">18-794</text:span></text:a><text:span text:style-name="T416">);</text:span></text:p>
      <text:p text:style-name="P417"><text:span text:style-name="T418">5.37</text:span><text:span text:style-name="T419">. Lietuvos standartą LST 1516 „Statinio projektas. Bendrieji įforminimo reikalavimai“;</text:span></text:p>
      <text:p text:style-name="P420"><text:span text:style-name="T421">5.38</text:span><text:span text:style-name="T422">. statybos techninį reglamentą STR 2.01.07:2003 „Pastatų vidaus ir išorės aplinkos apsauga nuo triukšmo“, patvirtintą Lietuvos Respublikos apl</text:span><text:span text:style-name="T423">inkos ministro 2003 m. liepos 17 d. įsakymu Nr. 387 (Žin., 2003, Nr.<text:s/></text:span><text:a xlink:href="https://www.e-tar.lt/portal/lt/legalAct/TAR.BD8156A41E57" office:target-frame-name="_blank" xlink:show="new"><text:span text:style-name="T424">18-794</text:span></text:a><text:span text:style-name="T425">);</text:span></text:p>
      <text:p text:style-name="P426"><text:span text:style-name="T427">5.39</text:span><text:span text:style-name="T428">. Daugiabučio namo atnaujinimo (modernizavimo) projekto rengimo tvarkos aprašą, patvi</text:span><text:span text:style-name="T429">rtintą Lietuvos Respublikos aplinkos ministro 2009 m. lapkričio 10 d. įsakymu Nr. D1-677 (Žin., 2009, Nr.<text:s/></text:span><text:a xlink:href="https://www.e-tar.lt/portal/lt/legalAct/TAR.F39EB18613E0" office:target-frame-name="_blank" xlink:show="new"><text:span text:style-name="T430">136-5963</text:span></text:a><text:span text:style-name="T431">);</text:span></text:p>
      <text:p text:style-name="P432"><text:span text:style-name="T433">5.40</text:span><text:span text:style-name="T434">. Lietuvos Respublikos Vyriausybės 2004 m. rug</text:span><text:span text:style-name="T435">sėjo 23 d. nutarimą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436">143-5232</text:span></text:a><text:span text:style-name="T437">; 2008, Nr.<text:s/></text:span><text:a xlink:href="https://www.e-tar.lt/portal/lt/legalAct/TAR.0CCCA14ADEC8" office:target-frame-name="_blank" xlink:show="new"><text:span text:style-name="T438">36-1282</text:span></text:a><text:span text:style-name="T439">);</text:span></text:p>
      <text:p text:style-name="P440"><text:span text:style-name="T441">5.41</text:span><text:span text:style-name="T442">.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43">151-5568</text:span></text:a><text:span text:style-name="T444">);</text:span></text:p>
      <text:p text:style-name="P445"><text:span text:style-name="T446">5.42</text:span><text:span text:style-name="T447">.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48">31-1454</text:span></text:a><text:span text:style-name="T449">);</text:span></text:p>
      <text:p text:style-name="P450"><text:span text:style-name="T451">5.43</text:span><text:span text:style-name="T452"><text:s/>statybos techninį reglamentą STR 1.07.01:2010 „Statybą leidžiantys dokumentai“, patvirtintą Lietuvos Respublikos aplinkos ministro 2010 m. rugsėjo 28 d. įsakymu Nr. D1-</text:span><text:span text:style-name="T453">826 (Žin., 2010, Nr.<text:s/></text:span><text:a xlink:href="https://www.e-tar.lt/portal/lt/legalAct/TAR.91A151CE19E9" office:target-frame-name="_blank" xlink:show="new"><text:span text:style-name="T454">116-5944</text:span></text:a><text:span text:style-name="T455">).</text:span></text:p>
      <text:p text:style-name="P456"><text:span text:style-name="T457">5.44.</text:span><text:span text:style-name="T458"><text:s/>Neteko galios nuo 2012-08-18</text:span></text:p>
      <text:p text:style-name="P459">Punkto naikinimas:</text:p>
      <text:p text:style-name="P460"><text:span text:style-name="T461">Nr.<text:s/></text:span><text:a xlink:href="https://www.e-tar.lt/portal/legalAct.html?documentId=TAR.2009F9A4A8DD" office:target-frame-name="_top" xlink:show="replace"><text:span text:style-name="T462">D1-654</text:span></text:a><text:span text:style-name="T463">, 2012-08-13, Žin. 2012, Nr. 96-4933 (2012-08-17) ; Žin. 2012, Nr. 107-0 (2012-09-14), i. k. 112301MISAK00D1-654</text:span></text:p>
      <text:p text:style-name="Normal"/>
      <text:p text:style-name="P464"><text:span text:style-name="T465">III</text:span><text:span text:style-name="T466"><text:s/>skyrius.<text:s/></text:span><text:span text:style-name="T467">PAGRINDINĖS SĄVOKOS</text:span></text:p>
      <text:p text:style-name="P468"/>
      <text:p text:style-name="P469"><text:span text:style-name="T470">6</text:span><text:span text:style-name="T471">. Reglamente vartojamos sąvokos atitinka jų apibrėžimus, pateiktus Lietuvos<text:s/></text:span><text:span text:style-name="T472">Respublikos statybos įstatyme [5.1],</text:span><text:span text:style-name="T473"><text:s/></text:span><text:span text:style-name="T474">Lietuvos Respublikos branduolinės energijos įstatyme [5.2]. Reglamente vartojama sąvoka „Statytojas“ reiškia ir statytoją, ir Projekto užsakovą (pagal kiekvieno kompetenciją). Susijusių su statinio projektavimu susijusi</text:span><text:span text:style-name="T475">ų sąvokų ir sąvokų, kurių nėra Lietuvos Respublikos statybos įstatyme,</text:span><text:span text:style-name="T476"><text:s/></text:span><text:span text:style-name="T477">Lietuvos Respublikos branduolinės energijos įstatyme, apibrėžtys pateiktos šiame Reglamento skyriuje:</text:span></text:p>
      <text:p text:style-name="P478"><text:span text:style-name="T479">6.1</text:span><text:span text:style-name="T480">.<text:s/></text:span><text:span text:style-name="T481">statinių grupė</text:span><text:span text:style-name="T482"><text:s/></text:span><text:span text:style-name="T483">–</text:span><text:span text:style-name="T484"><text:s/></text:span><text:span text:style-name="T485">tame pačiame statybos sklype išdėstyti ne mažiau kaip du st</text:span><text:span text:style-name="T486">atiniai, susieti tarpusavyje naudojimo, paskirties ryšiais, taip pat šių statinių reikmėms skirti už statybos sklypo ribų esantys statiniai (tarp jų – inžineriniai tinklai ir susisiekimo komunikacijos);</text:span></text:p>
      <text:p text:style-name="P487"><text:span text:style-name="T488">6.2</text:span><text:span text:style-name="T489">.<text:s/></text:span><text:span text:style-name="T490">griovimo aprašas<text:s/></text:span><text:span text:style-name="T491">– Reglamento nustatytos sud</text:span><text:span text:style-name="T492">ėties dokumentų visuma;</text:span><text:s/></text:p>
      <text:p text:style-name="P493">Punkto pakeitimai:</text:p>
      <text:p text:style-name="P494"><text:span text:style-name="T495">Nr.<text:s/></text:span><text:a xlink:href="https://www.e-tar.lt/portal/legalAct.html?documentId=TAR.2009F9A4A8DD" office:target-frame-name="_top" xlink:show="replace"><text:span text:style-name="T496">D1-654</text:span></text:a><text:span text:style-name="T497">, 2012-08-13, Žin., 2012, Nr. 96-4933 (2012-08-17); Žin., 2012, Nr. 107-0 (2012-09-14), i. k. 112301MISAK00D1-654</text:span></text:p>
      <text:p text:style-name="Normal"/>
      <text:p text:style-name="P498"><text:span text:style-name="T499">6.3</text:span><text:span text:style-name="T500">.<text:s/></text:span><text:span text:style-name="T501">statinio projekto dalis<text:s/></text:span><text:span text:style-name="T502">(toliau – Projekto dalis) – Projekto (bet kurio etapo) visumos<text:s/></text:span><text:soft-page-break/><text:span text:style-name="T503">dalis, kurioje pateikti tam tikros techninės srities ar inžinerinių sistemų ir inžinerinių tinklų ar susisiekimo komunikacijų projektiniai sprendiniai;</text:span></text:p>
      <text:p text:style-name="P504"><text:span text:style-name="T505">6.4</text:span><text:span text:style-name="T506">.<text:s/></text:span><text:span text:style-name="T507">statinio</text:span><text:span text:style-name="T508"><text:s/></text:span><text:span text:style-name="T509">techninis projektas<text:s/></text:span><text:span text:style-name="T510">(toliau –</text:span><text:span text:style-name="T511"><text:s/></text:span><text:span text:style-name="T512">Techninis projektas)</text:span><text:span text:style-name="T513"><text:s/></text:span><text:span text:style-name="T514">– Projekto pirmasis ir pagrindinis etapas, kurio sprendiniai detalizuojami darbo projekte. Techninis projektas rengiamas kaip vientisas dokumentas, nustatantis projektuojamo statinio esminius, fun</text:span><text:span text:style-name="T515">kcinius (paskirties), architektūros (estetinius), technologijos, techninius, ekonominius, kokybės reikalavimus, kitus jo rodiklius ir charakteristikas;</text:span></text:p>
      <text:p text:style-name="P516"><text:span text:style-name="T517">6.5</text:span><text:span text:style-name="T518">.</text:span><text:span text:style-name="T519"><text:s/>statinio darbo projektas<text:s/></text:span><text:span text:style-name="T520">(toliau –</text:span><text:span text:style-name="T521"><text:s/></text:span><text:span text:style-name="T522">Darbo projektas) – Projekto antrasis etapas, Techninio<text:s/></text:span><text:span text:style-name="T523">projekto tąsa, kuriame detalizuojami Techninio projekto sprendiniai ir pagal kurį atliekami statybos darbai. Darbo projektas gali būti rengiamas kaip vientisas dokumentas vienu metu arba atskirais sprendinių dokumentais (iš anksto parengus sprendinius, būt</text:span><text:span text:style-name="T524">inus statinio statybai pradėti, o kitus – statybos metu);</text:span></text:p>
      <text:p text:style-name="P525"><text:span text:style-name="T526">6.6</text:span><text:span text:style-name="T527">.<text:s/></text:span><text:span text:style-name="T528">statinio techninis darbo projektas</text:span><text:span text:style-name="T529"><text:s/>(toliau – Techninis darbo projektas) – Projektas, apjungiantis Techninį projektą ir Darbo projektą;</text:span></text:p>
      <text:p text:style-name="P530"><text:span text:style-name="T531">6.7</text:span><text:span text:style-name="T532">. supaprastintas statinio projektas (supaprasti</text:span><text:span text:style-name="T533">ntas statybos projektas, supaprastintas rekonstravimo projektas, kapitalinio remonto aprašas, paprastojo remonto aprašas) (toliau – Supaprastintas projektas);</text:span><text:s/></text:p>
      <text:p text:style-name="P534">Punkto pakeitimai:</text:p>
      <text:p text:style-name="P535"><text:span text:style-name="T536">Nr.<text:s/></text:span><text:a xlink:href="https://www.e-tar.lt/portal/legalAct.html?documentId=TAR.2009F9A4A8DD" office:target-frame-name="_top" xlink:show="replace"><text:span text:style-name="T537">D1-654</text:span></text:a><text:span text:style-name="T538">, 2012-08-13, Žin., 2012, Nr. 96-4933 (2012-08-17); Žin., 2012, Nr. 107-0 (2012-09-14), i. k. 112301MISAK00D1-654</text:span></text:p>
      <text:p text:style-name="Normal"/>
      <text:p text:style-name="P539"><text:span text:style-name="T540">6.8</text:span><text:span text:style-name="T541">.<text:s/></text:span><text:span text:style-name="T542">aiškinamasis raštas</text:span><text:span text:style-name="T543"><text:s/>– Projekto tekstinis dokumentas, jo aiškinamoji dalis:</text:span></text:p>
      <text:p text:style-name="P544"><text:span text:style-name="T545">6.8.1</text:span><text:span text:style-name="T546">.<text:s/></text:span><text:span text:style-name="T547">bendrasis Projekto aiškinamasis r</text:span><text:span text:style-name="T548">aštas,<text:s/></text:span><text:span text:style-name="T549">kuriame</text:span><text:span text:style-name="T550"><text:s/></text:span><text:span text:style-name="T551">aprašoma ir paaiškinama viso Projekto ir jo sprendinių esmė;</text:span></text:p>
      <text:p text:style-name="P552"><text:span text:style-name="T553">6.8.2</text:span><text:span text:style-name="T554">.<text:s/></text:span><text:span text:style-name="T555">Projekto dalies aiškinamasis raštas</text:span><text:span text:style-name="T556">, kuriame aprašoma ir paaiškinama Projekto dalies sprendinių esmė.</text:span></text:p>
      <text:p text:style-name="P557"><text:span text:style-name="T558">Abiem atvejais, nurodytais Reglamento 6.8.1–6.8.2 <text:s/>p., aiškinamuose</text:span><text:span text:style-name="T559"><text:s/>raštuose pateikiami apskaičiuoti (nustatyti) Projekto ar Projekto dalies techniniai rodikliai;</text:span></text:p>
      <text:p text:style-name="P560"><text:span text:style-name="T561">6.9</text:span><text:span text:style-name="T562">.<text:s/></text:span><text:span text:style-name="T563">techninės specifikacijos</text:span><text:span text:style-name="T564"><text:s/>– Projekto dokumentas, kuriame pateikiamos būtinos Projekto sprendinių įgyvendinimo sąlygos; pateikiami statinio (ar jo dali</text:span><text:span text:style-name="T565">es), inžinerinės sistemos, konstrukcijos, statybos produktų (gaminių ir medžiagų), ir technologinės įrangos, inžinerinės įrangos (įrenginių, gaminių), statybos ir montavimo darbų techniniai, kokybės, kiti reikalavimai, charakteristikos, rodikliai.</text:span></text:p>
      <text:p text:style-name="P566"><text:span text:style-name="T567">Techninė</text:span><text:span text:style-name="T568">s specifikacijos yra bendrosios Projekto ir Projekto dalių sprendinių.</text:span></text:p>
      <text:p text:style-name="P569"><text:span text:style-name="T570">6.10</text:span><text:span text:style-name="T571">.<text:s/></text:span><text:span text:style-name="T572">sąnaudų kiekių žiniaraščiai</text:span><text:span text:style-name="T573"><text:s/>– Projekto dalių sprendiniuose numatytų statybos produktų, įrenginių ir statybos darbų (statinio, jo elementų baigtinių darbų ir jiems atlikti reik</text:span><text:span text:style-name="T574">alingų resursų) kiekiai.</text:span></text:p>
      <text:p text:style-name="P575"><text:span text:style-name="T576">6.11</text:span><text:span text:style-name="T577">.<text:s/></text:span><text:span text:style-name="T578">Projekto pavadinimas</text:span><text:span text:style-name="T579"><text:s/>– statybos, rekonstravimo, kapitalinio remonto, paprastojo remonto, griovimo projekto (ar jungiančio kelias statybos rūšis projekto) ar kitos rūšies statinio projekto [5.1] pavadinimas, nurodomas Projekto antraštiniame lape, Projekte, statybą leidžiančiam</text:span><text:span text:style-name="T580">e dokumente, statybos užbaigimo dokumentuose. Projekto pavadinime nurodoma: statinio (patalpos) pagrindinė naudojimo paskirtis, adresas, Projekto rūšis (statybos projektas, rekonstravimo projektas, ir kt.). Esant reikalui, Projekto pavadinime gali būti įra</text:span><text:span text:style-name="T581">šomi dviejų ar daugiau pagrindinių statinių duomenys ir nurodomos atitinkamos Projektų rūšys.</text:span><text:span text:style-name="T582"><text:s/></text:span></text:p>
      <text:p text:style-name="P583">Punkto pakeitimai:</text:p>
      <text:p text:style-name="P584"><text:span text:style-name="T585">Nr.<text:s/></text:span><text:a xlink:href="https://www.e-tar.lt/portal/legalAct.html?documentId=TAR.2009F9A4A8DD" office:target-frame-name="_top" xlink:show="replace"><text:span text:style-name="T586">D1-654</text:span></text:a><text:span text:style-name="T587">, 2012-08-13, Žin., 2012, Nr. 96-4933 (2012-08-17)</text:span><text:span text:style-name="T588">; Žin., 2012, Nr. 107-0 (2012-09-14), i. k. 112301MISAK00D1-654</text:span></text:p>
      <text:p text:style-name="P589"><text:span text:style-name="T590">Nr.<text:s/></text:span><text:a xlink:href="https://www.e-tar.lt/portal/legalAct.html?documentId=648684c07def11e3a664e78d6e36b6a1" office:target-frame-name="_top" xlink:show="replace"><text:span text:style-name="T591">D1-996</text:span></text:a><text:span text:style-name="T592">, 2013-12-31, paskelbta TAR 2014-01-15, i. k. 2014-00198</text:span></text:p>
      <text:p text:style-name="Normal"/>
      <text:p text:style-name="P593"><text:span text:style-name="T594">IV</text:span><text:span text:style-name="T595"><text:s/>skyrius.<text:s/></text:span><text:span text:style-name="T596">PROJEK</text:span><text:span text:style-name="T597">To rengimo tvarka</text:span></text:p>
      <text:p text:style-name="P598"/>
      <text:p text:style-name="P599"><text:span text:style-name="T600">I</text:span><text:span text:style-name="T601"><text:s/>skirsnis.<text:s/></text:span><text:span text:style-name="T602">Projekto RENGIMO Teisiniai pagrindai</text:span></text:p>
      <text:p text:style-name="P603"/>
      <text:p text:style-name="P604"><text:span text:style-name="T605">7</text:span><text:span text:style-name="T606">. Statinio projektavimo pradžia laikoma projektavimo darbų rangos sutarties įsigaliojimo<text:s/></text:span><text:soft-page-break/><text:span text:style-name="T607">diena (kai projektavimas atliekamas rangos būdu) arba kita diena, nurodyta projektavimo d</text:span><text:span text:style-name="T608">arbų rangos sutartyje. Jei Projektas rengiamas pagal iki 2010 m. spalio 1 d. išduotą statinio projektavimo sąlygų sąvadą, statinio projektavimo pradžia laikoma šio sąvado patvirtinimo diena.</text:span></text:p>
      <text:p text:style-name="P609">Projektas rengiamas vadovaujantis:</text:p>
      <text:p text:style-name="P610"><text:span text:style-name="T611">7.1</text:span><text:span text:style-name="T612">. Statybos įstatymu [5.1]</text:span><text:span text:style-name="T613"><text:s/>ir kitais įstatymais, reglamentuojančiais statinio saugos ir paskirties reikalavimus, teisės aktais, reglamentuojančiais esminius statinių reikalavimus (vieną, kelis ar visus) ir statinio techninius parametrus pagal statinių ar statybos produktų charakter</text:span><text:span text:style-name="T614">istikų lygius ir klases, kitais teisės aktais, teritorijų planavimo ir normatyviniais statybos techniniais dokumentais, normatyviniais statinio saugos ir paskirties dokumentais; branduolinės energetikos objektą projektuoti galima tik kai įvykdytos branduol</text:span><text:span text:style-name="T615">inės energetikos objekto projektavimo teisinės prielaidos [5.2];</text:span></text:p>
      <text:p text:style-name="P616">Punkto pakeitimai:</text:p>
      <text:p text:style-name="P617"><text:span text:style-name="T618">Nr.<text:s/></text:span><text:a xlink:href="https://www.e-tar.lt/portal/legalAct.html?documentId=648684c07def11e3a664e78d6e36b6a1" office:target-frame-name="_top" xlink:show="replace"><text:span text:style-name="T619">D1-996</text:span></text:a><text:span text:style-name="T620">, 2013-12-31, paskelbta TAR 2014-01-15, i. k. 2014-00198</text:span></text:p>
      <text:p text:style-name="Normal"/>
      <text:p text:style-name="P621"><text:span text:style-name="T622">7.2</text:span><text:span text:style-name="T623">. Projekto rengimo dokumentais:</text:span></text:p>
      <text:p text:style-name="P624"><text:span text:style-name="T625">7.2.1</text:span><text:span text:style-name="T626">. projektiniais pasiūlymais – kurių</text:span><text:span text:style-name="T627"><text:s/></text:span><text:span text:style-name="T628">tikslas – išreikšti projektuojamo statinio architektūros ir kitų pagrindinių sprendinių idėją ir kurie pateikiami kaip medžiaga statinio projektuotojo (toliau – Projektuotojas)</text:span><text:span text:style-name="T629"><text:s/></text:span><text:span text:style-name="T630">par</text:span><text:span text:style-name="T631">inkimo konkursui ir (ar) informacija visuomenei</text:span><text:span text:style-name="T632"><text:s/></text:span><text:span text:style-name="T633">apie <text:s/>numatomą statinių projektavimą ir gali būti naudojami specialiesiems architektūros reikalavimams, specialiesiems saugomos teritorijos tvarkymo ir apsaugos reikalavimams, specialiesiems paveldosaugos rei</text:span><text:span text:style-name="T634">kalavimams parengti [5.1]. Projektinių pasiūlymų sudėtį kiekvienu konkrečiu atveju nustato Statytojas, atsižvelgęs į Reglamento 13 priedo nuostatas;</text:span><text:s/></text:p>
      <text:p text:style-name="P635">Punkto pakeitimai:</text:p>
      <text:p text:style-name="P636"><text:span text:style-name="T637">Nr.<text:s/></text:span><text:a xlink:href="https://www.e-tar.lt/portal/legalAct.html?documentId=TAR.2009F9A4A8DD" office:target-frame-name="_top" xlink:show="replace"><text:span text:style-name="T638">D</text:span><text:span text:style-name="T639">1-654</text:span></text:a><text:span text:style-name="T640">, 2012-08-13, Žin., 2012, Nr. 96-4933 (2012-08-17); Žin., 2012, Nr. 107-0 (2012-09-14), i. k. 112301MISAK00D1-654</text:span></text:p>
      <text:p text:style-name="P641"><text:span text:style-name="T642">Nr.<text:s/></text:span><text:a xlink:href="https://www.e-tar.lt/portal/legalAct.html?documentId=648684c07def11e3a664e78d6e36b6a1" office:target-frame-name="_top" xlink:show="replace"><text:span text:style-name="T643">D1-996</text:span></text:a><text:span text:style-name="T644">, 2013-12-31, paskelbta TAR 2</text:span><text:span text:style-name="T645">014-01-15, i. k. 2014-00198</text:span></text:p>
      <text:p text:style-name="Normal"/>
      <text:p text:style-name="P646"><text:span text:style-name="T647">7.2.2</text:span><text:span text:style-name="T648">. statinio projektavimo užduotimi (toliau – Techninė užduotis). Techninė užduotis – paslaugų apimtis ir projektavimo techninė užduotis su Statytojo reikalavimais (Statytojo technine specifikacija). Techninė užduotis –<text:s/></text:span><text:span text:style-name="T649">tai Statytojo patvirtintas dokumentas, kuriame nurodoma visa Projekto rengimo paslaugų apimtis ir sumanyto statyti statinio pagrindiniai funkciniai, architektūriniai, techniniai, kokybiniai, ekonominiai, kiti rodikliai ir reikalavimai, kuriais būtina vadov</text:span><text:span text:style-name="T650">autis rengiant Projektą.</text:span></text:p>
      <text:p text:style-name="P651">Techninė užduotis yra neatskiriama projektavimo darbų rangos sutarties dalis.<text:s/></text:p>
      <text:p text:style-name="P652"><text:span text:style-name="T653">Techninės užduoties sudėtis priklauso nuo projektuojamo statinio naudojimo paskirties, Statytojo pageidavimų ir Projekto rūšies.</text:span><text:s/></text:p>
      <text:p text:style-name="P654">Punkto pakeitimai:</text:p>
      <text:p text:style-name="P655"><text:span text:style-name="T656">Nr.</text:span><text:span text:style-name="T657"><text:s/></text:span><text:a xlink:href="https://www.e-tar.lt/portal/legalAct.html?documentId=TAR.2009F9A4A8DD" office:target-frame-name="_top" xlink:show="replace"><text:span text:style-name="T658">D1-654</text:span></text:a><text:span text:style-name="T659">, 2012-08-13, Žin., 2012, Nr. 96-4933 (2012-08-17); Žin., 2012, Nr. 107-0 (2012-09-14), i. k. 112301MISAK00D1-654</text:span></text:p>
      <text:p text:style-name="Normal"/>
      <text:p text:style-name="P660"><text:span text:style-name="T661">7.2.3</text:span><text:span text:style-name="T662">. tipinio statinio projekto rengimo dokumen</text:span><text:span text:style-name="T663">tais:</text:span></text:p>
      <text:p text:style-name="P664"><text:span text:style-name="T665">7.2.3.1</text:span><text:span text:style-name="T666">. tipinio statinio projekto technine užduotimi. Tipinio statinio projekto Techninė užduotis rengiama vadovaujantis Reglamento 7.2.2 punkto nuostatomis. Techninėje užduotyje nurodoma, kad bendruoju atveju tipiniame statinio projekte turi būti</text:span><text:span text:style-name="T667"><text:s/>šie sprendiniai: gyvenamosios ar negyvenamosios paskirties pastatų tipas (toliau – Pastatų tipas), kuriam planuojama parengti tipinį statinio projektą; efektyvaus energijos vartojimo problemų nustatymas (energinio naudingumo įvertinimas [5.39], [5.41]); P</text:span><text:span text:style-name="T668">astatų tipo ir (ar) jo bendrųjų inžinerinių sistemų energinį efektyvumą didinančios ir (ar) iš atsinaujinančių energijos išteklių gaunamos energijos naudojimą užtikrinančios ir kitos atnaujinimo (modernizavimo) priemonės (daugiabučių gyvenamųjų namų atnauj</text:span><text:span text:style-name="T669">inimui (modernizavimui) skirtuose tipiniuose statinių projektuose privaloma nurodyti valstybės remiamas atnaujinimo (modernizavimo) priemones [5.40]); planuojama pasiekti energinio naudingumo klasė ir skaičiuojamosios šiluminės energijos sąnaudų sumažinima</text:span><text:span text:style-name="T670">s [5.40]; pastatų atitvarų apšiltinimui taikomų konstrukcinių elementų (išorinių termoizoliacinių sistemų) projektinių sprendinių ne mažiau kaip trys variantai;</text:span><text:span text:style-name="T671"><text:s/></text:span><text:span text:style-name="T672">pastatų fasadų apdailos (gaminių, medžiagų) pasirinkimo ne mažiau kaip trys variantai;</text:span></text:p>
      <text:p text:style-name="P673"><text:span text:style-name="T674">7.2.3.</text:span><text:span text:style-name="T675">2</text:span><text:span text:style-name="T676">. statinio rodikliais (žr. Reglamento 5 priedą);</text:span></text:p>
      <text:p text:style-name="P677"><text:span text:style-name="T678">7.2.4</text:span><text:span text:style-name="T679">. dokumentais, nustatytais Lietuvos Respublikos statybos įstatymo [5.1] 20 straipsnio 3 dalyje;</text:span></text:p>
      <text:p text:style-name="P680"><text:span text:style-name="T681">7.2.5</text:span><text:span text:style-name="T682">. Statytojas teisės aktų nustatytais atvejais Projektuotojui taip pat pateikia:</text:span></text:p>
      <text:p text:style-name="P683"><text:span text:style-name="T684">7.2.5.1</text:span><text:span text:style-name="T685">. statinio statybos pagrindimą. Statinio statybos pagrindimas – dokumentas, kurio tikslas – įvertinti Statytojo sumanymo statyti statinį tikslingumą.</text:span></text:p>
      <text:p text:style-name="P686">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87">Statinio statybos pagrindimo sudėtį visais atvejais nustato Statytojas.</text:p>
      <text:p text:style-name="P688"><text:span text:style-name="T689">Statinio statybos pagrindimą Statytojo užsakymu ir jo lėšomis gali rengti juridinis<text:s/></text:span><text:span text:style-name="T690">asmuo ar mokslo institucija [5.27];</text:span></text:p>
      <text:p text:style-name="P691"><text:span text:style-name="T692">7.2.5.2</text:span><text:span text:style-name="T693">. planuojamos ūkinės veiklos poveikio aplinkai vertinimo dokumentus [5.4], [5.33], [5.34];</text:span></text:p>
      <text:p text:style-name="P694"><text:span text:style-name="T695">7.2.5.3</text:span><text:span text:style-name="T696">. planuojamos ūkinės veiklos poveikio visuomenės sveikatai vertinimo dokumentus [5.36];</text:span></text:p>
      <text:p text:style-name="P697"><text:span text:style-name="T698">7.2.5.4</text:span><text:span text:style-name="T699">. viešoj</text:span><text:span text:style-name="T700">o aptarimo protokolą, kai keičiama daugiabučio gyvenamojo namo patalpų paskirtis [5.32];</text:span></text:p>
      <text:p text:style-name="P701"><text:span text:style-name="T702">7.2.5.5</text:span><text:span text:style-name="T703">. visuomenės informavimo apie visuomenei svarbių statinių (Reglamento 4 priedas) projektavimo pradžios [5.1] datą pagal šio Reglamento VIII skyriuje nustaty</text:span><text:span text:style-name="T704">tą tvarką;</text:span></text:p>
      <text:p text:style-name="P705"><text:span text:style-name="T706">7.2.5.6</text:span><text:span text:style-name="T707">. statinio kadastrinių matavimų ir teisinės registracijos Nekilnojamojo turto registre dokumentą [5.1], [5.5], [5.12] – rekonstruojamiems ir kapitališkai remontuojamiems statiniams;</text:span></text:p>
      <text:p text:style-name="P708"><text:span text:style-name="T709">7.2.5.7</text:span><text:span text:style-name="T710">. žemės sklypo teisinės registracijos Nek</text:span><text:span text:style-name="T711">ilnojamojo turto registre dokumentą;</text:span></text:p>
      <text:p text:style-name="P712"><text:span text:style-name="T713">7.2.5.8</text:span><text:span text:style-name="T714">. ištrauką (brėžinį) iš patvirtinto teritorijų planavimo dokumento (kai jis rengiamas) ir įgaliotos institucijos sprendimą apie šio dokumento patvirtinimą;</text:span></text:p>
      <text:p text:style-name="P715"><text:span text:style-name="T716">7.2.5.9</text:span><text:span text:style-name="T717">. rekonstruojamo ar kapitališkai remontuo</text:span><text:span text:style-name="T718">jamo statinio (jo dalies) konstrukcijų, statinio inžinerinių sistemų tyrimų, matavimų, jų techninės būklės įvertinimo dokumentus (kai tai reikalinga) [5.20].</text:span><text:s/></text:p>
      <text:p text:style-name="P719">Papildyta punktu:</text:p>
      <text:p text:style-name="P720"><text:span text:style-name="T721">Nr.<text:s/></text:span><text:a xlink:href="https://www.e-tar.lt/portal/legalAct.html?documentId=TAR.2009F9A4A8DD" office:target-frame-name="_top" xlink:show="replace"><text:span text:style-name="T722">D1-654</text:span></text:a><text:span text:style-name="T723">, 2012-08-13, Žin., 2012, Nr. 96-4933 (2012-08-17); Žin., 2012, Nr. 107-0 (2012-09-14), i. k. 112301MISAK00D1-654</text:span></text:p>
      <text:p text:style-name="Normal"/>
      <text:p text:style-name="P724"><text:span text:style-name="T725">7.3</text:span><text:span text:style-name="T726">. projektavimo darbų rangos sutartimi (kai projektavimas atliekamas rangos būdu),</text:span><text:span text:style-name="T727"><text:s/></text:span><text:span text:style-name="T728">sudaroma vadovaujantis Lietuvos<text:s/></text:span><text:span text:style-name="T729">Respublikos civilinio kodekso [5.7] nuostatomis. Projektavimo darbų rangos sutartyje be kitų reikalavimų turi būti nustatytas reikalavimas Projektuotojo privalomajam civilinės atsakomybės draudimui.</text:span></text:p>
      <text:p text:style-name="P73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31">Projektavimo darbų<text:s/>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32">Punkto pakeitimai:</text:p>
      <text:p text:style-name="P733"><text:span text:style-name="T734">Nr.<text:s/></text:span><text:a xlink:href="https://www.e-tar.lt/portal/legalAct.html?documentId=TAR.2009F9A4A8DD" office:target-frame-name="_top" xlink:show="replace"><text:span text:style-name="T735">D1-654</text:span></text:a><text:span text:style-name="T736">, 2012-08-13, Žin., 2012, Nr. 96-4933 (2012-08-17); Žin., 2012, Nr. 107-0 (2012-</text:span><text:span text:style-name="T737">09-14), i. k. 112301MISAK00D1-654</text:span></text:p>
      <text:p text:style-name="Normal"/>
      <text:p text:style-name="P738"><text:span text:style-name="T739">7.4</text:span><text:span text:style-name="T740">. šiomis nuostatomis:</text:span></text:p>
      <text:soft-page-break/>
      <text:p text:style-name="P741">Pakeitus normatyvinių statybos techninių ar normatyvinių statinio saugos ir paskirties dokumentų nuostatas, naujos nuostatos rengiamam Projektui galioja šiais atvejais:</text:p>
      <text:p text:style-name="P742"><text:span text:style-name="T743">7.4.1</text:span><text:span text:style-name="T744">. jei jos įsigal</text:span><text:span text:style-name="T745">iojo iki projektavimo darbų rangos sutarties pasirašymo dienos, su sąlyga, kad abiem atvejais normatyvinių dokumentų tvirtinimo dokumentuose nenustatyta kitaip;</text:span></text:p>
      <text:p text:style-name="P746"><text:span text:style-name="T747">7.4.2</text:span><text:span text:style-name="T748"> jei yra galiojantis statinio projektavimo sąlygų sąvadas, Projektas gali būti rengiam</text:span><text:span text:style-name="T749">as vadovaujantis šio sąvado patvirtinimo dieną galiojusiais teisės aktais, jei Statytojas nepageidauja, kad Projektas būtų rengiamas vadovaujantis Projekto rengimo metu galiojančiais teisės aktų reikalavimais.</text:span><text:s/></text:p>
      <text:p text:style-name="P750">Punkto pakeitimai:</text:p>
      <text:p text:style-name="P751"><text:span text:style-name="T752">Nr.<text:s/></text:span><text:a xlink:href="https://www.e-tar.lt/portal/legalAct.html?documentId=TAR.2009F9A4A8DD" office:target-frame-name="_top" xlink:show="replace"><text:span text:style-name="T753">D1-654</text:span></text:a><text:span text:style-name="T754">, 2012-08-13, Žin., 2012, Nr. 96-4933 (2012-08-17); Žin., 2012, Nr. 107-0 (2012-09-14), i. k. 112301MISAK00D1-654</text:span></text:p>
      <text:p text:style-name="Normal"/>
      <text:p text:style-name="P755">Punkto pakeitimai:</text:p>
      <text:p text:style-name="P756"><text:span text:style-name="T757">Nr.<text:s/></text:span><text:a xlink:href="https://www.e-tar.lt/portal/legalAct.html?documentId=TAR.2009F9A4A8DD" office:target-frame-name="_top" xlink:show="replace"><text:span text:style-name="T758">D1-654</text:span></text:a><text:span text:style-name="T759">, 2012-08-13, Žin., 2012, Nr. 96-4933 (2012-08-17); Žin., 2012, Nr. 107-0 (2012-09-14), i. k. 112301MISAK00D1-654</text:span></text:p>
      <text:p text:style-name="Normal"/>
      <text:p text:style-name="P760"><text:span text:style-name="T761">8</text:span><text:span text:style-name="T762">. Tipinis statinio projektas rengiamas vadovaujant</text:span><text:span text:style-name="T763">is Statybos įstatymu, kitais įstatymais, normatyvinių statybos techninių dokumentų, normatyvinių statinio saugos ir paskirties dokumentų, tipinio statinio Projekto rengimo dokumentų reikalavimais, kitais teisės aktais.</text:span></text:p>
      <text:p text:style-name="P764"><text:span text:style-name="T765">9</text:span><text:span text:style-name="T766">. Darbo projektą rengia<text:s/></text:span><text:span text:style-name="T767">Projektuotojas, parengęs Techninį projektą. Kitas Projektuotojas gali rengti Darbo projektą, jei:</text:span></text:p>
      <text:p text:style-name="P768"><text:span text:style-name="T769">9.1</text:span><text:span text:style-name="T770">.</text:span><text:span text:style-name="T771"><text:s/></text:span><text:span text:style-name="T772">Projektuotojas, parengęs Techninį projektą:</text:span></text:p>
      <text:p text:style-name="P773"><text:span text:style-name="T774">9.1.1</text:span><text:span text:style-name="T775">. nutraukė projektavimo veiklą arba nebeegzistuoja;</text:span></text:p>
      <text:p text:style-name="P776"><text:span text:style-name="T777">9.1.2</text:span><text:span text:style-name="T778">. neprieštaravo, kad Darbo projektą par</text:span><text:span text:style-name="T779">engtų kitas Projektuotojas, apie tai Statytojui patvirtindamas raštu, ar nurodė Techninio projekto projektavimo darbų sutartyje;</text:span></text:p>
      <text:p text:style-name="P780"><text:span text:style-name="T781">9.1.3</text:span><text:span text:style-name="T782">. gavęs Statytojo sutikimą raštu, pasamdė kitą Projektuotoją Darbo projektui parengti;</text:span></text:p>
      <text:p text:style-name="P783"><text:span text:style-name="T784">9.2</text:span><text:span text:style-name="T785">. statybos rangovas ko</text:span><text:span text:style-name="T786">nkurso būdu parenkamas pagal Techninį projektą.</text:span></text:p>
      <text:p text:style-name="P787"><text:span text:style-name="T788">10</text:span><text:span text:style-name="T789">. Jei Darbo projektą rengia kitas Projektuotojas, jis privalo paskirti statinio projekto vadovą, įvykdyti patvirtinto Techninio projekto sprendinių (tarp jų – techninių specifikacijų) reikalavimus, Da</text:span><text:span text:style-name="T790">rbo projekte nurodyti Techninį projektą parengusį Projektuotoją. Darbo projekto Projektuotojas atsako už parengto Darbo projekto sprendinių kokybę ir jų atitiktį Techninio projekto sprendiniams.</text:span></text:p>
      <text:p text:style-name="P791"/>
      <text:p text:style-name="P792"><text:span text:style-name="T793">II</text:span><text:span text:style-name="T794"><text:s/>SKIRSNIS.<text:s/></text:span><text:span text:style-name="T795">PROJEKTO RENGIMO ETAPAI</text:span></text:p>
      <text:p text:style-name="P796"/>
      <text:p text:style-name="P797"><text:span text:style-name="T798">11</text:span><text:span text:style-name="T799">. Statybos</text:span><text:span text:style-name="T800">, rekonstravimo, kapitalinio remonto projektas rengiamas dviem etapais (Techninis projektas ir Darbo projektas):</text:span></text:p>
      <text:p text:style-name="P801"><text:span text:style-name="T802">11.1</text:span><text:span text:style-name="T803">. taikant Viešųjų pirkimų įstatymą [5.3], – kai statybos rangovas parenkamas pagal Techninį projektą;</text:span></text:p>
      <text:p text:style-name="P804"><text:span text:style-name="T805">11.2</text:span><text:span text:style-name="T806">. Statytojui pageidaujant.</text:span></text:p>
      <text:p text:style-name="P807"><text:span text:style-name="T808">12</text:span><text:span text:style-name="T809">. Vienu etapu rengiamas:</text:span></text:p>
      <text:p text:style-name="P810"><text:span text:style-name="T811">12.1</text:span><text:span text:style-name="T812">. statybos, rekonstravimo, kapitalinio remonto techninis darbo projektas – atvejais, nenurodytais Reglamento 11 p.;</text:span><text:s/></text:p>
      <text:p text:style-name="P813">Punkto pakeitimai:</text:p>
      <text:p text:style-name="P814"><text:span text:style-name="T815">Nr.<text:s/></text:span><text:a xlink:href="https://www.e-tar.lt/portal/legalAct.html?documentId=TAR.2009F9A4A8DD" office:target-frame-name="_top" xlink:show="replace"><text:span text:style-name="T816">D1-654</text:span></text:a><text:span text:style-name="T817">, 2012-08-13, Žin., 2012, Nr. 96-4933 (2012-08-17); Žin., 2012, Nr. 107-0 (2012-09-14), i. k. 112301MISAK00D1-654</text:span></text:p>
      <text:p text:style-name="Normal"/>
      <text:p text:style-name="P818"><text:span text:style-name="T819">12.2</text:span><text:span text:style-name="T820">. Supaprastintas projektas;</text:span></text:p>
      <text:p text:style-name="P821"><text:span text:style-name="T822">12.3</text:span><text:span text:style-name="T823">. Tipinis statinio projektas, Pastato atnaujinimo (modernizavimo) projektas (ir tuo<text:s/></text:span><text:span text:style-name="T824">atveju, kai jo įgyvendinimui statybos rangovas parenkamas taikant Viešųjų pirkimų įstatymą [5.3] rengiamas vienu etapu – Techninis darbo projektas;</text:span></text:p>
      <text:p text:style-name="P825"><text:span text:style-name="T826">13</text:span><text:span text:style-name="T827">. Techninis projektas yra vientisas dokumentas, kurio pagrindu:</text:span></text:p>
      <text:p text:style-name="P828"><text:span text:style-name="T829">13.1</text:span><text:span text:style-name="T830">. atliekamas naujai statomo ar</text:span><text:span text:style-name="T831"><text:s/>rekonstruojamo branduolinės energetikos objekto Projekto derinimas nustatyta tvarka [5.13], [5.1];</text:span></text:p>
      <text:p text:style-name="P832"><text:span text:style-name="T833">13.2</text:span><text:span text:style-name="T834">. atliekama Projekto ekspertizė [5.23] (kai ji privaloma ar, kai to pageidauja Statytojas);</text:span></text:p>
      <text:p text:style-name="P835"><text:span text:style-name="T836">13.3</text:span><text:span text:style-name="T837">. gaunamas statybą leidžiantis dokumentas</text:span><text:span text:style-name="T838"><text:s/></text:span><text:span text:style-name="T839">[5.43];</text:span></text:p>
      <text:p text:style-name="P840"><text:span text:style-name="T841">13.4</text:span><text:span text:style-name="T842">. parenkamas statinio statybos rangovas [5.3];</text:span></text:p>
      <text:p text:style-name="P843"><text:span text:style-name="T844">13.5</text:span><text:span text:style-name="T845">. rengiamas Darbo projektas;</text:span></text:p>
      <text:p text:style-name="P846"><text:span text:style-name="T847">13.6</text:span><text:span text:style-name="T848">. parenkami statybos produktai ir įrenginiai ir pagal pateiktas technines specifikacijas, vadovaujantis Darbo projektu, atliekami statybos darbai;</text:span></text:p>
      <text:p text:style-name="P849"><text:span text:style-name="T850">13.7</text:span><text:span text:style-name="T851">. vertinama (pagal techninių specifikacijų reikalavimus) statybos darbų ir pastatyto statinio kokybė;</text:span></text:p>
      <text:p text:style-name="P852"><text:span text:style-name="T853">13.8</text:span><text:span text:style-name="T854">. pastatytam statiniui Statybos įstatyme [5.1] nustatytais atvejais išduodamas statybos užbaigimo aktas arba patvirtinama deklaracija apie<text:s/></text:span><text:span text:style-name="T855">statybos užbaigimą, Techninio projekto technines specifikacijas pažymint žyma „Taip pastatyta“.</text:span></text:p>
      <text:p text:style-name="P856"><text:span text:style-name="T857">14</text:span><text:span text:style-name="T858">. Darbo projektas yra dokumentas, kurio pagrindu, įvertinus Techninio projekto technines specifikacijas:</text:span></text:p>
      <text:p text:style-name="P859"><text:span text:style-name="T860">14.1</text:span><text:span text:style-name="T861">. gaminami statybinių konstrukcijų ir inž</text:span><text:span text:style-name="T862">inerinių sistemų elementai. Jei reikia, gamintojas pagal Darbo projekto brėžinius parengia detalizuotus brėžinius gamybai;</text:span></text:p>
      <text:p text:style-name="P863"><text:span text:style-name="T864">14.2</text:span><text:span text:style-name="T865">. vykdomi statybos darbai;</text:span></text:p>
      <text:p text:style-name="P866"><text:span text:style-name="T867">14.3</text:span><text:span text:style-name="T868">. pastatytam statiniui Statybos įstatyme [5.1] nustatytais atvejais išduodamas statybos<text:s/></text:span><text:span text:style-name="T869">užbaigimo aktas arba patvirtinama deklaracija apie statybos užbaigimą, Darbo projekto brėžinius pažymint žyma „Taip pastatyta“.</text:span></text:p>
      <text:p text:style-name="P870"><text:span text:style-name="T871">15</text:span><text:span text:style-name="T872">. Techninis darbo projektas yra dokumentas, kuriuo vadovaujantis pasiekiami Techninio projekto ir Darbo projekto tikslai</text:span><text:span text:style-name="T873">.</text:span></text:p>
      <text:p text:style-name="P874"><text:span text:style-name="T875">16</text:span><text:span text:style-name="T876">. Supaprastintas projektas yra dokumentas, kuriuo vadovaujantis pasiekiami Techninio darbo projekto tikslai.</text:span></text:p>
      <text:p text:style-name="P877"/>
      <text:p text:style-name="P878"><text:span text:style-name="T879">III</text:span><text:span text:style-name="T880"><text:s/>SKIRSNIS.<text:s/></text:span><text:span text:style-name="T881">PROJEKTO RENGĖJAI. VADOVAVIMAS PROJEKTUI</text:span></text:p>
      <text:p text:style-name="P882"/>
      <text:p text:style-name="P883"><text:span text:style-name="T884">17</text:span><text:span text:style-name="T885">. Projekto rengimui vadovauja Projekto vadovas, turintis reikiamą kval</text:span><text:span text:style-name="T886">ifikaciją [5.1], [5.26]. Kai projektuojama statinių grupė, gali būti skiriami (samdomi): Projekto vadovas statinių grupei ir Projekto vadovai atskiriems statiniams. Atskiro statinio Projekto vadovas atsako tik už jo vadovaujamą Projektą.</text:span></text:p>
      <text:p text:style-name="P887"><text:span text:style-name="T888">18</text:span><text:span text:style-name="T889">. Projekto v</text:span><text:span text:style-name="T890">adovą skiria (samdo) Statytojas arba jo pavedimu Projektuotojas.</text:span></text:p>
      <text:p text:style-name="P891"><text:span text:style-name="T892">19</text:span><text:span text:style-name="T893">. Jei Statytojas nesudaro vieningos projektavimo darbų rangos sutarties [5.7] su vienu Projektuotoju visam Projektui parengti, o sudaro kelias atskiras sutartis su Projektuotojais atski</text:span><text:span text:style-name="T894">roms Projekto dalims parengti, tuo atveju Statytojas privalo paskirti viso Projekto vadovą arba sutartimi įgalioti vieną iš Projektuotojų paskirti viso Projekto vadovą.</text:span></text:p>
      <text:p text:style-name="P895"><text:span text:style-name="T896">20</text:span><text:span text:style-name="T897">. Projekto vadovo veikla prasideda nuo jo paskyrimo (pasamdymo) vadovauti konkreč</text:span><text:span text:style-name="T898">iam Projektui dienos ir trunka iki statybos užbaigimo akto išdavimo dienos arba deklaracijos apie statybos užbaigimą pasirašymo dienos.</text:span></text:p>
      <text:p text:style-name="P899"><text:span text:style-name="T900">21</text:span><text:span text:style-name="T901">. Projekto dalių rengimui vadovauja Projekto dalių vadovai, turintys reikiamą kvalifikaciją [5.1], [5.26]. Atskiro</text:span><text:span text:style-name="T902"><text:s/>statinio Projekto dalies rengimui vadovauja vienas Projekto dalies vadovas. Projektuojant statinių grupę, gali būti atskirų statinių Projekto dalių vadovai. Tuo atveju, kai Projektą sudaro tik viena Projekto dalis, Projekto dalies vadovas kartu yra Projek</text:span><text:span text:style-name="T903">to vadovas.</text:span></text:p>
      <text:p text:style-name="P904"><text:span text:style-name="T905">22</text:span><text:span text:style-name="T906">. Projekto dalių vadovai skiriami (samdomi) Projekto vadovu pritarimu. Projekto dalies vadovo veikla prasideda nuo jo paskyrimo (pasamdymo) vadovauti konkrečiai Projekto daliai dienos ir trunka iki statybos užbaigimo akto išdavimo dienos<text:s/></text:span><text:span text:style-name="T907">arba deklaracijos apie statybos užbaigimą pasirašymo dienos. Projekto dalies vadovas rengia sąnaudų kiekių žiniaraščius savo Projekto daliai.</text:span></text:p>
      <text:p text:style-name="P908"><text:span text:style-name="T909">23</text:span><text:span text:style-name="T910">. Projekto vadovo, Projekto dalies vadovo ir statinio architekto pareigos ir teisės nurodytos Reglamento 1,<text:s/></text:span><text:span text:style-name="T911">2 ir 3 prieduose.</text:span></text:p>
      <text:p text:style-name="P912"/>
      <text:p text:style-name="P913"><text:span text:style-name="T914">V</text:span><text:span text:style-name="T915"><text:s/>SKYRIUS.<text:s/></text:span><text:span text:style-name="T916">PROJEKTO SUDEDAMOSIOS DALYS</text:span></text:p>
      <text:p text:style-name="P917"/>
      <text:p text:style-name="P918"><text:span text:style-name="T919">24</text:span><text:span text:style-name="T920">. Techninio projekto apimtis ir detalumas turi būti pakankamas Statytojo sumanymui suprasti, Projekto ekspertizei atlikti, statinio statybos skaičiuojamajai kainai (Reglamento nustaty</text:span><text:span text:style-name="T921">tais atvejais) nustatyti, statinio statybos rangovui parinkti, statybą leidžiančiam dokumentui<text:s/></text:span><text:soft-page-break/><text:span text:style-name="T922">gauti ir Darbo projektui parengti. Bendruoju atveju Techninio projekto sudedamosios dalys išdėstytos Reglamento 8 priede, tačiau kiekvienu atveju Techninio proje</text:span><text:span text:style-name="T923">kto sudedamosios dalys nustatomos atsižvelgus į projektuojamo statinio specifiką.</text:span></text:p>
      <text:p text:style-name="P924"><text:span text:style-name="T925">Gatvių techninio projekto sudedamosios dalys pateiktos Reglamento 12 priede.</text:span></text:p>
      <text:p text:style-name="P926"><text:span text:style-name="T927">25</text:span><text:span text:style-name="T928">. Bendruoju atveju tipiniam statinio projektui rengiamos šios Techninio darbo projekto<text:s/></text:span><text:span text:style-name="T929">dalys:</text:span></text:p>
      <text:p text:style-name="P930"><text:span text:style-name="T931">25.1</text:span><text:span text:style-name="T932">. bendroji: bendrieji duomenys (žr. Reglamento 8 priedą) ir brėžiniai (žr. Reglamento 8 priedo 5.7.7, 5.7.8, 5.7.10 p.);</text:span></text:p>
      <text:p text:style-name="P933"><text:span text:style-name="T934">25.2</text:span><text:span text:style-name="T935">. architektūros;</text:span></text:p>
      <text:p text:style-name="P936"><text:span text:style-name="T937">25.3</text:span><text:span text:style-name="T938">. konstrukcijų;</text:span></text:p>
      <text:p text:style-name="P939"><text:span text:style-name="T940">25.4</text:span><text:span text:style-name="T941">. technologijos;</text:span></text:p>
      <text:p text:style-name="P942"><text:span text:style-name="T943">25.5</text:span><text:span text:style-name="T944">. vandentiekio ir nuotekų šalinimo;</text:span></text:p>
      <text:p text:style-name="P945"><text:span text:style-name="T946">25.6</text:span><text:span text:style-name="T947">. šildymo, vėdinimo ir oro kondicionavimo;</text:span></text:p>
      <text:p text:style-name="P948"><text:span text:style-name="T949">25.7</text:span><text:span text:style-name="T950">. elektrotechnikos;</text:span></text:p>
      <text:p text:style-name="P951"><text:span text:style-name="T952">25.8</text:span><text:span text:style-name="T953">. pasirengimo statybai ir statybos darbų organizavimo (žr. Reglamento 8 priedo 46 p.);</text:span></text:p>
      <text:p text:style-name="P954"><text:span text:style-name="T955">25.9</text:span><text:span text:style-name="T956">. kitos dalys, atsižvelgiant į Pastatų tipo specifiką.</text:span></text:p>
      <text:p text:style-name="P957"><text:span text:style-name="T958">26</text:span><text:span text:style-name="T959">. Reglamento<text:s/></text:span><text:span text:style-name="T960">8 priedo 5.7.1–5.7.6 p. nurodyti planai rengiami ant ne senesnės kaip 2</text:span><text:span text:style-name="T961"><text:s/></text:span><text:span text:style-name="T962">metų topografinės geodezinės nuotraukos (nuo statinio projektavimo pradžios), kuri patikslinama (jei reikia) Projekto rengimo metu.</text:span></text:p>
      <text:p text:style-name="P963">Punkto pakeitimai:</text:p>
      <text:p text:style-name="P964"><text:span text:style-name="T965">Nr.<text:s/></text:span><text:a xlink:href="https://www.e-tar.lt/portal/legalAct.html?documentId=TAR.EB87F3771744" office:target-frame-name="_top" xlink:show="replace"><text:span text:style-name="T966">D1-866</text:span></text:a><text:span text:style-name="T967">, 2012-10-24, Žin., 2012, Nr. 125-6300 (2012-10-27), i. k. 112301MISAK00D1-866</text:span></text:p>
      <text:p text:style-name="Normal"/>
      <text:p text:style-name="P968"><text:span text:style-name="T969">27</text:span><text:span text:style-name="T970">. Priklausomai nuo statinio paskirties, statybos rūšies [5.1], [5.25], turi būti parengtos visos būtinos (žr. R</text:span><text:span text:style-name="T971">eglamento 8 priedą) tam statiniui pastatyti ir naudoti Projekto dalys, kurių sprendiniai įgyvendintų esminius statinių [5.1], statinio architektūros [5.1], aplinkos, visuomenės sveikatos saugos, kraštovaizdžio, nekilnojamųjų kultūros paveldo vertybių ir ki</text:span><text:span text:style-name="T972">tos apsaugos (saugos), trečiųjų asmenų interesų apsaugos [5.1], neįgaliųjų socialinės integracijos [5.11], [5.30] ir paskirties reikalavimus.</text:span><text:s/></text:p>
      <text:p text:style-name="P973">Punkto pakeitimai:</text:p>
      <text:p text:style-name="P974"><text:span text:style-name="T975">Nr.<text:s/></text:span><text:a xlink:href="https://www.e-tar.lt/portal/legalAct.html?documentId=TAR.2009F9A4A8DD" office:target-frame-name="_top" xlink:show="replace"><text:span text:style-name="T976">D1-654</text:span></text:a><text:span text:style-name="T977">,<text:s/></text:span><text:span text:style-name="T978">2012-08-13, Žin., 2012, Nr. 96-4933 (2012-08-17); Žin., 2012, Nr. 107-0 (2012-09-14), i. k. 112301MISAK00D1-654</text:span></text:p>
      <text:p text:style-name="P979"><text:span text:style-name="T980">Nr.<text:s/></text:span><text:a xlink:href="https://www.e-tar.lt/portal/legalAct.html?documentId=648684c07def11e3a664e78d6e36b6a1" office:target-frame-name="_top" xlink:show="replace"><text:span text:style-name="T981">D1-996</text:span></text:a><text:span text:style-name="T982">, 2013-12-31, paskelbta TAR 2014-01-</text:span><text:span text:style-name="T983">15, i. k. 2014-00198</text:span></text:p>
      <text:p text:style-name="Normal"/>
      <text:p text:style-name="P984"><text:span text:style-name="T985">28</text:span><text:span text:style-name="T986">. Priklausomai nuo atrinkto Pastatų tipo, kuriam planuojama parengti tipinį statinio projektą, paskirties, statybos rūšies [5.1], [5.25], turi būti parengtos visos būtinos tipinio statinio projekto dalys. Tipinio statinio projek</text:span><text:span text:style-name="T987">to atveju reikalingų parengti Techninio darbo projekto dalių sprendinių dokumentai nurodyti Reglamento 10 priedo 1.2 ir 1.3</text:span><text:span text:style-name="T988"><text:s/></text:span><text:span text:style-name="T989">punktuose. Techninio darbo projekto dalių sudėtis nustatoma vadovaujantis Reglamento 8 priedo nuostatomis ir gali būti tikslinama įv</text:span><text:span text:style-name="T990">ertinus konkretaus Pastatų tipo, kuriam rengiamas tipinis statinio projektas specifiką, tipinio statinio projekto rengimo dokumentų reikalavimus. Tipiniame statinio projekte turėtų būti numatyti sprendiniai, kuriais atkuriamos ar pagerinamos pastato ir (ar</text:span><text:span text:style-name="T991">) jo inžinerinių sistemų fizinės ir energinės savybės ir (ar) kuriais užtikrinamas iš atsinaujinančių energijos išteklių gaunamos energijos naudojimas.</text:span></text:p>
      <text:p text:style-name="P992"><text:span text:style-name="T993">28</text:span><text:span text:style-name="T994">1</text:span><text:span text:style-name="T995">. Tipinio statinio projekto dalių sprendiniuose nurodomos statybos produktų charakteristikos (kla</text:span><text:span text:style-name="T996">sės, savybės, vertės), o ne konkrečių statybos produktų pavadinimai ar konkretūs gamintojai.<text:s/></text:span></text:p>
      <text:p text:style-name="P997">Papildyta punktu:</text:p>
      <text:p text:style-name="P998"><text:span text:style-name="T999">Nr.<text:s/></text:span><text:a xlink:href="https://www.e-tar.lt/portal/legalAct.html?documentId=TAR.2009F9A4A8DD" office:target-frame-name="_top" xlink:show="replace"><text:span text:style-name="T1000">D1-654</text:span></text:a><text:span text:style-name="T1001">, 2012-08-13, Žin., 2012, Nr. 96-4933 (2012-08-17);<text:s/></text:span><text:span text:style-name="T1002">Žin., 2012, Nr. 107-0 (2012-09-14), i. k. 112301MISAK00D1-654</text:span></text:p>
      <text:p text:style-name="Normal"/>
      <text:p text:style-name="P1003"><text:span text:style-name="T1004">29</text:span><text:span text:style-name="T1005">. Supaprastintą projektą sudaro:</text:span></text:p>
      <text:p text:style-name="P1006"><text:span text:style-name="T1007">29.1</text:span><text:span text:style-name="T1008">. bendrieji duomenys:</text:span></text:p>
      <text:p text:style-name="P1009"><text:span text:style-name="T1010">29.1.1</text:span><text:span text:style-name="T1011">. Supaprastinto projekto dokumentų sudėties žiniaraštis;</text:span></text:p>
      <text:p text:style-name="P1012"><text:span text:style-name="T1013">29.1.2</text:span><text:span text:style-name="T1014">. sąrašas dokumentų, kuriais vadovaujantis<text:s/></text:span><text:span text:style-name="T1015">parengtas Supaprastintas projektas;</text:span></text:p>
      <text:p text:style-name="P1016"><text:span text:style-name="T1017">29.1.3</text:span><text:span text:style-name="T1018">. aiškinamasis raštas statinio naudojimo paskirtis, statybos vieta, projektuojamą (-us)<text:s/></text:span><text:soft-page-break/><text:span text:style-name="T1019">statinį (-ius) apibūdinantys pagrindiniai rodikliai);</text:span></text:p>
      <text:p text:style-name="P1020"><text:span text:style-name="T1021">29.2</text:span><text:span text:style-name="T1022">. sklypo planas (kai jis rengiamas)</text:span><text:span text:style-name="T1023"><text:s/></text:span><text:span text:style-name="T1024">(ant ne senesnio kaip<text:s/></text:span><text:span text:style-name="T1025">5 metų topografinio plano, kuris Supaprastinto projekto rengimo metu prireikus patikslinamas,</text:span><text:span text:style-name="T1026"><text:s/></text:span><text:span text:style-name="T1027">arba ant kadastrinių matavimų plano) su pažymėtais esamais ir projektuojamais statiniais, jų eksplikacija ir projektuojamų statinių pagrindiniais matmenimis plane</text:span><text:span text:style-name="T1028"><text:s/>ir aukščiais.</text:span></text:p>
      <text:p text:style-name="P1029"><text:span text:style-name="T1030">Kai nesudėtingas statinys projektuojamas vandens telkinio akvatorijoje, vietoje sklypo topografinio plano arba kadastrinių matavimų plano rengiama topografinio plano schema, kurioje nurodoma: vandens telkinys (jo dalis), vandens telkinio (jo</text:span><text:span text:style-name="T1031"><text:s/>dalies) pavadinimas, adresas, koordinatės, projektuojamas nesudėtingas statinys, jo eksplikacija, pagrindiniai matmenys plane ir aukštis, šiaurės krypties rodyklė, 50 m spinduliu nuo projektuojamo nesudėtingo statinio esantys statiniai ir (ar) kiti objekt</text:span><text:span text:style-name="T1032">ai, kiti Supaprastinto projekto parengimui reikalingi duomenys;</text:span></text:p>
      <text:p text:style-name="P1033"><text:span text:style-name="T1034">29.3</text:span><text:span text:style-name="T1035">. architektūriniai (fasado, plano ir pjūvių) brėžiniai</text:span><text:span text:style-name="T1036"><text:s/></text:span><text:span text:style-name="T1037">(pastatams), o kai reikia, – ir kitiems statiniams);</text:span></text:p>
      <text:p text:style-name="P1038"><text:span text:style-name="T1039">29.4</text:span><text:span text:style-name="T1040">. statinio konstrukcijų ir inžinerinių sistemų</text:span><text:span text:style-name="T1041"><text:s/></text:span><text:span text:style-name="T1042">aprašymas;</text:span></text:p>
      <text:p text:style-name="P1043"><text:span text:style-name="T1044">29.5</text:span><text:span text:style-name="T1045">.<text:s/></text:span><text:span text:style-name="T1046">sąnaudų kiekių žiniaraščiai ir techninė specifikacija (Statytojui pageidaujant).</text:span></text:p>
      <text:p text:style-name="P1047"><text:span text:style-name="T1048">30</text:span><text:span text:style-name="T1049">. Jei Projekto dokumentuose randama neatitikimų ar prieštaravimų, dokumentų viršenybė nustatoma taip:</text:span></text:p>
      <text:p text:style-name="P1050"><text:span text:style-name="T1051">30.1</text:span><text:span text:style-name="T1052">. techninės specifikacijos;</text:span></text:p>
      <text:p text:style-name="P1053"><text:span text:style-name="T1054">30.2</text:span><text:span text:style-name="T1055">. aiškinamieji raštai;</text:span></text:p>
      <text:p text:style-name="P1056"><text:span text:style-name="T1057">30.3</text:span><text:span text:style-name="T1058">. brėžiniai;</text:span></text:p>
      <text:p text:style-name="P1059"><text:span text:style-name="T1060">30.4</text:span><text:span text:style-name="T1061">. sąnaudų kiekių žiniaraščiai.</text:span></text:p>
      <text:p text:style-name="P1062"><text:span text:style-name="T1063">31</text:span><text:span text:style-name="T1064">. Griovimo projektą<text:s/></text:span><text:span text:style-name="T1065">(</text:span><text:span text:style-name="T1066">ypatingo statinio griovimui</text:span><text:span text:style-name="T1067">)</text:span><text:span text:style-name="T1068"><text:s/>sudaro:</text:span></text:p>
      <text:p text:style-name="P1069"><text:span text:style-name="T1070">31.1</text:span><text:span text:style-name="T1071">. aiškinamasis raštas, kuriame nurodoma statinio naudojimo paskirtis, adresas, statybinių atliekų pagal atskiras statybinių<text:s/></text:span><text:span text:style-name="T1072">atliekų rūšis tvarkymo būdai, neapdorotų statybinių atliekų panaudojimo būdai;</text:span></text:p>
      <text:p text:style-name="P1073"><text:span text:style-name="T1074">31.2</text:span><text:span text:style-name="T1075">. griovimo darbų organizavimo projektas, kuriame nurodomi griovimo darbų organizavimo sprendiniai, rengiami pagal Pasirengimo statybai ir statybos darbų organizavimo tec</text:span><text:span text:style-name="T1076">hninio projekto dalies rengimo principus.</text:span></text:p>
      <text:p text:style-name="P1077">Punkto pakeitimai:</text:p>
      <text:p text:style-name="P1078"><text:span text:style-name="T1079">Nr.<text:s/></text:span><text:a xlink:href="https://www.e-tar.lt/portal/legalAct.html?documentId=TAR.2009F9A4A8DD" office:target-frame-name="_top" xlink:show="replace"><text:span text:style-name="T1080">D1-654</text:span></text:a><text:span text:style-name="T1081">, 2012-08-13, Žin., 2012, Nr. 96-4933 (2012-08-17); Žin., 2012, Nr. 107-0 (2012-09-14), i. k.<text:s/></text:span><text:span text:style-name="T1082">112301MISAK00D1-654</text:span></text:p>
      <text:p text:style-name="Normal"/>
      <text:p text:style-name="P1083"><text:span text:style-name="T1084">32</text:span><text:span text:style-name="T1085">. Griovimo aprašą (neypatingo statinio griovimui) sudaro:</text:span></text:p>
      <text:p text:style-name="P1086"><text:span text:style-name="T1087">32.1</text:span><text:span text:style-name="T1088">. aiškinamasis raštas, kuriame nurodoma statinio naudojimo paskirtis, adresas, statybinių atliekų pagal atskiras statybinių atliekų rūšis tvarkymo būdai, neapdorotų<text:s/></text:span><text:span text:style-name="T1089">statybinių atliekų panaudojimo būdai;</text:span></text:p>
      <text:p text:style-name="P1090"><text:span text:style-name="T1091">32.2</text:span><text:span text:style-name="T1092">. griovimo darbų organizavimo aprašas, kuriame nurodomi griovimo darbų organizavimo sprendiniai, rengiami pagal Pasirengimo statybai ir statybos darbų organizavimo techninio projekto dalies rengimo principus.</text:span><text:s/></text:p>
      <text:p text:style-name="P1093">Punkto pakeitimai:</text:p>
      <text:p text:style-name="P1094"><text:span text:style-name="T1095">Nr.<text:s/></text:span><text:a xlink:href="https://www.e-tar.lt/portal/legalAct.html?documentId=TAR.2009F9A4A8DD" office:target-frame-name="_top" xlink:show="replace"><text:span text:style-name="T1096">D1-654</text:span></text:a><text:span text:style-name="T1097">, 2012-08-13, Žin., 2012, Nr. 96-4933 (2012-08-17); Žin., 2012, Nr. 107-0 (2012-09-14), i. k. 112301MISAK00D1-654</text:span></text:p>
      <text:p text:style-name="Normal"/>
      <text:p text:style-name="P1098"><text:span text:style-name="T1099">33</text:span><text:span text:style-name="T1100">. Tuo atveju, kai stat</text:span><text:span text:style-name="T1101">ybai įteisinti reikalingas viešojo administravimo subjektų pritarimas, Supaprastinto projekto sudėtis turi būti tokia:</text:span></text:p>
      <text:p text:style-name="P1102"><text:span text:style-name="T1103">33.1</text:span><text:span text:style-name="T1104">. II grupės nesudėtingo statinio [5.22], – kaip nurodyta Reglamento 29.1–29.4 p.;</text:span></text:p>
      <text:p text:style-name="P1105"><text:span text:style-name="T1106">33.2</text:span><text:span text:style-name="T1107">. I grupės nesudėtingo statinio [5.22],<text:s/></text:span><text:span text:style-name="T1108">kai Supaprastintas projektas privalomas, – sklypo planas (ant ne senesnio kaip 5 metų topografinio plano, kuris Supaprastinto projekto rengimo metu prireikus patikslinamas, arba ant kadastrinių matavimų plano) su pažymėtais esamais ir projektuojamais stati</text:span><text:span text:style-name="T1109">niais, jų eksplikacija ir projektuojamų statinių pagrindiniais matmenimis plane.</text:span></text:p>
      <text:p text:style-name="P1110"><text:span text:style-name="T1111">34</text:span><text:span text:style-name="T1112">. Paprastojo remonto projektą sudaro:</text:span></text:p>
      <text:p text:style-name="P1113"><text:span text:style-name="T1114">34.1</text:span><text:span text:style-name="T1115">. aiškinamasis raštas, kuriame nurodoma statinio naudojimo paskirtis, adresas, kiti reikalingi duomenys;</text:span></text:p>
      <text:p text:style-name="P1116"><text:span text:style-name="T1117">34.2</text:span><text:span text:style-name="T1118">. paprasto</text:span><text:span text:style-name="T1119">jo remonto darbų kiekių žiniaraštis su technine specifikacija.</text:span><text:span text:style-name="T1120"><text:s/></text:span></text:p>
      <text:soft-page-break/>
      <text:p text:style-name="P1121">Punkto pakeitimai:</text:p>
      <text:p text:style-name="P1122"><text:span text:style-name="T1123">Nr.<text:s/></text:span><text:a xlink:href="https://www.e-tar.lt/portal/legalAct.html?documentId=TAR.2009F9A4A8DD" office:target-frame-name="_top" xlink:show="replace"><text:span text:style-name="T1124">D1-654</text:span></text:a><text:span text:style-name="T1125">, 2012-08-13, Žin., 2012, Nr. 96-4933 (2012-08-17); Žin., 2012, Nr. 107-0 (2012</text:span><text:span text:style-name="T1126">-09-14), i. k. 112301MISAK00D1-654</text:span></text:p>
      <text:p text:style-name="Normal"/>
      <text:p text:style-name="P1127"><text:span text:style-name="T1128">35</text:span><text:span text:style-name="T1129">. Kapitalinio remonto aprašą, paprastojo remonto aprašą, supaprastintą griovimo aprašą (nesudėtingo statinio griovimui) sudaro:</text:span></text:p>
      <text:p text:style-name="P1130"><text:span text:style-name="T1131">35.1</text:span><text:span text:style-name="T1132">. aiškinamasis raštas, kuriame nurodoma statinio naudojimo paskirtis, adresas;<text:s/></text:span><text:span text:style-name="T1133">statybinių atliekų pagal atskiras statybinių atliekų rūšis tvarkymo būdai, neapdorotų statybinių atliekų panaudojimo būdai;</text:span></text:p>
      <text:p text:style-name="P1134"><text:span text:style-name="T1135">35.2</text:span><text:span text:style-name="T1136">. kapitalinio remonto darbų kiekių žiniaraštis su technine specifikacija, paprastojo remonto darbų kiekių žiniaraštis su tec</text:span><text:span text:style-name="T1137">hnine specifikacija; griovimo darbų organizavimo sprendiniai.</text:span></text:p>
      <text:p text:style-name="P1138"><text:span text:style-name="T1139">Pastaba. Rengiant paprastojo remonto projektą ar paprastojo remonto aprašą, kai projektuojamas pastato (jo dalies) šildymo, dujų, elektros bendrųjų inžinerinių sistemų įrengimas, pertvarkymas<text:s/></text:span><text:span text:style-name="T1140">ar išmontavimas, 34 ir 35 punktuose nurodyta šių projektų sudėtis gali būti papildoma normatyviniuose statinio saugos ir paskirties dokumentuose nurodytais sprendiniais.</text:span><text:s/></text:p>
      <text:p text:style-name="P1141">Punkto pakeitimai:</text:p>
      <text:p text:style-name="P1142"><text:span text:style-name="T1143">Nr.<text:s/></text:span><text:a xlink:href="https://www.e-tar.lt/portal/legalAct.html?documentId=TAR.2009F9A4A8DD" office:target-frame-name="_top" xlink:show="replace"><text:span text:style-name="T1144">D1-654</text:span></text:a><text:span text:style-name="T1145">, 2012-08-13, Žin., 2012, Nr. 96-4933 (2012-08-17); Žin., 2012, Nr. 107-0 (2012-09-14), i. k. 112301MISAK00D1-654</text:span></text:p>
      <text:p text:style-name="Normal"/>
      <text:p text:style-name="P1146"><text:span text:style-name="T1147">36</text:span><text:span text:style-name="T1148">. Pastato (patalpos, patalpų) ar inžinerinio statinio paskirties keitimo projekto sudėtis, kai nereikia atl</text:span><text:span text:style-name="T1149">ikti rekonstravimo ar kapitalinio remonto darbų:</text:span></text:p>
      <text:p text:style-name="P1150"><text:span text:style-name="T1151">36.1</text:span><text:span text:style-name="T1152">. Projekto antraštinis lapas su šiais duomenimis:</text:span></text:p>
      <text:p text:style-name="P1153"><text:span text:style-name="T1154">36.1.1</text:span><text:span text:style-name="T1155">. Projekto pavadinimas;</text:span></text:p>
      <text:p text:style-name="P1156"><text:span text:style-name="T1157">36.1.2</text:span><text:span text:style-name="T1158">. Projektą parengusio fizinio asmens vardas, pavardė, kvalifikacijos atestato numeris (jei neturi kvalifikaci</text:span><text:span text:style-name="T1159">jos atestato – išsilavinimą patvirtinančio dokumento pavadinimas, numeris, išdavimo data); juridinio asmens pavadinimas, juridinio asmens buveinė, tel. Nr., kvalifikacijos atestato numeris;</text:span></text:p>
      <text:p text:style-name="P1160"><text:span text:style-name="T1161">36.1.3</text:span><text:span text:style-name="T1162">. Projekto parengimo data;</text:span></text:p>
      <text:p text:style-name="P1163"><text:span text:style-name="T1164">36.2</text:span><text:span text:style-name="T1165">. aiškinamasis rašt</text:span><text:span text:style-name="T1166">as, kuriame nurodoma esama ir būsima</text:span><text:span text:style-name="T1167"><text:s/></text:span><text:span text:style-name="T1168">pastato (patalpos, patalpų) naudojimo paskirtis, adresas, pastato (patalpos, patalpų) bendrieji rodikliai;<text:s/></text:span></text:p>
      <text:p text:style-name="P1169"><text:span text:style-name="T1170">36.3</text:span><text:span text:style-name="T1171">. paprastojo remonto darbų (jeigu jie atliekami) techninė specifikacija ir sąnaudų kiekių žiniaraščiai;</text:span></text:p>
      <text:p text:style-name="P1172"><text:span text:style-name="T1173">36.4</text:span><text:span text:style-name="T1174">.</text:span><text:span text:style-name="T1175"><text:s/></text:span><text:span text:style-name="T1176">pastato (patalpos, patalpų)</text:span><text:span text:style-name="T1177"><text:s/></text:span><text:span text:style-name="T1178">planai su eksplikacijomis, kuriuose nurodomos šių objektų ribos, techniniai rodikliai ir paslaugų teikimo apskaitos prietaisų išdėstymas (jei tokie nekilnojamojo turto objektai formuojami);</text:span></text:p>
      <text:p text:style-name="P1179"><text:span text:style-name="T1180">36.5</text:span><text:span text:style-name="T1181">.</text:span><text:span text:style-name="T1182"><text:s/></text:span><text:span text:style-name="T1183">pastato išorinės<text:s/></text:span><text:span text:style-name="T1184">išvaizdos aprašymas, kai atliekant saugomoje teritorijoje esančio pastato paprastąjį remontą keičiama jo išorinė išvaizda.</text:span></text:p>
      <text:p text:style-name="P1185">Punkto pakeitimai:</text:p>
      <text:p text:style-name="P1186"><text:span text:style-name="T1187">Nr.<text:s/></text:span><text:a xlink:href="https://www.e-tar.lt/portal/legalAct.html?documentId=TAR.2009F9A4A8DD" office:target-frame-name="_top" xlink:show="replace"><text:span text:style-name="T1188">D1-654</text:span></text:a><text:span text:style-name="T1189">, 2012-08-13, Žin.,<text:s/></text:span><text:span text:style-name="T1190">2012, Nr. 96-4933 (2012-08-17); Žin., 2012, Nr. 107-0 (2012-09-14), i. k. 112301MISAK00D1-654</text:span></text:p>
      <text:p text:style-name="P1191"><text:span text:style-name="T1192">Nr.<text:s/></text:span><text:a xlink:href="https://www.e-tar.lt/portal/legalAct.html?documentId=648684c07def11e3a664e78d6e36b6a1" office:target-frame-name="_top" xlink:show="replace"><text:span text:style-name="T1193">D1-996</text:span></text:a><text:span text:style-name="T1194">, 2013-12-31, paskelbta TAR 2014-01-15, i. k. 2014-001</text:span><text:span text:style-name="T1195">98</text:span></text:p>
      <text:p text:style-name="Normal"/>
      <text:p text:style-name="P1196"><text:span text:style-name="T1197">37</text:span><text:span text:style-name="T1198">. Tvarkybos darbų projekto sudėtis nustatoma vadovaujantis Lietuvos Respublikos nekilnojamojo kultūros paveldo apsaugos įstatymo [5.9] nuostatomis.</text:span></text:p>
      <text:p text:style-name="P1199"/>
      <text:p text:style-name="P1200"><text:span text:style-name="T1201">VI</text:span><text:span text:style-name="T1202"><text:s/>SKYRIUS.<text:s/></text:span><text:span text:style-name="T1203">PROJEKTO PASIRAŠYMAS, ĮFORMINIMAS, KOMPLEKTAVIMAS, ATIDAVIMAS STATYTOJUI.<text:s/></text:span><text:span text:style-name="T1204">PROJEKTO KEITIMAI. PROJEKTO ORIGINALŲ SAUGOJIMAS</text:span></text:p>
      <text:p text:style-name="P1205"/>
      <text:p text:style-name="P1206"><text:span text:style-name="T1207">38</text:span><text:span text:style-name="T1208">. Projektas pasirašomas Statybos įstatymo 20 straipsnio 10 dalyje nustatyta tvarka [5.1].</text:span></text:p>
      <text:p text:style-name="P1209"><text:span text:style-name="T1210">40</text:span><text:span text:style-name="T1211">. Projektas statybai Lietuvos Respublikoje rengiamas valstybine kalba. Projekto ir Projekto dalių vertim</text:span><text:span text:style-name="T1212">us į užsienio šalių kalbas pasirašo ir vertėjai: tekstinius dokumentus – tik vertėjai, brėžinius – ir kiti Reglamento 46 ir 47 p. nurodyti asmenys.</text:span></text:p>
      <text:p text:style-name="P1213"><text:span text:style-name="T1214">41</text:span><text:span text:style-name="T1215">. Projekto dokumentų pasirašymo vidaus tvarką ir kitus pasirašančius asmenis nustato<text:s/></text:span><text:soft-page-break/><text:span text:style-name="T1216">Projektuotojas.<text:s/></text:span><text:span text:style-name="T1217">Pasirašant Projekto dokumentus, nurodomi Projektuotojo įmonės, Projekto vadovo ir Projekto dalių vadovų kvalifikacijos atestatų, kai jie neprivalomi – diplomų, Teisės pripažinimo pažymų [5.26] išdavimo datos ir numeriai.</text:span></text:p>
      <text:p text:style-name="P1218"><text:span text:style-name="T1219">42</text:span><text:span text:style-name="T1220">. Projektas įforminamas, komp</text:span><text:span text:style-name="T1221">lektuojamas ir perduodamas Statytojui LST 1516 [5.37], STR 1.05.08:2003 [5.29], kitų reglamentų, standartų ir projektavimo darbų rangos sutarties nustatyta tvarka. Atskiru tomu ar atskira byla komplektuojamos šios Projekto dalys: bendroji, gaisrinės saugos</text:span><text:span text:style-name="T1222">, branduolinės saugos, pasirengimo statybai ir statybos darbų organizavimo, statybos skaičiuojamosios kainos nustatymo ir ekonominė.</text:span></text:p>
      <text:p text:style-name="P1223"><text:span text:style-name="T1224">Tomo (bylos) pradžioje įdedamas antraštinis lapas, kuriame nurodomi: Projekto pavadinimas, Statytojas, statinių grupės, sta</text:span><text:span text:style-name="T1225">tinio adresas (statybos vieta), statybos rūšis [5.25], naudojimo paskirtis [5.24], kategorija (ypatingas, neypatingas, nesudėtingas), Projekto etapas (techninis projektas, darbo projektas ir kt.), kiti LST 1516 [5.37] išvardinti duomenys. Keičiant statinio</text:span><text:span text:style-name="T1226"><text:s/>naudojimo paskirtį, nurodomas esamos ir būsimos (projektuojamos) statinio naudojimo paskirties pavadinimas. Keičiant statinio kategoriją, nurodoma esama ir būsima statinio kategorija.</text:span><text:s/></text:p>
      <text:p text:style-name="P1227">Punkto pakeitimai:</text:p>
      <text:p text:style-name="P1228"><text:span text:style-name="T1229">Nr.<text:s/></text:span><text:a xlink:href="https://www.e-tar.lt/portal/legalAct.html?documentId=TAR.2009F9A4A8DD" office:target-frame-name="_top" xlink:show="replace"><text:span text:style-name="T1230">D1-654</text:span></text:a><text:span text:style-name="T1231">, 2012-08-13, Žin., 2012, Nr. 96-4933 (2012-08-17); Žin., 2012, Nr. 107-0 (2012-09-14), i. k. 112301MISAK00D1-654</text:span></text:p>
      <text:p text:style-name="Normal"/>
      <text:p text:style-name="P1232"><text:span text:style-name="T1233">43</text:span><text:span text:style-name="T1234">. Statytojui perduodamas projektavimo darbų rangos sutartyje numatytas Projekto kopijų ir komp</text:span><text:span text:style-name="T1235">iuterinių laikmenų su įrašyta Projekto kopija skaičius. Kompiuterinėje laikmenoje įrašomos Projekto kopijos minimalus raiškos reikalavimas – 200 dpi, galimi formatai – *.jpg, *.gif, *.tif, *.png, *.rtf, *.pdf, be skaitmeninių parašų). Projekto originalo (-</text:span><text:span text:style-name="T1236">ų) parengimas Statytojui gali būti numatytas projektavimo darbų rangos sutartyje. Projekto sprendinių skaičiavimai Statytojui neperduodami.</text:span></text:p>
      <text:p text:style-name="P1237"><text:span text:style-name="T1238">Projektuotojas turi visų jo parengtų Projekto sprendinių autorines teises [5.8]. Statytojas be Projektuotojo sutikim</text:span><text:span text:style-name="T1239">o Projekto kopijas gali naudoti tik tam tikslui, kuriam skirtas Projektas.</text:span></text:p>
      <text:p text:style-name="P1240"><text:span text:style-name="T1241">44</text:span><text:span text:style-name="T1242">. Projektas keičiamas papildomos sutarties su Projektuotoju ir Statytojo patvirtintos papildomos Techninės užduoties pagrindu. Projekto keitimus ir (ar) papildymus atlieka Pro</text:span><text:span text:style-name="T1243">jektą parengęs Projektuotojas.</text:span></text:p>
      <text:p text:style-name="P1244"><text:span text:style-name="T1245">45</text:span><text:span text:style-name="T1246">. Kai keičiami Lietuvos Respublikos statybos įstatymo 2 straipsnio 93 dalyje nurodyti esminiai statinio projekto sprendiniai, turi būti atlikta pakeisto Projekto ekspertizė (kai ji privaloma), Projektas patvirtintas ar<text:s/></text:span><text:span text:style-name="T1247">jam pritarta.</text:span><text:s/></text:p>
      <text:p text:style-name="P1248">Punkto pakeitimai:</text:p>
      <text:p text:style-name="P1249"><text:span text:style-name="T1250">Nr.<text:s/></text:span><text:a xlink:href="https://www.e-tar.lt/portal/legalAct.html?documentId=TAR.2009F9A4A8DD" office:target-frame-name="_top" xlink:show="replace"><text:span text:style-name="T1251">D1-654</text:span></text:a><text:span text:style-name="T1252">, 2012-08-13, Žin., 2012, Nr. 96-4933 (2012-08-17); Žin., 2012, Nr. 107-0 (2012-09-14), i. k. 112301MISAK00D1-654</text:span></text:p>
      <text:p text:style-name="Normal"/>
      <text:p text:style-name="P1253"><text:span text:style-name="T1254">46</text:span><text:span text:style-name="T1255">. Visais<text:s/></text:span><text:span text:style-name="T1256">kitais atvejais, nenurodytais Reglamento 45 punkte, atliktiems Projekto sprendinių pakeitimams turi pritarti Statytojas. Projekto sprendinių pakeitimai privalo atitikti normatyvinių statybos techninių ir normatyvinių statinio saugos ir paskirties dokumentų</text:span><text:span text:style-name="T1257"><text:s/>reikalavimus.</text:span></text:p>
      <text:p text:style-name="P1258"><text:span text:style-name="T1259">47</text:span><text:span text:style-name="T1260">. Kai atlikti Darbo projekto keitimai, papildymai ar taisymai neatitinka Techninio projekto sprendinių, taip pat ir techninių specifikacijų, Techninis projektas turi būti keičiamas.</text:span></text:p>
      <text:p text:style-name="P1261"><text:span text:style-name="T1262">48</text:span><text:span text:style-name="T1263">. Projekto keitimai, papildymai ir taisymai atl</text:span><text:span text:style-name="T1264">iekami parengiant naujos laidos projektinių sprendinių dokumentą, suteikiant šiam dokumentui naują laidą. Jei Projekto dokumentai keičiami, papildomi ir taisomi kelis kartus, kiekvieną kartą dokumentui suteikiama nauja laida. Projekto dokumentų keitimai, p</text:span><text:span text:style-name="T1265">apildymai ir taisymai įforminami LST 1516 [5.37] nustatyta tvarka. Pakeisti, papildyti ar pataisyti Projekto naujos laidos dokumentai pasirašomi Reglamento 38–41 p. nustatyta tvarka.</text:span></text:p>
      <text:p text:style-name="P1266"><text:span text:style-name="T1267">49</text:span><text:span text:style-name="T1268">. Projektuotojas, parengęs Projektą, jo keitimus, papildymus ir tai</text:span><text:span text:style-name="T1269">symus, jį pasirašęs, patvirtina, kad Projektas atitinka įstatymų, kitų teisės aktų, Projekto rengimo</text:span><text:span text:style-name="T1270"><text:s/></text:span><text:span text:style-name="T1271">dokumentų, normatyvinių statybos techninių dokumentų, normatyvinių statinio saugos ir paskirties dokumentų nuostatas, ir atsako už viso Projekto kokybę,<text:s/></text:span><text:span text:style-name="T1272">Projekto keitimų, papildymų ir taisymų pasekmes.</text:span></text:p>
      <text:p text:style-name="P1273"><text:span text:style-name="T1274">50</text:span><text:span text:style-name="T1275">. Projekto originalą saugo Projektuotojas Lietuvos archyvų departamento prie LR Vyriausybės [5.35] nustatyta tvarka.</text:span></text:p>
      <text:p text:style-name="P1276"><text:span text:style-name="T1277">51</text:span><text:span text:style-name="T1278">. Tipinis statinio projektas pasirašomas, įforminamas, komplektuojamas Reglame</text:span><text:span text:style-name="T1279">nto<text:s/></text:span><text:soft-page-break/><text:span text:style-name="T1280">nustatyta tvarka. Statytojui (tipinio projekto užsakovui) perduodamas projektavimo darbų rangos sutartyje numatytas tipinio statinio projekto kopijų ir kompiuterinių laikmenų su įrašyta tipinio statinio kopija skaičius. Tipinio statinio projekto origin</text:span><text:span text:style-name="T1281">alai saugomi Reglamento nustatyta tvarka.</text:span></text:p>
      <text:p text:style-name="P1282"/>
      <text:p text:style-name="P1283"><text:span text:style-name="T1284">VII</text:span><text:span text:style-name="T1285"><text:s/>SKYRIUS.<text:s/></text:span><text:span text:style-name="T1286">PROJEKTO TVIRTINIMO TVARKA</text:span></text:p>
      <text:p text:style-name="P1287"/>
      <text:p text:style-name="P1288"><text:span text:style-name="T1289">52. Projekto tvirtinimas – Statytojo pritarimas parengtam Projektui. Iki gaunant statybą leidžiantį dokumentą, ypatingo statinio [5.21] ar statinio, įrašyto į<text:s/></text:span><text:span text:style-name="T1290">valstybės investicijų programą, Techninis projektas ar Techninis darbo projektas turi būti Statytojo patvirtintas (tik, kai yra Projekto ekspertizės aktas [5.23], kuriame nurodyta, kad Projektą galima tvirtinti). Kitais atvejais Statytojas Projektui su jam</text:span><text:span text:style-name="T1291">e pateiktais bendraisiais statinio rodikliais (Reglamento 5 priedas) pritaria (žyma „pritariu“ ir parašu ant antraštinio lapo ir šių rodiklių lentelės) arba tvirtina.</text:span><text:s/></text:p>
      <text:p text:style-name="P1292">Punkto pakeitimai:</text:p>
      <text:p text:style-name="P1293"><text:span text:style-name="T1294">Nr.<text:s/></text:span><text:a xlink:href="https://www.e-tar.lt/portal/legalAct.html?documentId=TAR.2009F9A4A8DD" office:target-frame-name="_top" xlink:show="replace"><text:span text:style-name="T1295">D1-654</text:span></text:a><text:span text:style-name="T1296">, 2012-08-13, Žin., 2012, Nr. 96-4933 (2012-08-17); Žin., 2012, Nr. 107-0 (2012-09-14), i. k. 112301MISAK00D1-654</text:span></text:p>
      <text:p text:style-name="P1297"><text:span text:style-name="T1298">Nr.<text:s/></text:span><text:a xlink:href="https://www.e-tar.lt/portal/legalAct.html?documentId=648684c07def11e3a664e78d6e36b6a1" office:target-frame-name="_top" xlink:show="replace"><text:span text:style-name="T1299">D1-996</text:span></text:a><text:span text:style-name="T1300">, 2013-12-3</text:span><text:span text:style-name="T1301">1, paskelbta TAR 2014-01-15, i. k. 2014-00198</text:span></text:p>
      <text:p text:style-name="Normal"/>
      <text:p text:style-name="P1302"><text:span text:style-name="T1303">53</text:span><text:span text:style-name="T1304">. Projektas su jame pateiktais statinio rodikliais (žr. Reglamento 5, 6 (2 lentelė) ir 7 priedus) ar statinio rodikliais (žr. Reglamento 5 priedą – kitais atvejais) tvirtinamas tvirtinamuoju dokumentu, k</text:span><text:span text:style-name="T1305">ai tai privaloma), prie kurio pridedamas tvirtinamų rodiklių sąrašas (sąrašai).</text:span></text:p>
      <text:p text:style-name="P1306"><text:span text:style-name="T1307">54</text:span><text:span text:style-name="T1308">. Konkretaus statinio tvirtinamų rodiklių skaičius priklauso nuo projektuojamo statinio specifikos. Bendruoju atveju šių rodiklių sąrašai pateikiami Reglamento 5, 6 ir 7<text:s/></text:span><text:span text:style-name="T1309">prieduose.</text:span></text:p>
      <text:p text:style-name="P1310"><text:span text:style-name="T1311">55</text:span><text:span text:style-name="T1312">. Projekto patvirtinimas reiškia Statytojo pritarimą parengtam Projektui, bet neatleidžia Projektuotojo nuo atsakomybės už normatyvinę Projekto kokybę.</text:span></text:p>
      <text:p text:style-name="P1313"><text:span text:style-name="T1314">56</text:span><text:span text:style-name="T1315">. Branduolinės energetikos objekto statinių statybos, rekonstravimo, kapitalinio<text:s/></text:span><text:span text:style-name="T1316">remonto ir griovimo projektai tvirtinami atlikus jų ekspertizę [5.2.].</text:span><text:s/></text:p>
      <text:p text:style-name="P1317">Punkto pakeitimai:</text:p>
      <text:p text:style-name="P1318"><text:span text:style-name="T1319">Nr.<text:s/></text:span><text:a xlink:href="https://www.e-tar.lt/portal/legalAct.html?documentId=TAR.2009F9A4A8DD" office:target-frame-name="_top" xlink:show="replace"><text:span text:style-name="T1320">D1-654</text:span></text:a><text:span text:style-name="T1321">, 2012-08-13, Žin., 2012, Nr. 96-4933 (2012-08-17); Žin., 2012, Nr. 107-0</text:span><text:span text:style-name="T1322"><text:s/>(2012-09-14), i. k. 112301MISAK00D1-654</text:span></text:p>
      <text:p text:style-name="Normal"/>
      <text:p text:style-name="P1323"><text:span text:style-name="T1324">57</text:span><text:span text:style-name="T1325">. Darbo projekto ir Techninio darbo projekto brėžiniams (darbo brėžiniams), Techninio projekto ir Techninio darbo projekto Techninėms specifikacijoms statybai statinio statybos techninis prižiūrėtojas pritari</text:span><text:span text:style-name="T1326">a pasirašydamas ir pažymėdamas „Pritariu, statyti“. Tai reiškia, kad Darbo projektas atitinka Techninio projekto sprendinius (projektavimo dviem stadijomis atveju), Projektas yra ekspertuotas (kai tai privaloma), pataisytas pagal privalomąsias ekspertizės<text:s/></text:span><text:span text:style-name="T1327">pastabas, patvirtintas Reglamento VII skyriuje nustatyta tvarka ir tik pagal tokius Projekto dokumentus (darbo brėžinius ir technines specifikacijas) Rangovas gali vykdyti statybos darbus.</text:span></text:p>
      <text:p text:style-name="P1328"><text:span text:style-name="T1329">58</text:span><text:span text:style-name="T1330">. Tipinį statinio projektą tvirtina Būsto ir urbanistinės plė</text:span><text:span text:style-name="T1331">tros agentūra (toliau – Agentūra).</text:span></text:p>
      <text:p text:style-name="P1332">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33"><text:span text:style-name="T1334">58.1</text:span><text:span text:style-name="T1335">. tipinis statinio projektas atitinka įstatymų, kitų teisės aktų, Reglam</text:span><text:span text:style-name="T1336">ento ir tipinio statinio projekto rengimo dokumentų reikalavimus;</text:span></text:p>
      <text:p text:style-name="P1337"><text:span text:style-name="T1338">58.2</text:span><text:span text:style-name="T1339">. atlikta tipinio statinio projekto ekspertizė, tipinis statinio projektas pataisytas pagal privalomąsias ekspertizės išvadas ir gautas ekspertizės aktas su išvada, kad projektą gali</text:span><text:span text:style-name="T1340">ma tvirtinti;</text:span></text:p>
      <text:p text:style-name="P1341"><text:span text:style-name="T1342">58.3</text:span><text:span text:style-name="T1343">. Projektuotojas, ekspertizės rangovas, Projekto vadovas, Projekto dalių vadovai, statinio projekto (projekto dalies) ekspertizės vadovas turi teisę užsiimti atitinkama veikla patvirtinančius dokumentus.</text:span></text:p>
      <text:p text:style-name="P1344">Punkto pakeitimai:</text:p>
      <text:p text:style-name="P1345"><text:span text:style-name="T1346">Nr.<text:s/></text:span><text:a xlink:href="https://www.e-tar.lt/portal/legalAct.html?documentId=TAR.EC48BDE10225" office:target-frame-name="_top" xlink:show="replace"><text:span text:style-name="T1347">D1-1047</text:span></text:a><text:span text:style-name="T1348">, 2010-12-29, Žin., 2010, Nr. 158-8069 (2010-12-31), i. k. 110301MISAK0D1-1047</text:span></text:p>
      <text:p text:style-name="Normal"/>
      <text:p text:style-name="P1349"><text:span text:style-name="T1350">59</text:span><text:span text:style-name="T1351">. Agentūra privalo per 20 darbo dienų nuo 58 punkte nurodytų dokumentų gavimo dienos p</text:span><text:span text:style-name="T1352">atikrinti tipinį statinio projektą ir priimti sprendimą dėl tipinio statinio projekto patvirtinimo.<text:s/></text:span></text:p>
      <text:p text:style-name="P1353"><text:span text:style-name="T1354">Tipinis statinio projektas, atitinkantis 58</text:span><text:span text:style-name="T1355"><text:s/></text:span><text:span text:style-name="T1356">punkto reikalavimus, tvirtinamas Agentūros<text:s/></text:span><text:soft-page-break/><text:span text:style-name="T1357">direktoriaus įsakymu. Neatitinkantis 58</text:span><text:span text:style-name="T1358"><text:s/></text:span><text:span text:style-name="T1359">punkto reikalavimų tipinis<text:s/></text:span><text:span text:style-name="T1360">statinio projektas netvirtinamas, o Statytojas (tipinio projekto užsakovas) apie tai informuojamas Agentūros raštu (kai tvirtinamas ne Agentūros užsakymu parengtas tipinis statinio projektas), kuriame nurodomi motyvai, dėl kurių projektas nepatvirtintas.</text:span></text:p>
      <text:p text:style-name="P1361">Punkto pakeitimai:</text:p>
      <text:p text:style-name="P1362"><text:span text:style-name="T1363">Nr.<text:s/></text:span><text:a xlink:href="https://www.e-tar.lt/portal/legalAct.html?documentId=TAR.EC48BDE10225" office:target-frame-name="_top" xlink:show="replace"><text:span text:style-name="T1364">D1-1047</text:span></text:a><text:span text:style-name="T1365">, 2010-12-29, Žin., 2010, Nr. 158-8069 (2010-12-31), i. k. 110301MISAK0D1-1047</text:span></text:p>
      <text:p text:style-name="Normal"/>
      <text:p text:style-name="P1366"><text:span text:style-name="T1367">VIII</text:span><text:span text:style-name="T1368"><text:s/>SKYRIUS.<text:s/></text:span><text:span text:style-name="T1369">Visuomenės informavimas apie numatomą statin</text:span><text:span text:style-name="T1370">ių projektavimą ir visuomenės dalyvavimas svarstant statinių projektinius pasiūlymus</text:span></text:p>
      <text:p text:style-name="P1371"/>
      <text:p text:style-name="P1372"><text:span text:style-name="T1373">60</text:span><text:span text:style-name="T1374">. Statytojas apie Reglamento 4 priede nurodyto visuomenei svarbaus statinio ir (ar) statinio, kuriam Teritorijų planavimo įstatymo [5.10] 20 straipsnyje nustatytais</text:span><text:span text:style-name="T1375"><text:s/>atvejais neparengti teritorijų planavimo dokumentai ir statyba konkrečiame žemės sklype leidžiama (toliau – statiniai), numatomą projektavimą, parengtus šių statinių projektinius pasiūlymus teikia prašymą savivaldybės administracijos direktoriui (jo įgali</text:span><text:span text:style-name="T1376">otam savivaldybės administracijos valstybės tarnautojui) apie tai informuoti visuomenę. Su prašymu teikiami į kompiuterinę laikmeną įrašyti projektiniai pasiūlymai, suformuoti pagal [5.43] nustatytus reikalavimus, projektinių pasiūlymų vaizdinė informacija</text:span><text:span text:style-name="T1377"><text:s/>ir 61 punkte nurodyti duomenys apie statinius. Šis reikalavimas taikomas rengiant naujų ir rekonstruojamų statinių projektinius pasiūlymus.</text:span></text:p>
      <text:p text:style-name="P1378"><text:span text:style-name="T1379">Prašymą, projektinius pasiūlymus ir kitus dokumentus teikiant nuotoliniu būdu, pasinaudojant Lietuvos Respublikos s</text:span><text:span text:style-name="T1380">tatybos leidimų ir statybos valstybinės priežiūros informacine sistema „Infostatyba“ (toliau – IS „Infostatyba“) www.planuojustatyti.lt, užpildomi atitinkami laukai, nurodytose vietose pridedami privalomi teikti dokumentai juos formuojant pagal [5.43] nuro</text:span><text:span text:style-name="T1381">dytus reikalavimus. Kompiuterinėje laikmenoje įrašyti projektiniai pasiūlymai turi būti pasirašyti juos parengusių asmenų elektroniniais parašais.</text:span></text:p>
      <text:p text:style-name="P1382"><text:span text:style-name="T1383">61</text:span><text:span text:style-name="T1384">. Savivaldybės administracijos direktorius (jo įgaliotas savivaldybės administracijos valstybės tarnaut</text:span><text:span text:style-name="T1385">ojas) Statytojo prašymą ir pateiktus dokumentus per 3 darbo dienas nuo jų gavimo kartu su pranešimu paskelbia savivaldybės interneto svetainėje.<text:s/></text:span></text:p>
      <text:p text:style-name="P1386">Savivaldybės interneto svetainėje paskelbtame pranešime turi būti nurodyta:</text:p>
      <text:p text:style-name="P1387"><text:span text:style-name="T1388">61.1</text:span><text:span text:style-name="T1389">. statinių statybvietės adre</text:span><text:span text:style-name="T1390">sas Nekilnojamojo turto registre ar kadastre arba žemės sklypo geografinės koordinatės;</text:span></text:p>
      <text:p text:style-name="P1391"><text:span text:style-name="T1392">61.2</text:span><text:span text:style-name="T1393">. statinių esama ir (ar) numatoma pagrindinė naudojimo paskirtis;</text:span></text:p>
      <text:p text:style-name="P1394"><text:span text:style-name="T1395">61.3</text:span><text:span text:style-name="T1396">. projektinius pasiūlymus parengusio Projektuotojo (juridinio ar fizinio asmens) įgali</text:span><text:span text:style-name="T1397">oto atstovo (-ų), galinčio informuoti apie projektinius pasiūlymus, vardas, pavardė, elektroninio pašto adresas ir telefono numeris;</text:span></text:p>
      <text:p text:style-name="P1398"><text:span text:style-name="T1399">61.4</text:span><text:span text:style-name="T1400">. Statytojas (fizinio asmens vardas, pavardė, juridinio asmens pavadinimas, juridinio asmens buveinės adresas, elek</text:span><text:span text:style-name="T1401">troninio pašto adresas, telefono numeris);</text:span></text:p>
      <text:p text:style-name="P1402"><text:span text:style-name="T1403">61.5</text:span><text:span text:style-name="T1404">. susipažinimo su projektiniais pasiūlymais adresas, telefono numeris ir laikas. Visuomenei susipažinti su projektiniais pasiūlymais skiriama ne mažiau kaip 5 darbo dienos nuo pranešimo savivaldybės intern</text:span><text:span text:style-name="T1405">eto svetainėje paskelbimo dienos;<text:s/></text:span></text:p>
      <text:p text:style-name="P1406"><text:span text:style-name="T1407">61.6</text:span><text:span text:style-name="T1408">. informacija, iki kada ir kokiu būdu iki viešo susirinkimo visuomenės atstovai Projektuotojui gali teikti pasiūlymus dėl projektinių pasiūlymų;</text:span></text:p>
      <text:p text:style-name="P1409"><text:span text:style-name="T1410">61.7</text:span><text:span text:style-name="T1411">. kur ir kada vyks viešas susirinkimas (adresas, laikas).</text:span></text:p>
      <text:p text:style-name="P1412"><text:span text:style-name="T1413">62</text:span><text:span text:style-name="T1414">. Projektiniai pasiūlymai, gavus Statytojo prašymą nutraukti visuomenės susipažinimo su projektiniais pasiūlymais procedūras, nebeviešinami.<text:s/></text:span></text:p>
      <text:p text:style-name="P1415">Savivaldybės administracijos direktorius (jo įgaliotas savivaldybės administracijos valstybės tarnautojas) ir visuomenės atstovai Projektuotojui teikdami pasiūlymus turi nurodyti:</text:p>
      <text:p text:style-name="P1416"><text:span text:style-name="T1417">62.1</text:span><text:span text:style-name="T1418">. vardą, pavardę (organizacijos pavadinimą), adresą, kitus ryšio duomenis;</text:span></text:p>
      <text:p text:style-name="P1419"><text:span text:style-name="T1420">62.2</text:span><text:span text:style-name="T1421">. pasiūlymo teikimo datą;</text:span></text:p>
      <text:p text:style-name="P1422"><text:span text:style-name="T1423">62.3</text:span><text:span text:style-name="T1424">. informaciją ir aplinkybes, kuo grindžiamas pasiūlymas.</text:span></text:p>
      <text:p text:style-name="P1425"><text:span text:style-name="T1426">63</text:span><text:span text:style-name="T1427">. Reikalavimai viešam susirinkimui:</text:span></text:p>
      <text:p text:style-name="P1428"><text:span text:style-name="T1429">63.1</text:span><text:span text:style-name="T1430">. viešo susirinkimo vietą, suderinęs su savivaldybe (seniūnija), kurios teritorijoje numatoma projektuoti statinį, parenka Statytojas. Viešas susirinkimas rengiamas pasibaigus su<text:s/></text:span><text:soft-page-break/><text:span text:style-name="T1431">projektiniais pasiūlymais susipažinti skirtam terminui ir turi vykti visuomen</text:span><text:span text:style-name="T1432">ei patogiu ne darbo metu;<text:s/></text:span></text:p>
      <text:p text:style-name="P1433"><text:span text:style-name="T1434">63.2</text:span><text:span text:style-name="T1435">. iki viešo susirinkimo ar jo metu Projektuotojas turi paskirti viešo susirinkimo pirmininką ir sekretorių (rekomenduotina, kad jais būtų Projektuotojo įgalioti atstovai); <text:s/></text:span></text:p>
      <text:p text:style-name="P1436"><text:span text:style-name="T1437">63.3</text:span><text:span text:style-name="T1438">. viešo susirinkimo dalyviai registruoj</text:span><text:span text:style-name="T1439">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440"><text:span text:style-name="T1441">63.4</text:span><text:span text:style-name="T1442">. Pr</text:span><text:span text:style-name="T1443">ojektuotojas viešam susirinkimui turi pristatyti Statytoją, supažindinti susirinkimo dalyvius su projektiniais pasiūlymais, įvertinti iki susirinkimo pradžios gautus pasiūlymus ir atsakyti į viešo susirinkimo dalyvių klausimus;</text:span></text:p>
      <text:p text:style-name="P1444"><text:span text:style-name="T1445">63.5</text:span><text:span text:style-name="T1446">. viešo susirinkimo<text:s/></text:span><text:span text:style-name="T1447">dalyvių pasisakymai protokoluojami. Protokole nurodoma:</text:span></text:p>
      <text:p text:style-name="P1448"><text:span text:style-name="T1449">63.5.1</text:span><text:span text:style-name="T1450">. viešo susirinkimo data ir adresas;</text:span></text:p>
      <text:p text:style-name="P1451"><text:span text:style-name="T1452">63.5.2</text:span><text:span text:style-name="T1453">. informacija apie numatomus projektuoti statinius ir jų projektinius pasiūlymus;<text:s/></text:span></text:p>
      <text:p text:style-name="P1454"><text:span text:style-name="T1455">63.5.3</text:span><text:span text:style-name="T1456">. iki viešo susirinkimo gautų pasiūlymų įvertinimas;</text:span></text:p>
      <text:p text:style-name="P1457"><text:span text:style-name="T1458">63.5.4</text:span><text:span text:style-name="T1459">. susirinkimo dalyvių pasisakymai.</text:span></text:p>
      <text:p text:style-name="P1460"><text:span text:style-name="T1461">64</text:span><text:span text:style-name="T1462">. Jei per valandą nuo nustatytos viešo susirinkimo pradžios į jį neatvyksta nė vienas <text:s/>visuomenės atstovas, viešo susirinkimo pirmininkas gali konstatuoti, kad viešojo supažindinimo procedūra atlikta,</text:span><text:span text:style-name="T1463"><text:s/>o visuomenė nesuinteresuota projektiniais pasiūlymais. Tai įforminama protokolu, kurį pasirašo viešo susirinkimo pirmininkas ir sekretorius, o 63.3 punkte nurodytu atveju – ir savivaldybės administracijos direktoriaus įgaliotas savivaldybės administracijo</text:span><text:span text:style-name="T1464">s valstybės tarnautojas).</text:span></text:p>
      <text:p text:style-name="P1465"><text:span text:style-name="T1466">65</text:span><text:span text:style-name="T1467">. Projektuotojas po viešo susirinkimo per 3 darbo dienas parengia priimtų ir motyvuotai atmestų iki viešo susirinkimo ir jo metu pateiktų pasiūlymų įvertinimą su paaiškinimais, kaip atsižvelgta į pateiktus pasiūlymus, ir<text:s/></text:span><text:span text:style-name="T1468">surašo viešo susirinkimo protokolą. Pasiūlymus pateikusiems visuomenės atstovams Projektuotojas per 5 darbo dienas po viešo susirinkimo atsako raštu. Atmesdamas pasiūlymą, Projektuotojas nurodo pasiūlymo atmetimo motyvus. 62 punkte nurodytų asmenų pasiūlym</text:span><text:span text:style-name="T1469">ai, pasiūlymų įvertinimas, viešo susirinkimo dalyvių sąrašas pridedami prie viešo susirinkimo protokolo (jo priedai).</text:span></text:p>
      <text:p text:style-name="P1470"><text:span text:style-name="T1471">66</text:span><text:span text:style-name="T1472">. Projektuotojas, atlikęs, 65 punkte nurodytus veiksmus, kompiuterinę laikmeną su protokolo ir jo priedų, įrašais pateikia savivaldy</text:span><text:span text:style-name="T1473">bės administracijos direktoriui (jo įgaliotam savivaldybės administracijos valstybės tarnautojui) arba protokolą su priedais paskelbia IS „Infostatyba“, jei 60 punkte nurodytas prašymas buvo pateiktas pasinaudojant šia sistema.<text:s/></text:span></text:p>
      <text:p text:style-name="P1474"><text:span text:style-name="T1475">67</text:span><text:span text:style-name="T1476">. Savivaldybės admini</text:span><text:span text:style-name="T1477">stracijos direktorius (jo įgaliotas savivaldybės administracijos valstybės tarnautojas) per 5 darbo dienas po 66 punkte nurodytos kompiuterinės laikmenos gavimo ar protokolo su priedais paskelbimo IS „Infostatyba“</text:span><text:span text:style-name="T1478"><text:s/></text:span><text:span text:style-name="T1479">pritaria arba motyvuotai nepritaria projek</text:span><text:span text:style-name="T1480">tiniams pasiūlymams, apie tai paskelbia IS „Infostatyba“, savivaldybės interneto svetainėje ir informuoja Statytoją.</text:span></text:p>
      <text:p text:style-name="P1481"><text:span text:style-name="T1482">68</text:span><text:span text:style-name="T1483">.<text:s/></text:span><text:span text:style-name="T1484">Vadovaujantis Viešojo administravimo įstatymo (Žin., 1999, Nr. 60-1945; 2006, Nr. 77-2975) 36 straipsniu, s</text:span><text:span text:style-name="T1485">avivaldybės administraci</text:span><text:span text:style-name="T1486">jos direktoriaus (jo įgaliotas savivaldybės administracijos valstybės tarnautojo) priimtas sprendimas</text:span><text:span text:style-name="T1487"><text:s/>gali būti skundžiamas administracinių ginčų komisijai arba administraciniam teismui įstatymų nustatyta tvarka.</text:span></text:p>
      <text:p text:style-name="P1488">Skyriaus pakeitimai:</text:p>
      <text:p text:style-name="P1489"><text:span text:style-name="T1490">Nr.<text:s/></text:span><text:a xlink:href="https://www.e-tar.lt/portal/legalAct.html?documentId=TAR.2009F9A4A8DD" office:target-frame-name="_top" xlink:show="replace"><text:span text:style-name="T1491">D1-654</text:span></text:a><text:span text:style-name="T1492">, 2012-08-13, Žin., 2012, Nr. 96-4933 (2012-08-17); Žin., 2012, Nr. 107-0 (2012-09-14), i. k. 112301MISAK00D1-654</text:span></text:p>
      <text:p text:style-name="P1493"><text:span text:style-name="T1494">Nr.<text:s/></text:span><text:a xlink:href="https://www.e-tar.lt/portal/legalAct.html?documentId=648684c07def11e3a664e78d6e36b6a1" office:target-frame-name="_top" xlink:show="replace"><text:span text:style-name="T1495">D1-996</text:span></text:a><text:span text:style-name="T1496">, 2013-12-31, paskelbta TAR 2014-01-15, i. k. 2014-00198</text:span></text:p>
      <text:p text:style-name="Normal"/>
      <text:p text:style-name="P1497"><text:span text:style-name="T1498">IX</text:span><text:span text:style-name="T1499">.<text:s/></text:span><text:span text:style-name="T1500">BAIGIAMOSIOS NUOSTATOS</text:span></text:p>
      <text:p text:style-name="P1501"/>
      <text:p text:style-name="P1502"><text:span text:style-name="T1503">65</text:span><text:span text:style-name="T1504">. Ginčai dėl Reglamento taikymo nagrinėjami įstatymų nustatyta tvarka.</text:span></text:p>
      <text:p text:style-name="P1505"/>
      <text:p text:style-name="P1506"><text:span text:style-name="T1507">_________________</text:span></text:p>
      <text:p text:style-name="P1508"/>
      <text:soft-page-break/>
      <text:p text:style-name="P1509">Statybos techninio reglamento<text:s/></text:p>
      <text:p text:style-name="P1510">STR 1.05.06:2010 „Statinio projektavimas“</text:p>
      <text:p text:style-name="P1511">1 priedas</text:p>
      <text:p text:style-name="P1512"/>
      <text:p text:style-name="P1513"><text:span text:style-name="T1514">PROJEKTO VADOVO PAREIGOS IR TEISĖS</text:span></text:p>
      <text:p text:style-name="P1515"/>
      <text:p text:style-name="P1516"><text:span text:style-name="T1517">1</text:span><text:span text:style-name="T1518">. Projekto vadovas, atstovaudamas Statytojo interesams ir nepažeisdamas Projektuotojo interesų, privalo užtikrinti, kad Projekto sp</text:span><text:span text:style-name="T1519">rendiniai atitiktų įstatymų, kitų teisės aktų, Projekto rengimo dokumentų, normatyvinių statybos techninių, normatyvinių statinio saugos ir paskirties dokumentų [5.1] reikalavimus, nepažeistų valstybės, neįgaliųjų</text:span><text:span text:style-name="T1520"><text:s/></text:span><text:span text:style-name="T1521">integracijos, visuomenės ir trečiųjų asmen</text:span><text:span text:style-name="T1522">ų interesų.</text:span></text:p>
      <text:p text:style-name="P1523"><text:span text:style-name="T1524">2</text:span><text:span text:style-name="T1525">. Projekto vadovas:</text:span></text:p>
      <text:p text:style-name="P1526"><text:span text:style-name="T1527">2.1</text:span><text:span text:style-name="T1528">. Statytojui pageidaujant padeda parengti Techninę užduotį ir dokumentus, reikalingus prisijungimo sąlygoms [5.1] gauti;</text:span></text:p>
      <text:p text:style-name="P1529"><text:span text:style-name="T1530">2.2</text:span><text:span text:style-name="T1531">. išnagrinėjęs gautus Projekto rengimo dokumentus (žr. Reglamento IV skyrių), parengia</text:span><text:span text:style-name="T1532"><text:s/>Projekto rengimo strategiją ir taktiką, parengia ir patvirtina užduotis Projekto dalių vadovams ir subrangovams, kitus reikalingus dokumentus ir informaciją;</text:span></text:p>
      <text:p text:style-name="P1533"><text:span text:style-name="T1534">2.3</text:span><text:span text:style-name="T1535">. siūlo Projekto dalių vadovų (tarp jų – subrangovų) kandidatūras;</text:span></text:p>
      <text:p text:style-name="P1536"><text:span text:style-name="T1537">2.4</text:span><text:span text:style-name="T1538">. organizuoja Pr</text:span><text:span text:style-name="T1539">ojekto rengimo dokumentų ir planuojamos Projekto rengimo eigos aptarimą su Projekto dalių vadovais (tarp jų – subrangovais);</text:span></text:p>
      <text:p text:style-name="P1540"><text:span text:style-name="T1541">2.5</text:span><text:span text:style-name="T1542">. Projekto rengimo metu koordinuoja Projekto dalių vadovų (tarp jų – subrangovų) darbą, kontroliuoja, kad projektiniai spren</text:span><text:span text:style-name="T1543">diniai tarpusavyje būtų susieti, statinio projektavimas atliekamas pagal sutartyje ir grafike numatytus terminus;</text:span></text:p>
      <text:p text:style-name="P1544"><text:span text:style-name="T1545">2.6</text:span><text:span text:style-name="T1546">. sprendžia visas statinio projektavimo metu atsiradusias problemas su Projekto dalių vadovais, Statytoju, viešojo administravimo subje</text:span><text:span text:style-name="T1547">ktais, kitais juridiniais ir fiziniais asmenimis;</text:span></text:p>
      <text:p text:style-name="P1548"><text:span text:style-name="T1549">2.7</text:span><text:span text:style-name="T1550">. suderina projektinius sprendinius su Statytoju;</text:span></text:p>
      <text:p text:style-name="P1551"><text:span text:style-name="T1552">2.8</text:span><text:span text:style-name="T1553">. parengia Techninio projekto ar Techninio darbo projekto bendrąją dalį;</text:span></text:p>
      <text:p text:style-name="P1554"><text:span text:style-name="T1555">2.9</text:span><text:span text:style-name="T1556">. Projektuotojo ir projektavimo darbų rangos sutartyje nustaty</text:span><text:span text:style-name="T1557">ta tvarka sukomplektuoja parengtus Projekto dokumentus, juos patikrina, pasirašo, teikia pasirašyti Projektuotojui. Kontroliuoja Projekto dalių vadovų (tarp jų – subrangovų) darbą įforminant ir komplektuojant Projekto dokumentus.</text:span></text:p>
      <text:p text:style-name="P1558">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59"><text:span text:style-name="T1560">Projektuotojo įmonės vadovo ar kitų jo įgaliotų asmenų parašai Projekte neatleidžia Projekto vadovo nuo atsakomybės už Projekto kokybę ir nesumažina atsakomybės;</text:span></text:p>
      <text:p text:style-name="P1561"><text:span text:style-name="T1562">2.10</text:span><text:span text:style-name="T1563">. parengia atliktų projektavimo darbų aktus, Projekto dokumentų išsiuntimo<text:s/></text:span><text:span text:style-name="T1564">aprašus ir kitus dokumentus, organizuoja Projekto dokumentų išsiuntimą (įteikimą) Statytojui. Rūpinasi, kad būtų laiku apmokėta už atliktus projektavimo darbus;</text:span></text:p>
      <text:p text:style-name="P1565"><text:span text:style-name="T1566">2.11</text:span><text:span text:style-name="T1567">. vadovauja Projekto vykdymo priežiūrai [5.31];</text:span></text:p>
      <text:p text:style-name="P1568"><text:span text:style-name="T1569">2.12</text:span><text:span text:style-name="T1570">. pataiso Projektą pagal Statyt</text:span><text:span text:style-name="T1571">ojo, jį tikrinusių institucijų, subjektų pastabas, jei jos neprieštarauja normatyviniams statybos techniniams dokumentams ir normatyviniams statinio saugos ir paskirties dokumentams;</text:span></text:p>
      <text:p text:style-name="P1572">Punkto pakeitimai:</text:p>
      <text:p text:style-name="P1573"><text:span text:style-name="T1574">Nr.<text:s/></text:span><text:a xlink:href="https://www.e-tar.lt/portal/legalAct.html?documentId=648684c07def11e3a664e78d6e36b6a1" office:target-frame-name="_top" xlink:show="replace"><text:span text:style-name="T1575">D1-996</text:span></text:a><text:span text:style-name="T1576">, 2013-12-31, paskelbta TAR 2014-01-15, i. k. 2014-00198</text:span></text:p>
      <text:p text:style-name="Normal"/>
      <text:p text:style-name="P1577"><text:span text:style-name="T1578">2.13</text:span><text:span text:style-name="T1579">. atstovauja Projektuotojui aptariant projektinius sprendinius Statytojo, kontroliuojanč</text:span><text:span text:style-name="T1580">iose ir ekspertuojančiose organizacijose;</text:span></text:p>
      <text:p text:style-name="P1581"><text:span text:style-name="T1582">2.14</text:span><text:span text:style-name="T1583">. pasirašo statybos užbaigimo aktą (kai dalyvauja statybos užbaigimo komisijos darbe), deklaraciją apie statybos užbaigimą, jei užbaigtas statinys atitinka Projekto sprendinius;</text:span></text:p>
      <text:p text:style-name="P1584"><text:span text:style-name="T1585">2.15</text:span><text:span text:style-name="T1586">. saugo valstybines,</text:span><text:span text:style-name="T1587"><text:s/>Statytojo technines ir komercines paslaptis, kurias sužinojo vadovaudamas Projektui.</text:span></text:p>
      <text:p text:style-name="P1588"><text:span text:style-name="T1589">3</text:span><text:span text:style-name="T1590">. Projekto vadovas turi teisę:</text:span></text:p>
      <text:p text:style-name="P1591"><text:span text:style-name="T1592">3.1</text:span><text:span text:style-name="T1593">. pagal kompetenciją atstovauti Projektuotojo interesams pas viešojo administravimo subjektus pagal šio Reglamento, projektavim</text:span><text:span text:style-name="T1594">o darbų rangos sutarties, darbo sutarties nustatytą kompetenciją, o kitais klausimais – pagal Projektuotojo vadovybės įgaliojimą;</text:span></text:p>
      <text:p text:style-name="P1595"><text:span text:style-name="T1596">3.2</text:span><text:span text:style-name="T1597">. atsisakyti rengti Projektą, jei Projekto rengimo dokumentų reikalavimai tarpusavyje prieštarauja, ir grąžinti juos St</text:span><text:span text:style-name="T1598">atytojui suderinti;</text:span></text:p>
      <text:p text:style-name="P1599"><text:span text:style-name="T1600">3.3</text:span><text:span text:style-name="T1601">. atsisakyti vykdyti Statytojo, Projektuotojo vadovybės, kitų juridinių ir fizinių asmenų nurodymus ir viešojo administravimo subjektų reikalavimus, jei jie neatitinka teisės aktų, tarp jų – normatyvinių statybos techninių dokume</text:span><text:span text:style-name="T1602">ntų, normatyvinių statinio saugos ir paskirties dokumentų reikalavimų [5.1];</text:span></text:p>
      <text:p text:style-name="P1603"><text:span text:style-name="T1604">3.4</text:span><text:span text:style-name="T1605">. atsisakyti pasirašyti statybos užbaigimo aktą (kai dalyvauja statybos užbaigimo komisijos darbe) ar deklaraciją apie statybos užbaigimą, jei statinys pastatytas pažeidžia</text:span><text:span text:style-name="T1606">nt Projekto sprendinius, kol pažeidimai bus pašalinti;</text:span></text:p>
      <text:p text:style-name="P1607"><text:span text:style-name="T1608">3.5</text:span><text:span text:style-name="T1609">. darbo eigoje tikrinti Projekto dalių vadovų (tarp jų – subrangovų) projektinius sprendinius, jų atlikimo terminus ir projektavimo lėšų naudojimo atitiktį faktiškai atliktiems darbams;</text:span></text:p>
      <text:p text:style-name="P1610"><text:span text:style-name="T1611">3.6</text:span><text:span text:style-name="T1612">.</text:span><text:span text:style-name="T1613"><text:s/>reikalauti iš Projekto dalių vadovų (tarp jų – subrangovų) pateikti projektinių sprendinių parinkimo motyvus, juos pagrindžiančius palyginamuosius techninius ir ekonominius rodiklius;</text:span></text:p>
      <text:p text:style-name="P1614"><text:span text:style-name="T1615">3.7</text:span><text:span text:style-name="T1616">. sustabdyti Projekto dalių vadovų (tarp jų – subrangovų) nekoky</text:span><text:span text:style-name="T1617">biškai atliekamus projektavimo darbus ir reikalauti pakeisti nekokybiškai parengtus projektinius sprendinius;</text:span></text:p>
      <text:p text:style-name="P1618"><text:span text:style-name="T1619">3.8</text:span><text:span text:style-name="T1620">. reikalauti iš Projekto dalių vadovų (tarp jų – subrangovų), kad jie pagal kompetenciją atliekamus savo veiksmus derintų su Projekto vadov</text:span><text:span text:style-name="T1621">u, jei tie veiksmai turi įtakos Projektui.</text:span></text:p>
      <text:p text:style-name="P1622"><text:span text:style-name="T1623">4</text:span><text:span text:style-name="T1624">. Tuo atveju, jei rengiamas statinių grupės Projektas, šio Projekto vadovas turi tas pačias pareigas ir teises statinių grupei priskirtų atskirų statinių projektų vadovams, kaip ir Projekto dalių vadovams.</text:span></text:p>
      <text:p text:style-name="P1625"><text:span text:style-name="T1626">5</text:span><text:span text:style-name="T1627">. Projekto vadovas atsako už pareigų vykdymą ir teisių naudojimą ar nepasinaudojimą jomis įstatymų nustatyta tvarka.</text:span></text:p>
      <text:p text:style-name="P1628"><text:span text:style-name="T1629">_________________</text:span></text:p>
      <text:p text:style-name="P1630"/>
      <text:soft-page-break/>
      <text:p text:style-name="P1631">Statybos techninio reglamento<text:s/></text:p>
      <text:p text:style-name="P1632">STR 1.05.06:2010 „Statinio projektavimas“</text:p>
      <text:p text:style-name="P1633">2 priedas</text:p>
      <text:p text:style-name="P1634"/>
      <text:p text:style-name="P1635"><text:span text:style-name="T1636">PROJEKTO DALIES VADOVO PAR</text:span><text:span text:style-name="T1637">EIGOS IR TEISĖS</text:span></text:p>
      <text:p text:style-name="P1638"/>
      <text:p text:style-name="P1639"><text:span text:style-name="T1640">1</text:span><text:span text:style-name="T1641">. Projekto dalies vadovas, atstovaudamas Statytojo interesams ir nepažeisdamas Projektuotojo interesų, privalo užtikrinti, kad Projekto dalies sprendiniai atitiktų įstatymų, kitų teisės aktų, Projekto rengimo dokumentų, normatyvinių s</text:span><text:span text:style-name="T1642">tatybos techninių, normatyvinių statinio saugos ir paskirties dokumentų [5.1] reikalavimus, nepažeistų valstybės, neįgaliųjų integracijos, visuomenės ir trečiųjų asmenų interesų.</text:span></text:p>
      <text:p text:style-name="P1643"><text:span text:style-name="T1644">2</text:span><text:span text:style-name="T1645">. Projekto dalies vadovas:</text:span></text:p>
      <text:p text:style-name="P1646"><text:span text:style-name="T1647">2.1</text:span><text:span text:style-name="T1648">. Projekto vadovui pageidaujant, padeda<text:s/></text:span><text:span text:style-name="T1649">paruošti Techninę užduotį ir kitus dokumentus, reikalingus prisijungimo sąlygoms gauti;</text:span></text:p>
      <text:p text:style-name="P1650"><text:span text:style-name="T1651">2.2</text:span><text:span text:style-name="T1652">. išnagrinėjęs gautus Projekto rengimo dokumentus, parengia Projekto dalies rengimo strategiją, taktiką, parengia ir patvirtina darbo užduotis Projekto dalies re</text:span><text:span text:style-name="T1653">ngėjams, subrangovams ir kitus reikalingus dokumentus ir informaciją;</text:span></text:p>
      <text:p text:style-name="P1654"><text:span text:style-name="T1655">2.3</text:span><text:span text:style-name="T1656">. organizuoja projektavimo duomenų ir projekto parengimo aptarimą su Projekto dalies rengėjais (tarp jų – subrangovais);</text:span></text:p>
      <text:p text:style-name="P1657"><text:span text:style-name="T1658">2.4</text:span><text:span text:style-name="T1659">. Projekto rengimo metu vadovauja Projekto dalies r</text:span><text:span text:style-name="T1660">engimo darbams, koordinuoja ir kontroliuoja Projekto dalies rengėjų, tarp jų – subrangovų darbą, siekiant, kad projektiniai sprendiniai tarpusavyje būtų susieti, statinio projektavimas atliekamas sutartyje ir grafike numatytais terminais, laiku išduotos už</text:span><text:span text:style-name="T1661">duotys kitoms Projekto dalims rengti, sukomplektuotos ir vieningai apiformintos Projekto dalys;</text:span></text:p>
      <text:p text:style-name="P1662"><text:span text:style-name="T1663">2.5</text:span><text:span text:style-name="T1664">. sprendžia visas statinio projektavimo metu atsiradusias problemas dėl Projekto dalies su Projekto vadovu, kitų Projekto dalių vadovais, Statytoju, vieš</text:span><text:span text:style-name="T1665">ojo administravimo subjektais, kitais juridiniais ir fiziniais asmenimis;</text:span></text:p>
      <text:p text:style-name="P1666"><text:span text:style-name="T1667">2.6</text:span><text:span text:style-name="T1668">. projektinius sprendinius aptaria ar suderina su Projekto vadovu ir kitų Projekto dalių vadovais (kai reikia), viešojo administravimo subjektais, trečiaisiais asmenimis ir St</text:span><text:span text:style-name="T1669">atytoju;</text:span></text:p>
      <text:p text:style-name="P1670"><text:span text:style-name="T1671">2.7</text:span><text:span text:style-name="T1672">. užtikrina, kad Projekto dalies projektiniai sprendiniai, įgyvendinantys esminius statinių reikalavimus, būtų pateikti su konkrečiais techniniais parametrais (ar kita forma išreikštais reikalavimais), kad šie ir kiti projektiniai sprendini</text:span><text:span text:style-name="T1673">ai atitiktų susijusių su Projekto dalimi, Projekto rengimo dokumentų, šią dalį normuojančių normatyvinių statybos techninių dokumentų ir normatyvinių statinio saugos ir paskirties dokumentų reikalavimus, būtų atlikti reikalingi skaičiavimai, derinimai, par</text:span><text:span text:style-name="T1674">engti būtini brėžiniai, techninės specifikacijos, aiškinamieji raštai ir kiti reikalingi dokumentai;</text:span></text:p>
      <text:p text:style-name="P1675">Punkto pakeitimai:</text:p>
      <text:p text:style-name="P1676"><text:span text:style-name="T1677">Nr.<text:s/></text:span><text:a xlink:href="https://www.e-tar.lt/portal/legalAct.html?documentId=648684c07def11e3a664e78d6e36b6a1" office:target-frame-name="_top" xlink:show="replace"><text:span text:style-name="T1678">D1-996</text:span></text:a><text:span text:style-name="T1679">, 2013-12-31, paskelbta TAR<text:s/></text:span><text:span text:style-name="T1680">2014-01-15, i. k. 2014-00198</text:span></text:p>
      <text:p text:style-name="Normal"/>
      <text:p text:style-name="P1681"><text:span text:style-name="T1682">2.8</text:span><text:span text:style-name="T1683">. Projektuotojo ir projektavimo darbų rangos sutartyje nustatyta tvarka sukomplektuoja parengtus Projekto dalies dokumentus, juos patikrina, pasirašo, teikia pasirašymui Projekto vadovui ir Projektuotojo vadovybei.</text:span></text:p>
      <text:p text:style-name="P168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685"><text:span text:style-name="T1686">Projekto vadovo, Projektuotojo vadovybės ar kitų jo įgaliotų asmenų parašai neatleidžia Projekto dalies vadovo nuo atsakomybės už Projekto dalies sprendinių kokybę ir nesumažina atsakomybės;</text:span></text:p>
      <text:p text:style-name="P1687"><text:span text:style-name="T1688">2.9</text:span><text:span text:style-name="T1689">. vykdo prievoles, nustatytas Projekto vykdymo priežiūrą reglamentuojančiais teisės aktais [5.31];</text:span></text:p>
      <text:p text:style-name="P1690"><text:span text:style-name="T1691">2.10</text:span><text:span text:style-name="T1692">. pataiso Projekto dalį pagal Statytojo, projektų ekspertizės privalomąsias [5.23], statinio saugos ir paskirties reikalavimų priežiūros insti</text:span><text:span text:style-name="T1693">tucijų pastabas, jei jos neprieštarauja normatyviniams statybos techniniams dokumentams ir normatyviniams statinio saugos ir paskirties<text:s/></text:span><text:soft-page-break/><text:span text:style-name="T1694">dokumentams;</text:span></text:p>
      <text:p text:style-name="P1695"><text:span text:style-name="T1696">2.11</text:span><text:span text:style-name="T1697">. atstovauja Projektuotojui aptariant projektinius sprendinius Statytojo, kontroliuojančiose ir eks</text:span><text:span text:style-name="T1698">pertuojančiose organizacijose;</text:span></text:p>
      <text:p text:style-name="P1699"><text:span text:style-name="T1700">2.12</text:span><text:span text:style-name="T1701">. raštu pateikia Projekto vadovui išvadą, ar pagal vadovaujamą Projekto dalį užbaigtam statyti statiniui galima surašyti statybos užbaigimo aktą ar deklaraciją apie statybos užbaigimą;</text:span></text:p>
      <text:p text:style-name="P1702"><text:span text:style-name="T1703">2.13</text:span><text:span text:style-name="T1704">. saugo valstybines ir S</text:span><text:span text:style-name="T1705">tatytojo technines ir komercines paslaptis, kurias sužinojo vadovaudamas Projekto daliai.</text:span></text:p>
      <text:p text:style-name="P1706"><text:span text:style-name="T1707">3</text:span><text:span text:style-name="T1708">. Projekto dalies vadovo teisės:</text:span></text:p>
      <text:p text:style-name="P1709"><text:span text:style-name="T1710">3.1</text:span><text:span text:style-name="T1711">. atstovauti Projektuotojo interesams, liečiantiems jo vadovaujamą Projekto dalį, pas viešojo administravimo subjektus pa</text:span><text:span text:style-name="T1712">gal šių nuostatų, projektavimo rangos sutarties, darbo sutarties nustatytą kompetenciją, o kitais klausimais – pagal Projektuotojo vadovybės įgaliojimą;</text:span></text:p>
      <text:p text:style-name="P1713"><text:span text:style-name="T1714">3.2</text:span><text:span text:style-name="T1715">. atsisakyti vykdyti Statytojo, Projektuotojo vadovybės, Projekto vadovo, kitų juridinių ir fizi</text:span><text:span text:style-name="T1716">nių asmenų nurodymus, viešojo administravimo subjektų reikalavimus, jei jie neatitinka normatyvinių statybos techninių, normatyvinių statinio saugos ir paskirties dokumentų, kitų teisės aktų reikalavimų;</text:span></text:p>
      <text:p text:style-name="P1717"><text:span text:style-name="T1718">3.3</text:span><text:span text:style-name="T1719">. dalyvauti Projekto vadovo organizuojamuose<text:s/></text:span><text:span text:style-name="T1720">statinio projektavimo metu Projekto dalių vadovų ir kitų Projekto rengėjų ir Projekto dalių rengėjų pasitarimuose iškilusiems klausimams spręsti;</text:span></text:p>
      <text:p text:style-name="P1721"><text:span text:style-name="T1722">3.4</text:span><text:span text:style-name="T1723">. Statinio projektavimo metu kontroliuoti Projekto dalies rengėjų (tarp jų – subrangovų) projektinius s</text:span><text:span text:style-name="T1724">prendinius, jų atlikimo terminus ir projektavimo lėšų naudojimo atitikimą faktiškai atliktiems darbams;</text:span></text:p>
      <text:p text:style-name="P1725"><text:span text:style-name="T1726">3.5</text:span><text:span text:style-name="T1727">. reikalauti iš Projekto dalies rengėjų (tarp jų – subrangovų) pateikti projektinių sprendinių parinkimo motyvus, palyginamuosius techninius-ekon</text:span><text:span text:style-name="T1728">ominius rodiklius;</text:span></text:p>
      <text:p text:style-name="P1729"><text:span text:style-name="T1730">3.6</text:span><text:span text:style-name="T1731">. sustabdyti Projekto dalies rengėjų (tarp jų – subrangovų) nekokybiškai atliekamus projektavimo darbus ir reikalauti iš jų pakeisti nekokybiškai parengtus projektinius sprendinius;</text:span></text:p>
      <text:p text:style-name="P1732"><text:span text:style-name="T1733">3.7</text:span><text:span text:style-name="T1734">. reikalauti iš Projekto vadovo<text:s/></text:span><text:span text:style-name="T1735">nepasirašyti statinio statybos užbaigimo akto ar deklaracijos apie statybos užbaigimą, jei statinys pastatytas pažeidžiant Projekto dalies sprendinius, kol tie pažeidimai nepašalinti;</text:span></text:p>
      <text:p text:style-name="P1736"><text:span text:style-name="T1737">3.8</text:span><text:span text:style-name="T1738">. kai Projektą sudaro viena Projekto dalis – savarankiškas<text:s/></text:span><text:span text:style-name="T1739">Projektas, vykdyti Projekto vadovo pareigas ir naudotis Projekto vadovo teisėmis.</text:span></text:p>
      <text:p text:style-name="P1740"><text:span text:style-name="T1741">4</text:span><text:span text:style-name="T1742">. Projekto dalies vadovas vykdo jam nustatytas pareigas ir naudojasi suteiktomis teisėmis savarankiškai, tačiau derina su Projekto vadovu savo veiksmus, kurie gali tur</text:span><text:span text:style-name="T1743">ėti įtakos Projektui.</text:span></text:p>
      <text:p text:style-name="P1744"><text:span text:style-name="T1745">5</text:span><text:span text:style-name="T1746">. Projekto dalies vadovas atsako už pareigų vykdymą ir teisių naudojimą ar nepasinaudojimą jomis įstatymų nustatyta tvarka.</text:span></text:p>
      <text:p text:style-name="P1747"><text:span text:style-name="T1748">_________________</text:span></text:p>
      <text:p text:style-name="P1749"/>
      <text:soft-page-break/>
      <text:p text:style-name="P1750">Statybos techninio reglamento<text:s/></text:p>
      <text:p text:style-name="P1751">STR 1.05.06:2010 „Statinio projektavimas“</text:p>
      <text:p text:style-name="P1752">3 priedas</text:p>
      <text:p text:style-name="P1753"/>
      <text:p text:style-name="P1754"><text:span text:style-name="T1755">STATINIO ARCHITEKTO PAREIGOS IR TEISĖS</text:span></text:p>
      <text:p text:style-name="P1756"/>
      <text:p text:style-name="P1757"><text:span text:style-name="T1758">1</text:span><text:span text:style-name="T1759">. Statinio architektas, atstovaudamas Statytojo interesams ir nepažeisdamas Projektuotojo interesų, privalo užtikrinti, kad Projekto dalies sprendiniai atitiktų įstatymų, kitų teisės aktų, Projekto rengimo do</text:span><text:span text:style-name="T1760">kumentų, normatyvinių statybos techninių, normatyvinių statinio saugos ir paskirties dokumentų reikalavimus, nepažeistų valstybės, integracijos, visuomenės ir trečiųjų asmenų interesų.</text:span></text:p>
      <text:p text:style-name="P1761">Punkto pakeitimai:</text:p>
      <text:p text:style-name="P1762"><text:span text:style-name="T1763">Nr.<text:s/></text:span><text:a xlink:href="https://www.e-tar.lt/portal/legalAct.html?documentId=648684c07def11e3a664e78d6e36b6a1" office:target-frame-name="_top" xlink:show="replace"><text:span text:style-name="T1764">D1-996</text:span></text:a><text:span text:style-name="T1765">, 2013-12-31, paskelbta TAR 2014-01-15, i. k. 2014-00198</text:span></text:p>
      <text:p text:style-name="Normal"/>
      <text:p text:style-name="P1766"><text:span text:style-name="T1767">2</text:span><text:span text:style-name="T1768">. Statinio architektas turi užtikrinti, kad Projekte būtų įgyvendinti Statybos įstatymo [5.1] 5 str. nustatyti esminiai statinio architek</text:span><text:span text:style-name="T1769">tūros ir teritorijų planavimo dokumentuose nustatyti statybos sklypo tvarkymo ar apsaugos reikalavimai.</text:span></text:p>
      <text:p text:style-name="P1770"><text:span text:style-name="T1771">3</text:span><text:span text:style-name="T1772">. Statinio architektas yra konkretaus statinio, kaip architektūros kūrinio, autorius ir Projekto architektūrinės dalies vadovas, kartu gali būti<text:s/></text:span><text:span text:style-name="T1773">statinio projekto vadovas (jei turi tam teisę) ir vykdo Projekto dalies vadovo ar projekto vadovo pareigas ir naudojasi jam suteiktomis teisėmis, nustatytomis Reglamento 1 ar 2 priede.</text:span></text:p>
      <text:p text:style-name="P1774"><text:span text:style-name="T1775">_________________</text:span></text:p>
      <text:p text:style-name="P1776"/>
      <text:soft-page-break/>
      <text:p text:style-name="P1777">Statybos techninio reglamento<text:s/></text:p>
      <text:p text:style-name="P1778">STR 1.05.06:2010<text:s/>„Statinio projektavimas“</text:p>
      <text:p text:style-name="P1779">4 priedas</text:p>
      <text:p text:style-name="P1780"/>
      <text:p text:style-name="P1781"><text:span text:style-name="T1782">VISUOMENEI SVARBIŲ STATINIŲ SĄRAŠAS</text:span></text:p>
      <text:p text:style-name="P1783"/>
      <table:table table:style-name="Table1784">
        <table:table-columns>
          <table:table-column table:style-name="TableColumn1785"/>
          <table:table-column table:style-name="TableColumn1786"/>
        </table:table-columns>
        <table:table-header-rows>
          <table:table-row table:style-name="TableRow1787">
            <table:table-cell table:style-name="TableCell1788">
              <text:p text:style-name="P1789">STR</text:p>
              <text:p text:style-name="P1790">1.01.09:2003<text:s/></text:p>
              <text:p text:style-name="P1791"><text:span text:style-name="T1792">[5.24]<text:s/></text:span><text:span text:style-name="T1793">punktas</text:span></text:p>
            </table:table-cell>
            <table:table-cell table:style-name="TableCell1794">
              <text:p text:style-name="P1795">Statinių grupės pagal naudojimo paskirtį, atitinkančią</text:p>
              <text:p text:style-name="P1796"><text:span text:style-name="T1797">STR 1.01.09:2003 [5.24] nustatytą klasifikaciją</text:span></text:p>
            </table:table-cell>
          </table:table-row>
        </table:table-header-rows>
        <table:table-row table:style-name="TableRow1798">
          <table:table-cell table:style-name="TableCell1799">
            <text:p text:style-name="P1800"/>
          </table:table-cell>
          <table:table-cell table:style-name="TableCell1801">
            <text:p text:style-name="P1802"><text:span text:style-name="T1803">NEGYVENAMIEJI PASTATAI</text:span></text:p>
          </table:table-cell>
        </table:table-row>
        <table:table-row table:style-name="TableRow1804">
          <table:table-cell table:style-name="TableCell1805">
            <text:p text:style-name="P1806">8.3</text:p>
          </table:table-cell>
          <table:table-cell table:style-name="TableCell1807">
            <text:p text:style-name="P1808"><text:span text:style-name="T1809">Prekybos paskirties pastatai,<text:s/></text:span><text:span text:style-name="T1810">kurių prekybos plotas<text:s/></text:span><text:span text:style-name="T1811">didesnis kaip 1000 m</text:span><text:span text:style-name="T1812">2</text:span></text:p>
          </table:table-cell>
        </table:table-row>
        <table:table-row table:style-name="TableRow1813">
          <table:table-cell table:style-name="TableCell1814">
            <text:p text:style-name="P1815">8.4</text:p>
          </table:table-cell>
          <table:table-cell table:style-name="TableCell1816">
            <text:p text:style-name="P1817"><text:span text:style-name="T1818">Paslaugų paskirties pastatai:<text:s/></text:span><text:span text:style-name="T1819">laidojimo namai, krematoriumai</text:span></text:p>
          </table:table-cell>
        </table:table-row>
        <table:table-row table:style-name="TableRow1820">
          <table:table-cell table:style-name="TableCell1821">
            <text:p text:style-name="P1822">8.6</text:p>
          </table:table-cell>
          <table:table-cell table:style-name="TableCell1823">
            <text:p text:style-name="P1824"><text:span text:style-name="T1825">Transporto paskirties pastatai:<text:s/></text:span><text:span text:style-name="T1826">oro uostai, jūros ir upių laivyno, geležinkelio ir autobusų stočių pastatai, uosto<text:s/></text:span><text:span text:style-name="T1827">terminalai</text:span></text:p>
          </table:table-cell>
        </table:table-row>
        <table:table-row table:style-name="TableRow1828">
          <table:table-cell table:style-name="TableCell1829">
            <text:p text:style-name="P1830">8.7</text:p>
          </table:table-cell>
          <table:table-cell table:style-name="TableCell1831">
            <text:p text:style-name="P1832"><text:span text:style-name="T1833">Garažų paskirties pastatai:<text:s/></text:span><text:span text:style-name="T1834">automobilių, autobusų<text:s/></text:span><text:span text:style-name="T1835">garažai</text:span><text:span text:style-name="T1836">, atviros ar uždaros požeminės, antžeminės automobilių saugyklos</text:span></text:p>
          </table:table-cell>
        </table:table-row>
        <table:table-row table:style-name="TableRow1837">
          <table:table-cell table:style-name="TableCell1838">
            <text:p text:style-name="P1839">8.8</text:p>
          </table:table-cell>
          <table:table-cell table:style-name="TableCell1840">
            <text:p text:style-name="P1841"><text:span text:style-name="T1842">Gamybos ir pramonės paskirties</text:span><text:span text:style-name="T1843"><text:s/>pastatai<text:s/></text:span><text:span text:style-name="T1844">(visi šio<text:s/></text:span><text:span text:style-name="T1845">pogrupio pastatai, išskyrus savo šeimos<text:s/></text:span><text:span text:style-name="T1846">reikmėms</text:span><text:span text:style-name="T1847"><text:s/>skirtas dirbtuves</text:span><text:span text:style-name="T1848">)</text:span></text:p>
          </table:table-cell>
        </table:table-row>
        <table:table-row table:style-name="TableRow1849">
          <table:table-cell table:style-name="TableCell1850">
            <text:p text:style-name="P1851">8.9</text:p>
          </table:table-cell>
          <table:table-cell table:style-name="TableCell1852">
            <text:p text:style-name="P1853"><text:span text:style-name="T1854">Sandėliavimo pastatai,<text:s/></text:span><text:span text:style-name="T1855">kuriuose saugojamos<text:s/></text:span><text:span text:style-name="T1856">pavojingos medžiagos pagal nustatytus jų ribinius kiekius [5.21 ]</text:span></text:p>
          </table:table-cell>
        </table:table-row>
        <table:table-row table:style-name="TableRow1857">
          <table:table-cell table:style-name="TableCell1858">
            <text:p text:style-name="P1859"><text:span text:style-name="T1860">8.12</text:span></text:p>
          </table:table-cell>
          <table:table-cell table:style-name="TableCell1861">
            <text:p text:style-name="P1862"><text:span text:style-name="T1863">Gydymo paskirties pastatai:<text:s/></text:span><text:span text:style-name="T1864">užkrečiamųjų ligų li</text:span><text:span text:style-name="T1865">goninės, psichiatrinės ligoninės ir šių profilių kitos medicinos įstaigos</text:span></text:p>
          </table:table-cell>
        </table:table-row>
        <table:table-row table:style-name="TableRow1866">
          <table:table-cell table:style-name="TableCell1867">
            <text:p text:style-name="P1868"><text:span text:style-name="T1869">8.16</text:span></text:p>
          </table:table-cell>
          <table:table-cell table:style-name="TableCell1870">
            <text:p text:style-name="P1871"><text:span text:style-name="T1872">Specialiosios paskirties pastatai:<text:s/></text:span><text:span text:style-name="T1873">kalėjimai, pataisos darbų kolonijos, tardymo<text:s/></text:span><text:span text:style-name="T1874">izoliatoriai</text:span></text:p>
          </table:table-cell>
        </table:table-row>
        <table:table-row table:style-name="TableRow1875">
          <table:table-cell table:style-name="TableCell1876">
            <text:p text:style-name="P1877"/>
          </table:table-cell>
          <table:table-cell table:style-name="TableCell1878">
            <text:p text:style-name="P1879"><text:span text:style-name="T1880">SUSISIEKIMO KOMUNIKACIJOS</text:span></text:p>
          </table:table-cell>
        </table:table-row>
        <table:table-row table:style-name="TableRow1881">
          <table:table-cell table:style-name="TableCell1882">
            <text:p text:style-name="P1883"><text:span text:style-name="T1884">9.2</text:span></text:p>
          </table:table-cell>
          <table:table-cell table:style-name="TableCell1885">
            <text:p text:style-name="P1886"><text:span text:style-name="T1887">Keliai (gatvės):<text:s/></text:span><text:span text:style-name="T1888">nauji ir rekonstruojami keliai<text:s/></text:span><text:span text:style-name="T1889">(gatvės) gyvenamuosiuose rajonuose</text:span></text:p>
          </table:table-cell>
        </table:table-row>
        <table:table-row table:style-name="TableRow1890">
          <table:table-cell table:style-name="TableCell1891">
            <text:p text:style-name="P1892"><text:span text:style-name="T1893">9.3</text:span></text:p>
          </table:table-cell>
          <table:table-cell table:style-name="TableCell1894">
            <text:p text:style-name="P1895"><text:span text:style-name="T1896">Geležinkelis (geležinkelio kelias):<text:s/></text:span><text:span text:style-name="T1897">naujas ar<text:s/></text:span><text:span text:style-name="T1898">rekonstruojamas gyvenamuosiuose rajonuose</text:span></text:p>
          </table:table-cell>
        </table:table-row>
        <table:table-row table:style-name="TableRow1899">
          <table:table-cell table:style-name="TableCell1900">
            <text:p text:style-name="P1901"><text:span text:style-name="T1902">9.4</text:span></text:p>
          </table:table-cell>
          <table:table-cell table:style-name="TableCell1903">
            <text:p text:style-name="P1904"><text:span text:style-name="T1905">Oro uostų (aerodromų) statiniai:<text:s/></text:span><text:span text:style-name="T1906">nauji oro uostai,<text:s/></text:span><text:span text:style-name="T1907">esamų oro uostų nauji ir rekonstruojami kilimo,<text:s/></text:span><text:span text:style-name="T1908">tūpimo, riedėjimo takai,</text:span><text:span text:style-name="T1909"><text:s/>radiolokacinės stotys</text:span></text:p>
          </table:table-cell>
        </table:table-row>
        <table:table-row table:style-name="TableRow1910">
          <table:table-cell table:style-name="TableCell1911">
            <text:p text:style-name="P1912"/>
          </table:table-cell>
          <table:table-cell table:style-name="TableCell1913">
            <text:p text:style-name="P1914"><text:span text:style-name="T1915">KITI STATINIAI</text:span></text:p>
          </table:table-cell>
        </table:table-row>
        <table:table-row table:style-name="TableRow1916">
          <table:table-cell table:style-name="TableCell1917">
            <text:p text:style-name="P1918"><text:span text:style-name="T1919">11.1</text:span></text:p>
          </table:table-cell>
          <table:table-cell table:style-name="TableCell1920">
            <text:p text:style-name="P1921"><text:span text:style-name="T1922">Užtvankos</text:span></text:p>
          </table:table-cell>
        </table:table-row>
        <table:table-row table:style-name="TableRow1923">
          <table:table-cell table:style-name="TableCell1924">
            <text:p text:style-name="P1925"><text:span text:style-name="T1926">11.2</text:span></text:p>
          </table:table-cell>
          <table:table-cell table:style-name="TableCell1927">
            <text:p text:style-name="P1928"><text:span text:style-name="T1929">Dambos</text:span></text:p>
          </table:table-cell>
        </table:table-row>
        <table:table-row table:style-name="TableRow1930">
          <table:table-cell table:style-name="TableCell1931">
            <text:p text:style-name="P1932">11.3</text:p>
          </table:table-cell>
          <table:table-cell table:style-name="TableCell1933">
            <text:p text:style-name="P1934"><text:span text:style-name="T1935">Hidroelektrinių, hidroakumuliacinių elektrinių pastatai</text:span></text:p>
          </table:table-cell>
        </table:table-row>
        <table:table-row table:style-name="TableRow1936">
          <table:table-cell table:style-name="TableCell1937">
            <text:p text:style-name="P1938">12</text:p>
          </table:table-cell>
          <table:table-cell table:style-name="TableCell1939">
            <text:p text:style-name="P1940"><text:span text:style-name="T1941">Sporto paskirties inžineriniai statiniai:<text:s/></text:span><text:span text:style-name="T1942">sporto<text:s/></text:span><text:span text:style-name="T1943">aikštynai ir stadionai</text:span></text:p>
          </table:table-cell>
        </table:table-row>
        <table:table-row table:style-name="TableRow1944">
          <table:table-cell table:style-name="TableCell1945">
            <text:p text:style-name="P1946"/>
          </table:table-cell>
          <table:table-cell table:style-name="TableCell1947">
            <text:p text:style-name="P1948"><text:span text:style-name="T1949">GYVENAMIEJI PASTATAI</text:span></text:p>
          </table:table-cell>
        </table:table-row>
        <table:table-row table:style-name="TableRow1950">
          <table:table-cell table:style-name="TableCell1951">
            <text:p text:style-name="P1952">7.3</text:p>
          </table:table-cell>
          <table:table-cell table:style-name="TableCell1953">
            <text:p text:style-name="P1954"><text:span text:style-name="T1955">Daugiabučiai<text:s/></text:span><text:span text:style-name="T1956">gyvenamosios paskirties (daugiau kaip 5</text:span><text:span text:style-name="T1957"><text:s/></text:span><text:span text:style-name="T1958">aukštų) pastatai</text:span></text:p>
            <text:p text:style-name="P1959"/>
          </table:table-cell>
        </table:table-row>
      </table:table>
      <text:p text:style-name="P1960"><text:span text:style-name="T1961">_________________</text:span></text:p>
      <text:p text:style-name="P1962">Priedo pakeitimai:</text:p>
      <text:p text:style-name="P1963"><text:span text:style-name="T1964">Nr.<text:s/></text:span><text:a xlink:href="https://www.e-tar.lt/portal/legalAct.html?documentId=TAR.5A489660FEF0" office:target-frame-name="_top" xlink:show="replace"><text:span text:style-name="T1965">D1-815</text:span></text:a><text:span text:style-name="T1966">, 2009-12-28, Žin., 2009, Nr. 157-7113 (2009-12-31), i. k. 109301MIS</text:span><text:span text:style-name="T1967">AK00D1-815</text:span></text:p>
      <text:p text:style-name="Normal"/>
      <text:p text:style-name="P1968"/>
      <text:soft-page-break/>
      <text:p text:style-name="P1969">Statybos techninio reglamento<text:s/></text:p>
      <text:p text:style-name="P1970">STR 1.05.06:2010 „Statinio projektavimas“</text:p>
      <text:p text:style-name="P1971">5 priedas</text:p>
      <text:p text:style-name="P1972"/>
      <text:p text:style-name="P1973"><text:span text:style-name="T1974">BENDRIEJI STATINIŲ RODIKLIAI</text:span></text:p>
      <text:p text:style-name="P1975"/>
      <text:p text:style-name="P1976"><text:span text:style-name="T1977">Šiame priede nurodomi sklypo ir</text:span><text:span text:style-name="T1978"><text:s/></text:span><text:span text:style-name="T1979">statinių (techniniai ir paskirties) rodikliai bendruoju atveju. Projekte nurodomi konkretaus</text:span><text:span text:style-name="T1980"><text:s/>sklypo ir konkretaus statinio bendrieji rodiklia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text:span text:style-name="T1990">Pavadinimas</text:span></text:p>
            </table:table-cell>
            <table:table-cell table:style-name="TableCell1991">
              <text:p text:style-name="P1992"><text:span text:style-name="T1993">Mato vienetas</text:span></text:p>
            </table:table-cell>
            <table:table-cell table:style-name="TableCell1994">
              <text:p text:style-name="P1995"><text:span text:style-name="T1996">Kiekis</text:span></text:p>
            </table:table-cell>
            <table:table-cell table:style-name="TableCell1997">
              <text:p text:style-name="P1998"><text:span text:style-name="T1999">Pastabos</text:span></text:p>
            </table:table-cell>
          </table:table-row>
        </table:table-header-rows>
        <table:table-row table:style-name="TableRow2000">
          <table:table-cell table:style-name="TableCell2001">
            <text:p text:style-name="P2002"><text:span text:style-name="T2003">I. SKLYPA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 sklypo plotas</text:p>
          </table:table-cell>
          <table:table-cell table:style-name="TableCell2013">
            <text:p text:style-name="P2014"><text:span text:style-name="T2015">m</text:span><text:span text:style-name="T2016">2</text:span></text:p>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 sklypo užstatymo intensyvumas</text:p>
          </table:table-cell>
          <table:table-cell table:style-name="TableCell2025">
            <text:p text:style-name="P2026">%</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 sklypo užstatymo tankumas</text:p>
          </table:table-cell>
          <table:table-cell table:style-name="TableCell2034">
            <text:p text:style-name="P2035">%</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II. PASTATAI</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1.</text:span><text:span text:style-name="T2054"><text:s/>Negyvenamieji pastatai:</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 paskirties rodikliai (gamybos, kitos planuojamos ūkinės veiklos, paslaugų apimtis, butų, vietų, lovų, aptarnaujamų žmonių skaičius, kiti rodiklia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2. bendrasis plotas*:</text:p>
          </table:table-cell>
          <table:table-cell table:style-name="TableCell2073">
            <text:p text:style-name="P2074"><text:span text:style-name="T2075">m</text:span><text:span text:style-name="T2076">2<text:s/></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2.1. pagrindinis*</text:p>
          </table:table-cell>
          <table:table-cell table:style-name="TableCell2084">
            <text:p text:style-name="P2085"><text:span text:style-name="T2086">m</text:span><text:span text:style-name="T2087">2</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2.2. pagalbinis*<text:s/></text:p>
          </table:table-cell>
          <table:table-cell table:style-name="TableCell2095">
            <text:p text:style-name="P2096"><text:span text:style-name="T2097">m</text:span><text:span text:style-name="T2098">2</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3. pastato tūris*<text:s/></text:p>
          </table:table-cell>
          <table:table-cell table:style-name="TableCell2106">
            <text:p text:style-name="P2107"><text:span text:style-name="T2108">m</text:span><text:span text:style-name="T2109">3</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4. aukštų skaičius</text:p>
          </table:table-cell>
          <table:table-cell table:style-name="TableCell2117">
            <text:p text:style-name="P2118">vnt.</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5. pastato aukštis<text:s/></text:p>
          </table:table-cell>
          <table:table-cell table:style-name="TableCell2126">
            <text:p text:style-name="P2127">m</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6. energinio naudingumo klasė [5.41]</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7.pastato (patalpų) akustinio komforto sąlygų klasė [5.38]<text: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8. kiti specifiniai pastato rodikli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2.</text:span><text:span text:style-name="T2163"><text:s/>Gyvenamieji pastatai:<text: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1. butų skaičius:</text:p>
          </table:table-cell>
          <table:table-cell table:style-name="TableCell2173">
            <text:p text:style-name="P2174">vnt.<text: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1.1. 1 kambario</text:p>
          </table:table-cell>
          <table:table-cell table:style-name="TableCell2182">
            <text:p text:style-name="P2183">vnt.<text: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1.2. 2 kambarių ir t. t.<text:s/></text:p>
          </table:table-cell>
          <table:table-cell table:style-name="TableCell2191">
            <text:p text:style-name="P2192">vnt.<text: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2. bendrasis plotas:<text:s/></text:p>
          </table:table-cell>
          <table:table-cell table:style-name="TableCell2200">
            <text:p text:style-name="P2201"><text:span text:style-name="T2202">m</text:span><text:span text:style-name="T2203">2</text:span><text:span text:style-name="T2204"><text: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2.1. gyvenamasis</text:p>
          </table:table-cell>
          <table:table-cell table:style-name="TableCell2212">
            <text:p text:style-name="P2213"><text:span text:style-name="T2214">m</text:span><text:span text:style-name="T2215">2</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2.2. negyvenamasis (verslo)</text:p>
          </table:table-cell>
          <table:table-cell table:style-name="TableCell2223">
            <text:p text:style-name="P2224"><text:span text:style-name="T2225">m</text:span><text:span text:style-name="T2226">2</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2.3. naudingasis</text:p>
          </table:table-cell>
          <table:table-cell table:style-name="TableCell2234">
            <text:p text:style-name="P2235"><text:span text:style-name="T2236">m</text:span><text:span text:style-name="T2237">2</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2.4. pagalbinis<text:s/></text:p>
          </table:table-cell>
          <table:table-cell table:style-name="TableCell2245">
            <text:p text:style-name="P2246"><text:span text:style-name="T2247">m</text:span><text:span text:style-name="T2248">2</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2.5. rūsių (pusrūsių)</text:p>
          </table:table-cell>
          <table:table-cell table:style-name="TableCell2256">
            <text:p text:style-name="P2257"><text:span text:style-name="T2258">m</text:span><text:span text:style-name="T2259">2</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2.6. garažų</text:p>
          </table:table-cell>
          <table:table-cell table:style-name="TableCell2267">
            <text:p text:style-name="P2268"><text:span text:style-name="T2269">m</text:span><text:span text:style-name="T2270">2</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2.7. pastogės plotas</text:p>
          </table:table-cell>
          <table:table-cell table:style-name="TableCell2278">
            <text:p text:style-name="P2279"><text:span text:style-name="T2280">m</text:span><text:span text:style-name="T2281">2</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3. pastato tūris<text:s/></text:p>
          </table:table-cell>
          <table:table-cell table:style-name="TableCell2289">
            <text:p text:style-name="P2290"><text:span text:style-name="T2291">m</text:span><text:span text:style-name="T2292">3</text:span></text:p>
          </table:table-cell>
          <table:table-cell table:style-name="TableCell2293">
            <text:p text:style-name="P2294"/>
          </table:table-cell>
          <table:table-cell table:style-name="TableCell2295">
            <text:p text:style-name="P2296"/>
          </table:table-cell>
        </table:table-row>
        <text:soft-page-break/>
        <table:table-row table:style-name="TableRow2297">
          <table:table-cell table:style-name="TableCell2298">
            <text:p text:style-name="P2299">2.4. aukštų skaičius<text:s/></text:p>
          </table:table-cell>
          <table:table-cell table:style-name="TableCell2300">
            <text:p text:style-name="P2301">vnt.</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5. pastato aukštis<text:s/></text:p>
          </table:table-cell>
          <table:table-cell table:style-name="TableCell2309">
            <text:p text:style-name="P2310">m</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6. energinio naudingumo klasė [5.4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7. pastato (patalpų) akustinio komforto<text:s/>sąlygų klasė [5.4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8. kiti specifiniai pastato rodikli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III. SUSISIEKIMO</text:span><text:span text:style-name="T2346"><text:s/></text:span><text:span text:style-name="T2347">KOMUNIKACIJO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1.</text:span><text:span text:style-name="T2358"><text:s/>Keliai (valstybinės ir vietinės reikšmė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 kategorij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2. ilgis*<text:s/></text:p>
          </table:table-cell>
          <table:table-cell table:style-name="TableCell2377">
            <text:p text:style-name="P2378">km</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3. važiuojamosios dalies plotis</text:p>
          </table:table-cell>
          <table:table-cell table:style-name="TableCell2386">
            <text:p text:style-name="P2387">m</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4. eismo juostų<text:s/>skaičius</text:p>
          </table:table-cell>
          <table:table-cell table:style-name="TableCell2395">
            <text:p text:style-name="P2396">vnt.</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5. eismo juostos plotis<text:s/></text:p>
          </table:table-cell>
          <table:table-cell table:style-name="TableCell2404">
            <text:p text:style-name="P2405">m</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6. apsaugos zonos plotis<text:s/></text:p>
          </table:table-cell>
          <table:table-cell table:style-name="TableCell2413">
            <text:p text:style-name="P2414">m</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2.</text:span><text:span text:style-name="T2423"><text:s/>Geležinkeliai:<text: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1. kategorij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2. ilgis*<text:s/></text:p>
          </table:table-cell>
          <table:table-cell table:style-name="TableCell2442">
            <text:p text:style-name="P2443">km</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3. apsaugos zonos plotis</text:p>
          </table:table-cell>
          <table:table-cell table:style-name="TableCell2451">
            <text:p text:style-name="P2452">m</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3. Keliai (gatvė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1. kategorija</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2. ilgis*<text:s/></text:p>
          </table:table-cell>
          <table:table-cell table:style-name="TableCell2479">
            <text:p text:style-name="P2480">km</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3. važiuojamosios dalies plotis<text:s/></text:p>
          </table:table-cell>
          <table:table-cell table:style-name="TableCell2488">
            <text:p text:style-name="P2489">m</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4. eismo juostų skaičius<text:s/></text:p>
          </table:table-cell>
          <table:table-cell table:style-name="TableCell2497">
            <text:p text:style-name="P2498">m</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5. eismo juostos plotis</text:p>
          </table:table-cell>
          <table:table-cell table:style-name="TableCell2506">
            <text:p text:style-name="P2507">m</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V. INŽINERINIAI TINKLAI</text:p>
            <text:p text:style-name="P2515"/>
            <text:p text:style-name="P2516">(Nurodomas kiekvienos paskirties inžinerinių tinklų pavadinimas)<text: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4.</text:span><text:span text:style-name="T2527"><text:s/>inžinerinių tinklų ilgis*</text:span></text:p>
          </table:table-cell>
          <table:table-cell table:style-name="TableCell2528">
            <text:p text:style-name="P2529">m</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5. vamzdžio skersmuo<text:s/>(tik vamzdynams)</text:p>
          </table:table-cell>
          <table:table-cell table:style-name="TableCell2537">
            <text:p text:style-name="P2538">m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6. elektros tinklų laidininkų skaičius ir skerspjūvis</text:p>
          </table:table-cell>
          <table:table-cell table:style-name="TableCell2546">
            <text:p text:style-name="P2547"><text:span text:style-name="T2548">vnt.; mm</text:span><text:span text:style-name="T2549">2</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 elektroninio ryšio laidininkų porų skaičius ir skerspjūvis<text:s/></text:p>
          </table:table-cell>
          <table:table-cell table:style-name="TableCell2557">
            <text:p text:style-name="P2558"><text:span text:style-name="T2559">vnt.; mm</text:span><text:span text:style-name="T2560">2</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V. KITI STATINIAI</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 Žvaigždute pažymėti rodikliai baigus statybą ir atlikus<text:s/>kadastrinius matavimus gali turėti neesminių nukrypimų.</text:p>
      <text:p text:style-name="P2577"/>
      <text:p text:style-name="P2578">Statinio projekto vadovas<text:s/><text:tab/></text:p>
      <text:p text:style-name="P2579">(vardas, pavardė, parašas, kvalifikacijos atestato arba pažymos Nr., data)</text:p>
      <text:p text:style-name="P2580"/>
      <text:p text:style-name="P2581">Pastaba. Statinio bendrieji rodikliai lentelės ar kita forma nurodomi Projekto bendrojoje<text:s/>dalyje.</text:p>
      <text:p text:style-name="P2582"><text:span text:style-name="T2583">_________________</text:span></text:p>
      <text:p text:style-name="P2584">Priedo pakeitimai:</text:p>
      <text:soft-page-break/>
      <text:p text:style-name="P2585"><text:span text:style-name="T2586">Nr.<text:s/></text:span><text:a xlink:href="https://www.e-tar.lt/portal/legalAct.html?documentId=TAR.70FC13532844" office:target-frame-name="_top" xlink:show="replace"><text:span text:style-name="T2587">D1-266</text:span></text:a><text:span text:style-name="T2588">, 2006-05-30, Žin., 2006, Nr. 63-2352 (2006-06-06), i. k. 106301MISAK00D1-266</text:span></text:p>
      <text:p text:style-name="P2589"><text:span text:style-name="T2590">Nr.<text:s/></text:span><text:a xlink:href="https://www.e-tar.lt/portal/legalAct.html?documentId=TAR.2009F9A4A8DD" office:target-frame-name="_top" xlink:show="replace"><text:span text:style-name="T2591">D1-654</text:span></text:a><text:span text:style-name="T2592">, 2012-08-13, Žin., 2012, Nr. 96-4933 (2012-08-17); Žin., 2012, Nr. 107-0 (2012-09-14), i. k. 112301MISAK00D1-654</text:span></text:p>
      <text:p text:style-name="Normal"/>
      <text:p text:style-name="P2593"/>
      <text:soft-page-break/>
      <text:p text:style-name="P2594">Statybos techninio reglamento<text:s/></text:p>
      <text:p text:style-name="P2595">STR 1.05.06:2010 „Statinio projektavimas“</text:p>
      <text:p text:style-name="P2596">6 priedas</text:p>
      <text:p text:style-name="P2597"/>
      <text:p text:style-name="P2598">1 lentelė</text:p>
      <text:p text:style-name="P2599"/>
      <text:p text:style-name="P2600"><text:span text:style-name="T2601">STATYBOS SKAIČIUOJAMOSIOS KAINOS NUSTATYMO PRINCIPAI</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4">
            <text:p text:style-name="P2612"><text:span text:style-name="T2613">TIESIOGINĖS IŠLAIDOS</text:span></text:p>
          </table:table-cell>
          <table:table-cell table:style-name="TableCell2614" table:number-rows-spanned="2">
            <text:p text:style-name="P2615"><text:span text:style-name="T2616">IŠLAIDOS STATINIO STATYBOS DARBAMS</text:span></text:p>
          </table:table-cell>
          <table:table-cell table:style-name="TableCell2617" table:number-columns-spanned="4">
            <text:p text:style-name="P2618"/>
            <text:p text:style-name="P2619">IŠLAIDŲ SUDĖTIS<text:s/></text:p>
          </table:table-cell>
          <table:covered-table-cell/>
          <table:covered-table-cell/>
          <table:covered-table-cell/>
        </table:table-row>
        <table:table-row table:style-name="TableRow2620">
          <table:covered-table-cell>
            <text:p text:style-name="P2621"/>
          </table:covered-table-cell>
          <table:covered-table-cell>
            <text:p text:style-name="P2622"/>
          </table:covered-table-cell>
          <table:table-cell table:style-name="TableCell2623">
            <text:p text:style-name="P2624">Išlaidos statybos produktams ir įrenginiams</text:p>
          </table:table-cell>
          <table:table-cell table:style-name="TableCell2625">
            <text:p text:style-name="P2626">Išlaidos mechanizmų eksploatacijai ir nuomai<text:s/></text:p>
          </table:table-cell>
          <table:table-cell table:style-name="TableCell2627">
            <text:p text:style-name="P2628">Išlaidos darbininkų darbo užmokesčiui</text:p>
          </table:table-cell>
          <table:table-cell table:style-name="TableCell2629">
            <text:p text:style-name="P2630">Išlaidos socialiniam draudimui nuo darbininkų darbo užmokesčio</text:p>
          </table:table-cell>
        </table:table-row>
        <table:table-row table:style-name="TableRow2631">
          <table:covered-table-cell>
            <text:p text:style-name="P2632"/>
          </table:covered-table-cell>
          <table:table-cell table:style-name="TableCell2633" table:number-rows-spanned="2">
            <text:p text:style-name="P2634"><text:span text:style-name="T2635">STATYBVIETĖS IŠLAIDOS</text:span></text:p>
          </table:table-cell>
          <table:table-cell table:style-name="TableCell2636" table:number-columns-spanned="4">
            <text:p text:style-name="P2637"/>
            <text:p text:style-name="P2638"><text:span text:style-name="T2639">IŠLAIDŲ SUDĖTIS</text:span></text:p>
          </table:table-cell>
          <table:covered-table-cell/>
          <table:covered-table-cell/>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Išlaidos statybos produktams ir įrenginiams statybvietės<text:s/>įrengimui ir eksploatacijai</text:p>
          </table:table-cell>
          <table:table-cell table:style-name="TableCell2645">
            <text:p text:style-name="P2646">Išlaidos Mechanizmų montavimui ir eksploatacijai statybvietėje</text:p>
          </table:table-cell>
          <table:table-cell table:style-name="TableCell2647">
            <text:p text:style-name="P2648">Išlaidos linijinių darbuotojų darbo užmokesčiui statybvietėje</text:p>
          </table:table-cell>
          <table:table-cell table:style-name="TableCell2649">
            <text:p text:style-name="P2650">Išlaidos socialiniam draudimui nuo statybvietės darbuotojų darbo užmokesčio</text:p>
          </table:table-cell>
        </table:table-row>
        <table:table-row table:style-name="TableRow2651">
          <table:table-cell table:style-name="TableCell2652">
            <text:p text:style-name="P2653"><text:span text:style-name="T2654">IŠ VISO<text:s/></text:span><text:span text:style-name="T2655">TIESIOGINĖS<text:s/></text:span><text:span text:style-name="T2656">IŠLAIDOS</text:span></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row>
        <table:table-row table:style-name="TableRow2667">
          <table:table-cell table:style-name="TableCell2668" table:number-rows-spanned="3">
            <text:p text:style-name="P2669">NETIESIOGINĖS IŠLAIDOS</text:p>
          </table:table-cell>
          <table:table-cell table:style-name="TableCell2670" table:number-rows-spanned="2">
            <text:p text:style-name="P2671"><text:span text:style-name="T2672">PRIDĖTINĖS IŠLAIDOS</text:span></text:p>
          </table:table-cell>
          <table:table-cell table:style-name="TableCell2673" table:number-columns-spanned="4">
            <text:p text:style-name="P2674"/>
            <text:p text:style-name="P2675"><text:span text:style-name="T2676">IŠLAIDŲ SUDĖTIS</text:span></text:p>
          </table:table-cell>
          <table:covered-table-cell/>
          <table:covered-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Bendrųjų materialinių išlaidų ūkio reikmėms ir veiklos mokesčiams dalis</text:p>
          </table:table-cell>
          <table:table-cell table:style-name="TableCell2682">
            <text:p text:style-name="P2683">Bendro naudojimo transporto išlaidų dalis</text:p>
          </table:table-cell>
          <table:table-cell table:style-name="TableCell2684">
            <text:p text:style-name="P2685">Administracijos ir ūkio darbuotojų darbo užmokesčio dalis</text:p>
          </table:table-cell>
          <table:table-cell table:style-name="TableCell2686">
            <text:p text:style-name="P2687">Socialinio draudimo nuo administracijos ir ūkio darbuotojų darbo užmokesčio dalies</text:p>
          </table:table-cell>
        </table:table-row>
        <table:table-row table:style-name="TableRow2688">
          <table:covered-table-cell>
            <text:p text:style-name="P2689"/>
          </table:covered-table-cell>
          <table:table-cell table:style-name="TableCell2690">
            <text:p text:style-name="P2691"><text:span text:style-name="T2692">PELNAS IR RIZIKA</text:span></text:p>
          </table:table-cell>
          <table:table-cell table:style-name="TableCell2693" table:number-columns-spanned="4">
            <text:p text:style-name="P2694"/>
          </table:table-cell>
          <table:covered-table-cell/>
          <table:covered-table-cell/>
          <table:covered-table-cell/>
        </table:table-row>
        <table:table-row table:style-name="TableRow2695">
          <table:table-cell table:style-name="TableCell2696">
            <text:p text:style-name="P2697">IŠ VISO NETIESIOGINĖS IŠLAIDOS</text:p>
          </table:table-cell>
          <table:table-cell table:style-name="TableCell2698">
            <text:p text:style-name="P2699"><text:span text:style-name="T2700">∑</text:span></text:p>
          </table: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ext:p text:style-name="P2705"/>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KAINA be PVM</text:p>
          </table:table-cell>
          <table:table-cell table:style-name="TableCell2713">
            <text:p text:style-name="P2714">∑</text:p>
          </table:table-cell>
          <table:table-cell table:style-name="TableCell2715" table:number-columns-spanned="4">
            <text:p text:style-name="P2716"/>
          </table:table-cell>
          <table:covered-table-cell/>
          <table:covered-table-cell/>
          <table:covered-table-cell/>
        </table:table-row>
        <table:table-row table:style-name="TableRow2717">
          <table:table-cell table:style-name="TableCell2718">
            <text:p text:style-name="P2719"><text:span text:style-name="T2720">PVM</text:span></text:p>
          </table:table-cell>
          <table:table-cell table:style-name="TableCell2721">
            <text:p text:style-name="P2722"/>
          </table: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ext:p text:style-name="P2727">KAINA su PVM</text:p>
          </table:table-cell>
          <table:table-cell table:style-name="TableCell2728">
            <text:p text:style-name="P2729"><text:span text:style-name="T2730">∑</text:span></text:p>
          </table:table-cell>
          <table:table-cell table:style-name="TableCell2731" table:number-columns-spanned="4">
            <text:p text:style-name="P2732"/>
          </table:table-cell>
          <table:covered-table-cell/>
          <table:covered-table-cell/>
          <table:covered-table-cell/>
        </table:table-row>
      </table:table>
      <text:p text:style-name="P2733"/>
      <text:p text:style-name="P2734"><text:span text:style-name="T2735">2</text:span><text:span text:style-name="T2736"><text:s/>lentelė</text:span></text:p>
      <text:p text:style-name="P2737"/>
      <text:p text:style-name="P2738"><text:span text:style-name="T2739">SUVESTINIS STATYBOS KAINOS APSKAIČIAVIMAS</text:span></text:p>
      <text:p text:style-name="P2740"/>
      <text:p text:style-name="P2741">Sudaryta<text:s/>pagal _________ kainas</text:p>
      <text:p text:style-name="P2742"/>
      <text:p text:style-name="P2743">_<text:tab/></text:p>
      <text:p text:style-name="P2744">(Projekto pavadinimas, adresa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Išlaidų aprašymas</text:p>
            </table:table-cell>
            <table:table-cell table:style-name="TableCell2755" table:number-columns-spanned="4">
              <text:p text:style-name="P2756">Kaina, tūkst. Lt</text:p>
            </table:table-cell>
            <table:covered-table-cell/>
            <table:covered-table-cell/>
            <table:covered-table-cell/>
          </table:table-row>
          <table:table-row table:style-name="TableRow2757">
            <table:covered-table-cell>
              <text:p text:style-name="P2758"/>
            </table:covered-table-cell>
            <table:table-cell table:style-name="TableCell2759">
              <text:p text:style-name="P2760">Statybos ir montavimo darbai</text:p>
            </table:table-cell>
            <table:table-cell table:style-name="TableCell2761">
              <text:p text:style-name="P2762">Įrenginiai</text:p>
            </table:table-cell>
            <table:table-cell table:style-name="TableCell2763">
              <text:p text:style-name="P2764">Kitos išlaidos</text:p>
            </table:table-cell>
            <table:table-cell table:style-name="TableCell2765">
              <text:p text:style-name="P2766">Iš viso (su PVM)</text:p>
            </table:table-cell>
          </table:table-row>
        </table:table-header-rows>
        <table:table-row table:style-name="TableRow2767">
          <table:table-cell table:style-name="TableCell2768">
            <text:p text:style-name="P2769">I. Statybos sklypas</text:p>
            <text:p text:style-name="P2770">(statybos sklypo įsigijimo išlaido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 Statybos sklypo<text:s/>paruošimas</text:p>
            <text:p text:style-name="P2782">(statinių ir konstrukcijų perkėlimo, griovimo, išsaugojimo išlaidos; kompensacijos už esamus statinius, inžinerinius tinklus, želdynus ir kt.)</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III. Statinio statyba ir įrengimas</text:p>
            <text:p text:style-name="P2794">(statinio statybos ir įrengimo išlaido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IV. Projektavimo<text:s/>ir inžinerinės paslaugos</text:p>
            <text:p text:style-name="P2806">(projektavimo, ekspertizės, projekto vykdymo, statybos techninės priežiūros ir kt. išlaid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V. Kitos statinio išlaidos</text:p>
            <text:p text:style-name="P2818">(statybos finansavimo, draudimo, garantijų, bandomosios produkcijos gamybos, techninio personalo apmokymo<text:s/>eksploatuoti ir kitos numatomos išlaido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VI. Rezervas</text:p>
            <text:p text:style-name="P2830">(statytojo (užsakovo) iš anksto nenumatytų išlaidų suma)</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Iš viso<text:s/></text:span><text:span text:style-name="T2843">pagal I</text:span><text:span text:style-name="T2844">–</text:span><text:span text:style-name="T2845">VI skyriu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Statinio projekto vadovas<text:s/><text:tab/></text:p>
      <text:p text:style-name="P2856">(vardas, pavardė, parašas, kvalifikacijos atestato arba pažymos Nr.,<text:s/>data)</text:p>
      <text:p text:style-name="P2857"/>
      <text:p text:style-name="P2858">Pastaba. 2 lentelėje pateikti <text:s/>rodikliai nustatomi Projekto skaičiuojamosios kainos dalyje.</text:p>
      <text:p text:style-name="P2859"/>
      <text:p text:style-name="P2860"><text:span text:style-name="T2861">3</text:span><text:span text:style-name="T2862"><text:s/>lentelė</text:span></text:p>
      <text:p text:style-name="P2863"><text:span text:style-name="T2864">OBJEKTINĖ SĄMATA</text:span></text:p>
      <text:p text:style-name="P2865"/>
      <text:p text:style-name="P2866">Sudaryta pagal _________ kainas</text:p>
      <text:p text:style-name="P2867"/>
      <text:p text:style-name="P2868">_<text:tab/></text:p>
      <text:p text:style-name="P2869"><text:span text:style-name="T2870">(Projekto</text:span><text:span text:style-name="T2871"><text:s/></text:span><text:span text:style-name="T2872">pavadinimas, adresas)</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able:number-rows-spanned="2">
              <text:p text:style-name="P2881">Statybos darbai</text:p>
            </table:table-cell>
            <table:table-cell table:style-name="TableCell2882" table:number-columns-spanned="3">
              <text:p text:style-name="P2883">Kaina, Lt (su PVM)</text:p>
            </table:table-cell>
            <table:covered-table-cell/>
            <table:covered-table-cell/>
          </table:table-row>
          <table:table-row table:style-name="TableRow2884">
            <table:covered-table-cell>
              <text:p text:style-name="P2885"/>
            </table:covered-table-cell>
            <table:table-cell table:style-name="TableCell2886">
              <text:p text:style-name="P2887">Statybos ir<text:s/>montavimo darbai</text:p>
            </table:table-cell>
            <table:table-cell table:style-name="TableCell2888">
              <text:p text:style-name="P2889">Įrenginiai</text:p>
            </table:table-cell>
            <table:table-cell table:style-name="TableCell2890">
              <text:p text:style-name="P2891">Iš viso</text:p>
            </table:table-cell>
          </table:table-row>
        </table:table-header-rows>
        <table:table-row table:style-name="TableRow2892">
          <table:table-cell table:style-name="TableCell2893">
            <text:p text:style-name="P2894">Žemės darbai</text:p>
            <text:p text:style-name="P2895">Žemės ir uolienos kasimo ir užpylimo darbai, pamatų duobės įrengimo, vamzdynų, liukų, šulinių ir drenažo įrengimo požeminėje dalyje darbai, vandens pažeminimo, grunto stabilizavimo ir kt. požeminėje dalyje<text:s/>atliekami darbai</text:p>
            <text:p text:style-name="P2896"/>
            <text:p text:style-name="P2897">Statybinių konstrukcijų įrengimo darbai</text:p>
            <text:p text:style-name="P2898">Pamatų (įskaitant pagrindus), išorinių ir vidinių sienų, perdangų, stogų įrengimo, kitų vidaus konstrukcinių elementų įrengimo, įmontuojamos technologinės vidaus įrangos bei transportavimo įrangos darbai</text:p>
            <text:p text:style-name="P2899"/>
            <text:p text:style-name="P2900">Mechanikos darbai</text:p>
            <text:p text:style-name="P2901">Šildymo, vandentiekio ir nuotekų, oro kondicionavimo, ventiliacijos, šaldymo, dujų ir garo tiekimo, gaisro gesinimo sistemų įrengimo ir kiti mechanikos darbai</text:p>
            <text:p text:style-name="P2902"/>
            <text:p text:style-name="P2903">Elektrotechnikos darbai</text:p>
            <text:p text:style-name="P290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905"/>
            <text:p text:style-name="P2906">Informacinių sistemų įrengimo darbai</text:p>
            <text:p text:style-name="P2907">Telekomunikacijų, paieškos ir signalinių sistemų, automatizuotų sistemų, laiko, akustinių, pavojaus skelbimo, apsaugos ir sekimo sistemų, tinklų ir antenų įrengimo ir kiti darbai</text:p>
            <text:p text:style-name="P2908"/>
            <text:p text:style-name="P2909">Statinio baigiamieji (apdailos) darbai</text:p>
            <text:p text:style-name="P2910">Langų, durų, vartų montavimo darbai, grindų dangų įrengimo, sienų aptaisymo ir kiti apdailos darbai</text:p>
            <text:p text:style-name="P2911"/>
            <text:p text:style-name="P2912">Aplinkos tvarkymo darbai</text:p>
            <text:p text:style-name="P2913">Aplinkos tvarkymo konstrukcijų įrengimo, sklypo paruošimo apželdinimui darbai</text:p>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š viso:</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text:span text:style-name="T2932">4</text:span><text:span text:style-name="T2933"><text:s/>lentelė</text:span></text:p>
      <text:p text:style-name="P2934"><text:span text:style-name="T2935">LOKALINĖ SĄMATA</text:span></text:p>
      <text:p text:style-name="P2936"/>
      <text:p text:style-name="P2937">Sudaryta pagal ______________ kainas</text:p>
      <text:p text:style-name="P2938"/>
      <text:p text:style-name="P2939">_<text:tab/></text:p>
      <text:p text:style-name="P2940"><text:span text:style-name="T2941">(Projekto</text:span><text:span text:style-name="T2942"><text:s/></text:span><text:span text:style-name="T2943">pavadinimas, adresas)</text:span></text:p>
      <text:p text:style-name="P2944"/>
      <text:p text:style-name="P2945"><text:span text:style-name="T2946">Darbų sritis<text:s/></text:span><text:span text:style-name="T2947"><text:tab/></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rows-spanned="2">
            <text:p text:style-name="P2959">Eil. Nr.</text:p>
          </table:table-cell>
          <table:table-cell table:style-name="TableCell2960" table:number-rows-spanned="2">
            <text:p text:style-name="P2961">Darbo kodas</text:p>
          </table:table-cell>
          <table:table-cell table:style-name="TableCell2962" table:number-rows-spanned="2">
            <text:p text:style-name="P2963">Darbų ir išlaidų aprašymai</text:p>
          </table:table-cell>
          <table:table-cell table:style-name="TableCell2964" table:number-rows-spanned="2">
            <text:p text:style-name="P2965">Mato vienetas</text:p>
          </table:table-cell>
          <table:table-cell table:style-name="TableCell2966" table:number-rows-spanned="2">
            <text:p text:style-name="P2967">Kiekis</text:p>
          </table:table-cell>
          <table:table-cell table:style-name="TableCell2968" table:number-columns-spanned="2">
            <text:p text:style-name="P2969">Kaina, Lt (be PVM)</text:p>
          </table:table-cell>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Vieneto kaina</text:p>
          </table:table-cell>
          <table:table-cell table:style-name="TableCell2978">
            <text:p text:style-name="P2979">Iš viso<text:s/></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Konstrukciniai elementai</text:p>
            <text:p text:style-name="P2987"/>
            <text:p text:style-name="P2988">Sustambintos darbų<text:s/>rūšys</text:p>
            <text:p text:style-name="P2989"/>
            <text:p text:style-name="P2990">Detalizuoti darbai</text:p>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3">
            <text:p text:style-name="P3002">Iš viso (be PVM):</text:p>
            <text:p text:style-name="P3003"/>
            <text:p text:style-name="P3004">PVM:</text:p>
            <text:p text:style-name="P3005"/>
            <text:p text:style-name="P3006">Iš viso su PVM:</text:p>
            <text:p text:style-name="P3007"/>
          </table:table-cell>
          <table:covered-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text:span text:style-name="T3018">5</text:span><text:span text:style-name="T3019"><text:s/>lentelė</text:span></text:p>
      <text:p text:style-name="P3020"><text:span text:style-name="T3021">LOKALINĖ SĄMATA</text:span></text:p>
      <text:p text:style-name="P3022"/>
      <text:p text:style-name="P3023"><text:span text:style-name="T3024">Sudaryta<text:s/></text:span>pagal _____________________ kainas</text:p>
      <text:p text:style-name="P3025"/>
      <text:p text:style-name="P3026">Projektas<text:s/><text:tab/></text:p>
      <text:p text:style-name="P3027"><text:span text:style-name="T3028">(Projekto</text:span><text:span text:style-name="T3029"><text:s/></text:span><text:span text:style-name="T3030">pavadinimas, statinio</text:span><text:span text:style-name="T3031"><text:s/></text:span><text:span text:style-name="T3032">adresas)</text:span></text:p>
      <text:p text:style-name="P3033"/>
      <text:p text:style-name="P3034"><text:span text:style-name="T3035">Darbų sritis<text:s/></text:span><text:span text:style-name="T3036"><text:tab/></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able:number-rows-spanned="2">
              <text:p text:style-name="P3050">Eil. Nr.</text:p>
            </table:table-cell>
            <table:table-cell table:style-name="TableCell3051" table:number-rows-spanned="2">
              <text:p text:style-name="P3052">Darbo kodas</text:p>
            </table:table-cell>
            <table:table-cell table:style-name="TableCell3053" table:number-rows-spanned="2">
              <text:p text:style-name="P3054">Statybos darbų aprašymas</text:p>
            </table:table-cell>
            <table:table-cell table:style-name="TableCell3055" table:number-rows-spanned="2">
              <text:p text:style-name="P3056">Mato vienetas</text:p>
            </table:table-cell>
            <table:table-cell table:style-name="TableCell3057" table:number-rows-spanned="2">
              <text:p text:style-name="P3058">Kiekis</text:p>
            </table:table-cell>
            <table:table-cell table:style-name="TableCell3059" table:number-columns-spanned="4">
              <text:p text:style-name="P3060">Kaina, Lt</text:p>
            </table:table-cell>
            <table:covered-table-cell/>
            <table:covered-table-cell/>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Darbo užmokestis</text:p>
            </table:table-cell>
            <table:table-cell table:style-name="TableCell3069">
              <text:p text:style-name="P3070">Medžiagos</text:p>
            </table:table-cell>
            <table:table-cell table:style-name="TableCell3071">
              <text:p text:style-name="P3072">Mechanizmai</text:p>
            </table:table-cell>
            <table:table-cell table:style-name="TableCell3073">
              <text:p text:style-name="P3074">Iš viso</text:p>
            </table:table-cell>
          </table:table-row>
        </table:table-header-rows>
        <table:table-row table:style-name="TableRow3075">
          <table:table-cell table:style-name="TableCell3076">
            <text:p text:style-name="P3077"/>
          </table:table-cell>
          <table:table-cell table:style-name="TableCell3078">
            <text:p text:style-name="P3079"/>
          </table:table-cell>
          <table:table-cell table:style-name="TableCell3080">
            <text:p text:style-name="P3081"/>
            <text:p text:style-name="P3082">Konstrukciniai elementai</text:p>
            <text:p text:style-name="P3083"/>
            <text:p text:style-name="P3084">Sustambintos darbų rūšys</text:p>
            <text:p text:style-name="P3085"/>
            <text:p text:style-name="P3086">Detalizuoti darbai</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3">
            <text:p text:style-name="P3101"/>
            <text:p text:style-name="P3102">Iš viso tiesioginės išlaidos:</text:p>
            <text:p text:style-name="P3103"/>
            <text:p text:style-name="P3104">Iš viso netiesioginės išlaidos:</text:p>
            <text:p text:style-name="P3105"/>
          </table:table-cell>
          <table:covered-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3">
            <text:p text:style-name="P3120"/>
            <text:p text:style-name="P3121">Iš viso be PVM:</text:p>
            <text:p text:style-name="P3122"/>
            <text:p text:style-name="P3123">PVM:</text:p>
            <text:p text:style-name="P3124"/>
            <text:p text:style-name="P3125">Iš viso su PVM:</text:p>
            <text:p text:style-name="P3126"/>
          </table:table-cell>
          <table:covered-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text:span text:style-name="T3141">_________________</text:span></text:p>
      <text:p text:style-name="P3142"/>
      <text:p text:style-name="P3143">Statybos techninio reglamento<text:s/></text:p>
      <text:p text:style-name="P3144">STR 1.05.06:2010 „Statinio projektavimas“</text:p>
      <text:p text:style-name="P3145">7 priedas</text:p>
      <text:p text:style-name="P3146"/>
      <text:p text:style-name="P3147">_<text:tab/></text:p>
      <text:p text:style-name="P3148">(Projekto pavadinimas)</text:p>
      <text:p text:style-name="P3149"/>
      <text:p text:style-name="P3150"><text:span text:style-name="T3151">STATINIO EKONOMINIAI RODIKLIAI</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text:span text:style-name="T3162">Eil. Nr.</text:span></text:p>
            </table:table-cell>
            <table:table-cell table:style-name="TableCell3163">
              <text:p text:style-name="P3164"><text:span text:style-name="T3165">Pavadinimas</text:span></text:p>
            </table:table-cell>
            <table:table-cell table:style-name="TableCell3166">
              <text:p text:style-name="P3167"><text:span text:style-name="T3168">Mato vnt.</text:span></text:p>
            </table:table-cell>
            <table:table-cell table:style-name="TableCell3169">
              <text:p text:style-name="P3170"><text:span text:style-name="T3171">Kiekis</text:span></text:p>
            </table:table-cell>
            <table:table-cell table:style-name="TableCell3172">
              <text:p text:style-name="P3173"><text:span text:style-name="T3174">Pastabos</text:span></text:p>
            </table:table-cell>
          </table:table-row>
        </table:table-header-rows>
        <table:table-row table:style-name="TableRow3175">
          <table:table-cell table:style-name="TableCell3176" table:number-rows-spanned="10">
            <text:p text:style-name="P3177">1</text:p>
          </table:table-cell>
          <table:table-cell table:style-name="TableCell3178">
            <text:p text:style-name="P3179">Gamybos, paslaugų teikimo ar kitos veiklos rodikliai:</text:p>
          </table:table-cell>
          <table:table-cell table:style-name="TableCell3180">
            <text:p text:style-name="P3181"/>
          </table:table-cell>
          <table:table-cell table:style-name="TableCell3182" table:number-rows-spanned="9">
            <text:p text:style-name="P3183"/>
          </table:table-cell>
          <table:table-cell table:style-name="TableCell3184" table:number-rows-spanned="9">
            <text:p text:style-name="P3185"/>
          </table:table-cell>
        </table:table-row>
        <table:table-row table:style-name="TableRow3186">
          <table:covered-table-cell>
            <text:p text:style-name="P3187"/>
          </table:covered-table-cell>
          <table:table-cell table:style-name="TableCell3188">
            <text:p text:style-name="P3189">darbuotojų skaičius;</text:p>
          </table:table-cell>
          <table:table-cell table:style-name="TableCell3190">
            <text:p text:style-name="P3191">žm. sk.</text:p>
          </table:table-cell>
          <table:covered-table-cell>
            <text:p text:style-name="P3192"/>
          </table:covered-table-cell>
          <table:covered-table-cell>
            <text:p text:style-name="P3193"/>
          </table:covered-table-cell>
        </table:table-row>
        <table:table-row table:style-name="TableRow3194">
          <table:covered-table-cell>
            <text:p text:style-name="P3195"/>
          </table:covered-table-cell>
          <table:table-cell table:style-name="TableCell3196">
            <text:p text:style-name="P3197">šalto vandens;</text:p>
          </table:table-cell>
          <table:table-cell table:style-name="TableCell3198">
            <text:p text:style-name="P3199"><text:span text:style-name="T3200">m</text:span><text:span text:style-name="T3201">3</text:span><text:span text:style-name="T3202">/val.</text:span></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table-cell table:style-name="TableCell3207">
            <text:p text:style-name="P3208">šilumos (šildymui, karštam vandeniui, vėdinimui);</text:p>
          </table:table-cell>
          <table:table-cell table:style-name="TableCell3209">
            <text:p text:style-name="P3210">MW</text:p>
          </table:table-cell>
          <table:covered-table-cell>
            <text:p text:style-name="P3211"/>
          </table:covered-table-cell>
          <table:covered-table-cell>
            <text:p text:style-name="P3212"/>
          </table:covered-table-cell>
        </table:table-row>
        <table:table-row table:style-name="TableRow3213">
          <table:covered-table-cell>
            <text:p text:style-name="P3214"/>
          </table:covered-table-cell>
          <table:table-cell table:style-name="TableCell3215">
            <text:p text:style-name="P3216">garo;</text:p>
          </table:table-cell>
          <table:table-cell table:style-name="TableCell3217">
            <text:p text:style-name="P3218">t/val.</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table-cell table:style-name="TableCell3223">
            <text:p text:style-name="P3224">dujų;</text:p>
          </table:table-cell>
          <table:table-cell table:style-name="TableCell3225">
            <text:p text:style-name="P3226"><text:span text:style-name="T3227">m</text:span><text:span text:style-name="T3228">3</text:span><text:span text:style-name="T3229">/val.</text:span></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table-cell table:style-name="TableCell3234">
            <text:p text:style-name="P3235">naftos produktų;</text:p>
          </table:table-cell>
          <table:table-cell table:style-name="TableCell3236">
            <text:p text:style-name="P3237"><text:span text:style-name="T3238">m</text:span><text:span text:style-name="T3239">3</text:span><text:span text:style-name="T3240">/val.</text:span></text:p>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table-cell table:style-name="TableCell3245">
            <text:p text:style-name="P3246">nuotekų šalinimas;</text:p>
          </table:table-cell>
          <table:table-cell table:style-name="TableCell3247">
            <text:p text:style-name="P3248"><text:span text:style-name="T3249">m</text:span><text:span text:style-name="T3250">3</text:span><text:span text:style-name="T3251">/val.</text:span></text:p>
          </table:table-cell>
          <table:covered-table-cell>
            <text:p text:style-name="P3252"/>
          </table:covered-table-cell>
          <table:covered-table-cell>
            <text:p text:style-name="P3253"/>
          </table:covered-table-cell>
        </table:table-row>
        <table:table-row table:style-name="TableRow3254">
          <table:covered-table-cell>
            <text:p text:style-name="P3255"/>
          </table:covered-table-cell>
          <table:table-cell table:style-name="TableCell3256">
            <text:p text:style-name="P3257">iš viso elektros įrenginių;</text:p>
          </table:table-cell>
          <table:table-cell table:style-name="TableCell3258">
            <text:p text:style-name="P3259">kW</text:p>
          </table:table-cell>
          <table:covered-table-cell>
            <text:p text:style-name="P3260"/>
          </table:covered-table-cell>
          <table:covered-table-cell>
            <text:p text:style-name="P3261"/>
          </table:covered-table-cell>
        </table:table-row>
        <table:table-row table:style-name="TableRow3262">
          <table:covered-table-cell>
            <text:p text:style-name="P3263"/>
          </table:covered-table-cell>
          <table:table-cell table:style-name="TableCell3264">
            <text:p text:style-name="P3265">kiti specifiniai statinio rodikli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text:p>
          </table:table-cell>
          <table:table-cell table:style-name="TableCell3275">
            <text:p text:style-name="P3276">Pagrindiniai fondai</text:p>
          </table:table-cell>
          <table:table-cell table:style-name="TableCell3277">
            <text:p text:style-name="P3278">mln. Lt</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rows-spanned="7">
            <text:p text:style-name="P3285">3</text:p>
          </table:table-cell>
          <table:table-cell table:style-name="TableCell3286">
            <text:p text:style-name="P3287">Metinės eksploatacinės išlaidos:</text:p>
          </table:table-cell>
          <table:table-cell table:style-name="TableCell3288">
            <text:p text:style-name="P3289"/>
          </table:table-cell>
          <table:table-cell table:style-name="TableCell3290" table:number-rows-spanned="7">
            <text:p text:style-name="P3291"/>
          </table:table-cell>
          <table:table-cell table:style-name="TableCell3292" table:number-rows-spanned="7">
            <text:p text:style-name="P3293"/>
          </table:table-cell>
        </table:table-row>
        <table:table-row table:style-name="TableRow3294">
          <table:covered-table-cell>
            <text:p text:style-name="P3295"/>
          </table:covered-table-cell>
          <table:table-cell table:style-name="TableCell3296">
            <text:p text:style-name="P3297">medžiagoms, žaliavoms,<text:s/></text:p>
          </table:table-cell>
          <table:table-cell table:style-name="TableCell3298">
            <text:p text:style-name="P3299">tūkst. Lt</text:p>
          </table:table-cell>
          <table:covered-table-cell>
            <text:p text:style-name="P3300"/>
          </table:covered-table-cell>
          <table:covered-table-cell>
            <text:p text:style-name="P3301"/>
          </table:covered-table-cell>
        </table:table-row>
        <table:table-row table:style-name="TableRow3302">
          <table:covered-table-cell>
            <text:p text:style-name="P3303"/>
          </table:covered-table-cell>
          <table:table-cell table:style-name="TableCell3304">
            <text:p text:style-name="P3305">pusfabrikačiams ir kt.;</text:p>
          </table:table-cell>
          <table:table-cell table:style-name="TableCell3306">
            <text:p text:style-name="P3307">tūkst. Lt</text:p>
          </table:table-cell>
          <table:covered-table-cell>
            <text:p text:style-name="P3308"/>
          </table:covered-table-cell>
          <table:covered-table-cell>
            <text:p text:style-name="P3309"/>
          </table:covered-table-cell>
        </table:table-row>
        <table:table-row table:style-name="TableRow3310">
          <table:covered-table-cell>
            <text:p text:style-name="P3311"/>
          </table:covered-table-cell>
          <table:table-cell table:style-name="TableCell3312">
            <text:p text:style-name="P3313">energetiniams resursams;</text:p>
          </table:table-cell>
          <table:table-cell table:style-name="TableCell3314">
            <text:p text:style-name="P3315">tūkst. Lt</text:p>
          </table:table-cell>
          <table:covered-table-cell>
            <text:p text:style-name="P3316"/>
          </table:covered-table-cell>
          <table:covered-table-cell>
            <text:p text:style-name="P3317"/>
          </table:covered-table-cell>
        </table:table-row>
        <table:table-row table:style-name="TableRow3318">
          <table:covered-table-cell>
            <text:p text:style-name="P3319"/>
          </table:covered-table-cell>
          <table:table-cell table:style-name="TableCell3320">
            <text:p text:style-name="P3321">darbo užmokesčiui;</text:p>
          </table:table-cell>
          <table:table-cell table:style-name="TableCell3322">
            <text:p text:style-name="P3323">tūkst. Lt</text:p>
          </table:table-cell>
          <table:covered-table-cell>
            <text:p text:style-name="P3324"/>
          </table:covered-table-cell>
          <table:covered-table-cell>
            <text:p text:style-name="P3325"/>
          </table:covered-table-cell>
        </table:table-row>
        <table:table-row table:style-name="TableRow3326">
          <table:covered-table-cell>
            <text:p text:style-name="P3327"/>
          </table:covered-table-cell>
          <table:table-cell table:style-name="TableCell3328">
            <text:p text:style-name="P3329">mokesčiams;</text:p>
          </table:table-cell>
          <table:table-cell table:style-name="TableCell3330">
            <text:p text:style-name="P3331">tūkst. Lt</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table-cell table:style-name="TableCell3336">
            <text:p text:style-name="P3337">kitos išlaidos.</text:p>
          </table:table-cell>
          <table:table-cell table:style-name="TableCell3338">
            <text:p text:style-name="P3339">tūkst. Lt</text:p>
          </table:table-cell>
          <table:covered-table-cell>
            <text:p text:style-name="P3340"/>
          </table:covered-table-cell>
          <table:covered-table-cell>
            <text:p text:style-name="P3341"/>
          </table:covered-table-cell>
        </table:table-row>
        <table:table-row table:style-name="TableRow3342">
          <table:table-cell table:style-name="TableCell3343">
            <text:p text:style-name="P3344">4</text:p>
          </table:table-cell>
          <table:table-cell table:style-name="TableCell3345">
            <text:p text:style-name="P3346">Pelno procentas</text:p>
          </table:table-cell>
          <table:table-cell table:style-name="TableCell3347">
            <text:p text:style-name="P3348">%</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5</text:p>
          </table:table-cell>
          <table:table-cell table:style-name="TableCell3356">
            <text:p text:style-name="P3357">Investicijų atsipirkimo laikas</text:p>
          </table:table-cell>
          <table:table-cell table:style-name="TableCell3358">
            <text:p text:style-name="P3359">metai</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6</text:p>
          </table:table-cell>
          <table:table-cell table:style-name="TableCell3367">
            <text:p text:style-name="P3368">Numatoma statybos trukmė</text:p>
          </table:table-cell>
          <table:table-cell table:style-name="TableCell3369">
            <text:p text:style-name="P3370">mėn.</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7</text:p>
          </table:table-cell>
          <table:table-cell table:style-name="TableCell3378">
            <text:p text:style-name="P3379">Statybos investicijų<text:s/>dydis, tenkantis produkcijos ar paslaugos, ploto, tūrio ar kito rodiklio vienetui</text:p>
          </table:table-cell>
          <table:table-cell table:style-name="TableCell3380">
            <text:p text:style-name="P3381">Lt/…</text:p>
          </table:table-cell>
          <table:table-cell table:style-name="TableCell3382">
            <text:p text:style-name="P3383"/>
          </table:table-cell>
          <table:table-cell table:style-name="TableCell3384">
            <text:p text:style-name="P3385"/>
          </table:table-cell>
        </table:table-row>
      </table:table>
      <text:p text:style-name="P3386"/>
      <text:p text:style-name="P3387">Pastaba. Rekonstruojamiems statiniams pateikiami ekonominiai rodikliai prieš ir po rekonstravimo.</text:p>
      <text:p text:style-name="P3388"/>
      <text:p text:style-name="P3389">Statinio projekto vadovas<text:s/><text:tab/></text:p>
      <text:p text:style-name="P3390">(vardas, pavardė, parašas,<text:s/>kvalifikacijos atestato arba pažymos Nr., data)</text:p>
      <text:p text:style-name="P3391"/>
      <text:p text:style-name="P3392">Pastaba. Šių rodiklių lentelė pateikiama Projekto ekonominėje dalyje.</text:p>
      <text:p text:style-name="P3393"/>
      <text:p text:style-name="P3394"><text:span text:style-name="T3395">_________________</text:span></text:p>
      <text:p text:style-name="P3396"/>
      <text:p text:style-name="P3397">Statybos techninio reglamento<text:s/></text:p>
      <text:p text:style-name="P3398">STR 1.05.06:2010 „Statinio projektavimas“</text:p>
      <text:p text:style-name="P3399">8 priedas</text:p>
      <text:p text:style-name="P3400"/>
      <text:p text:style-name="P3401"><text:span text:style-name="T3402">TECHNINIO PROJEKTO sudedamosio</text:span><text:span text:style-name="T3403">s dalys</text:span></text:p>
      <text:p text:style-name="P3404"/>
      <text:p text:style-name="P3405"><text:span text:style-name="T3406">I</text:span><text:span text:style-name="T3407">.</text:span><text:span text:style-name="T3408"><text:s/></text:span><text:span text:style-name="T3409">BENDROSIOS NUOSTATOS</text:span></text:p>
      <text:p text:style-name="P3410"/>
      <text:p text:style-name="P3411"><text:span text:style-name="T3412">1</text:span><text:span text:style-name="T3413">. Šis priedas reglamentuoja Techninio projekto sudedamąsias dalis ir šių dalių sudėtį bendruoju atveju projektuojant pastatus, jų reikmėms skirtus inžinerinius tinklus ir susisiekimo komunikacijas. Tuo atveju, kai</text:span><text:span text:style-name="T3414"><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415">uos nustato kiti įstatymai ir normatyviniai statinio saugos ir paskirties dokumentai. Šio priedo nuostatos taip pat gali būti taikomos rengiant Techninį darbo projektą.</text:span></text:p>
      <text:p text:style-name="P3416"><text:span text:style-name="T3417">2</text:span><text:span text:style-name="T3418">. Techninio projekto sudedamosios dalys:</text:span></text:p>
      <text:p text:style-name="P3419"><text:span text:style-name="T3420">2.1</text:span><text:span text:style-name="T3421">. bendroji;</text:span></text:p>
      <text:p text:style-name="P3422"><text:span text:style-name="T3423">2.2</text:span><text:span text:style-name="T3424">. sklypo sutvarky</text:span><text:span text:style-name="T3425">mas (sklypo planas);</text:span></text:p>
      <text:p text:style-name="P3426"><text:span text:style-name="T3427">2.3</text:span><text:span text:style-name="T3428">. architektūros;</text:span></text:p>
      <text:p text:style-name="P3429"><text:span text:style-name="T3430">2.4</text:span><text:span text:style-name="T3431">. konstrukcijų;</text:span></text:p>
      <text:p text:style-name="P3432"><text:span text:style-name="T3433">2.5</text:span><text:span text:style-name="T3434">. gamybos (paslaugų) technologijos;</text:span></text:p>
      <text:p text:style-name="P3435"><text:span text:style-name="T3436">2.6</text:span><text:span text:style-name="T3437">. susisiekimo;</text:span></text:p>
      <text:p text:style-name="P3438"><text:span text:style-name="T3439">2.7</text:span><text:span text:style-name="T3440">. vandentiekio ir nuotekų šalinimo;</text:span></text:p>
      <text:p text:style-name="P3441"><text:span text:style-name="T3442">2.8</text:span><text:span text:style-name="T3443">. šildymo, vėdinimo ir oro kondicionavimo;</text:span></text:p>
      <text:p text:style-name="P3444"><text:span text:style-name="T3445">2.9</text:span><text:span text:style-name="T3446">. dujotiekio;</text:span></text:p>
      <text:p text:style-name="P3447"><text:span text:style-name="T3448">2.10</text:span><text:span text:style-name="T3449">.</text:span><text:span text:style-name="T3450"><text:s/>elektrotechnikos;</text:span></text:p>
      <text:p text:style-name="P3451"><text:span text:style-name="T3452">2.11</text:span><text:span text:style-name="T3453">. elektroninių ryšių (telekomunikacijų);</text:span></text:p>
      <text:p text:style-name="P3454"><text:span text:style-name="T3455">2.12</text:span><text:span text:style-name="T3456">. apsauginės signalizacijos;</text:span></text:p>
      <text:p text:style-name="P3457"><text:span text:style-name="T3458">2.13</text:span><text:span text:style-name="T3459">. gaisrinės signalizacijos;</text:span></text:p>
      <text:p text:style-name="P3460"><text:span text:style-name="T3461">2.14</text:span><text:span text:style-name="T3462">. procesų valdymo ir automatizacijos;</text:span></text:p>
      <text:p text:style-name="P3463"><text:span text:style-name="T3464">2.15</text:span><text:span text:style-name="T3465">. šilumos gamybos ir tiekimo;</text:span></text:p>
      <text:p text:style-name="P3466"><text:span text:style-name="T3467">2.16</text:span><text:span text:style-name="T3468">. gaisrinės saugos. Gai</text:span><text:span text:style-name="T3469">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70">25-953</text:span></text:a><text:span text:style-name="T3471">; 2009, Nr.<text:s/></text:span><text:a xlink:href="https://www.e-tar.lt/portal/lt/legalAct/TAR.099B99A47914" office:target-frame-name="_blank" xlink:show="new"><text:span text:style-name="T3472">63-2538</text:span></text:a><text:span text:style-name="T3473">) įrengiamos stacionariosios gaisrų gesinimo sistemos; vienu metu būna 100 ir daugiau žmonių (išskyrus gyvenamosios paskirties pastatus); statini</text:span><text:span text:style-name="T3474">ams, kuriems taikomi Pramoninių avarijų prevencijos, likvidavimo ir tyrimo nuostatų (Žin., 2004, Nr.<text:s/></text:span><text:a xlink:href="https://www.e-tar.lt/portal/lt/legalAct/TAR.ADF584796A74" office:target-frame-name="_blank" xlink:show="new"><text:span text:style-name="T3475">130-4649</text:span></text:a><text:span text:style-name="T3476">; 2008, Nr.<text:s/></text:span><text:a xlink:href="https://www.e-tar.lt/portal/lt/legalAct/TAR.AC37F559070D" office:target-frame-name="_blank" xlink:show="new"><text:span text:style-name="T3477">109-4159</text:span></text:a><text:span text:style-name="T3478">) reikalavimai; statinio aukščiausio aukšto grindų altitudė nuo gaisrinių automobilių privažiavimo altitudės viršija 26,5 m (išskyrus sandėliavimo, gamybos ir pramonės paskirties statinius);</text:span></text:p>
      <text:p text:style-name="P3479"><text:span text:style-name="T3480">2.17.</text:span><text:span text:style-name="T3481"><text:s/>Neteko galios<text:s/></text:span><text:span text:style-name="T3482">nuo 2012-08-18</text:span></text:p>
      <text:p text:style-name="P3483">Punkto naikinimas:</text:p>
      <text:p text:style-name="P3484"><text:span text:style-name="T3485">Nr.<text:s/></text:span><text:a xlink:href="https://www.e-tar.lt/portal/legalAct.html?documentId=TAR.2009F9A4A8DD" office:target-frame-name="_top" xlink:show="replace"><text:span text:style-name="T3486">D1-654</text:span></text:a><text:span text:style-name="T3487">, 2012-08-13, Žin. 2012, Nr. 96-4933 (2012-08-17) ; Žin. 2012, Nr. 107-0 (2012-09-14), i. k. 112301MISAK00D1-654</text:span></text:p>
      <text:p text:style-name="Normal"/>
      <text:p text:style-name="P3488"><text:span text:style-name="T3489">2.18</text:span><text:span text:style-name="T3490">.<text:s/></text:span><text:span text:style-name="T3491">branduolinės saugos (kai ji privaloma) [5.2];</text:span></text:p>
      <text:p text:style-name="P3492"><text:span text:style-name="T3493">2.19</text:span><text:span text:style-name="T3494">. pasirengimo statybai ir statybos darbų organizavimo;</text:span></text:p>
      <text:p text:style-name="P3495"><text:span text:style-name="T3496">2.20</text:span><text:span text:style-name="T3497">. statybos skaičiuojamosios kainos nustatymo;</text:span></text:p>
      <text:p text:style-name="P3498"><text:span text:style-name="T3499">2.21</text:span><text:span text:style-name="T3500">. ekonominė.</text:span></text:p>
      <text:p text:style-name="P3501"><text:span text:style-name="T3502">3</text:span><text:span text:style-name="T3503">. Kitų šiame priede neįvardintų Techninio projekto dalių sudėtis<text:s/></text:span><text:span text:style-name="T3504">yra nurodyta Reglamento V skyriuje.</text:span></text:p>
      <text:p text:style-name="P3505"><text:span text:style-name="T3506">4</text:span><text:span text:style-name="T3507">. Priede vartojamos sąvokos:</text:span></text:p>
      <text:p text:style-name="P3508"><text:span text:style-name="T3509">4.1</text:span><text:span text:style-name="T3510">.<text:s/></text:span><text:span text:style-name="T3511">planas</text:span><text:span text:style-name="T3512"><text:s/>– tam tikru masteliu pavaizduoti projektiniai sprendiniai;</text:span></text:p>
      <text:p text:style-name="P3513"><text:span text:style-name="T3514">4.2</text:span><text:span text:style-name="T3515">.<text:s/></text:span><text:span text:style-name="T3516">tinklų planas</text:span><text:span text:style-name="T3517"><text:s/>– topografiniame plane nubraižytos inžinerinių tinklų trasos;</text:span></text:p>
      <text:p text:style-name="P3518"><text:span text:style-name="T3519">4.3</text:span><text:span text:style-name="T3520">.<text:s/></text:span><text:span text:style-name="T3521">schema</text:span><text:span text:style-name="T3522"><text:s/>– grafiniais</text:span><text:span text:style-name="T3523"><text:s/>simboliais ir sutartiniais ženklais supaprastintai (gali būti ne pagal mastelį) pavaizduoti projektiniai sprendiniai;</text:span></text:p>
      <text:p text:style-name="P3524"><text:span text:style-name="T3525">4.4</text:span><text:span text:style-name="T3526">.<text:s/></text:span><text:span text:style-name="T3527">funkcinė schema</text:span><text:span text:style-name="T3528"><text:s/>– apibrėžtis pateikta LST EN ISO 10628:2002 „Technologinių procesų schemos. Bendrosios taisyklės (ISO 10628:1997</text:span><text:span text:style-name="T3529">)“.</text:span></text:p>
      <text:p text:style-name="P3530">Pastaba. Statytojui pageidaujant, daugiabučio gyvenamojo namo techninis projektas gali būti rengiamas su nebaigta daugiabučio gyvenamojo namo apdaila. Tokiu atveju techniniame projekte nurodoma, kad daugiabučiame gyvenamajame name turi būti:</text:p>
      <text:p text:style-name="P3531">– įstatyti<text:s/>langai, palangės ir įėjimų į patalpas durys;</text:p>
      <text:p text:style-name="P3532">– patalpose, kuriose neprivaloma užbaigti apdailą, atitvarų paviršius parengtas baigiamajam apdailos procesui (dažymui, plytelių ar tapetų klijavimui ir pan.);</text:p>
      <text:p text:style-name="P3533">– patalpose, kuriose neprivaloma užbaigti apdailą,<text:s/>įrengti pagrindai grindų dangoms;</text:p>
      <text:p text:style-name="P3534">– įrengtos funkcionuojančios ir atitinkančios nustatytus reikalavimus inžinerinės sistemos;</text:p>
      <text:p text:style-name="P3535">– butuose vartotojo vandentiekio ir nuotekų inžinerinėse sistemose įrengta bent po vieną unitazą ir praustuvą ar plautuvę, o kiti<text:s/>vartotojo inžinerinių sistemų vamzdynai užaklinti arba prijungti prie įrengimų (prietaisų);</text:p>
      <text:p text:style-name="P3536">– užbaigta bendrojo naudojimo patalpų ir kitų bendrojo naudojimo objektų apdaila.</text:p>
      <text:p text:style-name="P3537"/>
      <text:p text:style-name="P3538"><text:span text:style-name="T3539">II</text:span><text:span text:style-name="T3540">.<text:s/></text:span><text:span text:style-name="T3541">TECHNINIO PROJEKTO sudedamųjų DALIŲ SUDĖTIS</text:span></text:p>
      <text:p text:style-name="P3542"/>
      <text:p text:style-name="P3543"><text:span text:style-name="T3544">BENDROJI DALIS</text:span></text:p>
      <text:p text:style-name="P3545"/>
      <text:p text:style-name="P3546"><text:span text:style-name="T3547">5</text:span><text:span text:style-name="T3548">. Bendrąją dalį sudaro:</text:span></text:p>
      <text:p text:style-name="P3549"><text:span text:style-name="T3550">5.1</text:span><text:span text:style-name="T3551">. Projekto dokumentų sudėties žiniaraštis (bylų pavadinimai, žymenys);</text:span></text:p>
      <text:p text:style-name="P3552"><text:span text:style-name="T3553">5.2</text:span><text:span text:style-name="T3554">. bendrieji statinio rodikliai (žr. Reglamento 5 priedą);</text:span></text:p>
      <text:p text:style-name="P3555"><text:span text:style-name="T3556">5.3</text:span><text:span text:style-name="T3557">. bendrasis aiškinamasis raštas, kuriame pateikiama ši informacija:</text:span></text:p>
      <text:p text:style-name="P3558">– projekto rengimo pagrindas: Projekto rengimo dokumentai (žr. Reglamento 7.2 p.), pagrindiniai normatyviniai, kiti dokumentai ir duomenys, kuriais vadovaujantis parengtas Projektas;</text:p>
      <text:p text:style-name="P3559">– projektuojamo statinio (statinių grupės) statybos vieta (geografinė vieta), klimato sąlygos ir reljefas, statybos rūšis [5.25], statinio paskirtis [5.24], statinio kategorija (ypatingas, neypatingas, nesudėtingas), kiti reikalingi duomenys;</text:p>
      <text:p text:style-name="P3560">– trumpas statybos sklypo apibūdinimas (žemės vertinimas, sklype esantys statiniai, inžineriniai tinklai ir įrenginiai, želdiniai, geologinės, hidrogeologinės sąlygos, higieninė ir ekologinė situacija, aplinkinis užstatymas ir kt.);</text:p>
      <text:p text:style-name="P3561">–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62">– projektuojamų statinių sąrašas (jei aprašoma statinių grupė); pagrindinės charakteristikos, paskirtis, produkcija gamybos (paslaugų) ar kitos planuojamos ūkinės veiklos programa;</text:p>
      <text:p text:style-name="P3563">– trumpas technologinio proceso, technologinių inžinerinių sistemų aprašymas ir kitų sprendinių pagal Projekto dalis aprašymas;</text:p>
      <text:p text:style-name="P3564">– inžinerinių tinklų [5.1] aprašymas; energetinio aprūpinimo ir vandens šaltiniai; vandens, nuotekų ir energetinio aprūpinimo inžinerinių tinklų apibūdinimas;</text:p>
      <text:p text:style-name="P3565">– susisiekimo komunikacijų, statybos sklypo susisiekimo komunikacijų aprašymas; išorinio ir vidinio transporto judėjimo organizavimo principai;</text:p>
      <text:p text:style-name="P3566">– informacija apie numatomų statybos darbų poveikį aplinkai, gyventojams, kaimyninėms teritorijoms;</text:p>
      <text:p text:style-name="P3567">–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68">– apsauginių priemonių nuo smurto ir vandalizmo trumpas aprašymas;</text:p>
      <text:p text:style-name="P3569">– aplinkos ir statinių pritaikymo neįgaliesiems sprendinių aprašymas;</text:p>
      <text:p text:style-name="P3570">– statybos sklype esamų pastatų, inžinerinių tinklų griovimas, perkėlimas ar atstatymas;</text:p>
      <text:p text:style-name="P3571">– jeigu<text:s/>nagrinėjami keli statinio statybos variantai – jų analizė, išvados ir rekomenduojamas variantas;</text:p>
      <text:p text:style-name="P3572">–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text:s/>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573">– duomenys apie statinio atitiktį visuomenės sveikatos saugos teisės aktų reikalavimams ir juos pagrindžiantys skaičiavimai;</text:p>
      <text:p text:style-name="P3574"><text:span text:style-name="T3575">– informacija apie visuomenės atstovų Projektui pateiktus įvertintus pasiūlymus ir motyvai dėl neįvertintų pasiūlymų.</text:span></text:p>
      <text:p text:style-name="P3576">Punkto pakeitimai:</text:p>
      <text:p text:style-name="P3577"><text:span text:style-name="T3578">Nr.<text:s/></text:span><text:a xlink:href="https://www.e-tar.lt/portal/legalAct.html?documentId=TAR.2009F9A4A8DD" office:target-frame-name="_top" xlink:show="replace"><text:span text:style-name="T3579">D1-654</text:span></text:a><text:span text:style-name="T3580">, 2012-08-13, Žin., 2012, Nr. 96-4933 (2012-08-17); Žin., 2012, Nr. 107-0 (2012-09-14), i. k. 112301MISAK00D1-654</text:span></text:p>
      <text:p text:style-name="P3581"><text:span text:style-name="T3582">Nr.<text:s/></text:span><text:a xlink:href="https://www.e-tar.lt/portal/legalAct.html?documentId=648684c07def11e3a664e78d6e36b6a1" office:target-frame-name="_top" xlink:show="replace"><text:span text:style-name="T3583">D1-996</text:span></text:a><text:span text:style-name="T3584">, 2013-12-31, paskelbta TAR 2014-01-15, i. k. 2014-00198</text:span></text:p>
      <text:p text:style-name="Normal"/>
      <text:p text:style-name="P3585"><text:span text:style-name="T3586">5.4</text:span><text:span text:style-name="T3587">. bendroji techninė specifikacija. Joje pateikiama:</text:span></text:p>
      <text:p text:style-name="P3588"><text:span text:style-name="T3589">5.4.1</text:span><text:span text:style-name="T3590">. būtinos Projekto sprendinių įgyvendinimo sąlygos, kiti bendrieji nurodymai ir<text:s/></text:span><text:span text:style-name="T3591">reikalavimai, kurių privalu laikytis įgyvendinant Projektą:</text:span></text:p>
      <text:p text:style-name="P3592">– teisės aktų laikymasis ir reikalingi leidimai:</text:p>
      <text:p text:style-name="P3593">– įstatymai ir normatyviniai dokumentai, kurių privalu laikytis statant statinį;</text:p>
      <text:p text:style-name="P3594">– kvalifikaciniai reikalavimai statybos rangovui ir subrangovams;</text:p>
      <text:p text:style-name="P3595">– kvalifikaciniai reikalavimai bendrųjų ir specialiųjų statybos darbų vadovams ir specialistams;</text:p>
      <text:p text:style-name="P3596">– saugaus darbo, gaisrinės saugos, aplinkos apsaugos, tinkamų darbo higienos sąlygų statybvietėje ir statomame statinyje užtikrinimo reikalavimai; trečiųjų asmenų interesų apsauga statybos metu;</text:p>
      <text:p text:style-name="P3597"><text:span text:style-name="T3598">– kiti reikalavimai ir nurodymai;</text:span></text:p>
      <text:p text:style-name="P3599"><text:span text:style-name="T3600">5.4.2</text:span><text:span text:style-name="T3601">. nurodymai ir reikalavimai Projekto ir statybos dokumentų parengimui:</text:span></text:p>
      <text:p text:style-name="P3602">– statinio projekto ekspertizės būtinumas [5.24]; (Techninio projekto, sudėtingų konstrukcijų ypatingo statinio darbo projekto konstrukcinės dalies sprendinių);</text:p>
      <text:p text:style-name="P3603">– reikalingi (rengiant Darbo projektą ar statybos metu) tyrimai: archeologiniai, geologiniai ir pan.;</text:p>
      <text:p text:style-name="P3604">–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05">– rangovo parengtų Projekto ir statybos dokumentų derinimo su Projektuotoju ir statinio statybos techninės<text:s/>priežiūros vadovu atvejai ir tvarka;</text:p>
      <text:p text:style-name="P3606">– nurodymai Projekto ir statybos dokumentų (ir tų, už kuriuos atsakingas Rangovas) apiforminimui, pvz., originalūs dokumentai su parašais, derinimų įforminimas, komplektavimas ir komplektų vienetų skaičius, kompiuterinės versijos būtinumas ir t. t.;</text:p>
      <text:p text:style-name="P3607"><text:span text:style-name="T3608">– Projekto dalių sprendinių keitimo galimybės, tvarka ir įforminimas;</text:span></text:p>
      <text:p text:style-name="P3609"><text:span text:style-name="T3610">5.4.3</text:span><text:span text:style-name="T3611">. bendrieji reikalavimai statybos produktams (gaminiams ir medžiagoms), įrenginiams, darbams ir bendroji jų priėmimo statybvietėje tvarka:</text:span></text:p>
      <text:p text:style-name="P3612">– nurodymai dėl statybos produktų (gaminių ir medžiagų), įrenginių privalomos atitikties techninėse specifikacijose nurodytiems reikalavimams, galimybė ir sąlygos keisti analogiškais;</text:p>
      <text:p text:style-name="P3613">– nenaudotinos medžiagos (su asbestu ar cheminiais priedais ir pan.);</text:p>
      <text:p text:style-name="P3614">–<text:s/>statybos produktų (gaminių ir medžiagų), įrenginių kokybę įrodantys privalomieji dokumentai (atitikties sertifikatai, atitikties deklaracijos);</text:p>
      <text:p text:style-name="P3615">– statybos produktų (gaminių ir medžiagų) kokybės kontrolė, pvz., gamybos vietoje pagal ISO 9001; statybvietėje<text:s/>– pasirinktinė kontrolė;</text:p>
      <text:p text:style-name="P3616">– statybos produktų (gaminių ir medžiagų) pavyzdžiai, jų aprobavimo tvarka;</text:p>
      <text:p text:style-name="P3617">– statybos produktų (gaminių ir medžiagų) gabenimo, saugojimo sąlygos ir t. t.;</text:p>
      <text:p text:style-name="P3618">– paslėptų darbų priėmimo tvarka;</text:p>
      <text:p text:style-name="P3619"><text:span text:style-name="T3620">– laikančiųjų konstrukcijų, inžinerinių<text:s/></text:span><text:span text:style-name="T3621">sistemų išbandymų tvarka;</text:span></text:p>
      <text:p text:style-name="P3622"><text:span text:style-name="T3623">5.4.4</text:span><text:span text:style-name="T3624">. nurodymai statybos sklypo paruošimui, (kai nerengiama atskira Pasirengimo statybai ir statybos darbų organizavimo projekto dalis):</text:span></text:p>
      <text:p text:style-name="P3625">– griaunami pastatai, statybinių atliekų panaudojimas ir (ar) ar utilizavimas;</text:p>
      <text:p text:style-name="P3626">– medžių,<text:s/>krūmų kirtimas, dirvožemio augalinio sluoksnio nukasimas ir tolimesnis panaudojimas;</text:p>
      <text:p text:style-name="P3627">– būtini laikini pastatai ir inžineriniai tinklai, keliai, reikalavimai ir laikinos sąlygos jiems;</text:p>
      <text:p text:style-name="P3628"><text:span text:style-name="T3629">– kiti nurodymai;</text:span></text:p>
      <text:p text:style-name="P3630"><text:span text:style-name="T3631">5.4.5</text:span><text:span text:style-name="T3632">. statybos darbų organizavimas ir metodai (k</text:span><text:span text:style-name="T3633">ai nerengiama Pasirengimo statybai ir statybos darbų organizavimo projekto dalis):</text:span></text:p>
      <text:p text:style-name="P3634">– statinių statybos eiliškumas;</text:p>
      <text:p text:style-name="P3635">– specialūs reikalavimai statybos darbų organizavimui ir technologijai;</text:p>
      <text:p text:style-name="P3636"><text:span text:style-name="T3637">– reikalavimai statybos įrangai ir transporto priemonėms;</text:span></text:p>
      <text:p text:style-name="P3638"><text:span text:style-name="T3639">5.4.6</text:span><text:span text:style-name="T3640">.<text:s/></text:span><text:span text:style-name="T3641">statybos užbaigimas ar deklaravimas apie statybos užbaigimą:</text:span></text:p>
      <text:p text:style-name="P3642">– rangovo ir subrangovų rengiama dokumentacija ir reikalavimai jai parengti;</text:p>
      <text:p text:style-name="P3643"><text:span text:style-name="T3644">– statybos darbų priėmimo tvarka ir dokumentai.</text:span></text:p>
      <text:p text:style-name="P3645"><text:span text:style-name="T3646">5.5</text:span><text:span text:style-name="T3647">. Atliktų pritarimų, suderinimų sąrašas</text:span><text:span text:style-name="T3648">.</text:span></text:p>
      <text:p text:style-name="P3649"><text:span text:style-name="T3650">5.6</text:span><text:span text:style-name="T3651">. Priedai (Pr</text:span><text:span text:style-name="T3652">ojekto vadovo parašu patvirtintos dokumentų kopijos):</text:span></text:p>
      <text:p text:style-name="P3653"><text:span text:style-name="T3654">5.6.1</text:span><text:span text:style-name="T3655">. Techninė užduotis, Statytojo techninės specifikacijos ir jų priedai;</text:span></text:p>
      <text:p text:style-name="P3656"><text:span text:style-name="T3657">5.6.2</text:span><text:span text:style-name="T3658">. Statytojo žemės sklypo nuosavybės (nuomos, panaudos) dokumentai;</text:span></text:p>
      <text:p text:style-name="P3659"><text:span text:style-name="T3660">5.6.3</text:span><text:span text:style-name="T3661">. teritorijų planavimo dokumentų patvir</text:span><text:span text:style-name="T3662">tinimo dokumentai (kai reikia);</text:span></text:p>
      <text:p text:style-name="P3663"><text:span text:style-name="T3664">5.6.4</text:span><text:span text:style-name="T3665">. žemės sklypo ar statinio bendrasavininkių sutikimai;</text:span></text:p>
      <text:p text:style-name="P3666"><text:span text:style-name="T3667">5.6.5</text:span><text:span text:style-name="T3668">. statinio nuosavybės dokumentas (rekonstravimo ar kapitalinio remonto atveju);</text:span></text:p>
      <text:p text:style-name="P3669"><text:span text:style-name="T3670">5.6.6</text:span><text:span text:style-name="T3671">. prisijungimo sąlygos ir specialieji reikalavimai;</text:span></text:p>
      <text:p text:style-name="P3672"><text:span text:style-name="T3673">5.6.7</text:span><text:span text:style-name="T3674">.</text:span><text:span text:style-name="T3675"><text:s/>poveikio aplinkai vertinimo (PAV) dokumentų (kai reikia) patvirtinimo dokumentai;</text:span></text:p>
      <text:p text:style-name="P3676"><text:span text:style-name="T3677">5.6.8</text:span><text:span text:style-name="T3678">. pritarimų, suderinimų dokumentai;</text:span></text:p>
      <text:p text:style-name="P3679"><text:span text:style-name="T3680">5.6.9</text:span><text:span text:style-name="T3681">. protokolai, aktai ir kiti dokumentai;</text:span></text:p>
      <text:p text:style-name="P3682"><text:span text:style-name="T3683">5.6.10</text:span><text:span text:style-name="T3684">. Projektuotojo kvalifikaciją patvirtinantys dokumentai;</text:span></text:p>
      <text:p text:style-name="P3685"><text:span text:style-name="T3686">5.6.11</text:span><text:span text:style-name="T3687">.<text:s/></text:span><text:span text:style-name="T3688">projekto vadovo kvalifikaciją patvirtinantys dokumentai;</text:span></text:p>
      <text:p text:style-name="P3689"><text:span text:style-name="T3690">5.6.12</text:span><text:span text:style-name="T3691">. projekto vadovo paskyrimo dokumentas;</text:span></text:p>
      <text:p text:style-name="P3692"><text:span text:style-name="T3693">5.6.13</text:span><text:span text:style-name="T3694">. laikančiųjų konstrukcijų, inžinerinių tinklų ir inžinerinių sistemų (rekonstravimo ar kapitalinio remonto atveju) atliktų tyrimų, inžiner</text:span><text:span text:style-name="T3695">inių, geologinių tyrinėjimų ataskaitos;</text:span></text:p>
      <text:p text:style-name="P3696"><text:span text:style-name="T3697">5.6.14</text:span><text:span text:style-name="T3698">. 61 punkte nurodytose informacijos priemonėse, laikraščių, kuriuose skelbtas pranešimas, kopijas ir pranešimo, skelbto savivaldybės (seniūnijos) lentoje, kopiją su savivaldybės informacine žyma apie paskel</text:span><text:span text:style-name="T3699">bimą; visuomenės atstovų raštu pateiktų pasiūlymų ir raštų visuomenės atstovams, viešo susirinkimo protokolų kopijos.<text:s/></text:span></text:p>
      <text:p text:style-name="P3700">Papildyta punktu:</text:p>
      <text:p text:style-name="P3701"><text:span text:style-name="T3702">Nr.<text:s/></text:span><text:a xlink:href="https://www.e-tar.lt/portal/legalAct.html?documentId=TAR.2009F9A4A8DD" office:target-frame-name="_top" xlink:show="replace"><text:span text:style-name="T3703">D1-654</text:span></text:a><text:span text:style-name="T3704">, 2012-08-13, Žin., 2012, N</text:span><text:span text:style-name="T3705">r. 96-4933 (2012-08-17); Žin., 2012, Nr. 107-0 (2012-09-14), i. k. 112301MISAK00D1-654</text:span></text:p>
      <text:p text:style-name="Normal"/>
      <text:p text:style-name="P3706">Punkto pakeitimai:</text:p>
      <text:p text:style-name="P3707"><text:span text:style-name="T3708">Nr.<text:s/></text:span><text:a xlink:href="https://www.e-tar.lt/portal/legalAct.html?documentId=TAR.94C03848ACB0" office:target-frame-name="_top" xlink:show="replace"><text:span text:style-name="T3709">D1-72</text:span></text:a><text:span text:style-name="T3710">, 2011-01-25, Žin., 2011, Nr. 12-559 (2011-01-29), i. k.</text:span><text:span text:style-name="T3711"><text:s/>111301MISAK000D1-72</text:span></text:p>
      <text:p text:style-name="Normal"/>
      <text:p text:style-name="P3712"><text:span text:style-name="T3713">5.7</text:span><text:span text:style-name="T3714">. Brėžiniai:</text:span></text:p>
      <text:p text:style-name="P3715"><text:span text:style-name="T3716">5.7.1</text:span><text:span text:style-name="T3717">. situacijos planas (M 1:1000–M 1:20 000);</text:span><text:s/></text:p>
      <text:p text:style-name="P3718">Punkto pakeitimai:</text:p>
      <text:p text:style-name="P3719"><text:span text:style-name="T3720">Nr.<text:s/></text:span><text:a xlink:href="https://www.e-tar.lt/portal/legalAct.html?documentId=TAR.2009F9A4A8DD" office:target-frame-name="_top" xlink:show="replace"><text:span text:style-name="T3721">D1-654</text:span></text:a><text:span text:style-name="T3722">, 2012-08-13, Žin., 2012, Nr. 96-4933 (2012-08-17);<text:s/></text:span><text:span text:style-name="T3723">Žin., 2012, Nr. 107-0 (2012-09-14), i. k. 112301MISAK00D1-654</text:span></text:p>
      <text:p text:style-name="Normal"/>
      <text:p text:style-name="P3724"><text:span text:style-name="T3725">5.7.2</text:span><text:span text:style-name="T3726">. sklypo planas (statinių išdėstymo planas ir jų sąrašas nurodant statybos rūšį) (M 1:500 – M 1:1000);</text:span><text:s/></text:p>
      <text:p text:style-name="P3727">Punkto pakeitimai:</text:p>
      <text:p text:style-name="P3728"><text:span text:style-name="T3729">Nr.<text:s/></text:span><text:a xlink:href="https://www.e-tar.lt/portal/legalAct.html?documentId=TAR.2009F9A4A8DD" office:target-frame-name="_top" xlink:show="replace"><text:span text:style-name="T3730">D1-654</text:span></text:a><text:span text:style-name="T3731">, 2012-08-13, Žin., 2012, Nr. 96-4933 (2012-08-17); Žin., 2012, Nr. 107-0 (2012-09-14), i. k. 112301MISAK00D1-654</text:span></text:p>
      <text:p text:style-name="Normal"/>
      <text:p text:style-name="P3732"><text:span text:style-name="T3733">5.7.3</text:span><text:span text:style-name="T3734">. sklypo vertikalus planas (sklypo aukščių pla</text:span><text:span text:style-name="T3735">nas);</text:span></text:p>
      <text:p text:style-name="P3736"><text:span text:style-name="T3737">5.7.4</text:span><text:span text:style-name="T3738">. sklypo sutvarkymo (aplinkotvarkos) planas (M 1:200–M 1:500);</text:span><text:s/></text:p>
      <text:p text:style-name="P3739">Punkto pakeitimai:</text:p>
      <text:p text:style-name="P3740"><text:span text:style-name="T3741">Nr.<text:s/></text:span><text:a xlink:href="https://www.e-tar.lt/portal/legalAct.html?documentId=TAR.2009F9A4A8DD" office:target-frame-name="_top" xlink:show="replace"><text:span text:style-name="T3742">D1-654</text:span></text:a><text:span text:style-name="T3743">, 2012-08-13, Žin., 2012, Nr. 96-4933 (2012-08-17); Žin., 2012, Nr</text:span><text:span text:style-name="T3744">. 107-0 (2012-09-14), i. k. 112301MISAK00D1-654</text:span></text:p>
      <text:p text:style-name="Normal"/>
      <text:p text:style-name="P3745"><text:span text:style-name="T3746">5.7.5</text:span><text:span text:style-name="T3747">. suvestinis sklypo inžinerinių tinklų planas (M 1:200–M 1:500);</text:span><text:s/></text:p>
      <text:p text:style-name="P3748">Punkto pakeitimai:</text:p>
      <text:p text:style-name="P3749"><text:span text:style-name="T3750">Nr.<text:s/></text:span><text:a xlink:href="https://www.e-tar.lt/portal/legalAct.html?documentId=TAR.2009F9A4A8DD" office:target-frame-name="_top" xlink:show="replace"><text:span text:style-name="T3751">D1-654</text:span></text:a><text:span text:style-name="T3752">, 2012-08-13, Žin.,<text:s/></text:span><text:span text:style-name="T3753">2012, Nr. 96-4933 (2012-08-17); Žin., 2012, Nr. 107-0 (2012-09-14), i. k. 112301MISAK00D1-654</text:span></text:p>
      <text:p text:style-name="Normal"/>
      <text:p text:style-name="P3754"><text:span text:style-name="T3755">5.7.6</text:span><text:span text:style-name="T3756">. inžinerinių tinklų ir susisiekimo komunikacijų už sklypo ribų planai, profiliai ir sudėtingų sankirtų pjūviai;</text:span></text:p>
      <text:p text:style-name="P3757"><text:span text:style-name="T3758">5.7.7</text:span><text:span text:style-name="T3759">. pagrindiniai pastatų archite</text:span><text:span text:style-name="T3760">ktūrinės dalies aukštų planai ir pjūviai, pagrindiniai pastatų fasadai;</text:span></text:p>
      <text:p text:style-name="P3761"><text:span text:style-name="T3762">5.7.8</text:span><text:span text:style-name="T3763">. pamatų schema ar planas, laikančiųjų konstrukcijų išdėstymo schema (tik ypatingų statinių [5.21] Projektuose);</text:span></text:p>
      <text:p text:style-name="P3764"><text:span text:style-name="T3765">5.7.9</text:span><text:span text:style-name="T3766">. gamybos ar kitos veiklos rūšies, projektuojamos sta</text:span><text:span text:style-name="T3767">tinyje technologijos, jos ar statinio (jo inžinerinių sistemų) reikmes užtikrinančių technologijų (šilumos gamybos, šalčio gamybos, vandens ruošimo, nuotekų valymo ir pan.) technologinio proceso schemos (tik ypatingų statinių [5.21] ir statinių, įrašytų į<text:s/></text:span><text:span text:style-name="T3768">valstybės investicijų programą) Projektuose;</text:span></text:p>
      <text:p text:style-name="P3769"><text:span text:style-name="T3770">5.7.10</text:span><text:span text:style-name="T3771">. statinio (-ių) inžinerinių sistemų (vandentiekio, nuotekų šalinimo, šildymo, vėdinimo, oro kondicionavimo, dujų, elektros, nuotolinio ryšio, gaisrinės saugos ir gaisro aptikimo, pranešimo apie jį ir<text:s/></text:span><text:span text:style-name="T3772">gesinimo, dūmų, buitinių atliekų šalinimo, liftų, kitų sistemų) funkcinės ir kitos schemos (tik ypatingų statinių [5.21] ir statinių, įrašytų į valstybės investicijų programą) Projektuose.</text:span></text:p>
      <text:p text:style-name="P3773">Atsižvelgiant į statinio specifiką, gali būti papildoma kitais brėžiniais arba kai kurie išvardinti brėžiniai neruošiami.</text:p>
      <text:p text:style-name="P3774"/>
      <text:p text:style-name="P3775"><text:span text:style-name="T3776">SKLYPO SUTVARKYMO (SKLYPO PLANO) DALIS</text:span></text:p>
      <text:p text:style-name="P3777"/>
      <text:p text:style-name="P3778"><text:span text:style-name="T3779">6</text:span><text:span text:style-name="T3780">. Sklypo sutvarkymo (sklypo plano) dalį sudaro sklypo, kuriame numatoma pastatyti statinį, reljefo formavimo (pažeminimo, paaukštinimo, lyginimo),<text:s/></text:span><text:span text:style-name="T3781">jo reikmėms skirtų susisiekimo komunikacijų ir inžinerinių tinklų tiesimo, žaidimų ar kitų aikštelių įrengimo, tvorų tvėrimo, apželdinimo, želdinių apsaugos, taip pat už sklypo ribų numatomų statyti susisiekimo komunikacijų, inžinerinių tinklų ir jų reikmė</text:span><text:span text:style-name="T3782">ms reikalingų pastatų teritorijos sutvarkymo projektiniai sprendiniai.</text:span></text:p>
      <text:p text:style-name="P3783"><text:span text:style-name="T3784">Želdinių apsaugos projektiniai sprendiniai rengiami pagal Želdinių apsaugos, vykdant statybos darbus, taisykles [5.42].</text:span></text:p>
      <text:p text:style-name="P3785"><text:span text:style-name="T3786">7</text:span><text:span text:style-name="T3787">. Sklypo sutvarkymo dalies sprendinių dokumentai yra:</text:span></text:p>
      <text:p text:style-name="P3788"><text:span text:style-name="T3789">7.1</text:span><text:span text:style-name="T3790">.</text:span><text:span text:style-name="T3791"><text:s/>aiškinamasis raštas, kuriame pateikiami bendrieji sprendinių duomenys, pagrindžiami ir paaiškinami parengti projektiniai sprendiniai. Aiškinamajame rašte:</text:span></text:p>
      <text:p text:style-name="P3792"><text:span text:style-name="T3793">7.1.1</text:span><text:span text:style-name="T3794">. nurodomi:</text:span></text:p>
      <text:p text:style-name="P3795">– normatyviniai, kiti dokumentai ir duomenys, kuriais vadovaujantis parengta ši Projekto dalis;</text:p>
      <text:p text:style-name="P379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797"><text:span text:style-name="T3798">– sklypo paruošimas statybai: esamų pastatų, inžinerinių statinių nugriovimas, inžinerinių tinklų ir susisiekimo komunikacijų iškėlimas arba jų apsaugojimas, medžių ir krūmų iškirtimas,<text:s/></text:span><text:span text:style-name="T3799">dirvožemio augalinio sluoksnio nukasimas, laikinų privažiavimo kelių, laikinų inžinerinių tinklų įrengimas, teritorijos aptvėrimas ir kt. Kai kurie iš šių darbų gali būti pateikiami Pasirengimo statybai ir statybos darbų organizavimo dalyje (Reglamente nur</text:span><text:span text:style-name="T3800">odytais atvejais);</text:span></text:p>
      <text:p text:style-name="P3801"><text:span text:style-name="T3802">7.1.2</text:span><text:span text:style-name="T3803">. pateikiami pagrindiniai motyvai, pagrindžiantys pateiktus projektinius sprendinius, informacija ir duomenys (kurie gali būti nustatyti skaičiavimais, Technine užduotimi ir (ar) normatyviniais ir kitais dokumentais) apie:</text:span></text:p>
      <text:p text:style-name="P3804">– pastatų, inžinerinių statinių, tinklų ir susisiekimo komunikacijų išdėstymą sklype;</text:p>
      <text:p text:style-name="P3805">– pastatų, inžinerinių tinklų ir susisiekimo komunikacijų altitudžių parinkimą;</text:p>
      <text:p text:style-name="P3806">– teritorijos vertikalų planavimą, lietaus vandens nuvedimą;</text:p>
      <text:p text:style-name="P3807">– aplinkos tvarkymą, teritorijos apželdinimą, darbuotojų poilsio zonų įrengimą, eksterjero elementus;</text:p>
      <text:p text:style-name="P3808">– sklypo ir pastatų apšvietimą, vizualinės, elektroninio vaizdo informacijos ir reklamos priemonių įrengimą;</text:p>
      <text:p text:style-name="P3809">– sklypo aptvėrimą ir apsaugos priemones;</text:p>
      <text:p text:style-name="P3810">– lengvojo ir krovininio<text:s/>autotransporto įvažiavimus į sklypo teritoriją, jų stovėjimo aikšteles už sklypo ribų;</text:p>
      <text:p text:style-name="P3811">– sklype įrengiamus autotransporto privažiavimo kelius, stovėjimo aikšteles, pėsčiųjų takus (krovininio autotransporto, geležinkelių, kito transporto ir kėlimo priemonių<text:s/>kelių ir stovėjimo ar krovos darbams atlikti reikalingų aikštelių su dangomis projektiniai sprendiniai rengiami susiekimo dalyje);</text:p>
      <text:p text:style-name="P3812">– atliekų surinkimą ir tvarkymą;</text:p>
      <text:p text:style-name="P3813"><text:span text:style-name="T3814">– projektinių sprendinių atitiktį Projekto rengimo</text:span><text:span text:style-name="T3815"><text:s/></text:span><text:span text:style-name="T3816">dokumentams ir teritorijų planavimo doku</text:span><text:span text:style-name="T3817">mentams, esminiams statinių ir statinių architektūros, aplinkos, visuomenės sveikatos saugos, kraštovaizdžio, nekilnojamųjų kultūros paveldo vertybių, trečiųjų asmenų interesų apsaugos reikalavimams;</text:span></text:p>
      <text:p text:style-name="P3818">– gaisrinių mašinų įvažiavimą į sklypą, privažiavimą prie statinių ir apsisukimo (jei reikia) aikšteles; gaisrinių hidrantų ar vandens telkinių išdėstymą;</text:p>
      <text:p text:style-name="P3819">– žmonių su negalia judėjimo ir jų transporto stovėjimo, judėjimo galimybes;</text:p>
      <text:p text:style-name="P3820">– kitą informaciją, kuri nepateikta brėžiniuose;</text:p>
      <text:p text:style-name="P3821">Punkto pakeitimai:</text:p>
      <text:p text:style-name="P3822"><text:span text:style-name="T3823">Nr.<text:s/></text:span><text:a xlink:href="https://www.e-tar.lt/portal/legalAct.html?documentId=TAR.2009F9A4A8DD" office:target-frame-name="_top" xlink:show="replace"><text:span text:style-name="T3824">D1-654</text:span></text:a><text:span text:style-name="T3825">, 2012-08-13, Žin., 2012, Nr. 96-4933 (2012-08-17); Žin., 2012, Nr. 107-0 (2012-09-14), i. k. 112301MISAK00D1-654</text:span></text:p>
      <text:p text:style-name="P3826"><text:span text:style-name="T3827">Nr.<text:s/></text:span><text:a xlink:href="https://www.e-tar.lt/portal/legalAct.html?documentId=648684c07def11e3a664e78d6e36b6a1" office:target-frame-name="_top" xlink:show="replace"><text:span text:style-name="T3828">D1-996</text:span></text:a><text:span text:style-name="T3829">, 2013-12-31, paskelbta TAR 2014-01-15, i. k. 2014-00198</text:span></text:p>
      <text:p text:style-name="Normal"/>
      <text:p text:style-name="P3830"><text:span text:style-name="T3831">7.1.3</text:span><text:span text:style-name="T3832">. aiškinamajame rašte pateikiami duomenys apie skaičiavimais pagrįstas ar normatyviniais dokumentais nustatytas:</text:span></text:p>
      <text:p text:style-name="P3833">– sklypo sanitarinę ar apsauginę zoną;</text:p>
      <text:p text:style-name="P3834">– sklype susidarančias sprogimui ir gaisrui pavojingas zonas;</text:p>
      <text:p text:style-name="P3835">– sklype esančių kitoms žinyboms priklausančių inžinerinių tinklų ar komunikacijų apsauginių zonų dydžius, nustatytus veiklos apribojimus (servitutus);</text:p>
      <text:p text:style-name="P3836">– automobilių ir motociklų<text:s/>stovėjimo vietų poreikį, taip pat žmonių su negalia transportui;</text:p>
      <text:p text:style-name="P3837"><text:span text:style-name="T3838">– kitus specifinius duomenis;</text:span></text:p>
      <text:p text:style-name="P3839"><text:span text:style-name="T3840">7.1.4</text:span><text:span text:style-name="T3841">. aiškinamajame rašte arba brėžiniuose nurodomi pagrindiniai techniniai rodikliai:</text:span></text:p>
      <text:p text:style-name="P3842">– sklypo plotas;</text:p>
      <text:p text:style-name="P3843">– sklypo užstatymo plotas;</text:p>
      <text:p text:style-name="P3844">– sklypo užstatymo tankumas ir intensyvumas;</text:p>
      <text:p text:style-name="P3845">– apželdintas sklypo plotas;</text:p>
      <text:p text:style-name="P3846">– automobilių stovėjimo vietų skaičius;</text:p>
      <text:p text:style-name="P3847">– sklypo sanitarinės ar apsaugos zonos dydis, sklype esantiems ar projektuojamiems inžineriniams statiniams, tinklams ir susisiekimo komunikacijoms servitutu ar veiklos apribojimais nustatytų apsaugos zonų dydis ir plotas;</text:p>
      <text:p text:style-name="P3848">– sklypo insoliacijos, radiacijos, pastato (pastatų) išorės aplinkos triukšmo rodikliai ties fasadais [5.38] ir juos atitinkančios garso klasės, vibracijos rodikliai;</text:p>
      <text:p text:style-name="P3849">– statybos laikotarpiui nuomojamos žemės plotas (kai reikia);</text:p>
      <text:p text:style-name="P3850"><text:span text:style-name="T3851">– kiti specifiniai sklypo rodikliai.</text:span></text:p>
      <text:p text:style-name="P3852"><text:span text:style-name="T3853">7.2</text:span><text:span text:style-name="T3854">. Sprendinius pagrindžiantys skaičiavimai, kurie reikalingi sklypo techniniams rodikliams nustatyti ir projektiniams sprendiniams pagrįsti. Skaičiavimų rezultatai pateikiami<text:s/></text:span><text:span text:style-name="T3855">aiškinamajame rašte arba brėžiniuose.</text:span></text:p>
      <text:p text:style-name="P3856"><text:span text:style-name="T3857">7.3</text:span><text:span text:style-name="T3858">. Techninės specifikacijos. Jose nustatomi:</text:span></text:p>
      <text:p text:style-name="P3859"><text:span text:style-name="T3860">7.3.1</text:span><text:span text:style-name="T3861">. bendrieji nurodymai atlikti reikalingus tyrimus prieš rengiant Projekto dalies Darbo projektą, atliekamų bandymų, paslėptų darbų, kurių priėmime privalo dalyv</text:span><text:span text:style-name="T3862">auti Projektuotojo atstovai, sąrašai, nuorodos į normatyvinius ir kitus dokumentus, kuriais privaloma vadovautis vykdant statybos darbus, kiti bendrieji reikalavimai;</text:span></text:p>
      <text:p text:style-name="P3863"><text:span text:style-name="T3864">7.3.2</text:span><text:span text:style-name="T3865">. reikalavimai statybos darbams (sklypo paruošimui, žemės kasimui, užpylimui,<text:s/></text:span><text:span text:style-name="T3866">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3867"><text:span text:style-name="T3868">7.3.3</text:span><text:span text:style-name="T3869">.</text:span><text:span text:style-name="T3870"><text:s/>reikalavimai statybos produktams (gaminiams ir medžiagoms), įrenginiams: gruntui, pagrindų ir dangų medžiagoms, apsauginei plėvelei, kelio bortams, tvoroms, vartams, kelio ženklams, aplinkos tvarkymo elementams, kitiems gaminiams, medžiagoms, želdiniams i</text:span><text:span text:style-name="T3871">r jų priežiūrai;</text:span></text:p>
      <text:p text:style-name="P3872"><text:span text:style-name="T3873">7.3.4</text:span><text:span text:style-name="T3874">. nurodymai sklypo naudojimui: teritorijos ir privažiavimo kelių valymui, želdinių priežiūrai, tvorų ir kitų sklypo elementų dažymui, aplinkos tvarkymo elementų priežiūrai ir kiti nurodymai.</text:span></text:p>
      <text:p text:style-name="P3875"><text:span text:style-name="T3876">7.4</text:span><text:span text:style-name="T3877">. Brėžiniai. Parengiami šie br</text:span><text:span text:style-name="T3878">ėžiniai:</text:span></text:p>
      <text:p text:style-name="P3879"><text:span text:style-name="T3880">7.4.1</text:span><text:span text:style-name="T3881">. situacijos planas (M 1:1000–M1:20000), kuriame nurodoma: sklypo aplinka, gretimybės (apimant ne mažiau kaip 100 m už bet kurios apsaugos ar sanitarinės zonos ribos), sanitarinės, taršos poveikio, vandens telkinių apsaugos zonos, inžinerin</text:span><text:span text:style-name="T3882">ių tinklų apsaugos zonos, pagrindiniai keliai, vietovės norminė „vėjų rožė“ ir kiti duomenys;</text:span></text:p>
      <text:p text:style-name="P3883"><text:span text:style-name="T3884">7.4.2</text:span><text:span text:style-name="T3885">. sklypo planas (statinių išdėstymo planas ir jų sąrašas) (M 1:500–M1:1000), kuriame nurodoma sklypo ribos, šiaurės krypties rodyklė, „vėjų rožė“, projek</text:span><text:span text:style-name="T3886">tuojami, rekonstruojami, griaunami ir esami pastatai, inžineriniai tinklai ir susisiekimo komunikacijos, projektuojamų, rekonstruojamų ar remontuojamų pastatų sąrašas, transporto eismo sklype schema, vidaus keliai, stovėjimo aikštelės, tvoros, vartai, laip</text:span><text:span text:style-name="T3887">tai, šlaitai, atraminės sienelės, pandusai, pagrindiniai techniniai rodikliai, sutartiniai ženklai, kiti duomenys;</text:span></text:p>
      <text:p text:style-name="P3888"><text:span text:style-name="T3889">7.4.3</text:span><text:span text:style-name="T3890">. sklypo vertikalus planas (sklypo aukščių planas) (M1:200–M1:1000), kuriame nurodoma: statinių ir sklypo reljefo nulinis lygis (taš</text:span><text:span text:style-name="T3891">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3892"><text:span text:style-name="T3893">7.4.</text:span><text:span text:style-name="T3894">4</text:span><text:span text:style-name="T3895">. sklypo sutvarkymo (aplinkotvarkos) planas (M1:200–M1:500), kuriame nurodoma: keliai, gatvės, šaligatviai, takai, stovėjimo aikštelės ir jų dangos, tvorų, atraminių sienelių, mažosios architektūros elementų vietos ir jų rūšys, želdinių, vejų ir kitų ap</text:span><text:span text:style-name="T3896">linkotvarkos elementų sutartiniais ženklais nurodytos vietos, statinių išdėstymas ir jų sąrašas (eksplikacija), sutartiniai ženklai, kiti duomenys;</text:span></text:p>
      <text:p text:style-name="P3897"><text:span text:style-name="T3898">7.4.5</text:span><text:span text:style-name="T3899">. suvestinis sklypo inžinerinių tinklų planas (M1:200–M1:500), kuriame nurodoma: inžinerinių tinklų</text:span><text:span text:style-name="T3900"><text:s/>trasos, charakteringų taškų koordinatės arba atstumai nuo statinių, tarp atskirų tinklų, arba sudėtingomis sąlygomis – skersiniai profiliai su tinklų išdėstymo schema, sutartiniai ženklai, kiti duomenys;</text:span></text:p>
      <text:p text:style-name="P3901"><text:span text:style-name="T3902">Pastaba. Kai kuriais (nesudėtingais) atvejais 7.4.2</text:span><text:span text:style-name="T3903"><text:s/>ir 7.4.4 p. nurodyti brėžiniai gali būti sujungiami į vieną, nerengiamas situacijos planas (7.4.1 p.), kituose brėžiniuose nurodant sklypo aplinką ir gretimybes.</text:span></text:p>
      <text:p text:style-name="P3904"><text:span text:style-name="T3905">7.5</text:span><text:span text:style-name="T3906">. Sąnaudų kiekių žiniaraščiai rengiami vadovaujantis Reglamento nuostatomis ir LST 1</text:span><text:span text:style-name="T3907">516 [5.37] nustatytais reikalavimais.</text:span></text:p>
      <text:p text:style-name="P3908"/>
      <text:p text:style-name="P3909"><text:span text:style-name="T3910">ARCHITEKTŪROS DALIS</text:span></text:p>
      <text:p text:style-name="P3911"/>
      <text:p text:style-name="P3912"><text:span text:style-name="T3913">8</text:span><text:span text:style-name="T3914">. Architektūros dalį sudaro šie sprendinių dokumentai:</text:span></text:p>
      <text:p text:style-name="P3915"><text:span text:style-name="T3916">8.1</text:span><text:span text:style-name="T3917">. aiškinamasis raštas, kuriame nurodoma:</text:span></text:p>
      <text:p text:style-name="P3918"><text:span text:style-name="T3919">8.1.1</text:span><text:span text:style-name="T3920">. normatyviniai ir kiti dokumentai, kuriais vadovaujantis parengta ši Projekt</text:span><text:span text:style-name="T3921">o dalis;</text:span></text:p>
      <text:p text:style-name="P3922"><text:span text:style-name="T3923">8.1.2</text:span><text:span text:style-name="T3924">. bendrieji duomenys: statinio geografinė vieta, funkcinė paskirtis, ryšys su gretimu užstatymu, kultūros paveldo vertybe, klimato sąlygos ir reljefas;</text:span></text:p>
      <text:p text:style-name="P3925"><text:span text:style-name="T3926">8.1.3</text:span><text:span text:style-name="T3927">. rekonstruojamų ir remontuojamų statinių atveju – esamų statinių architektūr</text:span><text:span text:style-name="T3928">inės būklės įvertinimas, paaiškinimas kaip ji atitinka normatyvinių dokumentų reikalavimus, funkcinę paskirtį;</text:span></text:p>
      <text:p text:style-name="P3929"><text:span text:style-name="T3930">8.1.4</text:span><text:span text:style-name="T3931">. projektuojamas statinys, statinių sąrašas (kai projektuojama statinių grupė);</text:span></text:p>
      <text:p text:style-name="P3932"><text:span text:style-name="T3933">8.1.5</text:span><text:span text:style-name="T3934">. pastato (patalpų) funkcinio ryšio ir zonavimo</text:span><text:span text:style-name="T3935"><text:s/>sprendiniai;</text:span></text:p>
      <text:p text:style-name="P3936"><text:span text:style-name="T3937">8.1.6</text:span><text:span text:style-name="T3938">. sanitarinio buitinio darbuotojų aptarnavimo ir maitinimo sprendiniai;</text:span></text:p>
      <text:p text:style-name="P3939"><text:span text:style-name="T3940">8.1.7</text:span><text:span text:style-name="T3941">. neįgaliųjų specifinių poreikių tenkinimo sprendiniai;</text:span></text:p>
      <text:p text:style-name="P3942"><text:span text:style-name="T3943">8.1.8</text:span><text:span text:style-name="T3944">. pagrindinių įėjimų, praėjimų, vestibiulių, laiptinių išdėstymo sprendiniai;</text:span></text:p>
      <text:p text:style-name="P3945"><text:span text:style-name="T3946">8.1.9</text:span><text:span text:style-name="T3947">. pastato atitvarų elementų (sienų, pertvarų, stogo, grindų) tipai, medžiagos ir jų parinkimo motyvai;</text:span></text:p>
      <text:p text:style-name="P3948"><text:span text:style-name="T3949">8.1.10</text:span><text:span text:style-name="T3950">. atitvarų šilumos perdavimo koeficientai, pastato (patalpos) šilumos nuostolių suma, energetinio naudingumo klasė;</text:span></text:p>
      <text:p text:style-name="P3951"><text:span text:style-name="T3952">8.1.11</text:span><text:span text:style-name="T3953">. patalpų insolia</text:span><text:span text:style-name="T3954">cijos ir natūralaus apšvietimo, mikroklimato (drėgnumo, temperatūros) lygiai ir rodikliai, jų norminių lygių užtikrinimo sprendiniai;</text:span></text:p>
      <text:p text:style-name="P3955"><text:span text:style-name="T3956">8.1.12</text:span><text:span text:style-name="T3957">. numatoma pastato (pastatų) vidaus aplinkos garso klasė (klasės);</text:span></text:p>
      <text:p text:style-name="P3958"><text:span text:style-name="T3959">8.1.13</text:span><text:span text:style-name="T3960">. prevencinės civilinės saugos, aps</text:span><text:span text:style-name="T3961">augos nuo vandalizmo priemonės;</text:span></text:p>
      <text:p text:style-name="P3962"><text:span text:style-name="T3963">8.1.14</text:span><text:span text:style-name="T3964">. projektinių sprendinių atitiktis Projekto rengimo</text:span><text:span text:style-name="T3965"><text:s/></text:span><text:span text:style-name="T3966">dokumentams, teritorijų planavimo dokumentams, esminiams statinių ir statinių architektūros, aplinkos, kraštovaizdžio, nekilnojamųjų kultūros paveldo vertybių rei</text:span><text:span text:style-name="T3967">kalavimams, trečiųjų asmenų interesų apsaugos reikalavimams;</text:span></text:p>
      <text:p text:style-name="P3968">Punkto pakeitimai:</text:p>
      <text:p text:style-name="P3969"><text:span text:style-name="T3970">Nr.<text:s/></text:span><text:a xlink:href="https://www.e-tar.lt/portal/legalAct.html?documentId=648684c07def11e3a664e78d6e36b6a1" office:target-frame-name="_top" xlink:show="replace"><text:span text:style-name="T3971">D1-996</text:span></text:a><text:span text:style-name="T3972">, 2013-12-31, paskelbta TAR 2014-01-15, i. k. 2014-00198</text:span></text:p>
      <text:p text:style-name="Normal"/>
      <text:p text:style-name="P3973"><text:span text:style-name="T3974">8.1.15</text:span><text:span text:style-name="T3975">. statinio techniniai ir paskirties rodikliai;</text:span></text:p>
      <text:p text:style-name="P3976"><text:span text:style-name="T3977">8.1.16</text:span><text:span text:style-name="T3978">. statinio atsparumo ugniai laipsnis, gaisro apkrovos kategorija (kai ją nustatyti būtina), gaisrinio pavojingumo klasė;</text:span></text:p>
      <text:p text:style-name="P3979"><text:span text:style-name="T3980">8.1.17</text:span><text:span text:style-name="T3981">. statinio konstrukcijų atsparumas ugniai;</text:span></text:p>
      <text:p text:style-name="P3982"><text:span text:style-name="T3983">8.1.18</text:span><text:span text:style-name="T3984">. statinio<text:s/></text:span><text:span text:style-name="T3985">gaisrinių skyrių plotai;</text:span></text:p>
      <text:p text:style-name="P3986"><text:span text:style-name="T3987">8.1.19</text:span><text:span text:style-name="T3988">. statinio suskirstymas priešgaisrinėmis užtvaromis;</text:span></text:p>
      <text:p text:style-name="P3989"><text:span text:style-name="T3990">8.1.20</text:span><text:span text:style-name="T3991">. pastatų (patalpų) ir išorinių įrenginių kategorijos pagal sprogimo ir gaisro pavojų;</text:span></text:p>
      <text:p text:style-name="P3992"><text:span text:style-name="T3993">8.1.21</text:span><text:span text:style-name="T3994">. evakuacijos iš statinio kelių ilgių, pločių, evakuacinių iš</text:span><text:span text:style-name="T3995">ėjimų skaičiaus, evakuacijos laiko iš statinio ir atskirų statinio patalpų skaičiavimai;</text:span></text:p>
      <text:p text:style-name="P3996"><text:span text:style-name="T3997">8.1.22</text:span><text:span text:style-name="T3998">. angų užpildų priešgaisrinėse atitvarose parinkimas, nurodant jų atsparumą ugniai ir pagrindines technines charakteristikas (sandarinančios tarpinės, uždary</text:span><text:span text:style-name="T3999">mo mechanizmai, automatiniai slenksčiai duryse ir kt.);</text:span></text:p>
      <text:p text:style-name="P4000"><text:span text:style-name="T4001">8.1.23</text:span><text:span text:style-name="T4002">. statybos produktų, naudojamų vidinių sienų, lubų ir grindų paviršiams įrengti, degumo klasės;</text:span></text:p>
      <text:p text:style-name="P4003"><text:span text:style-name="T4004">8.1.24</text:span><text:span text:style-name="T4005">. gaisro gesinimo ir gelbėjimo darbams skirtos priemonės (gaisriniai laiptai, išlipi</text:span><text:span text:style-name="T4006">mai ant stogo);</text:span></text:p>
      <text:p text:style-name="P4007"><text:span text:style-name="T4008">8.1.25</text:span><text:span text:style-name="T4009">. kiti gaisrinės saugos reikalavimų įgyvendinimo sprendiniai.</text:span></text:p>
      <text:p text:style-name="P4010"><text:span text:style-name="T4011">Pastaba. Kai kurie aiškinamojo rašto duomenys gali būti pateikiami brėžiniuose.</text:span></text:p>
      <text:p text:style-name="P4012"><text:span text:style-name="T4013">8.2</text:span><text:span text:style-name="T4014">. Sprendinius pagrindžiantys skaičiavimai.</text:span><text:span text:style-name="T4015"><text:s/></text:span><text:span text:style-name="T4016">Skaičiavimų rezultatai pateikiami ai</text:span><text:span text:style-name="T4017">škinamajame rašte arba brėžiniuose:</text:span></text:p>
      <text:p text:style-name="P4018"><text:span text:style-name="T4019">8.2.1</text:span><text:span text:style-name="T4020">. statinio (patalpų) ploto ir tūrio skaičiavimai;</text:span></text:p>
      <text:p text:style-name="P4021"><text:span text:style-name="T4022">8.2.2</text:span><text:span text:style-name="T4023">. buitinių sanitarinių patalpų plotų parinkimo skaičiavimai;</text:span></text:p>
      <text:p text:style-name="P4024"><text:span text:style-name="T4025">8.2.3</text:span><text:span text:style-name="T4026">. pastato (visuomeninės paskirties statinio atveju) paskirties rodiklių (kompiuteriz</text:span><text:span text:style-name="T4027">uotų darbo vietų, lovų ligoninėse, viešbučiuose, bendrabučiuose, žiūrovų vietų įvairios paskirties salėse, mokinių vietų mokslo įstaigose ir kt.) skaičiavimai;</text:span></text:p>
      <text:p text:style-name="P4028"><text:span text:style-name="T4029">8.2.4</text:span><text:span text:style-name="T4030">. patalpų natūralaus apšvietimo lygio skaičiavimai;</text:span></text:p>
      <text:p text:style-name="P4031"><text:span text:style-name="T4032">8.2.5.</text:span><text:span text:style-name="T4033"><text:s/>Neteko galios nuo 2012-08-18</text:span></text:p>
      <text:p text:style-name="P4034">Punkto naikinimas:</text:p>
      <text:p text:style-name="P4035"><text:span text:style-name="T4036">Nr.<text:s/></text:span><text:a xlink:href="https://www.e-tar.lt/portal/legalAct.html?documentId=TAR.2009F9A4A8DD" office:target-frame-name="_top" xlink:show="replace"><text:span text:style-name="T4037">D1-654</text:span></text:a><text:span text:style-name="T4038">, 2012-08-13, Žin. 2012, Nr. 96-4933 (2012-08-17) ; Žin. 2012, Nr. 107-0 (2012-09-14), i. k. 112301MISAK00D1-654</text:span></text:p>
      <text:p text:style-name="Normal"/>
      <text:p text:style-name="P4039"><text:span text:style-name="T4040">8.2.6</text:span><text:span text:style-name="T4041">. kiti reikalingi skaičiavimai.</text:span></text:p>
      <text:p text:style-name="P4042"><text:span text:style-name="T4043">8.3</text:span><text:span text:style-name="T4044">. Techninės specifikacijos.</text:span><text:span text:style-name="T4045"><text:s/></text:span><text:span text:style-name="T4046">Jose</text:span><text:span text:style-name="T4047"><text:s/></text:span><text:span text:style-name="T4048">nustatomi:</text:span></text:p>
      <text:p text:style-name="P4049"><text:span text:style-name="T4050">8.3.1</text:span><text:span text:style-name="T4051">. bendrieji nurodymai atlikti reikalingus tyrimus prieš rengiant Projekto dalies Darbo projektą, specifiniai reikalavimai kultūros paveldo statinių projekto</text:span><text:span text:style-name="T4052"><text:s/>dalies darbo projektui, gaminių, medžiagų ir spalvų pavyzdžių aprobavimo tvarka, paslėptų darbų, kurių priėmime privalo dalyvauti Projektuotojo atstovai, sąrašai, nuorodos į normatyvinius ir kitus dokumentus, kuriais privaloma vadovautis vykdant statybos<text:s/></text:span><text:span text:style-name="T4053">darbus, kiti bendrieji reikalavimai;</text:span></text:p>
      <text:p text:style-name="P4054"><text:span text:style-name="T4055">8.3.2</text:span><text:span text:style-name="T4056">. reikalavimai apdailos darbams: pastatų fasadų apdailai, architektūrinėms detalėms, pastatų patalpų vidaus apdailai, interjero darbams (kai tai numatyta sutartyje ar užduotyje), jų kokybės kontrolei ( taip pat</text:span><text:span text:style-name="T4057"><text:s/>leistini nuokrypiai, jų įvertinimo metodai ir rodikliai); mažiausi reikalavimai daugiabučių gyvenamųjų namų vidaus apdailos darbams:</text:span></text:p>
      <text:p text:style-name="P4058">– įstatyti langus, palanges ir įėjimų į patalpas duris;</text:p>
      <text:p text:style-name="P4059">– patalpose, kuriose neprivaloma užbaigti apdailą, atitvarų paviršius parengti baigiamajam apdailos procesui (dažymui, plytelių ar tapetų klijavimui ir pan.);</text:p>
      <text:p text:style-name="P4060">– patalpose, kuriose neprivaloma užbaigti apdailą, įrengti pagrindus grindų dangai;</text:p>
      <text:p text:style-name="P4061">– įrengti funkcionuojančias ir atitinkančias nustatytus reikalavimus inžinerines sistemas;</text:p>
      <text:p text:style-name="P4062">– užbaigti bendrojo naudojimo patalpų ir kitų bendrojo naudojimo objektų apdailą;</text:p>
      <text:p text:style-name="P4063"><text:span text:style-name="T4064">– užbaigti socialinio būsto butų apdailą;</text:span></text:p>
      <text:p text:style-name="P4065"><text:span text:style-name="T4066">8.3.3</text:span><text:span text:style-name="T4067">. reikalavimai statybos produktams (gaminiams ir medžiagoms): langams, durims, vartams, apdailos medžiagoms, gr</text:span><text:span text:style-name="T4068">indų dangai (slidumas, dilumas ir kita), stogo dangai, baldams, interjero elementams (kai tai numatyta sutartyje ar užduotyje), kitiems gaminiams ir medžiagoms;</text:span></text:p>
      <text:p text:style-name="P4069"><text:span text:style-name="T4070">8.3.4</text:span><text:span text:style-name="T4071">. statinio elementų, statybos produktų ir medžiagų atsparumo ugniai laipsnis;</text:span></text:p>
      <text:p text:style-name="P4072"><text:span text:style-name="T4073">8.3.5</text:span><text:span text:style-name="T4074">. nurodymai restauravimo ir atkūrimo darbų technologijai (kai reikia).</text:span></text:p>
      <text:p text:style-name="P4075"><text:span text:style-name="T4076">8.4</text:span><text:span text:style-name="T4077">. Sprendinių brėžiniai.</text:span><text:span text:style-name="T4078"><text:s/></text:span><text:span text:style-name="T4079">Bendruoju atveju parengiami šie brėžiniai:</text:span></text:p>
      <text:p text:style-name="P4080"><text:span text:style-name="T4081">8.4.1</text:span><text:span text:style-name="T4082">. statinio aukštų (rūsio, naudojamos ar nenaudojamos pastogės, antstato) planai (M 1:100–M1:200).<text:s/></text:span><text:span text:style-name="T4083">Aukšto planas – horizontalus pastato aukšto pjūvis langų lygyje arba 1/3 aukšto aukštyje.</text:span></text:p>
      <text:p text:style-name="P4084">Aukšto plane turi būti pavaizduota:</text:p>
      <text:p text:style-name="P4085">– statinio koordinačių ašys ir atstumai tarp jų;</text:p>
      <text:p text:style-name="P4086">– projektuojamų patalpų išdėstymas vadovaujantis paskirties, technologiniais, funkciniais, žmonių evakuacijos, saugos ir kitais reikalavimais;</text:p>
      <text:p text:style-name="P4087">– rekonstruojamiems ir kapitališkai remontuojamiems pastatams – išsaugomos, nugriaunamos, atstatomos ir naujos statinio dalys, fragmentai;</text:p>
      <text:p text:style-name="P4088">– patalpų pavadinimai, numeriai, sprogimo ir gaisro pavojingumo kategorijos. Išvardinti parametrai gali būti nurodomi patalpų eksplikacijoje;</text:p>
      <text:p text:style-name="P4089">– pagrindiniai patalpų matmenys, patalpų plotai. Gyvenamosios paskirties pastatų planuose nurodomi butų numeriai ir jų plotai;</text:p>
      <text:p text:style-name="P4090">– durų, vartų ir langų angos, varstymo kryptys;</text:p>
      <text:p text:style-name="P4091">– laiptai ir pandusai, lipimo kryptys;</text:p>
      <text:p text:style-name="P4092">– grindų nuolydžiai ir vandens nubėgimo trapai, grindų dangos tipai;</text:p>
      <text:p text:style-name="P4093">– aikštelės, antresolės ir kitos konstrukcijos, kurios yra aukščiau vaizduojamos plokštumos, bet tame pačiame aukšte. Nurodomi aikštelių,<text:s/>antresolių lygiai;</text:p>
      <text:p text:style-name="P4094">– pakabinamųjų lubų įrengimo vietos;</text:p>
      <text:p text:style-name="P4095">– pagrindiniai (turintys įtakos planiniams pastato sprendiniams) vėdinimo ir dūmų kanalai (pagal šildymo, vėdinimo ir oro kondicionavimo dalies užduotis);</text:p>
      <text:p text:style-name="P4096">– gaisrinių užtvarų vietos;</text:p>
      <text:p text:style-name="P4097">– technologinių kranų ir kitų technologinių įrenginių judėjimo zonos (pagal technologo užduotį);</text:p>
      <text:p text:style-name="P4098">– pjūvių vietos;</text:p>
      <text:p text:style-name="P4099">– darbo vietų, lovų, sėdimų vietų ir kt. išdėstymas priklausomai nuo statinio paskirties;</text:p>
      <text:p text:style-name="P4100">– atstumai nuo statinių, tarp atskirų tinklų sienų ir pertvarų (jeigu<text:s/>jos kelių tipų), sutartiniai pažymėjimai.</text:p>
      <text:p text:style-name="P4101"><text:span text:style-name="T4102">Pastaba</text:span><text:span text:style-name="T4103">.</text:span><text:span text:style-name="T4104"><text:s/>Statinio aukštų</text:span><text:span text:style-name="T4105"><text:s/></text:span><text:span text:style-name="T4106">planai papildomi angų užpildymo elementų schemomis, jeigu to negalima tiksliai aprašyti techninėse specifikacijose. Kai reikia, rengiami grindų, antresolių, pakabinamųjų lubų planai ir kit</text:span><text:span text:style-name="T4107">ų sudėtingų vietų fragmentai.</text:span></text:p>
      <text:p text:style-name="P4108"><text:span text:style-name="T4109">8.4.2</text:span><text:span text:style-name="T4110">. architektūriniai pjūviai (M1:100–M1:200) – statinio visumai įvertinti būtini statinio pjūviai. Brėžiniuose pateikiami tik architektūriniai pjūviai, nedetalizuojant atskirų konstrukcijų. Pjūviuose turi būti pavaizduo</text:span><text:span text:style-name="T4111">ta:</text:span></text:p>
      <text:p text:style-name="P4112">– pagrindinės pastato koordinačių ašys (einančios per charakteringas pjūvio vietas – išorės ir vidaus sienas, gaisrinių užtvarų vietas, aukščių perkričius (ir pan.), atstumai tarp ašių ir pastatų dalių;</text:p>
      <text:p text:style-name="P4113">– konstrukcijų kontūrai, rekonstruojamiems ir remontuojamiems pastatams – išsaugomų, atstatomų ir naujų statinio dalių kontūrai;</text:p>
      <text:p text:style-name="P4114">– nulinis lygis 0.000 (dažniausiai tai pirmo aukšto grindų lygis) ir jį atitinkantis absoliutus vietovės aukštis;</text:p>
      <text:p text:style-name="P4115"><text:span text:style-name="T4116">– pagrindiniai charakteringi laikančiųjų ir atitvarinių konstr</text:span><text:span text:style-name="T4117">ukcijų paviršių lygiai (kiekvieno aukšto perdangos, denginio apačios, grindų, langų apačios ir viršaus, durų ir vartų viršaus, karnizo, parapeto, pastato kraigo, kaminų ir kt.);</text:span></text:p>
      <text:p text:style-name="P4118"><text:span text:style-name="T4119">8.4.3</text:span><text:span text:style-name="T4120">. fasadai</text:span><text:span text:style-name="T4121"><text:s/></text:span><text:span text:style-name="T4122">(M1:100–M1:200). Pateikiami pagrindiniai pastato fasadai, i</text:span><text:span text:style-name="T4123">šreiškiantys pastato vaizdą ir architektūrinę idėją. Fasaduose turi būti nurodyta:</text:span></text:p>
      <text:p text:style-name="P4124">– pastato charakteringos koordinačių ašys;</text:p>
      <text:p text:style-name="P4125">– svarbių fasadų elementų lygiai;</text:p>
      <text:p text:style-name="P4126">– langų, durų, vartų piešinys;</text:p>
      <text:p text:style-name="P4127">– apdaila ir spalviniai sprendiniai;</text:p>
      <text:p text:style-name="P4128"><text:span text:style-name="T4129">– rekonstruojamiems ir remon</text:span><text:span text:style-name="T4130">tuojamiems pastatams – išsaugomos, atstatomos ir naujos statinio dalys, fragmentai;</text:span></text:p>
      <text:p text:style-name="P4131"><text:span text:style-name="T4132">8.4.4</text:span><text:span text:style-name="T4133">. stogo planas</text:span><text:span text:style-name="T4134"><text:s/></text:span><text:span text:style-name="T4135">(M1:100–M1:200). Jame turi būti nurodyta:</text:span></text:p>
      <text:p text:style-name="P4136">– koordinačių ašys ir pagrindiniai matmenys;</text:p>
      <text:p text:style-name="P4137">– projektuojamų stoglangių, (turinčių įtakos planiniams pastato sprendiniams) ventiliacijos kanalų ir šachtų išdėstymas;</text:p>
      <text:p text:style-name="P4138">– stogo nuolydžiai;</text:p>
      <text:p text:style-name="P4139">– stogo aptvėrimas, priešgaisrinės kopėčios, liukai;</text:p>
      <text:p text:style-name="P4140">– vandens nuo stogo nuvedimo sprendiniai;</text:p>
      <text:p text:style-name="P4141"><text:span text:style-name="T4142">– charakteringų taškų lygiai (jeigu tai neparodyta pjūviuose).</text:span></text:p>
      <text:p text:style-name="P4143"><text:span text:style-name="T4144">8.5</text:span><text:span text:style-name="T4145">. Sąnaudų</text:span><text:span text:style-name="T4146"><text:s/>kiekių žiniaraščiai, parengti vadovaujantis Reglamento nuostatomis ir LST 1516 [5.37] nustatytais reikalavimais.</text:span></text:p>
      <text:p text:style-name="P4147"/>
      <text:p text:style-name="P4148"><text:span text:style-name="T4149">KONSTRUKCIJŲ DALIS</text:span></text:p>
      <text:p text:style-name="P4150"/>
      <text:p text:style-name="P4151"><text:span text:style-name="T4152">9</text:span><text:span text:style-name="T4153">. Konstrukcijų dalį sudaro šie sprendinių dokumentai:</text:span></text:p>
      <text:p text:style-name="P4154"><text:span text:style-name="T4155">9.1</text:span><text:span text:style-name="T4156">. aiškinamasis raštas, kuriame pateikiami bendrieji</text:span><text:span text:style-name="T4157"><text:s/>sprendinių duomenys, pagrindžiami ir paaiškinami parengti projektiniai sprendiniai. Aiškinamajame rašte:</text:span></text:p>
      <text:p text:style-name="P4158"><text:span text:style-name="T4159">9.1.1</text:span><text:span text:style-name="T4160">. nurodomi:</text:span></text:p>
      <text:p text:style-name="P4161">– normatyviniai, kiti dokumentai ir duomenys, kuriais vadovaujantis parengta ši Projekto dalis;</text:p>
      <text:p text:style-name="P4162">– bendrieji pažintiniai duomenys: geologinės ir hidrogeologinės, klimato sąlygos;</text:p>
      <text:p text:style-name="P4163"><text:span text:style-name="T4164">– rekonstruojamų ir remontuojamų statinių atveju – esamų statinių konstrukcijų ir jų elementų būklės įvertinimas, paaiškinimai, kaip jie atitinka normatyvinių dokumentų reikalavimus, funkcinę paskirtį;</text:span></text:p>
      <text:p text:style-name="P4165"><text:span text:style-name="T4166">9.1.2</text:span><text:span text:style-name="T4167">. pateikiami pagrindiniai motyvai, pagrindžiantys pateiktus projektinius sprendinius, informacija ir duomenys (kurie gali būti nustatyti skaičiavimais, technine užduotimi ir (ar) normatyviniais ir kitais dokumentais apie:</text:span></text:p>
      <text:p text:style-name="P4168">– statinių (elementų) skaičiuojamąsias schemas, jų parinkimo motyvus;</text:p>
      <text:p text:style-name="P4169">– pirminiais skaičiavimais nustatytas statinio apkrovas: jų tipus (sniego, vėjo, naudojimo, dinaminė ir kt.), dydį, apkrovų derinius statybos ir naudojimo metu. Pateikiama privaloma nuoroda jas tikslinti rengiant darbo<text:s/>projektą;</text:p>
      <text:p text:style-name="P4170">– statinių ir jų konstrukcijų svarbumo klases, ilgaamžiškumą, galimų deformacijų leistiną dydį, atsargos koeficientus;</text:p>
      <text:p text:style-name="P4171">– statinių pagrindų geologines, hidrologines charakteristikas, pamatų tipus (juostiniai, stulpiniai, poliniai ir kt.), jų parinkimo motyvus;</text:p>
      <text:p text:style-name="P4172">– dinaminių ir vibracinių apkrovų poveikio konstrukcijoms įvertinimo sprendinius;</text:p>
      <text:p text:style-name="P4173">– konstrukcijų apsaugos priemones nuo klimatologinio, cheminio, drėgmės poveikio;</text:p>
      <text:p text:style-name="P4174">– nuorodą dėl deformacinių siūlių įrengimo;</text:p>
      <text:p text:style-name="P4175">– atitvarų garso izoliavimo sprendinius;</text:p>
      <text:p text:style-name="P4176"><text:span text:style-name="T4177">– projektinių sprendinių atitiktį Projekto rengimo</text:span><text:span text:style-name="T4178"><text:s/></text:span><text:span text:style-name="T4179">dokumentams ir esminiams statinių reikalavimams.</text:span></text:p>
      <text:p text:style-name="P4180">Punkto pakeitimai:</text:p>
      <text:p text:style-name="P4181"><text:span text:style-name="T4182">Nr.<text:s/></text:span><text:a xlink:href="https://www.e-tar.lt/portal/legalAct.html?documentId=648684c07def11e3a664e78d6e36b6a1" office:target-frame-name="_top" xlink:show="replace"><text:span text:style-name="T4183">D1-996</text:span></text:a><text:span text:style-name="T4184">, 2013-12-31,<text:s/></text:span><text:span text:style-name="T4185">paskelbta TAR 2014-01-15, i. k. 2014-00198</text:span></text:p>
      <text:p text:style-name="Normal"/>
      <text:p text:style-name="P4186"><text:span text:style-name="T4187">9.2</text:span><text:span text:style-name="T4188">. Techninės specifikacijos. Jose nustatomi:</text:span></text:p>
      <text:p text:style-name="P4189"><text:span text:style-name="T4190">9.2.1</text:span><text:span text:style-name="T4191">. bendrieji nurodymai dėl:</text:span></text:p>
      <text:p text:style-name="P4192">– reikalingų papildomų geologinių ir kitų tyrimų būtinumo prieš rengiant Projekto dalies Darbo projektą;</text:p>
      <text:p text:style-name="P4193">– Projekto dalies<text:s/>Darbo projekto ekspertizės atlikimo būtinumo;</text:p>
      <text:p text:style-name="P4194">– atliekamų bandymų (nurodant bandymų metodiką ir rezultatų įvertinimo kriterijus);</text:p>
      <text:p text:style-name="P4195">– sąrašai paslėptų darbų, kurių priėmime privalo dalyvauti Projektuotojo atstovai;</text:p>
      <text:p text:style-name="P4196">– nuorodos į normatyvinius ir kitus dokumentus, kuriais privaloma vadovautis vykdant statybos darbus;</text:p>
      <text:p text:style-name="P4197"><text:span text:style-name="T4198">– kiti bendrieji reikalavimai;</text:span></text:p>
      <text:p text:style-name="P4199"><text:span text:style-name="T4200">9.2.2</text:span><text:span text:style-name="T4201">. reikalavimai statybos (montavimo) darbams:</text:span></text:p>
      <text:p text:style-name="P4202">– žemės darbams ir pamatų pagrindų įrengimui;</text:p>
      <text:p text:style-name="P4203">– mūro, betono ir gelžbetonio, metalo, medžio darbams, surenkamųjų<text:s/>gaminių montavimui, gelžbetoninių konstrukcijų armavimui, suvirinimui, kitiems montavimo darbams, konstrukcijų apsaugai nuo korozijos (apsaugai nuo klimatologinio, cheminio, biologinio ir kito poveikio);</text:p>
      <text:p text:style-name="P4204">– hidroizoliacijos ir šiltinimo, garso izoliavimo,<text:s/>grindų pasluoksnio įrengimo darbams;</text:p>
      <text:p text:style-name="P4205">– deformacinių siūlių įrengimui;</text:p>
      <text:p text:style-name="P4206"><text:span text:style-name="T4207">– statybos darbų kokybės kontrolei (taip pat leistini statybos darbų</text:span><text:span text:style-name="T4208"><text:s/></text:span><text:span text:style-name="T4209">nuokrypiai ir jų įvertinimo metodai);</text:span></text:p>
      <text:p text:style-name="P4210"><text:span text:style-name="T4211">9.2.3</text:span><text:span text:style-name="T4212">. reikalavimai statybos produktams (gaminiams ir medžiagoms): mūro, ge</text:span><text:span text:style-name="T4213">lžbetonio, metalo, medienos gaminiams, armatūrai, betonui, skiediniui, jiems gaminti naudojamoms medžiagoms, hidroizoliacijos, šiltinimo ir kitiems gaminiams;</text:span></text:p>
      <text:p text:style-name="P4214"><text:span text:style-name="T4215">9.2.4</text:span><text:span text:style-name="T4216">. gaisrinės gebos (išlaikymas gaisro apkrovai) reikalavimai;</text:span></text:p>
      <text:p text:style-name="P4217"><text:span text:style-name="T4218">9.2.5</text:span><text:span text:style-name="T4219">. restauravimo ir<text:s/></text:span><text:span text:style-name="T4220">atkūrimo darbų technologijos (kai reikia).</text:span></text:p>
      <text:p text:style-name="P4221"><text:span text:style-name="T4222">9.3</text:span><text:span text:style-name="T4223">. Sprendinius pagrindžiantys skaičiavimai.</text:span><text:span text:style-name="T4224"><text:s/></text:span><text:span text:style-name="T4225">Atliekami pirminiai (patikslinti ir galutiniai atliekami rengiant Projekto dalies Darbo projektą) skaičiavimai, pagal kuriuos rengiami statinio konstrukciniai sp</text:span><text:span text:style-name="T4226">rendiniai, o jų rezultatai pateikiami aiškinamajame rašte arba brėžiniuose. Bendruoju atveju atliekami skaičiavimai:</text:span></text:p>
      <text:p text:style-name="P4227"><text:span text:style-name="T4228">9.3.1</text:span><text:span text:style-name="T4229">. statinius ir jų konstrukcijas veikiančios apkrovos ir jų deriniai (taip pat vibracinės, seisminės);</text:span></text:p>
      <text:p text:style-name="P4230"><text:span text:style-name="T4231">9.3.2</text:span><text:span text:style-name="T4232">. pagrindų ir pamatų<text:s/></text:span><text:span text:style-name="T4233">tipų, kitų statinio laikančiųjų konstrukcijų – rėmų ir atskirų elementų – kolonų, sijų, išorės ir vidaus sienų, perdenginių, denginių konstrukcijų skerspjūvių parinkimo pagrindimo;</text:span></text:p>
      <text:p text:style-name="P4234"><text:span text:style-name="T4235">9.3.3</text:span><text:span text:style-name="T4236">. pastovumo ir stabilumo užtikrinimo;</text:span></text:p>
      <text:p text:style-name="P4237"><text:span text:style-name="T4238">9.3.4</text:span><text:span text:style-name="T4239">. konstrukcijų<text:s/></text:span><text:span text:style-name="T4240">gaisrinės gebos (išlaikymo gaisro apkrovai);</text:span></text:p>
      <text:p text:style-name="P4241"><text:span text:style-name="T4242">9.3.5</text:span><text:span text:style-name="T4243">. pastato (patalpų) išorinių ir vidinių atitvarų garso izoliavimo rodiklių; gali būti pateikiami konstrukcijų rodikliai, nustatyti akredituotų laboratorijų natūrinių bandymų protokolais, arba konstrukci</text:span><text:span text:style-name="T4244">jų galiojantys techniniai liudijimai. Šio punkto reikalavimai privalomi STR 2.01.07:2010 [5.43] nustatytais atvejais;</text:span></text:p>
      <text:p text:style-name="P4245"><text:span text:style-name="T4246">9.3.6</text:span><text:span text:style-name="T4247">. atitvarų šilumos laidumo skaičiavimai.</text:span><text:s/></text:p>
      <text:p text:style-name="P4248">Papildyta punktu:</text:p>
      <text:p text:style-name="P4249"><text:span text:style-name="T4250">Nr.<text:s/></text:span><text:a xlink:href="https://www.e-tar.lt/portal/legalAct.html?documentId=TAR.2009F9A4A8DD" office:target-frame-name="_top" xlink:show="replace"><text:span text:style-name="T4251">D1-654</text:span></text:a><text:span text:style-name="T4252">, 2012-08-13, Žin., 2012, Nr. 96-4933 (2012-08-17); Žin., 2012, Nr. 107-0 (2012-09-14), i. k. 112301MISAK00D1-654</text:span></text:p>
      <text:p text:style-name="Normal"/>
      <text:p text:style-name="P4253"><text:span text:style-name="T4254">9.4</text:span><text:span text:style-name="T4255">. Brėžiniai. Parengiami šie brėžiniai:</text:span></text:p>
      <text:p text:style-name="P4256"><text:span text:style-name="T4257">9.4.1</text:span><text:span text:style-name="T4258">. laikančiųjų konstrukcijų elementų išdėstymo schemos (konstruk</text:span><text:span text:style-name="T4259">cinės schemos). Jose pavaizduojama:</text:span></text:p>
      <text:p text:style-name="P4260">– statinio antžeminės ir požeminės dalies pagrindiniai laikantys elementai: sienos, kolonos, sijos, perdangos, stogo, pamato konstrukcijos;</text:p>
      <text:p text:style-name="P4261">– elementų sąlyginis žymėjimas, pvz.: K – kolona, SP – sienų plokštė, PS –<text:s/>pamato sija ir pan.;</text:p>
      <text:p text:style-name="P4262">– laikančiųjų elementų tipai, pvz., surenkami, monolitiniai;</text:p>
      <text:p text:style-name="P4263">– koordinačių ašys, lygiai, svarbūs matmenys;</text:p>
      <text:p text:style-name="P4264">– pamatų schema ar planas (M1:100–M1:200), kai reikia, su geologiniu pjūviu;</text:p>
      <text:p text:style-name="P4265"><text:span text:style-name="T4266">– svarbūs pjūviai ir junginiai sudėtingų konstrukci</text:span><text:span text:style-name="T4267">jų ir neįprastiems sprendiniams ir kai būtina grafiškai paaiškinti techninių specifikacijų reikalavimus;</text:span></text:p>
      <text:p text:style-name="P4268"><text:span text:style-name="T4269">9.4.2</text:span><text:span text:style-name="T4270">. patalpų atitvarų (fasadų, vidaus sienų, perdangų), užtikrinančių reikalingus garso izoliavimo rodiklius, pjūviai su specifikacijomis (STR 2.</text:span><text:span text:style-name="T4271">01.07:2010 [5.38] nustatytais atvejais).</text:span></text:p>
      <text:p text:style-name="P4272"><text:span text:style-name="T4273">9.5</text:span><text:span text:style-name="T4274">. Sąnaudų kiekių žiniaraščiai rengiami vadovaujantis Reglamento nuostatomis ir LST 1516 [5.37] nustatytais reikalavimais.</text:span></text:p>
      <text:p text:style-name="P4275"/>
      <text:p text:style-name="P4276"><text:span text:style-name="T4277">TECHNOLOGIJOS DALIS</text:span></text:p>
      <text:p text:style-name="P4278"/>
      <text:p text:style-name="P4279"><text:span text:style-name="T4280">10</text:span><text:span text:style-name="T4281">. Technologijos dalyje pateikiami produkcijos<text:s/></text:span><text:span text:style-name="T4282">gamybos, paslaugų teikimo, energijos (elektros, dujų, šilumos) gamybos, vandens ėmimo, ruošimo, tiekimo ir nuotekų valymo, kitos planuojamos ūkinės veiklos, įrenginių, reikalingų produkcijai, energijai gaminti, transformuoti, teikti paslaugas ar vykdyti ki</text:span><text:span text:style-name="T4283">tą planuojamą ūkinę veiklą parinkimo, suplanavimo ir technologinio proceso projektiniai sprendiniai.</text:span><text:s/></text:p>
      <text:p text:style-name="P4284">Punkto pakeitimai:</text:p>
      <text:p text:style-name="P4285"><text:span text:style-name="T4286">Nr.<text:s/></text:span><text:a xlink:href="https://www.e-tar.lt/portal/legalAct.html?documentId=TAR.2009F9A4A8DD" office:target-frame-name="_top" xlink:show="replace"><text:span text:style-name="T4287">D1-654</text:span></text:a><text:span text:style-name="T4288">, 2012-08-13, Žin., 2012, Nr. 96-4933 (2012</text:span><text:span text:style-name="T4289">-08-17); Žin., 2012, Nr. 107-0 (2012-09-14), i. k. 112301MISAK00D1-654</text:span></text:p>
      <text:p text:style-name="Normal"/>
      <text:p text:style-name="P4290"><text:span text:style-name="T4291">11</text:span><text:span text:style-name="T4292">. Energijos (elektros, dujų, šilumos) gamybos, transformavimo ir vandens ėmimo, ruošimo, tiekimo ir nuotekų valymo technologijos projektiniai sprendiniai vadovaujantis šioje daly</text:span><text:span text:style-name="T4293">je išdėstytais reikalavimais ir įvertinus papildomus specifinius projektinių sprendinių sudėties reikalavimus, nurodytus kitose Projekto dalyse, rengiami technologijos dalyje.</text:span><text:s/></text:p>
      <text:p text:style-name="P4294">Punkto pakeitimai:</text:p>
      <text:p text:style-name="P4295"><text:span text:style-name="T4296">Nr.<text:s/></text:span><text:a xlink:href="https://www.e-tar.lt/portal/legalAct.html?documentId=TAR.2009F9A4A8DD" office:target-frame-name="_top" xlink:show="replace"><text:span text:style-name="T4297">D1-654</text:span></text:a><text:span text:style-name="T4298">, 2012-08-13, Žin., 2012, Nr. 96-4933 (2012-08-17); Žin., 2012, Nr. 107-0 (2012-09-14), i. k. 112301MISAK00D1-654</text:span></text:p>
      <text:p text:style-name="Normal"/>
      <text:p text:style-name="P4299"><text:span text:style-name="T4300">12</text:span><text:span text:style-name="T4301">. Energijos (elektros, dujų, šilumos) gamybos, transformavimo, vandens ėmimo, ruošimo, tiekimo ir nuote</text:span><text:span text:style-name="T4302">kų valymo technologijos projektiniai sprendiniai, skirti statinio (statinių grupės) naudojimo pagal paskirtį užtikrinimui, rengiami šilumos gamybos ir tiekimo, elektrotechnikos, dujotiekio, vandentiekio ir nuotekų šalinimo dalyse.</text:span><text:s/></text:p>
      <text:p text:style-name="P4303">Punkto pakeitimai:</text:p>
      <text:p text:style-name="P4304"><text:span text:style-name="T4305">Nr.<text:s/></text:span><text:a xlink:href="https://www.e-tar.lt/portal/legalAct.html?documentId=TAR.2009F9A4A8DD" office:target-frame-name="_top" xlink:show="replace"><text:span text:style-name="T4306">D1-654</text:span></text:a><text:span text:style-name="T4307">, 2012-08-13, Žin., 2012, Nr. 96-4933 (2012-08-17); Žin., 2012, Nr. 107-0 (2012-09-14), i. k. 112301MISAK00D1-654</text:span></text:p>
      <text:p text:style-name="Normal"/>
      <text:p text:style-name="P4308"><text:span text:style-name="T4309">13</text:span><text:span text:style-name="T4310">. Gamybos (paslaugų) ar kitos planuojamos ūkinės</text:span><text:span text:style-name="T4311"><text:s/>veiklos technologijos dalį sudaro šie sprendinių dokumentai:</text:span></text:p>
      <text:p text:style-name="P4312"><text:span text:style-name="T4313">13.1</text:span><text:span text:style-name="T4314">. aiškinamasis raštas. Jame pateikiami bendrieji sprendinių duomenys, pagrindžiami ir paaiškinami parengti projektiniai sprendiniai. Aiškinamajame rašte:</text:span></text:p>
      <text:p text:style-name="P4315"><text:span text:style-name="T4316">13.1.1</text:span><text:span text:style-name="T4317">. nurodomi:</text:span></text:p>
      <text:p text:style-name="P4318">–<text:s/>normatyviniai, kiti dokumentai ir duomenys, kuriais vadovaujantis parengta ši Projekto dalis;</text:p>
      <text:p text:style-name="P4319"><text:span text:style-name="T4320">– įmonių rekonstravimo ar kapitalinio remonto atvejais – pateikiamas esamos gamybinės programos, paslaugų, kitos planuojamos ūkinės veiklos, produkcijos, technolo</text:span><text:span text:style-name="T4321">ginio proceso aprašymas, rodikliai, išvados apie atskirų pastatų, cechų, barų, įrenginių techninę būklę ir jų tolesnio panaudojimo galimybes, esamos technologijos ir įrenginių atitiktį normatyvinių dokumentų reikalavimams, gaminamos produkcijos ar teikiamų</text:span><text:span text:style-name="T4322"><text:s/>paslaugų kokybės atitiktį rinkos sąlygoms, kiti duomenys;</text:span></text:p>
      <text:p text:style-name="P4323"><text:span text:style-name="T4324">13.1.2</text:span><text:span text:style-name="T4325">. pateikiami pagrindiniai motyvai, pagrindžiantys projektinius sprendinius, informacija ir sprendinių duomenys (kurie gali būti nustatyti skaičiavimais, Technine užduotimi ir (ar) normaty</text:span><text:span text:style-name="T4326">viniais ir kitais dokumentais) apie:</text:span></text:p>
      <text:p text:style-name="P4327">– gamybos (paslaugų), kitos planuojamos ūkinės veiklos programą, pajėgumus, produkcijos (paslaugų) nomenklatūrą su jos techniniais kokybiniais rodikliais;</text:p>
      <text:p text:style-name="P4328">– gamybai (paslaugoms), kitai planuojamai ūkinei veiklai<text:s/>reikalingas medžiagas, žaliavas, energetinių ir vandens resursų poreikius;</text:p>
      <text:p text:style-name="P4329">– projektuojamų pastatų, inžinerinių statinių, cechų, barų technologijos proceso sprendinius;</text:p>
      <text:p text:style-name="P4330">– darbo režimą, darbuotojų skaičių ir reikalavimus jų kvalifikacijai (esant reikalui);</text:p>
      <text:p text:style-name="P4331">– gamybinio, pagalbinio, remonto sandėlių patalpų ir įrangos poreikio pagrindimą, jų komponavimo ir išdėstymo principą;</text:p>
      <text:p text:style-name="P4332">– krovinių apyvartą, transporto srautus sklype ir pastatuose;</text:p>
      <text:p text:style-name="P4333">– gamybos proceso valdymą, darbo organizavimą, kompiuterizavimą;</text:p>
      <text:p text:style-name="P4334">– gamybinių patalpų pavojingumą gaisrui ar sprogimui, numatomas prevencines ir apsaugines priemones;</text:p>
      <text:p text:style-name="P4335">– triukšmo, vibracijos lygius darbo zonoje, numatomas prevencines ir apsaugines priemones;</text:p>
      <text:p text:style-name="P4336">– darbų saugos užtikrinimo sprendinius dirbant normaliu, avariniu režimu<text:s/>ir ekstremaliomis sąlygomis;</text:p>
      <text:p text:style-name="P4337">– oro ir vandens teršalus, jų koncentraciją ir kiekius, numatomas priemones jų mažinimui;</text:p>
      <text:p text:style-name="P4338">– gamybos proceso metu susidariusias atliekas, jų kiekius ir charakteristikas, kaupimo, utilizavimo, likvidavimo priemones, metodus ir vietas;</text:p>
      <text:p text:style-name="P4339">– gaminamos produkcijos pakuotę, sandėliavimą, transportavimą, kokybės kontrolės sistemą (esant reikalui);</text:p>
      <text:p text:style-name="P4340">– kitus gamybos (paslaugų teikimo ar kitos planuojamos ūkinės veiklos vykdymo) proceso ir įrangos parengtų projektinių sprendinių ypatumus;</text:p>
      <text:p text:style-name="P4341"><text:span text:style-name="T4342">– p</text:span><text:span text:style-name="T4343">rojektinių sprendinių atitiktį Projekto rengimo</text:span><text:span text:style-name="T4344"><text:s/></text:span><text:span text:style-name="T4345">dokumentams ir esminiams statinių reikalavimams;</text:span></text:p>
      <text:p text:style-name="P4346">Punkto pakeitimai:</text:p>
      <text:p text:style-name="P4347"><text:span text:style-name="T4348">Nr.<text:s/></text:span><text:a xlink:href="https://www.e-tar.lt/portal/legalAct.html?documentId=648684c07def11e3a664e78d6e36b6a1" office:target-frame-name="_top" xlink:show="replace"><text:span text:style-name="T4349">D1-996</text:span></text:a><text:span text:style-name="T4350">, 2013-12-31, paskelbta TAR 2014</text:span><text:span text:style-name="T4351">-01-15, i. k. 2014-00198</text:span></text:p>
      <text:p text:style-name="Normal"/>
      <text:p text:style-name="P4352"><text:span text:style-name="T4353">13.1.3</text:span><text:span text:style-name="T4354">. nurodomi pagrindiniai techniniai ir ekonominiai rodikliai, kurie nustatomi įvertinus gamybos (paslaugų) ar kitos planuojamos ūkinės veiklos ypatumus ir Statytojo Techninę užduotį.</text:span></text:p>
      <text:p text:style-name="P4355"><text:span text:style-name="T4356">13.2</text:span><text:span text:style-name="T4357">. Sprendinius pagrindžiantys</text:span><text:span text:style-name="T4358"><text:s/>skaičiavimai. Atliekami šie skaičiavimai, kurių rezultatai pateikiami aiškinamajame rašte ar brėžiniuose:</text:span></text:p>
      <text:p text:style-name="P4359"><text:span text:style-name="T4360">13.2.1</text:span><text:span text:style-name="T4361">. gamybos (paslaugų) ar kitos planuojamos ūkinės veiklos procesui vykdyti reikalingi žaliavų, medžiagų, pusfabrikačių ar gaminių, energetinių</text:span><text:span text:style-name="T4362"><text:s/>resursų (šilumos, garo, dujų, elektros) ir vandens poreikiai;</text:span></text:p>
      <text:p text:style-name="P4363"><text:span text:style-name="T4364">13.2.2</text:span><text:span text:style-name="T4365">. darbuotojų skaičius;</text:span></text:p>
      <text:p text:style-name="P4366"><text:span text:style-name="T4367">13.2.3</text:span><text:span text:style-name="T4368">. krovinių apyvarta (atvežama, išvežama, pervežama, kilnojama ar kitaip tvarkoma pastatuose ar sklype) ir reikalingos transporto priemonės;</text:span></text:p>
      <text:p text:style-name="P4369"><text:span text:style-name="T4370">13.2.4</text:span><text:span text:style-name="T4371">. gamybinių, pagalbinių, sandėliavimo patalpų plotai;</text:span></text:p>
      <text:p text:style-name="P4372"><text:span text:style-name="T4373">13.2.5</text:span><text:span text:style-name="T4374">. gamybiniam procesui reikalingų įrenginių techniniai rodikliai;</text:span></text:p>
      <text:p text:style-name="P4375"><text:span text:style-name="T4376">13.2.6</text:span><text:span text:style-name="T4377">. pašalinamo oro ir vandens kiekiai, jų užteršimo sprogiomis, degiomis, nuodingomis ar kitokiomis pavojingomis<text:s/></text:span><text:span text:style-name="T4378">medžiagomis koncentracija;</text:span></text:p>
      <text:p text:style-name="P4379"><text:span text:style-name="T4380">13.2.7</text:span><text:span text:style-name="T4381">. triukšmo, vibracijos lygiai darbo zonoje;</text:span></text:p>
      <text:p text:style-name="P4382"><text:span text:style-name="T4383">13.2.8</text:span><text:span text:style-name="T4384">. pastato patalpų ir zonų, teritorijos zonų oro užterštumas sprogiomis ir degiomis dujomis ir medžiagomis, patalpų ir zonų pavojingumo sprogimui ar gaisrui kategorij</text:span><text:span text:style-name="T4385">os normaliomis darbo sąlygomis ir avariniu režimu, sprogiminių zonų nustatymas;</text:span></text:p>
      <text:p text:style-name="P4386"><text:span text:style-name="T4387">13.2.9</text:span><text:span text:style-name="T4388">. technologinių pastatų, patalpų, gaisrinių skyrių, atskirų statinių, kuriuose naudojamos ar sandėliuojamos degios medžiagos, gaisro apkrovos skaičiavimai ir kategori</text:span><text:span text:style-name="T4389">ja;</text:span></text:p>
      <text:p text:style-name="P4390"><text:span text:style-name="T4391">13.2.10</text:span><text:span text:style-name="T4392">. kiti specifiniai technologinio proceso skaičiavimai.</text:span></text:p>
      <text:p text:style-name="P4393"><text:span text:style-name="T4394">Pastaba. Skaičiavimai ar skaičiavimų rezultatai gali būti pateikti aiškinamojo rašto tekste, lentelėje ar kita forma.</text:span></text:p>
      <text:p text:style-name="P4395"><text:span text:style-name="T4396">13.3</text:span><text:span text:style-name="T4397">. Techninės specifikacijos. Jose nustatomi:</text:span></text:p>
      <text:p text:style-name="P4398"><text:span text:style-name="T4399">13.3.1</text:span><text:span text:style-name="T4400">. bend</text:span><text:span text:style-name="T4401">rieji nurodymai atlikti reikalingus tyrimus prieš rengiant Projekto dalies Darbo projektą, atliekamų bandymų (nurodant bandymo metodiką ir rezultatų įvertinimo kriterijus), paslėptų darbų, kurių priėmime privalo dalyvauti Projektuotojo atstovai, sąrašai, n</text:span><text:span text:style-name="T4402">uorodos į specifinius normatyvinius ir kitus dokumentus, kuriais privaloma vadovautis vykdant statybos (montavimo) darbus, kiti bendrieji reikalavimai;</text:span></text:p>
      <text:p text:style-name="P4403"><text:span text:style-name="T4404">13.3.2</text:span><text:span text:style-name="T4405">. reikalavimai statybos (montavimo) darbams: įrenginių transportavimui į statybvietę, saugojim</text:span><text:span text:style-name="T4406">ui, montavimui, atskirų įrenginių ir procesų išbandymui, jų kokybės kontrolei (taip pat leistini nuokrypiai, jų įvertinimo metodai ir rodikliai);</text:span></text:p>
      <text:p text:style-name="P4407"><text:span text:style-name="T4408">13.3.3</text:span><text:span text:style-name="T4409">. reikalavimai statybos produktams (gaminiams ir medžiagoms), technologiniams įrenginiams, kontrolės</text:span><text:span text:style-name="T4410">, matavimo, apskaitos prietaisams, kėlimo, transportavimo priemonėms, tarai, higienos ir darbo saugos priemonėms ir kt. ir jų darbo aplinkai, taip pat technologiniams įrenginiams, kurie dirbs specifinėje aplinkoje (drėgnose, šaltose, karštose, sprogimui ar</text:span><text:span text:style-name="T4411"><text:s/>gaisrui pavojingose patalpose ar zonose);</text:span></text:p>
      <text:p text:style-name="P4412"><text:span text:style-name="T4413">13.3.4</text:span><text:span text:style-name="T4414">. reikalavimai technologinės įrangos pamatų projektavimui.</text:span></text:p>
      <text:p text:style-name="P4415"><text:span text:style-name="T4416">13.4</text:span><text:span text:style-name="T4417">. Brėžiniai. Parengiami šie brėžiniai:</text:span></text:p>
      <text:p text:style-name="P4418"><text:span text:style-name="T4419">13.4.1</text:span><text:span text:style-name="T4420">. produkcijos gamybos (paslaugų teikimo, kitos planuojamos ūkinės veiklos vykdymo) tech</text:span><text:span text:style-name="T4421">nologinio proceso schema su pagrindiniais įrenginiais, jų pagrindinėmis charakteristikomis ir kitais duomenimis;</text:span></text:p>
      <text:p text:style-name="P4422"><text:span text:style-name="T4423">13.4.2</text:span><text:span text:style-name="T4424">. pagrindinių technologinių įrenginių išdėstymo pastatuose planai ir pjūviai (M1:50–M1:200);</text:span></text:p>
      <text:p text:style-name="P4425"><text:span text:style-name="T4426">13.4.3</text:span><text:span text:style-name="T4427">. galimų sprogiminių zonų pava</text:span><text:span text:style-name="T4428">izdavimas technologiniuose brėžiniuose ir jų pjūviuose (M 1:50–M 1:200), nurodant išplitimo ribas.</text:span></text:p>
      <text:p text:style-name="P4429"><text:span text:style-name="T4430">13.5</text:span><text:span text:style-name="T4431">. Sąnaudų kiekių žiniaraščiai rengiami vadovaujantis Reglamento nuostatomis ir LST 1516 [ 5.37] nustatytais reikalavimais.</text:span></text:p>
      <text:p text:style-name="P4432"/>
      <text:p text:style-name="P4433"><text:span text:style-name="T4434">SUSISIEKIMO DALIS</text:span></text:p>
      <text:p text:style-name="P4435"/>
      <text:p text:style-name="P4436"><text:span text:style-name="T4437">14</text:span><text:span text:style-name="T4438">. Susisiekimo dalį sudaro privažiuojamų kelių ir geležinkelių iki sklypo, sklypo vidaus transporto, kėlimo, krovos darbų įrenginiams reikalingų kelių, aikštelių ir kitų susisiekimo komunikacijų įrengimo projektiniai sprendiniai.</text:span></text:p>
      <text:p text:style-name="P4439"><text:span text:style-name="T4440">15</text:span><text:span text:style-name="T4441">. Šios dalies</text:span><text:span text:style-name="T4442"><text:s/>nuostatos gali būti taikomos rengiant magistralinių, valstybinių ir vietinės reikšmės kelių, geležinkelių, jūrų, upių ir oro uostų statinių projektus, įvertinus šių statinių specifinius reikalavimus.</text:span></text:p>
      <text:p text:style-name="P4443"><text:span text:style-name="T4444">16</text:span><text:span text:style-name="T4445">. Susisiekimo dalį sudaro:</text:span></text:p>
      <text:p text:style-name="P4446"><text:span text:style-name="T4447">16.1</text:span><text:span text:style-name="T4448">. aiškinamasis r</text:span><text:span text:style-name="T4449">aštas, kuriame pateikiami bendrieji sprendinių duomenys, pagrindžiami ir paaiškinami parengti projektiniai sprendiniai. Aiškinamajame rašte:</text:span></text:p>
      <text:p text:style-name="P4450"><text:span text:style-name="T4451">16.1.1</text:span><text:span text:style-name="T4452">. nurodomi:</text:span></text:p>
      <text:p text:style-name="P4453"><text:span text:style-name="T4454">– susisiekimo dalies Projekto rengimo</text:span><text:span text:style-name="T4455"><text:s/></text:span><text:span text:style-name="T4456">dokumentai, gauti ar Projekto rengimo metu atlikti tyrima</text:span><text:span text:style-name="T4457">i, gautos užduotys ir duomenys iš kitų projekto dalių rengėjų, normatyviniai ir kiti dokumentai ir duomenys, kuriais vadovaujantis parengta ši Projekto dalis;</text:span></text:p>
      <text:p text:style-name="P4458"><text:span text:style-name="T4459">– rekonstravimo ar kapitalinio remonto atvejais – duomenys apie esamų susisiekimo komunikacijų<text:s/></text:span><text:span text:style-name="T4460">techninę būklę ir jų panaudojimo galimybes, atitiktį normatyvinių dokumentų, taisyklių reikalavimams, kiti duomenys;</text:span></text:p>
      <text:p text:style-name="P4461"><text:span text:style-name="T4462">16.1.2</text:span><text:span text:style-name="T4463">. pateikiami pagrindiniai motyvai, pagrindžiantys projektinius sprendinius; informacija ir sprendinių duomenys (kurie gali būti n</text:span><text:span text:style-name="T4464">ustatyti skaičiavimais, technine užduotimi ir (ar) statybos normatyviniais ir kitais dokumentais) apie:</text:span></text:p>
      <text:p text:style-name="P4465">– krovinių apyvartą (atvežama, išvežama, pervežama aikštelėje), transporto priemonių ir srautų pagrindimą;</text:p>
      <text:p text:style-name="P4466">– privažiavimo kelius (prijungimo vietas prie<text:s/>esamų kelių, jų technines charakteristikas ir kt.);</text:p>
      <text:p text:style-name="P4467">– sklypo kelių, privažiavimų ir automobilių stovėjimo aikštelių įrengimo pagrindimą;</text:p>
      <text:p text:style-name="P4468">– kelio juostų, sankasų, pagrindų, dangų charakteristikas ir jų įrengimo pagrindimą;</text:p>
      <text:p text:style-name="P4469">– judėjimo saugumo užtikrinimą, kelių ženklinimą, eismo reguliavimo ženklus, apšvietimą;</text:p>
      <text:p text:style-name="P4470">– lietaus vandens surinkimą,valymą ir nuvedimą;</text:p>
      <text:p text:style-name="P4471"><text:span text:style-name="T4472">– projektinių sprendinių atitiktį Projekto rengimo</text:span><text:span text:style-name="T4473"><text:s/></text:span><text:span text:style-name="T4474">dokumentams ir esminiams statinių reikalavimams;</text:span></text:p>
      <text:p text:style-name="P4475">Punkto pakeitimai:</text:p>
      <text:p text:style-name="P4476"><text:span text:style-name="T4477">Nr.<text:s/></text:span><text:a xlink:href="https://www.e-tar.lt/portal/legalAct.html?documentId=648684c07def11e3a664e78d6e36b6a1" office:target-frame-name="_top" xlink:show="replace"><text:span text:style-name="T4478">D1-996</text:span></text:a><text:span text:style-name="T4479">, 2013-12-31, paskelbta TAR 2014-01-15, i. k. 2014-00198</text:span></text:p>
      <text:p text:style-name="Normal"/>
      <text:p text:style-name="P4480"><text:span text:style-name="T4481">16.1.3</text:span><text:span text:style-name="T4482">. pateikiami projektinių sprendinių techniniai rodikliai:</text:span></text:p>
      <text:p text:style-name="P4483">– kelių plotis, eismo juostų skaičius, eismo juostos<text:s/>plotis, kelių ilgis, stovėjimo aikštelių automobilių vietų skaičius;</text:p>
      <text:p text:style-name="P4484">– vidaus transporto techniniai duomenys ir skaičius;</text:p>
      <text:p text:style-name="P4485">– kelių, privažiavimų ir stovėjimo aikštelių pagrindų maksimali leistinoji apkrova;</text:p>
      <text:p text:style-name="P4486"><text:span text:style-name="T4487">– geležinkelių pagrindiniai techniniai rodikliai –</text:span><text:span text:style-name="T4488"><text:s/>atstumas tarp bėgių, leistinas greitis, vagonų skaičius, nuolydžiai, kreivės ir kt.</text:span></text:p>
      <text:p text:style-name="P4489"><text:span text:style-name="T4490">16.2</text:span><text:span text:style-name="T4491">. Sprendinius pagrindžiantys skaičiavimai. Atliekami šie skaičiavimai:</text:span></text:p>
      <text:p text:style-name="P4492"><text:span text:style-name="T4493">16.2.1</text:span><text:span text:style-name="T4494">. autotransporto, geležinkelių srautai, eismo intensyvumas, mašinų stovėjimo aikšt</text:span><text:span text:style-name="T4495">elių plotai, tiltų, pralaidų ir kitų priklausinių techniniai rodikliai;</text:span></text:p>
      <text:p text:style-name="P4496"><text:span text:style-name="T4497">16.2.2</text:span><text:span text:style-name="T4498">. kelių, privažiavimų, transporto stovėjimo ir krovinių saugojimo aikštelių pagrindų ir dangos parinkimo pagrindimo.</text:span></text:p>
      <text:p text:style-name="P4499"><text:span text:style-name="T4500">16.3</text:span><text:span text:style-name="T4501">. Techninės specifikacijos. Jose nustatomi:</text:span></text:p>
      <text:p text:style-name="P4502"><text:span text:style-name="T4503">16.</text:span><text:span text:style-name="T4504">3.1</text:span><text:span text:style-name="T4505">. bendrieji nurodymai atlikti reikalingus tyrimus prieš rengiant Projekto dalies Darbo projektą, atliekamų bandymų ir paslėptų darbų, kurių priėmime privalo dalyvauti Projektuotojo atstovai, sąrašai, nuorodos į specifinius normatyvinius ir kitus dokum</text:span><text:span text:style-name="T4506">entus, kuriais privaloma vadovautis vykdant statybos darbus, kiti bendrieji reikalavimai;</text:span></text:p>
      <text:p text:style-name="P4507"><text:span text:style-name="T4508">16.3.2</text:span><text:span text:style-name="T4509">. reikalavimai statybos (montavimo) darbams: paruošiamiesiems darbams, žemės kasimo, pagrindų įrengimo ir tankinimo, dangų, bortų, vandens nuvedimo, pratakų</text:span><text:span text:style-name="T4510">, kelio ženklų, dangų ženklinimo ir kitiems darbams, jų kokybės kontrolei (taip pat leistini nuokrypiai, jų įvertinimo metodai ir rodikliai);</text:span></text:p>
      <text:p text:style-name="P4511"><text:span text:style-name="T4512">16.3.3</text:span><text:span text:style-name="T4513">. reikalavimai statybos produktams (gaminiams ir medžiagoms) gruntui, pagrindo medžiagoms, dangoms, beto</text:span><text:span text:style-name="T4514">nui, asfaltbetoniui, bortams, pralaidoms, kelio ženklams, kelių, geležinkelių priklausiniams, aplinkotvarkos elementams, įrenginiams, želdiniams ir jų priežiūrai.</text:span></text:p>
      <text:p text:style-name="P4515"><text:span text:style-name="T4516">16.4</text:span><text:span text:style-name="T4517">. Brėžiniai. Parengiami šie brėžiniai:</text:span></text:p>
      <text:p text:style-name="P4518"><text:span text:style-name="T4519">16.4.1</text:span><text:span text:style-name="T4520">. automobilių kelių, geležinkelių pl</text:span><text:span text:style-name="T4521">anai, išilginiai ir skersiniai profiliai su pagrindiniais pagrindų ir dangų techniniais rodikliais (M1:500–M1:1000);</text:span></text:p>
      <text:p text:style-name="P4522"><text:span text:style-name="T4523">16.4.2</text:span><text:span text:style-name="T4524">. sklypo kelių ir aikštelių planai, reikalingi profiliai su inžinerinių tinklų ir komunikacijų išdėstymu, pagrindiniais pagrindų<text:s/></text:span><text:span text:style-name="T4525">ir dangų techniniais rodikliais (M1:200–M1:500).</text:span></text:p>
      <text:p text:style-name="P4526"><text:span text:style-name="T4527">16.5</text:span><text:span text:style-name="T4528">. Sąnaudų kiekių žiniaraščiai parengiami vadovaujantis Reglamento nuostatomis ir LST 1516 [5.37] nustatytais reikalavimais.</text:span></text:p>
      <text:p text:style-name="P4529"/>
      <text:p text:style-name="P4530"><text:span text:style-name="T4531">VANDENTIEKIO IR NUOTEKŲ ŠALINIMO DALIS</text:span></text:p>
      <text:p text:style-name="P4532"/>
      <text:p text:style-name="P4533"><text:span text:style-name="T4534">17</text:span><text:span text:style-name="T4535">. Vandentiekio ir<text:s/></text:span><text:span text:style-name="T4536">nuotekų šalinimo dalį sudaro: vandentiekio ir nuotekų šalinimo inžinerinių sistemų, gaisrų gesinimo vandeniu ar putomis sistemų pastatuose ir statiniuose, vandentiekio ir nuotekų šalinimo, lietaus vandens ir drenažo inžinerinių tinklų (sklype ir(ar) už skl</text:span><text:span text:style-name="T4537">ypo ribų), vandenvietės, vandens ruošimo statinių, nuotekų valyklų, projektiniai sprendiniai.</text:span></text:p>
      <text:p text:style-name="P4538"><text:span text:style-name="T4539">18</text:span><text:span text:style-name="T4540">. Ypatingų statinių kategorijai priskirtų vandens ėmimo, ruošimo tiekimo, statinių, nuotekų valyklų (neskirtų statinio (statinių grupės) naudojimo pagal pas</text:span><text:span text:style-name="T4541">kirtį užtikrinimui), technologinio proceso projektiniai sprendiniai rengiami technologijos dalyje, įvertinus vandentiekio ir nuotekų šalinimo dalies ypatumus.</text:span><text:s/></text:p>
      <text:p text:style-name="P4542">Punkto pakeitimai:</text:p>
      <text:p text:style-name="P4543"><text:span text:style-name="T4544">Nr.<text:s/></text:span><text:a xlink:href="https://www.e-tar.lt/portal/legalAct.html?documentId=TAR.2009F9A4A8DD" office:target-frame-name="_top" xlink:show="replace"><text:span text:style-name="T4545">D1-654</text:span></text:a><text:span text:style-name="T4546">, 2012-08-13, Žin., 2012, Nr. 96-4933 (2012-08-17); Žin., 2012, Nr. 107-0 (2012-09-14), i. k. 112301MISAK00D1-654</text:span></text:p>
      <text:p text:style-name="Normal"/>
      <text:p text:style-name="P4547"><text:span text:style-name="T4548">19</text:span><text:span text:style-name="T4549">. Įvadinių vandentiekio ir nuotekų tinklų (iki sk</text:span><text:span text:style-name="T4550">lypo ribos) teritorijos, kai keičiamos esamos žemės paviršiaus altitudės, sklypo sutvarkymo režimas, tinklų apsauginės zonos, teritorijos sutvarkymo projektiniai sprendiniai rengiami vadovaujantis sklypo sutvarkymo (sklypo plano) dalyje nustatytais sudėtie</text:span><text:span text:style-name="T4551">s reikalavimais, įvertinant šios dalies ypatumus.</text:span></text:p>
      <text:p text:style-name="P4552"><text:span text:style-name="T4553">20</text:span><text:span text:style-name="T4554">. Vandentiekio ir nuotekų šalinimo dalį sudaro:</text:span></text:p>
      <text:p text:style-name="P4555"><text:span text:style-name="T4556">20.1</text:span><text:span text:style-name="T4557">. aiškinamasis raštas, kuriame pateikiami bendrieji sprendinių duomenys, pagrindžiami ir paaiškinami parengti projektiniai sprendiniai. Aiškinamaj</text:span><text:span text:style-name="T4558">ame rašte:</text:span></text:p>
      <text:p text:style-name="P4559"><text:span text:style-name="T4560">20.1.1</text:span><text:span text:style-name="T4561">. nurodomi:</text:span></text:p>
      <text:p text:style-name="P4562">– normatyviniai ir kiti dokumentai ir duomenys, kuriais vadovaujantis parengta ši Projekto dalis;</text:p>
      <text:p text:style-name="P4563"><text:span text:style-name="T4564">– statinių rekonstravimo ar kapitalinio remonto atvejais – duomenys apie esamų vandens tiekimo, nuotekų šalinimo ir gaisrų gesi</text:span><text:span text:style-name="T4565">nimo sistemų, įrenginių ir tinklų techninę būklę, jų panaudojimo galimybes, atitiktį normatyvinių dokumentų, taisyklių reikalavimams ir kiti duomenys;</text:span></text:p>
      <text:p text:style-name="P4566"><text:span text:style-name="T4567">20.1.2</text:span><text:span text:style-name="T4568">. pateikiami pagrindiniai motyvai, pagrindžiantys projektinius sprendinius, informacija ir duom</text:span><text:span text:style-name="T4569">enys (kurie gali būti nustatyti skaičiavimais, technine užduotimi ir (ar) normatyviniais ir kitais dokumentais) apie vandentiekį:</text:span></text:p>
      <text:p text:style-name="P4570">– vandens vartotojus ir vandens paėmimo šaltinius;</text:p>
      <text:p text:style-name="P4571">– vandentiekio sistemas (geriamojo, gamybinio, gaisrinio ir kt.);</text:p>
      <text:p text:style-name="P4572">– vandens<text:s/>ėmimo, ruošimo ir tiekimo technologinius sprendinius;</text:p>
      <text:p text:style-name="P4573">– įvadinius ir sklypo vandentiekio tinklus;</text:p>
      <text:p text:style-name="P4574">– pakartotinio vandens vartojimo, apvalymo sistemas ir technologinius sprendinius;</text:p>
      <text:p text:style-name="P4575">– suvartoto vandens apskaitą;</text:p>
      <text:p text:style-name="P4576">– statinių (patalpų) gaisro gesinimo sistemas;</text:p>
      <text:p text:style-name="P4577">– teritorijos laistymą;</text:p>
      <text:p text:style-name="P4578">– kitus projektinius sprendinius;</text:p>
      <text:p text:style-name="P4579">Punkto pakeitimai:</text:p>
      <text:p text:style-name="P4580"><text:span text:style-name="T4581">Nr.<text:s/></text:span><text:a xlink:href="https://www.e-tar.lt/portal/legalAct.html?documentId=TAR.2009F9A4A8DD" office:target-frame-name="_top" xlink:show="replace"><text:span text:style-name="T4582">D1-654</text:span></text:a><text:span text:style-name="T4583">, 2012-08-13, Žin., 2012, Nr. 96-4933 (2012-08-17); Žin., 2012, Nr. 107-0<text:s/></text:span><text:span text:style-name="T4584">(2012-09-14), i. k. 112301MISAK00D1-654</text:span></text:p>
      <text:p text:style-name="Normal"/>
      <text:p text:style-name="P4585"><text:span text:style-name="T4586">20.1.3</text:span><text:span text:style-name="T4587">. pateikiami pagrindiniai motyvai, pagrindžiantys projektinius sprendinius, informacija ir duomenys (kurie gali būti nustatyti skaičiavimais, technine užduotimi ir (ar) normatyviniais ir kitais dokumentais</text:span><text:span text:style-name="T4588">) apie nuotekų šalinimą:</text:span></text:p>
      <text:p text:style-name="P4589">– nuotekų rūšis (buitines, gamybines, lietaus, drenažo ir kt.);</text:p>
      <text:p text:style-name="P4590">– nuotekų šaltinius, kiekį ir užterštumą;</text:p>
      <text:p text:style-name="P4591">– nuotekų surinkimo ir šalinimo sistemas;</text:p>
      <text:p text:style-name="P4592">– nuotekų valyklų technologinius sprendinius;</text:p>
      <text:p text:style-name="P4593">– išleidžiamų valytų nuotekų kiekius<text:s/>ir užterštumą;</text:p>
      <text:p text:style-name="P4594">– nevalytų ir apvalytų nuotekų lauko ir sklypo tinklus;</text:p>
      <text:p text:style-name="P4595">– pastatų nuotekų sistemas;</text:p>
      <text:p text:style-name="P4596">– šalinamų nuotekų apskaitą, jos įrengimo vietą;</text:p>
      <text:p text:style-name="P4597">– kitus projektinius sprendinius;</text:p>
      <text:p text:style-name="P4598">Punkto pakeitimai:</text:p>
      <text:p text:style-name="P4599"><text:span text:style-name="T4600">Nr.<text:s/></text:span><text:a xlink:href="https://www.e-tar.lt/portal/legalAct.html?documentId=TAR.2009F9A4A8DD" office:target-frame-name="_top" xlink:show="replace"><text:span text:style-name="T4601">D1-654</text:span></text:a><text:span text:style-name="T4602">, 2012-08-13, Žin., 2012, Nr. 96-4933 (2012-08-17); Žin., 2012, Nr. 107-0 (2012-09-14), i. k. 112301MISAK00D1-654</text:span></text:p>
      <text:p text:style-name="Normal"/>
      <text:p text:style-name="P4603"><text:span text:style-name="T4604">20.1.4</text:span><text:span text:style-name="T4605">. pateikiami pagrindiniai motyvai, pagrindžiantys projektinius sprendinius, informacija ir duo</text:span><text:span text:style-name="T4606">menys (kurie gali būti nustatyti skaičiavimais, technine užduotimi ir/ar normatyviniais ir kitais dokumentais) apie gaisrų gesinimą (kai nerengiama gaisrinės saugos dalis):</text:span></text:p>
      <text:p text:style-name="P4607">– gesinamų pastatų (patalpų) ir įrenginių charakteristikas;</text:p>
      <text:p text:style-name="P4608">– vandeniu aušinamus statinius ar statinių konstrukcijas;</text:p>
      <text:p text:style-name="P4609">– gaisrų gesinimo (aušinimo) sistemas;</text:p>
      <text:p text:style-name="P4610"><text:span text:style-name="T4611">– vandens tiekimo šaltinius, atsarginius vandens saugojimo statinius ar tvenkinius;</text:span></text:p>
      <text:p text:style-name="P4612"><text:span text:style-name="T4613">20.1.5</text:span><text:span text:style-name="T4614">. pateikiami projektinių sprendinių techniniai rodikliai:</text:span></text:p>
      <text:p text:style-name="P4615">– vandens ėmyklų ir ruošyklų vandenvietės pajėgumas, artezinių gręžinių kiekis, vandens horizonto gylis, sukaupiamo vandens rezervuarų talpa, tiekiamo vandens slėgis, energetiniai poreikiai vandenvietės darbui ir kiti rodikliai;</text:p>
      <text:p text:style-name="P4616">– nuotekų valyklų mechaninio, biologinio valymo įrenginių<text:s/>pajėgumas, išvalyto vandens liekamosios taršos duomenys, nuotekų valymui reikalingi cheminių medžiagų, energetinių resursų poreikiai, susidarančios atliekos ir taršos duomenys, kiti rodikliai;</text:p>
      <text:p text:style-name="P4617">– lietaus nuotekų valyklų pajėgumas, išvalyto vandens taršos duomenys;</text:p>
      <text:p text:style-name="P4618">– vandentiekio tinklų (slėgis, debitas, skersmuo, ilgis arba tik svarbiausias parametras);</text:p>
      <text:p text:style-name="P4619">– lietaus vandens tinklų (debitas, skersmuo, ilgis arba tik svarbiausias parametras);</text:p>
      <text:p text:style-name="P4620">– nuotekų tinklų (debitas, skersmuo, ilgis arba tik svarbiausias parametras);</text:p>
      <text:p text:style-name="P4621">– gaisrų gesinimo (aušinimo) sistemų (gesinamų, (aušinamų) patalpų plotas ar tūris, siurblinių pajėgumas, vandens slėgis, debitas, gaisrinių čiaupų kiekis pastatuose, teritorijoje ir kiti rodikliai);</text:p>
      <text:p text:style-name="P4622">– geriamojo vandens poreikiai buičiai, gamybai,<text:s/>gaisrų gesinimui;</text:p>
      <text:p text:style-name="P4623">– nuotekų kiekiai;</text:p>
      <text:p text:style-name="P4624">– kiti reikalingi duomenys.</text:p>
      <text:p text:style-name="P4625">Punkto pakeitimai:</text:p>
      <text:p text:style-name="P4626"><text:span text:style-name="T4627">Nr.<text:s/></text:span><text:a xlink:href="https://www.e-tar.lt/portal/legalAct.html?documentId=TAR.2009F9A4A8DD" office:target-frame-name="_top" xlink:show="replace"><text:span text:style-name="T4628">D1-654</text:span></text:a><text:span text:style-name="T4629">, 2012-08-13, Žin., 2012, Nr. 96-4933 (2012-08-17); Žin., 2012, Nr. 107-0 (2012-</text:span><text:span text:style-name="T4630">09-14), i. k. 112301MISAK00D1-654</text:span></text:p>
      <text:p text:style-name="Normal"/>
      <text:p text:style-name="P4631"><text:span text:style-name="T4632">20.2</text:span><text:span text:style-name="T4633">. Sprendinius pagrindžiantys skaičiavimai. Atliekami šie skaičiavimai, kurių rezultatai pateikiami aiškinamajame rašte arba brėžiniuose:</text:span></text:p>
      <text:p text:style-name="P4634"><text:span text:style-name="T4635">20.2.1</text:span><text:span text:style-name="T4636">. vandens (buičiai, gamybai, gaisrams gesinti, teritorijai<text:s/></text:span><text:span text:style-name="T4637">laistyti ir kitiems tikslams) poreikių;</text:span></text:p>
      <text:p text:style-name="P4638"><text:span text:style-name="T4639">20.2.2</text:span><text:span text:style-name="T4640">. nuotekų (buitinių, gamybinių, švarių, užterštų, apvalytų) kiekio, lietaus vandens ir drenažo kiekio;</text:span></text:p>
      <text:p text:style-name="P4641"><text:span text:style-name="T4642">20.2.3</text:span><text:span text:style-name="T4643">. hidrauliniai;</text:span></text:p>
      <text:p text:style-name="P4644"><text:span text:style-name="T4645">20.2.4</text:span><text:span text:style-name="T4646">. reikalingų technologinių talpų tūrio jei nenumatyta kitose dalyse</text:span><text:span text:style-name="T4647">.</text:span></text:p>
      <text:p text:style-name="P4648"><text:span text:style-name="T4649">Pastaba. Skaičiavimų rezultatai gali būti pateikti aiškinamajame rašte, lentelėse ar kita forma.</text:span></text:p>
      <text:p text:style-name="P4650"><text:span text:style-name="T4651">20.3</text:span><text:span text:style-name="T4652">. Techninės specifikacijos. Bendruoju atveju jose nustatomi techniniai ir kokybės reikalavimai ir nurodymai atskirai kiekvienai sistemai (vandentie</text:span><text:span text:style-name="T4653">kiui, nuotekoms, lietaus vandens nuvedimui, gaisrų gesinimui ir kt.):</text:span></text:p>
      <text:p text:style-name="P4654"><text:span text:style-name="T4655">20.3.1</text:span><text:span text:style-name="T4656">. bendrieji nurodymai atlikti reikalingus tyrimus prieš rengiant šios Projekto dalies Darbo projektą, atliekamų bandymų ir paslėptų darbų, kurių priėmime privalo dalyvauti Projek</text:span><text:span text:style-name="T4657">tuotojo atstovai, sąrašai, nuorodos į normatyvinius ir kitus dokumentus, kuriais privaloma vadovautis vykdant statybos darbus, kiti bendrieji reikalavimai;</text:span></text:p>
      <text:p text:style-name="P4658"><text:span text:style-name="T4659">20.3.2</text:span><text:span text:style-name="T4660">. statybos (montavimo) darbams: paruošiamiesiems, žemės kasimo, pagrindų paruošimo, vamzdy</text:span><text:span text:style-name="T4661">nų ir įrenginių montavimo, išbandymo, antikorozinio padengimo, hidroizoliavimo, dažymo ir kitiems darbams, jų kokybės kontrolei (taip pat leistini nuokrypiai, jų įvertinimo metodai ir rodikliai);</text:span></text:p>
      <text:p text:style-name="P4662"><text:span text:style-name="T4663">20.3.3</text:span><text:span text:style-name="T4664">. statybos produktams (gaminiams ir medžiagoms), į</text:span><text:span text:style-name="T4665">renginiams: komplektiniams įrenginiams, talpykloms, slėginiams indams, prietaisams, uždaromajai armatūrai, vamzdžiams, hidroizoliacinėms ir antikorozinio padengimo medžiagoms ir t. t.;</text:span></text:p>
      <text:p text:style-name="P4666"><text:span text:style-name="T4667">20.3.4</text:span><text:span text:style-name="T4668">. įrenginių naudojimui: vandens ir nuotekų kokybei kontroliuo</text:span><text:span text:style-name="T4669">ti, stebėsenai atlikti, cheminėms medžiagoms naudoti, higienai ir darbų saugai užtikrinti, technologinei įrangai ir vamzdynams prižiūrėti, remontuoti, dažyti, bandymams, praplovimams atlikti;</text:span></text:p>
      <text:p text:style-name="P4670"><text:span text:style-name="T4671">20.3.5</text:span><text:span text:style-name="T4672">. kiti specifiniai reikalavimai.</text:span></text:p>
      <text:p text:style-name="P4673"><text:span text:style-name="T4674">20.4</text:span><text:span text:style-name="T4675">. Brėžiniai</text:span><text:span text:style-name="T4676">. Parengiami šie brėžiniai:</text:span></text:p>
      <text:p text:style-name="P4677"><text:span text:style-name="T4678">20.4.1</text:span><text:span text:style-name="T4679">. vandens ėmimo ir ruošimo, nuotekų valymo, automatinių gaisro gesinimo (aušinimo) vandeniu ar putomis sistemų technologinio proceso ir tiekimo funkcinės schemos su pagrindiniais techniniais rodikliais;</text:span><text:s/></text:p>
      <text:p text:style-name="P4680">Punkto pakeitimai:</text:p>
      <text:p text:style-name="P4681"><text:span text:style-name="T4682">Nr.<text:s/></text:span><text:a xlink:href="https://www.e-tar.lt/portal/legalAct.html?documentId=TAR.2009F9A4A8DD" office:target-frame-name="_top" xlink:show="replace"><text:span text:style-name="T4683">D1-654</text:span></text:a><text:span text:style-name="T4684">, 2012-08-13, Žin., 2012, Nr. 96-4933 (2012-08-17); Žin., 2012, Nr. 107-0 (2012-09-14), i. k. 112301MISAK00D1-654</text:span></text:p>
      <text:p text:style-name="Normal"/>
      <text:p text:style-name="P4685"><text:span text:style-name="T4686">20.4.2</text:span><text:span text:style-name="T4687">. pastatų aukštų planai, automatinės</text:span><text:span text:style-name="T4688"><text:s/>gaisrų gesinimo (aušinimo) vandeniu ar putomis sistemų pagrindinių įrenginių ir tinklų išdėstymu (M1:100–M1:200);</text:span></text:p>
      <text:p text:style-name="P4689"><text:span text:style-name="T4690">20.4.3</text:span><text:span text:style-name="T4691">. už sklypo ribų nutiestų inžinerinių tinklų (vandentiekio, nuotekų, drenažo ir t. t.) planai (ilgiai, skersmenys ir kt.), su techn</text:span><text:span text:style-name="T4692">inėmis charakteristikomis (M1:500);</text:span></text:p>
      <text:p text:style-name="P4693"><text:span text:style-name="T4694">20.4.4</text:span><text:span text:style-name="T4695">. sklypo inžinerinių tinklų planas su tinklų techninėmis charakteristikomis (ilgiai, skersmenys ir kt.) (M1:500);</text:span></text:p>
      <text:p text:style-name="P4696"><text:span text:style-name="T4697">20.4.5</text:span><text:span text:style-name="T4698">. pastatų planai su vandentiekio ir nuotekų tinklais (M1:100–M1:200).</text:span></text:p>
      <text:p text:style-name="P4699"><text:span text:style-name="T4700">20.5</text:span><text:span text:style-name="T4701">.<text:s/></text:span><text:span text:style-name="T4702">Sąnaudų kiekių žiniaraščiai rengiami vadovaujantis Reglamento nuostatomis ir LST 1516 [5.37] nustatytais reikalavimais.</text:span></text:p>
      <text:p text:style-name="P4703"/>
      <text:p text:style-name="P4704"><text:span text:style-name="T4705">ŠILDYMO, VĖDINIMO IR ORO KONDICIONAVIMO DALIS</text:span></text:p>
      <text:p text:style-name="P4706"/>
      <text:p text:style-name="P4707"><text:span text:style-name="T4708">21</text:span><text:span text:style-name="T4709">. Šildymo, vėdinimo ir oro kondicionavimo dalį sudaro pastatų šildymo, vėdin</text:span><text:span text:style-name="T4710">imo, oro kondicionavimo, užteršto oro valymo sistemų pastatuose projektiniai sprendiniai. Šildymo, vėdinimo ir oro kondicionavimo dalį sudaro:</text:span></text:p>
      <text:p text:style-name="P4711"><text:span text:style-name="T4712">21.1</text:span><text:span text:style-name="T4713">. Aiškinamasis raštas, kuriame pateikiami bendrieji sprendinių duomenys, pagrindžiami ir paaiškinami pareng</text:span><text:span text:style-name="T4714">ti projektiniai sprendiniai. Aiškinamajame rašte:</text:span></text:p>
      <text:p text:style-name="P4715"><text:span text:style-name="T4716">21.1.1</text:span><text:span text:style-name="T4717">. nurodomi:</text:span></text:p>
      <text:p text:style-name="P4718">– normatyviniai ir kiti dokumentai, duomenys, kuriais vadovaujantis parengta ši Projekto dalis;</text:p>
      <text:p text:style-name="P4719"><text:span text:style-name="T4720">– pastatų rekonstravimo ar kapitalinio remonto atvejais – duomenys apie esamų šildymo, vėd</text:span><text:span text:style-name="T4721">inimo ir oro kondicionavimo įrenginių, vamzdynų, ortakių techninę būklę, jų panaudojimo galimybes, atitiktį normatyvinių dokumentų, taisyklių reikalavimams, sistemų techniniai rodikliai, kiti reikalingi duomenys;</text:span></text:p>
      <text:p text:style-name="P4722"><text:span text:style-name="T4723">21.1.2</text:span><text:span text:style-name="T4724">. pateikiami pagrindiniai motyvai</text:span><text:span text:style-name="T4725">, pagrindžiantys projektinius sprendinius, informacija ir sprendinių duomenys (kurie gali būti nustatyti skaičiavimais, technine užduotimi ir (ar) normatyviniais ir kitais dokumentais) apie:</text:span></text:p>
      <text:p text:style-name="P4726">– oro lauko parametrus;</text:p>
      <text:p text:style-name="P4727">– patalpas: jų paskirtį, technologinį procesą, gamybos (paslaugų) kategorijas, mikroklimato parametrus (oro drėgnį, oro temperatūrą, oro judrumą darbo zonoje, patalpos oro kokybės kategoriją, oro švarumo klasę);</text:p>
      <text:p text:style-name="P4728">– patalpų šilumos ir oro balansų rezultatus (patalpų projektinius šilumos nuostolius,<text:s/>vėsinimo galią, oro kiekius);</text:p>
      <text:p text:style-name="P4729">– šildymo sistemas (šilumnešio parametrus, šildymo galią, sistemos bendruosius slėgio nuostolius, balansavimo priemones, reguliavimą ir valdymą);</text:p>
      <text:p text:style-name="P4730">– šilumos įvadą (apskaitą, šilumos įvado charakteristikas);</text:p>
      <text:p text:style-name="P4731">– natūralias, mechanines vėdinimo sistemas (oro kiekį, elektros energijos sąnaudas, įrenginių efektyvumo koeficientus, šilumogražą, reguliavimą ir valdymą);</text:p>
      <text:p text:style-name="P4732">– oro šalinimo sistemą (oro kiekį, oro valymo įrenginius, jų efektyvumą, specialius reikalavimus, ortakių sandarumo klasę, aplinkosaugos priemones ir stebėseną);</text:p>
      <text:p text:style-name="P4733">– gaisrui, sprogimui pavojingų, kitų specifinių patalpų vėdinimą, dūmų šalinimą;</text:p>
      <text:p text:style-name="P4734">– drėgno režimo, pavojingų cheminių medžiagų laikymo patalpų šildymo, vėdinimo sprendinius;</text:p>
      <text:p text:style-name="P4735">– užteršto oro valymo įrenginius,<text:s/>išvalyto oro kokybinius rodiklius;</text:p>
      <text:p text:style-name="P4736">– oro kondicionavimo sistemas oro kondicionavimo procesų vaizdavimą h–x diagramoje;</text:p>
      <text:p text:style-name="P4737">– vibracijos ir triukšmo sklidimo mažinimo priemones;</text:p>
      <text:p text:style-name="P4738">– avarines vėdinimo sistemas;</text:p>
      <text:p text:style-name="P4739">– šildymo, vėdinimo ir oro kondicionavimo sistemų valdymą veikiant darbo, nedarbo ir avariniu režimu, sprendinių su rezervine įranga pagrindimą;</text:p>
      <text:p text:style-name="P4740"><text:span text:style-name="T4741">– projektinių sprendinių atitiktį Projekto rengimo</text:span><text:span text:style-name="T4742"><text:s/></text:span><text:span text:style-name="T4743">dokumentams ir esminiams statinių reikalavimams;</text:span></text:p>
      <text:p text:style-name="P4744">Punkto pakeitimai:</text:p>
      <text:p text:style-name="P4745"><text:span text:style-name="T4746">Nr.<text:s/></text:span><text:a xlink:href="https://www.e-tar.lt/portal/legalAct.html?documentId=648684c07def11e3a664e78d6e36b6a1" office:target-frame-name="_top" xlink:show="replace"><text:span text:style-name="T4747">D1-996</text:span></text:a><text:span text:style-name="T4748">, 2013-12-31, paskelbta TAR 2014-01-15, i. k. 2014-00198</text:span></text:p>
      <text:p text:style-name="Normal"/>
      <text:p text:style-name="P4749"><text:span text:style-name="T4750">21.1.3</text:span><text:span text:style-name="T4751">. pateikiami projektiniai sprendinių techniniai rodikliai:</text:span></text:p>
      <text:p text:style-name="P4752">– bendrieji pastato (patalpos) šilumos nuostoliai;</text:p>
      <text:p text:style-name="P4753">– projektinis metinis šilumos poreikis pastatui šildyti;</text:p>
      <text:p text:style-name="P4754"><text:span text:style-name="T4755">– projektinis metinis šilumos poreikis pastatui vėdinti.</text:span></text:p>
      <text:p text:style-name="P4756"><text:span text:style-name="T4757">21.2</text:span><text:span text:style-name="T4758">. Sprendinius pagrindžiantys skaičiavimai. Atliekami šie skaičiavimai, kurių rezultatai pateikiami aiškinama</text:span><text:span text:style-name="T4759">jame rašte arba brėžiniuose:</text:span></text:p>
      <text:p text:style-name="P4760"><text:span text:style-name="T4761">21.2.1</text:span><text:span text:style-name="T4762">. šilumos kiekis pastatams (patalpoms) šildyti;</text:span></text:p>
      <text:p text:style-name="P4763"><text:span text:style-name="T4764">21.2.2</text:span><text:span text:style-name="T4765">. šilumos, tiekiamos į oro šildymo sistemas, kiekis;</text:span></text:p>
      <text:p text:style-name="P4766"><text:span text:style-name="T4767">21.2.3</text:span><text:span text:style-name="T4768">. pastato (patalpos) šilumos nuostoliai;</text:span></text:p>
      <text:p text:style-name="P4769"><text:span text:style-name="T4770">21.2.4</text:span><text:span text:style-name="T4771">. oro kiekis, reikalingas pastatui (patalpai) v</text:span><text:span text:style-name="T4772">ėdinti (oro kaita), oro valymo ir kondicionavimo įrenginiams;</text:span></text:p>
      <text:p text:style-name="P4773"><text:span text:style-name="T4774">21.2.5</text:span><text:span text:style-name="T4775">. tiekiamo ir į atmosferą išmetamo oro valymo įrenginiams parinkti reikalingi skaičiavimai;</text:span></text:p>
      <text:p text:style-name="P4776"><text:span text:style-name="T4777">21.2.6</text:span><text:span text:style-name="T4778">. oro valymo įrenginiuose susidarančių atliekų kiekiai, pašalinamo oro užterštumo<text:s/></text:span><text:span text:style-name="T4779">koncentracija;</text:span></text:p>
      <text:p text:style-name="P4780"><text:span text:style-name="T4781">21.2.7</text:span><text:span text:style-name="T4782">. oro kiekis dūmų pašalinimui;</text:span></text:p>
      <text:p text:style-name="P4783"><text:span text:style-name="T4784">21.2.8</text:span><text:span text:style-name="T4785">. ortakių aerodinamikos.</text:span></text:p>
      <text:p text:style-name="P4786"><text:span text:style-name="T4787">21.3</text:span><text:span text:style-name="T4788">. Techninės specifikacijos. Jose nustatomi techniniai ir kokybės reikalavimai, nurodymai kiekvienai sistemai atskirai (šildymui, vėdinimui, oro kondicionav</text:span><text:span text:style-name="T4789">imui ir kt.):</text:span></text:p>
      <text:p text:style-name="P4790"><text:span text:style-name="T4791">21.3.1</text:span><text:span text:style-name="T4792">. nurodymai atlikti reikalingus tyrimus, prieš rengiant šios Projekto dalies Darbo projektą, sąrašai atliekamų bandymų ir paslėptų darbų, kurių priėmime privalo dalyvauti Projektuotojo atstovai, nuorodos į normatyvinius ir kitus dokum</text:span><text:span text:style-name="T4793">entus, kuriais privaloma vadovautis vykdant statybos (montavimo) darbus, kiti bendrieji reikalavimai;</text:span></text:p>
      <text:p text:style-name="P4794"><text:span text:style-name="T4795">21.3.2</text:span><text:span text:style-name="T4796">. statybos (montavimo) darbams (įrenginių, ortakių, šildymo prietaisų, vamzdynų, apsauginės ir uždaromosios armatūros montavimui, triukšmo slopi</text:span><text:span text:style-name="T4797">nimo, šiluminio izoliavimo, hermetizavimo, dažymo, išbandymo, kitiems darbams), jų kokybės kontrolei (taip pat leistini nuokrypiai ir jų įvertinimo metodai ir rodikliai);</text:span></text:p>
      <text:p text:style-name="P4798"><text:span text:style-name="T4799">21.3.3</text:span><text:span text:style-name="T4800">. statybos produktams (medžiagoms, gaminiams), įrenginiams.</text:span></text:p>
      <text:p text:style-name="P4801"><text:span text:style-name="T4802">21.4</text:span><text:span text:style-name="T4803">. Brė</text:span><text:span text:style-name="T4804">žiniai. Parengiami šie brėžiniai:</text:span></text:p>
      <text:p text:style-name="P4805"><text:span text:style-name="T4806">21.4.1</text:span><text:span text:style-name="T4807">. pastatų (patalpų) aukštų planai ir būdingas pjūvis su šildymo, vėdinimo, oro kondicionavimo sistemų, oro valymo, dūmų šalinimo sistemų pagrindinių įrenginių išdėstymu ir techniniais rodikliais (M1:50–M1:200);<text:s/></text:span></text:p>
      <text:p text:style-name="P4808">Punkto pakeitimai:</text:p>
      <text:p text:style-name="P4809"><text:span text:style-name="T4810">Nr.<text:s/></text:span><text:a xlink:href="https://www.e-tar.lt/portal/legalAct.html?documentId=TAR.2009F9A4A8DD" office:target-frame-name="_top" xlink:show="replace"><text:span text:style-name="T4811">D1-654</text:span></text:a><text:span text:style-name="T4812">, 2012-08-13, Žin., 2012, Nr. 96-4933 (2012-08-17); Žin., 2012, Nr. 107-0 (2012-09-14), i. k. 112301MISAK00D1-654</text:span></text:p>
      <text:p text:style-name="Normal"/>
      <text:p text:style-name="P4813"><text:span text:style-name="T4814">21.4.2</text:span><text:span text:style-name="T4815">. oro kondicionavimo p</text:span><text:span text:style-name="T4816">roceso atvaizdavimo (h–x) diagrama;</text:span></text:p>
      <text:p text:style-name="P4817"><text:span text:style-name="T4818">21.4.3</text:span><text:span text:style-name="T4819">. šildymo, vėdinimo, oro kondicionavimo, oro valymo, dūmų šalinimo, avarinio vėdinimo sistemų funkcinės schemos su jose nurodytomis šildymo prietaisų šiluminėmis galiomis ir šilumnešio (vandens ar oro) debitais</text:span><text:span text:style-name="T4820">, vamzdynų ar ortakių skersmenimis ir jų pravedimo altitudėmis, vamzdynų nuolydžiais, oro ir vandens išleidimo įranga;</text:span></text:p>
      <text:p text:style-name="P4821"><text:span text:style-name="T4822">21.4.4</text:span><text:span text:style-name="T4823">. šilumos apskaitos mazgų įrengimo planai (M1:25) ir schemos.</text:span></text:p>
      <text:p text:style-name="P4824"><text:span text:style-name="T4825">21.5</text:span><text:span text:style-name="T4826">. Sąnaudų kiekių žiniaraščiai parengiami vadovaujantis<text:s/></text:span><text:span text:style-name="T4827">Reglamento nuostatomis ir LST 1516 [5.37] nustatytais reikalavimais.</text:span></text:p>
      <text:p text:style-name="P4828"/>
      <text:p text:style-name="P4829"><text:span text:style-name="T4830">DUJOTIEKIO DALIS</text:span></text:p>
      <text:p text:style-name="P4831"/>
      <text:p text:style-name="P4832"><text:span text:style-name="T4833">22</text:span><text:span text:style-name="T4834">. Dujotiekio dalį sudaro suskystintų ir gamtinių dujų, sprogių, degių, inertinių (taip pat gaisro gesinimo), nuodingų ir kitų pavojingų dujų (vandenilio,<text:s/></text:span><text:span text:style-name="T4835">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836"><text:span text:style-name="T4837">23</text:span><text:span text:style-name="T4838">. Dujų gamybos ir transformavimo proceso projektiniai sprendiniai parengiami vadovaujantis technologijos dalyje pateiktomis nuostatomis, įvertinant šios projekto dalies ypatumus.</text:span></text:p>
      <text:p text:style-name="P4839"><text:span text:style-name="T4840">24</text:span><text:span text:style-name="T4841">. Antžeminių ir požeminių dujų tinklų iki sklypo ribų, kai keičiamos<text:s/></text:span><text:span text:style-name="T4842">esamos žemės paviršiaus altitudės, aplinkotvarkos režimas, statomi tinklų priežiūrai reikalingi pastatai, statiniai ar susisiekimo komunikacijos, tinklų apsauginės zonos teritorijos sutvarkymo projektiniai sprendiniai rengiami vadovaujantis sklypo sutvarky</text:span><text:span text:style-name="T4843">mo (sklypo plano) dalyje nustatytais reikalavimais, įvertinant šios Projekto dalies reikalavimus.</text:span></text:p>
      <text:p text:style-name="P4844"><text:span text:style-name="T4845">25</text:span><text:span text:style-name="T4846">. Dujotiekio dalį sudaro:</text:span></text:p>
      <text:p text:style-name="P4847"><text:span text:style-name="T4848">25.1</text:span><text:span text:style-name="T4849">. Aiškinamasis raštas, kuriame pateikiami bendrieji sprendinių duomenys, pagrindžiami ir paaiškinami parengti projektini</text:span><text:span text:style-name="T4850">ai sprendiniai. Aiškinamajame rašte:</text:span></text:p>
      <text:p text:style-name="P4851"><text:span text:style-name="T4852">25.1.1</text:span><text:span text:style-name="T4853">. nurodomi:</text:span></text:p>
      <text:p text:style-name="P4854">– normatyviniai ir kiti dokumentai ir duomenys, kuriais vadovaujantis parengta ši Projekto dalis;</text:p>
      <text:p text:style-name="P4855"><text:span text:style-name="T4856">– pastatų rekonstravimo ar kapitalinio remonto atvejais – duomenys apie esamų dujų įrenginių ir tinkl</text:span><text:span text:style-name="T4857">ų techninę būklę, jų panaudojimo galimybes, atitiktį normatyvinių dokumentų, taisyklių reikalavimams, kiti duomenys;</text:span></text:p>
      <text:p text:style-name="P4858"><text:span text:style-name="T4859">25.1.2</text:span><text:span text:style-name="T4860">. pateikiami pagrindiniai motyvai, pagrindžiantys projektinius sprendinius, informacija ir sprendinių duomenys (kurie gali būti n</text:span><text:span text:style-name="T4861">ustatyti skaičiavimais, technine užduotimi ir (ar) normatyviniais ir kitais dokumentais) apie:</text:span></text:p>
      <text:p text:style-name="P4862">– vartotojus, dujų poreikius ir jų parametrus;</text:p>
      <text:p text:style-name="P4863">– dujų šaltinius, prisijungimo prie jų vietas ir sąlygas;</text:p>
      <text:p text:style-name="P4864">– dujų tiekimo tinklus, jų charakteristikas ir techninius rodiklius;</text:p>
      <text:p text:style-name="P4865">– dujų reguliavimo, skirstymo, matavimo ir apskaitos priemones;</text:p>
      <text:p text:style-name="P4866">– vamzdynų izoliaciją, antikorozinę, elektrokorozinę apsaugą;</text:p>
      <text:p text:style-name="P4867">– projektinius sprendinius, užtikrinančius sprogimo, gaisrinę ir darbo saugą, numatytas prevencijos priemones;</text:p>
      <text:p text:style-name="P4868">– skaičiavimais pagrįstas ir sprendiniais nustatytas sklypo zonų ir pastatų patalpų sprogimo ar gaisro pavojingumo kategorijas, zonų dydžius;</text:p>
      <text:p text:style-name="P4869">– darbo saugos ir aplinkosaugines priemones;</text:p>
      <text:p text:style-name="P4870">– projektuojamų slėginių įrenginių darbo laiką, kategorijas, atitikties įvertinimą ir registravimą;</text:p>
      <text:p text:style-name="P4871">– pavojų analizę (kai yra potencialiai pavojingi įrenginiai);</text:p>
      <text:p text:style-name="P4872"><text:span text:style-name="T4873">– projektinių sprendinių atitiktį Projekto rengimo</text:span><text:span text:style-name="T4874"><text:s/></text:span><text:span text:style-name="T4875">dokumentams ir esminiams statinių reikalavimams;</text:span></text:p>
      <text:p text:style-name="P4876">Punkto pakeitimai:</text:p>
      <text:p text:style-name="P4877"><text:span text:style-name="T4878">Nr.<text:s/></text:span><text:a xlink:href="https://www.e-tar.lt/portal/legalAct.html?documentId=648684c07def11e3a664e78d6e36b6a1" office:target-frame-name="_top" xlink:show="replace"><text:span text:style-name="T4879">D1-996</text:span></text:a><text:span text:style-name="T4880">, 2013-12-31, paskelbta TAR 2014-01-15, i. k. 2014-00198</text:span></text:p>
      <text:p text:style-name="Normal"/>
      <text:p text:style-name="P4881"><text:span text:style-name="T4882">25.1.3</text:span><text:span text:style-name="T4883">. pateikiami projektinių sprendinių techniniai rodikliai:</text:span></text:p>
      <text:p text:style-name="P4884">– dujų rūšis, jų kiekis, slėgis;</text:p>
      <text:p text:style-name="P4885">– talpų, rezervuarų tūris, patalpų<text:s/>plotas;</text:p>
      <text:p text:style-name="P4886">– įvadinių tinklų diametras, slėgis, ilgis;</text:p>
      <text:p text:style-name="P4887"><text:span text:style-name="T4888">– suvartojamų dujų kiekis.</text:span></text:p>
      <text:p text:style-name="P4889"><text:span text:style-name="T4890">25.2</text:span><text:span text:style-name="T4891">. Sprendinius pagrindžiantys skaičiavimai.</text:span><text:span text:style-name="T4892"><text:s/></text:span><text:span text:style-name="T4893">Atliekami šie skaičiavimai, kurių rezultatai pateikiami aiškinamajame rašte arba brėžiniuose:</text:span></text:p>
      <text:p text:style-name="P4894"><text:span text:style-name="T4895">25.2.1</text:span><text:span text:style-name="T4896">. dujų sunaudojimo;</text:span></text:p>
      <text:p text:style-name="P4897"><text:span text:style-name="T4898">25.2.2</text:span><text:span text:style-name="T4899">. sprogimui ir gaisrui pavojingų zonų dydžių;</text:span></text:p>
      <text:p text:style-name="P4900"><text:span text:style-name="T4901">25.2.3</text:span><text:span text:style-name="T4902">. oro taršos.</text:span></text:p>
      <text:p text:style-name="P4903"><text:span text:style-name="T4904">25.3</text:span><text:span text:style-name="T4905">. Techninės specifikacijos, kuriose nustatomi:</text:span></text:p>
      <text:p text:style-name="P4906"><text:span text:style-name="T4907">25.3.1</text:span><text:span text:style-name="T4908">. bendrieji nurodymai atlikti reikalingus tyrimus, prieš rengiant Projekto dalies Darbo projektą, sąrašai atlieka</text:span><text:span text:style-name="T4909">mų bandymų ir paslėptų darbų, kurių priėmime privalo dalyvauti Projektuotojo atstovai, nuorodos į normatyvinius ir kitus dokumentus, kuriais privaloma vadovautis vykdant statybos darbus, kiti bendrieji reikalavimai;</text:span></text:p>
      <text:p text:style-name="P4910"><text:span text:style-name="T4911">25.3.2</text:span><text:span text:style-name="T4912">. reikalavimai statybos (monta</text:span><text:span text:style-name="T4913">vimo) darbams: paruošiamiesiems, žemės kasimo, pagrindų įrengimo, vamzdynų, talpų ir įrenginių montavimo, išbandymo, antikorozinio padengimo, izoliavimo ir kitiems darbams, jų kokybės kontrolei, (taip pat leistini nuokrypiai, įvertinimo metodai ir rodiklia</text:span><text:span text:style-name="T4914">i);</text:span></text:p>
      <text:p text:style-name="P4915"><text:span text:style-name="T4916">25.3.3</text:span><text:span text:style-name="T4917">. reikalavimai statybos produktams (medžiagoms, gaminiams), įrenginiams: komplektiniams įrenginiams, talpykloms, slėginiams indams, uždaromajai armatūrai, vamzdžiams, izoliacinėms medžiagoms ir kt.</text:span></text:p>
      <text:p text:style-name="P4918"><text:span text:style-name="T4919">25.4</text:span><text:span text:style-name="T4920">. Brėžiniai. Parengiami šie brėžin</text:span><text:span text:style-name="T4921">iai:</text:span></text:p>
      <text:p text:style-name="P4922"><text:span text:style-name="T4923">25.4.1</text:span><text:span text:style-name="T4924">. dujų gamybos, sandėliavimo, parametrų keitimo, reguliavimo, paskirstymo sistemų ir tinklų technologinio proceso funkcinės schemos;</text:span></text:p>
      <text:p text:style-name="P4925"><text:span text:style-name="T4926">25.4.2</text:span><text:span text:style-name="T4927">. pastatų (patalpų) aukštų planai su technologinių įrenginių ir tinklų išdėstymu ir techniniais rodi</text:span><text:span text:style-name="T4928">kliais (M1:50–M1:100);</text:span></text:p>
      <text:p text:style-name="P4929"><text:span text:style-name="T4930">25.4.3</text:span><text:span text:style-name="T4931">. iki sklypo ribų nutiestų dujų tinklų planai, sudėtingų sankirtų pjūviai su pagrindiniais techniniais rodikliais (M1:500–M1:5000);</text:span></text:p>
      <text:p text:style-name="P4932"><text:span text:style-name="T4933">25.4.4</text:span><text:span text:style-name="T4934">. sklypo dujų tinklų planai (M1:500).</text:span></text:p>
      <text:p text:style-name="P4935"><text:span text:style-name="T4936">25.5</text:span><text:span text:style-name="T4937">. Sąnaudų kiekių žiniaraščiai<text:s/></text:span><text:span text:style-name="T4938">rengiami vadovaujantis Reglamento nuostatomis ir LST 1516 [ 5.37] nustatytais reikalavimais.</text:span></text:p>
      <text:p text:style-name="P4939"/>
      <text:p text:style-name="P4940"><text:span text:style-name="T4941">ELEKTROTECHNIKOS DALIS</text:span></text:p>
      <text:p text:style-name="P4942"/>
      <text:p text:style-name="P4943"><text:span text:style-name="T4944">26</text:span><text:span text:style-name="T4945">. Elektrotechnikos dalį sudaro elektros energijos tiekimo, transformavimo, paskirstymo, galios įrenginių, elektros pavarų virš</text:span><text:span text:style-name="T4946"><text:s/>1 kV valdymo, teritorijos ir patalpų dirbtinio apšvietimo, įžeminimo, žaibosaugos, projektuojamų antžeminių ir požeminių elektros tinklų, pastatų elektros energijos sistemų projektiniai sprendiniai.</text:span></text:p>
      <text:p text:style-name="P4947"><text:span text:style-name="T4948">27</text:span><text:span text:style-name="T4949">. Elektrotechnikos dalį sudaro:</text:span></text:p>
      <text:p text:style-name="P4950"><text:span text:style-name="T4951">27.1</text:span><text:span text:style-name="T4952">. aiškinamas</text:span><text:span text:style-name="T4953">is raštas, kuriame pateikiami bendrieji sprendinių duomenys, pagrindžiami ir paaiškinami parengti projektiniai sprendiniai. Aiškinamajame rašte:</text:span></text:p>
      <text:p text:style-name="P4954"><text:span text:style-name="T4955">27.1.1</text:span><text:span text:style-name="T4956">. nurodomi:</text:span></text:p>
      <text:p text:style-name="P4957"><text:span text:style-name="T4958">– normatyviniai ir kiti dokumentai, duomenys, kuriais vadovaujantis parengta ši Projekto<text:s/></text:span><text:span text:style-name="T4959">dalis;</text:span></text:p>
      <text:p text:style-name="P4960"><text:span text:style-name="T4961">27.1.2</text:span><text:span text:style-name="T4962">. statinių rekonstravimo ar kapitalinio remonto atvejais – duomenys apie esamų elektros įrenginių ir tinklų techninę būklę, jų panaudojimo galimybes, atitiktį normatyvinių dokumentų, taisyklių reikalavimams, kiti duomenys;</text:span></text:p>
      <text:p text:style-name="P4963"><text:span text:style-name="T4964">27.1.3</text:span><text:span text:style-name="T4965">. pate</text:span><text:span text:style-name="T4966">ikiami pagrindiniai motyvai, pagrindžiantys projektinius sprendinius, informacija ir sprendinių duomenys (kurie gali būti nustatyti skaičiavimais, technine užduotimi ir (ar) normatyviniais ar kitais dokumentais) apie elektros energijos tiekimą:</text:span></text:p>
      <text:p text:style-name="P4967">– maitinimo<text:s/>šaltinius, prisijungimo vietas, įtampą, pagrindinius elektros energijos vartotojus;</text:p>
      <text:p text:style-name="P4968">– elektros energijos tiekimo, paskirstymo, transformavimo principinius sprendinius;</text:p>
      <text:p text:style-name="P4969">– aukštos įtampos tinklų, aparatų ir įrenginių parinkimo pagrindimą;</text:p>
      <text:p text:style-name="P4970">– tinklų ir įrenginių apsaugą nuo perkrovimų, trumpo jungimo srovių, viršįtampių ribojimą, relės apsaugą;</text:p>
      <text:p text:style-name="P4971">– elektros pavarų virš 1kV valdymą, automatinį rezervo įvedimą, sistemų pagrindinius ir rezervinius maitinimo šaltinius;</text:p>
      <text:p text:style-name="P4972">– elektros energijos apskaitą, kontrolės prietaisus;</text:p>
      <text:p text:style-name="P4973">– įrenginių, statinių įžeminimą;</text:p>
      <text:p text:style-name="P4974">– įrenginių ir statinių žaibosaugos sistemos parinkimą;</text:p>
      <text:p text:style-name="P4975"><text:span text:style-name="T4976">– specifinius elektrotechnikos statinių sprendinius (kabelinių estakadų, galerijų, tunelių, prožektorių atramų, žaibolaidžių, sudėtingų sankirtų su gamtinėmis kl</text:span><text:span text:style-name="T4977">iūtimis ir inžinerinėmis komunikacijomis);</text:span></text:p>
      <text:p text:style-name="P4978"><text:span text:style-name="T4979">27.1.4</text:span><text:span text:style-name="T4980">. pateikiami pagrindiniai motyvai, pagrindžiantys projektinius sprendinius, informacija ir sprendinių duomenys (kurie gali būti nustatyti skaičiavimais, technine užduotimi ir (ar) normatyviniais, kitais<text:s/></text:span><text:span text:style-name="T4981">dokumentais) apie elektros energijos galios įrenginius:</text:span></text:p>
      <text:p text:style-name="P4982">– pagrindinius galios vartotojus, jų įrengtą, vartojamą galią, įtampą, fazes, dažnius, vartotojų elektros energijos tiekimo patikimumo kategoriją, pagrindines charakteristikas ir kt.;</text:p>
      <text:p text:style-name="P4983">– elektros energijos tiekimo, paskirstymo, valdymo, apsaugos, signalizacijos aparatūrą ir įrangą;</text:p>
      <text:p text:style-name="P4984">– elektros energijos tiekimo magistralinių ir skirstomųjų tinklų (kabelių, laidų, šynolaidžių) įrengimo būdus pastatuose (patalpose);</text:p>
      <text:p text:style-name="P4985">– elektrotechninę įrangą gaisrui, sprogimui pavojingose patalpose ar zonose, numatytas prevencines priemones, galimas avarines situacijas, elektros energijos tiekimo rezervavimą;</text:p>
      <text:p text:style-name="P4986">– elektrotechninę įrangą potencialiai pavojingose patalpose (drėgnose, karštose, elektrai laidžiose ir kt.);</text:p>
      <text:p text:style-name="P4987">–<text:s/>elektros energijos tinklų ir įrenginių įžeminimą, apsaugą nuo elektrostatinių elektros krūvių, potencialų išlyginimą;</text:p>
      <text:p text:style-name="P4988">– specifinius projektinius sprendinius kilnojamiems, judantiems elektros energijos vartotojams, kabelinėms estakadoms, kanalams, šynų tinklams, įrangai ir tinklams;</text:p>
      <text:p text:style-name="P4989"><text:span text:style-name="T4990">– elektrotechninę įrangą ir elektros energijos tiekimo patikimumo užtikrinimą vartotojams, dirbantiems ekstremaliomis sąlygomis (gaisrų gesinimui, žmonių evakuacijai, saugos ir gelbėjimo tarnybų darbui, avarijų padarinių pašalini</text:span><text:span text:style-name="T4991">mui ir kt.);</text:span></text:p>
      <text:p text:style-name="P4992"><text:span text:style-name="T4993">27.1.5</text:span><text:span text:style-name="T4994">. pateikiami pagrindiniai motyvai, pagrindžiantys projektinius sprendinius, informacija ir duomenys (kurie gali būti nustatyti skaičiavimais, technine užduotimi ir (ar) normatyviniais ir kitais dokumentais) apie apšvietimą:</text:span></text:p>
      <text:p text:style-name="P4995">– statinių ir patalpų apšvietimo sistemas (darbinio, avarinio, budinčio, evakuacinio, pažemintos įtampos ir kt.);</text:p>
      <text:p text:style-name="P4996">– sklypo, zonų, kelių apšvietą;</text:p>
      <text:p text:style-name="P4997">– apšvietimo įrangą gaisrui, sprogimui pavojingose patalpose arba zonose;</text:p>
      <text:p text:style-name="P4998">– šviesos šaltinių ir šviestuvų parinkimo pagrindimą;</text:p>
      <text:p text:style-name="P4999">– apšvietimo tinklus, jų įrengimo vietas ir būdus, apsaugą, apšvietimo valdymą;</text:p>
      <text:p text:style-name="P5000"><text:span text:style-name="T5001">– kitus specifinius projektinius sprendinius;</text:span></text:p>
      <text:p text:style-name="P5002"><text:span text:style-name="T5003">27.1.6</text:span><text:span text:style-name="T5004">. pateikiami projektinių sprendinių techniniai rodikliai:</text:span></text:p>
      <text:p text:style-name="P5005">– transformatorinių ir transformatorių skaičius, jų<text:s/>galia, įtampa;</text:p>
      <text:p text:style-name="P5006">– generatorinių ir nepriklausomų elektros energijos šaltinių techniniai duomenys (galia, įtampa, darbo laikas ar turimi laiko resursai ir kt.);</text:p>
      <text:p text:style-name="P5007">– projektuojamo objekto elektros energijos įrengtoji ir leistinoji naudoti galia;</text:p>
      <text:p text:style-name="P5008"><text:span text:style-name="T5009">– metinis elekt</text:span><text:span text:style-name="T5010">ros energijos suvartojimas.</text:span></text:p>
      <text:p text:style-name="P5011"><text:span text:style-name="T5012">27.2</text:span><text:span text:style-name="T5013">. Sprendinius pagrindžiantys skaičiavimai.</text:span><text:span text:style-name="T5014"><text:s/></text:span><text:span text:style-name="T5015">Atliekami šie skaičiavimai, kurių rezultatai pateikiami aiškinamajame rašte arba brėžiniuose:</text:span></text:p>
      <text:p text:style-name="P5016"><text:span text:style-name="T5017">27.2.1</text:span><text:span text:style-name="T5018">. elektros energijos įrenginių įrengtosios ir leistinosios galios (aktyvi</text:span><text:span text:style-name="T5019">osios, reaktyviosios, bendrosios);</text:span></text:p>
      <text:p text:style-name="P5020"><text:span text:style-name="T5021">27.2.2</text:span><text:span text:style-name="T5022">. apšvietimui reikalingos elektros energijos galios;</text:span></text:p>
      <text:p text:style-name="P5023"><text:span text:style-name="T5024">27.2.3</text:span><text:span text:style-name="T5025">. trumpojo jungimo srovių, vienfazinio trumpo jungimo (didelio ilgio mažo skerspjūvio tinkluose);</text:span></text:p>
      <text:p text:style-name="P5026"><text:span text:style-name="T5027">27.2.4</text:span><text:span text:style-name="T5028">. įtampos kritimo įvadiniuose, magistral</text:span><text:span text:style-name="T5029">iniuose tinkluose;</text:span></text:p>
      <text:p text:style-name="P5030"><text:span text:style-name="T5031">27.2.5</text:span><text:span text:style-name="T5032">. suvartojamo elektros energijos kiekio.</text:span></text:p>
      <text:p text:style-name="P5033"><text:span text:style-name="T5034">27.3</text:span><text:span text:style-name="T5035">. Techninės specifikacijos. Jose nustatomi techniniai ir kokybės reikalavimai, nurodymai atskirai kiekvienai sistemai (įtampos transformavimo, paskirstymo įrenginiams, įvadinia</text:span><text:span text:style-name="T5036">ms tinklams, apšvietimui, galios įrenginiams, žaibosaugai ir kt.):</text:span></text:p>
      <text:p text:style-name="P5037"><text:span text:style-name="T5038">27.3.1</text:span><text:span text:style-name="T5039">. bendrieji nurodymai atlikti reikalingus tyrimus, prieš rengiant Projekto dalies Darbo projektą, sąrašai atliekamų bandymų ir paslėptų darbų, kurių priėmime privalo dalyvauti Proje</text:span><text:span text:style-name="T5040">ktuotojo atstovai, nuorodos į normatyvinius ir kitus dokumentus, kuriais privaloma vadovautis vykdant statybos (montavimo) darbus, kiti bendrieji reikalavimai;</text:span></text:p>
      <text:p text:style-name="P5041"><text:span text:style-name="T5042">27.3.2</text:span><text:span text:style-name="T5043">. pagrindiniai reikalavimai statybos (montavimo) darbams: paruošiamiesiems, žemės kasi</text:span><text:span text:style-name="T5044">mo, pagrindų paruošimo, elektros tinklų tiesimo, elektrotechnikos įrenginių montavimo, išbandymo, apsaugos nuo mechaninių pažeidimų, antikorozinio padengimo, izoliavimo, kitiems darbams, jų kokybės kontrolei (taip pat leistini nuokrypiai, jų įvertinimo met</text:span><text:span text:style-name="T5045">odai ir rodikliai);</text:span></text:p>
      <text:p text:style-name="P5046"><text:span text:style-name="T5047">27.3.3</text:span><text:span text:style-name="T5048">. reikalavimai statybos produktams (medžiagoms, gaminiams), įrenginiams: transformavimo, paskirstymo, apšvietimo, žaibosaugos, apskaitos, kontrolės prietaisams, kabeliams, laidams, vamzdžiams ir kt.;</text:span></text:p>
      <text:p text:style-name="P5049"><text:span text:style-name="T5050">27.3.4</text:span><text:span text:style-name="T5051">. bendrieji<text:s/></text:span><text:span text:style-name="T5052">nurodymai įrenginių naudojimui: sprogimo, gaisro ir darbų saugai užtikrinti, potencialiai pavojingų įrenginių naudojimui, apskaitos, matavimo ir apsaugos prietaisų patikrai ir bandymams.</text:span></text:p>
      <text:p text:style-name="P5053"><text:span text:style-name="T5054">27.4</text:span><text:span text:style-name="T5055">. Brėžiniai. Parengiami šie brėžiniai:</text:span></text:p>
      <text:p text:style-name="P5056"><text:span text:style-name="T5057">27.4.1</text:span><text:span text:style-name="T5058">. elektros e</text:span><text:span text:style-name="T5059">nergijos tiekimo, transformavimo, paskirstymo schemos su įrenginių, prietaisų ir tinklų pagrindinėmis techninėmis charakteristikomis;</text:span></text:p>
      <text:p text:style-name="P5060"><text:span text:style-name="T5061">27.4.2</text:span><text:span text:style-name="T5062">. generatorinių, akumuliatorinių, transformatorių pastočių, skirstomųjų punktų ir kt. planai su įrenginių išdėst</text:span><text:span text:style-name="T5063">ymu (M1:100–M1:200);</text:span></text:p>
      <text:p text:style-name="P5064"><text:span text:style-name="T5065">27.4.3</text:span><text:span text:style-name="T5066">. elektros tinklų (kabelių, oro linijų) už sklypo ribų planai su pagrindinėmis charakteristikomis (ilgis, laidininkų skerspjūvis), sudėtingų sankirtų pjūviai (M1:200–M1:1000);</text:span></text:p>
      <text:p text:style-name="P5067"><text:span text:style-name="T5068">27.4.4</text:span><text:span text:style-name="T5069">. sklypo elektros tinklų, įžeminimo kon</text:span><text:span text:style-name="T5070">tūrų, sklypo, automobilių kelių, gatvių, geležinkelių apšvietimo planai su pagrindinėmis charakteristikomis (M1:200–M1:500);</text:span></text:p>
      <text:p text:style-name="P5071"><text:span text:style-name="T5072">27.4.5</text:span><text:span text:style-name="T5073">. pastatų magistralinių elektros tinklų, estakadų, kabelių kanalų, šynų išdėstymo planai (M1:100–M1:200);</text:span></text:p>
      <text:p text:style-name="P5074"><text:span text:style-name="T5075">27.4.6</text:span><text:span text:style-name="T5076">. pas</text:span><text:span text:style-name="T5077">tatų (patalpų) apšvietimo planai arba techninių duomenų lentelės (su patalpų ploto, gamybos kategorijos, apšvietos, šviestuvų ir lempų kiekio, paskaičiuotos elektros galios, šviestuvų apsaugos laipsnio, įrengimo vietos duomenimis).</text:span></text:p>
      <text:p text:style-name="P5078"><text:span text:style-name="T5079">27.5</text:span><text:span text:style-name="T5080">. Sąnaudų kiek</text:span><text:span text:style-name="T5081">ių žiniaraščiai parengiami vadovaujantis Reglamento nuostatomis ir LST 1516 [5.37] nustatytais reikalavimais.</text:span></text:p>
      <text:p text:style-name="P5082"/>
      <text:p text:style-name="P5083"><text:span text:style-name="T5084">ELEKTRONINIŲ RYŠIŲ (TELEKOMUNIKACIJŲ) DALIS</text:span></text:p>
      <text:p text:style-name="P5085"/>
      <text:p text:style-name="P5086"><text:span text:style-name="T5087">28</text:span><text:span text:style-name="T5088">. Elektroninių ryšių (telekomunikacijų) dalį sudaro telefoninio (laidinio, optinio,<text:s/></text:span><text:span text:style-name="T5089">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090">os, reklamos sistemų, įrenginių ir tinklų projektiniai sprendiniai.</text:span></text:p>
      <text:p text:style-name="P5091"><text:span text:style-name="T5092">29</text:span><text:span text:style-name="T5093">. Elektroninių ryšių (telekomunikacijų) dalį sudaro:</text:span></text:p>
      <text:p text:style-name="P5094"><text:span text:style-name="T5095">29.1</text:span><text:span text:style-name="T5096">. aiškinamasis raštas, kuriame pateikiami bendrieji sprendinių duomenys, pagrindžiami ir paaiškinami parengti projektiniai<text:s/></text:span><text:span text:style-name="T5097">sprendiniai. Aiškinamajame rašte:</text:span></text:p>
      <text:p text:style-name="P5098"><text:span text:style-name="T5099">29.1.1</text:span><text:span text:style-name="T5100">. normatyviniai ir kiti dokumentai ir duomenys, kuriais vadovaujantis parengta ši Projekto dalis;</text:span></text:p>
      <text:p text:style-name="P5101"><text:span text:style-name="T5102">29.1.2</text:span><text:span text:style-name="T5103">. pastatų rekonstravimo ar kapitalinio remonto atvejais – pateikiami duomenys apie esamų elektroninio ryši</text:span><text:span text:style-name="T5104">o sistemų (įrenginių ir tinklų) techninę būklę, jų panaudojimo galimybes, atitiktį normatyvinių dokumentų, taisyklių reikalavimams, kiti duomenys;</text:span></text:p>
      <text:p text:style-name="P5105"><text:span text:style-name="T5106">29.1.3</text:span><text:span text:style-name="T5107">. pateikiami pagrindiniai motyvai, pagrindžiantys projektinius sprendinius, informacija ir sprendin</text:span><text:span text:style-name="T5108">ių duomenys (kurie gali būti nustatyti skaičiavimais, technine užduotimi ir (ar) normatyviniais ir kitais dokumentais) apie telefoninį ryšį:</text:span></text:p>
      <text:p text:style-name="P5109">– sistemas (miesto, administracinio-ūkinio, žinybinio, vietinio, laidinio, mobiliojo ir kt.);</text:p>
      <text:p text:style-name="P5110">– abonentus ir ryšio<text:s/>aparatūros parinkimo motyvus;</text:p>
      <text:p text:style-name="P5111">– telefono tinklų paskirstymą ir jų įrengimo pastatuose (patalpose) būdus;</text:p>
      <text:p text:style-name="P5112">– projektuojamus sklype ar už sklypo ribų telefono tinklus;</text:p>
      <text:p text:style-name="P5113">– kabelines, laidines linijas, aparatūrą, vietines automatines telefono stoteles;</text:p>
      <text:p text:style-name="P5114"><text:span text:style-name="T5115">– specifi</text:span><text:span text:style-name="T5116">nius projektinius sprendinius gaisrui, sprogimui pavojingose, triukšmingose patalpose;</text:span></text:p>
      <text:p text:style-name="P5117"><text:span text:style-name="T5118">29.1.4</text:span><text:span text:style-name="T5119">. pateikiami pagrindiniai motyvai, pagrindžiantys projektinius sprendinius, informacija ir sprendinių duomenys (kurie gali būti nustatyti skaičiavimais,<text:s/></text:span><text:span text:style-name="T5120">technine užduotimi ir/ar normatyviniais ir kitais dokumentais) apie radijo ryšį:</text:span></text:p>
      <text:p text:style-name="P5121">– sistemas (viešosios informacijos, socialinės pagalbos, miesto, vietinę, dispečerinio, įgarsinimo, reklamos, informavimo ir kt.);</text:p>
      <text:p text:style-name="P5122">– projektuojamus sklype ar už sklypo ribų radijo tinklus;</text:p>
      <text:p text:style-name="P5123">– informacijos vartotojus, radijo sistemų ir aparatūros parinkimo motyvus;</text:p>
      <text:p text:style-name="P5124"><text:span text:style-name="T5125">– radijo priėmimo, stiprinimo, įgarsinimo, perdavimo, įrašymo aparatūrą ir statinius (antenas ir kt.);</text:span></text:p>
      <text:p text:style-name="P5126"><text:span text:style-name="T5127">29.1.5</text:span><text:span text:style-name="T5128">. pateikiami pagrindiniai motyvai, pagrindžiantys proj</text:span><text:span text:style-name="T5129">ektinius sprendinius, informacija ir sprendinių duomenys (kurie gali būti nustatyti skaičiavimais, Technine užduotimi ir (ar) normatyviniais ir kitais dokumentais) apie televiziją ir vaizdo stebėjimą:</text:span></text:p>
      <text:p text:style-name="P5130">– sistemas (visuomeninę, vietinę, vaizdo stebėjimo, telekonferencijų ir kt.);</text:p>
      <text:p text:style-name="P5131">– vaizdo priėmimo, perdavimo, įrašymo aparatūrą, įrenginius ir antenas;</text:p>
      <text:p text:style-name="P5132">– vartotojus, valdymo ir aptarnavimo personalą;</text:p>
      <text:p text:style-name="P5133">– priėmimo ir perdavimo lauko tinklus ir tinklus pastatuose (patalpose);</text:p>
      <text:p text:style-name="P5134"><text:span text:style-name="T5135">– kitus specifinius sprendinius;</text:span></text:p>
      <text:p text:style-name="P5136"><text:span text:style-name="T5137">29.1.</text:span><text:span text:style-name="T5138">6</text:span><text:span text:style-name="T5139">. pateikiami pagrindiniai motyvai, pagrindžiantys projektinius sprendinius, informacija ir sprendinių duomenys (kurie gali būti nustatyti skaičiavimais, technine užduotimi ir (ar) normatyviniais ir kitais dokumentais) apie geležinkelio ryšius ir signali</text:span><text:span text:style-name="T5140">zaciją:</text:span></text:p>
      <text:p text:style-name="P5141">– sistemas;</text:p>
      <text:p text:style-name="P5142">– rakinamojo sąryšio įrangą;</text:p>
      <text:p text:style-name="P5143">– elektrinę iešmų ir signalų centralizaciją;</text:p>
      <text:p text:style-name="P5144">– mikroprocesorinę centralizaciją;</text:p>
      <text:p text:style-name="P5145">– vidaus ir lauko įrenginius;</text:p>
      <text:p text:style-name="P5146">– elektros energijos tiekimą ir jo patikimumo užtikrinimą;</text:p>
      <text:p text:style-name="P5147"><text:span text:style-name="T5148">– telefoninio ir radijo ryšio<text:s/></text:span><text:span text:style-name="T5149">priemones;</text:span></text:p>
      <text:p text:style-name="P5150"><text:span text:style-name="T5151">29.1.7</text:span><text:span text:style-name="T5152">. pateikiami pagrindiniai motyvai, pagrindžiantys projektinius sprendinius, informacija ir sprendinių duomenys (kurie gali būti nustatyti skaičiavimais, Technine užduotimi ir (ar) normatyviniais ir kitais dokumentais) apie kompiuteriza</text:span><text:span text:style-name="T5153">ciją:</text:span></text:p>
      <text:p text:style-name="P5154">– administracijos, gamybos proceso, inžinerinių sistemų ir elektroninės informacijos kompiuterizacijos sistemas, duomenis ir priemones;</text:p>
      <text:p text:style-name="P5155">– duomenų perdavimo tinklus;</text:p>
      <text:p text:style-name="P5156">– duomenų kaupimo, saugojimo, dauginimo įrangą ir priemones;</text:p>
      <text:p text:style-name="P5157"><text:span text:style-name="T5158">– programinę įranga ir k</text:span><text:span text:style-name="T5159">itus specifinius sprendinius;</text:span></text:p>
      <text:p text:style-name="P5160"><text:span text:style-name="T5161">29.1.8</text:span><text:span text:style-name="T5162">. pateikiami pagrindiniai motyvai, pagrindžiantys projektinius sprendinius, informacija ir sprendinių duomenys (kurie gali būti nustatyti skaičiavimais, Technine užduotimi ir (ar) normatyviniais ir kitais dokumentais</text:span><text:span text:style-name="T5163">) apie elektroninę informaciją:</text:span></text:p>
      <text:p text:style-name="P5164">– rūšis (administracijos, saugos, gelbėjimo, paieškos, reklamos ir kitų tarnybų);</text:p>
      <text:p text:style-name="P5165">– perdavimo būdus (garsinę, šviesinę, elektroninę ir kitus);</text:p>
      <text:p text:style-name="P5166">– informacijos perdavimo priemones ir įrenginius;</text:p>
      <text:p text:style-name="P5167"><text:span text:style-name="T5168">– informacijos valdytojus ir, j</text:span><text:span text:style-name="T5169">ei reikia, apie jų patalpose įrengiamas informacijos perdavimo priemones;</text:span></text:p>
      <text:p text:style-name="P5170"><text:span text:style-name="T5171">29.1.9</text:span><text:span text:style-name="T5172">. pateikiami projektinių sprendinių techniniai rodikliai:</text:span></text:p>
      <text:p text:style-name="P5173">– projektuojamų miesto laidinio ryšio telefonų linijų skaičius;</text:p>
      <text:p text:style-name="P5174">– vietinės telefoninio ryšio stotelės abonentų skaičius;</text:p>
      <text:p text:style-name="P5175">– kompiuterizuotos darbo vietos;</text:p>
      <text:p text:style-name="P5176"><text:span text:style-name="T5177">– geležinkelių transporto įrenginių (iešmų, šviesoforų ir kitų) signalizacijos.</text:span></text:p>
      <text:p text:style-name="P5178"><text:span text:style-name="T5179">29.2</text:span><text:span text:style-name="T5180">. Sprendinius pagrindžiantys reikalingi skaičiavimai.</text:span></text:p>
      <text:p text:style-name="P5181"><text:span text:style-name="T5182">29.3</text:span><text:span text:style-name="T5183">. Techninės specifikacijos, kuriose nustatomi techniniai,<text:s/></text:span><text:span text:style-name="T5184">kokybės reikalavimai ir nurodymai atskirai kiekvienai sistemai (telefonizacijos, radiofikacijos, signalizacijos ir kt.):</text:span></text:p>
      <text:p text:style-name="P5185"><text:span text:style-name="T5186">29.3.1</text:span><text:span text:style-name="T5187">. bendrieji nurodymai atlikti reikalingus tyrimus, prieš rengiant Projekto dalies Darbo projektą, sąrašai atliekamų bandymų ir<text:s/></text:span><text:span text:style-name="T5188">paslėptų darbų, kurių priėmime privalo dalyvauti Projektuotojo atstovai, nuorodos į normatyvinius ir kitus dokumentus, kuriais privaloma vadovautis vykdant statybos (montavimo) darbus, kiti bendrieji reikalavimai;</text:span></text:p>
      <text:p text:style-name="P5189"><text:span text:style-name="T5190">29.3.2</text:span><text:span text:style-name="T5191">. statybos (montavimo) darbams:<text:s/></text:span><text:span text:style-name="T5192">įvadinių ir lauko tinklų paruošiamiesiems, žemės kasimo, vamzdynų klojimo, šulinių montavimo, lauko ir pastatų ryšio įrenginių, laidų montavimo, izoliavimo, hermetizavimo išbandymo ir kitiems darbams, jų kokybės kontrolei (taip pat leistini nuokrypiai, jų<text:s/></text:span><text:span text:style-name="T5193">įvertinimo metodai ir rodikliai);</text:span></text:p>
      <text:p text:style-name="P5194"><text:span text:style-name="T5195">29.3.3</text:span><text:span text:style-name="T5196">. statybos produktams (medžiagoms, gaminiams), įrenginiams: aparatūrai, įrangai, kabeliams, laidams, vamzdžiams, izoliacinėms ir apsauginėms medžiagoms ir kt.</text:span></text:p>
      <text:p text:style-name="P5197"><text:span text:style-name="T5198">29.4</text:span><text:span text:style-name="T5199">. Brėžiniai. Parengiami šie brėžiniai:</text:span></text:p>
      <text:p text:style-name="P5200"><text:span text:style-name="T5201">29.4</text:span><text:span text:style-name="T5202">.1</text:span><text:span text:style-name="T5203">. ryšio sistemų principinės schemos su pagrindinių įrenginių ir tinklų techniniais rodikliais;</text:span></text:p>
      <text:p text:style-name="P5204"><text:span text:style-name="T5205">29.4.2</text:span><text:span text:style-name="T5206">. jei reikia, ryšio technologinių patalpų (ATS, televizijos, signalizacijos ir kitų) planai su pagrindinės įrangos išdėstymu ir techniniais rodikli</text:span><text:span text:style-name="T5207">ais (M1:50–M1:100);</text:span></text:p>
      <text:p text:style-name="P5208"><text:span text:style-name="T5209">29.4.3</text:span><text:span text:style-name="T5210">. už sklypo ribų suprojektuotų ryšio tinklų planas su techninėmis charakteristikomis (M1:500–M1:5000) arba tinklų išdėstymo schema;</text:span></text:p>
      <text:p text:style-name="P5211"><text:span text:style-name="T5212">29.4.4</text:span><text:span text:style-name="T5213">. sklypo ryšio tinklų planas su techninėmis charakteristikomis (M1:500);</text:span></text:p>
      <text:p text:style-name="P5214"><text:span text:style-name="T5215">29.4.5</text:span><text:span text:style-name="T5216">.</text:span><text:span text:style-name="T5217"><text:s/>geležinkelio signalizacijos įrenginių sistemos veikimo schema;</text:span></text:p>
      <text:p text:style-name="P5218"><text:span text:style-name="T5219">29.4.6</text:span><text:span text:style-name="T5220">. geležinkelio signalizacijos įrenginių išdėstymo planas (M1:50–M1:100);</text:span></text:p>
      <text:p text:style-name="P5221"><text:span text:style-name="T5222">29.4.7</text:span><text:span text:style-name="T5223">. geležinkelio signalizacijos įrenginių tinklų schemos su techniniais rodikliais.</text:span></text:p>
      <text:p text:style-name="P5224"><text:span text:style-name="T5225">29.5</text:span><text:span text:style-name="T5226">. Sąnau</text:span><text:span text:style-name="T5227">dų kiekių žiniaraščiai parengiami vadovaujantis Reglamento nuostatomis ir LST 1516 [5.37] nustatytais reikalavimais.</text:span></text:p>
      <text:p text:style-name="P5228"/>
      <text:p text:style-name="P5229"><text:span text:style-name="T5230">APSAUGINĖS SIGNALIZACIJOS DALIS</text:span></text:p>
      <text:p text:style-name="P5231"/>
      <text:p text:style-name="P5232"><text:span text:style-name="T5233">30</text:span><text:span text:style-name="T5234">. Apsauginės signalizacijos dalį sudaro sklypo, pastatų (patalpų) apsaugos nuo įsibrovimo, įe</text:span><text:span text:style-name="T5235">igos kontrolės, vaizdo stebėjimo ir registravimo (įrašymo), informacijos apie nesankcionuotą įėjimą duomenų perdavimo saugos tarnyboms perdavimo sistemų projektiniai sprendiniai.</text:span></text:p>
      <text:p text:style-name="P5236"><text:span text:style-name="T5237">31</text:span><text:span text:style-name="T5238">. Apsauginės signalizacijos dalį sudaro:</text:span></text:p>
      <text:p text:style-name="P5239"><text:span text:style-name="T5240">31.1</text:span><text:span text:style-name="T5241">. Aiškinamasis raštas, k</text:span><text:span text:style-name="T5242">uriame pateikiami sprendinių duomenys, pagrindžiami ir paaiškinami parengti projektiniai sprendiniai. Aiškinamajame rašte:</text:span></text:p>
      <text:p text:style-name="P5243"><text:span text:style-name="T5244">31.1.1</text:span><text:span text:style-name="T5245">. nurodomi:</text:span></text:p>
      <text:p text:style-name="P5246">– normatyviniai ir kiti dokumentai ir duomenys, kuriais vadovaujantis parengta ši Projekto dalis;</text:p>
      <text:p text:style-name="P5247"><text:span text:style-name="T5248">– pastatų<text:s/></text:span><text:span text:style-name="T5249">rekonstravimo ar kapitalinio remonto atvejais – duomenys apie esamų apsauginės signalizacijos sistemų (įrenginių ir tinklų) techninę būklę, jų panaudojimo galimybes, atitiktį normatyvinių dokumentų, taisyklių reikalavimams, kiti duomenys;</text:span></text:p>
      <text:p text:style-name="P5250"><text:span text:style-name="T5251">31.1.2</text:span><text:span text:style-name="T5252">. patei</text:span><text:span text:style-name="T5253">kiami pagrindiniai motyvai, pagrindžiantys projektinius sprendinius, pateikiama informacija ir sprendinių duomenys (kurie gali būti nustatyti skaičiavimais, technine užduotimi ir (ar) normatyviniais ir kitais dokumentais) apie:</text:span></text:p>
      <text:p text:style-name="P5254">– sistemas (apsauginę, vaizdo stebėjimo, įrašymo, signalizavimo ir kt.);</text:p>
      <text:p text:style-name="P5255">– saugomus pastatus (patalpų grupes ar patalpas), sklypą ar atskirus statinius;</text:p>
      <text:p text:style-name="P5256">– signalizacijos įrenginius, aparatūrą ir tinklus sklype ir pastatuose;</text:p>
      <text:p text:style-name="P5257">– kitus specifinius projektinius sprendinius sprogimui ar gaisrui pavojingose patalpose;</text:p>
      <text:p text:style-name="P5258"><text:span text:style-name="T5259">– projektinių sprendinių atitiktį Projekto rengimo</text:span><text:span text:style-name="T5260"><text:s/></text:span><text:span text:style-name="T5261">dokumentams ir esminiams statinių reikalavimams;</text:span></text:p>
      <text:p text:style-name="P5262">Punkto pakeitimai:</text:p>
      <text:p text:style-name="P5263"><text:span text:style-name="T5264">Nr.<text:s/></text:span><text:a xlink:href="https://www.e-tar.lt/portal/legalAct.html?documentId=648684c07def11e3a664e78d6e36b6a1" office:target-frame-name="_top" xlink:show="replace"><text:span text:style-name="T5265">D1-99</text:span><text:span text:style-name="T5266">6</text:span></text:a><text:span text:style-name="T5267">, 2013-12-31, paskelbta TAR 2014-01-15, i. k. 2014-00198</text:span></text:p>
      <text:p text:style-name="Normal"/>
      <text:p text:style-name="P5268"><text:span text:style-name="T5269">31.1.3</text:span><text:span text:style-name="T5270">. pateikiami projektinių sprendinių techniniai rodikliai (jei reikia).</text:span></text:p>
      <text:p text:style-name="P5271"><text:span text:style-name="T5272">31.2</text:span><text:span text:style-name="T5273">. Sprendinius pagrindžiantys reikalingi skaičiavimai.</text:span></text:p>
      <text:p text:style-name="P5274"><text:span text:style-name="T5275">31.3</text:span><text:span text:style-name="T5276">. Techninės specifikacijos, kuriose nustatom</text:span><text:span text:style-name="T5277">i techniniai ir kokybės reikalavimai, nurodymai atskirai kiekvienai sistemai (magistraliniams, skirstomiesiems tinklams ir kt.):</text:span></text:p>
      <text:p text:style-name="P5278"><text:span text:style-name="T5279">31.3.1</text:span><text:span text:style-name="T5280">. bendrieji nurodymai atlikti reikalingus tyrimus prieš rengiant Projekto dalies Darbo projektą, atliekamų bandymų ir p</text:span><text:span text:style-name="T5281">aslėptų darbų, kurių priėmime privalo dalyvauti Projektuotojo atstovai, sąrašai, parengtų schemų ir brėžinių slaptumo išsaugojimo, nuorodos į specifinius normatyvinius ir kitus dokumentus, kuriais privaloma vadovautis vykdant statybos darbus, ir kiti bendr</text:span><text:span text:style-name="T5282">ieji reikalavimai;</text:span></text:p>
      <text:p text:style-name="P5283"><text:span text:style-name="T5284">31.3.2</text:span><text:span text:style-name="T5285">. reikalavimai statybos (montavimo) darbams: vamzdynų klojimo, įrenginių, laidų montavimo, izoliavimo, išbandymo ir kitiems darbams, jų kokybės kontrolei (taip pat leistini nuokrypiai ir jų įvertinimo metodai ir rodikliai);</text:span></text:p>
      <text:p text:style-name="P5286"><text:span text:style-name="T5287">31.3.3</text:span><text:span text:style-name="T5288">. reikalavimai statybos produktams (medžiagoms, gaminiams), įrenginiams: aparatūrai, įrangai, kabeliams, laidams, vamzdžiams, izoliacinėms ir apsauginėms medžiagoms ir kt.</text:span></text:p>
      <text:p text:style-name="P5289"><text:span text:style-name="T5290">31.4</text:span><text:span text:style-name="T5291">. Brėžiniai. Bendruoju atveju parengiami šie brėžiniai:</text:span></text:p>
      <text:p text:style-name="P5292"><text:span text:style-name="T5293">31.4.1</text:span><text:span text:style-name="T5294">.<text:s/></text:span><text:span text:style-name="T5295">apsauginės signalizacijos ir vaizdo stebėjimo sistemų principinė schema su techniniais duomenimis;</text:span></text:p>
      <text:p text:style-name="P5296"><text:span text:style-name="T5297">31.4.2</text:span><text:span text:style-name="T5298">. pastatų (patalpų) schema (planas) su įrenginių išdėstymu, tinklų pagrindiniais sprendiniais ir techniniais rodikliais (M1:100–M1:200);</text:span></text:p>
      <text:p text:style-name="P5299"><text:span text:style-name="T5300">31.4.3</text:span><text:span text:style-name="T5301">. sklypo planas su vaizdo stebėjimo įranga ir tinklais (M1:500) (kai reikia).</text:span></text:p>
      <text:p text:style-name="P5302"><text:span text:style-name="T5303">31.5</text:span><text:span text:style-name="T5304">. Sąnaudų kiekių žiniaraščiai rengiami vadovaujantis Reglamento nuostatomis ir LST 1516 [5.37] nustatytais reikalavimais.</text:span></text:p>
      <text:p text:style-name="P5305"/>
      <text:p text:style-name="P5306"><text:span text:style-name="T5307">GAISRINĖS SIGNALIZACIJOS DALIS</text:span></text:p>
      <text:p text:style-name="P5308"/>
      <text:p text:style-name="P5309"><text:span text:style-name="T5310">32</text:span><text:span text:style-name="T5311">.</text:span><text:span text:style-name="T5312"><text:s/>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313"><text:span text:style-name="T5314">33</text:span><text:span text:style-name="T5315">. Gaisri</text:span><text:span text:style-name="T5316">nės signalizacijos dalį sudaro:</text:span></text:p>
      <text:p text:style-name="P5317"><text:span text:style-name="T5318">33.1</text:span><text:span text:style-name="T5319">. aiškinamasis raštas, kuriame pateikiami sprendinių duomenys, ir pagrindžiami ir paaiškinami parengti projektiniai sprendiniai. Aiškinamajame rašte nurodomi:</text:span></text:p>
      <text:p text:style-name="P5320"><text:span text:style-name="T5321">33.1.1</text:span><text:span text:style-name="T5322">. normatyviniai ir kiti dokumentai ir duomenys, kur</text:span><text:span text:style-name="T5323">iais vadovaujantis parengta ši Projekto dalis;</text:span></text:p>
      <text:p text:style-name="P5324"><text:span text:style-name="T5325">33.1.2</text:span><text:span text:style-name="T5326">. pastatų rekonstravimo ar kapitalinio remonto atvejais – pateikiami duomenys apie esamų gaisrinės signalizacijos sistemų (įrenginių ir tinklų) techninę būklę, jų panaudojimo galimybes, atitiktį stat</text:span><text:span text:style-name="T5327">ybos normatyvinių dokumentų, taisyklių reikalavimams, kiti duomenys;</text:span></text:p>
      <text:p text:style-name="P5328"><text:span text:style-name="T5329">33.1.3</text:span><text:span text:style-name="T5330">. pateikiami pagrindiniai motyvai, pagrindžiantys projektinius sprendinius, pateikiama informacija ir sprendinių duomenys (kurie gali būti nustatyti skaičiavimais, Technine uždu</text:span><text:span text:style-name="T5331">otimi, normatyviniais ir kitais dokumentais) apie:</text:span></text:p>
      <text:p text:style-name="P5332">– sistemas;</text:p>
      <text:p text:style-name="P5333">– saugomus pastatus (patalpų grupes ar patalpas), sklypą ar atskirus statinius;</text:p>
      <text:p text:style-name="P5334">– signalizacijos įrenginius, aparatūrą ir tinklus sklype ir pastatuose;</text:p>
      <text:p text:style-name="P5335"><text:span text:style-name="T5336">– projektinių sprendinių atitiktį Projekt</text:span><text:span text:style-name="T5337">o rengimo</text:span><text:span text:style-name="T5338"><text:s/></text:span><text:span text:style-name="T5339">dokumentams ir esminiams statinių reikalavimams;</text:span></text:p>
      <text:p text:style-name="P5340">Punkto pakeitimai:</text:p>
      <text:p text:style-name="P5341"><text:span text:style-name="T5342">Nr.<text:s/></text:span><text:a xlink:href="https://www.e-tar.lt/portal/legalAct.html?documentId=648684c07def11e3a664e78d6e36b6a1" office:target-frame-name="_top" xlink:show="replace"><text:span text:style-name="T5343">D1-996</text:span></text:a><text:span text:style-name="T5344">, 2013-12-31, paskelbta TAR 2014-01-15, i. k. 2014-00198</text:span></text:p>
      <text:p text:style-name="Normal"/>
      <text:p text:style-name="P5345"><text:span text:style-name="T5346">33.1.4</text:span><text:span text:style-name="T5347">.<text:s/></text:span><text:span text:style-name="T5348">pateikiami projektinių sprendinių techniniai rodikliai (jei reikia).</text:span></text:p>
      <text:p text:style-name="P5349"><text:span text:style-name="T5350">33.2</text:span><text:span text:style-name="T5351">. Sprendinius pagrindžiantys skaičiavimai. Atliekami gaisrinės signalizacijos sistemų, įrenginių ir tinklų parinkimui reikalingi skaičiavimai.</text:span></text:p>
      <text:p text:style-name="P5352"><text:span text:style-name="T5353">33.3</text:span><text:span text:style-name="T5354">. Techninės specifikacijos</text:span><text:span text:style-name="T5355">. Jose nustatomi:</text:span></text:p>
      <text:p text:style-name="P5356"><text:span text:style-name="T5357">33.3.1</text:span><text:span text:style-name="T5358">. bendrieji nurodymai atlikti reikalingus tyrimus prieš rengiant Projekto dalies Darbo projektą, sąrašai atliekamų bandymų ir paslėptų darbų, kuriuose privalo dalyvauti Projektuotojo atstovai, nuorodos į normatyvinius ir kitus<text:s/></text:span><text:span text:style-name="T5359">dokumentus, kuriais privaloma vadovautis vykdant statybos darbus, ir kiti bendrieji reikalavimai;</text:span></text:p>
      <text:p text:style-name="P5360"><text:span text:style-name="T5361">33.3.2</text:span><text:span text:style-name="T5362">. reikalavimai statybos (montavimo) darbams: lauko ir pastatų įrenginių, laidų montavimo, izoliavimo, kitiems darbams, jų kokybės kontrolei (taip pa</text:span><text:span text:style-name="T5363">t leistini nuokrypiai ir jų įvertinimo metodai ir rodikliai);</text:span></text:p>
      <text:p text:style-name="P5364"><text:span text:style-name="T5365">33.3.3</text:span><text:span text:style-name="T5366">. reikalavimai statybos produktams (medžiagoms, gaminiams), įrenginiams: aparatūrai, įrangai, kabeliams, laidams, vamzdžiams, izoliacinėms ir apsauginėms medžiagoms ir kt.</text:span></text:p>
      <text:p text:style-name="P5367"><text:span text:style-name="T5368">33.4</text:span><text:span text:style-name="T5369">.<text:s/></text:span><text:span text:style-name="T5370">Brėžiniai. Bendruoju atveju parengiami šie brėžiniai:</text:span></text:p>
      <text:p text:style-name="P5371"><text:span text:style-name="T5372">33.4.1</text:span><text:span text:style-name="T5373">. gaisrinės signalizacijos principinė schema su techniniais duomenimis;</text:span></text:p>
      <text:p text:style-name="P5374"><text:span text:style-name="T5375">33.4.2</text:span><text:span text:style-name="T5376">. pastato (patalpų) schema (planas) su gaisro signalizacijos įrenginių ir tinklų pagrindiniais sprendiniais (M1:</text:span><text:span text:style-name="T5377">100–M1:200).</text:span></text:p>
      <text:p text:style-name="P5378"><text:span text:style-name="T5379">33.5</text:span><text:span text:style-name="T5380">. Sąnaudų kiekių žiniaraščiai rengiami vadovaujantis Reglamento nuostatomis ir LST 1516 [5.37] nustatytais reikalavimais.</text:span></text:p>
      <text:p text:style-name="P5381"/>
      <text:p text:style-name="P5382"><text:span text:style-name="T5383">PROCESŲ VALDYMO IR AUTOMATIZACIJOS DALIS</text:span></text:p>
      <text:p text:style-name="P5384"/>
      <text:p text:style-name="P5385"><text:span text:style-name="T5386">34</text:span><text:span text:style-name="T5387">. Procesų valdymo ir automatizacijos dalį sudaro elektro</text:span><text:span text:style-name="T5388">s energijos tiekimo įrenginių, teleinformatikos ir televaldymo, elektros pavarų iki 0,4 kV valdymo, technologinio proceso, pastato inžinerinių sistemų ir įrenginių valdymo ir automatizavimo projektiniai sprendiniai.</text:span></text:p>
      <text:p text:style-name="P5389"><text:span text:style-name="T5390">35</text:span><text:span text:style-name="T5391">. Procesų valdymo ir automatizacij</text:span><text:span text:style-name="T5392">os dalį sudaro:</text:span></text:p>
      <text:p text:style-name="P5393"><text:span text:style-name="T5394">35.1</text:span><text:span text:style-name="T5395">. aiškinamasis raštas. Jame pateikiami bendrieji sprendinių duomenys, pagrindžiami ir paaiškinami parengti projektiniai sprendiniai. Aiškinamajame rašte nurodomi:</text:span></text:p>
      <text:p text:style-name="P5396"><text:span text:style-name="T5397">35.1.1</text:span><text:span text:style-name="T5398">. normatyviniai, kiti dokumentai ir duomenys, kuriais<text:s/></text:span><text:span text:style-name="T5399">vadovaujantis parengta ši Projekto dalis;</text:span></text:p>
      <text:p text:style-name="P5400"><text:span text:style-name="T5401">35.1.2</text:span><text:span text:style-name="T5402">. pastatų rekonstravimo ar kapitalinio remonto atvejais – pateikiami duomenys apie esamų automatizacijos sistemų, įrenginių ir tinklų techninę būklę, jų panaudojimo galimybes, atitiktį normatyvinių dokume</text:span><text:span text:style-name="T5403">ntų, taisyklių reikalavimams, kiti duomenys;</text:span></text:p>
      <text:p text:style-name="P5404"><text:span text:style-name="T5405">35.1.3</text:span><text:span text:style-name="T5406">. pateikiami pagrindiniai motyvai, pagrindžiantys projektinius sprendinius, pateikiama informacija ir sprendinių duomenys (kurie gali būti nustatyti skaičiavimais, Technine užduotimi ir/ar normatyvinia</text:span><text:span text:style-name="T5407">is ir kitais dokumentais) apie:</text:span></text:p>
      <text:p text:style-name="P5408">– atskirų technologinių procesų ir inžinerinių sistemų automatizavimo valdymo, reguliavimo, matavimų, kontrolės, signalizavimo sistemas ir jų parinkimo motyvus;</text:p>
      <text:p text:style-name="P5409">– elektros energijos tiekimo įrenginių teleinformatikos ir televaldymo (TIV) sistemas (matavimų, signalizavimo, valdymo, kontrolės, reguliavimo ir kt.);</text:p>
      <text:p text:style-name="P5410">– TIV elektros energijos tiekimo įrenginių informacijos signalų surinkimo, kaupimo, perdavimo, priėmimo, registravimo įrenginius ir ryšio priemones;</text:p>
      <text:p text:style-name="P5411">– elektros pavarų<text:s/>valdymo, apsaugos, signalizacijos aparatūrą ir įrangą;</text:p>
      <text:p text:style-name="P5412">– automatizacijos įrangą, prietaisus, kompiuterinę techniką ir jos išdėstymą;</text:p>
      <text:p text:style-name="P5413">– valdymo, kontrolės, matavimo, signalizavimo centrinius ir vietinius pultus;</text:p>
      <text:p text:style-name="P5414">– kontroliuojamų ir valdomų objektų matavimus ir kontrolės parametrus, jų stebėjimo būdus (vietoje, pultuose, ekrane, kompiuterinėje laikmenoje ir t. t.);</text:p>
      <text:p text:style-name="P5415">– aparatūrą ir prietaisus jungiančius tinklus, jų charakteristikas, įrengimo būdus;</text:p>
      <text:p text:style-name="P5416">– specifinius projektinius sprendinius sprogimui, gaisrui pavojingose patalpose ir prevencines priemones išvengti avarinių situacijų;</text:p>
      <text:p text:style-name="P5417"><text:span text:style-name="T5418">– projektinių sprendinių atitiktį Projekto rengimo</text:span><text:span text:style-name="T5419"><text:s/></text:span><text:span text:style-name="T5420">dokumentams ir esminiams statinių reikalavimams;</text:span></text:p>
      <text:p text:style-name="P5421">Punkto pakeitimai:</text:p>
      <text:p text:style-name="P5422"><text:span text:style-name="T5423">Nr.<text:s/></text:span><text:a xlink:href="https://www.e-tar.lt/portal/legalAct.html?documentId=648684c07def11e3a664e78d6e36b6a1" office:target-frame-name="_top" xlink:show="replace"><text:span text:style-name="T5424">D1-996</text:span></text:a><text:span text:style-name="T5425">, 2013-12-31, paskelbta TAR 2014-01-15, i. k. 2014-00198</text:span></text:p>
      <text:p text:style-name="Normal"/>
      <text:p text:style-name="P5426"><text:span text:style-name="T5427">35.1.4</text:span><text:span text:style-name="T5428">. pateikiami projektinių sprendinių techniniai rodikliai.</text:span></text:p>
      <text:p text:style-name="P5429"><text:span text:style-name="T5430">35.2</text:span><text:span text:style-name="T5431">. Sprendinius pagr</text:span><text:span text:style-name="T5432">indžiantys reikalingi skaičiavimai.</text:span></text:p>
      <text:p text:style-name="P5433"><text:span text:style-name="T5434">35.3</text:span><text:span text:style-name="T5435">. Techninės specifikacijos. Jose nustatomi:</text:span></text:p>
      <text:p text:style-name="P5436"><text:span text:style-name="T5437">35.3.1</text:span><text:span text:style-name="T5438">. bendrieji nurodymai atlikti reikalingus tyrimus prieš rengiant Projekto dalies Darbo projektą, sąrašai atliekamų bandymų ir paslėptų darbų, kurių priėmime pri</text:span><text:span text:style-name="T5439">valo dalyvauti Projektuotojo atstovai, nuorodos į specifinius normatyvinius ir kitus dokumentus, kuriais privaloma vadovautis vykdant statybos darbus, ir kiti bendrieji reikalavimai;</text:span></text:p>
      <text:p text:style-name="P5440"><text:span text:style-name="T5441">35.3.2</text:span><text:span text:style-name="T5442">. reikalavimai statybos (montavimo) darbams: automatizacijos<text:s/></text:span><text:span text:style-name="T5443">skydų, matavimų ir kontrolės prietaisų, kabelių, laidų montavimo, izoliavimo, hermetizavimo, išbandymo, kitiems darbams, jų kokybės kontrolei (taip pat leistini nuokrypiai ir jų įvertinimo metodai ir rodikliai);</text:span></text:p>
      <text:p text:style-name="P5444"><text:span text:style-name="T5445">35.3.3</text:span><text:span text:style-name="T5446">. reikalavimai statybos produktams</text:span><text:span text:style-name="T5447"><text:s/>(medžiagoms, gaminiams), įrenginiams: komplektiniams įrenginiams, prietaisams, aparatams, kabeliams, laidams, vamzdžiams ir kt.</text:span></text:p>
      <text:p text:style-name="P5448"><text:span text:style-name="T5449">35.4</text:span><text:span text:style-name="T5450">. Brėžiniai. Bendruoju atveju parengiami šie brėžiniai:</text:span></text:p>
      <text:p text:style-name="P5451"><text:span text:style-name="T5452">35.4.1</text:span><text:span text:style-name="T5453">. pagrindinių technologinių procesų (produkcijos gamy</text:span><text:span text:style-name="T5454">bos, šilumos gamybos, nuotekų ir vandens valymo įrenginių, kitų procesų) funkcinės automatizavimo (valdymo, reguliavimo, matavimų, apskaitos, signalizavimo) schemos su pagrindiniais techniniais rodikliais;</text:span></text:p>
      <text:p text:style-name="P5455"><text:span text:style-name="T5456">35.4.2</text:span><text:span text:style-name="T5457">. atskirų inžinerinių sistemų automatizu</text:span><text:span text:style-name="T5458">ojamų procesų, įrenginių (elektros energijos tiekimo, šilumos mazgų, oro padavimo ir ištraukimo, dūmų šalinimo, gaisrų gesinimų ir kitų sistemų) funkcinės automatizavimo schemos su pagrindiniais techniniais rodikliais;</text:span></text:p>
      <text:p text:style-name="P5459"><text:span text:style-name="T5460">35.4.3</text:span><text:span text:style-name="T5461">. signalų lentelės;</text:span></text:p>
      <text:p text:style-name="P5462"><text:span text:style-name="T5463">35.4.</text:span><text:span text:style-name="T5464">4</text:span><text:span text:style-name="T5465">. pastato (patalpų) planas (schema) su pagrindiniais automatizavimo sprendiniais (spintų išdėstymu ir tinklų pagrindiniais sprendiniais (M1:50-M1:200))</text:span></text:p>
      <text:p text:style-name="P5466"><text:span text:style-name="T5467">35.4.5</text:span><text:span text:style-name="T5468">. teleinformatikos ir televaldymo (TIV) sistemų struktūrinės schemos (signalizavimo, matavi</text:span><text:span text:style-name="T5469">mo, kontrolės valdymo, reguliavimo ir kt.);</text:span></text:p>
      <text:p text:style-name="P5470"><text:span text:style-name="T5471">35.4.6</text:span><text:span text:style-name="T5472">. TIV signalų surinkimo ir perdavimo schema.</text:span></text:p>
      <text:p text:style-name="P5473"><text:span text:style-name="T5474">35.5</text:span><text:span text:style-name="T5475">. Sąnaudų kiekių žiniaraščiai rengiami vadovaujantis Reglamento nuostatomis ir LST 1516 [5.37] nustatytais reikalavimais.</text:span></text:p>
      <text:p text:style-name="P5476"/>
      <text:p text:style-name="P5477"><text:span text:style-name="T5478">ŠILUMOS GAMYBOS IR</text:span><text:span text:style-name="T5479"><text:s/>TIEKIMO DALIS</text:span></text:p>
      <text:p text:style-name="P5480"/>
      <text:p text:style-name="P5481"><text:span text:style-name="T5482">36</text:span><text:span text:style-name="T5483">. Šilumos gamybos ir tiekimo dalį sudaro statinio (statinių grupės) naudojimo pagal paskirtį užtikrinimui skirto šilumos (karšto vandens ir garo katilinių, šilumos punktų), suspausto oro (kompresorinių), šalčio (šaldytuvų, šaldymo kom</text:span><text:span text:style-name="T5484">presorinių) gamybos ir transformavimo technologinio proceso, šilumos, šalčio skysčio tiekimo tinklų už sklypo ribų, sklype, pastatuose, taip pat šių tinklų darbui reikalingų statinių projektiniai sprendiniai.<text:s/></text:span></text:p>
      <text:p text:style-name="P5485">Punkto pakeitimai:</text:p>
      <text:p text:style-name="P5486"><text:span text:style-name="T5487">Nr.<text:s/></text:span><text:a xlink:href="https://www.e-tar.lt/portal/legalAct.html?documentId=TAR.2009F9A4A8DD" office:target-frame-name="_top" xlink:show="replace"><text:span text:style-name="T5488">D1-654</text:span></text:a><text:span text:style-name="T5489">, 2012-08-13, Žin., 2012, Nr. 96-4933 (2012-08-17); Žin., 2012, Nr. 107-0 (2012-09-14), i. k. 112301MISAK00D1-654</text:span></text:p>
      <text:p text:style-name="Normal"/>
      <text:p text:style-name="P5490"><text:span text:style-name="T5491">37</text:span><text:span text:style-name="T5492">. Šilumos ir šalčio gamybos ir transformavimo technologinio proceso<text:s/></text:span><text:span text:style-name="T5493">projektiniai sprendiniai rengiami nepažeidžiant esminių statinių reikalavimų, vadovaujantis Statytojo parengta užduotimi, įrenginių saugos reikalavimais, galiojančiais įstatymais ir norminiais dokumentais.</text:span></text:p>
      <text:p text:style-name="P5494">Punkto pakeitimai:</text:p>
      <text:p text:style-name="P5495"><text:span text:style-name="T5496">Nr.<text:s/></text:span><text:a xlink:href="https://www.e-tar.lt/portal/legalAct.html?documentId=648684c07def11e3a664e78d6e36b6a1" office:target-frame-name="_top" xlink:show="replace"><text:span text:style-name="T5497">D1-996</text:span></text:a><text:span text:style-name="T5498">, 2013-12-31, paskelbta TAR 2014-01-15, i. k. 2014-00198</text:span></text:p>
      <text:p text:style-name="Normal"/>
      <text:p text:style-name="P5499"><text:span text:style-name="T5500">38</text:span><text:span text:style-name="T5501">. Antžeminių ir požeminių šilumos tiekimo tinklų iki sklypo ribų, kai keičiamos esamos žemės paviršiaus altitudės,<text:s/></text:span><text:span text:style-name="T5502">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503">os dalies ypatumus.</text:span></text:p>
      <text:p text:style-name="P5504"><text:span text:style-name="T5505">39</text:span><text:span text:style-name="T5506">. Šilumos gamybos ir tiekimo dalį sudaro:</text:span></text:p>
      <text:p text:style-name="P5507"><text:span text:style-name="T5508">39.1</text:span><text:span text:style-name="T5509">. aiškinamasis raštas, kuriame pateikiami sprendinių duomenys, pagrindžiami ir paaiškinami parengti projektiniai sprendiniai. Aiškinamajame rašte nurodomi:</text:span></text:p>
      <text:p text:style-name="P5510"><text:span text:style-name="T5511">39.1.1</text:span><text:span text:style-name="T5512">. normatyviniai ir</text:span><text:span text:style-name="T5513"><text:s/>kiti dokumentai ir duomenys, kuriais vadovaujantis parengta ši Projekto dalis;</text:span></text:p>
      <text:p text:style-name="P5514"><text:span text:style-name="T5515">39.1.2</text:span><text:span text:style-name="T5516">. pastatų rekonstravimo ar kapitalinio remonto atvejais – pateikiami duomenys apie esamų šilumos, šalčio gamybos technologijos įrenginių ir tinklų techninę būklę, jų<text:s/></text:span><text:span text:style-name="T5517">panaudojimo galimybes, atitiktį normatyvinių dokumentų, taisyklių reikalavimams, kiti duomenys;</text:span></text:p>
      <text:p text:style-name="P5518"><text:span text:style-name="T5519">39.1.3</text:span><text:span text:style-name="T5520">. pateikiami pagrindiniai motyvai, pagrindžiantys projektinius sprendinius, pateikiama informacija ir sprendinių duomenys (kurie gali būti nustatyti s</text:span><text:span text:style-name="T5521">kaičiavimais, Technine užduotimi, normatyviniais ir kitais dokumentais) apie:</text:span></text:p>
      <text:p text:style-name="P5522">– šilumos, šalčio gamybos, transformavimo ir tiekimo technologinius sprendinius, įvertinant duomenis apie šilumos gamybos ir tiekimo perspektyvinį augimą ar mažėjimą;</text:p>
      <text:p text:style-name="P5523">– šilumos,<text:s/>šalčio gamybos ir transformavimo darbo režimą (normalų, avarinį ir ekstremaliomis sąlygomis), parametrus ir jų pagrindimą;</text:p>
      <text:p text:style-name="P5524">– darbo režimą, darbuotojų skaičių ir reikalavimus jų kvalifikacijai;</text:p>
      <text:p text:style-name="P5525">– gamybinių, pagalbinių, remonto, sandėlių patalpų ir įrangos poreikio pagrindimą ir jų išdėstymą;</text:p>
      <text:p text:style-name="P5526">– transporto tipą, srautus sklype ir pastatuose;</text:p>
      <text:p text:style-name="P5527">– gamybinių patalpų pavojingumą gaisrui ar sprogimui;</text:p>
      <text:p text:style-name="P5528">– triukšmo, vibracijos lygius darbo zonoje;</text:p>
      <text:p text:style-name="P5529">– vandens, kuro, žaliavų, šalčio skysčio, kitų resursų ir jų rūšių parinkimo motyvus;</text:p>
      <text:p text:style-name="P5530">– vandens, kuro, žaliavų, šalčio skysčio paėmimo, priėmimo, sandėliavimo, paruošimo, transportavimo technologinio proceso sprendinius;</text:p>
      <text:p text:style-name="P5531">– vandens, kuro, kitų žaliavų, pagamintos produkcijos apskaitą;</text:p>
      <text:p text:style-name="P5532">– technologinio proceso mechanizavimą, automatizaciją, kompiuterizavimą;</text:p>
      <text:p text:style-name="P5533">– antrinį šilumos resursų, grįžtamo karšto vandens, kondensato panaudojimą;</text:p>
      <text:p text:style-name="P5534">– dūmų, vandens užteršimą, numatomas valymo priemones;</text:p>
      <text:p text:style-name="P5535">– darbų saugos užtikrinimo prevencines priemones;</text:p>
      <text:p text:style-name="P5536">– gamybos atliekas, jų sandėliavimą,<text:s/>utilizavimą;</text:p>
      <text:p text:style-name="P5537">– šilumos, šalčio, dūmų šalinimo įrenginių ir tinklų tipų, trasų įrengimo būdų sprendinius ir jų pagrindimą;</text:p>
      <text:p text:style-name="P5538">– pavojų analizę (kai yra potencialiai pavojingi įrenginiai);</text:p>
      <text:p text:style-name="P5539">– projektuojamų įrenginių tarnavimo laiką, slėginių įrenginių kategorijas, atitikties įvertinimą, sertifikavimą ir registravimą;</text:p>
      <text:p text:style-name="P5540"><text:span text:style-name="T5541">– tinklų technines charakteristikas (DN, P</text:span><text:span text:style-name="T5542">s</text:span><text:span text:style-name="T5543">, T</text:span><text:span text:style-name="T5544">s</text:span><text:span text:style-name="T5545">, terpė);</text:span></text:p>
      <text:p text:style-name="P5546">– inžinerinių tinklų įrengimo ypatumus (sankirtas su kitomis komunikacijų linijomis, apsaugines zonas, veiklos apribojimus, naudojimą, drenažų<text:s/>poreikį ir kt.);</text:p>
      <text:p text:style-name="P5547">– antikorozinę, elektrokorozinę ar kitą inžinerinių tinklų apsaugą;</text:p>
      <text:p text:style-name="P5548"><text:span text:style-name="T5549">– projektinių sprendinių atitiktį Projekto rengimo</text:span><text:span text:style-name="T5550"><text:s/></text:span><text:span text:style-name="T5551">dokumentams ir esminiams statinių reikalavimams;</text:span></text:p>
      <text:p text:style-name="P5552"><text:span text:style-name="T5553">–</text:span><text:span text:style-name="T5554"><text:s/>didelio naudingumo ir (ar) iš atsinaujinančių energijos šaltinių gaunamos energijos naudojimą užtikrinančių sistemų (tokių, kaip<text:s/></text:span><text:span text:style-name="T5555">decentralizuotų aprūpinimo energija sistemų, grindžiamų atsinaujinančių išteklių energija; kogeneracijos; centralizuoto ar gru</text:span><text:span text:style-name="T5556">pinio šildymo ar vėsinimo sistemų, ypač tais atvejais, kai jos visiškai ar iš dalies grindžiamos atsinaujinančių išteklių energija; šilumos siurblių ir kt.)<text:s/></text:span><text:span text:style-name="T5557">naudojimo galimybes;</text:span></text:p>
      <text:p text:style-name="P5558">Punkto pakeitimai:</text:p>
      <text:p text:style-name="P5559"><text:span text:style-name="T5560">Nr.<text:s/></text:span><text:a xlink:href="https://www.e-tar.lt/portal/legalAct.html?documentId=648684c07def11e3a664e78d6e36b6a1" office:target-frame-name="_top" xlink:show="replace"><text:span text:style-name="T5561">D1-996</text:span></text:a><text:span text:style-name="T5562">, 2013-12-31, paskelbta TAR 2014-01-15, i. k. 2014-00198</text:span></text:p>
      <text:p text:style-name="Normal"/>
      <text:p text:style-name="P5563"><text:span text:style-name="T5564">39.1.4</text:span><text:span text:style-name="T5565">. pagrindiniai techniniai ir ekonominiai rodikliai:</text:span><text:s/></text:p>
      <text:p text:style-name="P5566">– gaminamos (katilinėje), transformuojamos (šiluminiame punkte) šilumos kiekis (t/val., MWh), slėgis (MPa), temperatūra (C);</text:p>
      <text:p text:style-name="P5567">– katilų skaičius ir jų galia (kW);</text:p>
      <text:p text:style-name="P5568">– kuro kaloringumas;</text:p>
      <text:p text:style-name="P5569">– poreikiai šilumos gamybai (vandens (l/s), elektros energijos (kW));</text:p>
      <text:p text:style-name="P5570">– nuotekų kiekiai (l/s), taršos rodikliai (mg/l);</text:p>
      <text:p text:style-name="P5571">– kuro rūšis (pagrindinio, rezervinio, avarinio) ir jo poreikiai (t/val., nm<text:span text:style-name="T5572">3</text:span>/h);</text:p>
      <text:p text:style-name="P5573">– kuro sandėliavimo talpų rodikliai (tonos, m<text:span text:style-name="T5574">3</text:span>);</text:p>
      <text:p text:style-name="P5575">– dūmų kiekis (tūkst. m<text:span text:style-name="T5576">3</text:span>/val.);</text:p>
      <text:p text:style-name="P5577">– degimui naudojamo oro kiekis (tūkst. m<text:span text:style-name="T5578">3</text:span>/val);</text:p>
      <text:p text:style-name="P5579">– šaldymo kompresorinės pajėgumas (kW);</text:p>
      <text:p text:style-name="P5580">– šaldomų patalpų (šaldytuvų) talpa (m<text:span text:style-name="T5581">3</text:span>,<text:s/>tonomis), temperatūra.</text:p>
      <text:p text:style-name="P5582">Punkto pakeitimai:</text:p>
      <text:p text:style-name="P5583"><text:span text:style-name="T5584">Nr.<text:s/></text:span><text:a xlink:href="https://www.e-tar.lt/portal/legalAct.html?documentId=TAR.2009F9A4A8DD" office:target-frame-name="_top" xlink:show="replace"><text:span text:style-name="T5585">D1-654</text:span></text:a><text:span text:style-name="T5586">, 2012-08-13, Žin., 2012, Nr. 96-4933 (2012-08-17); Žin., 2012, Nr. 107-0 (2012-09-14), i. k. 112301MISAK00D1-654</text:span></text:p>
      <text:p text:style-name="Normal"/>
      <text:p text:style-name="P5587"><text:span text:style-name="T5588">39.</text:span><text:span text:style-name="T5589">2</text:span><text:span text:style-name="T5590">. Sprendinius pagrindžiantys skaičiavimai. Atliekami šie skaičiavimai, kurių rezultatai pateikiami aiškinamajame rašte arba brėžiniuose:</text:span></text:p>
      <text:p text:style-name="P5591"><text:span text:style-name="T5592">39.2.1</text:span><text:span text:style-name="T5593">. šilumos, šalčio gamybos, transformavimo ir tiekimo parametrų, poreikių, nuostolių ir kitų techninių rodikl</text:span><text:span text:style-name="T5594">ių;</text:span></text:p>
      <text:p text:style-name="P5595"><text:span text:style-name="T5596">39.2.2</text:span><text:span text:style-name="T5597">. kuro, vandens ir kitų gamybai reikalingų resursų, darbuotojų ir aptarnaujančio personalo poreikių;</text:span></text:p>
      <text:p text:style-name="P5598"><text:span text:style-name="T5599">39.2.3</text:span><text:span text:style-name="T5600">. oro ir vandens taršos;</text:span></text:p>
      <text:p text:style-name="P5601"><text:span text:style-name="T5602">39.2.4</text:span><text:span text:style-name="T5603">. įrenginių, talpų, vamzdynų techninių parametrų;</text:span></text:p>
      <text:p text:style-name="P5604"><text:span text:style-name="T5605">39.2.5</text:span><text:span text:style-name="T5606">. hidrauliniai;</text:span></text:p>
      <text:p text:style-name="P5607"><text:span text:style-name="T5608">39.2.6</text:span><text:span text:style-name="T5609">. pastato<text:s/></text:span><text:span text:style-name="T5610">patalpų ir zonų, oro užterštumas sprogiomis ir degiomis dujomis ir medžiagomis, patalpų ir zonų pavojingumo sprogimui ar gaisrui kategorijos normaliomis darbo sąlygomis ir avariniu režimu.</text:span></text:p>
      <text:p text:style-name="P5611"><text:span text:style-name="T5612">39.3</text:span><text:span text:style-name="T5613">.Techninės specifikacijos. Jose nustatomi techniniai,<text:s/></text:span><text:span text:style-name="T5614">kokybės reikalavimai ir nurodymai atskirai kiekvienam technologiniam procesui (katilinei, šiluminiam punktui, kompresorinei, šaldytuvui, tiekimo tinklams):</text:span></text:p>
      <text:p text:style-name="P5615"><text:span text:style-name="T5616">39.3.1</text:span><text:span text:style-name="T5617">. bendrieji nurodymai atlikti reikalingus tyrimus prieš rengiant Projekto dalies Darbo proje</text:span><text:span text:style-name="T5618">ktą, atliekamų bandymų ir paslėptų darbų, kurių priėmime privalo dalyvauti Projektuotojo atstovai, sąrašai, nuorodos į normatyvinius dokumentus, kuriais privaloma vadovautis vykdant statybos (montavimo) darbus, sąrašas dokumentų, kuriuos turi parengti Rang</text:span><text:span text:style-name="T5619">ovas ir perduoti Statytojui, kiti reikalavimai;</text:span></text:p>
      <text:p text:style-name="P5620"><text:span text:style-name="T5621">39.3.2</text:span><text:span text:style-name="T5622">. reikalavimai statybos (montavimo) darbams: įrenginių montavimui, kontrolei, bandymams, sertifikavimui, atitikties įvertinimui, potencialiai pavojingų įrenginių registravimui, šilumos ir hidroizoli</text:span><text:span text:style-name="T5623">avimui, antikoroziniam padengimui, dažymui, suvirinimui ir kitiems darbams, jų kokybės kontrolei (tarp jų leistinų defektų lygmenys, leistini nuokrypiai, jų įvertinimo metodai), medžiagų, gaminių sertifikavimui ir atitikties deklaravimui;</text:span></text:p>
      <text:p text:style-name="P5624"><text:span text:style-name="T5625">39.3.3</text:span><text:span text:style-name="T5626">.<text:s/></text:span><text:span text:style-name="T5627">reikalavimai statybos produktams (gaminiams ir medžiagoms), įrenginiams, nurodant įrenginių darbines charakteristikas (P</text:span><text:span text:style-name="T5628">o</text:span><text:span text:style-name="T5629">, P</text:span><text:span text:style-name="T5630">s</text:span><text:span text:style-name="T5631">, T</text:span><text:span text:style-name="T5632">s,<text:s/></text:span><text:span text:style-name="T5633">terpė, apkrovos ir kt.), komplektiniams įrenginiams, talpykloms, slėginiams indams, prietaisams, uždaromajai armatūrai, atram</text:span><text:span text:style-name="T5634">oms, vamzdžiams, šilumos, hidroizoliacinėms, antikorozinio padengimo, dažymo medžiagoms ir t. t. ir jų darbo aplinkai.</text:span></text:p>
      <text:p text:style-name="P5635"><text:span text:style-name="T5636">39.4</text:span><text:span text:style-name="T5637">. Brėžiniai. Bendruoju atveju parengiami šie brėžiniai:</text:span></text:p>
      <text:p text:style-name="P5638"><text:span text:style-name="T5639">39.4.1</text:span><text:span text:style-name="T5640">. šilumos, šalčio gamybos ir transformavimo technologinio proce</text:span><text:span text:style-name="T5641">so, tiekimo funkcinės schemos su techninėmis charakteristikomis ir rodikliais;</text:span></text:p>
      <text:p text:style-name="P5642"><text:span text:style-name="T5643">39.4.2</text:span><text:span text:style-name="T5644">. šilumos, šalčio gamybos ir transformavimo patalpų planai (nurodant patalpų eksplikaciją ir gamybinę kategoriją) su pagrindinių įrenginių (taip pat pagrindinių techno</text:span><text:span text:style-name="T5645">loginių vamzdynų DN&gt;300) išdėstymu, charakteringi technologiniai pjūviai (M1:50–M1:200);</text:span><text:s/></text:p>
      <text:p text:style-name="P5646">Punkto pakeitimai:</text:p>
      <text:p text:style-name="P5647"><text:span text:style-name="T5648">Nr.<text:s/></text:span><text:a xlink:href="https://www.e-tar.lt/portal/legalAct.html?documentId=TAR.2009F9A4A8DD" office:target-frame-name="_top" xlink:show="replace"><text:span text:style-name="T5649">D1-654</text:span></text:a><text:span text:style-name="T5650">, 2012-08-13, Žin., 2012, Nr. 96-4933 (2012-08-17); Žin</text:span><text:span text:style-name="T5651">., 2012, Nr. 107-0 (2012-09-14), i. k. 112301MISAK00D1-654</text:span></text:p>
      <text:p text:style-name="Normal"/>
      <text:p text:style-name="P5652"><text:span text:style-name="T5653">39.4.3</text:span><text:span text:style-name="T5654">. už sklypo ribų suprojektuotų tinklų planai su techninėmis charakteristikomis (M1:500);</text:span></text:p>
      <text:p text:style-name="P5655"><text:span text:style-name="T5656">39.4.4</text:span><text:span text:style-name="T5657">. sklypo antžeminių ir požeminių tinklų planas su pagrindiniais techniniais rodikliais<text:s/></text:span><text:span text:style-name="T5658">(M1:500).</text:span></text:p>
      <text:p text:style-name="P5659"><text:span text:style-name="T5660">39.5</text:span><text:span text:style-name="T5661">. Sąnaudų žiniaraščiai parengiami vadovaujantis šio Reglamento nuostatomis ir LST 1516 [5.37] nustatytais reikalavimais.</text:span></text:p>
      <text:p text:style-name="P5662"/>
      <text:p text:style-name="P5663"><text:span text:style-name="T5664">Gaisrinės saugos dalis</text:span></text:p>
      <text:p text:style-name="P5665"/>
      <text:p text:style-name="P5666"><text:span text:style-name="T5667">40</text:span><text:span text:style-name="T5668">. Gaisrinės saugos dalyje pateikiami: statinių (patalpų) laikančiųjų konstrukc</text:span><text:span text:style-name="T5669">ijų gebos vykdyti nustatytas funkcijas užtikrinimo gaisro metu, gaisro kilimo galimybės, ugnies ir dūmų plitimo statinyje apribojimo, gaisro išplitimo į gretimus statinius apribojimo, statinyje esančių žmonių saugaus išėjimo ar jų gelbėjimo kitomis priemon</text:span><text:span text:style-name="T5670">ėmis užtikrinimo, žmonių įspėjimo ir gaisro gesinimo, ugniagesių saugaus darbo užtikrinimo sistemų pastatuose projektiniai sprendiniai ir Projekto gaisrinės saugos dalies vadovo parengtos užduotys (specifikacijos) kitų Projekto dalių projektiniams sprendin</text:span><text:span text:style-name="T5671">iams rengti.</text:span></text:p>
      <text:p text:style-name="P5672"><text:span text:style-name="T5673">41</text:span><text:span text:style-name="T5674">. Gaisrinės saugos dalį sudaro:</text:span></text:p>
      <text:p text:style-name="P5675"><text:span text:style-name="T5676">41.1</text:span><text:span text:style-name="T5677">. Aiškinamasis raštas, kuriame nurodoma:</text:span></text:p>
      <text:p text:style-name="P5678"><text:span text:style-name="T5679">41.1.1</text:span><text:span text:style-name="T5680">. normatyviniai, kiti dokumentai ir duomenys, kuriais vadovaujantis parengta ši Projekto dalis;</text:span></text:p>
      <text:p text:style-name="P5681"><text:span text:style-name="T5682">41.1.2</text:span><text:span text:style-name="T5683">. statinių rekonstravimo ar kapitalinio<text:s/></text:span><text:span text:style-name="T5684">remonto atvejais pateikiami duomenys apie esamų gaisrinės saugos priemonių techninę būklę, jų panaudojimo galimybes, atitiktį normatyvinių dokumentų, taisyklių reikalavimams; kiti reikalingi duomenys;</text:span></text:p>
      <text:p text:style-name="P5685"><text:span text:style-name="T5686">41.1.3</text:span><text:span text:style-name="T5687">. pagrindiniai motyvai, pagrindžiantys projek</text:span><text:span text:style-name="T5688">tinius sprendinius apie:</text:span></text:p>
      <text:p text:style-name="P5689">– statinių (patalpų) ir įrenginių gaisrinio pavojingumo charakteristikas (žmonių skaičių, statinių (patalpų) tūrį, plotą, aukštį, išsidėstymą, atstumą iki artimiausios PGT, paskirtį, medžiagas, technologijas ir pan.);</text:p>
      <text:p text:style-name="P5690">– gaisrinės technikos įvažiavimą į sklypą, privažiavimą prie statinių ir apsisukimo (jei reikia) aikšteles;</text:p>
      <text:p text:style-name="P5691">– lauko gaisrinio vandentiekio (gaisrinių hidrantų) tinklą ar vandens telkinius (šaltinius) gaisrui gesinti;</text:p>
      <text:p text:style-name="P5692">– saugius atstumus tarp statinių;</text:p>
      <text:p text:style-name="P5693">– sklype<text:s/>susidarančias sprogimui ir gaisrui pavojingas zonas;</text:p>
      <text:p text:style-name="P5694">– sprogimo ar gaisro pavojingumo kategorijas, susidarančius sprogimui ir gaisrui pavojingų zonų dydžius;</text:p>
      <text:p text:style-name="P5695">– atsparumo ugniai laipsnį, gaisro apkrovos kategoriją statinio konstrukcijų gaisrinio pavojingumo<text:s/>klases;</text:p>
      <text:p text:style-name="P5696">– konstrukcijų ir konstrukcinių elementų atsparumą ugniai ir jo užtikrinimo būdus (atsparumo ugniai laipsnio padidinimas, medinių konstrukcijų giluminis impregnavimas, konstrukcijų dažymas, aptaisymas nedegiomis medžiagomis ir pan.);</text:p>
      <text:p text:style-name="P5697">– konstrukcijų ir medžiagų degumo klases;</text:p>
      <text:p text:style-name="P5698">– statinyje numatomus gaisrinius skyrius;</text:p>
      <text:p text:style-name="P5699">– stacionariąsias gaisrų gesinimo (aušinimo) sistemas;</text:p>
      <text:p text:style-name="P5700">– statinio vidaus gaisrinio vandentiekio sistemas;</text:p>
      <text:p text:style-name="P5701">– gaisro aptikimo ir signalizavimo sistemas;</text:p>
      <text:p text:style-name="P5702">– gaisrui, sprogimui pavojingų, kitų specifinių patalpų vėdinimą;</text:p>
      <text:p text:style-name="P5703">– dūmų šalinimo sistemas ir jų tipų parinkimą;</text:p>
      <text:p text:style-name="P5704">– žmonių evakuaciją gaisro metu, evakuacijos kelių ilgius, pločius, evakuacinių išėjimų skaičių;</text:p>
      <text:p text:style-name="P5705">– gaisro plitimo ribojimą konstrukcijų ar tarpkonstrukcinėmis tuštumomis;</text:p>
      <text:p text:style-name="P5706">– gaisro ar degimo produktų sklidimo ribojimo statinyje sprendinius, statinio suskirstymą priešgaisrinėmis užtvaromis, ugnies vožtuvų, tambūrų-šliuzų įrengimą, nurodant jų atsparumą ugniai ir pagrindines technines charakteristikas;</text:p>
      <text:p text:style-name="P5707">– angų užpildų priešgaisrinėse<text:s/>atitvarose parinkimą, nurodant jų atsparumą ugniai ir pagrindines technines charakteristikas (sandarinančias tarpines, uždarymo mechanizmus, automatinius slenksčius, duris ir kt.);</text:p>
      <text:p text:style-name="P5708">– gaisro ir sprogimo prevencines priemones;</text:p>
      <text:p text:style-name="P5709">– numatomas gaisrų (avarijų) likvidavimo priemones;</text:p>
      <text:p text:style-name="P5710">– žaibosaugos sistemas;</text:p>
      <text:p text:style-name="P5711">– fasadų apdailai ir šiltinimui naudojamų statybos produktų degumo klases;</text:p>
      <text:p text:style-name="P5712">– vidaus sienų, lubų ir grindų paviršiams įrengti naudojamų statybos produktų degumo klases;</text:p>
      <text:p text:style-name="P5713">– gaisro gesinimo ir gelbėjimo darbams skirtas priemones (gaisrinius laiptus, išlipimus ant stogo, sausvamzdžius ir kt.);</text:p>
      <text:p text:style-name="P5714">– reikalavimus elektros instaliacijai (elektros imtuvų apsaugos laipsnius, elektros kabelių degumą, perėjimų per atitvaras sandarinimą ir kt.), elektros tiekimo patikimumo kategoriją;</text:p>
      <text:p text:style-name="P5715">– elektrotechninę įrangą gaisrui, sprogimui pavojingose patalpose ar zonose, numatytas prevencines priemones, galimas avarines situacijas, elektros energijos tiekimo rezervavimą;</text:p>
      <text:p text:style-name="P5716">– elektrotechninę įrangą ir elektros energijos tiekimo patikimumo užtikrinimą vartotojams, dirbantiems ekstremaliomis sąlygomis (gaisrų gesinimui, žmonių evakuacijai, saugos ir gelbėjimo tarnybų darbui, avarijų padarinių šalinimui ir kt.);</text:p>
      <text:p text:style-name="P5717">– projektinius sprendinius, jei tokie patvirtinti teisės aktų nustatyta tvarka;</text:p>
      <text:p text:style-name="P5718">– gaisro plitimo scenarijų taikymą ir jų vertinimo kriterijus;</text:p>
      <text:p text:style-name="P5719"><text:span text:style-name="T5720">– kitus gaisrinės saugos reikalavimų įgyvendinimo sprendinius;</text:span></text:p>
      <text:p text:style-name="P5721"><text:span text:style-name="T5722">41.1.4</text:span><text:span text:style-name="T5723">. pagrindiniai projektinių sprendinių techniniai rodikliai.</text:span></text:p>
      <text:p text:style-name="P5724"><text:span text:style-name="T5725">41.2</text:span><text:span text:style-name="T5726">. Projektinius sprendinius pagrindžiantys skaičiavimai.</text:span><text:span text:style-name="T5727"><text:s/>Atliekami šie skaičiavimai, kurių rezultatai pateikiami aiškinamajame rašte arba brėžiniuose:</text:span></text:p>
      <text:p text:style-name="P5728"><text:span text:style-name="T5729">41.2.1</text:span><text:span text:style-name="T5730">. gaisrinio skyriaus ploto skaičiavimai;</text:span></text:p>
      <text:p text:style-name="P5731"><text:span text:style-name="T5732">41.2.2</text:span><text:span text:style-name="T5733">. gaisro apkrovos dydžio (gaisro apkrovos kategorijos) skaičiavimai;</text:span></text:p>
      <text:p text:style-name="P5734"><text:span text:style-name="T5735">41.2.3</text:span><text:span text:style-name="T5736">. konstrukcijų atsparum</text:span><text:span text:style-name="T5737">o ugniai skaičiavimai;</text:span></text:p>
      <text:p text:style-name="P5738"><text:span text:style-name="T5739">41.2.4</text:span><text:span text:style-name="T5740">. sprogimo ar gaisro pavojingumo kategorijos skaičiavimai;</text:span></text:p>
      <text:p text:style-name="P5741"><text:span text:style-name="T5742">41.2.5</text:span><text:span text:style-name="T5743">. sprogimui ir gaisrui pavojingų zonų dydžių skaičiavimai;</text:span></text:p>
      <text:p text:style-name="P5744"><text:span text:style-name="T5745">41.2.6</text:span><text:span text:style-name="T5746">. dūmų šalinimo sistemos įrenginių būtinumas ir skaičiavimai;</text:span></text:p>
      <text:p text:style-name="P5747"><text:span text:style-name="T5748">41.2.7</text:span><text:span text:style-name="T5749">. evakuacijos</text:span><text:span text:style-name="T5750"><text:s/>iš statinio kelių ilgių, pločių, evakuacinių išėjimų skaičiaus, evakuacijos laiko iš statinio ir atskirų statinio patalpų skaičiavimai;</text:span></text:p>
      <text:p text:style-name="P5751"><text:span text:style-name="T5752">41.2.8</text:span><text:span text:style-name="T5753">. žmonių gelbėjimo kitomis priemonėmis (automobilinių gaisrinių kopėčių privažiavimo keliai, jų pastatymo vie</text:span><text:span text:style-name="T5754">tos, siekių diagramos) galimybės ir skaičiavimai;</text:span></text:p>
      <text:p text:style-name="P5755"><text:span text:style-name="T5756">41.2.9</text:span><text:span text:style-name="T5757">. gaisro plitimo skaičiavimai, nustatantys poveikį konstrukcijoms, žmonėms ar ugniagesiams gaisro metu.</text:span></text:p>
      <text:p text:style-name="P5758"><text:span text:style-name="T5759">41.3</text:span><text:span text:style-name="T5760">. Techninės specifikacijos. Jose nustatomi techniniai ir kokybės reikalavimai stat</text:span><text:span text:style-name="T5761">ybos produktams ir statybos (montavimo) darbams. Šiais reikalavimais papildomos atitinkamų Projekto dalių techninės specifikacijos.</text:span></text:p>
      <text:p text:style-name="P5762"><text:span text:style-name="T5763">41.4</text:span><text:span text:style-name="T5764">. Brėžiniai. Pateikiami šie brėžiniai:</text:span></text:p>
      <text:p text:style-name="P5765"><text:span text:style-name="T5766">41.4.1</text:span><text:span text:style-name="T5767">. projektuojamų patalpų išdėstymas (M1:100–M1:200) vadovaujantis pask</text:span><text:span text:style-name="T5768">irties, technologiniais, funkciniais, žmonių evakuacijos, saugos ir kitais reikalavimais (nurodant patalpų pavadinimus, paskirtį, numerius, sprogimo ir gaisro pavojingumo kategorijas, pagrindinius patalpų matmenis, patalpų plotus, durų, vartų ir langų anga</text:span><text:span text:style-name="T5769">s, varstymo kryptis, laiptus ir pandusus, lipimo kryptis);</text:span></text:p>
      <text:p text:style-name="P5770"><text:span text:style-name="T5771">41.4.2</text:span><text:span text:style-name="T5772">. gaisrinių skyrių išdėstymas (M1:100–M1:200) (nurodant konstrukcijų atsparumo ugniai klasę, priešgaisrinių užtvarų atsparumo ugniai klasę, užpildų atsparumo ugniai klasę, konstrukcijose<text:s/></text:span><text:span text:style-name="T5773">suprojektuotų inžinerinių sistemų vietose naudojamų sandarinimo sistemų atsparumo ugniai klasę), kitų gaisrinės saugos priemonių planas (nurodant stogo aptvėrimus, priešgaisrines kopėčias, liukus ir pan.);</text:span></text:p>
      <text:p text:style-name="P5774"><text:span text:style-name="T5775">41.4.3</text:span><text:span text:style-name="T5776">. žmonių evakuacijos kelių ir krypčių pl</text:span><text:span text:style-name="T5777">anas (M1:100–M1:200) (nurodant evakuacijos ženklų išdėstymo vietas ir jų dydį, darbo vietų, lovų, sėdimų vietų ir kt., išdėstymą priklausomai nuo statinio paskirties, gaisro gesinimo priemonių išdėstymo vietas ir kiekį, gaisrinių čiaupų vietas ir rodiklius</text:span><text:span text:style-name="T5778">, pavojaus mygtukų vietas ir pan.);</text:span></text:p>
      <text:p text:style-name="P5779"><text:span text:style-name="T5780">41.4.4</text:span><text:span text:style-name="T5781">. gesinimo darbams skirtų priemonių išdėstymo planas (M1:100–M1:500) (nurodant vandens ėmimo vietas, technikos išdėstymo aikšteles ir (ar) privažiavimo kelius, kitas gesinimo ir gelbėjimo darbų galimybes ir pri</text:span><text:span text:style-name="T5782">emones).</text:span></text:p>
      <text:p text:style-name="P5783"><text:span text:style-name="T5784">41.5</text:span><text:span text:style-name="T5785">. Statybos produktų, įrenginių ir statybos darbų baigtiniai kiekiai (atitinkamais matavimo vienetais), numatyti gaisrinės saugos dalies projektiniuose sprendiniuose, kai šie sprendiniai detalizuojami kitose atitinkamose Projekto dalyse,<text:s/></text:span><text:span text:style-name="T5786">įtraukiami į šių Projekto dalių sąnaudų kiekių žiniaraščius.</text:span></text:p>
      <text:p text:style-name="P5787"><text:span text:style-name="T5788">Pastaba. 41.4 punkte nurodyti brėžiniai gali būti apjungti.</text:span></text:p>
      <text:p text:style-name="P5789"><text:span text:style-name="T5790">42</text:span><text:span text:style-name="T5791">. Tuo atveju, kai rengiama Projekto gaisrinės saugos dalis, Projekto architektūros dalies projektiniai sprendiniai rengiami vad</text:span><text:span text:style-name="T5792">ovaujantis Projekto gaisrinės saugos dalies vadovo paruošta užduotimi (specifikacija) ir netaikomi 8 priedo 8.1.17–8.1.23 ir 8.1.27 punktų reikalavimai. Kitose Projekto dalyse gaisrinę saugą užtikrinantys projektiniai sprendiniai rengiami vadovaujantis Pro</text:span><text:span text:style-name="T5793">jekto gaisrinės saugos dalies vadovo paruoštomis užduotimis (specifikacijomis). Paruoštas užduotis (specifikacijas) pasirašo Projekto gaisrinės saugos dalies vadovas, vizuoja Projekto vadovas ir atitinkamos Projekto dalies vadovas. Užduočių (specifikacijų)</text:span><text:span text:style-name="T5794"><text:s/>kopijos pridedamos Projekto gaisrinės saugos dalyje ir atitinkamose kitose Projekto dalyse.</text:span></text:p>
      <text:p text:style-name="P5795"/>
      <text:p text:style-name="P5796"><text:span text:style-name="T5797">Skirsnis.</text:span><text:span text:style-name="T5798"><text:s/>Neteko galios nuo 2012-08-18</text:span></text:p>
      <text:p text:style-name="P5799">Skirsnio naikinimas:</text:p>
      <text:p text:style-name="P5800"><text:span text:style-name="T5801">Nr.<text:s/></text:span><text:a xlink:href="https://www.e-tar.lt/portal/legalAct.html?documentId=TAR.2009F9A4A8DD" office:target-frame-name="_top" xlink:show="replace"><text:span text:style-name="T5802">D1-654</text:span></text:a><text:span text:style-name="T5803">,<text:s/></text:span><text:span text:style-name="T5804">2012-08-13, Žin. 2012, Nr. 96-4933 (2012-08-17) ; Žin. 2012, Nr. 107-0 (2012-09-14), i. k. 112301MISAK00D1-654</text:span></text:p>
      <text:p text:style-name="Normal"/>
      <text:p text:style-name="P5805"><text:span text:style-name="T5806">branduolinės saugos dalis</text:span></text:p>
      <text:p text:style-name="P5807"/>
      <text:p text:style-name="P5808"><text:span text:style-name="T5809">44</text:span><text:span text:style-name="T5810">. Branduolinės saugos dalis rengiama vadovaujantis Lietuvos Respublikos branduolinės energijos įstatymo [5.2]</text:span><text:span text:style-name="T5811"><text:s/>nuostatomis.</text:span></text:p>
      <text:p text:style-name="P5812"/>
      <text:p text:style-name="P5813"><text:span text:style-name="T5814">Pasirengimo statybai ir statybos darbų organizavimo dalis</text:span></text:p>
      <text:p text:style-name="P5815"/>
      <text:p text:style-name="P5816"><text:span text:style-name="T5817">45</text:span><text:span text:style-name="T5818">. Pasirengimo statybai ir statybos darbų organizavimo dalį privaloma rengti projektuojant ypatingus statinius. Projektuojant neypatingus statinius, ji rengiama, jei yra ben</text:span><text:span text:style-name="T5819">t vienas iš išvardytų atvejų:</text:span></text:p>
      <text:p text:style-name="P5820"><text:span text:style-name="T5821">45.1</text:span><text:span text:style-name="T5822">. numatoma laikinai išsinuomoti papildomą žemės sklypą statybos produktams, sandėliuoti, statybiniams įrenginiams ir mechanizmams įrengti, laikinoms susisiekimo komunikacijoms ir laikiniems inžineriniams tinklams nutiest</text:span><text:span text:style-name="T5823">i;</text:span></text:p>
      <text:p text:style-name="P5824"><text:span text:style-name="T5825">45.2</text:span><text:span text:style-name="T5826">. statinių, išskyrus vienbučius, dvibučius gyvenamuosius namus, pagalbinio ūkio pastatus ir sodo namus, statybai numatoma naudoti sudėtingus statybinius įrenginius, vykdyti netradicinius ar sudėtingus statybos darbus;</text:span></text:p>
      <text:p text:style-name="P5827">Punkto pakeitimai:</text:p>
      <text:p text:style-name="P5828"><text:span text:style-name="T5829">Nr.<text:s/></text:span><text:a xlink:href="https://www.e-tar.lt/portal/legalAct.html?documentId=648684c07def11e3a664e78d6e36b6a1" office:target-frame-name="_top" xlink:show="replace"><text:span text:style-name="T5830">D1-996</text:span></text:a><text:span text:style-name="T5831">, 2013-12-31, paskelbta TAR 2014-01-15, i. k. 2014-00198</text:span></text:p>
      <text:p text:style-name="Normal"/>
      <text:p text:style-name="P5832"><text:span text:style-name="T5833">45.3</text:span><text:span text:style-name="T5834">. numatoma statyti urbanizuotose teritorijose</text:span><text:span text:style-name="T5835">,</text:span><text:span text:style-name="T5836"><text:s/></text:span><text:span text:style-name="T5837">išskyrus vienbučius ir dvibučius<text:s/></text:span><text:span text:style-name="T5838">gyvenamuosius namus, pagalbinio ūkio pastatus ir sodo namus</text:span><text:span text:style-name="T5839">;</text:span></text:p>
      <text:p text:style-name="P5840">Punkto pakeitimai:</text:p>
      <text:p text:style-name="P5841"><text:span text:style-name="T5842">Nr.<text:s/></text:span><text:a xlink:href="https://www.e-tar.lt/portal/legalAct.html?documentId=648684c07def11e3a664e78d6e36b6a1" office:target-frame-name="_top" xlink:show="replace"><text:span text:style-name="T5843">D1-996</text:span></text:a><text:span text:style-name="T5844">, 2013-12-31, paskelbta TAR 2014-01-15, i. k. 2014-00198</text:span></text:p>
      <text:p text:style-name="Normal"/>
      <text:p text:style-name="P5845"><text:span text:style-name="T5846">45.4</text:span><text:span text:style-name="T5847">.<text:s/></text:span><text:span text:style-name="T5848">numatoma griauti esamus statinius, iškelti inžinerinius tinklus, laikinai uždaryti autotransporto eismą keliuose ar gatvėse, sustabdyti gamybinę ar ūkinę veiklą (rekonstruojant ar remontuojant) ir pan.;</text:span></text:p>
      <text:p text:style-name="P5849"><text:span text:style-name="T5850">45.5</text:span><text:span text:style-name="T5851">. būtina parengti statybai sklypą, pasižymint</text:span><text:span text:style-name="T5852">į neįprastomis geologinėmis sąlygomis (karstiniai regionai, supilti, vandeningi, užpelkėję ar durpiniai gruntai, aukštas gruntinis vanduo ir pan.).</text:span></text:p>
      <text:p text:style-name="P5853"><text:span text:style-name="T5854">46</text:span><text:span text:style-name="T5855">. Pasirengimo statybai ir statybos darbų organizavimo dalies sprendiniuose nurodoma:</text:span></text:p>
      <text:p text:style-name="P5856"><text:span text:style-name="T5857">46.1</text:span><text:span text:style-name="T5858">. geologi</text:span><text:span text:style-name="T5859">nės ir hidrogeologinės statybvietės sąlygos;</text:span></text:p>
      <text:p text:style-name="P5860"><text:span text:style-name="T5861">46.2</text:span><text:span text:style-name="T5862">. gruntinio vandens pažeminimo būtinumas;</text:span></text:p>
      <text:p text:style-name="P5863"><text:span text:style-name="T5864">46.3</text:span><text:span text:style-name="T5865">. medžių, augmenijos, dirvožemio ir kito iškasamo grunto išsaugojimo ir panaudojimo sąlygos;</text:span></text:p>
      <text:p text:style-name="P5866"><text:span text:style-name="T5867">46.4</text:span><text:span text:style-name="T5868">. griaunami esami statiniai ir iškeliami inžinerinia</text:span><text:span text:style-name="T5869">i tinklai;</text:span></text:p>
      <text:p text:style-name="P5870"><text:span text:style-name="T5871">46.5</text:span><text:span text:style-name="T5872">. susidarysiančio įvairių rūšių statybinių atliekų orientacinis kiekis (svorio vienetais), jų tvarkymo būdai, panaudojimo statybvietėje sąlygos;</text:span><text:s/></text:p>
      <text:p text:style-name="P5873">Punkto pakeitimai:</text:p>
      <text:p text:style-name="P5874"><text:span text:style-name="T5875">Nr.<text:s/></text:span><text:a xlink:href="https://www.e-tar.lt/portal/legalAct.html?documentId=TAR.2009F9A4A8DD" office:target-frame-name="_top" xlink:show="replace"><text:span text:style-name="T5876">D1-654</text:span></text:a><text:span text:style-name="T5877">, 2012-08-13, Žin., 2012, Nr. 96-4933 (2012-08-17); Žin., 2012, Nr. 107-0 (2012-09-14), i. k. 112301MISAK00D1-654</text:span></text:p>
      <text:p text:style-name="Normal"/>
      <text:p text:style-name="P5878"><text:span text:style-name="T5879">46.6</text:span><text:span text:style-name="T5880">. gamybinės ir ūkinės veiklos sustabdymo sąlygos rekonstruojant ar kapitališkai remontuojant statinius;</text:span></text:p>
      <text:p text:style-name="P5881"><text:span text:style-name="T5882">46.7</text:span><text:span text:style-name="T5883">.</text:span><text:span text:style-name="T5884"><text:s/>autotransporto eismo keliuose ir gatvėse laikino uždarymo galimybės ir sąlygos;</text:span></text:p>
      <text:p text:style-name="P5885"><text:span text:style-name="T5886">46.8</text:span><text:span text:style-name="T5887">. papildomo žemės sklypo statybos produktams ir konstrukcijoms sandėliuoti, statybiniams įrenginiams ir mechanizmams įrengti, laikiniems keliams ir inžineriniams tinkl</text:span><text:span text:style-name="T5888">ams nutiesti galimybės ir sąlygos;</text:span></text:p>
      <text:p text:style-name="P5889"><text:span text:style-name="T5890">46.9</text:span><text:span text:style-name="T5891">. aprūpinimo elektra, vandeniu ir kitais resursais, nuotekų šalinimo ar surinkimo galimybės ir sąlygos statybos metu; reikalavimai statybos įrangai ir transporto priemonėms;</text:span></text:p>
      <text:p text:style-name="P5892"><text:span text:style-name="T5893">46.10</text:span><text:span text:style-name="T5894">. bendrieji statybos darbų sta</text:span><text:span text:style-name="T5895">tybvietėje saugos, sveikatos, higienos reikalavimai ir sąlygos (statybvietės ribos ir jos aptvėrimas; pagrindiniai transporto, pėsčiųjų keliai, būtini kelio ženklai; kėlimo kranų, kitų statybos stacionarių mechanizmų galimos pastatymo vietos; buities, sani</text:span><text:span text:style-name="T5896">tarinių ir higienos patalpų galimos įrengimo zonos; medžiagų ir konstrukcijų galimos sandėliavimo zonos, atskiriant kenksmingų ir pavojingų medžiagų sandėliavimo vietą; darbuotojų aprūpinimas geriamuoju vandeniu; atliekų ir statybinių atliekų galimos sandė</text:span><text:span text:style-name="T5897">liavimo zonos; saugos reikalavimai ir priemonės atliekant darbus veikiančioje įmonėje arba greta jos; nurodymai ar sprendiniai įvykus avarijai ar gaisrui statybvietėje; būtinos pirmosios medicininės pagalbos priemonės);</text:span><text:s/></text:p>
      <text:p text:style-name="P5898">Punkto pakeitimai:</text:p>
      <text:p text:style-name="P5899"><text:span text:style-name="T5900">Nr.<text:s/></text:span><text:a xlink:href="https://www.e-tar.lt/portal/legalAct.html?documentId=TAR.2009F9A4A8DD" office:target-frame-name="_top" xlink:show="replace"><text:span text:style-name="T5901">D1-654</text:span></text:a><text:span text:style-name="T5902">, 2012-08-13, Žin., 2012, Nr. 96-4933 (2012-08-17); Žin., 2012, Nr. 107-0 (2012-09-14), i. k. 112301MISAK00D1-654</text:span></text:p>
      <text:p text:style-name="Normal"/>
      <text:p text:style-name="P5903"><text:span text:style-name="T5904">46.11</text:span><text:span text:style-name="T5905">. aplinkosaugos ir trečiųjų asmenų interesų apsaugos rei</text:span><text:span text:style-name="T5906">kalavimai;</text:span></text:p>
      <text:p text:style-name="P5907"><text:span text:style-name="T5908">46.12</text:span><text:span text:style-name="T5909">. statinių statybos ir statybos darbų eiliškumo grafikas; specialūs reikalavimai statybos darbų technologijai;</text:span></text:p>
      <text:p text:style-name="P5910"><text:span text:style-name="T5911">46.13</text:span><text:span text:style-name="T5912">. statybvietės planas su specifiniais statybos darbų organizavimo sprendiniais, kurių privaloma laikytis, kad būtų į</text:span><text:span text:style-name="T5913">vykdyti Projekto dalių sprendinių reikalavimai.</text:span></text:p>
      <text:p text:style-name="P5914"/>
      <text:p text:style-name="P5915"><text:span text:style-name="T5916">STATYBOS SKAIČIUOJAMOSIOS KAINOS NUSTATYMO DALIS</text:span></text:p>
      <text:p text:style-name="P5917"/>
      <text:p text:style-name="P5918"><text:span text:style-name="T5919">47</text:span><text:span text:style-name="T5920">. Statinio statybos skaičiuojamosios kainos nustatymas – Projekto dalis, kurioje apskaičiuojama sumanyto statyti statinį įgyvendinimo visų išlaid</text:span><text:span text:style-name="T5921">ų suma – išlaidų biudžetas (žr. Reglamento 6 priedą). Skaičiuojamoji kaina nustatoma pagal sąnaudų kiekių žiniaraščiuose nurodytų baigtinių darbų kiekius ir skaičiuojamuosius įkainius. Darbų skaičiuojamasis įkainis – baigtinio darbo vieneto visų išlaidų su</text:span><text:span text:style-name="T5922">ma (be PVM). Statiniams, statomiems už valstybės ar savivaldybių lėšas ar finansuojančių institucijų nustatytais atvejais, taip pat Statytojui pageidaujant nustatant statinio statybos skaičiuojamąją kainą, taikomi kainų ir normatyvų rinkiniai, parengti vad</text:span><text:span text:style-name="T5923">ovaujantis vidutinėmis rinkos kainomis. Ši Projekto dalis pateikiama tik Statytojui, yra komercinė paslaptis ir rengiama šiais atvejais:</text:span></text:p>
      <text:p text:style-name="P5924"><text:span text:style-name="T5925">47.1</text:span><text:span text:style-name="T5926">. kai Projekto įgyvendinimui taikomas Viešųjų pirkimų įstatymas, o Rangovas parenkamas pagal Techninį projektą [5</text:span><text:span text:style-name="T5927">.3];</text:span></text:p>
      <text:p text:style-name="P5928"><text:span text:style-name="T5929">47.2</text:span><text:span text:style-name="T5930">. Statytojui pageidaujant, ir tai nurodyta Techninėje užduotyje.</text:span></text:p>
      <text:p text:style-name="P5931"/>
      <text:p text:style-name="P5932"><text:span text:style-name="T5933">ekonominė DALIS</text:span></text:p>
      <text:p text:style-name="P5934"/>
      <text:p text:style-name="P5935"><text:span text:style-name="T5936">48</text:span><text:span text:style-name="T5937">. Projekto ekonominė dalis (ekonominiai skaičiavimai) – investicijų įvertinimas sąnaudų efektyvumo požiūriu. Šis įvertinimas atliekamas Projekto<text:s/></text:span><text:span text:style-name="T5938">dalių sprendinių ir iš Statytojo gautų duomenų pagrindu. Šių skaičiavimų bendrieji rodikliai pateikiami Reglamento 7 priede. Ekonominė dalis pateikiama tik Statytojui, yra komercinė paslaptis ir rengiama atvejais, nurodytais šio priedo 47.1 ir 47.2 p.</text:span></text:p>
      <text:p text:style-name="P5939"><text:span text:style-name="T5940">____</text:span><text:span text:style-name="T5941">_____________</text:span></text:p>
      <text:p text:style-name="P5942"/>
      <text:p text:style-name="P5943">Statybos techninio reglamento<text:s/></text:p>
      <text:p text:style-name="P5944">STR 1.05.06:2010 „Statinio projektavimas“</text:p>
      <text:p text:style-name="P5945">9 priedas</text:p>
      <text:p text:style-name="P5946"/>
      <text:p text:style-name="P5947"><text:span text:style-name="T5948">DARBO PROJEKTO SUDĖTIS</text:span></text:p>
      <text:p text:style-name="P5949"/>
      <text:p text:style-name="P5950"><text:span text:style-name="T5951">1</text:span><text:span text:style-name="T5952">. Darbo projektas susideda iš:</text:span></text:p>
      <text:p text:style-name="P5953"><text:span text:style-name="T5954">1.1</text:span><text:span text:style-name="T5955">. Projekto dalių sprendinių (žr. Reglamento 8 ir šį priedą), kurių dokumentai yra:</text:span></text:p>
      <text:p text:style-name="P5956"><text:span text:style-name="T5957">1.1.1</text:span><text:span text:style-name="T5958">. bendrųjų sprendinių duomenų ir dokumentų sudėties žiniaraščiai;</text:span></text:p>
      <text:p text:style-name="P5959"><text:span text:style-name="T5960">1.1.2</text:span><text:span text:style-name="T5961">. sprendinių detalūs skaičiavimai;</text:span><text:s/></text:p>
      <text:p text:style-name="P5962">Punkto pakeitimai:</text:p>
      <text:p text:style-name="P5963"><text:span text:style-name="T5964">Nr.<text:s/></text:span><text:a xlink:href="https://www.e-tar.lt/portal/legalAct.html?documentId=TAR.2009F9A4A8DD" office:target-frame-name="_top" xlink:show="replace"><text:span text:style-name="T5965">D1-654</text:span></text:a><text:span text:style-name="T5966">, 2012-08-13, Žin., 2012, N</text:span><text:span text:style-name="T5967">r. 96-4933 (2012-08-17); Žin., 2012, Nr. 107-0 (2012-09-14), i. k. 112301MISAK00D1-654</text:span></text:p>
      <text:p text:style-name="Normal"/>
      <text:p text:style-name="P5968"><text:span text:style-name="T5969">1.1.3</text:span><text:span text:style-name="T5970">. sprendinių brėžiniai statybos, montavimo ir inžinerinių sistemų įrengimo darbams vykdyti (darbo brėžiniai), išskyrus detalius montažinius brėžinius;</text:span></text:p>
      <text:p text:style-name="P5971"><text:span text:style-name="T5972">1.1.4</text:span><text:span text:style-name="T5973">. sprendinių brėžiniai statybinių konstrukcijų ir inžinerinių sistemų elementams pagaminti (išskyrus detalius gamyklinius brėžinius);</text:span></text:p>
      <text:p text:style-name="P5974"><text:span text:style-name="T5975">1.2</text:span><text:span text:style-name="T5976">. naujų ir specifinių statinio elementų, inžinerinių sistemų naudojimo instrukcijos (nurodymai, taisyklės).</text:span><text:s/></text:p>
      <text:p text:style-name="P5977">Punkto pakeitimai:</text:p>
      <text:p text:style-name="P5978"><text:span text:style-name="T5979">Nr.<text:s/></text:span><text:a xlink:href="https://www.e-tar.lt/portal/legalAct.html?documentId=TAR.2009F9A4A8DD" office:target-frame-name="_top" xlink:show="replace"><text:span text:style-name="T5980">D1-654</text:span></text:a><text:span text:style-name="T5981">, 2012-08-13, Žin., 2012, Nr. 96-4933 (2012-08-17); Žin., 2012, Nr. 107-0 (2012-09-14), i. k. 112301MISAK00D1-654</text:span></text:p>
      <text:p text:style-name="Normal"/>
      <text:p text:style-name="P5982"><text:span text:style-name="T5983">1.3</text:span><text:span text:style-name="T5984">. sąnaudų kiekių žiniarašč</text:span><text:span text:style-name="T5985">iai (rengiami Statytojui pageidaujant).</text:span></text:p>
      <text:p text:style-name="P5986"/>
      <text:p text:style-name="P5987"><text:span text:style-name="T5988">I.<text:s/></text:span><text:span text:style-name="T5989">ARCHITEKTŪROS DALIS</text:span></text:p>
      <text:p text:style-name="P5990"/>
      <text:p text:style-name="P5991"><text:span text:style-name="T5992">2</text:span><text:span text:style-name="T5993">. Bendruoju atveju Darbo projekto architektūros dalį sudaro:</text:span></text:p>
      <text:p text:style-name="P5994"><text:span text:style-name="T5995">2.1</text:span><text:span text:style-name="T5996">. bendrieji sprendinių duomenys ir dokumentų sudėties žiniaraščiai (Projekto dalies bylų žiniaraštis, bylos brėžinių</text:span><text:span text:style-name="T5997"><text:s/>žiniaraštis, bendrieji paaiškinimai);</text:span></text:p>
      <text:p text:style-name="P5998"><text:span text:style-name="T5999">2.2</text:span><text:span text:style-name="T6000">. sprendinių detalūs skaičiavimai. Techninio projekto architektūros dalyje pateikti šios dalies sprendinius pagrindžiantys skaičiavimai esant reikalui tikslinami ir detalizuojami;</text:span></text:p>
      <text:p text:style-name="P6001"><text:span text:style-name="T6002">2.3</text:span><text:span text:style-name="T6003">. brėžiniai. Rengiant D</text:span><text:span text:style-name="T6004">arbo projektą gali būti naudojami Techninio projekto brėžiniai juos detalizuojant, įvardijant parenkamus statybos produktus (gaminius ir medžiagas):</text:span></text:p>
      <text:p text:style-name="P6005"><text:span text:style-name="T6006">2.3.1</text:span><text:span text:style-name="T6007">. pastato aukštų planai. Techninio projekto brėžiniai papildomi numatomomis angomis, lizdais,<text:s/></text:span><text:span text:style-name="T6008">nišomis 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6009"><text:span text:style-name="T6010">2.3.2</text:span><text:span text:style-name="T6011">. p</text:span><text:span text:style-name="T6012">astato pjūviai. Architektūriniai pjūviai papildomi fragmentais, detalėmis ir elementais;</text:span></text:p>
      <text:p text:style-name="P6013"><text:span text:style-name="T6014">2.3.3</text:span><text:span text:style-name="T6015">. pastato fasadai. Pateikiami visi pastato fasadai, detalizuojama išorės apdaila (rėžiai, faktūra, spalva ir pan.). Pateikiami visų architektūrinių detalių<text:s/></text:span><text:span text:style-name="T6016">lygiai, nubraižomi architektūrinių detalių pjūviai. Fasadų brėžiniuose turi būti parodyta:</text:span></text:p>
      <text:p text:style-name="P6017">– koordinačių ašys, einančios per charakteringas fasadų vietas (kraštinės ašys, ašys prie deformacinių siūlių, laikančiųjų konstrukcijų, aukščių perkričių vietose),<text:s/>atstumai tarp jų ir bendras atstumas tarp kraštinių ašių;</text:p>
      <text:p text:style-name="P6018">– architektūrinių elementų lygių altitudės;</text:p>
      <text:p text:style-name="P6019">– neparodytų planuose pastato elementų ženklinimas;</text:p>
      <text:p text:style-name="P6020">– angų užpildymas, jei tai nepavaizduota aukštų planuose. Angų užpildymo elementų (langų, durų, vartų<text:s/>ir kt.) brėžiniai. Jų detalumą nustato architektas kartu su gamintoju;</text:p>
      <text:p text:style-name="P6021">– apdaila;</text:p>
      <text:p text:style-name="P6022">– mazgų ir fragmentų ženklinimas;</text:p>
      <text:p text:style-name="P6023">– stogų planai. Parengiami detalūs stogų planai;</text:p>
      <text:p text:style-name="P6024">– grindų planai. Grindų planai rengiami, kai pastate arba vienoje patalpoje yra keli dangų<text:s/>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025">– koordinačių ašys, skirtingų dangų zonų matmenys;</text:p>
      <text:p text:style-name="P6026">– grindų tipai ir dangos rūšys;</text:p>
      <text:p text:style-name="P6027">– grindų perkričio vietos;</text:p>
      <text:p text:style-name="P6028">– grindų nuolydžiai;</text:p>
      <text:p text:style-name="P6029">– grindų dangų eksplikacija su dangų plotais;</text:p>
      <text:p text:style-name="P6030">– eksterjero ir interjero elementų (detalių) brėžiniai. Šie brėžiniai rengiami, kai tai numatyta sutartyje ar Techninėje užduotyje, o jų detalumą nustato statytojas (užsakovas) kartu su Projekto vadovu ir projekto architektu;</text:p>
      <text:p text:style-name="P6031"><text:span text:style-name="T6032">– kiti reikalingi brėžiniai.</text:span></text:p>
      <text:p text:style-name="P6033"><text:span text:style-name="T6034">2.4</text:span><text:span text:style-name="T6035">. Sąnaudų kiekių žiniaraščiai rengiami Statytojui pageidaujant.</text:span></text:p>
      <text:p text:style-name="P6036"/>
      <text:p text:style-name="P6037"><text:span text:style-name="T6038">II.<text:s/></text:span><text:span text:style-name="T6039">KONSTRUKCIJŲ DALIS</text:span></text:p>
      <text:p text:style-name="P6040"/>
      <text:p text:style-name="P6041"><text:span text:style-name="T6042">3</text:span><text:span text:style-name="T6043">. Bendruoju atveju Dar</text:span><text:span text:style-name="T6044">bo projekto konstrukcijų dalį sudaro:</text:span></text:p>
      <text:p text:style-name="P6045"><text:span text:style-name="T6046">3.1</text:span><text:span text:style-name="T6047">. Bendrieji sprendinių duomenys ir dokumentų sudėties žiniaraščiai (Projekto dalies bylų žiniaraštis, bylos brėžinių žiniaraštis, bendrieji paaiškinimai).</text:span></text:p>
      <text:p text:style-name="P6048"><text:span text:style-name="T6049">3.2</text:span><text:span text:style-name="T6050">. Sprendinių detalūs skaičiavimai. Techninio projek</text:span><text:span text:style-name="T6051">to konstrukcijų dalyje pateikti šios dalies sprendinius pagrindžiantys skaičiavimai patikslinami ir papildomai atliekami visi kiti reikalingi konstrukcinių elementų, tvirtinimo detalių (jungčių) skaičiavimai.</text:span></text:p>
      <text:p text:style-name="P6052"><text:span text:style-name="T6053">3.3</text:span><text:span text:style-name="T6054">. Brėžiniai. Parengiami sprendinių brėži</text:span><text:span text:style-name="T6055">niai statybos (montavimo) darbams vykdyti ir inžinerinėms sistemoms įrengti (išskyrus detaliuosius montavimo brėžinius):</text:span></text:p>
      <text:p text:style-name="P6056"><text:span text:style-name="T6057">3.3.1</text:span><text:span text:style-name="T6058">. pamatų planas (M1:50–M1:200), pjūviai, detalės, taip pat jungimosi su siena ir grindimis detalės;</text:span></text:p>
      <text:p text:style-name="P6059"><text:span text:style-name="T6060">3.3.2</text:span><text:span text:style-name="T6061">. rūsio sienų<text:s/></text:span><text:span text:style-name="T6062">planas (M1:50–M1:200), pjūviai, jei reikia – sienų išklotinės;</text:span></text:p>
      <text:p text:style-name="P6063"><text:span text:style-name="T6064">3.3.3</text:span><text:span text:style-name="T6065">. laikančiųjų ir atitvarinių konstrukcijų planai (M1:50–M1:200) su elementų jungimo, mūro armavimo ir kitomis detalėmis, pjūviai su laikančiųjų ir atitvarinių konstrukcijų, laiptų ir k</text:span><text:span text:style-name="T6066">itų elementų jungimo detalėmis ar surenkamų konstrukcijų montavimo brėžiniai su sujungimo detalėmis;</text:span></text:p>
      <text:p text:style-name="P6067"><text:span text:style-name="T6068">3.3.4</text:span><text:span text:style-name="T6069">. perdangų ir denginio planai (M1:50–M1:200), jų elementų jungimo detalės;</text:span></text:p>
      <text:p text:style-name="P6070"><text:span text:style-name="T6071">3.3.5</text:span><text:span text:style-name="T6072">. surenkamų sienų elementų išdėstymo planai (M1:50–M1:200), el</text:span><text:span text:style-name="T6073">ementų tvirtinimo detalės;</text:span></text:p>
      <text:p text:style-name="P6074"><text:span text:style-name="T6075">3.3.6</text:span><text:span text:style-name="T6076">. stogo konstrukcijų išdėstymo planas (M1:50–M1:200), pjūvis, sujungimo su siena detalės, antenų, kopėčių, tvorelių, latakų ir kitų stogo elementų konstrukcija, tvirtinimas;</text:span></text:p>
      <text:p text:style-name="P6077"><text:span text:style-name="T6078">3.3.7</text:span><text:span text:style-name="T6079">. monolitinių gelžbetoninių<text:s/></text:span><text:span text:style-name="T6080">konstrukcijų ir jų armavimo brėžiniai (M1:10–M1:100);</text:span></text:p>
      <text:p text:style-name="P6081"><text:span text:style-name="T6082">3.3.8</text:span><text:span text:style-name="T6083">. naujų surenkamų gelžbetoninių konstrukcijų ir jų armavimo brėžiniai (M 1:10 – M1:100);</text:span><text:s/></text:p>
      <text:p text:style-name="P6084">Punkto pakeitimai:</text:p>
      <text:p text:style-name="P6085"><text:span text:style-name="T6086">Nr.<text:s/></text:span><text:a xlink:href="https://www.e-tar.lt/portal/legalAct.html?documentId=TAR.2009F9A4A8DD" office:target-frame-name="_top" xlink:show="replace"><text:span text:style-name="T6087">D1-654</text:span></text:a><text:span text:style-name="T6088">, 2012-08-13, Žin., 2012, Nr. 96-4933 (2012-08-17); Žin., 2012, Nr. 107-0 (2012-09-14), i. k. 112301MISAK00D1-654</text:span></text:p>
      <text:p text:style-name="Normal"/>
      <text:p text:style-name="P6089"><text:span text:style-name="T6090">3.3.9</text:span><text:span text:style-name="T6091">. brėžiniai metalo, medžio ir kitų medžiagų konstrukcijoms pagaminti (M 1:10–1:100) (išskyrus detaliuosius gamyklinius brėži</text:span><text:span text:style-name="T6092">nius);</text:span><text:s/></text:p>
      <text:p text:style-name="P6093">Punkto pakeitimai:</text:p>
      <text:p text:style-name="P6094"><text:span text:style-name="T6095">Nr.<text:s/></text:span><text:a xlink:href="https://www.e-tar.lt/portal/legalAct.html?documentId=TAR.2009F9A4A8DD" office:target-frame-name="_top" xlink:show="replace"><text:span text:style-name="T6096">D1-654</text:span></text:a><text:span text:style-name="T6097">, 2012-08-13, Žin., 2012, Nr. 96-4933 (2012-08-17); Žin., 2012, Nr. 107-0 (2012-09-14), i. k. 112301MISAK00D1-654</text:span></text:p>
      <text:p text:style-name="Normal"/>
      <text:p text:style-name="P6098"><text:span text:style-name="T6099">3.3.10</text:span><text:span text:style-name="T6100">. grindų pag</text:span><text:span text:style-name="T6101">rindų, pasluoksnių detalės.</text:span></text:p>
      <text:p text:style-name="P6102"><text:span text:style-name="T6103">3.4</text:span><text:span text:style-name="T6104">. Sąnaudų kiekių žiniaraščiai rengiami Statytojui pageidaujant.</text:span></text:p>
      <text:p text:style-name="P6105"><text:span text:style-name="T6106">_________________</text:span></text:p>
      <text:p text:style-name="P6107"/>
      <text:p text:style-name="P6108">Statybos techninio reglamento<text:s/></text:p>
      <text:p text:style-name="P6109">STR 1.05.06:2010 „Statinio projektavimas“</text:p>
      <text:p text:style-name="P6110">10 priedas</text:p>
      <text:p text:style-name="P6111"/>
      <text:p text:style-name="P6112"><text:span text:style-name="T6113">TECHNINIO DARBO PROJEKTO SUDĖTIS</text:span></text:p>
      <text:p text:style-name="P6114"/>
      <text:p text:style-name="P6115"><text:span text:style-name="T6116">1</text:span><text:span text:style-name="T6117">.<text:s/></text:span><text:span text:style-name="T6118">Techninis darbo projektas susideda iš:</text:span></text:p>
      <text:p text:style-name="P6119"><text:span text:style-name="T6120">1.1</text:span><text:span text:style-name="T6121">. bendrosios dalies:</text:span></text:p>
      <text:p text:style-name="P6122"><text:span text:style-name="T6123">1.1.1</text:span><text:span text:style-name="T6124">. bendrųjų duomenų ir brėžinių (žr. Reglamento 8 priedo 5 p.);</text:span></text:p>
      <text:p text:style-name="P6125"><text:span text:style-name="T6126">1.2</text:span><text:span text:style-name="T6127">. Projekto dalių sprendinių (žr. Reglamento 8 priedo 2.2–2.14, 2.16–2.21 p.), kurių dokumentai yra:</text:span></text:p>
      <text:p text:style-name="P6128"><text:span text:style-name="T6129">1.2.1</text:span><text:span text:style-name="T6130">.<text:s/></text:span><text:span text:style-name="T6131">bendrieji sprendinių duomenys;</text:span></text:p>
      <text:p text:style-name="P6132"><text:span text:style-name="T6133">1.2.2</text:span><text:span text:style-name="T6134">. sprendinių aiškinamieji raštai;</text:span></text:p>
      <text:p text:style-name="P6135"><text:span text:style-name="T6136">1.2.3</text:span><text:span text:style-name="T6137">. sprendinių detalūs skaičiavimai;</text:span></text:p>
      <text:p text:style-name="P6138"><text:span text:style-name="T6139">1.2.4</text:span><text:span text:style-name="T6140">. sprendinių techninės specifikacijos;</text:span></text:p>
      <text:p text:style-name="P6141"><text:span text:style-name="T6142">1.2.5</text:span><text:span text:style-name="T6143">. sprendinių brėžiniai;</text:span></text:p>
      <text:p text:style-name="P6144"><text:span text:style-name="T6145">1.3</text:span><text:span text:style-name="T6146">. naujų ir specifinių statinio elementų, inžiner</text:span><text:span text:style-name="T6147">inių sistemų naudojimo instrukcijų (nurodymų, taisyklių);</text:span></text:p>
      <text:p text:style-name="P6148"><text:span text:style-name="T6149">1.4</text:span><text:span text:style-name="T6150">. pasirengimo statybai darbų ir statybos darbų organizavimo (žr. Reglamento 8 priedo 46 p.);</text:span></text:p>
      <text:p text:style-name="P6151"><text:span text:style-name="T6152">1.5</text:span><text:span text:style-name="T6153">. sąnaudų kiekių žiniaraščių (rengiami Statytojui pageidaujant).</text:span></text:p>
      <text:p text:style-name="P6154"><text:span text:style-name="T6155">_________________</text:span></text:p>
      <text:p text:style-name="P6156"/>
      <text:p text:style-name="P6157">Statybos techninio reglamento<text:s/></text:p>
      <text:p text:style-name="P6158">STR 1.05.06:2010 „Statinio projektavimas“</text:p>
      <text:p text:style-name="P6159">11 priedas</text:p>
      <text:p text:style-name="P6160"/>
      <text:p text:style-name="P6161"><text:span text:style-name="T6162">PASTATO ATNAUJINIMO PROJEKTO RENGIMO TVARKOS APRAŠAS</text:span></text:p>
      <text:p text:style-name="P6163"/>
      <text:p text:style-name="P6164"><text:span text:style-name="T6165">1</text:span><text:span text:style-name="T6166">. Pastato atnaujinimo projekto tvarkos aprašas (toliau – Aprašas) nustato Pastato atnaujinimo projekto rengimo b</text:span><text:span text:style-name="T6167">endruosius reikalavimus. Pastato atnaujinimo projektas rengiamas vadovaujantis Statybos įstatymo [5.1], Aprašo, Reglamento reikalavimais (jei Aprašas nenustato kitaip) ir kitais teisės aktais. Daugiabučio gyvenamojo namo atnaujinimo (modernizavimo) atveju<text:s/></text:span><text:span text:style-name="T6168">Pastato atnaujinimo projektas yra viena iš daugiabučio namo atnaujinimo (modernizavimo) projekto dalių, kai planuojama gauti valstybės paramą ir (ar) lengvatinį kreditą [5.39, 5.40].</text:span></text:p>
      <text:p text:style-name="P6169"><text:span text:style-name="T6170">2</text:span><text:span text:style-name="T6171">. Pastato atnaujinimo projektą gali rengti Projektuotojas Statybos į</text:span><text:span text:style-name="T6172">statymo [5.1] ir normatyvinių statybos techninių dokumentų [5.27] nustatyta tvarka įgijęs šią teisę. Pastato atnaujinimo projekto (projekto dalių) rengimui vadovauja Reglamento nustatyta tvarka paskirti ir turintys reikiamą kvalifikaciją [5.1, 5.26] Projek</text:span><text:span text:style-name="T6173">to vadovas ir Projekto dalių vadovai.</text:span></text:p>
      <text:p text:style-name="P6174"><text:span text:style-name="T6175">3</text:span><text:span text:style-name="T6176">. Projekto vadovas, Projekto dalių vadovai skiriami (samdomi) Reglamento nustatyta tvarka. Projekto vadovo, Projekto dalies vadovo teisės ir pareigos nurodytos Reglamento 1, 2 ir 3 prieduose.</text:span></text:p>
      <text:p text:style-name="P6177"><text:span text:style-name="T6178">4</text:span><text:span text:style-name="T6179">. Kai pastatas<text:s/></text:span><text:span text:style-name="T6180">planuojamas atnaujinti pagal atitinkamą pastatų atnaujinimo (modernizavimo) programą, pastato atnaujinimo projektas konkrečiam atnaujinamam (modernizuojamam) pastatui gali būti rengiamas pritaikant Reglamento nustatyta tvarka parengtą ir Būsto ir urbanisti</text:span><text:span text:style-name="T6181">nės plėtros agentūros patvirtintą tipinį statinio projektą arba Aplinkos ministerijos patvirtintus tipinius konstrukcinius elementus, arba nenaudojant tipinio statinio projekto ar tipinių konstrukcinių elementų. Visais atvejais pastato atnaujinimo projekta</text:span><text:span text:style-name="T6182">s</text:span><text:span text:style-name="T6183"><text:s/></text:span><text:span text:style-name="T6184">rengiamas vienu etapu – Techninis darbo projektas.</text:span></text:p>
      <text:p text:style-name="P6185">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186">Pastato atnaujinimo projekte gali būti numatomi sprendiniai, kuriais daugiabutis namas pritaikomas žmonėms su negalia, jeigu teisės aktų nustatyta tvarka gauta valstybės parama arba kitos šiam<text:s/>tikslui skirtos lėšos.</text:p>
      <text:p text:style-name="P6187">Punkto pakeitimai:</text:p>
      <text:p text:style-name="P6188"><text:span text:style-name="T6189">Nr.<text:s/></text:span><text:a xlink:href="https://www.e-tar.lt/portal/legalAct.html?documentId=TAR.2009F9A4A8DD" office:target-frame-name="_top" xlink:show="replace"><text:span text:style-name="T6190">D1-654</text:span></text:a><text:span text:style-name="T6191">, 2012-08-13, Žin., 2012, Nr. 96-4933 (2012-08-17); Žin., 2012, Nr. 107-0 (2012-09-14), i. k. 112301MISAK00D1-654</text:span></text:p>
      <text:p text:style-name="Normal"/>
      <text:p text:style-name="P6192"><text:span text:style-name="T6193">5</text:span><text:span text:style-name="T6194">.</text:span><text:span text:style-name="T6195"><text:s/>Pastato atnaujinimo Projekto rengimo dokumentai:</text:span></text:p>
      <text:p text:style-name="P6196"><text:span text:style-name="T6197">5.1</text:span><text:span text:style-name="T6198">. pastato energinio naudingumo sertifikatas [5.39, 5.41];</text:span></text:p>
      <text:p text:style-name="P6199"><text:span text:style-name="T6200">5.2</text:span><text:span text:style-name="T6201">. Investicijų planas [5.39, 5.40] (privalomas rengiant Pastatų atnaujinimo projektus, kai daugiabučių namų atnaujinimui (modernizavimui)</text:span><text:span text:style-name="T6202"><text:s/>planuojama gauti valstybės paramą ir (ar) lengvatinį kreditą;</text:span></text:p>
      <text:p text:style-name="P6203"><text:span text:style-name="T6204">5.3</text:span><text:span text:style-name="T6205">. Techninė užduotis, kuri rengiama vadovaujantis Reglamento 7.2.2 punkto nuostatomis tiek, kiek jos neprieštarauja Aprašo 5.2 punktui; Techninėje užduotyje nurodoma: pastato laikančiųjų<text:s/></text:span><text:span text:style-name="T6206">konstrukcijų, inžinerinių sistemų tyrimų, matavimų atlikimas, jų techninės būklės įvertinimas [5.20]; pastato ir (ar) jo bendrųjų inžinerinių sistemų energinį efektyvumą didinančių ir (ar) iš atsinaujinančių energijos šaltinių gaunamos energijos naudojimą<text:s/></text:span><text:span text:style-name="T6207">užtikrinančių, kitų pastato atnaujinimo (modernizavimo) priemonių parinkimas (daugiabučio gyvenamojo namo atnaujinimo (modernizavimo) atveju privaloma nurodyti valstybės remiamas atnaujinimo (modernizavimo) priemones [5.40]); planuojama pasiekti energinio<text:s/></text:span><text:span text:style-name="T6208">naudingumo klasė ir skaičiuojamosios šiluminės energijos sąnaudų sumažinimas [5.40]; pastatų atitvarų apšiltinimui taikomų konstrukcinių elementų (išorinių termoizoliacinių sistemų) projektinių sprendinių variantas; pastatų fasadų apdailos (gaminių, medžia</text:span><text:span text:style-name="T6209">gų ir spalvų) pasirinkimo variantas; kiti rodikliai ir reikalavimai, kuriais būtina vadovautis rengiant Pastato atnaujinimo projektą;</text:span></text:p>
      <text:p text:style-name="P6210"><text:span text:style-name="T6211">5.4</text:span><text:span text:style-name="T6212">. prisijungimo sąlygos [5.1];</text:span></text:p>
      <text:p text:style-name="P6213"><text:span text:style-name="T6214">5.5</text:span><text:span text:style-name="T6215">. pritaikomas tipinis statinio projektas arba tipiniai konstrukciniai elementa</text:span><text:span text:style-name="T6216">i;</text:span></text:p>
      <text:p text:style-name="P6217"><text:span text:style-name="T6218">5.6</text:span><text:span text:style-name="T6219">. statinio kadastrinių matavimų ir teisinės registracijos Nekilnojamojo turto registre dokumentai. 5.6 punkte nurodytų dokumentų nereikia statiniams (pastatams), kurie negali būti suformuoti atskirais nekilnojamojo turto kadastro objektais, – tok</text:span><text:span text:style-name="T6220">iais atvejais pateikiami statinio nuosavybės arba kitą valdymo ir naudojimo teisę patvirtinantys dokumentai, kadastriniai matavimai, pastato planai, brėžiniai, schemos ir pan.;</text:span></text:p>
      <text:p text:style-name="P6221"><text:span text:style-name="T6222">5.7</text:span><text:span text:style-name="T6223">. pastato laikančiųjų konstrukcijų, inžinerinių sistemų tyrimų, matavimų</text:span><text:span text:style-name="T6224">, jų techninės būklės įvertinimo dokumentai [5.20].</text:span></text:p>
      <text:p text:style-name="P6225"><text:span text:style-name="T6226">6</text:span><text:span text:style-name="T6227">. Pastato atnaujinimo projektas rengiamas vadovaujantis:</text:span></text:p>
      <text:p text:style-name="P6228"><text:span text:style-name="T6229">6.1</text:span><text:span text:style-name="T6230">. Statybos įstatymu [5.1], kitais įstatymais, reglamentuojančiais statinio saugos ir paskirties reikalavimus, kitais teisės aktais,<text:s/></text:span><text:span text:style-name="T6231">normatyviniais statybos techniniais dokumentais ir normatyviniais statinio saugos ir paskirties dokumentais;</text:span></text:p>
      <text:p text:style-name="P6232"><text:span text:style-name="T6233">6.2</text:span><text:span text:style-name="T6234">. Aprašo 5 punkte išvardintais dokumentais;</text:span></text:p>
      <text:p text:style-name="P6235"><text:span text:style-name="T6236">6.3</text:span><text:span text:style-name="T6237">. projektavimo darbų rangos sutartimi (kai projektavimas atliekamas rangos būdu).</text:span></text:p>
      <text:p text:style-name="P6238"><text:span text:style-name="T6239">7</text:span><text:span text:style-name="T6240">. Projektavimo darbų rangos sutartis sudaroma vadovaujantis Reglamento 7.3 punkto nuostatomis.</text:span></text:p>
      <text:p text:style-name="P6241"><text:span text:style-name="T6242">8</text:span><text:span text:style-name="T6243">. Techninio darbo projekto sudėtį nustato Statytojas kartu su Projektuotoju įvertinę konkretaus atnaujinamo (modernizuojamo) pastato specifiką, pastato atna</text:span><text:span text:style-name="T6244">ujinimo Projekto rengimo</text:span><text:span text:style-name="T6245"><text:s/></text:span><text:span text:style-name="T6246">dokumentų reikalavimus, pastato laikančiųjų konstrukcijų, inžinerinių sistemų tyrimų, matavimų, jų techninės būklės įvertinimo dokumentus [5.20].</text:span></text:p>
      <text:p text:style-name="P6247"><text:span text:style-name="T6248">9</text:span><text:span text:style-name="T6249">. Techninio darbo projekto sudėtis bendruoju atveju:</text:span></text:p>
      <text:p text:style-name="P6250"><text:span text:style-name="T6251">9.1</text:span><text:span text:style-name="T6252">. bendroji dalis (reng</text:span><text:span text:style-name="T6253">iama visais atvejais);</text:span></text:p>
      <text:p text:style-name="P6254"><text:span text:style-name="T6255">9.2</text:span><text:span text:style-name="T6256">. sklypo sutvarkymo (sklypo plano);</text:span></text:p>
      <text:p text:style-name="P6257"><text:span text:style-name="T6258">9.3</text:span><text:span text:style-name="T6259">. architektūros;</text:span></text:p>
      <text:p text:style-name="P6260"><text:span text:style-name="T6261">9.4</text:span><text:span text:style-name="T6262">. konstrukcijų;</text:span></text:p>
      <text:p text:style-name="P6263"><text:span text:style-name="T6264">9.5</text:span><text:span text:style-name="T6265">. technologijos;</text:span></text:p>
      <text:p text:style-name="P6266"><text:span text:style-name="T6267">9.6</text:span><text:span text:style-name="T6268">. vandentiekio ir nuotekų šalinimo;</text:span></text:p>
      <text:p text:style-name="P6269"><text:span text:style-name="T6270">9.7</text:span><text:span text:style-name="T6271">. šildymo, vėdinimo ir oro kondicionavimo;</text:span></text:p>
      <text:p text:style-name="P6272"><text:span text:style-name="T6273">9.8</text:span><text:span text:style-name="T6274">. dujofikavimo;</text:span></text:p>
      <text:p text:style-name="P6275"><text:span text:style-name="T6276">9</text:span><text:span text:style-name="T6277">.9</text:span><text:span text:style-name="T6278">. elektrotechnikos;</text:span></text:p>
      <text:p text:style-name="P6279"><text:span text:style-name="T6280">9.10</text:span><text:span text:style-name="T6281">. elektroninių ryšių (telekomunikacijų);</text:span></text:p>
      <text:p text:style-name="P6282"><text:span text:style-name="T6283">9.11</text:span><text:span text:style-name="T6284">. apsauginės signalizacijos;</text:span></text:p>
      <text:p text:style-name="P6285"><text:span text:style-name="T6286">9.12</text:span><text:span text:style-name="T6287">. gaisrinės signalizacijos;</text:span></text:p>
      <text:p text:style-name="P6288"><text:span text:style-name="T6289">9.13</text:span><text:span text:style-name="T6290">. procesų valdymo ir automatizacijos;</text:span></text:p>
      <text:p text:style-name="P6291"><text:span text:style-name="T6292">9.14</text:span><text:span text:style-name="T6293">. pasirengimo statybai ir statybos darbų organizavimo<text:s/></text:span><text:span text:style-name="T6294">(žr. Reglamento 8 priedo 45 p.);</text:span></text:p>
      <text:p text:style-name="P6295"><text:span text:style-name="T6296">9.15</text:span><text:span text:style-name="T6297">. statybos skaičiuojamosios kainos nustatymo;</text:span></text:p>
      <text:p text:style-name="P6298"><text:span text:style-name="T6299">9.16</text:span><text:span text:style-name="T6300">. ekonominė;</text:span></text:p>
      <text:p text:style-name="P6301"><text:span text:style-name="T6302">9.17</text:span><text:span text:style-name="T6303">. kitos dalys, atsižvelgiant į projektuojamo statinio specifiką.</text:span></text:p>
      <text:p text:style-name="P6304"><text:span text:style-name="T6305">10</text:span><text:span text:style-name="T6306">. Techninio darbo projekto dalių sprendinių dokumentai nurodyti Reg</text:span><text:span text:style-name="T6307">lamento 10 priedo 1.2 punkte. Techninio darbo projekto dalių sudėtis nustatoma vadovaujantis Reglamento 8 priedo nuostatomis ir gali būti tikslinama įvertinus specifiką konkretaus atnaujinamo (modernizuojamo) pastato, pastato atnaujinimo Projekto rengimo</text:span><text:span text:style-name="T6308"><text:s/></text:span><text:span text:style-name="T6309">d</text:span><text:span text:style-name="T6310">okumentų reikalavimus.</text:span></text:p>
      <text:p text:style-name="P6311"><text:span text:style-name="T6312">11</text:span><text:span text:style-name="T6313">. Parengtas Pastato atnaujinimo projektas pasirašomas Reglamento nustatyta tvarka.</text:span></text:p>
      <text:p text:style-name="P6314"><text:span text:style-name="T6315">12</text:span><text:span text:style-name="T6316">. Pastato atnaujinimo projektas įforminamas, komplektuojamas LST 1516 [5.37], STR 1.05.08:2003 [5.29] ir projektavimo darbų rangos sutarti</text:span><text:span text:style-name="T6317">es nustatyta tvarka. Statytojui perduodamos trys Pastato atnaujinimo projekto kopijos ir viena kompiuterinė laikmena su Pastato atnaujinimo projektu. Atskiru tomu ar atskira byla komplektuojamos bendroji ir statybos skaičiuojamosios kainos nustatymo dalys.</text:span></text:p>
      <text:p text:style-name="P6318"><text:span text:style-name="T6319">Didesnis Statytojui perduodamų Pastato atnaujinimo projekto kopijų skaičius gali būti numatytas projektavimo darbų rangos sutartyje. Pastato atnaujinimo projekto sprendinių skaičiavimai Statytojui nepateikiami.</text:span></text:p>
      <text:p text:style-name="P6320"><text:span text:style-name="T6321">13</text:span><text:span text:style-name="T6322">. Pastato atnaujinimo projektui pritai</text:span><text:span text:style-name="T6323">kant Būsto ir urbanistinės plėtros agentūros patvirtintą tipinį statinio projektą, tipinio statinio projekto dalių sprendinių dokumentus (technines specifikacijas, brėžinius, schemas ir kt.), kuriuose nėra pakeitimų, atitinkamos Projekto dalies vadovas paž</text:span><text:span text:style-name="T6324">ymi žyma „Pritaikyta“. Šalia žymos turi būti Projekto dalies vadovo parašas ir data. Pritaikomo tipinio statinio projekto dalių sprendinių dokumentų keitimai, papildymai atliekami Reglamento nustatyta tvarka.</text:span></text:p>
      <text:p text:style-name="P6325"><text:span text:style-name="T6326">14</text:span><text:span text:style-name="T6327">. Pritaikomo tipinio statinio projekto sp</text:span><text:span text:style-name="T6328">rendinių dokumentų keitimai, papildymai įforminami ir pasirašomi Reglamento nustatyta tvarka. Nepritaikytus tipinio statinio projekto dalių sprendinių dokumentus atitinkamos Projekto dalies vadovas pažymimi žyma „Nenaudojama“. Šalia žymos turi būti Projekt</text:span><text:span text:style-name="T6329">o dalies vadovo parašas ir data.</text:span></text:p>
      <text:p text:style-name="P6330"><text:span text:style-name="T6331">15</text:span><text:span text:style-name="T6332">. Pastato atnaujinimo projektui pritaikant Aplinkos ministerijos patvirtintus tipinius konstrukcinius elementus, Pastato atnaujinimo projekto sprendinių dokumentuose nurodoma tipinių konstrukcinių elementų katalogo ar</text:span><text:span text:style-name="T6333"><text:s/>kito atitinkamo dokumento pavadinimas, Aplinkos ministerijos arba jos įgaliotos institucijos tvirtinamojo dokumento numeris ir data, kuriuo patvirtintas tipinių konstrukcinių elementų katalogas ar kitas dokumentas.</text:span></text:p>
      <text:p text:style-name="P6334"><text:span text:style-name="T6335">16</text:span><text:span text:style-name="T6336">. Iki gaunant statybą leidžiantį d</text:span><text:span text:style-name="T6337">okumentą</text:span><text:span text:style-name="T6338"><text:s/></text:span><text:span text:style-name="T6339">ypatingo statinio (pastato) ar statinio (pastato), kuriam planuojama gauti valstybės paramą ir (ar) lengvatinį kreditą, Pastato atnaujinimo projektas privalo būti patvirtintas Reglamento nustatyta tvarka.</text:span></text:p>
      <text:p text:style-name="P6340"><text:span text:style-name="T6341">_________________</text:span></text:p>
      <text:p text:style-name="P6342"/>
      <text:p text:style-name="P6343">Statybos techninio<text:s/>reglamento<text:s/></text:p>
      <text:p text:style-name="P6344">STR 1.05.06:2010 „Statinio projektavimas“</text:p>
      <text:p text:style-name="P6345">12 priedas</text:p>
      <text:p text:style-name="P6346"/>
      <text:p text:style-name="P6347"><text:span text:style-name="T6348">GATVIŲ TECHNINIO PROJEKTO sudedamosios dalys</text:span></text:p>
      <text:p text:style-name="P6349"/>
      <text:p text:style-name="P6350"><text:span text:style-name="T6351">I</text:span><text:span text:style-name="T6352">.</text:span><text:span text:style-name="T6353"><text:s/></text:span><text:span text:style-name="T6354">BENDROSIOS NUOSTATOS</text:span></text:p>
      <text:p text:style-name="P6355"/>
      <text:p text:style-name="P6356"><text:span text:style-name="T6357">1</text:span><text:span text:style-name="T6358">. Šis priedas reglamentuoja Techninio projekto dalių sudėtį projektuojant susisiekimo komunikacijas – miestų<text:s/></text:span><text:span text:style-name="T6359">gatves (toliau – Gatvės). Šiame priede neįvardintų kitų Techninio projekto dalių sudėtys nurodytos Reglamento 8 priede.</text:span></text:p>
      <text:p text:style-name="P6360">Projektuojant kitų statinių susisiekimo dalį, jei prisijungimo sąlygose ir projektavimo užduotyje nurodyta suprojektuoti gatvę,<text:s/>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361"><text:span text:style-name="T6362">Šio priedo nuostatos taip pat gali būti taikomos rengiant Techninį darbo projektą.</text:span></text:p>
      <text:p text:style-name="P6363"><text:span text:style-name="T6364">2</text:span><text:span text:style-name="T6365">. Priede nurodyta šių Techninio projekto dalių sudėtis:</text:span></text:p>
      <text:p text:style-name="P6366"><text:span text:style-name="T6367">2.1</text:span><text:span text:style-name="T6368">. bendrosios;</text:span></text:p>
      <text:p text:style-name="P6369"><text:span text:style-name="T6370">2.2</text:span><text:span text:style-name="T6371">. susisiekimo;</text:span></text:p>
      <text:p text:style-name="P6372"><text:span text:style-name="T6373">Pastabos:</text:span></text:p>
      <text:p text:style-name="P6374"><text:span text:style-name="T6375">1</text:span><text:span text:style-name="T6376">. Jeigu g</text:span><text:span text:style-name="T6377">atvė projektuojama kito statinio sklype, sklypo dalies, neįeinančios į gatvės raudonųjų linijų plotą, sprendiniai atliekami pagal šio Reglamento 8 priedo sklypo plano dalį.</text:span></text:p>
      <text:p text:style-name="P6378"><text:span text:style-name="T6379">2</text:span><text:span text:style-name="T6380">. Gatvės techniniame projekte važiuojamosios dalies, šaligatvių, dviračių takų</text:span><text:span text:style-name="T6381"><text:s/>dangų konstrukcijų, sankasos, šlaitų stabilumo ir konstrukcijų sprendiniai pateikiami Susisiekimo dalyje. Konstrukcijų dalyje pateikiami atraminių sienelių, laiptų, ir kitų konstrukcijų sprendiniai.</text:span></text:p>
      <text:p text:style-name="P6382"><text:span text:style-name="T6383">3</text:span><text:span text:style-name="T6384">. Priede vartojamos sąvokos:</text:span></text:p>
      <text:p text:style-name="P6385"><text:span text:style-name="T6386">3.1</text:span><text:span text:style-name="T6387">.<text:s/></text:span><text:span text:style-name="T6388">planas</text:span><text:span text:style-name="T6389"><text:s/>– ta</text:span><text:span text:style-name="T6390">m tikru masteliu pavaizduoti projektiniai sprendiniai;</text:span></text:p>
      <text:p text:style-name="P6391"><text:span text:style-name="T6392">3.2</text:span><text:span text:style-name="T6393">.<text:s/></text:span><text:span text:style-name="T6394">tinklų planas</text:span><text:span text:style-name="T6395"><text:s/>– topografiniame plane nubraižytos inžinerinių tinklų trasos;</text:span></text:p>
      <text:p text:style-name="P6396"><text:span text:style-name="T6397">3.3</text:span><text:span text:style-name="T6398">.<text:s/></text:span><text:span text:style-name="T6399">schema</text:span><text:span text:style-name="T6400"><text:s/>– grafiniais simboliais ir sutartiniais ženklais, supaprastintai (gali būti ne masteliu) pavaizduoti</text:span><text:span text:style-name="T6401"><text:s/>projektiniai sprendiniai.</text:span></text:p>
      <text:p text:style-name="P6402"/>
      <text:p text:style-name="P6403"><text:span text:style-name="T6404">II</text:span><text:span text:style-name="T6405">.<text:s/></text:span><text:span text:style-name="T6406">GATVIŲ TECHNINIO PROJEKTO DALIŲ SUDĖTIS</text:span></text:p>
      <text:p text:style-name="P6407"/>
      <text:p text:style-name="P6408"><text:span text:style-name="T6409">BENDROJI DALIS</text:span></text:p>
      <text:p text:style-name="P6410"/>
      <text:p text:style-name="P6411"><text:span text:style-name="T6412">4</text:span><text:span text:style-name="T6413">. Bendrąją dalį sudaro:</text:span></text:p>
      <text:p text:style-name="P6414"><text:span text:style-name="T6415">4.1</text:span><text:span text:style-name="T6416">. Projekto dokumentų sudėties žiniaraštis (bylų pavadinimai, žymenys);</text:span></text:p>
      <text:p text:style-name="P6417"><text:span text:style-name="T6418">4.2</text:span><text:span text:style-name="T6419">. bendrieji statinio rodikliai (žr.<text:s/></text:span><text:span text:style-name="T6420">Reglamento 5 priedą);</text:span></text:p>
      <text:p text:style-name="P6421"><text:span text:style-name="T6422">4.3</text:span><text:span text:style-name="T6423">. aiškinamasis raštas, kuriame pateikiama ši informacija:</text:span></text:p>
      <text:p text:style-name="P6424">–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425">– Projekto rengimo dokumentai (žr. Reglamento 7.2 p.) ir pagrindiniai normatyviniai dokumentai, kuriais vadovaujantis parengtas Projektas;</text:p>
      <text:p text:style-name="P6426">–<text:s/>trumpas gatvės trasos apibūdinimas;</text:p>
      <text:p text:style-name="P6427">– projektuojamos gatvės trasoje ir už jos ribų projektuojamų tinklų zonoje esamų pastatų, inžinerinių tinklų griovimas, perkėlimas ar atstatymas;</text:p>
      <text:p text:style-name="P6428">– rekonstruojamos ar kapitališkai remontuojamos gatvės – esamos padėties įvertinimas;</text:p>
      <text:p text:style-name="P6429">– projektuojamų statinių sąrašas (jei aprašoma statinių grupė);</text:p>
      <text:p text:style-name="P6430">– trumpas visų Projekto dalių projektinių sprendinių aprašymas;</text:p>
      <text:p text:style-name="P6431"><text:span text:style-name="T6432">– trumpas projektinių sprendinių poveikio aplinkai aprašymas;<text:s/></text:span></text:p>
      <text:p text:style-name="P6433">–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434"><text:span text:style-name="T6435">– aplinkos ir statinių pritaikymo žmonėms su negalia sprendinių aprašymas;</text:span></text:p>
      <text:p text:style-name="P6436">Punkto pakeitimai:</text:p>
      <text:p text:style-name="P6437"><text:span text:style-name="T6438">Nr.<text:s/></text:span><text:a xlink:href="https://www.e-tar.lt/portal/legalAct.html?documentId=648684c07def11e3a664e78d6e36b6a1" office:target-frame-name="_top" xlink:show="replace"><text:span text:style-name="T6439">D1-996</text:span></text:a><text:span text:style-name="T6440">, 2013-12-31, paskelbta TAR 2014-01-15, i. k. 2014-00198</text:span></text:p>
      <text:p text:style-name="Normal"/>
      <text:p text:style-name="P6441"><text:span text:style-name="T6442">4.4</text:span><text:span text:style-name="T6443">. techninė specifikacija. Joje pateikiama:</text:span></text:p>
      <text:p text:style-name="P6444"><text:span text:style-name="T6445">4.4.1</text:span><text:span text:style-name="T6446">. būtinos Projekto sprendinių įgyvendinimo sąlygos, nurodymai ir reikalavimai, kurių privalu laikytis įgyvendinant Projektą:</text:span></text:p>
      <text:p text:style-name="P6447"><text:span text:style-name="T6448">4.4.2</text:span><text:span text:style-name="T6449">. nurodymai ir reikalavimai Projekto ir statybos dokumentų parengimui:</text:span></text:p>
      <text:p text:style-name="P6450">– reikalingi (rengiant Darbo projektą ar statybos metu) atlikti tyrimai;</text:p>
      <text:p text:style-name="P6451"><text:span text:style-name="T6452">– būtini parengti (iki statybos darbų pradžios ir statybos metu) Projekto ir statybos dokumentai;</text:span></text:p>
      <text:p text:style-name="P6453"><text:span text:style-name="T6454">4.4.3</text:span><text:span text:style-name="T6455">. be</text:span><text:span text:style-name="T6456">ndrieji reikalavimai statybos produktams (gaminiams ir medžiagoms), įrenginiams, darbams ir bendroji jų priėmimo statybvietėje tvarka:</text:span></text:p>
      <text:p text:style-name="P6457"><text:span text:style-name="T6458">4.4.4</text:span><text:span text:style-name="T6459">. nurodymai statybos sklypo paruošimui:</text:span></text:p>
      <text:p text:style-name="P6460">– griaunami pastatai, statybinių atliekų panaudojimas ir (ar) utilizavimas;</text:p>
      <text:p text:style-name="P6461">– medžių, krūmų kirtimas, kelmų rovimas, dirvožemio augalinio sluoksnio nukasimas ir tolesnis panaudojimas;</text:p>
      <text:p text:style-name="P6462">– būtini laikini pastatai ir inžineriniai tinklai, keliai, reikalavimai ir laikinos sąlygos jiems;</text:p>
      <text:p text:style-name="P6463"><text:span text:style-name="T6464">– kiti nurodymai;</text:span></text:p>
      <text:p text:style-name="P6465"><text:span text:style-name="T6466">4.4.5</text:span><text:span text:style-name="T6467">. statybos darbų o</text:span><text:span text:style-name="T6468">rganizavimas ir metodai:</text:span></text:p>
      <text:p text:style-name="P6469">– statinių statybos eiliškumas;</text:p>
      <text:p text:style-name="P6470">– specialūs reikalavimai statybos darbų organizavimui ir technologijai;</text:p>
      <text:p text:style-name="P6471">– reikalavimai statybos įrangai ir transporto priemonėms.</text:p>
      <text:p text:style-name="P6472"><text:span text:style-name="T6473">Pastaba: 4.4.4 ir 4.4.5 punktai taikomi, kai nerengiama Pasirengimo<text:s/></text:span><text:span text:style-name="T6474">statybai ir statybos darbų organizavimo projekto dalis.</text:span></text:p>
      <text:p text:style-name="P6475"><text:span text:style-name="T6476">4.5</text:span><text:span text:style-name="T6477">. Atliktų pritarimų, suderinimų sąrašas.</text:span></text:p>
      <text:p text:style-name="P6478"><text:span text:style-name="T6479">4.6</text:span><text:span text:style-name="T6480">. Priedai (Projekto vadovo parašu patvirtintos dokumentų kopijos):</text:span></text:p>
      <text:p text:style-name="P6481"><text:span text:style-name="T6482">4.6.1</text:span><text:span text:style-name="T6483">. statinio projektavimo užduotis (techninė užduotis), Statytojo techn</text:span><text:span text:style-name="T6484">inės specifikacijos ir jų priedai;</text:span></text:p>
      <text:p text:style-name="P6485"><text:span text:style-name="T6486">4.6.2</text:span><text:span text:style-name="T6487">. teritorijų planavimo dokumentų patvirtinimo dokumentai (jei reikia);</text:span></text:p>
      <text:p text:style-name="P6488"><text:span text:style-name="T6489">4.6.3</text:span><text:span text:style-name="T6490">. prisijungimo sąlygos;</text:span></text:p>
      <text:p text:style-name="P6491"><text:span text:style-name="T6492">4.6.4</text:span><text:span text:style-name="T6493">. poveikio aplinkai vertinimo (PAV) dokumentų (kai reikia) patvirtinimo dokumentai;</text:span></text:p>
      <text:p text:style-name="P6494"><text:span text:style-name="T6495">4.6.5</text:span><text:span text:style-name="T6496">. prot</text:span><text:span text:style-name="T6497">okolai, aktai, pritarimų, suderinimų ir kiti dokumentai;</text:span></text:p>
      <text:p text:style-name="P6498"><text:span text:style-name="T6499">4.6.6</text:span><text:span text:style-name="T6500">. projektuotojo kvalifikaciją patvirtinantys dokumentai;</text:span></text:p>
      <text:p text:style-name="P6501"><text:span text:style-name="T6502">4.6.7</text:span><text:span text:style-name="T6503">. projekto vadovo kvalifikaciją patvirtinantys dokumentai;</text:span></text:p>
      <text:p text:style-name="P6504"><text:span text:style-name="T6505">4.6.8</text:span><text:span text:style-name="T6506">. projekto vadovo paskyrimo dokumentas;</text:span></text:p>
      <text:p text:style-name="P6507"><text:span text:style-name="T6508">4.6.9</text:span><text:span text:style-name="T6509">.<text:s/></text:span><text:span text:style-name="T6510">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6511">Punkto<text:s/>pakeitimai:</text:p>
      <text:p text:style-name="P6512"><text:span text:style-name="T6513">Nr.<text:s/></text:span><text:a xlink:href="https://www.e-tar.lt/portal/legalAct.html?documentId=TAR.94C03848ACB0" office:target-frame-name="_top" xlink:show="replace"><text:span text:style-name="T6514">D1-72</text:span></text:a><text:span text:style-name="T6515">, 2011-01-25, Žin., 2011, Nr. 12-559 (2011-01-29), i. k. 111301MISAK000D1-72</text:span></text:p>
      <text:p text:style-name="Normal"/>
      <text:p text:style-name="P6516"><text:span text:style-name="T6517">4.7</text:span><text:span text:style-name="T6518">. Brėžiniai. Parengiami šie brėžiniai:</text:span></text:p>
      <text:p text:style-name="P6519"><text:span text:style-name="T6520">4.7.1</text:span><text:span text:style-name="T6521">. situacijos planas s</text:span><text:span text:style-name="T6522">u sanitarine ir kitomis apsaugos zonomis;</text:span></text:p>
      <text:p text:style-name="P6523"><text:span text:style-name="T6524">4.7.2</text:span><text:span text:style-name="T6525">. aukščių planas;</text:span></text:p>
      <text:p text:style-name="P6526"><text:span text:style-name="T6527">4.7.3</text:span><text:span text:style-name="T6528">. dangų planas;</text:span></text:p>
      <text:p text:style-name="P6529"><text:span text:style-name="T6530">4.7.4</text:span><text:span text:style-name="T6531">. suvestinis inžinerinių tinklų planas;</text:span></text:p>
      <text:p text:style-name="P6532"><text:span text:style-name="T6533">4.7.5</text:span><text:span text:style-name="T6534">. gatvės skersinis pjūvis (-iai);</text:span></text:p>
      <text:p text:style-name="P6535"><text:span text:style-name="T6536">4.7.6</text:span><text:span text:style-name="T6537">. nedidelės apimties projektams galima sutapdinti atskirus br</text:span><text:span text:style-name="T6538">ėžinius, išlaikant reikalavimą, kad brėžiniai būtų įskaitomi.</text:span></text:p>
      <text:p text:style-name="P6539"/>
      <text:p text:style-name="P6540"><text:span text:style-name="T6541">SUSISIEKIMO DALIS</text:span></text:p>
      <text:p text:style-name="P6542"/>
      <text:p text:style-name="P6543"><text:span text:style-name="T6544">5</text:span><text:span text:style-name="T6545">. Gatvės susisiekimo dalį sudaro gatvės projektiniai sprendiniai.</text:span></text:p>
      <text:p text:style-name="P6546"><text:span text:style-name="T6547">Šios dalies nuostatos taikomos statinio, kurio projektavimo užduotyje nurodyta suprojektuoti<text:s/></text:span><text:span text:style-name="T6548">gatvę, projekto susisiekimo daliai rengti.</text:span></text:p>
      <text:p text:style-name="P6549"><text:span text:style-name="T6550">6</text:span><text:span text:style-name="T6551">. Susisiekimo dalį sudaro:</text:span></text:p>
      <text:p text:style-name="P6552"><text:span text:style-name="T6553">6.1</text:span><text:span text:style-name="T6554">. aiškinamasis raštas. Jame pateikiami bendrieji sprendinių duomenys, pagrindžiami ir paaiškinami parengti projektiniai sprendiniai. Aiškinamajame rašte:</text:span></text:p>
      <text:p text:style-name="P6555"><text:span text:style-name="T6556">6.1.1</text:span><text:span text:style-name="T6557">. nurodomi ir p</text:span><text:span text:style-name="T6558">ateikiami:</text:span></text:p>
      <text:p text:style-name="P6559">–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560"><text:span text:style-name="T6561">– rekonstravimo ar kapitalinio remonto atvejais – duomenys apie esamų susisiekimo komunikacijų techninę būklę ir jų panaudojimo galimybe</text:span><text:span text:style-name="T6562">s, esamų dangų konstrukcijų tyrimų rezultatai ir jų įvertinimas pagal atitiktį normatyvinių dokumentų, taisyklių reikalavimams, transporto srautai, jų pasiskirstymas sankryžose, kiti duomenys;</text:span></text:p>
      <text:p text:style-name="P6563"><text:span text:style-name="T6564">6.1.2</text:span><text:span text:style-name="T6565">. aprašomi pagrindiniai motyvai, pagrindžiantys brėžin</text:span><text:span text:style-name="T6566">iuose pateiktus projektinius sprendinius;</text:span></text:p>
      <text:p text:style-name="P6567"><text:span text:style-name="T6568">6.1.3</text:span><text:span text:style-name="T6569">. pateikiami projektinių sprendinių techniniai rodikliai: gatvės kategorija, važiuojamosios dalies plotis, eismo juostų skaičius, eismo juostos plotis, gatvės ilgis, plotis raudonosiose linijose, stovėjimo</text:span><text:span text:style-name="T6570"><text:s/>aikštelių automobilių vietų skaičius (taip pat ir statomų važiuojamojoje dalyje);</text:span></text:p>
      <text:p text:style-name="P6571"><text:span text:style-name="T6572">6.2</text:span><text:span text:style-name="T6573">. pateikiami sprendinius pagrindžiantys skaičiavimai:</text:span></text:p>
      <text:p text:style-name="P6574"><text:span text:style-name="T6575">6.2.1</text:span><text:span text:style-name="T6576">. numatomi transporto srautai ir jų pasiskirstymas sankryžose (miesto bendrojo plano, specialaus plano,</text:span><text:span text:style-name="T6577"><text:s/>detalaus plano, šiame projekte parengtais skaičiavimo duomenimis), pateikiamos perspektyvinės eismo kartogramos;</text:span></text:p>
      <text:p text:style-name="P6578"><text:span text:style-name="T6579">6.2.2</text:span><text:span text:style-name="T6580">. sankryžos pralaidumo skaičiavimai.</text:span></text:p>
      <text:p text:style-name="P6581"><text:span text:style-name="T6582">Pastaba: 6.2.1 ir 6.2.2 punktų galima netaikyti rengiant D kategorijos gatvių projektus;</text:span></text:p>
      <text:p text:style-name="P6583"><text:span text:style-name="T6584">16.</text:span><text:span text:style-name="T6585">2.3</text:span><text:span text:style-name="T6586">. dangų konstrukcijos klasės nustatymas (žr. Automobilių kelių standartizuotų dangų konstrukcijų projektavimo taisykles KPT SDK 07);</text:span></text:p>
      <text:p text:style-name="P6587"><text:span text:style-name="T6588">6.3</text:span><text:span text:style-name="T6589">. aprašomi sprendiniai:</text:span></text:p>
      <text:p text:style-name="P6590"><text:span text:style-name="T6591">6.3.1</text:span><text:span text:style-name="T6592">. planiniai sprendiniai ir eismo organizavimas:</text:span></text:p>
      <text:p text:style-name="P6593"><text:span text:style-name="T6594">6.3.2</text:span><text:span text:style-name="T6595">. projekto sprendinių</text:span><text:span text:style-name="T6596"><text:s/>poveikis aplinkai:</text:span></text:p>
      <text:p text:style-name="P6597"><text:span text:style-name="T6598">6.3.3</text:span><text:span text:style-name="T6599">. sprendinių atitiktis privalomiesiems projekto dokumentams:</text:span></text:p>
      <text:p text:style-name="P6600"><text:span text:style-name="T6601">6.3.4</text:span><text:span text:style-name="T6602">. paruošiamieji gatvės tiesybos darbai;</text:span></text:p>
      <text:p text:style-name="P6603"><text:span text:style-name="T6604">6.3.5</text:span><text:span text:style-name="T6605">. pagrindiniai ir baigiamieji gatvės tiesybos darbai.</text:span></text:p>
      <text:p text:style-name="P6606"><text:span text:style-name="T6607">7</text:span><text:span text:style-name="T6608">. Techninės specifikacijos. Jose nustatomi:</text:span></text:p>
      <text:p text:style-name="P6609"><text:span text:style-name="T6610">7.1</text:span><text:span text:style-name="T6611">. bendrieji nurodymai dėl būtinų papildomų tyrimų atlikimo prieš rengiant Projekto dalies Darbo projektą, sąrašai atliekamų bandymų ir paslėptų darbų, kurių priėmime privalo dalyvauti Projektuotojo atstovai, nuorodos į specifinius normatyvinius ir kit</text:span><text:span text:style-name="T6612">us dokumentus, kuriais privaloma vadovautis vykdant statybos darbus, kiti bendrieji reikalavimai;</text:span></text:p>
      <text:p text:style-name="P6613"><text:span text:style-name="T6614">7.2</text:span><text:span text:style-name="T6615">. reikalavimai statybos darbams, statybos produktams (gaminiams ir medžiagoms), kontrolei ir priėmimui.</text:span></text:p>
      <text:p text:style-name="P6616"><text:span text:style-name="T6617">8</text:span><text:span text:style-name="T6618">. Brėžiniai. Parengiami šie brėžiniai:</text:span></text:p>
      <text:p text:style-name="P6619"><text:span text:style-name="T6620">8</text:span><text:span text:style-name="T6621">.1</text:span><text:span text:style-name="T6622">. nužymėjimo planas (M 1:500–M 1:1000);</text:span></text:p>
      <text:p text:style-name="P6623"><text:span text:style-name="T6624">8.2</text:span><text:span text:style-name="T6625">. esamų dangų ardymo (paruošiamųjų darbų) planas, (M 1:500–M 1:1000);</text:span></text:p>
      <text:p text:style-name="P6626"><text:span text:style-name="T6627">8.3</text:span><text:span text:style-name="T6628">. dangų planas (M 1:500–M 1:1000);</text:span></text:p>
      <text:p text:style-name="P6629"><text:span text:style-name="T6630">8.4</text:span><text:span text:style-name="T6631">. aukščių planas (M 1:500–M 1:1000) su horizontalių laiptu kas 0,1–0,5 m,</text:span></text:p>
      <text:p text:style-name="P6632"><text:span text:style-name="T6633">8.5</text:span><text:span text:style-name="T6634">. eis</text:span><text:span text:style-name="T6635">mo organizavimo planas (M 1:500–M 1:1000);</text:span></text:p>
      <text:p text:style-name="P6636"><text:span text:style-name="T6637">8.6</text:span><text:span text:style-name="T6638">. inžinerinių tinklų suvestinis planas (M 1:500–M 1:1000);</text:span></text:p>
      <text:p text:style-name="P6639"><text:span text:style-name="T6640">8.7</text:span><text:span text:style-name="T6641">. želdinių planas (M 1:500–M 1:1000);</text:span></text:p>
      <text:p text:style-name="P6642"><text:span text:style-name="T6643">8.8</text:span><text:span text:style-name="T6644">. išilginis profilis (-iai), (horizontalus mastelis – M 1:500, vertikalus – M 1:100);</text:span></text:p>
      <text:p text:style-name="P6645"><text:span text:style-name="T6646">8.9</text:span><text:span text:style-name="T6647">.<text:s/></text:span><text:span text:style-name="T6648">skersinis (-iai) profilis (-iai);</text:span></text:p>
      <text:p text:style-name="P6649"><text:span text:style-name="T6650">8.10</text:span><text:span text:style-name="T6651">. kiti brėžiniai, reikalingi Statytojo sumanymui suprasti, statybos kainai nustatyti, suderinimams ar ekspertizei atlikti, statybos rangovo konkursui paskelbti, statybos ar griovimo leidimui gauti, darbo projektui<text:s/></text:span><text:span text:style-name="T6652">parengti;</text:span></text:p>
      <text:p text:style-name="P6653"><text:span text:style-name="T6654">8.11</text:span><text:span text:style-name="T6655">. nedidelės apimties projektams galima sutapdinti atskirus brėžinius, išlaikant reikalavimą, kad brėžiniai būtų įskaitomi.</text:span></text:p>
      <text:p text:style-name="P6656"><text:span text:style-name="T6657">9</text:span><text:span text:style-name="T6658">. Sąnaudų kiekių žiniaraščiai parengiami vadovaujantis Reglamento nuostatomis ir LST 1516 [5.37] nustatytais</text:span><text:span text:style-name="T6659"><text:s/>reikalavimais.“</text:span></text:p>
      <text:p text:style-name="P6660">_________________</text:p>
      <text:p text:style-name="P6661"/>
      <text:p text:style-name="P6662">Statybos techninio reglamento<text:s/></text:p>
      <text:p text:style-name="P6663">STR 1.05.06:2010 „Statinio projektavimas“</text:p>
      <text:p text:style-name="P6664"><text:span text:style-name="T6665">13</text:span><text:span text:style-name="T6666"><text:s/>priedas</text:span></text:p>
      <text:p text:style-name="P6667"/>
      <text:p text:style-name="P6668"><text:span text:style-name="T6669">PROJEKTINIAI PASIŪLYMAI</text:span></text:p>
      <text:p text:style-name="P6670"/>
      <text:p text:style-name="P6671"><text:span text:style-name="T6672">I</text:span><text:span text:style-name="T6673">.<text:s/></text:span><text:span text:style-name="T6674">BENDROSIOS NUOSTATOS</text:span></text:p>
      <text:p text:style-name="P6675"/>
      <text:p text:style-name="P6676"><text:span text:style-name="T6677">1</text:span><text:span text:style-name="T6678">. Reglamento 13 priedas (toliau – 13 priedas) nustato projektinių pasiūlymų paskirtį, sudėtį, projektinių pasiūlymų rengimo užduoties reikalavimus bendruoju atveju.<text:s/></text:span></text:p>
      <text:p text:style-name="P6679"><text:span text:style-name="T6680">2</text:span><text:span text:style-name="T6681">. 13 priedo nuostatos taikomos rengiant projektinius pasiūlymus Reglamento 60 punkte<text:s/></text:span><text:span text:style-name="T6682">nurodytais atvejais. Rengiant projektinius pasiūlymus minėtame punkte nenurodytais atvejais, 13 priedo reikalavimai yra rekomendacinio pobūdžio.<text:s/></text:span></text:p>
      <text:p text:style-name="P6683"><text:span text:style-name="T6684">3</text:span><text:span text:style-name="T6685">. Projektinių pasiūlymų paskirtis:</text:span></text:p>
      <text:p text:style-name="P6686"><text:span text:style-name="T6687">3.1</text:span><text:span text:style-name="T6688">. išreikšti Statytojo sumanyto projektuoti statinio architektūros</text:span><text:span text:style-name="T6689"><text:s/>ir kitų pagrindinių sprendinių įdėją;</text:span></text:p>
      <text:p text:style-name="P6690"><text:span text:style-name="T6691">3.2</text:span><text:span text:style-name="T6692">. informuoti visuomenę apie visuomenei svarbaus statinio ar statinio, kuriam Teritorijų planavimo įstatymo [5.10] 20 straipsnyje nustatytais atvejais neparengti teritorijų planavimo dokumentai ir statyba konkre</text:span><text:span text:style-name="T6693">čiame sklype leidžiama, numatomą projektavimą;</text:span></text:p>
      <text:p text:style-name="P6694"><text:span text:style-name="T6695">3.3</text:span><text:span text:style-name="T6696">.<text:s/></text:span><text:span text:style-name="T6697">specialiesiems architektūros reikalavimams, specialiesiems saugomos teritorijos tvarkymo ir apsaugos reikalavimams, specialiesiems paveldosaugos reikalavimams nustatyti</text:span><text:span text:style-name="T6698">;</text:span></text:p>
      <text:p text:style-name="P6699"><text:span text:style-name="T6700">3.4</text:span><text:span text:style-name="T6701">. naudoti kaip medžiagą</text:span><text:span text:style-name="T6702"><text:s/>Projektuotojo parinkimo konkursui;</text:span></text:p>
      <text:p text:style-name="P6703"><text:span text:style-name="T6704">3.5</text:span><text:span text:style-name="T6705">. nustatyti žemės sklypo teritorijos naudojimo reglamento parametrus, kai Teritorijų planavimo įstatymo [5.10] 20 straipsnio nustatytais atvejais neparengti teritorijų planavimo dokumentai ir statyba konkrečiame ž</text:span><text:span text:style-name="T6706">emės sklype leidžiama.</text:span></text:p>
      <text:p text:style-name="P6707"><text:span text:style-name="T6708">4</text:span><text:span text:style-name="T6709">. Projektiniai pasiūlymai (kai jie rengiami) yra vienas iš dokumentų, kuriuo vadovaujantis rengiamas Techninis projektas arba Techninis darbo projektas.<text:s/></text:span></text:p>
      <text:p text:style-name="P6710"><text:span text:style-name="T6711">5</text:span><text:span text:style-name="T6712">. Projektinius pasiūlymus gali rengti Projektuotojas, turintis atit</text:span><text:span text:style-name="T6713">inkamą kvalifikaciją. Tais atvejais kai pagal Statybos įstatymo [5.1] 21 straipsnio 1 dalies nuostatas rengiant statinio projektą privaloma architektūros dalis, rengiant projektinius pasiūlymus dalyvauja statinio architektas.</text:span></text:p>
      <text:p text:style-name="P6714"><text:span text:style-name="T6715">6</text:span><text:span text:style-name="T6716">. Projektuotojas turi<text:s/></text:span><text:span text:style-name="T6717">visų jo parengtų projektinių pasiūlymų autorines teises [5.8]. Statytojas be Projektuotojo sutikimo projektinius pasiūlymus gali naudoti tik tam tikslui, kuriam skirti projektiniai pasiūlymai.</text:span></text:p>
      <text:p text:style-name="P6718"><text:span text:style-name="T6719">7</text:span><text:span text:style-name="T6720">. Projektinių pasiūlymų sudėtis konkrečiam statiniui, vado</text:span><text:span text:style-name="T6721">vaujantis šiuo priedu, <text:s/>nustatoma Projektinių pasiūlymo rengimo užduotyje (13 priedo IV skyrius).</text:span></text:p>
      <text:p text:style-name="P6722"/>
      <text:p text:style-name="P6723"><text:span text:style-name="T6724">II</text:span><text:span text:style-name="T6725">.<text:s/></text:span><text:span text:style-name="T6726">PROJEKTINIŲ PASIŪLYMŲ SUDĖTIS<text:s/></text:span></text:p>
      <text:p text:style-name="P6727"/>
      <text:p text:style-name="P6728"><text:span text:style-name="T6729">8</text:span><text:span text:style-name="T6730">. Projektuojamo statinio architektūros ir kitų pagrindinių sprendinių idėjai išreikšti rengiamus projektinius<text:s/></text:span><text:span text:style-name="T6731">pasiūlymus sudaro:</text:span></text:p>
      <text:p text:style-name="P6732"><text:span text:style-name="T6733">8.1</text:span><text:span text:style-name="T6734">. aiškinamasis raštas, kuriame nurodoma statinio statybos vieta, statinio pagrindinė naudojimo paskirtis, statybos rūšis, projektuojamų statinių sąrašas (jei aprašoma statinių grupė), paaiškinami ir pagrindžiami projektinių pasiūlym</text:span><text:span text:style-name="T6735">ų sprendiniai, nurodomi laikančiųjų konstrukcijų ir išorinių atitvarų parinkimo motyvai ir kita. Jeigu numatyta projektinių pasiūlymų rengimo užduotyje, aiškinamajame rašte pateikiama gamybos ar kitos veiklos rūšies, projektuojamos statinyje, technologinio</text:span><text:span text:style-name="T6736"><text:s/>proceso aprašymas (schema), nuotekų tvarkymo pasiūlymai, atliekų tvarkymo pasiūlymai, orientacinis energinių išteklių (elektros energijos, šilumos, geriamojo vandens, dujų ir kitų išteklių) kiekis ir apsirūpinimo šaltiniai.<text:s/></text:span></text:p>
      <text:p text:style-name="P6737"><text:span text:style-name="T6738">8.2</text:span><text:span text:style-name="T6739">. grafinė dalis:</text:span></text:p>
      <text:p text:style-name="P6740"><text:span text:style-name="T6741">8.2.1</text:span><text:span text:style-name="T6742">. žemės sklypo sutvarkymo (sklypo plano) su gretima urbanistine aplinka schema. Joje nurodomas statinių išdėstymas, susisiekimo komunikacijos, inžineriniai tinklai, automobilių parkavimo vietos (kai jos planuojamos įrengti žemės sklype) ir kita;</text:span></text:p>
      <text:p text:style-name="P6743"><text:span text:style-name="T6744">8.2.2</text:span><text:span text:style-name="T6745">. pastato (-ų) aukštų planų schemos;</text:span></text:p>
      <text:p text:style-name="P6746"><text:span text:style-name="T6747">8.2.3</text:span><text:span text:style-name="T6748">. pastato (-ų) charakteringų pjūvių schemos;</text:span></text:p>
      <text:p text:style-name="P6749"><text:span text:style-name="T6750">8.2.4</text:span><text:span text:style-name="T6751">. pastato (-ų) fasadai;<text:s/></text:span></text:p>
      <text:p text:style-name="P6752"><text:span text:style-name="T6753">8.3</text:span><text:span text:style-name="T6754">. projektinių pasiūlymų vaizdinė informacija (statinių su gretima urbanistine aplinka vizualizacija arba maketas).<text:s/></text:span></text:p>
      <text:p text:style-name="P6755"/>
      <text:p text:style-name="P6756"><text:span text:style-name="T6757">III</text:span><text:span text:style-name="T6758">.<text:s/></text:span><text:span text:style-name="T6759">STATYTOJO PATEIKIAMI DOKUMENTAI<text:s/></text:span></text:p>
      <text:p text:style-name="P6760"/>
      <text:p text:style-name="P6761"><text:span text:style-name="T6762">9</text:span><text:span text:style-name="T6763">. Statytojo pateikiami dokumentai ir kiti duomenys (bendruoju atveju):</text:span></text:p>
      <text:p text:style-name="P6764"><text:span text:style-name="T6765">9.1</text:span><text:span text:style-name="T6766">. žemės sklypo ir statinio statybinių tyrinėjimų (jeigu jie parengti) dokumentų kopijos;<text:s/></text:span></text:p>
      <text:p text:style-name="P6767"><text:span text:style-name="T6768">9.2</text:span><text:span text:style-name="T6769">. esamo statinio kadastrinių duomenų</text:span><text:span text:style-name="T6770"><text:s/>bylos kopija;</text:span></text:p>
      <text:p text:style-name="P6771"><text:span text:style-name="T6772">9.3</text:span><text:span text:style-name="T6773">. duomenys apie Statytojo pasirinktą gamybos ar paslaugų teikimo technologinį procesą ir įrenginius;</text:span></text:p>
      <text:p text:style-name="P6774"><text:span text:style-name="T6775">9.4</text:span><text:span text:style-name="T6776">. kiti dokumentai ir duomenys atsižvelgiant į numatomo projektuoti statinio specifiką.</text:span></text:p>
      <text:p text:style-name="P6777"/>
      <text:p text:style-name="P6778"><text:span text:style-name="T6779">IV</text:span><text:span text:style-name="T6780">.<text:s/></text:span><text:span text:style-name="T6781">PROJEKTINIŲ PASIŪLYMŲ<text:s/></text:span><text:span text:style-name="T6782">RENGIMO UŽDUOTIS</text:span></text:p>
      <text:p text:style-name="P6783"/>
      <text:p text:style-name="P6784"><text:span text:style-name="T6785">10</text:span><text:span text:style-name="T6786">. Projektinių pasiūlymų rengimo užduotyje nurodoma:<text:s/></text:span></text:p>
      <text:p text:style-name="P6787"><text:span text:style-name="T6788">10.1</text:span><text:span text:style-name="T6789">. informacija apie sumanytą projektuoti statinį (pavadinimas, statybos rūšis, statinio kategorija, s</text:span><text:span text:style-name="T6790">tatinio<text:s/></text:span><text:span text:style-name="T6791">pagrindinė</text:span><text:span text:style-name="T6792"><text:s/>naudojimo paskirtis), žemės<text:s/></text:span><text:span text:style-name="T6793">sklypo ir</text:span><text:span text:style-name="T6794"><text:s/></text:span><text:span text:style-name="T6795">statinio (techni</text:span><text:span text:style-name="T6796">niai ir paskirties) rodikliai;</text:span></text:p>
      <text:p text:style-name="P6797"><text:span text:style-name="T6798">10.2</text:span><text:span text:style-name="T6799">. projektinių pasiūlymų paskirtis;</text:span></text:p>
      <text:p text:style-name="P6800"><text:span text:style-name="T6801">18.3</text:span><text:span text:style-name="T6802">. projektinių pasiūlymų sudėtis;</text:span></text:p>
      <text:p text:style-name="P6803"><text:span text:style-name="T6804">10.4</text:span><text:span text:style-name="T6805">. Statytojo pateikiami dokumentai ir kiti duomenys;</text:span></text:p>
      <text:p text:style-name="P6806"><text:span text:style-name="T6807">10.5</text:span><text:span text:style-name="T6808">. projektinių pasiūlymų vaizdinė informacija;</text:span></text:p>
      <text:p text:style-name="P6809"><text:span text:style-name="T6810">10.6</text:span><text:span text:style-name="T6811">. kiti duomenys<text:s/></text:span><text:span text:style-name="T6812">(projektinių pasiūlymų parengimo terminai, Statytojui pateikiamų projektinių pasiūlymų kopijų ir kompiuterinių laikmenų su įrašyta projektinių pasiūlymų kopija kiekis ir kita).</text:span></text:p>
      <text:p text:style-name="P6813"><text:span text:style-name="T6814">11</text:span><text:span text:style-name="T6815">. Statytojas parengtą projektinių pasiūlymų užduotį teikia derinti savi</text:span><text:span text:style-name="T6816">valdybės administracijos direktoriui (jo įgaliotam savivaldybės administracijos valstybės tarnautojui).</text:span></text:p>
      <text:p text:style-name="P6817"><text:span text:style-name="T6818">12</text:span><text:span text:style-name="T6819">. Savivaldybės administracijos direktorius (jo įgaliotas savivaldybės administracijos valstybės tarnautojas), gavęs projektinę užduotį, įvertina,<text:s/></text:span><text:span text:style-name="T6820">ar<text:s/></text:span><text:span text:style-name="T6821">statyba (nauja statyba ir (ar) statinio rekonstravimas) pagal teritorijų planavimo dokumentus ir (ar) galiojančius teisės aktus konkrečiu atveju galima.<text:s/></text:span></text:p>
      <text:p text:style-name="P6822"><text:span text:style-name="T6823">13</text:span><text:span text:style-name="T6824">. Savivaldybės administracijos direktorius (jo įgaliotas savivaldybės administracijos valstyb</text:span><text:span text:style-name="T6825">ės tarnautojas), atsižvelgdamas į konkrečią statybos vietą, gretimybes, trečiųjų asmenų teisių apsaugą, projektinių pasiūlymų užduotyje gali nustatyti statinių ir žemės sklypo teritorijos naudojimo reglamento parametrus (pastatų aukštį, žemės sklypo užstat</text:span><text:span text:style-name="T6826">ymo tankį, galimą užstatymo tipą ir kita).<text:s/></text:span></text:p>
      <text:p text:style-name="P6827"><text:span text:style-name="T6828">14</text:span><text:span text:style-name="T6829">. Jeigu statyba galima, savivaldybės administracijos direktorius (jo įgaliotas savivaldybės administracijos valstybės tarnautojas), vadovaudamasis Statybos įstatymo [5.1], kitų įstatymų, teritorijų planavim</text:span><text:span text:style-name="T6830">o dokumentų nustatytais reikalavimais, įvertina projektinių pasiūlymų užduotį, jei reikia, nustato statinių ir žemės sklypo teritorijos naudojimo reglamento parametrus (pastatų aukštį, žemės sklypo užstatymo tankį, galimą užstatymo tipą ir kita) ir per 5 d</text:span><text:span text:style-name="T6831">arbo dienas jai pritaria (žyma „pritariu“, parašu ir data ant pirmojo lapo) arba per 5 darbo dienas raštu<text:s/></text:span><text:span text:style-name="T6832">praneša statytojui motyvus, kodėl</text:span><text:span text:style-name="T6833"><text:s/>nepritaria.</text:span><text:s/></text:p>
      <text:p text:style-name="P6834">Papildyta priedu:</text:p>
      <text:p text:style-name="P6835"><text:span text:style-name="T6836">Nr.<text:s/></text:span><text:a xlink:href="https://www.e-tar.lt/portal/legalAct.html?documentId=648684c07def11e3a664e78d6e36b6a1" office:target-frame-name="_top" xlink:show="replace"><text:span text:style-name="T6837">D1-996</text:span></text:a><text:span text:style-name="T6838">, 2013-12-31, paskelbta TAR 2014-01-15, i. k. 2014-00198</text:span></text:p>
      <text:p text:style-name="Normal"/>
      <text:p text:style-name="P6839"/>
      <text:p text:style-name="P6840"/>
      <text:p text:style-name="P6841"><text:span text:style-name="T6842">Pakeitimai:</text:span></text:p>
      <text:p text:style-name="P6843"/>
      <text:p text:style-name="P6844"><text:span text:style-name="T6845">1.</text:span></text:p>
      <text:p text:style-name="P6846"><text:span text:style-name="T6847">Lietuvos Respublikos aplinkos ministerija, Įsakymas</text:span></text:p>
      <text:p text:style-name="P6848"><text:span text:style-name="T6849">Nr.<text:s/></text:span><text:a xlink:href="https://www.e-tar.lt/portal/legalAct.html?documentId=TAR.D8A323ED9BB7" office:target-frame-name="_top" xlink:show="replace"><text:span text:style-name="T6850">D1-470</text:span></text:a><text:span text:style-name="T6851">,<text:s/></text:span><text:span text:style-name="T6852">2005-09-27, Žin., 2005, Nr. 118-4289 (2005-10-06), i. k. 105301MISAK00D1-470</text:span></text:p>
      <text:p text:style-name="P6853"><text:span text:style-name="T6854">Dėl Lietuvos Respublikos aplinkos ministro 2004 m. gruodžio 30 d. įsakymo Nr. D1-708 "Dėl statybos techninio reglamento STR 1.05.06:2005 "Statinio projektavimas" patvirtinimo" pak</text:span><text:span text:style-name="T6855">eitimo</text:span></text:p>
      <text:p text:style-name="P6856"/>
      <text:p text:style-name="P6857"><text:span text:style-name="T6858">2.</text:span></text:p>
      <text:p text:style-name="P6859"><text:span text:style-name="T6860">Lietuvos Respublikos aplinkos ministerija, Įsakymas</text:span></text:p>
      <text:p text:style-name="P6861"><text:span text:style-name="T6862">Nr.<text:s/></text:span><text:a xlink:href="https://www.e-tar.lt/portal/legalAct.html?documentId=TAR.52F2D0E840B4" office:target-frame-name="_top" xlink:show="replace"><text:span text:style-name="T6863">D1-323</text:span></text:a><text:span text:style-name="T6864">, 2005-06-27, Žin., 2005, Nr. 85-3185 (2005-07-14), i. k. 105301MISAK00D1-323</text:span></text:p>
      <text:p text:style-name="P6865"><text:span text:style-name="T6866">Dėl Lietuvos Respubliko</text:span><text:span text:style-name="T6867">s aplinkos ministro 2004 m. gruodžio 30 d. įsakymo Nr. D1-708 "Dėl statybos techninio reglamento STR 1.05. 06:2005 "Statinio projektavimas" patvirtinimo" pakeitimo</text:span></text:p>
      <text:p text:style-name="P6868"/>
      <text:p text:style-name="P6869"><text:span text:style-name="T6870">3.</text:span></text:p>
      <text:p text:style-name="P6871"><text:span text:style-name="T6872">Lietuvos Respublikos aplinkos ministerija, Įsakymas</text:span></text:p>
      <text:p text:style-name="P6873"><text:span text:style-name="T6874">Nr.<text:s/></text:span><text:a xlink:href="https://www.e-tar.lt/portal/legalAct.html?documentId=TAR.70FC13532844" office:target-frame-name="_top" xlink:show="replace"><text:span text:style-name="T6875">D1-266</text:span></text:a><text:span text:style-name="T6876">, 2006-05-30, Žin., 2006, Nr. 63-2352 (2006-06-06), i. k. 106301MISAK00D1-266</text:span></text:p>
      <text:p text:style-name="P6877"><text:span text:style-name="T6878">Dėl Lietuvos Respublikos aplinkos ministro 2004 m. gruodžio 30 d. įsakymo Nr. D1-708 "Dėl statybos techninio reglamento ST</text:span><text:span text:style-name="T6879">R 1.05.06:2005 "Statinio projektavimas" patvirtinimo" pakeitimo</text:span></text:p>
      <text:p text:style-name="P6880"/>
      <text:p text:style-name="P6881"><text:span text:style-name="T6882">4.</text:span></text:p>
      <text:p text:style-name="P6883"><text:span text:style-name="T6884">Lietuvos Respublikos aplinkos ministerija, Įsakymas</text:span></text:p>
      <text:p text:style-name="P6885"><text:span text:style-name="T6886">Nr.<text:s/></text:span><text:a xlink:href="https://www.e-tar.lt/portal/legalAct.html?documentId=TAR.17FC7C8C784B" office:target-frame-name="_top" xlink:show="replace"><text:span text:style-name="T6887">D1-51</text:span></text:a><text:span text:style-name="T6888">, 2007-01-22, Žin., 2007, Nr. 10-409 (2007-01</text:span><text:span text:style-name="T6889">-25), i. k. 107301MISAK000D1-51</text:span></text:p>
      <text:p text:style-name="P6890"><text:span text:style-name="T6891">Dėl Lietuvos Respublikos aplinkos ministro 2004 m. gruodžio 30 d. įsakymo Nr. D1-708 "Dėl statybos techninio reglamento STR 1.05.06:2005 "Statinio projektavimas" patvirtinimo" pakeitimo</text:span></text:p>
      <text:p text:style-name="P6892"/>
      <text:p text:style-name="P6893"><text:span text:style-name="T6894">5.</text:span></text:p>
      <text:p text:style-name="P6895"><text:span text:style-name="T6896">Lietuvos Respublikos aplinkos mini</text:span><text:span text:style-name="T6897">sterija, Įsakymas</text:span></text:p>
      <text:p text:style-name="P6898"><text:span text:style-name="T6899">Nr.<text:s/></text:span><text:a xlink:href="https://www.e-tar.lt/portal/legalAct.html?documentId=TAR.15BC562BEB2F" office:target-frame-name="_top" xlink:show="replace"><text:span text:style-name="T6900">D1-109</text:span></text:a><text:span text:style-name="T6901">, 2009-03-19, Žin., 2009, Nr. 36-1401 (2009-04-02), i. k. 109301MISAK00D1-109</text:span></text:p>
      <text:p text:style-name="P6902"><text:span text:style-name="T6903">Dėl Lietuvos Respublikos aplinkos ministro 2004 m. gruodžio 30 d. įs</text:span><text:span text:style-name="T6904">akymo Nr. D1-708 "Dėl statybos techninio reglamento STR 1.05.06:2005 "Statinio projektavimas" patvirtinimo" pakeitimo</text:span></text:p>
      <text:p text:style-name="P6905"/>
      <text:p text:style-name="P6906"><text:span text:style-name="T6907">6.</text:span></text:p>
      <text:p text:style-name="P6908"><text:span text:style-name="T6909">Lietuvos Respublikos aplinkos ministerija, Įsakymas</text:span></text:p>
      <text:p text:style-name="P6910"><text:span text:style-name="T6911">Nr.<text:s/></text:span><text:a xlink:href="https://www.e-tar.lt/portal/legalAct.html?documentId=TAR.5A489660FEF0" office:target-frame-name="_top" xlink:show="replace"><text:span text:style-name="T6912">D1-815</text:span></text:a><text:span text:style-name="T6913">, 2009-12-28, Žin., 2009, Nr. 157-7113 (2009-12-31), i. k. 109301MISAK00D1-815</text:span></text:p>
      <text:p text:style-name="P6914"><text:span text:style-name="T6915">Dėl Lietuvos Respublikos aplinkos ministro 2004 m. gruodžio 30 d. įsakymo Nr. D1-708 "Dėl statybos techninio reglamento STR 1.05.06:2005 "Statinio projektavimas" patvi</text:span><text:span text:style-name="T6916">rtinimo" pakeitimo</text:span></text:p>
      <text:p text:style-name="P6917"/>
      <text:p text:style-name="P6918"><text:span text:style-name="T6919">7.</text:span></text:p>
      <text:p text:style-name="P6920"><text:span text:style-name="T6921">Lietuvos Respublikos aplinkos ministerija, Įsakymas</text:span></text:p>
      <text:p text:style-name="P6922"><text:span text:style-name="T6923">Nr.<text:s/></text:span><text:a xlink:href="https://www.e-tar.lt/portal/legalAct.html?documentId=TAR.81DF1E59F83A" office:target-frame-name="_top" xlink:show="replace"><text:span text:style-name="T6924">D1-2</text:span></text:a><text:span text:style-name="T6925">, 2010-01-04, Žin., 2010, Nr. 4-167 (2010-01-12), i. k. 110301MISAK0000D1-2</text:span></text:p>
      <text:p text:style-name="P6926"><text:span text:style-name="T6927">Dėl kai kurių<text:s/></text:span><text:span text:style-name="T6928">Lietuvos Respublikos aplinkos ministro įsakymų pakeitimo</text:span></text:p>
      <text:p text:style-name="P6929"/>
      <text:p text:style-name="P6930"><text:span text:style-name="T6931">8.</text:span></text:p>
      <text:p text:style-name="P6932"><text:span text:style-name="T6933">Lietuvos Respublikos aplinkos ministerija, Įsakymas</text:span></text:p>
      <text:p text:style-name="P6934"><text:span text:style-name="T6935">Nr.<text:s/></text:span><text:a xlink:href="https://www.e-tar.lt/portal/legalAct.html?documentId=TAR.768096BC97FB" office:target-frame-name="_top" xlink:show="replace"><text:span text:style-name="T6936">D1-82</text:span></text:a><text:span text:style-name="T6937">, 2010-01-27, Žin., 2010, Nr. 14-677 (2010-02-03), i</text:span><text:span text:style-name="T6938">. k. 110301MISAK000D1-82</text:span></text:p>
      <text:p text:style-name="P6939"><text:span text:style-name="T6940">Dėl Lietuvos Respublikos aplinkos ministro 2004 m. gruodžio 30 d. įsakymo Nr. D1-708 "Dėl statybos techninio reglamento STR 1.05.06:2005 "Statinio projektavimas" patvirtinimo" pakeitimo</text:span></text:p>
      <text:p text:style-name="P6941"/>
      <text:p text:style-name="P6942"><text:span text:style-name="T6943">9.</text:span></text:p>
      <text:p text:style-name="P6944"><text:span text:style-name="T6945">Lietuvos Respublikos aplinkos ministerija</text:span><text:span text:style-name="T6946">, Įsakymas</text:span></text:p>
      <text:p text:style-name="P6947"><text:span text:style-name="T6948">Nr.<text:s/></text:span><text:a xlink:href="https://www.e-tar.lt/portal/legalAct.html?documentId=TAR.170CF1274D43" office:target-frame-name="_top" xlink:show="replace"><text:span text:style-name="T6949">D1-530</text:span></text:a><text:span text:style-name="T6950">, 2010-06-16, Žin., 2010, Nr. 72-3685 (2010-06-22), i. k. 110301MISAK00D1-530</text:span></text:p>
      <text:p text:style-name="P6951"><text:span text:style-name="T6952">Dėl Lietuvos Respublikos aplinkos ministro 2004 m. gruodžio 30 d. įsakymo N</text:span><text:span text:style-name="T6953">r. D1-708 "Dėl statybos techninio reglamento STR 1.05.06:2005 "Statinio projektavimas" patvirtinimo" pakeitimo</text:span></text:p>
      <text:p text:style-name="P6954"/>
      <text:p text:style-name="P6955"><text:span text:style-name="T6956">10.</text:span></text:p>
      <text:p text:style-name="P6957"><text:span text:style-name="T6958">Lietuvos Respublikos aplinkos ministerija, Įsakymas</text:span></text:p>
      <text:p text:style-name="P6959"><text:span text:style-name="T6960">Nr.<text:s/></text:span><text:a xlink:href="https://www.e-tar.lt/portal/legalAct.html?documentId=TAR.2BC82ED1190B" office:target-frame-name="_top" xlink:show="replace"><text:span text:style-name="T6961">D1</text:span><text:span text:style-name="T6962">-808</text:span></text:a><text:span text:style-name="T6963">, 2010-09-27, Žin., 2010, Nr. 115-5902 (2010-09-30); Žin., 2010, Nr. 133-0 (2010-11-13); Žin., 2011, Nr. 45-0 (2011-04-13), i. k. 110301MISAK00D1-808</text:span></text:p>
      <text:p text:style-name="P6964"><text:span text:style-name="T6965">Dėl Lietuvos Respublikos aplinkos ministro 2004 m. gruodžio 30 d. įsakymo Nr. D1-708 "Dėl statybos tec</text:span><text:span text:style-name="T6966">hninio reglamento STR 1.05.06:2005 "Statinio projektavimas" patvirtinimo" pakeitimo</text:span></text:p>
      <text:p text:style-name="P6967"/>
      <text:p text:style-name="P6968"><text:span text:style-name="T6969">11.</text:span></text:p>
      <text:p text:style-name="P6970"><text:span text:style-name="T6971">Lietuvos Respublikos aplinkos ministerija, Įsakymas</text:span></text:p>
      <text:p text:style-name="P6972"><text:span text:style-name="T6973">Nr.<text:s/></text:span><text:a xlink:href="https://www.e-tar.lt/portal/legalAct.html?documentId=TAR.EC48BDE10225" office:target-frame-name="_top" xlink:show="replace"><text:span text:style-name="T6974">D1-1047</text:span></text:a><text:span text:style-name="T6975">, 2010-12-29, Žin., 20</text:span><text:span text:style-name="T6976">10, Nr. 158-8069 (2010-12-31), i. k. 110301MISAK0D1-1047</text:span></text:p>
      <text:p text:style-name="P6977"><text:span text:style-name="T6978">Dėl Lietuvos Respublikos aplinkos ministro 2004 m. gruodžio 30 d. įsakymo Nr. D1-708 "Dėl statybos techninio reglamento STR 1.05.06:2005 "Statinio projektavimas" patvirtinimo" pakeitimo</text:span></text:p>
      <text:p text:style-name="P6979"/>
      <text:p text:style-name="P6980"><text:span text:style-name="T6981">12.</text:span></text:p>
      <text:p text:style-name="P6982"><text:span text:style-name="T6983">Lietuvos</text:span><text:span text:style-name="T6984"><text:s/>Respublikos aplinkos ministerija, Įsakymas</text:span></text:p>
      <text:p text:style-name="P6985"><text:span text:style-name="T6986">Nr.<text:s/></text:span><text:a xlink:href="https://www.e-tar.lt/portal/legalAct.html?documentId=TAR.94C03848ACB0" office:target-frame-name="_top" xlink:show="replace"><text:span text:style-name="T6987">D1-72</text:span></text:a><text:span text:style-name="T6988">, 2011-01-25, Žin., 2011, Nr. 12-559 (2011-01-29), i. k. 111301MISAK000D1-72</text:span></text:p>
      <text:p text:style-name="P6989"><text:span text:style-name="T6990">Dėl Lietuvos Respublikos aplinkos ministro<text:s/></text:span><text:span text:style-name="T6991">2004 m. gruodžio 30 d. įsakymo Nr. D1-708 "Dėl statybos techninio reglamento STR 1.05.06:2010 "Statinio projektavimas" patvirtinimo" pakeitimo</text:span></text:p>
      <text:p text:style-name="P6992"/>
      <text:p text:style-name="P6993"><text:span text:style-name="T6994">13.</text:span></text:p>
      <text:p text:style-name="P6995"><text:span text:style-name="T6996">Lietuvos Respublikos aplinkos ministerija, Įsakymas</text:span></text:p>
      <text:p text:style-name="P6997"><text:span text:style-name="T6998">Nr.<text:s/></text:span><text:a xlink:href="https://www.e-tar.lt/portal/legalAct.html?documentId=TAR.2009F9A4A8DD" office:target-frame-name="_top" xlink:show="replace"><text:span text:style-name="T6999">D1-654</text:span></text:a><text:span text:style-name="T7000">, 2012-08-13, Žin., 2012, Nr. 96-4933 (2012-08-17); Žin., 2012, Nr. 107-0 (2012-09-14), i. k. 112301MISAK00D1-654</text:span></text:p>
      <text:p text:style-name="P7001"><text:span text:style-name="T7002">Dėl Lietuvos Respublikos aplinkos ministro 2004 m. gruod</text:span><text:span text:style-name="T7003">žio 30 d. įsakymo Nr. D1-708 "Dėl statybos techninio reglamento STR 1.05.06:2010 "Statinio projektavimas" patvirtinimo" pakeitimo</text:span></text:p>
      <text:p text:style-name="P7004"/>
      <text:p text:style-name="P7005"><text:span text:style-name="T7006">14.</text:span></text:p>
      <text:p text:style-name="P7007"><text:span text:style-name="T7008">Lietuvos Respublikos aplinkos ministerija, Įsakymas</text:span></text:p>
      <text:p text:style-name="P7009"><text:span text:style-name="T7010">Nr.<text:s/></text:span><text:a xlink:href="https://www.e-tar.lt/portal/legalAct.html?documentId=TAR.EB87F3771744" office:target-frame-name="_top" xlink:show="replace"><text:span text:style-name="T7011">D1-866</text:span></text:a><text:span text:style-name="T7012">, 2012-10-24, Žin., 2012, Nr. 125-6300 (2012-10-27), i. k. 112301MISAK00D1-866</text:span></text:p>
      <text:p text:style-name="P7013"><text:span text:style-name="T7014">Dėl Lietuvos Respublikos aplinkos ministro 2004 m. gruodžio 30 d. įsakymo Nr. D1-708 "Dėl statybos techninio reglamento STR 1.05.06:2010 "Statinio projekt</text:span><text:span text:style-name="T7015">avimas" patvirtinimo" pakeitimo</text:span></text:p>
      <text:p text:style-name="P7016"/>
      <text:p text:style-name="P7017"><text:span text:style-name="T7018">15.</text:span></text:p>
      <text:p text:style-name="P7019"><text:span text:style-name="T7020">Lietuvos Respublikos aplinkos ministerija, Įsakymas</text:span></text:p>
      <text:p text:style-name="P7021"><text:span text:style-name="T7022">Nr.<text:s/></text:span><text:a xlink:href="https://www.e-tar.lt/portal/legalAct.html?documentId=648684c07def11e3a664e78d6e36b6a1" office:target-frame-name="_top" xlink:show="replace"><text:span text:style-name="T7023">D1-996</text:span></text:a><text:span text:style-name="T7024">, 2013-12-31, paskelbta TAR 2014-01-15, i. k. 2014-00198</text:span></text:p>
      <text:p text:style-name="P7025"><text:span text:style-name="T7026">Dė</text:span><text:span text:style-name="T7027">l Lietuvos Respublikos aplinkos ministro 2004 m. gruodžio 30 d. įsakymo Nr. D1-708 „Dėl statybos techninio reglamento STR 1.05.06:2010 „Statinio projektavimas“ patvirtinimo“ pakeitimo</text:span></text:p>
      <text:p text:style-name="P7028"/>
      <text:p text:style-name="P7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5:00Z</meta:creation-date>
    <dc:date>2017-03-13T13:35:00Z</dc:date>
    <meta:template xlink:href="Normal.dotm" xlink:type="simple"/>
    <meta:editing-cycles>2</meta:editing-cycles>
    <meta:editing-duration>PT0S</meta:editing-duration>
    <meta:document-statistic meta:page-count="28" meta:paragraph-count="2608" meta:word-count="29553" meta:character-count="253031" meta:row-count="7065" meta:non-whitespace-character-count="226086"/>
  </office:meta>
</office:document-meta>
</file>